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complex="Calibri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4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8"/>
          <table:table-cell table:style-name="ce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8"/>
          <table:table-cell table:style-name="ce9" office:value-type="string" calcext:value-type="string" table:number-columns-spanned="1" table:number-rows-spanned="3">
            <office:annotation draw:style-name="gr1" draw:text-style-name="P2" svg:width="8.024cm" svg:height="1.005cm" svg:x="36.195cm" svg:y="0.053cm" draw:caption-point-x="16.598cm" draw:caption-point-y="-0.043cm">
              <dc:date>2020-11-06T00:00:00</dc:date>
              <text:p text:style-name="P1"><text:span text:style-name="T1">14 Rendimento líquido após os descontos referidos nos itens anteriores.</text:span></text:p>
            </office:annotation>
            <text:p>Rendimento Líquido Total<text:span text:style-name="T4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office:annotation draw:style-name="gr2" draw:text-style-name="P2" svg:width="8.495cm" svg:height="1.137cm" svg:x="21.758cm" svg:y="0.187cm" draw:caption-point-x="16.755cm" draw:caption-point-y="0.274cm">
              <dc:date>2020-11-06T00:00:00</dc:date>
              <text:p text:style-name="P1"><text:span text:style-name="T1">7 Valor total (somatório) das remunerações temporárias ou eventuais discriminadas na Tabela III.</text:span></text:p>
            </office:annotation>
            <text:p>OUTRAS REMUNERAÇÕES TEMPORÁRIAS<text:span text:style-name="T4">7</text:span></text:p>
          </table:table-cell>
          <table:table-cell table:style-name="ce9" office:value-type="string" calcext:value-type="string" table:number-columns-spanned="1" table:number-rows-spanned="2">
            <office:annotation draw:style-name="gr3" draw:text-style-name="P2" svg:width="8.082cm" svg:height="1.031cm" svg:x="24.651cm" svg:y="0.187cm" draw:caption-point-x="16.382cm" draw:caption-point-y="0.274cm">
              <dc:date>2020-11-06T00:00:00</dc:date>
              <text:p text:style-name="P1"><text:span text:style-name="T1">8 Valor total (somatório) das verbas indenizatórias discriminadas na Tabela III.</text:span></text:p>
            </office:annotation>
            <text:p>VERBAS INDENIZATÓRIAS<text:span text:style-name="T4">8</text:span></text:p>
          </table:table-cell>
          <table:table-cell table:style-name="ce9" office:value-type="string" calcext:value-type="string" table:number-columns-spanned="1" table:number-rows-spanned="2">
            <office:annotation draw:style-name="gr4" draw:text-style-name="P2" svg:width="8.089cm" svg:height="0.74cm" svg:x="26.587cm" svg:y="0.187cm" draw:caption-point-x="16.378cm" draw:caption-point-y="0.274cm">
              <dc:date>2020-11-06T00:00:00</dc:date>
              <text:p text:style-name="P1"><text:span text:style-name="T1">9 Total dos rendimentos brutos pagos no mês.</text:span></text:p>
            </office:annotation>
            <text:p>Total de Rendimentos Brutos<text:span text:style-name="T4">9</text:span></text:p>
          </table:table-cell>
          <table:table-cell table:style-name="ce9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office:annotation draw:style-name="gr5" draw:text-style-name="P2" svg:width="6.467cm" svg:height="0.634cm" svg:x="34.384cm" svg:y="0.187cm" draw:caption-point-x="16.617cm" draw:caption-point-y="0.274cm">
              <dc:date>2020-11-06T00:00:00</dc:date>
              <text:p text:style-name="P1"><text:span text:style-name="T1">13 Total dos Descontos efetuados no mês.</text:span></text:p>
            </office:annotation>
            <text:p>Total de Descontos<text:span text:style-name="T4">13</text:span></text:p>
          </table:table-cell>
          <table:covered-table-cell table:style-name="ce9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638cm" draw:caption-point-x="16.744cm" draw:caption-point-y="0.275cm">
              <dc:date>2020-11-06T00:00:00</dc:date>
              <text:p text:style-name="P1"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4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638cm" draw:caption-point-x="16.461cm" draw:caption-point-y="0.275cm">
              <dc:date>2020-11-06T00:00:00</dc:date>
              <text:p text:style-name="P1"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4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638cm" draw:caption-point-x="16.559cm" draw:caption-point-y="0.275cm">
              <dc:date>2020-11-06T00:00:00</dc:date>
              <text:p text:style-name="P1"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4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638cm" draw:caption-point-x="16.39cm" draw:caption-point-y="0.275cm">
              <dc:date>2020-11-06T00:00:00</dc:date>
              <text:p text:style-name="P1"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4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638cm" draw:caption-point-x="16.506cm" draw:caption-point-y="0.275cm">
              <dc:date>2020-11-06T00:00:00</dc:date>
              <text:p text:style-name="P1"><text:span text:style-name="T1">5 Adicional correspondente a 1/3 (um terço) da remuneração, pago ao servidor por ocasião das férias.</text:span></text:p>
            </office:annotation>
            <text:p>Férias (1/3 Constiticional)<text:span text:style-name="T4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638cm" draw:caption-point-x="16.623cm" draw:caption-point-y="0.275cm">
              <dc:date>2020-11-06T00:00:00</dc:date>
              <text:p text:style-name="P1"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4">6</text:span></text:p>
          </table:table-cell>
          <table:covered-table-cell table:number-columns-repeated="3" table:style-name="ce9"/>
          <table:table-cell table:style-name="ce1" office:value-type="string" calcext:value-type="string">
            <office:annotation draw:style-name="gr7" draw:text-style-name="P2" svg:width="8.077cm" svg:height="1.403cm" svg:x="28.964cm" svg:y="0.638cm" draw:caption-point-x="16.38cm" draw:caption-point-y="0.275cm">
              <dc:date>2020-11-06T00:00:00</dc:date>
              <text:p text:style-name="P1"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4">10</text:span></text:p>
          </table:table-cell>
          <table:table-cell table:style-name="ce1" office:value-type="string" calcext:value-type="string">
            <office:annotation draw:style-name="gr11" draw:text-style-name="P2" svg:width="4.951cm" svg:height="0.635cm" svg:x="30.28cm" svg:y="0.638cm" draw:caption-point-x="16.604cm" draw:caption-point-y="0.275cm">
              <dc:date>2020-11-06T00:00:00</dc:date>
              <text:p text:style-name="P1"><text:span text:style-name="T1">11 Imposto de Renda na Fonte.</text:span></text:p>
            </office:annotation>
            <text:p>Imposto de Renda<text:span text:style-name="T4">11</text:span></text:p>
          </table:table-cell>
          <table:table-cell table:style-name="ce1" office:value-type="string" calcext:value-type="string">
            <office:annotation draw:style-name="gr7" draw:text-style-name="P2" svg:width="8.012cm" svg:height="1.403cm" svg:x="32.575cm" svg:y="0.638cm" draw:caption-point-x="16.634cm" draw:caption-point-y="0.275cm">
              <dc:date>2020-11-06T00:00:00</dc:date>
              <text:p text:style-name="P1"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4">12</text:span></text:p>
          </table:table-cell>
          <table:covered-table-cell table:number-columns-repeated="2" table:style-name="ce9"/>
          <table:table-cell table:style-name="ce2" table:number-columns-repeated="6"/>
          <table:table-cell table:number-columns-repeated="1000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690.53" calcext:value-type="float">
            <text:p><text:s/>2.690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51.01" calcext:value-type="float">
            <text:p><text:s/>4.251,0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753.05" calcext:value-type="float">
            <text:p><text:s/>12.753,05 </text:p>
          </table:table-cell>
          <table:table-cell table:style-name="ce6" office:value-type="float" office:value="385.25" calcext:value-type="float">
            <text:p><text:s/>385,25 </text:p>
          </table:table-cell>
          <table:table-cell table:style-name="ce6" office:value-type="float" office:value="736.77" calcext:value-type="float">
            <text:p><text:s/>736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22.02" calcext:value-type="float">
            <text:p><text:s/>1.122,02 </text:p>
          </table:table-cell>
          <table:table-cell table:style-name="ce7" office:value-type="float" office:value="11631.03" calcext:value-type="float">
            <text:p><text:s/>11.631,03 </text:p>
          </table:table-cell>
          <table:table-cell table:number-columns-repeated="1006"/>
        </table:table-row>
        <table:table-row table:style-name="ro1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4536.93" calcext:value-type="float">
            <text:p><text:s/>4.536,9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612.87" calcext:value-type="float">
            <text:p><text:s/>10.612,87 </text:p>
          </table:table-cell>
          <table:table-cell table:style-name="ce6" office:value-type="float" office:value="723.21" calcext:value-type="float">
            <text:p><text:s/>723,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723.21" calcext:value-type="float">
            <text:p><text:s/>723,21 </text:p>
          </table:table-cell>
          <table:table-cell table:style-name="ce7" office:value-type="float" office:value="9889.66" calcext:value-type="float">
            <text:p><text:s/>9.889,66 </text:p>
          </table:table-cell>
          <table:table-cell table:number-columns-repeated="1006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4113.23" calcext:value-type="float">
            <text:p><text:s/>4.113,23 </text:p>
          </table:table-cell>
          <table:table-cell table:style-name="ce6" office:value-type="float" office:value="411.32" calcext:value-type="float">
            <text:p><text:s/>411,3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524.55" calcext:value-type="float">
            <text:p><text:s/>4.524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.01" calcext:value-type="float">
            <text:p><text:s/>54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4.01" calcext:value-type="float">
            <text:p><text:s/>54,01 </text:p>
          </table:table-cell>
          <table:table-cell table:style-name="ce7" office:value-type="float" office:value="4470.54" calcext:value-type="float">
            <text:p><text:s/>4.470,54 </text:p>
          </table:table-cell>
          <table:table-cell table:number-columns-repeated="1006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5380.73" calcext:value-type="float">
            <text:p><text:s/>5.380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78.18" calcext:value-type="float">
            <text:p><text:s/>11.578,18 </text:p>
          </table:table-cell>
          <table:table-cell table:style-name="ce6" office:value-type="float" office:value="877.83" calcext:value-type="float">
            <text:p><text:s/>877,83 </text:p>
          </table:table-cell>
          <table:table-cell table:style-name="ce6" office:value-type="float" office:value="1552.21" calcext:value-type="float">
            <text:p><text:s/>1.552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30.04" calcext:value-type="float">
            <text:p><text:s/>2.430,04 </text:p>
          </table:table-cell>
          <table:table-cell table:style-name="ce7" office:value-type="float" office:value="9148.14" calcext:value-type="float">
            <text:p><text:s/>9.148,14 </text:p>
          </table:table-cell>
          <table:table-cell table:number-columns-repeated="1006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478.98" calcext:value-type="float">
            <text:p><text:s/>2.478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76.43" calcext:value-type="float">
            <text:p><text:s/>8.676,43 </text:p>
          </table:table-cell>
          <table:table-cell table:style-name="ce6" office:value-type="float" office:value="413.18" calcext:value-type="float">
            <text:p><text:s/>413,18 </text:p>
          </table:table-cell>
          <table:table-cell table:style-name="ce6" office:value-type="float" office:value="1404.96" calcext:value-type="float">
            <text:p><text:s/>1.404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18.14" calcext:value-type="float">
            <text:p><text:s/>1.818,14 </text:p>
          </table:table-cell>
          <table:table-cell table:style-name="ce7" office:value-type="float" office:value="6858.29" calcext:value-type="float">
            <text:p><text:s/>6.858,29 </text:p>
          </table:table-cell>
          <table:table-cell table:number-columns-repeated="100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2" calcext:value-type="float">
            <text:p><text:s/>471,02 </text:p>
          </table:table-cell>
          <table:table-cell table:style-name="ce6" office:value-type="float" office:value="1436.33" calcext:value-type="float">
            <text:p><text:s/>1.436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07.35" calcext:value-type="float">
            <text:p><text:s/>1.907,35 </text:p>
          </table:table-cell>
          <table:table-cell table:style-name="ce7" office:value-type="float" office:value="7130.59" calcext:value-type="float">
            <text:p><text:s/>7.130,59 </text:p>
          </table:table-cell>
          <table:table-cell table:number-columns-repeated="1006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418.85" calcext:value-type="float">
            <text:p><text:s/>3.418,8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418.85" calcext:value-type="float">
            <text:p><text:s/>3.418,8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418.85" calcext:value-type="float">
            <text:p><text:s/>3.418,85 </text:p>
          </table:table-cell>
          <table:table-cell table:number-columns-repeated="1006"/>
        </table:table-row>
        <table:table-row table:style-name="ro1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7018.71" calcext:value-type="float">
            <text:p><text:s/>7.018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466.55" calcext:value-type="float">
            <text:p><text:s/>13.466,55 </text:p>
          </table:table-cell>
          <table:table-cell table:style-name="ce6" office:value-type="float" office:value="1180.22" calcext:value-type="float">
            <text:p><text:s/>1.180,22 </text:p>
          </table:table-cell>
          <table:table-cell table:style-name="ce6" office:value-type="float" office:value="2408.1" calcext:value-type="float">
            <text:p><text:s/>2.408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588.32" calcext:value-type="float">
            <text:p><text:s/>3.588,32 </text:p>
          </table:table-cell>
          <table:table-cell table:style-name="ce7" office:value-type="float" office:value="9878.23" calcext:value-type="float">
            <text:p><text:s/>9.878,23 </text:p>
          </table:table-cell>
          <table:table-cell table:number-columns-repeated="1006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324.6" calcext:value-type="float">
            <text:p><text:s/>2.324,6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136.11" calcext:value-type="float">
            <text:p><text:s/>8.136,11 </text:p>
          </table:table-cell>
          <table:table-cell table:style-name="ce6" office:value-type="float" office:value="326.66" calcext:value-type="float">
            <text:p><text:s/>326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26.66" calcext:value-type="float">
            <text:p><text:s/>326,66 </text:p>
          </table:table-cell>
          <table:table-cell table:style-name="ce7" office:value-type="float" office:value="7809.45" calcext:value-type="float">
            <text:p><text:s/>7.809,45 </text:p>
          </table:table-cell>
          <table:table-cell table:number-columns-repeated="1006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6345.57" calcext:value-type="float">
            <text:p><text:s/>6.345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2298.86" calcext:value-type="float">
            <text:p><text:s/>2.29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31.19" calcext:value-type="float">
            <text:p><text:s/>3.331,19 </text:p>
          </table:table-cell>
          <table:table-cell table:style-name="ce7" office:value-type="float" office:value="9211.83" calcext:value-type="float">
            <text:p><text:s/>9.211,83 </text:p>
          </table:table-cell>
          <table:table-cell table:number-columns-repeated="1006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4907.83" calcext:value-type="float">
            <text:p><text:s/>4.907,83 </text:p>
          </table:table-cell>
          <table:table-cell table:style-name="ce6" office:value-type="float" office:value="2508.74" calcext:value-type="float">
            <text:p><text:s/>2.508,7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416.57" calcext:value-type="float">
            <text:p><text:s/>7.416,57 </text:p>
          </table:table-cell>
          <table:table-cell table:style-name="ce6" office:value-type="float" office:value="330.45" calcext:value-type="float">
            <text:p><text:s/>330,45 </text:p>
          </table:table-cell>
          <table:table-cell table:style-name="ce6" office:value-type="float" office:value="456.26" calcext:value-type="float">
            <text:p><text:s/>456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86.71" calcext:value-type="float">
            <text:p><text:s/>786,71 </text:p>
          </table:table-cell>
          <table:table-cell table:style-name="ce7" office:value-type="float" office:value="6629.86" calcext:value-type="float">
            <text:p><text:s/>6.629,86 </text:p>
          </table:table-cell>
          <table:table-cell table:number-columns-repeated="1006"/>
        </table:table-row>
        <table:table-row table:style-name="ro1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3217.41" calcext:value-type="float">
            <text:p><text:s/>3.217,41 </text:p>
          </table:table-cell>
          <table:table-cell table:style-name="ce6" office:value-type="float" office:value="1286.96" calcext:value-type="float">
            <text:p><text:s/>1.286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504.37" calcext:value-type="float">
            <text:p><text:s/>4.504,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8.17" calcext:value-type="float">
            <text:p><text:s/>378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78.17" calcext:value-type="float">
            <text:p><text:s/>378,17 </text:p>
          </table:table-cell>
          <table:table-cell table:style-name="ce7" office:value-type="float" office:value="4126.2" calcext:value-type="float">
            <text:p><text:s/>4.126,20 </text:p>
          </table:table-cell>
          <table:table-cell table:number-columns-repeated="1006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3713.9" calcext:value-type="float">
            <text:p><text:s/>3.713,90 </text:p>
          </table:table-cell>
          <table:table-cell table:style-name="ce6" office:value-type="float" office:value="3148.51" calcext:value-type="float">
            <text:p><text:s/>3.148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17.16" calcext:value-type="float">
            <text:p><text:s/>3.617,1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479.57" calcext:value-type="float">
            <text:p><text:s/>10.479,57 </text:p>
          </table:table-cell>
          <table:table-cell table:style-name="ce6" office:value-type="float" office:value="182.2" calcext:value-type="float">
            <text:p><text:s/>182,20 </text:p>
          </table:table-cell>
          <table:table-cell table:style-name="ce6" office:value-type="float" office:value="547.89" calcext:value-type="float">
            <text:p><text:s/>547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30.09" calcext:value-type="float">
            <text:p><text:s/>730,09 </text:p>
          </table:table-cell>
          <table:table-cell table:style-name="ce7" office:value-type="float" office:value="9749.48" calcext:value-type="float">
            <text:p><text:s/>9.749,48 </text:p>
          </table:table-cell>
          <table:table-cell table:number-columns-repeated="1006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401.67" calcext:value-type="float">
            <text:p><text:s/>4.401,67 </text:p>
          </table:table-cell>
          <table:table-cell table:style-name="ce6" office:value-type="float" office:value="413.82" calcext:value-type="float">
            <text:p><text:s/>413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815.49" calcext:value-type="float">
            <text:p><text:s/>4.815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2.48" calcext:value-type="float">
            <text:p><text:s/>82,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2.48" calcext:value-type="float">
            <text:p><text:s/>82,48 </text:p>
          </table:table-cell>
          <table:table-cell table:style-name="ce7" office:value-type="float" office:value="4733.01" calcext:value-type="float">
            <text:p><text:s/>4.733,01 </text:p>
          </table:table-cell>
          <table:table-cell table:number-columns-repeated="1006"/>
        </table:table-row>
        <table:table-row table:style-name="ro1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11514.87" calcext:value-type="float">
            <text:p><text:s/>11.514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7712.32" calcext:value-type="float">
            <text:p><text:s/>17.712,32 </text:p>
          </table:table-cell>
          <table:table-cell table:style-name="ce6" office:value-type="float" office:value="1860.25" calcext:value-type="float">
            <text:p><text:s/>1.860,25 </text:p>
          </table:table-cell>
          <table:table-cell table:style-name="ce6" office:value-type="float" office:value="2970.58" calcext:value-type="float">
            <text:p><text:s/>2.970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830.83" calcext:value-type="float">
            <text:p><text:s/>4.830,83 </text:p>
          </table:table-cell>
          <table:table-cell table:style-name="ce7" office:value-type="float" office:value="12881.49" calcext:value-type="float">
            <text:p><text:s/>12.881,49 </text:p>
          </table:table-cell>
          <table:table-cell table:number-columns-repeated="1006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73.46" calcext:value-type="float">
            <text:p><text:s/>2.973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24.69" calcext:value-type="float">
            <text:p><text:s/>4.524,6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574.09" calcext:value-type="float">
            <text:p><text:s/>13.574,09 </text:p>
          </table:table-cell>
          <table:table-cell table:style-name="ce6" office:value-type="float" office:value="472.88" calcext:value-type="float">
            <text:p><text:s/>472,88 </text:p>
          </table:table-cell>
          <table:table-cell table:style-name="ce6" office:value-type="float" office:value="967.55" calcext:value-type="float">
            <text:p><text:s/>967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40.43" calcext:value-type="float">
            <text:p><text:s/>1.440,43 </text:p>
          </table:table-cell>
          <table:table-cell table:style-name="ce7" office:value-type="float" office:value="12133.66" calcext:value-type="float">
            <text:p><text:s/>12.133,66 </text:p>
          </table:table-cell>
          <table:table-cell table:number-columns-repeated="1006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716.87" calcext:value-type="float">
            <text:p><text:s/>2.716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44.62" calcext:value-type="float">
            <text:p><text:s/>8.644,62 </text:p>
          </table:table-cell>
          <table:table-cell table:style-name="ce6" office:value-type="float" office:value="408.08" calcext:value-type="float">
            <text:p><text:s/>408,08 </text:p>
          </table:table-cell>
          <table:table-cell table:style-name="ce6" office:value-type="float" office:value="874.01" calcext:value-type="float">
            <text:p><text:s/>874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82.09" calcext:value-type="float">
            <text:p><text:s/>1.282,09 </text:p>
          </table:table-cell>
          <table:table-cell table:style-name="ce7" office:value-type="float" office:value="7362.53" calcext:value-type="float">
            <text:p><text:s/>7.362,53 </text:p>
          </table:table-cell>
          <table:table-cell table:number-columns-repeated="100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903.87" calcext:value-type="float">
            <text:p><text:s/>2.903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01.32" calcext:value-type="float">
            <text:p><text:s/>9.101,32 </text:p>
          </table:table-cell>
          <table:table-cell table:style-name="ce6" office:value-type="float" office:value="481.21" calcext:value-type="float">
            <text:p><text:s/>481,21 </text:p>
          </table:table-cell>
          <table:table-cell table:style-name="ce6" office:value-type="float" office:value="927.44" calcext:value-type="float">
            <text:p><text:s/>927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08.65" calcext:value-type="float">
            <text:p><text:s/>1.408,65 </text:p>
          </table:table-cell>
          <table:table-cell table:style-name="ce7" office:value-type="float" office:value="7692.67" calcext:value-type="float">
            <text:p><text:s/>7.692,67 </text:p>
          </table:table-cell>
          <table:table-cell table:number-columns-repeated="1006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2037.68" calcext:value-type="float">
            <text:p><text:s/>2.037,68 </text:p>
          </table:table-cell>
          <table:table-cell table:style-name="ce6" office:value-type="float" office:value="275.86" calcext:value-type="float">
            <text:p><text:s/>275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13.54" calcext:value-type="float">
            <text:p><text:s/>2.313,5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313.54" calcext:value-type="float">
            <text:p><text:s/>2.313,54 </text:p>
          </table:table-cell>
          <table:table-cell table:number-columns-repeated="1006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539.83" calcext:value-type="float">
            <text:p><text:s/>2.539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37.28" calcext:value-type="float">
            <text:p><text:s/>8.737,28 </text:p>
          </table:table-cell>
          <table:table-cell table:style-name="ce6" office:value-type="float" office:value="422.91" calcext:value-type="float">
            <text:p><text:s/>422,91 </text:p>
          </table:table-cell>
          <table:table-cell table:style-name="ce6" office:value-type="float" office:value="1419.01" calcext:value-type="float">
            <text:p><text:s/>1.419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41.92" calcext:value-type="float">
            <text:p><text:s/>1.841,92 </text:p>
          </table:table-cell>
          <table:table-cell table:style-name="ce7" office:value-type="float" office:value="6895.36" calcext:value-type="float">
            <text:p><text:s/>6.895,36 </text:p>
          </table:table-cell>
          <table:table-cell table:number-columns-repeated="1006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802.43" calcext:value-type="float">
            <text:p><text:s/>4.802,4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802.43" calcext:value-type="float">
            <text:p><text:s/>4.802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9.96" calcext:value-type="float">
            <text:p><text:s/>79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9.96" calcext:value-type="float">
            <text:p><text:s/>79,96 </text:p>
          </table:table-cell>
          <table:table-cell table:style-name="ce7" office:value-type="float" office:value="4722.47" calcext:value-type="float">
            <text:p><text:s/>4.722,47 </text:p>
          </table:table-cell>
          <table:table-cell table:number-columns-repeated="1006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14284.38" calcext:value-type="float">
            <text:p><text:s/>14.284,3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212.13" calcext:value-type="float">
            <text:p><text:s/>20.212,13 </text:p>
          </table:table-cell>
          <table:table-cell table:style-name="ce6" office:value-type="float" office:value="2260.35" calcext:value-type="float">
            <text:p><text:s/>2.260,35 </text:p>
          </table:table-cell>
          <table:table-cell table:style-name="ce6" office:value-type="float" office:value="4071.81" calcext:value-type="float">
            <text:p><text:s/>4.071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332.16" calcext:value-type="float">
            <text:p><text:s/>6.332,16 </text:p>
          </table:table-cell>
          <table:table-cell table:style-name="ce7" office:value-type="float" office:value="13879.97" calcext:value-type="float">
            <text:p><text:s/>13.879,97 </text:p>
          </table:table-cell>
          <table:table-cell table:number-columns-repeated="1006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664.24" calcext:value-type="float">
            <text:p><text:s/>664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361.81" calcext:value-type="float">
            <text:p><text:s/>6.361,81 </text:p>
          </table:table-cell>
          <table:table-cell table:style-name="ce6" office:value-type="float" office:value="42.49" calcext:value-type="float">
            <text:p><text:s/>42,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42.49" calcext:value-type="float">
            <text:p><text:s/>42,49 </text:p>
          </table:table-cell>
          <table:table-cell table:style-name="ce7" office:value-type="float" office:value="6319.32" calcext:value-type="float">
            <text:p><text:s/>6.319,32 </text:p>
          </table:table-cell>
          <table:table-cell table:number-columns-repeated="1006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2344.1" calcext:value-type="float">
            <text:p><text:s/>2.344,10 </text:p>
          </table:table-cell>
          <table:table-cell table:style-name="ce6" office:value-type="float" office:value="234.41" calcext:value-type="float">
            <text:p><text:s/>234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578.51" calcext:value-type="float">
            <text:p><text:s/>2.578,5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578.51" calcext:value-type="float">
            <text:p><text:s/>2.578,51 </text:p>
          </table:table-cell>
          <table:table-cell table:number-columns-repeated="1006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606.82" calcext:value-type="float">
            <text:p><text:s/>4.606,82 </text:p>
          </table:table-cell>
          <table:table-cell table:style-name="ce6" office:value-type="float" office:value="441.3" calcext:value-type="float">
            <text:p><text:s/>441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48.12" calcext:value-type="float">
            <text:p><text:s/>5.048,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.4" calcext:value-type="float">
            <text:p><text:s/>117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7.4" calcext:value-type="float">
            <text:p><text:s/>117,40 </text:p>
          </table:table-cell>
          <table:table-cell table:style-name="ce7" office:value-type="float" office:value="4930.72" calcext:value-type="float">
            <text:p><text:s/>4.930,72 </text:p>
          </table:table-cell>
          <table:table-cell table:number-columns-repeated="1006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842.13" calcext:value-type="float">
            <text:p><text:s/>2.842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69.88" calcext:value-type="float">
            <text:p><text:s/>8.769,88 </text:p>
          </table:table-cell>
          <table:table-cell table:style-name="ce6" office:value-type="float" office:value="428.12" calcext:value-type="float">
            <text:p><text:s/>428,12 </text:p>
          </table:table-cell>
          <table:table-cell table:style-name="ce6" office:value-type="float" office:value="1426.54" calcext:value-type="float">
            <text:p><text:s/>1.426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4.66" calcext:value-type="float">
            <text:p><text:s/>1.854,66 </text:p>
          </table:table-cell>
          <table:table-cell table:style-name="ce7" office:value-type="float" office:value="6915.22" calcext:value-type="float">
            <text:p><text:s/>6.915,22 </text:p>
          </table:table-cell>
          <table:table-cell table:number-columns-repeated="1006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3414.34" calcext:value-type="float">
            <text:p><text:s/>3.414,34 </text:p>
          </table:table-cell>
          <table:table-cell table:style-name="ce6" office:value-type="float" office:value="591.89" calcext:value-type="float">
            <text:p><text:s/>591,8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006.23" calcext:value-type="float">
            <text:p><text:s/>4.006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.1" calcext:value-type="float">
            <text:p><text:s/>15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.1" calcext:value-type="float">
            <text:p><text:s/>15,10 </text:p>
          </table:table-cell>
          <table:table-cell table:style-name="ce7" office:value-type="float" office:value="3991.13" calcext:value-type="float">
            <text:p><text:s/>3.991,13 </text:p>
          </table:table-cell>
          <table:table-cell table:number-columns-repeated="1006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73.46" calcext:value-type="float">
            <text:p><text:s/>2.973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49.4" calcext:value-type="float">
            <text:p><text:s/>9.049,40 </text:p>
          </table:table-cell>
          <table:table-cell table:style-name="ce6" office:value-type="float" office:value="472.88" calcext:value-type="float">
            <text:p><text:s/>472,88 </text:p>
          </table:table-cell>
          <table:table-cell table:style-name="ce6" office:value-type="float" office:value="967.55" calcext:value-type="float">
            <text:p><text:s/>967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40.43" calcext:value-type="float">
            <text:p><text:s/>1.440,43 </text:p>
          </table:table-cell>
          <table:table-cell table:style-name="ce7" office:value-type="float" office:value="7608.97" calcext:value-type="float">
            <text:p><text:s/>7.608,97 </text:p>
          </table:table-cell>
          <table:table-cell table:number-columns-repeated="100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6" office:value-type="float" office:value="14866.3" calcext:value-type="float">
            <text:p><text:s/>14.866,3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4866.3" calcext:value-type="float">
            <text:p><text:s/>14.866,30 </text:p>
          </table:table-cell>
          <table:table-cell table:style-name="ce6" office:value-type="float" office:value="1405.18" calcext:value-type="float">
            <text:p><text:s/>1.405,18 </text:p>
          </table:table-cell>
          <table:table-cell table:style-name="ce6" office:value-type="float" office:value="2837.16" calcext:value-type="float">
            <text:p><text:s/>2.837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242.34" calcext:value-type="float">
            <text:p><text:s/>4.242,34 </text:p>
          </table:table-cell>
          <table:table-cell table:style-name="ce7" office:value-type="float" office:value="10623.96" calcext:value-type="float">
            <text:p><text:s/>10.623,96 </text:p>
          </table:table-cell>
          <table:table-cell table:number-columns-repeated="1006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6444.7" calcext:value-type="float">
            <text:p><text:s/>6.444,70 </text:p>
          </table:table-cell>
          <table:table-cell table:style-name="ce6" office:value-type="float" office:value="7126.68" calcext:value-type="float">
            <text:p><text:s/>7.126,6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571.38" calcext:value-type="float">
            <text:p><text:s/>13.571,38 </text:p>
          </table:table-cell>
          <table:table-cell table:style-name="ce6" office:value-type="float" office:value="1196.95" calcext:value-type="float">
            <text:p><text:s/>1.196,95 </text:p>
          </table:table-cell>
          <table:table-cell table:style-name="ce6" office:value-type="float" office:value="1960.8" calcext:value-type="float">
            <text:p><text:s/>1.960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157.75" calcext:value-type="float">
            <text:p><text:s/>3.157,75 </text:p>
          </table:table-cell>
          <table:table-cell table:style-name="ce7" office:value-type="float" office:value="10413.63" calcext:value-type="float">
            <text:p><text:s/>10.413,63 </text:p>
          </table:table-cell>
          <table:table-cell table:number-columns-repeated="1006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4808.48" calcext:value-type="float">
            <text:p><text:s/>4.808,48 </text:p>
          </table:table-cell>
          <table:table-cell table:style-name="ce6" office:value-type="float" office:value="321.59" calcext:value-type="float">
            <text:p><text:s/>321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130.07" calcext:value-type="float">
            <text:p><text:s/>5.130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12.16" calcext:value-type="float">
            <text:p><text:s/>812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12.16" calcext:value-type="float">
            <text:p><text:s/>812,16 </text:p>
          </table:table-cell>
          <table:table-cell table:style-name="ce7" office:value-type="float" office:value="4317.91" calcext:value-type="float">
            <text:p><text:s/>4.317,91 </text:p>
          </table:table-cell>
          <table:table-cell table:number-columns-repeated="1006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528.51" calcext:value-type="float">
            <text:p><text:s/>3.528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25.96" calcext:value-type="float">
            <text:p><text:s/>9.725,96 </text:p>
          </table:table-cell>
          <table:table-cell table:style-name="ce6" office:value-type="float" office:value="581.2" calcext:value-type="float">
            <text:p><text:s/>581,20 </text:p>
          </table:table-cell>
          <table:table-cell table:style-name="ce6" office:value-type="float" office:value="1647.53" calcext:value-type="float">
            <text:p><text:s/>1.647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28.73" calcext:value-type="float">
            <text:p><text:s/>2.228,73 </text:p>
          </table:table-cell>
          <table:table-cell table:style-name="ce7" office:value-type="float" office:value="7497.23" calcext:value-type="float">
            <text:p><text:s/>7.497,23 </text:p>
          </table:table-cell>
          <table:table-cell table:number-columns-repeated="1006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505.71" calcext:value-type="float">
            <text:p><text:s/>2.505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17.22" calcext:value-type="float">
            <text:p><text:s/>8.317,22 </text:p>
          </table:table-cell>
          <table:table-cell table:style-name="ce6" office:value-type="float" office:value="355.63" calcext:value-type="float">
            <text:p><text:s/>355,63 </text:p>
          </table:table-cell>
          <table:table-cell table:style-name="ce6" office:value-type="float" office:value="798.29" calcext:value-type="float">
            <text:p><text:s/>79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3.92" calcext:value-type="float">
            <text:p><text:s/>1.153,92 </text:p>
          </table:table-cell>
          <table:table-cell table:style-name="ce7" office:value-type="float" office:value="7163.3" calcext:value-type="float">
            <text:p><text:s/>7.163,30 </text:p>
          </table:table-cell>
          <table:table-cell table:number-columns-repeated="1006"/>
        </table:table-row>
        <table:table-row table:style-name="ro1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462.26" calcext:value-type="float">
            <text:p><text:s/>3.462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83.66" calcext:value-type="float">
            <text:p><text:s/>9.783,66 </text:p>
          </table:table-cell>
          <table:table-cell table:style-name="ce6" office:value-type="float" office:value="590.45" calcext:value-type="float">
            <text:p><text:s/>590,45 </text:p>
          </table:table-cell>
          <table:table-cell table:style-name="ce6" office:value-type="float" office:value="1660.9" calcext:value-type="float">
            <text:p><text:s/>1.66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51.35" calcext:value-type="float">
            <text:p><text:s/>2.251,35 </text:p>
          </table:table-cell>
          <table:table-cell table:style-name="ce7" office:value-type="float" office:value="7532.31" calcext:value-type="float">
            <text:p><text:s/>7.532,31 </text:p>
          </table:table-cell>
          <table:table-cell table:number-columns-repeated="1006"/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1488.53" calcext:value-type="float">
            <text:p><text:s/>1.488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9.6" calcext:value-type="float">
            <text:p><text:s/>1.959,60 </text:p>
          </table:table-cell>
          <table:table-cell table:style-name="ce7" office:value-type="float" office:value="7078.34" calcext:value-type="float">
            <text:p><text:s/>7.078,34 </text:p>
          </table:table-cell>
          <table:table-cell table:number-columns-repeated="1006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6221.62" calcext:value-type="float">
            <text:p><text:s/>6.221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71.5" calcext:value-type="float">
            <text:p><text:s/>6.271,5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814.52" calcext:value-type="float">
            <text:p><text:s/>18.814,52 </text:p>
          </table:table-cell>
          <table:table-cell table:style-name="ce6" office:value-type="float" office:value="1060.36" calcext:value-type="float">
            <text:p><text:s/>1.060,36 </text:p>
          </table:table-cell>
          <table:table-cell table:style-name="ce6" office:value-type="float" office:value="2247.82" calcext:value-type="float">
            <text:p><text:s/>2.247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08.18" calcext:value-type="float">
            <text:p><text:s/>3.308,18 </text:p>
          </table:table-cell>
          <table:table-cell table:style-name="ce7" office:value-type="float" office:value="15506.34" calcext:value-type="float">
            <text:p><text:s/>15.506,34 </text:p>
          </table:table-cell>
          <table:table-cell table:number-columns-repeated="1006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351.49" calcext:value-type="float">
            <text:p><text:s/>3.351,49 </text:p>
          </table:table-cell>
          <table:table-cell table:style-name="ce6" office:value-type="float" office:value="167.57" calcext:value-type="float">
            <text:p><text:s/>167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519.06" calcext:value-type="float">
            <text:p><text:s/>3.519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6.08" calcext:value-type="float">
            <text:p><text:s/>166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6.08" calcext:value-type="float">
            <text:p><text:s/>166,08 </text:p>
          </table:table-cell>
          <table:table-cell table:style-name="ce7" office:value-type="float" office:value="3352.98" calcext:value-type="float">
            <text:p><text:s/>3.352,98 </text:p>
          </table:table-cell>
          <table:table-cell table:number-columns-repeated="1006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6" office:value-type="float" office:value="3713.9" calcext:value-type="float">
            <text:p><text:s/>3.713,90 </text:p>
          </table:table-cell>
          <table:table-cell table:style-name="ce6" office:value-type="float" office:value="1485.56" calcext:value-type="float">
            <text:p><text:s/>1.485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199.46" calcext:value-type="float">
            <text:p><text:s/>5.199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0.15" calcext:value-type="float">
            <text:p><text:s/>140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0.15" calcext:value-type="float">
            <text:p><text:s/>140,15 </text:p>
          </table:table-cell>
          <table:table-cell table:style-name="ce7" office:value-type="float" office:value="5059.31" calcext:value-type="float">
            <text:p><text:s/>5.059,31 </text:p>
          </table:table-cell>
          <table:table-cell table:number-columns-repeated="1006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4767.37" calcext:value-type="float">
            <text:p><text:s/>4.767,3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578.88" calcext:value-type="float">
            <text:p><text:s/>10.578,88 </text:p>
          </table:table-cell>
          <table:table-cell table:style-name="ce6" office:value-type="float" office:value="717.81" calcext:value-type="float">
            <text:p><text:s/>717,81 </text:p>
          </table:table-cell>
          <table:table-cell table:style-name="ce6" office:value-type="float" office:value="1321.18" calcext:value-type="float">
            <text:p><text:s/>1.321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38.99" calcext:value-type="float">
            <text:p><text:s/>2.038,99 </text:p>
          </table:table-cell>
          <table:table-cell table:style-name="ce7" office:value-type="float" office:value="8539.89" calcext:value-type="float">
            <text:p><text:s/>8.539,89 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1567.06" calcext:value-type="float">
            <text:p><text:s/>11.567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7643" calcext:value-type="float">
            <text:p><text:s/>17.643,00 </text:p>
          </table:table-cell>
          <table:table-cell table:style-name="ce6" office:value-type="float" office:value="1849.62" calcext:value-type="float">
            <text:p><text:s/>1.849,62 </text:p>
          </table:table-cell>
          <table:table-cell table:style-name="ce6" office:value-type="float" office:value="3478.82" calcext:value-type="float">
            <text:p><text:s/>3.478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328.44" calcext:value-type="float">
            <text:p><text:s/>5.328,44 </text:p>
          </table:table-cell>
          <table:table-cell table:style-name="ce7" office:value-type="float" office:value="12314.56" calcext:value-type="float">
            <text:p><text:s/>12.314,56 </text:p>
          </table:table-cell>
          <table:table-cell table:number-columns-repeated="1006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6" office:value-type="float" office:value="4068.12" calcext:value-type="float">
            <text:p><text:s/>4.068,12 </text:p>
          </table:table-cell>
          <table:table-cell table:style-name="ce6" office:value-type="float" office:value="1627.24" calcext:value-type="float">
            <text:p><text:s/>1.627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695.36" calcext:value-type="float">
            <text:p><text:s/>5.695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7.96" calcext:value-type="float">
            <text:p><text:s/>217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7.96" calcext:value-type="float">
            <text:p><text:s/>217,96 </text:p>
          </table:table-cell>
          <table:table-cell table:style-name="ce7" office:value-type="float" office:value="5477.4" calcext:value-type="float">
            <text:p><text:s/>5.477,40 </text:p>
          </table:table-cell>
          <table:table-cell table:number-columns-repeated="1006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15275.58" calcext:value-type="float">
            <text:p><text:s/>15.275,58 </text:p>
          </table:table-cell>
          <table:table-cell table:style-name="ce6" office:value-type="float" office:value="8475.94" calcext:value-type="float">
            <text:p><text:s/>8.475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751.52" calcext:value-type="float">
            <text:p><text:s/>23.751,52 </text:p>
          </table:table-cell>
          <table:table-cell table:style-name="ce6" office:value-type="float" office:value="2827.14" calcext:value-type="float">
            <text:p><text:s/>2.827,14 </text:p>
          </table:table-cell>
          <table:table-cell table:style-name="ce6" office:value-type="float" office:value="4366.53" calcext:value-type="float">
            <text:p><text:s/>4.366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193.67" calcext:value-type="float">
            <text:p><text:s/>7.193,67 </text:p>
          </table:table-cell>
          <table:table-cell table:style-name="ce7" office:value-type="float" office:value="16557.85" calcext:value-type="float">
            <text:p><text:s/>16.557,85 </text:p>
          </table:table-cell>
          <table:table-cell table:number-columns-repeated="1006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468.66" calcext:value-type="float">
            <text:p><text:s/>4.468,66 </text:p>
          </table:table-cell>
          <table:table-cell table:style-name="ce6" office:value-type="float" office:value="2028.56" calcext:value-type="float">
            <text:p><text:s/>2.028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497.22" calcext:value-type="float">
            <text:p><text:s/>6.497,22 </text:p>
          </table:table-cell>
          <table:table-cell table:style-name="ce6" office:value-type="float" office:value="64.19" calcext:value-type="float">
            <text:p><text:s/>64,19 </text:p>
          </table:table-cell>
          <table:table-cell table:style-name="ce6" office:value-type="float" office:value="384.04" calcext:value-type="float">
            <text:p><text:s/>384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48.23" calcext:value-type="float">
            <text:p><text:s/>448,23 </text:p>
          </table:table-cell>
          <table:table-cell table:style-name="ce7" office:value-type="float" office:value="6048.99" calcext:value-type="float">
            <text:p><text:s/>6.048,99 </text:p>
          </table:table-cell>
          <table:table-cell table:number-columns-repeated="1006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6249.09" calcext:value-type="float">
            <text:p><text:s/>6.249,0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2135.2" calcext:value-type="float">
            <text:p><text:s/>2.135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90.28" calcext:value-type="float">
            <text:p><text:s/>3.090,28 </text:p>
          </table:table-cell>
          <table:table-cell table:style-name="ce7" office:value-type="float" office:value="8970.32" calcext:value-type="float">
            <text:p><text:s/>8.970,32 </text:p>
          </table:table-cell>
          <table:table-cell table:number-columns-repeated="1006"/>
        </table:table-row>
        <table:table-row table:style-name="ro1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819.76" calcext:value-type="float">
            <text:p><text:s/>1.819,7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60.85" calcext:value-type="float">
            <text:p><text:s/>5.460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9.37" calcext:value-type="float">
            <text:p><text:s/>179,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9.37" calcext:value-type="float">
            <text:p><text:s/>179,37 </text:p>
          </table:table-cell>
          <table:table-cell table:style-name="ce7" office:value-type="float" office:value="5281.48" calcext:value-type="float">
            <text:p><text:s/>5.281,48 </text:p>
          </table:table-cell>
          <table:table-cell table:number-columns-repeated="1006"/>
        </table:table-row>
        <table:table-row table:style-name="ro1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4817.08" calcext:value-type="float">
            <text:p><text:s/>4.817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014.53" calcext:value-type="float">
            <text:p><text:s/>11.014,53 </text:p>
          </table:table-cell>
          <table:table-cell table:style-name="ce6" office:value-type="float" office:value="787.55" calcext:value-type="float">
            <text:p><text:s/>787,55 </text:p>
          </table:table-cell>
          <table:table-cell table:style-name="ce6" office:value-type="float" office:value="1945.47" calcext:value-type="float">
            <text:p><text:s/>1.945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733.02" calcext:value-type="float">
            <text:p><text:s/>2.733,02 </text:p>
          </table:table-cell>
          <table:table-cell table:style-name="ce7" office:value-type="float" office:value="8281.51" calcext:value-type="float">
            <text:p><text:s/>8.281,51 </text:p>
          </table:table-cell>
          <table:table-cell table:number-columns-repeated="100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16537.67" calcext:value-type="float">
            <text:p><text:s/>16.537,6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985.51" calcext:value-type="float">
            <text:p><text:s/>22.985,51 </text:p>
          </table:table-cell>
          <table:table-cell table:style-name="ce6" office:value-type="float" office:value="2704.48" calcext:value-type="float">
            <text:p><text:s/>2.704,48 </text:p>
          </table:table-cell>
          <table:table-cell table:style-name="ce6" office:value-type="float" office:value="4608.76" calcext:value-type="float">
            <text:p><text:s/>4.608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313.24" calcext:value-type="float">
            <text:p><text:s/>7.313,24 </text:p>
          </table:table-cell>
          <table:table-cell table:style-name="ce7" office:value-type="float" office:value="15672.27" calcext:value-type="float">
            <text:p><text:s/>15.672,27 </text:p>
          </table:table-cell>
          <table:table-cell table:number-columns-repeated="1006"/>
        </table:table-row>
        <table:table-row table:style-name="ro1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735.33" calcext:value-type="float">
            <text:p><text:s/>1.735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77.34" calcext:value-type="float">
            <text:p><text:s/>2.377,34 </text:p>
          </table:table-cell>
          <table:table-cell table:style-name="ce7" office:value-type="float" office:value="7728.38" calcext:value-type="float">
            <text:p><text:s/>7.728,38 </text:p>
          </table:table-cell>
          <table:table-cell table:number-columns-repeated="1006"/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4907.83" calcext:value-type="float">
            <text:p><text:s/>4.907,83 </text:p>
          </table:table-cell>
          <table:table-cell table:style-name="ce6" office:value-type="float" office:value="6092.64" calcext:value-type="float">
            <text:p><text:s/>6.092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000.47" calcext:value-type="float">
            <text:p><text:s/>11.000,47 </text:p>
          </table:table-cell>
          <table:table-cell table:style-name="ce6" office:value-type="float" office:value="904.33" calcext:value-type="float">
            <text:p><text:s/>904,33 </text:p>
          </table:table-cell>
          <table:table-cell table:style-name="ce6" office:value-type="float" office:value="2061.93" calcext:value-type="float">
            <text:p><text:s/>2.061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66.26" calcext:value-type="float">
            <text:p><text:s/>2.966,26 </text:p>
          </table:table-cell>
          <table:table-cell table:style-name="ce7" office:value-type="float" office:value="8034.21" calcext:value-type="float">
            <text:p><text:s/>8.034,21 </text:p>
          </table:table-cell>
          <table:table-cell table:number-columns-repeated="1006"/>
        </table:table-row>
        <table:table-row table:style-name="ro1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4907.83" calcext:value-type="float">
            <text:p><text:s/>4.907,83 </text:p>
          </table:table-cell>
          <table:table-cell table:style-name="ce6" office:value-type="float" office:value="1082.52" calcext:value-type="float">
            <text:p><text:s/>1.082,5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990.35" calcext:value-type="float">
            <text:p><text:s/>5.990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2.2" calcext:value-type="float">
            <text:p><text:s/>372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72.2" calcext:value-type="float">
            <text:p><text:s/>372,20 </text:p>
          </table:table-cell>
          <table:table-cell table:style-name="ce7" office:value-type="float" office:value="5618.15" calcext:value-type="float">
            <text:p><text:s/>5.618,15 </text:p>
          </table:table-cell>
          <table:table-cell table:number-columns-repeated="1006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080.67" calcext:value-type="float">
            <text:p><text:s/>4.080,67 </text:p>
          </table:table-cell>
          <table:table-cell table:style-name="ce6" office:value-type="float" office:value="706.22" calcext:value-type="float">
            <text:p><text:s/>706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786.89" calcext:value-type="float">
            <text:p><text:s/>4.786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.49" calcext:value-type="float">
            <text:p><text:s/>59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9.49" calcext:value-type="float">
            <text:p><text:s/>59,49 </text:p>
          </table:table-cell>
          <table:table-cell table:style-name="ce7" office:value-type="float" office:value="4727.4" calcext:value-type="float">
            <text:p><text:s/>4.727,40 </text:p>
          </table:table-cell>
          <table:table-cell table:number-columns-repeated="1006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11862.51" calcext:value-type="float">
            <text:p><text:s/>11.862,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31.25" calcext:value-type="float">
            <text:p><text:s/>5.931,2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793.76" calcext:value-type="float">
            <text:p><text:s/>17.793,76 </text:p>
          </table:table-cell>
          <table:table-cell table:style-name="ce6" office:value-type="float" office:value="921.83" calcext:value-type="float">
            <text:p><text:s/>921,83 </text:p>
          </table:table-cell>
          <table:table-cell table:style-name="ce6" office:value-type="float" office:value="1615.73" calcext:value-type="float">
            <text:p><text:s/>1.615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537.56" calcext:value-type="float">
            <text:p><text:s/>2.537,56 </text:p>
          </table:table-cell>
          <table:table-cell table:style-name="ce7" office:value-type="float" office:value="15256.2" calcext:value-type="float">
            <text:p><text:s/>15.256,20 </text:p>
          </table:table-cell>
          <table:table-cell table:number-columns-repeated="1006"/>
        </table:table-row>
        <table:table-row table:style-name="ro1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6" office:value-type="float" office:value="5131.15" calcext:value-type="float">
            <text:p><text:s/>5.131,15 </text:p>
          </table:table-cell>
          <table:table-cell table:style-name="ce6" office:value-type="float" office:value="2914.95" calcext:value-type="float">
            <text:p><text:s/>2.914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046.1" calcext:value-type="float">
            <text:p><text:s/>8.046,10 </text:p>
          </table:table-cell>
          <table:table-cell table:style-name="ce6" office:value-type="float" office:value="431.26" calcext:value-type="float">
            <text:p><text:s/>431,26 </text:p>
          </table:table-cell>
          <table:table-cell table:style-name="ce6" office:value-type="float" office:value="1431.07" calcext:value-type="float">
            <text:p><text:s/>1.431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62.33" calcext:value-type="float">
            <text:p><text:s/>1.862,33 </text:p>
          </table:table-cell>
          <table:table-cell table:style-name="ce7" office:value-type="float" office:value="6183.77" calcext:value-type="float">
            <text:p><text:s/>6.183,77 </text:p>
          </table:table-cell>
          <table:table-cell table:number-columns-repeated="1006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6" office:value-type="float" office:value="9971.81" calcext:value-type="float">
            <text:p><text:s/>9.971,81 </text:p>
          </table:table-cell>
          <table:table-cell table:style-name="ce6" office:value-type="float" office:value="11232.56" calcext:value-type="float">
            <text:p><text:s/>11.232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1204.37" calcext:value-type="float">
            <text:p><text:s/>21.204,37 </text:p>
          </table:table-cell>
          <table:table-cell table:style-name="ce6" office:value-type="float" office:value="2419.24" calcext:value-type="float">
            <text:p><text:s/>2.419,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2419.24" calcext:value-type="float">
            <text:p><text:s/>2.419,24 </text:p>
          </table:table-cell>
          <table:table-cell table:style-name="ce7" office:value-type="float" office:value="18785.13" calcext:value-type="float">
            <text:p><text:s/>18.785,13 </text:p>
          </table:table-cell>
          <table:table-cell table:number-columns-repeated="1006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4815.23" calcext:value-type="float">
            <text:p><text:s/>4.815,23 </text:p>
          </table:table-cell>
          <table:table-cell table:style-name="ce6" office:value-type="float" office:value="2175.79" calcext:value-type="float">
            <text:p><text:s/>2.175,7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991.02" calcext:value-type="float">
            <text:p><text:s/>6.991,02 </text:p>
          </table:table-cell>
          <table:table-cell table:style-name="ce6" office:value-type="float" office:value="143.26" calcext:value-type="float">
            <text:p><text:s/>143,26 </text:p>
          </table:table-cell>
          <table:table-cell table:style-name="ce6" office:value-type="float" office:value="910.99" calcext:value-type="float">
            <text:p><text:s/>910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54.25" calcext:value-type="float">
            <text:p><text:s/>1.054,25 </text:p>
          </table:table-cell>
          <table:table-cell table:style-name="ce7" office:value-type="float" office:value="5936.77" calcext:value-type="float">
            <text:p><text:s/>5.936,77 </text:p>
          </table:table-cell>
          <table:table-cell table:number-columns-repeated="1006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131.15" calcext:value-type="float">
            <text:p><text:s/>5.131,15 </text:p>
          </table:table-cell>
          <table:table-cell table:style-name="ce6" office:value-type="float" office:value="3525.95" calcext:value-type="float">
            <text:p><text:s/>3.525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57.1" calcext:value-type="float">
            <text:p><text:s/>8.657,10 </text:p>
          </table:table-cell>
          <table:table-cell table:style-name="ce6" office:value-type="float" office:value="507.23" calcext:value-type="float">
            <text:p><text:s/>507,23 </text:p>
          </table:table-cell>
          <table:table-cell table:style-name="ce6" office:value-type="float" office:value="912.88" calcext:value-type="float">
            <text:p><text:s/>912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20.11" calcext:value-type="float">
            <text:p><text:s/>1.420,11 </text:p>
          </table:table-cell>
          <table:table-cell table:style-name="ce7" office:value-type="float" office:value="7236.99" calcext:value-type="float">
            <text:p><text:s/>7.236,99 </text:p>
          </table:table-cell>
          <table:table-cell table:number-columns-repeated="1006"/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030.54" calcext:value-type="float">
            <text:p><text:s/>5.030,54 </text:p>
          </table:table-cell>
          <table:table-cell table:style-name="ce6" office:value-type="float" office:value="2433.84" calcext:value-type="float">
            <text:p><text:s/>2.433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32.18" calcext:value-type="float">
            <text:p><text:s/>3.732,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196.56" calcext:value-type="float">
            <text:p><text:s/>11.196,56 </text:p>
          </table:table-cell>
          <table:table-cell table:style-name="ce6" office:value-type="float" office:value="219.1" calcext:value-type="float">
            <text:p><text:s/>219,10 </text:p>
          </table:table-cell>
          <table:table-cell table:style-name="ce6" office:value-type="float" office:value="916.22" calcext:value-type="float">
            <text:p><text:s/>916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35.32" calcext:value-type="float">
            <text:p><text:s/>1.135,32 </text:p>
          </table:table-cell>
          <table:table-cell table:style-name="ce7" office:value-type="float" office:value="10061.24" calcext:value-type="float">
            <text:p><text:s/>10.061,24 </text:p>
          </table:table-cell>
          <table:table-cell table:number-columns-repeated="1006"/>
        </table:table-row>
        <table:table-row table:style-name="ro1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4030.03" calcext:value-type="float">
            <text:p><text:s/>4.030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97" calcext:value-type="float">
            <text:p><text:s/>10.105,97 </text:p>
          </table:table-cell>
          <table:table-cell table:style-name="ce6" office:value-type="float" office:value="642.05" calcext:value-type="float">
            <text:p><text:s/>642,05 </text:p>
          </table:table-cell>
          <table:table-cell table:style-name="ce6" office:value-type="float" office:value="1735.4" calcext:value-type="float">
            <text:p><text:s/>1.735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77.45" calcext:value-type="float">
            <text:p><text:s/>2.377,45 </text:p>
          </table:table-cell>
          <table:table-cell table:style-name="ce7" office:value-type="float" office:value="7728.52" calcext:value-type="float">
            <text:p><text:s/>7.728,52 </text:p>
          </table:table-cell>
          <table:table-cell table:number-columns-repeated="1006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030.54" calcext:value-type="float">
            <text:p><text:s/>5.030,54 </text:p>
          </table:table-cell>
          <table:table-cell table:style-name="ce6" office:value-type="float" office:value="2868.84" calcext:value-type="float">
            <text:p><text:s/>2.868,8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899.38" calcext:value-type="float">
            <text:p><text:s/>7.899,38 </text:p>
          </table:table-cell>
          <table:table-cell table:style-name="ce6" office:value-type="float" office:value="407.76" calcext:value-type="float">
            <text:p><text:s/>407,76 </text:p>
          </table:table-cell>
          <table:table-cell table:style-name="ce6" office:value-type="float" office:value="821.41" calcext:value-type="float">
            <text:p><text:s/>821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29.17" calcext:value-type="float">
            <text:p><text:s/>1.229,17 </text:p>
          </table:table-cell>
          <table:table-cell table:style-name="ce7" office:value-type="float" office:value="6670.21" calcext:value-type="float">
            <text:p><text:s/>6.670,21 </text:p>
          </table:table-cell>
          <table:table-cell table:number-columns-repeated="1006"/>
        </table:table-row>
        <table:table-row table:style-name="ro1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6095.18" calcext:value-type="float">
            <text:p><text:s/>6.095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41" calcext:value-type="float">
            <text:p><text:s/>1.032,41 </text:p>
          </table:table-cell>
          <table:table-cell table:style-name="ce6" office:value-type="float" office:value="2246.84" calcext:value-type="float">
            <text:p><text:s/>2.246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279.25" calcext:value-type="float">
            <text:p><text:s/>3.279,25 </text:p>
          </table:table-cell>
          <table:table-cell table:style-name="ce7" office:value-type="float" office:value="9263.77" calcext:value-type="float">
            <text:p><text:s/>9.263,77 </text:p>
          </table:table-cell>
          <table:table-cell table:number-columns-repeated="1006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548.38" calcext:value-type="float">
            <text:p><text:s/>4.548,38 </text:p>
          </table:table-cell>
          <table:table-cell table:style-name="ce6" office:value-type="float" office:value="7961.84" calcext:value-type="float">
            <text:p><text:s/>7.961,8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10.22" calcext:value-type="float">
            <text:p><text:s/>12.510,22 </text:p>
          </table:table-cell>
          <table:table-cell table:style-name="ce6" office:value-type="float" office:value="1026.99" calcext:value-type="float">
            <text:p><text:s/>1.026,99 </text:p>
          </table:table-cell>
          <table:table-cell table:style-name="ce6" office:value-type="float" office:value="1767.56" calcext:value-type="float">
            <text:p><text:s/>1.767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794.55" calcext:value-type="float">
            <text:p><text:s/>2.794,55 </text:p>
          </table:table-cell>
          <table:table-cell table:style-name="ce7" office:value-type="float" office:value="9715.67" calcext:value-type="float">
            <text:p><text:s/>9.715,67 </text:p>
          </table:table-cell>
          <table:table-cell table:number-columns-repeated="1006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6" office:value-type="float" office:value="3414.34" calcext:value-type="float">
            <text:p><text:s/>3.414,34 </text:p>
          </table:table-cell>
          <table:table-cell table:style-name="ce6" office:value-type="float" office:value="1666.01" calcext:value-type="float">
            <text:p><text:s/>1.666,0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80.35" calcext:value-type="float">
            <text:p><text:s/>5.080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.26" calcext:value-type="float">
            <text:p><text:s/>122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2.26" calcext:value-type="float">
            <text:p><text:s/>122,26 </text:p>
          </table:table-cell>
          <table:table-cell table:style-name="ce7" office:value-type="float" office:value="4958.09" calcext:value-type="float">
            <text:p><text:s/>4.958,09 </text:p>
          </table:table-cell>
          <table:table-cell table:number-columns-repeated="1006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238" calcext:value-type="float">
            <text:p><text:s/>5.238,00 </text:p>
          </table:table-cell>
          <table:table-cell table:style-name="ce6" office:value-type="float" office:value="261.9" calcext:value-type="float">
            <text:p><text:s/>261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49.95" calcext:value-type="float">
            <text:p><text:s/>2.749,9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249.85" calcext:value-type="float">
            <text:p><text:s/>8.249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5.25" calcext:value-type="float">
            <text:p><text:s/>185,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.25" calcext:value-type="float">
            <text:p><text:s/>185,25 </text:p>
          </table:table-cell>
          <table:table-cell table:style-name="ce7" office:value-type="float" office:value="8064.6" calcext:value-type="float">
            <text:p><text:s/>8.064,60 </text:p>
          </table:table-cell>
          <table:table-cell table:number-columns-repeated="1006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364.4" calcext:value-type="float">
            <text:p><text:s/>3.364,4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40.34" calcext:value-type="float">
            <text:p><text:s/>9.440,34 </text:p>
          </table:table-cell>
          <table:table-cell table:style-name="ce6" office:value-type="float" office:value="535.43" calcext:value-type="float">
            <text:p><text:s/>535,43 </text:p>
          </table:table-cell>
          <table:table-cell table:style-name="ce6" office:value-type="float" office:value="1057.86" calcext:value-type="float">
            <text:p><text:s/>1.057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93.29" calcext:value-type="float">
            <text:p><text:s/>1.593,29 </text:p>
          </table:table-cell>
          <table:table-cell table:style-name="ce7" office:value-type="float" office:value="7847.05" calcext:value-type="float">
            <text:p><text:s/>7.847,05 </text:p>
          </table:table-cell>
          <table:table-cell table:number-columns-repeated="1006"/>
        </table:table-row>
        <table:table-row table:style-name="ro1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15335.06" calcext:value-type="float">
            <text:p><text:s/>15.335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1782.9" calcext:value-type="float">
            <text:p><text:s/>21.782,90 </text:p>
          </table:table-cell>
          <table:table-cell table:style-name="ce6" office:value-type="float" office:value="2511.91" calcext:value-type="float">
            <text:p><text:s/>2.511,91 </text:p>
          </table:table-cell>
          <table:table-cell table:style-name="ce6" office:value-type="float" office:value="4435" calcext:value-type="float">
            <text:p><text:s/>4.435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946.91" calcext:value-type="float">
            <text:p><text:s/>6.946,91 </text:p>
          </table:table-cell>
          <table:table-cell table:style-name="ce7" office:value-type="float" office:value="14835.99" calcext:value-type="float">
            <text:p><text:s/>14.835,99 </text:p>
          </table:table-cell>
          <table:table-cell table:number-columns-repeated="1006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1384.26" calcext:value-type="float">
            <text:p><text:s/>1.384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5.33" calcext:value-type="float">
            <text:p><text:s/>1.855,33 </text:p>
          </table:table-cell>
          <table:table-cell table:style-name="ce7" office:value-type="float" office:value="7182.61" calcext:value-type="float">
            <text:p><text:s/>7.182,61 </text:p>
          </table:table-cell>
          <table:table-cell table:number-columns-repeated="1006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6" office:value-type="float" office:value="5992.23" calcext:value-type="float">
            <text:p><text:s/>5.992,2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992.23" calcext:value-type="float">
            <text:p><text:s/>5.992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1.06" calcext:value-type="float">
            <text:p><text:s/>241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1.06" calcext:value-type="float">
            <text:p><text:s/>241,06 </text:p>
          </table:table-cell>
          <table:table-cell table:style-name="ce7" office:value-type="float" office:value="5751.17" calcext:value-type="float">
            <text:p><text:s/>5.751,17 </text:p>
          </table:table-cell>
          <table:table-cell table:number-columns-repeated="100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91.21" calcext:value-type="float">
            <text:p><text:s/>2.491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67.15" calcext:value-type="float">
            <text:p><text:s/>8.567,15 </text:p>
          </table:table-cell>
          <table:table-cell table:style-name="ce6" office:value-type="float" office:value="395.67" calcext:value-type="float">
            <text:p><text:s/>395,67 </text:p>
          </table:table-cell>
          <table:table-cell table:style-name="ce6" office:value-type="float" office:value="856.09" calcext:value-type="float">
            <text:p><text:s/>856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51.76" calcext:value-type="float">
            <text:p><text:s/>1.251,76 </text:p>
          </table:table-cell>
          <table:table-cell table:style-name="ce7" office:value-type="float" office:value="7315.39" calcext:value-type="float">
            <text:p><text:s/>7.315,39 </text:p>
          </table:table-cell>
          <table:table-cell table:number-columns-repeated="1006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3929.24" calcext:value-type="float">
            <text:p><text:s/>3.929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72" calcext:value-type="float">
            <text:p><text:s/>9.272,00 </text:p>
          </table:table-cell>
          <table:table-cell table:style-name="ce6" office:value-type="float" office:value="508.49" calcext:value-type="float">
            <text:p><text:s/>508,49 </text:p>
          </table:table-cell>
          <table:table-cell table:style-name="ce6" office:value-type="float" office:value="1018.98" calcext:value-type="float">
            <text:p><text:s/>1.018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27.47" calcext:value-type="float">
            <text:p><text:s/>1.527,47 </text:p>
          </table:table-cell>
          <table:table-cell table:style-name="ce7" office:value-type="float" office:value="7744.53" calcext:value-type="float">
            <text:p><text:s/>7.744,53 </text:p>
          </table:table-cell>
          <table:table-cell table:number-columns-repeated="1006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482.63" calcext:value-type="float">
            <text:p><text:s/>3.482,63 </text:p>
          </table:table-cell>
          <table:table-cell table:style-name="ce6" office:value-type="float" office:value="2532.77" calcext:value-type="float">
            <text:p><text:s/>2.532,7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015.4" calcext:value-type="float">
            <text:p><text:s/>6.015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0.02" calcext:value-type="float">
            <text:p><text:s/>290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0.02" calcext:value-type="float">
            <text:p><text:s/>290,02 </text:p>
          </table:table-cell>
          <table:table-cell table:style-name="ce7" office:value-type="float" office:value="5725.38" calcext:value-type="float">
            <text:p><text:s/>5.725,38 </text:p>
          </table:table-cell>
          <table:table-cell table:number-columns-repeated="1006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996.5" calcext:value-type="float">
            <text:p><text:s/>996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9.42" calcext:value-type="float">
            <text:p><text:s/>1.489,42 </text:p>
          </table:table-cell>
          <table:table-cell table:style-name="ce7" office:value-type="float" office:value="7685.27" calcext:value-type="float">
            <text:p><text:s/>7.685,27 </text:p>
          </table:table-cell>
          <table:table-cell table:number-columns-repeated="100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4800.01" calcext:value-type="float">
            <text:p><text:s/>4.800,0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875.95" calcext:value-type="float">
            <text:p><text:s/>10.875,95 </text:p>
          </table:table-cell>
          <table:table-cell table:style-name="ce6" office:value-type="float" office:value="765.39" calcext:value-type="float">
            <text:p><text:s/>765,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765.39" calcext:value-type="float">
            <text:p><text:s/>765,39 </text:p>
          </table:table-cell>
          <table:table-cell table:style-name="ce7" office:value-type="float" office:value="10110.56" calcext:value-type="float">
            <text:p><text:s/>10.110,56 </text:p>
          </table:table-cell>
          <table:table-cell table:number-columns-repeated="1006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317.73" calcext:value-type="float">
            <text:p><text:s/>5.317,73 </text:p>
          </table:table-cell>
          <table:table-cell table:style-name="ce6" office:value-type="float" office:value="2408.36" calcext:value-type="float">
            <text:p><text:s/>2.408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726.09" calcext:value-type="float">
            <text:p><text:s/>7.726,09 </text:p>
          </table:table-cell>
          <table:table-cell table:style-name="ce6" office:value-type="float" office:value="260.96" calcext:value-type="float">
            <text:p><text:s/>260,96 </text:p>
          </table:table-cell>
          <table:table-cell table:style-name="ce6" office:value-type="float" office:value="661.61" calcext:value-type="float">
            <text:p><text:s/>661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22.57" calcext:value-type="float">
            <text:p><text:s/>922,57 </text:p>
          </table:table-cell>
          <table:table-cell table:style-name="ce7" office:value-type="float" office:value="6803.52" calcext:value-type="float">
            <text:p><text:s/>6.803,52 </text:p>
          </table:table-cell>
          <table:table-cell table:number-columns-repeated="1006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4702.57" calcext:value-type="float">
            <text:p><text:s/>4.702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023.97" calcext:value-type="float">
            <text:p><text:s/>11.023,97 </text:p>
          </table:table-cell>
          <table:table-cell table:style-name="ce6" office:value-type="float" office:value="789.05" calcext:value-type="float">
            <text:p><text:s/>789,05 </text:p>
          </table:table-cell>
          <table:table-cell table:style-name="ce6" office:value-type="float" office:value="1947.63" calcext:value-type="float">
            <text:p><text:s/>1.947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736.68" calcext:value-type="float">
            <text:p><text:s/>2.736,68 </text:p>
          </table:table-cell>
          <table:table-cell table:style-name="ce7" office:value-type="float" office:value="8287.29" calcext:value-type="float">
            <text:p><text:s/>8.287,29 </text:p>
          </table:table-cell>
          <table:table-cell table:number-columns-repeated="1006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163.38" calcext:value-type="float">
            <text:p><text:s/>5.163,38 </text:p>
          </table:table-cell>
          <table:table-cell table:style-name="ce6" office:value-type="float" office:value="4146.05" calcext:value-type="float">
            <text:p><text:s/>4.146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09.43" calcext:value-type="float">
            <text:p><text:s/>9.309,43 </text:p>
          </table:table-cell>
          <table:table-cell table:style-name="ce6" office:value-type="float" office:value="514.5" calcext:value-type="float">
            <text:p><text:s/>514,50 </text:p>
          </table:table-cell>
          <table:table-cell table:style-name="ce6" office:value-type="float" office:value="1027.65" calcext:value-type="float">
            <text:p><text:s/>1.027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42.15" calcext:value-type="float">
            <text:p><text:s/>1.542,15 </text:p>
          </table:table-cell>
          <table:table-cell table:style-name="ce7" office:value-type="float" office:value="7767.28" calcext:value-type="float">
            <text:p><text:s/>7.767,28 </text:p>
          </table:table-cell>
          <table:table-cell table:number-columns-repeated="1006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1085.44" calcext:value-type="float">
            <text:p><text:s/>1.085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671.28" calcext:value-type="float">
            <text:p><text:s/>6.671,28 </text:p>
          </table:table-cell>
          <table:table-cell table:style-name="ce6" office:value-type="float" office:value="92.06" calcext:value-type="float">
            <text:p><text:s/>92,06 </text:p>
          </table:table-cell>
          <table:table-cell table:style-name="ce6" office:value-type="float" office:value="417.75" calcext:value-type="float">
            <text:p><text:s/>417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09.81" calcext:value-type="float">
            <text:p><text:s/>509,81 </text:p>
          </table:table-cell>
          <table:table-cell table:style-name="ce7" office:value-type="float" office:value="6161.47" calcext:value-type="float">
            <text:p><text:s/>6.161,47 </text:p>
          </table:table-cell>
          <table:table-cell table:number-columns-repeated="1006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269.51" calcext:value-type="float">
            <text:p><text:s/>3.269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45.45" calcext:value-type="float">
            <text:p><text:s/>9.345,45 </text:p>
          </table:table-cell>
          <table:table-cell table:style-name="ce6" office:value-type="float" office:value="520.29" calcext:value-type="float">
            <text:p><text:s/>520,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520.29" calcext:value-type="float">
            <text:p><text:s/>520,29 </text:p>
          </table:table-cell>
          <table:table-cell table:style-name="ce7" office:value-type="float" office:value="8825.16" calcext:value-type="float">
            <text:p><text:s/>8.825,16 </text:p>
          </table:table-cell>
          <table:table-cell table:number-columns-repeated="1006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528.56" calcext:value-type="float">
            <text:p><text:s/>2.528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49.96" calcext:value-type="float">
            <text:p><text:s/>8.849,96 </text:p>
          </table:table-cell>
          <table:table-cell table:style-name="ce6" office:value-type="float" office:value="440.96" calcext:value-type="float">
            <text:p><text:s/>440,96 </text:p>
          </table:table-cell>
          <table:table-cell table:style-name="ce6" office:value-type="float" office:value="1445.08" calcext:value-type="float">
            <text:p><text:s/>1.445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86.04" calcext:value-type="float">
            <text:p><text:s/>1.886,04 </text:p>
          </table:table-cell>
          <table:table-cell table:style-name="ce7" office:value-type="float" office:value="6963.92" calcext:value-type="float">
            <text:p><text:s/>6.963,92 </text:p>
          </table:table-cell>
          <table:table-cell table:number-columns-repeated="1006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334.95" calcext:value-type="float">
            <text:p><text:s/>5.334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656.35" calcext:value-type="float">
            <text:p><text:s/>11.656,35 </text:p>
          </table:table-cell>
          <table:table-cell table:style-name="ce6" office:value-type="float" office:value="890.86" calcext:value-type="float">
            <text:p><text:s/>890,86 </text:p>
          </table:table-cell>
          <table:table-cell table:style-name="ce6" office:value-type="float" office:value="2094.62" calcext:value-type="float">
            <text:p><text:s/>2.094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85.48" calcext:value-type="float">
            <text:p><text:s/>2.985,48 </text:p>
          </table:table-cell>
          <table:table-cell table:style-name="ce7" office:value-type="float" office:value="8670.87" calcext:value-type="float">
            <text:p><text:s/>8.670,87 </text:p>
          </table:table-cell>
          <table:table-cell table:number-columns-repeated="1006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048.27" calcext:value-type="float">
            <text:p><text:s/>3.048,2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048.27" calcext:value-type="float">
            <text:p><text:s/>3.048,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048.27" calcext:value-type="float">
            <text:p><text:s/>3.048,27 </text:p>
          </table:table-cell>
          <table:table-cell table:number-columns-repeated="1006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6132.85" calcext:value-type="float">
            <text:p><text:s/>6.132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030.3" calcext:value-type="float">
            <text:p><text:s/>6.030,3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090.9" calcext:value-type="float">
            <text:p><text:s/>18.090,9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1611.6" calcext:value-type="float">
            <text:p><text:s/>1.611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566.68" calcext:value-type="float">
            <text:p><text:s/>2.566,68 </text:p>
          </table:table-cell>
          <table:table-cell table:style-name="ce7" office:value-type="float" office:value="15524.22" calcext:value-type="float">
            <text:p><text:s/>15.524,22 </text:p>
          </table:table-cell>
          <table:table-cell table:number-columns-repeated="1006"/>
        </table:table-row>
        <table:table-row table:style-name="ro1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8223.96" calcext:value-type="float">
            <text:p><text:s/>8.223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800.76" calcext:value-type="float">
            <text:p><text:s/>14.800,76 </text:p>
          </table:table-cell>
          <table:table-cell table:style-name="ce6" office:value-type="float" office:value="1393.93" calcext:value-type="float">
            <text:p><text:s/>1.393,93 </text:p>
          </table:table-cell>
          <table:table-cell table:style-name="ce6" office:value-type="float" office:value="2768.79" calcext:value-type="float">
            <text:p><text:s/>2.768,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162.72" calcext:value-type="float">
            <text:p><text:s/>4.162,72 </text:p>
          </table:table-cell>
          <table:table-cell table:style-name="ce7" office:value-type="float" office:value="10638.04" calcext:value-type="float">
            <text:p><text:s/>10.638,04 </text:p>
          </table:table-cell>
          <table:table-cell table:number-columns-repeated="1006"/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493.65" calcext:value-type="float">
            <text:p><text:s/>3.493,6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69.59" calcext:value-type="float">
            <text:p><text:s/>9.569,59 </text:p>
          </table:table-cell>
          <table:table-cell table:style-name="ce6" office:value-type="float" office:value="556.14" calcext:value-type="float">
            <text:p><text:s/>556,14 </text:p>
          </table:table-cell>
          <table:table-cell table:style-name="ce6" office:value-type="float" office:value="857.65" calcext:value-type="float">
            <text:p><text:s/>857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13.79" calcext:value-type="float">
            <text:p><text:s/>1.413,79 </text:p>
          </table:table-cell>
          <table:table-cell table:style-name="ce7" office:value-type="float" office:value="8155.8" calcext:value-type="float">
            <text:p><text:s/>8.155,80 </text:p>
          </table:table-cell>
          <table:table-cell table:number-columns-repeated="100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336.76" calcext:value-type="float">
            <text:p><text:s/>4.336,76 </text:p>
          </table:table-cell>
          <table:table-cell table:style-name="ce6" office:value-type="float" office:value="2036.08" calcext:value-type="float">
            <text:p><text:s/>2.036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372.84" calcext:value-type="float">
            <text:p><text:s/>6.372,84 </text:p>
          </table:table-cell>
          <table:table-cell table:style-name="ce6" office:value-type="float" office:value="44.32" calcext:value-type="float">
            <text:p><text:s/>44,32 </text:p>
          </table:table-cell>
          <table:table-cell table:style-name="ce6" office:value-type="float" office:value="360.57" calcext:value-type="float">
            <text:p><text:s/>360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04.89" calcext:value-type="float">
            <text:p><text:s/>404,89 </text:p>
          </table:table-cell>
          <table:table-cell table:style-name="ce7" office:value-type="float" office:value="5967.95" calcext:value-type="float">
            <text:p><text:s/>5.967,95 </text:p>
          </table:table-cell>
          <table:table-cell table:number-columns-repeated="1006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034.59" calcext:value-type="float">
            <text:p><text:s/>5.034,59 </text:p>
          </table:table-cell>
          <table:table-cell table:style-name="ce6" office:value-type="float" office:value="432.12" calcext:value-type="float">
            <text:p><text:s/>432,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66.71" calcext:value-type="float">
            <text:p><text:s/>5.466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.25" calcext:value-type="float">
            <text:p><text:s/>180,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0.25" calcext:value-type="float">
            <text:p><text:s/>180,25 </text:p>
          </table:table-cell>
          <table:table-cell table:style-name="ce7" office:value-type="float" office:value="5286.46" calcext:value-type="float">
            <text:p><text:s/>5.286,46 </text:p>
          </table:table-cell>
          <table:table-cell table:number-columns-repeated="1006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986.64" calcext:value-type="float">
            <text:p><text:s/>986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72.48" calcext:value-type="float">
            <text:p><text:s/>6.572,48 </text:p>
          </table:table-cell>
          <table:table-cell table:style-name="ce6" office:value-type="float" office:value="76.25" calcext:value-type="float">
            <text:p><text:s/>76,25 </text:p>
          </table:table-cell>
          <table:table-cell table:style-name="ce6" office:value-type="float" office:value="398.29" calcext:value-type="float">
            <text:p><text:s/>39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74.54" calcext:value-type="float">
            <text:p><text:s/>474,54 </text:p>
          </table:table-cell>
          <table:table-cell table:style-name="ce7" office:value-type="float" office:value="6097.94" calcext:value-type="float">
            <text:p><text:s/>6.097,94 </text:p>
          </table:table-cell>
          <table:table-cell table:number-columns-repeated="1006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266.05" calcext:value-type="float">
            <text:p><text:s/>3.266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87.45" calcext:value-type="float">
            <text:p><text:s/>9.587,45 </text:p>
          </table:table-cell>
          <table:table-cell table:style-name="ce6" office:value-type="float" office:value="559.06" calcext:value-type="float">
            <text:p><text:s/>559,06 </text:p>
          </table:table-cell>
          <table:table-cell table:style-name="ce6" office:value-type="float" office:value="1563.44" calcext:value-type="float">
            <text:p><text:s/>1.563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2.5" calcext:value-type="float">
            <text:p><text:s/>2.122,50 </text:p>
          </table:table-cell>
          <table:table-cell table:style-name="ce7" office:value-type="float" office:value="7464.95" calcext:value-type="float">
            <text:p><text:s/>7.464,95 </text:p>
          </table:table-cell>
          <table:table-cell table:number-columns-repeated="1006"/>
        </table:table-row>
        <table:table-row table:style-name="ro1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73.46" calcext:value-type="float">
            <text:p><text:s/>2.973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49.4" calcext:value-type="float">
            <text:p><text:s/>9.049,40 </text:p>
          </table:table-cell>
          <table:table-cell table:style-name="ce6" office:value-type="float" office:value="473.18" calcext:value-type="float">
            <text:p><text:s/>473,18 </text:p>
          </table:table-cell>
          <table:table-cell table:style-name="ce6" office:value-type="float" office:value="1491.59" calcext:value-type="float">
            <text:p><text:s/>1.491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4.77" calcext:value-type="float">
            <text:p><text:s/>1.964,77 </text:p>
          </table:table-cell>
          <table:table-cell table:style-name="ce7" office:value-type="float" office:value="7084.63" calcext:value-type="float">
            <text:p><text:s/>7.084,63 </text:p>
          </table:table-cell>
          <table:table-cell table:number-columns-repeated="1006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482.63" calcext:value-type="float">
            <text:p><text:s/>3.482,63 </text:p>
          </table:table-cell>
          <table:table-cell table:style-name="ce6" office:value-type="float" office:value="1393.04" calcext:value-type="float">
            <text:p><text:s/>1.393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875.67" calcext:value-type="float">
            <text:p><text:s/>4.875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1.54" calcext:value-type="float">
            <text:p><text:s/>91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1.54" calcext:value-type="float">
            <text:p><text:s/>91,54 </text:p>
          </table:table-cell>
          <table:table-cell table:style-name="ce7" office:value-type="float" office:value="4784.13" calcext:value-type="float">
            <text:p><text:s/>4.784,13 </text:p>
          </table:table-cell>
          <table:table-cell table:number-columns-repeated="1006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505.71" calcext:value-type="float">
            <text:p><text:s/>2.505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17.22" calcext:value-type="float">
            <text:p><text:s/>8.317,22 </text:p>
          </table:table-cell>
          <table:table-cell table:style-name="ce6" office:value-type="float" office:value="355.63" calcext:value-type="float">
            <text:p><text:s/>355,63 </text:p>
          </table:table-cell>
          <table:table-cell table:style-name="ce6" office:value-type="float" office:value="798.29" calcext:value-type="float">
            <text:p><text:s/>79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3.92" calcext:value-type="float">
            <text:p><text:s/>1.153,92 </text:p>
          </table:table-cell>
          <table:table-cell table:style-name="ce7" office:value-type="float" office:value="7163.3" calcext:value-type="float">
            <text:p><text:s/>7.163,30 </text:p>
          </table:table-cell>
          <table:table-cell table:number-columns-repeated="1006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11003.58" calcext:value-type="float">
            <text:p><text:s/>11.003,5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6589.42" calcext:value-type="float">
            <text:p><text:s/>16.589,42 </text:p>
          </table:table-cell>
          <table:table-cell table:style-name="ce6" office:value-type="float" office:value="1680.19" calcext:value-type="float">
            <text:p><text:s/>1.680,19 </text:p>
          </table:table-cell>
          <table:table-cell table:style-name="ce6" office:value-type="float" office:value="2710.61" calcext:value-type="float">
            <text:p><text:s/>2.710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390.8" calcext:value-type="float">
            <text:p><text:s/>4.390,80 </text:p>
          </table:table-cell>
          <table:table-cell table:style-name="ce7" office:value-type="float" office:value="12198.62" calcext:value-type="float">
            <text:p><text:s/>12.198,62 </text:p>
          </table:table-cell>
          <table:table-cell table:number-columns-repeated="1006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477.13" calcext:value-type="float">
            <text:p><text:s/>1.477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46.83" calcext:value-type="float">
            <text:p><text:s/>5.046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.23" calcext:value-type="float">
            <text:p><text:s/>117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7.23" calcext:value-type="float">
            <text:p><text:s/>117,23 </text:p>
          </table:table-cell>
          <table:table-cell table:style-name="ce7" office:value-type="float" office:value="4929.6" calcext:value-type="float">
            <text:p><text:s/>4.929,60 </text:p>
          </table:table-cell>
          <table:table-cell table:number-columns-repeated="1006"/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897.3" calcext:value-type="float">
            <text:p><text:s/>2.897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8.7" calcext:value-type="float">
            <text:p><text:s/>9.218,70 </text:p>
          </table:table-cell>
          <table:table-cell table:style-name="ce6" office:value-type="float" office:value="500.07" calcext:value-type="float">
            <text:p><text:s/>500,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500.07" calcext:value-type="float">
            <text:p><text:s/>500,07 </text:p>
          </table:table-cell>
          <table:table-cell table:style-name="ce7" office:value-type="float" office:value="8718.63" calcext:value-type="float">
            <text:p><text:s/>8.718,63 </text:p>
          </table:table-cell>
          <table:table-cell table:number-columns-repeated="1006"/>
        </table:table-row>
        <table:table-row table:style-name="ro1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029.15" calcext:value-type="float">
            <text:p><text:s/>3.029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26.6" calcext:value-type="float">
            <text:p><text:s/>9.226,60 </text:p>
          </table:table-cell>
          <table:table-cell table:style-name="ce6" office:value-type="float" office:value="501.25" calcext:value-type="float">
            <text:p><text:s/>501,25 </text:p>
          </table:table-cell>
          <table:table-cell table:style-name="ce6" office:value-type="float" office:value="1427.84" calcext:value-type="float">
            <text:p><text:s/>1.427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29.09" calcext:value-type="float">
            <text:p><text:s/>1.929,09 </text:p>
          </table:table-cell>
          <table:table-cell table:style-name="ce7" office:value-type="float" office:value="7297.51" calcext:value-type="float">
            <text:p><text:s/>7.297,51 </text:p>
          </table:table-cell>
          <table:table-cell table:number-columns-repeated="1006"/>
        </table:table-row>
        <table:table-row table:style-name="ro1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528.51" calcext:value-type="float">
            <text:p><text:s/>3.528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25.96" calcext:value-type="float">
            <text:p><text:s/>9.725,96 </text:p>
          </table:table-cell>
          <table:table-cell table:style-name="ce6" office:value-type="float" office:value="581.2" calcext:value-type="float">
            <text:p><text:s/>581,20 </text:p>
          </table:table-cell>
          <table:table-cell table:style-name="ce6" office:value-type="float" office:value="1647.53" calcext:value-type="float">
            <text:p><text:s/>1.647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28.73" calcext:value-type="float">
            <text:p><text:s/>2.228,73 </text:p>
          </table:table-cell>
          <table:table-cell table:style-name="ce7" office:value-type="float" office:value="7497.23" calcext:value-type="float">
            <text:p><text:s/>7.497,23 </text:p>
          </table:table-cell>
          <table:table-cell table:number-columns-repeated="100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683.19" calcext:value-type="float">
            <text:p><text:s/>1.683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5.2" calcext:value-type="float">
            <text:p><text:s/>2.325,20 </text:p>
          </table:table-cell>
          <table:table-cell table:style-name="ce7" office:value-type="float" office:value="7780.52" calcext:value-type="float">
            <text:p><text:s/>7.780,52 </text:p>
          </table:table-cell>
          <table:table-cell table:number-columns-repeated="1006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8247.23" calcext:value-type="float">
            <text:p><text:s/>8.247,23 </text:p>
          </table:table-cell>
          <table:table-cell table:style-name="ce6" office:value-type="float" office:value="3298.88" calcext:value-type="float">
            <text:p><text:s/>3.298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46.11" calcext:value-type="float">
            <text:p><text:s/>11.546,11 </text:p>
          </table:table-cell>
          <table:table-cell table:style-name="ce6" office:value-type="float" office:value="872.7" calcext:value-type="float">
            <text:p><text:s/>872,70 </text:p>
          </table:table-cell>
          <table:table-cell table:style-name="ce6" office:value-type="float" office:value="2068.39" calcext:value-type="float">
            <text:p><text:s/>2.068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41.09" calcext:value-type="float">
            <text:p><text:s/>2.941,09 </text:p>
          </table:table-cell>
          <table:table-cell table:style-name="ce7" office:value-type="float" office:value="8605.02" calcext:value-type="float">
            <text:p><text:s/>8.605,02 </text:p>
          </table:table-cell>
          <table:table-cell table:number-columns-repeated="1006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0679.7" calcext:value-type="float">
            <text:p><text:s/>10.679,7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6755.64" calcext:value-type="float">
            <text:p><text:s/>16.755,64 </text:p>
          </table:table-cell>
          <table:table-cell table:style-name="ce6" office:value-type="float" office:value="1706.88" calcext:value-type="float">
            <text:p><text:s/>1.706,88 </text:p>
          </table:table-cell>
          <table:table-cell table:style-name="ce6" office:value-type="float" office:value="3272.74" calcext:value-type="float">
            <text:p><text:s/>3.272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979.62" calcext:value-type="float">
            <text:p><text:s/>4.979,62 </text:p>
          </table:table-cell>
          <table:table-cell table:style-name="ce7" office:value-type="float" office:value="11776.02" calcext:value-type="float">
            <text:p><text:s/>11.776,02 </text:p>
          </table:table-cell>
          <table:table-cell table:number-columns-repeated="100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6085.77" calcext:value-type="float">
            <text:p><text:s/>6.085,7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33.61" calcext:value-type="float">
            <text:p><text:s/>12.533,61 </text:p>
          </table:table-cell>
          <table:table-cell table:style-name="ce6" office:value-type="float" office:value="1030.79" calcext:value-type="float">
            <text:p><text:s/>1.030,79 </text:p>
          </table:table-cell>
          <table:table-cell table:style-name="ce6" office:value-type="float" office:value="2192.37" calcext:value-type="float">
            <text:p><text:s/>2.192,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223.16" calcext:value-type="float">
            <text:p><text:s/>3.223,16 </text:p>
          </table:table-cell>
          <table:table-cell table:style-name="ce7" office:value-type="float" office:value="9310.45" calcext:value-type="float">
            <text:p><text:s/>9.310,45 </text:p>
          </table:table-cell>
          <table:table-cell table:number-columns-repeated="1006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15152.01" calcext:value-type="float">
            <text:p><text:s/>15.152,01 </text:p>
          </table:table-cell>
          <table:table-cell table:style-name="ce6" office:value-type="float" office:value="13629.69" calcext:value-type="float">
            <text:p><text:s/>13.629,6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8781.7" calcext:value-type="float">
            <text:p><text:s/>28.781,70 </text:p>
          </table:table-cell>
          <table:table-cell table:style-name="ce6" office:value-type="float" office:value="3632.56" calcext:value-type="float">
            <text:p><text:s/>3.632,5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632.56" calcext:value-type="float">
            <text:p><text:s/>3.632,56 </text:p>
          </table:table-cell>
          <table:table-cell table:style-name="ce7" office:value-type="float" office:value="25149.14" calcext:value-type="float">
            <text:p><text:s/>25.149,14 </text:p>
          </table:table-cell>
          <table:table-cell table:number-columns-repeated="1006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899.89" calcext:value-type="float">
            <text:p><text:s/>2.899,8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899.89" calcext:value-type="float">
            <text:p><text:s/>2.899,8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899.89" calcext:value-type="float">
            <text:p><text:s/>2.899,89 </text:p>
          </table:table-cell>
          <table:table-cell table:number-columns-repeated="1006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4473.17" calcext:value-type="float">
            <text:p><text:s/>4.473,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794.57" calcext:value-type="float">
            <text:p><text:s/>10.794,57 </text:p>
          </table:table-cell>
          <table:table-cell table:style-name="ce6" office:value-type="float" office:value="752.2" calcext:value-type="float">
            <text:p><text:s/>752,20 </text:p>
          </table:table-cell>
          <table:table-cell table:style-name="ce6" office:value-type="float" office:value="1370.82" calcext:value-type="float">
            <text:p><text:s/>1.370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3.02" calcext:value-type="float">
            <text:p><text:s/>2.123,02 </text:p>
          </table:table-cell>
          <table:table-cell table:style-name="ce7" office:value-type="float" office:value="8671.55" calcext:value-type="float">
            <text:p><text:s/>8.671,55 </text:p>
          </table:table-cell>
          <table:table-cell table:number-columns-repeated="1006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1111.38" calcext:value-type="float">
            <text:p><text:s/>1.111,3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11.38" calcext:value-type="float">
            <text:p><text:s/>1.111,3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11.38" calcext:value-type="float">
            <text:p><text:s/>1.111,38 </text:p>
          </table:table-cell>
          <table:table-cell table:number-columns-repeated="1006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3713.9" calcext:value-type="float">
            <text:p><text:s/>3.713,90 </text:p>
          </table:table-cell>
          <table:table-cell table:style-name="ce6" office:value-type="float" office:value="2109.71" calcext:value-type="float">
            <text:p><text:s/>2.109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823.61" calcext:value-type="float">
            <text:p><text:s/>5.823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9.06" calcext:value-type="float">
            <text:p><text:s/>629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29.06" calcext:value-type="float">
            <text:p><text:s/>629,06 </text:p>
          </table:table-cell>
          <table:table-cell table:style-name="ce7" office:value-type="float" office:value="5194.55" calcext:value-type="float">
            <text:p><text:s/>5.194,55 </text:p>
          </table:table-cell>
          <table:table-cell table:number-columns-repeated="1006"/>
        </table:table-row>
        <table:table-row table:style-name="ro1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4120.71" calcext:value-type="float">
            <text:p><text:s/>4.120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697.51" calcext:value-type="float">
            <text:p><text:s/>10.697,51 </text:p>
          </table:table-cell>
          <table:table-cell table:style-name="ce6" office:value-type="float" office:value="736.77" calcext:value-type="float">
            <text:p><text:s/>736,77 </text:p>
          </table:table-cell>
          <table:table-cell table:style-name="ce6" office:value-type="float" office:value="1872.14" calcext:value-type="float">
            <text:p><text:s/>1.872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08.91" calcext:value-type="float">
            <text:p><text:s/>2.608,91 </text:p>
          </table:table-cell>
          <table:table-cell table:style-name="ce7" office:value-type="float" office:value="8088.6" calcext:value-type="float">
            <text:p><text:s/>8.088,60 </text:p>
          </table:table-cell>
          <table:table-cell table:number-columns-repeated="100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788.18" calcext:value-type="float">
            <text:p><text:s/>3.788,18 </text:p>
          </table:table-cell>
          <table:table-cell table:style-name="ce6" office:value-type="float" office:value="1787.55" calcext:value-type="float">
            <text:p><text:s/>1.787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575.73" calcext:value-type="float">
            <text:p><text:s/>5.575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5.19" calcext:value-type="float">
            <text:p><text:s/>665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65.19" calcext:value-type="float">
            <text:p><text:s/>665,19 </text:p>
          </table:table-cell>
          <table:table-cell table:style-name="ce7" office:value-type="float" office:value="4910.54" calcext:value-type="float">
            <text:p><text:s/>4.910,54 </text:p>
          </table:table-cell>
          <table:table-cell table:number-columns-repeated="1006"/>
        </table:table-row>
        <table:table-row table:style-name="ro1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6267.79" calcext:value-type="float">
            <text:p><text:s/>6.267,7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343.73" calcext:value-type="float">
            <text:p><text:s/>12.343,73 </text:p>
          </table:table-cell>
          <table:table-cell table:style-name="ce6" office:value-type="float" office:value="1000.51" calcext:value-type="float">
            <text:p><text:s/>1.000,51 </text:p>
          </table:table-cell>
          <table:table-cell table:style-name="ce6" office:value-type="float" office:value="2252.92" calcext:value-type="float">
            <text:p><text:s/>2.252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253.43" calcext:value-type="float">
            <text:p><text:s/>3.253,43 </text:p>
          </table:table-cell>
          <table:table-cell table:style-name="ce7" office:value-type="float" office:value="9090.3" calcext:value-type="float">
            <text:p><text:s/>9.090,30 </text:p>
          </table:table-cell>
          <table:table-cell table:number-columns-repeated="1006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397.3" calcext:value-type="float">
            <text:p><text:s/>3.397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845.14" calcext:value-type="float">
            <text:p><text:s/>9.845,14 </text:p>
          </table:table-cell>
          <table:table-cell table:style-name="ce6" office:value-type="float" office:value="600.26" calcext:value-type="float">
            <text:p><text:s/>600,26 </text:p>
          </table:table-cell>
          <table:table-cell table:style-name="ce6" office:value-type="float" office:value="1675.07" calcext:value-type="float">
            <text:p><text:s/>1.675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75.33" calcext:value-type="float">
            <text:p><text:s/>2.275,33 </text:p>
          </table:table-cell>
          <table:table-cell table:style-name="ce7" office:value-type="float" office:value="7569.81" calcext:value-type="float">
            <text:p><text:s/>7.569,81 </text:p>
          </table:table-cell>
          <table:table-cell table:number-columns-repeated="1006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127.8" calcext:value-type="float">
            <text:p><text:s/>5.127,80 </text:p>
          </table:table-cell>
          <table:table-cell table:style-name="ce6" office:value-type="float" office:value="725.9" calcext:value-type="float">
            <text:p><text:s/>725,9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853.7" calcext:value-type="float">
            <text:p><text:s/>5.853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37.38" calcext:value-type="float">
            <text:p><text:s/>637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37.38" calcext:value-type="float">
            <text:p><text:s/>637,38 </text:p>
          </table:table-cell>
          <table:table-cell table:style-name="ce7" office:value-type="float" office:value="5216.32" calcext:value-type="float">
            <text:p><text:s/>5.216,32 </text:p>
          </table:table-cell>
          <table:table-cell table:number-columns-repeated="1006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4371.94" calcext:value-type="float">
            <text:p><text:s/>4.371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693.34" calcext:value-type="float">
            <text:p><text:s/>10.693,34 </text:p>
          </table:table-cell>
          <table:table-cell table:style-name="ce6" office:value-type="float" office:value="735.95" calcext:value-type="float">
            <text:p><text:s/>735,95 </text:p>
          </table:table-cell>
          <table:table-cell table:style-name="ce6" office:value-type="float" office:value="1818.83" calcext:value-type="float">
            <text:p><text:s/>1.818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554.78" calcext:value-type="float">
            <text:p><text:s/>2.554,78 </text:p>
          </table:table-cell>
          <table:table-cell table:style-name="ce7" office:value-type="float" office:value="8138.56" calcext:value-type="float">
            <text:p><text:s/>8.138,56 </text:p>
          </table:table-cell>
          <table:table-cell table:number-columns-repeated="1006"/>
        </table:table-row>
        <table:table-row table:style-name="ro1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713.9" calcext:value-type="float">
            <text:p><text:s/>3.713,90 </text:p>
          </table:table-cell>
          <table:table-cell table:style-name="ce6" office:value-type="float" office:value="3215.82" calcext:value-type="float">
            <text:p><text:s/>3.215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929.72" calcext:value-type="float">
            <text:p><text:s/>6.929,72 </text:p>
          </table:table-cell>
          <table:table-cell table:style-name="ce6" office:value-type="float" office:value="133.48" calcext:value-type="float">
            <text:p><text:s/>133,48 </text:p>
          </table:table-cell>
          <table:table-cell table:style-name="ce6" office:value-type="float" office:value="1001.14" calcext:value-type="float">
            <text:p><text:s/>1.001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34.62" calcext:value-type="float">
            <text:p><text:s/>1.134,62 </text:p>
          </table:table-cell>
          <table:table-cell table:style-name="ce7" office:value-type="float" office:value="5795.1" calcext:value-type="float">
            <text:p><text:s/>5.795,10 </text:p>
          </table:table-cell>
          <table:table-cell table:number-columns-repeated="100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465.73" calcext:value-type="float">
            <text:p><text:s/>3.465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41.67" calcext:value-type="float">
            <text:p><text:s/>9.541,67 </text:p>
          </table:table-cell>
          <table:table-cell table:style-name="ce6" office:value-type="float" office:value="551.68" calcext:value-type="float">
            <text:p><text:s/>551,68 </text:p>
          </table:table-cell>
          <table:table-cell table:style-name="ce6" office:value-type="float" office:value="1604.93" calcext:value-type="float">
            <text:p><text:s/>1.604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56.61" calcext:value-type="float">
            <text:p><text:s/>2.156,61 </text:p>
          </table:table-cell>
          <table:table-cell table:style-name="ce7" office:value-type="float" office:value="7385.06" calcext:value-type="float">
            <text:p><text:s/>7.385,06 </text:p>
          </table:table-cell>
          <table:table-cell table:number-columns-repeated="100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935.88" calcext:value-type="float">
            <text:p><text:s/>4.935,88 </text:p>
          </table:table-cell>
          <table:table-cell table:style-name="ce6" office:value-type="float" office:value="795.91" calcext:value-type="float">
            <text:p><text:s/>795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731.79" calcext:value-type="float">
            <text:p><text:s/>5.731,7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731.79" calcext:value-type="float">
            <text:p><text:s/>5.731,79 </text:p>
          </table:table-cell>
          <table:table-cell table:number-columns-repeated="1006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12" calcext:value-type="float">
            <text:p><text:s/>471,12 </text:p>
          </table:table-cell>
          <table:table-cell table:style-name="ce6" office:value-type="float" office:value="1488.62" calcext:value-type="float">
            <text:p><text:s/>1.488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9.74" calcext:value-type="float">
            <text:p><text:s/>1.959,74 </text:p>
          </table:table-cell>
          <table:table-cell table:style-name="ce7" office:value-type="float" office:value="7078.2" calcext:value-type="float">
            <text:p><text:s/>7.078,20 </text:p>
          </table:table-cell>
          <table:table-cell table:number-columns-repeated="1006"/>
        </table:table-row>
        <table:table-row table:style-name="ro1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524.94" calcext:value-type="float">
            <text:p><text:s/>1.524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94.64" calcext:value-type="float">
            <text:p><text:s/>5.094,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2.77" calcext:value-type="float">
            <text:p><text:s/>532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32.77" calcext:value-type="float">
            <text:p><text:s/>532,77 </text:p>
          </table:table-cell>
          <table:table-cell table:style-name="ce7" office:value-type="float" office:value="4561.87" calcext:value-type="float">
            <text:p><text:s/>4.561,87 </text:p>
          </table:table-cell>
          <table:table-cell table:number-columns-repeated="1006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37.54" calcext:value-type="float">
            <text:p><text:s/>2.737,5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13.48" calcext:value-type="float">
            <text:p><text:s/>8.813,48 </text:p>
          </table:table-cell>
          <table:table-cell table:style-name="ce6" office:value-type="float" office:value="435.1" calcext:value-type="float">
            <text:p><text:s/>435,10 </text:p>
          </table:table-cell>
          <table:table-cell table:style-name="ce6" office:value-type="float" office:value="1436.61" calcext:value-type="float">
            <text:p><text:s/>1.436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71.71" calcext:value-type="float">
            <text:p><text:s/>1.871,71 </text:p>
          </table:table-cell>
          <table:table-cell table:style-name="ce7" office:value-type="float" office:value="6941.77" calcext:value-type="float">
            <text:p><text:s/>6.941,77 </text:p>
          </table:table-cell>
          <table:table-cell table:number-columns-repeated="1006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2991.42" calcext:value-type="float">
            <text:p><text:s/>2.991,4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61.12" calcext:value-type="float">
            <text:p><text:s/>6.561,12 </text:p>
          </table:table-cell>
          <table:table-cell table:style-name="ce6" office:value-type="float" office:value="74.51" calcext:value-type="float">
            <text:p><text:s/>74,51 </text:p>
          </table:table-cell>
          <table:table-cell table:style-name="ce6" office:value-type="float" office:value="916.01" calcext:value-type="float">
            <text:p><text:s/>916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90.52" calcext:value-type="float">
            <text:p><text:s/>990,52 </text:p>
          </table:table-cell>
          <table:table-cell table:style-name="ce7" office:value-type="float" office:value="5570.6" calcext:value-type="float">
            <text:p><text:s/>5.570,60 </text:p>
          </table:table-cell>
          <table:table-cell table:number-columns-repeated="1006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4876.61" calcext:value-type="float">
            <text:p><text:s/>4.876,6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876.61" calcext:value-type="float">
            <text:p><text:s/>4.876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1.7" calcext:value-type="float">
            <text:p><text:s/>471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71.7" calcext:value-type="float">
            <text:p><text:s/>471,70 </text:p>
          </table:table-cell>
          <table:table-cell table:style-name="ce7" office:value-type="float" office:value="4404.91" calcext:value-type="float">
            <text:p><text:s/>4.404,91 </text:p>
          </table:table-cell>
          <table:table-cell table:number-columns-repeated="1006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371.1" calcext:value-type="float">
            <text:p><text:s/>2.37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98.85" calcext:value-type="float">
            <text:p><text:s/>8.298,85 </text:p>
          </table:table-cell>
          <table:table-cell table:style-name="ce6" office:value-type="float" office:value="352.72" calcext:value-type="float">
            <text:p><text:s/>352,72 </text:p>
          </table:table-cell>
          <table:table-cell table:style-name="ce6" office:value-type="float" office:value="1265.53" calcext:value-type="float">
            <text:p><text:s/>1.265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18.25" calcext:value-type="float">
            <text:p><text:s/>1.618,25 </text:p>
          </table:table-cell>
          <table:table-cell table:style-name="ce7" office:value-type="float" office:value="6680.6" calcext:value-type="float">
            <text:p><text:s/>6.680,60 </text:p>
          </table:table-cell>
          <table:table-cell table:number-columns-repeated="1006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444.86" calcext:value-type="float">
            <text:p><text:s/>2.444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56.37" calcext:value-type="float">
            <text:p><text:s/>8.256,37 </text:p>
          </table:table-cell>
          <table:table-cell table:style-name="ce6" office:value-type="float" office:value="345.9" calcext:value-type="float">
            <text:p><text:s/>345,90 </text:p>
          </table:table-cell>
          <table:table-cell table:style-name="ce6" office:value-type="float" office:value="784.23" calcext:value-type="float">
            <text:p><text:s/>784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30.13" calcext:value-type="float">
            <text:p><text:s/>1.130,13 </text:p>
          </table:table-cell>
          <table:table-cell table:style-name="ce7" office:value-type="float" office:value="7126.24" calcext:value-type="float">
            <text:p><text:s/>7.126,24 </text:p>
          </table:table-cell>
          <table:table-cell table:number-columns-repeated="100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739.2" calcext:value-type="float">
            <text:p><text:s/>5.739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2187.33" calcext:value-type="float">
            <text:p><text:s/>2.187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142.41" calcext:value-type="float">
            <text:p><text:s/>3.142,41 </text:p>
          </table:table-cell>
          <table:table-cell table:style-name="ce7" office:value-type="float" office:value="8918.19" calcext:value-type="float">
            <text:p><text:s/>8.918,19 </text:p>
          </table:table-cell>
          <table:table-cell table:number-columns-repeated="100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780.25" calcext:value-type="float">
            <text:p><text:s/>2.780,2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08" calcext:value-type="float">
            <text:p><text:s/>8.708,00 </text:p>
          </table:table-cell>
          <table:table-cell table:style-name="ce6" office:value-type="float" office:value="418.22" calcext:value-type="float">
            <text:p><text:s/>418,22 </text:p>
          </table:table-cell>
          <table:table-cell table:style-name="ce6" office:value-type="float" office:value="1360.11" calcext:value-type="float">
            <text:p><text:s/>1.360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78.33" calcext:value-type="float">
            <text:p><text:s/>1.778,33 </text:p>
          </table:table-cell>
          <table:table-cell table:style-name="ce7" office:value-type="float" office:value="6929.67" calcext:value-type="float">
            <text:p><text:s/>6.929,67 </text:p>
          </table:table-cell>
          <table:table-cell table:number-columns-repeated="1006"/>
        </table:table-row>
        <table:table-row table:style-name="ro1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471.56" calcext:value-type="float">
            <text:p><text:s/>3.471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47.5" calcext:value-type="float">
            <text:p><text:s/>9.547,50 </text:p>
          </table:table-cell>
          <table:table-cell table:style-name="ce6" office:value-type="float" office:value="552.61" calcext:value-type="float">
            <text:p><text:s/>552,61 </text:p>
          </table:table-cell>
          <table:table-cell table:style-name="ce6" office:value-type="float" office:value="1606.27" calcext:value-type="float">
            <text:p><text:s/>1.606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58.88" calcext:value-type="float">
            <text:p><text:s/>2.158,88 </text:p>
          </table:table-cell>
          <table:table-cell table:style-name="ce7" office:value-type="float" office:value="7388.62" calcext:value-type="float">
            <text:p><text:s/>7.388,62 </text:p>
          </table:table-cell>
          <table:table-cell table:number-columns-repeated="1006"/>
        </table:table-row>
        <table:table-row table:style-name="ro1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527.59" calcext:value-type="float">
            <text:p><text:s/>3.527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75.43" calcext:value-type="float">
            <text:p><text:s/>9.975,43 </text:p>
          </table:table-cell>
          <table:table-cell table:style-name="ce6" office:value-type="float" office:value="621.16" calcext:value-type="float">
            <text:p><text:s/>621,16 </text:p>
          </table:table-cell>
          <table:table-cell table:style-name="ce6" office:value-type="float" office:value="1600.96" calcext:value-type="float">
            <text:p><text:s/>1.600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22.12" calcext:value-type="float">
            <text:p><text:s/>2.222,12 </text:p>
          </table:table-cell>
          <table:table-cell table:style-name="ce7" office:value-type="float" office:value="7753.31" calcext:value-type="float">
            <text:p><text:s/>7.753,31 </text:p>
          </table:table-cell>
          <table:table-cell table:number-columns-repeated="1006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6" office:value-type="float" office:value="2825.04" calcext:value-type="float">
            <text:p><text:s/>2.825,04 </text:p>
          </table:table-cell>
          <table:table-cell table:style-name="ce6" office:value-type="float" office:value="239.05" calcext:value-type="float">
            <text:p><text:s/>239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064.09" calcext:value-type="float">
            <text:p><text:s/>3.064,0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064.09" calcext:value-type="float">
            <text:p><text:s/>3.064,09 </text:p>
          </table:table-cell>
          <table:table-cell table:number-columns-repeated="1006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2511.14" calcext:value-type="float">
            <text:p><text:s/>2.511,14 </text:p>
          </table:table-cell>
          <table:table-cell table:style-name="ce6" office:value-type="float" office:value="251.11" calcext:value-type="float">
            <text:p><text:s/>251,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762.25" calcext:value-type="float">
            <text:p><text:s/>2.762,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762.25" calcext:value-type="float">
            <text:p><text:s/>2.762,25 </text:p>
          </table:table-cell>
          <table:table-cell table:number-columns-repeated="1006"/>
        </table:table-row>
        <table:table-row table:style-name="ro1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891.88" calcext:value-type="float">
            <text:p><text:s/>3.891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339.72" calcext:value-type="float">
            <text:p><text:s/>10.339,72 </text:p>
          </table:table-cell>
          <table:table-cell table:style-name="ce6" office:value-type="float" office:value="679.48" calcext:value-type="float">
            <text:p><text:s/>679,48 </text:p>
          </table:table-cell>
          <table:table-cell table:style-name="ce6" office:value-type="float" office:value="1789.44" calcext:value-type="float">
            <text:p><text:s/>1.789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68.92" calcext:value-type="float">
            <text:p><text:s/>2.468,92 </text:p>
          </table:table-cell>
          <table:table-cell table:style-name="ce7" office:value-type="float" office:value="7870.8" calcext:value-type="float">
            <text:p><text:s/>7.870,80 </text:p>
          </table:table-cell>
          <table:table-cell table:number-columns-repeated="1006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83.95" calcext:value-type="float">
            <text:p><text:s/>2.483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59.89" calcext:value-type="float">
            <text:p><text:s/>8.559,89 </text:p>
          </table:table-cell>
          <table:table-cell table:style-name="ce6" office:value-type="float" office:value="394.51" calcext:value-type="float">
            <text:p><text:s/>394,51 </text:p>
          </table:table-cell>
          <table:table-cell table:style-name="ce6" office:value-type="float" office:value="1378.01" calcext:value-type="float">
            <text:p><text:s/>1.378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72.52" calcext:value-type="float">
            <text:p><text:s/>1.772,52 </text:p>
          </table:table-cell>
          <table:table-cell table:style-name="ce7" office:value-type="float" office:value="6787.37" calcext:value-type="float">
            <text:p><text:s/>6.787,37 </text:p>
          </table:table-cell>
          <table:table-cell table:number-columns-repeated="1006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886.65" calcext:value-type="float">
            <text:p><text:s/>1.886,6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56.35" calcext:value-type="float">
            <text:p><text:s/>5.456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32.29" calcext:value-type="float">
            <text:p><text:s/>632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32.29" calcext:value-type="float">
            <text:p><text:s/>632,29 </text:p>
          </table:table-cell>
          <table:table-cell table:style-name="ce7" office:value-type="float" office:value="4824.06" calcext:value-type="float">
            <text:p><text:s/>4.824,06 </text:p>
          </table:table-cell>
          <table:table-cell table:number-columns-repeated="1006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397.3" calcext:value-type="float">
            <text:p><text:s/>3.397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845.14" calcext:value-type="float">
            <text:p><text:s/>9.845,14 </text:p>
          </table:table-cell>
          <table:table-cell table:style-name="ce6" office:value-type="float" office:value="600.26" calcext:value-type="float">
            <text:p><text:s/>600,26 </text:p>
          </table:table-cell>
          <table:table-cell table:style-name="ce6" office:value-type="float" office:value="1622.93" calcext:value-type="float">
            <text:p><text:s/>1.622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23.19" calcext:value-type="float">
            <text:p><text:s/>2.223,19 </text:p>
          </table:table-cell>
          <table:table-cell table:style-name="ce7" office:value-type="float" office:value="7621.95" calcext:value-type="float">
            <text:p><text:s/>7.621,95 </text:p>
          </table:table-cell>
          <table:table-cell table:number-columns-repeated="1006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414.34" calcext:value-type="float">
            <text:p><text:s/>3.414,34 </text:p>
          </table:table-cell>
          <table:table-cell table:style-name="ce6" office:value-type="float" office:value="1815.45" calcext:value-type="float">
            <text:p><text:s/>1.815,4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229.79" calcext:value-type="float">
            <text:p><text:s/>5.229,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4.67" calcext:value-type="float">
            <text:p><text:s/>144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4.67" calcext:value-type="float">
            <text:p><text:s/>144,67 </text:p>
          </table:table-cell>
          <table:table-cell table:style-name="ce7" office:value-type="float" office:value="5085.12" calcext:value-type="float">
            <text:p><text:s/>5.085,12 </text:p>
          </table:table-cell>
          <table:table-cell table:number-columns-repeated="1006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848.18" calcext:value-type="float">
            <text:p><text:s/>2.848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24.12" calcext:value-type="float">
            <text:p><text:s/>8.924,12 </text:p>
          </table:table-cell>
          <table:table-cell table:style-name="ce6" office:value-type="float" office:value="452.83" calcext:value-type="float">
            <text:p><text:s/>452,83 </text:p>
          </table:table-cell>
          <table:table-cell table:style-name="ce6" office:value-type="float" office:value="1462.21" calcext:value-type="float">
            <text:p><text:s/>1.462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15.04" calcext:value-type="float">
            <text:p><text:s/>1.915,04 </text:p>
          </table:table-cell>
          <table:table-cell table:style-name="ce7" office:value-type="float" office:value="7009.08" calcext:value-type="float">
            <text:p><text:s/>7.009,08 </text:p>
          </table:table-cell>
          <table:table-cell table:number-columns-repeated="1006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2153.86" calcext:value-type="float">
            <text:p><text:s/>12.153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229.8" calcext:value-type="float">
            <text:p><text:s/>18.229,80 </text:p>
          </table:table-cell>
          <table:table-cell table:style-name="ce6" office:value-type="float" office:value="1942.95" calcext:value-type="float">
            <text:p><text:s/>1.942,95 </text:p>
          </table:table-cell>
          <table:table-cell table:style-name="ce6" office:value-type="float" office:value="3561.44" calcext:value-type="float">
            <text:p><text:s/>3.561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504.39" calcext:value-type="float">
            <text:p><text:s/>5.504,39 </text:p>
          </table:table-cell>
          <table:table-cell table:style-name="ce7" office:value-type="float" office:value="12725.41" calcext:value-type="float">
            <text:p><text:s/>12.725,41 </text:p>
          </table:table-cell>
          <table:table-cell table:number-columns-repeated="1006"/>
        </table:table-row>
        <table:table-row table:style-name="ro1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73.46" calcext:value-type="float">
            <text:p><text:s/>2.973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49.4" calcext:value-type="float">
            <text:p><text:s/>9.049,40 </text:p>
          </table:table-cell>
          <table:table-cell table:style-name="ce6" office:value-type="float" office:value="472.88" calcext:value-type="float">
            <text:p><text:s/>472,88 </text:p>
          </table:table-cell>
          <table:table-cell table:style-name="ce6" office:value-type="float" office:value="1439.01" calcext:value-type="float">
            <text:p><text:s/>1.439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11.89" calcext:value-type="float">
            <text:p><text:s/>1.911,89 </text:p>
          </table:table-cell>
          <table:table-cell table:style-name="ce7" office:value-type="float" office:value="7137.51" calcext:value-type="float">
            <text:p><text:s/>7.137,51 </text:p>
          </table:table-cell>
          <table:table-cell table:number-columns-repeated="1006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788.18" calcext:value-type="float">
            <text:p><text:s/>3.788,18 </text:p>
          </table:table-cell>
          <table:table-cell table:style-name="ce6" office:value-type="float" office:value="1736.24" calcext:value-type="float">
            <text:p><text:s/>1.736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524.42" calcext:value-type="float">
            <text:p><text:s/>5.524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1.14" calcext:value-type="float">
            <text:p><text:s/>651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1.14" calcext:value-type="float">
            <text:p><text:s/>651,14 </text:p>
          </table:table-cell>
          <table:table-cell table:style-name="ce7" office:value-type="float" office:value="4873.28" calcext:value-type="float">
            <text:p><text:s/>4.873,28 </text:p>
          </table:table-cell>
          <table:table-cell table:number-columns-repeated="100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953.63" calcext:value-type="float">
            <text:p><text:s/>3.953,6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275.03" calcext:value-type="float">
            <text:p><text:s/>10.275,03 </text:p>
          </table:table-cell>
          <table:table-cell table:style-name="ce6" office:value-type="float" office:value="669.13" calcext:value-type="float">
            <text:p><text:s/>669,13 </text:p>
          </table:table-cell>
          <table:table-cell table:style-name="ce6" office:value-type="float" office:value="1722.36" calcext:value-type="float">
            <text:p><text:s/>1.722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91.49" calcext:value-type="float">
            <text:p><text:s/>2.391,49 </text:p>
          </table:table-cell>
          <table:table-cell table:style-name="ce7" office:value-type="float" office:value="7883.54" calcext:value-type="float">
            <text:p><text:s/>7.883,54 </text:p>
          </table:table-cell>
          <table:table-cell table:number-columns-repeated="1006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739.2" calcext:value-type="float">
            <text:p><text:s/>5.739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2135.2" calcext:value-type="float">
            <text:p><text:s/>2.135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90.28" calcext:value-type="float">
            <text:p><text:s/>3.090,28 </text:p>
          </table:table-cell>
          <table:table-cell table:style-name="ce7" office:value-type="float" office:value="8970.32" calcext:value-type="float">
            <text:p><text:s/>8.970,32 </text:p>
          </table:table-cell>
          <table:table-cell table:number-columns-repeated="1006"/>
        </table:table-row>
        <table:table-row table:style-name="ro1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14603.38" calcext:value-type="float">
            <text:p><text:s/>14.603,3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800.83" calcext:value-type="float">
            <text:p><text:s/>20.800,83 </text:p>
          </table:table-cell>
          <table:table-cell table:style-name="ce6" office:value-type="float" office:value="2354.64" calcext:value-type="float">
            <text:p><text:s/>2.354,64 </text:p>
          </table:table-cell>
          <table:table-cell table:style-name="ce6" office:value-type="float" office:value="4207.95" calcext:value-type="float">
            <text:p><text:s/>4.207,9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62.59" calcext:value-type="float">
            <text:p><text:s/>6.562,59 </text:p>
          </table:table-cell>
          <table:table-cell table:style-name="ce7" office:value-type="float" office:value="14238.24" calcext:value-type="float">
            <text:p><text:s/>14.238,24 </text:p>
          </table:table-cell>
          <table:table-cell table:number-columns-repeated="1006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9" calcext:value-type="float">
            <text:p><text:s/>385,99 </text:p>
          </table:table-cell>
          <table:table-cell table:style-name="ce6" office:value-type="float" office:value="1365.71" calcext:value-type="float">
            <text:p><text:s/>1.365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7" calcext:value-type="float">
            <text:p><text:s/>1.751,70 </text:p>
          </table:table-cell>
          <table:table-cell table:style-name="ce7" office:value-type="float" office:value="6754.6" calcext:value-type="float">
            <text:p><text:s/>6.754,60 </text:p>
          </table:table-cell>
          <table:table-cell table:number-columns-repeated="1006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815.23" calcext:value-type="float">
            <text:p><text:s/>4.815,23 </text:p>
          </table:table-cell>
          <table:table-cell table:style-name="ce6" office:value-type="float" office:value="2755.8" calcext:value-type="float">
            <text:p><text:s/>2.755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571.03" calcext:value-type="float">
            <text:p><text:s/>7.571,03 </text:p>
          </table:table-cell>
          <table:table-cell table:style-name="ce6" office:value-type="float" office:value="236.14" calcext:value-type="float">
            <text:p><text:s/>236,14 </text:p>
          </table:table-cell>
          <table:table-cell table:style-name="ce6" office:value-type="float" office:value="434.73" calcext:value-type="float">
            <text:p><text:s/>434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70.87" calcext:value-type="float">
            <text:p><text:s/>670,87 </text:p>
          </table:table-cell>
          <table:table-cell table:style-name="ce7" office:value-type="float" office:value="6900.16" calcext:value-type="float">
            <text:p><text:s/>6.900,16 </text:p>
          </table:table-cell>
          <table:table-cell table:number-columns-repeated="1006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3000.52" calcext:value-type="float">
            <text:p><text:s/>3.000,5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000.52" calcext:value-type="float">
            <text:p><text:s/>3.000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.27" calcext:value-type="float">
            <text:p><text:s/>9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5.27" calcext:value-type="float">
            <text:p><text:s/>95,27 </text:p>
          </table:table-cell>
          <table:table-cell table:style-name="ce7" office:value-type="float" office:value="2905.25" calcext:value-type="float">
            <text:p><text:s/>2.905,25 </text:p>
          </table:table-cell>
          <table:table-cell table:number-columns-repeated="1006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230.34" calcext:value-type="float">
            <text:p><text:s/>5.230,34 </text:p>
          </table:table-cell>
          <table:table-cell table:style-name="ce6" office:value-type="float" office:value="2800.67" calcext:value-type="float">
            <text:p><text:s/>2.800,6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031.01" calcext:value-type="float">
            <text:p><text:s/>8.031,01 </text:p>
          </table:table-cell>
          <table:table-cell table:style-name="ce6" office:value-type="float" office:value="309.77" calcext:value-type="float">
            <text:p><text:s/>309,77 </text:p>
          </table:table-cell>
          <table:table-cell table:style-name="ce6" office:value-type="float" office:value="732.08" calcext:value-type="float">
            <text:p><text:s/>732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41.85" calcext:value-type="float">
            <text:p><text:s/>1.041,85 </text:p>
          </table:table-cell>
          <table:table-cell table:style-name="ce7" office:value-type="float" office:value="6989.16" calcext:value-type="float">
            <text:p><text:s/>6.989,16 </text:p>
          </table:table-cell>
          <table:table-cell table:number-columns-repeated="1006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447.57" calcext:value-type="float">
            <text:p><text:s/>1.447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0.26" calcext:value-type="float">
            <text:p><text:s/>1.890,26 </text:p>
          </table:table-cell>
          <table:table-cell table:style-name="ce7" office:value-type="float" office:value="6970.48" calcext:value-type="float">
            <text:p><text:s/>6.970,48 </text:p>
          </table:table-cell>
          <table:table-cell table:number-columns-repeated="1006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2640.57" calcext:value-type="float">
            <text:p><text:s/>2.640,57 </text:p>
          </table:table-cell>
          <table:table-cell table:style-name="ce6" office:value-type="float" office:value="594.13" calcext:value-type="float">
            <text:p><text:s/>594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34.7" calcext:value-type="float">
            <text:p><text:s/>3.234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.91" calcext:value-type="float">
            <text:p><text:s/>26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.91" calcext:value-type="float">
            <text:p><text:s/>26,91 </text:p>
          </table:table-cell>
          <table:table-cell table:style-name="ce7" office:value-type="float" office:value="3207.79" calcext:value-type="float">
            <text:p><text:s/>3.207,79 </text:p>
          </table:table-cell>
          <table:table-cell table:number-columns-repeated="100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739.2" calcext:value-type="float">
            <text:p><text:s/>5.739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2135.2" calcext:value-type="float">
            <text:p><text:s/>2.135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90.28" calcext:value-type="float">
            <text:p><text:s/>3.090,28 </text:p>
          </table:table-cell>
          <table:table-cell table:style-name="ce7" office:value-type="float" office:value="8970.32" calcext:value-type="float">
            <text:p><text:s/>8.970,32 </text:p>
          </table:table-cell>
          <table:table-cell table:number-columns-repeated="1006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2416.56" calcext:value-type="float">
            <text:p><text:s/>2.416,56 </text:p>
          </table:table-cell>
          <table:table-cell table:style-name="ce6" office:value-type="float" office:value="421.9" calcext:value-type="float">
            <text:p><text:s/>421,9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838.46" calcext:value-type="float">
            <text:p><text:s/>2.838,4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838.46" calcext:value-type="float">
            <text:p><text:s/>2.838,46 </text:p>
          </table:table-cell>
          <table:table-cell table:number-columns-repeated="1006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957.9" calcext:value-type="float">
            <text:p><text:s/>2.957,90 </text:p>
          </table:table-cell>
          <table:table-cell table:style-name="ce6" office:value-type="float" office:value="35.19" calcext:value-type="float">
            <text:p><text:s/>35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6.54" calcext:value-type="float">
            <text:p><text:s/>1.496,5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489.63" calcext:value-type="float">
            <text:p><text:s/>4.489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.52" calcext:value-type="float">
            <text:p><text:s/>94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4.52" calcext:value-type="float">
            <text:p><text:s/>94,52 </text:p>
          </table:table-cell>
          <table:table-cell table:style-name="ce7" office:value-type="float" office:value="4395.11" calcext:value-type="float">
            <text:p><text:s/>4.395,11 </text:p>
          </table:table-cell>
          <table:table-cell table:number-columns-repeated="1006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3713.9" calcext:value-type="float">
            <text:p><text:s/>3.713,90 </text:p>
          </table:table-cell>
          <table:table-cell table:style-name="ce6" office:value-type="float" office:value="1702.19" calcext:value-type="float">
            <text:p><text:s/>1.702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16.09" calcext:value-type="float">
            <text:p><text:s/>5.416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1.29" calcext:value-type="float">
            <text:p><text:s/>621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21.29" calcext:value-type="float">
            <text:p><text:s/>621,29 </text:p>
          </table:table-cell>
          <table:table-cell table:style-name="ce7" office:value-type="float" office:value="4794.8" calcext:value-type="float">
            <text:p><text:s/>4.794,80 </text:p>
          </table:table-cell>
          <table:table-cell table:number-columns-repeated="1006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2955.26" calcext:value-type="float">
            <text:p><text:s/>2.95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3.1" calcext:value-type="float">
            <text:p><text:s/>9.403,10 </text:p>
          </table:table-cell>
          <table:table-cell table:style-name="ce6" office:value-type="float" office:value="529.6" calcext:value-type="float">
            <text:p><text:s/>529,60 </text:p>
          </table:table-cell>
          <table:table-cell table:style-name="ce6" office:value-type="float" office:value="1573.04" calcext:value-type="float">
            <text:p><text:s/>1.573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02.64" calcext:value-type="float">
            <text:p><text:s/>2.102,64 </text:p>
          </table:table-cell>
          <table:table-cell table:style-name="ce7" office:value-type="float" office:value="7300.46" calcext:value-type="float">
            <text:p><text:s/>7.300,46 </text:p>
          </table:table-cell>
          <table:table-cell table:number-columns-repeated="1006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792.92" calcext:value-type="float">
            <text:p><text:s/>2.792,92 </text:p>
          </table:table-cell>
          <table:table-cell table:style-name="ce6" office:value-type="float" office:value="575.48" calcext:value-type="float">
            <text:p><text:s/>575,4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368.4" calcext:value-type="float">
            <text:p><text:s/>3.368,4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368.4" calcext:value-type="float">
            <text:p><text:s/>3.368,40 </text:p>
          </table:table-cell>
          <table:table-cell table:number-columns-repeated="1006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1384.26" calcext:value-type="float">
            <text:p><text:s/>1.384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5.33" calcext:value-type="float">
            <text:p><text:s/>1.855,33 </text:p>
          </table:table-cell>
          <table:table-cell table:style-name="ce7" office:value-type="float" office:value="7182.61" calcext:value-type="float">
            <text:p><text:s/>7.182,61 </text:p>
          </table:table-cell>
          <table:table-cell table:number-columns-repeated="1006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902.57" calcext:value-type="float">
            <text:p><text:s/>3.902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0.02" calcext:value-type="float">
            <text:p><text:s/>10.100,02 </text:p>
          </table:table-cell>
          <table:table-cell table:style-name="ce6" office:value-type="float" office:value="641.09" calcext:value-type="float">
            <text:p><text:s/>641,09 </text:p>
          </table:table-cell>
          <table:table-cell table:style-name="ce6" office:value-type="float" office:value="1210.42" calcext:value-type="float">
            <text:p><text:s/>1.210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1.51" calcext:value-type="float">
            <text:p><text:s/>1.851,51 </text:p>
          </table:table-cell>
          <table:table-cell table:style-name="ce7" office:value-type="float" office:value="8248.51" calcext:value-type="float">
            <text:p><text:s/>8.248,51 </text:p>
          </table:table-cell>
          <table:table-cell table:number-columns-repeated="1006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903.87" calcext:value-type="float">
            <text:p><text:s/>2.903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01.32" calcext:value-type="float">
            <text:p><text:s/>9.101,32 </text:p>
          </table:table-cell>
          <table:table-cell table:style-name="ce6" office:value-type="float" office:value="481.21" calcext:value-type="float">
            <text:p><text:s/>481,21 </text:p>
          </table:table-cell>
          <table:table-cell table:style-name="ce6" office:value-type="float" office:value="1503.18" calcext:value-type="float">
            <text:p><text:s/>1.503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84.39" calcext:value-type="float">
            <text:p><text:s/>1.984,39 </text:p>
          </table:table-cell>
          <table:table-cell table:style-name="ce7" office:value-type="float" office:value="7116.93" calcext:value-type="float">
            <text:p><text:s/>7.116,93 </text:p>
          </table:table-cell>
          <table:table-cell table:number-columns-repeated="1006"/>
        </table:table-row>
        <table:table-row table:style-name="ro1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683.19" calcext:value-type="float">
            <text:p><text:s/>1.683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5.2" calcext:value-type="float">
            <text:p><text:s/>2.325,20 </text:p>
          </table:table-cell>
          <table:table-cell table:style-name="ce7" office:value-type="float" office:value="7780.52" calcext:value-type="float">
            <text:p><text:s/>7.780,52 </text:p>
          </table:table-cell>
          <table:table-cell table:number-columns-repeated="100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447.57" calcext:value-type="float">
            <text:p><text:s/>1.447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0.26" calcext:value-type="float">
            <text:p><text:s/>1.890,26 </text:p>
          </table:table-cell>
          <table:table-cell table:style-name="ce7" office:value-type="float" office:value="6970.48" calcext:value-type="float">
            <text:p><text:s/>6.970,48 </text:p>
          </table:table-cell>
          <table:table-cell table:number-columns-repeated="1006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5502.24" calcext:value-type="float">
            <text:p><text:s/>5.502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78.18" calcext:value-type="float">
            <text:p><text:s/>11.578,18 </text:p>
          </table:table-cell>
          <table:table-cell table:style-name="ce6" office:value-type="float" office:value="877.83" calcext:value-type="float">
            <text:p><text:s/>877,83 </text:p>
          </table:table-cell>
          <table:table-cell table:style-name="ce6" office:value-type="float" office:value="2075.81" calcext:value-type="float">
            <text:p><text:s/>2.075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53.64" calcext:value-type="float">
            <text:p><text:s/>2.953,64 </text:p>
          </table:table-cell>
          <table:table-cell table:style-name="ce7" office:value-type="float" office:value="8624.54" calcext:value-type="float">
            <text:p><text:s/>8.624,54 </text:p>
          </table:table-cell>
          <table:table-cell table:number-columns-repeated="1006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085.96" calcext:value-type="float">
            <text:p><text:s/>3.085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7.36" calcext:value-type="float">
            <text:p><text:s/>9.407,36 </text:p>
          </table:table-cell>
          <table:table-cell table:style-name="ce6" office:value-type="float" office:value="530.2" calcext:value-type="float">
            <text:p><text:s/>530,20 </text:p>
          </table:table-cell>
          <table:table-cell table:style-name="ce6" office:value-type="float" office:value="1573.9" calcext:value-type="float">
            <text:p><text:s/>1.573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04.1" calcext:value-type="float">
            <text:p><text:s/>2.104,10 </text:p>
          </table:table-cell>
          <table:table-cell table:style-name="ce7" office:value-type="float" office:value="7303.26" calcext:value-type="float">
            <text:p><text:s/>7.303,26 </text:p>
          </table:table-cell>
          <table:table-cell table:number-columns-repeated="1006"/>
        </table:table-row>
        <table:table-row table:style-name="ro1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462.26" calcext:value-type="float">
            <text:p><text:s/>3.462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83.66" calcext:value-type="float">
            <text:p><text:s/>9.783,66 </text:p>
          </table:table-cell>
          <table:table-cell table:style-name="ce6" office:value-type="float" office:value="590.45" calcext:value-type="float">
            <text:p><text:s/>590,45 </text:p>
          </table:table-cell>
          <table:table-cell table:style-name="ce6" office:value-type="float" office:value="1660.9" calcext:value-type="float">
            <text:p><text:s/>1.660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51.35" calcext:value-type="float">
            <text:p><text:s/>2.251,35 </text:p>
          </table:table-cell>
          <table:table-cell table:style-name="ce7" office:value-type="float" office:value="7532.31" calcext:value-type="float">
            <text:p><text:s/>7.532,31 </text:p>
          </table:table-cell>
          <table:table-cell table:number-columns-repeated="1006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336.76" calcext:value-type="float">
            <text:p><text:s/>4.336,76 </text:p>
          </table:table-cell>
          <table:table-cell table:style-name="ce6" office:value-type="float" office:value="15324.42" calcext:value-type="float">
            <text:p><text:s/>15.324,4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661.18" calcext:value-type="float">
            <text:p><text:s/>19.661,18 </text:p>
          </table:table-cell>
          <table:table-cell table:style-name="ce6" office:value-type="float" office:value="2172.12" calcext:value-type="float">
            <text:p><text:s/>2.172,12 </text:p>
          </table:table-cell>
          <table:table-cell table:style-name="ce6" office:value-type="float" office:value="3420.84" calcext:value-type="float">
            <text:p><text:s/>3.420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592.96" calcext:value-type="float">
            <text:p><text:s/>5.592,96 </text:p>
          </table:table-cell>
          <table:table-cell table:style-name="ce7" office:value-type="float" office:value="14068.22" calcext:value-type="float">
            <text:p><text:s/>14.068,22 </text:p>
          </table:table-cell>
          <table:table-cell table:number-columns-repeated="1006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997.92" calcext:value-type="float">
            <text:p><text:s/>2.997,9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997.92" calcext:value-type="float">
            <text:p><text:s/>2.997,9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997.92" calcext:value-type="float">
            <text:p><text:s/>2.997,92 </text:p>
          </table:table-cell>
          <table:table-cell table:number-columns-repeated="1006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381.46" calcext:value-type="float">
            <text:p><text:s/>5.381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702.86" calcext:value-type="float">
            <text:p><text:s/>11.702,86 </text:p>
          </table:table-cell>
          <table:table-cell table:style-name="ce6" office:value-type="float" office:value="897.85" calcext:value-type="float">
            <text:p><text:s/>897,85 </text:p>
          </table:table-cell>
          <table:table-cell table:style-name="ce6" office:value-type="float" office:value="2104.71" calcext:value-type="float">
            <text:p><text:s/>2.104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02.56" calcext:value-type="float">
            <text:p><text:s/>3.002,56 </text:p>
          </table:table-cell>
          <table:table-cell table:style-name="ce7" office:value-type="float" office:value="8700.3" calcext:value-type="float">
            <text:p><text:s/>8.700,30 </text:p>
          </table:table-cell>
          <table:table-cell table:number-columns-repeated="1006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905.53" calcext:value-type="float">
            <text:p><text:s/>2.905,5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33.28" calcext:value-type="float">
            <text:p><text:s/>8.833,28 </text:p>
          </table:table-cell>
          <table:table-cell table:style-name="ce6" office:value-type="float" office:value="438.27" calcext:value-type="float">
            <text:p><text:s/>438,27 </text:p>
          </table:table-cell>
          <table:table-cell table:style-name="ce6" office:value-type="float" office:value="1441.19" calcext:value-type="float">
            <text:p><text:s/>1.441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79.46" calcext:value-type="float">
            <text:p><text:s/>1.879,46 </text:p>
          </table:table-cell>
          <table:table-cell table:style-name="ce7" office:value-type="float" office:value="6953.82" calcext:value-type="float">
            <text:p><text:s/>6.953,82 </text:p>
          </table:table-cell>
          <table:table-cell table:number-columns-repeated="1006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364.99" calcext:value-type="float">
            <text:p><text:s/>4.364,99 </text:p>
          </table:table-cell>
          <table:table-cell table:style-name="ce6" office:value-type="float" office:value="633.83" calcext:value-type="float">
            <text:p><text:s/>633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98.82" calcext:value-type="float">
            <text:p><text:s/>4.998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" calcext:value-type="float">
            <text:p><text:s/>110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0" calcext:value-type="float">
            <text:p><text:s/>110,00 </text:p>
          </table:table-cell>
          <table:table-cell table:style-name="ce7" office:value-type="float" office:value="4888.82" calcext:value-type="float">
            <text:p><text:s/>4.888,82 </text:p>
          </table:table-cell>
          <table:table-cell table:number-columns-repeated="1006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4274.21" calcext:value-type="float">
            <text:p><text:s/>4.274,21 </text:p>
          </table:table-cell>
          <table:table-cell table:style-name="ce6" office:value-type="float" office:value="1959.01" calcext:value-type="float">
            <text:p><text:s/>1.959,0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233.22" calcext:value-type="float">
            <text:p><text:s/>6.233,22 </text:p>
          </table:table-cell>
          <table:table-cell table:style-name="ce6" office:value-type="float" office:value="21.95" calcext:value-type="float">
            <text:p><text:s/>21,95 </text:p>
          </table:table-cell>
          <table:table-cell table:style-name="ce6" office:value-type="float" office:value="334.14" calcext:value-type="float">
            <text:p><text:s/>334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56.09" calcext:value-type="float">
            <text:p><text:s/>356,09 </text:p>
          </table:table-cell>
          <table:table-cell table:style-name="ce7" office:value-type="float" office:value="5877.13" calcext:value-type="float">
            <text:p><text:s/>5.877,13 </text:p>
          </table:table-cell>
          <table:table-cell table:number-columns-repeated="1006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3872.05" calcext:value-type="float">
            <text:p><text:s/>13.87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947.99" calcext:value-type="float">
            <text:p><text:s/>19.947,99 </text:p>
          </table:table-cell>
          <table:table-cell table:style-name="ce6" office:value-type="float" office:value="2218.08" calcext:value-type="float">
            <text:p><text:s/>2.218,08 </text:p>
          </table:table-cell>
          <table:table-cell table:style-name="ce6" office:value-type="float" office:value="4010.8" calcext:value-type="float">
            <text:p><text:s/>4.010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228.88" calcext:value-type="float">
            <text:p><text:s/>6.228,88 </text:p>
          </table:table-cell>
          <table:table-cell table:style-name="ce7" office:value-type="float" office:value="13719.11" calcext:value-type="float">
            <text:p><text:s/>13.719,11 </text:p>
          </table:table-cell>
          <table:table-cell table:number-columns-repeated="1006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897.3" calcext:value-type="float">
            <text:p><text:s/>2.897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8.7" calcext:value-type="float">
            <text:p><text:s/>9.218,70 </text:p>
          </table:table-cell>
          <table:table-cell table:style-name="ce6" office:value-type="float" office:value="500.01" calcext:value-type="float">
            <text:p><text:s/>500,01 </text:p>
          </table:table-cell>
          <table:table-cell table:style-name="ce6" office:value-type="float" office:value="1006.73" calcext:value-type="float">
            <text:p><text:s/>1.006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06.74" calcext:value-type="float">
            <text:p><text:s/>1.506,74 </text:p>
          </table:table-cell>
          <table:table-cell table:style-name="ce7" office:value-type="float" office:value="7711.96" calcext:value-type="float">
            <text:p><text:s/>7.711,96 </text:p>
          </table:table-cell>
          <table:table-cell table:number-columns-repeated="1006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13621.31" calcext:value-type="float">
            <text:p><text:s/>13.621,3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964.07" calcext:value-type="float">
            <text:p><text:s/>18.964,07 </text:p>
          </table:table-cell>
          <table:table-cell table:style-name="ce6" office:value-type="float" office:value="2060.5" calcext:value-type="float">
            <text:p><text:s/>2.060,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2060.5" calcext:value-type="float">
            <text:p><text:s/>2.060,50 </text:p>
          </table:table-cell>
          <table:table-cell table:style-name="ce7" office:value-type="float" office:value="16903.57" calcext:value-type="float">
            <text:p><text:s/>16.903,57 </text:p>
          </table:table-cell>
          <table:table-cell table:number-columns-repeated="1006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636.1" calcext:value-type="float">
            <text:p><text:s/>1.636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205.8" calcext:value-type="float">
            <text:p><text:s/>5.205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1.1" calcext:value-type="float">
            <text:p><text:s/>141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1.1" calcext:value-type="float">
            <text:p><text:s/>141,10 </text:p>
          </table:table-cell>
          <table:table-cell table:style-name="ce7" office:value-type="float" office:value="5064.7" calcext:value-type="float">
            <text:p><text:s/>5.064,70 </text:p>
          </table:table-cell>
          <table:table-cell table:number-columns-repeated="1006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6" office:value-type="float" office:value="5213.44" calcext:value-type="float">
            <text:p><text:s/>5.213,44 </text:p>
          </table:table-cell>
          <table:table-cell table:style-name="ce6" office:value-type="float" office:value="260.67" calcext:value-type="float">
            <text:p><text:s/>260,6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74.11" calcext:value-type="float">
            <text:p><text:s/>5.474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37.23" calcext:value-type="float">
            <text:p><text:s/>637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37.23" calcext:value-type="float">
            <text:p><text:s/>637,23 </text:p>
          </table:table-cell>
          <table:table-cell table:style-name="ce7" office:value-type="float" office:value="4836.88" calcext:value-type="float">
            <text:p><text:s/>4.836,88 </text:p>
          </table:table-cell>
          <table:table-cell table:number-columns-repeated="1006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2068.73" calcext:value-type="float">
            <text:p><text:s/>2.068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709.82" calcext:value-type="float">
            <text:p><text:s/>5.709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2.06" calcext:value-type="float">
            <text:p><text:s/>702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02.06" calcext:value-type="float">
            <text:p><text:s/>702,06 </text:p>
          </table:table-cell>
          <table:table-cell table:style-name="ce7" office:value-type="float" office:value="5007.76" calcext:value-type="float">
            <text:p><text:s/>5.007,76 </text:p>
          </table:table-cell>
          <table:table-cell table:number-columns-repeated="100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205.15" calcext:value-type="float">
            <text:p><text:s/>3.20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81.09" calcext:value-type="float">
            <text:p><text:s/>9.281,09 </text:p>
          </table:table-cell>
          <table:table-cell table:style-name="ce6" office:value-type="float" office:value="509.99" calcext:value-type="float">
            <text:p><text:s/>509,99 </text:p>
          </table:table-cell>
          <table:table-cell table:style-name="ce6" office:value-type="float" office:value="1021.14" calcext:value-type="float">
            <text:p><text:s/>1.021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31.13" calcext:value-type="float">
            <text:p><text:s/>1.531,13 </text:p>
          </table:table-cell>
          <table:table-cell table:style-name="ce7" office:value-type="float" office:value="7749.96" calcext:value-type="float">
            <text:p><text:s/>7.749,96 </text:p>
          </table:table-cell>
          <table:table-cell table:number-columns-repeated="1006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6003.26" calcext:value-type="float">
            <text:p><text:s/>6.003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90.02" calcext:value-type="float">
            <text:p><text:s/>6.290,0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870.08" calcext:value-type="float">
            <text:p><text:s/>18.870,08 </text:p>
          </table:table-cell>
          <table:table-cell table:style-name="ce6" office:value-type="float" office:value="1068.48" calcext:value-type="float">
            <text:p><text:s/>1.068,48 </text:p>
          </table:table-cell>
          <table:table-cell table:style-name="ce6" office:value-type="float" office:value="2255.27" calcext:value-type="float">
            <text:p><text:s/>2.25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23.75" calcext:value-type="float">
            <text:p><text:s/>3.323,75 </text:p>
          </table:table-cell>
          <table:table-cell table:style-name="ce7" office:value-type="float" office:value="15546.33" calcext:value-type="float">
            <text:p><text:s/>15.546,33 </text:p>
          </table:table-cell>
          <table:table-cell table:number-columns-repeated="1006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364.99" calcext:value-type="float">
            <text:p><text:s/>4.364,99 </text:p>
          </table:table-cell>
          <table:table-cell table:style-name="ce6" office:value-type="float" office:value="696.39" calcext:value-type="float">
            <text:p><text:s/>696,3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61.38" calcext:value-type="float">
            <text:p><text:s/>5.061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3.63" calcext:value-type="float">
            <text:p><text:s/>523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23.63" calcext:value-type="float">
            <text:p><text:s/>523,63 </text:p>
          </table:table-cell>
          <table:table-cell table:style-name="ce7" office:value-type="float" office:value="4537.75" calcext:value-type="float">
            <text:p><text:s/>4.537,75 </text:p>
          </table:table-cell>
          <table:table-cell table:number-columns-repeated="1006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897.3" calcext:value-type="float">
            <text:p><text:s/>2.897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8.7" calcext:value-type="float">
            <text:p><text:s/>9.218,70 </text:p>
          </table:table-cell>
          <table:table-cell table:style-name="ce6" office:value-type="float" office:value="500.02" calcext:value-type="float">
            <text:p><text:s/>500,02 </text:p>
          </table:table-cell>
          <table:table-cell table:style-name="ce6" office:value-type="float" office:value="1426.06" calcext:value-type="float">
            <text:p><text:s/>1.426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26.08" calcext:value-type="float">
            <text:p><text:s/>1.926,08 </text:p>
          </table:table-cell>
          <table:table-cell table:style-name="ce7" office:value-type="float" office:value="7292.62" calcext:value-type="float">
            <text:p><text:s/>7.292,62 </text:p>
          </table:table-cell>
          <table:table-cell table:number-columns-repeated="1006"/>
        </table:table-row>
        <table:table-row table:style-name="ro1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527.59" calcext:value-type="float">
            <text:p><text:s/>3.527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75.43" calcext:value-type="float">
            <text:p><text:s/>9.975,43 </text:p>
          </table:table-cell>
          <table:table-cell table:style-name="ce6" office:value-type="float" office:value="621.16" calcext:value-type="float">
            <text:p><text:s/>621,16 </text:p>
          </table:table-cell>
          <table:table-cell table:style-name="ce6" office:value-type="float" office:value="1705.23" calcext:value-type="float">
            <text:p><text:s/>1.705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6.39" calcext:value-type="float">
            <text:p><text:s/>2.326,39 </text:p>
          </table:table-cell>
          <table:table-cell table:style-name="ce7" office:value-type="float" office:value="7649.04" calcext:value-type="float">
            <text:p><text:s/>7.649,04 </text:p>
          </table:table-cell>
          <table:table-cell table:number-columns-repeated="100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5328.29" calcext:value-type="float">
            <text:p><text:s/>5.328,2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256.04" calcext:value-type="float">
            <text:p><text:s/>11.256,04 </text:p>
          </table:table-cell>
          <table:table-cell table:style-name="ce6" office:value-type="float" office:value="826.25" calcext:value-type="float">
            <text:p><text:s/>826,25 </text:p>
          </table:table-cell>
          <table:table-cell table:style-name="ce6" office:value-type="float" office:value="1425.6" calcext:value-type="float">
            <text:p><text:s/>1.425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51.85" calcext:value-type="float">
            <text:p><text:s/>2.251,85 </text:p>
          </table:table-cell>
          <table:table-cell table:style-name="ce7" office:value-type="float" office:value="9004.19" calcext:value-type="float">
            <text:p><text:s/>9.004,19 </text:p>
          </table:table-cell>
          <table:table-cell table:number-columns-repeated="1006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395.43" calcext:value-type="float">
            <text:p><text:s/>1.395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38.12" calcext:value-type="float">
            <text:p><text:s/>1.838,12 </text:p>
          </table:table-cell>
          <table:table-cell table:style-name="ce7" office:value-type="float" office:value="7022.62" calcext:value-type="float">
            <text:p><text:s/>7.022,62 </text:p>
          </table:table-cell>
          <table:table-cell table:number-columns-repeated="1006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5034.34" calcext:value-type="float">
            <text:p><text:s/>5.034,34 </text:p>
          </table:table-cell>
          <table:table-cell table:style-name="ce6" office:value-type="float" office:value="2307.4" calcext:value-type="float">
            <text:p><text:s/>2.307,4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341.74" calcext:value-type="float">
            <text:p><text:s/>7.341,74 </text:p>
          </table:table-cell>
          <table:table-cell table:style-name="ce6" office:value-type="float" office:value="199.45" calcext:value-type="float">
            <text:p><text:s/>199,45 </text:p>
          </table:table-cell>
          <table:table-cell table:style-name="ce6" office:value-type="float" office:value="1096.4" calcext:value-type="float">
            <text:p><text:s/>1.096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95.85" calcext:value-type="float">
            <text:p><text:s/>1.295,85 </text:p>
          </table:table-cell>
          <table:table-cell table:style-name="ce7" office:value-type="float" office:value="6045.89" calcext:value-type="float">
            <text:p><text:s/>6.045,89 </text:p>
          </table:table-cell>
          <table:table-cell table:number-columns-repeated="1006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2943.74" calcext:value-type="float">
            <text:p><text:s/>2.943,7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41.31" calcext:value-type="float">
            <text:p><text:s/>8.641,31 </text:p>
          </table:table-cell>
          <table:table-cell table:style-name="ce6" office:value-type="float" office:value="407.55" calcext:value-type="float">
            <text:p><text:s/>407,55 </text:p>
          </table:table-cell>
          <table:table-cell table:style-name="ce6" office:value-type="float" office:value="1396.84" calcext:value-type="float">
            <text:p><text:s/>1.396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04.39" calcext:value-type="float">
            <text:p><text:s/>1.804,39 </text:p>
          </table:table-cell>
          <table:table-cell table:style-name="ce7" office:value-type="float" office:value="6836.92" calcext:value-type="float">
            <text:p><text:s/>6.836,92 </text:p>
          </table:table-cell>
          <table:table-cell table:number-columns-repeated="1006"/>
        </table:table-row>
        <table:table-row table:style-name="ro1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5529.65" calcext:value-type="float">
            <text:p><text:s/>5.529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63.54" calcext:value-type="float">
            <text:p><text:s/>5.863,5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590.64" calcext:value-type="float">
            <text:p><text:s/>17.590,64 </text:p>
          </table:table-cell>
          <table:table-cell table:style-name="ce6" office:value-type="float" office:value="901.66" calcext:value-type="float">
            <text:p><text:s/>901,66 </text:p>
          </table:table-cell>
          <table:table-cell table:style-name="ce6" office:value-type="float" office:value="2005.94" calcext:value-type="float">
            <text:p><text:s/>2.005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07.6" calcext:value-type="float">
            <text:p><text:s/>2.907,60 </text:p>
          </table:table-cell>
          <table:table-cell table:style-name="ce7" office:value-type="float" office:value="14683.04" calcext:value-type="float">
            <text:p><text:s/>14.683,04 </text:p>
          </table:table-cell>
          <table:table-cell table:number-columns-repeated="1006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2955.26" calcext:value-type="float">
            <text:p><text:s/>2.95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3.1" calcext:value-type="float">
            <text:p><text:s/>9.403,10 </text:p>
          </table:table-cell>
          <table:table-cell table:style-name="ce6" office:value-type="float" office:value="529.54" calcext:value-type="float">
            <text:p><text:s/>529,54 </text:p>
          </table:table-cell>
          <table:table-cell table:style-name="ce6" office:value-type="float" office:value="1520.82" calcext:value-type="float">
            <text:p><text:s/>1.520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50.36" calcext:value-type="float">
            <text:p><text:s/>2.050,36 </text:p>
          </table:table-cell>
          <table:table-cell table:style-name="ce7" office:value-type="float" office:value="7352.74" calcext:value-type="float">
            <text:p><text:s/>7.352,74 </text:p>
          </table:table-cell>
          <table:table-cell table:number-columns-repeated="100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689.87" calcext:value-type="float">
            <text:p><text:s/>3.689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11.27" calcext:value-type="float">
            <text:p><text:s/>10.011,27 </text:p>
          </table:table-cell>
          <table:table-cell table:style-name="ce6" office:value-type="float" office:value="626.87" calcext:value-type="float">
            <text:p><text:s/>626,87 </text:p>
          </table:table-cell>
          <table:table-cell table:style-name="ce6" office:value-type="float" office:value="1713.48" calcext:value-type="float">
            <text:p><text:s/>1.713,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40.35" calcext:value-type="float">
            <text:p><text:s/>2.340,35 </text:p>
          </table:table-cell>
          <table:table-cell table:style-name="ce7" office:value-type="float" office:value="7670.92" calcext:value-type="float">
            <text:p><text:s/>7.670,92 </text:p>
          </table:table-cell>
          <table:table-cell table:number-columns-repeated="1006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2955.26" calcext:value-type="float">
            <text:p><text:s/>2.95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3.1" calcext:value-type="float">
            <text:p><text:s/>9.403,10 </text:p>
          </table:table-cell>
          <table:table-cell table:style-name="ce6" office:value-type="float" office:value="529.54" calcext:value-type="float">
            <text:p><text:s/>529,54 </text:p>
          </table:table-cell>
          <table:table-cell table:style-name="ce6" office:value-type="float" office:value="1572.95" calcext:value-type="float">
            <text:p><text:s/>1.572,9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02.49" calcext:value-type="float">
            <text:p><text:s/>2.102,49 </text:p>
          </table:table-cell>
          <table:table-cell table:style-name="ce7" office:value-type="float" office:value="7300.61" calcext:value-type="float">
            <text:p><text:s/>7.300,61 </text:p>
          </table:table-cell>
          <table:table-cell table:number-columns-repeated="1006"/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698.99" calcext:value-type="float">
            <text:p><text:s/>2.698,9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26.74" calcext:value-type="float">
            <text:p><text:s/>8.626,74 </text:p>
          </table:table-cell>
          <table:table-cell table:style-name="ce6" office:value-type="float" office:value="405.22" calcext:value-type="float">
            <text:p><text:s/>405,22 </text:p>
          </table:table-cell>
          <table:table-cell table:style-name="ce6" office:value-type="float" office:value="1393.47" calcext:value-type="float">
            <text:p><text:s/>1.393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98.69" calcext:value-type="float">
            <text:p><text:s/>1.798,69 </text:p>
          </table:table-cell>
          <table:table-cell table:style-name="ce7" office:value-type="float" office:value="6828.05" calcext:value-type="float">
            <text:p><text:s/>6.828,05 </text:p>
          </table:table-cell>
          <table:table-cell table:number-columns-repeated="1006"/>
        </table:table-row>
        <table:table-row table:style-name="ro1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3002.61" calcext:value-type="float">
            <text:p><text:s/>3.002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14.12" calcext:value-type="float">
            <text:p><text:s/>8.814,12 </text:p>
          </table:table-cell>
          <table:table-cell table:style-name="ce6" office:value-type="float" office:value="435.23" calcext:value-type="float">
            <text:p><text:s/>435,23 </text:p>
          </table:table-cell>
          <table:table-cell table:style-name="ce6" office:value-type="float" office:value="1384.65" calcext:value-type="float">
            <text:p><text:s/>1.384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19.88" calcext:value-type="float">
            <text:p><text:s/>1.819,88 </text:p>
          </table:table-cell>
          <table:table-cell table:style-name="ce7" office:value-type="float" office:value="6994.24" calcext:value-type="float">
            <text:p><text:s/>6.994,24 </text:p>
          </table:table-cell>
          <table:table-cell table:number-columns-repeated="1006"/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668.41" calcext:value-type="float">
            <text:p><text:s/>1.668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19.05" calcext:value-type="float">
            <text:p><text:s/>2.619,0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857.16" calcext:value-type="float">
            <text:p><text:s/>7.857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2.23" calcext:value-type="float">
            <text:p><text:s/>572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72.23" calcext:value-type="float">
            <text:p><text:s/>572,23 </text:p>
          </table:table-cell>
          <table:table-cell table:style-name="ce7" office:value-type="float" office:value="7284.93" calcext:value-type="float">
            <text:p><text:s/>7.284,93 </text:p>
          </table:table-cell>
          <table:table-cell table:number-columns-repeated="1006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1085.44" calcext:value-type="float">
            <text:p><text:s/>1.085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671.28" calcext:value-type="float">
            <text:p><text:s/>6.671,28 </text:p>
          </table:table-cell>
          <table:table-cell table:style-name="ce6" office:value-type="float" office:value="92.06" calcext:value-type="float">
            <text:p><text:s/>92,06 </text:p>
          </table:table-cell>
          <table:table-cell table:style-name="ce6" office:value-type="float" office:value="941.35" calcext:value-type="float">
            <text:p><text:s/>941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33.41" calcext:value-type="float">
            <text:p><text:s/>1.033,41 </text:p>
          </table:table-cell>
          <table:table-cell table:style-name="ce7" office:value-type="float" office:value="5637.87" calcext:value-type="float">
            <text:p><text:s/>5.637,87 </text:p>
          </table:table-cell>
          <table:table-cell table:number-columns-repeated="1006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814.62" calcext:value-type="float">
            <text:p><text:s/>3.814,6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814.62" calcext:value-type="float">
            <text:p><text:s/>3.814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0.49" calcext:value-type="float">
            <text:p><text:s/>0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0.49" calcext:value-type="float">
            <text:p><text:s/>0,49 </text:p>
          </table:table-cell>
          <table:table-cell table:style-name="ce7" office:value-type="float" office:value="3814.13" calcext:value-type="float">
            <text:p><text:s/>3.814,13 </text:p>
          </table:table-cell>
          <table:table-cell table:number-columns-repeated="1006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634.8" calcext:value-type="float">
            <text:p><text:s/>3.63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56.2" calcext:value-type="float">
            <text:p><text:s/>9.956,20 </text:p>
          </table:table-cell>
          <table:table-cell table:style-name="ce6" office:value-type="float" office:value="618.11" calcext:value-type="float">
            <text:p><text:s/>618,11 </text:p>
          </table:table-cell>
          <table:table-cell table:style-name="ce6" office:value-type="float" office:value="1700.82" calcext:value-type="float">
            <text:p><text:s/>1.700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18.93" calcext:value-type="float">
            <text:p><text:s/>2.318,93 </text:p>
          </table:table-cell>
          <table:table-cell table:style-name="ce7" office:value-type="float" office:value="7637.27" calcext:value-type="float">
            <text:p><text:s/>7.637,27 </text:p>
          </table:table-cell>
          <table:table-cell table:number-columns-repeated="1006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427.88" calcext:value-type="float">
            <text:p><text:s/>1.42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97.58" calcext:value-type="float">
            <text:p><text:s/>4.997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6.08" calcext:value-type="float">
            <text:p><text:s/>506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06.08" calcext:value-type="float">
            <text:p><text:s/>506,08 </text:p>
          </table:table-cell>
          <table:table-cell table:style-name="ce7" office:value-type="float" office:value="4491.5" calcext:value-type="float">
            <text:p><text:s/>4.491,50 </text:p>
          </table:table-cell>
          <table:table-cell table:number-columns-repeated="1006"/>
        </table:table-row>
        <table:table-row table:style-name="ro1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72.17" calcext:value-type="float">
            <text:p><text:s/>2.872,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69.62" calcext:value-type="float">
            <text:p><text:s/>9.069,62 </text:p>
          </table:table-cell>
          <table:table-cell table:style-name="ce6" office:value-type="float" office:value="476.13" calcext:value-type="float">
            <text:p><text:s/>476,13 </text:p>
          </table:table-cell>
          <table:table-cell table:style-name="ce6" office:value-type="float" office:value="1495.86" calcext:value-type="float">
            <text:p><text:s/>1.495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71.99" calcext:value-type="float">
            <text:p><text:s/>1.971,99 </text:p>
          </table:table-cell>
          <table:table-cell table:style-name="ce7" office:value-type="float" office:value="7097.63" calcext:value-type="float">
            <text:p><text:s/>7.097,63 </text:p>
          </table:table-cell>
          <table:table-cell table:number-columns-repeated="1006"/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6" office:value-type="float" office:value="8530.19" calcext:value-type="float">
            <text:p><text:s/>8.530,19 </text:p>
          </table:table-cell>
          <table:table-cell table:style-name="ce6" office:value-type="float" office:value="3865.28" calcext:value-type="float">
            <text:p><text:s/>3.865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395.47" calcext:value-type="float">
            <text:p><text:s/>12.395,47 </text:p>
          </table:table-cell>
          <table:table-cell table:style-name="ce6" office:value-type="float" office:value="1068.15" calcext:value-type="float">
            <text:p><text:s/>1.068,15 </text:p>
          </table:table-cell>
          <table:table-cell table:style-name="ce6" office:value-type="float" office:value="1826.99" calcext:value-type="float">
            <text:p><text:s/>1.826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895.14" calcext:value-type="float">
            <text:p><text:s/>2.895,14 </text:p>
          </table:table-cell>
          <table:table-cell table:style-name="ce7" office:value-type="float" office:value="9500.33" calcext:value-type="float">
            <text:p><text:s/>9.500,33 </text:p>
          </table:table-cell>
          <table:table-cell table:number-columns-repeated="1006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6345.57" calcext:value-type="float">
            <text:p><text:s/>6.345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1032.33" calcext:value-type="float">
            <text:p><text:s/>1.032,33 </text:p>
          </table:table-cell>
          <table:table-cell table:style-name="ce7" office:value-type="float" office:value="11510.69" calcext:value-type="float">
            <text:p><text:s/>11.510,69 </text:p>
          </table:table-cell>
          <table:table-cell table:number-columns-repeated="1006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022.56" calcext:value-type="float">
            <text:p><text:s/>3.022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43.96" calcext:value-type="float">
            <text:p><text:s/>9.343,96 </text:p>
          </table:table-cell>
          <table:table-cell table:style-name="ce6" office:value-type="float" office:value="520.05" calcext:value-type="float">
            <text:p><text:s/>520,05 </text:p>
          </table:table-cell>
          <table:table-cell table:style-name="ce6" office:value-type="float" office:value="1559.26" calcext:value-type="float">
            <text:p><text:s/>1.559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79.31" calcext:value-type="float">
            <text:p><text:s/>2.079,31 </text:p>
          </table:table-cell>
          <table:table-cell table:style-name="ce7" office:value-type="float" office:value="7264.65" calcext:value-type="float">
            <text:p><text:s/>7.264,65 </text:p>
          </table:table-cell>
          <table:table-cell table:number-columns-repeated="1006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739.2" calcext:value-type="float">
            <text:p><text:s/>5.739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030.3" calcext:value-type="float">
            <text:p><text:s/>6.030,3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090.9" calcext:value-type="float">
            <text:p><text:s/>18.090,9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2135.2" calcext:value-type="float">
            <text:p><text:s/>2.135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90.28" calcext:value-type="float">
            <text:p><text:s/>3.090,28 </text:p>
          </table:table-cell>
          <table:table-cell table:style-name="ce7" office:value-type="float" office:value="15000.62" calcext:value-type="float">
            <text:p><text:s/>15.000,62 </text:p>
          </table:table-cell>
          <table:table-cell table:number-columns-repeated="1006"/>
        </table:table-row>
        <table:table-row table:style-name="ro1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592.55" calcext:value-type="float">
            <text:p><text:s/>3.592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13.95" calcext:value-type="float">
            <text:p><text:s/>9.913,95 </text:p>
          </table:table-cell>
          <table:table-cell table:style-name="ce6" office:value-type="float" office:value="611.3" calcext:value-type="float">
            <text:p><text:s/>611,30 </text:p>
          </table:table-cell>
          <table:table-cell table:style-name="ce6" office:value-type="float" office:value="1691" calcext:value-type="float">
            <text:p><text:s/>1.69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02.3" calcext:value-type="float">
            <text:p><text:s/>2.302,30 </text:p>
          </table:table-cell>
          <table:table-cell table:style-name="ce7" office:value-type="float" office:value="7611.65" calcext:value-type="float">
            <text:p><text:s/>7.611,65 </text:p>
          </table:table-cell>
          <table:table-cell table:number-columns-repeated="1006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6" office:value-type="float" office:value="4558.05" calcext:value-type="float">
            <text:p><text:s/>4.558,05 </text:p>
          </table:table-cell>
          <table:table-cell table:style-name="ce6" office:value-type="float" office:value="802.71" calcext:value-type="float">
            <text:p><text:s/>802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360.76" calcext:value-type="float">
            <text:p><text:s/>5.360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06.01" calcext:value-type="float">
            <text:p><text:s/>606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06.01" calcext:value-type="float">
            <text:p><text:s/>606,01 </text:p>
          </table:table-cell>
          <table:table-cell table:style-name="ce7" office:value-type="float" office:value="4754.75" calcext:value-type="float">
            <text:p><text:s/>4.754,75 </text:p>
          </table:table-cell>
          <table:table-cell table:number-columns-repeated="1006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610.96" calcext:value-type="float">
            <text:p><text:s/>3.610,9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610.96" calcext:value-type="float">
            <text:p><text:s/>3.610,9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610.96" calcext:value-type="float">
            <text:p><text:s/>3.610,96 </text:p>
          </table:table-cell>
          <table:table-cell table:number-columns-repeated="1006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3002.61" calcext:value-type="float">
            <text:p><text:s/>3.002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07.06" calcext:value-type="float">
            <text:p><text:s/>4.407,0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221.18" calcext:value-type="float">
            <text:p><text:s/>13.221,18 </text:p>
          </table:table-cell>
          <table:table-cell table:style-name="ce6" office:value-type="float" office:value="435.23" calcext:value-type="float">
            <text:p><text:s/>435,23 </text:p>
          </table:table-cell>
          <table:table-cell table:style-name="ce6" office:value-type="float" office:value="1384.65" calcext:value-type="float">
            <text:p><text:s/>1.384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19.88" calcext:value-type="float">
            <text:p><text:s/>1.819,88 </text:p>
          </table:table-cell>
          <table:table-cell table:style-name="ce7" office:value-type="float" office:value="11401.3" calcext:value-type="float">
            <text:p><text:s/>11.401,30 </text:p>
          </table:table-cell>
          <table:table-cell table:number-columns-repeated="1006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495.06" calcext:value-type="float">
            <text:p><text:s/>4.495,0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495.06" calcext:value-type="float">
            <text:p><text:s/>4.495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1.53" calcext:value-type="float">
            <text:p><text:s/>51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1.53" calcext:value-type="float">
            <text:p><text:s/>51,53 </text:p>
          </table:table-cell>
          <table:table-cell table:style-name="ce7" office:value-type="float" office:value="4443.53" calcext:value-type="float">
            <text:p><text:s/>4.443,53 </text:p>
          </table:table-cell>
          <table:table-cell table:number-columns-repeated="1006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6" office:value-type="float" office:value="4630.38" calcext:value-type="float">
            <text:p><text:s/>4.630,38 </text:p>
          </table:table-cell>
          <table:table-cell table:style-name="ce6" office:value-type="float" office:value="756.91" calcext:value-type="float">
            <text:p><text:s/>756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387.29" calcext:value-type="float">
            <text:p><text:s/>5.387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3.33" calcext:value-type="float">
            <text:p><text:s/>613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13.33" calcext:value-type="float">
            <text:p><text:s/>613,33 </text:p>
          </table:table-cell>
          <table:table-cell table:style-name="ce7" office:value-type="float" office:value="4773.96" calcext:value-type="float">
            <text:p><text:s/>4.773,96 </text:p>
          </table:table-cell>
          <table:table-cell table:number-columns-repeated="1006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131.15" calcext:value-type="float">
            <text:p><text:s/>5.131,15 </text:p>
          </table:table-cell>
          <table:table-cell table:style-name="ce6" office:value-type="float" office:value="3424.75" calcext:value-type="float">
            <text:p><text:s/>3.424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55.9" calcext:value-type="float">
            <text:p><text:s/>8.555,90 </text:p>
          </table:table-cell>
          <table:table-cell table:style-name="ce6" office:value-type="float" office:value="393.92" calcext:value-type="float">
            <text:p><text:s/>393,92 </text:p>
          </table:table-cell>
          <table:table-cell table:style-name="ce6" office:value-type="float" office:value="1377.16" calcext:value-type="float">
            <text:p><text:s/>1.377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71.08" calcext:value-type="float">
            <text:p><text:s/>1.771,08 </text:p>
          </table:table-cell>
          <table:table-cell table:style-name="ce7" office:value-type="float" office:value="6784.82" calcext:value-type="float">
            <text:p><text:s/>6.784,82 </text:p>
          </table:table-cell>
          <table:table-cell table:number-columns-repeated="1006"/>
        </table:table-row>
        <table:table-row table:style-name="ro1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6" office:value-type="float" office:value="8412.18" calcext:value-type="float">
            <text:p><text:s/>8.412,18 </text:p>
          </table:table-cell>
          <table:table-cell table:style-name="ce6" office:value-type="float" office:value="3364.86" calcext:value-type="float">
            <text:p><text:s/>3.364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777.04" calcext:value-type="float">
            <text:p><text:s/>11.777,04 </text:p>
          </table:table-cell>
          <table:table-cell table:style-name="ce6" office:value-type="float" office:value="909.5" calcext:value-type="float">
            <text:p><text:s/>909,50 </text:p>
          </table:table-cell>
          <table:table-cell table:style-name="ce6" office:value-type="float" office:value="2121.52" calcext:value-type="float">
            <text:p><text:s/>2.121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31.02" calcext:value-type="float">
            <text:p><text:s/>3.031,02 </text:p>
          </table:table-cell>
          <table:table-cell table:style-name="ce7" office:value-type="float" office:value="8746.02" calcext:value-type="float">
            <text:p><text:s/>8.746,02 </text:p>
          </table:table-cell>
          <table:table-cell table:number-columns-repeated="1006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965.12" calcext:value-type="float">
            <text:p><text:s/>3.965,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41.06" calcext:value-type="float">
            <text:p><text:s/>10.041,06 </text:p>
          </table:table-cell>
          <table:table-cell table:style-name="ce6" office:value-type="float" office:value="631.67" calcext:value-type="float">
            <text:p><text:s/>631,67 </text:p>
          </table:table-cell>
          <table:table-cell table:style-name="ce6" office:value-type="float" office:value="1196.81" calcext:value-type="float">
            <text:p><text:s/>1.196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28.48" calcext:value-type="float">
            <text:p><text:s/>1.828,48 </text:p>
          </table:table-cell>
          <table:table-cell table:style-name="ce7" office:value-type="float" office:value="8212.58" calcext:value-type="float">
            <text:p><text:s/>8.212,58 </text:p>
          </table:table-cell>
          <table:table-cell table:number-columns-repeated="1006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7055.76" calcext:value-type="float">
            <text:p><text:s/>7.055,7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131.7" calcext:value-type="float">
            <text:p><text:s/>13.131,70 </text:p>
          </table:table-cell>
          <table:table-cell table:style-name="ce6" office:value-type="float" office:value="1126.39" calcext:value-type="float">
            <text:p><text:s/>1.126,39 </text:p>
          </table:table-cell>
          <table:table-cell table:style-name="ce6" office:value-type="float" office:value="2434.66" calcext:value-type="float">
            <text:p><text:s/>2.434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561.05" calcext:value-type="float">
            <text:p><text:s/>3.561,05 </text:p>
          </table:table-cell>
          <table:table-cell table:style-name="ce7" office:value-type="float" office:value="9570.65" calcext:value-type="float">
            <text:p><text:s/>9.570,65 </text:p>
          </table:table-cell>
          <table:table-cell table:number-columns-repeated="1006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625.98" calcext:value-type="float">
            <text:p><text:s/>2.625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37.49" calcext:value-type="float">
            <text:p><text:s/>8.437,49 </text:p>
          </table:table-cell>
          <table:table-cell table:style-name="ce6" office:value-type="float" office:value="374.88" calcext:value-type="float">
            <text:p><text:s/>374,8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74.88" calcext:value-type="float">
            <text:p><text:s/>374,88 </text:p>
          </table:table-cell>
          <table:table-cell table:style-name="ce7" office:value-type="float" office:value="8062.61" calcext:value-type="float">
            <text:p><text:s/>8.062,61 </text:p>
          </table:table-cell>
          <table:table-cell table:number-columns-repeated="1006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5126.37" calcext:value-type="float">
            <text:p><text:s/>5.126,3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602.7" calcext:value-type="float">
            <text:p><text:s/>10.602,70 </text:p>
          </table:table-cell>
          <table:table-cell table:style-name="ce6" office:value-type="float" office:value="721.51" calcext:value-type="float">
            <text:p><text:s/>721,51 </text:p>
          </table:table-cell>
          <table:table-cell table:style-name="ce6" office:value-type="float" office:value="1326.52" calcext:value-type="float">
            <text:p><text:s/>1.326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48.03" calcext:value-type="float">
            <text:p><text:s/>2.048,03 </text:p>
          </table:table-cell>
          <table:table-cell table:style-name="ce7" office:value-type="float" office:value="8554.67" calcext:value-type="float">
            <text:p><text:s/>8.554,67 </text:p>
          </table:table-cell>
          <table:table-cell table:number-columns-repeated="1006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3086.91" calcext:value-type="float">
            <text:p><text:s/>3.086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14.83" calcext:value-type="float">
            <text:p><text:s/>4.214,8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644.5" calcext:value-type="float">
            <text:p><text:s/>12.644,50 </text:p>
          </table:table-cell>
          <table:table-cell table:style-name="ce6" office:value-type="float" office:value="373.62" calcext:value-type="float">
            <text:p><text:s/>373,62 </text:p>
          </table:table-cell>
          <table:table-cell table:style-name="ce6" office:value-type="float" office:value="824.26" calcext:value-type="float">
            <text:p><text:s/>824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97.88" calcext:value-type="float">
            <text:p><text:s/>1.197,88 </text:p>
          </table:table-cell>
          <table:table-cell table:style-name="ce7" office:value-type="float" office:value="11446.62" calcext:value-type="float">
            <text:p><text:s/>11.446,62 </text:p>
          </table:table-cell>
          <table:table-cell table:number-columns-repeated="1006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4654.07" calcext:value-type="float">
            <text:p><text:s/>4.654,0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851.52" calcext:value-type="float">
            <text:p><text:s/>10.851,52 </text:p>
          </table:table-cell>
          <table:table-cell table:style-name="ce6" office:value-type="float" office:value="761.47" calcext:value-type="float">
            <text:p><text:s/>761,47 </text:p>
          </table:table-cell>
          <table:table-cell table:style-name="ce6" office:value-type="float" office:value="1855.67" calcext:value-type="float">
            <text:p><text:s/>1.855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17.14" calcext:value-type="float">
            <text:p><text:s/>2.617,14 </text:p>
          </table:table-cell>
          <table:table-cell table:style-name="ce7" office:value-type="float" office:value="8234.38" calcext:value-type="float">
            <text:p><text:s/>8.234,38 </text:p>
          </table:table-cell>
          <table:table-cell table:number-columns-repeated="1006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977.55" calcext:value-type="float">
            <text:p><text:s/>2.977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94.52" calcext:value-type="float">
            <text:p><text:s/>4.394,5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183.58" calcext:value-type="float">
            <text:p><text:s/>13.183,58 </text:p>
          </table:table-cell>
          <table:table-cell table:style-name="ce6" office:value-type="float" office:value="431.17" calcext:value-type="float">
            <text:p><text:s/>431,17 </text:p>
          </table:table-cell>
          <table:table-cell table:style-name="ce6" office:value-type="float" office:value="907.34" calcext:value-type="float">
            <text:p><text:s/>907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38.51" calcext:value-type="float">
            <text:p><text:s/>1.338,51 </text:p>
          </table:table-cell>
          <table:table-cell table:style-name="ce7" office:value-type="float" office:value="11845.07" calcext:value-type="float">
            <text:p><text:s/>11.845,07 </text:p>
          </table:table-cell>
          <table:table-cell table:number-columns-repeated="1006"/>
        </table:table-row>
        <table:table-row table:style-name="ro1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737.39" calcext:value-type="float">
            <text:p><text:s/>3.737,3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58.79" calcext:value-type="float">
            <text:p><text:s/>10.058,79 </text:p>
          </table:table-cell>
          <table:table-cell table:style-name="ce6" office:value-type="float" office:value="634.51" calcext:value-type="float">
            <text:p><text:s/>634,51 </text:p>
          </table:table-cell>
          <table:table-cell table:style-name="ce6" office:value-type="float" office:value="1724.51" calcext:value-type="float">
            <text:p><text:s/>1.724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59.02" calcext:value-type="float">
            <text:p><text:s/>2.359,02 </text:p>
          </table:table-cell>
          <table:table-cell table:style-name="ce7" office:value-type="float" office:value="7699.77" calcext:value-type="float">
            <text:p><text:s/>7.699,77 </text:p>
          </table:table-cell>
          <table:table-cell table:number-columns-repeated="100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2339.87" calcext:value-type="float">
            <text:p><text:s/>2.339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18.71" calcext:value-type="float">
            <text:p><text:s/>4.018,7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056.15" calcext:value-type="float">
            <text:p><text:s/>12.056,15 </text:p>
          </table:table-cell>
          <table:table-cell table:style-name="ce6" office:value-type="float" office:value="310.85" calcext:value-type="float">
            <text:p><text:s/>310,85 </text:p>
          </table:table-cell>
          <table:table-cell table:style-name="ce6" office:value-type="float" office:value="733.63" calcext:value-type="float">
            <text:p><text:s/>733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44.48" calcext:value-type="float">
            <text:p><text:s/>1.044,48 </text:p>
          </table:table-cell>
          <table:table-cell table:style-name="ce7" office:value-type="float" office:value="11011.67" calcext:value-type="float">
            <text:p><text:s/>11.011,67 </text:p>
          </table:table-cell>
          <table:table-cell table:number-columns-repeated="1006"/>
        </table:table-row>
        <table:table-row table:style-name="ro1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4169.76" calcext:value-type="float">
            <text:p><text:s/>4.169,7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367.21" calcext:value-type="float">
            <text:p><text:s/>10.367,21 </text:p>
          </table:table-cell>
          <table:table-cell table:style-name="ce6" office:value-type="float" office:value="683.88" calcext:value-type="float">
            <text:p><text:s/>683,88 </text:p>
          </table:table-cell>
          <table:table-cell table:style-name="ce6" office:value-type="float" office:value="1272.19" calcext:value-type="float">
            <text:p><text:s/>1.272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6.07" calcext:value-type="float">
            <text:p><text:s/>1.956,07 </text:p>
          </table:table-cell>
          <table:table-cell table:style-name="ce7" office:value-type="float" office:value="8411.14" calcext:value-type="float">
            <text:p><text:s/>8.411,14 </text:p>
          </table:table-cell>
          <table:table-cell table:number-columns-repeated="1006"/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696.95" calcext:value-type="float">
            <text:p><text:s/>1.696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338.04" calcext:value-type="float">
            <text:p><text:s/>5.338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0.92" calcext:value-type="float">
            <text:p><text:s/>160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0.92" calcext:value-type="float">
            <text:p><text:s/>160,92 </text:p>
          </table:table-cell>
          <table:table-cell table:style-name="ce7" office:value-type="float" office:value="5177.12" calcext:value-type="float">
            <text:p><text:s/>5.177,12 </text:p>
          </table:table-cell>
          <table:table-cell table:number-columns-repeated="1006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581.15" calcext:value-type="float">
            <text:p><text:s/>581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392.66" calcext:value-type="float">
            <text:p><text:s/>6.392,66 </text:p>
          </table:table-cell>
          <table:table-cell table:style-name="ce6" office:value-type="float" office:value="47.48" calcext:value-type="float">
            <text:p><text:s/>47,48 </text:p>
          </table:table-cell>
          <table:table-cell table:style-name="ce6" office:value-type="float" office:value="876.98" calcext:value-type="float">
            <text:p><text:s/>876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24.46" calcext:value-type="float">
            <text:p><text:s/>924,46 </text:p>
          </table:table-cell>
          <table:table-cell table:style-name="ce7" office:value-type="float" office:value="5468.2" calcext:value-type="float">
            <text:p><text:s/>5.468,20 </text:p>
          </table:table-cell>
          <table:table-cell table:number-columns-repeated="1006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847.53" calcext:value-type="float">
            <text:p><text:s/>3.847,5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75.28" calcext:value-type="float">
            <text:p><text:s/>9.775,28 </text:p>
          </table:table-cell>
          <table:table-cell table:style-name="ce6" office:value-type="float" office:value="589.03" calcext:value-type="float">
            <text:p><text:s/>589,03 </text:p>
          </table:table-cell>
          <table:table-cell table:style-name="ce6" office:value-type="float" office:value="1135.26" calcext:value-type="float">
            <text:p><text:s/>1.135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24.29" calcext:value-type="float">
            <text:p><text:s/>1.724,29 </text:p>
          </table:table-cell>
          <table:table-cell table:style-name="ce7" office:value-type="float" office:value="8050.99" calcext:value-type="float">
            <text:p><text:s/>8.050,99 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1424.66" calcext:value-type="float">
            <text:p><text:s/>11.424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7500.6" calcext:value-type="float">
            <text:p><text:s/>17.500,60 </text:p>
          </table:table-cell>
          <table:table-cell table:style-name="ce6" office:value-type="float" office:value="1826.19" calcext:value-type="float">
            <text:p><text:s/>1.826,19 </text:p>
          </table:table-cell>
          <table:table-cell table:style-name="ce6" office:value-type="float" office:value="2921.4" calcext:value-type="float">
            <text:p><text:s/>2.921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747.59" calcext:value-type="float">
            <text:p><text:s/>4.747,59 </text:p>
          </table:table-cell>
          <table:table-cell table:style-name="ce7" office:value-type="float" office:value="12753.01" calcext:value-type="float">
            <text:p><text:s/>12.753,01 </text:p>
          </table:table-cell>
          <table:table-cell table:number-columns-repeated="1006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73.46" calcext:value-type="float">
            <text:p><text:s/>2.973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49.4" calcext:value-type="float">
            <text:p><text:s/>9.049,40 </text:p>
          </table:table-cell>
          <table:table-cell table:style-name="ce6" office:value-type="float" office:value="472.88" calcext:value-type="float">
            <text:p><text:s/>472,88 </text:p>
          </table:table-cell>
          <table:table-cell table:style-name="ce6" office:value-type="float" office:value="1491.15" calcext:value-type="float">
            <text:p><text:s/>1.491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4.03" calcext:value-type="float">
            <text:p><text:s/>1.964,03 </text:p>
          </table:table-cell>
          <table:table-cell table:style-name="ce7" office:value-type="float" office:value="7085.37" calcext:value-type="float">
            <text:p><text:s/>7.085,37 </text:p>
          </table:table-cell>
          <table:table-cell table:number-columns-repeated="1006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4022.14" calcext:value-type="float">
            <text:p><text:s/>4.022,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19.71" calcext:value-type="float">
            <text:p><text:s/>9.719,71 </text:p>
          </table:table-cell>
          <table:table-cell table:style-name="ce6" office:value-type="float" office:value="580.2" calcext:value-type="float">
            <text:p><text:s/>580,20 </text:p>
          </table:table-cell>
          <table:table-cell table:style-name="ce6" office:value-type="float" office:value="1122.5" calcext:value-type="float">
            <text:p><text:s/>1.122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02.7" calcext:value-type="float">
            <text:p><text:s/>1.702,70 </text:p>
          </table:table-cell>
          <table:table-cell table:style-name="ce7" office:value-type="float" office:value="8017.01" calcext:value-type="float">
            <text:p><text:s/>8.017,01 </text:p>
          </table:table-cell>
          <table:table-cell table:number-columns-repeated="1006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5612.76" calcext:value-type="float">
            <text:p><text:s/>5.612,7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1663.74" calcext:value-type="float">
            <text:p><text:s/>1.663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18.82" calcext:value-type="float">
            <text:p><text:s/>2.618,82 </text:p>
          </table:table-cell>
          <table:table-cell table:style-name="ce7" office:value-type="float" office:value="9441.78" calcext:value-type="float">
            <text:p><text:s/>9.441,78 </text:p>
          </table:table-cell>
          <table:table-cell table:number-columns-repeated="1006"/>
        </table:table-row>
        <table:table-row table:style-name="ro1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527.59" calcext:value-type="float">
            <text:p><text:s/>3.527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75.43" calcext:value-type="float">
            <text:p><text:s/>9.975,43 </text:p>
          </table:table-cell>
          <table:table-cell table:style-name="ce6" office:value-type="float" office:value="621.16" calcext:value-type="float">
            <text:p><text:s/>621,16 </text:p>
          </table:table-cell>
          <table:table-cell table:style-name="ce6" office:value-type="float" office:value="1705.23" calcext:value-type="float">
            <text:p><text:s/>1.705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6.39" calcext:value-type="float">
            <text:p><text:s/>2.326,39 </text:p>
          </table:table-cell>
          <table:table-cell table:style-name="ce7" office:value-type="float" office:value="7649.04" calcext:value-type="float">
            <text:p><text:s/>7.649,04 </text:p>
          </table:table-cell>
          <table:table-cell table:number-columns-repeated="1006"/>
        </table:table-row>
        <table:table-row table:style-name="ro1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4065.82" calcext:value-type="float">
            <text:p><text:s/>4.065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41.76" calcext:value-type="float">
            <text:p><text:s/>10.141,76 </text:p>
          </table:table-cell>
          <table:table-cell table:style-name="ce6" office:value-type="float" office:value="647.79" calcext:value-type="float">
            <text:p><text:s/>647,79 </text:p>
          </table:table-cell>
          <table:table-cell table:style-name="ce6" office:value-type="float" office:value="1040.91" calcext:value-type="float">
            <text:p><text:s/>1.040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88.7" calcext:value-type="float">
            <text:p><text:s/>1.688,70 </text:p>
          </table:table-cell>
          <table:table-cell table:style-name="ce7" office:value-type="float" office:value="8453.06" calcext:value-type="float">
            <text:p><text:s/>8.453,06 </text:p>
          </table:table-cell>
          <table:table-cell table:number-columns-repeated="1006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266.64" calcext:value-type="float">
            <text:p><text:s/>5.266,64 </text:p>
          </table:table-cell>
          <table:table-cell table:style-name="ce6" office:value-type="float" office:value="3028.92" calcext:value-type="float">
            <text:p><text:s/>3.028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95.56" calcext:value-type="float">
            <text:p><text:s/>8.295,56 </text:p>
          </table:table-cell>
          <table:table-cell table:style-name="ce6" office:value-type="float" office:value="352.15" calcext:value-type="float">
            <text:p><text:s/>352,15 </text:p>
          </table:table-cell>
          <table:table-cell table:style-name="ce6" office:value-type="float" office:value="793.25" calcext:value-type="float">
            <text:p><text:s/>793,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45.4" calcext:value-type="float">
            <text:p><text:s/>1.145,40 </text:p>
          </table:table-cell>
          <table:table-cell table:style-name="ce7" office:value-type="float" office:value="7150.16" calcext:value-type="float">
            <text:p><text:s/>7.150,16 </text:p>
          </table:table-cell>
          <table:table-cell table:number-columns-repeated="1006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965.75" calcext:value-type="float">
            <text:p><text:s/>2.965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63.2" calcext:value-type="float">
            <text:p><text:s/>9.163,20 </text:p>
          </table:table-cell>
          <table:table-cell table:style-name="ce6" office:value-type="float" office:value="491.11" calcext:value-type="float">
            <text:p><text:s/>491,11 </text:p>
          </table:table-cell>
          <table:table-cell table:style-name="ce6" office:value-type="float" office:value="993.88" calcext:value-type="float">
            <text:p><text:s/>993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4.99" calcext:value-type="float">
            <text:p><text:s/>1.484,99 </text:p>
          </table:table-cell>
          <table:table-cell table:style-name="ce7" office:value-type="float" office:value="7678.21" calcext:value-type="float">
            <text:p><text:s/>7.678,21 </text:p>
          </table:table-cell>
          <table:table-cell table:number-columns-repeated="1006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6" office:value-type="float" office:value="1974.35" calcext:value-type="float">
            <text:p><text:s/>1.974,3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974.35" calcext:value-type="float">
            <text:p><text:s/>1.974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.39" calcext:value-type="float">
            <text:p><text:s/>5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.39" calcext:value-type="float">
            <text:p><text:s/>5,39 </text:p>
          </table:table-cell>
          <table:table-cell table:style-name="ce7" office:value-type="float" office:value="1968.96" calcext:value-type="float">
            <text:p><text:s/>1.968,96 </text:p>
          </table:table-cell>
          <table:table-cell table:number-columns-repeated="1006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461.29" calcext:value-type="float">
            <text:p><text:s/>2.461,29 </text:p>
          </table:table-cell>
          <table:table-cell table:style-name="ce6" office:value-type="float" office:value="1676.69" calcext:value-type="float">
            <text:p><text:s/>1.676,6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137.98" calcext:value-type="float">
            <text:p><text:s/>4.137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.98" calcext:value-type="float">
            <text:p><text:s/>24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.98" calcext:value-type="float">
            <text:p><text:s/>24,98 </text:p>
          </table:table-cell>
          <table:table-cell table:style-name="ce7" office:value-type="float" office:value="4113" calcext:value-type="float">
            <text:p><text:s/>4.113,00 </text:p>
          </table:table-cell>
          <table:table-cell table:number-columns-repeated="1006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371.1" calcext:value-type="float">
            <text:p><text:s/>2.37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98.85" calcext:value-type="float">
            <text:p><text:s/>8.298,85 </text:p>
          </table:table-cell>
          <table:table-cell table:style-name="ce6" office:value-type="float" office:value="352.72" calcext:value-type="float">
            <text:p><text:s/>352,72 </text:p>
          </table:table-cell>
          <table:table-cell table:style-name="ce6" office:value-type="float" office:value="741.93" calcext:value-type="float">
            <text:p><text:s/>741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94.65" calcext:value-type="float">
            <text:p><text:s/>1.094,65 </text:p>
          </table:table-cell>
          <table:table-cell table:style-name="ce7" office:value-type="float" office:value="7204.2" calcext:value-type="float">
            <text:p><text:s/>7.204,20 </text:p>
          </table:table-cell>
          <table:table-cell table:number-columns-repeated="1006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31.74" calcext:value-type="float">
            <text:p><text:s/>2.731,7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07.68" calcext:value-type="float">
            <text:p><text:s/>8.807,68 </text:p>
          </table:table-cell>
          <table:table-cell table:style-name="ce6" office:value-type="float" office:value="434.16" calcext:value-type="float">
            <text:p><text:s/>434,16 </text:p>
          </table:table-cell>
          <table:table-cell table:style-name="ce6" office:value-type="float" office:value="911.65" calcext:value-type="float">
            <text:p><text:s/>911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45.81" calcext:value-type="float">
            <text:p><text:s/>1.345,81 </text:p>
          </table:table-cell>
          <table:table-cell table:style-name="ce7" office:value-type="float" office:value="7461.87" calcext:value-type="float">
            <text:p><text:s/>7.461,87 </text:p>
          </table:table-cell>
          <table:table-cell table:number-columns-repeated="1006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512.79" calcext:value-type="float">
            <text:p><text:s/>4.512,79 </text:p>
          </table:table-cell>
          <table:table-cell table:style-name="ce6" office:value-type="float" office:value="225.63" calcext:value-type="float">
            <text:p><text:s/>225,6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738.42" calcext:value-type="float">
            <text:p><text:s/>4.738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.94" calcext:value-type="float">
            <text:p><text:s/>70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0.94" calcext:value-type="float">
            <text:p><text:s/>70,94 </text:p>
          </table:table-cell>
          <table:table-cell table:style-name="ce7" office:value-type="float" office:value="4667.48" calcext:value-type="float">
            <text:p><text:s/>4.667,48 </text:p>
          </table:table-cell>
          <table:table-cell table:number-columns-repeated="1006"/>
        </table:table-row>
        <table:table-row table:style-name="ro1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335.44" calcext:value-type="float">
            <text:p><text:s/>3.335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11.38" calcext:value-type="float">
            <text:p><text:s/>9.411,38 </text:p>
          </table:table-cell>
          <table:table-cell table:style-name="ce6" office:value-type="float" office:value="531.28" calcext:value-type="float">
            <text:p><text:s/>531,28 </text:p>
          </table:table-cell>
          <table:table-cell table:style-name="ce6" office:value-type="float" office:value="1051.87" calcext:value-type="float">
            <text:p><text:s/>1.051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83.15" calcext:value-type="float">
            <text:p><text:s/>1.583,15 </text:p>
          </table:table-cell>
          <table:table-cell table:style-name="ce7" office:value-type="float" office:value="7828.23" calcext:value-type="float">
            <text:p><text:s/>7.828,23 </text:p>
          </table:table-cell>
          <table:table-cell table:number-columns-repeated="1006"/>
        </table:table-row>
        <table:table-row table:style-name="ro1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462.26" calcext:value-type="float">
            <text:p><text:s/>3.462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83.66" calcext:value-type="float">
            <text:p><text:s/>9.783,66 </text:p>
          </table:table-cell>
          <table:table-cell table:style-name="ce6" office:value-type="float" office:value="590.45" calcext:value-type="float">
            <text:p><text:s/>590,45 </text:p>
          </table:table-cell>
          <table:table-cell table:style-name="ce6" office:value-type="float" office:value="1504.49" calcext:value-type="float">
            <text:p><text:s/>1.504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94.94" calcext:value-type="float">
            <text:p><text:s/>2.094,94 </text:p>
          </table:table-cell>
          <table:table-cell table:style-name="ce7" office:value-type="float" office:value="7688.72" calcext:value-type="float">
            <text:p><text:s/>7.688,72 </text:p>
          </table:table-cell>
          <table:table-cell table:number-columns-repeated="1006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528.56" calcext:value-type="float">
            <text:p><text:s/>2.528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49.96" calcext:value-type="float">
            <text:p><text:s/>8.849,96 </text:p>
          </table:table-cell>
          <table:table-cell table:style-name="ce6" office:value-type="float" office:value="440.96" calcext:value-type="float">
            <text:p><text:s/>440,96 </text:p>
          </table:table-cell>
          <table:table-cell table:style-name="ce6" office:value-type="float" office:value="1445.08" calcext:value-type="float">
            <text:p><text:s/>1.445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86.04" calcext:value-type="float">
            <text:p><text:s/>1.886,04 </text:p>
          </table:table-cell>
          <table:table-cell table:style-name="ce7" office:value-type="float" office:value="6963.92" calcext:value-type="float">
            <text:p><text:s/>6.963,92 </text:p>
          </table:table-cell>
          <table:table-cell table:number-columns-repeated="1006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99.82" calcext:value-type="float">
            <text:p><text:s/>2.999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75.76" calcext:value-type="float">
            <text:p><text:s/>9.075,76 </text:p>
          </table:table-cell>
          <table:table-cell table:style-name="ce6" office:value-type="float" office:value="477.09" calcext:value-type="float">
            <text:p><text:s/>477,09 </text:p>
          </table:table-cell>
          <table:table-cell table:style-name="ce6" office:value-type="float" office:value="1497.23" calcext:value-type="float">
            <text:p><text:s/>1.497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74.32" calcext:value-type="float">
            <text:p><text:s/>1.974,32 </text:p>
          </table:table-cell>
          <table:table-cell table:style-name="ce7" office:value-type="float" office:value="7101.44" calcext:value-type="float">
            <text:p><text:s/>7.101,44 </text:p>
          </table:table-cell>
          <table:table-cell table:number-columns-repeated="1006"/>
        </table:table-row>
        <table:table-row table:style-name="ro1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5581.65" calcext:value-type="float">
            <text:p><text:s/>5.581,6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29.49" calcext:value-type="float">
            <text:p><text:s/>12.029,49 </text:p>
          </table:table-cell>
          <table:table-cell table:style-name="ce6" office:value-type="float" office:value="950.04" calcext:value-type="float">
            <text:p><text:s/>950,04 </text:p>
          </table:table-cell>
          <table:table-cell table:style-name="ce6" office:value-type="float" office:value="-8885.46" calcext:value-type="float">
            <text:p>-8.885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-7935.42" calcext:value-type="float">
            <text:p>-7.935,42 </text:p>
          </table:table-cell>
          <table:table-cell table:style-name="ce7" office:value-type="float" office:value="19964.91" calcext:value-type="float">
            <text:p><text:s/>19.964,91 </text:p>
          </table:table-cell>
          <table:table-cell table:number-columns-repeated="1006"/>
        </table:table-row>
        <table:table-row table:style-name="ro1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973.85" calcext:value-type="float">
            <text:p><text:s/>3.973,8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61.07" calcext:value-type="float">
            <text:p><text:s/>1.061,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356.32" calcext:value-type="float">
            <text:p><text:s/>11.356,32 </text:p>
          </table:table-cell>
          <table:table-cell table:style-name="ce6" office:value-type="float" office:value="713.81" calcext:value-type="float">
            <text:p><text:s/>713,81 </text:p>
          </table:table-cell>
          <table:table-cell table:style-name="ce6" office:value-type="float" office:value="2347.88" calcext:value-type="float">
            <text:p><text:s/>2.347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61.69" calcext:value-type="float">
            <text:p><text:s/>3.061,69 </text:p>
          </table:table-cell>
          <table:table-cell table:style-name="ce7" office:value-type="float" office:value="8294.63" calcext:value-type="float">
            <text:p><text:s/>8.294,63 </text:p>
          </table:table-cell>
          <table:table-cell table:number-columns-repeated="100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668.41" calcext:value-type="float">
            <text:p><text:s/>1.668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238.11" calcext:value-type="float">
            <text:p><text:s/>5.238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2.23" calcext:value-type="float">
            <text:p><text:s/>572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72.23" calcext:value-type="float">
            <text:p><text:s/>572,23 </text:p>
          </table:table-cell>
          <table:table-cell table:style-name="ce7" office:value-type="float" office:value="4665.88" calcext:value-type="float">
            <text:p><text:s/>4.665,88 </text:p>
          </table:table-cell>
          <table:table-cell table:number-columns-repeated="1006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1488.53" calcext:value-type="float">
            <text:p><text:s/>1.488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9.6" calcext:value-type="float">
            <text:p><text:s/>1.959,60 </text:p>
          </table:table-cell>
          <table:table-cell table:style-name="ce7" office:value-type="float" office:value="7078.34" calcext:value-type="float">
            <text:p><text:s/>7.078,34 </text:p>
          </table:table-cell>
          <table:table-cell table:number-columns-repeated="1006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267.93" calcext:value-type="float">
            <text:p><text:s/>3.267,9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65.38" calcext:value-type="float">
            <text:p><text:s/>9.465,38 </text:p>
          </table:table-cell>
          <table:table-cell table:style-name="ce6" office:value-type="float" office:value="539.46" calcext:value-type="float">
            <text:p><text:s/>539,46 </text:p>
          </table:table-cell>
          <table:table-cell table:style-name="ce6" office:value-type="float" office:value="1587.27" calcext:value-type="float">
            <text:p><text:s/>1.587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6.73" calcext:value-type="float">
            <text:p><text:s/>2.126,73 </text:p>
          </table:table-cell>
          <table:table-cell table:style-name="ce7" office:value-type="float" office:value="7338.65" calcext:value-type="float">
            <text:p><text:s/>7.338,65 </text:p>
          </table:table-cell>
          <table:table-cell table:number-columns-repeated="100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91.21" calcext:value-type="float">
            <text:p><text:s/>2.491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67.15" calcext:value-type="float">
            <text:p><text:s/>8.567,15 </text:p>
          </table:table-cell>
          <table:table-cell table:style-name="ce6" office:value-type="float" office:value="395.67" calcext:value-type="float">
            <text:p><text:s/>395,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95.67" calcext:value-type="float">
            <text:p><text:s/>395,67 </text:p>
          </table:table-cell>
          <table:table-cell table:style-name="ce7" office:value-type="float" office:value="8171.48" calcext:value-type="float">
            <text:p><text:s/>8.171,48 </text:p>
          </table:table-cell>
          <table:table-cell table:number-columns-repeated="1006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495.77" calcext:value-type="float">
            <text:p><text:s/>5.495,7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817.17" calcext:value-type="float">
            <text:p><text:s/>11.817,17 </text:p>
          </table:table-cell>
          <table:table-cell table:style-name="ce6" office:value-type="float" office:value="916.21" calcext:value-type="float">
            <text:p><text:s/>916,21 </text:p>
          </table:table-cell>
          <table:table-cell table:style-name="ce6" office:value-type="float" office:value="2131.22" calcext:value-type="float">
            <text:p><text:s/>2.13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47.43" calcext:value-type="float">
            <text:p><text:s/>3.047,43 </text:p>
          </table:table-cell>
          <table:table-cell table:style-name="ce7" office:value-type="float" office:value="8769.74" calcext:value-type="float">
            <text:p><text:s/>8.769,74 </text:p>
          </table:table-cell>
          <table:table-cell table:number-columns-repeated="1006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3363.19" calcext:value-type="float">
            <text:p><text:s/>3.363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05.95" calcext:value-type="float">
            <text:p><text:s/>8.705,95 </text:p>
          </table:table-cell>
          <table:table-cell table:style-name="ce6" office:value-type="float" office:value="417.83" calcext:value-type="float">
            <text:p><text:s/>417,83 </text:p>
          </table:table-cell>
          <table:table-cell table:style-name="ce6" office:value-type="float" office:value="888.07" calcext:value-type="float">
            <text:p><text:s/>888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05.9" calcext:value-type="float">
            <text:p><text:s/>1.305,90 </text:p>
          </table:table-cell>
          <table:table-cell table:style-name="ce7" office:value-type="float" office:value="7400.05" calcext:value-type="float">
            <text:p><text:s/>7.400,05 </text:p>
          </table:table-cell>
          <table:table-cell table:number-columns-repeated="1006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977.55" calcext:value-type="float">
            <text:p><text:s/>2.977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89.06" calcext:value-type="float">
            <text:p><text:s/>8.789,06 </text:p>
          </table:table-cell>
          <table:table-cell table:style-name="ce6" office:value-type="float" office:value="431.17" calcext:value-type="float">
            <text:p><text:s/>431,17 </text:p>
          </table:table-cell>
          <table:table-cell table:style-name="ce6" office:value-type="float" office:value="907.34" calcext:value-type="float">
            <text:p><text:s/>907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38.51" calcext:value-type="float">
            <text:p><text:s/>1.338,51 </text:p>
          </table:table-cell>
          <table:table-cell table:style-name="ce7" office:value-type="float" office:value="7450.55" calcext:value-type="float">
            <text:p><text:s/>7.450,55 </text:p>
          </table:table-cell>
          <table:table-cell table:number-columns-repeated="1006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238" calcext:value-type="float">
            <text:p><text:s/>5.238,00 </text:p>
          </table:table-cell>
          <table:table-cell table:style-name="ce6" office:value-type="float" office:value="261.9" calcext:value-type="float">
            <text:p><text:s/>261,9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99.9" calcext:value-type="float">
            <text:p><text:s/>5.499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5.25" calcext:value-type="float">
            <text:p><text:s/>185,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.25" calcext:value-type="float">
            <text:p><text:s/>185,25 </text:p>
          </table:table-cell>
          <table:table-cell table:style-name="ce7" office:value-type="float" office:value="5314.65" calcext:value-type="float">
            <text:p><text:s/>5.314,65 </text:p>
          </table:table-cell>
          <table:table-cell table:number-columns-repeated="1006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154.44" calcext:value-type="float">
            <text:p><text:s/>3.154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51.89" calcext:value-type="float">
            <text:p><text:s/>9.351,89 </text:p>
          </table:table-cell>
          <table:table-cell table:style-name="ce6" office:value-type="float" office:value="521.3" calcext:value-type="float">
            <text:p><text:s/>521,30 </text:p>
          </table:table-cell>
          <table:table-cell table:style-name="ce6" office:value-type="float" office:value="1456.78" calcext:value-type="float">
            <text:p><text:s/>1.456,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78.08" calcext:value-type="float">
            <text:p><text:s/>1.978,08 </text:p>
          </table:table-cell>
          <table:table-cell table:style-name="ce7" office:value-type="float" office:value="7373.81" calcext:value-type="float">
            <text:p><text:s/>7.373,81 </text:p>
          </table:table-cell>
          <table:table-cell table:number-columns-repeated="1006"/>
        </table:table-row>
        <table:table-row table:style-name="ro1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17292.78" calcext:value-type="float">
            <text:p><text:s/>17.292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869.58" calcext:value-type="float">
            <text:p><text:s/>23.869,58 </text:p>
          </table:table-cell>
          <table:table-cell table:style-name="ce6" office:value-type="float" office:value="2846.05" calcext:value-type="float">
            <text:p><text:s/>2.846,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2846.05" calcext:value-type="float">
            <text:p><text:s/>2.846,05 </text:p>
          </table:table-cell>
          <table:table-cell table:style-name="ce7" office:value-type="float" office:value="21023.53" calcext:value-type="float">
            <text:p><text:s/>21.023,53 </text:p>
          </table:table-cell>
          <table:table-cell table:number-columns-repeated="1006"/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13.49" calcext:value-type="float">
            <text:p><text:s/>1.313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99.42" calcext:value-type="float">
            <text:p><text:s/>1.699,42 </text:p>
          </table:table-cell>
          <table:table-cell table:style-name="ce7" office:value-type="float" office:value="6806.88" calcext:value-type="float">
            <text:p><text:s/>6.806,88 </text:p>
          </table:table-cell>
          <table:table-cell table:number-columns-repeated="1006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912.8" calcext:value-type="float">
            <text:p><text:s/>912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83.87" calcext:value-type="float">
            <text:p><text:s/>1.383,87 </text:p>
          </table:table-cell>
          <table:table-cell table:style-name="ce7" office:value-type="float" office:value="7654.07" calcext:value-type="float">
            <text:p><text:s/>7.654,07 </text:p>
          </table:table-cell>
          <table:table-cell table:number-columns-repeated="1006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2560.17" calcext:value-type="float">
            <text:p><text:s/>2.560,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146.01" calcext:value-type="float">
            <text:p><text:s/>8.146,01 </text:p>
          </table:table-cell>
          <table:table-cell table:style-name="ce6" office:value-type="float" office:value="328.24" calcext:value-type="float">
            <text:p><text:s/>328,24 </text:p>
          </table:table-cell>
          <table:table-cell table:style-name="ce6" office:value-type="float" office:value="1230.2" calcext:value-type="float">
            <text:p><text:s/>1.230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58.44" calcext:value-type="float">
            <text:p><text:s/>1.558,44 </text:p>
          </table:table-cell>
          <table:table-cell table:style-name="ce7" office:value-type="float" office:value="6587.57" calcext:value-type="float">
            <text:p><text:s/>6.587,57 </text:p>
          </table:table-cell>
          <table:table-cell table:number-columns-repeated="1006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899.89" calcext:value-type="float">
            <text:p><text:s/>2.899,89 </text:p>
          </table:table-cell>
          <table:table-cell table:style-name="ce6" office:value-type="float" office:value="144.99" calcext:value-type="float">
            <text:p><text:s/>144,9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044.88" calcext:value-type="float">
            <text:p><text:s/>3.044,8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044.88" calcext:value-type="float">
            <text:p><text:s/>3.044,88 </text:p>
          </table:table-cell>
          <table:table-cell table:number-columns-repeated="100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336.76" calcext:value-type="float">
            <text:p><text:s/>4.336,76 </text:p>
          </table:table-cell>
          <table:table-cell table:style-name="ce6" office:value-type="float" office:value="2240.65" calcext:value-type="float">
            <text:p><text:s/>2.240,6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77.41" calcext:value-type="float">
            <text:p><text:s/>6.577,41 </text:p>
          </table:table-cell>
          <table:table-cell table:style-name="ce6" office:value-type="float" office:value="77.12" calcext:value-type="float">
            <text:p><text:s/>77,12 </text:p>
          </table:table-cell>
          <table:table-cell table:style-name="ce6" office:value-type="float" office:value="399.32" calcext:value-type="float">
            <text:p><text:s/>399,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76.44" calcext:value-type="float">
            <text:p><text:s/>476,44 </text:p>
          </table:table-cell>
          <table:table-cell table:style-name="ce7" office:value-type="float" office:value="6100.97" calcext:value-type="float">
            <text:p><text:s/>6.100,97 </text:p>
          </table:table-cell>
          <table:table-cell table:number-columns-repeated="1006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31.74" calcext:value-type="float">
            <text:p><text:s/>2.731,7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07.68" calcext:value-type="float">
            <text:p><text:s/>8.807,68 </text:p>
          </table:table-cell>
          <table:table-cell table:style-name="ce6" office:value-type="float" office:value="434.16" calcext:value-type="float">
            <text:p><text:s/>434,16 </text:p>
          </table:table-cell>
          <table:table-cell table:style-name="ce6" office:value-type="float" office:value="1435.25" calcext:value-type="float">
            <text:p><text:s/>1.435,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69.41" calcext:value-type="float">
            <text:p><text:s/>1.869,41 </text:p>
          </table:table-cell>
          <table:table-cell table:style-name="ce7" office:value-type="float" office:value="6938.27" calcext:value-type="float">
            <text:p><text:s/>6.938,27 </text:p>
          </table:table-cell>
          <table:table-cell table:number-columns-repeated="1006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5093.35" calcext:value-type="float">
            <text:p><text:s/>5.093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41.19" calcext:value-type="float">
            <text:p><text:s/>11.541,19 </text:p>
          </table:table-cell>
          <table:table-cell table:style-name="ce6" office:value-type="float" office:value="871.98" calcext:value-type="float">
            <text:p><text:s/>871,98 </text:p>
          </table:table-cell>
          <table:table-cell table:style-name="ce6" office:value-type="float" office:value="2067.36" calcext:value-type="float">
            <text:p><text:s/>2.067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39.34" calcext:value-type="float">
            <text:p><text:s/>2.939,34 </text:p>
          </table:table-cell>
          <table:table-cell table:style-name="ce7" office:value-type="float" office:value="8601.85" calcext:value-type="float">
            <text:p><text:s/>8.601,85 </text:p>
          </table:table-cell>
          <table:table-cell table:number-columns-repeated="1006"/>
        </table:table-row>
        <table:table-row table:style-name="ro1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683.19" calcext:value-type="float">
            <text:p><text:s/>1.683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5.2" calcext:value-type="float">
            <text:p><text:s/>2.325,20 </text:p>
          </table:table-cell>
          <table:table-cell table:style-name="ce7" office:value-type="float" office:value="7780.52" calcext:value-type="float">
            <text:p><text:s/>7.780,52 </text:p>
          </table:table-cell>
          <table:table-cell table:number-columns-repeated="1006"/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427.88" calcext:value-type="float">
            <text:p><text:s/>1.42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97.58" calcext:value-type="float">
            <text:p><text:s/>4.997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6.08" calcext:value-type="float">
            <text:p><text:s/>506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06.08" calcext:value-type="float">
            <text:p><text:s/>506,08 </text:p>
          </table:table-cell>
          <table:table-cell table:style-name="ce7" office:value-type="float" office:value="4491.5" calcext:value-type="float">
            <text:p><text:s/>4.491,50 </text:p>
          </table:table-cell>
          <table:table-cell table:number-columns-repeated="1006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897.3" calcext:value-type="float">
            <text:p><text:s/>2.897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8.7" calcext:value-type="float">
            <text:p><text:s/>9.218,70 </text:p>
          </table:table-cell>
          <table:table-cell table:style-name="ce6" office:value-type="float" office:value="500.07" calcext:value-type="float">
            <text:p><text:s/>500,07 </text:p>
          </table:table-cell>
          <table:table-cell table:style-name="ce6" office:value-type="float" office:value="1478.27" calcext:value-type="float">
            <text:p><text:s/>1.478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78.34" calcext:value-type="float">
            <text:p><text:s/>1.978,34 </text:p>
          </table:table-cell>
          <table:table-cell table:style-name="ce7" office:value-type="float" office:value="7240.36" calcext:value-type="float">
            <text:p><text:s/>7.240,36 </text:p>
          </table:table-cell>
          <table:table-cell table:number-columns-repeated="1006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255.79" calcext:value-type="float">
            <text:p><text:s/>4.255,7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255.79" calcext:value-type="float">
            <text:p><text:s/>4.255,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.58" calcext:value-type="float">
            <text:p><text:s/>33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.58" calcext:value-type="float">
            <text:p><text:s/>33,58 </text:p>
          </table:table-cell>
          <table:table-cell table:style-name="ce7" office:value-type="float" office:value="4222.21" calcext:value-type="float">
            <text:p><text:s/>4.222,21 </text:p>
          </table:table-cell>
          <table:table-cell table:number-columns-repeated="1006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537.69" calcext:value-type="float">
            <text:p><text:s/>3.537,69 </text:p>
          </table:table-cell>
          <table:table-cell table:style-name="ce6" office:value-type="float" office:value="2485.69" calcext:value-type="float">
            <text:p><text:s/>2.485,6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023.38" calcext:value-type="float">
            <text:p><text:s/>6.023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8.4" calcext:value-type="float">
            <text:p><text:s/>788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88.4" calcext:value-type="float">
            <text:p><text:s/>788,40 </text:p>
          </table:table-cell>
          <table:table-cell table:style-name="ce7" office:value-type="float" office:value="5234.98" calcext:value-type="float">
            <text:p><text:s/>5.234,98 </text:p>
          </table:table-cell>
          <table:table-cell table:number-columns-repeated="1006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552.21" calcext:value-type="float">
            <text:p><text:s/>2.552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79.96" calcext:value-type="float">
            <text:p><text:s/>8.479,96 </text:p>
          </table:table-cell>
          <table:table-cell table:style-name="ce6" office:value-type="float" office:value="381.69" calcext:value-type="float">
            <text:p><text:s/>381,69 </text:p>
          </table:table-cell>
          <table:table-cell table:style-name="ce6" office:value-type="float" office:value="835.91" calcext:value-type="float">
            <text:p><text:s/>835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17.6" calcext:value-type="float">
            <text:p><text:s/>1.217,60 </text:p>
          </table:table-cell>
          <table:table-cell table:style-name="ce7" office:value-type="float" office:value="7262.36" calcext:value-type="float">
            <text:p><text:s/>7.262,36 </text:p>
          </table:table-cell>
          <table:table-cell table:number-columns-repeated="1006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1520.09" calcext:value-type="float">
            <text:p><text:s/>1.520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13.01" calcext:value-type="float">
            <text:p><text:s/>2.013,01 </text:p>
          </table:table-cell>
          <table:table-cell table:style-name="ce7" office:value-type="float" office:value="7161.68" calcext:value-type="float">
            <text:p><text:s/>7.161,68 </text:p>
          </table:table-cell>
          <table:table-cell table:number-columns-repeated="1006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269.51" calcext:value-type="float">
            <text:p><text:s/>3.269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45.45" calcext:value-type="float">
            <text:p><text:s/>9.345,45 </text:p>
          </table:table-cell>
          <table:table-cell table:style-name="ce6" office:value-type="float" office:value="520.29" calcext:value-type="float">
            <text:p><text:s/>520,29 </text:p>
          </table:table-cell>
          <table:table-cell table:style-name="ce6" office:value-type="float" office:value="1036.01" calcext:value-type="float">
            <text:p><text:s/>1.036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56.3" calcext:value-type="float">
            <text:p><text:s/>1.556,30 </text:p>
          </table:table-cell>
          <table:table-cell table:style-name="ce7" office:value-type="float" office:value="7789.15" calcext:value-type="float">
            <text:p><text:s/>7.789,15 </text:p>
          </table:table-cell>
          <table:table-cell table:number-columns-repeated="1006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4886.62" calcext:value-type="float">
            <text:p><text:s/>4.886,6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208.02" calcext:value-type="float">
            <text:p><text:s/>11.208,02 </text:p>
          </table:table-cell>
          <table:table-cell table:style-name="ce6" office:value-type="float" office:value="818.56" calcext:value-type="float">
            <text:p><text:s/>818,56 </text:p>
          </table:table-cell>
          <table:table-cell table:style-name="ce6" office:value-type="float" office:value="1466.63" calcext:value-type="float">
            <text:p><text:s/>1.466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85.19" calcext:value-type="float">
            <text:p><text:s/>2.285,19 </text:p>
          </table:table-cell>
          <table:table-cell table:style-name="ce7" office:value-type="float" office:value="8922.83" calcext:value-type="float">
            <text:p><text:s/>8.922,83 </text:p>
          </table:table-cell>
          <table:table-cell table:number-columns-repeated="1006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427.88" calcext:value-type="float">
            <text:p><text:s/>1.42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97.58" calcext:value-type="float">
            <text:p><text:s/>4.997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.84" calcext:value-type="float">
            <text:p><text:s/>109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9.84" calcext:value-type="float">
            <text:p><text:s/>109,84 </text:p>
          </table:table-cell>
          <table:table-cell table:style-name="ce7" office:value-type="float" office:value="4887.74" calcext:value-type="float">
            <text:p><text:s/>4.887,74 </text:p>
          </table:table-cell>
          <table:table-cell table:number-columns-repeated="1006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505.71" calcext:value-type="float">
            <text:p><text:s/>2.505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58.6" calcext:value-type="float">
            <text:p><text:s/>4.158,6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475.82" calcext:value-type="float">
            <text:p><text:s/>12.475,82 </text:p>
          </table:table-cell>
          <table:table-cell table:style-name="ce6" office:value-type="float" office:value="355.63" calcext:value-type="float">
            <text:p><text:s/>355,63 </text:p>
          </table:table-cell>
          <table:table-cell table:style-name="ce6" office:value-type="float" office:value="798.29" calcext:value-type="float">
            <text:p><text:s/>79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3.92" calcext:value-type="float">
            <text:p><text:s/>1.153,92 </text:p>
          </table:table-cell>
          <table:table-cell table:style-name="ce7" office:value-type="float" office:value="11321.9" calcext:value-type="float">
            <text:p><text:s/>11.321,90 </text:p>
          </table:table-cell>
          <table:table-cell table:number-columns-repeated="100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018.64" calcext:value-type="float">
            <text:p><text:s/>3.018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66.48" calcext:value-type="float">
            <text:p><text:s/>9.466,48 </text:p>
          </table:table-cell>
          <table:table-cell table:style-name="ce6" office:value-type="float" office:value="540.32" calcext:value-type="float">
            <text:p><text:s/>540,32 </text:p>
          </table:table-cell>
          <table:table-cell table:style-name="ce6" office:value-type="float" office:value="1588.52" calcext:value-type="float">
            <text:p><text:s/>1.588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8.84" calcext:value-type="float">
            <text:p><text:s/>2.128,84 </text:p>
          </table:table-cell>
          <table:table-cell table:style-name="ce7" office:value-type="float" office:value="7337.64" calcext:value-type="float">
            <text:p><text:s/>7.337,64 </text:p>
          </table:table-cell>
          <table:table-cell table:number-columns-repeated="1006"/>
        </table:table-row>
        <table:table-row table:style-name="ro1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143.92" calcext:value-type="float">
            <text:p><text:s/>3.143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91.76" calcext:value-type="float">
            <text:p><text:s/>9.591,76 </text:p>
          </table:table-cell>
          <table:table-cell table:style-name="ce6" office:value-type="float" office:value="559.72" calcext:value-type="float">
            <text:p><text:s/>559,72 </text:p>
          </table:table-cell>
          <table:table-cell table:style-name="ce6" office:value-type="float" office:value="1616.54" calcext:value-type="float">
            <text:p><text:s/>1.616,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76.26" calcext:value-type="float">
            <text:p><text:s/>2.176,26 </text:p>
          </table:table-cell>
          <table:table-cell table:style-name="ce7" office:value-type="float" office:value="7415.5" calcext:value-type="float">
            <text:p><text:s/>7.415,50 </text:p>
          </table:table-cell>
          <table:table-cell table:number-columns-repeated="1006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881.22" calcext:value-type="float">
            <text:p><text:s/>1.881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522.31" calcext:value-type="float">
            <text:p><text:s/>5.522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0.53" calcext:value-type="float">
            <text:p><text:s/>650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0.53" calcext:value-type="float">
            <text:p><text:s/>650,53 </text:p>
          </table:table-cell>
          <table:table-cell table:style-name="ce7" office:value-type="float" office:value="4871.78" calcext:value-type="float">
            <text:p><text:s/>4.871,78 </text:p>
          </table:table-cell>
          <table:table-cell table:number-columns-repeated="1006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3068.53" calcext:value-type="float">
            <text:p><text:s/>3.068,5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80.04" calcext:value-type="float">
            <text:p><text:s/>8.880,04 </text:p>
          </table:table-cell>
          <table:table-cell table:style-name="ce6" office:value-type="float" office:value="445.77" calcext:value-type="float">
            <text:p><text:s/>445,77 </text:p>
          </table:table-cell>
          <table:table-cell table:style-name="ce6" office:value-type="float" office:value="928.43" calcext:value-type="float">
            <text:p><text:s/>928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74.2" calcext:value-type="float">
            <text:p><text:s/>1.374,20 </text:p>
          </table:table-cell>
          <table:table-cell table:style-name="ce7" office:value-type="float" office:value="7505.84" calcext:value-type="float">
            <text:p><text:s/>7.505,84 </text:p>
          </table:table-cell>
          <table:table-cell table:number-columns-repeated="1006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9031.17" calcext:value-type="float">
            <text:p><text:s/>9.031,1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031.17" calcext:value-type="float">
            <text:p><text:s/>9.031,17 </text:p>
          </table:table-cell>
          <table:table-cell table:style-name="ce6" office:value-type="float" office:value="468.81" calcext:value-type="float">
            <text:p><text:s/>468,81 </text:p>
          </table:table-cell>
          <table:table-cell table:style-name="ce6" office:value-type="float" office:value="961.69" calcext:value-type="float">
            <text:p><text:s/>961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30.5" calcext:value-type="float">
            <text:p><text:s/>1.430,50 </text:p>
          </table:table-cell>
          <table:table-cell table:style-name="ce7" office:value-type="float" office:value="7600.67" calcext:value-type="float">
            <text:p><text:s/>7.600,67 </text:p>
          </table:table-cell>
          <table:table-cell table:number-columns-repeated="1006"/>
        </table:table-row>
        <table:table-row table:style-name="ro1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473.41" calcext:value-type="float">
            <text:p><text:s/>5.473,4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473.41" calcext:value-type="float">
            <text:p><text:s/>5.473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.61" calcext:value-type="float">
            <text:p><text:s/>180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0.61" calcext:value-type="float">
            <text:p><text:s/>180,61 </text:p>
          </table:table-cell>
          <table:table-cell table:style-name="ce7" office:value-type="float" office:value="5292.8" calcext:value-type="float">
            <text:p><text:s/>5.292,80 </text:p>
          </table:table-cell>
          <table:table-cell table:number-columns-repeated="1006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2045.21" calcext:value-type="float">
            <text:p><text:s/>2.045,2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045.21" calcext:value-type="float">
            <text:p><text:s/>2.045,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045.21" calcext:value-type="float">
            <text:p><text:s/>2.045,21 </text:p>
          </table:table-cell>
          <table:table-cell table:number-columns-repeated="1006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1102.2" calcext:value-type="float">
            <text:p><text:s/>1.102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799.77" calcext:value-type="float">
            <text:p><text:s/>6.799,77 </text:p>
          </table:table-cell>
          <table:table-cell table:style-name="ce6" office:value-type="float" office:value="112.64" calcext:value-type="float">
            <text:p><text:s/>112,64 </text:p>
          </table:table-cell>
          <table:table-cell table:style-name="ce6" office:value-type="float" office:value="971.05" calcext:value-type="float">
            <text:p><text:s/>971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83.69" calcext:value-type="float">
            <text:p><text:s/>1.083,69 </text:p>
          </table:table-cell>
          <table:table-cell table:style-name="ce7" office:value-type="float" office:value="5716.08" calcext:value-type="float">
            <text:p><text:s/>5.716,08 </text:p>
          </table:table-cell>
          <table:table-cell table:number-columns-repeated="100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996.13" calcext:value-type="float">
            <text:p><text:s/>5.996,1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996.13" calcext:value-type="float">
            <text:p><text:s/>5.996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9.57" calcext:value-type="float">
            <text:p><text:s/>779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79.57" calcext:value-type="float">
            <text:p><text:s/>779,57 </text:p>
          </table:table-cell>
          <table:table-cell table:style-name="ce7" office:value-type="float" office:value="5216.56" calcext:value-type="float">
            <text:p><text:s/>5.216,56 </text:p>
          </table:table-cell>
          <table:table-cell table:number-columns-repeated="1006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2924.82" calcext:value-type="float">
            <text:p><text:s/>2.924,8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924.82" calcext:value-type="float">
            <text:p><text:s/>2.924,8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924.82" calcext:value-type="float">
            <text:p><text:s/>2.924,82 </text:p>
          </table:table-cell>
          <table:table-cell table:number-columns-repeated="1006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903.87" calcext:value-type="float">
            <text:p><text:s/>2.903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01.32" calcext:value-type="float">
            <text:p><text:s/>9.101,32 </text:p>
          </table:table-cell>
          <table:table-cell table:style-name="ce6" office:value-type="float" office:value="481.21" calcext:value-type="float">
            <text:p><text:s/>481,21 </text:p>
          </table:table-cell>
          <table:table-cell table:style-name="ce6" office:value-type="float" office:value="1503.18" calcext:value-type="float">
            <text:p><text:s/>1.503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84.39" calcext:value-type="float">
            <text:p><text:s/>1.984,39 </text:p>
          </table:table-cell>
          <table:table-cell table:style-name="ce7" office:value-type="float" office:value="7116.93" calcext:value-type="float">
            <text:p><text:s/>7.116,93 </text:p>
          </table:table-cell>
          <table:table-cell table:number-columns-repeated="1006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965.75" calcext:value-type="float">
            <text:p><text:s/>2.965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63.2" calcext:value-type="float">
            <text:p><text:s/>9.163,20 </text:p>
          </table:table-cell>
          <table:table-cell table:style-name="ce6" office:value-type="float" office:value="491.11" calcext:value-type="float">
            <text:p><text:s/>491,11 </text:p>
          </table:table-cell>
          <table:table-cell table:style-name="ce6" office:value-type="float" office:value="1413.2" calcext:value-type="float">
            <text:p><text:s/>1.413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04.31" calcext:value-type="float">
            <text:p><text:s/>1.904,31 </text:p>
          </table:table-cell>
          <table:table-cell table:style-name="ce7" office:value-type="float" office:value="7258.89" calcext:value-type="float">
            <text:p><text:s/>7.258,89 </text:p>
          </table:table-cell>
          <table:table-cell table:number-columns-repeated="1006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1674.09" calcext:value-type="float">
            <text:p><text:s/>1.674,09 </text:p>
          </table:table-cell>
          <table:table-cell table:style-name="ce6" office:value-type="float" office:value="83.7" calcext:value-type="float">
            <text:p><text:s/>83,7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757.79" calcext:value-type="float">
            <text:p><text:s/>1.757,7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757.79" calcext:value-type="float">
            <text:p><text:s/>1.757,79 </text:p>
          </table:table-cell>
          <table:table-cell table:number-columns-repeated="1006"/>
        </table:table-row>
        <table:table-row table:style-name="ro1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528.51" calcext:value-type="float">
            <text:p><text:s/>3.528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25.96" calcext:value-type="float">
            <text:p><text:s/>9.725,96 </text:p>
          </table:table-cell>
          <table:table-cell table:style-name="ce6" office:value-type="float" office:value="581.2" calcext:value-type="float">
            <text:p><text:s/>581,20 </text:p>
          </table:table-cell>
          <table:table-cell table:style-name="ce6" office:value-type="float" office:value="1647.53" calcext:value-type="float">
            <text:p><text:s/>1.647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28.73" calcext:value-type="float">
            <text:p><text:s/>2.228,73 </text:p>
          </table:table-cell>
          <table:table-cell table:style-name="ce7" office:value-type="float" office:value="7497.23" calcext:value-type="float">
            <text:p><text:s/>7.497,23 </text:p>
          </table:table-cell>
          <table:table-cell table:number-columns-repeated="1006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977.55" calcext:value-type="float">
            <text:p><text:s/>2.977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89.06" calcext:value-type="float">
            <text:p><text:s/>8.789,06 </text:p>
          </table:table-cell>
          <table:table-cell table:style-name="ce6" office:value-type="float" office:value="431.17" calcext:value-type="float">
            <text:p><text:s/>431,17 </text:p>
          </table:table-cell>
          <table:table-cell table:style-name="ce6" office:value-type="float" office:value="1430.94" calcext:value-type="float">
            <text:p><text:s/>1.430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62.11" calcext:value-type="float">
            <text:p><text:s/>1.862,11 </text:p>
          </table:table-cell>
          <table:table-cell table:style-name="ce7" office:value-type="float" office:value="6926.95" calcext:value-type="float">
            <text:p><text:s/>6.926,95 </text:p>
          </table:table-cell>
          <table:table-cell table:number-columns-repeated="1006"/>
        </table:table-row>
        <table:table-row table:style-name="ro1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5569.09" calcext:value-type="float">
            <text:p><text:s/>5.569,0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16.93" calcext:value-type="float">
            <text:p><text:s/>12.016,93 </text:p>
          </table:table-cell>
          <table:table-cell table:style-name="ce6" office:value-type="float" office:value="948.03" calcext:value-type="float">
            <text:p><text:s/>948,03 </text:p>
          </table:table-cell>
          <table:table-cell table:style-name="ce6" office:value-type="float" office:value="2125.01" calcext:value-type="float">
            <text:p><text:s/>2.125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73.04" calcext:value-type="float">
            <text:p><text:s/>3.073,04 </text:p>
          </table:table-cell>
          <table:table-cell table:style-name="ce7" office:value-type="float" office:value="8943.89" calcext:value-type="float">
            <text:p><text:s/>8.943,89 </text:p>
          </table:table-cell>
          <table:table-cell table:number-columns-repeated="1006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456.42" calcext:value-type="float">
            <text:p><text:s/>1.456,4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97.51" calcext:value-type="float">
            <text:p><text:s/>5.097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3.58" calcext:value-type="float">
            <text:p><text:s/>533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33.58" calcext:value-type="float">
            <text:p><text:s/>533,58 </text:p>
          </table:table-cell>
          <table:table-cell table:style-name="ce7" office:value-type="float" office:value="4563.93" calcext:value-type="float">
            <text:p><text:s/>4.563,93 </text:p>
          </table:table-cell>
          <table:table-cell table:number-columns-repeated="1006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562.11" calcext:value-type="float">
            <text:p><text:s/>3.562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19.02" calcext:value-type="float">
            <text:p><text:s/>4.819,0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457.07" calcext:value-type="float">
            <text:p><text:s/>14.457,07 </text:p>
          </table:table-cell>
          <table:table-cell table:style-name="ce6" office:value-type="float" office:value="567.15" calcext:value-type="float">
            <text:p><text:s/>567,15 </text:p>
          </table:table-cell>
          <table:table-cell table:style-name="ce6" office:value-type="float" office:value="1627.26" calcext:value-type="float">
            <text:p><text:s/>1.627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94.41" calcext:value-type="float">
            <text:p><text:s/>2.194,41 </text:p>
          </table:table-cell>
          <table:table-cell table:style-name="ce7" office:value-type="float" office:value="12262.66" calcext:value-type="float">
            <text:p><text:s/>12.262,66 </text:p>
          </table:table-cell>
          <table:table-cell table:number-columns-repeated="1006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124.39" calcext:value-type="float">
            <text:p><text:s/>3.124,3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52.14" calcext:value-type="float">
            <text:p><text:s/>9.052,14 </text:p>
          </table:table-cell>
          <table:table-cell table:style-name="ce6" office:value-type="float" office:value="473.29" calcext:value-type="float">
            <text:p><text:s/>473,29 </text:p>
          </table:table-cell>
          <table:table-cell table:style-name="ce6" office:value-type="float" office:value="1491.74" calcext:value-type="float">
            <text:p><text:s/>1.491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5.03" calcext:value-type="float">
            <text:p><text:s/>1.965,03 </text:p>
          </table:table-cell>
          <table:table-cell table:style-name="ce7" office:value-type="float" office:value="7087.11" calcext:value-type="float">
            <text:p><text:s/>7.087,11 </text:p>
          </table:table-cell>
          <table:table-cell table:number-columns-repeated="1006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478.98" calcext:value-type="float">
            <text:p><text:s/>2.478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76.43" calcext:value-type="float">
            <text:p><text:s/>8.676,43 </text:p>
          </table:table-cell>
          <table:table-cell table:style-name="ce6" office:value-type="float" office:value="413.18" calcext:value-type="float">
            <text:p><text:s/>413,18 </text:p>
          </table:table-cell>
          <table:table-cell table:style-name="ce6" office:value-type="float" office:value="1404.96" calcext:value-type="float">
            <text:p><text:s/>1.404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18.14" calcext:value-type="float">
            <text:p><text:s/>1.818,14 </text:p>
          </table:table-cell>
          <table:table-cell table:style-name="ce7" office:value-type="float" office:value="6858.29" calcext:value-type="float">
            <text:p><text:s/>6.858,29 </text:p>
          </table:table-cell>
          <table:table-cell table:number-columns-repeated="100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6699.75" calcext:value-type="float">
            <text:p><text:s/>6.699,75 </text:p>
          </table:table-cell>
          <table:table-cell table:style-name="ce6" office:value-type="float" office:value="3788.03" calcext:value-type="float">
            <text:p><text:s/>3.788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487.78" calcext:value-type="float">
            <text:p><text:s/>10.487,78 </text:p>
          </table:table-cell>
          <table:table-cell table:style-name="ce6" office:value-type="float" office:value="703.19" calcext:value-type="float">
            <text:p><text:s/>703,19 </text:p>
          </table:table-cell>
          <table:table-cell table:style-name="ce6" office:value-type="float" office:value="1300.06" calcext:value-type="float">
            <text:p><text:s/>1.300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03.25" calcext:value-type="float">
            <text:p><text:s/>2.003,25 </text:p>
          </table:table-cell>
          <table:table-cell table:style-name="ce7" office:value-type="float" office:value="8484.53" calcext:value-type="float">
            <text:p><text:s/>8.484,53 </text:p>
          </table:table-cell>
          <table:table-cell table:number-columns-repeated="1006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3347.39" calcext:value-type="float">
            <text:p><text:s/>3.347,39 </text:p>
          </table:table-cell>
          <table:table-cell table:style-name="ce6" office:value-type="float" office:value="334.73" calcext:value-type="float">
            <text:p><text:s/>334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41.05" calcext:value-type="float">
            <text:p><text:s/>1.841,0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523.17" calcext:value-type="float">
            <text:p><text:s/>5.523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7.96" calcext:value-type="float">
            <text:p><text:s/>197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7.96" calcext:value-type="float">
            <text:p><text:s/>197,96 </text:p>
          </table:table-cell>
          <table:table-cell table:style-name="ce7" office:value-type="float" office:value="5325.21" calcext:value-type="float">
            <text:p><text:s/>5.325,21 </text:p>
          </table:table-cell>
          <table:table-cell table:number-columns-repeated="1006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3572.8" calcext:value-type="float">
            <text:p><text:s/>3.572,80 </text:p>
          </table:table-cell>
          <table:table-cell table:style-name="ce6" office:value-type="float" office:value="19047.91" calcext:value-type="float">
            <text:p><text:s/>19.047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620.71" calcext:value-type="float">
            <text:p><text:s/>22.620,71 </text:p>
          </table:table-cell>
          <table:table-cell table:style-name="ce6" office:value-type="float" office:value="2646.07" calcext:value-type="float">
            <text:p><text:s/>2.646,07 </text:p>
          </table:table-cell>
          <table:table-cell table:style-name="ce6" office:value-type="float" office:value="4576.55" calcext:value-type="float">
            <text:p><text:s/>4.576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222.62" calcext:value-type="float">
            <text:p><text:s/>7.222,62 </text:p>
          </table:table-cell>
          <table:table-cell table:style-name="ce7" office:value-type="float" office:value="15398.09" calcext:value-type="float">
            <text:p><text:s/>15.398,09 </text:p>
          </table:table-cell>
          <table:table-cell table:number-columns-repeated="1006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030.82" calcext:value-type="float">
            <text:p><text:s/>3.030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58.57" calcext:value-type="float">
            <text:p><text:s/>8.958,57 </text:p>
          </table:table-cell>
          <table:table-cell table:style-name="ce6" office:value-type="float" office:value="458.32" calcext:value-type="float">
            <text:p><text:s/>458,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458.32" calcext:value-type="float">
            <text:p><text:s/>458,32 </text:p>
          </table:table-cell>
          <table:table-cell table:style-name="ce7" office:value-type="float" office:value="8500.25" calcext:value-type="float">
            <text:p><text:s/>8.500,25 </text:p>
          </table:table-cell>
          <table:table-cell table:number-columns-repeated="1006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1085.44" calcext:value-type="float">
            <text:p><text:s/>1.085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671.28" calcext:value-type="float">
            <text:p><text:s/>6.671,28 </text:p>
          </table:table-cell>
          <table:table-cell table:style-name="ce6" office:value-type="float" office:value="92.06" calcext:value-type="float">
            <text:p><text:s/>92,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92.06" calcext:value-type="float">
            <text:p><text:s/>92,06 </text:p>
          </table:table-cell>
          <table:table-cell table:style-name="ce7" office:value-type="float" office:value="6579.22" calcext:value-type="float">
            <text:p><text:s/>6.579,22 </text:p>
          </table:table-cell>
          <table:table-cell table:number-columns-repeated="1006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6" office:value-type="float" office:value="3868.07" calcext:value-type="float">
            <text:p><text:s/>3.868,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34.03" calcext:value-type="float">
            <text:p><text:s/>1.934,0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802.1" calcext:value-type="float">
            <text:p><text:s/>5.802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.5" calcext:value-type="float">
            <text:p><text:s/>4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.5" calcext:value-type="float">
            <text:p><text:s/>4,50 </text:p>
          </table:table-cell>
          <table:table-cell table:style-name="ce7" office:value-type="float" office:value="5797.6" calcext:value-type="float">
            <text:p><text:s/>5.797,60 </text:p>
          </table:table-cell>
          <table:table-cell table:number-columns-repeated="1006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030.54" calcext:value-type="float">
            <text:p><text:s/>5.030,54 </text:p>
          </table:table-cell>
          <table:table-cell table:style-name="ce6" office:value-type="float" office:value="3490.87" calcext:value-type="float">
            <text:p><text:s/>3.490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21.41" calcext:value-type="float">
            <text:p><text:s/>8.521,41 </text:p>
          </table:table-cell>
          <table:table-cell table:style-name="ce6" office:value-type="float" office:value="507.37" calcext:value-type="float">
            <text:p><text:s/>507,37 </text:p>
          </table:table-cell>
          <table:table-cell table:style-name="ce6" office:value-type="float" office:value="1017.36" calcext:value-type="float">
            <text:p><text:s/>1.017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24.73" calcext:value-type="float">
            <text:p><text:s/>1.524,73 </text:p>
          </table:table-cell>
          <table:table-cell table:style-name="ce7" office:value-type="float" office:value="6996.68" calcext:value-type="float">
            <text:p><text:s/>6.996,68 </text:p>
          </table:table-cell>
          <table:table-cell table:number-columns-repeated="1006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1424.66" calcext:value-type="float">
            <text:p><text:s/>11.424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7500.6" calcext:value-type="float">
            <text:p><text:s/>17.500,60 </text:p>
          </table:table-cell>
          <table:table-cell table:style-name="ce6" office:value-type="float" office:value="1826.19" calcext:value-type="float">
            <text:p><text:s/>1.826,19 </text:p>
          </table:table-cell>
          <table:table-cell table:style-name="ce6" office:value-type="float" office:value="2817.12" calcext:value-type="float">
            <text:p><text:s/>2.817,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643.31" calcext:value-type="float">
            <text:p><text:s/>4.643,31 </text:p>
          </table:table-cell>
          <table:table-cell table:style-name="ce7" office:value-type="float" office:value="12857.29" calcext:value-type="float">
            <text:p><text:s/>12.857,29 </text:p>
          </table:table-cell>
          <table:table-cell table:number-columns-repeated="100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960.68" calcext:value-type="float">
            <text:p><text:s/>2.960,6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82.08" calcext:value-type="float">
            <text:p><text:s/>9.282,08 </text:p>
          </table:table-cell>
          <table:table-cell table:style-name="ce6" office:value-type="float" office:value="510.15" calcext:value-type="float">
            <text:p><text:s/>510,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510.15" calcext:value-type="float">
            <text:p><text:s/>510,15 </text:p>
          </table:table-cell>
          <table:table-cell table:style-name="ce7" office:value-type="float" office:value="8771.93" calcext:value-type="float">
            <text:p><text:s/>8.771,93 </text:p>
          </table:table-cell>
          <table:table-cell table:number-columns-repeated="1006"/>
        </table:table-row>
        <table:table-row table:style-name="ro1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461.66" calcext:value-type="float">
            <text:p><text:s/>3.461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54.74" calcext:value-type="float">
            <text:p><text:s/>4.954,7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864.24" calcext:value-type="float">
            <text:p><text:s/>14.864,24 </text:p>
          </table:table-cell>
          <table:table-cell table:style-name="ce6" office:value-type="float" office:value="610.61" calcext:value-type="float">
            <text:p><text:s/>610,61 </text:p>
          </table:table-cell>
          <table:table-cell table:style-name="ce6" office:value-type="float" office:value="1637.87" calcext:value-type="float">
            <text:p><text:s/>1.637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48.48" calcext:value-type="float">
            <text:p><text:s/>2.248,48 </text:p>
          </table:table-cell>
          <table:table-cell table:style-name="ce7" office:value-type="float" office:value="12615.76" calcext:value-type="float">
            <text:p><text:s/>12.615,76 </text:p>
          </table:table-cell>
          <table:table-cell table:number-columns-repeated="100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4833.62" calcext:value-type="float">
            <text:p><text:s/>4.833,6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281.46" calcext:value-type="float">
            <text:p><text:s/>11.281,46 </text:p>
          </table:table-cell>
          <table:table-cell table:style-name="ce6" office:value-type="float" office:value="830.32" calcext:value-type="float">
            <text:p><text:s/>830,32 </text:p>
          </table:table-cell>
          <table:table-cell table:style-name="ce6" office:value-type="float" office:value="2007.2" calcext:value-type="float">
            <text:p><text:s/>2.007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837.52" calcext:value-type="float">
            <text:p><text:s/>2.837,52 </text:p>
          </table:table-cell>
          <table:table-cell table:style-name="ce7" office:value-type="float" office:value="8443.94" calcext:value-type="float">
            <text:p><text:s/>8.443,94 </text:p>
          </table:table-cell>
          <table:table-cell table:number-columns-repeated="1006"/>
        </table:table-row>
        <table:table-row table:style-name="ro1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4120.71" calcext:value-type="float">
            <text:p><text:s/>4.120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697.51" calcext:value-type="float">
            <text:p><text:s/>10.697,51 </text:p>
          </table:table-cell>
          <table:table-cell table:style-name="ce6" office:value-type="float" office:value="736.77" calcext:value-type="float">
            <text:p><text:s/>736,77 </text:p>
          </table:table-cell>
          <table:table-cell table:style-name="ce6" office:value-type="float" office:value="1872.14" calcext:value-type="float">
            <text:p><text:s/>1.872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08.91" calcext:value-type="float">
            <text:p><text:s/>2.608,91 </text:p>
          </table:table-cell>
          <table:table-cell table:style-name="ce7" office:value-type="float" office:value="8088.6" calcext:value-type="float">
            <text:p><text:s/>8.088,60 </text:p>
          </table:table-cell>
          <table:table-cell table:number-columns-repeated="1006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2486.7" calcext:value-type="float">
            <text:p><text:s/>2.486,7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056.4" calcext:value-type="float">
            <text:p><text:s/>6.056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97.49" calcext:value-type="float">
            <text:p><text:s/>797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97.49" calcext:value-type="float">
            <text:p><text:s/>797,49 </text:p>
          </table:table-cell>
          <table:table-cell table:style-name="ce7" office:value-type="float" office:value="5258.91" calcext:value-type="float">
            <text:p><text:s/>5.258,91 </text:p>
          </table:table-cell>
          <table:table-cell table:number-columns-repeated="1006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447.57" calcext:value-type="float">
            <text:p><text:s/>1.447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0.26" calcext:value-type="float">
            <text:p><text:s/>1.890,26 </text:p>
          </table:table-cell>
          <table:table-cell table:style-name="ce7" office:value-type="float" office:value="6970.48" calcext:value-type="float">
            <text:p><text:s/>6.970,48 </text:p>
          </table:table-cell>
          <table:table-cell table:number-columns-repeated="1006"/>
        </table:table-row>
        <table:table-row table:style-name="ro1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420.09" calcext:value-type="float">
            <text:p><text:s/>3.420,0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617.54" calcext:value-type="float">
            <text:p><text:s/>9.617,54 </text:p>
          </table:table-cell>
          <table:table-cell table:style-name="ce6" office:value-type="float" office:value="563.8" calcext:value-type="float">
            <text:p><text:s/>563,80 </text:p>
          </table:table-cell>
          <table:table-cell table:style-name="ce6" office:value-type="float" office:value="1518.15" calcext:value-type="float">
            <text:p><text:s/>1.518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81.95" calcext:value-type="float">
            <text:p><text:s/>2.081,95 </text:p>
          </table:table-cell>
          <table:table-cell table:style-name="ce7" office:value-type="float" office:value="7535.59" calcext:value-type="float">
            <text:p><text:s/>7.535,59 </text:p>
          </table:table-cell>
          <table:table-cell table:number-columns-repeated="1006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2190.52" calcext:value-type="float">
            <text:p><text:s/>2.190,5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666.85" calcext:value-type="float">
            <text:p><text:s/>7.666,85 </text:p>
          </table:table-cell>
          <table:table-cell table:style-name="ce6" office:value-type="float" office:value="251.51" calcext:value-type="float">
            <text:p><text:s/>251,51 </text:p>
          </table:table-cell>
          <table:table-cell table:style-name="ce6" office:value-type="float" office:value="647.96" calcext:value-type="float">
            <text:p><text:s/>647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99.47" calcext:value-type="float">
            <text:p><text:s/>899,47 </text:p>
          </table:table-cell>
          <table:table-cell table:style-name="ce7" office:value-type="float" office:value="6767.38" calcext:value-type="float">
            <text:p><text:s/>6.767,38 </text:p>
          </table:table-cell>
          <table:table-cell table:number-columns-repeated="1006"/>
        </table:table-row>
        <table:table-row table:style-name="ro1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4788.76" calcext:value-type="float">
            <text:p><text:s/>4.788,7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365.56" calcext:value-type="float">
            <text:p><text:s/>11.365,56 </text:p>
          </table:table-cell>
          <table:table-cell table:style-name="ce6" office:value-type="float" office:value="843.65" calcext:value-type="float">
            <text:p><text:s/>843,65 </text:p>
          </table:table-cell>
          <table:table-cell table:style-name="ce6" office:value-type="float" office:value="2026.45" calcext:value-type="float">
            <text:p><text:s/>2.026,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870.1" calcext:value-type="float">
            <text:p><text:s/>2.870,10 </text:p>
          </table:table-cell>
          <table:table-cell table:style-name="ce7" office:value-type="float" office:value="8495.46" calcext:value-type="float">
            <text:p><text:s/>8.495,46 </text:p>
          </table:table-cell>
          <table:table-cell table:number-columns-repeated="1006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672.09" calcext:value-type="float">
            <text:p><text:s/>5.672,0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672.09" calcext:value-type="float">
            <text:p><text:s/>5.672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1.97" calcext:value-type="float">
            <text:p><text:s/>181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1.97" calcext:value-type="float">
            <text:p><text:s/>181,97 </text:p>
          </table:table-cell>
          <table:table-cell table:style-name="ce7" office:value-type="float" office:value="5490.12" calcext:value-type="float">
            <text:p><text:s/>5.490,12 </text:p>
          </table:table-cell>
          <table:table-cell table:number-columns-repeated="1006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687.41" calcext:value-type="float">
            <text:p><text:s/>1.687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257.11" calcext:value-type="float">
            <text:p><text:s/>5.257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.77" calcext:value-type="float">
            <text:p><text:s/>148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.77" calcext:value-type="float">
            <text:p><text:s/>148,77 </text:p>
          </table:table-cell>
          <table:table-cell table:style-name="ce7" office:value-type="float" office:value="5108.34" calcext:value-type="float">
            <text:p><text:s/>5.108,34 </text:p>
          </table:table-cell>
          <table:table-cell table:number-columns-repeated="1006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131.15" calcext:value-type="float">
            <text:p><text:s/>5.131,15 </text:p>
          </table:table-cell>
          <table:table-cell table:style-name="ce6" office:value-type="float" office:value="2598.07" calcext:value-type="float">
            <text:p><text:s/>2.598,0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729.22" calcext:value-type="float">
            <text:p><text:s/>7.729,22 </text:p>
          </table:table-cell>
          <table:table-cell table:style-name="ce6" office:value-type="float" office:value="380.52" calcext:value-type="float">
            <text:p><text:s/>380,52 </text:p>
          </table:table-cell>
          <table:table-cell table:style-name="ce6" office:value-type="float" office:value="462" calcext:value-type="float">
            <text:p><text:s/>462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42.52" calcext:value-type="float">
            <text:p><text:s/>842,52 </text:p>
          </table:table-cell>
          <table:table-cell table:style-name="ce7" office:value-type="float" office:value="6886.7" calcext:value-type="float">
            <text:p><text:s/>6.886,70 </text:p>
          </table:table-cell>
          <table:table-cell table:number-columns-repeated="1006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668.41" calcext:value-type="float">
            <text:p><text:s/>1.668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238.11" calcext:value-type="float">
            <text:p><text:s/>5.238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5.92" calcext:value-type="float">
            <text:p><text:s/>145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5.92" calcext:value-type="float">
            <text:p><text:s/>145,92 </text:p>
          </table:table-cell>
          <table:table-cell table:style-name="ce7" office:value-type="float" office:value="5092.19" calcext:value-type="float">
            <text:p><text:s/>5.092,19 </text:p>
          </table:table-cell>
          <table:table-cell table:number-columns-repeated="1006"/>
        </table:table-row>
        <table:table-row table:style-name="ro1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558.04" calcext:value-type="float">
            <text:p><text:s/>5.558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879.44" calcext:value-type="float">
            <text:p><text:s/>11.879,44 </text:p>
          </table:table-cell>
          <table:table-cell table:style-name="ce6" office:value-type="float" office:value="927.57" calcext:value-type="float">
            <text:p><text:s/>927,57 </text:p>
          </table:table-cell>
          <table:table-cell table:style-name="ce6" office:value-type="float" office:value="2095.48" calcext:value-type="float">
            <text:p><text:s/>2.095,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23.05" calcext:value-type="float">
            <text:p><text:s/>3.023,05 </text:p>
          </table:table-cell>
          <table:table-cell table:style-name="ce7" office:value-type="float" office:value="8856.39" calcext:value-type="float">
            <text:p><text:s/>8.856,39 </text:p>
          </table:table-cell>
          <table:table-cell table:number-columns-repeated="1006"/>
        </table:table-row>
        <table:table-row table:style-name="ro1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902.57" calcext:value-type="float">
            <text:p><text:s/>3.902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0.02" calcext:value-type="float">
            <text:p><text:s/>10.100,02 </text:p>
          </table:table-cell>
          <table:table-cell table:style-name="ce6" office:value-type="float" office:value="641.09" calcext:value-type="float">
            <text:p><text:s/>641,09 </text:p>
          </table:table-cell>
          <table:table-cell table:style-name="ce6" office:value-type="float" office:value="1681.87" calcext:value-type="float">
            <text:p><text:s/>1.681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2.96" calcext:value-type="float">
            <text:p><text:s/>2.322,96 </text:p>
          </table:table-cell>
          <table:table-cell table:style-name="ce7" office:value-type="float" office:value="7777.06" calcext:value-type="float">
            <text:p><text:s/>7.777,06 </text:p>
          </table:table-cell>
          <table:table-cell table:number-columns-repeated="100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3347.39" calcext:value-type="float">
            <text:p><text:s/>3.347,39 </text:p>
          </table:table-cell>
          <table:table-cell table:style-name="ce6" office:value-type="float" office:value="1323.56" calcext:value-type="float">
            <text:p><text:s/>1.323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670.95" calcext:value-type="float">
            <text:p><text:s/>4.670,9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1.72" calcext:value-type="float">
            <text:p><text:s/>201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1.72" calcext:value-type="float">
            <text:p><text:s/>201,72 </text:p>
          </table:table-cell>
          <table:table-cell table:style-name="ce7" office:value-type="float" office:value="4469.23" calcext:value-type="float">
            <text:p><text:s/>4.469,23 </text:p>
          </table:table-cell>
          <table:table-cell table:number-columns-repeated="1006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4046.55" calcext:value-type="float">
            <text:p><text:s/>4.046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494.39" calcext:value-type="float">
            <text:p><text:s/>10.494,39 </text:p>
          </table:table-cell>
          <table:table-cell table:style-name="ce6" office:value-type="float" office:value="704.24" calcext:value-type="float">
            <text:p><text:s/>704,24 </text:p>
          </table:table-cell>
          <table:table-cell table:style-name="ce6" office:value-type="float" office:value="1773.05" calcext:value-type="float">
            <text:p><text:s/>1.773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77.29" calcext:value-type="float">
            <text:p><text:s/>2.477,29 </text:p>
          </table:table-cell>
          <table:table-cell table:style-name="ce7" office:value-type="float" office:value="8017.1" calcext:value-type="float">
            <text:p><text:s/>8.017,10 </text:p>
          </table:table-cell>
          <table:table-cell table:number-columns-repeated="1006"/>
        </table:table-row>
        <table:table-row table:style-name="ro1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482.63" calcext:value-type="float">
            <text:p><text:s/>3.482,63 </text:p>
          </table:table-cell>
          <table:table-cell table:style-name="ce6" office:value-type="float" office:value="1393.04" calcext:value-type="float">
            <text:p><text:s/>1.393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875.67" calcext:value-type="float">
            <text:p><text:s/>4.875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2.53" calcext:value-type="float">
            <text:p><text:s/>472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72.53" calcext:value-type="float">
            <text:p><text:s/>472,53 </text:p>
          </table:table-cell>
          <table:table-cell table:style-name="ce7" office:value-type="float" office:value="4403.14" calcext:value-type="float">
            <text:p><text:s/>4.403,14 </text:p>
          </table:table-cell>
          <table:table-cell table:number-columns-repeated="1006"/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11332.13" calcext:value-type="float">
            <text:p><text:s/>11.332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7529.58" calcext:value-type="float">
            <text:p><text:s/>17.529,58 </text:p>
          </table:table-cell>
          <table:table-cell table:style-name="ce6" office:value-type="float" office:value="1830.82" calcext:value-type="float">
            <text:p><text:s/>1.830,82 </text:p>
          </table:table-cell>
          <table:table-cell table:style-name="ce6" office:value-type="float" office:value="3451.69" calcext:value-type="float">
            <text:p><text:s/>3.451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282.51" calcext:value-type="float">
            <text:p><text:s/>5.282,51 </text:p>
          </table:table-cell>
          <table:table-cell table:style-name="ce7" office:value-type="float" office:value="12247.07" calcext:value-type="float">
            <text:p><text:s/>12.247,07 </text:p>
          </table:table-cell>
          <table:table-cell table:number-columns-repeated="1006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080.92" calcext:value-type="float">
            <text:p><text:s/>5.080,92 </text:p>
          </table:table-cell>
          <table:table-cell table:style-name="ce6" office:value-type="float" office:value="2135.42" calcext:value-type="float">
            <text:p><text:s/>2.135,4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216.34" calcext:value-type="float">
            <text:p><text:s/>7.216,34 </text:p>
          </table:table-cell>
          <table:table-cell table:style-name="ce6" office:value-type="float" office:value="179.36" calcext:value-type="float">
            <text:p><text:s/>179,36 </text:p>
          </table:table-cell>
          <table:table-cell table:style-name="ce6" office:value-type="float" office:value="1067.39" calcext:value-type="float">
            <text:p><text:s/>1.067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46.75" calcext:value-type="float">
            <text:p><text:s/>1.246,75 </text:p>
          </table:table-cell>
          <table:table-cell table:style-name="ce7" office:value-type="float" office:value="5969.59" calcext:value-type="float">
            <text:p><text:s/>5.969,59 </text:p>
          </table:table-cell>
          <table:table-cell table:number-columns-repeated="1006"/>
        </table:table-row>
        <table:table-row table:style-name="ro1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6" office:value-type="float" office:value="5404.02" calcext:value-type="float">
            <text:p><text:s/>5.404,0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02.01" calcext:value-type="float">
            <text:p><text:s/>2.702,0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106.03" calcext:value-type="float">
            <text:p><text:s/>8.106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.02" calcext:value-type="float">
            <text:p><text:s/>171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1.02" calcext:value-type="float">
            <text:p><text:s/>171,02 </text:p>
          </table:table-cell>
          <table:table-cell table:style-name="ce7" office:value-type="float" office:value="7935.01" calcext:value-type="float">
            <text:p><text:s/>7.935,01 </text:p>
          </table:table-cell>
          <table:table-cell table:number-columns-repeated="1006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521.64" calcext:value-type="float">
            <text:p><text:s/>2.521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97.58" calcext:value-type="float">
            <text:p><text:s/>8.597,58 </text:p>
          </table:table-cell>
          <table:table-cell table:style-name="ce6" office:value-type="float" office:value="400.54" calcext:value-type="float">
            <text:p><text:s/>400,54 </text:p>
          </table:table-cell>
          <table:table-cell table:style-name="ce6" office:value-type="float" office:value="863.12" calcext:value-type="float">
            <text:p><text:s/>863,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63.66" calcext:value-type="float">
            <text:p><text:s/>1.263,66 </text:p>
          </table:table-cell>
          <table:table-cell table:style-name="ce7" office:value-type="float" office:value="7333.92" calcext:value-type="float">
            <text:p><text:s/>7.333,92 </text:p>
          </table:table-cell>
          <table:table-cell table:number-columns-repeated="1006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663.6" calcext:value-type="float">
            <text:p><text:s/>2.663,6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75.11" calcext:value-type="float">
            <text:p><text:s/>8.475,11 </text:p>
          </table:table-cell>
          <table:table-cell table:style-name="ce6" office:value-type="float" office:value="380.94" calcext:value-type="float">
            <text:p><text:s/>380,94 </text:p>
          </table:table-cell>
          <table:table-cell table:style-name="ce6" office:value-type="float" office:value="1358.42" calcext:value-type="float">
            <text:p><text:s/>1.358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39.36" calcext:value-type="float">
            <text:p><text:s/>1.739,36 </text:p>
          </table:table-cell>
          <table:table-cell table:style-name="ce7" office:value-type="float" office:value="6735.75" calcext:value-type="float">
            <text:p><text:s/>6.735,75 </text:p>
          </table:table-cell>
          <table:table-cell table:number-columns-repeated="1006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6132.85" calcext:value-type="float">
            <text:p><text:s/>6.132,8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2187.33" calcext:value-type="float">
            <text:p><text:s/>2.187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142.41" calcext:value-type="float">
            <text:p><text:s/>3.142,41 </text:p>
          </table:table-cell>
          <table:table-cell table:style-name="ce7" office:value-type="float" office:value="8918.19" calcext:value-type="float">
            <text:p><text:s/>8.918,19 </text:p>
          </table:table-cell>
          <table:table-cell table:number-columns-repeated="100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5549.91" calcext:value-type="float">
            <text:p><text:s/>5.549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747.36" calcext:value-type="float">
            <text:p><text:s/>11.747,36 </text:p>
          </table:table-cell>
          <table:table-cell table:style-name="ce6" office:value-type="float" office:value="904.92" calcext:value-type="float">
            <text:p><text:s/>904,92 </text:p>
          </table:table-cell>
          <table:table-cell table:style-name="ce6" office:value-type="float" office:value="2114.91" calcext:value-type="float">
            <text:p><text:s/>2.114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19.83" calcext:value-type="float">
            <text:p><text:s/>3.019,83 </text:p>
          </table:table-cell>
          <table:table-cell table:style-name="ce7" office:value-type="float" office:value="8727.53" calcext:value-type="float">
            <text:p><text:s/>8.727,53 </text:p>
          </table:table-cell>
          <table:table-cell table:number-columns-repeated="1006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3788.18" calcext:value-type="float">
            <text:p><text:s/>3.788,18 </text:p>
          </table:table-cell>
          <table:table-cell table:style-name="ce6" office:value-type="float" office:value="2520.59" calcext:value-type="float">
            <text:p><text:s/>2.520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308.77" calcext:value-type="float">
            <text:p><text:s/>6.308,77 </text:p>
          </table:table-cell>
          <table:table-cell table:style-name="ce6" office:value-type="float" office:value="34.04" calcext:value-type="float">
            <text:p><text:s/>34,04 </text:p>
          </table:table-cell>
          <table:table-cell table:style-name="ce6" office:value-type="float" office:value="753.31" calcext:value-type="float">
            <text:p><text:s/>753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87.35" calcext:value-type="float">
            <text:p><text:s/>787,35 </text:p>
          </table:table-cell>
          <table:table-cell table:style-name="ce7" office:value-type="float" office:value="5521.42" calcext:value-type="float">
            <text:p><text:s/>5.521,42 </text:p>
          </table:table-cell>
          <table:table-cell table:number-columns-repeated="1006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07.75" calcext:value-type="float">
            <text:p><text:s/>3.607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55.59" calcext:value-type="float">
            <text:p><text:s/>10.055,59 </text:p>
          </table:table-cell>
          <table:table-cell table:style-name="ce6" office:value-type="float" office:value="634.02" calcext:value-type="float">
            <text:p><text:s/>634,02 </text:p>
          </table:table-cell>
          <table:table-cell table:style-name="ce6" office:value-type="float" office:value="1200.21" calcext:value-type="float">
            <text:p><text:s/>1.200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34.23" calcext:value-type="float">
            <text:p><text:s/>1.834,23 </text:p>
          </table:table-cell>
          <table:table-cell table:style-name="ce7" office:value-type="float" office:value="8221.36" calcext:value-type="float">
            <text:p><text:s/>8.221,36 </text:p>
          </table:table-cell>
          <table:table-cell table:number-columns-repeated="1006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267.13" calcext:value-type="float">
            <text:p><text:s/>267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609.89" calcext:value-type="float">
            <text:p><text:s/>5.609,8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609.89" calcext:value-type="float">
            <text:p><text:s/>5.609,89 </text:p>
          </table:table-cell>
          <table:table-cell table:number-columns-repeated="1006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143.92" calcext:value-type="float">
            <text:p><text:s/>3.143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91.76" calcext:value-type="float">
            <text:p><text:s/>9.591,76 </text:p>
          </table:table-cell>
          <table:table-cell table:style-name="ce6" office:value-type="float" office:value="559.72" calcext:value-type="float">
            <text:p><text:s/>559,72 </text:p>
          </table:table-cell>
          <table:table-cell table:style-name="ce6" office:value-type="float" office:value="1564.4" calcext:value-type="float">
            <text:p><text:s/>1.564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4.12" calcext:value-type="float">
            <text:p><text:s/>2.124,12 </text:p>
          </table:table-cell>
          <table:table-cell table:style-name="ce7" office:value-type="float" office:value="7467.64" calcext:value-type="float">
            <text:p><text:s/>7.467,64 </text:p>
          </table:table-cell>
          <table:table-cell table:number-columns-repeated="100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91.21" calcext:value-type="float">
            <text:p><text:s/>2.491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67.15" calcext:value-type="float">
            <text:p><text:s/>8.567,15 </text:p>
          </table:table-cell>
          <table:table-cell table:style-name="ce6" office:value-type="float" office:value="395.67" calcext:value-type="float">
            <text:p><text:s/>395,67 </text:p>
          </table:table-cell>
          <table:table-cell table:style-name="ce6" office:value-type="float" office:value="1379.68" calcext:value-type="float">
            <text:p><text:s/>1.379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75.35" calcext:value-type="float">
            <text:p><text:s/>1.775,35 </text:p>
          </table:table-cell>
          <table:table-cell table:style-name="ce7" office:value-type="float" office:value="6791.8" calcext:value-type="float">
            <text:p><text:s/>6.791,80 </text:p>
          </table:table-cell>
          <table:table-cell table:number-columns-repeated="1006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846.42" calcext:value-type="float">
            <text:p><text:s/>846,4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322.75" calcext:value-type="float">
            <text:p><text:s/>6.322,75 </text:p>
          </table:table-cell>
          <table:table-cell table:style-name="ce6" office:value-type="float" office:value="36.28" calcext:value-type="float">
            <text:p><text:s/>36,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6.28" calcext:value-type="float">
            <text:p><text:s/>36,28 </text:p>
          </table:table-cell>
          <table:table-cell table:style-name="ce7" office:value-type="float" office:value="6286.47" calcext:value-type="float">
            <text:p><text:s/>6.286,47 </text:p>
          </table:table-cell>
          <table:table-cell table:number-columns-repeated="1006"/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668.41" calcext:value-type="float">
            <text:p><text:s/>1.668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238.11" calcext:value-type="float">
            <text:p><text:s/>5.238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2.23" calcext:value-type="float">
            <text:p><text:s/>572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72.23" calcext:value-type="float">
            <text:p><text:s/>572,23 </text:p>
          </table:table-cell>
          <table:table-cell table:style-name="ce7" office:value-type="float" office:value="4665.88" calcext:value-type="float">
            <text:p><text:s/>4.665,88 </text:p>
          </table:table-cell>
          <table:table-cell table:number-columns-repeated="1006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8503.58" calcext:value-type="float">
            <text:p><text:s/>8.503,5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503.58" calcext:value-type="float">
            <text:p><text:s/>8.503,58 </text:p>
          </table:table-cell>
          <table:table-cell table:style-name="ce6" office:value-type="float" office:value="384.4" calcext:value-type="float">
            <text:p><text:s/>384,40 </text:p>
          </table:table-cell>
          <table:table-cell table:style-name="ce6" office:value-type="float" office:value="839.82" calcext:value-type="float">
            <text:p><text:s/>839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24.22" calcext:value-type="float">
            <text:p><text:s/>1.224,22 </text:p>
          </table:table-cell>
          <table:table-cell table:style-name="ce7" office:value-type="float" office:value="7279.36" calcext:value-type="float">
            <text:p><text:s/>7.279,36 </text:p>
          </table:table-cell>
          <table:table-cell table:number-columns-repeated="1006"/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233.77" calcext:value-type="float">
            <text:p><text:s/>5.233,77 </text:p>
          </table:table-cell>
          <table:table-cell table:style-name="ce6" office:value-type="float" office:value="2961.99" calcext:value-type="float">
            <text:p><text:s/>2.961,9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195.76" calcext:value-type="float">
            <text:p><text:s/>8.195,76 </text:p>
          </table:table-cell>
          <table:table-cell table:style-name="ce6" office:value-type="float" office:value="455.23" calcext:value-type="float">
            <text:p><text:s/>455,23 </text:p>
          </table:table-cell>
          <table:table-cell table:style-name="ce6" office:value-type="float" office:value="1465.67" calcext:value-type="float">
            <text:p><text:s/>1.465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20.9" calcext:value-type="float">
            <text:p><text:s/>1.920,90 </text:p>
          </table:table-cell>
          <table:table-cell table:style-name="ce7" office:value-type="float" office:value="6274.86" calcext:value-type="float">
            <text:p><text:s/>6.274,86 </text:p>
          </table:table-cell>
          <table:table-cell table:number-columns-repeated="1006"/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233.77" calcext:value-type="float">
            <text:p><text:s/>5.233,77 </text:p>
          </table:table-cell>
          <table:table-cell table:style-name="ce6" office:value-type="float" office:value="3160.89" calcext:value-type="float">
            <text:p><text:s/>3.160,8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94.66" calcext:value-type="float">
            <text:p><text:s/>8.394,66 </text:p>
          </table:table-cell>
          <table:table-cell table:style-name="ce6" office:value-type="float" office:value="368.07" calcext:value-type="float">
            <text:p><text:s/>368,07 </text:p>
          </table:table-cell>
          <table:table-cell table:style-name="ce6" office:value-type="float" office:value="1183.43" calcext:value-type="float">
            <text:p><text:s/>1.183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51.5" calcext:value-type="float">
            <text:p><text:s/>1.551,50 </text:p>
          </table:table-cell>
          <table:table-cell table:style-name="ce7" office:value-type="float" office:value="6843.16" calcext:value-type="float">
            <text:p><text:s/>6.843,16 </text:p>
          </table:table-cell>
          <table:table-cell table:number-columns-repeated="1006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8362.93" calcext:value-type="float">
            <text:p><text:s/>8.362,93 </text:p>
          </table:table-cell>
          <table:table-cell table:style-name="ce6" office:value-type="float" office:value="11585.06" calcext:value-type="float">
            <text:p><text:s/>11.585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947.99" calcext:value-type="float">
            <text:p><text:s/>19.947,99 </text:p>
          </table:table-cell>
          <table:table-cell table:style-name="ce6" office:value-type="float" office:value="2218.08" calcext:value-type="float">
            <text:p><text:s/>2.218,08 </text:p>
          </table:table-cell>
          <table:table-cell table:style-name="ce6" office:value-type="float" office:value="3382.93" calcext:value-type="float">
            <text:p><text:s/>3.382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601.01" calcext:value-type="float">
            <text:p><text:s/>5.601,01 </text:p>
          </table:table-cell>
          <table:table-cell table:style-name="ce7" office:value-type="float" office:value="14346.98" calcext:value-type="float">
            <text:p><text:s/>14.346,98 </text:p>
          </table:table-cell>
          <table:table-cell table:number-columns-repeated="1006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13626.59" calcext:value-type="float">
            <text:p><text:s/>13.626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947.99" calcext:value-type="float">
            <text:p><text:s/>19.947,99 </text:p>
          </table:table-cell>
          <table:table-cell table:style-name="ce6" office:value-type="float" office:value="2218.08" calcext:value-type="float">
            <text:p><text:s/>2.218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2218.08" calcext:value-type="float">
            <text:p><text:s/>2.218,08 </text:p>
          </table:table-cell>
          <table:table-cell table:style-name="ce7" office:value-type="float" office:value="17729.91" calcext:value-type="float">
            <text:p><text:s/>17.729,91 </text:p>
          </table:table-cell>
          <table:table-cell table:number-columns-repeated="1006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4563.59" calcext:value-type="float">
            <text:p><text:s/>4.563,59 </text:p>
          </table:table-cell>
          <table:table-cell table:style-name="ce6" office:value-type="float" office:value="574.93" calcext:value-type="float">
            <text:p><text:s/>574,9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138.52" calcext:value-type="float">
            <text:p><text:s/>5.138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2.55" calcext:value-type="float">
            <text:p><text:s/>102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2.55" calcext:value-type="float">
            <text:p><text:s/>102,55 </text:p>
          </table:table-cell>
          <table:table-cell table:style-name="ce7" office:value-type="float" office:value="5035.97" calcext:value-type="float">
            <text:p><text:s/>5.035,97 </text:p>
          </table:table-cell>
          <table:table-cell table:number-columns-repeated="100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1488.53" calcext:value-type="float">
            <text:p><text:s/>1.488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9.6" calcext:value-type="float">
            <text:p><text:s/>1.959,60 </text:p>
          </table:table-cell>
          <table:table-cell table:style-name="ce7" office:value-type="float" office:value="7078.34" calcext:value-type="float">
            <text:p><text:s/>7.078,34 </text:p>
          </table:table-cell>
          <table:table-cell table:number-columns-repeated="1006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6" office:value-type="float" office:value="4272.37" calcext:value-type="float">
            <text:p><text:s/>4.272,3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272.37" calcext:value-type="float">
            <text:p><text:s/>4.272,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5.15" calcext:value-type="float">
            <text:p><text:s/>325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25.15" calcext:value-type="float">
            <text:p><text:s/>325,15 </text:p>
          </table:table-cell>
          <table:table-cell table:style-name="ce7" office:value-type="float" office:value="3947.22" calcext:value-type="float">
            <text:p><text:s/>3.947,22 </text:p>
          </table:table-cell>
          <table:table-cell table:number-columns-repeated="1006"/>
        </table:table-row>
        <table:table-row table:style-name="ro1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20144.68" calcext:value-type="float">
            <text:p><text:s/>20.144,6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6721.48" calcext:value-type="float">
            <text:p><text:s/>26.721,48 </text:p>
          </table:table-cell>
          <table:table-cell table:style-name="ce6" office:value-type="float" office:value="3302.7" calcext:value-type="float">
            <text:p><text:s/>3.302,70 </text:p>
          </table:table-cell>
          <table:table-cell table:style-name="ce6" office:value-type="float" office:value="5576.7" calcext:value-type="float">
            <text:p><text:s/>5.576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879.4" calcext:value-type="float">
            <text:p><text:s/>8.879,40 </text:p>
          </table:table-cell>
          <table:table-cell table:style-name="ce7" office:value-type="float" office:value="17842.08" calcext:value-type="float">
            <text:p><text:s/>17.842,08 </text:p>
          </table:table-cell>
          <table:table-cell table:number-columns-repeated="1006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139.23" calcext:value-type="float">
            <text:p><text:s/>3.139,2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5.17" calcext:value-type="float">
            <text:p><text:s/>9.215,17 </text:p>
          </table:table-cell>
          <table:table-cell table:style-name="ce6" office:value-type="float" office:value="499.44" calcext:value-type="float">
            <text:p><text:s/>499,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499.44" calcext:value-type="float">
            <text:p><text:s/>499,44 </text:p>
          </table:table-cell>
          <table:table-cell table:style-name="ce7" office:value-type="float" office:value="8715.73" calcext:value-type="float">
            <text:p><text:s/>8.715,73 </text:p>
          </table:table-cell>
          <table:table-cell table:number-columns-repeated="100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267.93" calcext:value-type="float">
            <text:p><text:s/>3.267,9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65.38" calcext:value-type="float">
            <text:p><text:s/>9.465,38 </text:p>
          </table:table-cell>
          <table:table-cell table:style-name="ce6" office:value-type="float" office:value="539.5" calcext:value-type="float">
            <text:p><text:s/>539,50 </text:p>
          </table:table-cell>
          <table:table-cell table:style-name="ce6" office:value-type="float" office:value="1535.2" calcext:value-type="float">
            <text:p><text:s/>1.535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74.7" calcext:value-type="float">
            <text:p><text:s/>2.074,70 </text:p>
          </table:table-cell>
          <table:table-cell table:style-name="ce7" office:value-type="float" office:value="7390.68" calcext:value-type="float">
            <text:p><text:s/>7.390,68 </text:p>
          </table:table-cell>
          <table:table-cell table:number-columns-repeated="1006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965.75" calcext:value-type="float">
            <text:p><text:s/>2.965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63.2" calcext:value-type="float">
            <text:p><text:s/>9.163,20 </text:p>
          </table:table-cell>
          <table:table-cell table:style-name="ce6" office:value-type="float" office:value="491.11" calcext:value-type="float">
            <text:p><text:s/>491,11 </text:p>
          </table:table-cell>
          <table:table-cell table:style-name="ce6" office:value-type="float" office:value="993.88" calcext:value-type="float">
            <text:p><text:s/>993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4.99" calcext:value-type="float">
            <text:p><text:s/>1.484,99 </text:p>
          </table:table-cell>
          <table:table-cell table:style-name="ce7" office:value-type="float" office:value="7678.21" calcext:value-type="float">
            <text:p><text:s/>7.678,21 </text:p>
          </table:table-cell>
          <table:table-cell table:number-columns-repeated="1006"/>
        </table:table-row>
        <table:table-row table:style-name="ro1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965.75" calcext:value-type="float">
            <text:p><text:s/>2.965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63.2" calcext:value-type="float">
            <text:p><text:s/>9.163,20 </text:p>
          </table:table-cell>
          <table:table-cell table:style-name="ce6" office:value-type="float" office:value="491.11" calcext:value-type="float">
            <text:p><text:s/>491,11 </text:p>
          </table:table-cell>
          <table:table-cell table:style-name="ce6" office:value-type="float" office:value="1517.47" calcext:value-type="float">
            <text:p><text:s/>1.517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08.58" calcext:value-type="float">
            <text:p><text:s/>2.008,58 </text:p>
          </table:table-cell>
          <table:table-cell table:style-name="ce7" office:value-type="float" office:value="7154.62" calcext:value-type="float">
            <text:p><text:s/>7.154,62 </text:p>
          </table:table-cell>
          <table:table-cell table:number-columns-repeated="1006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351.92" calcext:value-type="float">
            <text:p><text:s/>3.351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27.86" calcext:value-type="float">
            <text:p><text:s/>9.427,86 </text:p>
          </table:table-cell>
          <table:table-cell table:style-name="ce6" office:value-type="float" office:value="533.5" calcext:value-type="float">
            <text:p><text:s/>533,50 </text:p>
          </table:table-cell>
          <table:table-cell table:style-name="ce6" office:value-type="float" office:value="1578.68" calcext:value-type="float">
            <text:p><text:s/>1.578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12.18" calcext:value-type="float">
            <text:p><text:s/>2.112,18 </text:p>
          </table:table-cell>
          <table:table-cell table:style-name="ce7" office:value-type="float" office:value="7315.68" calcext:value-type="float">
            <text:p><text:s/>7.315,68 </text:p>
          </table:table-cell>
          <table:table-cell table:number-columns-repeated="1006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4977.9" calcext:value-type="float">
            <text:p><text:s/>4.977,9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789.41" calcext:value-type="float">
            <text:p><text:s/>10.789,41 </text:p>
          </table:table-cell>
          <table:table-cell table:style-name="ce6" office:value-type="float" office:value="751.51" calcext:value-type="float">
            <text:p><text:s/>751,51 </text:p>
          </table:table-cell>
          <table:table-cell table:style-name="ce6" office:value-type="float" office:value="1893.42" calcext:value-type="float">
            <text:p><text:s/>1.893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44.93" calcext:value-type="float">
            <text:p><text:s/>2.644,93 </text:p>
          </table:table-cell>
          <table:table-cell table:style-name="ce7" office:value-type="float" office:value="8144.48" calcext:value-type="float">
            <text:p><text:s/>8.144,48 </text:p>
          </table:table-cell>
          <table:table-cell table:number-columns-repeated="100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5119.95" calcext:value-type="float">
            <text:p><text:s/>5.119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67.79" calcext:value-type="float">
            <text:p><text:s/>11.567,79 </text:p>
          </table:table-cell>
          <table:table-cell table:style-name="ce6" office:value-type="float" office:value="876.15" calcext:value-type="float">
            <text:p><text:s/>876,15 </text:p>
          </table:table-cell>
          <table:table-cell table:style-name="ce6" office:value-type="float" office:value="2073.38" calcext:value-type="float">
            <text:p><text:s/>2.073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49.53" calcext:value-type="float">
            <text:p><text:s/>2.949,53 </text:p>
          </table:table-cell>
          <table:table-cell table:style-name="ce7" office:value-type="float" office:value="8618.26" calcext:value-type="float">
            <text:p><text:s/>8.618,26 </text:p>
          </table:table-cell>
          <table:table-cell table:number-columns-repeated="1006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371.1" calcext:value-type="float">
            <text:p><text:s/>2.37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98.85" calcext:value-type="float">
            <text:p><text:s/>8.298,85 </text:p>
          </table:table-cell>
          <table:table-cell table:style-name="ce6" office:value-type="float" office:value="352.72" calcext:value-type="float">
            <text:p><text:s/>352,72 </text:p>
          </table:table-cell>
          <table:table-cell table:style-name="ce6" office:value-type="float" office:value="794.07" calcext:value-type="float">
            <text:p><text:s/>794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46.79" calcext:value-type="float">
            <text:p><text:s/>1.146,79 </text:p>
          </table:table-cell>
          <table:table-cell table:style-name="ce7" office:value-type="float" office:value="7152.06" calcext:value-type="float">
            <text:p><text:s/>7.152,06 </text:p>
          </table:table-cell>
          <table:table-cell table:number-columns-repeated="1006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2955.26" calcext:value-type="float">
            <text:p><text:s/>2.95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3.1" calcext:value-type="float">
            <text:p><text:s/>9.403,10 </text:p>
          </table:table-cell>
          <table:table-cell table:style-name="ce6" office:value-type="float" office:value="529.6" calcext:value-type="float">
            <text:p><text:s/>529,60 </text:p>
          </table:table-cell>
          <table:table-cell table:style-name="ce6" office:value-type="float" office:value="1573.04" calcext:value-type="float">
            <text:p><text:s/>1.573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02.64" calcext:value-type="float">
            <text:p><text:s/>2.102,64 </text:p>
          </table:table-cell>
          <table:table-cell table:style-name="ce7" office:value-type="float" office:value="7300.46" calcext:value-type="float">
            <text:p><text:s/>7.300,46 </text:p>
          </table:table-cell>
          <table:table-cell table:number-columns-repeated="1006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139.23" calcext:value-type="float">
            <text:p><text:s/>3.139,2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5.17" calcext:value-type="float">
            <text:p><text:s/>9.215,17 </text:p>
          </table:table-cell>
          <table:table-cell table:style-name="ce6" office:value-type="float" office:value="499.44" calcext:value-type="float">
            <text:p><text:s/>499,44 </text:p>
          </table:table-cell>
          <table:table-cell table:style-name="ce6" office:value-type="float" office:value="1005.92" calcext:value-type="float">
            <text:p><text:s/>1.005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05.36" calcext:value-type="float">
            <text:p><text:s/>1.505,36 </text:p>
          </table:table-cell>
          <table:table-cell table:style-name="ce7" office:value-type="float" office:value="7709.81" calcext:value-type="float">
            <text:p><text:s/>7.709,81 </text:p>
          </table:table-cell>
          <table:table-cell table:number-columns-repeated="100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210.72" calcext:value-type="float">
            <text:p><text:s/>4.210,7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210.72" calcext:value-type="float">
            <text:p><text:s/>4.210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.2" calcext:value-type="float">
            <text:p><text:s/>30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.2" calcext:value-type="float">
            <text:p><text:s/>30,20 </text:p>
          </table:table-cell>
          <table:table-cell table:style-name="ce7" office:value-type="float" office:value="4180.52" calcext:value-type="float">
            <text:p><text:s/>4.180,52 </text:p>
          </table:table-cell>
          <table:table-cell table:number-columns-repeated="1006"/>
        </table:table-row>
        <table:table-row table:style-name="ro1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8031.96" calcext:value-type="float">
            <text:p><text:s/>8.031,9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031.96" calcext:value-type="float">
            <text:p><text:s/>8.031,96 </text:p>
          </table:table-cell>
          <table:table-cell table:style-name="ce6" office:value-type="float" office:value="309.8" calcext:value-type="float">
            <text:p><text:s/>309,80 </text:p>
          </table:table-cell>
          <table:table-cell table:style-name="ce6" office:value-type="float" office:value="1255.7" calcext:value-type="float">
            <text:p><text:s/>1.255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65.5" calcext:value-type="float">
            <text:p><text:s/>1.565,50 </text:p>
          </table:table-cell>
          <table:table-cell table:style-name="ce7" office:value-type="float" office:value="6466.46" calcext:value-type="float">
            <text:p><text:s/>6.466,46 </text:p>
          </table:table-cell>
          <table:table-cell table:number-columns-repeated="100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275.84" calcext:value-type="float">
            <text:p><text:s/>2.275,84 </text:p>
          </table:table-cell>
          <table:table-cell table:style-name="ce6" office:value-type="float" office:value="1043.09" calcext:value-type="float">
            <text:p><text:s/>1.043,0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318.93" calcext:value-type="float">
            <text:p><text:s/>3.318,9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318.93" calcext:value-type="float">
            <text:p><text:s/>3.318,93 </text:p>
          </table:table-cell>
          <table:table-cell table:number-columns-repeated="1006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12237.97" calcext:value-type="float">
            <text:p><text:s/>12.237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7580.73" calcext:value-type="float">
            <text:p><text:s/>17.580,73 </text:p>
          </table:table-cell>
          <table:table-cell table:style-name="ce6" office:value-type="float" office:value="1838.95" calcext:value-type="float">
            <text:p><text:s/>1.838,95 </text:p>
          </table:table-cell>
          <table:table-cell table:style-name="ce6" office:value-type="float" office:value="2939.82" calcext:value-type="float">
            <text:p><text:s/>2.939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778.77" calcext:value-type="float">
            <text:p><text:s/>4.778,77 </text:p>
          </table:table-cell>
          <table:table-cell table:style-name="ce7" office:value-type="float" office:value="12801.96" calcext:value-type="float">
            <text:p><text:s/>12.801,96 </text:p>
          </table:table-cell>
          <table:table-cell table:number-columns-repeated="1006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869.56" calcext:value-type="float">
            <text:p><text:s/>1.869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510.65" calcext:value-type="float">
            <text:p><text:s/>5.510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7.36" calcext:value-type="float">
            <text:p><text:s/>647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47.36" calcext:value-type="float">
            <text:p><text:s/>647,36 </text:p>
          </table:table-cell>
          <table:table-cell table:style-name="ce7" office:value-type="float" office:value="4863.29" calcext:value-type="float">
            <text:p><text:s/>4.863,29 </text:p>
          </table:table-cell>
          <table:table-cell table:number-columns-repeated="1006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611.47" calcext:value-type="float">
            <text:p><text:s/>2.611,4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87.41" calcext:value-type="float">
            <text:p><text:s/>8.687,41 </text:p>
          </table:table-cell>
          <table:table-cell table:style-name="ce6" office:value-type="float" office:value="414.91" calcext:value-type="float">
            <text:p><text:s/>414,91 </text:p>
          </table:table-cell>
          <table:table-cell table:style-name="ce6" office:value-type="float" office:value="831.73" calcext:value-type="float">
            <text:p><text:s/>831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46.64" calcext:value-type="float">
            <text:p><text:s/>1.246,64 </text:p>
          </table:table-cell>
          <table:table-cell table:style-name="ce7" office:value-type="float" office:value="7440.77" calcext:value-type="float">
            <text:p><text:s/>7.440,77 </text:p>
          </table:table-cell>
          <table:table-cell table:number-columns-repeated="1006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552.21" calcext:value-type="float">
            <text:p><text:s/>2.552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79.96" calcext:value-type="float">
            <text:p><text:s/>8.479,96 </text:p>
          </table:table-cell>
          <table:table-cell table:style-name="ce6" office:value-type="float" office:value="381.69" calcext:value-type="float">
            <text:p><text:s/>381,69 </text:p>
          </table:table-cell>
          <table:table-cell table:style-name="ce6" office:value-type="float" office:value="1255.23" calcext:value-type="float">
            <text:p><text:s/>1.255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36.92" calcext:value-type="float">
            <text:p><text:s/>1.636,92 </text:p>
          </table:table-cell>
          <table:table-cell table:style-name="ce7" office:value-type="float" office:value="6843.04" calcext:value-type="float">
            <text:p><text:s/>6.843,04 </text:p>
          </table:table-cell>
          <table:table-cell table:number-columns-repeated="1006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716.87" calcext:value-type="float">
            <text:p><text:s/>2.716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44.62" calcext:value-type="float">
            <text:p><text:s/>8.644,62 </text:p>
          </table:table-cell>
          <table:table-cell table:style-name="ce6" office:value-type="float" office:value="408.08" calcext:value-type="float">
            <text:p><text:s/>408,08 </text:p>
          </table:table-cell>
          <table:table-cell table:style-name="ce6" office:value-type="float" office:value="1397.61" calcext:value-type="float">
            <text:p><text:s/>1.397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05.69" calcext:value-type="float">
            <text:p><text:s/>1.805,69 </text:p>
          </table:table-cell>
          <table:table-cell table:style-name="ce7" office:value-type="float" office:value="6838.93" calcext:value-type="float">
            <text:p><text:s/>6.838,93 </text:p>
          </table:table-cell>
          <table:table-cell table:number-columns-repeated="1006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996.5" calcext:value-type="float">
            <text:p><text:s/>996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9.42" calcext:value-type="float">
            <text:p><text:s/>1.489,42 </text:p>
          </table:table-cell>
          <table:table-cell table:style-name="ce7" office:value-type="float" office:value="7685.27" calcext:value-type="float">
            <text:p><text:s/>7.685,27 </text:p>
          </table:table-cell>
          <table:table-cell table:number-columns-repeated="1006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6.02" calcext:value-type="float">
            <text:p><text:s/>386,02 </text:p>
          </table:table-cell>
          <table:table-cell table:style-name="ce6" office:value-type="float" office:value="1365.74" calcext:value-type="float">
            <text:p><text:s/>1.365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76" calcext:value-type="float">
            <text:p><text:s/>1.751,76 </text:p>
          </table:table-cell>
          <table:table-cell table:style-name="ce7" office:value-type="float" office:value="6754.54" calcext:value-type="float">
            <text:p><text:s/>6.754,54 </text:p>
          </table:table-cell>
          <table:table-cell table:number-columns-repeated="1006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6221.56" calcext:value-type="float">
            <text:p><text:s/>6.221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71.47" calcext:value-type="float">
            <text:p><text:s/>6.271,4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814.43" calcext:value-type="float">
            <text:p><text:s/>18.814,43 </text:p>
          </table:table-cell>
          <table:table-cell table:style-name="ce6" office:value-type="float" office:value="1059.52" calcext:value-type="float">
            <text:p><text:s/>1.059,52 </text:p>
          </table:table-cell>
          <table:table-cell table:style-name="ce6" office:value-type="float" office:value="2298.76" calcext:value-type="float">
            <text:p><text:s/>2.298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58.28" calcext:value-type="float">
            <text:p><text:s/>3.358,28 </text:p>
          </table:table-cell>
          <table:table-cell table:style-name="ce7" office:value-type="float" office:value="15456.15" calcext:value-type="float">
            <text:p><text:s/>15.456,15 </text:p>
          </table:table-cell>
          <table:table-cell table:number-columns-repeated="1006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13566.68" calcext:value-type="float">
            <text:p><text:s/>13.566,68 </text:p>
          </table:table-cell>
          <table:table-cell table:style-name="ce6" office:value-type="float" office:value="10555.32" calcext:value-type="float">
            <text:p><text:s/>10.555,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60.99" calcext:value-type="float">
            <text:p><text:s/>12.060,9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6182.99" calcext:value-type="float">
            <text:p><text:s/>36.182,99 </text:p>
          </table:table-cell>
          <table:table-cell table:style-name="ce6" office:value-type="float" office:value="3840.08" calcext:value-type="float">
            <text:p><text:s/>3.840,08 </text:p>
          </table:table-cell>
          <table:table-cell table:style-name="ce6" office:value-type="float" office:value="4400.09" calcext:value-type="float">
            <text:p><text:s/>4.400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240.17" calcext:value-type="float">
            <text:p><text:s/>8.240,17 </text:p>
          </table:table-cell>
          <table:table-cell table:style-name="ce7" office:value-type="float" office:value="27942.82" calcext:value-type="float">
            <text:p><text:s/>27.942,82 </text:p>
          </table:table-cell>
          <table:table-cell table:number-columns-repeated="1006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6" office:value-type="float" office:value="5245.32" calcext:value-type="float">
            <text:p><text:s/>5.245,3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245.32" calcext:value-type="float">
            <text:p><text:s/>5.245,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3.1" calcext:value-type="float">
            <text:p><text:s/>573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73.1" calcext:value-type="float">
            <text:p><text:s/>573,10 </text:p>
          </table:table-cell>
          <table:table-cell table:style-name="ce7" office:value-type="float" office:value="4672.22" calcext:value-type="float">
            <text:p><text:s/>4.672,22 </text:p>
          </table:table-cell>
          <table:table-cell table:number-columns-repeated="1006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6" office:value-type="float" office:value="7998.97" calcext:value-type="float">
            <text:p><text:s/>7.998,97 </text:p>
          </table:table-cell>
          <table:table-cell table:style-name="ce6" office:value-type="float" office:value="4449.07" calcext:value-type="float">
            <text:p><text:s/>4.449,0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448.04" calcext:value-type="float">
            <text:p><text:s/>12.448,04 </text:p>
          </table:table-cell>
          <table:table-cell table:style-name="ce6" office:value-type="float" office:value="1076.59" calcext:value-type="float">
            <text:p><text:s/>1.076,59 </text:p>
          </table:table-cell>
          <table:table-cell table:style-name="ce6" office:value-type="float" office:value="1839.16" calcext:value-type="float">
            <text:p><text:s/>1.839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15.75" calcext:value-type="float">
            <text:p><text:s/>2.915,75 </text:p>
          </table:table-cell>
          <table:table-cell table:style-name="ce7" office:value-type="float" office:value="9532.29" calcext:value-type="float">
            <text:p><text:s/>9.532,29 </text:p>
          </table:table-cell>
          <table:table-cell table:number-columns-repeated="1006"/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6" office:value-type="float" office:value="5030.54" calcext:value-type="float">
            <text:p><text:s/>5.030,54 </text:p>
          </table:table-cell>
          <table:table-cell table:style-name="ce6" office:value-type="float" office:value="2557.82" calcext:value-type="float">
            <text:p><text:s/>2.557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588.36" calcext:value-type="float">
            <text:p><text:s/>7.588,36 </text:p>
          </table:table-cell>
          <table:table-cell table:style-name="ce6" office:value-type="float" office:value="357.96" calcext:value-type="float">
            <text:p><text:s/>357,96 </text:p>
          </table:table-cell>
          <table:table-cell table:style-name="ce6" office:value-type="float" office:value="1273.1" calcext:value-type="float">
            <text:p><text:s/>1.273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31.06" calcext:value-type="float">
            <text:p><text:s/>1.631,06 </text:p>
          </table:table-cell>
          <table:table-cell table:style-name="ce7" office:value-type="float" office:value="5957.3" calcext:value-type="float">
            <text:p><text:s/>5.957,30 </text:p>
          </table:table-cell>
          <table:table-cell table:number-columns-repeated="1006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534.08" calcext:value-type="float">
            <text:p><text:s/>4.534,08 </text:p>
          </table:table-cell>
          <table:table-cell table:style-name="ce6" office:value-type="float" office:value="784.69" calcext:value-type="float">
            <text:p><text:s/>784,6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318.77" calcext:value-type="float">
            <text:p><text:s/>5.318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.19" calcext:value-type="float">
            <text:p><text:s/>101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1.19" calcext:value-type="float">
            <text:p><text:s/>101,19 </text:p>
          </table:table-cell>
          <table:table-cell table:style-name="ce7" office:value-type="float" office:value="5217.58" calcext:value-type="float">
            <text:p><text:s/>5.217,58 </text:p>
          </table:table-cell>
          <table:table-cell table:number-columns-repeated="100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4197.08" calcext:value-type="float">
            <text:p><text:s/>4.197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518.48" calcext:value-type="float">
            <text:p><text:s/>10.518,48 </text:p>
          </table:table-cell>
          <table:table-cell table:style-name="ce6" office:value-type="float" office:value="708.12" calcext:value-type="float">
            <text:p><text:s/>708,12 </text:p>
          </table:table-cell>
          <table:table-cell table:style-name="ce6" office:value-type="float" office:value="1830.79" calcext:value-type="float">
            <text:p><text:s/>1.830,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538.91" calcext:value-type="float">
            <text:p><text:s/>2.538,91 </text:p>
          </table:table-cell>
          <table:table-cell table:style-name="ce7" office:value-type="float" office:value="7979.57" calcext:value-type="float">
            <text:p><text:s/>7.979,57 </text:p>
          </table:table-cell>
          <table:table-cell table:number-columns-repeated="1006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336.76" calcext:value-type="float">
            <text:p><text:s/>4.336,76 </text:p>
          </table:table-cell>
          <table:table-cell table:style-name="ce6" office:value-type="float" office:value="2215.83" calcext:value-type="float">
            <text:p><text:s/>2.215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52.59" calcext:value-type="float">
            <text:p><text:s/>6.552,59 </text:p>
          </table:table-cell>
          <table:table-cell table:style-name="ce6" office:value-type="float" office:value="73.1" calcext:value-type="float">
            <text:p><text:s/>73,10 </text:p>
          </table:table-cell>
          <table:table-cell table:style-name="ce6" office:value-type="float" office:value="394.57" calcext:value-type="float">
            <text:p><text:s/>394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67.67" calcext:value-type="float">
            <text:p><text:s/>467,67 </text:p>
          </table:table-cell>
          <table:table-cell table:style-name="ce7" office:value-type="float" office:value="6084.92" calcext:value-type="float">
            <text:p><text:s/>6.084,92 </text:p>
          </table:table-cell>
          <table:table-cell table:number-columns-repeated="1006"/>
        </table:table-row>
        <table:table-row table:style-name="ro1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338.45" calcext:value-type="float">
            <text:p><text:s/>5.338,45 </text:p>
          </table:table-cell>
          <table:table-cell table:style-name="ce6" office:value-type="float" office:value="3338.95" calcext:value-type="float">
            <text:p><text:s/>3.338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77.4" calcext:value-type="float">
            <text:p><text:s/>8.677,40 </text:p>
          </table:table-cell>
          <table:table-cell table:style-name="ce6" office:value-type="float" office:value="532.35" calcext:value-type="float">
            <text:p><text:s/>532,35 </text:p>
          </table:table-cell>
          <table:table-cell table:style-name="ce6" office:value-type="float" office:value="1472.75" calcext:value-type="float">
            <text:p><text:s/>1.472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05.1" calcext:value-type="float">
            <text:p><text:s/>2.005,10 </text:p>
          </table:table-cell>
          <table:table-cell table:style-name="ce7" office:value-type="float" office:value="6672.3" calcext:value-type="float">
            <text:p><text:s/>6.672,30 </text:p>
          </table:table-cell>
          <table:table-cell table:number-columns-repeated="1006"/>
        </table:table-row>
        <table:table-row table:style-name="ro1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211.74" calcext:value-type="float">
            <text:p><text:s/>1.211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3.75" calcext:value-type="float">
            <text:p><text:s/>1.853,75 </text:p>
          </table:table-cell>
          <table:table-cell table:style-name="ce7" office:value-type="float" office:value="8251.97" calcext:value-type="float">
            <text:p><text:s/>8.251,97 </text:p>
          </table:table-cell>
          <table:table-cell table:number-columns-repeated="1006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2460.13" calcext:value-type="float">
            <text:p><text:s/>2.460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157.7" calcext:value-type="float">
            <text:p><text:s/>8.157,70 </text:p>
          </table:table-cell>
          <table:table-cell table:style-name="ce6" office:value-type="float" office:value="330.09" calcext:value-type="float">
            <text:p><text:s/>330,09 </text:p>
          </table:table-cell>
          <table:table-cell table:style-name="ce6" office:value-type="float" office:value="1285" calcext:value-type="float">
            <text:p><text:s/>1.285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15.09" calcext:value-type="float">
            <text:p><text:s/>1.615,09 </text:p>
          </table:table-cell>
          <table:table-cell table:style-name="ce7" office:value-type="float" office:value="6542.61" calcext:value-type="float">
            <text:p><text:s/>6.542,61 </text:p>
          </table:table-cell>
          <table:table-cell table:number-columns-repeated="1006"/>
        </table:table-row>
        <table:table-row table:style-name="ro1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566.79" calcext:value-type="float">
            <text:p><text:s/>3.566,7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888.19" calcext:value-type="float">
            <text:p><text:s/>9.888,19 </text:p>
          </table:table-cell>
          <table:table-cell table:style-name="ce6" office:value-type="float" office:value="607.2" calcext:value-type="float">
            <text:p><text:s/>607,20 </text:p>
          </table:table-cell>
          <table:table-cell table:style-name="ce6" office:value-type="float" office:value="1685.08" calcext:value-type="float">
            <text:p><text:s/>1.685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92.28" calcext:value-type="float">
            <text:p><text:s/>2.292,28 </text:p>
          </table:table-cell>
          <table:table-cell table:style-name="ce7" office:value-type="float" office:value="7595.91" calcext:value-type="float">
            <text:p><text:s/>7.595,91 </text:p>
          </table:table-cell>
          <table:table-cell table:number-columns-repeated="1006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336.76" calcext:value-type="float">
            <text:p><text:s/>4.336,76 </text:p>
          </table:table-cell>
          <table:table-cell table:style-name="ce6" office:value-type="float" office:value="2291.1" calcext:value-type="float">
            <text:p><text:s/>2.29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627.86" calcext:value-type="float">
            <text:p><text:s/>6.627,86 </text:p>
          </table:table-cell>
          <table:table-cell table:style-name="ce6" office:value-type="float" office:value="85.13" calcext:value-type="float">
            <text:p><text:s/>85,13 </text:p>
          </table:table-cell>
          <table:table-cell table:style-name="ce6" office:value-type="float" office:value="408.77" calcext:value-type="float">
            <text:p><text:s/>408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93.9" calcext:value-type="float">
            <text:p><text:s/>493,90 </text:p>
          </table:table-cell>
          <table:table-cell table:style-name="ce7" office:value-type="float" office:value="6133.96" calcext:value-type="float">
            <text:p><text:s/>6.133,96 </text:p>
          </table:table-cell>
          <table:table-cell table:number-columns-repeated="1006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2264.73" calcext:value-type="float">
            <text:p><text:s/>2.264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850.57" calcext:value-type="float">
            <text:p><text:s/>7.850,57 </text:p>
          </table:table-cell>
          <table:table-cell table:style-name="ce6" office:value-type="float" office:value="280.93" calcext:value-type="float">
            <text:p><text:s/>280,93 </text:p>
          </table:table-cell>
          <table:table-cell table:style-name="ce6" office:value-type="float" office:value="690.43" calcext:value-type="float">
            <text:p><text:s/>690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71.36" calcext:value-type="float">
            <text:p><text:s/>971,36 </text:p>
          </table:table-cell>
          <table:table-cell table:style-name="ce7" office:value-type="float" office:value="6879.21" calcext:value-type="float">
            <text:p><text:s/>6.879,21 </text:p>
          </table:table-cell>
          <table:table-cell table:number-columns-repeated="1006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324.6" calcext:value-type="float">
            <text:p><text:s/>2.324,6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136.11" calcext:value-type="float">
            <text:p><text:s/>8.136,11 </text:p>
          </table:table-cell>
          <table:table-cell table:style-name="ce6" office:value-type="float" office:value="326.66" calcext:value-type="float">
            <text:p><text:s/>326,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26.66" calcext:value-type="float">
            <text:p><text:s/>326,66 </text:p>
          </table:table-cell>
          <table:table-cell table:style-name="ce7" office:value-type="float" office:value="7809.45" calcext:value-type="float">
            <text:p><text:s/>7.809,45 </text:p>
          </table:table-cell>
          <table:table-cell table:number-columns-repeated="1006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1488.53" calcext:value-type="float">
            <text:p><text:s/>1.488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9.6" calcext:value-type="float">
            <text:p><text:s/>1.959,60 </text:p>
          </table:table-cell>
          <table:table-cell table:style-name="ce7" office:value-type="float" office:value="7078.34" calcext:value-type="float">
            <text:p><text:s/>7.078,34 </text:p>
          </table:table-cell>
          <table:table-cell table:number-columns-repeated="1006"/>
        </table:table-row>
        <table:table-row table:style-name="ro1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5861.19" calcext:value-type="float">
            <text:p><text:s/>5.861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309.03" calcext:value-type="float">
            <text:p><text:s/>12.309,03 </text:p>
          </table:table-cell>
          <table:table-cell table:style-name="ce6" office:value-type="float" office:value="994.86" calcext:value-type="float">
            <text:p><text:s/>994,86 </text:p>
          </table:table-cell>
          <table:table-cell table:style-name="ce6" office:value-type="float" office:value="2244.76" calcext:value-type="float">
            <text:p><text:s/>2.244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239.62" calcext:value-type="float">
            <text:p><text:s/>3.239,62 </text:p>
          </table:table-cell>
          <table:table-cell table:style-name="ce7" office:value-type="float" office:value="9069.41" calcext:value-type="float">
            <text:p><text:s/>9.069,41 </text:p>
          </table:table-cell>
          <table:table-cell table:number-columns-repeated="1006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8465.28" calcext:value-type="float">
            <text:p><text:s/>8.465,2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465.28" calcext:value-type="float">
            <text:p><text:s/>8.465,28 </text:p>
          </table:table-cell>
          <table:table-cell table:style-name="ce6" office:value-type="float" office:value="378.27" calcext:value-type="float">
            <text:p><text:s/>378,27 </text:p>
          </table:table-cell>
          <table:table-cell table:style-name="ce6" office:value-type="float" office:value="830.97" calcext:value-type="float">
            <text:p><text:s/>830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09.24" calcext:value-type="float">
            <text:p><text:s/>1.209,24 </text:p>
          </table:table-cell>
          <table:table-cell table:style-name="ce7" office:value-type="float" office:value="7256.04" calcext:value-type="float">
            <text:p><text:s/>7.256,04 </text:p>
          </table:table-cell>
          <table:table-cell table:number-columns-repeated="100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204.12" calcext:value-type="float">
            <text:p><text:s/>3.204,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25.52" calcext:value-type="float">
            <text:p><text:s/>9.525,52 </text:p>
          </table:table-cell>
          <table:table-cell table:style-name="ce6" office:value-type="float" office:value="549.14" calcext:value-type="float">
            <text:p><text:s/>549,14 </text:p>
          </table:table-cell>
          <table:table-cell table:style-name="ce6" office:value-type="float" office:value="1496.98" calcext:value-type="float">
            <text:p><text:s/>1.496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46.12" calcext:value-type="float">
            <text:p><text:s/>2.046,12 </text:p>
          </table:table-cell>
          <table:table-cell table:style-name="ce7" office:value-type="float" office:value="7479.4" calcext:value-type="float">
            <text:p><text:s/>7.479,40 </text:p>
          </table:table-cell>
          <table:table-cell table:number-columns-repeated="100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10101.95" calcext:value-type="float">
            <text:p><text:s/>10.101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6299.4" calcext:value-type="float">
            <text:p><text:s/>16.299,40 </text:p>
          </table:table-cell>
          <table:table-cell table:style-name="ce6" office:value-type="float" office:value="1633.76" calcext:value-type="float">
            <text:p><text:s/>1.633,76 </text:p>
          </table:table-cell>
          <table:table-cell table:style-name="ce6" office:value-type="float" office:value="3167.17" calcext:value-type="float">
            <text:p><text:s/>3.167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800.93" calcext:value-type="float">
            <text:p><text:s/>4.800,93 </text:p>
          </table:table-cell>
          <table:table-cell table:style-name="ce7" office:value-type="float" office:value="11498.47" calcext:value-type="float">
            <text:p><text:s/>11.498,47 </text:p>
          </table:table-cell>
          <table:table-cell table:number-columns-repeated="1006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73.46" calcext:value-type="float">
            <text:p><text:s/>2.973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49.4" calcext:value-type="float">
            <text:p><text:s/>9.049,40 </text:p>
          </table:table-cell>
          <table:table-cell table:style-name="ce6" office:value-type="float" office:value="472.88" calcext:value-type="float">
            <text:p><text:s/>472,88 </text:p>
          </table:table-cell>
          <table:table-cell table:style-name="ce6" office:value-type="float" office:value="1491.15" calcext:value-type="float">
            <text:p><text:s/>1.491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4.03" calcext:value-type="float">
            <text:p><text:s/>1.964,03 </text:p>
          </table:table-cell>
          <table:table-cell table:style-name="ce7" office:value-type="float" office:value="7085.37" calcext:value-type="float">
            <text:p><text:s/>7.085,37 </text:p>
          </table:table-cell>
          <table:table-cell table:number-columns-repeated="1006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5802.08" calcext:value-type="float">
            <text:p><text:s/>5.802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499.65" calcext:value-type="float">
            <text:p><text:s/>11.499,65 </text:p>
          </table:table-cell>
          <table:table-cell table:style-name="ce6" office:value-type="float" office:value="865.24" calcext:value-type="float">
            <text:p><text:s/>865,24 </text:p>
          </table:table-cell>
          <table:table-cell table:style-name="ce6" office:value-type="float" office:value="2057.63" calcext:value-type="float">
            <text:p><text:s/>2.057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22.87" calcext:value-type="float">
            <text:p><text:s/>2.922,87 </text:p>
          </table:table-cell>
          <table:table-cell table:style-name="ce7" office:value-type="float" office:value="8576.78" calcext:value-type="float">
            <text:p><text:s/>8.576,78 </text:p>
          </table:table-cell>
          <table:table-cell table:number-columns-repeated="1006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269.21" calcext:value-type="float">
            <text:p><text:s/>3.269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17.05" calcext:value-type="float">
            <text:p><text:s/>9.717,05 </text:p>
          </table:table-cell>
          <table:table-cell table:style-name="ce6" office:value-type="float" office:value="579.77" calcext:value-type="float">
            <text:p><text:s/>579,77 </text:p>
          </table:table-cell>
          <table:table-cell table:style-name="ce6" office:value-type="float" office:value="1645.48" calcext:value-type="float">
            <text:p><text:s/>1.645,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25.25" calcext:value-type="float">
            <text:p><text:s/>2.225,25 </text:p>
          </table:table-cell>
          <table:table-cell table:style-name="ce7" office:value-type="float" office:value="7491.8" calcext:value-type="float">
            <text:p><text:s/>7.491,80 </text:p>
          </table:table-cell>
          <table:table-cell table:number-columns-repeated="1006"/>
        </table:table-row>
        <table:table-row table:style-name="ro1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6878.48" calcext:value-type="float">
            <text:p><text:s/>6.878,4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326.32" calcext:value-type="float">
            <text:p><text:s/>13.326,32 </text:p>
          </table:table-cell>
          <table:table-cell table:style-name="ce6" office:value-type="float" office:value="1157.66" calcext:value-type="float">
            <text:p><text:s/>1.157,66 </text:p>
          </table:table-cell>
          <table:table-cell table:style-name="ce6" office:value-type="float" office:value="2427.67" calcext:value-type="float">
            <text:p><text:s/>2.427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585.33" calcext:value-type="float">
            <text:p><text:s/>3.585,33 </text:p>
          </table:table-cell>
          <table:table-cell table:style-name="ce7" office:value-type="float" office:value="9740.99" calcext:value-type="float">
            <text:p><text:s/>9.740,99 </text:p>
          </table:table-cell>
          <table:table-cell table:number-columns-repeated="100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91.21" calcext:value-type="float">
            <text:p><text:s/>2.491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67.15" calcext:value-type="float">
            <text:p><text:s/>8.567,15 </text:p>
          </table:table-cell>
          <table:table-cell table:style-name="ce6" office:value-type="float" office:value="395.67" calcext:value-type="float">
            <text:p><text:s/>395,67 </text:p>
          </table:table-cell>
          <table:table-cell table:style-name="ce6" office:value-type="float" office:value="751.82" calcext:value-type="float">
            <text:p><text:s/>751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47.49" calcext:value-type="float">
            <text:p><text:s/>1.147,49 </text:p>
          </table:table-cell>
          <table:table-cell table:style-name="ce7" office:value-type="float" office:value="7419.66" calcext:value-type="float">
            <text:p><text:s/>7.419,66 </text:p>
          </table:table-cell>
          <table:table-cell table:number-columns-repeated="1006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131.15" calcext:value-type="float">
            <text:p><text:s/>5.131,15 </text:p>
          </table:table-cell>
          <table:table-cell table:style-name="ce6" office:value-type="float" office:value="4876.06" calcext:value-type="float">
            <text:p><text:s/>4.876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07.21" calcext:value-type="float">
            <text:p><text:s/>10.007,21 </text:p>
          </table:table-cell>
          <table:table-cell table:style-name="ce6" office:value-type="float" office:value="626.28" calcext:value-type="float">
            <text:p><text:s/>626,28 </text:p>
          </table:table-cell>
          <table:table-cell table:style-name="ce6" office:value-type="float" office:value="1608.35" calcext:value-type="float">
            <text:p><text:s/>1.608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34.63" calcext:value-type="float">
            <text:p><text:s/>2.234,63 </text:p>
          </table:table-cell>
          <table:table-cell table:style-name="ce7" office:value-type="float" office:value="7772.58" calcext:value-type="float">
            <text:p><text:s/>7.772,58 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3281.76" calcext:value-type="float">
            <text:p><text:s/>3.281,76 </text:p>
          </table:table-cell>
          <table:table-cell table:style-name="ce6" office:value-type="float" office:value="199.93" calcext:value-type="float">
            <text:p><text:s/>199,9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481.69" calcext:value-type="float">
            <text:p><text:s/>3.481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7.87" calcext:value-type="float">
            <text:p><text:s/>167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7.87" calcext:value-type="float">
            <text:p><text:s/>167,87 </text:p>
          </table:table-cell>
          <table:table-cell table:style-name="ce7" office:value-type="float" office:value="3313.82" calcext:value-type="float">
            <text:p><text:s/>3.313,82 </text:p>
          </table:table-cell>
          <table:table-cell table:number-columns-repeated="1006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804.79" calcext:value-type="float">
            <text:p><text:s/>3.804,7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02.24" calcext:value-type="float">
            <text:p><text:s/>10.002,24 </text:p>
          </table:table-cell>
          <table:table-cell table:style-name="ce6" office:value-type="float" office:value="625.4" calcext:value-type="float">
            <text:p><text:s/>625,40 </text:p>
          </table:table-cell>
          <table:table-cell table:style-name="ce6" office:value-type="float" office:value="1711.36" calcext:value-type="float">
            <text:p><text:s/>1.711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36.76" calcext:value-type="float">
            <text:p><text:s/>2.336,76 </text:p>
          </table:table-cell>
          <table:table-cell table:style-name="ce7" office:value-type="float" office:value="7665.48" calcext:value-type="float">
            <text:p><text:s/>7.665,48 </text:p>
          </table:table-cell>
          <table:table-cell table:number-columns-repeated="1006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1467.95" calcext:value-type="float">
            <text:p><text:s/>1.467,9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0.87" calcext:value-type="float">
            <text:p><text:s/>1.960,87 </text:p>
          </table:table-cell>
          <table:table-cell table:style-name="ce7" office:value-type="float" office:value="7213.82" calcext:value-type="float">
            <text:p><text:s/>7.213,82 </text:p>
          </table:table-cell>
          <table:table-cell table:number-columns-repeated="1006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801.41" calcext:value-type="float">
            <text:p><text:s/>801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144.17" calcext:value-type="float">
            <text:p><text:s/>6.144,17 </text:p>
          </table:table-cell>
          <table:table-cell table:style-name="ce6" office:value-type="float" office:value="7.69" calcext:value-type="float">
            <text:p><text:s/>7,69 </text:p>
          </table:table-cell>
          <table:table-cell table:style-name="ce6" office:value-type="float" office:value="767.4" calcext:value-type="float">
            <text:p><text:s/>767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75.09" calcext:value-type="float">
            <text:p><text:s/>775,09 </text:p>
          </table:table-cell>
          <table:table-cell table:style-name="ce7" office:value-type="float" office:value="5369.08" calcext:value-type="float">
            <text:p><text:s/>5.369,08 </text:p>
          </table:table-cell>
          <table:table-cell table:number-columns-repeated="100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2" calcext:value-type="float">
            <text:p><text:s/>471,02 </text:p>
          </table:table-cell>
          <table:table-cell table:style-name="ce6" office:value-type="float" office:value="1488.47" calcext:value-type="float">
            <text:p><text:s/>1.488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9.49" calcext:value-type="float">
            <text:p><text:s/>1.959,49 </text:p>
          </table:table-cell>
          <table:table-cell table:style-name="ce7" office:value-type="float" office:value="7078.45" calcext:value-type="float">
            <text:p><text:s/>7.078,45 </text:p>
          </table:table-cell>
          <table:table-cell table:number-columns-repeated="1006"/>
        </table:table-row>
        <table:table-row table:style-name="ro1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4299.34" calcext:value-type="float">
            <text:p><text:s/>4.299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73.58" calcext:value-type="float">
            <text:p><text:s/>5.373,5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6120.76" calcext:value-type="float">
            <text:p><text:s/>16.120,76 </text:p>
          </table:table-cell>
          <table:table-cell table:style-name="ce6" office:value-type="float" office:value="744.72" calcext:value-type="float">
            <text:p><text:s/>744,72 </text:p>
          </table:table-cell>
          <table:table-cell table:style-name="ce6" office:value-type="float" office:value="1831.5" calcext:value-type="float">
            <text:p><text:s/>1.831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576.22" calcext:value-type="float">
            <text:p><text:s/>2.576,22 </text:p>
          </table:table-cell>
          <table:table-cell table:style-name="ce7" office:value-type="float" office:value="13544.54" calcext:value-type="float">
            <text:p><text:s/>13.544,54 </text:p>
          </table:table-cell>
          <table:table-cell table:number-columns-repeated="1006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4179.94" calcext:value-type="float">
            <text:p><text:s/>4.179,9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179.94" calcext:value-type="float">
            <text:p><text:s/>4.179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.89" calcext:value-type="float">
            <text:p><text:s/>27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7.89" calcext:value-type="float">
            <text:p><text:s/>27,89 </text:p>
          </table:table-cell>
          <table:table-cell table:style-name="ce7" office:value-type="float" office:value="4152.05" calcext:value-type="float">
            <text:p><text:s/>4.152,05 </text:p>
          </table:table-cell>
          <table:table-cell table:number-columns-repeated="100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279.4" calcext:value-type="float">
            <text:p><text:s/>4.279,40 </text:p>
          </table:table-cell>
          <table:table-cell table:style-name="ce6" office:value-type="float" office:value="683.56" calcext:value-type="float">
            <text:p><text:s/>683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62.96" calcext:value-type="float">
            <text:p><text:s/>4.962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4.64" calcext:value-type="float">
            <text:p><text:s/>104,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4.64" calcext:value-type="float">
            <text:p><text:s/>104,64 </text:p>
          </table:table-cell>
          <table:table-cell table:style-name="ce7" office:value-type="float" office:value="4858.32" calcext:value-type="float">
            <text:p><text:s/>4.858,32 </text:p>
          </table:table-cell>
          <table:table-cell table:number-columns-repeated="1006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154.44" calcext:value-type="float">
            <text:p><text:s/>3.154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51.89" calcext:value-type="float">
            <text:p><text:s/>9.351,89 </text:p>
          </table:table-cell>
          <table:table-cell table:style-name="ce6" office:value-type="float" office:value="521.3" calcext:value-type="float">
            <text:p><text:s/>521,30 </text:p>
          </table:table-cell>
          <table:table-cell table:style-name="ce6" office:value-type="float" office:value="1561.06" calcext:value-type="float">
            <text:p><text:s/>1.561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82.36" calcext:value-type="float">
            <text:p><text:s/>2.082,36 </text:p>
          </table:table-cell>
          <table:table-cell table:style-name="ce7" office:value-type="float" office:value="7269.53" calcext:value-type="float">
            <text:p><text:s/>7.269,53 </text:p>
          </table:table-cell>
          <table:table-cell table:number-columns-repeated="100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205.15" calcext:value-type="float">
            <text:p><text:s/>3.205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81.09" calcext:value-type="float">
            <text:p><text:s/>9.281,09 </text:p>
          </table:table-cell>
          <table:table-cell table:style-name="ce6" office:value-type="float" office:value="509.99" calcext:value-type="float">
            <text:p><text:s/>509,99 </text:p>
          </table:table-cell>
          <table:table-cell table:style-name="ce6" office:value-type="float" office:value="1021.14" calcext:value-type="float">
            <text:p><text:s/>1.021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31.13" calcext:value-type="float">
            <text:p><text:s/>1.531,13 </text:p>
          </table:table-cell>
          <table:table-cell table:style-name="ce7" office:value-type="float" office:value="7749.96" calcext:value-type="float">
            <text:p><text:s/>7.749,96 </text:p>
          </table:table-cell>
          <table:table-cell table:number-columns-repeated="1006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8874.79" calcext:value-type="float">
            <text:p><text:s/>8.874,79 </text:p>
          </table:table-cell>
          <table:table-cell table:style-name="ce6" office:value-type="float" office:value="11073.2" calcext:value-type="float">
            <text:p><text:s/>11.073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947.99" calcext:value-type="float">
            <text:p><text:s/>19.947,99 </text:p>
          </table:table-cell>
          <table:table-cell table:style-name="ce6" office:value-type="float" office:value="2218.08" calcext:value-type="float">
            <text:p><text:s/>2.218,08 </text:p>
          </table:table-cell>
          <table:table-cell table:style-name="ce6" office:value-type="float" office:value="4010.8" calcext:value-type="float">
            <text:p><text:s/>4.010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228.88" calcext:value-type="float">
            <text:p><text:s/>6.228,88 </text:p>
          </table:table-cell>
          <table:table-cell table:style-name="ce7" office:value-type="float" office:value="13719.11" calcext:value-type="float">
            <text:p><text:s/>13.719,11 </text:p>
          </table:table-cell>
          <table:table-cell table:number-columns-repeated="1006"/>
        </table:table-row>
        <table:table-row table:style-name="ro1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527.59" calcext:value-type="float">
            <text:p><text:s/>3.527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75.43" calcext:value-type="float">
            <text:p><text:s/>9.975,43 </text:p>
          </table:table-cell>
          <table:table-cell table:style-name="ce6" office:value-type="float" office:value="621.16" calcext:value-type="float">
            <text:p><text:s/>621,16 </text:p>
          </table:table-cell>
          <table:table-cell table:style-name="ce6" office:value-type="float" office:value="1705.23" calcext:value-type="float">
            <text:p><text:s/>1.705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6.39" calcext:value-type="float">
            <text:p><text:s/>2.326,39 </text:p>
          </table:table-cell>
          <table:table-cell table:style-name="ce7" office:value-type="float" office:value="7649.04" calcext:value-type="float">
            <text:p><text:s/>7.649,04 </text:p>
          </table:table-cell>
          <table:table-cell table:number-columns-repeated="1006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5851.68" calcext:value-type="float">
            <text:p><text:s/>5.851,6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851.68" calcext:value-type="float">
            <text:p><text:s/>5.851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2.1" calcext:value-type="float">
            <text:p><text:s/>252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52.1" calcext:value-type="float">
            <text:p><text:s/>252,10 </text:p>
          </table:table-cell>
          <table:table-cell table:style-name="ce7" office:value-type="float" office:value="5599.58" calcext:value-type="float">
            <text:p><text:s/>5.599,58 </text:p>
          </table:table-cell>
          <table:table-cell table:number-columns-repeated="1006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792.93" calcext:value-type="float">
            <text:p><text:s/>4.792,93 </text:p>
          </table:table-cell>
          <table:table-cell table:style-name="ce6" office:value-type="float" office:value="700.3" calcext:value-type="float">
            <text:p><text:s/>700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93.23" calcext:value-type="float">
            <text:p><text:s/>5.493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4.22" calcext:value-type="float">
            <text:p><text:s/>184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4.22" calcext:value-type="float">
            <text:p><text:s/>184,22 </text:p>
          </table:table-cell>
          <table:table-cell table:style-name="ce7" office:value-type="float" office:value="5309.01" calcext:value-type="float">
            <text:p><text:s/>5.309,01 </text:p>
          </table:table-cell>
          <table:table-cell table:number-columns-repeated="100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13240.33" calcext:value-type="float">
            <text:p><text:s/>13.240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688.17" calcext:value-type="float">
            <text:p><text:s/>19.688,17 </text:p>
          </table:table-cell>
          <table:table-cell table:style-name="ce6" office:value-type="float" office:value="2176.48" calcext:value-type="float">
            <text:p><text:s/>2.176,48 </text:p>
          </table:table-cell>
          <table:table-cell table:style-name="ce6" office:value-type="float" office:value="3950.73" calcext:value-type="float">
            <text:p><text:s/>3.950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127.21" calcext:value-type="float">
            <text:p><text:s/>6.127,21 </text:p>
          </table:table-cell>
          <table:table-cell table:style-name="ce7" office:value-type="float" office:value="13560.96" calcext:value-type="float">
            <text:p><text:s/>13.560,96 </text:p>
          </table:table-cell>
          <table:table-cell table:number-columns-repeated="100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791.7" calcext:value-type="float">
            <text:p><text:s/>3.791,7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13.1" calcext:value-type="float">
            <text:p><text:s/>10.113,10 </text:p>
          </table:table-cell>
          <table:table-cell table:style-name="ce6" office:value-type="float" office:value="643.19" calcext:value-type="float">
            <text:p><text:s/>643,19 </text:p>
          </table:table-cell>
          <table:table-cell table:style-name="ce6" office:value-type="float" office:value="1737.04" calcext:value-type="float">
            <text:p><text:s/>1.737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80.23" calcext:value-type="float">
            <text:p><text:s/>2.380,23 </text:p>
          </table:table-cell>
          <table:table-cell table:style-name="ce7" office:value-type="float" office:value="7732.87" calcext:value-type="float">
            <text:p><text:s/>7.732,87 </text:p>
          </table:table-cell>
          <table:table-cell table:number-columns-repeated="1006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267.13" calcext:value-type="float">
            <text:p><text:s/>267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609.89" calcext:value-type="float">
            <text:p><text:s/>5.609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1.76" calcext:value-type="float">
            <text:p><text:s/>201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1.76" calcext:value-type="float">
            <text:p><text:s/>201,76 </text:p>
          </table:table-cell>
          <table:table-cell table:style-name="ce7" office:value-type="float" office:value="5408.13" calcext:value-type="float">
            <text:p><text:s/>5.408,13 </text:p>
          </table:table-cell>
          <table:table-cell table:number-columns-repeated="1006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15289.67" calcext:value-type="float">
            <text:p><text:s/>15.289,6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1217.42" calcext:value-type="float">
            <text:p><text:s/>21.217,42 </text:p>
          </table:table-cell>
          <table:table-cell table:style-name="ce6" office:value-type="float" office:value="2421.36" calcext:value-type="float">
            <text:p><text:s/>2.421,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2421.36" calcext:value-type="float">
            <text:p><text:s/>2.421,36 </text:p>
          </table:table-cell>
          <table:table-cell table:style-name="ce7" office:value-type="float" office:value="18796.06" calcext:value-type="float">
            <text:p><text:s/>18.796,06 </text:p>
          </table:table-cell>
          <table:table-cell table:number-columns-repeated="1006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2760.41" calcext:value-type="float">
            <text:p><text:s/>2.760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103.17" calcext:value-type="float">
            <text:p><text:s/>8.103,17 </text:p>
          </table:table-cell>
          <table:table-cell table:style-name="ce6" office:value-type="float" office:value="321.38" calcext:value-type="float">
            <text:p><text:s/>321,38 </text:p>
          </table:table-cell>
          <table:table-cell table:style-name="ce6" office:value-type="float" office:value="748.83" calcext:value-type="float">
            <text:p><text:s/>748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70.21" calcext:value-type="float">
            <text:p><text:s/>1.070,21 </text:p>
          </table:table-cell>
          <table:table-cell table:style-name="ce7" office:value-type="float" office:value="7032.96" calcext:value-type="float">
            <text:p><text:s/>7.032,96 </text:p>
          </table:table-cell>
          <table:table-cell table:number-columns-repeated="1006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563.59" calcext:value-type="float">
            <text:p><text:s/>4.563,59 </text:p>
          </table:table-cell>
          <table:table-cell table:style-name="ce6" office:value-type="float" office:value="2444.78" calcext:value-type="float">
            <text:p><text:s/>2.444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008.37" calcext:value-type="float">
            <text:p><text:s/>7.008,37 </text:p>
          </table:table-cell>
          <table:table-cell table:style-name="ce6" office:value-type="float" office:value="146.03" calcext:value-type="float">
            <text:p><text:s/>146,03 </text:p>
          </table:table-cell>
          <table:table-cell table:style-name="ce6" office:value-type="float" office:value="495.68" calcext:value-type="float">
            <text:p><text:s/>495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41.71" calcext:value-type="float">
            <text:p><text:s/>641,71 </text:p>
          </table:table-cell>
          <table:table-cell table:style-name="ce7" office:value-type="float" office:value="6366.66" calcext:value-type="float">
            <text:p><text:s/>6.366,66 </text:p>
          </table:table-cell>
          <table:table-cell table:number-columns-repeated="1006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447.57" calcext:value-type="float">
            <text:p><text:s/>1.447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0.26" calcext:value-type="float">
            <text:p><text:s/>1.890,26 </text:p>
          </table:table-cell>
          <table:table-cell table:style-name="ce7" office:value-type="float" office:value="6970.48" calcext:value-type="float">
            <text:p><text:s/>6.970,48 </text:p>
          </table:table-cell>
          <table:table-cell table:number-columns-repeated="1006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2957.9" calcext:value-type="float">
            <text:p><text:s/>2.957,90 </text:p>
          </table:table-cell>
          <table:table-cell table:style-name="ce6" office:value-type="float" office:value="328.29" calcext:value-type="float">
            <text:p><text:s/>328,2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86.19" calcext:value-type="float">
            <text:p><text:s/>3.286,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286.19" calcext:value-type="float">
            <text:p><text:s/>3.286,19 </text:p>
          </table:table-cell>
          <table:table-cell table:number-columns-repeated="1006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73.46" calcext:value-type="float">
            <text:p><text:s/>2.973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49.4" calcext:value-type="float">
            <text:p><text:s/>9.049,40 </text:p>
          </table:table-cell>
          <table:table-cell table:style-name="ce6" office:value-type="float" office:value="472.88" calcext:value-type="float">
            <text:p><text:s/>472,88 </text:p>
          </table:table-cell>
          <table:table-cell table:style-name="ce6" office:value-type="float" office:value="1491.15" calcext:value-type="float">
            <text:p><text:s/>1.491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4.03" calcext:value-type="float">
            <text:p><text:s/>1.964,03 </text:p>
          </table:table-cell>
          <table:table-cell table:style-name="ce7" office:value-type="float" office:value="7085.37" calcext:value-type="float">
            <text:p><text:s/>7.085,37 </text:p>
          </table:table-cell>
          <table:table-cell table:number-columns-repeated="100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4669.96" calcext:value-type="float">
            <text:p><text:s/>14.669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745.9" calcext:value-type="float">
            <text:p><text:s/>20.745,90 </text:p>
          </table:table-cell>
          <table:table-cell table:style-name="ce6" office:value-type="float" office:value="2345.85" calcext:value-type="float">
            <text:p><text:s/>2.345,85 </text:p>
          </table:table-cell>
          <table:table-cell table:style-name="ce6" office:value-type="float" office:value="4195.26" calcext:value-type="float">
            <text:p><text:s/>4.195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41.11" calcext:value-type="float">
            <text:p><text:s/>6.541,11 </text:p>
          </table:table-cell>
          <table:table-cell table:style-name="ce7" office:value-type="float" office:value="14204.79" calcext:value-type="float">
            <text:p><text:s/>14.204,79 </text:p>
          </table:table-cell>
          <table:table-cell table:number-columns-repeated="1006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104.78" calcext:value-type="float">
            <text:p><text:s/>3.104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80.72" calcext:value-type="float">
            <text:p><text:s/>9.180,72 </text:p>
          </table:table-cell>
          <table:table-cell table:style-name="ce6" office:value-type="float" office:value="493.93" calcext:value-type="float">
            <text:p><text:s/>493,93 </text:p>
          </table:table-cell>
          <table:table-cell table:style-name="ce6" office:value-type="float" office:value="1469.41" calcext:value-type="float">
            <text:p><text:s/>1.469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3.34" calcext:value-type="float">
            <text:p><text:s/>1.963,34 </text:p>
          </table:table-cell>
          <table:table-cell table:style-name="ce7" office:value-type="float" office:value="7217.38" calcext:value-type="float">
            <text:p><text:s/>7.217,38 </text:p>
          </table:table-cell>
          <table:table-cell table:number-columns-repeated="1006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897.3" calcext:value-type="float">
            <text:p><text:s/>2.897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8.7" calcext:value-type="float">
            <text:p><text:s/>9.218,70 </text:p>
          </table:table-cell>
          <table:table-cell table:style-name="ce6" office:value-type="float" office:value="500.01" calcext:value-type="float">
            <text:p><text:s/>500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500.01" calcext:value-type="float">
            <text:p><text:s/>500,01 </text:p>
          </table:table-cell>
          <table:table-cell table:style-name="ce7" office:value-type="float" office:value="8718.69" calcext:value-type="float">
            <text:p><text:s/>8.718,69 </text:p>
          </table:table-cell>
          <table:table-cell table:number-columns-repeated="100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018.64" calcext:value-type="float">
            <text:p><text:s/>3.018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66.48" calcext:value-type="float">
            <text:p><text:s/>9.466,48 </text:p>
          </table:table-cell>
          <table:table-cell table:style-name="ce6" office:value-type="float" office:value="539.68" calcext:value-type="float">
            <text:p><text:s/>539,68 </text:p>
          </table:table-cell>
          <table:table-cell table:style-name="ce6" office:value-type="float" office:value="1587.6" calcext:value-type="float">
            <text:p><text:s/>1.587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7.28" calcext:value-type="float">
            <text:p><text:s/>2.127,28 </text:p>
          </table:table-cell>
          <table:table-cell table:style-name="ce7" office:value-type="float" office:value="7339.2" calcext:value-type="float">
            <text:p><text:s/>7.339,20 </text:p>
          </table:table-cell>
          <table:table-cell table:number-columns-repeated="1006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4181.62" calcext:value-type="float">
            <text:p><text:s/>14.181,6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257.56" calcext:value-type="float">
            <text:p><text:s/>20.257,56 </text:p>
          </table:table-cell>
          <table:table-cell table:style-name="ce6" office:value-type="float" office:value="2267.65" calcext:value-type="float">
            <text:p><text:s/>2.267,65 </text:p>
          </table:table-cell>
          <table:table-cell table:style-name="ce6" office:value-type="float" office:value="4082.35" calcext:value-type="float">
            <text:p><text:s/>4.082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350" calcext:value-type="float">
            <text:p><text:s/>6.350,00 </text:p>
          </table:table-cell>
          <table:table-cell table:style-name="ce7" office:value-type="float" office:value="13907.56" calcext:value-type="float">
            <text:p><text:s/>13.907,56 </text:p>
          </table:table-cell>
          <table:table-cell table:number-columns-repeated="1006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1846.43" calcext:value-type="float">
            <text:p><text:s/>1.846,43 </text:p>
          </table:table-cell>
          <table:table-cell table:style-name="ce6" office:value-type="float" office:value="276.96" calcext:value-type="float">
            <text:p><text:s/>276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61.69" calcext:value-type="float">
            <text:p><text:s/>1.061,6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185.08" calcext:value-type="float">
            <text:p><text:s/>3.185,0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185.08" calcext:value-type="float">
            <text:p><text:s/>3.185,08 </text:p>
          </table:table-cell>
          <table:table-cell table:number-columns-repeated="1006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5426.2" calcext:value-type="float">
            <text:p><text:s/>5.426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02.14" calcext:value-type="float">
            <text:p><text:s/>11.502,14 </text:p>
          </table:table-cell>
          <table:table-cell table:style-name="ce6" office:value-type="float" office:value="865.64" calcext:value-type="float">
            <text:p><text:s/>865,64 </text:p>
          </table:table-cell>
          <table:table-cell table:style-name="ce6" office:value-type="float" office:value="2058.21" calcext:value-type="float">
            <text:p><text:s/>2.058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23.85" calcext:value-type="float">
            <text:p><text:s/>2.923,85 </text:p>
          </table:table-cell>
          <table:table-cell table:style-name="ce7" office:value-type="float" office:value="8578.29" calcext:value-type="float">
            <text:p><text:s/>8.578,29 </text:p>
          </table:table-cell>
          <table:table-cell table:number-columns-repeated="1006"/>
        </table:table-row>
        <table:table-row table:style-name="ro1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863.96" calcext:value-type="float">
            <text:p><text:s/>3.863,96 </text:p>
          </table:table-cell>
          <table:table-cell table:style-name="ce6" office:value-type="float" office:value="2153.34" calcext:value-type="float">
            <text:p><text:s/>2.153,3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017.3" calcext:value-type="float">
            <text:p><text:s/>6.017,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0.46" calcext:value-type="float">
            <text:p><text:s/>290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0.46" calcext:value-type="float">
            <text:p><text:s/>290,46 </text:p>
          </table:table-cell>
          <table:table-cell table:style-name="ce7" office:value-type="float" office:value="5726.84" calcext:value-type="float">
            <text:p><text:s/>5.726,84 </text:p>
          </table:table-cell>
          <table:table-cell table:number-columns-repeated="1006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6" office:value-type="float" office:value="4928.69" calcext:value-type="float">
            <text:p><text:s/>4.928,69 </text:p>
          </table:table-cell>
          <table:table-cell table:style-name="ce6" office:value-type="float" office:value="535.89" calcext:value-type="float">
            <text:p><text:s/>535,8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64.58" calcext:value-type="float">
            <text:p><text:s/>5.464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9.94" calcext:value-type="float">
            <text:p><text:s/>179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9.94" calcext:value-type="float">
            <text:p><text:s/>179,94 </text:p>
          </table:table-cell>
          <table:table-cell table:style-name="ce7" office:value-type="float" office:value="5284.64" calcext:value-type="float">
            <text:p><text:s/>5.284,64 </text:p>
          </table:table-cell>
          <table:table-cell table:number-columns-repeated="1006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5249.81" calcext:value-type="float">
            <text:p><text:s/>5.249,8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249.81" calcext:value-type="float">
            <text:p><text:s/>5.249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5.58" calcext:value-type="float">
            <text:p><text:s/>575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75.58" calcext:value-type="float">
            <text:p><text:s/>575,58 </text:p>
          </table:table-cell>
          <table:table-cell table:style-name="ce7" office:value-type="float" office:value="4674.23" calcext:value-type="float">
            <text:p><text:s/>4.674,23 </text:p>
          </table:table-cell>
          <table:table-cell table:number-columns-repeated="100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5446.49" calcext:value-type="float">
            <text:p><text:s/>5.446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922.82" calcext:value-type="float">
            <text:p><text:s/>10.922,82 </text:p>
          </table:table-cell>
          <table:table-cell table:style-name="ce6" office:value-type="float" office:value="772.88" calcext:value-type="float">
            <text:p><text:s/>772,88 </text:p>
          </table:table-cell>
          <table:table-cell table:style-name="ce6" office:value-type="float" office:value="1348.55" calcext:value-type="float">
            <text:p><text:s/>1.348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1.43" calcext:value-type="float">
            <text:p><text:s/>2.121,43 </text:p>
          </table:table-cell>
          <table:table-cell table:style-name="ce7" office:value-type="float" office:value="8801.39" calcext:value-type="float">
            <text:p><text:s/>8.801,39 </text:p>
          </table:table-cell>
          <table:table-cell table:number-columns-repeated="1006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85.93" calcext:value-type="float">
            <text:p><text:s/>385,93 </text:p>
          </table:table-cell>
          <table:table-cell table:style-name="ce7" office:value-type="float" office:value="8120.37" calcext:value-type="float">
            <text:p><text:s/>8.120,37 </text:p>
          </table:table-cell>
          <table:table-cell table:number-columns-repeated="1006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12302.05" calcext:value-type="float">
            <text:p><text:s/>12.302,0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229.8" calcext:value-type="float">
            <text:p><text:s/>18.229,80 </text:p>
          </table:table-cell>
          <table:table-cell table:style-name="ce6" office:value-type="float" office:value="1942.95" calcext:value-type="float">
            <text:p><text:s/>1.942,95 </text:p>
          </table:table-cell>
          <table:table-cell table:style-name="ce6" office:value-type="float" office:value="3561.44" calcext:value-type="float">
            <text:p><text:s/>3.561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504.39" calcext:value-type="float">
            <text:p><text:s/>5.504,39 </text:p>
          </table:table-cell>
          <table:table-cell table:style-name="ce7" office:value-type="float" office:value="12725.41" calcext:value-type="float">
            <text:p><text:s/>12.725,41 </text:p>
          </table:table-cell>
          <table:table-cell table:number-columns-repeated="1006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663.6" calcext:value-type="float">
            <text:p><text:s/>2.663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37.55" calcext:value-type="float">
            <text:p><text:s/>4.237,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712.66" calcext:value-type="float">
            <text:p><text:s/>12.712,66 </text:p>
          </table:table-cell>
          <table:table-cell table:style-name="ce6" office:value-type="float" office:value="380.94" calcext:value-type="float">
            <text:p><text:s/>380,94 </text:p>
          </table:table-cell>
          <table:table-cell table:style-name="ce6" office:value-type="float" office:value="1358.42" calcext:value-type="float">
            <text:p><text:s/>1.358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39.36" calcext:value-type="float">
            <text:p><text:s/>1.739,36 </text:p>
          </table:table-cell>
          <table:table-cell table:style-name="ce7" office:value-type="float" office:value="10973.3" calcext:value-type="float">
            <text:p><text:s/>10.973,30 </text:p>
          </table:table-cell>
          <table:table-cell table:number-columns-repeated="1006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4113.23" calcext:value-type="float">
            <text:p><text:s/>4.113,23 </text:p>
          </table:table-cell>
          <table:table-cell table:style-name="ce6" office:value-type="float" office:value="1645.28" calcext:value-type="float">
            <text:p><text:s/>1.645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758.51" calcext:value-type="float">
            <text:p><text:s/>5.758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2.18" calcext:value-type="float">
            <text:p><text:s/>232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.18" calcext:value-type="float">
            <text:p><text:s/>232,18 </text:p>
          </table:table-cell>
          <table:table-cell table:style-name="ce7" office:value-type="float" office:value="5526.33" calcext:value-type="float">
            <text:p><text:s/>5.526,33 </text:p>
          </table:table-cell>
          <table:table-cell table:number-columns-repeated="1006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6" office:value-type="float" office:value="3421.94" calcext:value-type="float">
            <text:p><text:s/>3.421,9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421.94" calcext:value-type="float">
            <text:p><text:s/>3.421,9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421.94" calcext:value-type="float">
            <text:p><text:s/>3.421,94 </text:p>
          </table:table-cell>
          <table:table-cell table:number-columns-repeated="1006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625.98" calcext:value-type="float">
            <text:p><text:s/>2.625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37.49" calcext:value-type="float">
            <text:p><text:s/>8.437,49 </text:p>
          </table:table-cell>
          <table:table-cell table:style-name="ce6" office:value-type="float" office:value="374.88" calcext:value-type="float">
            <text:p><text:s/>374,88 </text:p>
          </table:table-cell>
          <table:table-cell table:style-name="ce6" office:value-type="float" office:value="773.93" calcext:value-type="float">
            <text:p><text:s/>773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48.81" calcext:value-type="float">
            <text:p><text:s/>1.148,81 </text:p>
          </table:table-cell>
          <table:table-cell table:style-name="ce7" office:value-type="float" office:value="7288.68" calcext:value-type="float">
            <text:p><text:s/>7.288,68 </text:p>
          </table:table-cell>
          <table:table-cell table:number-columns-repeated="1006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3243.2" calcext:value-type="float">
            <text:p><text:s/>3.243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54.71" calcext:value-type="float">
            <text:p><text:s/>9.054,71 </text:p>
          </table:table-cell>
          <table:table-cell table:style-name="ce6" office:value-type="float" office:value="473.68" calcext:value-type="float">
            <text:p><text:s/>473,68 </text:p>
          </table:table-cell>
          <table:table-cell table:style-name="ce6" office:value-type="float" office:value="1388.03" calcext:value-type="float">
            <text:p><text:s/>1.388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61.71" calcext:value-type="float">
            <text:p><text:s/>1.861,71 </text:p>
          </table:table-cell>
          <table:table-cell table:style-name="ce7" office:value-type="float" office:value="7193" calcext:value-type="float">
            <text:p><text:s/>7.193,00 </text:p>
          </table:table-cell>
          <table:table-cell table:number-columns-repeated="1006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6" office:value-type="float" office:value="4531.94" calcext:value-type="float">
            <text:p><text:s/>4.531,9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531.94" calcext:value-type="float">
            <text:p><text:s/>4.531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.67" calcext:value-type="float">
            <text:p><text:s/>54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4.67" calcext:value-type="float">
            <text:p><text:s/>54,67 </text:p>
          </table:table-cell>
          <table:table-cell table:style-name="ce7" office:value-type="float" office:value="4477.27" calcext:value-type="float">
            <text:p><text:s/>4.477,27 </text:p>
          </table:table-cell>
          <table:table-cell table:number-columns-repeated="1006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4096.17" calcext:value-type="float">
            <text:p><text:s/>4.096,1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096.17" calcext:value-type="float">
            <text:p><text:s/>4.096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.61" calcext:value-type="float">
            <text:p><text:s/>21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.61" calcext:value-type="float">
            <text:p><text:s/>21,61 </text:p>
          </table:table-cell>
          <table:table-cell table:style-name="ce7" office:value-type="float" office:value="4074.56" calcext:value-type="float">
            <text:p><text:s/>4.074,56 </text:p>
          </table:table-cell>
          <table:table-cell table:number-columns-repeated="1006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442.69" calcext:value-type="float">
            <text:p><text:s/>442,69 </text:p>
          </table:table-cell>
          <table:table-cell table:style-name="ce7" office:value-type="float" office:value="8418.05" calcext:value-type="float">
            <text:p><text:s/>8.418,05 </text:p>
          </table:table-cell>
          <table:table-cell table:number-columns-repeated="1006"/>
        </table:table-row>
        <table:table-row table:style-name="ro1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4516.92" calcext:value-type="float">
            <text:p><text:s/>4.516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093.72" calcext:value-type="float">
            <text:p><text:s/>11.093,72 </text:p>
          </table:table-cell>
          <table:table-cell table:style-name="ce6" office:value-type="float" office:value="800.21" calcext:value-type="float">
            <text:p><text:s/>800,21 </text:p>
          </table:table-cell>
          <table:table-cell table:style-name="ce6" office:value-type="float" office:value="1963.74" calcext:value-type="float">
            <text:p><text:s/>1.963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763.95" calcext:value-type="float">
            <text:p><text:s/>2.763,95 </text:p>
          </table:table-cell>
          <table:table-cell table:style-name="ce7" office:value-type="float" office:value="8329.77" calcext:value-type="float">
            <text:p><text:s/>8.329,77 </text:p>
          </table:table-cell>
          <table:table-cell table:number-columns-repeated="1006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16862.86" calcext:value-type="float">
            <text:p><text:s/>16.862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790.61" calcext:value-type="float">
            <text:p><text:s/>22.790,61 </text:p>
          </table:table-cell>
          <table:table-cell table:style-name="ce6" office:value-type="float" office:value="2673.27" calcext:value-type="float">
            <text:p><text:s/>2.673,27 </text:p>
          </table:table-cell>
          <table:table-cell table:style-name="ce6" office:value-type="float" office:value="4667.97" calcext:value-type="float">
            <text:p><text:s/>4.667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341.24" calcext:value-type="float">
            <text:p><text:s/>7.341,24 </text:p>
          </table:table-cell>
          <table:table-cell table:style-name="ce7" office:value-type="float" office:value="15449.37" calcext:value-type="float">
            <text:p><text:s/>15.449,37 </text:p>
          </table:table-cell>
          <table:table-cell table:number-columns-repeated="100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904.62" calcext:value-type="float">
            <text:p><text:s/>904,6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602.19" calcext:value-type="float">
            <text:p><text:s/>6.602,19 </text:p>
          </table:table-cell>
          <table:table-cell table:style-name="ce6" office:value-type="float" office:value="81.02" calcext:value-type="float">
            <text:p><text:s/>81,0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81.02" calcext:value-type="float">
            <text:p><text:s/>81,02 </text:p>
          </table:table-cell>
          <table:table-cell table:style-name="ce7" office:value-type="float" office:value="6521.17" calcext:value-type="float">
            <text:p><text:s/>6.521,17 </text:p>
          </table:table-cell>
          <table:table-cell table:number-columns-repeated="1006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9659.41" calcext:value-type="float">
            <text:p><text:s/>9.659,4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735.35" calcext:value-type="float">
            <text:p><text:s/>15.735,35 </text:p>
          </table:table-cell>
          <table:table-cell table:style-name="ce6" office:value-type="float" office:value="1543.51" calcext:value-type="float">
            <text:p><text:s/>1.543,51 </text:p>
          </table:table-cell>
          <table:table-cell table:style-name="ce6" office:value-type="float" office:value="2513.29" calcext:value-type="float">
            <text:p><text:s/>2.513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056.8" calcext:value-type="float">
            <text:p><text:s/>4.056,80 </text:p>
          </table:table-cell>
          <table:table-cell table:style-name="ce7" office:value-type="float" office:value="11678.55" calcext:value-type="float">
            <text:p><text:s/>11.678,55 </text:p>
          </table:table-cell>
          <table:table-cell table:number-columns-repeated="1006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13338.56" calcext:value-type="float">
            <text:p><text:s/>13.338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150.07" calcext:value-type="float">
            <text:p><text:s/>19.150,07 </text:p>
          </table:table-cell>
          <table:table-cell table:style-name="ce6" office:value-type="float" office:value="2090.32" calcext:value-type="float">
            <text:p><text:s/>2.090,32 </text:p>
          </table:table-cell>
          <table:table-cell table:style-name="ce6" office:value-type="float" office:value="3250.59" calcext:value-type="float">
            <text:p><text:s/>3.250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340.91" calcext:value-type="float">
            <text:p><text:s/>5.340,91 </text:p>
          </table:table-cell>
          <table:table-cell table:style-name="ce7" office:value-type="float" office:value="13809.16" calcext:value-type="float">
            <text:p><text:s/>13.809,16 </text:p>
          </table:table-cell>
          <table:table-cell table:number-columns-repeated="1006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018.27" calcext:value-type="float">
            <text:p><text:s/>3.018,27 </text:p>
          </table:table-cell>
          <table:table-cell table:style-name="ce6" office:value-type="float" office:value="335.35" calcext:value-type="float">
            <text:p><text:s/>335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353.62" calcext:value-type="float">
            <text:p><text:s/>3.353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.64" calcext:value-type="float">
            <text:p><text:s/>148,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.64" calcext:value-type="float">
            <text:p><text:s/>148,64 </text:p>
          </table:table-cell>
          <table:table-cell table:style-name="ce7" office:value-type="float" office:value="3204.98" calcext:value-type="float">
            <text:p><text:s/>3.204,98 </text:p>
          </table:table-cell>
          <table:table-cell table:number-columns-repeated="1006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996.5" calcext:value-type="float">
            <text:p><text:s/>996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9.42" calcext:value-type="float">
            <text:p><text:s/>1.489,42 </text:p>
          </table:table-cell>
          <table:table-cell table:style-name="ce7" office:value-type="float" office:value="7685.27" calcext:value-type="float">
            <text:p><text:s/>7.685,27 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2854.02" calcext:value-type="float">
            <text:p><text:s/>2.854,0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854.02" calcext:value-type="float">
            <text:p><text:s/>2.854,0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854.02" calcext:value-type="float">
            <text:p><text:s/>2.854,02 </text:p>
          </table:table-cell>
          <table:table-cell table:number-columns-repeated="1006"/>
        </table:table-row>
        <table:table-row table:style-name="ro1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3863.96" calcext:value-type="float">
            <text:p><text:s/>3.863,96 </text:p>
          </table:table-cell>
          <table:table-cell table:style-name="ce6" office:value-type="float" office:value="2697.16" calcext:value-type="float">
            <text:p><text:s/>2.697,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61.12" calcext:value-type="float">
            <text:p><text:s/>6.561,12 </text:p>
          </table:table-cell>
          <table:table-cell table:style-name="ce6" office:value-type="float" office:value="74.45" calcext:value-type="float">
            <text:p><text:s/>74,45 </text:p>
          </table:table-cell>
          <table:table-cell table:style-name="ce6" office:value-type="float" office:value="396.17" calcext:value-type="float">
            <text:p><text:s/>396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70.62" calcext:value-type="float">
            <text:p><text:s/>470,62 </text:p>
          </table:table-cell>
          <table:table-cell table:style-name="ce7" office:value-type="float" office:value="6090.5" calcext:value-type="float">
            <text:p><text:s/>6.090,50 </text:p>
          </table:table-cell>
          <table:table-cell table:number-columns-repeated="1006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943.22" calcext:value-type="float">
            <text:p><text:s/>1.943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512.92" calcext:value-type="float">
            <text:p><text:s/>5.512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5.76" calcext:value-type="float">
            <text:p><text:s/>595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95.76" calcext:value-type="float">
            <text:p><text:s/>595,76 </text:p>
          </table:table-cell>
          <table:table-cell table:style-name="ce7" office:value-type="float" office:value="4917.16" calcext:value-type="float">
            <text:p><text:s/>4.917,16 </text:p>
          </table:table-cell>
          <table:table-cell table:number-columns-repeated="1006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6" office:value-type="float" office:value="5238" calcext:value-type="float">
            <text:p><text:s/>5.238,00 </text:p>
          </table:table-cell>
          <table:table-cell table:style-name="ce6" office:value-type="float" office:value="3244.35" calcext:value-type="float">
            <text:p><text:s/>3.244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82.35" calcext:value-type="float">
            <text:p><text:s/>8.482,35 </text:p>
          </table:table-cell>
          <table:table-cell table:style-name="ce6" office:value-type="float" office:value="382.1" calcext:value-type="float">
            <text:p><text:s/>382,10 </text:p>
          </table:table-cell>
          <table:table-cell table:style-name="ce6" office:value-type="float" office:value="836.5" calcext:value-type="float">
            <text:p><text:s/>836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18.6" calcext:value-type="float">
            <text:p><text:s/>1.218,60 </text:p>
          </table:table-cell>
          <table:table-cell table:style-name="ce7" office:value-type="float" office:value="7263.75" calcext:value-type="float">
            <text:p><text:s/>7.263,75 </text:p>
          </table:table-cell>
          <table:table-cell table:number-columns-repeated="1006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6112.59" calcext:value-type="float">
            <text:p><text:s/>6.112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455.35" calcext:value-type="float">
            <text:p><text:s/>11.455,35 </text:p>
          </table:table-cell>
          <table:table-cell table:style-name="ce6" office:value-type="float" office:value="858" calcext:value-type="float">
            <text:p><text:s/>858,00 </text:p>
          </table:table-cell>
          <table:table-cell table:style-name="ce6" office:value-type="float" office:value="1523.59" calcext:value-type="float">
            <text:p><text:s/>1.523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81.59" calcext:value-type="float">
            <text:p><text:s/>2.381,59 </text:p>
          </table:table-cell>
          <table:table-cell table:style-name="ce7" office:value-type="float" office:value="9073.76" calcext:value-type="float">
            <text:p><text:s/>9.073,76 </text:p>
          </table:table-cell>
          <table:table-cell table:number-columns-repeated="1006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6221.62" calcext:value-type="float">
            <text:p><text:s/>6.221,6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2298.86" calcext:value-type="float">
            <text:p><text:s/>2.29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31.19" calcext:value-type="float">
            <text:p><text:s/>3.331,19 </text:p>
          </table:table-cell>
          <table:table-cell table:style-name="ce7" office:value-type="float" office:value="9211.83" calcext:value-type="float">
            <text:p><text:s/>9.211,83 </text:p>
          </table:table-cell>
          <table:table-cell table:number-columns-repeated="1006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8927.08" calcext:value-type="float">
            <text:p><text:s/>8.927,08 </text:p>
          </table:table-cell>
          <table:table-cell table:style-name="ce6" office:value-type="float" office:value="14221.69" calcext:value-type="float">
            <text:p><text:s/>14.221,6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148.77" calcext:value-type="float">
            <text:p><text:s/>23.148,77 </text:p>
          </table:table-cell>
          <table:table-cell table:style-name="ce6" office:value-type="float" office:value="2730.6" calcext:value-type="float">
            <text:p><text:s/>2.730,60 </text:p>
          </table:table-cell>
          <table:table-cell table:style-name="ce6" office:value-type="float" office:value="4227.15" calcext:value-type="float">
            <text:p><text:s/>4.227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957.75" calcext:value-type="float">
            <text:p><text:s/>6.957,75 </text:p>
          </table:table-cell>
          <table:table-cell table:style-name="ce7" office:value-type="float" office:value="16191.02" calcext:value-type="float">
            <text:p><text:s/>16.191,02 </text:p>
          </table:table-cell>
          <table:table-cell table:number-columns-repeated="1006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2829.42" calcext:value-type="float">
            <text:p><text:s/>2.829,4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05.75" calcext:value-type="float">
            <text:p><text:s/>8.305,75 </text:p>
          </table:table-cell>
          <table:table-cell table:style-name="ce6" office:value-type="float" office:value="353.82" calcext:value-type="float">
            <text:p><text:s/>353,8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53.82" calcext:value-type="float">
            <text:p><text:s/>353,82 </text:p>
          </table:table-cell>
          <table:table-cell table:style-name="ce7" office:value-type="float" office:value="7951.93" calcext:value-type="float">
            <text:p><text:s/>7.951,93 </text:p>
          </table:table-cell>
          <table:table-cell table:number-columns-repeated="1006"/>
        </table:table-row>
        <table:table-row table:style-name="ro1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462.26" calcext:value-type="float">
            <text:p><text:s/>3.462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83.66" calcext:value-type="float">
            <text:p><text:s/>9.783,66 </text:p>
          </table:table-cell>
          <table:table-cell table:style-name="ce6" office:value-type="float" office:value="591.2" calcext:value-type="float">
            <text:p><text:s/>591,20 </text:p>
          </table:table-cell>
          <table:table-cell table:style-name="ce6" office:value-type="float" office:value="1661.97" calcext:value-type="float">
            <text:p><text:s/>1.661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53.17" calcext:value-type="float">
            <text:p><text:s/>2.253,17 </text:p>
          </table:table-cell>
          <table:table-cell table:style-name="ce7" office:value-type="float" office:value="7530.49" calcext:value-type="float">
            <text:p><text:s/>7.530,49 </text:p>
          </table:table-cell>
          <table:table-cell table:number-columns-repeated="100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5311.04" calcext:value-type="float">
            <text:p><text:s/>5.311,0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311.04" calcext:value-type="float">
            <text:p><text:s/>5.311,0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311.04" calcext:value-type="float">
            <text:p><text:s/>5.311,04 </text:p>
          </table:table-cell>
          <table:table-cell table:number-columns-repeated="1006"/>
        </table:table-row>
        <table:table-row table:style-name="ro1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14424.5" calcext:value-type="float">
            <text:p><text:s/>14.424,5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745.9" calcext:value-type="float">
            <text:p><text:s/>20.745,90 </text:p>
          </table:table-cell>
          <table:table-cell table:style-name="ce6" office:value-type="float" office:value="2345.85" calcext:value-type="float">
            <text:p><text:s/>2.345,85 </text:p>
          </table:table-cell>
          <table:table-cell table:style-name="ce6" office:value-type="float" office:value="4195.26" calcext:value-type="float">
            <text:p><text:s/>4.195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41.11" calcext:value-type="float">
            <text:p><text:s/>6.541,11 </text:p>
          </table:table-cell>
          <table:table-cell table:style-name="ce7" office:value-type="float" office:value="14204.79" calcext:value-type="float">
            <text:p><text:s/>14.204,79 </text:p>
          </table:table-cell>
          <table:table-cell table:number-columns-repeated="1006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17174" calcext:value-type="float">
            <text:p><text:s/>17.174,0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985.51" calcext:value-type="float">
            <text:p><text:s/>22.985,51 </text:p>
          </table:table-cell>
          <table:table-cell table:style-name="ce6" office:value-type="float" office:value="2704.48" calcext:value-type="float">
            <text:p><text:s/>2.704,48 </text:p>
          </table:table-cell>
          <table:table-cell table:style-name="ce6" office:value-type="float" office:value="4713.03" calcext:value-type="float">
            <text:p><text:s/>4.713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417.51" calcext:value-type="float">
            <text:p><text:s/>7.417,51 </text:p>
          </table:table-cell>
          <table:table-cell table:style-name="ce7" office:value-type="float" office:value="15568" calcext:value-type="float">
            <text:p><text:s/>15.568,00 </text:p>
          </table:table-cell>
          <table:table-cell table:number-columns-repeated="1006"/>
        </table:table-row>
        <table:table-row table:style-name="ro1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022.56" calcext:value-type="float">
            <text:p><text:s/>3.022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43.96" calcext:value-type="float">
            <text:p><text:s/>9.343,96 </text:p>
          </table:table-cell>
          <table:table-cell table:style-name="ce6" office:value-type="float" office:value="520.05" calcext:value-type="float">
            <text:p><text:s/>520,05 </text:p>
          </table:table-cell>
          <table:table-cell table:style-name="ce6" office:value-type="float" office:value="1507.12" calcext:value-type="float">
            <text:p><text:s/>1.507,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27.17" calcext:value-type="float">
            <text:p><text:s/>2.027,17 </text:p>
          </table:table-cell>
          <table:table-cell table:style-name="ce7" office:value-type="float" office:value="7316.79" calcext:value-type="float">
            <text:p><text:s/>7.316,79 </text:p>
          </table:table-cell>
          <table:table-cell table:number-columns-repeated="100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127.8" calcext:value-type="float">
            <text:p><text:s/>5.127,80 </text:p>
          </table:table-cell>
          <table:table-cell table:style-name="ce6" office:value-type="float" office:value="2892.25" calcext:value-type="float">
            <text:p><text:s/>2.892,2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020.05" calcext:value-type="float">
            <text:p><text:s/>8.020,05 </text:p>
          </table:table-cell>
          <table:table-cell table:style-name="ce6" office:value-type="float" office:value="307.96" calcext:value-type="float">
            <text:p><text:s/>307,96 </text:p>
          </table:table-cell>
          <table:table-cell table:style-name="ce6" office:value-type="float" office:value="729.46" calcext:value-type="float">
            <text:p><text:s/>729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37.42" calcext:value-type="float">
            <text:p><text:s/>1.037,42 </text:p>
          </table:table-cell>
          <table:table-cell table:style-name="ce7" office:value-type="float" office:value="6982.63" calcext:value-type="float">
            <text:p><text:s/>6.982,63 </text:p>
          </table:table-cell>
          <table:table-cell table:number-columns-repeated="1006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030.82" calcext:value-type="float">
            <text:p><text:s/>3.030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58.57" calcext:value-type="float">
            <text:p><text:s/>8.958,57 </text:p>
          </table:table-cell>
          <table:table-cell table:style-name="ce6" office:value-type="float" office:value="458.32" calcext:value-type="float">
            <text:p><text:s/>458,32 </text:p>
          </table:table-cell>
          <table:table-cell table:style-name="ce6" office:value-type="float" office:value="946.53" calcext:value-type="float">
            <text:p><text:s/>946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04.85" calcext:value-type="float">
            <text:p><text:s/>1.404,85 </text:p>
          </table:table-cell>
          <table:table-cell table:style-name="ce7" office:value-type="float" office:value="7553.72" calcext:value-type="float">
            <text:p><text:s/>7.553,72 </text:p>
          </table:table-cell>
          <table:table-cell table:number-columns-repeated="100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91.21" calcext:value-type="float">
            <text:p><text:s/>2.491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67.15" calcext:value-type="float">
            <text:p><text:s/>8.567,15 </text:p>
          </table:table-cell>
          <table:table-cell table:style-name="ce6" office:value-type="float" office:value="395.67" calcext:value-type="float">
            <text:p><text:s/>395,67 </text:p>
          </table:table-cell>
          <table:table-cell table:style-name="ce6" office:value-type="float" office:value="1379.68" calcext:value-type="float">
            <text:p><text:s/>1.379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75.35" calcext:value-type="float">
            <text:p><text:s/>1.775,35 </text:p>
          </table:table-cell>
          <table:table-cell table:style-name="ce7" office:value-type="float" office:value="6791.8" calcext:value-type="float">
            <text:p><text:s/>6.791,80 </text:p>
          </table:table-cell>
          <table:table-cell table:number-columns-repeated="1006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217.41" calcext:value-type="float">
            <text:p><text:s/>3.217,41 </text:p>
          </table:table-cell>
          <table:table-cell table:style-name="ce6" office:value-type="float" office:value="1631.61" calcext:value-type="float">
            <text:p><text:s/>1.631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849.02" calcext:value-type="float">
            <text:p><text:s/>4.849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7.52" calcext:value-type="float">
            <text:p><text:s/>87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7.52" calcext:value-type="float">
            <text:p><text:s/>87,52 </text:p>
          </table:table-cell>
          <table:table-cell table:style-name="ce7" office:value-type="float" office:value="4761.5" calcext:value-type="float">
            <text:p><text:s/>4.761,50 </text:p>
          </table:table-cell>
          <table:table-cell table:number-columns-repeated="100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2738.15" calcext:value-type="float">
            <text:p><text:s/>2.738,15 </text:p>
          </table:table-cell>
          <table:table-cell table:style-name="ce6" office:value-type="float" office:value="576.15" calcext:value-type="float">
            <text:p><text:s/>576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314.3" calcext:value-type="float">
            <text:p><text:s/>3.314,3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314.3" calcext:value-type="float">
            <text:p><text:s/>3.314,30 </text:p>
          </table:table-cell>
          <table:table-cell table:number-columns-repeated="1006"/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478.98" calcext:value-type="float">
            <text:p><text:s/>2.478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76.43" calcext:value-type="float">
            <text:p><text:s/>8.676,43 </text:p>
          </table:table-cell>
          <table:table-cell table:style-name="ce6" office:value-type="float" office:value="413.18" calcext:value-type="float">
            <text:p><text:s/>413,18 </text:p>
          </table:table-cell>
          <table:table-cell table:style-name="ce6" office:value-type="float" office:value="881.36" calcext:value-type="float">
            <text:p><text:s/>881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94.54" calcext:value-type="float">
            <text:p><text:s/>1.294,54 </text:p>
          </table:table-cell>
          <table:table-cell table:style-name="ce7" office:value-type="float" office:value="7381.89" calcext:value-type="float">
            <text:p><text:s/>7.381,89 </text:p>
          </table:table-cell>
          <table:table-cell table:number-columns-repeated="1006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6" office:value-type="float" office:value="1830.27" calcext:value-type="float">
            <text:p><text:s/>1.830,2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830.27" calcext:value-type="float">
            <text:p><text:s/>1.830,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830.27" calcext:value-type="float">
            <text:p><text:s/>1.830,27 </text:p>
          </table:table-cell>
          <table:table-cell table:number-columns-repeated="1006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2706.55" calcext:value-type="float">
            <text:p><text:s/>2.706,55 </text:p>
          </table:table-cell>
          <table:table-cell table:style-name="ce6" office:value-type="float" office:value="270.65" calcext:value-type="float">
            <text:p><text:s/>270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8.6" calcext:value-type="float">
            <text:p><text:s/>1.488,6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465.8" calcext:value-type="float">
            <text:p><text:s/>4.465,8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465.8" calcext:value-type="float">
            <text:p><text:s/>4.465,80 </text:p>
          </table:table-cell>
          <table:table-cell table:number-columns-repeated="1006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683.19" calcext:value-type="float">
            <text:p><text:s/>1.683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5.2" calcext:value-type="float">
            <text:p><text:s/>2.325,20 </text:p>
          </table:table-cell>
          <table:table-cell table:style-name="ce7" office:value-type="float" office:value="7780.52" calcext:value-type="float">
            <text:p><text:s/>7.780,52 </text:p>
          </table:table-cell>
          <table:table-cell table:number-columns-repeated="1006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077.4" calcext:value-type="float">
            <text:p><text:s/>3.077,40 </text:p>
          </table:table-cell>
          <table:table-cell table:style-name="ce6" office:value-type="float" office:value="1508.53" calcext:value-type="float">
            <text:p><text:s/>1.508,5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585.93" calcext:value-type="float">
            <text:p><text:s/>4.585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.62" calcext:value-type="float">
            <text:p><text:s/>58,6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8.62" calcext:value-type="float">
            <text:p><text:s/>58,62 </text:p>
          </table:table-cell>
          <table:table-cell table:style-name="ce7" office:value-type="float" office:value="4527.31" calcext:value-type="float">
            <text:p><text:s/>4.527,31 </text:p>
          </table:table-cell>
          <table:table-cell table:number-columns-repeated="1006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5234.19" calcext:value-type="float">
            <text:p><text:s/>5.234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310.13" calcext:value-type="float">
            <text:p><text:s/>11.310,13 </text:p>
          </table:table-cell>
          <table:table-cell table:style-name="ce6" office:value-type="float" office:value="834.9" calcext:value-type="float">
            <text:p><text:s/>834,90 </text:p>
          </table:table-cell>
          <table:table-cell table:style-name="ce6" office:value-type="float" office:value="1490.23" calcext:value-type="float">
            <text:p><text:s/>1.490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5.13" calcext:value-type="float">
            <text:p><text:s/>2.325,13 </text:p>
          </table:table-cell>
          <table:table-cell table:style-name="ce7" office:value-type="float" office:value="8985" calcext:value-type="float">
            <text:p><text:s/>8.985,00 </text:p>
          </table:table-cell>
          <table:table-cell table:number-columns-repeated="1006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739.2" calcext:value-type="float">
            <text:p><text:s/>5.739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2083.06" calcext:value-type="float">
            <text:p><text:s/>2.083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38.14" calcext:value-type="float">
            <text:p><text:s/>3.038,14 </text:p>
          </table:table-cell>
          <table:table-cell table:style-name="ce7" office:value-type="float" office:value="9022.46" calcext:value-type="float">
            <text:p><text:s/>9.022,46 </text:p>
          </table:table-cell>
          <table:table-cell table:number-columns-repeated="1006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2762.71" calcext:value-type="float">
            <text:p><text:s/>2.762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105.47" calcext:value-type="float">
            <text:p><text:s/>8.105,47 </text:p>
          </table:table-cell>
          <table:table-cell table:style-name="ce6" office:value-type="float" office:value="321.71" calcext:value-type="float">
            <text:p><text:s/>321,71 </text:p>
          </table:table-cell>
          <table:table-cell table:style-name="ce6" office:value-type="float" office:value="697.17" calcext:value-type="float">
            <text:p><text:s/>697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18.88" calcext:value-type="float">
            <text:p><text:s/>1.018,88 </text:p>
          </table:table-cell>
          <table:table-cell table:style-name="ce7" office:value-type="float" office:value="7086.59" calcext:value-type="float">
            <text:p><text:s/>7.086,59 </text:p>
          </table:table-cell>
          <table:table-cell table:number-columns-repeated="1006"/>
        </table:table-row>
        <table:table-row table:style-name="ro1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4199.79" calcext:value-type="float">
            <text:p><text:s/>4.199,7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397.24" calcext:value-type="float">
            <text:p><text:s/>10.397,24 </text:p>
          </table:table-cell>
          <table:table-cell table:style-name="ce6" office:value-type="float" office:value="688.71" calcext:value-type="float">
            <text:p><text:s/>688,71 </text:p>
          </table:table-cell>
          <table:table-cell table:style-name="ce6" office:value-type="float" office:value="1802.76" calcext:value-type="float">
            <text:p><text:s/>1.802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91.47" calcext:value-type="float">
            <text:p><text:s/>2.491,47 </text:p>
          </table:table-cell>
          <table:table-cell table:style-name="ce7" office:value-type="float" office:value="7905.77" calcext:value-type="float">
            <text:p><text:s/>7.905,77 </text:p>
          </table:table-cell>
          <table:table-cell table:number-columns-repeated="1006"/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6" office:value-type="float" office:value="3482.63" calcext:value-type="float">
            <text:p><text:s/>3.482,63 </text:p>
          </table:table-cell>
          <table:table-cell table:style-name="ce6" office:value-type="float" office:value="1393.04" calcext:value-type="float">
            <text:p><text:s/>1.393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875.67" calcext:value-type="float">
            <text:p><text:s/>4.875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0.42" calcext:value-type="float">
            <text:p><text:s/>420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20.42" calcext:value-type="float">
            <text:p><text:s/>420,42 </text:p>
          </table:table-cell>
          <table:table-cell table:style-name="ce7" office:value-type="float" office:value="4455.25" calcext:value-type="float">
            <text:p><text:s/>4.455,25 </text:p>
          </table:table-cell>
          <table:table-cell table:number-columns-repeated="100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741.06" calcext:value-type="float">
            <text:p><text:s/>741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310.76" calcext:value-type="float">
            <text:p><text:s/>4.310,7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310.76" calcext:value-type="float">
            <text:p><text:s/>4.310,76 </text:p>
          </table:table-cell>
          <table:table-cell table:number-columns-repeated="1006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788.86" calcext:value-type="float">
            <text:p><text:s/>2.788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00.37" calcext:value-type="float">
            <text:p><text:s/>8.600,37 </text:p>
          </table:table-cell>
          <table:table-cell table:style-name="ce6" office:value-type="float" office:value="400.98" calcext:value-type="float">
            <text:p><text:s/>400,98 </text:p>
          </table:table-cell>
          <table:table-cell table:style-name="ce6" office:value-type="float" office:value="863.76" calcext:value-type="float">
            <text:p><text:s/>863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64.74" calcext:value-type="float">
            <text:p><text:s/>1.264,74 </text:p>
          </table:table-cell>
          <table:table-cell table:style-name="ce7" office:value-type="float" office:value="7335.63" calcext:value-type="float">
            <text:p><text:s/>7.335,63 </text:p>
          </table:table-cell>
          <table:table-cell table:number-columns-repeated="100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029.15" calcext:value-type="float">
            <text:p><text:s/>3.029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26.6" calcext:value-type="float">
            <text:p><text:s/>9.226,60 </text:p>
          </table:table-cell>
          <table:table-cell table:style-name="ce6" office:value-type="float" office:value="501.25" calcext:value-type="float">
            <text:p><text:s/>501,25 </text:p>
          </table:table-cell>
          <table:table-cell table:style-name="ce6" office:value-type="float" office:value="1479.98" calcext:value-type="float">
            <text:p><text:s/>1.479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81.23" calcext:value-type="float">
            <text:p><text:s/>1.981,23 </text:p>
          </table:table-cell>
          <table:table-cell table:style-name="ce7" office:value-type="float" office:value="7245.37" calcext:value-type="float">
            <text:p><text:s/>7.245,37 </text:p>
          </table:table-cell>
          <table:table-cell table:number-columns-repeated="1006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238" calcext:value-type="float">
            <text:p><text:s/>5.238,00 </text:p>
          </table:table-cell>
          <table:table-cell table:style-name="ce6" office:value-type="float" office:value="2400.75" calcext:value-type="float">
            <text:p><text:s/>2.400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638.75" calcext:value-type="float">
            <text:p><text:s/>7.638,75 </text:p>
          </table:table-cell>
          <table:table-cell table:style-name="ce6" office:value-type="float" office:value="247.01" calcext:value-type="float">
            <text:p><text:s/>247,01 </text:p>
          </table:table-cell>
          <table:table-cell table:style-name="ce6" office:value-type="float" office:value="641.47" calcext:value-type="float">
            <text:p><text:s/>641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88.48" calcext:value-type="float">
            <text:p><text:s/>888,48 </text:p>
          </table:table-cell>
          <table:table-cell table:style-name="ce7" office:value-type="float" office:value="6750.27" calcext:value-type="float">
            <text:p><text:s/>6.750,27 </text:p>
          </table:table-cell>
          <table:table-cell table:number-columns-repeated="1006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18058.07" calcext:value-type="float">
            <text:p><text:s/>18.058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934.78" calcext:value-type="float">
            <text:p><text:s/>11.934,7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5804.36" calcext:value-type="float">
            <text:p><text:s/>35.804,36 </text:p>
          </table:table-cell>
          <table:table-cell table:style-name="ce6" office:value-type="float" office:value="3779.44" calcext:value-type="float">
            <text:p><text:s/>3.779,44 </text:p>
          </table:table-cell>
          <table:table-cell table:style-name="ce6" office:value-type="float" office:value="4917.42" calcext:value-type="float">
            <text:p><text:s/>4.917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696.86" calcext:value-type="float">
            <text:p><text:s/>8.696,86 </text:p>
          </table:table-cell>
          <table:table-cell table:style-name="ce7" office:value-type="float" office:value="27107.5" calcext:value-type="float">
            <text:p><text:s/>27.107,50 </text:p>
          </table:table-cell>
          <table:table-cell table:number-columns-repeated="1006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6" office:value-type="float" office:value="3723.88" calcext:value-type="float">
            <text:p><text:s/>3.723,88 </text:p>
          </table:table-cell>
          <table:table-cell table:style-name="ce6" office:value-type="float" office:value="1690.46" calcext:value-type="float">
            <text:p><text:s/>1.690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14.34" calcext:value-type="float">
            <text:p><text:s/>5.414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2.38" calcext:value-type="float">
            <text:p><text:s/>172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2.38" calcext:value-type="float">
            <text:p><text:s/>172,38 </text:p>
          </table:table-cell>
          <table:table-cell table:style-name="ce7" office:value-type="float" office:value="5241.96" calcext:value-type="float">
            <text:p><text:s/>5.241,96 </text:p>
          </table:table-cell>
          <table:table-cell table:number-columns-repeated="1006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482.63" calcext:value-type="float">
            <text:p><text:s/>3.482,63 </text:p>
          </table:table-cell>
          <table:table-cell table:style-name="ce6" office:value-type="float" office:value="3037.48" calcext:value-type="float">
            <text:p><text:s/>3.037,4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20.11" calcext:value-type="float">
            <text:p><text:s/>6.520,11 </text:p>
          </table:table-cell>
          <table:table-cell table:style-name="ce6" office:value-type="float" office:value="186.9" calcext:value-type="float">
            <text:p><text:s/>186,90 </text:p>
          </table:table-cell>
          <table:table-cell table:style-name="ce6" office:value-type="float" office:value="554.68" calcext:value-type="float">
            <text:p><text:s/>554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41.58" calcext:value-type="float">
            <text:p><text:s/>741,58 </text:p>
          </table:table-cell>
          <table:table-cell table:style-name="ce7" office:value-type="float" office:value="5778.53" calcext:value-type="float">
            <text:p><text:s/>5.778,53 </text:p>
          </table:table-cell>
          <table:table-cell table:number-columns-repeated="1006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5310.94" calcext:value-type="float">
            <text:p><text:s/>5.310,9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310.94" calcext:value-type="float">
            <text:p><text:s/>5.310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9.01" calcext:value-type="float">
            <text:p><text:s/>539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39.01" calcext:value-type="float">
            <text:p><text:s/>539,01 </text:p>
          </table:table-cell>
          <table:table-cell table:style-name="ce7" office:value-type="float" office:value="4771.93" calcext:value-type="float">
            <text:p><text:s/>4.771,93 </text:p>
          </table:table-cell>
          <table:table-cell table:number-columns-repeated="1006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551.85" calcext:value-type="float">
            <text:p><text:s/>1.551,8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121.55" calcext:value-type="float">
            <text:p><text:s/>5.121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6.1" calcext:value-type="float">
            <text:p><text:s/>256,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56.1" calcext:value-type="float">
            <text:p><text:s/>256,10 </text:p>
          </table:table-cell>
          <table:table-cell table:style-name="ce7" office:value-type="float" office:value="4865.45" calcext:value-type="float">
            <text:p><text:s/>4.865,45 </text:p>
          </table:table-cell>
          <table:table-cell table:number-columns-repeated="1006"/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2355.92" calcext:value-type="float">
            <text:p><text:s/>2.355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997.01" calcext:value-type="float">
            <text:p><text:s/>5.997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5.89" calcext:value-type="float">
            <text:p><text:s/>285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85.89" calcext:value-type="float">
            <text:p><text:s/>285,89 </text:p>
          </table:table-cell>
          <table:table-cell table:style-name="ce7" office:value-type="float" office:value="5711.12" calcext:value-type="float">
            <text:p><text:s/>5.711,12 </text:p>
          </table:table-cell>
          <table:table-cell table:number-columns-repeated="1006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6" office:value-type="float" office:value="4714.2" calcext:value-type="float">
            <text:p><text:s/>4.714,20 </text:p>
          </table:table-cell>
          <table:table-cell table:style-name="ce6" office:value-type="float" office:value="235.71" calcext:value-type="float">
            <text:p><text:s/>235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49.91" calcext:value-type="float">
            <text:p><text:s/>4.949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2.68" calcext:value-type="float">
            <text:p><text:s/>102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2.68" calcext:value-type="float">
            <text:p><text:s/>102,68 </text:p>
          </table:table-cell>
          <table:table-cell table:style-name="ce7" office:value-type="float" office:value="4847.23" calcext:value-type="float">
            <text:p><text:s/>4.847,23 </text:p>
          </table:table-cell>
          <table:table-cell table:number-columns-repeated="1006"/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2577.5" calcext:value-type="float">
            <text:p><text:s/>2.577,5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577.5" calcext:value-type="float">
            <text:p><text:s/>2.577,5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577.5" calcext:value-type="float">
            <text:p><text:s/>2.577,50 </text:p>
          </table:table-cell>
          <table:table-cell table:number-columns-repeated="1006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202.01" calcext:value-type="float">
            <text:p><text:s/>3.202,0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99.46" calcext:value-type="float">
            <text:p><text:s/>9.399,46 </text:p>
          </table:table-cell>
          <table:table-cell table:style-name="ce6" office:value-type="float" office:value="528.96" calcext:value-type="float">
            <text:p><text:s/>528,96 </text:p>
          </table:table-cell>
          <table:table-cell table:style-name="ce6" office:value-type="float" office:value="1572.11" calcext:value-type="float">
            <text:p><text:s/>1.572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01.07" calcext:value-type="float">
            <text:p><text:s/>2.101,07 </text:p>
          </table:table-cell>
          <table:table-cell table:style-name="ce7" office:value-type="float" office:value="7298.39" calcext:value-type="float">
            <text:p><text:s/>7.298,39 </text:p>
          </table:table-cell>
          <table:table-cell table:number-columns-repeated="1006"/>
        </table:table-row>
        <table:table-row table:style-name="ro1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769.94" calcext:value-type="float">
            <text:p><text:s/>1.769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11.03" calcext:value-type="float">
            <text:p><text:s/>5.411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9.85" calcext:value-type="float">
            <text:p><text:s/>619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19.85" calcext:value-type="float">
            <text:p><text:s/>619,85 </text:p>
          </table:table-cell>
          <table:table-cell table:style-name="ce7" office:value-type="float" office:value="4791.18" calcext:value-type="float">
            <text:p><text:s/>4.791,18 </text:p>
          </table:table-cell>
          <table:table-cell table:number-columns-repeated="1006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2399.28" calcext:value-type="float">
            <text:p><text:s/>2.399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096.85" calcext:value-type="float">
            <text:p><text:s/>8.096,85 </text:p>
          </table:table-cell>
          <table:table-cell table:style-name="ce6" office:value-type="float" office:value="320.35" calcext:value-type="float">
            <text:p><text:s/>320,35 </text:p>
          </table:table-cell>
          <table:table-cell table:style-name="ce6" office:value-type="float" office:value="747.35" calcext:value-type="float">
            <text:p><text:s/>747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67.7" calcext:value-type="float">
            <text:p><text:s/>1.067,70 </text:p>
          </table:table-cell>
          <table:table-cell table:style-name="ce7" office:value-type="float" office:value="7029.15" calcext:value-type="float">
            <text:p><text:s/>7.029,15 </text:p>
          </table:table-cell>
          <table:table-cell table:number-columns-repeated="1006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2491.9" calcext:value-type="float">
            <text:p><text:s/>2.491,9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968.23" calcext:value-type="float">
            <text:p><text:s/>7.968,23 </text:p>
          </table:table-cell>
          <table:table-cell table:style-name="ce6" office:value-type="float" office:value="299.73" calcext:value-type="float">
            <text:p><text:s/>299,73 </text:p>
          </table:table-cell>
          <table:table-cell table:style-name="ce6" office:value-type="float" office:value="717.58" calcext:value-type="float">
            <text:p><text:s/>717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17.31" calcext:value-type="float">
            <text:p><text:s/>1.017,31 </text:p>
          </table:table-cell>
          <table:table-cell table:style-name="ce7" office:value-type="float" office:value="6950.92" calcext:value-type="float">
            <text:p><text:s/>6.950,92 </text:p>
          </table:table-cell>
          <table:table-cell table:number-columns-repeated="1006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6467.08" calcext:value-type="float">
            <text:p><text:s/>6.467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2298.86" calcext:value-type="float">
            <text:p><text:s/>2.29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31.19" calcext:value-type="float">
            <text:p><text:s/>3.331,19 </text:p>
          </table:table-cell>
          <table:table-cell table:style-name="ce7" office:value-type="float" office:value="9211.83" calcext:value-type="float">
            <text:p><text:s/>9.211,83 </text:p>
          </table:table-cell>
          <table:table-cell table:number-columns-repeated="1006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062.66" calcext:value-type="float">
            <text:p><text:s/>3.062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90.41" calcext:value-type="float">
            <text:p><text:s/>8.990,41 </text:p>
          </table:table-cell>
          <table:table-cell table:style-name="ce6" office:value-type="float" office:value="463.45" calcext:value-type="float">
            <text:p><text:s/>463,45 </text:p>
          </table:table-cell>
          <table:table-cell table:style-name="ce6" office:value-type="float" office:value="1425.41" calcext:value-type="float">
            <text:p><text:s/>1.425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88.86" calcext:value-type="float">
            <text:p><text:s/>1.888,86 </text:p>
          </table:table-cell>
          <table:table-cell table:style-name="ce7" office:value-type="float" office:value="7101.55" calcext:value-type="float">
            <text:p><text:s/>7.101,55 </text:p>
          </table:table-cell>
          <table:table-cell table:number-columns-repeated="100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477.13" calcext:value-type="float">
            <text:p><text:s/>1.477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46.83" calcext:value-type="float">
            <text:p><text:s/>5.046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.23" calcext:value-type="float">
            <text:p><text:s/>117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7.23" calcext:value-type="float">
            <text:p><text:s/>117,23 </text:p>
          </table:table-cell>
          <table:table-cell table:style-name="ce7" office:value-type="float" office:value="4929.6" calcext:value-type="float">
            <text:p><text:s/>4.929,60 </text:p>
          </table:table-cell>
          <table:table-cell table:number-columns-repeated="1006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5650.43" calcext:value-type="float">
            <text:p><text:s/>5.650,4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78.18" calcext:value-type="float">
            <text:p><text:s/>11.578,18 </text:p>
          </table:table-cell>
          <table:table-cell table:style-name="ce6" office:value-type="float" office:value="877.83" calcext:value-type="float">
            <text:p><text:s/>877,83 </text:p>
          </table:table-cell>
          <table:table-cell table:style-name="ce6" office:value-type="float" office:value="1500.07" calcext:value-type="float">
            <text:p><text:s/>1.500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77.9" calcext:value-type="float">
            <text:p><text:s/>2.377,90 </text:p>
          </table:table-cell>
          <table:table-cell table:style-name="ce7" office:value-type="float" office:value="9200.28" calcext:value-type="float">
            <text:p><text:s/>9.200,28 </text:p>
          </table:table-cell>
          <table:table-cell table:number-columns-repeated="1006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505.71" calcext:value-type="float">
            <text:p><text:s/>2.505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17.22" calcext:value-type="float">
            <text:p><text:s/>8.317,22 </text:p>
          </table:table-cell>
          <table:table-cell table:style-name="ce6" office:value-type="float" office:value="355.63" calcext:value-type="float">
            <text:p><text:s/>355,63 </text:p>
          </table:table-cell>
          <table:table-cell table:style-name="ce6" office:value-type="float" office:value="798.29" calcext:value-type="float">
            <text:p><text:s/>79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3.92" calcext:value-type="float">
            <text:p><text:s/>1.153,92 </text:p>
          </table:table-cell>
          <table:table-cell table:style-name="ce7" office:value-type="float" office:value="7163.3" calcext:value-type="float">
            <text:p><text:s/>7.163,30 </text:p>
          </table:table-cell>
          <table:table-cell table:number-columns-repeated="1006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852.26" calcext:value-type="float">
            <text:p><text:s/>2.852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63.77" calcext:value-type="float">
            <text:p><text:s/>8.663,77 </text:p>
          </table:table-cell>
          <table:table-cell table:style-name="ce6" office:value-type="float" office:value="411.12" calcext:value-type="float">
            <text:p><text:s/>411,12 </text:p>
          </table:table-cell>
          <table:table-cell table:style-name="ce6" office:value-type="float" office:value="826.27" calcext:value-type="float">
            <text:p><text:s/>826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37.39" calcext:value-type="float">
            <text:p><text:s/>1.237,39 </text:p>
          </table:table-cell>
          <table:table-cell table:style-name="ce7" office:value-type="float" office:value="7426.38" calcext:value-type="float">
            <text:p><text:s/>7.426,38 </text:p>
          </table:table-cell>
          <table:table-cell table:number-columns-repeated="1006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5502.27" calcext:value-type="float">
            <text:p><text:s/>5.502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78.21" calcext:value-type="float">
            <text:p><text:s/>11.578,21 </text:p>
          </table:table-cell>
          <table:table-cell table:style-name="ce6" office:value-type="float" office:value="877.84" calcext:value-type="float">
            <text:p><text:s/>877,84 </text:p>
          </table:table-cell>
          <table:table-cell table:style-name="ce6" office:value-type="float" office:value="1552.22" calcext:value-type="float">
            <text:p><text:s/>1.552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30.06" calcext:value-type="float">
            <text:p><text:s/>2.430,06 </text:p>
          </table:table-cell>
          <table:table-cell table:style-name="ce7" office:value-type="float" office:value="9148.15" calcext:value-type="float">
            <text:p><text:s/>9.148,15 </text:p>
          </table:table-cell>
          <table:table-cell table:number-columns-repeated="1006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347.39" calcext:value-type="float">
            <text:p><text:s/>3.347,39 </text:p>
          </table:table-cell>
          <table:table-cell table:style-name="ce6" office:value-type="float" office:value="1534.21" calcext:value-type="float">
            <text:p><text:s/>1.534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881.6" calcext:value-type="float">
            <text:p><text:s/>4.881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.43" calcext:value-type="float">
            <text:p><text:s/>92,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2.43" calcext:value-type="float">
            <text:p><text:s/>92,43 </text:p>
          </table:table-cell>
          <table:table-cell table:style-name="ce7" office:value-type="float" office:value="4789.17" calcext:value-type="float">
            <text:p><text:s/>4.789,17 </text:p>
          </table:table-cell>
          <table:table-cell table:number-columns-repeated="1006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839.18" calcext:value-type="float">
            <text:p><text:s/>24.839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0915.12" calcext:value-type="float">
            <text:p><text:s/>30.915,12 </text:p>
          </table:table-cell>
          <table:table-cell table:style-name="ce6" office:value-type="float" office:value="3974.19" calcext:value-type="float">
            <text:p><text:s/>3.974,19 </text:p>
          </table:table-cell>
          <table:table-cell table:style-name="ce6" office:value-type="float" office:value="6546.17" calcext:value-type="float">
            <text:p><text:s/>6.546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520.36" calcext:value-type="float">
            <text:p><text:s/>10.520,36 </text:p>
          </table:table-cell>
          <table:table-cell table:style-name="ce7" office:value-type="float" office:value="20394.76" calcext:value-type="float">
            <text:p><text:s/>20.394,76 </text:p>
          </table:table-cell>
          <table:table-cell table:number-columns-repeated="100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848.18" calcext:value-type="float">
            <text:p><text:s/>2.848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24.12" calcext:value-type="float">
            <text:p><text:s/>8.924,12 </text:p>
          </table:table-cell>
          <table:table-cell table:style-name="ce6" office:value-type="float" office:value="452.83" calcext:value-type="float">
            <text:p><text:s/>452,83 </text:p>
          </table:table-cell>
          <table:table-cell table:style-name="ce6" office:value-type="float" office:value="1462.21" calcext:value-type="float">
            <text:p><text:s/>1.462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15.04" calcext:value-type="float">
            <text:p><text:s/>1.915,04 </text:p>
          </table:table-cell>
          <table:table-cell table:style-name="ce7" office:value-type="float" office:value="7009.08" calcext:value-type="float">
            <text:p><text:s/>7.009,08 </text:p>
          </table:table-cell>
          <table:table-cell table:number-columns-repeated="1006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505.33" calcext:value-type="float">
            <text:p><text:s/>505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091.17" calcext:value-type="float">
            <text:p><text:s/>6.091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7.01" calcext:value-type="float">
            <text:p><text:s/>807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07.01" calcext:value-type="float">
            <text:p><text:s/>807,01 </text:p>
          </table:table-cell>
          <table:table-cell table:style-name="ce7" office:value-type="float" office:value="5284.16" calcext:value-type="float">
            <text:p><text:s/>5.284,16 </text:p>
          </table:table-cell>
          <table:table-cell table:number-columns-repeated="100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415.95" calcext:value-type="float">
            <text:p><text:s/>3.415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613.4" calcext:value-type="float">
            <text:p><text:s/>9.613,40 </text:p>
          </table:table-cell>
          <table:table-cell table:style-name="ce6" office:value-type="float" office:value="563.18" calcext:value-type="float">
            <text:p><text:s/>563,18 </text:p>
          </table:table-cell>
          <table:table-cell table:style-name="ce6" office:value-type="float" office:value="1621.52" calcext:value-type="float">
            <text:p><text:s/>1.621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84.7" calcext:value-type="float">
            <text:p><text:s/>2.184,70 </text:p>
          </table:table-cell>
          <table:table-cell table:style-name="ce7" office:value-type="float" office:value="7428.7" calcext:value-type="float">
            <text:p><text:s/>7.428,70 </text:p>
          </table:table-cell>
          <table:table-cell table:number-columns-repeated="1006"/>
        </table:table-row>
        <table:table-row table:style-name="ro1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735.33" calcext:value-type="float">
            <text:p><text:s/>1.735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77.34" calcext:value-type="float">
            <text:p><text:s/>2.377,34 </text:p>
          </table:table-cell>
          <table:table-cell table:style-name="ce7" office:value-type="float" office:value="7728.38" calcext:value-type="float">
            <text:p><text:s/>7.728,38 </text:p>
          </table:table-cell>
          <table:table-cell table:number-columns-repeated="1006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600.53" calcext:value-type="float">
            <text:p><text:s/>600,53 </text:p>
          </table:table-cell>
          <table:table-cell table:style-name="ce6" office:value-type="float" office:value="1254.57" calcext:value-type="float">
            <text:p><text:s/>1.254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5.1" calcext:value-type="float">
            <text:p><text:s/>1.855,10 </text:p>
          </table:table-cell>
          <table:table-cell table:style-name="ce7" office:value-type="float" office:value="6651.2" calcext:value-type="float">
            <text:p><text:s/>6.651,20 </text:p>
          </table:table-cell>
          <table:table-cell table:number-columns-repeated="1006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270.6" calcext:value-type="float">
            <text:p><text:s/>5.270,6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270.6" calcext:value-type="float">
            <text:p><text:s/>5.270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.19" calcext:value-type="float">
            <text:p><text:s/>150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0.19" calcext:value-type="float">
            <text:p><text:s/>150,19 </text:p>
          </table:table-cell>
          <table:table-cell table:style-name="ce7" office:value-type="float" office:value="5120.41" calcext:value-type="float">
            <text:p><text:s/>5.120,41 </text:p>
          </table:table-cell>
          <table:table-cell table:number-columns-repeated="1006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714.2" calcext:value-type="float">
            <text:p><text:s/>4.714,20 </text:p>
          </table:table-cell>
          <table:table-cell table:style-name="ce6" office:value-type="float" office:value="556.46" calcext:value-type="float">
            <text:p><text:s/>556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270.66" calcext:value-type="float">
            <text:p><text:s/>5.270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.83" calcext:value-type="float">
            <text:p><text:s/>150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0.83" calcext:value-type="float">
            <text:p><text:s/>150,83 </text:p>
          </table:table-cell>
          <table:table-cell table:style-name="ce7" office:value-type="float" office:value="5119.83" calcext:value-type="float">
            <text:p><text:s/>5.119,83 </text:p>
          </table:table-cell>
          <table:table-cell table:number-columns-repeated="1006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4442.29" calcext:value-type="float">
            <text:p><text:s/>4.442,29 </text:p>
          </table:table-cell>
          <table:table-cell table:style-name="ce6" office:value-type="float" office:value="1776.9" calcext:value-type="float">
            <text:p><text:s/>1.776,9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219.19" calcext:value-type="float">
            <text:p><text:s/>6.219,19 </text:p>
          </table:table-cell>
          <table:table-cell table:style-name="ce6" office:value-type="float" office:value="19.7" calcext:value-type="float">
            <text:p><text:s/>19,70 </text:p>
          </table:table-cell>
          <table:table-cell table:style-name="ce6" office:value-type="float" office:value="331.49" calcext:value-type="float">
            <text:p><text:s/>331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51.19" calcext:value-type="float">
            <text:p><text:s/>351,19 </text:p>
          </table:table-cell>
          <table:table-cell table:style-name="ce7" office:value-type="float" office:value="5868" calcext:value-type="float">
            <text:p><text:s/>5.868,00 </text:p>
          </table:table-cell>
          <table:table-cell table:number-columns-repeated="1006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2674.76" calcext:value-type="float">
            <text:p><text:s/>2.674,7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72.33" calcext:value-type="float">
            <text:p><text:s/>8.372,33 </text:p>
          </table:table-cell>
          <table:table-cell table:style-name="ce6" office:value-type="float" office:value="364.47" calcext:value-type="float">
            <text:p><text:s/>364,47 </text:p>
          </table:table-cell>
          <table:table-cell table:style-name="ce6" office:value-type="float" office:value="811.05" calcext:value-type="float">
            <text:p><text:s/>811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75.52" calcext:value-type="float">
            <text:p><text:s/>1.175,52 </text:p>
          </table:table-cell>
          <table:table-cell table:style-name="ce7" office:value-type="float" office:value="7196.81" calcext:value-type="float">
            <text:p><text:s/>7.196,81 </text:p>
          </table:table-cell>
          <table:table-cell table:number-columns-repeated="1006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456.42" calcext:value-type="float">
            <text:p><text:s/>1.456,4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97.51" calcext:value-type="float">
            <text:p><text:s/>5.097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.84" calcext:value-type="float">
            <text:p><text:s/>124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4.84" calcext:value-type="float">
            <text:p><text:s/>124,84 </text:p>
          </table:table-cell>
          <table:table-cell table:style-name="ce7" office:value-type="float" office:value="4972.67" calcext:value-type="float">
            <text:p><text:s/>4.972,67 </text:p>
          </table:table-cell>
          <table:table-cell table:number-columns-repeated="1006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2886.01" calcext:value-type="float">
            <text:p><text:s/>2.886,0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71.85" calcext:value-type="float">
            <text:p><text:s/>8.471,85 </text:p>
          </table:table-cell>
          <table:table-cell table:style-name="ce6" office:value-type="float" office:value="380.42" calcext:value-type="float">
            <text:p><text:s/>380,42 </text:p>
          </table:table-cell>
          <table:table-cell table:style-name="ce6" office:value-type="float" office:value="1357.66" calcext:value-type="float">
            <text:p><text:s/>1.357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38.08" calcext:value-type="float">
            <text:p><text:s/>1.738,08 </text:p>
          </table:table-cell>
          <table:table-cell table:style-name="ce7" office:value-type="float" office:value="6733.77" calcext:value-type="float">
            <text:p><text:s/>6.733,77 </text:p>
          </table:table-cell>
          <table:table-cell table:number-columns-repeated="1006"/>
        </table:table-row>
        <table:table-row table:style-name="ro1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11792.51" calcext:value-type="float">
            <text:p><text:s/>11.792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240.35" calcext:value-type="float">
            <text:p><text:s/>18.240,35 </text:p>
          </table:table-cell>
          <table:table-cell table:style-name="ce6" office:value-type="float" office:value="1944.64" calcext:value-type="float">
            <text:p><text:s/>1.944,64 </text:p>
          </table:table-cell>
          <table:table-cell table:style-name="ce6" office:value-type="float" office:value="3616.01" calcext:value-type="float">
            <text:p><text:s/>3.616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560.65" calcext:value-type="float">
            <text:p><text:s/>5.560,65 </text:p>
          </table:table-cell>
          <table:table-cell table:style-name="ce7" office:value-type="float" office:value="12679.7" calcext:value-type="float">
            <text:p><text:s/>12.679,70 </text:p>
          </table:table-cell>
          <table:table-cell table:number-columns-repeated="1006"/>
        </table:table-row>
        <table:table-row table:style-name="ro1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6" office:value-type="float" office:value="8507.92" calcext:value-type="float">
            <text:p><text:s/>8.507,9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507.92" calcext:value-type="float">
            <text:p><text:s/>8.507,92 </text:p>
          </table:table-cell>
          <table:table-cell table:style-name="ce6" office:value-type="float" office:value="386.47" calcext:value-type="float">
            <text:p><text:s/>386,47 </text:p>
          </table:table-cell>
          <table:table-cell table:style-name="ce6" office:value-type="float" office:value="1366.4" calcext:value-type="float">
            <text:p><text:s/>1.366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2.87" calcext:value-type="float">
            <text:p><text:s/>1.752,87 </text:p>
          </table:table-cell>
          <table:table-cell table:style-name="ce7" office:value-type="float" office:value="6755.05" calcext:value-type="float">
            <text:p><text:s/>6.755,05 </text:p>
          </table:table-cell>
          <table:table-cell table:number-columns-repeated="1006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606.39" calcext:value-type="float">
            <text:p><text:s/>606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96.11" calcext:value-type="float">
            <text:p><text:s/>3.096,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288.34" calcext:value-type="float">
            <text:p><text:s/>9.288,34 </text:p>
          </table:table-cell>
          <table:table-cell table:style-name="ce6" office:value-type="float" office:value="15.38" calcext:value-type="float">
            <text:p><text:s/>15,38 </text:p>
          </table:table-cell>
          <table:table-cell table:style-name="ce6" office:value-type="float" office:value="726.36" calcext:value-type="float">
            <text:p><text:s/>726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41.74" calcext:value-type="float">
            <text:p><text:s/>741,74 </text:p>
          </table:table-cell>
          <table:table-cell table:style-name="ce7" office:value-type="float" office:value="8546.6" calcext:value-type="float">
            <text:p><text:s/>8.546,60 </text:p>
          </table:table-cell>
          <table:table-cell table:number-columns-repeated="1006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6" office:value-type="float" office:value="5977.37" calcext:value-type="float">
            <text:p><text:s/>5.977,3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977.37" calcext:value-type="float">
            <text:p><text:s/>5.977,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4.41" calcext:value-type="float">
            <text:p><text:s/>774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74.41" calcext:value-type="float">
            <text:p><text:s/>774,41 </text:p>
          </table:table-cell>
          <table:table-cell table:style-name="ce7" office:value-type="float" office:value="5202.96" calcext:value-type="float">
            <text:p><text:s/>5.202,96 </text:p>
          </table:table-cell>
          <table:table-cell table:number-columns-repeated="100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515.48" calcext:value-type="float">
            <text:p><text:s/>3.515,4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836.88" calcext:value-type="float">
            <text:p><text:s/>9.836,88 </text:p>
          </table:table-cell>
          <table:table-cell table:style-name="ce6" office:value-type="float" office:value="598.99" calcext:value-type="float">
            <text:p><text:s/>598,99 </text:p>
          </table:table-cell>
          <table:table-cell table:style-name="ce6" office:value-type="float" office:value="1673.23" calcext:value-type="float">
            <text:p><text:s/>1.673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72.22" calcext:value-type="float">
            <text:p><text:s/>2.272,22 </text:p>
          </table:table-cell>
          <table:table-cell table:style-name="ce7" office:value-type="float" office:value="7564.66" calcext:value-type="float">
            <text:p><text:s/>7.564,66 </text:p>
          </table:table-cell>
          <table:table-cell table:number-columns-repeated="1006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447.57" calcext:value-type="float">
            <text:p><text:s/>1.447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0.26" calcext:value-type="float">
            <text:p><text:s/>1.890,26 </text:p>
          </table:table-cell>
          <table:table-cell table:style-name="ce7" office:value-type="float" office:value="6970.48" calcext:value-type="float">
            <text:p><text:s/>6.970,48 </text:p>
          </table:table-cell>
          <table:table-cell table:number-columns-repeated="1006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331.97" calcext:value-type="float">
            <text:p><text:s/>3.331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653.37" calcext:value-type="float">
            <text:p><text:s/>9.653,37 </text:p>
          </table:table-cell>
          <table:table-cell table:style-name="ce6" office:value-type="float" office:value="569.6" calcext:value-type="float">
            <text:p><text:s/>569,60 </text:p>
          </table:table-cell>
          <table:table-cell table:style-name="ce6" office:value-type="float" office:value="1630.8" calcext:value-type="float">
            <text:p><text:s/>1.630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00.4" calcext:value-type="float">
            <text:p><text:s/>2.200,40 </text:p>
          </table:table-cell>
          <table:table-cell table:style-name="ce7" office:value-type="float" office:value="7452.97" calcext:value-type="float">
            <text:p><text:s/>7.452,97 </text:p>
          </table:table-cell>
          <table:table-cell table:number-columns-repeated="1006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878.6" calcext:value-type="float">
            <text:p><text:s/>3.878,6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76.05" calcext:value-type="float">
            <text:p><text:s/>10.076,05 </text:p>
          </table:table-cell>
          <table:table-cell table:style-name="ce6" office:value-type="float" office:value="637.28" calcext:value-type="float">
            <text:p><text:s/>637,28 </text:p>
          </table:table-cell>
          <table:table-cell table:style-name="ce6" office:value-type="float" office:value="1728.51" calcext:value-type="float">
            <text:p><text:s/>1.728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65.79" calcext:value-type="float">
            <text:p><text:s/>2.365,79 </text:p>
          </table:table-cell>
          <table:table-cell table:style-name="ce7" office:value-type="float" office:value="7710.26" calcext:value-type="float">
            <text:p><text:s/>7.710,26 </text:p>
          </table:table-cell>
          <table:table-cell table:number-columns-repeated="1006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232.18" calcext:value-type="float">
            <text:p><text:s/>3.232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59.93" calcext:value-type="float">
            <text:p><text:s/>9.159,93 </text:p>
          </table:table-cell>
          <table:table-cell table:style-name="ce6" office:value-type="float" office:value="490.58" calcext:value-type="float">
            <text:p><text:s/>490,58 </text:p>
          </table:table-cell>
          <table:table-cell table:style-name="ce6" office:value-type="float" office:value="1464.57" calcext:value-type="float">
            <text:p><text:s/>1.464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5.15" calcext:value-type="float">
            <text:p><text:s/>1.955,15 </text:p>
          </table:table-cell>
          <table:table-cell table:style-name="ce7" office:value-type="float" office:value="7204.78" calcext:value-type="float">
            <text:p><text:s/>7.204,78 </text:p>
          </table:table-cell>
          <table:table-cell table:number-columns-repeated="1006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238" calcext:value-type="float">
            <text:p><text:s/>5.238,00 </text:p>
          </table:table-cell>
          <table:table-cell table:style-name="ce6" office:value-type="float" office:value="2464.13" calcext:value-type="float">
            <text:p><text:s/>2.464,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702.13" calcext:value-type="float">
            <text:p><text:s/>7.702,13 </text:p>
          </table:table-cell>
          <table:table-cell table:style-name="ce6" office:value-type="float" office:value="257.16" calcext:value-type="float">
            <text:p><text:s/>257,16 </text:p>
          </table:table-cell>
          <table:table-cell table:style-name="ce6" office:value-type="float" office:value="656.11" calcext:value-type="float">
            <text:p><text:s/>656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13.27" calcext:value-type="float">
            <text:p><text:s/>913,27 </text:p>
          </table:table-cell>
          <table:table-cell table:style-name="ce7" office:value-type="float" office:value="6788.86" calcext:value-type="float">
            <text:p><text:s/>6.788,86 </text:p>
          </table:table-cell>
          <table:table-cell table:number-columns-repeated="1006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73.46" calcext:value-type="float">
            <text:p><text:s/>2.973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49.4" calcext:value-type="float">
            <text:p><text:s/>9.049,40 </text:p>
          </table:table-cell>
          <table:table-cell table:style-name="ce6" office:value-type="float" office:value="472.88" calcext:value-type="float">
            <text:p><text:s/>472,88 </text:p>
          </table:table-cell>
          <table:table-cell table:style-name="ce6" office:value-type="float" office:value="1491.15" calcext:value-type="float">
            <text:p><text:s/>1.491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4.03" calcext:value-type="float">
            <text:p><text:s/>1.964,03 </text:p>
          </table:table-cell>
          <table:table-cell table:style-name="ce7" office:value-type="float" office:value="7085.37" calcext:value-type="float">
            <text:p><text:s/>7.085,37 </text:p>
          </table:table-cell>
          <table:table-cell table:number-columns-repeated="1006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324.6" calcext:value-type="float">
            <text:p><text:s/>2.324,6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136.11" calcext:value-type="float">
            <text:p><text:s/>8.136,11 </text:p>
          </table:table-cell>
          <table:table-cell table:style-name="ce6" office:value-type="float" office:value="326.66" calcext:value-type="float">
            <text:p><text:s/>326,66 </text:p>
          </table:table-cell>
          <table:table-cell table:style-name="ce6" office:value-type="float" office:value="1280.04" calcext:value-type="float">
            <text:p><text:s/>1.280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06.7" calcext:value-type="float">
            <text:p><text:s/>1.606,70 </text:p>
          </table:table-cell>
          <table:table-cell table:style-name="ce7" office:value-type="float" office:value="6529.41" calcext:value-type="float">
            <text:p><text:s/>6.529,41 </text:p>
          </table:table-cell>
          <table:table-cell table:number-columns-repeated="1006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514.39" calcext:value-type="float">
            <text:p><text:s/>3.514,3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90.33" calcext:value-type="float">
            <text:p><text:s/>9.590,33 </text:p>
          </table:table-cell>
          <table:table-cell table:style-name="ce6" office:value-type="float" office:value="559.51" calcext:value-type="float">
            <text:p><text:s/>559,51 </text:p>
          </table:table-cell>
          <table:table-cell table:style-name="ce6" office:value-type="float" office:value="1616.23" calcext:value-type="float">
            <text:p><text:s/>1.616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75.74" calcext:value-type="float">
            <text:p><text:s/>2.175,74 </text:p>
          </table:table-cell>
          <table:table-cell table:style-name="ce7" office:value-type="float" office:value="7414.59" calcext:value-type="float">
            <text:p><text:s/>7.414,59 </text:p>
          </table:table-cell>
          <table:table-cell table:number-columns-repeated="1006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566.42" calcext:value-type="float">
            <text:p><text:s/>3.566,4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94.17" calcext:value-type="float">
            <text:p><text:s/>9.494,17 </text:p>
          </table:table-cell>
          <table:table-cell table:style-name="ce6" office:value-type="float" office:value="544.09" calcext:value-type="float">
            <text:p><text:s/>544,09 </text:p>
          </table:table-cell>
          <table:table-cell table:style-name="ce6" office:value-type="float" office:value="1593.97" calcext:value-type="float">
            <text:p><text:s/>1.593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38.06" calcext:value-type="float">
            <text:p><text:s/>2.138,06 </text:p>
          </table:table-cell>
          <table:table-cell table:style-name="ce7" office:value-type="float" office:value="7356.11" calcext:value-type="float">
            <text:p><text:s/>7.356,11 </text:p>
          </table:table-cell>
          <table:table-cell table:number-columns-repeated="1006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8248.96" calcext:value-type="float">
            <text:p><text:s/>8.248,9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248.96" calcext:value-type="float">
            <text:p><text:s/>8.248,96 </text:p>
          </table:table-cell>
          <table:table-cell table:style-name="ce6" office:value-type="float" office:value="343.66" calcext:value-type="float">
            <text:p><text:s/>343,66 </text:p>
          </table:table-cell>
          <table:table-cell table:style-name="ce6" office:value-type="float" office:value="781" calcext:value-type="float">
            <text:p><text:s/>78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24.66" calcext:value-type="float">
            <text:p><text:s/>1.124,66 </text:p>
          </table:table-cell>
          <table:table-cell table:style-name="ce7" office:value-type="float" office:value="7124.3" calcext:value-type="float">
            <text:p><text:s/>7.124,30 </text:p>
          </table:table-cell>
          <table:table-cell table:number-columns-repeated="1006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3068.53" calcext:value-type="float">
            <text:p><text:s/>3.068,5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80.04" calcext:value-type="float">
            <text:p><text:s/>8.880,04 </text:p>
          </table:table-cell>
          <table:table-cell table:style-name="ce6" office:value-type="float" office:value="445.77" calcext:value-type="float">
            <text:p><text:s/>445,77 </text:p>
          </table:table-cell>
          <table:table-cell table:style-name="ce6" office:value-type="float" office:value="1452.02" calcext:value-type="float">
            <text:p><text:s/>1.452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7.79" calcext:value-type="float">
            <text:p><text:s/>1.897,79 </text:p>
          </table:table-cell>
          <table:table-cell table:style-name="ce7" office:value-type="float" office:value="6982.25" calcext:value-type="float">
            <text:p><text:s/>6.982,25 </text:p>
          </table:table-cell>
          <table:table-cell table:number-columns-repeated="1006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4146.29" calcext:value-type="float">
            <text:p><text:s/>4.146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37.01" calcext:value-type="float">
            <text:p><text:s/>5.037,0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111.05" calcext:value-type="float">
            <text:p><text:s/>15.111,05 </text:p>
          </table:table-cell>
          <table:table-cell table:style-name="ce6" office:value-type="float" office:value="636.97" calcext:value-type="float">
            <text:p><text:s/>636,97 </text:p>
          </table:table-cell>
          <table:table-cell table:style-name="ce6" office:value-type="float" office:value="1728.07" calcext:value-type="float">
            <text:p><text:s/>1.728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65.04" calcext:value-type="float">
            <text:p><text:s/>2.365,04 </text:p>
          </table:table-cell>
          <table:table-cell table:style-name="ce7" office:value-type="float" office:value="12746.01" calcext:value-type="float">
            <text:p><text:s/>12.746,01 </text:p>
          </table:table-cell>
          <table:table-cell table:number-columns-repeated="1006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6" office:value-type="float" office:value="3788.18" calcext:value-type="float">
            <text:p><text:s/>3.788,18 </text:p>
          </table:table-cell>
          <table:table-cell table:style-name="ce6" office:value-type="float" office:value="3395.68" calcext:value-type="float">
            <text:p><text:s/>3.395,6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183.86" calcext:value-type="float">
            <text:p><text:s/>7.183,86 </text:p>
          </table:table-cell>
          <table:table-cell table:style-name="ce6" office:value-type="float" office:value="174.17" calcext:value-type="float">
            <text:p><text:s/>174,17 </text:p>
          </table:table-cell>
          <table:table-cell table:style-name="ce6" office:value-type="float" office:value="1007.76" calcext:value-type="float">
            <text:p><text:s/>1.007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81.93" calcext:value-type="float">
            <text:p><text:s/>1.181,93 </text:p>
          </table:table-cell>
          <table:table-cell table:style-name="ce7" office:value-type="float" office:value="6001.93" calcext:value-type="float">
            <text:p><text:s/>6.001,93 </text:p>
          </table:table-cell>
          <table:table-cell table:number-columns-repeated="1006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628.75" calcext:value-type="float">
            <text:p><text:s/>3.62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56.5" calcext:value-type="float">
            <text:p><text:s/>9.556,50 </text:p>
          </table:table-cell>
          <table:table-cell table:style-name="ce6" office:value-type="float" office:value="554.07" calcext:value-type="float">
            <text:p><text:s/>554,07 </text:p>
          </table:table-cell>
          <table:table-cell table:style-name="ce6" office:value-type="float" office:value="1608.37" calcext:value-type="float">
            <text:p><text:s/>1.608,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62.44" calcext:value-type="float">
            <text:p><text:s/>2.162,44 </text:p>
          </table:table-cell>
          <table:table-cell table:style-name="ce7" office:value-type="float" office:value="7394.06" calcext:value-type="float">
            <text:p><text:s/>7.394,06 </text:p>
          </table:table-cell>
          <table:table-cell table:number-columns-repeated="1006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030.82" calcext:value-type="float">
            <text:p><text:s/>3.030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58.57" calcext:value-type="float">
            <text:p><text:s/>8.958,57 </text:p>
          </table:table-cell>
          <table:table-cell table:style-name="ce6" office:value-type="float" office:value="458.32" calcext:value-type="float">
            <text:p><text:s/>458,32 </text:p>
          </table:table-cell>
          <table:table-cell table:style-name="ce6" office:value-type="float" office:value="1470.13" calcext:value-type="float">
            <text:p><text:s/>1.470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28.45" calcext:value-type="float">
            <text:p><text:s/>1.928,45 </text:p>
          </table:table-cell>
          <table:table-cell table:style-name="ce7" office:value-type="float" office:value="7030.12" calcext:value-type="float">
            <text:p><text:s/>7.030,12 </text:p>
          </table:table-cell>
          <table:table-cell table:number-columns-repeated="100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331.97" calcext:value-type="float">
            <text:p><text:s/>3.331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653.37" calcext:value-type="float">
            <text:p><text:s/>9.653,37 </text:p>
          </table:table-cell>
          <table:table-cell table:style-name="ce6" office:value-type="float" office:value="569.6" calcext:value-type="float">
            <text:p><text:s/>569,60 </text:p>
          </table:table-cell>
          <table:table-cell table:style-name="ce6" office:value-type="float" office:value="1630.8" calcext:value-type="float">
            <text:p><text:s/>1.630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00.4" calcext:value-type="float">
            <text:p><text:s/>2.200,40 </text:p>
          </table:table-cell>
          <table:table-cell table:style-name="ce7" office:value-type="float" office:value="7452.97" calcext:value-type="float">
            <text:p><text:s/>7.452,97 </text:p>
          </table:table-cell>
          <table:table-cell table:number-columns-repeated="1006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400.07" calcext:value-type="float">
            <text:p><text:s/>3.400,0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27.82" calcext:value-type="float">
            <text:p><text:s/>9.327,82 </text:p>
          </table:table-cell>
          <table:table-cell table:style-name="ce6" office:value-type="float" office:value="517.48" calcext:value-type="float">
            <text:p><text:s/>517,48 </text:p>
          </table:table-cell>
          <table:table-cell table:style-name="ce6" office:value-type="float" office:value="1555.55" calcext:value-type="float">
            <text:p><text:s/>1.555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73.03" calcext:value-type="float">
            <text:p><text:s/>2.073,03 </text:p>
          </table:table-cell>
          <table:table-cell table:style-name="ce7" office:value-type="float" office:value="7254.79" calcext:value-type="float">
            <text:p><text:s/>7.254,79 </text:p>
          </table:table-cell>
          <table:table-cell table:number-columns-repeated="1006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5110.57" calcext:value-type="float">
            <text:p><text:s/>5.110,5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110.57" calcext:value-type="float">
            <text:p><text:s/>5.110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.18" calcext:value-type="float">
            <text:p><text:s/>126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6.18" calcext:value-type="float">
            <text:p><text:s/>126,18 </text:p>
          </table:table-cell>
          <table:table-cell table:style-name="ce7" office:value-type="float" office:value="4984.39" calcext:value-type="float">
            <text:p><text:s/>4.984,39 </text:p>
          </table:table-cell>
          <table:table-cell table:number-columns-repeated="1006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238" calcext:value-type="float">
            <text:p><text:s/>5.238,00 </text:p>
          </table:table-cell>
          <table:table-cell table:style-name="ce6" office:value-type="float" office:value="1242.75" calcext:value-type="float">
            <text:p><text:s/>1.242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40.37" calcext:value-type="float">
            <text:p><text:s/>3.240,3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721.12" calcext:value-type="float">
            <text:p><text:s/>9.721,12 </text:p>
          </table:table-cell>
          <table:table-cell table:style-name="ce6" office:value-type="float" office:value="61.52" calcext:value-type="float">
            <text:p><text:s/>61,52 </text:p>
          </table:table-cell>
          <table:table-cell table:style-name="ce6" office:value-type="float" office:value="380.89" calcext:value-type="float">
            <text:p><text:s/>380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42.41" calcext:value-type="float">
            <text:p><text:s/>442,41 </text:p>
          </table:table-cell>
          <table:table-cell table:style-name="ce7" office:value-type="float" office:value="9278.71" calcext:value-type="float">
            <text:p><text:s/>9.278,71 </text:p>
          </table:table-cell>
          <table:table-cell table:number-columns-repeated="1006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4107.84" calcext:value-type="float">
            <text:p><text:s/>4.107,8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107.84" calcext:value-type="float">
            <text:p><text:s/>4.107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.48" calcext:value-type="float">
            <text:p><text:s/>22,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.48" calcext:value-type="float">
            <text:p><text:s/>22,48 </text:p>
          </table:table-cell>
          <table:table-cell table:style-name="ce7" office:value-type="float" office:value="4085.36" calcext:value-type="float">
            <text:p><text:s/>4.085,36 </text:p>
          </table:table-cell>
          <table:table-cell table:number-columns-repeated="1006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202.01" calcext:value-type="float">
            <text:p><text:s/>3.202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99.72" calcext:value-type="float">
            <text:p><text:s/>4.699,7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099.18" calcext:value-type="float">
            <text:p><text:s/>14.099,18 </text:p>
          </table:table-cell>
          <table:table-cell table:style-name="ce6" office:value-type="float" office:value="528.96" calcext:value-type="float">
            <text:p><text:s/>528,96 </text:p>
          </table:table-cell>
          <table:table-cell table:style-name="ce6" office:value-type="float" office:value="1519.98" calcext:value-type="float">
            <text:p><text:s/>1.519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48.94" calcext:value-type="float">
            <text:p><text:s/>2.048,94 </text:p>
          </table:table-cell>
          <table:table-cell table:style-name="ce7" office:value-type="float" office:value="12050.24" calcext:value-type="float">
            <text:p><text:s/>12.050,24 </text:p>
          </table:table-cell>
          <table:table-cell table:number-columns-repeated="1006"/>
        </table:table-row>
        <table:table-row table:style-name="ro1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6" office:value-type="float" office:value="8927.08" calcext:value-type="float">
            <text:p><text:s/>8.927,08 </text:p>
          </table:table-cell>
          <table:table-cell table:style-name="ce6" office:value-type="float" office:value="10774.36" calcext:value-type="float">
            <text:p><text:s/>10.774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850.71" calcext:value-type="float">
            <text:p><text:s/>9.850,7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9552.15" calcext:value-type="float">
            <text:p><text:s/>29.552,15 </text:p>
          </table:table-cell>
          <table:table-cell table:style-name="ce6" office:value-type="float" office:value="2778.41" calcext:value-type="float">
            <text:p><text:s/>2.778,41 </text:p>
          </table:table-cell>
          <table:table-cell table:style-name="ce6" office:value-type="float" office:value="3953.6" calcext:value-type="float">
            <text:p><text:s/>3.953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732.01" calcext:value-type="float">
            <text:p><text:s/>6.732,01 </text:p>
          </table:table-cell>
          <table:table-cell table:style-name="ce7" office:value-type="float" office:value="22820.14" calcext:value-type="float">
            <text:p><text:s/>22.820,14 </text:p>
          </table:table-cell>
          <table:table-cell table:number-columns-repeated="1006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7934.53" calcext:value-type="float">
            <text:p><text:s/>7.934,5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746.04" calcext:value-type="float">
            <text:p><text:s/>13.746,04 </text:p>
          </table:table-cell>
          <table:table-cell table:style-name="ce6" office:value-type="float" office:value="1224.98" calcext:value-type="float">
            <text:p><text:s/>1.224,98 </text:p>
          </table:table-cell>
          <table:table-cell table:style-name="ce6" office:value-type="float" office:value="2577" calcext:value-type="float">
            <text:p><text:s/>2.577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801.98" calcext:value-type="float">
            <text:p><text:s/>3.801,98 </text:p>
          </table:table-cell>
          <table:table-cell table:style-name="ce7" office:value-type="float" office:value="9944.06" calcext:value-type="float">
            <text:p><text:s/>9.944,06 </text:p>
          </table:table-cell>
          <table:table-cell table:number-columns-repeated="1006"/>
        </table:table-row>
        <table:table-row table:style-name="ro1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6221.62" calcext:value-type="float">
            <text:p><text:s/>6.221,6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2298.86" calcext:value-type="float">
            <text:p><text:s/>2.29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31.19" calcext:value-type="float">
            <text:p><text:s/>3.331,19 </text:p>
          </table:table-cell>
          <table:table-cell table:style-name="ce7" office:value-type="float" office:value="9211.83" calcext:value-type="float">
            <text:p><text:s/>9.211,83 </text:p>
          </table:table-cell>
          <table:table-cell table:number-columns-repeated="100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447.57" calcext:value-type="float">
            <text:p><text:s/>1.447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0.26" calcext:value-type="float">
            <text:p><text:s/>1.890,26 </text:p>
          </table:table-cell>
          <table:table-cell table:style-name="ce7" office:value-type="float" office:value="6970.48" calcext:value-type="float">
            <text:p><text:s/>6.970,48 </text:p>
          </table:table-cell>
          <table:table-cell table:number-columns-repeated="1006"/>
        </table:table-row>
        <table:table-row table:style-name="ro1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6" office:value-type="float" office:value="2955.32" calcext:value-type="float">
            <text:p><text:s/>2.955,3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955.32" calcext:value-type="float">
            <text:p><text:s/>2.955,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.49" calcext:value-type="float">
            <text:p><text:s/>88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8.49" calcext:value-type="float">
            <text:p><text:s/>88,49 </text:p>
          </table:table-cell>
          <table:table-cell table:style-name="ce7" office:value-type="float" office:value="2866.83" calcext:value-type="float">
            <text:p><text:s/>2.866,83 </text:p>
          </table:table-cell>
          <table:table-cell table:number-columns-repeated="1006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977.55" calcext:value-type="float">
            <text:p><text:s/>2.977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89.06" calcext:value-type="float">
            <text:p><text:s/>8.789,06 </text:p>
          </table:table-cell>
          <table:table-cell table:style-name="ce6" office:value-type="float" office:value="431.17" calcext:value-type="float">
            <text:p><text:s/>431,17 </text:p>
          </table:table-cell>
          <table:table-cell table:style-name="ce6" office:value-type="float" office:value="907.34" calcext:value-type="float">
            <text:p><text:s/>907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38.51" calcext:value-type="float">
            <text:p><text:s/>1.338,51 </text:p>
          </table:table-cell>
          <table:table-cell table:style-name="ce7" office:value-type="float" office:value="7450.55" calcext:value-type="float">
            <text:p><text:s/>7.450,55 </text:p>
          </table:table-cell>
          <table:table-cell table:number-columns-repeated="1006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977.55" calcext:value-type="float">
            <text:p><text:s/>2.977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89.06" calcext:value-type="float">
            <text:p><text:s/>8.789,06 </text:p>
          </table:table-cell>
          <table:table-cell table:style-name="ce6" office:value-type="float" office:value="431.17" calcext:value-type="float">
            <text:p><text:s/>431,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431.17" calcext:value-type="float">
            <text:p><text:s/>431,17 </text:p>
          </table:table-cell>
          <table:table-cell table:style-name="ce7" office:value-type="float" office:value="8357.89" calcext:value-type="float">
            <text:p><text:s/>8.357,89 </text:p>
          </table:table-cell>
          <table:table-cell table:number-columns-repeated="1006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2120" calcext:value-type="float">
            <text:p><text:s/>2.120,00 </text:p>
          </table:table-cell>
          <table:table-cell table:style-name="ce6" office:value-type="float" office:value="212" calcext:value-type="float">
            <text:p><text:s/>212,0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32" calcext:value-type="float">
            <text:p><text:s/>2.332,0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332" calcext:value-type="float">
            <text:p><text:s/>2.332,00 </text:p>
          </table:table-cell>
          <table:table-cell table:number-columns-repeated="1006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128.34" calcext:value-type="float">
            <text:p><text:s/>5.128,3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128.34" calcext:value-type="float">
            <text:p><text:s/>5.128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.85" calcext:value-type="float">
            <text:p><text:s/>128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8.85" calcext:value-type="float">
            <text:p><text:s/>128,85 </text:p>
          </table:table-cell>
          <table:table-cell table:style-name="ce7" office:value-type="float" office:value="4999.49" calcext:value-type="float">
            <text:p><text:s/>4.999,49 </text:p>
          </table:table-cell>
          <table:table-cell table:number-columns-repeated="1006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10557.38" calcext:value-type="float">
            <text:p><text:s/>10.557,38 </text:p>
          </table:table-cell>
          <table:table-cell table:style-name="ce6" office:value-type="float" office:value="10544.7" calcext:value-type="float">
            <text:p><text:s/>10.544,7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1102.08" calcext:value-type="float">
            <text:p><text:s/>21.102,08 </text:p>
          </table:table-cell>
          <table:table-cell table:style-name="ce6" office:value-type="float" office:value="2402.31" calcext:value-type="float">
            <text:p><text:s/>2.402,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2402.31" calcext:value-type="float">
            <text:p><text:s/>2.402,31 </text:p>
          </table:table-cell>
          <table:table-cell table:style-name="ce7" office:value-type="float" office:value="18699.77" calcext:value-type="float">
            <text:p><text:s/>18.699,77 </text:p>
          </table:table-cell>
          <table:table-cell table:number-columns-repeated="100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498.38" calcext:value-type="float">
            <text:p><text:s/>5.498,3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498.38" calcext:value-type="float">
            <text:p><text:s/>5.498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2.69" calcext:value-type="float">
            <text:p><text:s/>642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42.69" calcext:value-type="float">
            <text:p><text:s/>642,69 </text:p>
          </table:table-cell>
          <table:table-cell table:style-name="ce7" office:value-type="float" office:value="4855.69" calcext:value-type="float">
            <text:p><text:s/>4.855,69 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431.95" calcext:value-type="float">
            <text:p><text:s/>2.431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59.7" calcext:value-type="float">
            <text:p><text:s/>8.359,70 </text:p>
          </table:table-cell>
          <table:table-cell table:style-name="ce6" office:value-type="float" office:value="362.45" calcext:value-type="float">
            <text:p><text:s/>362,45 </text:p>
          </table:table-cell>
          <table:table-cell table:style-name="ce6" office:value-type="float" office:value="1331.72" calcext:value-type="float">
            <text:p><text:s/>1.331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94.17" calcext:value-type="float">
            <text:p><text:s/>1.694,17 </text:p>
          </table:table-cell>
          <table:table-cell table:style-name="ce7" office:value-type="float" office:value="6665.53" calcext:value-type="float">
            <text:p><text:s/>6.665,53 </text:p>
          </table:table-cell>
          <table:table-cell table:number-columns-repeated="1006"/>
        </table:table-row>
        <table:table-row table:style-name="ro1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715.26" calcext:value-type="float">
            <text:p><text:s/>5.71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36.66" calcext:value-type="float">
            <text:p><text:s/>12.036,66 </text:p>
          </table:table-cell>
          <table:table-cell table:style-name="ce6" office:value-type="float" office:value="951.24" calcext:value-type="float">
            <text:p><text:s/>951,24 </text:p>
          </table:table-cell>
          <table:table-cell table:style-name="ce6" office:value-type="float" office:value="2181.78" calcext:value-type="float">
            <text:p><text:s/>2.181,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133.02" calcext:value-type="float">
            <text:p><text:s/>3.133,02 </text:p>
          </table:table-cell>
          <table:table-cell table:style-name="ce7" office:value-type="float" office:value="8903.64" calcext:value-type="float">
            <text:p><text:s/>8.903,64 </text:p>
          </table:table-cell>
          <table:table-cell table:number-columns-repeated="1006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6761.63" calcext:value-type="float">
            <text:p><text:s/>6.761,6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761.63" calcext:value-type="float">
            <text:p><text:s/>6.761,63 </text:p>
          </table:table-cell>
          <table:table-cell table:style-name="ce6" office:value-type="float" office:value="105.69" calcext:value-type="float">
            <text:p><text:s/>105,69 </text:p>
          </table:table-cell>
          <table:table-cell table:style-name="ce6" office:value-type="float" office:value="437.42" calcext:value-type="float">
            <text:p><text:s/>437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43.11" calcext:value-type="float">
            <text:p><text:s/>543,11 </text:p>
          </table:table-cell>
          <table:table-cell table:style-name="ce7" office:value-type="float" office:value="6218.52" calcext:value-type="float">
            <text:p><text:s/>6.218,52 </text:p>
          </table:table-cell>
          <table:table-cell table:number-columns-repeated="1006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6" office:value-type="float" office:value="4827.83" calcext:value-type="float">
            <text:p><text:s/>4.827,8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827.83" calcext:value-type="float">
            <text:p><text:s/>4.827,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3.77" calcext:value-type="float">
            <text:p><text:s/>83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3.77" calcext:value-type="float">
            <text:p><text:s/>83,77 </text:p>
          </table:table-cell>
          <table:table-cell table:style-name="ce7" office:value-type="float" office:value="4744.06" calcext:value-type="float">
            <text:p><text:s/>4.744,06 </text:p>
          </table:table-cell>
          <table:table-cell table:number-columns-repeated="1006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3347.39" calcext:value-type="float">
            <text:p><text:s/>3.347,39 </text:p>
          </table:table-cell>
          <table:table-cell table:style-name="ce6" office:value-type="float" office:value="2195.33" calcext:value-type="float">
            <text:p><text:s/>2.195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542.72" calcext:value-type="float">
            <text:p><text:s/>5.542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6.06" calcext:value-type="float">
            <text:p><text:s/>656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6.06" calcext:value-type="float">
            <text:p><text:s/>656,06 </text:p>
          </table:table-cell>
          <table:table-cell table:style-name="ce7" office:value-type="float" office:value="4886.66" calcext:value-type="float">
            <text:p><text:s/>4.886,66 </text:p>
          </table:table-cell>
          <table:table-cell table:number-columns-repeated="1006"/>
        </table:table-row>
        <table:table-row table:style-name="ro1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986.64" calcext:value-type="float">
            <text:p><text:s/>986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72.48" calcext:value-type="float">
            <text:p><text:s/>6.572,48 </text:p>
          </table:table-cell>
          <table:table-cell table:style-name="ce6" office:value-type="float" office:value="76.25" calcext:value-type="float">
            <text:p><text:s/>76,25 </text:p>
          </table:table-cell>
          <table:table-cell table:style-name="ce6" office:value-type="float" office:value="866.39" calcext:value-type="float">
            <text:p><text:s/>866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42.64" calcext:value-type="float">
            <text:p><text:s/>942,64 </text:p>
          </table:table-cell>
          <table:table-cell table:style-name="ce7" office:value-type="float" office:value="5629.84" calcext:value-type="float">
            <text:p><text:s/>5.629,84 </text:p>
          </table:table-cell>
          <table:table-cell table:number-columns-repeated="1006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5984.66" calcext:value-type="float">
            <text:p><text:s/>5.984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1663.74" calcext:value-type="float">
            <text:p><text:s/>1.663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18.82" calcext:value-type="float">
            <text:p><text:s/>2.618,82 </text:p>
          </table:table-cell>
          <table:table-cell table:style-name="ce7" office:value-type="float" office:value="9441.78" calcext:value-type="float">
            <text:p><text:s/>9.441,78 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6909.57" calcext:value-type="float">
            <text:p><text:s/>16.909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985.51" calcext:value-type="float">
            <text:p><text:s/>22.985,51 </text:p>
          </table:table-cell>
          <table:table-cell table:style-name="ce6" office:value-type="float" office:value="2704.48" calcext:value-type="float">
            <text:p><text:s/>2.704,48 </text:p>
          </table:table-cell>
          <table:table-cell table:style-name="ce6" office:value-type="float" office:value="4189.44" calcext:value-type="float">
            <text:p><text:s/>4.189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893.92" calcext:value-type="float">
            <text:p><text:s/>6.893,92 </text:p>
          </table:table-cell>
          <table:table-cell table:style-name="ce7" office:value-type="float" office:value="16091.59" calcext:value-type="float">
            <text:p><text:s/>16.091,59 </text:p>
          </table:table-cell>
          <table:table-cell table:number-columns-repeated="1006"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6" office:value-type="float" office:value="5386.11" calcext:value-type="float">
            <text:p><text:s/>5.386,1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386.11" calcext:value-type="float">
            <text:p><text:s/>5.386,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386.11" calcext:value-type="float">
            <text:p><text:s/>5.386,11 </text:p>
          </table:table-cell>
          <table:table-cell table:number-columns-repeated="1006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238" calcext:value-type="float">
            <text:p><text:s/>5.238,00 </text:p>
          </table:table-cell>
          <table:table-cell table:style-name="ce6" office:value-type="float" office:value="261.9" calcext:value-type="float">
            <text:p><text:s/>261,9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99.9" calcext:value-type="float">
            <text:p><text:s/>5.499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5.25" calcext:value-type="float">
            <text:p><text:s/>185,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5.25" calcext:value-type="float">
            <text:p><text:s/>185,25 </text:p>
          </table:table-cell>
          <table:table-cell table:style-name="ce7" office:value-type="float" office:value="5314.65" calcext:value-type="float">
            <text:p><text:s/>5.314,65 </text:p>
          </table:table-cell>
          <table:table-cell table:number-columns-repeated="100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735.33" calcext:value-type="float">
            <text:p><text:s/>1.735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77.34" calcext:value-type="float">
            <text:p><text:s/>2.377,34 </text:p>
          </table:table-cell>
          <table:table-cell table:style-name="ce7" office:value-type="float" office:value="7728.38" calcext:value-type="float">
            <text:p><text:s/>7.728,38 </text:p>
          </table:table-cell>
          <table:table-cell table:number-columns-repeated="1006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5137.37" calcext:value-type="float">
            <text:p><text:s/>5.137,37 </text:p>
          </table:table-cell>
          <table:table-cell table:style-name="ce6" office:value-type="float" office:value="856.2" calcext:value-type="float">
            <text:p><text:s/>856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993.57" calcext:value-type="float">
            <text:p><text:s/>5.993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0.18" calcext:value-type="float">
            <text:p><text:s/>780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80.18" calcext:value-type="float">
            <text:p><text:s/>780,18 </text:p>
          </table:table-cell>
          <table:table-cell table:style-name="ce7" office:value-type="float" office:value="5213.39" calcext:value-type="float">
            <text:p><text:s/>5.213,39 </text:p>
          </table:table-cell>
          <table:table-cell table:number-columns-repeated="1006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654.85" calcext:value-type="float">
            <text:p><text:s/>4.654,85 </text:p>
          </table:table-cell>
          <table:table-cell table:style-name="ce6" office:value-type="float" office:value="6590.1" calcext:value-type="float">
            <text:p><text:s/>6.590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244.95" calcext:value-type="float">
            <text:p><text:s/>11.244,95 </text:p>
          </table:table-cell>
          <table:table-cell table:style-name="ce6" office:value-type="float" office:value="824.39" calcext:value-type="float">
            <text:p><text:s/>824,39 </text:p>
          </table:table-cell>
          <table:table-cell table:style-name="ce6" office:value-type="float" office:value="1998.65" calcext:value-type="float">
            <text:p><text:s/>1.998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823.04" calcext:value-type="float">
            <text:p><text:s/>2.823,04 </text:p>
          </table:table-cell>
          <table:table-cell table:style-name="ce7" office:value-type="float" office:value="8421.91" calcext:value-type="float">
            <text:p><text:s/>8.421,91 </text:p>
          </table:table-cell>
          <table:table-cell table:number-columns-repeated="1006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5139.73" calcext:value-type="float">
            <text:p><text:s/>5.139,7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951.24" calcext:value-type="float">
            <text:p><text:s/>10.951,24 </text:p>
          </table:table-cell>
          <table:table-cell table:style-name="ce6" office:value-type="float" office:value="777.42" calcext:value-type="float">
            <text:p><text:s/>777,42 </text:p>
          </table:table-cell>
          <table:table-cell table:style-name="ce6" office:value-type="float" office:value="1407.24" calcext:value-type="float">
            <text:p><text:s/>1.407,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84.66" calcext:value-type="float">
            <text:p><text:s/>2.184,66 </text:p>
          </table:table-cell>
          <table:table-cell table:style-name="ce7" office:value-type="float" office:value="8766.58" calcext:value-type="float">
            <text:p><text:s/>8.766,58 </text:p>
          </table:table-cell>
          <table:table-cell table:number-columns-repeated="1006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524.82" calcext:value-type="float">
            <text:p><text:s/>3.524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600.76" calcext:value-type="float">
            <text:p><text:s/>9.600,76 </text:p>
          </table:table-cell>
          <table:table-cell table:style-name="ce6" office:value-type="float" office:value="561.2" calcext:value-type="float">
            <text:p><text:s/>561,20 </text:p>
          </table:table-cell>
          <table:table-cell table:style-name="ce6" office:value-type="float" office:value="1095.07" calcext:value-type="float">
            <text:p><text:s/>1.095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56.27" calcext:value-type="float">
            <text:p><text:s/>1.656,27 </text:p>
          </table:table-cell>
          <table:table-cell table:style-name="ce7" office:value-type="float" office:value="7944.49" calcext:value-type="float">
            <text:p><text:s/>7.944,49 </text:p>
          </table:table-cell>
          <table:table-cell table:number-columns-repeated="1006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371.1" calcext:value-type="float">
            <text:p><text:s/>2.37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98.85" calcext:value-type="float">
            <text:p><text:s/>8.298,85 </text:p>
          </table:table-cell>
          <table:table-cell table:style-name="ce6" office:value-type="float" office:value="352.72" calcext:value-type="float">
            <text:p><text:s/>352,72 </text:p>
          </table:table-cell>
          <table:table-cell table:style-name="ce6" office:value-type="float" office:value="1317.67" calcext:value-type="float">
            <text:p><text:s/>1.317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70.39" calcext:value-type="float">
            <text:p><text:s/>1.670,39 </text:p>
          </table:table-cell>
          <table:table-cell table:style-name="ce7" office:value-type="float" office:value="6628.46" calcext:value-type="float">
            <text:p><text:s/>6.628,46 </text:p>
          </table:table-cell>
          <table:table-cell table:number-columns-repeated="1006"/>
        </table:table-row>
        <table:table-row table:style-name="ro1">
          <table:table-cell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788.18" calcext:value-type="float">
            <text:p><text:s/>3.788,18 </text:p>
          </table:table-cell>
          <table:table-cell table:style-name="ce6" office:value-type="float" office:value="2772.94" calcext:value-type="float">
            <text:p><text:s/>2.772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61.12" calcext:value-type="float">
            <text:p><text:s/>6.561,12 </text:p>
          </table:table-cell>
          <table:table-cell table:style-name="ce6" office:value-type="float" office:value="74.45" calcext:value-type="float">
            <text:p><text:s/>74,45 </text:p>
          </table:table-cell>
          <table:table-cell table:style-name="ce6" office:value-type="float" office:value="915.93" calcext:value-type="float">
            <text:p><text:s/>915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90.38" calcext:value-type="float">
            <text:p><text:s/>990,38 </text:p>
          </table:table-cell>
          <table:table-cell table:style-name="ce7" office:value-type="float" office:value="5570.74" calcext:value-type="float">
            <text:p><text:s/>5.570,74 </text:p>
          </table:table-cell>
          <table:table-cell table:number-columns-repeated="1006"/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string" calcext:value-type="string">
            <text:p>MITCHIKO INES BAP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851.64" calcext:value-type="float">
            <text:p><text:s/>1.851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21.34" calcext:value-type="float">
            <text:p><text:s/>5.421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-1815.61" calcext:value-type="float">
            <text:p>-1.815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-1815.61" calcext:value-type="float">
            <text:p>-1.815,61 </text:p>
          </table:table-cell>
          <table:table-cell table:style-name="ce7" office:value-type="float" office:value="7236.95" calcext:value-type="float">
            <text:p><text:s/>7.236,95 </text:p>
          </table:table-cell>
          <table:table-cell table:number-columns-repeated="1006"/>
        </table:table-row>
        <table:table-row table:style-name="ro1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6688.96" calcext:value-type="float">
            <text:p><text:s/>6.688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764.9" calcext:value-type="float">
            <text:p><text:s/>12.764,90 </text:p>
          </table:table-cell>
          <table:table-cell table:style-name="ce6" office:value-type="float" office:value="1067.47" calcext:value-type="float">
            <text:p><text:s/>1.067,47 </text:p>
          </table:table-cell>
          <table:table-cell table:style-name="ce6" office:value-type="float" office:value="2245.32" calcext:value-type="float">
            <text:p><text:s/>2.245,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12.79" calcext:value-type="float">
            <text:p><text:s/>3.312,79 </text:p>
          </table:table-cell>
          <table:table-cell table:style-name="ce7" office:value-type="float" office:value="9452.11" calcext:value-type="float">
            <text:p><text:s/>9.452,11 </text:p>
          </table:table-cell>
          <table:table-cell table:number-columns-repeated="1006"/>
        </table:table-row>
        <table:table-row table:style-name="ro1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16116.66" calcext:value-type="float">
            <text:p><text:s/>16.116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314.11" calcext:value-type="float">
            <text:p><text:s/>22.314,11 </text:p>
          </table:table-cell>
          <table:table-cell table:style-name="ce6" office:value-type="float" office:value="2596.17" calcext:value-type="float">
            <text:p><text:s/>2.596,17 </text:p>
          </table:table-cell>
          <table:table-cell table:style-name="ce6" office:value-type="float" office:value="4504.51" calcext:value-type="float">
            <text:p><text:s/>4.504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100.68" calcext:value-type="float">
            <text:p><text:s/>7.100,68 </text:p>
          </table:table-cell>
          <table:table-cell table:style-name="ce7" office:value-type="float" office:value="15213.43" calcext:value-type="float">
            <text:p><text:s/>15.213,43 </text:p>
          </table:table-cell>
          <table:table-cell table:number-columns-repeated="1006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139.23" calcext:value-type="float">
            <text:p><text:s/>3.139,2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5.17" calcext:value-type="float">
            <text:p><text:s/>9.215,17 </text:p>
          </table:table-cell>
          <table:table-cell table:style-name="ce6" office:value-type="float" office:value="499.44" calcext:value-type="float">
            <text:p><text:s/>499,44 </text:p>
          </table:table-cell>
          <table:table-cell table:style-name="ce6" office:value-type="float" office:value="1529.51" calcext:value-type="float">
            <text:p><text:s/>1.529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28.95" calcext:value-type="float">
            <text:p><text:s/>2.028,95 </text:p>
          </table:table-cell>
          <table:table-cell table:style-name="ce7" office:value-type="float" office:value="7186.22" calcext:value-type="float">
            <text:p><text:s/>7.186,22 </text:p>
          </table:table-cell>
          <table:table-cell table:number-columns-repeated="1006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1003.4" calcext:value-type="float">
            <text:p><text:s/>1.003,4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700.97" calcext:value-type="float">
            <text:p><text:s/>6.700,97 </text:p>
          </table:table-cell>
          <table:table-cell table:style-name="ce6" office:value-type="float" office:value="96.83" calcext:value-type="float">
            <text:p><text:s/>96,83 </text:p>
          </table:table-cell>
          <table:table-cell table:style-name="ce6" office:value-type="float" office:value="948.23" calcext:value-type="float">
            <text:p><text:s/>948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45.06" calcext:value-type="float">
            <text:p><text:s/>1.045,06 </text:p>
          </table:table-cell>
          <table:table-cell table:style-name="ce7" office:value-type="float" office:value="5655.91" calcext:value-type="float">
            <text:p><text:s/>5.655,91 </text:p>
          </table:table-cell>
          <table:table-cell table:number-columns-repeated="1006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10850.15" calcext:value-type="float">
            <text:p><text:s/>10.850,1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850.15" calcext:value-type="float">
            <text:p><text:s/>10.850,15 </text:p>
          </table:table-cell>
          <table:table-cell table:style-name="ce6" office:value-type="float" office:value="759.85" calcext:value-type="float">
            <text:p><text:s/>759,85 </text:p>
          </table:table-cell>
          <table:table-cell table:style-name="ce6" office:value-type="float" office:value="1905.47" calcext:value-type="float">
            <text:p><text:s/>1.905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65.32" calcext:value-type="float">
            <text:p><text:s/>2.665,32 </text:p>
          </table:table-cell>
          <table:table-cell table:style-name="ce7" office:value-type="float" office:value="8184.83" calcext:value-type="float">
            <text:p><text:s/>8.184,83 </text:p>
          </table:table-cell>
          <table:table-cell table:number-columns-repeated="1006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2573.36" calcext:value-type="float">
            <text:p><text:s/>2.573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049.69" calcext:value-type="float">
            <text:p><text:s/>8.049,69 </text:p>
          </table:table-cell>
          <table:table-cell table:style-name="ce6" office:value-type="float" office:value="312.81" calcext:value-type="float">
            <text:p><text:s/>312,81 </text:p>
          </table:table-cell>
          <table:table-cell table:style-name="ce6" office:value-type="float" office:value="736.46" calcext:value-type="float">
            <text:p><text:s/>736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49.27" calcext:value-type="float">
            <text:p><text:s/>1.049,27 </text:p>
          </table:table-cell>
          <table:table-cell table:style-name="ce7" office:value-type="float" office:value="7000.42" calcext:value-type="float">
            <text:p><text:s/>7.000,42 </text:p>
          </table:table-cell>
          <table:table-cell table:number-columns-repeated="1006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1520.09" calcext:value-type="float">
            <text:p><text:s/>1.520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13.01" calcext:value-type="float">
            <text:p><text:s/>2.013,01 </text:p>
          </table:table-cell>
          <table:table-cell table:style-name="ce7" office:value-type="float" office:value="7161.68" calcext:value-type="float">
            <text:p><text:s/>7.161,68 </text:p>
          </table:table-cell>
          <table:table-cell table:number-columns-repeated="100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868.83" calcext:value-type="float">
            <text:p><text:s/>3.868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90.23" calcext:value-type="float">
            <text:p><text:s/>10.190,23 </text:p>
          </table:table-cell>
          <table:table-cell table:style-name="ce6" office:value-type="float" office:value="655.5" calcext:value-type="float">
            <text:p><text:s/>655,50 </text:p>
          </table:table-cell>
          <table:table-cell table:style-name="ce6" office:value-type="float" office:value="1231.22" calcext:value-type="float">
            <text:p><text:s/>1.231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86.72" calcext:value-type="float">
            <text:p><text:s/>1.886,72 </text:p>
          </table:table-cell>
          <table:table-cell table:style-name="ce7" office:value-type="float" office:value="8303.51" calcext:value-type="float">
            <text:p><text:s/>8.303,51 </text:p>
          </table:table-cell>
          <table:table-cell table:number-columns-repeated="1006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139.23" calcext:value-type="float">
            <text:p><text:s/>3.139,2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5.17" calcext:value-type="float">
            <text:p><text:s/>9.215,17 </text:p>
          </table:table-cell>
          <table:table-cell table:style-name="ce6" office:value-type="float" office:value="499.44" calcext:value-type="float">
            <text:p><text:s/>499,44 </text:p>
          </table:table-cell>
          <table:table-cell table:style-name="ce6" office:value-type="float" office:value="1005.92" calcext:value-type="float">
            <text:p><text:s/>1.005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05.36" calcext:value-type="float">
            <text:p><text:s/>1.505,36 </text:p>
          </table:table-cell>
          <table:table-cell table:style-name="ce7" office:value-type="float" office:value="7709.81" calcext:value-type="float">
            <text:p><text:s/>7.709,81 </text:p>
          </table:table-cell>
          <table:table-cell table:number-columns-repeated="1006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281.76" calcext:value-type="float">
            <text:p><text:s/>3.281,76 </text:p>
          </table:table-cell>
          <table:table-cell table:style-name="ce6" office:value-type="float" office:value="328.17" calcext:value-type="float">
            <text:p><text:s/>328,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09.93" calcext:value-type="float">
            <text:p><text:s/>3.609,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.15" calcext:value-type="float">
            <text:p><text:s/>41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1.15" calcext:value-type="float">
            <text:p><text:s/>41,15 </text:p>
          </table:table-cell>
          <table:table-cell table:style-name="ce7" office:value-type="float" office:value="3568.78" calcext:value-type="float">
            <text:p><text:s/>3.568,78 </text:p>
          </table:table-cell>
          <table:table-cell table:number-columns-repeated="1006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354.87" calcext:value-type="float">
            <text:p><text:s/>3.354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82.62" calcext:value-type="float">
            <text:p><text:s/>9.282,62 </text:p>
          </table:table-cell>
          <table:table-cell table:style-name="ce6" office:value-type="float" office:value="510.24" calcext:value-type="float">
            <text:p><text:s/>510,24 </text:p>
          </table:table-cell>
          <table:table-cell table:style-name="ce6" office:value-type="float" office:value="969.37" calcext:value-type="float">
            <text:p><text:s/>969,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79.61" calcext:value-type="float">
            <text:p><text:s/>1.479,61 </text:p>
          </table:table-cell>
          <table:table-cell table:style-name="ce7" office:value-type="float" office:value="7803.01" calcext:value-type="float">
            <text:p><text:s/>7.803,01 </text:p>
          </table:table-cell>
          <table:table-cell table:number-columns-repeated="1006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12926.16" calcext:value-type="float">
            <text:p><text:s/>12.926,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502.96" calcext:value-type="float">
            <text:p><text:s/>19.502,96 </text:p>
          </table:table-cell>
          <table:table-cell table:style-name="ce6" office:value-type="float" office:value="2146.75" calcext:value-type="float">
            <text:p><text:s/>2.146,75 </text:p>
          </table:table-cell>
          <table:table-cell table:style-name="ce6" office:value-type="float" office:value="3803.53" calcext:value-type="float">
            <text:p><text:s/>3.803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950.28" calcext:value-type="float">
            <text:p><text:s/>5.950,28 </text:p>
          </table:table-cell>
          <table:table-cell table:style-name="ce7" office:value-type="float" office:value="13552.68" calcext:value-type="float">
            <text:p><text:s/>13.552,68 </text:p>
          </table:table-cell>
          <table:table-cell table:number-columns-repeated="100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362.78" calcext:value-type="float">
            <text:p><text:s/>3.362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810.62" calcext:value-type="float">
            <text:p><text:s/>9.810,62 </text:p>
          </table:table-cell>
          <table:table-cell table:style-name="ce6" office:value-type="float" office:value="594.74" calcext:value-type="float">
            <text:p><text:s/>594,74 </text:p>
          </table:table-cell>
          <table:table-cell table:style-name="ce6" office:value-type="float" office:value="1667.09" calcext:value-type="float">
            <text:p><text:s/>1.667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61.83" calcext:value-type="float">
            <text:p><text:s/>2.261,83 </text:p>
          </table:table-cell>
          <table:table-cell table:style-name="ce7" office:value-type="float" office:value="7548.79" calcext:value-type="float">
            <text:p><text:s/>7.548,79 </text:p>
          </table:table-cell>
          <table:table-cell table:number-columns-repeated="1006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4031.37" calcext:value-type="float">
            <text:p><text:s/>14.031,3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107.31" calcext:value-type="float">
            <text:p><text:s/>20.107,31 </text:p>
          </table:table-cell>
          <table:table-cell table:style-name="ce6" office:value-type="float" office:value="2243.6" calcext:value-type="float">
            <text:p><text:s/>2.243,60 </text:p>
          </table:table-cell>
          <table:table-cell table:style-name="ce6" office:value-type="float" office:value="4047.63" calcext:value-type="float">
            <text:p><text:s/>4.047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291.23" calcext:value-type="float">
            <text:p><text:s/>6.291,23 </text:p>
          </table:table-cell>
          <table:table-cell table:style-name="ce7" office:value-type="float" office:value="13816.08" calcext:value-type="float">
            <text:p><text:s/>13.816,08 </text:p>
          </table:table-cell>
          <table:table-cell table:number-columns-repeated="1006"/>
        </table:table-row>
        <table:table-row table:style-name="ro1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6095.18" calcext:value-type="float">
            <text:p><text:s/>6.095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1775.27" calcext:value-type="float">
            <text:p><text:s/>1.775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807.6" calcext:value-type="float">
            <text:p><text:s/>2.807,60 </text:p>
          </table:table-cell>
          <table:table-cell table:style-name="ce7" office:value-type="float" office:value="9735.42" calcext:value-type="float">
            <text:p><text:s/>9.735,42 </text:p>
          </table:table-cell>
          <table:table-cell table:number-columns-repeated="1006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3833.41" calcext:value-type="float">
            <text:p><text:s/>3.833,41 </text:p>
          </table:table-cell>
          <table:table-cell table:style-name="ce6" office:value-type="float" office:value="748.3" calcext:value-type="float">
            <text:p><text:s/>748,3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581.71" calcext:value-type="float">
            <text:p><text:s/>4.581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.29" calcext:value-type="float">
            <text:p><text:s/>5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8.29" calcext:value-type="float">
            <text:p><text:s/>58,29 </text:p>
          </table:table-cell>
          <table:table-cell table:style-name="ce7" office:value-type="float" office:value="4523.42" calcext:value-type="float">
            <text:p><text:s/>4.523,42 </text:p>
          </table:table-cell>
          <table:table-cell table:number-columns-repeated="1006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16552.82" calcext:value-type="float">
            <text:p><text:s/>16.552,82 </text:p>
          </table:table-cell>
          <table:table-cell table:style-name="ce6" office:value-type="float" office:value="8092.61" calcext:value-type="float">
            <text:p><text:s/>8.092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4645.43" calcext:value-type="float">
            <text:p><text:s/>24.645,43 </text:p>
          </table:table-cell>
          <table:table-cell table:style-name="ce6" office:value-type="float" office:value="2970.25" calcext:value-type="float">
            <text:p><text:s/>2.970,25 </text:p>
          </table:table-cell>
          <table:table-cell table:style-name="ce6" office:value-type="float" office:value="4573.14" calcext:value-type="float">
            <text:p><text:s/>4.573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543.39" calcext:value-type="float">
            <text:p><text:s/>7.543,39 </text:p>
          </table:table-cell>
          <table:table-cell table:style-name="ce7" office:value-type="float" office:value="17102.04" calcext:value-type="float">
            <text:p><text:s/>17.102,04 </text:p>
          </table:table-cell>
          <table:table-cell table:number-columns-repeated="1006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7334.09" calcext:value-type="float">
            <text:p><text:s/>7.334,0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334.09" calcext:value-type="float">
            <text:p><text:s/>7.334,09 </text:p>
          </table:table-cell>
          <table:table-cell table:style-name="ce6" office:value-type="float" office:value="197.28" calcext:value-type="float">
            <text:p><text:s/>197,28 </text:p>
          </table:table-cell>
          <table:table-cell table:style-name="ce6" office:value-type="float" office:value="465.39" calcext:value-type="float">
            <text:p><text:s/>465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62.67" calcext:value-type="float">
            <text:p><text:s/>662,67 </text:p>
          </table:table-cell>
          <table:table-cell table:style-name="ce7" office:value-type="float" office:value="6671.42" calcext:value-type="float">
            <text:p><text:s/>6.671,42 </text:p>
          </table:table-cell>
          <table:table-cell table:number-columns-repeated="1006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5766.67" calcext:value-type="float">
            <text:p><text:s/>5.766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89.08" calcext:value-type="float">
            <text:p><text:s/>5.789,0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367.26" calcext:value-type="float">
            <text:p><text:s/>17.367,26 </text:p>
          </table:table-cell>
          <table:table-cell table:style-name="ce6" office:value-type="float" office:value="877.83" calcext:value-type="float">
            <text:p><text:s/>877,83 </text:p>
          </table:table-cell>
          <table:table-cell table:style-name="ce6" office:value-type="float" office:value="2075.81" calcext:value-type="float">
            <text:p><text:s/>2.075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53.64" calcext:value-type="float">
            <text:p><text:s/>2.953,64 </text:p>
          </table:table-cell>
          <table:table-cell table:style-name="ce7" office:value-type="float" office:value="14413.62" calcext:value-type="float">
            <text:p><text:s/>14.413,62 </text:p>
          </table:table-cell>
          <table:table-cell table:number-columns-repeated="1006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795.08" calcext:value-type="float">
            <text:p><text:s/>5.795,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97.53" calcext:value-type="float">
            <text:p><text:s/>2.897,5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692.61" calcext:value-type="float">
            <text:p><text:s/>8.692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9.36" calcext:value-type="float">
            <text:p><text:s/>239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9.36" calcext:value-type="float">
            <text:p><text:s/>239,36 </text:p>
          </table:table-cell>
          <table:table-cell table:style-name="ce7" office:value-type="float" office:value="8453.25" calcext:value-type="float">
            <text:p><text:s/>8.453,25 </text:p>
          </table:table-cell>
          <table:table-cell table:number-columns-repeated="1006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085.96" calcext:value-type="float">
            <text:p><text:s/>3.085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7.36" calcext:value-type="float">
            <text:p><text:s/>9.407,36 </text:p>
          </table:table-cell>
          <table:table-cell table:style-name="ce6" office:value-type="float" office:value="530.2" calcext:value-type="float">
            <text:p><text:s/>530,20 </text:p>
          </table:table-cell>
          <table:table-cell table:style-name="ce6" office:value-type="float" office:value="1050.31" calcext:value-type="float">
            <text:p><text:s/>1.050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80.51" calcext:value-type="float">
            <text:p><text:s/>1.580,51 </text:p>
          </table:table-cell>
          <table:table-cell table:style-name="ce7" office:value-type="float" office:value="7826.85" calcext:value-type="float">
            <text:p><text:s/>7.826,85 </text:p>
          </table:table-cell>
          <table:table-cell table:number-columns-repeated="1006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478.98" calcext:value-type="float">
            <text:p><text:s/>2.478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76.43" calcext:value-type="float">
            <text:p><text:s/>8.676,43 </text:p>
          </table:table-cell>
          <table:table-cell table:style-name="ce6" office:value-type="float" office:value="413.18" calcext:value-type="float">
            <text:p><text:s/>413,18 </text:p>
          </table:table-cell>
          <table:table-cell table:style-name="ce6" office:value-type="float" office:value="1404.96" calcext:value-type="float">
            <text:p><text:s/>1.404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18.14" calcext:value-type="float">
            <text:p><text:s/>1.818,14 </text:p>
          </table:table-cell>
          <table:table-cell table:style-name="ce7" office:value-type="float" office:value="6858.29" calcext:value-type="float">
            <text:p><text:s/>6.858,29 </text:p>
          </table:table-cell>
          <table:table-cell table:number-columns-repeated="1006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1492.5" calcext:value-type="float">
            <text:p><text:s/>21.492,5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7304.01" calcext:value-type="float">
            <text:p><text:s/>27.304,01 </text:p>
          </table:table-cell>
          <table:table-cell table:style-name="ce6" office:value-type="float" office:value="3395.97" calcext:value-type="float">
            <text:p><text:s/>3.395,97 </text:p>
          </table:table-cell>
          <table:table-cell table:style-name="ce6" office:value-type="float" office:value="5992.39" calcext:value-type="float">
            <text:p><text:s/>5.992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388.36" calcext:value-type="float">
            <text:p><text:s/>9.388,36 </text:p>
          </table:table-cell>
          <table:table-cell table:style-name="ce7" office:value-type="float" office:value="17915.65" calcext:value-type="float">
            <text:p><text:s/>17.915,65 </text:p>
          </table:table-cell>
          <table:table-cell table:number-columns-repeated="1006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595.44" calcext:value-type="float">
            <text:p><text:s/>595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071.77" calcext:value-type="float">
            <text:p><text:s/>6.071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2.71" calcext:value-type="float">
            <text:p><text:s/>302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2.71" calcext:value-type="float">
            <text:p><text:s/>302,71 </text:p>
          </table:table-cell>
          <table:table-cell table:style-name="ce7" office:value-type="float" office:value="5769.06" calcext:value-type="float">
            <text:p><text:s/>5.769,06 </text:p>
          </table:table-cell>
          <table:table-cell table:number-columns-repeated="1006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217.41" calcext:value-type="float">
            <text:p><text:s/>3.217,41 </text:p>
          </table:table-cell>
          <table:table-cell table:style-name="ce6" office:value-type="float" office:value="1725.19" calcext:value-type="float">
            <text:p><text:s/>1.725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42.6" calcext:value-type="float">
            <text:p><text:s/>4.942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1.56" calcext:value-type="float">
            <text:p><text:s/>101,5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1.56" calcext:value-type="float">
            <text:p><text:s/>101,56 </text:p>
          </table:table-cell>
          <table:table-cell table:style-name="ce7" office:value-type="float" office:value="4841.04" calcext:value-type="float">
            <text:p><text:s/>4.841,04 </text:p>
          </table:table-cell>
          <table:table-cell table:number-columns-repeated="1006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1488.53" calcext:value-type="float">
            <text:p><text:s/>1.488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9.6" calcext:value-type="float">
            <text:p><text:s/>1.959,60 </text:p>
          </table:table-cell>
          <table:table-cell table:style-name="ce7" office:value-type="float" office:value="7078.34" calcext:value-type="float">
            <text:p><text:s/>7.078,34 </text:p>
          </table:table-cell>
          <table:table-cell table:number-columns-repeated="1006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945.49" calcext:value-type="float">
            <text:p><text:s/>3.945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21.43" calcext:value-type="float">
            <text:p><text:s/>10.021,43 </text:p>
          </table:table-cell>
          <table:table-cell table:style-name="ce6" office:value-type="float" office:value="628.4" calcext:value-type="float">
            <text:p><text:s/>628,40 </text:p>
          </table:table-cell>
          <table:table-cell table:style-name="ce6" office:value-type="float" office:value="1663.55" calcext:value-type="float">
            <text:p><text:s/>1.663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91.95" calcext:value-type="float">
            <text:p><text:s/>2.291,95 </text:p>
          </table:table-cell>
          <table:table-cell table:style-name="ce7" office:value-type="float" office:value="7729.48" calcext:value-type="float">
            <text:p><text:s/>7.729,48 </text:p>
          </table:table-cell>
          <table:table-cell table:number-columns-repeated="1006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4523.22" calcext:value-type="float">
            <text:p><text:s/>4.523,2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523.22" calcext:value-type="float">
            <text:p><text:s/>4.523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.64" calcext:value-type="float">
            <text:p><text:s/>53,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3.64" calcext:value-type="float">
            <text:p><text:s/>53,64 </text:p>
          </table:table-cell>
          <table:table-cell table:style-name="ce7" office:value-type="float" office:value="4469.58" calcext:value-type="float">
            <text:p><text:s/>4.469,58 </text:p>
          </table:table-cell>
          <table:table-cell table:number-columns-repeated="1006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61.12" calcext:value-type="float">
            <text:p><text:s/>561,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35.21" calcext:value-type="float">
            <text:p><text:s/>935,2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96.33" calcext:value-type="float">
            <text:p><text:s/>1.496,3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496.33" calcext:value-type="float">
            <text:p><text:s/>1.496,33 </text:p>
          </table:table-cell>
          <table:table-cell table:number-columns-repeated="1006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7689.22" calcext:value-type="float">
            <text:p><text:s/>7.689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886.67" calcext:value-type="float">
            <text:p><text:s/>13.886,67 </text:p>
          </table:table-cell>
          <table:table-cell table:style-name="ce6" office:value-type="float" office:value="1247.5" calcext:value-type="float">
            <text:p><text:s/>1.247,50 </text:p>
          </table:table-cell>
          <table:table-cell table:style-name="ce6" office:value-type="float" office:value="2609.52" calcext:value-type="float">
            <text:p><text:s/>2.609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857.02" calcext:value-type="float">
            <text:p><text:s/>3.857,02 </text:p>
          </table:table-cell>
          <table:table-cell table:style-name="ce7" office:value-type="float" office:value="10029.65" calcext:value-type="float">
            <text:p><text:s/>10.029,65 </text:p>
          </table:table-cell>
          <table:table-cell table:number-columns-repeated="100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3381.14" calcext:value-type="float">
            <text:p><text:s/>3.381,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66.98" calcext:value-type="float">
            <text:p><text:s/>8.966,98 </text:p>
          </table:table-cell>
          <table:table-cell table:style-name="ce6" office:value-type="float" office:value="459.75" calcext:value-type="float">
            <text:p><text:s/>459,75 </text:p>
          </table:table-cell>
          <table:table-cell table:style-name="ce6" office:value-type="float" office:value="896.47" calcext:value-type="float">
            <text:p><text:s/>896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56.22" calcext:value-type="float">
            <text:p><text:s/>1.356,22 </text:p>
          </table:table-cell>
          <table:table-cell table:style-name="ce7" office:value-type="float" office:value="7610.76" calcext:value-type="float">
            <text:p><text:s/>7.610,76 </text:p>
          </table:table-cell>
          <table:table-cell table:number-columns-repeated="1006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2955.26" calcext:value-type="float">
            <text:p><text:s/>2.95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3.1" calcext:value-type="float">
            <text:p><text:s/>9.403,10 </text:p>
          </table:table-cell>
          <table:table-cell table:style-name="ce6" office:value-type="float" office:value="529.56" calcext:value-type="float">
            <text:p><text:s/>529,56 </text:p>
          </table:table-cell>
          <table:table-cell table:style-name="ce6" office:value-type="float" office:value="1573" calcext:value-type="float">
            <text:p><text:s/>1.573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02.56" calcext:value-type="float">
            <text:p><text:s/>2.102,56 </text:p>
          </table:table-cell>
          <table:table-cell table:style-name="ce7" office:value-type="float" office:value="7300.54" calcext:value-type="float">
            <text:p><text:s/>7.300,54 </text:p>
          </table:table-cell>
          <table:table-cell table:number-columns-repeated="1006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3157.08" calcext:value-type="float">
            <text:p><text:s/>3.157,08 </text:p>
          </table:table-cell>
          <table:table-cell table:style-name="ce6" office:value-type="float" office:value="203.49" calcext:value-type="float">
            <text:p><text:s/>203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360.57" calcext:value-type="float">
            <text:p><text:s/>3.360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.68" calcext:value-type="float">
            <text:p><text:s/>149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9.68" calcext:value-type="float">
            <text:p><text:s/>149,68 </text:p>
          </table:table-cell>
          <table:table-cell table:style-name="ce7" office:value-type="float" office:value="3210.89" calcext:value-type="float">
            <text:p><text:s/>3.210,89 </text:p>
          </table:table-cell>
          <table:table-cell table:number-columns-repeated="1006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6" office:value-type="float" office:value="4811.61" calcext:value-type="float">
            <text:p><text:s/>4.811,61 </text:p>
          </table:table-cell>
          <table:table-cell table:style-name="ce6" office:value-type="float" office:value="1068.09" calcext:value-type="float">
            <text:p><text:s/>1.068,0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879.7" calcext:value-type="float">
            <text:p><text:s/>5.879,70 </text:p>
          </table:table-cell>
          <table:table-cell table:style-name="ce6" office:value-type="float" office:value="16.91" calcext:value-type="float">
            <text:p><text:s/>16,91 </text:p>
          </table:table-cell>
          <table:table-cell table:style-name="ce6" office:value-type="float" office:value="285.53" calcext:value-type="float">
            <text:p><text:s/>285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02.44" calcext:value-type="float">
            <text:p><text:s/>302,44 </text:p>
          </table:table-cell>
          <table:table-cell table:style-name="ce7" office:value-type="float" office:value="5577.26" calcext:value-type="float">
            <text:p><text:s/>5.577,26 </text:p>
          </table:table-cell>
          <table:table-cell table:number-columns-repeated="1006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4907.83" calcext:value-type="float">
            <text:p><text:s/>4.907,83 </text:p>
          </table:table-cell>
          <table:table-cell table:style-name="ce6" office:value-type="float" office:value="2508.74" calcext:value-type="float">
            <text:p><text:s/>2.508,7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416.57" calcext:value-type="float">
            <text:p><text:s/>7.416,57 </text:p>
          </table:table-cell>
          <table:table-cell table:style-name="ce6" office:value-type="float" office:value="330.45" calcext:value-type="float">
            <text:p><text:s/>330,45 </text:p>
          </table:table-cell>
          <table:table-cell table:style-name="ce6" office:value-type="float" office:value="709.79" calcext:value-type="float">
            <text:p><text:s/>709,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40.24" calcext:value-type="float">
            <text:p><text:s/>1.040,24 </text:p>
          </table:table-cell>
          <table:table-cell table:style-name="ce7" office:value-type="float" office:value="6376.33" calcext:value-type="float">
            <text:p><text:s/>6.376,33 </text:p>
          </table:table-cell>
          <table:table-cell table:number-columns-repeated="1006"/>
        </table:table-row>
        <table:table-row table:style-name="ro1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6" office:value-type="float" office:value="5503.63" calcext:value-type="float">
            <text:p><text:s/>5.503,6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503.63" calcext:value-type="float">
            <text:p><text:s/>5.503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2" calcext:value-type="float">
            <text:p><text:s/>592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92" calcext:value-type="float">
            <text:p><text:s/>592,00 </text:p>
          </table:table-cell>
          <table:table-cell table:style-name="ce7" office:value-type="float" office:value="4911.63" calcext:value-type="float">
            <text:p><text:s/>4.911,63 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960.68" calcext:value-type="float">
            <text:p><text:s/>2.960,6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82.08" calcext:value-type="float">
            <text:p><text:s/>9.282,08 </text:p>
          </table:table-cell>
          <table:table-cell table:style-name="ce6" office:value-type="float" office:value="510.15" calcext:value-type="float">
            <text:p><text:s/>510,15 </text:p>
          </table:table-cell>
          <table:table-cell table:style-name="ce6" office:value-type="float" office:value="1544.96" calcext:value-type="float">
            <text:p><text:s/>1.544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55.11" calcext:value-type="float">
            <text:p><text:s/>2.055,11 </text:p>
          </table:table-cell>
          <table:table-cell table:style-name="ce7" office:value-type="float" office:value="7226.97" calcext:value-type="float">
            <text:p><text:s/>7.226,97 </text:p>
          </table:table-cell>
          <table:table-cell table:number-columns-repeated="1006"/>
        </table:table-row>
        <table:table-row table:style-name="ro1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910.06" calcext:value-type="float">
            <text:p><text:s/>2.910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86" calcext:value-type="float">
            <text:p><text:s/>8.986,00 </text:p>
          </table:table-cell>
          <table:table-cell table:style-name="ce6" office:value-type="float" office:value="462.73" calcext:value-type="float">
            <text:p><text:s/>462,73 </text:p>
          </table:table-cell>
          <table:table-cell table:style-name="ce6" office:value-type="float" office:value="1476.5" calcext:value-type="float">
            <text:p><text:s/>1.476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39.23" calcext:value-type="float">
            <text:p><text:s/>1.939,23 </text:p>
          </table:table-cell>
          <table:table-cell table:style-name="ce7" office:value-type="float" office:value="7046.77" calcext:value-type="float">
            <text:p><text:s/>7.046,77 </text:p>
          </table:table-cell>
          <table:table-cell table:number-columns-repeated="1006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5399.64" calcext:value-type="float">
            <text:p><text:s/>5.399,64 </text:p>
          </table:table-cell>
          <table:table-cell table:style-name="ce6" office:value-type="float" office:value="809.94" calcext:value-type="float">
            <text:p><text:s/>809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209.58" calcext:value-type="float">
            <text:p><text:s/>6.209,58 </text:p>
          </table:table-cell>
          <table:table-cell table:style-name="ce6" office:value-type="float" office:value="18.16" calcext:value-type="float">
            <text:p><text:s/>18,16 </text:p>
          </table:table-cell>
          <table:table-cell table:style-name="ce6" office:value-type="float" office:value="834.66" calcext:value-type="float">
            <text:p><text:s/>834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852.82" calcext:value-type="float">
            <text:p><text:s/>852,82 </text:p>
          </table:table-cell>
          <table:table-cell table:style-name="ce7" office:value-type="float" office:value="5356.76" calcext:value-type="float">
            <text:p><text:s/>5.356,76 </text:p>
          </table:table-cell>
          <table:table-cell table:number-columns-repeated="1006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6477.5" calcext:value-type="float">
            <text:p><text:s/>6.477,5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925.34" calcext:value-type="float">
            <text:p><text:s/>12.925,34 </text:p>
          </table:table-cell>
          <table:table-cell table:style-name="ce6" office:value-type="float" office:value="1093.54" calcext:value-type="float">
            <text:p><text:s/>1.093,54 </text:p>
          </table:table-cell>
          <table:table-cell table:style-name="ce6" office:value-type="float" office:value="2282.96" calcext:value-type="float">
            <text:p><text:s/>2.282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76.5" calcext:value-type="float">
            <text:p><text:s/>3.376,50 </text:p>
          </table:table-cell>
          <table:table-cell table:style-name="ce7" office:value-type="float" office:value="9548.84" calcext:value-type="float">
            <text:p><text:s/>9.548,84 </text:p>
          </table:table-cell>
          <table:table-cell table:number-columns-repeated="1006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030.54" calcext:value-type="float">
            <text:p><text:s/>5.030,54 </text:p>
          </table:table-cell>
          <table:table-cell table:style-name="ce6" office:value-type="float" office:value="2557.82" calcext:value-type="float">
            <text:p><text:s/>2.557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588.36" calcext:value-type="float">
            <text:p><text:s/>7.588,36 </text:p>
          </table:table-cell>
          <table:table-cell table:style-name="ce6" office:value-type="float" office:value="357.96" calcext:value-type="float">
            <text:p><text:s/>357,96 </text:p>
          </table:table-cell>
          <table:table-cell table:style-name="ce6" office:value-type="float" office:value="801.65" calcext:value-type="float">
            <text:p><text:s/>801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9.61" calcext:value-type="float">
            <text:p><text:s/>1.159,61 </text:p>
          </table:table-cell>
          <table:table-cell table:style-name="ce7" office:value-type="float" office:value="6428.75" calcext:value-type="float">
            <text:p><text:s/>6.428,75 </text:p>
          </table:table-cell>
          <table:table-cell table:number-columns-repeated="1006"/>
        </table:table-row>
        <table:table-row table:style-name="ro1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078.96" calcext:value-type="float">
            <text:p><text:s/>3.078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76.41" calcext:value-type="float">
            <text:p><text:s/>9.276,41 </text:p>
          </table:table-cell>
          <table:table-cell table:style-name="ce6" office:value-type="float" office:value="509.22" calcext:value-type="float">
            <text:p><text:s/>509,22 </text:p>
          </table:table-cell>
          <table:table-cell table:style-name="ce6" office:value-type="float" office:value="1074.66" calcext:value-type="float">
            <text:p><text:s/>1.074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83.88" calcext:value-type="float">
            <text:p><text:s/>1.583,88 </text:p>
          </table:table-cell>
          <table:table-cell table:style-name="ce7" office:value-type="float" office:value="7692.53" calcext:value-type="float">
            <text:p><text:s/>7.692,53 </text:p>
          </table:table-cell>
          <table:table-cell table:number-columns-repeated="1006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11037.73" calcext:value-type="float">
            <text:p><text:s/>11.037,73 </text:p>
          </table:table-cell>
          <table:table-cell table:style-name="ce6" office:value-type="float" office:value="12061.01" calcext:value-type="float">
            <text:p><text:s/>12.061,0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098.74" calcext:value-type="float">
            <text:p><text:s/>23.098,74 </text:p>
          </table:table-cell>
          <table:table-cell table:style-name="ce6" office:value-type="float" office:value="2722.56" calcext:value-type="float">
            <text:p><text:s/>2.722,56 </text:p>
          </table:table-cell>
          <table:table-cell table:style-name="ce6" office:value-type="float" office:value="2238.97" calcext:value-type="float">
            <text:p><text:s/>2.238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961.53" calcext:value-type="float">
            <text:p><text:s/>4.961,53 </text:p>
          </table:table-cell>
          <table:table-cell table:style-name="ce7" office:value-type="float" office:value="18137.21" calcext:value-type="float">
            <text:p><text:s/>18.137,21 </text:p>
          </table:table-cell>
          <table:table-cell table:number-columns-repeated="1006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107.23" calcext:value-type="float">
            <text:p><text:s/>4.107,23 </text:p>
          </table:table-cell>
          <table:table-cell table:style-name="ce6" office:value-type="float" office:value="517.44" calcext:value-type="float">
            <text:p><text:s/>517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624.67" calcext:value-type="float">
            <text:p><text:s/>4.624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.52" calcext:value-type="float">
            <text:p><text:s/>61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1.52" calcext:value-type="float">
            <text:p><text:s/>61,52 </text:p>
          </table:table-cell>
          <table:table-cell table:style-name="ce7" office:value-type="float" office:value="4563.15" calcext:value-type="float">
            <text:p><text:s/>4.563,15 </text:p>
          </table:table-cell>
          <table:table-cell table:number-columns-repeated="1006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030.54" calcext:value-type="float">
            <text:p><text:s/>5.030,54 </text:p>
          </table:table-cell>
          <table:table-cell table:style-name="ce6" office:value-type="float" office:value="2557.82" calcext:value-type="float">
            <text:p><text:s/>2.557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588.36" calcext:value-type="float">
            <text:p><text:s/>7.588,36 </text:p>
          </table:table-cell>
          <table:table-cell table:style-name="ce6" office:value-type="float" office:value="357.96" calcext:value-type="float">
            <text:p><text:s/>357,96 </text:p>
          </table:table-cell>
          <table:table-cell table:style-name="ce6" office:value-type="float" office:value="801.65" calcext:value-type="float">
            <text:p><text:s/>801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9.61" calcext:value-type="float">
            <text:p><text:s/>1.159,61 </text:p>
          </table:table-cell>
          <table:table-cell table:style-name="ce7" office:value-type="float" office:value="6428.75" calcext:value-type="float">
            <text:p><text:s/>6.428,75 </text:p>
          </table:table-cell>
          <table:table-cell table:number-columns-repeated="1006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2955.26" calcext:value-type="float">
            <text:p><text:s/>2.955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3.1" calcext:value-type="float">
            <text:p><text:s/>9.403,10 </text:p>
          </table:table-cell>
          <table:table-cell table:style-name="ce6" office:value-type="float" office:value="529.54" calcext:value-type="float">
            <text:p><text:s/>529,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529.54" calcext:value-type="float">
            <text:p><text:s/>529,54 </text:p>
          </table:table-cell>
          <table:table-cell table:style-name="ce7" office:value-type="float" office:value="8873.56" calcext:value-type="float">
            <text:p><text:s/>8.873,56 </text:p>
          </table:table-cell>
          <table:table-cell table:number-columns-repeated="1006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030.54" calcext:value-type="float">
            <text:p><text:s/>5.030,54 </text:p>
          </table:table-cell>
          <table:table-cell table:style-name="ce6" office:value-type="float" office:value="2557.82" calcext:value-type="float">
            <text:p><text:s/>2.557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588.36" calcext:value-type="float">
            <text:p><text:s/>7.588,36 </text:p>
          </table:table-cell>
          <table:table-cell table:style-name="ce6" office:value-type="float" office:value="357.96" calcext:value-type="float">
            <text:p><text:s/>357,96 </text:p>
          </table:table-cell>
          <table:table-cell table:style-name="ce6" office:value-type="float" office:value="801.65" calcext:value-type="float">
            <text:p><text:s/>801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9.61" calcext:value-type="float">
            <text:p><text:s/>1.159,61 </text:p>
          </table:table-cell>
          <table:table-cell table:style-name="ce7" office:value-type="float" office:value="6428.75" calcext:value-type="float">
            <text:p><text:s/>6.428,75 </text:p>
          </table:table-cell>
          <table:table-cell table:number-columns-repeated="1006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427.88" calcext:value-type="float">
            <text:p><text:s/>1.42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97.58" calcext:value-type="float">
            <text:p><text:s/>4.997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9.84" calcext:value-type="float">
            <text:p><text:s/>109,8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9.84" calcext:value-type="float">
            <text:p><text:s/>109,84 </text:p>
          </table:table-cell>
          <table:table-cell table:style-name="ce7" office:value-type="float" office:value="4887.74" calcext:value-type="float">
            <text:p><text:s/>4.887,74 </text:p>
          </table:table-cell>
          <table:table-cell table:number-columns-repeated="1006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4940.68" calcext:value-type="float">
            <text:p><text:s/>4.940,6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940.68" calcext:value-type="float">
            <text:p><text:s/>4.940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0.7" calcext:value-type="float">
            <text:p><text:s/>100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0.7" calcext:value-type="float">
            <text:p><text:s/>100,70 </text:p>
          </table:table-cell>
          <table:table-cell table:style-name="ce7" office:value-type="float" office:value="4839.98" calcext:value-type="float">
            <text:p><text:s/>4.839,98 </text:p>
          </table:table-cell>
          <table:table-cell table:number-columns-repeated="100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653" calcext:value-type="float">
            <text:p><text:s/>2.653,00 </text:p>
          </table:table-cell>
          <table:table-cell table:style-name="ce6" office:value-type="float" office:value="1485.04" calcext:value-type="float">
            <text:p><text:s/>1.485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138.04" calcext:value-type="float">
            <text:p><text:s/>4.138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.77" calcext:value-type="float">
            <text:p><text:s/>10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.77" calcext:value-type="float">
            <text:p><text:s/>10,77 </text:p>
          </table:table-cell>
          <table:table-cell table:style-name="ce7" office:value-type="float" office:value="4127.27" calcext:value-type="float">
            <text:p><text:s/>4.127,27 </text:p>
          </table:table-cell>
          <table:table-cell table:number-columns-repeated="1006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238" calcext:value-type="float">
            <text:p><text:s/>5.238,00 </text:p>
          </table:table-cell>
          <table:table-cell table:style-name="ce6" office:value-type="float" office:value="2577.37" calcext:value-type="float">
            <text:p><text:s/>2.577,3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815.37" calcext:value-type="float">
            <text:p><text:s/>7.815,37 </text:p>
          </table:table-cell>
          <table:table-cell table:style-name="ce6" office:value-type="float" office:value="275.29" calcext:value-type="float">
            <text:p><text:s/>275,29 </text:p>
          </table:table-cell>
          <table:table-cell table:style-name="ce6" office:value-type="float" office:value="682.29" calcext:value-type="float">
            <text:p><text:s/>682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57.58" calcext:value-type="float">
            <text:p><text:s/>957,58 </text:p>
          </table:table-cell>
          <table:table-cell table:style-name="ce7" office:value-type="float" office:value="6857.79" calcext:value-type="float">
            <text:p><text:s/>6.857,79 </text:p>
          </table:table-cell>
          <table:table-cell table:number-columns-repeated="100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447.57" calcext:value-type="float">
            <text:p><text:s/>1.447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0.26" calcext:value-type="float">
            <text:p><text:s/>1.890,26 </text:p>
          </table:table-cell>
          <table:table-cell table:style-name="ce7" office:value-type="float" office:value="6970.48" calcext:value-type="float">
            <text:p><text:s/>6.970,48 </text:p>
          </table:table-cell>
          <table:table-cell table:number-columns-repeated="1006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192.94" calcext:value-type="float">
            <text:p><text:s/>3.192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20.69" calcext:value-type="float">
            <text:p><text:s/>9.120,69 </text:p>
          </table:table-cell>
          <table:table-cell table:style-name="ce6" office:value-type="float" office:value="484.3" calcext:value-type="float">
            <text:p><text:s/>484,30 </text:p>
          </table:table-cell>
          <table:table-cell table:style-name="ce6" office:value-type="float" office:value="1507.64" calcext:value-type="float">
            <text:p><text:s/>1.507,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91.94" calcext:value-type="float">
            <text:p><text:s/>1.991,94 </text:p>
          </table:table-cell>
          <table:table-cell table:style-name="ce7" office:value-type="float" office:value="7128.75" calcext:value-type="float">
            <text:p><text:s/>7.128,75 </text:p>
          </table:table-cell>
          <table:table-cell table:number-columns-repeated="100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528.51" calcext:value-type="float">
            <text:p><text:s/>3.528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25.96" calcext:value-type="float">
            <text:p><text:s/>9.725,96 </text:p>
          </table:table-cell>
          <table:table-cell table:style-name="ce6" office:value-type="float" office:value="581.2" calcext:value-type="float">
            <text:p><text:s/>581,20 </text:p>
          </table:table-cell>
          <table:table-cell table:style-name="ce6" office:value-type="float" office:value="1647.53" calcext:value-type="float">
            <text:p><text:s/>1.647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28.73" calcext:value-type="float">
            <text:p><text:s/>2.228,73 </text:p>
          </table:table-cell>
          <table:table-cell table:style-name="ce7" office:value-type="float" office:value="7497.23" calcext:value-type="float">
            <text:p><text:s/>7.497,23 </text:p>
          </table:table-cell>
          <table:table-cell table:number-columns-repeated="1006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9945.03" calcext:value-type="float">
            <text:p><text:s/>9.945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6020.97" calcext:value-type="float">
            <text:p><text:s/>16.020,97 </text:p>
          </table:table-cell>
          <table:table-cell table:style-name="ce6" office:value-type="float" office:value="1589.19" calcext:value-type="float">
            <text:p><text:s/>1.589,19 </text:p>
          </table:table-cell>
          <table:table-cell table:style-name="ce6" office:value-type="float" office:value="3102.82" calcext:value-type="float">
            <text:p><text:s/>3.102,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692.01" calcext:value-type="float">
            <text:p><text:s/>4.692,01 </text:p>
          </table:table-cell>
          <table:table-cell table:style-name="ce7" office:value-type="float" office:value="11328.96" calcext:value-type="float">
            <text:p><text:s/>11.328,96 </text:p>
          </table:table-cell>
          <table:table-cell table:number-columns-repeated="100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804.19" calcext:value-type="float">
            <text:p><text:s/>2.804,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80.13" calcext:value-type="float">
            <text:p><text:s/>8.880,13 </text:p>
          </table:table-cell>
          <table:table-cell table:style-name="ce6" office:value-type="float" office:value="445.75" calcext:value-type="float">
            <text:p><text:s/>445,75 </text:p>
          </table:table-cell>
          <table:table-cell table:style-name="ce6" office:value-type="float" office:value="928.39" calcext:value-type="float">
            <text:p><text:s/>928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74.14" calcext:value-type="float">
            <text:p><text:s/>1.374,14 </text:p>
          </table:table-cell>
          <table:table-cell table:style-name="ce7" office:value-type="float" office:value="7505.99" calcext:value-type="float">
            <text:p><text:s/>7.505,99 </text:p>
          </table:table-cell>
          <table:table-cell table:number-columns-repeated="1006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960.68" calcext:value-type="float">
            <text:p><text:s/>2.960,6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82.08" calcext:value-type="float">
            <text:p><text:s/>9.282,08 </text:p>
          </table:table-cell>
          <table:table-cell table:style-name="ce6" office:value-type="float" office:value="510.21" calcext:value-type="float">
            <text:p><text:s/>510,21 </text:p>
          </table:table-cell>
          <table:table-cell table:style-name="ce6" office:value-type="float" office:value="1545.05" calcext:value-type="float">
            <text:p><text:s/>1.545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55.26" calcext:value-type="float">
            <text:p><text:s/>2.055,26 </text:p>
          </table:table-cell>
          <table:table-cell table:style-name="ce7" office:value-type="float" office:value="7226.82" calcext:value-type="float">
            <text:p><text:s/>7.226,82 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22568.99" calcext:value-type="float">
            <text:p><text:s/>22.568,9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8154.83" calcext:value-type="float">
            <text:p><text:s/>28.154,83 </text:p>
          </table:table-cell>
          <table:table-cell table:style-name="ce6" office:value-type="float" office:value="3532.24" calcext:value-type="float">
            <text:p><text:s/>3.532,24 </text:p>
          </table:table-cell>
          <table:table-cell table:style-name="ce6" office:value-type="float" office:value="5908.11" calcext:value-type="float">
            <text:p><text:s/>5.908,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440.35" calcext:value-type="float">
            <text:p><text:s/>9.440,35 </text:p>
          </table:table-cell>
          <table:table-cell table:style-name="ce7" office:value-type="float" office:value="18714.48" calcext:value-type="float">
            <text:p><text:s/>18.714,48 </text:p>
          </table:table-cell>
          <table:table-cell table:number-columns-repeated="1006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088.33" calcext:value-type="float">
            <text:p><text:s/>5.088,33 </text:p>
          </table:table-cell>
          <table:table-cell table:style-name="ce6" office:value-type="float" office:value="508.83" calcext:value-type="float">
            <text:p><text:s/>508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597.16" calcext:value-type="float">
            <text:p><text:s/>5.597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9.85" calcext:value-type="float">
            <text:p><text:s/>199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9.85" calcext:value-type="float">
            <text:p><text:s/>199,85 </text:p>
          </table:table-cell>
          <table:table-cell table:style-name="ce7" office:value-type="float" office:value="5397.31" calcext:value-type="float">
            <text:p><text:s/>5.397,31 </text:p>
          </table:table-cell>
          <table:table-cell table:number-columns-repeated="1006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84.8" calcext:value-type="float">
            <text:p><text:s/>2.784,8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60.74" calcext:value-type="float">
            <text:p><text:s/>8.860,74 </text:p>
          </table:table-cell>
          <table:table-cell table:style-name="ce6" office:value-type="float" office:value="442.69" calcext:value-type="float">
            <text:p><text:s/>442,69 </text:p>
          </table:table-cell>
          <table:table-cell table:style-name="ce6" office:value-type="float" office:value="1447.57" calcext:value-type="float">
            <text:p><text:s/>1.447,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90.26" calcext:value-type="float">
            <text:p><text:s/>1.890,26 </text:p>
          </table:table-cell>
          <table:table-cell table:style-name="ce7" office:value-type="float" office:value="6970.48" calcext:value-type="float">
            <text:p><text:s/>6.970,48 </text:p>
          </table:table-cell>
          <table:table-cell table:number-columns-repeated="1006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663.6" calcext:value-type="float">
            <text:p><text:s/>2.663,6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75.11" calcext:value-type="float">
            <text:p><text:s/>8.475,11 </text:p>
          </table:table-cell>
          <table:table-cell table:style-name="ce6" office:value-type="float" office:value="380.94" calcext:value-type="float">
            <text:p><text:s/>380,94 </text:p>
          </table:table-cell>
          <table:table-cell table:style-name="ce6" office:value-type="float" office:value="782.68" calcext:value-type="float">
            <text:p><text:s/>782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63.62" calcext:value-type="float">
            <text:p><text:s/>1.163,62 </text:p>
          </table:table-cell>
          <table:table-cell table:style-name="ce7" office:value-type="float" office:value="7311.49" calcext:value-type="float">
            <text:p><text:s/>7.311,49 </text:p>
          </table:table-cell>
          <table:table-cell table:number-columns-repeated="1006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205.65" calcext:value-type="float">
            <text:p><text:s/>3.205,65 </text:p>
          </table:table-cell>
          <table:table-cell table:style-name="ce6" office:value-type="float" office:value="405.94" calcext:value-type="float">
            <text:p><text:s/>405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611.59" calcext:value-type="float">
            <text:p><text:s/>3.611,5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611.59" calcext:value-type="float">
            <text:p><text:s/>3.611,59 </text:p>
          </table:table-cell>
          <table:table-cell table:number-columns-repeated="1006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3270.24" calcext:value-type="float">
            <text:p><text:s/>3.270,2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67.81" calcext:value-type="float">
            <text:p><text:s/>8.967,81 </text:p>
          </table:table-cell>
          <table:table-cell table:style-name="ce6" office:value-type="float" office:value="459.79" calcext:value-type="float">
            <text:p><text:s/>459,79 </text:p>
          </table:table-cell>
          <table:table-cell table:style-name="ce6" office:value-type="float" office:value="1472.26" calcext:value-type="float">
            <text:p><text:s/>1.472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32.05" calcext:value-type="float">
            <text:p><text:s/>1.932,05 </text:p>
          </table:table-cell>
          <table:table-cell table:style-name="ce7" office:value-type="float" office:value="7035.76" calcext:value-type="float">
            <text:p><text:s/>7.035,76 </text:p>
          </table:table-cell>
          <table:table-cell table:number-columns-repeated="1006"/>
        </table:table-row>
        <table:table-row table:style-name="ro1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973.85" calcext:value-type="float">
            <text:p><text:s/>3.973,8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295.25" calcext:value-type="float">
            <text:p><text:s/>10.295,25 </text:p>
          </table:table-cell>
          <table:table-cell table:style-name="ce6" office:value-type="float" office:value="672.35" calcext:value-type="float">
            <text:p><text:s/>672,35 </text:p>
          </table:table-cell>
          <table:table-cell table:style-name="ce6" office:value-type="float" office:value="1674.87" calcext:value-type="float">
            <text:p><text:s/>1.674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47.22" calcext:value-type="float">
            <text:p><text:s/>2.347,22 </text:p>
          </table:table-cell>
          <table:table-cell table:style-name="ce7" office:value-type="float" office:value="7948.03" calcext:value-type="float">
            <text:p><text:s/>7.948,03 </text:p>
          </table:table-cell>
          <table:table-cell table:number-columns-repeated="1006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6" office:value-type="float" office:value="3420.01" calcext:value-type="float">
            <text:p><text:s/>3.420,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10" calcext:value-type="float">
            <text:p><text:s/>1.710,0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130.01" calcext:value-type="float">
            <text:p><text:s/>5.130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8.2" calcext:value-type="float">
            <text:p><text:s/>158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8.2" calcext:value-type="float">
            <text:p><text:s/>158,20 </text:p>
          </table:table-cell>
          <table:table-cell table:style-name="ce7" office:value-type="float" office:value="4971.81" calcext:value-type="float">
            <text:p><text:s/>4.971,81 </text:p>
          </table:table-cell>
          <table:table-cell table:number-columns-repeated="1006"/>
        </table:table-row>
        <table:table-row table:style-name="ro1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5134.07" calcext:value-type="float">
            <text:p><text:s/>5.134,0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581.91" calcext:value-type="float">
            <text:p><text:s/>11.581,91 </text:p>
          </table:table-cell>
          <table:table-cell table:style-name="ce6" office:value-type="float" office:value="878.41" calcext:value-type="float">
            <text:p><text:s/>878,41 </text:p>
          </table:table-cell>
          <table:table-cell table:style-name="ce6" office:value-type="float" office:value="2024.5" calcext:value-type="float">
            <text:p><text:s/>2.024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02.91" calcext:value-type="float">
            <text:p><text:s/>2.902,91 </text:p>
          </table:table-cell>
          <table:table-cell table:style-name="ce7" office:value-type="float" office:value="8679" calcext:value-type="float">
            <text:p><text:s/>8.679,00 </text:p>
          </table:table-cell>
          <table:table-cell table:number-columns-repeated="1006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789.9" calcext:value-type="float">
            <text:p><text:s/>789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75.83" calcext:value-type="float">
            <text:p><text:s/>1.175,83 </text:p>
          </table:table-cell>
          <table:table-cell table:style-name="ce7" office:value-type="float" office:value="7330.47" calcext:value-type="float">
            <text:p><text:s/>7.330,47 </text:p>
          </table:table-cell>
          <table:table-cell table:number-columns-repeated="1006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6" office:value-type="float" office:value="1103.11" calcext:value-type="float">
            <text:p><text:s/>1.103,11 </text:p>
          </table:table-cell>
          <table:table-cell table:style-name="ce6" office:value-type="float" office:value="945.07" calcext:value-type="float">
            <text:p><text:s/>945,0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48.18" calcext:value-type="float">
            <text:p><text:s/>2.048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.81" calcext:value-type="float">
            <text:p><text:s/>10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0.81" calcext:value-type="float">
            <text:p><text:s/>10,81 </text:p>
          </table:table-cell>
          <table:table-cell table:style-name="ce7" office:value-type="float" office:value="2037.37" calcext:value-type="float">
            <text:p><text:s/>2.037,37 </text:p>
          </table:table-cell>
          <table:table-cell table:number-columns-repeated="1006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3032.31" calcext:value-type="float">
            <text:p><text:s/>3.032,31 </text:p>
          </table:table-cell>
          <table:table-cell table:style-name="ce6" office:value-type="float" office:value="151.61" calcext:value-type="float">
            <text:p><text:s/>151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183.92" calcext:value-type="float">
            <text:p><text:s/>3.183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.17" calcext:value-type="float">
            <text:p><text:s/>123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3.17" calcext:value-type="float">
            <text:p><text:s/>123,17 </text:p>
          </table:table-cell>
          <table:table-cell table:style-name="ce7" office:value-type="float" office:value="3060.75" calcext:value-type="float">
            <text:p><text:s/>3.060,75 </text:p>
          </table:table-cell>
          <table:table-cell table:number-columns-repeated="1006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17373.88" calcext:value-type="float">
            <text:p><text:s/>17.373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571.33" calcext:value-type="float">
            <text:p><text:s/>23.571,33 </text:p>
          </table:table-cell>
          <table:table-cell table:style-name="ce6" office:value-type="float" office:value="2798.29" calcext:value-type="float">
            <text:p><text:s/>2.798,29 </text:p>
          </table:table-cell>
          <table:table-cell table:style-name="ce6" office:value-type="float" office:value="4796.33" calcext:value-type="float">
            <text:p><text:s/>4.796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594.62" calcext:value-type="float">
            <text:p><text:s/>7.594,62 </text:p>
          </table:table-cell>
          <table:table-cell table:style-name="ce7" office:value-type="float" office:value="15976.71" calcext:value-type="float">
            <text:p><text:s/>15.976,71 </text:p>
          </table:table-cell>
          <table:table-cell table:number-columns-repeated="1006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444.86" calcext:value-type="float">
            <text:p><text:s/>2.444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28.18" calcext:value-type="float">
            <text:p><text:s/>4.128,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384.55" calcext:value-type="float">
            <text:p><text:s/>12.384,55 </text:p>
          </table:table-cell>
          <table:table-cell table:style-name="ce6" office:value-type="float" office:value="345.9" calcext:value-type="float">
            <text:p><text:s/>345,90 </text:p>
          </table:table-cell>
          <table:table-cell table:style-name="ce6" office:value-type="float" office:value="784.23" calcext:value-type="float">
            <text:p><text:s/>784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30.13" calcext:value-type="float">
            <text:p><text:s/>1.130,13 </text:p>
          </table:table-cell>
          <table:table-cell table:style-name="ce7" office:value-type="float" office:value="11254.42" calcext:value-type="float">
            <text:p><text:s/>11.254,42 </text:p>
          </table:table-cell>
          <table:table-cell table:number-columns-repeated="1006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4473.17" calcext:value-type="float">
            <text:p><text:s/>4.473,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794.57" calcext:value-type="float">
            <text:p><text:s/>10.794,57 </text:p>
          </table:table-cell>
          <table:table-cell table:style-name="ce6" office:value-type="float" office:value="752.2" calcext:value-type="float">
            <text:p><text:s/>752,20 </text:p>
          </table:table-cell>
          <table:table-cell table:style-name="ce6" office:value-type="float" office:value="1894.42" calcext:value-type="float">
            <text:p><text:s/>1.894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46.62" calcext:value-type="float">
            <text:p><text:s/>2.646,62 </text:p>
          </table:table-cell>
          <table:table-cell table:style-name="ce7" office:value-type="float" office:value="8147.95" calcext:value-type="float">
            <text:p><text:s/>8.147,95 </text:p>
          </table:table-cell>
          <table:table-cell table:number-columns-repeated="100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909.27" calcext:value-type="float">
            <text:p><text:s/>3.909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837.02" calcext:value-type="float">
            <text:p><text:s/>9.837,02 </text:p>
          </table:table-cell>
          <table:table-cell table:style-name="ce6" office:value-type="float" office:value="598.87" calcext:value-type="float">
            <text:p><text:s/>598,87 </text:p>
          </table:table-cell>
          <table:table-cell table:style-name="ce6" office:value-type="float" office:value="1673.05" calcext:value-type="float">
            <text:p><text:s/>1.673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71.92" calcext:value-type="float">
            <text:p><text:s/>2.271,92 </text:p>
          </table:table-cell>
          <table:table-cell table:style-name="ce7" office:value-type="float" office:value="7565.1" calcext:value-type="float">
            <text:p><text:s/>7.565,10 </text:p>
          </table:table-cell>
          <table:table-cell table:number-columns-repeated="100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91.21" calcext:value-type="float">
            <text:p><text:s/>2.491,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67.15" calcext:value-type="float">
            <text:p><text:s/>8.567,15 </text:p>
          </table:table-cell>
          <table:table-cell table:style-name="ce6" office:value-type="float" office:value="395.67" calcext:value-type="float">
            <text:p><text:s/>395,67 </text:p>
          </table:table-cell>
          <table:table-cell table:style-name="ce6" office:value-type="float" office:value="1379.68" calcext:value-type="float">
            <text:p><text:s/>1.379,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75.35" calcext:value-type="float">
            <text:p><text:s/>1.775,35 </text:p>
          </table:table-cell>
          <table:table-cell table:style-name="ce7" office:value-type="float" office:value="6791.8" calcext:value-type="float">
            <text:p><text:s/>6.791,80 </text:p>
          </table:table-cell>
          <table:table-cell table:number-columns-repeated="1006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5646.4" calcext:value-type="float">
            <text:p><text:s/>5.646,4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94.24" calcext:value-type="float">
            <text:p><text:s/>12.094,24 </text:p>
          </table:table-cell>
          <table:table-cell table:style-name="ce6" office:value-type="float" office:value="960.47" calcext:value-type="float">
            <text:p><text:s/>960,47 </text:p>
          </table:table-cell>
          <table:table-cell table:style-name="ce6" office:value-type="float" office:value="2142.97" calcext:value-type="float">
            <text:p><text:s/>2.142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103.44" calcext:value-type="float">
            <text:p><text:s/>3.103,44 </text:p>
          </table:table-cell>
          <table:table-cell table:style-name="ce7" office:value-type="float" office:value="8990.8" calcext:value-type="float">
            <text:p><text:s/>8.990,80 </text:p>
          </table:table-cell>
          <table:table-cell table:number-columns-repeated="1006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4845.59" calcext:value-type="float">
            <text:p><text:s/>4.845,5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845.59" calcext:value-type="float">
            <text:p><text:s/>4.845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3.17" calcext:value-type="float">
            <text:p><text:s/>463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63.17" calcext:value-type="float">
            <text:p><text:s/>463,17 </text:p>
          </table:table-cell>
          <table:table-cell table:style-name="ce7" office:value-type="float" office:value="4382.42" calcext:value-type="float">
            <text:p><text:s/>4.382,42 </text:p>
          </table:table-cell>
          <table:table-cell table:number-columns-repeated="1006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788.18" calcext:value-type="float">
            <text:p><text:s/>3.788,18 </text:p>
          </table:table-cell>
          <table:table-cell table:style-name="ce6" office:value-type="float" office:value="1787.55" calcext:value-type="float">
            <text:p><text:s/>1.787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575.73" calcext:value-type="float">
            <text:p><text:s/>5.575,7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5.19" calcext:value-type="float">
            <text:p><text:s/>665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65.19" calcext:value-type="float">
            <text:p><text:s/>665,19 </text:p>
          </table:table-cell>
          <table:table-cell table:style-name="ce7" office:value-type="float" office:value="4910.54" calcext:value-type="float">
            <text:p><text:s/>4.910,54 </text:p>
          </table:table-cell>
          <table:table-cell table:number-columns-repeated="1006"/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062.66" calcext:value-type="float">
            <text:p><text:s/>3.062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90.41" calcext:value-type="float">
            <text:p><text:s/>8.990,41 </text:p>
          </table:table-cell>
          <table:table-cell table:style-name="ce6" office:value-type="float" office:value="463.45" calcext:value-type="float">
            <text:p><text:s/>463,45 </text:p>
          </table:table-cell>
          <table:table-cell table:style-name="ce6" office:value-type="float" office:value="1477.55" calcext:value-type="float">
            <text:p><text:s/>1.477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41" calcext:value-type="float">
            <text:p><text:s/>1.941,00 </text:p>
          </table:table-cell>
          <table:table-cell table:style-name="ce7" office:value-type="float" office:value="7049.41" calcext:value-type="float">
            <text:p><text:s/>7.049,41 </text:p>
          </table:table-cell>
          <table:table-cell table:number-columns-repeated="1006"/>
        </table:table-row>
        <table:table-row table:style-name="ro1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14298.06" calcext:value-type="float">
            <text:p><text:s/>14.298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745.9" calcext:value-type="float">
            <text:p><text:s/>20.745,90 </text:p>
          </table:table-cell>
          <table:table-cell table:style-name="ce6" office:value-type="float" office:value="2345.85" calcext:value-type="float">
            <text:p><text:s/>2.345,85 </text:p>
          </table:table-cell>
          <table:table-cell table:style-name="ce6" office:value-type="float" office:value="4195.26" calcext:value-type="float">
            <text:p><text:s/>4.195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41.11" calcext:value-type="float">
            <text:p><text:s/>6.541,11 </text:p>
          </table:table-cell>
          <table:table-cell table:style-name="ce7" office:value-type="float" office:value="14204.79" calcext:value-type="float">
            <text:p><text:s/>14.204,79 </text:p>
          </table:table-cell>
          <table:table-cell table:number-columns-repeated="1006"/>
        </table:table-row>
        <table:table-row table:style-name="ro1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6345.57" calcext:value-type="float">
            <text:p><text:s/>6.345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2298.86" calcext:value-type="float">
            <text:p><text:s/>2.29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31.19" calcext:value-type="float">
            <text:p><text:s/>3.331,19 </text:p>
          </table:table-cell>
          <table:table-cell table:style-name="ce7" office:value-type="float" office:value="9211.83" calcext:value-type="float">
            <text:p><text:s/>9.211,83 </text:p>
          </table:table-cell>
          <table:table-cell table:number-columns-repeated="1006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475.28" calcext:value-type="float">
            <text:p><text:s/>2.475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86.79" calcext:value-type="float">
            <text:p><text:s/>8.286,79 </text:p>
          </table:table-cell>
          <table:table-cell table:style-name="ce6" office:value-type="float" office:value="350.76" calcext:value-type="float">
            <text:p><text:s/>350,76 </text:p>
          </table:table-cell>
          <table:table-cell table:style-name="ce6" office:value-type="float" office:value="1314.85" calcext:value-type="float">
            <text:p><text:s/>1.314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65.61" calcext:value-type="float">
            <text:p><text:s/>1.665,61 </text:p>
          </table:table-cell>
          <table:table-cell table:style-name="ce7" office:value-type="float" office:value="6621.18" calcext:value-type="float">
            <text:p><text:s/>6.621,18 </text:p>
          </table:table-cell>
          <table:table-cell table:number-columns-repeated="1006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11908.4" calcext:value-type="float">
            <text:p><text:s/>11.908,4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229.8" calcext:value-type="float">
            <text:p><text:s/>18.229,80 </text:p>
          </table:table-cell>
          <table:table-cell table:style-name="ce6" office:value-type="float" office:value="1942.95" calcext:value-type="float">
            <text:p><text:s/>1.942,95 </text:p>
          </table:table-cell>
          <table:table-cell table:style-name="ce6" office:value-type="float" office:value="3613.58" calcext:value-type="float">
            <text:p><text:s/>3.613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556.53" calcext:value-type="float">
            <text:p><text:s/>5.556,53 </text:p>
          </table:table-cell>
          <table:table-cell table:style-name="ce7" office:value-type="float" office:value="12673.27" calcext:value-type="float">
            <text:p><text:s/>12.673,27 </text:p>
          </table:table-cell>
          <table:table-cell table:number-columns-repeated="1006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775.96" calcext:value-type="float">
            <text:p><text:s/>3.775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223.8" calcext:value-type="float">
            <text:p><text:s/>10.223,80 </text:p>
          </table:table-cell>
          <table:table-cell table:style-name="ce6" office:value-type="float" office:value="660.96" calcext:value-type="float">
            <text:p><text:s/>660,96 </text:p>
          </table:table-cell>
          <table:table-cell table:style-name="ce6" office:value-type="float" office:value="1762.7" calcext:value-type="float">
            <text:p><text:s/>1.762,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23.66" calcext:value-type="float">
            <text:p><text:s/>2.423,66 </text:p>
          </table:table-cell>
          <table:table-cell table:style-name="ce7" office:value-type="float" office:value="7800.14" calcext:value-type="float">
            <text:p><text:s/>7.800,14 </text:p>
          </table:table-cell>
          <table:table-cell table:number-columns-repeated="1006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720.34" calcext:value-type="float">
            <text:p><text:s/>3.720,3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041.74" calcext:value-type="float">
            <text:p><text:s/>10.041,74 </text:p>
          </table:table-cell>
          <table:table-cell table:style-name="ce6" office:value-type="float" office:value="631.9" calcext:value-type="float">
            <text:p><text:s/>631,90 </text:p>
          </table:table-cell>
          <table:table-cell table:style-name="ce6" office:value-type="float" office:value="1668.6" calcext:value-type="float">
            <text:p><text:s/>1.668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00.5" calcext:value-type="float">
            <text:p><text:s/>2.300,50 </text:p>
          </table:table-cell>
          <table:table-cell table:style-name="ce7" office:value-type="float" office:value="7741.24" calcext:value-type="float">
            <text:p><text:s/>7.741,24 </text:p>
          </table:table-cell>
          <table:table-cell table:number-columns-repeated="1006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2234.32" calcext:value-type="float">
            <text:p><text:s/>2.234,3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820.16" calcext:value-type="float">
            <text:p><text:s/>7.820,16 </text:p>
          </table:table-cell>
          <table:table-cell table:style-name="ce6" office:value-type="float" office:value="276.06" calcext:value-type="float">
            <text:p><text:s/>276,06 </text:p>
          </table:table-cell>
          <table:table-cell table:style-name="ce6" office:value-type="float" office:value="631.27" calcext:value-type="float">
            <text:p><text:s/>631,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07.33" calcext:value-type="float">
            <text:p><text:s/>907,33 </text:p>
          </table:table-cell>
          <table:table-cell table:style-name="ce7" office:value-type="float" office:value="6912.83" calcext:value-type="float">
            <text:p><text:s/>6.912,83 </text:p>
          </table:table-cell>
          <table:table-cell table:number-columns-repeated="1006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641.56" calcext:value-type="float">
            <text:p><text:s/>3.641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69.31" calcext:value-type="float">
            <text:p><text:s/>9.569,31 </text:p>
          </table:table-cell>
          <table:table-cell table:style-name="ce6" office:value-type="float" office:value="556.12" calcext:value-type="float">
            <text:p><text:s/>556,12 </text:p>
          </table:table-cell>
          <table:table-cell table:style-name="ce6" office:value-type="float" office:value="1611.34" calcext:value-type="float">
            <text:p><text:s/>1.611,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67.46" calcext:value-type="float">
            <text:p><text:s/>2.167,46 </text:p>
          </table:table-cell>
          <table:table-cell table:style-name="ce7" office:value-type="float" office:value="7401.85" calcext:value-type="float">
            <text:p><text:s/>7.401,85 </text:p>
          </table:table-cell>
          <table:table-cell table:number-columns-repeated="1006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716.87" calcext:value-type="float">
            <text:p><text:s/>2.716,8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44.62" calcext:value-type="float">
            <text:p><text:s/>8.644,62 </text:p>
          </table:table-cell>
          <table:table-cell table:style-name="ce6" office:value-type="float" office:value="408.08" calcext:value-type="float">
            <text:p><text:s/>408,08 </text:p>
          </table:table-cell>
          <table:table-cell table:style-name="ce6" office:value-type="float" office:value="1397.61" calcext:value-type="float">
            <text:p><text:s/>1.397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05.69" calcext:value-type="float">
            <text:p><text:s/>1.805,69 </text:p>
          </table:table-cell>
          <table:table-cell table:style-name="ce7" office:value-type="float" office:value="6838.93" calcext:value-type="float">
            <text:p><text:s/>6.838,93 </text:p>
          </table:table-cell>
          <table:table-cell table:number-columns-repeated="1006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027.25" calcext:value-type="float">
            <text:p><text:s/>5.027,25 </text:p>
          </table:table-cell>
          <table:table-cell table:style-name="ce6" office:value-type="float" office:value="976.89" calcext:value-type="float">
            <text:p><text:s/>976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02.07" calcext:value-type="float">
            <text:p><text:s/>3.002,0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006.21" calcext:value-type="float">
            <text:p><text:s/>9.006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4.79" calcext:value-type="float">
            <text:p><text:s/>244,7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4.79" calcext:value-type="float">
            <text:p><text:s/>244,79 </text:p>
          </table:table-cell>
          <table:table-cell table:style-name="ce7" office:value-type="float" office:value="8761.42" calcext:value-type="float">
            <text:p><text:s/>8.761,42 </text:p>
          </table:table-cell>
          <table:table-cell table:number-columns-repeated="1006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342.76" calcext:value-type="float">
            <text:p><text:s/>5.342,76 </text:p>
          </table:table-cell>
          <table:table-cell table:style-name="ce6" office:value-type="float" office:value="534.27" calcext:value-type="float">
            <text:p><text:s/>534,2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877.03" calcext:value-type="float">
            <text:p><text:s/>5.877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8.12" calcext:value-type="float">
            <text:p><text:s/>748,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48.12" calcext:value-type="float">
            <text:p><text:s/>748,12 </text:p>
          </table:table-cell>
          <table:table-cell table:style-name="ce7" office:value-type="float" office:value="5128.91" calcext:value-type="float">
            <text:p><text:s/>5.128,91 </text:p>
          </table:table-cell>
          <table:table-cell table:number-columns-repeated="1006"/>
        </table:table-row>
        <table:table-row table:style-name="ro1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371.1" calcext:value-type="float">
            <text:p><text:s/>2.37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98.85" calcext:value-type="float">
            <text:p><text:s/>8.298,85 </text:p>
          </table:table-cell>
          <table:table-cell table:style-name="ce6" office:value-type="float" office:value="352.79" calcext:value-type="float">
            <text:p><text:s/>352,79 </text:p>
          </table:table-cell>
          <table:table-cell table:style-name="ce6" office:value-type="float" office:value="1317.78" calcext:value-type="float">
            <text:p><text:s/>1.317,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70.57" calcext:value-type="float">
            <text:p><text:s/>1.670,57 </text:p>
          </table:table-cell>
          <table:table-cell table:style-name="ce7" office:value-type="float" office:value="6628.28" calcext:value-type="float">
            <text:p><text:s/>6.628,28 </text:p>
          </table:table-cell>
          <table:table-cell table:number-columns-repeated="1006"/>
        </table:table-row>
        <table:table-row table:style-name="ro1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527.59" calcext:value-type="float">
            <text:p><text:s/>3.527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75.43" calcext:value-type="float">
            <text:p><text:s/>9.975,43 </text:p>
          </table:table-cell>
          <table:table-cell table:style-name="ce6" office:value-type="float" office:value="621.22" calcext:value-type="float">
            <text:p><text:s/>621,22 </text:p>
          </table:table-cell>
          <table:table-cell table:style-name="ce6" office:value-type="float" office:value="1653.19" calcext:value-type="float">
            <text:p><text:s/>1.653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74.41" calcext:value-type="float">
            <text:p><text:s/>2.274,41 </text:p>
          </table:table-cell>
          <table:table-cell table:style-name="ce7" office:value-type="float" office:value="7701.02" calcext:value-type="float">
            <text:p><text:s/>7.701,02 </text:p>
          </table:table-cell>
          <table:table-cell table:number-columns-repeated="1006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139.23" calcext:value-type="float">
            <text:p><text:s/>3.139,2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15.17" calcext:value-type="float">
            <text:p><text:s/>9.215,17 </text:p>
          </table:table-cell>
          <table:table-cell table:style-name="ce6" office:value-type="float" office:value="499.44" calcext:value-type="float">
            <text:p><text:s/>499,44 </text:p>
          </table:table-cell>
          <table:table-cell table:style-name="ce6" office:value-type="float" office:value="1005.92" calcext:value-type="float">
            <text:p><text:s/>1.005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05.36" calcext:value-type="float">
            <text:p><text:s/>1.505,36 </text:p>
          </table:table-cell>
          <table:table-cell table:style-name="ce7" office:value-type="float" office:value="7709.81" calcext:value-type="float">
            <text:p><text:s/>7.709,81 </text:p>
          </table:table-cell>
          <table:table-cell table:number-columns-repeated="100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848.18" calcext:value-type="float">
            <text:p><text:s/>2.848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924.12" calcext:value-type="float">
            <text:p><text:s/>8.924,12 </text:p>
          </table:table-cell>
          <table:table-cell table:style-name="ce6" office:value-type="float" office:value="452.83" calcext:value-type="float">
            <text:p><text:s/>452,83 </text:p>
          </table:table-cell>
          <table:table-cell table:style-name="ce6" office:value-type="float" office:value="1462.21" calcext:value-type="float">
            <text:p><text:s/>1.462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15.04" calcext:value-type="float">
            <text:p><text:s/>1.915,04 </text:p>
          </table:table-cell>
          <table:table-cell table:style-name="ce7" office:value-type="float" office:value="7009.08" calcext:value-type="float">
            <text:p><text:s/>7.009,08 </text:p>
          </table:table-cell>
          <table:table-cell table:number-columns-repeated="1006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364.99" calcext:value-type="float">
            <text:p><text:s/>4.364,99 </text:p>
          </table:table-cell>
          <table:table-cell table:style-name="ce6" office:value-type="float" office:value="515.22" calcext:value-type="float">
            <text:p><text:s/>515,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880.21" calcext:value-type="float">
            <text:p><text:s/>4.880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3.76" calcext:value-type="float">
            <text:p><text:s/>473,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73.76" calcext:value-type="float">
            <text:p><text:s/>473,76 </text:p>
          </table:table-cell>
          <table:table-cell table:style-name="ce7" office:value-type="float" office:value="4406.45" calcext:value-type="float">
            <text:p><text:s/>4.406,45 </text:p>
          </table:table-cell>
          <table:table-cell table:number-columns-repeated="100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018.64" calcext:value-type="float">
            <text:p><text:s/>3.018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66.48" calcext:value-type="float">
            <text:p><text:s/>9.466,48 </text:p>
          </table:table-cell>
          <table:table-cell table:style-name="ce6" office:value-type="float" office:value="539.68" calcext:value-type="float">
            <text:p><text:s/>539,68 </text:p>
          </table:table-cell>
          <table:table-cell table:style-name="ce6" office:value-type="float" office:value="1587.6" calcext:value-type="float">
            <text:p><text:s/>1.587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7.28" calcext:value-type="float">
            <text:p><text:s/>2.127,28 </text:p>
          </table:table-cell>
          <table:table-cell table:style-name="ce7" office:value-type="float" office:value="7339.2" calcext:value-type="float">
            <text:p><text:s/>7.339,20 </text:p>
          </table:table-cell>
          <table:table-cell table:number-columns-repeated="1006"/>
        </table:table-row>
        <table:table-row table:style-name="ro1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592.55" calcext:value-type="float">
            <text:p><text:s/>3.592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13.95" calcext:value-type="float">
            <text:p><text:s/>9.913,95 </text:p>
          </table:table-cell>
          <table:table-cell table:style-name="ce6" office:value-type="float" office:value="611.3" calcext:value-type="float">
            <text:p><text:s/>611,30 </text:p>
          </table:table-cell>
          <table:table-cell table:style-name="ce6" office:value-type="float" office:value="1691" calcext:value-type="float">
            <text:p><text:s/>1.691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02.3" calcext:value-type="float">
            <text:p><text:s/>2.302,30 </text:p>
          </table:table-cell>
          <table:table-cell table:style-name="ce7" office:value-type="float" office:value="7611.65" calcext:value-type="float">
            <text:p><text:s/>7.611,65 </text:p>
          </table:table-cell>
          <table:table-cell table:number-columns-repeated="100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980.2" calcext:value-type="float">
            <text:p><text:s/>5.980,2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980.2" calcext:value-type="float">
            <text:p><text:s/>5.980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5.19" calcext:value-type="float">
            <text:p><text:s/>775,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75.19" calcext:value-type="float">
            <text:p><text:s/>775,19 </text:p>
          </table:table-cell>
          <table:table-cell table:style-name="ce7" office:value-type="float" office:value="5205.01" calcext:value-type="float">
            <text:p><text:s/>5.205,01 </text:p>
          </table:table-cell>
          <table:table-cell table:number-columns-repeated="1006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592.55" calcext:value-type="float">
            <text:p><text:s/>3.592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13.95" calcext:value-type="float">
            <text:p><text:s/>9.913,95 </text:p>
          </table:table-cell>
          <table:table-cell table:style-name="ce6" office:value-type="float" office:value="611.3" calcext:value-type="float">
            <text:p><text:s/>611,30 </text:p>
          </table:table-cell>
          <table:table-cell table:style-name="ce6" office:value-type="float" office:value="1638.86" calcext:value-type="float">
            <text:p><text:s/>1.63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50.16" calcext:value-type="float">
            <text:p><text:s/>2.250,16 </text:p>
          </table:table-cell>
          <table:table-cell table:style-name="ce7" office:value-type="float" office:value="7663.79" calcext:value-type="float">
            <text:p><text:s/>7.663,79 </text:p>
          </table:table-cell>
          <table:table-cell table:number-columns-repeated="1006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2642.7" calcext:value-type="float">
            <text:p><text:s/>2.642,7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40.27" calcext:value-type="float">
            <text:p><text:s/>8.340,27 </text:p>
          </table:table-cell>
          <table:table-cell table:style-name="ce6" office:value-type="float" office:value="359.3" calcext:value-type="float">
            <text:p><text:s/>359,30 </text:p>
          </table:table-cell>
          <table:table-cell table:style-name="ce6" office:value-type="float" office:value="803.58" calcext:value-type="float">
            <text:p><text:s/>803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62.88" calcext:value-type="float">
            <text:p><text:s/>1.162,88 </text:p>
          </table:table-cell>
          <table:table-cell table:style-name="ce7" office:value-type="float" office:value="7177.39" calcext:value-type="float">
            <text:p><text:s/>7.177,39 </text:p>
          </table:table-cell>
          <table:table-cell table:number-columns-repeated="1006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030.54" calcext:value-type="float">
            <text:p><text:s/>5.030,54 </text:p>
          </table:table-cell>
          <table:table-cell table:style-name="ce6" office:value-type="float" office:value="2557.82" calcext:value-type="float">
            <text:p><text:s/>2.557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588.36" calcext:value-type="float">
            <text:p><text:s/>7.588,36 </text:p>
          </table:table-cell>
          <table:table-cell table:style-name="ce6" office:value-type="float" office:value="357.96" calcext:value-type="float">
            <text:p><text:s/>357,96 </text:p>
          </table:table-cell>
          <table:table-cell table:style-name="ce6" office:value-type="float" office:value="749.51" calcext:value-type="float">
            <text:p><text:s/>749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07.47" calcext:value-type="float">
            <text:p><text:s/>1.107,47 </text:p>
          </table:table-cell>
          <table:table-cell table:style-name="ce7" office:value-type="float" office:value="6480.89" calcext:value-type="float">
            <text:p><text:s/>6.480,89 </text:p>
          </table:table-cell>
          <table:table-cell table:number-columns-repeated="1006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767.98" calcext:value-type="float">
            <text:p><text:s/>2.767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43.92" calcext:value-type="float">
            <text:p><text:s/>8.843,92 </text:p>
          </table:table-cell>
          <table:table-cell table:style-name="ce6" office:value-type="float" office:value="439.99" calcext:value-type="float">
            <text:p><text:s/>439,99 </text:p>
          </table:table-cell>
          <table:table-cell table:style-name="ce6" office:value-type="float" office:value="1443.67" calcext:value-type="float">
            <text:p><text:s/>1.443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83.66" calcext:value-type="float">
            <text:p><text:s/>1.883,66 </text:p>
          </table:table-cell>
          <table:table-cell table:style-name="ce7" office:value-type="float" office:value="6960.26" calcext:value-type="float">
            <text:p><text:s/>6.960,26 </text:p>
          </table:table-cell>
          <table:table-cell table:number-columns-repeated="1006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3020.91" calcext:value-type="float">
            <text:p><text:s/>3.020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32.42" calcext:value-type="float">
            <text:p><text:s/>8.832,42 </text:p>
          </table:table-cell>
          <table:table-cell table:style-name="ce6" office:value-type="float" office:value="438.11" calcext:value-type="float">
            <text:p><text:s/>438,11 </text:p>
          </table:table-cell>
          <table:table-cell table:style-name="ce6" office:value-type="float" office:value="917.36" calcext:value-type="float">
            <text:p><text:s/>917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55.47" calcext:value-type="float">
            <text:p><text:s/>1.355,47 </text:p>
          </table:table-cell>
          <table:table-cell table:style-name="ce7" office:value-type="float" office:value="7476.95" calcext:value-type="float">
            <text:p><text:s/>7.476,95 </text:p>
          </table:table-cell>
          <table:table-cell table:number-columns-repeated="1006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53.14" calcext:value-type="float">
            <text:p><text:s/>4.253,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759.44" calcext:value-type="float">
            <text:p><text:s/>12.759,44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11007.88" calcext:value-type="float">
            <text:p><text:s/>11.007,88 </text:p>
          </table:table-cell>
          <table:table-cell table:number-columns-repeated="100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14747.65" calcext:value-type="float">
            <text:p><text:s/>14.747,6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945.1" calcext:value-type="float">
            <text:p><text:s/>20.945,10 </text:p>
          </table:table-cell>
          <table:table-cell table:style-name="ce6" office:value-type="float" office:value="2377.95" calcext:value-type="float">
            <text:p><text:s/>2.377,95 </text:p>
          </table:table-cell>
          <table:table-cell table:style-name="ce6" office:value-type="float" office:value="4189.46" calcext:value-type="float">
            <text:p><text:s/>4.189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67.41" calcext:value-type="float">
            <text:p><text:s/>6.567,41 </text:p>
          </table:table-cell>
          <table:table-cell table:style-name="ce7" office:value-type="float" office:value="14377.69" calcext:value-type="float">
            <text:p><text:s/>14.377,69 </text:p>
          </table:table-cell>
          <table:table-cell table:number-columns-repeated="100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2153.86" calcext:value-type="float">
            <text:p><text:s/>12.153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229.8" calcext:value-type="float">
            <text:p><text:s/>18.229,80 </text:p>
          </table:table-cell>
          <table:table-cell table:style-name="ce6" office:value-type="float" office:value="1942.95" calcext:value-type="float">
            <text:p><text:s/>1.942,95 </text:p>
          </table:table-cell>
          <table:table-cell table:style-name="ce6" office:value-type="float" office:value="3561.44" calcext:value-type="float">
            <text:p><text:s/>3.561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504.39" calcext:value-type="float">
            <text:p><text:s/>5.504,39 </text:p>
          </table:table-cell>
          <table:table-cell table:style-name="ce7" office:value-type="float" office:value="12725.41" calcext:value-type="float">
            <text:p><text:s/>12.725,41 </text:p>
          </table:table-cell>
          <table:table-cell table:number-columns-repeated="10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5706.96" calcext:value-type="float">
            <text:p><text:s/>15.706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1782.9" calcext:value-type="float">
            <text:p><text:s/>21.782,90 </text:p>
          </table:table-cell>
          <table:table-cell table:style-name="ce6" office:value-type="float" office:value="2511.91" calcext:value-type="float">
            <text:p><text:s/>2.511,91 </text:p>
          </table:table-cell>
          <table:table-cell table:style-name="ce6" office:value-type="float" office:value="4382.87" calcext:value-type="float">
            <text:p><text:s/>4.382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894.78" calcext:value-type="float">
            <text:p><text:s/>6.894,78 </text:p>
          </table:table-cell>
          <table:table-cell table:style-name="ce7" office:value-type="float" office:value="14888.12" calcext:value-type="float">
            <text:p><text:s/>14.888,12 </text:p>
          </table:table-cell>
          <table:table-cell table:number-columns-repeated="1006"/>
        </table:table-row>
        <table:table-row table:style-name="ro1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462.58" calcext:value-type="float">
            <text:p><text:s/>3.462,5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660.03" calcext:value-type="float">
            <text:p><text:s/>9.660,03 </text:p>
          </table:table-cell>
          <table:table-cell table:style-name="ce6" office:value-type="float" office:value="570.77" calcext:value-type="float">
            <text:p><text:s/>570,77 </text:p>
          </table:table-cell>
          <table:table-cell table:style-name="ce6" office:value-type="float" office:value="1580.35" calcext:value-type="float">
            <text:p><text:s/>1.580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51.12" calcext:value-type="float">
            <text:p><text:s/>2.151,12 </text:p>
          </table:table-cell>
          <table:table-cell table:style-name="ce7" office:value-type="float" office:value="7508.91" calcext:value-type="float">
            <text:p><text:s/>7.508,91 </text:p>
          </table:table-cell>
          <table:table-cell table:number-columns-repeated="1006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4977.36" calcext:value-type="float">
            <text:p><text:s/>4.977,3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977.36" calcext:value-type="float">
            <text:p><text:s/>4.977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9.41" calcext:value-type="float">
            <text:p><text:s/>499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99.41" calcext:value-type="float">
            <text:p><text:s/>499,41 </text:p>
          </table:table-cell>
          <table:table-cell table:style-name="ce7" office:value-type="float" office:value="4477.95" calcext:value-type="float">
            <text:p><text:s/>4.477,95 </text:p>
          </table:table-cell>
          <table:table-cell table:number-columns-repeated="1006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505.71" calcext:value-type="float">
            <text:p><text:s/>2.505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17.22" calcext:value-type="float">
            <text:p><text:s/>8.317,22 </text:p>
          </table:table-cell>
          <table:table-cell table:style-name="ce6" office:value-type="float" office:value="355.63" calcext:value-type="float">
            <text:p><text:s/>355,63 </text:p>
          </table:table-cell>
          <table:table-cell table:style-name="ce6" office:value-type="float" office:value="798.29" calcext:value-type="float">
            <text:p><text:s/>79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3.92" calcext:value-type="float">
            <text:p><text:s/>1.153,92 </text:p>
          </table:table-cell>
          <table:table-cell table:style-name="ce7" office:value-type="float" office:value="7163.3" calcext:value-type="float">
            <text:p><text:s/>7.163,30 </text:p>
          </table:table-cell>
          <table:table-cell table:number-columns-repeated="1006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15461.5" calcext:value-type="float">
            <text:p><text:s/>15.461,5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1782.9" calcext:value-type="float">
            <text:p><text:s/>21.782,90 </text:p>
          </table:table-cell>
          <table:table-cell table:style-name="ce6" office:value-type="float" office:value="2511.91" calcext:value-type="float">
            <text:p><text:s/>2.511,91 </text:p>
          </table:table-cell>
          <table:table-cell table:style-name="ce6" office:value-type="float" office:value="4435" calcext:value-type="float">
            <text:p><text:s/>4.435,0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946.91" calcext:value-type="float">
            <text:p><text:s/>6.946,91 </text:p>
          </table:table-cell>
          <table:table-cell table:style-name="ce7" office:value-type="float" office:value="14835.99" calcext:value-type="float">
            <text:p><text:s/>14.835,99 </text:p>
          </table:table-cell>
          <table:table-cell table:number-columns-repeated="100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478.98" calcext:value-type="float">
            <text:p><text:s/>2.478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76.43" calcext:value-type="float">
            <text:p><text:s/>8.676,43 </text:p>
          </table:table-cell>
          <table:table-cell table:style-name="ce6" office:value-type="float" office:value="413.18" calcext:value-type="float">
            <text:p><text:s/>413,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413.18" calcext:value-type="float">
            <text:p><text:s/>413,18 </text:p>
          </table:table-cell>
          <table:table-cell table:style-name="ce7" office:value-type="float" office:value="8263.25" calcext:value-type="float">
            <text:p><text:s/>8.263,25 </text:p>
          </table:table-cell>
          <table:table-cell table:number-columns-repeated="1006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3779.66" calcext:value-type="float">
            <text:p><text:s/>3.779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591.17" calcext:value-type="float">
            <text:p><text:s/>9.591,17 </text:p>
          </table:table-cell>
          <table:table-cell table:style-name="ce6" office:value-type="float" office:value="559.64" calcext:value-type="float">
            <text:p><text:s/>559,64 </text:p>
          </table:table-cell>
          <table:table-cell table:style-name="ce6" office:value-type="float" office:value="1616.42" calcext:value-type="float">
            <text:p><text:s/>1.616,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76.06" calcext:value-type="float">
            <text:p><text:s/>2.176,06 </text:p>
          </table:table-cell>
          <table:table-cell table:style-name="ce7" office:value-type="float" office:value="7415.11" calcext:value-type="float">
            <text:p><text:s/>7.415,11 </text:p>
          </table:table-cell>
          <table:table-cell table:number-columns-repeated="1006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018.64" calcext:value-type="float">
            <text:p><text:s/>3.018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66.48" calcext:value-type="float">
            <text:p><text:s/>9.466,48 </text:p>
          </table:table-cell>
          <table:table-cell table:style-name="ce6" office:value-type="float" office:value="539.68" calcext:value-type="float">
            <text:p><text:s/>539,68 </text:p>
          </table:table-cell>
          <table:table-cell table:style-name="ce6" office:value-type="float" office:value="1587.6" calcext:value-type="float">
            <text:p><text:s/>1.587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27.28" calcext:value-type="float">
            <text:p><text:s/>2.127,28 </text:p>
          </table:table-cell>
          <table:table-cell table:style-name="ce7" office:value-type="float" office:value="7339.2" calcext:value-type="float">
            <text:p><text:s/>7.339,20 </text:p>
          </table:table-cell>
          <table:table-cell table:number-columns-repeated="100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539.83" calcext:value-type="float">
            <text:p><text:s/>2.539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737.28" calcext:value-type="float">
            <text:p><text:s/>8.737,28 </text:p>
          </table:table-cell>
          <table:table-cell table:style-name="ce6" office:value-type="float" office:value="422.91" calcext:value-type="float">
            <text:p><text:s/>422,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422.91" calcext:value-type="float">
            <text:p><text:s/>422,91 </text:p>
          </table:table-cell>
          <table:table-cell table:style-name="ce7" office:value-type="float" office:value="8314.37" calcext:value-type="float">
            <text:p><text:s/>8.314,37 </text:p>
          </table:table-cell>
          <table:table-cell table:number-columns-repeated="1006"/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6" office:value-type="float" office:value="4874.18" calcext:value-type="float">
            <text:p><text:s/>4.874,1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874.18" calcext:value-type="float">
            <text:p><text:s/>4.874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1.94" calcext:value-type="float">
            <text:p><text:s/>91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1.94" calcext:value-type="float">
            <text:p><text:s/>91,94 </text:p>
          </table:table-cell>
          <table:table-cell table:style-name="ce7" office:value-type="float" office:value="4782.24" calcext:value-type="float">
            <text:p><text:s/>4.782,24 </text:p>
          </table:table-cell>
          <table:table-cell table:number-columns-repeated="1006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3396.33" calcext:value-type="float">
            <text:p><text:s/>3.396,3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07.84" calcext:value-type="float">
            <text:p><text:s/>9.207,84 </text:p>
          </table:table-cell>
          <table:table-cell table:style-name="ce6" office:value-type="float" office:value="498.27" calcext:value-type="float">
            <text:p><text:s/>498,27 </text:p>
          </table:table-cell>
          <table:table-cell table:style-name="ce6" office:value-type="float" office:value="1527.8" calcext:value-type="float">
            <text:p><text:s/>1.527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26.07" calcext:value-type="float">
            <text:p><text:s/>2.026,07 </text:p>
          </table:table-cell>
          <table:table-cell table:style-name="ce7" office:value-type="float" office:value="7181.77" calcext:value-type="float">
            <text:p><text:s/>7.181,77 </text:p>
          </table:table-cell>
          <table:table-cell table:number-columns-repeated="1006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5863.15" calcext:value-type="float">
            <text:p><text:s/>5.863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1663.74" calcext:value-type="float">
            <text:p><text:s/>1.663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18.82" calcext:value-type="float">
            <text:p><text:s/>2.618,82 </text:p>
          </table:table-cell>
          <table:table-cell table:style-name="ce7" office:value-type="float" office:value="9441.78" calcext:value-type="float">
            <text:p><text:s/>9.441,78 </text:p>
          </table:table-cell>
          <table:table-cell table:number-columns-repeated="1006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2234.32" calcext:value-type="float">
            <text:p><text:s/>2.234,3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820.16" calcext:value-type="float">
            <text:p><text:s/>7.820,16 </text:p>
          </table:table-cell>
          <table:table-cell table:style-name="ce6" office:value-type="float" office:value="276.06" calcext:value-type="float">
            <text:p><text:s/>276,06 </text:p>
          </table:table-cell>
          <table:table-cell table:style-name="ce6" office:value-type="float" office:value="683.41" calcext:value-type="float">
            <text:p><text:s/>683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59.47" calcext:value-type="float">
            <text:p><text:s/>959,47 </text:p>
          </table:table-cell>
          <table:table-cell table:style-name="ce7" office:value-type="float" office:value="6860.69" calcext:value-type="float">
            <text:p><text:s/>6.860,69 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489.71" calcext:value-type="float">
            <text:p><text:s/>4.489,71 </text:p>
          </table:table-cell>
          <table:table-cell table:style-name="ce6" office:value-type="float" office:value="263.6" calcext:value-type="float">
            <text:p><text:s/>263,6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753.31" calcext:value-type="float">
            <text:p><text:s/>4.753,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3.17" calcext:value-type="float">
            <text:p><text:s/>73,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3.17" calcext:value-type="float">
            <text:p><text:s/>73,17 </text:p>
          </table:table-cell>
          <table:table-cell table:style-name="ce7" office:value-type="float" office:value="4680.14" calcext:value-type="float">
            <text:p><text:s/>4.680,14 </text:p>
          </table:table-cell>
          <table:table-cell table:number-columns-repeated="1006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6" office:value-type="float" office:value="4808.48" calcext:value-type="float">
            <text:p><text:s/>4.808,48 </text:p>
          </table:table-cell>
          <table:table-cell table:style-name="ce6" office:value-type="float" office:value="2484.37" calcext:value-type="float">
            <text:p><text:s/>2.484,3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292.85" calcext:value-type="float">
            <text:p><text:s/>7.292,85 </text:p>
          </table:table-cell>
          <table:table-cell table:style-name="ce6" office:value-type="float" office:value="191.63" calcext:value-type="float">
            <text:p><text:s/>191,63 </text:p>
          </table:table-cell>
          <table:table-cell table:style-name="ce6" office:value-type="float" office:value="509.36" calcext:value-type="float">
            <text:p><text:s/>509,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00.99" calcext:value-type="float">
            <text:p><text:s/>700,99 </text:p>
          </table:table-cell>
          <table:table-cell table:style-name="ce7" office:value-type="float" office:value="6591.86" calcext:value-type="float">
            <text:p><text:s/>6.591,86 </text:p>
          </table:table-cell>
          <table:table-cell table:number-columns-repeated="1006"/>
        </table:table-row>
        <table:table-row table:style-name="ro1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3482.63" calcext:value-type="float">
            <text:p><text:s/>3.482,63 </text:p>
          </table:table-cell>
          <table:table-cell table:style-name="ce6" office:value-type="float" office:value="1837.86" calcext:value-type="float">
            <text:p><text:s/>1.837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320.49" calcext:value-type="float">
            <text:p><text:s/>5.320,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4.85" calcext:value-type="float">
            <text:p><text:s/>594,8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94.85" calcext:value-type="float">
            <text:p><text:s/>594,85 </text:p>
          </table:table-cell>
          <table:table-cell table:style-name="ce7" office:value-type="float" office:value="4725.64" calcext:value-type="float">
            <text:p><text:s/>4.725,64 </text:p>
          </table:table-cell>
          <table:table-cell table:number-columns-repeated="1006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2974.98" calcext:value-type="float">
            <text:p><text:s/>2.974,9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974.98" calcext:value-type="float">
            <text:p><text:s/>2.974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1.8" calcext:value-type="float">
            <text:p><text:s/>91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1.8" calcext:value-type="float">
            <text:p><text:s/>91,80 </text:p>
          </table:table-cell>
          <table:table-cell table:style-name="ce7" office:value-type="float" office:value="2883.18" calcext:value-type="float">
            <text:p><text:s/>2.883,18 </text:p>
          </table:table-cell>
          <table:table-cell table:number-columns-repeated="1006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241.21" calcext:value-type="float">
            <text:p><text:s/>5.241,2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241.21" calcext:value-type="float">
            <text:p><text:s/>5.241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1.97" calcext:value-type="float">
            <text:p><text:s/>571,9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71.97" calcext:value-type="float">
            <text:p><text:s/>571,97 </text:p>
          </table:table-cell>
          <table:table-cell table:style-name="ce7" office:value-type="float" office:value="4669.24" calcext:value-type="float">
            <text:p><text:s/>4.669,24 </text:p>
          </table:table-cell>
          <table:table-cell table:number-columns-repeated="100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3017.05" calcext:value-type="float">
            <text:p><text:s/>3.017,05 </text:p>
          </table:table-cell>
          <table:table-cell table:style-name="ce6" office:value-type="float" office:value="1382.81" calcext:value-type="float">
            <text:p><text:s/>1.382,8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399.86" calcext:value-type="float">
            <text:p><text:s/>4.399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.65" calcext:value-type="float">
            <text:p><text:s/>44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4.65" calcext:value-type="float">
            <text:p><text:s/>44,65 </text:p>
          </table:table-cell>
          <table:table-cell table:style-name="ce7" office:value-type="float" office:value="4355.21" calcext:value-type="float">
            <text:p><text:s/>4.355,21 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154.95" calcext:value-type="float">
            <text:p><text:s/>3.154,9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154.95" calcext:value-type="float">
            <text:p><text:s/>3.154,9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154.95" calcext:value-type="float">
            <text:p><text:s/>3.154,95 </text:p>
          </table:table-cell>
          <table:table-cell table:number-columns-repeated="1006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1003.4" calcext:value-type="float">
            <text:p><text:s/>1.003,4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700.97" calcext:value-type="float">
            <text:p><text:s/>6.700,97 </text:p>
          </table:table-cell>
          <table:table-cell table:style-name="ce6" office:value-type="float" office:value="96.83" calcext:value-type="float">
            <text:p><text:s/>96,8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96.83" calcext:value-type="float">
            <text:p><text:s/>96,83 </text:p>
          </table:table-cell>
          <table:table-cell table:style-name="ce7" office:value-type="float" office:value="6604.14" calcext:value-type="float">
            <text:p><text:s/>6.604,14 </text:p>
          </table:table-cell>
          <table:table-cell table:number-columns-repeated="1006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478.98" calcext:value-type="float">
            <text:p><text:s/>2.478,9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76.43" calcext:value-type="float">
            <text:p><text:s/>8.676,43 </text:p>
          </table:table-cell>
          <table:table-cell table:style-name="ce6" office:value-type="float" office:value="413.18" calcext:value-type="float">
            <text:p><text:s/>413,18 </text:p>
          </table:table-cell>
          <table:table-cell table:style-name="ce6" office:value-type="float" office:value="1404.96" calcext:value-type="float">
            <text:p><text:s/>1.404,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18.14" calcext:value-type="float">
            <text:p><text:s/>1.818,14 </text:p>
          </table:table-cell>
          <table:table-cell table:style-name="ce7" office:value-type="float" office:value="6858.29" calcext:value-type="float">
            <text:p><text:s/>6.858,29 </text:p>
          </table:table-cell>
          <table:table-cell table:number-columns-repeated="1006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1520.09" calcext:value-type="float">
            <text:p><text:s/>1.520,0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13.01" calcext:value-type="float">
            <text:p><text:s/>2.013,01 </text:p>
          </table:table-cell>
          <table:table-cell table:style-name="ce7" office:value-type="float" office:value="7161.68" calcext:value-type="float">
            <text:p><text:s/>7.161,68 </text:p>
          </table:table-cell>
          <table:table-cell table:number-columns-repeated="1006"/>
        </table:table-row>
        <table:table-row table:style-name="ro1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16389.72" calcext:value-type="float">
            <text:p><text:s/>16.389,7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587.17" calcext:value-type="float">
            <text:p><text:s/>22.587,17 </text:p>
          </table:table-cell>
          <table:table-cell table:style-name="ce6" office:value-type="float" office:value="2640.75" calcext:value-type="float">
            <text:p><text:s/>2.640,75 </text:p>
          </table:table-cell>
          <table:table-cell table:style-name="ce6" office:value-type="float" office:value="4621.01" calcext:value-type="float">
            <text:p><text:s/>4.621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261.76" calcext:value-type="float">
            <text:p><text:s/>7.261,76 </text:p>
          </table:table-cell>
          <table:table-cell table:style-name="ce7" office:value-type="float" office:value="15325.41" calcext:value-type="float">
            <text:p><text:s/>15.325,41 </text:p>
          </table:table-cell>
          <table:table-cell table:number-columns-repeated="100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2840.49" calcext:value-type="float">
            <text:p><text:s/>2.840,4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37.94" calcext:value-type="float">
            <text:p><text:s/>9.037,94 </text:p>
          </table:table-cell>
          <table:table-cell table:style-name="ce6" office:value-type="float" office:value="471.07" calcext:value-type="float">
            <text:p><text:s/>471,07 </text:p>
          </table:table-cell>
          <table:table-cell table:style-name="ce6" office:value-type="float" office:value="1488.53" calcext:value-type="float">
            <text:p><text:s/>1.488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59.6" calcext:value-type="float">
            <text:p><text:s/>1.959,60 </text:p>
          </table:table-cell>
          <table:table-cell table:style-name="ce7" office:value-type="float" office:value="7078.34" calcext:value-type="float">
            <text:p><text:s/>7.078,34 </text:p>
          </table:table-cell>
          <table:table-cell table:number-columns-repeated="1006"/>
        </table:table-row>
        <table:table-row table:style-name="ro1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986.64" calcext:value-type="float">
            <text:p><text:s/>986,6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572.48" calcext:value-type="float">
            <text:p><text:s/>6.572,48 </text:p>
          </table:table-cell>
          <table:table-cell table:style-name="ce6" office:value-type="float" office:value="76.21" calcext:value-type="float">
            <text:p><text:s/>76,21 </text:p>
          </table:table-cell>
          <table:table-cell table:style-name="ce6" office:value-type="float" office:value="891.8" calcext:value-type="float">
            <text:p><text:s/>891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68.01" calcext:value-type="float">
            <text:p><text:s/>968,01 </text:p>
          </table:table-cell>
          <table:table-cell table:style-name="ce7" office:value-type="float" office:value="5604.47" calcext:value-type="float">
            <text:p><text:s/>5.604,47 </text:p>
          </table:table-cell>
          <table:table-cell table:number-columns-repeated="1006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777.28" calcext:value-type="float">
            <text:p><text:s/>3.777,2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225.12" calcext:value-type="float">
            <text:p><text:s/>10.225,12 </text:p>
          </table:table-cell>
          <table:table-cell table:style-name="ce6" office:value-type="float" office:value="661.17" calcext:value-type="float">
            <text:p><text:s/>661,17 </text:p>
          </table:table-cell>
          <table:table-cell table:style-name="ce6" office:value-type="float" office:value="1763.01" calcext:value-type="float">
            <text:p><text:s/>1.763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24.18" calcext:value-type="float">
            <text:p><text:s/>2.424,18 </text:p>
          </table:table-cell>
          <table:table-cell table:style-name="ce7" office:value-type="float" office:value="7800.94" calcext:value-type="float">
            <text:p><text:s/>7.800,94 </text:p>
          </table:table-cell>
          <table:table-cell table:number-columns-repeated="1006"/>
        </table:table-row>
        <table:table-row table:style-name="ro1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169.68" calcext:value-type="float">
            <text:p><text:s/>5.169,6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491.08" calcext:value-type="float">
            <text:p><text:s/>11.491,08 </text:p>
          </table:table-cell>
          <table:table-cell table:style-name="ce6" office:value-type="float" office:value="863.87" calcext:value-type="float">
            <text:p><text:s/>863,87 </text:p>
          </table:table-cell>
          <table:table-cell table:style-name="ce6" office:value-type="float" office:value="2055.65" calcext:value-type="float">
            <text:p><text:s/>2.055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919.52" calcext:value-type="float">
            <text:p><text:s/>2.919,52 </text:p>
          </table:table-cell>
          <table:table-cell table:style-name="ce7" office:value-type="float" office:value="8571.56" calcext:value-type="float">
            <text:p><text:s/>8.571,56 </text:p>
          </table:table-cell>
          <table:table-cell table:number-columns-repeated="1006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30.36" calcext:value-type="float">
            <text:p><text:s/>2.430,3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06.3" calcext:value-type="float">
            <text:p><text:s/>8.506,30 </text:p>
          </table:table-cell>
          <table:table-cell table:style-name="ce6" office:value-type="float" office:value="385.93" calcext:value-type="float">
            <text:p><text:s/>385,93 </text:p>
          </table:table-cell>
          <table:table-cell table:style-name="ce6" office:value-type="float" office:value="1365.63" calcext:value-type="float">
            <text:p><text:s/>1.365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51.56" calcext:value-type="float">
            <text:p><text:s/>1.751,56 </text:p>
          </table:table-cell>
          <table:table-cell table:style-name="ce7" office:value-type="float" office:value="6754.74" calcext:value-type="float">
            <text:p><text:s/>6.754,74 </text:p>
          </table:table-cell>
          <table:table-cell table:number-columns-repeated="1006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278.35" calcext:value-type="float">
            <text:p><text:s/>3.278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26.19" calcext:value-type="float">
            <text:p><text:s/>9.726,19 </text:p>
          </table:table-cell>
          <table:table-cell table:style-name="ce6" office:value-type="float" office:value="581.27" calcext:value-type="float">
            <text:p><text:s/>581,27 </text:p>
          </table:table-cell>
          <table:table-cell table:style-name="ce6" office:value-type="float" office:value="1595.5" calcext:value-type="float">
            <text:p><text:s/>1.595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76.77" calcext:value-type="float">
            <text:p><text:s/>2.176,77 </text:p>
          </table:table-cell>
          <table:table-cell table:style-name="ce7" office:value-type="float" office:value="7549.42" calcext:value-type="float">
            <text:p><text:s/>7.549,42 </text:p>
          </table:table-cell>
          <table:table-cell table:number-columns-repeated="1006"/>
        </table:table-row>
        <table:table-row table:style-name="ro1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029.15" calcext:value-type="float">
            <text:p><text:s/>3.029,1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26.6" calcext:value-type="float">
            <text:p><text:s/>9.226,60 </text:p>
          </table:table-cell>
          <table:table-cell table:style-name="ce6" office:value-type="float" office:value="501.25" calcext:value-type="float">
            <text:p><text:s/>501,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501.25" calcext:value-type="float">
            <text:p><text:s/>501,25 </text:p>
          </table:table-cell>
          <table:table-cell table:style-name="ce7" office:value-type="float" office:value="8725.35" calcext:value-type="float">
            <text:p><text:s/>8.725,35 </text:p>
          </table:table-cell>
          <table:table-cell table:number-columns-repeated="1006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479.61" calcext:value-type="float">
            <text:p><text:s/>2.479,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55.55" calcext:value-type="float">
            <text:p><text:s/>8.555,55 </text:p>
          </table:table-cell>
          <table:table-cell table:style-name="ce6" office:value-type="float" office:value="393.81" calcext:value-type="float">
            <text:p><text:s/>393,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393.81" calcext:value-type="float">
            <text:p><text:s/>393,81 </text:p>
          </table:table-cell>
          <table:table-cell table:style-name="ce7" office:value-type="float" office:value="8161.74" calcext:value-type="float">
            <text:p><text:s/>8.161,74 </text:p>
          </table:table-cell>
          <table:table-cell table:number-columns-repeated="1006"/>
        </table:table-row>
        <table:table-row table:style-name="ro1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080.52" calcext:value-type="float">
            <text:p><text:s/>3.080,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64.18" calcext:value-type="float">
            <text:p><text:s/>4.764,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292.54" calcext:value-type="float">
            <text:p><text:s/>14.292,54 </text:p>
          </table:table-cell>
          <table:table-cell table:style-name="ce6" office:value-type="float" office:value="549.58" calcext:value-type="float">
            <text:p><text:s/>549,58 </text:p>
          </table:table-cell>
          <table:table-cell table:style-name="ce6" office:value-type="float" office:value="1601.89" calcext:value-type="float">
            <text:p><text:s/>1.601,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51.47" calcext:value-type="float">
            <text:p><text:s/>2.151,47 </text:p>
          </table:table-cell>
          <table:table-cell table:style-name="ce7" office:value-type="float" office:value="12141.07" calcext:value-type="float">
            <text:p><text:s/>12.141,07 </text:p>
          </table:table-cell>
          <table:table-cell table:number-columns-repeated="1006"/>
        </table:table-row>
        <table:table-row table:style-name="ro1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739.2" calcext:value-type="float">
            <text:p><text:s/>5.739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1926.65" calcext:value-type="float">
            <text:p><text:s/>1.926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881.73" calcext:value-type="float">
            <text:p><text:s/>2.881,73 </text:p>
          </table:table-cell>
          <table:table-cell table:style-name="ce7" office:value-type="float" office:value="9178.87" calcext:value-type="float">
            <text:p><text:s/>9.178,87 </text:p>
          </table:table-cell>
          <table:table-cell table:number-columns-repeated="1006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4654.87" calcext:value-type="float">
            <text:p><text:s/>4.654,87 </text:p>
          </table:table-cell>
          <table:table-cell table:style-name="ce6" office:value-type="float" office:value="465.48" calcext:value-type="float">
            <text:p><text:s/>465,4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120.35" calcext:value-type="float">
            <text:p><text:s/>5.120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9.87" calcext:value-type="float">
            <text:p><text:s/>539,8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39.87" calcext:value-type="float">
            <text:p><text:s/>539,87 </text:p>
          </table:table-cell>
          <table:table-cell table:style-name="ce7" office:value-type="float" office:value="4580.48" calcext:value-type="float">
            <text:p><text:s/>4.580,48 </text:p>
          </table:table-cell>
          <table:table-cell table:number-columns-repeated="1006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528.56" calcext:value-type="float">
            <text:p><text:s/>2.528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49.96" calcext:value-type="float">
            <text:p><text:s/>8.849,96 </text:p>
          </table:table-cell>
          <table:table-cell table:style-name="ce6" office:value-type="float" office:value="440.96" calcext:value-type="float">
            <text:p><text:s/>440,96 </text:p>
          </table:table-cell>
          <table:table-cell table:style-name="ce6" office:value-type="float" office:value="1445.08" calcext:value-type="float">
            <text:p><text:s/>1.445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886.04" calcext:value-type="float">
            <text:p><text:s/>1.886,04 </text:p>
          </table:table-cell>
          <table:table-cell table:style-name="ce7" office:value-type="float" office:value="6963.92" calcext:value-type="float">
            <text:p><text:s/>6.963,92 </text:p>
          </table:table-cell>
          <table:table-cell table:number-columns-repeated="100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7700.31" calcext:value-type="float">
            <text:p><text:s/>7.700,3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776.25" calcext:value-type="float">
            <text:p><text:s/>13.776,25 </text:p>
          </table:table-cell>
          <table:table-cell table:style-name="ce6" office:value-type="float" office:value="1229.81" calcext:value-type="float">
            <text:p><text:s/>1.229,81 </text:p>
          </table:table-cell>
          <table:table-cell table:style-name="ce6" office:value-type="float" office:value="2060.39" calcext:value-type="float">
            <text:p><text:s/>2.060,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290.2" calcext:value-type="float">
            <text:p><text:s/>3.290,20 </text:p>
          </table:table-cell>
          <table:table-cell table:style-name="ce7" office:value-type="float" office:value="10486.05" calcext:value-type="float">
            <text:p><text:s/>10.486,05 </text:p>
          </table:table-cell>
          <table:table-cell table:number-columns-repeated="1006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9686.78" calcext:value-type="float">
            <text:p><text:s/>9.686,7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762.72" calcext:value-type="float">
            <text:p><text:s/>15.762,72 </text:p>
          </table:table-cell>
          <table:table-cell table:style-name="ce6" office:value-type="float" office:value="1547.9" calcext:value-type="float">
            <text:p><text:s/>1.547,90 </text:p>
          </table:table-cell>
          <table:table-cell table:style-name="ce6" office:value-type="float" office:value="3043.22" calcext:value-type="float">
            <text:p><text:s/>3.043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591.12" calcext:value-type="float">
            <text:p><text:s/>4.591,12 </text:p>
          </table:table-cell>
          <table:table-cell table:style-name="ce7" office:value-type="float" office:value="11171.6" calcext:value-type="float">
            <text:p><text:s/>11.171,60 </text:p>
          </table:table-cell>
          <table:table-cell table:number-columns-repeated="1006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2911.17" calcext:value-type="float">
            <text:p><text:s/>2.911,1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911.17" calcext:value-type="float">
            <text:p><text:s/>2.911,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911.17" calcext:value-type="float">
            <text:p><text:s/>2.911,17 </text:p>
          </table:table-cell>
          <table:table-cell table:number-columns-repeated="1006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5739.2" calcext:value-type="float">
            <text:p><text:s/>5.739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1663.74" calcext:value-type="float">
            <text:p><text:s/>1.663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18.82" calcext:value-type="float">
            <text:p><text:s/>2.618,82 </text:p>
          </table:table-cell>
          <table:table-cell table:style-name="ce7" office:value-type="float" office:value="9441.78" calcext:value-type="float">
            <text:p><text:s/>9.441,78 </text:p>
          </table:table-cell>
          <table:table-cell table:number-columns-repeated="1006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742.18" calcext:value-type="float">
            <text:p><text:s/>4.742,18 </text:p>
          </table:table-cell>
          <table:table-cell table:style-name="ce6" office:value-type="float" office:value="4305.43" calcext:value-type="float">
            <text:p><text:s/>4.305,4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047.61" calcext:value-type="float">
            <text:p><text:s/>9.047,61 </text:p>
          </table:table-cell>
          <table:table-cell table:style-name="ce6" office:value-type="float" office:value="472.52" calcext:value-type="float">
            <text:p><text:s/>472,52 </text:p>
          </table:table-cell>
          <table:table-cell table:style-name="ce6" office:value-type="float" office:value="967.03" calcext:value-type="float">
            <text:p><text:s/>967,0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39.55" calcext:value-type="float">
            <text:p><text:s/>1.439,55 </text:p>
          </table:table-cell>
          <table:table-cell table:style-name="ce7" office:value-type="float" office:value="7608.06" calcext:value-type="float">
            <text:p><text:s/>7.608,06 </text:p>
          </table:table-cell>
          <table:table-cell table:number-columns-repeated="1006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5705.43" calcext:value-type="float">
            <text:p><text:s/>5.705,4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781.37" calcext:value-type="float">
            <text:p><text:s/>11.781,37 </text:p>
          </table:table-cell>
          <table:table-cell table:style-name="ce6" office:value-type="float" office:value="910.36" calcext:value-type="float">
            <text:p><text:s/>910,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910.36" calcext:value-type="float">
            <text:p><text:s/>910,36 </text:p>
          </table:table-cell>
          <table:table-cell table:style-name="ce7" office:value-type="float" office:value="10871.01" calcext:value-type="float">
            <text:p><text:s/>10.871,01 </text:p>
          </table:table-cell>
          <table:table-cell table:number-columns-repeated="1006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6" office:value-type="float" office:value="4563.59" calcext:value-type="float">
            <text:p><text:s/>4.563,59 </text:p>
          </table:table-cell>
          <table:table-cell table:style-name="ce6" office:value-type="float" office:value="456.35" calcext:value-type="float">
            <text:p><text:s/>456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019.94" calcext:value-type="float">
            <text:p><text:s/>5.019,9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.2" calcext:value-type="float">
            <text:p><text:s/>113,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3.2" calcext:value-type="float">
            <text:p><text:s/>113,20 </text:p>
          </table:table-cell>
          <table:table-cell table:style-name="ce7" office:value-type="float" office:value="4906.74" calcext:value-type="float">
            <text:p><text:s/>4.906,74 </text:p>
          </table:table-cell>
          <table:table-cell table:number-columns-repeated="1006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5141.48" calcext:value-type="float">
            <text:p><text:s/>15.141,4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1217.42" calcext:value-type="float">
            <text:p><text:s/>21.217,42 </text:p>
          </table:table-cell>
          <table:table-cell table:style-name="ce6" office:value-type="float" office:value="2421.36" calcext:value-type="float">
            <text:p><text:s/>2.421,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2421.36" calcext:value-type="float">
            <text:p><text:s/>2.421,36 </text:p>
          </table:table-cell>
          <table:table-cell table:style-name="ce7" office:value-type="float" office:value="18796.06" calcext:value-type="float">
            <text:p><text:s/>18.796,06 </text:p>
          </table:table-cell>
          <table:table-cell table:number-columns-repeated="1006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505.71" calcext:value-type="float">
            <text:p><text:s/>2.505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17.22" calcext:value-type="float">
            <text:p><text:s/>8.317,22 </text:p>
          </table:table-cell>
          <table:table-cell table:style-name="ce6" office:value-type="float" office:value="355.63" calcext:value-type="float">
            <text:p><text:s/>355,63 </text:p>
          </table:table-cell>
          <table:table-cell table:style-name="ce6" office:value-type="float" office:value="1321.88" calcext:value-type="float">
            <text:p><text:s/>1.321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77.51" calcext:value-type="float">
            <text:p><text:s/>1.677,51 </text:p>
          </table:table-cell>
          <table:table-cell table:style-name="ce7" office:value-type="float" office:value="6639.71" calcext:value-type="float">
            <text:p><text:s/>6.639,71 </text:p>
          </table:table-cell>
          <table:table-cell table:number-columns-repeated="1006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245.14" calcext:value-type="float">
            <text:p><text:s/>3.245,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2.89" calcext:value-type="float">
            <text:p><text:s/>9.172,89 </text:p>
          </table:table-cell>
          <table:table-cell table:style-name="ce6" office:value-type="float" office:value="492.61" calcext:value-type="float">
            <text:p><text:s/>492,61 </text:p>
          </table:table-cell>
          <table:table-cell table:style-name="ce6" office:value-type="float" office:value="996.04" calcext:value-type="float">
            <text:p><text:s/>996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8.65" calcext:value-type="float">
            <text:p><text:s/>1.488,65 </text:p>
          </table:table-cell>
          <table:table-cell table:style-name="ce7" office:value-type="float" office:value="7684.24" calcext:value-type="float">
            <text:p><text:s/>7.684,24 </text:p>
          </table:table-cell>
          <table:table-cell table:number-columns-repeated="1006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4140.51" calcext:value-type="float">
            <text:p><text:s/>4.140,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94.17" calcext:value-type="float">
            <text:p><text:s/>5.294,1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882.52" calcext:value-type="float">
            <text:p><text:s/>15.882,52 </text:p>
          </table:table-cell>
          <table:table-cell table:style-name="ce6" office:value-type="float" office:value="719.32" calcext:value-type="float">
            <text:p><text:s/>719,32 </text:p>
          </table:table-cell>
          <table:table-cell table:style-name="ce6" office:value-type="float" office:value="1323.35" calcext:value-type="float">
            <text:p><text:s/>1.323,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42.67" calcext:value-type="float">
            <text:p><text:s/>2.042,67 </text:p>
          </table:table-cell>
          <table:table-cell table:style-name="ce7" office:value-type="float" office:value="13839.85" calcext:value-type="float">
            <text:p><text:s/>13.839,85 </text:p>
          </table:table-cell>
          <table:table-cell table:number-columns-repeated="1006"/>
        </table:table-row>
        <table:table-row table:style-name="ro1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14298.06" calcext:value-type="float">
            <text:p><text:s/>14.298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72.95" calcext:value-type="float">
            <text:p><text:s/>10.372,9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1118.85" calcext:value-type="float">
            <text:p><text:s/>31.118,85 </text:p>
          </table:table-cell>
          <table:table-cell table:style-name="ce6" office:value-type="float" office:value="3029.35" calcext:value-type="float">
            <text:p><text:s/>3.029,35 </text:p>
          </table:table-cell>
          <table:table-cell table:style-name="ce6" office:value-type="float" office:value="3986.71" calcext:value-type="float">
            <text:p><text:s/>3.986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016.06" calcext:value-type="float">
            <text:p><text:s/>7.016,06 </text:p>
          </table:table-cell>
          <table:table-cell table:style-name="ce7" office:value-type="float" office:value="24102.79" calcext:value-type="float">
            <text:p><text:s/>24.102,79 </text:p>
          </table:table-cell>
          <table:table-cell table:number-columns-repeated="1006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7603.92" calcext:value-type="float">
            <text:p><text:s/>7.603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679.86" calcext:value-type="float">
            <text:p><text:s/>13.679,86 </text:p>
          </table:table-cell>
          <table:table-cell table:style-name="ce6" office:value-type="float" office:value="1214.22" calcext:value-type="float">
            <text:p><text:s/>1.214,22 </text:p>
          </table:table-cell>
          <table:table-cell table:style-name="ce6" office:value-type="float" office:value="2561.47" calcext:value-type="float">
            <text:p><text:s/>2.561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775.69" calcext:value-type="float">
            <text:p><text:s/>3.775,69 </text:p>
          </table:table-cell>
          <table:table-cell table:style-name="ce7" office:value-type="float" office:value="9904.17" calcext:value-type="float">
            <text:p><text:s/>9.904,17 </text:p>
          </table:table-cell>
          <table:table-cell table:number-columns-repeated="1006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833.81" calcext:value-type="float">
            <text:p><text:s/>3.833,8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09.75" calcext:value-type="float">
            <text:p><text:s/>9.909,75 </text:p>
          </table:table-cell>
          <table:table-cell table:style-name="ce6" office:value-type="float" office:value="610.66" calcext:value-type="float">
            <text:p><text:s/>610,66 </text:p>
          </table:table-cell>
          <table:table-cell table:style-name="ce6" office:value-type="float" office:value="1690.07" calcext:value-type="float">
            <text:p><text:s/>1.690,0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00.73" calcext:value-type="float">
            <text:p><text:s/>2.300,73 </text:p>
          </table:table-cell>
          <table:table-cell table:style-name="ce7" office:value-type="float" office:value="7609.02" calcext:value-type="float">
            <text:p><text:s/>7.609,02 </text:p>
          </table:table-cell>
          <table:table-cell table:number-columns-repeated="1006"/>
        </table:table-row>
        <table:table-row table:style-name="ro1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324.6" calcext:value-type="float">
            <text:p><text:s/>2.324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68.05" calcext:value-type="float">
            <text:p><text:s/>4.068,0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204.16" calcext:value-type="float">
            <text:p><text:s/>12.204,16 </text:p>
          </table:table-cell>
          <table:table-cell table:style-name="ce6" office:value-type="float" office:value="326.66" calcext:value-type="float">
            <text:p><text:s/>326,66 </text:p>
          </table:table-cell>
          <table:table-cell table:style-name="ce6" office:value-type="float" office:value="1280.04" calcext:value-type="float">
            <text:p><text:s/>1.280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06.7" calcext:value-type="float">
            <text:p><text:s/>1.606,70 </text:p>
          </table:table-cell>
          <table:table-cell table:style-name="ce7" office:value-type="float" office:value="10597.46" calcext:value-type="float">
            <text:p><text:s/>10.597,46 </text:p>
          </table:table-cell>
          <table:table-cell table:number-columns-repeated="1006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17072.83" calcext:value-type="float">
            <text:p><text:s/>17.072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3148.77" calcext:value-type="float">
            <text:p><text:s/>23.148,77 </text:p>
          </table:table-cell>
          <table:table-cell table:style-name="ce6" office:value-type="float" office:value="2730.6" calcext:value-type="float">
            <text:p><text:s/>2.730,60 </text:p>
          </table:table-cell>
          <table:table-cell table:style-name="ce6" office:value-type="float" office:value="4750.74" calcext:value-type="float">
            <text:p><text:s/>4.750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481.34" calcext:value-type="float">
            <text:p><text:s/>7.481,34 </text:p>
          </table:table-cell>
          <table:table-cell table:style-name="ce7" office:value-type="float" office:value="15667.43" calcext:value-type="float">
            <text:p><text:s/>15.667,43 </text:p>
          </table:table-cell>
          <table:table-cell table:number-columns-repeated="1006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505.71" calcext:value-type="float">
            <text:p><text:s/>2.505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17.22" calcext:value-type="float">
            <text:p><text:s/>8.317,22 </text:p>
          </table:table-cell>
          <table:table-cell table:style-name="ce6" office:value-type="float" office:value="355.63" calcext:value-type="float">
            <text:p><text:s/>355,63 </text:p>
          </table:table-cell>
          <table:table-cell table:style-name="ce6" office:value-type="float" office:value="798.29" calcext:value-type="float">
            <text:p><text:s/>798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53.92" calcext:value-type="float">
            <text:p><text:s/>1.153,92 </text:p>
          </table:table-cell>
          <table:table-cell table:style-name="ce7" office:value-type="float" office:value="7163.3" calcext:value-type="float">
            <text:p><text:s/>7.163,30 </text:p>
          </table:table-cell>
          <table:table-cell table:number-columns-repeated="1006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6" office:value-type="float" office:value="7888.33" calcext:value-type="float">
            <text:p><text:s/>7.888,33 </text:p>
          </table:table-cell>
          <table:table-cell table:style-name="ce6" office:value-type="float" office:value="3155.32" calcext:value-type="float">
            <text:p><text:s/>3.155,3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043.65" calcext:value-type="float">
            <text:p><text:s/>11.043,65 </text:p>
          </table:table-cell>
          <table:table-cell table:style-name="ce6" office:value-type="float" office:value="792.24" calcext:value-type="float">
            <text:p><text:s/>792,24 </text:p>
          </table:table-cell>
          <table:table-cell table:style-name="ce6" office:value-type="float" office:value="1952.23" calcext:value-type="float">
            <text:p><text:s/>1.952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744.47" calcext:value-type="float">
            <text:p><text:s/>2.744,47 </text:p>
          </table:table-cell>
          <table:table-cell table:style-name="ce7" office:value-type="float" office:value="8299.18" calcext:value-type="float">
            <text:p><text:s/>8.299,18 </text:p>
          </table:table-cell>
          <table:table-cell table:number-columns-repeated="1006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6" office:value-type="float" office:value="3165.29" calcext:value-type="float">
            <text:p><text:s/>3.165,29 </text:p>
          </table:table-cell>
          <table:table-cell table:style-name="ce6" office:value-type="float" office:value="158.26" calcext:value-type="float">
            <text:p><text:s/>158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323.55" calcext:value-type="float">
            <text:p><text:s/>3.323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4.13" calcext:value-type="float">
            <text:p><text:s/>144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4.13" calcext:value-type="float">
            <text:p><text:s/>144,13 </text:p>
          </table:table-cell>
          <table:table-cell table:style-name="ce7" office:value-type="float" office:value="3179.42" calcext:value-type="float">
            <text:p><text:s/>3.179,42 </text:p>
          </table:table-cell>
          <table:table-cell table:number-columns-repeated="1006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6" office:value-type="float" office:value="5616.78" calcext:value-type="float">
            <text:p><text:s/>5.616,7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616.78" calcext:value-type="float">
            <text:p><text:s/>5.616,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2.61" calcext:value-type="float">
            <text:p><text:s/>572,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72.61" calcext:value-type="float">
            <text:p><text:s/>572,61 </text:p>
          </table:table-cell>
          <table:table-cell table:style-name="ce7" office:value-type="float" office:value="5044.17" calcext:value-type="float">
            <text:p><text:s/>5.044,17 </text:p>
          </table:table-cell>
          <table:table-cell table:number-columns-repeated="1006"/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6" office:value-type="float" office:value="2806.99" calcext:value-type="float">
            <text:p><text:s/>2.806,9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03.49" calcext:value-type="float">
            <text:p><text:s/>1.403,4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210.48" calcext:value-type="float">
            <text:p><text:s/>4.210,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.72" calcext:value-type="float">
            <text:p><text:s/>67,7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7.72" calcext:value-type="float">
            <text:p><text:s/>67,72 </text:p>
          </table:table-cell>
          <table:table-cell table:style-name="ce7" office:value-type="float" office:value="4142.76" calcext:value-type="float">
            <text:p><text:s/>4.142,76 </text:p>
          </table:table-cell>
          <table:table-cell table:number-columns-repeated="1006"/>
        </table:table-row>
        <table:table-row table:style-name="ro1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462.26" calcext:value-type="float">
            <text:p><text:s/>3.462,2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83.66" calcext:value-type="float">
            <text:p><text:s/>9.783,66 </text:p>
          </table:table-cell>
          <table:table-cell table:style-name="ce6" office:value-type="float" office:value="590.53" calcext:value-type="float">
            <text:p><text:s/>590,53 </text:p>
          </table:table-cell>
          <table:table-cell table:style-name="ce6" office:value-type="float" office:value="1661.02" calcext:value-type="float">
            <text:p><text:s/>1.661,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51.55" calcext:value-type="float">
            <text:p><text:s/>2.251,55 </text:p>
          </table:table-cell>
          <table:table-cell table:style-name="ce7" office:value-type="float" office:value="7532.11" calcext:value-type="float">
            <text:p><text:s/>7.532,11 </text:p>
          </table:table-cell>
          <table:table-cell table:number-columns-repeated="1006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16043.91" calcext:value-type="float">
            <text:p><text:s/>16.043,9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620.71" calcext:value-type="float">
            <text:p><text:s/>22.620,71 </text:p>
          </table:table-cell>
          <table:table-cell table:style-name="ce6" office:value-type="float" office:value="2646.07" calcext:value-type="float">
            <text:p><text:s/>2.646,07 </text:p>
          </table:table-cell>
          <table:table-cell table:style-name="ce6" office:value-type="float" office:value="4576.55" calcext:value-type="float">
            <text:p><text:s/>4.576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222.62" calcext:value-type="float">
            <text:p><text:s/>7.222,62 </text:p>
          </table:table-cell>
          <table:table-cell table:style-name="ce7" office:value-type="float" office:value="15398.09" calcext:value-type="float">
            <text:p><text:s/>15.398,09 </text:p>
          </table:table-cell>
          <table:table-cell table:number-columns-repeated="1006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696.95" calcext:value-type="float">
            <text:p><text:s/>1.696,9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69.01" calcext:value-type="float">
            <text:p><text:s/>2.669,0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007.05" calcext:value-type="float">
            <text:p><text:s/>8.007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0.92" calcext:value-type="float">
            <text:p><text:s/>160,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0.92" calcext:value-type="float">
            <text:p><text:s/>160,92 </text:p>
          </table:table-cell>
          <table:table-cell table:style-name="ce7" office:value-type="float" office:value="7846.13" calcext:value-type="float">
            <text:p><text:s/>7.846,13 </text:p>
          </table:table-cell>
          <table:table-cell table:number-columns-repeated="1006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371.1" calcext:value-type="float">
            <text:p><text:s/>2.37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98.85" calcext:value-type="float">
            <text:p><text:s/>8.298,85 </text:p>
          </table:table-cell>
          <table:table-cell table:style-name="ce6" office:value-type="float" office:value="352.72" calcext:value-type="float">
            <text:p><text:s/>352,72 </text:p>
          </table:table-cell>
          <table:table-cell table:style-name="ce6" office:value-type="float" office:value="1317.67" calcext:value-type="float">
            <text:p><text:s/>1.317,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70.39" calcext:value-type="float">
            <text:p><text:s/>1.670,39 </text:p>
          </table:table-cell>
          <table:table-cell table:style-name="ce7" office:value-type="float" office:value="6628.46" calcext:value-type="float">
            <text:p><text:s/>6.628,46 </text:p>
          </table:table-cell>
          <table:table-cell table:number-columns-repeated="100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755.2" calcext:value-type="float">
            <text:p><text:s/>3.755,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203.04" calcext:value-type="float">
            <text:p><text:s/>10.203,04 </text:p>
          </table:table-cell>
          <table:table-cell table:style-name="ce6" office:value-type="float" office:value="657.58" calcext:value-type="float">
            <text:p><text:s/>657,58 </text:p>
          </table:table-cell>
          <table:table-cell table:style-name="ce6" office:value-type="float" office:value="1757.81" calcext:value-type="float">
            <text:p><text:s/>1.757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15.39" calcext:value-type="float">
            <text:p><text:s/>2.415,39 </text:p>
          </table:table-cell>
          <table:table-cell table:style-name="ce7" office:value-type="float" office:value="7787.65" calcext:value-type="float">
            <text:p><text:s/>7.787,65 </text:p>
          </table:table-cell>
          <table:table-cell table:number-columns-repeated="100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6" office:value-type="float" office:value="3017.05" calcext:value-type="float">
            <text:p><text:s/>3.017,05 </text:p>
          </table:table-cell>
          <table:table-cell table:style-name="ce6" office:value-type="float" office:value="1382.81" calcext:value-type="float">
            <text:p><text:s/>1.382,8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399.86" calcext:value-type="float">
            <text:p><text:s/>4.399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.65" calcext:value-type="float">
            <text:p><text:s/>44,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4.65" calcext:value-type="float">
            <text:p><text:s/>44,65 </text:p>
          </table:table-cell>
          <table:table-cell table:style-name="ce7" office:value-type="float" office:value="4355.21" calcext:value-type="float">
            <text:p><text:s/>4.355,21 </text:p>
          </table:table-cell>
          <table:table-cell table:number-columns-repeated="1006"/>
        </table:table-row>
        <table:table-row table:style-name="ro1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4442.1" calcext:value-type="float">
            <text:p><text:s/>4.442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639.55" calcext:value-type="float">
            <text:p><text:s/>10.639,55 </text:p>
          </table:table-cell>
          <table:table-cell table:style-name="ce6" office:value-type="float" office:value="727.37" calcext:value-type="float">
            <text:p><text:s/>727,37 </text:p>
          </table:table-cell>
          <table:table-cell table:style-name="ce6" office:value-type="float" office:value="1754.3" calcext:value-type="float">
            <text:p><text:s/>1.754,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81.67" calcext:value-type="float">
            <text:p><text:s/>2.481,67 </text:p>
          </table:table-cell>
          <table:table-cell table:style-name="ce7" office:value-type="float" office:value="8157.88" calcext:value-type="float">
            <text:p><text:s/>8.157,88 </text:p>
          </table:table-cell>
          <table:table-cell table:number-columns-repeated="1006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742.01" calcext:value-type="float">
            <text:p><text:s/>3.742,0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817.95" calcext:value-type="float">
            <text:p><text:s/>9.817,95 </text:p>
          </table:table-cell>
          <table:table-cell table:style-name="ce6" office:value-type="float" office:value="595.89" calcext:value-type="float">
            <text:p><text:s/>595,89 </text:p>
          </table:table-cell>
          <table:table-cell table:style-name="ce6" office:value-type="float" office:value="1668.75" calcext:value-type="float">
            <text:p><text:s/>1.668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64.64" calcext:value-type="float">
            <text:p><text:s/>2.264,64 </text:p>
          </table:table-cell>
          <table:table-cell table:style-name="ce7" office:value-type="float" office:value="7553.31" calcext:value-type="float">
            <text:p><text:s/>7.553,31 </text:p>
          </table:table-cell>
          <table:table-cell table:number-columns-repeated="1006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6" office:value-type="float" office:value="2281.65" calcext:value-type="float">
            <text:p><text:s/>2.281,6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281.65" calcext:value-type="float">
            <text:p><text:s/>2.281,6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281.65" calcext:value-type="float">
            <text:p><text:s/>2.281,65 </text:p>
          </table:table-cell>
          <table:table-cell table:number-columns-repeated="1006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935.88" calcext:value-type="float">
            <text:p><text:s/>4.935,88 </text:p>
          </table:table-cell>
          <table:table-cell table:style-name="ce6" office:value-type="float" office:value="472.83" calcext:value-type="float">
            <text:p><text:s/>472,8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408.71" calcext:value-type="float">
            <text:p><text:s/>5.408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.53" calcext:value-type="float">
            <text:p><text:s/>171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71.53" calcext:value-type="float">
            <text:p><text:s/>171,53 </text:p>
          </table:table-cell>
          <table:table-cell table:style-name="ce7" office:value-type="float" office:value="5237.18" calcext:value-type="float">
            <text:p><text:s/>5.237,18 </text:p>
          </table:table-cell>
          <table:table-cell table:number-columns-repeated="1006"/>
        </table:table-row>
        <table:table-row table:style-name="ro1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6" office:value-type="float" office:value="6576.8" calcext:value-type="float">
            <text:p><text:s/>6.576,80 </text:p>
          </table:table-cell>
          <table:table-cell table:style-name="ce6" office:value-type="float" office:value="4444.46" calcext:value-type="float">
            <text:p><text:s/>4.444,4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021.26" calcext:value-type="float">
            <text:p><text:s/>11.021,26 </text:p>
          </table:table-cell>
          <table:table-cell table:style-name="ce6" office:value-type="float" office:value="788.6" calcext:value-type="float">
            <text:p><text:s/>788,60 </text:p>
          </table:table-cell>
          <table:table-cell table:style-name="ce6" office:value-type="float" office:value="1946.98" calcext:value-type="float">
            <text:p><text:s/>1.946,9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735.58" calcext:value-type="float">
            <text:p><text:s/>2.735,58 </text:p>
          </table:table-cell>
          <table:table-cell table:style-name="ce7" office:value-type="float" office:value="8285.68" calcext:value-type="float">
            <text:p><text:s/>8.285,68 </text:p>
          </table:table-cell>
          <table:table-cell table:number-columns-repeated="1006"/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5131.15" calcext:value-type="float">
            <text:p><text:s/>5.131,15 </text:p>
          </table:table-cell>
          <table:table-cell table:style-name="ce6" office:value-type="float" office:value="3107.86" calcext:value-type="float">
            <text:p><text:s/>3.107,8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239.01" calcext:value-type="float">
            <text:p><text:s/>8.239,01 </text:p>
          </table:table-cell>
          <table:table-cell table:style-name="ce6" office:value-type="float" office:value="343.15" calcext:value-type="float">
            <text:p><text:s/>343,15 </text:p>
          </table:table-cell>
          <table:table-cell table:style-name="ce6" office:value-type="float" office:value="1095.3" calcext:value-type="float">
            <text:p><text:s/>1.095,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38.45" calcext:value-type="float">
            <text:p><text:s/>1.438,45 </text:p>
          </table:table-cell>
          <table:table-cell table:style-name="ce7" office:value-type="float" office:value="6800.56" calcext:value-type="float">
            <text:p><text:s/>6.800,56 </text:p>
          </table:table-cell>
          <table:table-cell table:number-columns-repeated="1006"/>
        </table:table-row>
        <table:table-row table:style-name="ro1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641.09" calcext:value-type="float">
            <text:p><text:s/>3.641,09 </text:p>
          </table:table-cell>
          <table:table-cell table:style-name="ce6" office:value-type="float" office:value="1984.82" calcext:value-type="float">
            <text:p><text:s/>1.984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625.91" calcext:value-type="float">
            <text:p><text:s/>5.625,9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8.99" calcext:value-type="float">
            <text:p><text:s/>678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78.99" calcext:value-type="float">
            <text:p><text:s/>678,99 </text:p>
          </table:table-cell>
          <table:table-cell table:style-name="ce7" office:value-type="float" office:value="4946.92" calcext:value-type="float">
            <text:p><text:s/>4.946,92 </text:p>
          </table:table-cell>
          <table:table-cell table:number-columns-repeated="1006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3389.16" calcext:value-type="float">
            <text:p><text:s/>3.389,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16.91" calcext:value-type="float">
            <text:p><text:s/>9.316,91 </text:p>
          </table:table-cell>
          <table:table-cell table:style-name="ce6" office:value-type="float" office:value="515.69" calcext:value-type="float">
            <text:p><text:s/>515,69 </text:p>
          </table:table-cell>
          <table:table-cell table:style-name="ce6" office:value-type="float" office:value="1029.38" calcext:value-type="float">
            <text:p><text:s/>1.029,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45.07" calcext:value-type="float">
            <text:p><text:s/>1.545,07 </text:p>
          </table:table-cell>
          <table:table-cell table:style-name="ce7" office:value-type="float" office:value="7771.84" calcext:value-type="float">
            <text:p><text:s/>7.771,84 </text:p>
          </table:table-cell>
          <table:table-cell table:number-columns-repeated="100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1467.95" calcext:value-type="float">
            <text:p><text:s/>1.467,9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960.87" calcext:value-type="float">
            <text:p><text:s/>1.960,87 </text:p>
          </table:table-cell>
          <table:table-cell table:style-name="ce7" office:value-type="float" office:value="7213.82" calcext:value-type="float">
            <text:p><text:s/>7.213,82 </text:p>
          </table:table-cell>
          <table:table-cell table:number-columns-repeated="1006"/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6" office:value-type="float" office:value="5450.27" calcext:value-type="float">
            <text:p><text:s/>5.450,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25.13" calcext:value-type="float">
            <text:p><text:s/>2.725,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175.4" calcext:value-type="float">
            <text:p><text:s/>8.175,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31.77" calcext:value-type="float">
            <text:p><text:s/>631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31.77" calcext:value-type="float">
            <text:p><text:s/>631,77 </text:p>
          </table:table-cell>
          <table:table-cell table:style-name="ce7" office:value-type="float" office:value="7543.63" calcext:value-type="float">
            <text:p><text:s/>7.543,63 </text:p>
          </table:table-cell>
          <table:table-cell table:number-columns-repeated="1006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202.01" calcext:value-type="float">
            <text:p><text:s/>3.202,0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99.46" calcext:value-type="float">
            <text:p><text:s/>9.399,46 </text:p>
          </table:table-cell>
          <table:table-cell table:style-name="ce6" office:value-type="float" office:value="529.05" calcext:value-type="float">
            <text:p><text:s/>529,05 </text:p>
          </table:table-cell>
          <table:table-cell table:style-name="ce6" office:value-type="float" office:value="1572.24" calcext:value-type="float">
            <text:p><text:s/>1.572,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01.29" calcext:value-type="float">
            <text:p><text:s/>2.101,29 </text:p>
          </table:table-cell>
          <table:table-cell table:style-name="ce7" office:value-type="float" office:value="7298.17" calcext:value-type="float">
            <text:p><text:s/>7.298,17 </text:p>
          </table:table-cell>
          <table:table-cell table:number-columns-repeated="1006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3314.92" calcext:value-type="float">
            <text:p><text:s/>3.314,9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314.92" calcext:value-type="float">
            <text:p><text:s/>3.314,9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314.92" calcext:value-type="float">
            <text:p><text:s/>3.314,92 </text:p>
          </table:table-cell>
          <table:table-cell table:number-columns-repeated="1006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9764.55" calcext:value-type="float">
            <text:p><text:s/>9.764,5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840.49" calcext:value-type="float">
            <text:p><text:s/>15.840,49 </text:p>
          </table:table-cell>
          <table:table-cell table:style-name="ce6" office:value-type="float" office:value="1560.34" calcext:value-type="float">
            <text:p><text:s/>1.560,34 </text:p>
          </table:table-cell>
          <table:table-cell table:style-name="ce6" office:value-type="float" office:value="3061.18" calcext:value-type="float">
            <text:p><text:s/>3.061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621.52" calcext:value-type="float">
            <text:p><text:s/>4.621,52 </text:p>
          </table:table-cell>
          <table:table-cell table:style-name="ce7" office:value-type="float" office:value="11218.97" calcext:value-type="float">
            <text:p><text:s/>11.218,97 </text:p>
          </table:table-cell>
          <table:table-cell table:number-columns-repeated="1006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6" office:value-type="float" office:value="6953.54" calcext:value-type="float">
            <text:p><text:s/>6.953,54 </text:p>
          </table:table-cell>
          <table:table-cell table:style-name="ce6" office:value-type="float" office:value="3187.04" calcext:value-type="float">
            <text:p><text:s/>3.187,0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40.58" calcext:value-type="float">
            <text:p><text:s/>10.140,58 </text:p>
          </table:table-cell>
          <table:table-cell table:style-name="ce6" office:value-type="float" office:value="500.05" calcext:value-type="float">
            <text:p><text:s/>500,05 </text:p>
          </table:table-cell>
          <table:table-cell table:style-name="ce6" office:value-type="float" office:value="1783.9" calcext:value-type="float">
            <text:p><text:s/>1.783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83.95" calcext:value-type="float">
            <text:p><text:s/>2.283,95 </text:p>
          </table:table-cell>
          <table:table-cell table:style-name="ce7" office:value-type="float" office:value="7856.63" calcext:value-type="float">
            <text:p><text:s/>7.856,63 </text:p>
          </table:table-cell>
          <table:table-cell table:number-columns-repeated="1006"/>
        </table:table-row>
        <table:table-row table:style-name="ro1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6" office:value-type="float" office:value="4595.05" calcext:value-type="float">
            <text:p><text:s/>4.595,0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595.05" calcext:value-type="float">
            <text:p><text:s/>4.595,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7.75" calcext:value-type="float">
            <text:p><text:s/>397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97.75" calcext:value-type="float">
            <text:p><text:s/>397,75 </text:p>
          </table:table-cell>
          <table:table-cell table:style-name="ce7" office:value-type="float" office:value="4197.3" calcext:value-type="float">
            <text:p><text:s/>4.197,30 </text:p>
          </table:table-cell>
          <table:table-cell table:number-columns-repeated="1006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022.56" calcext:value-type="float">
            <text:p><text:s/>3.022,5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43.96" calcext:value-type="float">
            <text:p><text:s/>9.343,96 </text:p>
          </table:table-cell>
          <table:table-cell table:style-name="ce6" office:value-type="float" office:value="520.05" calcext:value-type="float">
            <text:p><text:s/>520,05 </text:p>
          </table:table-cell>
          <table:table-cell table:style-name="ce6" office:value-type="float" office:value="1559.26" calcext:value-type="float">
            <text:p><text:s/>1.559,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79.31" calcext:value-type="float">
            <text:p><text:s/>2.079,31 </text:p>
          </table:table-cell>
          <table:table-cell table:style-name="ce7" office:value-type="float" office:value="7264.65" calcext:value-type="float">
            <text:p><text:s/>7.264,65 </text:p>
          </table:table-cell>
          <table:table-cell table:number-columns-repeated="1006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6467.08" calcext:value-type="float">
            <text:p><text:s/>6.467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2298.86" calcext:value-type="float">
            <text:p><text:s/>2.29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31.19" calcext:value-type="float">
            <text:p><text:s/>3.331,19 </text:p>
          </table:table-cell>
          <table:table-cell table:style-name="ce7" office:value-type="float" office:value="9211.83" calcext:value-type="float">
            <text:p><text:s/>9.211,83 </text:p>
          </table:table-cell>
          <table:table-cell table:number-columns-repeated="1006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14298.06" calcext:value-type="float">
            <text:p><text:s/>14.298,0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745.9" calcext:value-type="float">
            <text:p><text:s/>20.745,90 </text:p>
          </table:table-cell>
          <table:table-cell table:style-name="ce6" office:value-type="float" office:value="2344.44" calcext:value-type="float">
            <text:p><text:s/>2.344,44 </text:p>
          </table:table-cell>
          <table:table-cell table:style-name="ce6" office:value-type="float" office:value="4193.21" calcext:value-type="float">
            <text:p><text:s/>4.193,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537.65" calcext:value-type="float">
            <text:p><text:s/>6.537,65 </text:p>
          </table:table-cell>
          <table:table-cell table:style-name="ce7" office:value-type="float" office:value="14208.25" calcext:value-type="float">
            <text:p><text:s/>14.208,25 </text:p>
          </table:table-cell>
          <table:table-cell table:number-columns-repeated="1006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6563.41" calcext:value-type="float">
            <text:p><text:s/>6.563,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42.4" calcext:value-type="float">
            <text:p><text:s/>6.442,4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9327.21" calcext:value-type="float">
            <text:p><text:s/>19.327,21 </text:p>
          </table:table-cell>
          <table:table-cell table:style-name="ce6" office:value-type="float" office:value="1141.67" calcext:value-type="float">
            <text:p><text:s/>1.141,67 </text:p>
          </table:table-cell>
          <table:table-cell table:style-name="ce6" office:value-type="float" office:value="2325.74" calcext:value-type="float">
            <text:p><text:s/>2.325,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467.41" calcext:value-type="float">
            <text:p><text:s/>3.467,41 </text:p>
          </table:table-cell>
          <table:table-cell table:style-name="ce7" office:value-type="float" office:value="15859.8" calcext:value-type="float">
            <text:p><text:s/>15.859,80 </text:p>
          </table:table-cell>
          <table:table-cell table:number-columns-repeated="1006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138.93" calcext:value-type="float">
            <text:p><text:s/>3.138,93 </text:p>
          </table:table-cell>
          <table:table-cell table:style-name="ce6" office:value-type="float" office:value="156.94" calcext:value-type="float">
            <text:p><text:s/>156,9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295.87" calcext:value-type="float">
            <text:p><text:s/>3.295,8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295.87" calcext:value-type="float">
            <text:p><text:s/>3.295,87 </text:p>
          </table:table-cell>
          <table:table-cell table:number-columns-repeated="1006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5697.57" calcext:value-type="float">
            <text:p><text:s/>5.697,57 </text:p>
          </table:table-cell>
          <table:table-cell table:style-name="ce6" office:value-type="float" office:value="6029.85" calcext:value-type="float">
            <text:p><text:s/>6.029,8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727.42" calcext:value-type="float">
            <text:p><text:s/>11.727,42 </text:p>
          </table:table-cell>
          <table:table-cell table:style-name="ce6" office:value-type="float" office:value="901.71" calcext:value-type="float">
            <text:p><text:s/>901,71 </text:p>
          </table:table-cell>
          <table:table-cell table:style-name="ce6" office:value-type="float" office:value="1534.55" calcext:value-type="float">
            <text:p><text:s/>1.534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436.26" calcext:value-type="float">
            <text:p><text:s/>2.436,26 </text:p>
          </table:table-cell>
          <table:table-cell table:style-name="ce7" office:value-type="float" office:value="9291.16" calcext:value-type="float">
            <text:p><text:s/>9.291,16 </text:p>
          </table:table-cell>
          <table:table-cell table:number-columns-repeated="1006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1788.85" calcext:value-type="float">
            <text:p><text:s/>1.788,8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788.85" calcext:value-type="float">
            <text:p><text:s/>1.788,8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788.85" calcext:value-type="float">
            <text:p><text:s/>1.788,85 </text:p>
          </table:table-cell>
          <table:table-cell table:number-columns-repeated="100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6467.08" calcext:value-type="float">
            <text:p><text:s/>6.467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2194.59" calcext:value-type="float">
            <text:p><text:s/>2.194,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226.92" calcext:value-type="float">
            <text:p><text:s/>3.226,92 </text:p>
          </table:table-cell>
          <table:table-cell table:style-name="ce7" office:value-type="float" office:value="9316.1" calcext:value-type="float">
            <text:p><text:s/>9.316,10 </text:p>
          </table:table-cell>
          <table:table-cell table:number-columns-repeated="1006"/>
        </table:table-row>
        <table:table-row table:style-name="ro1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671.03" calcext:value-type="float">
            <text:p><text:s/>3.671,0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92.43" calcext:value-type="float">
            <text:p><text:s/>9.992,43 </text:p>
          </table:table-cell>
          <table:table-cell table:style-name="ce6" office:value-type="float" office:value="623.85" calcext:value-type="float">
            <text:p><text:s/>623,85 </text:p>
          </table:table-cell>
          <table:table-cell table:style-name="ce6" office:value-type="float" office:value="1656.99" calcext:value-type="float">
            <text:p><text:s/>1.656,9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80.84" calcext:value-type="float">
            <text:p><text:s/>2.280,84 </text:p>
          </table:table-cell>
          <table:table-cell table:style-name="ce7" office:value-type="float" office:value="7711.59" calcext:value-type="float">
            <text:p><text:s/>7.711,59 </text:p>
          </table:table-cell>
          <table:table-cell table:number-columns-repeated="100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431.95" calcext:value-type="float">
            <text:p><text:s/>2.431,9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59.7" calcext:value-type="float">
            <text:p><text:s/>8.359,70 </text:p>
          </table:table-cell>
          <table:table-cell table:style-name="ce6" office:value-type="float" office:value="362.45" calcext:value-type="float">
            <text:p><text:s/>362,45 </text:p>
          </table:table-cell>
          <table:table-cell table:style-name="ce6" office:value-type="float" office:value="808.13" calcext:value-type="float">
            <text:p><text:s/>808,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70.58" calcext:value-type="float">
            <text:p><text:s/>1.170,58 </text:p>
          </table:table-cell>
          <table:table-cell table:style-name="ce7" office:value-type="float" office:value="7189.12" calcext:value-type="float">
            <text:p><text:s/>7.189,12 </text:p>
          </table:table-cell>
          <table:table-cell table:number-columns-repeated="1006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601.1" calcext:value-type="float">
            <text:p><text:s/>1.601,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170.8" calcext:value-type="float">
            <text:p><text:s/>5.170,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7.18" calcext:value-type="float">
            <text:p><text:s/>267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7.18" calcext:value-type="float">
            <text:p><text:s/>267,18 </text:p>
          </table:table-cell>
          <table:table-cell table:style-name="ce7" office:value-type="float" office:value="4903.62" calcext:value-type="float">
            <text:p><text:s/>4.903,62 </text:p>
          </table:table-cell>
          <table:table-cell table:number-columns-repeated="100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336.76" calcext:value-type="float">
            <text:p><text:s/>4.336,76 </text:p>
          </table:table-cell>
          <table:table-cell table:style-name="ce6" office:value-type="float" office:value="2301.63" calcext:value-type="float">
            <text:p><text:s/>2.301,6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638.39" calcext:value-type="float">
            <text:p><text:s/>6.638,39 </text:p>
          </table:table-cell>
          <table:table-cell table:style-name="ce6" office:value-type="float" office:value="86.85" calcext:value-type="float">
            <text:p><text:s/>86,8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7" office:value-type="float" office:value="86.85" calcext:value-type="float">
            <text:p><text:s/>86,85 </text:p>
          </table:table-cell>
          <table:table-cell table:style-name="ce7" office:value-type="float" office:value="6551.54" calcext:value-type="float">
            <text:p><text:s/>6.551,54 </text:p>
          </table:table-cell>
          <table:table-cell table:number-columns-repeated="1006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6253.1" calcext:value-type="float">
            <text:p><text:s/>6.253,10 </text:p>
          </table:table-cell>
          <table:table-cell table:style-name="ce6" office:value-type="float" office:value="625.31" calcext:value-type="float">
            <text:p><text:s/>625,3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878.41" calcext:value-type="float">
            <text:p><text:s/>6.878,41 </text:p>
          </table:table-cell>
          <table:table-cell table:style-name="ce6" office:value-type="float" office:value="125.26" calcext:value-type="float">
            <text:p><text:s/>125,26 </text:p>
          </table:table-cell>
          <table:table-cell table:style-name="ce6" office:value-type="float" office:value="465.69" calcext:value-type="float">
            <text:p><text:s/>465,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90.95" calcext:value-type="float">
            <text:p><text:s/>590,95 </text:p>
          </table:table-cell>
          <table:table-cell table:style-name="ce7" office:value-type="float" office:value="6287.46" calcext:value-type="float">
            <text:p><text:s/>6.287,46 </text:p>
          </table:table-cell>
          <table:table-cell table:number-columns-repeated="1006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3281.76" calcext:value-type="float">
            <text:p><text:s/>3.281,76 </text:p>
          </table:table-cell>
          <table:table-cell table:style-name="ce6" office:value-type="float" office:value="1504.14" calcext:value-type="float">
            <text:p><text:s/>1.504,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785.9" calcext:value-type="float">
            <text:p><text:s/>4.785,9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.06" calcext:value-type="float">
            <text:p><text:s/>78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8.06" calcext:value-type="float">
            <text:p><text:s/>78,06 </text:p>
          </table:table-cell>
          <table:table-cell table:style-name="ce7" office:value-type="float" office:value="4707.84" calcext:value-type="float">
            <text:p><text:s/>4.707,84 </text:p>
          </table:table-cell>
          <table:table-cell table:number-columns-repeated="1006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6" office:value-type="float" office:value="5927.75" calcext:value-type="float">
            <text:p><text:s/>5.927,75 </text:p>
          </table:table-cell>
          <table:table-cell table:style-name="ce6" office:value-type="float" office:value="2488.45" calcext:value-type="float">
            <text:p><text:s/>2.488,4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416.2" calcext:value-type="float">
            <text:p><text:s/>8.416,20 </text:p>
          </table:table-cell>
          <table:table-cell table:style-name="ce6" office:value-type="float" office:value="371.49" calcext:value-type="float">
            <text:p><text:s/>371,49 </text:p>
          </table:table-cell>
          <table:table-cell table:style-name="ce6" office:value-type="float" office:value="821.18" calcext:value-type="float">
            <text:p><text:s/>821,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192.67" calcext:value-type="float">
            <text:p><text:s/>1.192,67 </text:p>
          </table:table-cell>
          <table:table-cell table:style-name="ce7" office:value-type="float" office:value="7223.53" calcext:value-type="float">
            <text:p><text:s/>7.223,53 </text:p>
          </table:table-cell>
          <table:table-cell table:number-columns-repeated="1006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6" office:value-type="float" office:value="2607.46" calcext:value-type="float">
            <text:p><text:s/>2.607,4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607.46" calcext:value-type="float">
            <text:p><text:s/>2.607,4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607.46" calcext:value-type="float">
            <text:p><text:s/>2.607,46 </text:p>
          </table:table-cell>
          <table:table-cell table:number-columns-repeated="1006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528.51" calcext:value-type="float">
            <text:p><text:s/>3.528,5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725.96" calcext:value-type="float">
            <text:p><text:s/>9.725,96 </text:p>
          </table:table-cell>
          <table:table-cell table:style-name="ce6" office:value-type="float" office:value="581.2" calcext:value-type="float">
            <text:p><text:s/>581,20 </text:p>
          </table:table-cell>
          <table:table-cell table:style-name="ce6" office:value-type="float" office:value="1647.53" calcext:value-type="float">
            <text:p><text:s/>1.647,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28.73" calcext:value-type="float">
            <text:p><text:s/>2.228,73 </text:p>
          </table:table-cell>
          <table:table-cell table:style-name="ce7" office:value-type="float" office:value="7497.23" calcext:value-type="float">
            <text:p><text:s/>7.497,23 </text:p>
          </table:table-cell>
          <table:table-cell table:number-columns-repeated="1006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6" office:value-type="float" office:value="7516.84" calcext:value-type="float">
            <text:p><text:s/>7.516,8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516.84" calcext:value-type="float">
            <text:p><text:s/>7.516,84 </text:p>
          </table:table-cell>
          <table:table-cell table:style-name="ce6" office:value-type="float" office:value="226.52" calcext:value-type="float">
            <text:p><text:s/>226,52 </text:p>
          </table:table-cell>
          <table:table-cell table:style-name="ce6" office:value-type="float" office:value="1135.47" calcext:value-type="float">
            <text:p><text:s/>1.135,4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61.99" calcext:value-type="float">
            <text:p><text:s/>1.361,99 </text:p>
          </table:table-cell>
          <table:table-cell table:style-name="ce7" office:value-type="float" office:value="6154.85" calcext:value-type="float">
            <text:p><text:s/>6.154,85 </text:p>
          </table:table-cell>
          <table:table-cell table:number-columns-repeated="1006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9365.99" calcext:value-type="float">
            <text:p><text:s/>9.365,9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177.5" calcext:value-type="float">
            <text:p><text:s/>15.177,50 </text:p>
          </table:table-cell>
          <table:table-cell table:style-name="ce6" office:value-type="float" office:value="1454.16" calcext:value-type="float">
            <text:p><text:s/>1.454,16 </text:p>
          </table:table-cell>
          <table:table-cell table:style-name="ce6" office:value-type="float" office:value="2280.01" calcext:value-type="float">
            <text:p><text:s/>2.280,0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734.17" calcext:value-type="float">
            <text:p><text:s/>3.734,17 </text:p>
          </table:table-cell>
          <table:table-cell table:style-name="ce7" office:value-type="float" office:value="11443.33" calcext:value-type="float">
            <text:p><text:s/>11.443,33 </text:p>
          </table:table-cell>
          <table:table-cell table:number-columns-repeated="1006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6467.08" calcext:value-type="float">
            <text:p><text:s/>6.467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543.02" calcext:value-type="float">
            <text:p><text:s/>12.543,02 </text:p>
          </table:table-cell>
          <table:table-cell table:style-name="ce6" office:value-type="float" office:value="1032.33" calcext:value-type="float">
            <text:p><text:s/>1.032,33 </text:p>
          </table:table-cell>
          <table:table-cell table:style-name="ce6" office:value-type="float" office:value="2298.86" calcext:value-type="float">
            <text:p><text:s/>2.298,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331.19" calcext:value-type="float">
            <text:p><text:s/>3.331,19 </text:p>
          </table:table-cell>
          <table:table-cell table:style-name="ce7" office:value-type="float" office:value="9211.83" calcext:value-type="float">
            <text:p><text:s/>9.211,83 </text:p>
          </table:table-cell>
          <table:table-cell table:number-columns-repeated="1006"/>
        </table:table-row>
        <table:table-row table:style-name="ro1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657.88" calcext:value-type="float">
            <text:p><text:s/>3.65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05.72" calcext:value-type="float">
            <text:p><text:s/>10.105,72 </text:p>
          </table:table-cell>
          <table:table-cell table:style-name="ce6" office:value-type="float" office:value="642.01" calcext:value-type="float">
            <text:p><text:s/>642,01 </text:p>
          </table:table-cell>
          <table:table-cell table:style-name="ce6" office:value-type="float" office:value="1735.33" calcext:value-type="float">
            <text:p><text:s/>1.735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77.34" calcext:value-type="float">
            <text:p><text:s/>2.377,34 </text:p>
          </table:table-cell>
          <table:table-cell table:style-name="ce7" office:value-type="float" office:value="7728.38" calcext:value-type="float">
            <text:p><text:s/>7.728,38 </text:p>
          </table:table-cell>
          <table:table-cell table:number-columns-repeated="1006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6" office:value-type="float" office:value="7872.86" calcext:value-type="float">
            <text:p><text:s/>7.872,8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872.86" calcext:value-type="float">
            <text:p><text:s/>7.872,86 </text:p>
          </table:table-cell>
          <table:table-cell table:style-name="ce6" office:value-type="float" office:value="283.48" calcext:value-type="float">
            <text:p><text:s/>283,48 </text:p>
          </table:table-cell>
          <table:table-cell table:style-name="ce6" office:value-type="float" office:value="694.12" calcext:value-type="float">
            <text:p><text:s/>694,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977.6" calcext:value-type="float">
            <text:p><text:s/>977,60 </text:p>
          </table:table-cell>
          <table:table-cell table:style-name="ce7" office:value-type="float" office:value="6895.26" calcext:value-type="float">
            <text:p><text:s/>6.895,26 </text:p>
          </table:table-cell>
          <table:table-cell table:number-columns-repeated="1006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336.76" calcext:value-type="float">
            <text:p><text:s/>4.336,76 </text:p>
          </table:table-cell>
          <table:table-cell table:style-name="ce6" office:value-type="float" office:value="17446.14" calcext:value-type="float">
            <text:p><text:s/>17.446,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91.44" calcext:value-type="float">
            <text:p><text:s/>10.891,4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2674.34" calcext:value-type="float">
            <text:p><text:s/>32.674,34 </text:p>
          </table:table-cell>
          <table:table-cell table:style-name="ce6" office:value-type="float" office:value="3276.46" calcext:value-type="float">
            <text:p><text:s/>3.276,46 </text:p>
          </table:table-cell>
          <table:table-cell table:style-name="ce6" office:value-type="float" office:value="3908.66" calcext:value-type="float">
            <text:p><text:s/>3.908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7185.12" calcext:value-type="float">
            <text:p><text:s/>7.185,12 </text:p>
          </table:table-cell>
          <table:table-cell table:style-name="ce7" office:value-type="float" office:value="25489.22" calcext:value-type="float">
            <text:p><text:s/>25.489,22 </text:p>
          </table:table-cell>
          <table:table-cell table:number-columns-repeated="1006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5811.51" calcext:value-type="float">
            <text:p><text:s/>5.811,51 </text:p>
          </table:table-cell>
          <table:table-cell table:style-name="ce6" office:value-type="float" office:value="2505.71" calcext:value-type="float">
            <text:p><text:s/>2.505,7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317.22" calcext:value-type="float">
            <text:p><text:s/>8.317,22 </text:p>
          </table:table-cell>
          <table:table-cell table:style-name="ce6" office:value-type="float" office:value="355.63" calcext:value-type="float">
            <text:p><text:s/>355,63 </text:p>
          </table:table-cell>
          <table:table-cell table:style-name="ce6" office:value-type="float" office:value="1321.88" calcext:value-type="float">
            <text:p><text:s/>1.321,8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677.51" calcext:value-type="float">
            <text:p><text:s/>1.677,51 </text:p>
          </table:table-cell>
          <table:table-cell table:style-name="ce7" office:value-type="float" office:value="6639.71" calcext:value-type="float">
            <text:p><text:s/>6.639,71 </text:p>
          </table:table-cell>
          <table:table-cell table:number-columns-repeated="1006"/>
        </table:table-row>
        <table:table-row table:style-name="ro1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304.82" calcext:value-type="float">
            <text:p><text:s/>3.304,8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626.22" calcext:value-type="float">
            <text:p><text:s/>9.626,22 </text:p>
          </table:table-cell>
          <table:table-cell table:style-name="ce6" office:value-type="float" office:value="565.21" calcext:value-type="float">
            <text:p><text:s/>565,21 </text:p>
          </table:table-cell>
          <table:table-cell table:style-name="ce6" office:value-type="float" office:value="1624.46" calcext:value-type="float">
            <text:p><text:s/>1.624,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189.67" calcext:value-type="float">
            <text:p><text:s/>2.189,67 </text:p>
          </table:table-cell>
          <table:table-cell table:style-name="ce7" office:value-type="float" office:value="7436.55" calcext:value-type="float">
            <text:p><text:s/>7.436,55 </text:p>
          </table:table-cell>
          <table:table-cell table:number-columns-repeated="1006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2816.48" calcext:value-type="float">
            <text:p><text:s/>2.816,4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892.42" calcext:value-type="float">
            <text:p><text:s/>8.892,42 </text:p>
          </table:table-cell>
          <table:table-cell table:style-name="ce6" office:value-type="float" office:value="447.76" calcext:value-type="float">
            <text:p><text:s/>447,76 </text:p>
          </table:table-cell>
          <table:table-cell table:style-name="ce6" office:value-type="float" office:value="931.29" calcext:value-type="float">
            <text:p><text:s/>931,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379.05" calcext:value-type="float">
            <text:p><text:s/>1.379,05 </text:p>
          </table:table-cell>
          <table:table-cell table:style-name="ce7" office:value-type="float" office:value="7513.37" calcext:value-type="float">
            <text:p><text:s/>7.513,37 </text:p>
          </table:table-cell>
          <table:table-cell table:number-columns-repeated="1006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3154.44" calcext:value-type="float">
            <text:p><text:s/>3.154,4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351.89" calcext:value-type="float">
            <text:p><text:s/>9.351,89 </text:p>
          </table:table-cell>
          <table:table-cell table:style-name="ce6" office:value-type="float" office:value="521.3" calcext:value-type="float">
            <text:p><text:s/>521,30 </text:p>
          </table:table-cell>
          <table:table-cell table:style-name="ce6" office:value-type="float" office:value="1561.06" calcext:value-type="float">
            <text:p><text:s/>1.561,0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82.36" calcext:value-type="float">
            <text:p><text:s/>2.082,36 </text:p>
          </table:table-cell>
          <table:table-cell table:style-name="ce7" office:value-type="float" office:value="7269.53" calcext:value-type="float">
            <text:p><text:s/>7.269,53 </text:p>
          </table:table-cell>
          <table:table-cell table:number-columns-repeated="1006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6" office:value-type="float" office:value="3423.08" calcext:value-type="float">
            <text:p><text:s/>3.423,0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423.08" calcext:value-type="float">
            <text:p><text:s/>3.423,0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8.66" calcext:value-type="float">
            <text:p><text:s/>158,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8.66" calcext:value-type="float">
            <text:p><text:s/>158,66 </text:p>
          </table:table-cell>
          <table:table-cell table:style-name="ce7" office:value-type="float" office:value="3264.42" calcext:value-type="float">
            <text:p><text:s/>3.264,42 </text:p>
          </table:table-cell>
          <table:table-cell table:number-columns-repeated="1006"/>
        </table:table-row>
        <table:table-row table:style-name="ro1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791.7" calcext:value-type="float">
            <text:p><text:s/>3.791,7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113.1" calcext:value-type="float">
            <text:p><text:s/>10.113,10 </text:p>
          </table:table-cell>
          <table:table-cell table:style-name="ce6" office:value-type="float" office:value="643.19" calcext:value-type="float">
            <text:p><text:s/>643,19 </text:p>
          </table:table-cell>
          <table:table-cell table:style-name="ce6" office:value-type="float" office:value="1737.04" calcext:value-type="float">
            <text:p><text:s/>1.737,0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80.23" calcext:value-type="float">
            <text:p><text:s/>2.380,23 </text:p>
          </table:table-cell>
          <table:table-cell table:style-name="ce7" office:value-type="float" office:value="7732.87" calcext:value-type="float">
            <text:p><text:s/>7.732,87 </text:p>
          </table:table-cell>
          <table:table-cell table:number-columns-repeated="1006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6" office:value-type="float" office:value="6197.45" calcext:value-type="float">
            <text:p><text:s/>6.197,45 </text:p>
          </table:table-cell>
          <table:table-cell table:style-name="ce6" office:value-type="float" office:value="4800.37" calcext:value-type="float">
            <text:p><text:s/>4.800,3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997.82" calcext:value-type="float">
            <text:p><text:s/>10.997,82 </text:p>
          </table:table-cell>
          <table:table-cell table:style-name="ce6" office:value-type="float" office:value="784.9" calcext:value-type="float">
            <text:p><text:s/>784,90 </text:p>
          </table:table-cell>
          <table:table-cell table:style-name="ce6" office:value-type="float" office:value="1941.63" calcext:value-type="float">
            <text:p><text:s/>1.941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726.53" calcext:value-type="float">
            <text:p><text:s/>2.726,53 </text:p>
          </table:table-cell>
          <table:table-cell table:style-name="ce7" office:value-type="float" office:value="8271.29" calcext:value-type="float">
            <text:p><text:s/>8.271,29 </text:p>
          </table:table-cell>
          <table:table-cell table:number-columns-repeated="1006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5585.84" calcext:value-type="float">
            <text:p><text:s/>5.585,84 </text:p>
          </table:table-cell>
          <table:table-cell table:style-name="ce6" office:value-type="float" office:value="2985.92" calcext:value-type="float">
            <text:p><text:s/>2.985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571.76" calcext:value-type="float">
            <text:p><text:s/>8.571,76 </text:p>
          </table:table-cell>
          <table:table-cell table:style-name="ce6" office:value-type="float" office:value="396.42" calcext:value-type="float">
            <text:p><text:s/>396,42 </text:p>
          </table:table-cell>
          <table:table-cell table:style-name="ce6" office:value-type="float" office:value="857.16" calcext:value-type="float">
            <text:p><text:s/>857,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53.58" calcext:value-type="float">
            <text:p><text:s/>1.253,58 </text:p>
          </table:table-cell>
          <table:table-cell table:style-name="ce7" office:value-type="float" office:value="7318.18" calcext:value-type="float">
            <text:p><text:s/>7.318,18 </text:p>
          </table:table-cell>
          <table:table-cell table:number-columns-repeated="1006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558.05" calcext:value-type="float">
            <text:p><text:s/>4.558,05 </text:p>
          </table:table-cell>
          <table:table-cell table:style-name="ce6" office:value-type="float" office:value="3420.35" calcext:value-type="float">
            <text:p><text:s/>3.420,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978.4" calcext:value-type="float">
            <text:p><text:s/>7.978,40 </text:p>
          </table:table-cell>
          <table:table-cell table:style-name="ce6" office:value-type="float" office:value="301.38" calcext:value-type="float">
            <text:p><text:s/>301,38 </text:p>
          </table:table-cell>
          <table:table-cell table:style-name="ce6" office:value-type="float" office:value="1243.55" calcext:value-type="float">
            <text:p><text:s/>1.243,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544.93" calcext:value-type="float">
            <text:p><text:s/>1.544,93 </text:p>
          </table:table-cell>
          <table:table-cell table:style-name="ce7" office:value-type="float" office:value="6433.47" calcext:value-type="float">
            <text:p><text:s/>6.433,47 </text:p>
          </table:table-cell>
          <table:table-cell table:number-columns-repeated="1006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2960.68" calcext:value-type="float">
            <text:p><text:s/>2.960,6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282.08" calcext:value-type="float">
            <text:p><text:s/>9.282,08 </text:p>
          </table:table-cell>
          <table:table-cell table:style-name="ce6" office:value-type="float" office:value="510.35" calcext:value-type="float">
            <text:p><text:s/>510,35 </text:p>
          </table:table-cell>
          <table:table-cell table:style-name="ce6" office:value-type="float" office:value="1545.25" calcext:value-type="float">
            <text:p><text:s/>1.545,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55.6" calcext:value-type="float">
            <text:p><text:s/>2.055,60 </text:p>
          </table:table-cell>
          <table:table-cell table:style-name="ce7" office:value-type="float" office:value="7226.48" calcext:value-type="float">
            <text:p><text:s/>7.226,48 </text:p>
          </table:table-cell>
          <table:table-cell table:number-columns-repeated="100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3077.4" calcext:value-type="float">
            <text:p><text:s/>3.077,40 </text:p>
          </table:table-cell>
          <table:table-cell table:style-name="ce6" office:value-type="float" office:value="3263.08" calcext:value-type="float">
            <text:p><text:s/>3.263,0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340.48" calcext:value-type="float">
            <text:p><text:s/>6.340,48 </text:p>
          </table:table-cell>
          <table:table-cell table:style-name="ce6" office:value-type="float" office:value="38.88" calcext:value-type="float">
            <text:p><text:s/>38,88 </text:p>
          </table:table-cell>
          <table:table-cell table:style-name="ce6" office:value-type="float" office:value="354.15" calcext:value-type="float">
            <text:p><text:s/>354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93.03" calcext:value-type="float">
            <text:p><text:s/>393,03 </text:p>
          </table:table-cell>
          <table:table-cell table:style-name="ce7" office:value-type="float" office:value="5947.45" calcext:value-type="float">
            <text:p><text:s/>5.947,45 </text:p>
          </table:table-cell>
          <table:table-cell table:number-columns-repeated="1006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5984.66" calcext:value-type="float">
            <text:p><text:s/>5.984,6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060.6" calcext:value-type="float">
            <text:p><text:s/>12.060,60 </text:p>
          </table:table-cell>
          <table:table-cell table:style-name="ce6" office:value-type="float" office:value="955.08" calcext:value-type="float">
            <text:p><text:s/>955,08 </text:p>
          </table:table-cell>
          <table:table-cell table:style-name="ce6" office:value-type="float" office:value="2187.33" calcext:value-type="float">
            <text:p><text:s/>2.187,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3142.41" calcext:value-type="float">
            <text:p><text:s/>3.142,41 </text:p>
          </table:table-cell>
          <table:table-cell table:style-name="ce7" office:value-type="float" office:value="8918.19" calcext:value-type="float">
            <text:p><text:s/>8.918,19 </text:p>
          </table:table-cell>
          <table:table-cell table:number-columns-repeated="1006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6" office:value-type="float" office:value="5476.33" calcext:value-type="float">
            <text:p><text:s/>5.476,33 </text:p>
          </table:table-cell>
          <table:table-cell table:style-name="ce6" office:value-type="float" office:value="3155.92" calcext:value-type="float">
            <text:p><text:s/>3.155,9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632.25" calcext:value-type="float">
            <text:p><text:s/>8.632,25 </text:p>
          </table:table-cell>
          <table:table-cell table:style-name="ce6" office:value-type="float" office:value="406.06" calcext:value-type="float">
            <text:p><text:s/>406,06 </text:p>
          </table:table-cell>
          <table:table-cell table:style-name="ce6" office:value-type="float" office:value="818.95" calcext:value-type="float">
            <text:p><text:s/>818,9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225.01" calcext:value-type="float">
            <text:p><text:s/>1.225,01 </text:p>
          </table:table-cell>
          <table:table-cell table:style-name="ce7" office:value-type="float" office:value="7407.24" calcext:value-type="float">
            <text:p><text:s/>7.407,24 </text:p>
          </table:table-cell>
          <table:table-cell table:number-columns-repeated="1006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883.63" calcext:value-type="float">
            <text:p><text:s/>4.883,63 </text:p>
          </table:table-cell>
          <table:table-cell table:style-name="ce6" office:value-type="float" office:value="3039.84" calcext:value-type="float">
            <text:p><text:s/>3.039,8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923.47" calcext:value-type="float">
            <text:p><text:s/>7.923,47 </text:p>
          </table:table-cell>
          <table:table-cell table:style-name="ce6" office:value-type="float" office:value="292.54" calcext:value-type="float">
            <text:p><text:s/>292,54 </text:p>
          </table:table-cell>
          <table:table-cell table:style-name="ce6" office:value-type="float" office:value="234.6" calcext:value-type="float">
            <text:p><text:s/>234,6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527.14" calcext:value-type="float">
            <text:p><text:s/>527,14 </text:p>
          </table:table-cell>
          <table:table-cell table:style-name="ce7" office:value-type="float" office:value="7396.33" calcext:value-type="float">
            <text:p><text:s/>7.396,33 </text:p>
          </table:table-cell>
          <table:table-cell table:number-columns-repeated="1006"/>
        </table:table-row>
        <table:table-row table:style-name="ro1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3569.7" calcext:value-type="float">
            <text:p><text:s/>3.569,70 </text:p>
          </table:table-cell>
          <table:table-cell table:style-name="ce6" office:value-type="float" office:value="1427.88" calcext:value-type="float">
            <text:p><text:s/>1.427,8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997.58" calcext:value-type="float">
            <text:p><text:s/>4.997,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-109.24" calcext:value-type="float">
            <text:p>-109,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-109.24" calcext:value-type="float">
            <text:p>-109,24 </text:p>
          </table:table-cell>
          <table:table-cell table:style-name="ce7" office:value-type="float" office:value="5106.82" calcext:value-type="float">
            <text:p><text:s/>5.106,82 </text:p>
          </table:table-cell>
          <table:table-cell table:number-columns-repeated="1006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765.15" calcext:value-type="float">
            <text:p><text:s/>5.765,1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765.15" calcext:value-type="float">
            <text:p><text:s/>5.765,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2.63" calcext:value-type="float">
            <text:p><text:s/>232,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.63" calcext:value-type="float">
            <text:p><text:s/>232,63 </text:p>
          </table:table-cell>
          <table:table-cell table:style-name="ce7" office:value-type="float" office:value="5532.52" calcext:value-type="float">
            <text:p><text:s/>5.532,52 </text:p>
          </table:table-cell>
          <table:table-cell table:number-columns-repeated="100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6" office:value-type="float" office:value="10557.38" calcext:value-type="float">
            <text:p><text:s/>10.557,38 </text:p>
          </table:table-cell>
          <table:table-cell table:style-name="ce6" office:value-type="float" office:value="10442.57" calcext:value-type="float">
            <text:p><text:s/>10.442,5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0999.95" calcext:value-type="float">
            <text:p><text:s/>20.999,95 </text:p>
          </table:table-cell>
          <table:table-cell table:style-name="ce6" office:value-type="float" office:value="2386.06" calcext:value-type="float">
            <text:p><text:s/>2.386,06 </text:p>
          </table:table-cell>
          <table:table-cell table:style-name="ce6" office:value-type="float" office:value="3729.71" calcext:value-type="float">
            <text:p><text:s/>3.729,7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6115.77" calcext:value-type="float">
            <text:p><text:s/>6.115,77 </text:p>
          </table:table-cell>
          <table:table-cell table:style-name="ce7" office:value-type="float" office:value="14884.18" calcext:value-type="float">
            <text:p><text:s/>14.884,18 </text:p>
          </table:table-cell>
          <table:table-cell table:number-columns-repeated="1006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4086.63" calcext:value-type="float">
            <text:p><text:s/>4.086,63 </text:p>
          </table:table-cell>
          <table:table-cell table:style-name="ce6" office:value-type="float" office:value="301.18" calcext:value-type="float">
            <text:p><text:s/>301,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387.81" calcext:value-type="float">
            <text:p><text:s/>4.387,8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.75" calcext:value-type="float">
            <text:p><text:s/>43,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43.75" calcext:value-type="float">
            <text:p><text:s/>43,75 </text:p>
          </table:table-cell>
          <table:table-cell table:style-name="ce7" office:value-type="float" office:value="4344.06" calcext:value-type="float">
            <text:p><text:s/>4.344,06 </text:p>
          </table:table-cell>
          <table:table-cell table:number-columns-repeated="1006"/>
        </table:table-row>
        <table:table-row table:style-name="ro1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447.84" calcext:value-type="float">
            <text:p><text:s/>6.447,84 </text:p>
          </table:table-cell>
          <table:table-cell table:style-name="ce6" office:value-type="float" office:value="3527.59" calcext:value-type="float">
            <text:p><text:s/>3.527,5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975.43" calcext:value-type="float">
            <text:p><text:s/>9.975,43 </text:p>
          </table:table-cell>
          <table:table-cell table:style-name="ce6" office:value-type="float" office:value="621.16" calcext:value-type="float">
            <text:p><text:s/>621,16 </text:p>
          </table:table-cell>
          <table:table-cell table:style-name="ce6" office:value-type="float" office:value="1705.23" calcext:value-type="float">
            <text:p><text:s/>1.705,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326.39" calcext:value-type="float">
            <text:p><text:s/>2.326,39 </text:p>
          </table:table-cell>
          <table:table-cell table:style-name="ce7" office:value-type="float" office:value="7649.04" calcext:value-type="float">
            <text:p><text:s/>7.649,04 </text:p>
          </table:table-cell>
          <table:table-cell table:number-columns-repeated="1006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6" office:value-type="float" office:value="5027.25" calcext:value-type="float">
            <text:p><text:s/>5.027,25 </text:p>
          </table:table-cell>
          <table:table-cell table:style-name="ce6" office:value-type="float" office:value="887.97" calcext:value-type="float">
            <text:p><text:s/>887,9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915.22" calcext:value-type="float">
            <text:p><text:s/>5.915,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7.44" calcext:value-type="float">
            <text:p><text:s/>267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67.44" calcext:value-type="float">
            <text:p><text:s/>267,44 </text:p>
          </table:table-cell>
          <table:table-cell table:style-name="ce7" office:value-type="float" office:value="5647.78" calcext:value-type="float">
            <text:p><text:s/>5.647,78 </text:p>
          </table:table-cell>
          <table:table-cell table:number-columns-repeated="1006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6" office:value-type="float" office:value="6075.94" calcext:value-type="float">
            <text:p><text:s/>6.075,94 </text:p>
          </table:table-cell>
          <table:table-cell table:style-name="ce6" office:value-type="float" office:value="3098.75" calcext:value-type="float">
            <text:p><text:s/>3.098,7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174.69" calcext:value-type="float">
            <text:p><text:s/>9.174,69 </text:p>
          </table:table-cell>
          <table:table-cell table:style-name="ce6" office:value-type="float" office:value="492.92" calcext:value-type="float">
            <text:p><text:s/>492,92 </text:p>
          </table:table-cell>
          <table:table-cell table:style-name="ce6" office:value-type="float" office:value="996.5" calcext:value-type="float">
            <text:p><text:s/>996,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1489.42" calcext:value-type="float">
            <text:p><text:s/>1.489,42 </text:p>
          </table:table-cell>
          <table:table-cell table:style-name="ce7" office:value-type="float" office:value="7685.27" calcext:value-type="float">
            <text:p><text:s/>7.685,27 </text:p>
          </table:table-cell>
          <table:table-cell table:number-columns-repeated="1006"/>
        </table:table-row>
        <table:table-row table:style-name="ro1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973.85" calcext:value-type="float">
            <text:p><text:s/>3.973,8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295.25" calcext:value-type="float">
            <text:p><text:s/>10.295,25 </text:p>
          </table:table-cell>
          <table:table-cell table:style-name="ce6" office:value-type="float" office:value="672.34" calcext:value-type="float">
            <text:p><text:s/>672,34 </text:p>
          </table:table-cell>
          <table:table-cell table:style-name="ce6" office:value-type="float" office:value="1532.44" calcext:value-type="float">
            <text:p><text:s/>1.532,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204.78" calcext:value-type="float">
            <text:p><text:s/>2.204,78 </text:p>
          </table:table-cell>
          <table:table-cell table:style-name="ce7" office:value-type="float" office:value="8090.47" calcext:value-type="float">
            <text:p><text:s/>8.090,47 </text:p>
          </table:table-cell>
          <table:table-cell table:number-columns-repeated="1006"/>
        </table:table-row>
        <table:table-row table:style-name="ro1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6" office:value-type="float" office:value="6321.4" calcext:value-type="float">
            <text:p><text:s/>6.321,40 </text:p>
          </table:table-cell>
          <table:table-cell table:style-name="ce6" office:value-type="float" office:value="3085.96" calcext:value-type="float">
            <text:p><text:s/>3.085,9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407.36" calcext:value-type="float">
            <text:p><text:s/>9.407,36 </text:p>
          </table:table-cell>
          <table:table-cell table:style-name="ce6" office:value-type="float" office:value="530.2" calcext:value-type="float">
            <text:p><text:s/>530,20 </text:p>
          </table:table-cell>
          <table:table-cell table:style-name="ce6" office:value-type="float" office:value="1521.77" calcext:value-type="float">
            <text:p><text:s/>1.521,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7" office:value-type="float" office:value="2051.97" calcext:value-type="float">
            <text:p><text:s/>2.051,97 </text:p>
          </table:table-cell>
          <table:table-cell table:style-name="ce7" office:value-type="float" office:value="7355.39" calcext:value-type="float">
            <text:p><text:s/>7.355,39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ata da última atualização: 02/09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</text:span><text:span text:style-name="T3"> Remuneração do cargo efetivo - Vencimento, GAMPU, V.P.I., Adicionais de Qualificação, G.A.E. e G.A.S., além de outras desta natureza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2</text:span><text:span text:style-name="T3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3</text:span><text:span text:style-name="T3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4</text:span><text:span text:style-name="T3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5</text:span><text:span text:style-name="T3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6</text:span><text:span text:style-name="T3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7</text:span><text:span text:style-name="T3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8</text:span><text:span text:style-name="T3"> Valor total (somatório) das verbas indenizatórias discriminadas na Tabela III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9</text:span><text:span text:style-name="T3"> Total dos rendimentos brutos pagos no mê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0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1</text:span><text:span text:style-name="T3"> Imposto de Renda na Fonte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2</text:span><text:span text:style-name="T3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3</text:span><text:span text:style-name="T3"> Total dos Descontos efetuados no mê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2">14</text:span><text:span text:style-name="T3"> Rendimento líquido após os descontos referidos nos itens anteriores.</text:span></text:p>
          </table:table-cell>
          <table:table-cell table:number-columns-repeated="1023"/>
        </table:table-row>
        <table:table-row table:style-name="ro1" table:number-rows-repeated="13820">
          <table:table-cell table:style-name="ce3"/>
          <table:table-cell table:number-columns-repeated="1023"/>
        </table:table-row>
        <table:table-row table:style-name="ro1" table:number-rows-repeated="10339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ela I'.A4:'Tabela I'.R79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6:14:03.9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6T16:01:02.687000000</meta:creation-date>
    <dc:date>2020-11-06T16:16:46.018000000</dc:date>
    <meta:editing-duration>PT2M54S</meta:editing-duration>
    <meta:editing-cycles>2</meta:editing-cycles>
    <meta:generator>LibreOffice/7.0.3.1$Windows_X86_64 LibreOffice_project/d7547858d014d4cf69878db179d326fc3483e082</meta:generator>
    <meta:document-statistic meta:table-count="1" meta:cell-count="14204" meta:object-count="0"/>
  </office:meta>
</office:document-meta>
</file>