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7.091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8.837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2.328cm"/>
    </style:style>
    <style:style style:name="co13" style:family="table-column">
      <style:table-column-properties fo:break-before="auto" style:column-width="1.82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614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aeaaaa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Vírgula" style:data-style-name="N111">
      <style:text-properties fo:font-size="8pt" style:font-size-asian="8pt" style:font-size-complex="8pt"/>
    </style:style>
    <style:style style:name="ce1" style:family="table-cell" style:parent-style-name="Default" style:data-style-name="N0"/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'Segoe UI'" style:font-family-generic="swiss" fo:font-size="8pt" fo:font-style="normal" fo:text-shadow="none" style:text-underline-style="none" fo:font-weight="normal" style:font-family-asian="'Segoe UI'" style:font-size-asian="8pt" style:font-style-asian="normal" style:font-weight-asian="normal" style:font-family-complex="'Segoe UI'" style:font-size-complex="8pt" style:font-style-complex="normal" style:font-weight-complex="normal"/>
    </style:style>
    <style:style style:name="T2" style:family="text">
      <style:text-properties fo:color="#000000" style:font-name="" fo:font-size="8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_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14" table:default-cell-style-name="ce5"/>
        <table:table-column table:style-name="co7" table:default-cell-style-name="ce5"/>
        <table:table-column table:style-name="co15" table:default-cell-style-name="ce5"/>
        <table:table-column table:style-name="co7" table:number-columns-repeated="6" table:default-cell-style-name="ce1"/>
        <table:table-column table:style-name="co7" table:number-columns-repeated="1000" table:default-cell-style-name="ce5"/>
        <table:table-row table:style-name="ro1">
          <table:table-cell table:style-name="ce2" office:value-type="string" calcext:value-type="string" table:number-columns-spanned="1" table:number-rows-spanned="3">
            <text:p>Matricula</text:p>
          </table:table-cell>
          <table:table-cell table:style-name="ce2" office:value-type="string" calcext:value-type="string" table:number-columns-spanned="1" table:number-rows-spanned="3">
            <text:p>Nome</text:p>
          </table:table-cell>
          <table:table-cell table:style-name="ce2" office:value-type="string" calcext:value-type="string" table:number-columns-spanned="1" table:number-rows-spanned="3">
            <text:p>Cargo</text:p>
          </table:table-cell>
          <table:table-cell table:style-name="ce2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4"/>
          <table:table-cell table:style-name="ce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0" office:value-type="string" calcext:value-type="string" table:number-columns-spanned="1" table:number-rows-spanned="3">
            <office:annotation draw:style-name="gr1" draw:text-style-name="P2" svg:width="7.646cm" svg:height="1.005cm" svg:x="34.184cm" svg:y="0.026cm" draw:caption-point-x="15.574cm" draw:caption-point-y="-0.016cm">
              <dc:creator>Guilherme Nunes</dc:creator>
              <dc:date>2021-01-27T00:00:00</dc:date>
              <text:p text:style-name="P1"><text:span text:style-name="T1">14 Rendimento líquido após os descontos referidos nos itens anteriores.</text:span></text:p>
            </office:annotation>
            <text:p>Rendimento Líquido Total<text:span text:style-name="T2">14</text:span></text:p>
          </table:table-cell>
          <table:table-cell table:style-name="ce5" table:number-columns-repeated="6"/>
          <table:table-cell table:number-columns-repeated="1000"/>
        </table:table-row>
        <table:table-row table:style-name="ro1">
          <table:covered-table-cell table:number-columns-repeated="4" table:style-name="ce4"/>
          <table:table-cell table:style-name="ce10" office:value-type="string" calcext:value-type="string" table:number-columns-spanned="2" table:number-rows-spanned="1">
            <text:p>Remuneração Básica</text:p>
          </table:table-cell>
          <table:covered-table-cell table:style-name="ce4"/>
          <table:table-cell table:style-name="ce10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4"/>
          <table:table-cell table:style-name="ce10" office:value-type="string" calcext:value-type="string" table:number-columns-spanned="1" table:number-rows-spanned="2">
            <office:annotation draw:style-name="gr1" draw:text-style-name="P2" svg:width="7.646cm" svg:height="1.138cm" svg:x="20.929cm" svg:y="0.106cm" draw:caption-point-x="15.335cm" draw:caption-point-y="0.3cm">
              <dc:creator>Guilherme Nunes</dc:creator>
              <dc:date>2021-01-27T00:00:00</dc:date>
              <text:p text:style-name="P1"><text:span text:style-name="T1">7 Valor total (somatório) das remunerações temporárias ou eventuais discriminadas na Tabela III.</text:span></text:p>
            </office:annotation>
            <text:p>OUTRAS REMUNERAÇÕES TEMPORÁRIAS<text:span text:style-name="T2">7</text:span></text:p>
          </table:table-cell>
          <table:table-cell table:style-name="ce10" office:value-type="string" calcext:value-type="string" table:number-columns-spanned="1" table:number-rows-spanned="2">
            <office:annotation draw:style-name="gr1" draw:text-style-name="P2" svg:width="7.646cm" svg:height="1.032cm" svg:x="23.31cm" svg:y="0.106cm" draw:caption-point-x="15.282cm" draw:caption-point-y="0.3cm">
              <dc:creator>Guilherme Nunes</dc:creator>
              <dc:date>2021-01-27T00:00:00</dc:date>
              <text:p text:style-name="P1"><text:span text:style-name="T1">8 Valor total (somatório) das verbas indenizatórias discriminadas na Tabela III.</text:span></text:p>
            </office:annotation>
            <text:p>VERBAS INDENIZATÓRIAS<text:span text:style-name="T2">8</text:span></text:p>
          </table:table-cell>
          <table:table-cell table:style-name="ce10" office:value-type="string" calcext:value-type="string" table:number-columns-spanned="1" table:number-rows-spanned="2">
            <office:annotation draw:style-name="gr1" draw:text-style-name="P2" svg:width="7.646cm" svg:height="0.741cm" svg:x="25.135cm" svg:y="0.106cm" draw:caption-point-x="15.283cm" draw:caption-point-y="0.3cm">
              <dc:creator>Guilherme Nunes</dc:creator>
              <dc:date>2021-01-27T00:00:00</dc:date>
              <text:p text:style-name="P1"><text:span text:style-name="T1">9 Total dos rendimentos brutos pagos no mês.</text:span></text:p>
            </office:annotation>
            <text:p>Total de Rendimentos Brutos<text:span text:style-name="T2">9</text:span></text:p>
          </table:table-cell>
          <table:table-cell table:style-name="ce10" office:value-type="string" calcext:value-type="string" table:number-columns-spanned="3" table:number-rows-spanned="1">
            <text:p>Obrigatórios Legais</text:p>
          </table:table-cell>
          <table:covered-table-cell table:number-columns-repeated="2" table:style-name="ce4"/>
          <table:table-cell table:style-name="ce10" office:value-type="string" calcext:value-type="string" table:number-columns-spanned="1" table:number-rows-spanned="2">
            <office:annotation draw:style-name="gr1" draw:text-style-name="P2" svg:width="6.218cm" svg:height="0.635cm" svg:x="32.491cm" svg:y="0.106cm" draw:caption-point-x="15.653cm" draw:caption-point-y="0.3cm">
              <dc:creator>Guilherme Nunes</dc:creator>
              <dc:date>2021-01-27T00:00:00</dc:date>
              <text:p text:style-name="P1"><text:span text:style-name="T1">13 Total dos Descontos efetuados no mês.</text:span></text:p>
            </office:annotation>
            <text:p>Total de Descontos<text:span text:style-name="T2">13</text:span></text:p>
          </table:table-cell>
          <table:covered-table-cell table:style-name="ce4"/>
          <table:table-cell table:style-name="ce5" table:number-columns-repeated="6"/>
          <table:table-cell table:number-columns-repeated="1000"/>
        </table:table-row>
        <table:table-row table:style-name="ro2">
          <table:covered-table-cell table:number-columns-repeated="4" table:style-name="ce4"/>
          <table:table-cell table:style-name="ce6" office:value-type="string" calcext:value-type="string">
            <office:annotation draw:style-name="gr1" draw:text-style-name="P2" svg:width="6.085cm" svg:height="1.693cm" svg:x="9.022cm" svg:y="0.503cm" draw:caption-point-x="15.468cm" draw:caption-point-y="0.3cm">
              <dc:creator>Guilherme Nunes</dc:creator>
              <dc:date>2021-01-27T00:00:00</dc:date>
              <text:p text:style-name="P1"><text:span text:style-name="T1">1 Remuneração do cargo efetivo - Vencimento, GAMPU, V.P.I., Adicionais de Qualificação, G.A.E. e G.A.S., além de outras desta natureza.</text:span></text:p>
            </office:annotation>
            <text:p>Remuneração Cargo Efetivo<text:span text:style-name="T2">1</text:span></text:p>
          </table:table-cell>
          <table:table-cell table:style-name="ce6" office:value-type="string" calcext:value-type="string">
            <office:annotation draw:style-name="gr1" draw:text-style-name="P2" svg:width="7.646cm" svg:height="1.402cm" svg:x="11.218cm" svg:y="0.503cm" draw:caption-point-x="15.547cm" draw:caption-point-y="0.3cm">
              <dc:creator>Guilherme Nunes</dc:creator>
              <dc:date>2021-01-27T00:00:00</dc:date>
              <text:p text:style-name="P1"><text:span text:style-name="T1">2 V.P.N.I., Adicional por tempo de serviço, quintos, décimos e vantagens decorrentes de sentença judicial ou extensão administrativa.</text:span></text:p>
            </office:annotation>
            <text:p>Outras Verbas Remuneratórias, Legais ou Judiciais<text:span text:style-name="T2">2</text:span></text:p>
          </table:table-cell>
          <table:table-cell table:style-name="ce6" office:value-type="string" calcext:value-type="string">
            <office:annotation draw:style-name="gr1" draw:text-style-name="P2" svg:width="7.646cm" svg:height="1.826cm" svg:x="12.912cm" svg:y="0.503cm" draw:caption-point-x="15.547cm" draw:caption-point-y="0.3cm">
              <dc:creator>Guilherme Nunes</dc:creator>
              <dc:date>2021-01-27T00:00:00</dc:date>
              <text:p text:style-name="P1"><text:span text:style-name="T1">3 Rubricas que representam a retribuição paga pelo exercício de função (servidor efetivo) ou remuneração de cargo em comissão (servidor sem vínculo ou requisitado).</text:span></text:p>
            </office:annotation>
            <text:p>Função de Confiança ou Cargo em Comissão<text:span text:style-name="T2">3</text:span></text:p>
          </table:table-cell>
          <table:table-cell table:style-name="ce6" office:value-type="string" calcext:value-type="string">
            <office:annotation draw:style-name="gr1" draw:text-style-name="P2" svg:width="7.646cm" svg:height="1.402cm" svg:x="14.605cm" svg:y="0.503cm" draw:caption-point-x="15.494cm" draw:caption-point-y="0.3cm">
              <dc:creator>Guilherme Nunes</dc:creator>
              <dc:date>2021-01-27T00:00:00</dc:date>
              <text:p text:style-name="P1"><text:span text:style-name="T1">4 Parcelas da Gratificação Natalina (13º) pagas no mês corrente, ou no caso de vacância ou exoneração do servidor.</text:span></text:p>
            </office:annotation>
            <text:p>Gratificação Natalina<text:span text:style-name="T2">4</text:span></text:p>
          </table:table-cell>
          <table:table-cell table:style-name="ce6" office:value-type="string" calcext:value-type="string">
            <office:annotation draw:style-name="gr1" draw:text-style-name="P2" svg:width="7.646cm" svg:height="1.085cm" svg:x="16.616cm" svg:y="0.503cm" draw:caption-point-x="15.547cm" draw:caption-point-y="0.3cm">
              <dc:creator>Guilherme Nunes</dc:creator>
              <dc:date>2021-01-27T00:00:00</dc:date>
              <text:p text:style-name="P1"><text:span text:style-name="T1">5 Adicional correspondente a 1/3 (um terço) da remuneração, pago ao servidor por ocasião das férias.</text:span></text:p>
            </office:annotation>
            <text:p>Férias (1/3 Constitucional)<text:span text:style-name="T2">5</text:span></text:p>
          </table:table-cell>
          <table:table-cell table:style-name="ce6" office:value-type="string" calcext:value-type="string">
            <office:annotation draw:style-name="gr1" draw:text-style-name="P2" svg:width="7.646cm" svg:height="2.143cm" svg:x="18.627cm" svg:y="0.503cm" draw:caption-point-x="15.441cm" draw:caption-point-y="0.3cm">
              <dc:creator>Guilherme Nunes</dc:creator>
              <dc:date>2021-01-27T00:00:00</dc:date>
              <text:p text:style-name="P1"><text:span text:style-name="T1">6 Valor equivalente ao da contribuição previdenciária, devido ao funcionário público que esteja em condição de aposentar-se, mas que optou por continuar em atividade (instituído pela Emenda Constitucional nº 41, de 16 de dezembro de 2003).</text:span></text:p>
            </office:annotation>
            <text:p>Abono de Permanência<text:span text:style-name="T2">6</text:span></text:p>
          </table:table-cell>
          <table:covered-table-cell table:number-columns-repeated="3" table:style-name="ce4"/>
          <table:table-cell table:style-name="ce6" office:value-type="string" calcext:value-type="string">
            <office:annotation draw:style-name="gr1" draw:text-style-name="P2" svg:width="7.646cm" svg:height="1.402cm" svg:x="27.384cm" svg:y="0.503cm" draw:caption-point-x="15.203cm" draw:caption-point-y="0.3cm">
              <dc:creator>Guilherme Nunes</dc:creator>
              <dc:date>2021-01-27T00:00:00</dc:date>
              <text:p text:style-name="P1"><text:span text:style-name="T1">10 Contribuição Previdenciária Oficial (Plano de Seguridade Social do Servidor Público e Regime Geral de Previdência Social).</text:span></text:p>
            </office:annotation>
            <text:p>Contribuição Previdenciária<text:span text:style-name="T2">10</text:span></text:p>
          </table:table-cell>
          <table:table-cell table:style-name="ce6" office:value-type="string" calcext:value-type="string">
            <office:annotation draw:style-name="gr1" draw:text-style-name="P2" svg:width="4.736cm" svg:height="0.635cm" svg:x="28.601cm" svg:y="0.503cm" draw:caption-point-x="15.68cm" draw:caption-point-y="0.3cm">
              <dc:creator>Guilherme Nunes</dc:creator>
              <dc:date>2021-01-27T00:00:00</dc:date>
              <text:p text:style-name="P1"><text:span text:style-name="T1">11 Imposto de Renda na Fonte.</text:span></text:p>
            </office:annotation>
            <text:p>Imposto de Renda<text:span text:style-name="T2">11</text:span></text:p>
          </table:table-cell>
          <table:table-cell table:style-name="ce6" office:value-type="string" calcext:value-type="string">
            <office:annotation draw:style-name="gr1" draw:text-style-name="P2" svg:width="7.646cm" svg:height="1.402cm" svg:x="30.798cm" svg:y="0.503cm" draw:caption-point-x="15.652cm" draw:caption-point-y="0.3cm">
              <dc:creator>Guilherme Nunes</dc:creator>
              <dc:date>2021-01-27T00:00:00</dc:date>
              <text:p text:style-name="P1"><text:span text:style-name="T1">12 Valor deduzido da remuneração básica bruta, quando esta ultrapassa o teto constitucional, nos termos da legislação correspondente.</text:span></text:p>
            </office:annotation>
            <text:p>Retenção por Teto Constitucional<text:span text:style-name="T2">12</text:span></text:p>
          </table:table-cell>
          <table:covered-table-cell table:number-columns-repeated="2" table:style-name="ce4"/>
          <table:table-cell table:style-name="ce5" table:number-columns-repeated="6"/>
          <table:table-cell table:number-columns-repeated="1000"/>
        </table:table-row>
        <table:table-row table:style-name="ro3">
          <table:table-cell office:value-type="float" office:value="1174" calcext:value-type="float">
            <text:p>1174</text:p>
          </table:table-cell>
          <table:table-cell office:value-type="string" calcext:value-type="string">
            <text:p>ABIGAIR MONT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2690.53" calcext:value-type="float">
            <text:p>2.690,5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51.03" calcext:value-type="float">
            <text:p>4.251,0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753.07" calcext:value-type="float">
            <text:p>12.753,07 </text:p>
          </table:table-cell>
          <table:table-cell table:style-name="ce12" office:value-type="float" office:value="-1554.19" calcext:value-type="float">
            <text:p>(1.554,19)</text:p>
          </table:table-cell>
          <table:table-cell table:style-name="ce12" office:value-type="float" office:value="-1254.25" calcext:value-type="float">
            <text:p>(1.254,2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808.44" calcext:value-type="float">
            <text:p>(2.808,44)</text:p>
          </table:table-cell>
          <table:table-cell table:style-name="ce12" office:value-type="float" office:value="9944.63" calcext:value-type="float">
            <text:p>9.944,63 </text:p>
          </table:table-cell>
          <table:table-cell table:number-columns-repeated="1006"/>
        </table:table-row>
        <table:table-row table:style-name="ro3">
          <table:table-cell office:value-type="float" office:value="579839" calcext:value-type="float">
            <text:p>579839</text:p>
          </table:table-cell>
          <table:table-cell office:value-type="string" calcext:value-type="string">
            <text:p>ADAILTON BARRO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4536.93" calcext:value-type="float">
            <text:p>4.536,9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306.44" calcext:value-type="float">
            <text:p>5.306,4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5919.31" calcext:value-type="float">
            <text:p>15.919,31 </text:p>
          </table:table-cell>
          <table:table-cell table:style-name="ce12" office:value-type="float" office:value="-1978.89" calcext:value-type="float">
            <text:p>(1.978,89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1978.89" calcext:value-type="float">
            <text:p>(1.978,89)</text:p>
          </table:table-cell>
          <table:table-cell table:style-name="ce12" office:value-type="float" office:value="13940.42" calcext:value-type="float">
            <text:p>13.940,42 </text:p>
          </table:table-cell>
          <table:table-cell table:number-columns-repeated="1006"/>
        </table:table-row>
        <table:table-row table:style-name="ro3">
          <table:table-cell office:value-type="float" office:value="2512" calcext:value-type="float">
            <text:p>2512</text:p>
          </table:table-cell>
          <table:table-cell office:value-type="string" calcext:value-type="string">
            <text:p>ADELIA DE JESUS XAVIER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2" office:value-type="float" office:value="4113.23" calcext:value-type="float">
            <text:p>4.113,23 </text:p>
          </table:table-cell>
          <table:table-cell table:style-name="ce12" office:value-type="float" office:value="411.32" calcext:value-type="float">
            <text:p>411,3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262.28" calcext:value-type="float">
            <text:p>2.262,2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6786.83" calcext:value-type="float">
            <text:p>6.786,83 </text:p>
          </table:table-cell>
          <table:table-cell table:style-name="ce12" office:value-type="float" office:value="-413.96" calcext:value-type="float">
            <text:p>(413,96)</text:p>
          </table:table-cell>
          <table:table-cell table:style-name="ce12" office:value-type="float" office:value="-65.48" calcext:value-type="float">
            <text:p>(65,4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79.44" calcext:value-type="float">
            <text:p>(479,44)</text:p>
          </table:table-cell>
          <table:table-cell table:style-name="ce12" office:value-type="float" office:value="6307.39" calcext:value-type="float">
            <text:p>6.307,39 </text:p>
          </table:table-cell>
          <table:table-cell table:number-columns-repeated="1006"/>
        </table:table-row>
        <table:table-row table:style-name="ro3">
          <table:table-cell office:value-type="float" office:value="2169" calcext:value-type="float">
            <text:p>2169</text:p>
          </table:table-cell>
          <table:table-cell office:value-type="string" calcext:value-type="string">
            <text:p>ADELIO CAMPOS DE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NTABILIDADE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5380.73" calcext:value-type="float">
            <text:p>5.380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792.88" calcext:value-type="float">
            <text:p>5.792,8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7371.06" calcext:value-type="float">
            <text:p>17.371,06 </text:p>
          </table:table-cell>
          <table:table-cell table:style-name="ce12" office:value-type="float" office:value="-1849.92" calcext:value-type="float">
            <text:p>(1.849,92)</text:p>
          </table:table-cell>
          <table:table-cell table:style-name="ce12" office:value-type="float" office:value="-2902.5" calcext:value-type="float">
            <text:p>(2.902,5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752.42" calcext:value-type="float">
            <text:p>(4.752,42)</text:p>
          </table:table-cell>
          <table:table-cell table:style-name="ce12" office:value-type="float" office:value="12618.64" calcext:value-type="float">
            <text:p>12.618,64 </text:p>
          </table:table-cell>
          <table:table-cell table:number-columns-repeated="1006"/>
        </table:table-row>
        <table:table-row table:style-name="ro3">
          <table:table-cell office:value-type="float" office:value="1816" calcext:value-type="float">
            <text:p>1816</text:p>
          </table:table-cell>
          <table:table-cell office:value-type="string" calcext:value-type="string">
            <text:p>ADENIR DE SOUZA CARR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2478.98" calcext:value-type="float">
            <text:p>2.478,9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338.22" calcext:value-type="float">
            <text:p>4.338,22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8676.43" calcext:value-type="float">
            <text:p>8.676,43 </text:p>
          </table:table-cell>
          <table:table-cell table:style-name="ce12" office:value-type="float" office:value="21691.08" calcext:value-type="float">
            <text:p>21.691,08 </text:p>
          </table:table-cell>
          <table:table-cell table:style-name="ce12" office:value-type="float" office:value="-1606.36" calcext:value-type="float">
            <text:p>(1.606,36)</text:p>
          </table:table-cell>
          <table:table-cell table:style-name="ce12" office:value-type="float" office:value="-2591.56" calcext:value-type="float">
            <text:p>(2.591,5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197.92" calcext:value-type="float">
            <text:p>(4.197,92)</text:p>
          </table:table-cell>
          <table:table-cell table:style-name="ce12" office:value-type="float" office:value="17493.16" calcext:value-type="float">
            <text:p>17.493,16 </text:p>
          </table:table-cell>
          <table:table-cell table:number-columns-repeated="1006"/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string" calcext:value-type="string">
            <text:p>ADILSON QUINTA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12" office:value-type="float" office:value="11361.99" calcext:value-type="float">
            <text:p>11.361,99 </text:p>
          </table:table-cell>
          <table:table-cell table:style-name="ce12" office:value-type="float" office:value="5207.56" calcext:value-type="float">
            <text:p>5.207,5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18.98" calcext:value-type="float">
            <text:p>4.518,98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037.94" calcext:value-type="float">
            <text:p>9.037,94 </text:p>
          </table:table-cell>
          <table:table-cell table:style-name="ce12" office:value-type="float" office:value="30126.47" calcext:value-type="float">
            <text:p>30.126,47 </text:p>
          </table:table-cell>
          <table:table-cell table:style-name="ce12" office:value-type="float" office:value="-2919.58" calcext:value-type="float">
            <text:p>(2.919,58)</text:p>
          </table:table-cell>
          <table:table-cell table:style-name="ce12" office:value-type="float" office:value="-4396.17" calcext:value-type="float">
            <text:p>(4.396,1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315.75" calcext:value-type="float">
            <text:p>(7.315,75)</text:p>
          </table:table-cell>
          <table:table-cell table:style-name="ce12" office:value-type="float" office:value="22810.72" calcext:value-type="float">
            <text:p>22.810,72 </text:p>
          </table:table-cell>
          <table:table-cell table:number-columns-repeated="1006"/>
        </table:table-row>
        <table:table-row table:style-name="ro3">
          <table:table-cell office:value-type="float" office:value="745933" calcext:value-type="float">
            <text:p>745933</text:p>
          </table:table-cell>
          <table:table-cell office:value-type="string" calcext:value-type="string">
            <text:p>ADILZA LUCI MANSO DAMAS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2" office:value-type="float" office:value="3418.85" calcext:value-type="float">
            <text:p>3.418,85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709.43" calcext:value-type="float">
            <text:p>1.709,4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128.28" calcext:value-type="float">
            <text:p>5.128,28 </text:p>
          </table:table-cell>
          <table:table-cell table:style-name="ce12" office:value-type="float" office:value="-366.53" calcext:value-type="float">
            <text:p>(366,53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366.53" calcext:value-type="float">
            <text:p>(366,53)</text:p>
          </table:table-cell>
          <table:table-cell table:style-name="ce12" office:value-type="float" office:value="4761.75" calcext:value-type="float">
            <text:p>4.761,75 </text:p>
          </table:table-cell>
          <table:table-cell table:number-columns-repeated="1006"/>
        </table:table-row>
        <table:table-row table:style-name="ro3">
          <table:table-cell office:value-type="float" office:value="41061" calcext:value-type="float">
            <text:p>41061</text:p>
          </table:table-cell>
          <table:table-cell office:value-type="string" calcext:value-type="string">
            <text:p>ADRIANA DE OLIVEIRA BARROS AMBROS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7018.71" calcext:value-type="float">
            <text:p>7.018,7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738.15" calcext:value-type="float">
            <text:p>6.738,1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20204.7" calcext:value-type="float">
            <text:p>20.204,70 </text:p>
          </table:table-cell>
          <table:table-cell table:style-name="ce12" office:value-type="float" office:value="-2970.54" calcext:value-type="float">
            <text:p>(2.970,54)</text:p>
          </table:table-cell>
          <table:table-cell table:style-name="ce12" office:value-type="float" office:value="-4624.64" calcext:value-type="float">
            <text:p>(4.624,6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595.18" calcext:value-type="float">
            <text:p>(7.595,18)</text:p>
          </table:table-cell>
          <table:table-cell table:style-name="ce12" office:value-type="float" office:value="12609.52" calcext:value-type="float">
            <text:p>12.609,52 </text:p>
          </table:table-cell>
          <table:table-cell table:number-columns-repeated="1006"/>
        </table:table-row>
        <table:table-row table:style-name="ro3">
          <table:table-cell office:value-type="float" office:value="1576" calcext:value-type="float">
            <text:p>1576</text:p>
          </table:table-cell>
          <table:table-cell office:value-type="string" calcext:value-type="string">
            <text:p>AECIO FLAVIO DELGADO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2324.6" calcext:value-type="float">
            <text:p>2.324,6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068.06" calcext:value-type="float">
            <text:p>4.068,0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204.17" calcext:value-type="float">
            <text:p>12.204,17 </text:p>
          </table:table-cell>
          <table:table-cell table:style-name="ce12" office:value-type="float" office:value="-1351.45" calcext:value-type="float">
            <text:p>(1.351,4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1351.45" calcext:value-type="float">
            <text:p>(1.351,45)</text:p>
          </table:table-cell>
          <table:table-cell table:style-name="ce12" office:value-type="float" office:value="10852.72" calcext:value-type="float">
            <text:p>10.852,72 </text:p>
          </table:table-cell>
          <table:table-cell table:number-columns-repeated="1006"/>
        </table:table-row>
        <table:table-row table:style-name="ro3">
          <table:table-cell office:value-type="float" office:value="590383" calcext:value-type="float">
            <text:p>590383</text:p>
          </table:table-cell>
          <table:table-cell office:value-type="string" calcext:value-type="string">
            <text:p>AGACY ALV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6345.57" calcext:value-type="float">
            <text:p>6.345,5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271.52" calcext:value-type="float">
            <text:p>6.271,5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8814.54" calcext:value-type="float">
            <text:p>18.814,54 </text:p>
          </table:table-cell>
          <table:table-cell table:style-name="ce12" office:value-type="float" office:value="-2744.38" calcext:value-type="float">
            <text:p>(2.744,38)</text:p>
          </table:table-cell>
          <table:table-cell table:style-name="ce12" office:value-type="float" office:value="-4400.08" calcext:value-type="float">
            <text:p>(4.400,0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144.46" calcext:value-type="float">
            <text:p>(7.144,46)</text:p>
          </table:table-cell>
          <table:table-cell table:style-name="ce12" office:value-type="float" office:value="11670.08" calcext:value-type="float">
            <text:p>11.670,08 </text:p>
          </table:table-cell>
          <table:table-cell table:number-columns-repeated="1006"/>
        </table:table-row>
        <table:table-row table:style-name="ro3">
          <table:table-cell office:value-type="float" office:value="2435" calcext:value-type="float">
            <text:p>2435</text:p>
          </table:table-cell>
          <table:table-cell office:value-type="string" calcext:value-type="string">
            <text:p>AILTON ANTONIO TAVAR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4907.83" calcext:value-type="float">
            <text:p>4.907,83 </text:p>
          </table:table-cell>
          <table:table-cell table:style-name="ce12" office:value-type="float" office:value="2508.74" calcext:value-type="float">
            <text:p>2.508,7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098.52" calcext:value-type="float">
            <text:p>4.098,52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743.87" calcext:value-type="float">
            <text:p>743,8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2258.96" calcext:value-type="float">
            <text:p>12.258,96 </text:p>
          </table:table-cell>
          <table:table-cell table:style-name="ce12" office:value-type="float" office:value="-1452" calcext:value-type="float">
            <text:p>(1.452,00)</text:p>
          </table:table-cell>
          <table:table-cell table:style-name="ce12" office:value-type="float" office:value="-1047.98" calcext:value-type="float">
            <text:p>(1.047,9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99.98" calcext:value-type="float">
            <text:p>(2.499,98)</text:p>
          </table:table-cell>
          <table:table-cell table:style-name="ce12" office:value-type="float" office:value="9758.98" calcext:value-type="float">
            <text:p>9.758,98 </text:p>
          </table:table-cell>
          <table:table-cell table:number-columns-repeated="1006"/>
        </table:table-row>
        <table:table-row table:style-name="ro3">
          <table:table-cell office:value-type="float" office:value="5079" calcext:value-type="float">
            <text:p>5079</text:p>
          </table:table-cell>
          <table:table-cell office:value-type="string" calcext:value-type="string">
            <text:p>ALBERTO HARUYOSHI HITOM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3217.41" calcext:value-type="float">
            <text:p>3.217,41 </text:p>
          </table:table-cell>
          <table:table-cell table:style-name="ce12" office:value-type="float" office:value="1286.96" calcext:value-type="float">
            <text:p>1.286,9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252.19" calcext:value-type="float">
            <text:p>2.252,1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6756.56" calcext:value-type="float">
            <text:p>6.756,56 </text:p>
          </table:table-cell>
          <table:table-cell table:style-name="ce12" office:value-type="float" office:value="-556.51" calcext:value-type="float">
            <text:p>(556,51)</text:p>
          </table:table-cell>
          <table:table-cell table:style-name="ce12" office:value-type="float" office:value="-629.49" calcext:value-type="float">
            <text:p>(629,4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186" calcext:value-type="float">
            <text:p>(1.186,00)</text:p>
          </table:table-cell>
          <table:table-cell table:style-name="ce12" office:value-type="float" office:value="5570.56" calcext:value-type="float">
            <text:p>5.570,56 </text:p>
          </table:table-cell>
          <table:table-cell table:number-columns-repeated="1006"/>
        </table:table-row>
        <table:table-row table:style-name="ro3">
          <table:table-cell office:value-type="float" office:value="953273" calcext:value-type="float">
            <text:p>953273</text:p>
          </table:table-cell>
          <table:table-cell office:value-type="string" calcext:value-type="string">
            <text:p>ALCIDES CAET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3713.9" calcext:value-type="float">
            <text:p>3.713,90 </text:p>
          </table:table-cell>
          <table:table-cell table:style-name="ce12" office:value-type="float" office:value="3148.51" calcext:value-type="float">
            <text:p>3.148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617.16" calcext:value-type="float">
            <text:p>3.617,16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371.91" calcext:value-type="float">
            <text:p>371,9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0851.48" calcext:value-type="float">
            <text:p>10.851,48 </text:p>
          </table:table-cell>
          <table:table-cell table:style-name="ce12" office:value-type="float" office:value="-1174.94" calcext:value-type="float">
            <text:p>(1.174,94)</text:p>
          </table:table-cell>
          <table:table-cell table:style-name="ce12" office:value-type="float" office:value="-879.07" calcext:value-type="float">
            <text:p>(879,0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54.01" calcext:value-type="float">
            <text:p>(2.054,01)</text:p>
          </table:table-cell>
          <table:table-cell table:style-name="ce12" office:value-type="float" office:value="8797.47" calcext:value-type="float">
            <text:p>8.797,47 </text:p>
          </table:table-cell>
          <table:table-cell table:number-columns-repeated="1006"/>
        </table:table-row>
        <table:table-row table:style-name="ro3">
          <table:table-cell office:value-type="float" office:value="360956" calcext:value-type="float">
            <text:p>360956</text:p>
          </table:table-cell>
          <table:table-cell office:value-type="string" calcext:value-type="string">
            <text:p>ALCIDES CANU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4401.67" calcext:value-type="float">
            <text:p>4.401,67 </text:p>
          </table:table-cell>
          <table:table-cell table:style-name="ce12" office:value-type="float" office:value="413.82" calcext:value-type="float">
            <text:p>413,8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407.75" calcext:value-type="float">
            <text:p>2.407,7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223.24" calcext:value-type="float">
            <text:p>7.223,24 </text:p>
          </table:table-cell>
          <table:table-cell table:style-name="ce12" office:value-type="float" office:value="-610.95" calcext:value-type="float">
            <text:p>(610,95)</text:p>
          </table:table-cell>
          <table:table-cell table:style-name="ce12" office:value-type="float" office:value="-105.29" calcext:value-type="float">
            <text:p>(105,2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16.24" calcext:value-type="float">
            <text:p>(716,24)</text:p>
          </table:table-cell>
          <table:table-cell table:style-name="ce12" office:value-type="float" office:value="6507" calcext:value-type="float">
            <text:p>6.507,00 </text:p>
          </table:table-cell>
          <table:table-cell table:number-columns-repeated="1006"/>
        </table:table-row>
        <table:table-row table:style-name="ro3">
          <table:table-cell office:value-type="float" office:value="232120" calcext:value-type="float">
            <text:p>232120</text:p>
          </table:table-cell>
          <table:table-cell office:value-type="string" calcext:value-type="string">
            <text:p>ALCIDES ROBERTO DA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7023.78" calcext:value-type="float">
            <text:p>7.023,78 </text:p>
          </table:table-cell>
          <table:table-cell table:style-name="ce12" office:value-type="float" office:value="13050.18" calcext:value-type="float">
            <text:p>13.050,1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8251.55" calcext:value-type="float">
            <text:p>8.251,5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040.68" calcext:value-type="float">
            <text:p>(1.040,6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8856.16" calcext:value-type="float">
            <text:p>8.856,16 </text:p>
          </table:table-cell>
          <table:table-cell table:style-name="ce12" office:value-type="float" office:value="36140.99" calcext:value-type="float">
            <text:p>36.140,99 </text:p>
          </table:table-cell>
          <table:table-cell table:style-name="ce12" office:value-type="float" office:value="-3646.78" calcext:value-type="float">
            <text:p>(3.646,78)</text:p>
          </table:table-cell>
          <table:table-cell table:style-name="ce12" office:value-type="float" office:value="-6316.26" calcext:value-type="float">
            <text:p>(6.316,2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9963.04" calcext:value-type="float">
            <text:p>(9.963,04)</text:p>
          </table:table-cell>
          <table:table-cell table:style-name="ce12" office:value-type="float" office:value="26177.95" calcext:value-type="float">
            <text:p>26.177,95 </text:p>
          </table:table-cell>
          <table:table-cell table:number-columns-repeated="1006"/>
        </table:table-row>
        <table:table-row table:style-name="ro3">
          <table:table-cell office:value-type="float" office:value="456686" calcext:value-type="float">
            <text:p>456686</text:p>
          </table:table-cell>
          <table:table-cell office:value-type="string" calcext:value-type="string">
            <text:p>ALCINEA DE MOR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973.46" calcext:value-type="float">
            <text:p>2.973,4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24.71" calcext:value-type="float">
            <text:p>4.524,7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574.11" calcext:value-type="float">
            <text:p>13.574,11 </text:p>
          </table:table-cell>
          <table:table-cell table:style-name="ce12" office:value-type="float" office:value="-1717.94" calcext:value-type="float">
            <text:p>(1.717,94)</text:p>
          </table:table-cell>
          <table:table-cell table:style-name="ce12" office:value-type="float" office:value="-1718.82" calcext:value-type="float">
            <text:p>(1.718,8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436.76" calcext:value-type="float">
            <text:p>(3.436,76)</text:p>
          </table:table-cell>
          <table:table-cell table:style-name="ce12" office:value-type="float" office:value="10137.35" calcext:value-type="float">
            <text:p>10.137,35 </text:p>
          </table:table-cell>
          <table:table-cell table:number-columns-repeated="1006"/>
        </table:table-row>
        <table:table-row table:style-name="ro3">
          <table:table-cell office:value-type="float" office:value="2188" calcext:value-type="float">
            <text:p>2188</text:p>
          </table:table-cell>
          <table:table-cell office:value-type="string" calcext:value-type="string">
            <text:p>ALDA ISIS REG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2716.87" calcext:value-type="float">
            <text:p>2.716,8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322.31" calcext:value-type="float">
            <text:p>4.322,3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966.93" calcext:value-type="float">
            <text:p>12.966,93 </text:p>
          </table:table-cell>
          <table:table-cell table:style-name="ce12" office:value-type="float" office:value="-1596.84" calcext:value-type="float">
            <text:p>(1.596,84)</text:p>
          </table:table-cell>
          <table:table-cell table:style-name="ce12" office:value-type="float" office:value="-1529.49" calcext:value-type="float">
            <text:p>(1.529,4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126.33" calcext:value-type="float">
            <text:p>(3.126,33)</text:p>
          </table:table-cell>
          <table:table-cell table:style-name="ce12" office:value-type="float" office:value="9840.6" calcext:value-type="float">
            <text:p>9.840,60 </text:p>
          </table:table-cell>
          <table:table-cell table:number-columns-repeated="1006"/>
        </table:table-row>
        <table:table-row table:style-name="ro3">
          <table:table-cell office:value-type="float" office:value="291" calcext:value-type="float">
            <text:p>291</text:p>
          </table:table-cell>
          <table:table-cell office:value-type="string" calcext:value-type="string">
            <text:p>ALFEU VIEIRA D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2903.87" calcext:value-type="float">
            <text:p>2.903,8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50.67" calcext:value-type="float">
            <text:p>4.550,6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651.99" calcext:value-type="float">
            <text:p>13.651,99 </text:p>
          </table:table-cell>
          <table:table-cell table:style-name="ce12" office:value-type="float" office:value="-1733.48" calcext:value-type="float">
            <text:p>(1.733,48)</text:p>
          </table:table-cell>
          <table:table-cell table:style-name="ce12" office:value-type="float" office:value="-1638.82" calcext:value-type="float">
            <text:p>(1.638,8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372.3" calcext:value-type="float">
            <text:p>(3.372,30)</text:p>
          </table:table-cell>
          <table:table-cell table:style-name="ce12" office:value-type="float" office:value="10279.69" calcext:value-type="float">
            <text:p>10.279,69 </text:p>
          </table:table-cell>
          <table:table-cell table:number-columns-repeated="1006"/>
        </table:table-row>
        <table:table-row table:style-name="ro3">
          <table:table-cell office:value-type="float" office:value="325488" calcext:value-type="float">
            <text:p>325488</text:p>
          </table:table-cell>
          <table:table-cell office:value-type="string" calcext:value-type="string">
            <text:p>ALICE DE OLIVEIRA LOURENC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2037.68" calcext:value-type="float">
            <text:p>2.037,68 </text:p>
          </table:table-cell>
          <table:table-cell table:style-name="ce12" office:value-type="float" office:value="275.86" calcext:value-type="float">
            <text:p>275,8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156.77" calcext:value-type="float">
            <text:p>1.156,7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470.31" calcext:value-type="float">
            <text:p>3.470,31 </text:p>
          </table:table-cell>
          <table:table-cell table:style-name="ce12" office:value-type="float" office:value="-190.27" calcext:value-type="float">
            <text:p>(190,27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190.27" calcext:value-type="float">
            <text:p>(190,27)</text:p>
          </table:table-cell>
          <table:table-cell table:style-name="ce12" office:value-type="float" office:value="3280.04" calcext:value-type="float">
            <text:p>3.280,04 </text:p>
          </table:table-cell>
          <table:table-cell table:number-columns-repeated="1006"/>
        </table:table-row>
        <table:table-row table:style-name="ro3">
          <table:table-cell office:value-type="float" office:value="1289" calcext:value-type="float">
            <text:p>1289</text:p>
          </table:table-cell>
          <table:table-cell office:value-type="string" calcext:value-type="string">
            <text:p>ALICE FORTE GOES BARR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2539.83" calcext:value-type="float">
            <text:p>2.539,8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368.65" calcext:value-type="float">
            <text:p>4.368,6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105.93" calcext:value-type="float">
            <text:p>13.105,93 </text:p>
          </table:table-cell>
          <table:table-cell table:style-name="ce12" office:value-type="float" office:value="-1624.57" calcext:value-type="float">
            <text:p>(1.624,57)</text:p>
          </table:table-cell>
          <table:table-cell table:style-name="ce12" office:value-type="float" office:value="-2620.02" calcext:value-type="float">
            <text:p>(2.620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244.59" calcext:value-type="float">
            <text:p>(4.244,59)</text:p>
          </table:table-cell>
          <table:table-cell table:style-name="ce12" office:value-type="float" office:value="8861.34" calcext:value-type="float">
            <text:p>8.861,34 </text:p>
          </table:table-cell>
          <table:table-cell table:number-columns-repeated="1006"/>
        </table:table-row>
        <table:table-row table:style-name="ro3">
          <table:table-cell office:value-type="float" office:value="884068" calcext:value-type="float">
            <text:p>884068</text:p>
          </table:table-cell>
          <table:table-cell office:value-type="string" calcext:value-type="string">
            <text:p>ALICE JULI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4802.43" calcext:value-type="float">
            <text:p>4.802,43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401.22" calcext:value-type="float">
            <text:p>2.401,2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203.65" calcext:value-type="float">
            <text:p>7.203,65 </text:p>
          </table:table-cell>
          <table:table-cell table:style-name="ce12" office:value-type="float" office:value="-608.67" calcext:value-type="float">
            <text:p>(608,67)</text:p>
          </table:table-cell>
          <table:table-cell table:style-name="ce12" office:value-type="float" office:value="-103.51" calcext:value-type="float">
            <text:p>(103,5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12.18" calcext:value-type="float">
            <text:p>(712,18)</text:p>
          </table:table-cell>
          <table:table-cell table:style-name="ce12" office:value-type="float" office:value="6491.47" calcext:value-type="float">
            <text:p>6.491,47 </text:p>
          </table:table-cell>
          <table:table-cell table:number-columns-repeated="1006"/>
        </table:table-row>
        <table:table-row table:style-name="ro3">
          <table:table-cell office:value-type="float" office:value="765040" calcext:value-type="float">
            <text:p>765040</text:p>
          </table:table-cell>
          <table:table-cell office:value-type="string" calcext:value-type="string">
            <text:p>ALICE SATIKO 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14284.38" calcext:value-type="float">
            <text:p>14.284,3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0106.07" calcext:value-type="float">
            <text:p>10.106,0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0318.2" calcext:value-type="float">
            <text:p>30.318,20 </text:p>
          </table:table-cell>
          <table:table-cell table:style-name="ce12" office:value-type="float" office:value="-3747.93" calcext:value-type="float">
            <text:p>(3.747,93)</text:p>
          </table:table-cell>
          <table:table-cell table:style-name="ce12" office:value-type="float" office:value="-7987.14" calcext:value-type="float">
            <text:p>(7.987,1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1735.07" calcext:value-type="float">
            <text:p>(11.735,07)</text:p>
          </table:table-cell>
          <table:table-cell table:style-name="ce12" office:value-type="float" office:value="18583.13" calcext:value-type="float">
            <text:p>18.583,13 </text:p>
          </table:table-cell>
          <table:table-cell table:number-columns-repeated="1006"/>
        </table:table-row>
        <table:table-row table:style-name="ro3">
          <table:table-cell office:value-type="float" office:value="744254" calcext:value-type="float">
            <text:p>744254</text:p>
          </table:table-cell>
          <table:table-cell office:value-type="string" calcext:value-type="string">
            <text:p>ALVANIR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12" office:value-type="float" office:value="5697.57" calcext:value-type="float">
            <text:p>5.697,57 </text:p>
          </table:table-cell>
          <table:table-cell table:style-name="ce12" office:value-type="float" office:value="664.24" calcext:value-type="float">
            <text:p>664,2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180.91" calcext:value-type="float">
            <text:p>3.180,9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9542.72" calcext:value-type="float">
            <text:p>9.542,72 </text:p>
          </table:table-cell>
          <table:table-cell table:style-name="ce12" office:value-type="float" office:value="-642.05" calcext:value-type="float">
            <text:p>(642,0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642.05" calcext:value-type="float">
            <text:p>(642,05)</text:p>
          </table:table-cell>
          <table:table-cell table:style-name="ce12" office:value-type="float" office:value="8900.67" calcext:value-type="float">
            <text:p>8.900,67 </text:p>
          </table:table-cell>
          <table:table-cell table:number-columns-repeated="1006"/>
        </table:table-row>
        <table:table-row table:style-name="ro3">
          <table:table-cell office:value-type="float" office:value="1573" calcext:value-type="float">
            <text:p>1573</text:p>
          </table:table-cell>
          <table:table-cell office:value-type="string" calcext:value-type="string">
            <text:p>AMARILDO TADEU MARQ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2344.1" calcext:value-type="float">
            <text:p>2.344,10 </text:p>
          </table:table-cell>
          <table:table-cell table:style-name="ce12" office:value-type="float" office:value="234.41" calcext:value-type="float">
            <text:p>234,4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289.26" calcext:value-type="float">
            <text:p>1.289,2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867.77" calcext:value-type="float">
            <text:p>3.867,77 </text:p>
          </table:table-cell>
          <table:table-cell table:style-name="ce12" office:value-type="float" office:value="-230.02" calcext:value-type="float">
            <text:p>(230,02)</text:p>
          </table:table-cell>
          <table:table-cell table:style-name="ce12" office:value-type="float" office:value="-47.13" calcext:value-type="float">
            <text:p>(47,1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77.15" calcext:value-type="float">
            <text:p>(277,15)</text:p>
          </table:table-cell>
          <table:table-cell table:style-name="ce12" office:value-type="float" office:value="3590.62" calcext:value-type="float">
            <text:p>3.590,62 </text:p>
          </table:table-cell>
          <table:table-cell table:number-columns-repeated="1006"/>
        </table:table-row>
        <table:table-row table:style-name="ro3">
          <table:table-cell office:value-type="float" office:value="41140" calcext:value-type="float">
            <text:p>41140</text:p>
          </table:table-cell>
          <table:table-cell office:value-type="string" calcext:value-type="string">
            <text:p>AMELIA ARDUINI GAZ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4606.82" calcext:value-type="float">
            <text:p>4.606,82 </text:p>
          </table:table-cell>
          <table:table-cell table:style-name="ce12" office:value-type="float" office:value="441.3" calcext:value-type="float">
            <text:p>441,3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524.07" calcext:value-type="float">
            <text:p>2.524,0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572.19" calcext:value-type="float">
            <text:p>7.572,19 </text:p>
          </table:table-cell>
          <table:table-cell table:style-name="ce12" office:value-type="float" office:value="-651.66" calcext:value-type="float">
            <text:p>(651,66)</text:p>
          </table:table-cell>
          <table:table-cell table:style-name="ce12" office:value-type="float" office:value="-151.18" calcext:value-type="float">
            <text:p>(151,1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802.84" calcext:value-type="float">
            <text:p>(802,84)</text:p>
          </table:table-cell>
          <table:table-cell table:style-name="ce12" office:value-type="float" office:value="6769.35" calcext:value-type="float">
            <text:p>6.769,35 </text:p>
          </table:table-cell>
          <table:table-cell table:number-columns-repeated="1006"/>
        </table:table-row>
        <table:table-row table:style-name="ro3">
          <table:table-cell office:value-type="float" office:value="520006" calcext:value-type="float">
            <text:p>520006</text:p>
          </table:table-cell>
          <table:table-cell office:value-type="string" calcext:value-type="string">
            <text:p>ANA JUL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2842.13" calcext:value-type="float">
            <text:p>2.842,1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384.95" calcext:value-type="float">
            <text:p>4.384,9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154.83" calcext:value-type="float">
            <text:p>13.154,83 </text:p>
          </table:table-cell>
          <table:table-cell table:style-name="ce12" office:value-type="float" office:value="-1634.33" calcext:value-type="float">
            <text:p>(1.634,33)</text:p>
          </table:table-cell>
          <table:table-cell table:style-name="ce12" office:value-type="float" office:value="-2635.26" calcext:value-type="float">
            <text:p>(2.635,2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269.59" calcext:value-type="float">
            <text:p>(4.269,59)</text:p>
          </table:table-cell>
          <table:table-cell table:style-name="ce12" office:value-type="float" office:value="8885.24" calcext:value-type="float">
            <text:p>8.885,24 </text:p>
          </table:table-cell>
          <table:table-cell table:number-columns-repeated="1006"/>
        </table:table-row>
        <table:table-row table:style-name="ro3">
          <table:table-cell office:value-type="float" office:value="1832" calcext:value-type="float">
            <text:p>1832</text:p>
          </table:table-cell>
          <table:table-cell office:value-type="string" calcext:value-type="string">
            <text:p>ANA MARIA APARECIDA BALE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3414.34" calcext:value-type="float">
            <text:p>3.414,34 </text:p>
          </table:table-cell>
          <table:table-cell table:style-name="ce12" office:value-type="float" office:value="591.89" calcext:value-type="float">
            <text:p>591,8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003.12" calcext:value-type="float">
            <text:p>2.003,1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6009.35" calcext:value-type="float">
            <text:p>6.009,35 </text:p>
          </table:table-cell>
          <table:table-cell table:style-name="ce12" office:value-type="float" office:value="-469.33" calcext:value-type="float">
            <text:p>(469,33)</text:p>
          </table:table-cell>
          <table:table-cell table:style-name="ce12" office:value-type="float" office:value="-7.82" calcext:value-type="float">
            <text:p>(7,8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77.15" calcext:value-type="float">
            <text:p>(477,15)</text:p>
          </table:table-cell>
          <table:table-cell table:style-name="ce12" office:value-type="float" office:value="5532.2" calcext:value-type="float">
            <text:p>5.532,20 </text:p>
          </table:table-cell>
          <table:table-cell table:number-columns-repeated="1006"/>
        </table:table-row>
        <table:table-row table:style-name="ro3">
          <table:table-cell office:value-type="float" office:value="325397" calcext:value-type="float">
            <text:p>325397</text:p>
          </table:table-cell>
          <table:table-cell office:value-type="string" calcext:value-type="string">
            <text:p>ANA MARIA DE SOUZA BU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973.46" calcext:value-type="float">
            <text:p>2.973,4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24.71" calcext:value-type="float">
            <text:p>4.524,7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574.11" calcext:value-type="float">
            <text:p>13.574,11 </text:p>
          </table:table-cell>
          <table:table-cell table:style-name="ce12" office:value-type="float" office:value="-1717.94" calcext:value-type="float">
            <text:p>(1.717,94)</text:p>
          </table:table-cell>
          <table:table-cell table:style-name="ce12" office:value-type="float" office:value="-1718.82" calcext:value-type="float">
            <text:p>(1.718,8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436.76" calcext:value-type="float">
            <text:p>(3.436,76)</text:p>
          </table:table-cell>
          <table:table-cell table:style-name="ce12" office:value-type="float" office:value="10137.35" calcext:value-type="float">
            <text:p>10.137,35 </text:p>
          </table:table-cell>
          <table:table-cell table:number-columns-repeated="1006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NA MARIA DE VICO ADOR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TECNOLOGIA DA INFORMACAO E COMUNICACAO-CTIC</text:p>
          </table:table-cell>
          <table:table-cell table:style-name="ce12" office:value-type="float" office:value="14866.3" calcext:value-type="float">
            <text:p>14.866,3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7552.37" calcext:value-type="float">
            <text:p>7.552,37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4866.3" calcext:value-type="float">
            <text:p>14.866,30 </text:p>
          </table:table-cell>
          <table:table-cell table:style-name="ce12" office:value-type="float" office:value="37284.97" calcext:value-type="float">
            <text:p>37.284,97 </text:p>
          </table:table-cell>
          <table:table-cell table:style-name="ce12" office:value-type="float" office:value="-3295.97" calcext:value-type="float">
            <text:p>(3.295,97)</text:p>
          </table:table-cell>
          <table:table-cell table:style-name="ce12" office:value-type="float" office:value="-5486.75" calcext:value-type="float">
            <text:p>(5.486,7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8782.72" calcext:value-type="float">
            <text:p>(8.782,72)</text:p>
          </table:table-cell>
          <table:table-cell table:style-name="ce12" office:value-type="float" office:value="28502.25" calcext:value-type="float">
            <text:p>28.502,25 </text:p>
          </table:table-cell>
          <table:table-cell table:number-columns-repeated="1006"/>
        </table:table-row>
        <table:table-row table:style-name="ro3">
          <table:table-cell office:value-type="float" office:value="595564" calcext:value-type="float">
            <text:p>595564</text:p>
          </table:table-cell>
          <table:table-cell office:value-type="string" calcext:value-type="string">
            <text:p>ANA MARIA MOR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6444.7" calcext:value-type="float">
            <text:p>6.444,70 </text:p>
          </table:table-cell>
          <table:table-cell table:style-name="ce12" office:value-type="float" office:value="7126.68" calcext:value-type="float">
            <text:p>7.126,6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785.7" calcext:value-type="float">
            <text:p>6.785,7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20357.08" calcext:value-type="float">
            <text:p>20.357,08 </text:p>
          </table:table-cell>
          <table:table-cell table:style-name="ce12" office:value-type="float" office:value="-2995.47" calcext:value-type="float">
            <text:p>(2.995,47)</text:p>
          </table:table-cell>
          <table:table-cell table:style-name="ce12" office:value-type="float" office:value="-3729.61" calcext:value-type="float">
            <text:p>(3.729,6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725.08" calcext:value-type="float">
            <text:p>(6.725,08)</text:p>
          </table:table-cell>
          <table:table-cell table:style-name="ce12" office:value-type="float" office:value="13632" calcext:value-type="float">
            <text:p>13.632,00 </text:p>
          </table:table-cell>
          <table:table-cell table:number-columns-repeated="1006"/>
        </table:table-row>
        <table:table-row table:style-name="ro3">
          <table:table-cell office:value-type="float" office:value="1884" calcext:value-type="float">
            <text:p>1884</text:p>
          </table:table-cell>
          <table:table-cell office:value-type="string" calcext:value-type="string">
            <text:p>ANA MARIA PONCE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4808.48" calcext:value-type="float">
            <text:p>4.808,48 </text:p>
          </table:table-cell>
          <table:table-cell table:style-name="ce12" office:value-type="float" office:value="321.59" calcext:value-type="float">
            <text:p>321,5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565.04" calcext:value-type="float">
            <text:p>2.565,0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695.11" calcext:value-type="float">
            <text:p>7.695,11 </text:p>
          </table:table-cell>
          <table:table-cell table:style-name="ce12" office:value-type="float" office:value="-483.6" calcext:value-type="float">
            <text:p>(483,60)</text:p>
          </table:table-cell>
          <table:table-cell table:style-name="ce12" office:value-type="float" office:value="-168.32" calcext:value-type="float">
            <text:p>(168,3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51.92" calcext:value-type="float">
            <text:p>(651,92)</text:p>
          </table:table-cell>
          <table:table-cell table:style-name="ce12" office:value-type="float" office:value="7043.19" calcext:value-type="float">
            <text:p>7.043,19 </text:p>
          </table:table-cell>
          <table:table-cell table:number-columns-repeated="1006"/>
        </table:table-row>
        <table:table-row table:style-name="ro3">
          <table:table-cell office:value-type="float" office:value="311600" calcext:value-type="float">
            <text:p>311600</text:p>
          </table:table-cell>
          <table:table-cell office:value-type="string" calcext:value-type="string">
            <text:p>ANA MARIA THEOD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3528.51" calcext:value-type="float">
            <text:p>3.528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862.99" calcext:value-type="float">
            <text:p>4.862,9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588.95" calcext:value-type="float">
            <text:p>14.588,95 </text:p>
          </table:table-cell>
          <table:table-cell table:style-name="ce12" office:value-type="float" office:value="-1920.35" calcext:value-type="float">
            <text:p>(1.920,35)</text:p>
          </table:table-cell>
          <table:table-cell table:style-name="ce12" office:value-type="float" office:value="-3082.46" calcext:value-type="float">
            <text:p>(3.082,4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002.81" calcext:value-type="float">
            <text:p>(5.002,81)</text:p>
          </table:table-cell>
          <table:table-cell table:style-name="ce12" office:value-type="float" office:value="9586.14" calcext:value-type="float">
            <text:p>9.586,14 </text:p>
          </table:table-cell>
          <table:table-cell table:number-columns-repeated="1006"/>
        </table:table-row>
        <table:table-row table:style-name="ro3">
          <table:table-cell office:value-type="float" office:value="325385" calcext:value-type="float">
            <text:p>325385</text:p>
          </table:table-cell>
          <table:table-cell office:value-type="string" calcext:value-type="string">
            <text:p>ANA ROSA COST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2505.71" calcext:value-type="float">
            <text:p>2.505,7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158.62" calcext:value-type="float">
            <text:p>4.158,6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475.84" calcext:value-type="float">
            <text:p>12.475,84 </text:p>
          </table:table-cell>
          <table:table-cell table:style-name="ce12" office:value-type="float" office:value="-1498.9" calcext:value-type="float">
            <text:p>(1.498,90)</text:p>
          </table:table-cell>
          <table:table-cell table:style-name="ce12" office:value-type="float" office:value="-1376.35" calcext:value-type="float">
            <text:p>(1.376,3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875.25" calcext:value-type="float">
            <text:p>(2.875,25)</text:p>
          </table:table-cell>
          <table:table-cell table:style-name="ce12" office:value-type="float" office:value="9600.59" calcext:value-type="float">
            <text:p>9.600,59 </text:p>
          </table:table-cell>
          <table:table-cell table:number-columns-repeated="1006"/>
        </table:table-row>
        <table:table-row table:style-name="ro3">
          <table:table-cell office:value-type="float" office:value="326134" calcext:value-type="float">
            <text:p>326134</text:p>
          </table:table-cell>
          <table:table-cell office:value-type="string" calcext:value-type="string">
            <text:p>ANA VANILD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3462.26" calcext:value-type="float">
            <text:p>3.462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891.83" calcext:value-type="float">
            <text:p>4.891,8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675.49" calcext:value-type="float">
            <text:p>14.675,49 </text:p>
          </table:table-cell>
          <table:table-cell table:style-name="ce12" office:value-type="float" office:value="-1937.61" calcext:value-type="float">
            <text:p>(1.937,61)</text:p>
          </table:table-cell>
          <table:table-cell table:style-name="ce12" office:value-type="float" office:value="-3109.45" calcext:value-type="float">
            <text:p>(3.109,4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047.06" calcext:value-type="float">
            <text:p>(5.047,06)</text:p>
          </table:table-cell>
          <table:table-cell table:style-name="ce12" office:value-type="float" office:value="9628.43" calcext:value-type="float">
            <text:p>9.628,43 </text:p>
          </table:table-cell>
          <table:table-cell table:number-columns-repeated="1006"/>
        </table:table-row>
        <table:table-row table:style-name="ro3">
          <table:table-cell office:value-type="float" office:value="2138" calcext:value-type="float">
            <text:p>2138</text:p>
          </table:table-cell>
          <table:table-cell office:value-type="string" calcext:value-type="string">
            <text:p>ANALICE MOREIRA ZAGUI MON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AULO DE FARIA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2840.49" calcext:value-type="float">
            <text:p>2.840,4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18.98" calcext:value-type="float">
            <text:p>4.518,98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037.94" calcext:value-type="float">
            <text:p>9.037,94 </text:p>
          </table:table-cell>
          <table:table-cell table:style-name="ce12" office:value-type="float" office:value="22594.86" calcext:value-type="float">
            <text:p>22.594,86 </text:p>
          </table:table-cell>
          <table:table-cell table:style-name="ce12" office:value-type="float" office:value="-1714.52" calcext:value-type="float">
            <text:p>(1.714,52)</text:p>
          </table:table-cell>
          <table:table-cell table:style-name="ce12" office:value-type="float" office:value="-2760.64" calcext:value-type="float">
            <text:p>(2.760,6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475.16" calcext:value-type="float">
            <text:p>(4.475,16)</text:p>
          </table:table-cell>
          <table:table-cell table:style-name="ce12" office:value-type="float" office:value="18119.7" calcext:value-type="float">
            <text:p>18.119,70 </text:p>
          </table:table-cell>
          <table:table-cell table:number-columns-repeated="1006"/>
        </table:table-row>
        <table:table-row table:style-name="ro3">
          <table:table-cell office:value-type="float" office:value="1171" calcext:value-type="float">
            <text:p>1171</text:p>
          </table:table-cell>
          <table:table-cell office:value-type="string" calcext:value-type="string">
            <text:p>ANDREA APARECIDA GARBIM BERN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6221.62" calcext:value-type="float">
            <text:p>6.221,6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271.52" calcext:value-type="float">
            <text:p>6.271,52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2543.02" calcext:value-type="float">
            <text:p>12.543,02 </text:p>
          </table:table-cell>
          <table:table-cell table:style-name="ce12" office:value-type="float" office:value="31357.56" calcext:value-type="float">
            <text:p>31.357,56 </text:p>
          </table:table-cell>
          <table:table-cell table:style-name="ce12" office:value-type="float" office:value="-2735.85" calcext:value-type="float">
            <text:p>(2.735,85)</text:p>
          </table:table-cell>
          <table:table-cell table:style-name="ce12" office:value-type="float" office:value="-4400.08" calcext:value-type="float">
            <text:p>(4.400,0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135.93" calcext:value-type="float">
            <text:p>(7.135,93)</text:p>
          </table:table-cell>
          <table:table-cell table:style-name="ce12" office:value-type="float" office:value="24221.63" calcext:value-type="float">
            <text:p>24.221,63 </text:p>
          </table:table-cell>
          <table:table-cell table:number-columns-repeated="1006"/>
        </table:table-row>
        <table:table-row table:style-name="ro3">
          <table:table-cell office:value-type="float" office:value="2440" calcext:value-type="float">
            <text:p>2440</text:p>
          </table:table-cell>
          <table:table-cell office:value-type="string" calcext:value-type="string">
            <text:p>ANDREIA MARTINS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3351.49" calcext:value-type="float">
            <text:p>3.351,49 </text:p>
          </table:table-cell>
          <table:table-cell table:style-name="ce12" office:value-type="float" office:value="167.57" calcext:value-type="float">
            <text:p>167,5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59.53" calcext:value-type="float">
            <text:p>1.759,5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78.59" calcext:value-type="float">
            <text:p>5.278,59 </text:p>
          </table:table-cell>
          <table:table-cell table:style-name="ce12" office:value-type="float" office:value="-384.07" calcext:value-type="float">
            <text:p>(384,07)</text:p>
          </table:table-cell>
          <table:table-cell table:style-name="ce12" office:value-type="float" office:value="-262.1" calcext:value-type="float">
            <text:p>(262,1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46.17" calcext:value-type="float">
            <text:p>(646,17)</text:p>
          </table:table-cell>
          <table:table-cell table:style-name="ce12" office:value-type="float" office:value="4632.42" calcext:value-type="float">
            <text:p>4.632,42 </text:p>
          </table:table-cell>
          <table:table-cell table:number-columns-repeated="1006"/>
        </table:table-row>
        <table:table-row table:style-name="ro3">
          <table:table-cell office:value-type="float" office:value="1089" calcext:value-type="float">
            <text:p>1089</text:p>
          </table:table-cell>
          <table:table-cell office:value-type="string" calcext:value-type="string">
            <text:p>ANGELA MARIA CORR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JAGUARIUNA</text:p>
          </table:table-cell>
          <table:table-cell table:style-name="ce12" office:value-type="float" office:value="3713.9" calcext:value-type="float">
            <text:p>3.713,90 </text:p>
          </table:table-cell>
          <table:table-cell table:style-name="ce12" office:value-type="float" office:value="1485.56" calcext:value-type="float">
            <text:p>1.485,5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599.74" calcext:value-type="float">
            <text:p>2.599,74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5199.45" calcext:value-type="float">
            <text:p>5.199,45 </text:p>
          </table:table-cell>
          <table:table-cell table:style-name="ce12" office:value-type="float" office:value="12998.65" calcext:value-type="float">
            <text:p>12.998,65 </text:p>
          </table:table-cell>
          <table:table-cell table:style-name="ce12" office:value-type="float" office:value="-678.15" calcext:value-type="float">
            <text:p>(678,15)</text:p>
          </table:table-cell>
          <table:table-cell table:style-name="ce12" office:value-type="float" office:value="-182.84" calcext:value-type="float">
            <text:p>(182,8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860.99" calcext:value-type="float">
            <text:p>(860,99)</text:p>
          </table:table-cell>
          <table:table-cell table:style-name="ce12" office:value-type="float" office:value="12137.66" calcext:value-type="float">
            <text:p>12.137,66 </text:p>
          </table:table-cell>
          <table:table-cell table:number-columns-repeated="1006"/>
        </table:table-row>
        <table:table-row table:style-name="ro3">
          <table:table-cell office:value-type="float" office:value="249796" calcext:value-type="float">
            <text:p>249796</text:p>
          </table:table-cell>
          <table:table-cell office:value-type="string" calcext:value-type="string">
            <text:p>ANGELA MARIA PEIXO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4767.37" calcext:value-type="float">
            <text:p>4.767,3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289.45" calcext:value-type="float">
            <text:p>5.289,4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5868.33" calcext:value-type="float">
            <text:p>15.868,33 </text:p>
          </table:table-cell>
          <table:table-cell table:style-name="ce12" office:value-type="float" office:value="-1620.4" calcext:value-type="float">
            <text:p>(1.620,40)</text:p>
          </table:table-cell>
          <table:table-cell table:style-name="ce12" office:value-type="float" office:value="-2434.2" calcext:value-type="float">
            <text:p>(2.434,2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054.6" calcext:value-type="float">
            <text:p>(4.054,60)</text:p>
          </table:table-cell>
          <table:table-cell table:style-name="ce12" office:value-type="float" office:value="11813.73" calcext:value-type="float">
            <text:p>11.813,73 </text:p>
          </table:table-cell>
          <table:table-cell table:number-columns-repeated="1006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ANGELA NAOMI UE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11567.06" calcext:value-type="float">
            <text:p>11.567,0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8821.5" calcext:value-type="float">
            <text:p>8.821,50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8233.4" calcext:value-type="float">
            <text:p>8.233,40 </text:p>
          </table:table-cell>
          <table:table-cell table:style-name="ce12" office:value-type="float" office:value="34697.9" calcext:value-type="float">
            <text:p>34.697,90 </text:p>
          </table:table-cell>
          <table:table-cell table:style-name="ce12" office:value-type="float" office:value="-3853.6" calcext:value-type="float">
            <text:p>(3.853,60)</text:p>
          </table:table-cell>
          <table:table-cell table:style-name="ce12" office:value-type="float" office:value="-6785.48" calcext:value-type="float">
            <text:p>(6.785,4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0639.08" calcext:value-type="float">
            <text:p>(10.639,08)</text:p>
          </table:table-cell>
          <table:table-cell table:style-name="ce12" office:value-type="float" office:value="24058.82" calcext:value-type="float">
            <text:p>24.058,82 </text:p>
          </table:table-cell>
          <table:table-cell table:number-columns-repeated="1006"/>
        </table:table-row>
        <table:table-row table:style-name="ro3">
          <table:table-cell office:value-type="float" office:value="1459" calcext:value-type="float">
            <text:p>1459</text:p>
          </table:table-cell>
          <table:table-cell office:value-type="string" calcext:value-type="string">
            <text:p>ANIZIO LORENZETTI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2" office:value-type="float" office:value="4068.12" calcext:value-type="float">
            <text:p>4.068,12 </text:p>
          </table:table-cell>
          <table:table-cell table:style-name="ce12" office:value-type="float" office:value="1627.24" calcext:value-type="float">
            <text:p>1.627,2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847.69" calcext:value-type="float">
            <text:p>2.847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543.05" calcext:value-type="float">
            <text:p>8.543,05 </text:p>
          </table:table-cell>
          <table:table-cell table:style-name="ce12" office:value-type="float" office:value="-764.93" calcext:value-type="float">
            <text:p>(764,93)</text:p>
          </table:table-cell>
          <table:table-cell table:style-name="ce12" office:value-type="float" office:value="-313.07" calcext:value-type="float">
            <text:p>(313,0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078" calcext:value-type="float">
            <text:p>(1.078,00)</text:p>
          </table:table-cell>
          <table:table-cell table:style-name="ce12" office:value-type="float" office:value="7465.05" calcext:value-type="float">
            <text:p>7.465,05 </text:p>
          </table:table-cell>
          <table:table-cell table:number-columns-repeated="1006"/>
        </table:table-row>
        <table:table-row table:style-name="ro3">
          <table:table-cell office:value-type="float" office:value="57748" calcext:value-type="float">
            <text:p>57748</text:p>
          </table:table-cell>
          <table:table-cell office:value-type="string" calcext:value-type="string">
            <text:p>ANTONIA DE LOURDES SALINAS FERREIRA</text:p>
          </table:table-cell>
          <table:table-cell office:value-type="string" calcext:value-type="string">
            <text:p>DIRETOR DE DEPARTAMENTO DO MP</text:p>
          </table:table-cell>
          <table:table-cell office:value-type="string" calcext:value-type="string">
            <text:p>DIRETORIA (CRH)</text:p>
          </table:table-cell>
          <table:table-cell table:style-name="ce12" office:value-type="float" office:value="15275.58" calcext:value-type="float">
            <text:p>15.275,58 </text:p>
          </table:table-cell>
          <table:table-cell table:style-name="ce12" office:value-type="float" office:value="8475.94" calcext:value-type="float">
            <text:p>8.475,9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1875.77" calcext:value-type="float">
            <text:p>11.875,7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5627.29" calcext:value-type="float">
            <text:p>35.627,29 </text:p>
          </table:table-cell>
          <table:table-cell table:style-name="ce12" office:value-type="float" office:value="-5192.38" calcext:value-type="float">
            <text:p>(5.192,38)</text:p>
          </table:table-cell>
          <table:table-cell table:style-name="ce12" office:value-type="float" office:value="-8595.43" calcext:value-type="float">
            <text:p>(8.595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3787.81" calcext:value-type="float">
            <text:p>(13.787,81)</text:p>
          </table:table-cell>
          <table:table-cell table:style-name="ce12" office:value-type="float" office:value="21839.48" calcext:value-type="float">
            <text:p>21.839,48 </text:p>
          </table:table-cell>
          <table:table-cell table:number-columns-repeated="1006"/>
        </table:table-row>
        <table:table-row table:style-name="ro3">
          <table:table-cell office:value-type="float" office:value="346658" calcext:value-type="float">
            <text:p>346658</text:p>
          </table:table-cell>
          <table:table-cell office:value-type="string" calcext:value-type="string">
            <text:p>ANTONIA FERREIRA NOB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4468.66" calcext:value-type="float">
            <text:p>4.468,66 </text:p>
          </table:table-cell>
          <table:table-cell table:style-name="ce12" office:value-type="float" office:value="2028.56" calcext:value-type="float">
            <text:p>2.028,5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248.61" calcext:value-type="float">
            <text:p>3.248,6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9745.83" calcext:value-type="float">
            <text:p>9.745,83 </text:p>
          </table:table-cell>
          <table:table-cell table:style-name="ce12" office:value-type="float" office:value="-954.42" calcext:value-type="float">
            <text:p>(954,42)</text:p>
          </table:table-cell>
          <table:table-cell table:style-name="ce12" office:value-type="float" office:value="-579.95" calcext:value-type="float">
            <text:p>(579,9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534.37" calcext:value-type="float">
            <text:p>(1.534,37)</text:p>
          </table:table-cell>
          <table:table-cell table:style-name="ce12" office:value-type="float" office:value="8211.46" calcext:value-type="float">
            <text:p>8.211,46 </text:p>
          </table:table-cell>
          <table:table-cell table:number-columns-repeated="1006"/>
        </table:table-row>
        <table:table-row table:style-name="ro3">
          <table:table-cell office:value-type="float" office:value="812578" calcext:value-type="float">
            <text:p>812578</text:p>
          </table:table-cell>
          <table:table-cell office:value-type="string" calcext:value-type="string">
            <text:p>ANTONIA LEAO DE SANTAN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6249.09" calcext:value-type="float">
            <text:p>6.249,0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030.3" calcext:value-type="float">
            <text:p>6.030,3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8090.9" calcext:value-type="float">
            <text:p>18.090,90 </text:p>
          </table:table-cell>
          <table:table-cell table:style-name="ce12" office:value-type="float" office:value="-1959.96" calcext:value-type="float">
            <text:p>(1.959,96)</text:p>
          </table:table-cell>
          <table:table-cell table:style-name="ce12" office:value-type="float" office:value="-4070.15" calcext:value-type="float">
            <text:p>(4.070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030.11" calcext:value-type="float">
            <text:p>(6.030,11)</text:p>
          </table:table-cell>
          <table:table-cell table:style-name="ce12" office:value-type="float" office:value="12060.79" calcext:value-type="float">
            <text:p>12.060,79 </text:p>
          </table:table-cell>
          <table:table-cell table:number-columns-repeated="1006"/>
        </table:table-row>
        <table:table-row table:style-name="ro3">
          <table:table-cell office:value-type="float" office:value="386921" calcext:value-type="float">
            <text:p>386921</text:p>
          </table:table-cell>
          <table:table-cell office:value-type="string" calcext:value-type="string">
            <text:p>ANTONIA MARIA DE MA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2" office:value-type="float" office:value="3641.09" calcext:value-type="float">
            <text:p>3.641,09 </text:p>
          </table:table-cell>
          <table:table-cell table:style-name="ce12" office:value-type="float" office:value="1819.76" calcext:value-type="float">
            <text:p>1.819,7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730.43" calcext:value-type="float">
            <text:p>2.730,43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5460.85" calcext:value-type="float">
            <text:p>5.460,85 </text:p>
          </table:table-cell>
          <table:table-cell table:style-name="ce12" office:value-type="float" office:value="13652.13" calcext:value-type="float">
            <text:p>13.652,13 </text:p>
          </table:table-cell>
          <table:table-cell table:style-name="ce12" office:value-type="float" office:value="-723.88" calcext:value-type="float">
            <text:p>(723,88)</text:p>
          </table:table-cell>
          <table:table-cell table:style-name="ce12" office:value-type="float" office:value="-248.87" calcext:value-type="float">
            <text:p>(248,8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972.75" calcext:value-type="float">
            <text:p>(972,75)</text:p>
          </table:table-cell>
          <table:table-cell table:style-name="ce12" office:value-type="float" office:value="12679.38" calcext:value-type="float">
            <text:p>12.679,38 </text:p>
          </table:table-cell>
          <table:table-cell table:number-columns-repeated="1006"/>
        </table:table-row>
        <table:table-row table:style-name="ro3">
          <table:table-cell office:value-type="float" office:value="249747" calcext:value-type="float">
            <text:p>249747</text:p>
          </table:table-cell>
          <table:table-cell office:value-type="string" calcext:value-type="string">
            <text:p>ANTONIA MARIA GOM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4817.08" calcext:value-type="float">
            <text:p>4.817,0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507.27" calcext:value-type="float">
            <text:p>5.507,2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6521.8" calcext:value-type="float">
            <text:p>16.521,80 </text:p>
          </table:table-cell>
          <table:table-cell table:style-name="ce12" office:value-type="float" office:value="-2305.85" calcext:value-type="float">
            <text:p>(2.305,85)</text:p>
          </table:table-cell>
          <table:table-cell table:style-name="ce12" office:value-type="float" office:value="-3685.16" calcext:value-type="float">
            <text:p>(3.685,1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991.01" calcext:value-type="float">
            <text:p>(5.991,01)</text:p>
          </table:table-cell>
          <table:table-cell table:style-name="ce12" office:value-type="float" office:value="10530.79" calcext:value-type="float">
            <text:p>10.530,79 </text:p>
          </table:table-cell>
          <table:table-cell table:number-columns-repeated="1006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ANTONIA MARIA LIN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16537.67" calcext:value-type="float">
            <text:p>16.537,6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1492.76" calcext:value-type="float">
            <text:p>11.492,76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2985.51" calcext:value-type="float">
            <text:p>22.985,51 </text:p>
          </table:table-cell>
          <table:table-cell table:style-name="ce12" office:value-type="float" office:value="57463.78" calcext:value-type="float">
            <text:p>57.463,78 </text:p>
          </table:table-cell>
          <table:table-cell table:style-name="ce12" office:value-type="float" office:value="-4355.76" calcext:value-type="float">
            <text:p>(4.355,76)</text:p>
          </table:table-cell>
          <table:table-cell table:style-name="ce12" office:value-type="float" office:value="-9075.78" calcext:value-type="float">
            <text:p>(9.075,7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3431.54" calcext:value-type="float">
            <text:p>(13.431,54)</text:p>
          </table:table-cell>
          <table:table-cell table:style-name="ce12" office:value-type="float" office:value="44032.24" calcext:value-type="float">
            <text:p>44.032,24 </text:p>
          </table:table-cell>
          <table:table-cell table:number-columns-repeated="1006"/>
        </table:table-row>
        <table:table-row table:style-name="ro3">
          <table:table-cell office:value-type="float" office:value="809113" calcext:value-type="float">
            <text:p>809113</text:p>
          </table:table-cell>
          <table:table-cell office:value-type="string" calcext:value-type="string">
            <text:p>ANTONIO ANGELO PEREG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657.88" calcext:value-type="float">
            <text:p>3.657,8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052.87" calcext:value-type="float">
            <text:p>5.052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5158.59" calcext:value-type="float">
            <text:p>15.158,59 </text:p>
          </table:table-cell>
          <table:table-cell table:style-name="ce12" office:value-type="float" office:value="-2033.96" calcext:value-type="float">
            <text:p>(2.033,96)</text:p>
          </table:table-cell>
          <table:table-cell table:style-name="ce12" office:value-type="float" office:value="-3260.08" calcext:value-type="float">
            <text:p>(3.260,0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294.04" calcext:value-type="float">
            <text:p>(5.294,04)</text:p>
          </table:table-cell>
          <table:table-cell table:style-name="ce12" office:value-type="float" office:value="9864.55" calcext:value-type="float">
            <text:p>9.864,55 </text:p>
          </table:table-cell>
          <table:table-cell table:number-columns-repeated="1006"/>
        </table:table-row>
        <table:table-row table:style-name="ro3">
          <table:table-cell office:value-type="float" office:value="1210" calcext:value-type="float">
            <text:p>1210</text:p>
          </table:table-cell>
          <table:table-cell office:value-type="string" calcext:value-type="string">
            <text:p>ANTONIO AUGUSTO TAV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5270.7" calcext:value-type="float">
            <text:p>5.270,7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734.08" calcext:value-type="float">
            <text:p>5.734,0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32.31" calcext:value-type="float">
            <text:p>(732,3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266" calcext:value-type="float">
            <text:p>(1.266,00)</text:p>
          </table:table-cell>
          <table:table-cell table:style-name="ce12" office:value-type="float" office:value="15203.92" calcext:value-type="float">
            <text:p>15.203,92 </text:p>
          </table:table-cell>
          <table:table-cell table:style-name="ce12" office:value-type="float" office:value="-1709.24" calcext:value-type="float">
            <text:p>(1.709,24)</text:p>
          </table:table-cell>
          <table:table-cell table:style-name="ce12" office:value-type="float" office:value="-2639.89" calcext:value-type="float">
            <text:p>(2.639,8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349.13" calcext:value-type="float">
            <text:p>(4.349,13)</text:p>
          </table:table-cell>
          <table:table-cell table:style-name="ce12" office:value-type="float" office:value="10854.79" calcext:value-type="float">
            <text:p>10.854,79 </text:p>
          </table:table-cell>
          <table:table-cell table:number-columns-repeated="1006"/>
        </table:table-row>
        <table:table-row table:style-name="ro3">
          <table:table-cell office:value-type="float" office:value="2417" calcext:value-type="float">
            <text:p>2417</text:p>
          </table:table-cell>
          <table:table-cell office:value-type="string" calcext:value-type="string">
            <text:p>ANTONIO BUENO DE MORAE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4907.83" calcext:value-type="float">
            <text:p>4.907,83 </text:p>
          </table:table-cell>
          <table:table-cell table:style-name="ce12" office:value-type="float" office:value="6092.64" calcext:value-type="float">
            <text:p>6.092,6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872.17" calcext:value-type="float">
            <text:p>5.872,17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743.87" calcext:value-type="float">
            <text:p>743,8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616.51" calcext:value-type="float">
            <text:p>17.616,51 </text:p>
          </table:table-cell>
          <table:table-cell table:style-name="ce12" office:value-type="float" office:value="-2524.19" calcext:value-type="float">
            <text:p>(2.524,19)</text:p>
          </table:table-cell>
          <table:table-cell table:style-name="ce12" office:value-type="float" office:value="-3922.23" calcext:value-type="float">
            <text:p>(3.922,2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446.42" calcext:value-type="float">
            <text:p>(6.446,42)</text:p>
          </table:table-cell>
          <table:table-cell table:style-name="ce12" office:value-type="float" office:value="11170.09" calcext:value-type="float">
            <text:p>11.170,09 </text:p>
          </table:table-cell>
          <table:table-cell table:number-columns-repeated="1006"/>
        </table:table-row>
        <table:table-row table:style-name="ro3">
          <table:table-cell office:value-type="float" office:value="3094" calcext:value-type="float">
            <text:p>3094</text:p>
          </table:table-cell>
          <table:table-cell office:value-type="string" calcext:value-type="string">
            <text:p>ANTONIO CARLOS MO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4907.83" calcext:value-type="float">
            <text:p>4.907,83 </text:p>
          </table:table-cell>
          <table:table-cell table:style-name="ce12" office:value-type="float" office:value="1082.52" calcext:value-type="float">
            <text:p>1.082,5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995.18" calcext:value-type="float">
            <text:p>2.995,18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5990.35" calcext:value-type="float">
            <text:p>5.990,35 </text:p>
          </table:table-cell>
          <table:table-cell table:style-name="ce12" office:value-type="float" office:value="14975.88" calcext:value-type="float">
            <text:p>14.975,88 </text:p>
          </table:table-cell>
          <table:table-cell table:style-name="ce12" office:value-type="float" office:value="-816.55" calcext:value-type="float">
            <text:p>(816,55)</text:p>
          </table:table-cell>
          <table:table-cell table:style-name="ce12" office:value-type="float" office:value="-184.88" calcext:value-type="float">
            <text:p>(184,8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001.43" calcext:value-type="float">
            <text:p>(1.001,43)</text:p>
          </table:table-cell>
          <table:table-cell table:style-name="ce12" office:value-type="float" office:value="13974.45" calcext:value-type="float">
            <text:p>13.974,45 </text:p>
          </table:table-cell>
          <table:table-cell table:number-columns-repeated="1006"/>
        </table:table-row>
        <table:table-row table:style-name="ro3">
          <table:table-cell office:value-type="float" office:value="1533" calcext:value-type="float">
            <text:p>1533</text:p>
          </table:table-cell>
          <table:table-cell office:value-type="string" calcext:value-type="string">
            <text:p>ANTONIO CARLOS RODRIGU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4080.67" calcext:value-type="float">
            <text:p>4.080,67 </text:p>
          </table:table-cell>
          <table:table-cell table:style-name="ce12" office:value-type="float" office:value="706.22" calcext:value-type="float">
            <text:p>706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393.45" calcext:value-type="float">
            <text:p>2.393,4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180.34" calcext:value-type="float">
            <text:p>7.180,34 </text:p>
          </table:table-cell>
          <table:table-cell table:style-name="ce12" office:value-type="float" office:value="-605.95" calcext:value-type="float">
            <text:p>(605,95)</text:p>
          </table:table-cell>
          <table:table-cell table:style-name="ce12" office:value-type="float" office:value="-72.94" calcext:value-type="float">
            <text:p>(72,9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78.89" calcext:value-type="float">
            <text:p>(678,89)</text:p>
          </table:table-cell>
          <table:table-cell table:style-name="ce12" office:value-type="float" office:value="6501.45" calcext:value-type="float">
            <text:p>6.501,45 </text:p>
          </table:table-cell>
          <table:table-cell table:number-columns-repeated="1006"/>
        </table:table-row>
        <table:table-row table:style-name="ro3">
          <table:table-cell office:value-type="float" office:value="259" calcext:value-type="float">
            <text:p>259</text:p>
          </table:table-cell>
          <table:table-cell office:value-type="string" calcext:value-type="string">
            <text:p>ANTONIO DE MENEZES PAIVA NE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11862.51" calcext:value-type="float">
            <text:p>11.862,51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5931.26" calcext:value-type="float">
            <text:p>5.931,2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7793.77" calcext:value-type="float">
            <text:p>17.793,77 </text:p>
          </table:table-cell>
          <table:table-cell table:style-name="ce12" office:value-type="float" office:value="-2559.54" calcext:value-type="float">
            <text:p>(2.559,54)</text:p>
          </table:table-cell>
          <table:table-cell table:style-name="ce12" office:value-type="float" office:value="-3034.58" calcext:value-type="float">
            <text:p>(3.034,5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594.12" calcext:value-type="float">
            <text:p>(5.594,12)</text:p>
          </table:table-cell>
          <table:table-cell table:style-name="ce12" office:value-type="float" office:value="12199.65" calcext:value-type="float">
            <text:p>12.199,65 </text:p>
          </table:table-cell>
          <table:table-cell table:number-columns-repeated="1006"/>
        </table:table-row>
        <table:table-row table:style-name="ro3">
          <table:table-cell office:value-type="float" office:value="723585" calcext:value-type="float">
            <text:p>723585</text:p>
          </table:table-cell>
          <table:table-cell office:value-type="string" calcext:value-type="string">
            <text:p>ANTONIO EDUARDO CONCEICAO DE MORAI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SERVICO TECNICO-ADMINISTRATIVO DE DIADEMA</text:p>
          </table:table-cell>
          <table:table-cell table:style-name="ce12" office:value-type="float" office:value="5131.15" calcext:value-type="float">
            <text:p>5.131,15 </text:p>
          </table:table-cell>
          <table:table-cell table:style-name="ce12" office:value-type="float" office:value="2914.95" calcext:value-type="float">
            <text:p>2.914,9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394.99" calcext:value-type="float">
            <text:p>4.394,99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743.87" calcext:value-type="float">
            <text:p>743,8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3184.96" calcext:value-type="float">
            <text:p>13.184,96 </text:p>
          </table:table-cell>
          <table:table-cell table:style-name="ce12" office:value-type="float" office:value="-1210.45" calcext:value-type="float">
            <text:p>(1.210,45)</text:p>
          </table:table-cell>
          <table:table-cell table:style-name="ce12" office:value-type="float" office:value="-2644.66" calcext:value-type="float">
            <text:p>(2.644,6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855.11" calcext:value-type="float">
            <text:p>(3.855,11)</text:p>
          </table:table-cell>
          <table:table-cell table:style-name="ce12" office:value-type="float" office:value="9329.85" calcext:value-type="float">
            <text:p>9.329,85 </text:p>
          </table:table-cell>
          <table:table-cell table:number-columns-repeated="1006"/>
        </table:table-row>
        <table:table-row table:style-name="ro3">
          <table:table-cell office:value-type="float" office:value="589143" calcext:value-type="float">
            <text:p>589143</text:p>
          </table:table-cell>
          <table:table-cell office:value-type="string" calcext:value-type="string">
            <text:p>ANTONIO IWANO FILH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DIRETORIA GERAL</text:p>
          </table:table-cell>
          <table:table-cell table:style-name="ce12" office:value-type="float" office:value="9971.81" calcext:value-type="float">
            <text:p>9.971,81 </text:p>
          </table:table-cell>
          <table:table-cell table:style-name="ce12" office:value-type="float" office:value="11232.56" calcext:value-type="float">
            <text:p>11.232,5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0602.19" calcext:value-type="float">
            <text:p>10.602,1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1806.56" calcext:value-type="float">
            <text:p>31.806,56 </text:p>
          </table:table-cell>
          <table:table-cell table:style-name="ce12" office:value-type="float" office:value="-4354.5" calcext:value-type="float">
            <text:p>(4.354,50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4354.5" calcext:value-type="float">
            <text:p>(4.354,50)</text:p>
          </table:table-cell>
          <table:table-cell table:style-name="ce12" office:value-type="float" office:value="27452.06" calcext:value-type="float">
            <text:p>27.452,06 </text:p>
          </table:table-cell>
          <table:table-cell table:number-columns-repeated="1006"/>
        </table:table-row>
        <table:table-row table:style-name="ro3">
          <table:table-cell office:value-type="float" office:value="549046" calcext:value-type="float">
            <text:p>549046</text:p>
          </table:table-cell>
          <table:table-cell office:value-type="string" calcext:value-type="string">
            <text:p>ANTONIO LARA MANGUEIRA</text:p>
          </table:table-cell>
          <table:table-cell office:value-type="string" calcext:value-type="string">
            <text:p>OFICIAL DE PROMOTORIA</text:p>
          </table:table-cell>
          <table:table-cell office:value-type="string" calcext:value-type="string">
            <text:p>CENTRO DE APOIO A EXECUCAO</text:p>
          </table:table-cell>
          <table:table-cell table:number-columns-repeated="14" table:style-name="ce12" office:value-type="float" office:value="0" calcext:value-type="float">
            <text:p>0,00 </text:p>
          </table:table-cell>
          <table:table-cell table:number-columns-repeated="1006"/>
        </table:table-row>
        <table:table-row table:style-name="ro3">
          <table:table-cell office:value-type="float" office:value="11504" calcext:value-type="float">
            <text:p>11504</text:p>
          </table:table-cell>
          <table:table-cell office:value-type="string" calcext:value-type="string">
            <text:p>ANTONIO LOPES CEZ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12" office:value-type="float" office:value="4815.23" calcext:value-type="float">
            <text:p>4.815,23 </text:p>
          </table:table-cell>
          <table:table-cell table:style-name="ce12" office:value-type="float" office:value="2175.79" calcext:value-type="float">
            <text:p>2.175,7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495.51" calcext:value-type="float">
            <text:p>3.495,5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0486.53" calcext:value-type="float">
            <text:p>10.486,53 </text:p>
          </table:table-cell>
          <table:table-cell table:style-name="ce12" office:value-type="float" office:value="-1102.15" calcext:value-type="float">
            <text:p>(1.102,15)</text:p>
          </table:table-cell>
          <table:table-cell table:style-name="ce12" office:value-type="float" office:value="-1594.69" calcext:value-type="float">
            <text:p>(1.594,6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696.84" calcext:value-type="float">
            <text:p>(2.696,84)</text:p>
          </table:table-cell>
          <table:table-cell table:style-name="ce12" office:value-type="float" office:value="7789.69" calcext:value-type="float">
            <text:p>7.789,69 </text:p>
          </table:table-cell>
          <table:table-cell table:number-columns-repeated="1006"/>
        </table:table-row>
        <table:table-row table:style-name="ro3">
          <table:table-cell office:value-type="float" office:value="995402" calcext:value-type="float">
            <text:p>995402</text:p>
          </table:table-cell>
          <table:table-cell office:value-type="string" calcext:value-type="string">
            <text:p>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5131.15" calcext:value-type="float">
            <text:p>5.131,15 </text:p>
          </table:table-cell>
          <table:table-cell table:style-name="ce12" office:value-type="float" office:value="3525.95" calcext:value-type="float">
            <text:p>3.525,9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32.15" calcext:value-type="float">
            <text:p>4.632,15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607.18" calcext:value-type="float">
            <text:p>607,1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3896.43" calcext:value-type="float">
            <text:p>13.896,43 </text:p>
          </table:table-cell>
          <table:table-cell table:style-name="ce12" office:value-type="float" office:value="-1782.23" calcext:value-type="float">
            <text:p>(1.782,23)</text:p>
          </table:table-cell>
          <table:table-cell table:style-name="ce12" office:value-type="float" office:value="-1610.77" calcext:value-type="float">
            <text:p>(1.610,7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393" calcext:value-type="float">
            <text:p>(3.393,00)</text:p>
          </table:table-cell>
          <table:table-cell table:style-name="ce12" office:value-type="float" office:value="10503.43" calcext:value-type="float">
            <text:p>10.503,43 </text:p>
          </table:table-cell>
          <table:table-cell table:number-columns-repeated="1006"/>
        </table:table-row>
        <table:table-row table:style-name="ro3">
          <table:table-cell office:value-type="float" office:value="2428" calcext:value-type="float">
            <text:p>2428</text:p>
          </table:table-cell>
          <table:table-cell office:value-type="string" calcext:value-type="string">
            <text:p>ANTONIO SERGIO ALARCON DECHEN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5030.54" calcext:value-type="float">
            <text:p>5.030,54 </text:p>
          </table:table-cell>
          <table:table-cell table:style-name="ce12" office:value-type="float" office:value="2433.84" calcext:value-type="float">
            <text:p>2.433,8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732.2" calcext:value-type="float">
            <text:p>3.732,20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7464.38" calcext:value-type="float">
            <text:p>7.464,38 </text:p>
          </table:table-cell>
          <table:table-cell table:style-name="ce12" office:value-type="float" office:value="18660.96" calcext:value-type="float">
            <text:p>18.660,96 </text:p>
          </table:table-cell>
          <table:table-cell table:style-name="ce12" office:value-type="float" office:value="-1243.77" calcext:value-type="float">
            <text:p>(1.243,77)</text:p>
          </table:table-cell>
          <table:table-cell table:style-name="ce12" office:value-type="float" office:value="-1607.54" calcext:value-type="float">
            <text:p>(1.607,5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851.31" calcext:value-type="float">
            <text:p>(2.851,31)</text:p>
          </table:table-cell>
          <table:table-cell table:style-name="ce12" office:value-type="float" office:value="15809.65" calcext:value-type="float">
            <text:p>15.809,65 </text:p>
          </table:table-cell>
          <table:table-cell table:number-columns-repeated="1006"/>
        </table:table-row>
        <table:table-row table:style-name="ro3">
          <table:table-cell office:value-type="float" office:value="817886" calcext:value-type="float">
            <text:p>817886</text:p>
          </table:table-cell>
          <table:table-cell office:value-type="string" calcext:value-type="string">
            <text:p>ANTONIO SERGIO TUB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4030.03" calcext:value-type="float">
            <text:p>4.030,0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052.99" calcext:value-type="float">
            <text:p>5.052,9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5158.96" calcext:value-type="float">
            <text:p>15.158,96 </text:p>
          </table:table-cell>
          <table:table-cell table:style-name="ce12" office:value-type="float" office:value="-2034.03" calcext:value-type="float">
            <text:p>(2.034,03)</text:p>
          </table:table-cell>
          <table:table-cell table:style-name="ce12" office:value-type="float" office:value="-3260.2" calcext:value-type="float">
            <text:p>(3.260,2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294.23" calcext:value-type="float">
            <text:p>(5.294,23)</text:p>
          </table:table-cell>
          <table:table-cell table:style-name="ce12" office:value-type="float" office:value="9864.73" calcext:value-type="float">
            <text:p>9.864,73 </text:p>
          </table:table-cell>
          <table:table-cell table:number-columns-repeated="1006"/>
        </table:table-row>
        <table:table-row table:style-name="ro3">
          <table:table-cell office:value-type="float" office:value="900" calcext:value-type="float">
            <text:p>900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5030.54" calcext:value-type="float">
            <text:p>5.030,54 </text:p>
          </table:table-cell>
          <table:table-cell table:style-name="ce12" office:value-type="float" office:value="2868.84" calcext:value-type="float">
            <text:p>2.868,8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339.92" calcext:value-type="float">
            <text:p>4.339,92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743.87" calcext:value-type="float">
            <text:p>743,8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2983.17" calcext:value-type="float">
            <text:p>12.983,17 </text:p>
          </table:table-cell>
          <table:table-cell table:style-name="ce12" office:value-type="float" office:value="-1596.45" calcext:value-type="float">
            <text:p>(1.596,45)</text:p>
          </table:table-cell>
          <table:table-cell table:style-name="ce12" office:value-type="float" office:value="-1424.57" calcext:value-type="float">
            <text:p>(1.424,5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021.02" calcext:value-type="float">
            <text:p>(3.021,02)</text:p>
          </table:table-cell>
          <table:table-cell table:style-name="ce12" office:value-type="float" office:value="9962.15" calcext:value-type="float">
            <text:p>9.962,15 </text:p>
          </table:table-cell>
          <table:table-cell table:number-columns-repeated="1006"/>
        </table:table-row>
        <table:table-row table:style-name="ro3">
          <table:table-cell office:value-type="float" office:value="273717" calcext:value-type="float">
            <text:p>273717</text:p>
          </table:table-cell>
          <table:table-cell office:value-type="string" calcext:value-type="string">
            <text:p>APARECIDA REGINA DE M C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6095.18" calcext:value-type="float">
            <text:p>6.095,1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271.52" calcext:value-type="float">
            <text:p>6.271,52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2543.02" calcext:value-type="float">
            <text:p>12.543,02 </text:p>
          </table:table-cell>
          <table:table-cell table:style-name="ce12" office:value-type="float" office:value="31357.56" calcext:value-type="float">
            <text:p>31.357,56 </text:p>
          </table:table-cell>
          <table:table-cell table:style-name="ce12" office:value-type="float" office:value="-2735.85" calcext:value-type="float">
            <text:p>(2.735,85)</text:p>
          </table:table-cell>
          <table:table-cell table:style-name="ce12" office:value-type="float" office:value="-4295.8" calcext:value-type="float">
            <text:p>(4.295,8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031.65" calcext:value-type="float">
            <text:p>(7.031,65)</text:p>
          </table:table-cell>
          <table:table-cell table:style-name="ce12" office:value-type="float" office:value="24325.91" calcext:value-type="float">
            <text:p>24.325,91 </text:p>
          </table:table-cell>
          <table:table-cell table:number-columns-repeated="1006"/>
        </table:table-row>
        <table:table-row table:style-name="ro3">
          <table:table-cell office:value-type="float" office:value="1725" calcext:value-type="float">
            <text:p>1725</text:p>
          </table:table-cell>
          <table:table-cell office:value-type="string" calcext:value-type="string">
            <text:p>APARECIDO PAIV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4548.38" calcext:value-type="float">
            <text:p>4.548,38 </text:p>
          </table:table-cell>
          <table:table-cell table:style-name="ce12" office:value-type="float" office:value="7961.84" calcext:value-type="float">
            <text:p>7.961,8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255.12" calcext:value-type="float">
            <text:p>6.255,1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8765.34" calcext:value-type="float">
            <text:p>18.765,34 </text:p>
          </table:table-cell>
          <table:table-cell table:style-name="ce12" office:value-type="float" office:value="-2736.37" calcext:value-type="float">
            <text:p>(2.736,37)</text:p>
          </table:table-cell>
          <table:table-cell table:style-name="ce12" office:value-type="float" office:value="-3337.55" calcext:value-type="float">
            <text:p>(3.337,5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073.92" calcext:value-type="float">
            <text:p>(6.073,92)</text:p>
          </table:table-cell>
          <table:table-cell table:style-name="ce12" office:value-type="float" office:value="12691.42" calcext:value-type="float">
            <text:p>12.691,42 </text:p>
          </table:table-cell>
          <table:table-cell table:number-columns-repeated="1006"/>
        </table:table-row>
        <table:table-row table:style-name="ro3">
          <table:table-cell office:value-type="float" office:value="262248" calcext:value-type="float">
            <text:p>262248</text:p>
          </table:table-cell>
          <table:table-cell office:value-type="string" calcext:value-type="string">
            <text:p>AP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2" office:value-type="float" office:value="3414.34" calcext:value-type="float">
            <text:p>3.414,34 </text:p>
          </table:table-cell>
          <table:table-cell table:style-name="ce12" office:value-type="float" office:value="1666.01" calcext:value-type="float">
            <text:p>1.666,0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540.18" calcext:value-type="float">
            <text:p>2.540,1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620.53" calcext:value-type="float">
            <text:p>7.620,53 </text:p>
          </table:table-cell>
          <table:table-cell table:style-name="ce12" office:value-type="float" office:value="-657.3" calcext:value-type="float">
            <text:p>(657,30)</text:p>
          </table:table-cell>
          <table:table-cell table:style-name="ce12" office:value-type="float" office:value="-157.91" calcext:value-type="float">
            <text:p>(157,9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815.21" calcext:value-type="float">
            <text:p>(815,21)</text:p>
          </table:table-cell>
          <table:table-cell table:style-name="ce12" office:value-type="float" office:value="6805.32" calcext:value-type="float">
            <text:p>6.805,32 </text:p>
          </table:table-cell>
          <table:table-cell table:number-columns-repeated="1006"/>
        </table:table-row>
        <table:table-row table:style-name="ro3">
          <table:table-cell office:value-type="float" office:value="2467" calcext:value-type="float">
            <text:p>2467</text:p>
          </table:table-cell>
          <table:table-cell office:value-type="string" calcext:value-type="string">
            <text:p>ARI JOSE BALESTR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238" calcext:value-type="float">
            <text:p>5.238,00 </text:p>
          </table:table-cell>
          <table:table-cell table:style-name="ce12" office:value-type="float" office:value="261.9" calcext:value-type="float">
            <text:p>261,9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749.95" calcext:value-type="float">
            <text:p>2.749,9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249.85" calcext:value-type="float">
            <text:p>8.249,85 </text:p>
          </table:table-cell>
          <table:table-cell table:style-name="ce12" office:value-type="float" office:value="-730.72" calcext:value-type="float">
            <text:p>(730,72)</text:p>
          </table:table-cell>
          <table:table-cell table:style-name="ce12" office:value-type="float" office:value="-259.56" calcext:value-type="float">
            <text:p>(259,5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990.28" calcext:value-type="float">
            <text:p>(990,28)</text:p>
          </table:table-cell>
          <table:table-cell table:style-name="ce12" office:value-type="float" office:value="7259.57" calcext:value-type="float">
            <text:p>7.259,57 </text:p>
          </table:table-cell>
          <table:table-cell table:number-columns-repeated="1006"/>
        </table:table-row>
        <table:table-row table:style-name="ro3">
          <table:table-cell office:value-type="float" office:value="723597" calcext:value-type="float">
            <text:p>723597</text:p>
          </table:table-cell>
          <table:table-cell office:value-type="string" calcext:value-type="string">
            <text:p>ARIOVALDO JOS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3364.4" calcext:value-type="float">
            <text:p>3.364,4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720.17" calcext:value-type="float">
            <text:p>4.720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160.51" calcext:value-type="float">
            <text:p>14.160,51 </text:p>
          </table:table-cell>
          <table:table-cell table:style-name="ce12" office:value-type="float" office:value="-1834.91" calcext:value-type="float">
            <text:p>(1.834,91)</text:p>
          </table:table-cell>
          <table:table-cell table:style-name="ce12" office:value-type="float" office:value="-1901.66" calcext:value-type="float">
            <text:p>(1.901,6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736.57" calcext:value-type="float">
            <text:p>(3.736,57)</text:p>
          </table:table-cell>
          <table:table-cell table:style-name="ce12" office:value-type="float" office:value="10423.94" calcext:value-type="float">
            <text:p>10.423,94 </text:p>
          </table:table-cell>
          <table:table-cell table:number-columns-repeated="1006"/>
        </table:table-row>
        <table:table-row table:style-name="ro3">
          <table:table-cell office:value-type="float" office:value="312986" calcext:value-type="float">
            <text:p>312986</text:p>
          </table:table-cell>
          <table:table-cell office:value-type="string" calcext:value-type="string">
            <text:p>ARLETE SPARAPA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15335.06" calcext:value-type="float">
            <text:p>15.335,0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0891.46" calcext:value-type="float">
            <text:p>10.891,46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1782.9" calcext:value-type="float">
            <text:p>21.782,90 </text:p>
          </table:table-cell>
          <table:table-cell table:style-name="ce12" office:value-type="float" office:value="54457.26" calcext:value-type="float">
            <text:p>54.457,26 </text:p>
          </table:table-cell>
          <table:table-cell table:style-name="ce12" office:value-type="float" office:value="-4971.68" calcext:value-type="float">
            <text:p>(4.971,68)</text:p>
          </table:table-cell>
          <table:table-cell table:style-name="ce12" office:value-type="float" office:value="-8721.83" calcext:value-type="float">
            <text:p>(8.721,8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3693.51" calcext:value-type="float">
            <text:p>(13.693,51)</text:p>
          </table:table-cell>
          <table:table-cell table:style-name="ce12" office:value-type="float" office:value="40763.75" calcext:value-type="float">
            <text:p>40.763,75 </text:p>
          </table:table-cell>
          <table:table-cell table:number-columns-repeated="1006"/>
        </table:table-row>
        <table:table-row table:style-name="ro3">
          <table:table-cell office:value-type="float" office:value="1515" calcext:value-type="float">
            <text:p>1515</text:p>
          </table:table-cell>
          <table:table-cell office:value-type="string" calcext:value-type="string">
            <text:p>ARLINDO ALV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DAMANTINA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2840.49" calcext:value-type="float">
            <text:p>2.840,4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18.98" calcext:value-type="float">
            <text:p>4.518,9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556.92" calcext:value-type="float">
            <text:p>13.556,92 </text:p>
          </table:table-cell>
          <table:table-cell table:style-name="ce12" office:value-type="float" office:value="-1714.52" calcext:value-type="float">
            <text:p>(1.714,52)</text:p>
          </table:table-cell>
          <table:table-cell table:style-name="ce12" office:value-type="float" office:value="-2656.37" calcext:value-type="float">
            <text:p>(2.656,3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370.89" calcext:value-type="float">
            <text:p>(4.370,89)</text:p>
          </table:table-cell>
          <table:table-cell table:style-name="ce12" office:value-type="float" office:value="9186.03" calcext:value-type="float">
            <text:p>9.186,03 </text:p>
          </table:table-cell>
          <table:table-cell table:number-columns-repeated="1006"/>
        </table:table-row>
        <table:table-row table:style-name="ro3">
          <table:table-cell office:value-type="float" office:value="1086" calcext:value-type="float">
            <text:p>1086</text:p>
          </table:table-cell>
          <table:table-cell office:value-type="string" calcext:value-type="string">
            <text:p>ARMANDO APPARECIDO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2" office:value-type="float" office:value="5992.23" calcext:value-type="float">
            <text:p>5.992,23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996.12" calcext:value-type="float">
            <text:p>2.996,1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988.35" calcext:value-type="float">
            <text:p>8.988,35 </text:p>
          </table:table-cell>
          <table:table-cell table:style-name="ce12" office:value-type="float" office:value="-816.88" calcext:value-type="float">
            <text:p>(816,88)</text:p>
          </table:table-cell>
          <table:table-cell table:style-name="ce12" office:value-type="float" office:value="-337.46" calcext:value-type="float">
            <text:p>(337,4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154.34" calcext:value-type="float">
            <text:p>(1.154,34)</text:p>
          </table:table-cell>
          <table:table-cell table:style-name="ce12" office:value-type="float" office:value="7834.01" calcext:value-type="float">
            <text:p>7.834,01 </text:p>
          </table:table-cell>
          <table:table-cell table:number-columns-repeated="1006"/>
        </table:table-row>
        <table:table-row table:style-name="ro3">
          <table:table-cell office:value-type="float" office:value="141" calcext:value-type="float">
            <text:p>141</text:p>
          </table:table-cell>
          <table:table-cell office:value-type="string" calcext:value-type="string">
            <text:p>ARNAUD FERNANDES MOUR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COCA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491.21" calcext:value-type="float">
            <text:p>2.491,2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83.58" calcext:value-type="float">
            <text:p>4.283,5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850.73" calcext:value-type="float">
            <text:p>12.850,73 </text:p>
          </table:table-cell>
          <table:table-cell table:style-name="ce12" office:value-type="float" office:value="-1573.67" calcext:value-type="float">
            <text:p>(1.573,67)</text:p>
          </table:table-cell>
          <table:table-cell table:style-name="ce12" office:value-type="float" office:value="-1493.26" calcext:value-type="float">
            <text:p>(1.493,2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066.93" calcext:value-type="float">
            <text:p>(3.066,93)</text:p>
          </table:table-cell>
          <table:table-cell table:style-name="ce12" office:value-type="float" office:value="9783.8" calcext:value-type="float">
            <text:p>9.783,80 </text:p>
          </table:table-cell>
          <table:table-cell table:number-columns-repeated="1006"/>
        </table:table-row>
        <table:table-row table:style-name="ro3">
          <table:table-cell office:value-type="float" office:value="773244" calcext:value-type="float">
            <text:p>773244</text:p>
          </table:table-cell>
          <table:table-cell office:value-type="string" calcext:value-type="string">
            <text:p>AUREA DE LOURDES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342.76" calcext:value-type="float">
            <text:p>5.342,76 </text:p>
          </table:table-cell>
          <table:table-cell table:style-name="ce12" office:value-type="float" office:value="3929.24" calcext:value-type="float">
            <text:p>3.929,2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36.01" calcext:value-type="float">
            <text:p>4.636,0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908.01" calcext:value-type="float">
            <text:p>13.908,01 </text:p>
          </table:table-cell>
          <table:table-cell table:style-name="ce12" office:value-type="float" office:value="-1784.55" calcext:value-type="float">
            <text:p>(1.784,55)</text:p>
          </table:table-cell>
          <table:table-cell table:style-name="ce12" office:value-type="float" office:value="-1822.93" calcext:value-type="float">
            <text:p>(1.822,9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607.48" calcext:value-type="float">
            <text:p>(3.607,48)</text:p>
          </table:table-cell>
          <table:table-cell table:style-name="ce12" office:value-type="float" office:value="10300.53" calcext:value-type="float">
            <text:p>10.300,53 </text:p>
          </table:table-cell>
          <table:table-cell table:number-columns-repeated="1006"/>
        </table:table-row>
        <table:table-row table:style-name="ro3">
          <table:table-cell office:value-type="float" office:value="697592" calcext:value-type="float">
            <text:p>697592</text:p>
          </table:table-cell>
          <table:table-cell office:value-type="string" calcext:value-type="string">
            <text:p>AUREA SILVA OLIVEIRA R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3482.63" calcext:value-type="float">
            <text:p>3.482,63 </text:p>
          </table:table-cell>
          <table:table-cell table:style-name="ce12" office:value-type="float" office:value="2532.77" calcext:value-type="float">
            <text:p>2.532,7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007.71" calcext:value-type="float">
            <text:p>3.007,7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9023.11" calcext:value-type="float">
            <text:p>9.023,11 </text:p>
          </table:table-cell>
          <table:table-cell table:style-name="ce12" office:value-type="float" office:value="-820.93" calcext:value-type="float">
            <text:p>(820,93)</text:p>
          </table:table-cell>
          <table:table-cell table:style-name="ce12" office:value-type="float" office:value="-415.39" calcext:value-type="float">
            <text:p>(415,3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236.32" calcext:value-type="float">
            <text:p>(1.236,32)</text:p>
          </table:table-cell>
          <table:table-cell table:style-name="ce12" office:value-type="float" office:value="7786.79" calcext:value-type="float">
            <text:p>7.786,79 </text:p>
          </table:table-cell>
          <table:table-cell table:number-columns-repeated="1006"/>
        </table:table-row>
        <table:table-row table:style-name="ro3">
          <table:table-cell office:value-type="float" office:value="820456" calcext:value-type="float">
            <text:p>820456</text:p>
          </table:table-cell>
          <table:table-cell office:value-type="string" calcext:value-type="string">
            <text:p>AYRTON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3098.75" calcext:value-type="float">
            <text:p>3.098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87.35" calcext:value-type="float">
            <text:p>4.587,3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762.04" calcext:value-type="float">
            <text:p>13.762,04 </text:p>
          </table:table-cell>
          <table:table-cell table:style-name="ce12" office:value-type="float" office:value="-1755.44" calcext:value-type="float">
            <text:p>(1.755,44)</text:p>
          </table:table-cell>
          <table:table-cell table:style-name="ce12" office:value-type="float" office:value="-1777.42" calcext:value-type="float">
            <text:p>(1.777,4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532.86" calcext:value-type="float">
            <text:p>(3.532,86)</text:p>
          </table:table-cell>
          <table:table-cell table:style-name="ce12" office:value-type="float" office:value="10229.18" calcext:value-type="float">
            <text:p>10.229,18 </text:p>
          </table:table-cell>
          <table:table-cell table:number-columns-repeated="1006"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AZENATT DOS SANTOS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4800.01" calcext:value-type="float">
            <text:p>4.800,0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437.98" calcext:value-type="float">
            <text:p>5.437,9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6313.93" calcext:value-type="float">
            <text:p>16.313,93 </text:p>
          </table:table-cell>
          <table:table-cell table:style-name="ce12" office:value-type="float" office:value="-2045.55" calcext:value-type="float">
            <text:p>(2.045,5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2045.55" calcext:value-type="float">
            <text:p>(2.045,55)</text:p>
          </table:table-cell>
          <table:table-cell table:style-name="ce12" office:value-type="float" office:value="14268.38" calcext:value-type="float">
            <text:p>14.268,38 </text:p>
          </table:table-cell>
          <table:table-cell table:number-columns-repeated="1006"/>
        </table:table-row>
        <table:table-row table:style-name="ro3">
          <table:table-cell office:value-type="float" office:value="23407" calcext:value-type="float">
            <text:p>23407</text:p>
          </table:table-cell>
          <table:table-cell office:value-type="string" calcext:value-type="string">
            <text:p>BERENICE ROSA DA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317.73" calcext:value-type="float">
            <text:p>5.317,73 </text:p>
          </table:table-cell>
          <table:table-cell table:style-name="ce12" office:value-type="float" office:value="2408.36" calcext:value-type="float">
            <text:p>2.408,3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863.05" calcext:value-type="float">
            <text:p>3.863,0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1589.14" calcext:value-type="float">
            <text:p>11.589,14 </text:p>
          </table:table-cell>
          <table:table-cell table:style-name="ce12" office:value-type="float" office:value="-1322.05" calcext:value-type="float">
            <text:p>(1.322,05)</text:p>
          </table:table-cell>
          <table:table-cell table:style-name="ce12" office:value-type="float" office:value="-1099.87" calcext:value-type="float">
            <text:p>(1.099,8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21.92" calcext:value-type="float">
            <text:p>(2.421,92)</text:p>
          </table:table-cell>
          <table:table-cell table:style-name="ce12" office:value-type="float" office:value="9167.22" calcext:value-type="float">
            <text:p>9.167,22 </text:p>
          </table:table-cell>
          <table:table-cell table:number-columns-repeated="1006"/>
        </table:table-row>
        <table:table-row table:style-name="ro3">
          <table:table-cell office:value-type="float" office:value="645484" calcext:value-type="float">
            <text:p>645484</text:p>
          </table:table-cell>
          <table:table-cell office:value-type="string" calcext:value-type="string">
            <text:p>BRANDALI CILENE DA SILVA MILI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4702.57" calcext:value-type="float">
            <text:p>4.702,5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511.99" calcext:value-type="float">
            <text:p>5.511,9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6535.96" calcext:value-type="float">
            <text:p>16.535,96 </text:p>
          </table:table-cell>
          <table:table-cell table:style-name="ce12" office:value-type="float" office:value="-1722.4" calcext:value-type="float">
            <text:p>(1.722,40)</text:p>
          </table:table-cell>
          <table:table-cell table:style-name="ce12" office:value-type="float" office:value="-3689.57" calcext:value-type="float">
            <text:p>(3.689,5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411.97" calcext:value-type="float">
            <text:p>(5.411,97)</text:p>
          </table:table-cell>
          <table:table-cell table:style-name="ce12" office:value-type="float" office:value="11123.99" calcext:value-type="float">
            <text:p>11.123,99 </text:p>
          </table:table-cell>
          <table:table-cell table:number-columns-repeated="1006"/>
        </table:table-row>
        <table:table-row table:style-name="ro3">
          <table:table-cell office:value-type="float" office:value="97622" calcext:value-type="float">
            <text:p>97622</text:p>
          </table:table-cell>
          <table:table-cell office:value-type="string" calcext:value-type="string">
            <text:p>CANDIDO ANTON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5163.38" calcext:value-type="float">
            <text:p>5.163,38 </text:p>
          </table:table-cell>
          <table:table-cell table:style-name="ce12" office:value-type="float" office:value="4146.05" calcext:value-type="float">
            <text:p>4.146,0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54.72" calcext:value-type="float">
            <text:p>4.654,7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964.15" calcext:value-type="float">
            <text:p>13.964,15 </text:p>
          </table:table-cell>
          <table:table-cell table:style-name="ce12" office:value-type="float" office:value="-1795.74" calcext:value-type="float">
            <text:p>(1.795,74)</text:p>
          </table:table-cell>
          <table:table-cell table:style-name="ce12" office:value-type="float" office:value="-1840.43" calcext:value-type="float">
            <text:p>(1.840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636.17" calcext:value-type="float">
            <text:p>(3.636,17)</text:p>
          </table:table-cell>
          <table:table-cell table:style-name="ce12" office:value-type="float" office:value="10327.98" calcext:value-type="float">
            <text:p>10.327,98 </text:p>
          </table:table-cell>
          <table:table-cell table:number-columns-repeated="1006"/>
        </table:table-row>
        <table:table-row table:style-name="ro3">
          <table:table-cell office:value-type="float" office:value="281490" calcext:value-type="float">
            <text:p>281490</text:p>
          </table:table-cell>
          <table:table-cell office:value-type="string" calcext:value-type="string">
            <text:p>CARLENE NUN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5585.84" calcext:value-type="float">
            <text:p>5.585,84 </text:p>
          </table:table-cell>
          <table:table-cell table:style-name="ce12" office:value-type="float" office:value="1085.44" calcext:value-type="float">
            <text:p>1.085,4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335.64" calcext:value-type="float">
            <text:p>3.335,6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0006.92" calcext:value-type="float">
            <text:p>10.006,92 </text:p>
          </table:table-cell>
          <table:table-cell table:style-name="ce12" office:value-type="float" office:value="-1006.49" calcext:value-type="float">
            <text:p>(1.006,49)</text:p>
          </table:table-cell>
          <table:table-cell table:style-name="ce12" office:value-type="float" office:value="-646.55" calcext:value-type="float">
            <text:p>(646,5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653.04" calcext:value-type="float">
            <text:p>(1.653,04)</text:p>
          </table:table-cell>
          <table:table-cell table:style-name="ce12" office:value-type="float" office:value="8353.88" calcext:value-type="float">
            <text:p>8.353,88 </text:p>
          </table:table-cell>
          <table:table-cell table:number-columns-repeated="1006"/>
        </table:table-row>
        <table:table-row table:style-name="ro3">
          <table:table-cell office:value-type="float" office:value="742251" calcext:value-type="float">
            <text:p>742251</text:p>
          </table:table-cell>
          <table:table-cell office:value-type="string" calcext:value-type="string">
            <text:p>CARLOS ALBERTO ASSUMP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3269.51" calcext:value-type="float">
            <text:p>3.269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72.73" calcext:value-type="float">
            <text:p>4.672,7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018.18" calcext:value-type="float">
            <text:p>14.018,18 </text:p>
          </table:table-cell>
          <table:table-cell table:style-name="ce12" office:value-type="float" office:value="-1806.52" calcext:value-type="float">
            <text:p>(1.806,52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1806.52" calcext:value-type="float">
            <text:p>(1.806,52)</text:p>
          </table:table-cell>
          <table:table-cell table:style-name="ce12" office:value-type="float" office:value="12211.66" calcext:value-type="float">
            <text:p>12.211,66 </text:p>
          </table:table-cell>
          <table:table-cell table:number-columns-repeated="1006"/>
        </table:table-row>
        <table:table-row table:style-name="ro3">
          <table:table-cell office:value-type="float" office:value="1901" calcext:value-type="float">
            <text:p>1901</text:p>
          </table:table-cell>
          <table:table-cell office:value-type="string" calcext:value-type="string">
            <text:p>CARLOS ALBERTO BRANDEK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2528.56" calcext:value-type="float">
            <text:p>2.528,5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24.99" calcext:value-type="float">
            <text:p>4.424,9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274.95" calcext:value-type="float">
            <text:p>13.274,95 </text:p>
          </table:table-cell>
          <table:table-cell table:style-name="ce12" office:value-type="float" office:value="-1658.28" calcext:value-type="float">
            <text:p>(1.658,28)</text:p>
          </table:table-cell>
          <table:table-cell table:style-name="ce12" office:value-type="float" office:value="-2672.72" calcext:value-type="float">
            <text:p>(2.672,7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331" calcext:value-type="float">
            <text:p>(4.331,00)</text:p>
          </table:table-cell>
          <table:table-cell table:style-name="ce12" office:value-type="float" office:value="8943.95" calcext:value-type="float">
            <text:p>8.943,95 </text:p>
          </table:table-cell>
          <table:table-cell table:number-columns-repeated="1006"/>
        </table:table-row>
        <table:table-row table:style-name="ro3">
          <table:table-cell office:value-type="float" office:value="1611" calcext:value-type="float">
            <text:p>1611</text:p>
          </table:table-cell>
          <table:table-cell office:value-type="string" calcext:value-type="string">
            <text:p>CARLOS ALBERTO PALE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5334.95" calcext:value-type="float">
            <text:p>5.334,9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828.18" calcext:value-type="float">
            <text:p>5.828,1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7484.53" calcext:value-type="float">
            <text:p>17.484,53 </text:p>
          </table:table-cell>
          <table:table-cell table:style-name="ce12" office:value-type="float" office:value="-2497.86" calcext:value-type="float">
            <text:p>(2.497,86)</text:p>
          </table:table-cell>
          <table:table-cell table:style-name="ce12" office:value-type="float" office:value="-3985.35" calcext:value-type="float">
            <text:p>(3.985,3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483.21" calcext:value-type="float">
            <text:p>(6.483,21)</text:p>
          </table:table-cell>
          <table:table-cell table:style-name="ce12" office:value-type="float" office:value="11001.32" calcext:value-type="float">
            <text:p>11.001,32 </text:p>
          </table:table-cell>
          <table:table-cell table:number-columns-repeated="1006"/>
        </table:table-row>
        <table:table-row table:style-name="ro3">
          <table:table-cell office:value-type="float" office:value="2857" calcext:value-type="float">
            <text:p>2857</text:p>
          </table:table-cell>
          <table:table-cell office:value-type="string" calcext:value-type="string">
            <text:p>CARLOS ALBERTO PE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3048.27" calcext:value-type="float">
            <text:p>3.048,27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524.14" calcext:value-type="float">
            <text:p>1.524,1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572.41" calcext:value-type="float">
            <text:p>4.572,41 </text:p>
          </table:table-cell>
          <table:table-cell table:style-name="ce12" office:value-type="float" office:value="-301.68" calcext:value-type="float">
            <text:p>(301,6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301.68" calcext:value-type="float">
            <text:p>(301,68)</text:p>
          </table:table-cell>
          <table:table-cell table:style-name="ce12" office:value-type="float" office:value="4270.73" calcext:value-type="float">
            <text:p>4.270,73 </text:p>
          </table:table-cell>
          <table:table-cell table:number-columns-repeated="1006"/>
        </table:table-row>
        <table:table-row table:style-name="ro3">
          <table:table-cell office:value-type="float" office:value="190757" calcext:value-type="float">
            <text:p>190757</text:p>
          </table:table-cell>
          <table:table-cell office:value-type="string" calcext:value-type="string">
            <text:p>CARLOS ANTON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6132.85" calcext:value-type="float">
            <text:p>6.132,8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030.3" calcext:value-type="float">
            <text:p>6.030,3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8090.9" calcext:value-type="float">
            <text:p>18.090,90 </text:p>
          </table:table-cell>
          <table:table-cell table:style-name="ce12" office:value-type="float" office:value="-2618.8" calcext:value-type="float">
            <text:p>(2.618,80)</text:p>
          </table:table-cell>
          <table:table-cell table:style-name="ce12" office:value-type="float" office:value="-3022.97" calcext:value-type="float">
            <text:p>(3.022,9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641.77" calcext:value-type="float">
            <text:p>(5.641,77)</text:p>
          </table:table-cell>
          <table:table-cell table:style-name="ce12" office:value-type="float" office:value="12449.13" calcext:value-type="float">
            <text:p>12.449,13 </text:p>
          </table:table-cell>
          <table:table-cell table:number-columns-repeated="1006"/>
        </table:table-row>
        <table:table-row table:style-name="ro3">
          <table:table-cell office:value-type="float" office:value="18710" calcext:value-type="float">
            <text:p>18710</text:p>
          </table:table-cell>
          <table:table-cell office:value-type="string" calcext:value-type="string">
            <text:p>CARLOS LUCIANO FELIX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12" office:value-type="float" office:value="6576.8" calcext:value-type="float">
            <text:p>6.576,80 </text:p>
          </table:table-cell>
          <table:table-cell table:style-name="ce12" office:value-type="float" office:value="8223.96" calcext:value-type="float">
            <text:p>8.223,9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7400.39" calcext:value-type="float">
            <text:p>7.400,39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4800.76" calcext:value-type="float">
            <text:p>14.800,76 </text:p>
          </table:table-cell>
          <table:table-cell table:style-name="ce12" office:value-type="float" office:value="37001.91" calcext:value-type="float">
            <text:p>37.001,91 </text:p>
          </table:table-cell>
          <table:table-cell table:style-name="ce12" office:value-type="float" office:value="-3230.69" calcext:value-type="float">
            <text:p>(3.230,69)</text:p>
          </table:table-cell>
          <table:table-cell table:style-name="ce12" office:value-type="float" office:value="-5351.81" calcext:value-type="float">
            <text:p>(5.351,8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8582.5" calcext:value-type="float">
            <text:p>(8.582,50)</text:p>
          </table:table-cell>
          <table:table-cell table:style-name="ce12" office:value-type="float" office:value="28419.41" calcext:value-type="float">
            <text:p>28.419,41 </text:p>
          </table:table-cell>
          <table:table-cell table:number-columns-repeated="1006"/>
        </table:table-row>
        <table:table-row table:style-name="ro3">
          <table:table-cell office:value-type="float" office:value="2441" calcext:value-type="float">
            <text:p>2441</text:p>
          </table:table-cell>
          <table:table-cell office:value-type="string" calcext:value-type="string">
            <text:p>CARLOS ROBER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3493.65" calcext:value-type="float">
            <text:p>3.493,6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784.8" calcext:value-type="float">
            <text:p>4.784,80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569.59" calcext:value-type="float">
            <text:p>9.569,59 </text:p>
          </table:table-cell>
          <table:table-cell table:style-name="ce12" office:value-type="float" office:value="23923.98" calcext:value-type="float">
            <text:p>23.923,98 </text:p>
          </table:table-cell>
          <table:table-cell table:style-name="ce12" office:value-type="float" office:value="-1389.1" calcext:value-type="float">
            <text:p>(1.389,10)</text:p>
          </table:table-cell>
          <table:table-cell table:style-name="ce12" office:value-type="float" office:value="-1590.08" calcext:value-type="float">
            <text:p>(1.590,0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979.18" calcext:value-type="float">
            <text:p>(2.979,18)</text:p>
          </table:table-cell>
          <table:table-cell table:style-name="ce12" office:value-type="float" office:value="20944.8" calcext:value-type="float">
            <text:p>20.944,80 </text:p>
          </table:table-cell>
          <table:table-cell table:number-columns-repeated="1006"/>
        </table:table-row>
        <table:table-row table:style-name="ro3">
          <table:table-cell office:value-type="float" office:value="430" calcext:value-type="float">
            <text:p>430</text:p>
          </table:table-cell>
          <table:table-cell office:value-type="string" calcext:value-type="string">
            <text:p>CARMEM DALMAU SENS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4336.76" calcext:value-type="float">
            <text:p>4.336,76 </text:p>
          </table:table-cell>
          <table:table-cell table:style-name="ce12" office:value-type="float" office:value="2036.08" calcext:value-type="float">
            <text:p>2.036,0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186.42" calcext:value-type="float">
            <text:p>3.186,4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9559.26" calcext:value-type="float">
            <text:p>9.559,26 </text:p>
          </table:table-cell>
          <table:table-cell table:style-name="ce12" office:value-type="float" office:value="-917.21" calcext:value-type="float">
            <text:p>(917,21)</text:p>
          </table:table-cell>
          <table:table-cell table:style-name="ce12" office:value-type="float" office:value="-532.35" calcext:value-type="float">
            <text:p>(532,3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449.56" calcext:value-type="float">
            <text:p>(1.449,56)</text:p>
          </table:table-cell>
          <table:table-cell table:style-name="ce12" office:value-type="float" office:value="8109.7" calcext:value-type="float">
            <text:p>8.109,70 </text:p>
          </table:table-cell>
          <table:table-cell table:number-columns-repeated="1006"/>
        </table:table-row>
        <table:table-row table:style-name="ro3">
          <table:table-cell office:value-type="float" office:value="582660" calcext:value-type="float">
            <text:p>582660</text:p>
          </table:table-cell>
          <table:table-cell office:value-type="string" calcext:value-type="string">
            <text:p>CARMEM MARIA MESQUIT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5034.59" calcext:value-type="float">
            <text:p>5.034,59 </text:p>
          </table:table-cell>
          <table:table-cell table:style-name="ce12" office:value-type="float" office:value="432.12" calcext:value-type="float">
            <text:p>432,1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733.36" calcext:value-type="float">
            <text:p>2.733,3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200.07" calcext:value-type="float">
            <text:p>8.200,07 </text:p>
          </table:table-cell>
          <table:table-cell table:style-name="ce12" office:value-type="float" office:value="-522.31" calcext:value-type="float">
            <text:p>(522,31)</text:p>
          </table:table-cell>
          <table:table-cell table:style-name="ce12" office:value-type="float" office:value="-250.48" calcext:value-type="float">
            <text:p>(250,4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72.79" calcext:value-type="float">
            <text:p>(772,79)</text:p>
          </table:table-cell>
          <table:table-cell table:style-name="ce12" office:value-type="float" office:value="7427.28" calcext:value-type="float">
            <text:p>7.427,28 </text:p>
          </table:table-cell>
          <table:table-cell table:number-columns-repeated="1006"/>
        </table:table-row>
        <table:table-row table:style-name="ro3">
          <table:table-cell office:value-type="float" office:value="249024" calcext:value-type="float">
            <text:p>249024</text:p>
          </table:table-cell>
          <table:table-cell office:value-type="string" calcext:value-type="string">
            <text:p>CARMEN HISAE ISHIK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5585.84" calcext:value-type="float">
            <text:p>5.585,84 </text:p>
          </table:table-cell>
          <table:table-cell table:style-name="ce12" office:value-type="float" office:value="986.64" calcext:value-type="float">
            <text:p>986,6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286.25" calcext:value-type="float">
            <text:p>3.286,2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9858.73" calcext:value-type="float">
            <text:p>9.858,73 </text:p>
          </table:table-cell>
          <table:table-cell table:style-name="ce12" office:value-type="float" office:value="-976.93" calcext:value-type="float">
            <text:p>(976,93)</text:p>
          </table:table-cell>
          <table:table-cell table:style-name="ce12" office:value-type="float" office:value="-608.74" calcext:value-type="float">
            <text:p>(608,7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585.67" calcext:value-type="float">
            <text:p>(1.585,67)</text:p>
          </table:table-cell>
          <table:table-cell table:style-name="ce12" office:value-type="float" office:value="8273.06" calcext:value-type="float">
            <text:p>8.273,06 </text:p>
          </table:table-cell>
          <table:table-cell table:number-columns-repeated="1006"/>
        </table:table-row>
        <table:table-row table:style-name="ro3">
          <table:table-cell office:value-type="float" office:value="2181" calcext:value-type="float">
            <text:p>2181</text:p>
          </table:table-cell>
          <table:table-cell office:value-type="string" calcext:value-type="string">
            <text:p>CARMEN INOCENCIO DE AMARIZ YAMAM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3266.05" calcext:value-type="float">
            <text:p>3.266,0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793.73" calcext:value-type="float">
            <text:p>4.793,7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381.18" calcext:value-type="float">
            <text:p>14.381,18 </text:p>
          </table:table-cell>
          <table:table-cell table:style-name="ce12" office:value-type="float" office:value="-1878.92" calcext:value-type="float">
            <text:p>(1.878,92)</text:p>
          </table:table-cell>
          <table:table-cell table:style-name="ce12" office:value-type="float" office:value="-2913.39" calcext:value-type="float">
            <text:p>(2.913,3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792.31" calcext:value-type="float">
            <text:p>(4.792,31)</text:p>
          </table:table-cell>
          <table:table-cell table:style-name="ce12" office:value-type="float" office:value="9588.87" calcext:value-type="float">
            <text:p>9.588,87 </text:p>
          </table:table-cell>
          <table:table-cell table:number-columns-repeated="1006"/>
        </table:table-row>
        <table:table-row table:style-name="ro3">
          <table:table-cell office:value-type="float" office:value="406183" calcext:value-type="float">
            <text:p>406183</text:p>
          </table:table-cell>
          <table:table-cell office:value-type="string" calcext:value-type="string">
            <text:p>CATIA APARECIDA DO AMARAL VIEIRA DOMING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973.46" calcext:value-type="float">
            <text:p>2.973,4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24.71" calcext:value-type="float">
            <text:p>4.524,7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574.11" calcext:value-type="float">
            <text:p>13.574,11 </text:p>
          </table:table-cell>
          <table:table-cell table:style-name="ce12" office:value-type="float" office:value="-1717.94" calcext:value-type="float">
            <text:p>(1.717,94)</text:p>
          </table:table-cell>
          <table:table-cell table:style-name="ce12" office:value-type="float" office:value="-2766.01" calcext:value-type="float">
            <text:p>(2.766,0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483.95" calcext:value-type="float">
            <text:p>(4.483,95)</text:p>
          </table:table-cell>
          <table:table-cell table:style-name="ce12" office:value-type="float" office:value="9090.16" calcext:value-type="float">
            <text:p>9.090,16 </text:p>
          </table:table-cell>
          <table:table-cell table:number-columns-repeated="1006"/>
        </table:table-row>
        <table:table-row table:style-name="ro3">
          <table:table-cell office:value-type="float" office:value="2308" calcext:value-type="float">
            <text:p>2308</text:p>
          </table:table-cell>
          <table:table-cell office:value-type="string" calcext:value-type="string">
            <text:p>CECILIA APARECIDA BARBOSA GIMEN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430.36" calcext:value-type="float">
            <text:p>2.430,3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53.16" calcext:value-type="float">
            <text:p>4.253,1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759.46" calcext:value-type="float">
            <text:p>12.759,46 </text:p>
          </table:table-cell>
          <table:table-cell table:style-name="ce12" office:value-type="float" office:value="-1555.46" calcext:value-type="float">
            <text:p>(1.555,46)</text:p>
          </table:table-cell>
          <table:table-cell table:style-name="ce12" office:value-type="float" office:value="-2511.99" calcext:value-type="float">
            <text:p>(2.511,9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067.45" calcext:value-type="float">
            <text:p>(4.067,45)</text:p>
          </table:table-cell>
          <table:table-cell table:style-name="ce12" office:value-type="float" office:value="8692.01" calcext:value-type="float">
            <text:p>8.692,01 </text:p>
          </table:table-cell>
          <table:table-cell table:number-columns-repeated="1006"/>
        </table:table-row>
        <table:table-row table:style-name="ro3">
          <table:table-cell office:value-type="float" office:value="2149" calcext:value-type="float">
            <text:p>2149</text:p>
          </table:table-cell>
          <table:table-cell office:value-type="string" calcext:value-type="string">
            <text:p>CECIL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3482.63" calcext:value-type="float">
            <text:p>3.482,63 </text:p>
          </table:table-cell>
          <table:table-cell table:style-name="ce12" office:value-type="float" office:value="1393.04" calcext:value-type="float">
            <text:p>1.393,0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437.84" calcext:value-type="float">
            <text:p>2.437,8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313.51" calcext:value-type="float">
            <text:p>7.313,51 </text:p>
          </table:table-cell>
          <table:table-cell table:style-name="ce12" office:value-type="float" office:value="-621.48" calcext:value-type="float">
            <text:p>(621,48)</text:p>
          </table:table-cell>
          <table:table-cell table:style-name="ce12" office:value-type="float" office:value="-115.09" calcext:value-type="float">
            <text:p>(115,0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36.57" calcext:value-type="float">
            <text:p>(736,57)</text:p>
          </table:table-cell>
          <table:table-cell table:style-name="ce12" office:value-type="float" office:value="6576.94" calcext:value-type="float">
            <text:p>6.576,94 </text:p>
          </table:table-cell>
          <table:table-cell table:number-columns-repeated="1006"/>
        </table:table-row>
        <table:table-row table:style-name="ro3">
          <table:table-cell office:value-type="float" office:value="248720" calcext:value-type="float">
            <text:p>248720</text:p>
          </table:table-cell>
          <table:table-cell office:value-type="string" calcext:value-type="string">
            <text:p>CECILIA SOARES MOLI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2505.71" calcext:value-type="float">
            <text:p>2.505,7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158.62" calcext:value-type="float">
            <text:p>4.158,6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475.84" calcext:value-type="float">
            <text:p>12.475,84 </text:p>
          </table:table-cell>
          <table:table-cell table:style-name="ce12" office:value-type="float" office:value="-1498.9" calcext:value-type="float">
            <text:p>(1.498,90)</text:p>
          </table:table-cell>
          <table:table-cell table:style-name="ce12" office:value-type="float" office:value="-1376.35" calcext:value-type="float">
            <text:p>(1.376,3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875.25" calcext:value-type="float">
            <text:p>(2.875,25)</text:p>
          </table:table-cell>
          <table:table-cell table:style-name="ce12" office:value-type="float" office:value="9600.59" calcext:value-type="float">
            <text:p>9.600,59 </text:p>
          </table:table-cell>
          <table:table-cell table:number-columns-repeated="1006"/>
        </table:table-row>
        <table:table-row table:style-name="ro3">
          <table:table-cell office:value-type="float" office:value="64149" calcext:value-type="float">
            <text:p>64149</text:p>
          </table:table-cell>
          <table:table-cell office:value-type="string" calcext:value-type="string">
            <text:p>CELIA MARIA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2" office:value-type="float" office:value="5585.84" calcext:value-type="float">
            <text:p>5.585,84 </text:p>
          </table:table-cell>
          <table:table-cell table:style-name="ce12" office:value-type="float" office:value="11003.58" calcext:value-type="float">
            <text:p>11.003,5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8294.72" calcext:value-type="float">
            <text:p>8.294,7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24884.14" calcext:value-type="float">
            <text:p>24.884,14 </text:p>
          </table:table-cell>
          <table:table-cell table:style-name="ce12" office:value-type="float" office:value="-2953.94" calcext:value-type="float">
            <text:p>(2.953,94)</text:p>
          </table:table-cell>
          <table:table-cell table:style-name="ce12" office:value-type="float" office:value="-5245.5" calcext:value-type="float">
            <text:p>(5.245,5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8199.44" calcext:value-type="float">
            <text:p>(8.199,44)</text:p>
          </table:table-cell>
          <table:table-cell table:style-name="ce12" office:value-type="float" office:value="16684.7" calcext:value-type="float">
            <text:p>16.684,70 </text:p>
          </table:table-cell>
          <table:table-cell table:number-columns-repeated="1006"/>
        </table:table-row>
        <table:table-row table:style-name="ro3">
          <table:table-cell office:value-type="float" office:value="295" calcext:value-type="float">
            <text:p>295</text:p>
          </table:table-cell>
          <table:table-cell office:value-type="string" calcext:value-type="string">
            <text:p>CELIA MARIA DE OLIVEIRA JACINTO ARR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12" office:value-type="float" office:value="3569.7" calcext:value-type="float">
            <text:p>3.569,70 </text:p>
          </table:table-cell>
          <table:table-cell table:style-name="ce12" office:value-type="float" office:value="1477.13" calcext:value-type="float">
            <text:p>1.477,1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523.42" calcext:value-type="float">
            <text:p>2.523,4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570.25" calcext:value-type="float">
            <text:p>7.570,25 </text:p>
          </table:table-cell>
          <table:table-cell table:style-name="ce12" office:value-type="float" office:value="-474.03" calcext:value-type="float">
            <text:p>(474,03)</text:p>
          </table:table-cell>
          <table:table-cell table:style-name="ce12" office:value-type="float" office:value="-150.9" calcext:value-type="float">
            <text:p>(150,9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24.93" calcext:value-type="float">
            <text:p>(624,93)</text:p>
          </table:table-cell>
          <table:table-cell table:style-name="ce12" office:value-type="float" office:value="6945.32" calcext:value-type="float">
            <text:p>6.945,32 </text:p>
          </table:table-cell>
          <table:table-cell table:number-columns-repeated="1006"/>
        </table:table-row>
        <table:table-row table:style-name="ro3">
          <table:table-cell office:value-type="float" office:value="3077" calcext:value-type="float">
            <text:p>3077</text:p>
          </table:table-cell>
          <table:table-cell office:value-type="string" calcext:value-type="string">
            <text:p>CELIA NATSUMI WATANAB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430.36" calcext:value-type="float">
            <text:p>2.430,3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53.16" calcext:value-type="float">
            <text:p>4.253,16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7088.58" calcext:value-type="float">
            <text:p>7.088,58 </text:p>
          </table:table-cell>
          <table:table-cell table:style-name="ce12" office:value-type="float" office:value="19848.04" calcext:value-type="float">
            <text:p>19.848,04 </text:p>
          </table:table-cell>
          <table:table-cell table:style-name="ce12" office:value-type="float" office:value="-1555.46" calcext:value-type="float">
            <text:p>(1.555,46)</text:p>
          </table:table-cell>
          <table:table-cell table:style-name="ce12" office:value-type="float" office:value="-2511.99" calcext:value-type="float">
            <text:p>(2.511,9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067.45" calcext:value-type="float">
            <text:p>(4.067,45)</text:p>
          </table:table-cell>
          <table:table-cell table:style-name="ce12" office:value-type="float" office:value="15780.59" calcext:value-type="float">
            <text:p>15.780,59 </text:p>
          </table:table-cell>
          <table:table-cell table:number-columns-repeated="1006"/>
        </table:table-row>
        <table:table-row table:style-name="ro3">
          <table:table-cell office:value-type="float" office:value="1511" calcext:value-type="float">
            <text:p>1511</text:p>
          </table:table-cell>
          <table:table-cell office:value-type="string" calcext:value-type="string">
            <text:p>CELIA REGINA LAZAR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2897.3" calcext:value-type="float">
            <text:p>2.897,3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09.35" calcext:value-type="float">
            <text:p>4.609,3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828.05" calcext:value-type="float">
            <text:p>13.828,05 </text:p>
          </table:table-cell>
          <table:table-cell table:style-name="ce12" office:value-type="float" office:value="-1625.71" calcext:value-type="float">
            <text:p>(1.625,71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1625.71" calcext:value-type="float">
            <text:p>(1.625,71)</text:p>
          </table:table-cell>
          <table:table-cell table:style-name="ce12" office:value-type="float" office:value="12202.34" calcext:value-type="float">
            <text:p>12.202,34 </text:p>
          </table:table-cell>
          <table:table-cell table:number-columns-repeated="1006"/>
        </table:table-row>
        <table:table-row table:style-name="ro3">
          <table:table-cell office:value-type="float" office:value="249784" calcext:value-type="float">
            <text:p>249784</text:p>
          </table:table-cell>
          <table:table-cell office:value-type="string" calcext:value-type="string">
            <text:p>CELIA TEREZA DOS SANTO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UNDIAI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3029.15" calcext:value-type="float">
            <text:p>3.029,1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13.31" calcext:value-type="float">
            <text:p>4.613,31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226.6" calcext:value-type="float">
            <text:p>9.226,60 </text:p>
          </table:table-cell>
          <table:table-cell table:style-name="ce12" office:value-type="float" office:value="23066.51" calcext:value-type="float">
            <text:p>23.066,51 </text:p>
          </table:table-cell>
          <table:table-cell table:style-name="ce12" office:value-type="float" office:value="-1770.96" calcext:value-type="float">
            <text:p>(1.770,96)</text:p>
          </table:table-cell>
          <table:table-cell table:style-name="ce12" office:value-type="float" office:value="-2640.34" calcext:value-type="float">
            <text:p>(2.640,3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411.3" calcext:value-type="float">
            <text:p>(4.411,30)</text:p>
          </table:table-cell>
          <table:table-cell table:style-name="ce12" office:value-type="float" office:value="18655.21" calcext:value-type="float">
            <text:p>18.655,21 </text:p>
          </table:table-cell>
          <table:table-cell table:number-columns-repeated="1006"/>
        </table:table-row>
        <table:table-row table:style-name="ro3">
          <table:table-cell office:value-type="float" office:value="405439" calcext:value-type="float">
            <text:p>405439</text:p>
          </table:table-cell>
          <table:table-cell office:value-type="string" calcext:value-type="string">
            <text:p>CELSO LUIS SEEMANN FLU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3528.51" calcext:value-type="float">
            <text:p>3.528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862.99" calcext:value-type="float">
            <text:p>4.862,99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725.96" calcext:value-type="float">
            <text:p>9.725,96 </text:p>
          </table:table-cell>
          <table:table-cell table:style-name="ce12" office:value-type="float" office:value="24314.91" calcext:value-type="float">
            <text:p>24.314,91 </text:p>
          </table:table-cell>
          <table:table-cell table:style-name="ce12" office:value-type="float" office:value="-1920.35" calcext:value-type="float">
            <text:p>(1.920,35)</text:p>
          </table:table-cell>
          <table:table-cell table:style-name="ce12" office:value-type="float" office:value="-3082.46" calcext:value-type="float">
            <text:p>(3.082,4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002.81" calcext:value-type="float">
            <text:p>(5.002,81)</text:p>
          </table:table-cell>
          <table:table-cell table:style-name="ce12" office:value-type="float" office:value="19312.1" calcext:value-type="float">
            <text:p>19.312,10 </text:p>
          </table:table-cell>
          <table:table-cell table:number-columns-repeated="1006"/>
        </table:table-row>
        <table:table-row table:style-name="ro3">
          <table:table-cell office:value-type="float" office:value="245" calcext:value-type="float">
            <text:p>245</text:p>
          </table:table-cell>
          <table:table-cell office:value-type="string" calcext:value-type="string">
            <text:p>CELSO TADEU CO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657.88" calcext:value-type="float">
            <text:p>3.657,8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052.87" calcext:value-type="float">
            <text:p>5.052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5158.59" calcext:value-type="float">
            <text:p>15.158,59 </text:p>
          </table:table-cell>
          <table:table-cell table:style-name="ce12" office:value-type="float" office:value="-1511.97" calcext:value-type="float">
            <text:p>(1.511,97)</text:p>
          </table:table-cell>
          <table:table-cell table:style-name="ce12" office:value-type="float" office:value="-3155.8" calcext:value-type="float">
            <text:p>(3.155,8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667.77" calcext:value-type="float">
            <text:p>(4.667,77)</text:p>
          </table:table-cell>
          <table:table-cell table:style-name="ce12" office:value-type="float" office:value="10490.82" calcext:value-type="float">
            <text:p>10.490,82 </text:p>
          </table:table-cell>
          <table:table-cell table:number-columns-repeated="1006"/>
        </table:table-row>
        <table:table-row table:style-name="ro3">
          <table:table-cell office:value-type="float" office:value="684806" calcext:value-type="float">
            <text:p>684806</text:p>
          </table:table-cell>
          <table:table-cell office:value-type="string" calcext:value-type="string">
            <text:p>CID CARD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number-columns-repeated="14" table:style-name="ce12" office:value-type="float" office:value="0" calcext:value-type="float">
            <text:p>0,00 </text:p>
          </table:table-cell>
          <table:table-cell table:number-columns-repeated="1006"/>
        </table:table-row>
        <table:table-row table:style-name="ro3">
          <table:table-cell office:value-type="float" office:value="2913" calcext:value-type="float">
            <text:p>2913</text:p>
          </table:table-cell>
          <table:table-cell office:value-type="string" calcext:value-type="string">
            <text:p>CINTIA ALBERTINI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12" office:value-type="float" office:value="8247.23" calcext:value-type="float">
            <text:p>8.247,23 </text:p>
          </table:table-cell>
          <table:table-cell table:style-name="ce12" office:value-type="float" office:value="3298.88" calcext:value-type="float">
            <text:p>3.298,8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773.06" calcext:value-type="float">
            <text:p>5.773,0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7319.17" calcext:value-type="float">
            <text:p>17.319,17 </text:p>
          </table:table-cell>
          <table:table-cell table:style-name="ce12" office:value-type="float" office:value="-2464.88" calcext:value-type="float">
            <text:p>(2.464,88)</text:p>
          </table:table-cell>
          <table:table-cell table:style-name="ce12" office:value-type="float" office:value="-3933.79" calcext:value-type="float">
            <text:p>(3.933,7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398.67" calcext:value-type="float">
            <text:p>(6.398,67)</text:p>
          </table:table-cell>
          <table:table-cell table:style-name="ce12" office:value-type="float" office:value="10920.5" calcext:value-type="float">
            <text:p>10.920,50 </text:p>
          </table:table-cell>
          <table:table-cell table:number-columns-repeated="1006"/>
        </table:table-row>
        <table:table-row table:style-name="ro3">
          <table:table-cell office:value-type="float" office:value="1735" calcext:value-type="float">
            <text:p>1735</text:p>
          </table:table-cell>
          <table:table-cell office:value-type="string" calcext:value-type="string">
            <text:p>CINTIA COUTO ROCC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10679.7" calcext:value-type="float">
            <text:p>10.679,7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8377.83" calcext:value-type="float">
            <text:p>8.377,8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25133.47" calcext:value-type="float">
            <text:p>25.133,47 </text:p>
          </table:table-cell>
          <table:table-cell table:style-name="ce12" office:value-type="float" office:value="-2990.38" calcext:value-type="float">
            <text:p>(2.990,38)</text:p>
          </table:table-cell>
          <table:table-cell table:style-name="ce12" office:value-type="float" office:value="-6370.44" calcext:value-type="float">
            <text:p>(6.370,4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9360.82" calcext:value-type="float">
            <text:p>(9.360,82)</text:p>
          </table:table-cell>
          <table:table-cell table:style-name="ce12" office:value-type="float" office:value="15772.65" calcext:value-type="float">
            <text:p>15.772,65 </text:p>
          </table:table-cell>
          <table:table-cell table:number-columns-repeated="1006"/>
        </table:table-row>
        <table:table-row table:style-name="ro3">
          <table:table-cell office:value-type="float" office:value="175" calcext:value-type="float">
            <text:p>175</text:p>
          </table:table-cell>
          <table:table-cell office:value-type="string" calcext:value-type="string">
            <text:p>CINTIA JOSE DE BAR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6085.77" calcext:value-type="float">
            <text:p>6.085,7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267.03" calcext:value-type="float">
            <text:p>6.267,03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2533.61" calcext:value-type="float">
            <text:p>12.533,61 </text:p>
          </table:table-cell>
          <table:table-cell table:style-name="ce12" office:value-type="float" office:value="31334.25" calcext:value-type="float">
            <text:p>31.334,25 </text:p>
          </table:table-cell>
          <table:table-cell table:style-name="ce12" office:value-type="float" office:value="-2065.09" calcext:value-type="float">
            <text:p>(2.065,09)</text:p>
          </table:table-cell>
          <table:table-cell table:style-name="ce12" office:value-type="float" office:value="-4187.17" calcext:value-type="float">
            <text:p>(4.187,1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252.26" calcext:value-type="float">
            <text:p>(6.252,26)</text:p>
          </table:table-cell>
          <table:table-cell table:style-name="ce12" office:value-type="float" office:value="25081.99" calcext:value-type="float">
            <text:p>25.081,99 </text:p>
          </table:table-cell>
          <table:table-cell table:number-columns-repeated="1006"/>
        </table:table-row>
        <table:table-row table:style-name="ro3">
          <table:table-cell office:value-type="float" office:value="74129" calcext:value-type="float">
            <text:p>74129</text:p>
          </table:table-cell>
          <table:table-cell office:value-type="string" calcext:value-type="string">
            <text:p>CLARA KRISTINA ERICSSON</text:p>
          </table:table-cell>
          <table:table-cell office:value-type="string" calcext:value-type="string">
            <text:p>DIRETOR DE DIVISÃ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15152.01" calcext:value-type="float">
            <text:p>15.152,01 </text:p>
          </table:table-cell>
          <table:table-cell table:style-name="ce12" office:value-type="float" office:value="13629.69" calcext:value-type="float">
            <text:p>13.629,6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4390.85" calcext:value-type="float">
            <text:p>14.390,8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3172.55" calcext:value-type="float">
            <text:p>43.172,55 </text:p>
          </table:table-cell>
          <table:table-cell table:style-name="ce12" office:value-type="float" office:value="-7100.8" calcext:value-type="float">
            <text:p>(7.100,80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100.8" calcext:value-type="float">
            <text:p>(7.100,80)</text:p>
          </table:table-cell>
          <table:table-cell table:style-name="ce12" office:value-type="float" office:value="36071.75" calcext:value-type="float">
            <text:p>36.071,75 </text:p>
          </table:table-cell>
          <table:table-cell table:number-columns-repeated="1006"/>
        </table:table-row>
        <table:table-row table:style-name="ro3">
          <table:table-cell office:value-type="float" office:value="410939" calcext:value-type="float">
            <text:p>410939</text:p>
          </table:table-cell>
          <table:table-cell office:value-type="string" calcext:value-type="string">
            <text:p>CLARICE AMERICA DUAR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2899.89" calcext:value-type="float">
            <text:p>2.899,89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449.95" calcext:value-type="float">
            <text:p>1.449,9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349.84" calcext:value-type="float">
            <text:p>4.349,84 </text:p>
          </table:table-cell>
          <table:table-cell table:style-name="ce12" office:value-type="float" office:value="-278.22" calcext:value-type="float">
            <text:p>(278,22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278.22" calcext:value-type="float">
            <text:p>(278,22)</text:p>
          </table:table-cell>
          <table:table-cell table:style-name="ce12" office:value-type="float" office:value="4071.62" calcext:value-type="float">
            <text:p>4.071,62 </text:p>
          </table:table-cell>
          <table:table-cell table:number-columns-repeated="1006"/>
        </table:table-row>
        <table:table-row table:style-name="ro3">
          <table:table-cell office:value-type="float" office:value="793481" calcext:value-type="float">
            <text:p>793481</text:p>
          </table:table-cell>
          <table:table-cell office:value-type="string" calcext:value-type="string">
            <text:p>CLARICE DOS REIS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4473.17" calcext:value-type="float">
            <text:p>4.473,1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397.29" calcext:value-type="float">
            <text:p>5.397,2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6191.86" calcext:value-type="float">
            <text:p>16.191,86 </text:p>
          </table:table-cell>
          <table:table-cell table:style-name="ce12" office:value-type="float" office:value="-2240.05" calcext:value-type="float">
            <text:p>(2.240,05)</text:p>
          </table:table-cell>
          <table:table-cell table:style-name="ce12" office:value-type="float" office:value="-2535.08" calcext:value-type="float">
            <text:p>(2.535,0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775.13" calcext:value-type="float">
            <text:p>(4.775,13)</text:p>
          </table:table-cell>
          <table:table-cell table:style-name="ce12" office:value-type="float" office:value="11416.73" calcext:value-type="float">
            <text:p>11.416,73 </text:p>
          </table:table-cell>
          <table:table-cell table:number-columns-repeated="1006"/>
        </table:table-row>
        <table:table-row table:style-name="ro3">
          <table:table-cell office:value-type="float" office:value="4322" calcext:value-type="float">
            <text:p>4322</text:p>
          </table:table-cell>
          <table:table-cell office:value-type="string" calcext:value-type="string">
            <text:p>CLAUCO GILVANEY SANT AN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12" office:value-type="float" office:value="1111.38" calcext:value-type="float">
            <text:p>1.111,38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555.69" calcext:value-type="float">
            <text:p>555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667.07" calcext:value-type="float">
            <text:p>1.667,07 </text:p>
          </table:table-cell>
          <table:table-cell table:style-name="ce12" office:value-type="float" office:value="-9.95" calcext:value-type="float">
            <text:p>(9,9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.95" calcext:value-type="float">
            <text:p>(9,95)</text:p>
          </table:table-cell>
          <table:table-cell table:style-name="ce12" office:value-type="float" office:value="1657.12" calcext:value-type="float">
            <text:p>1.657,12 </text:p>
          </table:table-cell>
          <table:table-cell table:number-columns-repeated="1006"/>
        </table:table-row>
        <table:table-row table:style-name="ro3">
          <table:table-cell office:value-type="float" office:value="1879" calcext:value-type="float">
            <text:p>1879</text:p>
          </table:table-cell>
          <table:table-cell office:value-type="string" calcext:value-type="string">
            <text:p>CLAUDELICE LIMA DE CRISTO ASS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2" office:value-type="float" office:value="3713.9" calcext:value-type="float">
            <text:p>3.713,90 </text:p>
          </table:table-cell>
          <table:table-cell table:style-name="ce12" office:value-type="float" office:value="2109.71" calcext:value-type="float">
            <text:p>2.109,7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911.81" calcext:value-type="float">
            <text:p>2.911,8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735.42" calcext:value-type="float">
            <text:p>8.735,42 </text:p>
          </table:table-cell>
          <table:table-cell table:style-name="ce12" office:value-type="float" office:value="-787.37" calcext:value-type="float">
            <text:p>(787,37)</text:p>
          </table:table-cell>
          <table:table-cell table:style-name="ce12" office:value-type="float" office:value="-1039.18" calcext:value-type="float">
            <text:p>(1.039,1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826.55" calcext:value-type="float">
            <text:p>(1.826,55)</text:p>
          </table:table-cell>
          <table:table-cell table:style-name="ce12" office:value-type="float" office:value="6908.87" calcext:value-type="float">
            <text:p>6.908,87 </text:p>
          </table:table-cell>
          <table:table-cell table:number-columns-repeated="1006"/>
        </table:table-row>
        <table:table-row table:style-name="ro3">
          <table:table-cell office:value-type="float" office:value="280056" calcext:value-type="float">
            <text:p>280056</text:p>
          </table:table-cell>
          <table:table-cell office:value-type="string" calcext:value-type="string">
            <text:p>CLAUDEMIR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 ANDRE</text:p>
          </table:table-cell>
          <table:table-cell table:style-name="ce12" office:value-type="float" office:value="6576.8" calcext:value-type="float">
            <text:p>6.576,80 </text:p>
          </table:table-cell>
          <table:table-cell table:style-name="ce12" office:value-type="float" office:value="4120.71" calcext:value-type="float">
            <text:p>4.120,7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348.76" calcext:value-type="float">
            <text:p>5.348,7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6046.27" calcext:value-type="float">
            <text:p>16.046,27 </text:p>
          </table:table-cell>
          <table:table-cell table:style-name="ce12" office:value-type="float" office:value="-2211.01" calcext:value-type="float">
            <text:p>(2.211,01)</text:p>
          </table:table-cell>
          <table:table-cell table:style-name="ce12" office:value-type="float" office:value="-3536.87" calcext:value-type="float">
            <text:p>(3.536,8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747.88" calcext:value-type="float">
            <text:p>(5.747,88)</text:p>
          </table:table-cell>
          <table:table-cell table:style-name="ce12" office:value-type="float" office:value="10298.39" calcext:value-type="float">
            <text:p>10.298,39 </text:p>
          </table:table-cell>
          <table:table-cell table:number-columns-repeated="1006"/>
        </table:table-row>
        <table:table-row table:style-name="ro3">
          <table:table-cell office:value-type="float" office:value="296" calcext:value-type="float">
            <text:p>296</text:p>
          </table:table-cell>
          <table:table-cell office:value-type="string" calcext:value-type="string">
            <text:p>CLAUDETE ABILES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3788.18" calcext:value-type="float">
            <text:p>3.788,18 </text:p>
          </table:table-cell>
          <table:table-cell table:style-name="ce12" office:value-type="float" office:value="1787.55" calcext:value-type="float">
            <text:p>1.787,5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787.87" calcext:value-type="float">
            <text:p>2.787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363.6" calcext:value-type="float">
            <text:p>8.363,60 </text:p>
          </table:table-cell>
          <table:table-cell table:style-name="ce12" office:value-type="float" office:value="-744" calcext:value-type="float">
            <text:p>(744,00)</text:p>
          </table:table-cell>
          <table:table-cell table:style-name="ce12" office:value-type="float" office:value="-1123.32" calcext:value-type="float">
            <text:p>(1.123,3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867.32" calcext:value-type="float">
            <text:p>(1.867,32)</text:p>
          </table:table-cell>
          <table:table-cell table:style-name="ce12" office:value-type="float" office:value="6496.28" calcext:value-type="float">
            <text:p>6.496,28 </text:p>
          </table:table-cell>
          <table:table-cell table:number-columns-repeated="1006"/>
        </table:table-row>
        <table:table-row table:style-name="ro3">
          <table:table-cell office:value-type="float" office:value="2685" calcext:value-type="float">
            <text:p>2685</text:p>
          </table:table-cell>
          <table:table-cell office:value-type="string" calcext:value-type="string">
            <text:p>CLAUDETE APARECIDA MURBACH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6267.79" calcext:value-type="float">
            <text:p>6.267,7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171.87" calcext:value-type="float">
            <text:p>6.171,87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2343.73" calcext:value-type="float">
            <text:p>12.343,73 </text:p>
          </table:table-cell>
          <table:table-cell table:style-name="ce12" office:value-type="float" office:value="30859.33" calcext:value-type="float">
            <text:p>30.859,33 </text:p>
          </table:table-cell>
          <table:table-cell table:style-name="ce12" office:value-type="float" office:value="-2695.72" calcext:value-type="float">
            <text:p>(2.695,72)</text:p>
          </table:table-cell>
          <table:table-cell table:style-name="ce12" office:value-type="float" office:value="-4306.86" calcext:value-type="float">
            <text:p>(4.306,8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002.58" calcext:value-type="float">
            <text:p>(7.002,58)</text:p>
          </table:table-cell>
          <table:table-cell table:style-name="ce12" office:value-type="float" office:value="23856.75" calcext:value-type="float">
            <text:p>23.856,75 </text:p>
          </table:table-cell>
          <table:table-cell table:number-columns-repeated="1006"/>
        </table:table-row>
        <table:table-row table:style-name="ro3">
          <table:table-cell office:value-type="float" office:value="1244" calcext:value-type="float">
            <text:p>1244</text:p>
          </table:table-cell>
          <table:table-cell office:value-type="string" calcext:value-type="string">
            <text:p>CLAUDETE MARIA DIAS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UVERAVA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397.3" calcext:value-type="float">
            <text:p>3.397,3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922.58" calcext:value-type="float">
            <text:p>4.922,58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845.14" calcext:value-type="float">
            <text:p>9.845,14 </text:p>
          </table:table-cell>
          <table:table-cell table:style-name="ce12" office:value-type="float" office:value="24612.86" calcext:value-type="float">
            <text:p>24.612,86 </text:p>
          </table:table-cell>
          <table:table-cell table:style-name="ce12" office:value-type="float" office:value="-1956.01" calcext:value-type="float">
            <text:p>(1.956,01)</text:p>
          </table:table-cell>
          <table:table-cell table:style-name="ce12" office:value-type="float" office:value="-3138.2" calcext:value-type="float">
            <text:p>(3.138,2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094.21" calcext:value-type="float">
            <text:p>(5.094,21)</text:p>
          </table:table-cell>
          <table:table-cell table:style-name="ce12" office:value-type="float" office:value="19518.65" calcext:value-type="float">
            <text:p>19.518,65 </text:p>
          </table:table-cell>
          <table:table-cell table:number-columns-repeated="1006"/>
        </table:table-row>
        <table:table-row table:style-name="ro3">
          <table:table-cell office:value-type="float" office:value="1620" calcext:value-type="float">
            <text:p>1620</text:p>
          </table:table-cell>
          <table:table-cell office:value-type="string" calcext:value-type="string">
            <text:p>CLAUDIA CRISTINA GALHAR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5127.8" calcext:value-type="float">
            <text:p>5.127,80 </text:p>
          </table:table-cell>
          <table:table-cell table:style-name="ce12" office:value-type="float" office:value="725.9" calcext:value-type="float">
            <text:p>725,9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926.86" calcext:value-type="float">
            <text:p>2.926,8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780.56" calcext:value-type="float">
            <text:p>8.780,56 </text:p>
          </table:table-cell>
          <table:table-cell table:style-name="ce12" office:value-type="float" office:value="-566.81" calcext:value-type="float">
            <text:p>(566,81)</text:p>
          </table:table-cell>
          <table:table-cell table:style-name="ce12" office:value-type="float" office:value="-1054.29" calcext:value-type="float">
            <text:p>(1.054,2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621.1" calcext:value-type="float">
            <text:p>(1.621,10)</text:p>
          </table:table-cell>
          <table:table-cell table:style-name="ce12" office:value-type="float" office:value="7159.46" calcext:value-type="float">
            <text:p>7.159,46 </text:p>
          </table:table-cell>
          <table:table-cell table:number-columns-repeated="1006"/>
        </table:table-row>
        <table:table-row table:style-name="ro3">
          <table:table-cell office:value-type="float" office:value="1109" calcext:value-type="float">
            <text:p>1109</text:p>
          </table:table-cell>
          <table:table-cell office:value-type="string" calcext:value-type="string">
            <text:p>CLAUDIA FERREIR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4371.94" calcext:value-type="float">
            <text:p>4.371,9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346.68" calcext:value-type="float">
            <text:p>5.346,68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0693.34" calcext:value-type="float">
            <text:p>10.693,34 </text:p>
          </table:table-cell>
          <table:table-cell table:style-name="ce12" office:value-type="float" office:value="26733.36" calcext:value-type="float">
            <text:p>26.733,36 </text:p>
          </table:table-cell>
          <table:table-cell table:style-name="ce12" office:value-type="float" office:value="-1646.63" calcext:value-type="float">
            <text:p>(1.646,63)</text:p>
          </table:table-cell>
          <table:table-cell table:style-name="ce12" office:value-type="float" office:value="-3430.64" calcext:value-type="float">
            <text:p>(3.430,6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077.27" calcext:value-type="float">
            <text:p>(5.077,27)</text:p>
          </table:table-cell>
          <table:table-cell table:style-name="ce12" office:value-type="float" office:value="21656.09" calcext:value-type="float">
            <text:p>21.656,09 </text:p>
          </table:table-cell>
          <table:table-cell table:number-columns-repeated="1006"/>
        </table:table-row>
        <table:table-row table:style-name="ro3">
          <table:table-cell office:value-type="float" office:value="928672" calcext:value-type="float">
            <text:p>928672</text:p>
          </table:table-cell>
          <table:table-cell office:value-type="string" calcext:value-type="string">
            <text:p>CLAUDIA LUCIANA DA SILVA AUGUS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3713.9" calcext:value-type="float">
            <text:p>3.713,90 </text:p>
          </table:table-cell>
          <table:table-cell table:style-name="ce12" office:value-type="float" office:value="3215.82" calcext:value-type="float">
            <text:p>3.215,8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464.87" calcext:value-type="float">
            <text:p>3.464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0394.59" calcext:value-type="float">
            <text:p>10.394,59 </text:p>
          </table:table-cell>
          <table:table-cell table:style-name="ce12" office:value-type="float" office:value="-1083.8" calcext:value-type="float">
            <text:p>(1.083,80)</text:p>
          </table:table-cell>
          <table:table-cell table:style-name="ce12" office:value-type="float" office:value="-1774.58" calcext:value-type="float">
            <text:p>(1.774,5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858.38" calcext:value-type="float">
            <text:p>(2.858,38)</text:p>
          </table:table-cell>
          <table:table-cell table:style-name="ce12" office:value-type="float" office:value="7536.21" calcext:value-type="float">
            <text:p>7.536,21 </text:p>
          </table:table-cell>
          <table:table-cell table:number-columns-repeated="1006"/>
        </table:table-row>
        <table:table-row table:style-name="ro3">
          <table:table-cell office:value-type="float" office:value="265" calcext:value-type="float">
            <text:p>265</text:p>
          </table:table-cell>
          <table:table-cell office:value-type="string" calcext:value-type="string">
            <text:p>CLAUDIA MARIA DOS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3465.73" calcext:value-type="float">
            <text:p>3.465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770.84" calcext:value-type="float">
            <text:p>4.770,8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312.51" calcext:value-type="float">
            <text:p>14.312,51 </text:p>
          </table:table-cell>
          <table:table-cell table:style-name="ce12" office:value-type="float" office:value="-1865.21" calcext:value-type="float">
            <text:p>(1.865,21)</text:p>
          </table:table-cell>
          <table:table-cell table:style-name="ce12" office:value-type="float" office:value="-2996.26" calcext:value-type="float">
            <text:p>(2.996,2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861.47" calcext:value-type="float">
            <text:p>(4.861,47)</text:p>
          </table:table-cell>
          <table:table-cell table:style-name="ce12" office:value-type="float" office:value="9451.04" calcext:value-type="float">
            <text:p>9.451,04 </text:p>
          </table:table-cell>
          <table:table-cell table:number-columns-repeated="1006"/>
        </table:table-row>
        <table:table-row table:style-name="ro3">
          <table:table-cell office:value-type="float" office:value="185" calcext:value-type="float">
            <text:p>185</text:p>
          </table:table-cell>
          <table:table-cell office:value-type="string" calcext:value-type="string">
            <text:p>CLAUDIA MARIA RODRIGUES VIDIG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4935.88" calcext:value-type="float">
            <text:p>4.935,88 </text:p>
          </table:table-cell>
          <table:table-cell table:style-name="ce12" office:value-type="float" office:value="795.91" calcext:value-type="float">
            <text:p>795,9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865.9" calcext:value-type="float">
            <text:p>2.865,9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597.69" calcext:value-type="float">
            <text:p>8.597,69 </text:p>
          </table:table-cell>
          <table:table-cell table:style-name="ce12" office:value-type="float" office:value="-771.31" calcext:value-type="float">
            <text:p>(771,31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71.31" calcext:value-type="float">
            <text:p>(771,31)</text:p>
          </table:table-cell>
          <table:table-cell table:style-name="ce12" office:value-type="float" office:value="7826.38" calcext:value-type="float">
            <text:p>7.826,38 </text:p>
          </table:table-cell>
          <table:table-cell table:number-columns-repeated="1006"/>
        </table:table-row>
        <table:table-row table:style-name="ro3">
          <table:table-cell office:value-type="float" office:value="165" calcext:value-type="float">
            <text:p>165</text:p>
          </table:table-cell>
          <table:table-cell office:value-type="string" calcext:value-type="string">
            <text:p>CLAUDIA REGINA DA SILVA LOPEZ AN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6345.57" calcext:value-type="float">
            <text:p>6.345,5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271.52" calcext:value-type="float">
            <text:p>6.271,5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448.71" calcext:value-type="float">
            <text:p>(1.448,7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6724.03" calcext:value-type="float">
            <text:p>16.724,03 </text:p>
          </table:table-cell>
          <table:table-cell table:style-name="ce12" office:value-type="float" office:value="34089.86" calcext:value-type="float">
            <text:p>34.089,86 </text:p>
          </table:table-cell>
          <table:table-cell table:style-name="ce12" office:value-type="float" office:value="-2735.85" calcext:value-type="float">
            <text:p>(2.735,85)</text:p>
          </table:table-cell>
          <table:table-cell table:style-name="ce12" office:value-type="float" office:value="-4400.08" calcext:value-type="float">
            <text:p>(4.400,0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135.93" calcext:value-type="float">
            <text:p>(7.135,93)</text:p>
          </table:table-cell>
          <table:table-cell table:style-name="ce12" office:value-type="float" office:value="26953.93" calcext:value-type="float">
            <text:p>26.953,93 </text:p>
          </table:table-cell>
          <table:table-cell table:number-columns-repeated="1006"/>
        </table:table-row>
        <table:table-row table:style-name="ro3">
          <table:table-cell office:value-type="float" office:value="1579" calcext:value-type="float">
            <text:p>1579</text:p>
          </table:table-cell>
          <table:table-cell office:value-type="string" calcext:value-type="string">
            <text:p>CLAUDIA REGIN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2840.49" calcext:value-type="float">
            <text:p>2.840,4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18.98" calcext:value-type="float">
            <text:p>4.518,98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037.94" calcext:value-type="float">
            <text:p>9.037,94 </text:p>
          </table:table-cell>
          <table:table-cell table:style-name="ce12" office:value-type="float" office:value="22594.86" calcext:value-type="float">
            <text:p>22.594,86 </text:p>
          </table:table-cell>
          <table:table-cell table:style-name="ce12" office:value-type="float" office:value="-1714.52" calcext:value-type="float">
            <text:p>(1.714,52)</text:p>
          </table:table-cell>
          <table:table-cell table:style-name="ce12" office:value-type="float" office:value="-2760.64" calcext:value-type="float">
            <text:p>(2.760,6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475.16" calcext:value-type="float">
            <text:p>(4.475,16)</text:p>
          </table:table-cell>
          <table:table-cell table:style-name="ce12" office:value-type="float" office:value="18119.7" calcext:value-type="float">
            <text:p>18.119,70 </text:p>
          </table:table-cell>
          <table:table-cell table:number-columns-repeated="1006"/>
        </table:table-row>
        <table:table-row table:style-name="ro3">
          <table:table-cell office:value-type="float" office:value="765154" calcext:value-type="float">
            <text:p>765154</text:p>
          </table:table-cell>
          <table:table-cell office:value-type="string" calcext:value-type="string">
            <text:p>CLAUDIA REGINA MACI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3569.7" calcext:value-type="float">
            <text:p>3.569,70 </text:p>
          </table:table-cell>
          <table:table-cell table:style-name="ce12" office:value-type="float" office:value="1524.94" calcext:value-type="float">
            <text:p>1.524,9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547.33" calcext:value-type="float">
            <text:p>2.547,3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641.97" calcext:value-type="float">
            <text:p>7.641,97 </text:p>
          </table:table-cell>
          <table:table-cell table:style-name="ce12" office:value-type="float" office:value="-659.8" calcext:value-type="float">
            <text:p>(659,80)</text:p>
          </table:table-cell>
          <table:table-cell table:style-name="ce12" office:value-type="float" office:value="-886.77" calcext:value-type="float">
            <text:p>(886,7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546.57" calcext:value-type="float">
            <text:p>(1.546,57)</text:p>
          </table:table-cell>
          <table:table-cell table:style-name="ce12" office:value-type="float" office:value="6095.4" calcext:value-type="float">
            <text:p>6.095,40 </text:p>
          </table:table-cell>
          <table:table-cell table:number-columns-repeated="1006"/>
        </table:table-row>
        <table:table-row table:style-name="ro3">
          <table:table-cell office:value-type="float" office:value="1488" calcext:value-type="float">
            <text:p>1488</text:p>
          </table:table-cell>
          <table:table-cell office:value-type="string" calcext:value-type="string">
            <text:p>CLAUDIA ROSANA VILL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TININGA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737.54" calcext:value-type="float">
            <text:p>2.737,5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06.75" calcext:value-type="float">
            <text:p>4.406,7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220.23" calcext:value-type="float">
            <text:p>13.220,23 </text:p>
          </table:table-cell>
          <table:table-cell table:style-name="ce12" office:value-type="float" office:value="-1647.36" calcext:value-type="float">
            <text:p>(1.647,36)</text:p>
          </table:table-cell>
          <table:table-cell table:style-name="ce12" office:value-type="float" office:value="-2655.66" calcext:value-type="float">
            <text:p>(2.655,6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303.02" calcext:value-type="float">
            <text:p>(4.303,02)</text:p>
          </table:table-cell>
          <table:table-cell table:style-name="ce12" office:value-type="float" office:value="8917.21" calcext:value-type="float">
            <text:p>8.917,21 </text:p>
          </table:table-cell>
          <table:table-cell table:number-columns-repeated="1006"/>
        </table:table-row>
        <table:table-row table:style-name="ro3">
          <table:table-cell office:value-type="float" office:value="1941" calcext:value-type="float">
            <text:p>1941</text:p>
          </table:table-cell>
          <table:table-cell office:value-type="string" calcext:value-type="string">
            <text:p>CLAUDIO RUFINO DA CUN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PRAS</text:p>
          </table:table-cell>
          <table:table-cell table:style-name="ce12" office:value-type="float" office:value="3569.7" calcext:value-type="float">
            <text:p>3.569,70 </text:p>
          </table:table-cell>
          <table:table-cell table:style-name="ce12" office:value-type="float" office:value="2991.42" calcext:value-type="float">
            <text:p>2.991,4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280.56" calcext:value-type="float">
            <text:p>3.280,5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9841.68" calcext:value-type="float">
            <text:p>9.841,68 </text:p>
          </table:table-cell>
          <table:table-cell table:style-name="ce12" office:value-type="float" office:value="-973.53" calcext:value-type="float">
            <text:p>(973,53)</text:p>
          </table:table-cell>
          <table:table-cell table:style-name="ce12" office:value-type="float" office:value="-1602.17" calcext:value-type="float">
            <text:p>(1.602,1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575.7" calcext:value-type="float">
            <text:p>(2.575,70)</text:p>
          </table:table-cell>
          <table:table-cell table:style-name="ce12" office:value-type="float" office:value="7265.98" calcext:value-type="float">
            <text:p>7.265,98 </text:p>
          </table:table-cell>
          <table:table-cell table:number-columns-repeated="1006"/>
        </table:table-row>
        <table:table-row table:style-name="ro3">
          <table:table-cell office:value-type="float" office:value="779" calcext:value-type="float">
            <text:p>779</text:p>
          </table:table-cell>
          <table:table-cell office:value-type="string" calcext:value-type="string">
            <text:p>CLAUDIO TAVARE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12" office:value-type="float" office:value="4876.61" calcext:value-type="float">
            <text:p>4.876,61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438.31" calcext:value-type="float">
            <text:p>2.438,3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314.92" calcext:value-type="float">
            <text:p>7.314,92 </text:p>
          </table:table-cell>
          <table:table-cell table:style-name="ce12" office:value-type="float" office:value="-621.65" calcext:value-type="float">
            <text:p>(621,65)</text:p>
          </table:table-cell>
          <table:table-cell table:style-name="ce12" office:value-type="float" office:value="-786.72" calcext:value-type="float">
            <text:p>(786,7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408.37" calcext:value-type="float">
            <text:p>(1.408,37)</text:p>
          </table:table-cell>
          <table:table-cell table:style-name="ce12" office:value-type="float" office:value="5906.55" calcext:value-type="float">
            <text:p>5.906,55 </text:p>
          </table:table-cell>
          <table:table-cell table:number-columns-repeated="1006"/>
        </table:table-row>
        <table:table-row table:style-name="ro3">
          <table:table-cell office:value-type="float" office:value="2668" calcext:value-type="float">
            <text:p>2668</text:p>
          </table:table-cell>
          <table:table-cell office:value-type="string" calcext:value-type="string">
            <text:p>CLAUDIONOR CORREA DE MAC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2371.1" calcext:value-type="float">
            <text:p>2.371,1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149.43" calcext:value-type="float">
            <text:p>4.149,4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448.28" calcext:value-type="float">
            <text:p>12.448,28 </text:p>
          </table:table-cell>
          <table:table-cell table:style-name="ce12" office:value-type="float" office:value="-1493.4" calcext:value-type="float">
            <text:p>(1.493,40)</text:p>
          </table:table-cell>
          <table:table-cell table:style-name="ce12" office:value-type="float" office:value="-2310.68" calcext:value-type="float">
            <text:p>(2.310,6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804.08" calcext:value-type="float">
            <text:p>(3.804,08)</text:p>
          </table:table-cell>
          <table:table-cell table:style-name="ce12" office:value-type="float" office:value="8644.2" calcext:value-type="float">
            <text:p>8.644,20 </text:p>
          </table:table-cell>
          <table:table-cell table:number-columns-repeated="1006"/>
        </table:table-row>
        <table:table-row table:style-name="ro3">
          <table:table-cell office:value-type="float" office:value="723627" calcext:value-type="float">
            <text:p>723627</text:p>
          </table:table-cell>
          <table:table-cell office:value-type="string" calcext:value-type="string">
            <text:p>CLAUDOMIRO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2444.86" calcext:value-type="float">
            <text:p>2.444,8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128.19" calcext:value-type="float">
            <text:p>4.128,1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384.56" calcext:value-type="float">
            <text:p>12.384,56 </text:p>
          </table:table-cell>
          <table:table-cell table:style-name="ce12" office:value-type="float" office:value="-1480.69" calcext:value-type="float">
            <text:p>(1.480,69)</text:p>
          </table:table-cell>
          <table:table-cell table:style-name="ce12" office:value-type="float" office:value="-1347.9" calcext:value-type="float">
            <text:p>(1.347,9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828.59" calcext:value-type="float">
            <text:p>(2.828,59)</text:p>
          </table:table-cell>
          <table:table-cell table:style-name="ce12" office:value-type="float" office:value="9555.97" calcext:value-type="float">
            <text:p>9.555,97 </text:p>
          </table:table-cell>
          <table:table-cell table:number-columns-repeated="1006"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CLEIDE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5739.2" calcext:value-type="float">
            <text:p>5.739,2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030.3" calcext:value-type="float">
            <text:p>6.030,3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8090.9" calcext:value-type="float">
            <text:p>18.090,90 </text:p>
          </table:table-cell>
          <table:table-cell table:style-name="ce12" office:value-type="float" office:value="-2618.8" calcext:value-type="float">
            <text:p>(2.618,80)</text:p>
          </table:table-cell>
          <table:table-cell table:style-name="ce12" office:value-type="float" office:value="-4174.43" calcext:value-type="float">
            <text:p>(4.174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793.23" calcext:value-type="float">
            <text:p>(6.793,23)</text:p>
          </table:table-cell>
          <table:table-cell table:style-name="ce12" office:value-type="float" office:value="11297.67" calcext:value-type="float">
            <text:p>11.297,67 </text:p>
          </table:table-cell>
          <table:table-cell table:number-columns-repeated="1006"/>
        </table:table-row>
        <table:table-row table:style-name="ro3">
          <table:table-cell office:value-type="float" office:value="138" calcext:value-type="float">
            <text:p>138</text:p>
          </table:table-cell>
          <table:table-cell office:value-type="string" calcext:value-type="string">
            <text:p>CLELIA GEORGINA SILVA DE NOV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2780.25" calcext:value-type="float">
            <text:p>2.780,2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354.01" calcext:value-type="float">
            <text:p>4.354,0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062.01" calcext:value-type="float">
            <text:p>13.062,01 </text:p>
          </table:table-cell>
          <table:table-cell table:style-name="ce12" office:value-type="float" office:value="-1615.82" calcext:value-type="float">
            <text:p>(1.615,82)</text:p>
          </table:table-cell>
          <table:table-cell table:style-name="ce12" office:value-type="float" office:value="-2502.05" calcext:value-type="float">
            <text:p>(2.502,0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117.87" calcext:value-type="float">
            <text:p>(4.117,87)</text:p>
          </table:table-cell>
          <table:table-cell table:style-name="ce12" office:value-type="float" office:value="8944.14" calcext:value-type="float">
            <text:p>8.944,14 </text:p>
          </table:table-cell>
          <table:table-cell table:number-columns-repeated="1006"/>
        </table:table-row>
        <table:table-row table:style-name="ro3">
          <table:table-cell office:value-type="float" office:value="312007" calcext:value-type="float">
            <text:p>312007</text:p>
          </table:table-cell>
          <table:table-cell office:value-type="string" calcext:value-type="string">
            <text:p>CLEODETE DE SOUZA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3471.56" calcext:value-type="float">
            <text:p>3.471,5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773.75" calcext:value-type="float">
            <text:p>4.773,7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321.25" calcext:value-type="float">
            <text:p>14.321,25 </text:p>
          </table:table-cell>
          <table:table-cell table:style-name="ce12" office:value-type="float" office:value="-1866.96" calcext:value-type="float">
            <text:p>(1.866,96)</text:p>
          </table:table-cell>
          <table:table-cell table:style-name="ce12" office:value-type="float" office:value="-2998.98" calcext:value-type="float">
            <text:p>(2.998,9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865.94" calcext:value-type="float">
            <text:p>(4.865,94)</text:p>
          </table:table-cell>
          <table:table-cell table:style-name="ce12" office:value-type="float" office:value="9455.31" calcext:value-type="float">
            <text:p>9.455,31 </text:p>
          </table:table-cell>
          <table:table-cell table:number-columns-repeated="1006"/>
        </table:table-row>
        <table:table-row table:style-name="ro3">
          <table:table-cell office:value-type="float" office:value="205380" calcext:value-type="float">
            <text:p>205380</text:p>
          </table:table-cell>
          <table:table-cell office:value-type="string" calcext:value-type="string">
            <text:p>CLEONICE VIEIRA DE SANTANA TORTOZA MAR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527.59" calcext:value-type="float">
            <text:p>3.527,5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987.72" calcext:value-type="float">
            <text:p>4.987,72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975.43" calcext:value-type="float">
            <text:p>9.975,43 </text:p>
          </table:table-cell>
          <table:table-cell table:style-name="ce12" office:value-type="float" office:value="24938.58" calcext:value-type="float">
            <text:p>24.938,58 </text:p>
          </table:table-cell>
          <table:table-cell table:style-name="ce12" office:value-type="float" office:value="-1482.11" calcext:value-type="float">
            <text:p>(1.482,11)</text:p>
          </table:table-cell>
          <table:table-cell table:style-name="ce12" office:value-type="float" office:value="-2990.59" calcext:value-type="float">
            <text:p>(2.990,5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472.7" calcext:value-type="float">
            <text:p>(4.472,70)</text:p>
          </table:table-cell>
          <table:table-cell table:style-name="ce12" office:value-type="float" office:value="20465.88" calcext:value-type="float">
            <text:p>20.465,88 </text:p>
          </table:table-cell>
          <table:table-cell table:number-columns-repeated="1006"/>
        </table:table-row>
        <table:table-row table:style-name="ro3">
          <table:table-cell office:value-type="float" office:value="325403" calcext:value-type="float">
            <text:p>325403</text:p>
          </table:table-cell>
          <table:table-cell office:value-type="string" calcext:value-type="string">
            <text:p>CLEUSA APARECIDA DE LIMA PINH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FRANCA</text:p>
          </table:table-cell>
          <table:table-cell table:style-name="ce12" office:value-type="float" office:value="2825.04" calcext:value-type="float">
            <text:p>2.825,04 </text:p>
          </table:table-cell>
          <table:table-cell table:style-name="ce12" office:value-type="float" office:value="239.05" calcext:value-type="float">
            <text:p>239,0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532.05" calcext:value-type="float">
            <text:p>1.532,0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596.14" calcext:value-type="float">
            <text:p>4.596,14 </text:p>
          </table:table-cell>
          <table:table-cell table:style-name="ce12" office:value-type="float" office:value="-304.46" calcext:value-type="float">
            <text:p>(304,46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304.46" calcext:value-type="float">
            <text:p>(304,46)</text:p>
          </table:table-cell>
          <table:table-cell table:style-name="ce12" office:value-type="float" office:value="4291.68" calcext:value-type="float">
            <text:p>4.291,68 </text:p>
          </table:table-cell>
          <table:table-cell table:number-columns-repeated="1006"/>
        </table:table-row>
        <table:table-row table:style-name="ro3">
          <table:table-cell office:value-type="float" office:value="1605" calcext:value-type="float">
            <text:p>1605</text:p>
          </table:table-cell>
          <table:table-cell office:value-type="string" calcext:value-type="string">
            <text:p>CLEUSA SILV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(CRH)</text:p>
          </table:table-cell>
          <table:table-cell table:style-name="ce12" office:value-type="float" office:value="2511.14" calcext:value-type="float">
            <text:p>2.511,14 </text:p>
          </table:table-cell>
          <table:table-cell table:style-name="ce12" office:value-type="float" office:value="251.11" calcext:value-type="float">
            <text:p>251,1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381.13" calcext:value-type="float">
            <text:p>1.381,1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143.38" calcext:value-type="float">
            <text:p>4.143,38 </text:p>
          </table:table-cell>
          <table:table-cell table:style-name="ce12" office:value-type="float" office:value="-217.25" calcext:value-type="float">
            <text:p>(217,2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217.25" calcext:value-type="float">
            <text:p>(217,25)</text:p>
          </table:table-cell>
          <table:table-cell table:style-name="ce12" office:value-type="float" office:value="3926.13" calcext:value-type="float">
            <text:p>3.926,13 </text:p>
          </table:table-cell>
          <table:table-cell table:number-columns-repeated="1006"/>
        </table:table-row>
        <table:table-row table:style-name="ro3">
          <table:table-cell office:value-type="float" office:value="792889" calcext:value-type="float">
            <text:p>792889</text:p>
          </table:table-cell>
          <table:table-cell office:value-type="string" calcext:value-type="string">
            <text:p>CONCEICAO APARECIDA DE OLIVEIRA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891.88" calcext:value-type="float">
            <text:p>3.891,8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169.87" calcext:value-type="float">
            <text:p>5.169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5509.59" calcext:value-type="float">
            <text:p>15.509,59 </text:p>
          </table:table-cell>
          <table:table-cell table:style-name="ce12" office:value-type="float" office:value="-1565.6" calcext:value-type="float">
            <text:p>(1.565,60)</text:p>
          </table:table-cell>
          <table:table-cell table:style-name="ce12" office:value-type="float" office:value="-3369.53" calcext:value-type="float">
            <text:p>(3.369,5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935.13" calcext:value-type="float">
            <text:p>(4.935,13)</text:p>
          </table:table-cell>
          <table:table-cell table:style-name="ce12" office:value-type="float" office:value="10574.46" calcext:value-type="float">
            <text:p>10.574,46 </text:p>
          </table:table-cell>
          <table:table-cell table:number-columns-repeated="1006"/>
        </table:table-row>
        <table:table-row table:style-name="ro3">
          <table:table-cell office:value-type="float" office:value="2419" calcext:value-type="float">
            <text:p>2419</text:p>
          </table:table-cell>
          <table:table-cell office:value-type="string" calcext:value-type="string">
            <text:p>CONCEICAO APARECIDA MONTEIRO VIR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483.95" calcext:value-type="float">
            <text:p>2.483,9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79.95" calcext:value-type="float">
            <text:p>4.279,9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839.84" calcext:value-type="float">
            <text:p>12.839,84 </text:p>
          </table:table-cell>
          <table:table-cell table:style-name="ce12" office:value-type="float" office:value="-1571.5" calcext:value-type="float">
            <text:p>(1.571,50)</text:p>
          </table:table-cell>
          <table:table-cell table:style-name="ce12" office:value-type="float" office:value="-2537.04" calcext:value-type="float">
            <text:p>(2.537,0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108.54" calcext:value-type="float">
            <text:p>(4.108,54)</text:p>
          </table:table-cell>
          <table:table-cell table:style-name="ce12" office:value-type="float" office:value="8731.3" calcext:value-type="float">
            <text:p>8.731,30 </text:p>
          </table:table-cell>
          <table:table-cell table:number-columns-repeated="1006"/>
        </table:table-row>
        <table:table-row table:style-name="ro3">
          <table:table-cell office:value-type="float" office:value="635764" calcext:value-type="float">
            <text:p>635764</text:p>
          </table:table-cell>
          <table:table-cell office:value-type="string" calcext:value-type="string">
            <text:p>CONCEICAO SILVA DE JESUS MATTISE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12" office:value-type="float" office:value="3569.7" calcext:value-type="float">
            <text:p>3.569,70 </text:p>
          </table:table-cell>
          <table:table-cell table:style-name="ce12" office:value-type="float" office:value="1886.65" calcext:value-type="float">
            <text:p>1.886,6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728.18" calcext:value-type="float">
            <text:p>2.728,1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184.53" calcext:value-type="float">
            <text:p>8.184,53 </text:p>
          </table:table-cell>
          <table:table-cell table:style-name="ce12" office:value-type="float" office:value="-521.12" calcext:value-type="float">
            <text:p>(521,12)</text:p>
          </table:table-cell>
          <table:table-cell table:style-name="ce12" office:value-type="float" office:value="-1063.41" calcext:value-type="float">
            <text:p>(1.063,4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584.53" calcext:value-type="float">
            <text:p>(1.584,53)</text:p>
          </table:table-cell>
          <table:table-cell table:style-name="ce12" office:value-type="float" office:value="6600" calcext:value-type="float">
            <text:p>6.600,00 </text:p>
          </table:table-cell>
          <table:table-cell table:number-columns-repeated="1006"/>
        </table:table-row>
        <table:table-row table:style-name="ro3">
          <table:table-cell office:value-type="float" office:value="1092" calcext:value-type="float">
            <text:p>1092</text:p>
          </table:table-cell>
          <table:table-cell office:value-type="string" calcext:value-type="string">
            <text:p>CRENILDA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IRIGUI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397.3" calcext:value-type="float">
            <text:p>3.397,3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922.58" calcext:value-type="float">
            <text:p>4.922,58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845.14" calcext:value-type="float">
            <text:p>9.845,14 </text:p>
          </table:table-cell>
          <table:table-cell table:style-name="ce12" office:value-type="float" office:value="24612.86" calcext:value-type="float">
            <text:p>24.612,86 </text:p>
          </table:table-cell>
          <table:table-cell table:style-name="ce12" office:value-type="float" office:value="-1452.26" calcext:value-type="float">
            <text:p>(1.452,26)</text:p>
          </table:table-cell>
          <table:table-cell table:style-name="ce12" office:value-type="float" office:value="-3033.92" calcext:value-type="float">
            <text:p>(3.033,9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486.18" calcext:value-type="float">
            <text:p>(4.486,18)</text:p>
          </table:table-cell>
          <table:table-cell table:style-name="ce12" office:value-type="float" office:value="20126.68" calcext:value-type="float">
            <text:p>20.126,68 </text:p>
          </table:table-cell>
          <table:table-cell table:number-columns-repeated="1006"/>
        </table:table-row>
        <table:table-row table:style-name="ro3">
          <table:table-cell office:value-type="float" office:value="306716" calcext:value-type="float">
            <text:p>306716</text:p>
          </table:table-cell>
          <table:table-cell office:value-type="string" calcext:value-type="string">
            <text:p>CREONICE HIGINO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3414.34" calcext:value-type="float">
            <text:p>3.414,34 </text:p>
          </table:table-cell>
          <table:table-cell table:style-name="ce12" office:value-type="float" office:value="1815.45" calcext:value-type="float">
            <text:p>1.815,4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614.9" calcext:value-type="float">
            <text:p>2.614,9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844.69" calcext:value-type="float">
            <text:p>7.844,69 </text:p>
          </table:table-cell>
          <table:table-cell table:style-name="ce12" office:value-type="float" office:value="-495.08" calcext:value-type="float">
            <text:p>(495,08)</text:p>
          </table:table-cell>
          <table:table-cell table:style-name="ce12" office:value-type="float" office:value="-189.18" calcext:value-type="float">
            <text:p>(189,1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84.26" calcext:value-type="float">
            <text:p>(684,26)</text:p>
          </table:table-cell>
          <table:table-cell table:style-name="ce12" office:value-type="float" office:value="7160.43" calcext:value-type="float">
            <text:p>7.160,43 </text:p>
          </table:table-cell>
          <table:table-cell table:number-columns-repeated="1006"/>
        </table:table-row>
        <table:table-row table:style-name="ro3">
          <table:table-cell office:value-type="float" office:value="1430" calcext:value-type="float">
            <text:p>1430</text:p>
          </table:table-cell>
          <table:table-cell office:value-type="string" calcext:value-type="string">
            <text:p>CREUSA ALVES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VICENTE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848.18" calcext:value-type="float">
            <text:p>2.848,1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62.07" calcext:value-type="float">
            <text:p>4.462,0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386.19" calcext:value-type="float">
            <text:p>13.386,19 </text:p>
          </table:table-cell>
          <table:table-cell table:style-name="ce12" office:value-type="float" office:value="-1680.46" calcext:value-type="float">
            <text:p>(1.680,46)</text:p>
          </table:table-cell>
          <table:table-cell table:style-name="ce12" office:value-type="float" office:value="-2707.41" calcext:value-type="float">
            <text:p>(2.707,4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387.87" calcext:value-type="float">
            <text:p>(4.387,87)</text:p>
          </table:table-cell>
          <table:table-cell table:style-name="ce12" office:value-type="float" office:value="8998.32" calcext:value-type="float">
            <text:p>8.998,32 </text:p>
          </table:table-cell>
          <table:table-cell table:number-columns-repeated="1006"/>
        </table:table-row>
        <table:table-row table:style-name="ro3">
          <table:table-cell office:value-type="float" office:value="65144" calcext:value-type="float">
            <text:p>65144</text:p>
          </table:table-cell>
          <table:table-cell office:value-type="string" calcext:value-type="string">
            <text:p>CREUSA MARI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12153.86" calcext:value-type="float">
            <text:p>12.153,8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9114.9" calcext:value-type="float">
            <text:p>9.114,9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27344.7" calcext:value-type="float">
            <text:p>27.344,70 </text:p>
          </table:table-cell>
          <table:table-cell table:style-name="ce12" office:value-type="float" office:value="-3982.21" calcext:value-type="float">
            <text:p>(3.982,21)</text:p>
          </table:table-cell>
          <table:table-cell table:style-name="ce12" office:value-type="float" office:value="-6955.67" calcext:value-type="float">
            <text:p>(6.955,6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0937.88" calcext:value-type="float">
            <text:p>(10.937,88)</text:p>
          </table:table-cell>
          <table:table-cell table:style-name="ce12" office:value-type="float" office:value="16406.82" calcext:value-type="float">
            <text:p>16.406,82 </text:p>
          </table:table-cell>
          <table:table-cell table:number-columns-repeated="1006"/>
        </table:table-row>
        <table:table-row table:style-name="ro3">
          <table:table-cell office:value-type="float" office:value="388188" calcext:value-type="float">
            <text:p>388188</text:p>
          </table:table-cell>
          <table:table-cell office:value-type="string" calcext:value-type="string">
            <text:p>CREUZA OLIVEIR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2" office:value-type="float" office:value="3788.18" calcext:value-type="float">
            <text:p>3.788,18 </text:p>
          </table:table-cell>
          <table:table-cell table:style-name="ce12" office:value-type="float" office:value="2114.19" calcext:value-type="float">
            <text:p>2.114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877.41" calcext:value-type="float">
            <text:p>2.877,41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951.19" calcext:value-type="float">
            <text:p>2.951,19 </text:p>
          </table:table-cell>
          <table:table-cell table:style-name="ce12" office:value-type="float" office:value="11730.97" calcext:value-type="float">
            <text:p>11.730,97 </text:p>
          </table:table-cell>
          <table:table-cell table:style-name="ce12" office:value-type="float" office:value="-468.42" calcext:value-type="float">
            <text:p>(468,42)</text:p>
          </table:table-cell>
          <table:table-cell table:style-name="ce12" office:value-type="float" office:value="-1287.25" calcext:value-type="float">
            <text:p>(1.287,2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755.67" calcext:value-type="float">
            <text:p>(1.755,67)</text:p>
          </table:table-cell>
          <table:table-cell table:style-name="ce12" office:value-type="float" office:value="9975.3" calcext:value-type="float">
            <text:p>9.975,30 </text:p>
          </table:table-cell>
          <table:table-cell table:number-columns-repeated="1006"/>
        </table:table-row>
        <table:table-row table:style-name="ro3">
          <table:table-cell office:value-type="float" office:value="380881" calcext:value-type="float">
            <text:p>380881</text:p>
          </table:table-cell>
          <table:table-cell office:value-type="string" calcext:value-type="string">
            <text:p>CRISTIANE FERREIRA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973.46" calcext:value-type="float">
            <text:p>2.973,4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24.71" calcext:value-type="float">
            <text:p>4.524,7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574.11" calcext:value-type="float">
            <text:p>13.574,11 </text:p>
          </table:table-cell>
          <table:table-cell table:style-name="ce12" office:value-type="float" office:value="-1717.94" calcext:value-type="float">
            <text:p>(1.717,94)</text:p>
          </table:table-cell>
          <table:table-cell table:style-name="ce12" office:value-type="float" office:value="-2661.73" calcext:value-type="float">
            <text:p>(2.661,7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379.67" calcext:value-type="float">
            <text:p>(4.379,67)</text:p>
          </table:table-cell>
          <table:table-cell table:style-name="ce12" office:value-type="float" office:value="9194.44" calcext:value-type="float">
            <text:p>9.194,44 </text:p>
          </table:table-cell>
          <table:table-cell table:number-columns-repeated="1006"/>
        </table:table-row>
        <table:table-row table:style-name="ro3">
          <table:table-cell office:value-type="float" office:value="766" calcext:value-type="float">
            <text:p>766</text:p>
          </table:table-cell>
          <table:table-cell office:value-type="string" calcext:value-type="string">
            <text:p>CRISTINA DE JESUS MONT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3788.18" calcext:value-type="float">
            <text:p>3.788,18 </text:p>
          </table:table-cell>
          <table:table-cell table:style-name="ce12" office:value-type="float" office:value="1736.24" calcext:value-type="float">
            <text:p>1.736,2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624.11" calcext:value-type="float">
            <text:p>2.624,11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5524.42" calcext:value-type="float">
            <text:p>5.524,42 </text:p>
          </table:table-cell>
          <table:table-cell table:style-name="ce12" office:value-type="float" office:value="13672.95" calcext:value-type="float">
            <text:p>13.672,95 </text:p>
          </table:table-cell>
          <table:table-cell table:style-name="ce12" office:value-type="float" office:value="-415.98" calcext:value-type="float">
            <text:p>(415,98)</text:p>
          </table:table-cell>
          <table:table-cell table:style-name="ce12" office:value-type="float" office:value="-1097.58" calcext:value-type="float">
            <text:p>(1.097,5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513.56" calcext:value-type="float">
            <text:p>(1.513,56)</text:p>
          </table:table-cell>
          <table:table-cell table:style-name="ce12" office:value-type="float" office:value="12159.39" calcext:value-type="float">
            <text:p>12.159,39 </text:p>
          </table:table-cell>
          <table:table-cell table:number-columns-repeated="1006"/>
        </table:table-row>
        <table:table-row table:style-name="ro3">
          <table:table-cell office:value-type="float" office:value="260" calcext:value-type="float">
            <text:p>260</text:p>
          </table:table-cell>
          <table:table-cell office:value-type="string" calcext:value-type="string">
            <text:p>CRISTINA KIYOKO KAMINO N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3953.63" calcext:value-type="float">
            <text:p>3.953,6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137.52" calcext:value-type="float">
            <text:p>5.137,5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5412.55" calcext:value-type="float">
            <text:p>15.412,55 </text:p>
          </table:table-cell>
          <table:table-cell table:style-name="ce12" office:value-type="float" office:value="-2084.61" calcext:value-type="float">
            <text:p>(2.084,61)</text:p>
          </table:table-cell>
          <table:table-cell table:style-name="ce12" office:value-type="float" office:value="-3234.99" calcext:value-type="float">
            <text:p>(3.234,9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319.6" calcext:value-type="float">
            <text:p>(5.319,60)</text:p>
          </table:table-cell>
          <table:table-cell table:style-name="ce12" office:value-type="float" office:value="10092.95" calcext:value-type="float">
            <text:p>10.092,95 </text:p>
          </table:table-cell>
          <table:table-cell table:number-columns-repeated="1006"/>
        </table:table-row>
        <table:table-row table:style-name="ro3">
          <table:table-cell office:value-type="float" office:value="1796" calcext:value-type="float">
            <text:p>1796</text:p>
          </table:table-cell>
          <table:table-cell office:value-type="string" calcext:value-type="string">
            <text:p>CRISTIN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5739.2" calcext:value-type="float">
            <text:p>5.739,2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030.3" calcext:value-type="float">
            <text:p>6.030,3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8090.9" calcext:value-type="float">
            <text:p>18.090,90 </text:p>
          </table:table-cell>
          <table:table-cell table:style-name="ce12" office:value-type="float" office:value="-2618.8" calcext:value-type="float">
            <text:p>(2.618,80)</text:p>
          </table:table-cell>
          <table:table-cell table:style-name="ce12" office:value-type="float" office:value="-4070.15" calcext:value-type="float">
            <text:p>(4.070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688.95" calcext:value-type="float">
            <text:p>(6.688,95)</text:p>
          </table:table-cell>
          <table:table-cell table:style-name="ce12" office:value-type="float" office:value="11401.95" calcext:value-type="float">
            <text:p>11.401,95 </text:p>
          </table:table-cell>
          <table:table-cell table:number-columns-repeated="1006"/>
        </table:table-row>
        <table:table-row table:style-name="ro3">
          <table:table-cell office:value-type="float" office:value="461110" calcext:value-type="float">
            <text:p>461110</text:p>
          </table:table-cell>
          <table:table-cell office:value-type="string" calcext:value-type="string">
            <text:p>CRISTINA RIKA KINOSHIT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14603.38" calcext:value-type="float">
            <text:p>14.603,3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0400.42" calcext:value-type="float">
            <text:p>10.400,4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1201.25" calcext:value-type="float">
            <text:p>31.201,25 </text:p>
          </table:table-cell>
          <table:table-cell table:style-name="ce12" office:value-type="float" office:value="-4545.69" calcext:value-type="float">
            <text:p>(4.545,69)</text:p>
          </table:table-cell>
          <table:table-cell table:style-name="ce12" office:value-type="float" office:value="-8262.49" calcext:value-type="float">
            <text:p>(8.262,4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2808.18" calcext:value-type="float">
            <text:p>(12.808,18)</text:p>
          </table:table-cell>
          <table:table-cell table:style-name="ce12" office:value-type="float" office:value="18393.07" calcext:value-type="float">
            <text:p>18.393,07 </text:p>
          </table:table-cell>
          <table:table-cell table:number-columns-repeated="1006"/>
        </table:table-row>
        <table:table-row table:style-name="ro3">
          <table:table-cell office:value-type="float" office:value="1987" calcext:value-type="float">
            <text:p>1987</text:p>
          </table:table-cell>
          <table:table-cell office:value-type="string" calcext:value-type="string">
            <text:p>CRISTINA TEIXEIRA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430.36" calcext:value-type="float">
            <text:p>2.430,3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53.16" calcext:value-type="float">
            <text:p>4.253,1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759.46" calcext:value-type="float">
            <text:p>12.759,46 </text:p>
          </table:table-cell>
          <table:table-cell table:style-name="ce12" office:value-type="float" office:value="-1555.46" calcext:value-type="float">
            <text:p>(1.555,46)</text:p>
          </table:table-cell>
          <table:table-cell table:style-name="ce12" office:value-type="float" office:value="-2511.99" calcext:value-type="float">
            <text:p>(2.511,9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067.45" calcext:value-type="float">
            <text:p>(4.067,45)</text:p>
          </table:table-cell>
          <table:table-cell table:style-name="ce12" office:value-type="float" office:value="8692.01" calcext:value-type="float">
            <text:p>8.692,01 </text:p>
          </table:table-cell>
          <table:table-cell table:number-columns-repeated="1006"/>
        </table:table-row>
        <table:table-row table:style-name="ro3">
          <table:table-cell office:value-type="float" office:value="396324" calcext:value-type="float">
            <text:p>396324</text:p>
          </table:table-cell>
          <table:table-cell office:value-type="string" calcext:value-type="string">
            <text:p>CYRO REZENDE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4815.23" calcext:value-type="float">
            <text:p>4.815,23 </text:p>
          </table:table-cell>
          <table:table-cell table:style-name="ce12" office:value-type="float" office:value="2755.8" calcext:value-type="float">
            <text:p>2.755,8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785.52" calcext:value-type="float">
            <text:p>3.785,5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1356.55" calcext:value-type="float">
            <text:p>11.356,55 </text:p>
          </table:table-cell>
          <table:table-cell table:style-name="ce12" office:value-type="float" office:value="-1275.67" calcext:value-type="float">
            <text:p>(1.275,67)</text:p>
          </table:table-cell>
          <table:table-cell table:style-name="ce12" office:value-type="float" office:value="-698" calcext:value-type="float">
            <text:p>(698,0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973.67" calcext:value-type="float">
            <text:p>(1.973,67)</text:p>
          </table:table-cell>
          <table:table-cell table:style-name="ce12" office:value-type="float" office:value="9382.88" calcext:value-type="float">
            <text:p>9.382,88 </text:p>
          </table:table-cell>
          <table:table-cell table:number-columns-repeated="1006"/>
        </table:table-row>
        <table:table-row table:style-name="ro3">
          <table:table-cell office:value-type="float" office:value="777" calcext:value-type="float">
            <text:p>777</text:p>
          </table:table-cell>
          <table:table-cell office:value-type="string" calcext:value-type="string">
            <text:p>DACIA SATURNINO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430.36" calcext:value-type="float">
            <text:p>2.430,3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53.16" calcext:value-type="float">
            <text:p>4.253,1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759.46" calcext:value-type="float">
            <text:p>12.759,46 </text:p>
          </table:table-cell>
          <table:table-cell table:style-name="ce12" office:value-type="float" office:value="-1555.46" calcext:value-type="float">
            <text:p>(1.555,46)</text:p>
          </table:table-cell>
          <table:table-cell table:style-name="ce12" office:value-type="float" office:value="-2511.99" calcext:value-type="float">
            <text:p>(2.511,9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067.45" calcext:value-type="float">
            <text:p>(4.067,45)</text:p>
          </table:table-cell>
          <table:table-cell table:style-name="ce12" office:value-type="float" office:value="8692.01" calcext:value-type="float">
            <text:p>8.692,01 </text:p>
          </table:table-cell>
          <table:table-cell table:number-columns-repeated="1006"/>
        </table:table-row>
        <table:table-row table:style-name="ro3">
          <table:table-cell office:value-type="float" office:value="4048" calcext:value-type="float">
            <text:p>4048</text:p>
          </table:table-cell>
          <table:table-cell office:value-type="string" calcext:value-type="string">
            <text:p>DAGOBERTO DOMINGOS TEODO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12" office:value-type="float" office:value="3000.52" calcext:value-type="float">
            <text:p>3.000,52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500.27" calcext:value-type="float">
            <text:p>1.500,2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500.79" calcext:value-type="float">
            <text:p>4.500,79 </text:p>
          </table:table-cell>
          <table:table-cell table:style-name="ce12" office:value-type="float" office:value="-293.33" calcext:value-type="float">
            <text:p>(293,33)</text:p>
          </table:table-cell>
          <table:table-cell table:style-name="ce12" office:value-type="float" office:value="-151.1" calcext:value-type="float">
            <text:p>(151,1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44.43" calcext:value-type="float">
            <text:p>(444,43)</text:p>
          </table:table-cell>
          <table:table-cell table:style-name="ce12" office:value-type="float" office:value="4056.36" calcext:value-type="float">
            <text:p>4.056,36 </text:p>
          </table:table-cell>
          <table:table-cell table:number-columns-repeated="1006"/>
        </table:table-row>
        <table:table-row table:style-name="ro3">
          <table:table-cell office:value-type="float" office:value="370402" calcext:value-type="float">
            <text:p>370402</text:p>
          </table:table-cell>
          <table:table-cell office:value-type="string" calcext:value-type="string">
            <text:p>DAGUIMAR DE GODOY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5230.34" calcext:value-type="float">
            <text:p>5.230,34 </text:p>
          </table:table-cell>
          <table:table-cell table:style-name="ce12" office:value-type="float" office:value="2800.67" calcext:value-type="float">
            <text:p>2.800,6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015.51" calcext:value-type="float">
            <text:p>4.015,5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046.52" calcext:value-type="float">
            <text:p>12.046,52 </text:p>
          </table:table-cell>
          <table:table-cell table:style-name="ce12" office:value-type="float" office:value="-1413.28" calcext:value-type="float">
            <text:p>(1.413,28)</text:p>
          </table:table-cell>
          <table:table-cell table:style-name="ce12" office:value-type="float" office:value="-1242.49" calcext:value-type="float">
            <text:p>(1.242,4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655.77" calcext:value-type="float">
            <text:p>(2.655,77)</text:p>
          </table:table-cell>
          <table:table-cell table:style-name="ce12" office:value-type="float" office:value="9390.75" calcext:value-type="float">
            <text:p>9.390,75 </text:p>
          </table:table-cell>
          <table:table-cell table:number-columns-repeated="1006"/>
        </table:table-row>
        <table:table-row table:style-name="ro3">
          <table:table-cell office:value-type="float" office:value="1534" calcext:value-type="float">
            <text:p>1534</text:p>
          </table:table-cell>
          <table:table-cell office:value-type="string" calcext:value-type="string">
            <text:p>DAMARIS RAQUEL DE ALMEIDA DUTRA BERBE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LIMEIRA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784.8" calcext:value-type="float">
            <text:p>2.784,8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30.37" calcext:value-type="float">
            <text:p>4.430,3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291.11" calcext:value-type="float">
            <text:p>13.291,11 </text:p>
          </table:table-cell>
          <table:table-cell table:style-name="ce12" office:value-type="float" office:value="-1661.5" calcext:value-type="float">
            <text:p>(1.661,50)</text:p>
          </table:table-cell>
          <table:table-cell table:style-name="ce12" office:value-type="float" office:value="-2677.76" calcext:value-type="float">
            <text:p>(2.677,7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339.26" calcext:value-type="float">
            <text:p>(4.339,26)</text:p>
          </table:table-cell>
          <table:table-cell table:style-name="ce12" office:value-type="float" office:value="8951.85" calcext:value-type="float">
            <text:p>8.951,85 </text:p>
          </table:table-cell>
          <table:table-cell table:number-columns-repeated="1006"/>
        </table:table-row>
        <table:table-row table:style-name="ro3">
          <table:table-cell office:value-type="float" office:value="495140" calcext:value-type="float">
            <text:p>495140</text:p>
          </table:table-cell>
          <table:table-cell office:value-type="string" calcext:value-type="string">
            <text:p>DANIEL DE OLIVEI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2640.57" calcext:value-type="float">
            <text:p>2.640,57 </text:p>
          </table:table-cell>
          <table:table-cell table:style-name="ce12" office:value-type="float" office:value="594.13" calcext:value-type="float">
            <text:p>594,1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617.36" calcext:value-type="float">
            <text:p>1.617,3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852.06" calcext:value-type="float">
            <text:p>4.852,06 </text:p>
          </table:table-cell>
          <table:table-cell table:style-name="ce12" office:value-type="float" office:value="-334.31" calcext:value-type="float">
            <text:p>(334,31)</text:p>
          </table:table-cell>
          <table:table-cell table:style-name="ce12" office:value-type="float" office:value="-38.81" calcext:value-type="float">
            <text:p>(38,8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73.12" calcext:value-type="float">
            <text:p>(373,12)</text:p>
          </table:table-cell>
          <table:table-cell table:style-name="ce12" office:value-type="float" office:value="4478.94" calcext:value-type="float">
            <text:p>4.478,94 </text:p>
          </table:table-cell>
          <table:table-cell table:number-columns-repeated="1006"/>
        </table:table-row>
        <table:table-row table:style-name="ro3">
          <table:table-cell office:value-type="float" office:value="192" calcext:value-type="float">
            <text:p>192</text:p>
          </table:table-cell>
          <table:table-cell office:value-type="string" calcext:value-type="string">
            <text:p>DANIELLA PAULA PEREIRA TO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5739.2" calcext:value-type="float">
            <text:p>5.739,2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030.3" calcext:value-type="float">
            <text:p>6.030,3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8090.9" calcext:value-type="float">
            <text:p>18.090,90 </text:p>
          </table:table-cell>
          <table:table-cell table:style-name="ce12" office:value-type="float" office:value="-2618.8" calcext:value-type="float">
            <text:p>(2.618,80)</text:p>
          </table:table-cell>
          <table:table-cell table:style-name="ce12" office:value-type="float" office:value="-4070.15" calcext:value-type="float">
            <text:p>(4.070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688.95" calcext:value-type="float">
            <text:p>(6.688,95)</text:p>
          </table:table-cell>
          <table:table-cell table:style-name="ce12" office:value-type="float" office:value="11401.95" calcext:value-type="float">
            <text:p>11.401,95 </text:p>
          </table:table-cell>
          <table:table-cell table:number-columns-repeated="1006"/>
        </table:table-row>
        <table:table-row table:style-name="ro3">
          <table:table-cell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2416.56" calcext:value-type="float">
            <text:p>2.416,56 </text:p>
          </table:table-cell>
          <table:table-cell table:style-name="ce12" office:value-type="float" office:value="421.9" calcext:value-type="float">
            <text:p>421,9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419.24" calcext:value-type="float">
            <text:p>1.419,2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257.7" calcext:value-type="float">
            <text:p>4.257,70 </text:p>
          </table:table-cell>
          <table:table-cell table:style-name="ce12" office:value-type="float" office:value="-269.01" calcext:value-type="float">
            <text:p>(269,01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269.01" calcext:value-type="float">
            <text:p>(269,01)</text:p>
          </table:table-cell>
          <table:table-cell table:style-name="ce12" office:value-type="float" office:value="3988.69" calcext:value-type="float">
            <text:p>3.988,69 </text:p>
          </table:table-cell>
          <table:table-cell table:number-columns-repeated="1006"/>
        </table:table-row>
        <table:table-row table:style-name="ro3">
          <table:table-cell office:value-type="float" office:value="1298" calcext:value-type="float">
            <text:p>1298</text:p>
          </table:table-cell>
          <table:table-cell office:value-type="string" calcext:value-type="string">
            <text:p>DAVID HIPOLIT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2957.9" calcext:value-type="float">
            <text:p>2.957,90 </text:p>
          </table:table-cell>
          <table:table-cell table:style-name="ce12" office:value-type="float" office:value="35.19" calcext:value-type="float">
            <text:p>35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496.55" calcext:value-type="float">
            <text:p>1.496,5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489.64" calcext:value-type="float">
            <text:p>4.489,64 </text:p>
          </table:table-cell>
          <table:table-cell table:style-name="ce12" office:value-type="float" office:value="-292.21" calcext:value-type="float">
            <text:p>(292,21)</text:p>
          </table:table-cell>
          <table:table-cell table:style-name="ce12" office:value-type="float" office:value="-149.53" calcext:value-type="float">
            <text:p>(149,5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41.74" calcext:value-type="float">
            <text:p>(441,74)</text:p>
          </table:table-cell>
          <table:table-cell table:style-name="ce12" office:value-type="float" office:value="4047.9" calcext:value-type="float">
            <text:p>4.047,90 </text:p>
          </table:table-cell>
          <table:table-cell table:number-columns-repeated="1006"/>
        </table:table-row>
        <table:table-row table:style-name="ro3">
          <table:table-cell office:value-type="float" office:value="1496" calcext:value-type="float">
            <text:p>1496</text:p>
          </table:table-cell>
          <table:table-cell office:value-type="string" calcext:value-type="string">
            <text:p>DEBORA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3713.9" calcext:value-type="float">
            <text:p>3.713,90 </text:p>
          </table:table-cell>
          <table:table-cell table:style-name="ce12" office:value-type="float" office:value="1702.19" calcext:value-type="float">
            <text:p>1.702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708.05" calcext:value-type="float">
            <text:p>2.708,0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5416.09" calcext:value-type="float">
            <text:p>5.416,09 </text:p>
          </table:table-cell>
          <table:table-cell table:style-name="ce12" office:value-type="float" office:value="13540.23" calcext:value-type="float">
            <text:p>13.540,23 </text:p>
          </table:table-cell>
          <table:table-cell table:style-name="ce12" office:value-type="float" office:value="-716.06" calcext:value-type="float">
            <text:p>(716,06)</text:p>
          </table:table-cell>
          <table:table-cell table:style-name="ce12" office:value-type="float" office:value="-1043.21" calcext:value-type="float">
            <text:p>(1.043,2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759.27" calcext:value-type="float">
            <text:p>(1.759,27)</text:p>
          </table:table-cell>
          <table:table-cell table:style-name="ce12" office:value-type="float" office:value="11780.96" calcext:value-type="float">
            <text:p>11.780,96 </text:p>
          </table:table-cell>
          <table:table-cell table:number-columns-repeated="1006"/>
        </table:table-row>
        <table:table-row table:style-name="ro3">
          <table:table-cell office:value-type="float" office:value="782" calcext:value-type="float">
            <text:p>782</text:p>
          </table:table-cell>
          <table:table-cell office:value-type="string" calcext:value-type="string">
            <text:p>DEBORA FERREIRA COMON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CHOEIRA PAULISTA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2955.26" calcext:value-type="float">
            <text:p>2.955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701.56" calcext:value-type="float">
            <text:p>4.701,56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403.1" calcext:value-type="float">
            <text:p>9.403,10 </text:p>
          </table:table-cell>
          <table:table-cell table:style-name="ce12" office:value-type="float" office:value="23507.76" calcext:value-type="float">
            <text:p>23.507,76 </text:p>
          </table:table-cell>
          <table:table-cell table:style-name="ce12" office:value-type="float" office:value="-1823.76" calcext:value-type="float">
            <text:p>(1.823,76)</text:p>
          </table:table-cell>
          <table:table-cell table:style-name="ce12" office:value-type="float" office:value="-2931.45" calcext:value-type="float">
            <text:p>(2.931,4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755.21" calcext:value-type="float">
            <text:p>(4.755,21)</text:p>
          </table:table-cell>
          <table:table-cell table:style-name="ce12" office:value-type="float" office:value="18752.55" calcext:value-type="float">
            <text:p>18.752,55 </text:p>
          </table:table-cell>
          <table:table-cell table:number-columns-repeated="1006"/>
        </table:table-row>
        <table:table-row table:style-name="ro3">
          <table:table-cell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2792.92" calcext:value-type="float">
            <text:p>2.792,92 </text:p>
          </table:table-cell>
          <table:table-cell table:style-name="ce12" office:value-type="float" office:value="575.48" calcext:value-type="float">
            <text:p>575,4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684.2" calcext:value-type="float">
            <text:p>1.684,2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052.6" calcext:value-type="float">
            <text:p>5.052,60 </text:p>
          </table:table-cell>
          <table:table-cell table:style-name="ce12" office:value-type="float" office:value="-357.71" calcext:value-type="float">
            <text:p>(357,71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357.71" calcext:value-type="float">
            <text:p>(357,71)</text:p>
          </table:table-cell>
          <table:table-cell table:style-name="ce12" office:value-type="float" office:value="4694.89" calcext:value-type="float">
            <text:p>4.694,89 </text:p>
          </table:table-cell>
          <table:table-cell table:number-columns-repeated="1006"/>
        </table:table-row>
        <table:table-row table:style-name="ro3">
          <table:table-cell office:value-type="float" office:value="1895" calcext:value-type="float">
            <text:p>1895</text:p>
          </table:table-cell>
          <table:table-cell office:value-type="string" calcext:value-type="string">
            <text:p>DEISE ROSA VICTORIO DE ALMEI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ATROCINIO PAULISTA</text:p>
          </table:table-cell>
          <table:table-cell table:style-name="ce12" office:value-type="float" office:value="8263.27" calcext:value-type="float">
            <text:p>8.263,27 </text:p>
          </table:table-cell>
          <table:table-cell table:style-name="ce12" office:value-type="float" office:value="3787.32" calcext:value-type="float">
            <text:p>3.787,3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14.95" calcext:value-type="float">
            <text:p>4.514,9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037.94" calcext:value-type="float">
            <text:p>9.037,94 </text:p>
          </table:table-cell>
          <table:table-cell table:style-name="ce12" office:value-type="float" office:value="25603.48" calcext:value-type="float">
            <text:p>25.603,48 </text:p>
          </table:table-cell>
          <table:table-cell table:style-name="ce12" office:value-type="float" office:value="-1704.19" calcext:value-type="float">
            <text:p>(1.704,19)</text:p>
          </table:table-cell>
          <table:table-cell table:style-name="ce12" office:value-type="float" office:value="-3289.99" calcext:value-type="float">
            <text:p>(3.289,9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994.18" calcext:value-type="float">
            <text:p>(4.994,18)</text:p>
          </table:table-cell>
          <table:table-cell table:style-name="ce12" office:value-type="float" office:value="20609.3" calcext:value-type="float">
            <text:p>20.609,30 </text:p>
          </table:table-cell>
          <table:table-cell table:number-columns-repeated="1006"/>
        </table:table-row>
        <table:table-row table:style-name="ro3">
          <table:table-cell office:value-type="float" office:value="385980" calcext:value-type="float">
            <text:p>385980</text:p>
          </table:table-cell>
          <table:table-cell office:value-type="string" calcext:value-type="string">
            <text:p>DELANE FRANCISC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3902.57" calcext:value-type="float">
            <text:p>3.902,5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050.02" calcext:value-type="float">
            <text:p>5.050,0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5150.04" calcext:value-type="float">
            <text:p>15.150,04 </text:p>
          </table:table-cell>
          <table:table-cell table:style-name="ce12" office:value-type="float" office:value="-1510.66" calcext:value-type="float">
            <text:p>(1.510,66)</text:p>
          </table:table-cell>
          <table:table-cell table:style-name="ce12" office:value-type="float" office:value="-2210.22" calcext:value-type="float">
            <text:p>(2.210,2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720.88" calcext:value-type="float">
            <text:p>(3.720,88)</text:p>
          </table:table-cell>
          <table:table-cell table:style-name="ce12" office:value-type="float" office:value="11429.16" calcext:value-type="float">
            <text:p>11.429,16 </text:p>
          </table:table-cell>
          <table:table-cell table:number-columns-repeated="1006"/>
        </table:table-row>
        <table:table-row table:style-name="ro3">
          <table:table-cell office:value-type="float" office:value="1155" calcext:value-type="float">
            <text:p>1155</text:p>
          </table:table-cell>
          <table:table-cell office:value-type="string" calcext:value-type="string">
            <text:p>DELCI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UPA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2903.87" calcext:value-type="float">
            <text:p>2.903,8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50.67" calcext:value-type="float">
            <text:p>4.550,6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651.99" calcext:value-type="float">
            <text:p>13.651,99 </text:p>
          </table:table-cell>
          <table:table-cell table:style-name="ce12" office:value-type="float" office:value="-1733.48" calcext:value-type="float">
            <text:p>(1.733,48)</text:p>
          </table:table-cell>
          <table:table-cell table:style-name="ce12" office:value-type="float" office:value="-2790.29" calcext:value-type="float">
            <text:p>(2.790,2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523.77" calcext:value-type="float">
            <text:p>(4.523,77)</text:p>
          </table:table-cell>
          <table:table-cell table:style-name="ce12" office:value-type="float" office:value="9128.22" calcext:value-type="float">
            <text:p>9.128,22 </text:p>
          </table:table-cell>
          <table:table-cell table:number-columns-repeated="1006"/>
        </table:table-row>
        <table:table-row table:style-name="ro3">
          <table:table-cell office:value-type="float" office:value="180838" calcext:value-type="float">
            <text:p>180838</text:p>
          </table:table-cell>
          <table:table-cell office:value-type="string" calcext:value-type="string">
            <text:p>DENISE APARECIDA RUFINO D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657.88" calcext:value-type="float">
            <text:p>3.657,8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052.87" calcext:value-type="float">
            <text:p>5.052,87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0105.72" calcext:value-type="float">
            <text:p>10.105,72 </text:p>
          </table:table-cell>
          <table:table-cell table:style-name="ce12" office:value-type="float" office:value="25264.31" calcext:value-type="float">
            <text:p>25.264,31 </text:p>
          </table:table-cell>
          <table:table-cell table:style-name="ce12" office:value-type="float" office:value="-2033.96" calcext:value-type="float">
            <text:p>(2.033,96)</text:p>
          </table:table-cell>
          <table:table-cell table:style-name="ce12" office:value-type="float" office:value="-3155.8" calcext:value-type="float">
            <text:p>(3.155,8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189.76" calcext:value-type="float">
            <text:p>(5.189,76)</text:p>
          </table:table-cell>
          <table:table-cell table:style-name="ce12" office:value-type="float" office:value="20074.55" calcext:value-type="float">
            <text:p>20.074,55 </text:p>
          </table:table-cell>
          <table:table-cell table:number-columns-repeated="100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DENISE DIA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784.8" calcext:value-type="float">
            <text:p>2.784,8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30.37" calcext:value-type="float">
            <text:p>4.430,3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291.11" calcext:value-type="float">
            <text:p>13.291,11 </text:p>
          </table:table-cell>
          <table:table-cell table:style-name="ce12" office:value-type="float" office:value="-1661.5" calcext:value-type="float">
            <text:p>(1.661,50)</text:p>
          </table:table-cell>
          <table:table-cell table:style-name="ce12" office:value-type="float" office:value="-2677.76" calcext:value-type="float">
            <text:p>(2.677,7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339.26" calcext:value-type="float">
            <text:p>(4.339,26)</text:p>
          </table:table-cell>
          <table:table-cell table:style-name="ce12" office:value-type="float" office:value="8951.85" calcext:value-type="float">
            <text:p>8.951,85 </text:p>
          </table:table-cell>
          <table:table-cell table:number-columns-repeated="1006"/>
        </table:table-row>
        <table:table-row table:style-name="ro3">
          <table:table-cell office:value-type="float" office:value="2663" calcext:value-type="float">
            <text:p>2663</text:p>
          </table:table-cell>
          <table:table-cell office:value-type="string" calcext:value-type="string">
            <text:p>DENISE MARIA JENIDARCHICH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 ANDRE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5502.24" calcext:value-type="float">
            <text:p>5.502,2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789.1" calcext:value-type="float">
            <text:p>5.789,1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7367.28" calcext:value-type="float">
            <text:p>17.367,28 </text:p>
          </table:table-cell>
          <table:table-cell table:style-name="ce12" office:value-type="float" office:value="-2474.47" calcext:value-type="float">
            <text:p>(2.474,47)</text:p>
          </table:table-cell>
          <table:table-cell table:style-name="ce12" office:value-type="float" office:value="-3948.79" calcext:value-type="float">
            <text:p>(3.948,7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423.26" calcext:value-type="float">
            <text:p>(6.423,26)</text:p>
          </table:table-cell>
          <table:table-cell table:style-name="ce12" office:value-type="float" office:value="10944.02" calcext:value-type="float">
            <text:p>10.944,02 </text:p>
          </table:table-cell>
          <table:table-cell table:number-columns-repeated="1006"/>
        </table:table-row>
        <table:table-row table:style-name="ro3">
          <table:table-cell office:value-type="float" office:value="249516" calcext:value-type="float">
            <text:p>249516</text:p>
          </table:table-cell>
          <table:table-cell office:value-type="string" calcext:value-type="string">
            <text:p>DEVANY PEREIRA DE SOUZ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3085.96" calcext:value-type="float">
            <text:p>3.085,9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703.69" calcext:value-type="float">
            <text:p>4.703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111.05" calcext:value-type="float">
            <text:p>14.111,05 </text:p>
          </table:table-cell>
          <table:table-cell table:style-name="ce12" office:value-type="float" office:value="-1825.03" calcext:value-type="float">
            <text:p>(1.825,03)</text:p>
          </table:table-cell>
          <table:table-cell table:style-name="ce12" office:value-type="float" office:value="-2933.43" calcext:value-type="float">
            <text:p>(2.933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758.46" calcext:value-type="float">
            <text:p>(4.758,46)</text:p>
          </table:table-cell>
          <table:table-cell table:style-name="ce12" office:value-type="float" office:value="9352.59" calcext:value-type="float">
            <text:p>9.352,59 </text:p>
          </table:table-cell>
          <table:table-cell table:number-columns-repeated="1006"/>
        </table:table-row>
        <table:table-row table:style-name="ro3">
          <table:table-cell office:value-type="float" office:value="582349" calcext:value-type="float">
            <text:p>582349</text:p>
          </table:table-cell>
          <table:table-cell office:value-type="string" calcext:value-type="string">
            <text:p>DIMAS ALBERT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3462.26" calcext:value-type="float">
            <text:p>3.462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891.83" calcext:value-type="float">
            <text:p>4.891,8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675.49" calcext:value-type="float">
            <text:p>14.675,49 </text:p>
          </table:table-cell>
          <table:table-cell table:style-name="ce12" office:value-type="float" office:value="-1438.16" calcext:value-type="float">
            <text:p>(1.438,16)</text:p>
          </table:table-cell>
          <table:table-cell table:style-name="ce12" office:value-type="float" office:value="-3109.45" calcext:value-type="float">
            <text:p>(3.109,4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547.61" calcext:value-type="float">
            <text:p>(4.547,61)</text:p>
          </table:table-cell>
          <table:table-cell table:style-name="ce12" office:value-type="float" office:value="10127.88" calcext:value-type="float">
            <text:p>10.127,88 </text:p>
          </table:table-cell>
          <table:table-cell table:number-columns-repeated="1006"/>
        </table:table-row>
        <table:table-row table:style-name="ro3">
          <table:table-cell office:value-type="float" office:value="82631" calcext:value-type="float">
            <text:p>82631</text:p>
          </table:table-cell>
          <table:table-cell office:value-type="string" calcext:value-type="string">
            <text:p>DINAH DE OLIVEIRA MATI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4336.76" calcext:value-type="float">
            <text:p>4.336,76 </text:p>
          </table:table-cell>
          <table:table-cell table:style-name="ce12" office:value-type="float" office:value="15324.42" calcext:value-type="float">
            <text:p>15.324,4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9830.6" calcext:value-type="float">
            <text:p>9.830,6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29491.78" calcext:value-type="float">
            <text:p>29.491,78 </text:p>
          </table:table-cell>
          <table:table-cell table:style-name="ce12" office:value-type="float" office:value="-3627.17" calcext:value-type="float">
            <text:p>(3.627,17)</text:p>
          </table:table-cell>
          <table:table-cell table:style-name="ce12" office:value-type="float" office:value="-6682.26" calcext:value-type="float">
            <text:p>(6.682,2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0309.43" calcext:value-type="float">
            <text:p>(10.309,43)</text:p>
          </table:table-cell>
          <table:table-cell table:style-name="ce12" office:value-type="float" office:value="19182.35" calcext:value-type="float">
            <text:p>19.182,35 </text:p>
          </table:table-cell>
          <table:table-cell table:number-columns-repeated="1006"/>
        </table:table-row>
        <table:table-row table:style-name="ro3">
          <table:table-cell office:value-type="float" office:value="1984" calcext:value-type="float">
            <text:p>1984</text:p>
          </table:table-cell>
          <table:table-cell office:value-type="string" calcext:value-type="string">
            <text:p>DINALVA DO ROSARIO SOU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2997.92" calcext:value-type="float">
            <text:p>2.997,92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498.97" calcext:value-type="float">
            <text:p>1.498,9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496.89" calcext:value-type="float">
            <text:p>4.496,89 </text:p>
          </table:table-cell>
          <table:table-cell table:style-name="ce12" office:value-type="float" office:value="-292.93" calcext:value-type="float">
            <text:p>(292,93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292.93" calcext:value-type="float">
            <text:p>(292,93)</text:p>
          </table:table-cell>
          <table:table-cell table:style-name="ce12" office:value-type="float" office:value="4203.96" calcext:value-type="float">
            <text:p>4.203,96 </text:p>
          </table:table-cell>
          <table:table-cell table:number-columns-repeated="1006"/>
        </table:table-row>
        <table:table-row table:style-name="ro3">
          <table:table-cell office:value-type="float" office:value="888" calcext:value-type="float">
            <text:p>888</text:p>
          </table:table-cell>
          <table:table-cell office:value-type="string" calcext:value-type="string">
            <text:p>DINELISA BUGANO PASSANEZ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FELANDIA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5381.46" calcext:value-type="float">
            <text:p>5.381,4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851.44" calcext:value-type="float">
            <text:p>5.851,44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1702.87" calcext:value-type="float">
            <text:p>11.702,87 </text:p>
          </table:table-cell>
          <table:table-cell table:style-name="ce12" office:value-type="float" office:value="29257.17" calcext:value-type="float">
            <text:p>29.257,17 </text:p>
          </table:table-cell>
          <table:table-cell table:style-name="ce12" office:value-type="float" office:value="-2511.77" calcext:value-type="float">
            <text:p>(2.511,77)</text:p>
          </table:table-cell>
          <table:table-cell table:style-name="ce12" office:value-type="float" office:value="-4007.11" calcext:value-type="float">
            <text:p>(4.007,1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518.88" calcext:value-type="float">
            <text:p>(6.518,88)</text:p>
          </table:table-cell>
          <table:table-cell table:style-name="ce12" office:value-type="float" office:value="22738.29" calcext:value-type="float">
            <text:p>22.738,29 </text:p>
          </table:table-cell>
          <table:table-cell table:number-columns-repeated="1006"/>
        </table:table-row>
        <table:table-row table:style-name="ro3">
          <table:table-cell office:value-type="float" office:value="757307" calcext:value-type="float">
            <text:p>757307</text:p>
          </table:table-cell>
          <table:table-cell office:value-type="string" calcext:value-type="string">
            <text:p>DINORA DE DONA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2905.53" calcext:value-type="float">
            <text:p>2.905,5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16.65" calcext:value-type="float">
            <text:p>4.416,6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249.93" calcext:value-type="float">
            <text:p>13.249,93 </text:p>
          </table:table-cell>
          <table:table-cell table:style-name="ce12" office:value-type="float" office:value="-1653.29" calcext:value-type="float">
            <text:p>(1.653,29)</text:p>
          </table:table-cell>
          <table:table-cell table:style-name="ce12" office:value-type="float" office:value="-2664.92" calcext:value-type="float">
            <text:p>(2.664,9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318.21" calcext:value-type="float">
            <text:p>(4.318,21)</text:p>
          </table:table-cell>
          <table:table-cell table:style-name="ce12" office:value-type="float" office:value="8931.72" calcext:value-type="float">
            <text:p>8.931,72 </text:p>
          </table:table-cell>
          <table:table-cell table:number-columns-repeated="1006"/>
        </table:table-row>
        <table:table-row table:style-name="ro3">
          <table:table-cell office:value-type="float" office:value="410988" calcext:value-type="float">
            <text:p>410988</text:p>
          </table:table-cell>
          <table:table-cell office:value-type="string" calcext:value-type="string">
            <text:p>DIRCE APPARECIDA MARTU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4364.99" calcext:value-type="float">
            <text:p>4.364,99 </text:p>
          </table:table-cell>
          <table:table-cell table:style-name="ce12" office:value-type="float" office:value="633.83" calcext:value-type="float">
            <text:p>633,8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499.42" calcext:value-type="float">
            <text:p>2.499,4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498.24" calcext:value-type="float">
            <text:p>7.498,24 </text:p>
          </table:table-cell>
          <table:table-cell table:style-name="ce12" office:value-type="float" office:value="-643.03" calcext:value-type="float">
            <text:p>(643,03)</text:p>
          </table:table-cell>
          <table:table-cell table:style-name="ce12" office:value-type="float" office:value="-140.86" calcext:value-type="float">
            <text:p>(140,8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83.89" calcext:value-type="float">
            <text:p>(783,89)</text:p>
          </table:table-cell>
          <table:table-cell table:style-name="ce12" office:value-type="float" office:value="6714.35" calcext:value-type="float">
            <text:p>6.714,35 </text:p>
          </table:table-cell>
          <table:table-cell table:number-columns-repeated="1006"/>
        </table:table-row>
        <table:table-row table:style-name="ro3">
          <table:table-cell office:value-type="float" office:value="934" calcext:value-type="float">
            <text:p>934</text:p>
          </table:table-cell>
          <table:table-cell office:value-type="string" calcext:value-type="string">
            <text:p>DIVANIR ASSIS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2" office:value-type="float" office:value="4274.21" calcext:value-type="float">
            <text:p>4.274,21 </text:p>
          </table:table-cell>
          <table:table-cell table:style-name="ce12" office:value-type="float" office:value="1959.01" calcext:value-type="float">
            <text:p>1.959,0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116.61" calcext:value-type="float">
            <text:p>3.116,6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9349.83" calcext:value-type="float">
            <text:p>9.349,83 </text:p>
          </table:table-cell>
          <table:table-cell table:style-name="ce12" office:value-type="float" office:value="-875.44" calcext:value-type="float">
            <text:p>(875,44)</text:p>
          </table:table-cell>
          <table:table-cell table:style-name="ce12" office:value-type="float" office:value="-487.29" calcext:value-type="float">
            <text:p>(487,2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362.73" calcext:value-type="float">
            <text:p>(1.362,73)</text:p>
          </table:table-cell>
          <table:table-cell table:style-name="ce12" office:value-type="float" office:value="7987.1" calcext:value-type="float">
            <text:p>7.987,10 </text:p>
          </table:table-cell>
          <table:table-cell table:number-columns-repeated="1006"/>
        </table:table-row>
        <table:table-row table:style-name="ro3">
          <table:table-cell office:value-type="float" office:value="884366" calcext:value-type="float">
            <text:p>884366</text:p>
          </table:table-cell>
          <table:table-cell office:value-type="string" calcext:value-type="string">
            <text:p>DIVINO CARLOS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13872.05" calcext:value-type="float">
            <text:p>13.872,0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9974" calcext:value-type="float">
            <text:p>9.974,0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29921.99" calcext:value-type="float">
            <text:p>29.921,99 </text:p>
          </table:table-cell>
          <table:table-cell table:style-name="ce12" office:value-type="float" office:value="-4552.42" calcext:value-type="float">
            <text:p>(4.552,42)</text:p>
          </table:table-cell>
          <table:table-cell table:style-name="ce12" office:value-type="float" office:value="-7863.6" calcext:value-type="float">
            <text:p>(7.863,6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2416.02" calcext:value-type="float">
            <text:p>(12.416,02)</text:p>
          </table:table-cell>
          <table:table-cell table:style-name="ce12" office:value-type="float" office:value="17505.97" calcext:value-type="float">
            <text:p>17.505,97 </text:p>
          </table:table-cell>
          <table:table-cell table:number-columns-repeated="1006"/>
        </table:table-row>
        <table:table-row table:style-name="ro3">
          <table:table-cell office:value-type="float" office:value="1948" calcext:value-type="float">
            <text:p>1948</text:p>
          </table:table-cell>
          <table:table-cell office:value-type="string" calcext:value-type="string">
            <text:p>DORACI APARECIDA FARIA DE GODO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MPARO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2897.3" calcext:value-type="float">
            <text:p>2.897,3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09.35" calcext:value-type="float">
            <text:p>4.609,3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828.05" calcext:value-type="float">
            <text:p>13.828,05 </text:p>
          </table:table-cell>
          <table:table-cell table:style-name="ce12" office:value-type="float" office:value="-1768.6" calcext:value-type="float">
            <text:p>(1.768,60)</text:p>
          </table:table-cell>
          <table:table-cell table:style-name="ce12" office:value-type="float" office:value="-1798" calcext:value-type="float">
            <text:p>(1.798,0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566.6" calcext:value-type="float">
            <text:p>(3.566,60)</text:p>
          </table:table-cell>
          <table:table-cell table:style-name="ce12" office:value-type="float" office:value="10261.45" calcext:value-type="float">
            <text:p>10.261,45 </text:p>
          </table:table-cell>
          <table:table-cell table:number-columns-repeated="1006"/>
        </table:table-row>
        <table:table-row table:style-name="ro3">
          <table:table-cell office:value-type="float" office:value="1726" calcext:value-type="float">
            <text:p>1726</text:p>
          </table:table-cell>
          <table:table-cell office:value-type="string" calcext:value-type="string">
            <text:p>DOUGLAS AHLBERG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342.76" calcext:value-type="float">
            <text:p>5.342,76 </text:p>
          </table:table-cell>
          <table:table-cell table:style-name="ce12" office:value-type="float" office:value="13621.31" calcext:value-type="float">
            <text:p>13.621,3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9482.04" calcext:value-type="float">
            <text:p>9.482,0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28446.11" calcext:value-type="float">
            <text:p>28.446,11 </text:p>
          </table:table-cell>
          <table:table-cell table:style-name="ce12" office:value-type="float" office:value="-4283.41" calcext:value-type="float">
            <text:p>(4.283,41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4283.41" calcext:value-type="float">
            <text:p>(4.283,41)</text:p>
          </table:table-cell>
          <table:table-cell table:style-name="ce12" office:value-type="float" office:value="24162.7" calcext:value-type="float">
            <text:p>24.162,70 </text:p>
          </table:table-cell>
          <table:table-cell table:number-columns-repeated="1006"/>
        </table:table-row>
        <table:table-row table:style-name="ro3">
          <table:table-cell office:value-type="float" office:value="1802" calcext:value-type="float">
            <text:p>1802</text:p>
          </table:table-cell>
          <table:table-cell office:value-type="string" calcext:value-type="string">
            <text:p>DULCE LINA DE JESUS DO NASCIMEN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12" office:value-type="float" office:value="3569.7" calcext:value-type="float">
            <text:p>3.569,70 </text:p>
          </table:table-cell>
          <table:table-cell table:style-name="ce12" office:value-type="float" office:value="1636.1" calcext:value-type="float">
            <text:p>1.636,1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602.91" calcext:value-type="float">
            <text:p>2.602,9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808.71" calcext:value-type="float">
            <text:p>7.808,71 </text:p>
          </table:table-cell>
          <table:table-cell table:style-name="ce12" office:value-type="float" office:value="-492.32" calcext:value-type="float">
            <text:p>(492,32)</text:p>
          </table:table-cell>
          <table:table-cell table:style-name="ce12" office:value-type="float" office:value="-184.17" calcext:value-type="float">
            <text:p>(184,1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76.49" calcext:value-type="float">
            <text:p>(676,49)</text:p>
          </table:table-cell>
          <table:table-cell table:style-name="ce12" office:value-type="float" office:value="7132.22" calcext:value-type="float">
            <text:p>7.132,22 </text:p>
          </table:table-cell>
          <table:table-cell table:number-columns-repeated="1006"/>
        </table:table-row>
        <table:table-row table:style-name="ro3">
          <table:table-cell office:value-type="float" office:value="1483" calcext:value-type="float">
            <text:p>1483</text:p>
          </table:table-cell>
          <table:table-cell office:value-type="string" calcext:value-type="string">
            <text:p>DULCILIA MEDEIROS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2" office:value-type="float" office:value="5213.44" calcext:value-type="float">
            <text:p>5.213,44 </text:p>
          </table:table-cell>
          <table:table-cell table:style-name="ce12" office:value-type="float" office:value="260.67" calcext:value-type="float">
            <text:p>260,6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737.06" calcext:value-type="float">
            <text:p>2.737,0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211.17" calcext:value-type="float">
            <text:p>8.211,17 </text:p>
          </table:table-cell>
          <table:table-cell table:style-name="ce12" office:value-type="float" office:value="-726.21" calcext:value-type="float">
            <text:p>(726,21)</text:p>
          </table:table-cell>
          <table:table-cell table:style-name="ce12" office:value-type="float" office:value="-1072.32" calcext:value-type="float">
            <text:p>(1.072,3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798.53" calcext:value-type="float">
            <text:p>(1.798,53)</text:p>
          </table:table-cell>
          <table:table-cell table:style-name="ce12" office:value-type="float" office:value="6412.64" calcext:value-type="float">
            <text:p>6.412,64 </text:p>
          </table:table-cell>
          <table:table-cell table:number-columns-repeated="1006"/>
        </table:table-row>
        <table:table-row table:style-name="ro3">
          <table:table-cell office:value-type="float" office:value="582702" calcext:value-type="float">
            <text:p>582702</text:p>
          </table:table-cell>
          <table:table-cell office:value-type="string" calcext:value-type="string">
            <text:p>DURCINEA CARDOS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3641.09" calcext:value-type="float">
            <text:p>3.641,09 </text:p>
          </table:table-cell>
          <table:table-cell table:style-name="ce12" office:value-type="float" office:value="2068.73" calcext:value-type="float">
            <text:p>2.068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854.92" calcext:value-type="float">
            <text:p>2.854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564.74" calcext:value-type="float">
            <text:p>8.564,74 </text:p>
          </table:table-cell>
          <table:table-cell table:style-name="ce12" office:value-type="float" office:value="-767.46" calcext:value-type="float">
            <text:p>(767,46)</text:p>
          </table:table-cell>
          <table:table-cell table:style-name="ce12" office:value-type="float" office:value="-1190.62" calcext:value-type="float">
            <text:p>(1.190,6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958.08" calcext:value-type="float">
            <text:p>(1.958,08)</text:p>
          </table:table-cell>
          <table:table-cell table:style-name="ce12" office:value-type="float" office:value="6606.66" calcext:value-type="float">
            <text:p>6.606,66 </text:p>
          </table:table-cell>
          <table:table-cell table:number-columns-repeated="1006"/>
        </table:table-row>
        <table:table-row table:style-name="ro3">
          <table:table-cell office:value-type="float" office:value="246" calcext:value-type="float">
            <text:p>246</text:p>
          </table:table-cell>
          <table:table-cell office:value-type="string" calcext:value-type="string">
            <text:p>EDE MARIA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3205.15" calcext:value-type="float">
            <text:p>3.205,1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40.55" calcext:value-type="float">
            <text:p>4.640,5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921.64" calcext:value-type="float">
            <text:p>13.921,64 </text:p>
          </table:table-cell>
          <table:table-cell table:style-name="ce12" office:value-type="float" office:value="-1787.27" calcext:value-type="float">
            <text:p>(1.787,27)</text:p>
          </table:table-cell>
          <table:table-cell table:style-name="ce12" office:value-type="float" office:value="-1827.18" calcext:value-type="float">
            <text:p>(1.827,1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614.45" calcext:value-type="float">
            <text:p>(3.614,45)</text:p>
          </table:table-cell>
          <table:table-cell table:style-name="ce12" office:value-type="float" office:value="10307.19" calcext:value-type="float">
            <text:p>10.307,19 </text:p>
          </table:table-cell>
          <table:table-cell table:number-columns-repeated="1006"/>
        </table:table-row>
        <table:table-row table:style-name="ro3">
          <table:table-cell office:value-type="float" office:value="579888" calcext:value-type="float">
            <text:p>579888</text:p>
          </table:table-cell>
          <table:table-cell office:value-type="string" calcext:value-type="string">
            <text:p>EDISON UBIRAJAR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576.8" calcext:value-type="float">
            <text:p>6.576,80 </text:p>
          </table:table-cell>
          <table:table-cell table:style-name="ce12" office:value-type="float" office:value="6003.26" calcext:value-type="float">
            <text:p>6.003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290.04" calcext:value-type="float">
            <text:p>6.290,0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8870.1" calcext:value-type="float">
            <text:p>18.870,10 </text:p>
          </table:table-cell>
          <table:table-cell table:style-name="ce12" office:value-type="float" office:value="-2743.98" calcext:value-type="float">
            <text:p>(2.743,98)</text:p>
          </table:table-cell>
          <table:table-cell table:style-name="ce12" office:value-type="float" office:value="-4313.12" calcext:value-type="float">
            <text:p>(4.313,1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057.1" calcext:value-type="float">
            <text:p>(7.057,10)</text:p>
          </table:table-cell>
          <table:table-cell table:style-name="ce12" office:value-type="float" office:value="11813" calcext:value-type="float">
            <text:p>11.813,00 </text:p>
          </table:table-cell>
          <table:table-cell table:number-columns-repeated="1006"/>
        </table:table-row>
        <table:table-row table:style-name="ro3">
          <table:table-cell office:value-type="float" office:value="1181" calcext:value-type="float">
            <text:p>1181</text:p>
          </table:table-cell>
          <table:table-cell office:value-type="string" calcext:value-type="string">
            <text:p>EDITH TENORE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4364.99" calcext:value-type="float">
            <text:p>4.364,99 </text:p>
          </table:table-cell>
          <table:table-cell table:style-name="ce12" office:value-type="float" office:value="696.39" calcext:value-type="float">
            <text:p>696,3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530.7" calcext:value-type="float">
            <text:p>2.530,7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592.08" calcext:value-type="float">
            <text:p>7.592,08 </text:p>
          </table:table-cell>
          <table:table-cell table:style-name="ce12" office:value-type="float" office:value="-653.98" calcext:value-type="float">
            <text:p>(653,98)</text:p>
          </table:table-cell>
          <table:table-cell table:style-name="ce12" office:value-type="float" office:value="-871.51" calcext:value-type="float">
            <text:p>(871,5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525.49" calcext:value-type="float">
            <text:p>(1.525,49)</text:p>
          </table:table-cell>
          <table:table-cell table:style-name="ce12" office:value-type="float" office:value="6066.59" calcext:value-type="float">
            <text:p>6.066,59 </text:p>
          </table:table-cell>
          <table:table-cell table:number-columns-repeated="1006"/>
        </table:table-row>
        <table:table-row table:style-name="ro3">
          <table:table-cell office:value-type="float" office:value="1871" calcext:value-type="float">
            <text:p>1871</text:p>
          </table:table-cell>
          <table:table-cell office:value-type="string" calcext:value-type="string">
            <text:p>EDMARCIA SANCHES FATO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ENAPOLIS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2897.3" calcext:value-type="float">
            <text:p>2.897,3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09.35" calcext:value-type="float">
            <text:p>4.609,3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218.7" calcext:value-type="float">
            <text:p>9.218,70 </text:p>
          </table:table-cell>
          <table:table-cell table:style-name="ce12" office:value-type="float" office:value="23046.75" calcext:value-type="float">
            <text:p>23.046,75 </text:p>
          </table:table-cell>
          <table:table-cell table:style-name="ce12" office:value-type="float" office:value="-1768.6" calcext:value-type="float">
            <text:p>(1.768,60)</text:p>
          </table:table-cell>
          <table:table-cell table:style-name="ce12" office:value-type="float" office:value="-2636.64" calcext:value-type="float">
            <text:p>(2.636,6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405.24" calcext:value-type="float">
            <text:p>(4.405,24)</text:p>
          </table:table-cell>
          <table:table-cell table:style-name="ce12" office:value-type="float" office:value="18641.51" calcext:value-type="float">
            <text:p>18.641,51 </text:p>
          </table:table-cell>
          <table:table-cell table:number-columns-repeated="1006"/>
        </table:table-row>
        <table:table-row table:style-name="ro3">
          <table:table-cell office:value-type="float" office:value="713919" calcext:value-type="float">
            <text:p>713919</text:p>
          </table:table-cell>
          <table:table-cell office:value-type="string" calcext:value-type="string">
            <text:p>EDNA ESTEV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3332.29" calcext:value-type="float">
            <text:p>3.332,2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948.14" calcext:value-type="float">
            <text:p>4.948,1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578.92" calcext:value-type="float">
            <text:p>(1.578,92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2898.96" calcext:value-type="float">
            <text:p>12.898,96 </text:p>
          </table:table-cell>
          <table:table-cell table:style-name="ce12" office:value-type="float" office:value="-1290.67" calcext:value-type="float">
            <text:p>(1.290,67)</text:p>
          </table:table-cell>
          <table:table-cell table:style-name="ce12" office:value-type="float" office:value="-2990.68" calcext:value-type="float">
            <text:p>(2.990,6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281.35" calcext:value-type="float">
            <text:p>(4.281,35)</text:p>
          </table:table-cell>
          <table:table-cell table:style-name="ce12" office:value-type="float" office:value="8617.61" calcext:value-type="float">
            <text:p>8.617,61 </text:p>
          </table:table-cell>
          <table:table-cell table:number-columns-repeated="1006"/>
        </table:table-row>
        <table:table-row table:style-name="ro3">
          <table:table-cell office:value-type="float" office:value="964408" calcext:value-type="float">
            <text:p>964408</text:p>
          </table:table-cell>
          <table:table-cell office:value-type="string" calcext:value-type="string">
            <text:p>EDNA LUCIA CASTRO QUINTO IGNAC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527.59" calcext:value-type="float">
            <text:p>3.527,5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987.72" calcext:value-type="float">
            <text:p>4.987,72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975.43" calcext:value-type="float">
            <text:p>9.975,43 </text:p>
          </table:table-cell>
          <table:table-cell table:style-name="ce12" office:value-type="float" office:value="24938.58" calcext:value-type="float">
            <text:p>24.938,58 </text:p>
          </table:table-cell>
          <table:table-cell table:style-name="ce12" office:value-type="float" office:value="-1994.98" calcext:value-type="float">
            <text:p>(1.994,98)</text:p>
          </table:table-cell>
          <table:table-cell table:style-name="ce12" office:value-type="float" office:value="-3199.14" calcext:value-type="float">
            <text:p>(3.199,1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194.12" calcext:value-type="float">
            <text:p>(5.194,12)</text:p>
          </table:table-cell>
          <table:table-cell table:style-name="ce12" office:value-type="float" office:value="19744.46" calcext:value-type="float">
            <text:p>19.744,46 </text:p>
          </table:table-cell>
          <table:table-cell table:number-columns-repeated="1006"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EDSON ALBERTO DAS TREV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5328.29" calcext:value-type="float">
            <text:p>5.328,2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628.03" calcext:value-type="float">
            <text:p>5.628,0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6884.07" calcext:value-type="float">
            <text:p>16.884,07 </text:p>
          </table:table-cell>
          <table:table-cell table:style-name="ce12" office:value-type="float" office:value="-1775.57" calcext:value-type="float">
            <text:p>(1.775,57)</text:p>
          </table:table-cell>
          <table:table-cell table:style-name="ce12" office:value-type="float" office:value="-2646.65" calcext:value-type="float">
            <text:p>(2.646,6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422.22" calcext:value-type="float">
            <text:p>(4.422,22)</text:p>
          </table:table-cell>
          <table:table-cell table:style-name="ce12" office:value-type="float" office:value="12461.85" calcext:value-type="float">
            <text:p>12.461,85 </text:p>
          </table:table-cell>
          <table:table-cell table:number-columns-repeated="1006"/>
        </table:table-row>
        <table:table-row table:style-name="ro3">
          <table:table-cell office:value-type="float" office:value="1452" calcext:value-type="float">
            <text:p>1452</text:p>
          </table:table-cell>
          <table:table-cell office:value-type="string" calcext:value-type="string">
            <text:p>EDSON LUIZ FIGUEI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784.8" calcext:value-type="float">
            <text:p>2.784,8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30.37" calcext:value-type="float">
            <text:p>4.430,3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291.11" calcext:value-type="float">
            <text:p>13.291,11 </text:p>
          </table:table-cell>
          <table:table-cell table:style-name="ce12" office:value-type="float" office:value="-1661.5" calcext:value-type="float">
            <text:p>(1.661,50)</text:p>
          </table:table-cell>
          <table:table-cell table:style-name="ce12" office:value-type="float" office:value="-2573.49" calcext:value-type="float">
            <text:p>(2.573,4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234.99" calcext:value-type="float">
            <text:p>(4.234,99)</text:p>
          </table:table-cell>
          <table:table-cell table:style-name="ce12" office:value-type="float" office:value="9056.12" calcext:value-type="float">
            <text:p>9.056,12 </text:p>
          </table:table-cell>
          <table:table-cell table:number-columns-repeated="1006"/>
        </table:table-row>
        <table:table-row table:style-name="ro3">
          <table:table-cell office:value-type="float" office:value="830" calcext:value-type="float">
            <text:p>830</text:p>
          </table:table-cell>
          <table:table-cell office:value-type="string" calcext:value-type="string">
            <text:p>EDUARDO BREUIL REBU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12" office:value-type="float" office:value="5034.34" calcext:value-type="float">
            <text:p>5.034,34 </text:p>
          </table:table-cell>
          <table:table-cell table:style-name="ce12" office:value-type="float" office:value="2307.4" calcext:value-type="float">
            <text:p>2.307,4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670.88" calcext:value-type="float">
            <text:p>3.670,8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1012.62" calcext:value-type="float">
            <text:p>11.012,62 </text:p>
          </table:table-cell>
          <table:table-cell table:style-name="ce12" office:value-type="float" office:value="-1207.07" calcext:value-type="float">
            <text:p>(1.207,07)</text:p>
          </table:table-cell>
          <table:table-cell table:style-name="ce12" office:value-type="float" office:value="-1967.28" calcext:value-type="float">
            <text:p>(1.967,2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174.35" calcext:value-type="float">
            <text:p>(3.174,35)</text:p>
          </table:table-cell>
          <table:table-cell table:style-name="ce12" office:value-type="float" office:value="7838.27" calcext:value-type="float">
            <text:p>7.838,27 </text:p>
          </table:table-cell>
          <table:table-cell table:number-columns-repeated="1006"/>
        </table:table-row>
        <table:table-row table:style-name="ro3">
          <table:table-cell office:value-type="float" office:value="876" calcext:value-type="float">
            <text:p>876</text:p>
          </table:table-cell>
          <table:table-cell office:value-type="string" calcext:value-type="string">
            <text:p>ELADIR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2" office:value-type="float" office:value="5697.57" calcext:value-type="float">
            <text:p>5.697,57 </text:p>
          </table:table-cell>
          <table:table-cell table:style-name="ce12" office:value-type="float" office:value="2943.74" calcext:value-type="float">
            <text:p>2.943,7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320.66" calcext:value-type="float">
            <text:p>4.320,6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961.97" calcext:value-type="float">
            <text:p>12.961,97 </text:p>
          </table:table-cell>
          <table:table-cell table:style-name="ce12" office:value-type="float" office:value="-1595.87" calcext:value-type="float">
            <text:p>(1.595,87)</text:p>
          </table:table-cell>
          <table:table-cell table:style-name="ce12" office:value-type="float" office:value="-2575.13" calcext:value-type="float">
            <text:p>(2.575,1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171" calcext:value-type="float">
            <text:p>(4.171,00)</text:p>
          </table:table-cell>
          <table:table-cell table:style-name="ce12" office:value-type="float" office:value="8790.97" calcext:value-type="float">
            <text:p>8.790,97 </text:p>
          </table:table-cell>
          <table:table-cell table:number-columns-repeated="1006"/>
        </table:table-row>
        <table:table-row table:style-name="ro3">
          <table:table-cell office:value-type="float" office:value="249693" calcext:value-type="float">
            <text:p>249693</text:p>
          </table:table-cell>
          <table:table-cell office:value-type="string" calcext:value-type="string">
            <text:p>ELAINE CARDOSO HIDALGO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5529.65" calcext:value-type="float">
            <text:p>5.529,6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863.56" calcext:value-type="float">
            <text:p>5.863,56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1727.1" calcext:value-type="float">
            <text:p>11.727,10 </text:p>
          </table:table-cell>
          <table:table-cell table:style-name="ce12" office:value-type="float" office:value="29317.76" calcext:value-type="float">
            <text:p>29.317,76 </text:p>
          </table:table-cell>
          <table:table-cell table:style-name="ce12" office:value-type="float" office:value="-2519.02" calcext:value-type="float">
            <text:p>(2.519,02)</text:p>
          </table:table-cell>
          <table:table-cell table:style-name="ce12" office:value-type="float" office:value="-3809.9" calcext:value-type="float">
            <text:p>(3.809,9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328.92" calcext:value-type="float">
            <text:p>(6.328,92)</text:p>
          </table:table-cell>
          <table:table-cell table:style-name="ce12" office:value-type="float" office:value="22988.84" calcext:value-type="float">
            <text:p>22.988,84 </text:p>
          </table:table-cell>
          <table:table-cell table:number-columns-repeated="1006"/>
        </table:table-row>
        <table:table-row table:style-name="ro3">
          <table:table-cell office:value-type="float" office:value="937" calcext:value-type="float">
            <text:p>937</text:p>
          </table:table-cell>
          <table:table-cell office:value-type="string" calcext:value-type="string">
            <text:p>ELAINE CRISTINA GUERRER DAMA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2955.26" calcext:value-type="float">
            <text:p>2.955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701.56" calcext:value-type="float">
            <text:p>4.701,56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403.1" calcext:value-type="float">
            <text:p>9.403,10 </text:p>
          </table:table-cell>
          <table:table-cell table:style-name="ce12" office:value-type="float" office:value="23507.76" calcext:value-type="float">
            <text:p>23.507,76 </text:p>
          </table:table-cell>
          <table:table-cell table:style-name="ce12" office:value-type="float" office:value="-1823.76" calcext:value-type="float">
            <text:p>(1.823,76)</text:p>
          </table:table-cell>
          <table:table-cell table:style-name="ce12" office:value-type="float" office:value="-2827.17" calcext:value-type="float">
            <text:p>(2.827,1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650.93" calcext:value-type="float">
            <text:p>(4.650,93)</text:p>
          </table:table-cell>
          <table:table-cell table:style-name="ce12" office:value-type="float" office:value="18856.83" calcext:value-type="float">
            <text:p>18.856,83 </text:p>
          </table:table-cell>
          <table:table-cell table:number-columns-repeated="1006"/>
        </table:table-row>
        <table:table-row table:style-name="ro3">
          <table:table-cell office:value-type="float" office:value="238" calcext:value-type="float">
            <text:p>238</text:p>
          </table:table-cell>
          <table:table-cell office:value-type="string" calcext:value-type="string">
            <text:p>ELAINE PEREIRA JUNDUR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3689.87" calcext:value-type="float">
            <text:p>3.689,8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005.64" calcext:value-type="float">
            <text:p>5.005,6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5016.91" calcext:value-type="float">
            <text:p>15.016,91 </text:p>
          </table:table-cell>
          <table:table-cell table:style-name="ce12" office:value-type="float" office:value="-1490.33" calcext:value-type="float">
            <text:p>(1.490,33)</text:p>
          </table:table-cell>
          <table:table-cell table:style-name="ce12" office:value-type="float" office:value="-3215.9" calcext:value-type="float">
            <text:p>(3.215,9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706.23" calcext:value-type="float">
            <text:p>(4.706,23)</text:p>
          </table:table-cell>
          <table:table-cell table:style-name="ce12" office:value-type="float" office:value="10310.68" calcext:value-type="float">
            <text:p>10.310,68 </text:p>
          </table:table-cell>
          <table:table-cell table:number-columns-repeated="1006"/>
        </table:table-row>
        <table:table-row table:style-name="ro3">
          <table:table-cell office:value-type="float" office:value="886" calcext:value-type="float">
            <text:p>886</text:p>
          </table:table-cell>
          <table:table-cell office:value-type="string" calcext:value-type="string">
            <text:p>ELAINE ROSA DE PAULA VI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UVERAVA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2955.26" calcext:value-type="float">
            <text:p>2.955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701.56" calcext:value-type="float">
            <text:p>4.701,56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403.1" calcext:value-type="float">
            <text:p>9.403,10 </text:p>
          </table:table-cell>
          <table:table-cell table:style-name="ce12" office:value-type="float" office:value="23507.76" calcext:value-type="float">
            <text:p>23.507,76 </text:p>
          </table:table-cell>
          <table:table-cell table:style-name="ce12" office:value-type="float" office:value="-1350.95" calcext:value-type="float">
            <text:p>(1.350,95)</text:p>
          </table:table-cell>
          <table:table-cell table:style-name="ce12" office:value-type="float" office:value="-2931.45" calcext:value-type="float">
            <text:p>(2.931,4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282.4" calcext:value-type="float">
            <text:p>(4.282,40)</text:p>
          </table:table-cell>
          <table:table-cell table:style-name="ce12" office:value-type="float" office:value="19225.36" calcext:value-type="float">
            <text:p>19.225,36 </text:p>
          </table:table-cell>
          <table:table-cell table:number-columns-repeated="1006"/>
        </table:table-row>
        <table:table-row table:style-name="ro3">
          <table:table-cell office:value-type="float" office:value="2630" calcext:value-type="float">
            <text:p>2630</text:p>
          </table:table-cell>
          <table:table-cell office:value-type="string" calcext:value-type="string">
            <text:p>ELENICE BAOS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OSASCO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2698.99" calcext:value-type="float">
            <text:p>2.698,9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313.37" calcext:value-type="float">
            <text:p>4.313,37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8626.74" calcext:value-type="float">
            <text:p>8.626,74 </text:p>
          </table:table-cell>
          <table:table-cell table:style-name="ce12" office:value-type="float" office:value="21566.85" calcext:value-type="float">
            <text:p>21.566,85 </text:p>
          </table:table-cell>
          <table:table-cell table:style-name="ce12" office:value-type="float" office:value="-1591.49" calcext:value-type="float">
            <text:p>(1.591,49)</text:p>
          </table:table-cell>
          <table:table-cell table:style-name="ce12" office:value-type="float" office:value="-2568.32" calcext:value-type="float">
            <text:p>(2.568,3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159.81" calcext:value-type="float">
            <text:p>(4.159,81)</text:p>
          </table:table-cell>
          <table:table-cell table:style-name="ce12" office:value-type="float" office:value="17407.04" calcext:value-type="float">
            <text:p>17.407,04 </text:p>
          </table:table-cell>
          <table:table-cell table:number-columns-repeated="1006"/>
        </table:table-row>
        <table:table-row table:style-name="ro3">
          <table:table-cell office:value-type="float" office:value="3428" calcext:value-type="float">
            <text:p>3428</text:p>
          </table:table-cell>
          <table:table-cell office:value-type="string" calcext:value-type="string">
            <text:p>ELENICE BARBARA MEDEI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AQUIM DA BARRA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3002.61" calcext:value-type="float">
            <text:p>3.002,6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07.06" calcext:value-type="float">
            <text:p>4.407,0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221.18" calcext:value-type="float">
            <text:p>13.221,18 </text:p>
          </table:table-cell>
          <table:table-cell table:style-name="ce12" office:value-type="float" office:value="-1647.55" calcext:value-type="float">
            <text:p>(1.647,55)</text:p>
          </table:table-cell>
          <table:table-cell table:style-name="ce12" office:value-type="float" office:value="-2551.69" calcext:value-type="float">
            <text:p>(2.551,6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199.24" calcext:value-type="float">
            <text:p>(4.199,24)</text:p>
          </table:table-cell>
          <table:table-cell table:style-name="ce12" office:value-type="float" office:value="9021.94" calcext:value-type="float">
            <text:p>9.021,94 </text:p>
          </table:table-cell>
          <table:table-cell table:number-columns-repeated="1006"/>
        </table:table-row>
        <table:table-row table:style-name="ro3">
          <table:table-cell office:value-type="float" office:value="2888" calcext:value-type="float">
            <text:p>2888</text:p>
          </table:table-cell>
          <table:table-cell office:value-type="string" calcext:value-type="string">
            <text:p>ELENICE CASARIN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UB-AREA DE APOIO ADMINISTRATIVO (EXPEDIENTE DIRETORIA DO CRH)</text:p>
          </table:table-cell>
          <table:table-cell table:style-name="ce12" office:value-type="float" office:value="3569.7" calcext:value-type="float">
            <text:p>3.569,70 </text:p>
          </table:table-cell>
          <table:table-cell table:style-name="ce12" office:value-type="float" office:value="1668.41" calcext:value-type="float">
            <text:p>1.668,4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619.06" calcext:value-type="float">
            <text:p>2.619,06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619.06" calcext:value-type="float">
            <text:p>2.619,06 </text:p>
          </table:table-cell>
          <table:table-cell table:style-name="ce12" office:value-type="float" office:value="10476.23" calcext:value-type="float">
            <text:p>10.476,23 </text:p>
          </table:table-cell>
          <table:table-cell table:style-name="ce12" office:value-type="float" office:value="-684.91" calcext:value-type="float">
            <text:p>(684,91)</text:p>
          </table:table-cell>
          <table:table-cell table:style-name="ce12" office:value-type="float" office:value="-953.88" calcext:value-type="float">
            <text:p>(953,8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638.79" calcext:value-type="float">
            <text:p>(1.638,79)</text:p>
          </table:table-cell>
          <table:table-cell table:style-name="ce12" office:value-type="float" office:value="8837.44" calcext:value-type="float">
            <text:p>8.837,44 </text:p>
          </table:table-cell>
          <table:table-cell table:number-columns-repeated="1006"/>
        </table:table-row>
        <table:table-row table:style-name="ro3">
          <table:table-cell office:value-type="float" office:value="797533" calcext:value-type="float">
            <text:p>797533</text:p>
          </table:table-cell>
          <table:table-cell office:value-type="string" calcext:value-type="string">
            <text:p>ELENICE MARQUES DE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5585.84" calcext:value-type="float">
            <text:p>5.585,84 </text:p>
          </table:table-cell>
          <table:table-cell table:style-name="ce12" office:value-type="float" office:value="1085.44" calcext:value-type="float">
            <text:p>1.085,4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335.64" calcext:value-type="float">
            <text:p>3.335,6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0006.92" calcext:value-type="float">
            <text:p>10.006,92 </text:p>
          </table:table-cell>
          <table:table-cell table:style-name="ce12" office:value-type="float" office:value="-724.91" calcext:value-type="float">
            <text:p>(724,91)</text:p>
          </table:table-cell>
          <table:table-cell table:style-name="ce12" office:value-type="float" office:value="-1653.69" calcext:value-type="float">
            <text:p>(1.653,6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78.6" calcext:value-type="float">
            <text:p>(2.378,60)</text:p>
          </table:table-cell>
          <table:table-cell table:style-name="ce12" office:value-type="float" office:value="7628.32" calcext:value-type="float">
            <text:p>7.628,32 </text:p>
          </table:table-cell>
          <table:table-cell table:number-columns-repeated="1006"/>
        </table:table-row>
        <table:table-row table:style-name="ro3">
          <table:table-cell office:value-type="float" office:value="1329" calcext:value-type="float">
            <text:p>1329</text:p>
          </table:table-cell>
          <table:table-cell office:value-type="string" calcext:value-type="string">
            <text:p>ELENY FERR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3814.62" calcext:value-type="float">
            <text:p>3.814,62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907.31" calcext:value-type="float">
            <text:p>1.907,3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721.93" calcext:value-type="float">
            <text:p>5.721,93 </text:p>
          </table:table-cell>
          <table:table-cell table:style-name="ce12" office:value-type="float" office:value="-435.8" calcext:value-type="float">
            <text:p>(435,80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435.8" calcext:value-type="float">
            <text:p>(435,80)</text:p>
          </table:table-cell>
          <table:table-cell table:style-name="ce12" office:value-type="float" office:value="5286.13" calcext:value-type="float">
            <text:p>5.286,13 </text:p>
          </table:table-cell>
          <table:table-cell table:number-columns-repeated="1006"/>
        </table:table-row>
        <table:table-row table:style-name="ro3">
          <table:table-cell office:value-type="float" office:value="1540" calcext:value-type="float">
            <text:p>1540</text:p>
          </table:table-cell>
          <table:table-cell office:value-type="string" calcext:value-type="string">
            <text:p>ELIAN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3634.8" calcext:value-type="float">
            <text:p>3.634,8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978.11" calcext:value-type="float">
            <text:p>4.978,1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934.31" calcext:value-type="float">
            <text:p>14.934,31 </text:p>
          </table:table-cell>
          <table:table-cell table:style-name="ce12" office:value-type="float" office:value="-1989.24" calcext:value-type="float">
            <text:p>(1.989,24)</text:p>
          </table:table-cell>
          <table:table-cell table:style-name="ce12" office:value-type="float" office:value="-3190.14" calcext:value-type="float">
            <text:p>(3.190,1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179.38" calcext:value-type="float">
            <text:p>(5.179,38)</text:p>
          </table:table-cell>
          <table:table-cell table:style-name="ce12" office:value-type="float" office:value="9754.93" calcext:value-type="float">
            <text:p>9.754,93 </text:p>
          </table:table-cell>
          <table:table-cell table:number-columns-repeated="1006"/>
        </table:table-row>
        <table:table-row table:style-name="ro3">
          <table:table-cell office:value-type="float" office:value="1604" calcext:value-type="float">
            <text:p>1604</text:p>
          </table:table-cell>
          <table:table-cell office:value-type="string" calcext:value-type="string">
            <text:p>ELIANA ROZENDO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3569.7" calcext:value-type="float">
            <text:p>3.569,70 </text:p>
          </table:table-cell>
          <table:table-cell table:style-name="ce12" office:value-type="float" office:value="1427.88" calcext:value-type="float">
            <text:p>1.427,8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498.79" calcext:value-type="float">
            <text:p>2.498,7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496.37" calcext:value-type="float">
            <text:p>7.496,37 </text:p>
          </table:table-cell>
          <table:table-cell table:style-name="ce12" office:value-type="float" office:value="-642.82" calcext:value-type="float">
            <text:p>(642,82)</text:p>
          </table:table-cell>
          <table:table-cell table:style-name="ce12" office:value-type="float" office:value="-842.23" calcext:value-type="float">
            <text:p>(842,2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485.05" calcext:value-type="float">
            <text:p>(1.485,05)</text:p>
          </table:table-cell>
          <table:table-cell table:style-name="ce12" office:value-type="float" office:value="6011.32" calcext:value-type="float">
            <text:p>6.011,32 </text:p>
          </table:table-cell>
          <table:table-cell table:number-columns-repeated="1006"/>
        </table:table-row>
        <table:table-row table:style-name="ro3">
          <table:table-cell office:value-type="float" office:value="453697" calcext:value-type="float">
            <text:p>453697</text:p>
          </table:table-cell>
          <table:table-cell office:value-type="string" calcext:value-type="string">
            <text:p>ELIAN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2872.17" calcext:value-type="float">
            <text:p>2.872,1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34.82" calcext:value-type="float">
            <text:p>4.534,8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604.44" calcext:value-type="float">
            <text:p>13.604,44 </text:p>
          </table:table-cell>
          <table:table-cell table:style-name="ce12" office:value-type="float" office:value="-1723.99" calcext:value-type="float">
            <text:p>(1.723,99)</text:p>
          </table:table-cell>
          <table:table-cell table:style-name="ce12" office:value-type="float" office:value="-2775.46" calcext:value-type="float">
            <text:p>(2.775,4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499.45" calcext:value-type="float">
            <text:p>(4.499,45)</text:p>
          </table:table-cell>
          <table:table-cell table:style-name="ce12" office:value-type="float" office:value="9104.99" calcext:value-type="float">
            <text:p>9.104,99 </text:p>
          </table:table-cell>
          <table:table-cell table:number-columns-repeated="1006"/>
        </table:table-row>
        <table:table-row table:style-name="ro3">
          <table:table-cell office:value-type="float" office:value="2694" calcext:value-type="float">
            <text:p>2694</text:p>
          </table:table-cell>
          <table:table-cell office:value-type="string" calcext:value-type="string">
            <text:p>ELIANE MARGARET VON KUTZLEBEN SCHERB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SAUDE DO MINISTERIO PUBLICO</text:p>
          </table:table-cell>
          <table:table-cell table:style-name="ce12" office:value-type="float" office:value="8530.19" calcext:value-type="float">
            <text:p>8.530,19 </text:p>
          </table:table-cell>
          <table:table-cell table:style-name="ce12" office:value-type="float" office:value="3865.28" calcext:value-type="float">
            <text:p>3.865,2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397.74" calcext:value-type="float">
            <text:p>6.397,74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371.91" calcext:value-type="float">
            <text:p>371,9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165.12" calcext:value-type="float">
            <text:p>19.165,12 </text:p>
          </table:table-cell>
          <table:table-cell table:style-name="ce12" office:value-type="float" office:value="-2800.85" calcext:value-type="float">
            <text:p>(2.800,85)</text:p>
          </table:table-cell>
          <table:table-cell table:style-name="ce12" office:value-type="float" office:value="-3458.99" calcext:value-type="float">
            <text:p>(3.458,9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259.84" calcext:value-type="float">
            <text:p>(6.259,84)</text:p>
          </table:table-cell>
          <table:table-cell table:style-name="ce12" office:value-type="float" office:value="12905.28" calcext:value-type="float">
            <text:p>12.905,28 </text:p>
          </table:table-cell>
          <table:table-cell table:number-columns-repeated="1006"/>
        </table:table-row>
        <table:table-row table:style-name="ro3">
          <table:table-cell office:value-type="float" office:value="851" calcext:value-type="float">
            <text:p>851</text:p>
          </table:table-cell>
          <table:table-cell office:value-type="string" calcext:value-type="string">
            <text:p>ELIANE MARTINS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6345.57" calcext:value-type="float">
            <text:p>6.345,5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271.52" calcext:value-type="float">
            <text:p>6.271,52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2543.02" calcext:value-type="float">
            <text:p>12.543,02 </text:p>
          </table:table-cell>
          <table:table-cell table:style-name="ce12" office:value-type="float" office:value="31357.56" calcext:value-type="float">
            <text:p>31.357,56 </text:p>
          </table:table-cell>
          <table:table-cell table:style-name="ce12" office:value-type="float" office:value="-1787.48" calcext:value-type="float">
            <text:p>(1.787,4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1787.48" calcext:value-type="float">
            <text:p>(1.787,48)</text:p>
          </table:table-cell>
          <table:table-cell table:style-name="ce12" office:value-type="float" office:value="29570.08" calcext:value-type="float">
            <text:p>29.570,08 </text:p>
          </table:table-cell>
          <table:table-cell table:number-columns-repeated="1006"/>
        </table:table-row>
        <table:table-row table:style-name="ro3">
          <table:table-cell office:value-type="float" office:value="1792" calcext:value-type="float">
            <text:p>1792</text:p>
          </table:table-cell>
          <table:table-cell office:value-type="string" calcext:value-type="string">
            <text:p>ELISA LE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OSE BONIFACIO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430.36" calcext:value-type="float">
            <text:p>2.430,3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53.16" calcext:value-type="float">
            <text:p>4.253,1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759.46" calcext:value-type="float">
            <text:p>12.759,46 </text:p>
          </table:table-cell>
          <table:table-cell table:style-name="ce12" office:value-type="float" office:value="-1145.43" calcext:value-type="float">
            <text:p>(1.145,43)</text:p>
          </table:table-cell>
          <table:table-cell table:style-name="ce12" office:value-type="float" office:value="-2511.99" calcext:value-type="float">
            <text:p>(2.511,9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657.42" calcext:value-type="float">
            <text:p>(3.657,42)</text:p>
          </table:table-cell>
          <table:table-cell table:style-name="ce12" office:value-type="float" office:value="9102.04" calcext:value-type="float">
            <text:p>9.102,04 </text:p>
          </table:table-cell>
          <table:table-cell table:number-columns-repeated="1006"/>
        </table:table-row>
        <table:table-row table:style-name="ro3">
          <table:table-cell office:value-type="float" office:value="745982" calcext:value-type="float">
            <text:p>745982</text:p>
          </table:table-cell>
          <table:table-cell office:value-type="string" calcext:value-type="string">
            <text:p>ELISA MASSUMI KOMATSU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3022.56" calcext:value-type="float">
            <text:p>3.022,5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71.99" calcext:value-type="float">
            <text:p>4.671,9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015.95" calcext:value-type="float">
            <text:p>14.015,95 </text:p>
          </table:table-cell>
          <table:table-cell table:style-name="ce12" office:value-type="float" office:value="-1337.39" calcext:value-type="float">
            <text:p>(1.337,39)</text:p>
          </table:table-cell>
          <table:table-cell table:style-name="ce12" office:value-type="float" office:value="-2903.78" calcext:value-type="float">
            <text:p>(2.903,7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241.17" calcext:value-type="float">
            <text:p>(4.241,17)</text:p>
          </table:table-cell>
          <table:table-cell table:style-name="ce12" office:value-type="float" office:value="9774.78" calcext:value-type="float">
            <text:p>9.774,78 </text:p>
          </table:table-cell>
          <table:table-cell table:number-columns-repeated="1006"/>
        </table:table-row>
        <table:table-row table:style-name="ro3">
          <table:table-cell office:value-type="float" office:value="1544" calcext:value-type="float">
            <text:p>1544</text:p>
          </table:table-cell>
          <table:table-cell office:value-type="string" calcext:value-type="string">
            <text:p>ELISA MITIKO HAMA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5739.2" calcext:value-type="float">
            <text:p>5.739,2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030.3" calcext:value-type="float">
            <text:p>6.030,30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2060.6" calcext:value-type="float">
            <text:p>12.060,60 </text:p>
          </table:table-cell>
          <table:table-cell table:style-name="ce12" office:value-type="float" office:value="30151.5" calcext:value-type="float">
            <text:p>30.151,50 </text:p>
          </table:table-cell>
          <table:table-cell table:style-name="ce12" office:value-type="float" office:value="-2618.8" calcext:value-type="float">
            <text:p>(2.618,80)</text:p>
          </table:table-cell>
          <table:table-cell table:style-name="ce12" office:value-type="float" office:value="-4070.15" calcext:value-type="float">
            <text:p>(4.070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688.95" calcext:value-type="float">
            <text:p>(6.688,95)</text:p>
          </table:table-cell>
          <table:table-cell table:style-name="ce12" office:value-type="float" office:value="23462.55" calcext:value-type="float">
            <text:p>23.462,55 </text:p>
          </table:table-cell>
          <table:table-cell table:number-columns-repeated="1006"/>
        </table:table-row>
        <table:table-row table:style-name="ro3">
          <table:table-cell office:value-type="float" office:value="277401" calcext:value-type="float">
            <text:p>277401</text:p>
          </table:table-cell>
          <table:table-cell office:value-type="string" calcext:value-type="string">
            <text:p>ELISABETE APARECIDA CAVALCANTE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3592.55" calcext:value-type="float">
            <text:p>3.592,5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956.98" calcext:value-type="float">
            <text:p>4.956,98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913.95" calcext:value-type="float">
            <text:p>9.913,95 </text:p>
          </table:table-cell>
          <table:table-cell table:style-name="ce12" office:value-type="float" office:value="24784.88" calcext:value-type="float">
            <text:p>24.784,88 </text:p>
          </table:table-cell>
          <table:table-cell table:style-name="ce12" office:value-type="float" office:value="-1468.02" calcext:value-type="float">
            <text:p>(1.468,02)</text:p>
          </table:table-cell>
          <table:table-cell table:style-name="ce12" office:value-type="float" office:value="-3170.38" calcext:value-type="float">
            <text:p>(3.170,3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638.4" calcext:value-type="float">
            <text:p>(4.638,40)</text:p>
          </table:table-cell>
          <table:table-cell table:style-name="ce12" office:value-type="float" office:value="20146.48" calcext:value-type="float">
            <text:p>20.146,48 </text:p>
          </table:table-cell>
          <table:table-cell table:number-columns-repeated="1006"/>
        </table:table-row>
        <table:table-row table:style-name="ro3">
          <table:table-cell office:value-type="float" office:value="953509" calcext:value-type="float">
            <text:p>953509</text:p>
          </table:table-cell>
          <table:table-cell office:value-type="string" calcext:value-type="string">
            <text:p>ELISABETE GARCEZ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12" office:value-type="float" office:value="4558.05" calcext:value-type="float">
            <text:p>4.558,05 </text:p>
          </table:table-cell>
          <table:table-cell table:style-name="ce12" office:value-type="float" office:value="802.71" calcext:value-type="float">
            <text:p>802,7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680.38" calcext:value-type="float">
            <text:p>2.680,3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041.14" calcext:value-type="float">
            <text:p>8.041,14 </text:p>
          </table:table-cell>
          <table:table-cell table:style-name="ce12" office:value-type="float" office:value="-510.13" calcext:value-type="float">
            <text:p>(510,13)</text:p>
          </table:table-cell>
          <table:table-cell table:style-name="ce12" office:value-type="float" office:value="-1015.43" calcext:value-type="float">
            <text:p>(1.015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525.56" calcext:value-type="float">
            <text:p>(1.525,56)</text:p>
          </table:table-cell>
          <table:table-cell table:style-name="ce12" office:value-type="float" office:value="6515.58" calcext:value-type="float">
            <text:p>6.515,58 </text:p>
          </table:table-cell>
          <table:table-cell table:number-columns-repeated="1006"/>
        </table:table-row>
        <table:table-row table:style-name="ro3">
          <table:table-cell office:value-type="float" office:value="1006" calcext:value-type="float">
            <text:p>1006</text:p>
          </table:table-cell>
          <table:table-cell office:value-type="string" calcext:value-type="string">
            <text:p>ELISABETE LOPES PONT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2" office:value-type="float" office:value="3610.96" calcext:value-type="float">
            <text:p>3.610,96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805.49" calcext:value-type="float">
            <text:p>1.805,4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16.45" calcext:value-type="float">
            <text:p>5.416,45 </text:p>
          </table:table-cell>
          <table:table-cell table:style-name="ce12" office:value-type="float" office:value="-400.16" calcext:value-type="float">
            <text:p>(400,16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400.16" calcext:value-type="float">
            <text:p>(400,16)</text:p>
          </table:table-cell>
          <table:table-cell table:style-name="ce12" office:value-type="float" office:value="5016.29" calcext:value-type="float">
            <text:p>5.016,29 </text:p>
          </table:table-cell>
          <table:table-cell table:number-columns-repeated="1006"/>
        </table:table-row>
        <table:table-row table:style-name="ro3">
          <table:table-cell office:value-type="float" office:value="2102" calcext:value-type="float">
            <text:p>2102</text:p>
          </table:table-cell>
          <table:table-cell office:value-type="string" calcext:value-type="string">
            <text:p>ELISABETE MOLITERN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REMEMBE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3002.61" calcext:value-type="float">
            <text:p>3.002,6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07.06" calcext:value-type="float">
            <text:p>4.407,0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221.18" calcext:value-type="float">
            <text:p>13.221,18 </text:p>
          </table:table-cell>
          <table:table-cell table:style-name="ce12" office:value-type="float" office:value="-1647.55" calcext:value-type="float">
            <text:p>(1.647,55)</text:p>
          </table:table-cell>
          <table:table-cell table:style-name="ce12" office:value-type="float" office:value="-2551.69" calcext:value-type="float">
            <text:p>(2.551,6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199.24" calcext:value-type="float">
            <text:p>(4.199,24)</text:p>
          </table:table-cell>
          <table:table-cell table:style-name="ce12" office:value-type="float" office:value="9021.94" calcext:value-type="float">
            <text:p>9.021,94 </text:p>
          </table:table-cell>
          <table:table-cell table:number-columns-repeated="1006"/>
        </table:table-row>
        <table:table-row table:style-name="ro3">
          <table:table-cell office:value-type="float" office:value="334235" calcext:value-type="float">
            <text:p>334235</text:p>
          </table:table-cell>
          <table:table-cell office:value-type="string" calcext:value-type="string">
            <text:p>ELISABETH GARCI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4495.06" calcext:value-type="float">
            <text:p>4.495,06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247.54" calcext:value-type="float">
            <text:p>2.247,5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6742.6" calcext:value-type="float">
            <text:p>6.742,60 </text:p>
          </table:table-cell>
          <table:table-cell table:style-name="ce12" office:value-type="float" office:value="-554.87" calcext:value-type="float">
            <text:p>(554,87)</text:p>
          </table:table-cell>
          <table:table-cell table:style-name="ce12" office:value-type="float" office:value="-61.43" calcext:value-type="float">
            <text:p>(61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16.3" calcext:value-type="float">
            <text:p>(616,30)</text:p>
          </table:table-cell>
          <table:table-cell table:style-name="ce12" office:value-type="float" office:value="6126.3" calcext:value-type="float">
            <text:p>6.126,30 </text:p>
          </table:table-cell>
          <table:table-cell table:number-columns-repeated="1006"/>
        </table:table-row>
        <table:table-row table:style-name="ro3">
          <table:table-cell office:value-type="float" office:value="1182" calcext:value-type="float">
            <text:p>1182</text:p>
          </table:table-cell>
          <table:table-cell office:value-type="string" calcext:value-type="string">
            <text:p>ELISABETH SABI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12" office:value-type="float" office:value="4630.38" calcext:value-type="float">
            <text:p>4.630,38 </text:p>
          </table:table-cell>
          <table:table-cell table:style-name="ce12" office:value-type="float" office:value="756.91" calcext:value-type="float">
            <text:p>756,9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693.65" calcext:value-type="float">
            <text:p>2.693,6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080.94" calcext:value-type="float">
            <text:p>8.080,94 </text:p>
          </table:table-cell>
          <table:table-cell table:style-name="ce12" office:value-type="float" office:value="-711.02" calcext:value-type="float">
            <text:p>(711,02)</text:p>
          </table:table-cell>
          <table:table-cell table:style-name="ce12" office:value-type="float" office:value="-1028.74" calcext:value-type="float">
            <text:p>(1.028,7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739.76" calcext:value-type="float">
            <text:p>(1.739,76)</text:p>
          </table:table-cell>
          <table:table-cell table:style-name="ce12" office:value-type="float" office:value="6341.18" calcext:value-type="float">
            <text:p>6.341,18 </text:p>
          </table:table-cell>
          <table:table-cell table:number-columns-repeated="1006"/>
        </table:table-row>
        <table:table-row table:style-name="ro3">
          <table:table-cell office:value-type="float" office:value="816" calcext:value-type="float">
            <text:p>816</text:p>
          </table:table-cell>
          <table:table-cell office:value-type="string" calcext:value-type="string">
            <text:p>ELISEU APARECIDO DE SAL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5131.15" calcext:value-type="float">
            <text:p>5.131,15 </text:p>
          </table:table-cell>
          <table:table-cell table:style-name="ce12" office:value-type="float" office:value="3424.75" calcext:value-type="float">
            <text:p>3.424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77.96" calcext:value-type="float">
            <text:p>4.277,96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8555.9" calcext:value-type="float">
            <text:p>8.555,90 </text:p>
          </table:table-cell>
          <table:table-cell table:style-name="ce12" office:value-type="float" office:value="21389.76" calcext:value-type="float">
            <text:p>21.389,76 </text:p>
          </table:table-cell>
          <table:table-cell table:style-name="ce12" office:value-type="float" office:value="-1570.31" calcext:value-type="float">
            <text:p>(1.570,31)</text:p>
          </table:table-cell>
          <table:table-cell table:style-name="ce12" office:value-type="float" office:value="-2535.18" calcext:value-type="float">
            <text:p>(2.535,1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105.49" calcext:value-type="float">
            <text:p>(4.105,49)</text:p>
          </table:table-cell>
          <table:table-cell table:style-name="ce12" office:value-type="float" office:value="17284.27" calcext:value-type="float">
            <text:p>17.284,27 </text:p>
          </table:table-cell>
          <table:table-cell table:number-columns-repeated="1006"/>
        </table:table-row>
        <table:table-row table:style-name="ro3">
          <table:table-cell office:value-type="float" office:value="3095" calcext:value-type="float">
            <text:p>3095</text:p>
          </table:table-cell>
          <table:table-cell office:value-type="string" calcext:value-type="string">
            <text:p>ELIZABETH MARIA CANINE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12" office:value-type="float" office:value="8412.18" calcext:value-type="float">
            <text:p>8.412,18 </text:p>
          </table:table-cell>
          <table:table-cell table:style-name="ce12" office:value-type="float" office:value="3364.86" calcext:value-type="float">
            <text:p>3.364,8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888.52" calcext:value-type="float">
            <text:p>5.888,52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1777.04" calcext:value-type="float">
            <text:p>11.777,04 </text:p>
          </table:table-cell>
          <table:table-cell table:style-name="ce12" office:value-type="float" office:value="29442.6" calcext:value-type="float">
            <text:p>29.442,60 </text:p>
          </table:table-cell>
          <table:table-cell table:style-name="ce12" office:value-type="float" office:value="-1894.97" calcext:value-type="float">
            <text:p>(1.894,97)</text:p>
          </table:table-cell>
          <table:table-cell table:style-name="ce12" office:value-type="float" office:value="-4041.81" calcext:value-type="float">
            <text:p>(4.041,8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936.78" calcext:value-type="float">
            <text:p>(5.936,78)</text:p>
          </table:table-cell>
          <table:table-cell table:style-name="ce12" office:value-type="float" office:value="23505.82" calcext:value-type="float">
            <text:p>23.505,82 </text:p>
          </table:table-cell>
          <table:table-cell table:number-columns-repeated="1006"/>
        </table:table-row>
        <table:table-row table:style-name="ro3">
          <table:table-cell office:value-type="float" office:value="277073" calcext:value-type="float">
            <text:p>277073</text:p>
          </table:table-cell>
          <table:table-cell office:value-type="string" calcext:value-type="string">
            <text:p>ELIZENE L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3965.12" calcext:value-type="float">
            <text:p>3.965,1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020.53" calcext:value-type="float">
            <text:p>5.020,5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5061.59" calcext:value-type="float">
            <text:p>15.061,59 </text:p>
          </table:table-cell>
          <table:table-cell table:style-name="ce12" office:value-type="float" office:value="-2014.63" calcext:value-type="float">
            <text:p>(2.014,63)</text:p>
          </table:table-cell>
          <table:table-cell table:style-name="ce12" office:value-type="float" office:value="-2182.64" calcext:value-type="float">
            <text:p>(2.182,6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197.27" calcext:value-type="float">
            <text:p>(4.197,27)</text:p>
          </table:table-cell>
          <table:table-cell table:style-name="ce12" office:value-type="float" office:value="10864.32" calcext:value-type="float">
            <text:p>10.864,32 </text:p>
          </table:table-cell>
          <table:table-cell table:number-columns-repeated="1006"/>
        </table:table-row>
        <table:table-row table:style-name="ro3">
          <table:table-cell office:value-type="float" office:value="1100" calcext:value-type="float">
            <text:p>1100</text:p>
          </table:table-cell>
          <table:table-cell office:value-type="string" calcext:value-type="string">
            <text:p>ELVIRA BORGES PEREIRA PA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7055.76" calcext:value-type="float">
            <text:p>7.055,7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565.86" calcext:value-type="float">
            <text:p>6.565,8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9697.56" calcext:value-type="float">
            <text:p>19.697,56 </text:p>
          </table:table-cell>
          <table:table-cell table:style-name="ce12" office:value-type="float" office:value="-2196.14" calcext:value-type="float">
            <text:p>(2.196,14)</text:p>
          </table:table-cell>
          <table:table-cell table:style-name="ce12" office:value-type="float" office:value="-4675.41" calcext:value-type="float">
            <text:p>(4.675,4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871.55" calcext:value-type="float">
            <text:p>(6.871,55)</text:p>
          </table:table-cell>
          <table:table-cell table:style-name="ce12" office:value-type="float" office:value="12826.01" calcext:value-type="float">
            <text:p>12.826,01 </text:p>
          </table:table-cell>
          <table:table-cell table:number-columns-repeated="1006"/>
        </table:table-row>
        <table:table-row table:style-name="ro3">
          <table:table-cell office:value-type="float" office:value="164528" calcext:value-type="float">
            <text:p>164528</text:p>
          </table:table-cell>
          <table:table-cell office:value-type="string" calcext:value-type="string">
            <text:p>ELVIRA DE LACER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2625.98" calcext:value-type="float">
            <text:p>2.625,9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18.75" calcext:value-type="float">
            <text:p>4.218,7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656.24" calcext:value-type="float">
            <text:p>12.656,24 </text:p>
          </table:table-cell>
          <table:table-cell table:style-name="ce12" office:value-type="float" office:value="-1427.8" calcext:value-type="float">
            <text:p>(1.427,80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1427.8" calcext:value-type="float">
            <text:p>(1.427,80)</text:p>
          </table:table-cell>
          <table:table-cell table:style-name="ce12" office:value-type="float" office:value="11228.44" calcext:value-type="float">
            <text:p>11.228,44 </text:p>
          </table:table-cell>
          <table:table-cell table:number-columns-repeated="1006"/>
        </table:table-row>
        <table:table-row table:style-name="ro3">
          <table:table-cell office:value-type="float" office:value="160904" calcext:value-type="float">
            <text:p>160904</text:p>
          </table:table-cell>
          <table:table-cell office:value-type="string" calcext:value-type="string">
            <text:p>ELZA DA CONCEICAO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476.33" calcext:value-type="float">
            <text:p>5.476,33 </text:p>
          </table:table-cell>
          <table:table-cell table:style-name="ce12" office:value-type="float" office:value="5126.37" calcext:value-type="float">
            <text:p>5.126,3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301.36" calcext:value-type="float">
            <text:p>5.301,3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5904.06" calcext:value-type="float">
            <text:p>15.904,06 </text:p>
          </table:table-cell>
          <table:table-cell table:style-name="ce12" office:value-type="float" office:value="-2182.65" calcext:value-type="float">
            <text:p>(2.182,65)</text:p>
          </table:table-cell>
          <table:table-cell table:style-name="ce12" office:value-type="float" office:value="-2445.34" calcext:value-type="float">
            <text:p>(2.445,3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627.99" calcext:value-type="float">
            <text:p>(4.627,99)</text:p>
          </table:table-cell>
          <table:table-cell table:style-name="ce12" office:value-type="float" office:value="11276.07" calcext:value-type="float">
            <text:p>11.276,07 </text:p>
          </table:table-cell>
          <table:table-cell table:number-columns-repeated="1006"/>
        </table:table-row>
        <table:table-row table:style-name="ro3">
          <table:table-cell office:value-type="float" office:value="874279" calcext:value-type="float">
            <text:p>874279</text:p>
          </table:table-cell>
          <table:table-cell office:value-type="string" calcext:value-type="string">
            <text:p>EMMA DA SILVA MARTIN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2" office:value-type="float" office:value="5342.76" calcext:value-type="float">
            <text:p>5.342,76 </text:p>
          </table:table-cell>
          <table:table-cell table:style-name="ce12" office:value-type="float" office:value="3086.91" calcext:value-type="float">
            <text:p>3.086,9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14.84" calcext:value-type="float">
            <text:p>4.214,8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644.51" calcext:value-type="float">
            <text:p>12.644,51 </text:p>
          </table:table-cell>
          <table:table-cell table:style-name="ce12" office:value-type="float" office:value="-1532.54" calcext:value-type="float">
            <text:p>(1.532,54)</text:p>
          </table:table-cell>
          <table:table-cell table:style-name="ce12" office:value-type="float" office:value="-1428.95" calcext:value-type="float">
            <text:p>(1.428,9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961.49" calcext:value-type="float">
            <text:p>(2.961,49)</text:p>
          </table:table-cell>
          <table:table-cell table:style-name="ce12" office:value-type="float" office:value="9683.02" calcext:value-type="float">
            <text:p>9.683,02 </text:p>
          </table:table-cell>
          <table:table-cell table:number-columns-repeated="1006"/>
        </table:table-row>
        <table:table-row table:style-name="ro3">
          <table:table-cell office:value-type="float" office:value="1700" calcext:value-type="float">
            <text:p>1700</text:p>
          </table:table-cell>
          <table:table-cell office:value-type="string" calcext:value-type="string">
            <text:p>ERLAINE RAMOS AMERIC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4654.07" calcext:value-type="float">
            <text:p>4.654,0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426.49" calcext:value-type="float">
            <text:p>5.426,4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6278.01" calcext:value-type="float">
            <text:p>16.278,01 </text:p>
          </table:table-cell>
          <table:table-cell table:style-name="ce12" office:value-type="float" office:value="-2257.17" calcext:value-type="float">
            <text:p>(2.257,17)</text:p>
          </table:table-cell>
          <table:table-cell table:style-name="ce12" office:value-type="float" office:value="-3504.8" calcext:value-type="float">
            <text:p>(3.504,8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761.97" calcext:value-type="float">
            <text:p>(5.761,97)</text:p>
          </table:table-cell>
          <table:table-cell table:style-name="ce12" office:value-type="float" office:value="10516.04" calcext:value-type="float">
            <text:p>10.516,04 </text:p>
          </table:table-cell>
          <table:table-cell table:number-columns-repeated="1006"/>
        </table:table-row>
        <table:table-row table:style-name="ro3">
          <table:table-cell office:value-type="float" office:value="411002" calcext:value-type="float">
            <text:p>411002</text:p>
          </table:table-cell>
          <table:table-cell office:value-type="string" calcext:value-type="string">
            <text:p>ERMELINDA DA CONCEICAO CARVALHO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2977.55" calcext:value-type="float">
            <text:p>2.977,5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394.54" calcext:value-type="float">
            <text:p>4.394,5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183.6" calcext:value-type="float">
            <text:p>13.183,60 </text:p>
          </table:table-cell>
          <table:table-cell table:style-name="ce12" office:value-type="float" office:value="-1640.08" calcext:value-type="float">
            <text:p>(1.640,08)</text:p>
          </table:table-cell>
          <table:table-cell table:style-name="ce12" office:value-type="float" office:value="-1597.05" calcext:value-type="float">
            <text:p>(1.597,0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237.13" calcext:value-type="float">
            <text:p>(3.237,13)</text:p>
          </table:table-cell>
          <table:table-cell table:style-name="ce12" office:value-type="float" office:value="9946.47" calcext:value-type="float">
            <text:p>9.946,47 </text:p>
          </table:table-cell>
          <table:table-cell table:number-columns-repeated="1006"/>
        </table:table-row>
        <table:table-row table:style-name="ro3">
          <table:table-cell office:value-type="float" office:value="403054" calcext:value-type="float">
            <text:p>403054</text:p>
          </table:table-cell>
          <table:table-cell office:value-type="string" calcext:value-type="string">
            <text:p>ERODINEIA BETAN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VICENTE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3737.39" calcext:value-type="float">
            <text:p>3.737,3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029.4" calcext:value-type="float">
            <text:p>5.029,4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5088.19" calcext:value-type="float">
            <text:p>15.088,19 </text:p>
          </table:table-cell>
          <table:table-cell table:style-name="ce12" office:value-type="float" office:value="-2019.92" calcext:value-type="float">
            <text:p>(2.019,92)</text:p>
          </table:table-cell>
          <table:table-cell table:style-name="ce12" office:value-type="float" office:value="-3238.13" calcext:value-type="float">
            <text:p>(3.238,1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258.05" calcext:value-type="float">
            <text:p>(5.258,05)</text:p>
          </table:table-cell>
          <table:table-cell table:style-name="ce12" office:value-type="float" office:value="9830.14" calcext:value-type="float">
            <text:p>9.830,14 </text:p>
          </table:table-cell>
          <table:table-cell table:number-columns-repeated="1006"/>
        </table:table-row>
        <table:table-row table:style-name="ro3">
          <table:table-cell office:value-type="float" office:value="248" calcext:value-type="float">
            <text:p>248</text:p>
          </table:table-cell>
          <table:table-cell office:value-type="string" calcext:value-type="string">
            <text:p>ESMENIA DE JESUS BORGES MA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697.57" calcext:value-type="float">
            <text:p>5.697,57 </text:p>
          </table:table-cell>
          <table:table-cell table:style-name="ce12" office:value-type="float" office:value="2339.87" calcext:value-type="float">
            <text:p>2.339,8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018.73" calcext:value-type="float">
            <text:p>4.018,7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056.17" calcext:value-type="float">
            <text:p>12.056,17 </text:p>
          </table:table-cell>
          <table:table-cell table:style-name="ce12" office:value-type="float" office:value="-1415.21" calcext:value-type="float">
            <text:p>(1.415,21)</text:p>
          </table:table-cell>
          <table:table-cell table:style-name="ce12" office:value-type="float" office:value="-1245.49" calcext:value-type="float">
            <text:p>(1.245,4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660.7" calcext:value-type="float">
            <text:p>(2.660,70)</text:p>
          </table:table-cell>
          <table:table-cell table:style-name="ce12" office:value-type="float" office:value="9395.47" calcext:value-type="float">
            <text:p>9.395,47 </text:p>
          </table:table-cell>
          <table:table-cell table:number-columns-repeated="1006"/>
        </table:table-row>
        <table:table-row table:style-name="ro3">
          <table:table-cell office:value-type="float" office:value="953885" calcext:value-type="float">
            <text:p>953885</text:p>
          </table:table-cell>
          <table:table-cell office:value-type="string" calcext:value-type="string">
            <text:p>EULINA LIMA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4169.76" calcext:value-type="float">
            <text:p>4.169,7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183.61" calcext:value-type="float">
            <text:p>5.183,61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0367.21" calcext:value-type="float">
            <text:p>10.367,21 </text:p>
          </table:table-cell>
          <table:table-cell table:style-name="ce12" office:value-type="float" office:value="25918.03" calcext:value-type="float">
            <text:p>25.918,03 </text:p>
          </table:table-cell>
          <table:table-cell table:style-name="ce12" office:value-type="float" office:value="-2112.19" calcext:value-type="float">
            <text:p>(2.112,19)</text:p>
          </table:table-cell>
          <table:table-cell table:style-name="ce12" office:value-type="float" office:value="-2335.19" calcext:value-type="float">
            <text:p>(2.335,1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447.38" calcext:value-type="float">
            <text:p>(4.447,38)</text:p>
          </table:table-cell>
          <table:table-cell table:style-name="ce12" office:value-type="float" office:value="21470.65" calcext:value-type="float">
            <text:p>21.470,65 </text:p>
          </table:table-cell>
          <table:table-cell table:number-columns-repeated="1006"/>
        </table:table-row>
        <table:table-row table:style-name="ro3">
          <table:table-cell office:value-type="float" office:value="2611" calcext:value-type="float">
            <text:p>2611</text:p>
          </table:table-cell>
          <table:table-cell office:value-type="string" calcext:value-type="string">
            <text:p>EUNICE APARECIDA BOMF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MONTE APRAZIVEL</text:p>
          </table:table-cell>
          <table:table-cell table:style-name="ce12" office:value-type="float" office:value="3641.09" calcext:value-type="float">
            <text:p>3.641,09 </text:p>
          </table:table-cell>
          <table:table-cell table:style-name="ce12" office:value-type="float" office:value="1696.95" calcext:value-type="float">
            <text:p>1.696,9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669.03" calcext:value-type="float">
            <text:p>2.669,0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007.07" calcext:value-type="float">
            <text:p>8.007,07 </text:p>
          </table:table-cell>
          <table:table-cell table:style-name="ce12" office:value-type="float" office:value="-702.4" calcext:value-type="float">
            <text:p>(702,40)</text:p>
          </table:table-cell>
          <table:table-cell table:style-name="ce12" office:value-type="float" office:value="-215.25" calcext:value-type="float">
            <text:p>(215,2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917.65" calcext:value-type="float">
            <text:p>(917,65)</text:p>
          </table:table-cell>
          <table:table-cell table:style-name="ce12" office:value-type="float" office:value="7089.42" calcext:value-type="float">
            <text:p>7.089,42 </text:p>
          </table:table-cell>
          <table:table-cell table:number-columns-repeated="1006"/>
        </table:table-row>
        <table:table-row table:style-name="ro3">
          <table:table-cell office:value-type="float" office:value="1834" calcext:value-type="float">
            <text:p>1834</text:p>
          </table:table-cell>
          <table:table-cell office:value-type="string" calcext:value-type="string">
            <text:p>FABIANA VAROLI CREVA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581.15" calcext:value-type="float">
            <text:p>581,1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196.34" calcext:value-type="float">
            <text:p>3.196,3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9589" calcext:value-type="float">
            <text:p>9.589,00 </text:p>
          </table:table-cell>
          <table:table-cell table:style-name="ce12" office:value-type="float" office:value="-923.14" calcext:value-type="float">
            <text:p>(923,14)</text:p>
          </table:table-cell>
          <table:table-cell table:style-name="ce12" office:value-type="float" office:value="-1523.37" calcext:value-type="float">
            <text:p>(1.523,3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46.51" calcext:value-type="float">
            <text:p>(2.446,51)</text:p>
          </table:table-cell>
          <table:table-cell table:style-name="ce12" office:value-type="float" office:value="7142.49" calcext:value-type="float">
            <text:p>7.142,49 </text:p>
          </table:table-cell>
          <table:table-cell table:number-columns-repeated="1006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FABIO PIVA TOG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11424.66" calcext:value-type="float">
            <text:p>11.424,6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8750.31" calcext:value-type="float">
            <text:p>8.750,3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26250.91" calcext:value-type="float">
            <text:p>26.250,91 </text:p>
          </table:table-cell>
          <table:table-cell table:style-name="ce12" office:value-type="float" office:value="-3153.65" calcext:value-type="float">
            <text:p>(3.153,65)</text:p>
          </table:table-cell>
          <table:table-cell table:style-name="ce12" office:value-type="float" office:value="-5671.69" calcext:value-type="float">
            <text:p>(5.671,6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8825.34" calcext:value-type="float">
            <text:p>(8.825,34)</text:p>
          </table:table-cell>
          <table:table-cell table:style-name="ce12" office:value-type="float" office:value="17425.57" calcext:value-type="float">
            <text:p>17.425,57 </text:p>
          </table:table-cell>
          <table:table-cell table:number-columns-repeated="1006"/>
        </table:table-row>
        <table:table-row table:style-name="ro3">
          <table:table-cell office:value-type="float" office:value="249760" calcext:value-type="float">
            <text:p>249760</text:p>
          </table:table-cell>
          <table:table-cell office:value-type="string" calcext:value-type="string">
            <text:p>FANNY APAREC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973.46" calcext:value-type="float">
            <text:p>2.973,4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24.71" calcext:value-type="float">
            <text:p>4.524,7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574.11" calcext:value-type="float">
            <text:p>13.574,11 </text:p>
          </table:table-cell>
          <table:table-cell table:style-name="ce12" office:value-type="float" office:value="-1717.94" calcext:value-type="float">
            <text:p>(1.717,94)</text:p>
          </table:table-cell>
          <table:table-cell table:style-name="ce12" office:value-type="float" office:value="-2766.01" calcext:value-type="float">
            <text:p>(2.766,0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483.95" calcext:value-type="float">
            <text:p>(4.483,95)</text:p>
          </table:table-cell>
          <table:table-cell table:style-name="ce12" office:value-type="float" office:value="9090.16" calcext:value-type="float">
            <text:p>9.090,16 </text:p>
          </table:table-cell>
          <table:table-cell table:number-columns-repeated="1006"/>
        </table:table-row>
        <table:table-row table:style-name="ro3">
          <table:table-cell office:value-type="float" office:value="247703" calcext:value-type="float">
            <text:p>247703</text:p>
          </table:table-cell>
          <table:table-cell office:value-type="string" calcext:value-type="string">
            <text:p>FATIMA APARECIDA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5697.57" calcext:value-type="float">
            <text:p>5.697,57 </text:p>
          </table:table-cell>
          <table:table-cell table:style-name="ce12" office:value-type="float" office:value="4022.14" calcext:value-type="float">
            <text:p>4.022,1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859.86" calcext:value-type="float">
            <text:p>4.859,8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579.57" calcext:value-type="float">
            <text:p>14.579,57 </text:p>
          </table:table-cell>
          <table:table-cell table:style-name="ce12" office:value-type="float" office:value="-1918.48" calcext:value-type="float">
            <text:p>(1.918,48)</text:p>
          </table:table-cell>
          <table:table-cell table:style-name="ce12" office:value-type="float" office:value="-2032.34" calcext:value-type="float">
            <text:p>(2.032,3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950.82" calcext:value-type="float">
            <text:p>(3.950,82)</text:p>
          </table:table-cell>
          <table:table-cell table:style-name="ce12" office:value-type="float" office:value="10628.75" calcext:value-type="float">
            <text:p>10.628,75 </text:p>
          </table:table-cell>
          <table:table-cell table:number-columns-repeated="1006"/>
        </table:table-row>
        <table:table-row table:style-name="ro3">
          <table:table-cell office:value-type="float" office:value="1434" calcext:value-type="float">
            <text:p>1434</text:p>
          </table:table-cell>
          <table:table-cell office:value-type="string" calcext:value-type="string">
            <text:p>FERNANDO ANTONIO M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5612.76" calcext:value-type="float">
            <text:p>5.612,7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030.3" calcext:value-type="float">
            <text:p>6.030,3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8090.9" calcext:value-type="float">
            <text:p>18.090,90 </text:p>
          </table:table-cell>
          <table:table-cell table:style-name="ce12" office:value-type="float" office:value="-2618.8" calcext:value-type="float">
            <text:p>(2.618,80)</text:p>
          </table:table-cell>
          <table:table-cell table:style-name="ce12" office:value-type="float" office:value="-3127.24" calcext:value-type="float">
            <text:p>(3.127,2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746.04" calcext:value-type="float">
            <text:p>(5.746,04)</text:p>
          </table:table-cell>
          <table:table-cell table:style-name="ce12" office:value-type="float" office:value="12344.86" calcext:value-type="float">
            <text:p>12.344,86 </text:p>
          </table:table-cell>
          <table:table-cell table:number-columns-repeated="1006"/>
        </table:table-row>
        <table:table-row table:style-name="ro3">
          <table:table-cell office:value-type="float" office:value="236708" calcext:value-type="float">
            <text:p>236708</text:p>
          </table:table-cell>
          <table:table-cell office:value-type="string" calcext:value-type="string">
            <text:p>FLAVIO ROBERTO PEREIRA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527.59" calcext:value-type="float">
            <text:p>3.527,5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987.72" calcext:value-type="float">
            <text:p>4.987,72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975.43" calcext:value-type="float">
            <text:p>9.975,43 </text:p>
          </table:table-cell>
          <table:table-cell table:style-name="ce12" office:value-type="float" office:value="24938.58" calcext:value-type="float">
            <text:p>24.938,58 </text:p>
          </table:table-cell>
          <table:table-cell table:style-name="ce12" office:value-type="float" office:value="-1994.98" calcext:value-type="float">
            <text:p>(1.994,98)</text:p>
          </table:table-cell>
          <table:table-cell table:style-name="ce12" office:value-type="float" office:value="-3199.14" calcext:value-type="float">
            <text:p>(3.199,1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194.12" calcext:value-type="float">
            <text:p>(5.194,12)</text:p>
          </table:table-cell>
          <table:table-cell table:style-name="ce12" office:value-type="float" office:value="19744.46" calcext:value-type="float">
            <text:p>19.744,46 </text:p>
          </table:table-cell>
          <table:table-cell table:number-columns-repeated="1006"/>
        </table:table-row>
        <table:table-row table:style-name="ro3">
          <table:table-cell office:value-type="float" office:value="281929" calcext:value-type="float">
            <text:p>281929</text:p>
          </table:table-cell>
          <table:table-cell office:value-type="string" calcext:value-type="string">
            <text:p>FLORISVAL MACHAD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4065.82" calcext:value-type="float">
            <text:p>4.065,8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070.89" calcext:value-type="float">
            <text:p>5.070,89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0141.76" calcext:value-type="float">
            <text:p>10.141,76 </text:p>
          </table:table-cell>
          <table:table-cell table:style-name="ce12" office:value-type="float" office:value="25354.41" calcext:value-type="float">
            <text:p>25.354,41 </text:p>
          </table:table-cell>
          <table:table-cell table:style-name="ce12" office:value-type="float" office:value="-1520.23" calcext:value-type="float">
            <text:p>(1.520,23)</text:p>
          </table:table-cell>
          <table:table-cell table:style-name="ce12" office:value-type="float" office:value="-1949.83" calcext:value-type="float">
            <text:p>(1.949,8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470.06" calcext:value-type="float">
            <text:p>(3.470,06)</text:p>
          </table:table-cell>
          <table:table-cell table:style-name="ce12" office:value-type="float" office:value="21884.35" calcext:value-type="float">
            <text:p>21.884,35 </text:p>
          </table:table-cell>
          <table:table-cell table:number-columns-repeated="1006"/>
        </table:table-row>
        <table:table-row table:style-name="ro3">
          <table:table-cell office:value-type="float" office:value="65555" calcext:value-type="float">
            <text:p>65555</text:p>
          </table:table-cell>
          <table:table-cell office:value-type="string" calcext:value-type="string">
            <text:p>FRANCISCO BEZERR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5266.64" calcext:value-type="float">
            <text:p>5.266,64 </text:p>
          </table:table-cell>
          <table:table-cell table:style-name="ce12" office:value-type="float" office:value="3028.92" calcext:value-type="float">
            <text:p>3.028,9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147.79" calcext:value-type="float">
            <text:p>4.147,7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443.35" calcext:value-type="float">
            <text:p>12.443,35 </text:p>
          </table:table-cell>
          <table:table-cell table:style-name="ce12" office:value-type="float" office:value="-1492.43" calcext:value-type="float">
            <text:p>(1.492,43)</text:p>
          </table:table-cell>
          <table:table-cell table:style-name="ce12" office:value-type="float" office:value="-1366.22" calcext:value-type="float">
            <text:p>(1.366,2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858.65" calcext:value-type="float">
            <text:p>(2.858,65)</text:p>
          </table:table-cell>
          <table:table-cell table:style-name="ce12" office:value-type="float" office:value="9584.7" calcext:value-type="float">
            <text:p>9.584,70 </text:p>
          </table:table-cell>
          <table:table-cell table:number-columns-repeated="1006"/>
        </table:table-row>
        <table:table-row table:style-name="ro3">
          <table:table-cell office:value-type="float" office:value="765245" calcext:value-type="float">
            <text:p>765245</text:p>
          </table:table-cell>
          <table:table-cell office:value-type="string" calcext:value-type="string">
            <text:p>FRANCISCO FERREIRA DA COST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2965.75" calcext:value-type="float">
            <text:p>2.965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81.6" calcext:value-type="float">
            <text:p>4.581,6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744.8" calcext:value-type="float">
            <text:p>13.744,80 </text:p>
          </table:table-cell>
          <table:table-cell table:style-name="ce12" office:value-type="float" office:value="-1751.99" calcext:value-type="float">
            <text:p>(1.751,99)</text:p>
          </table:table-cell>
          <table:table-cell table:style-name="ce12" office:value-type="float" office:value="-1772.04" calcext:value-type="float">
            <text:p>(1.772,0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524.03" calcext:value-type="float">
            <text:p>(3.524,03)</text:p>
          </table:table-cell>
          <table:table-cell table:style-name="ce12" office:value-type="float" office:value="10220.77" calcext:value-type="float">
            <text:p>10.220,77 </text:p>
          </table:table-cell>
          <table:table-cell table:number-columns-repeated="1006"/>
        </table:table-row>
        <table:table-row table:style-name="ro3">
          <table:table-cell office:value-type="float" office:value="1591" calcext:value-type="float">
            <text:p>1591</text:p>
          </table:table-cell>
          <table:table-cell office:value-type="string" calcext:value-type="string">
            <text:p>FRANCISCO JOSE FRACETTO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12" office:value-type="float" office:value="1974.35" calcext:value-type="float">
            <text:p>1.974,35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987.18" calcext:value-type="float">
            <text:p>987,1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2961.53" calcext:value-type="float">
            <text:p>2.961,53 </text:p>
          </table:table-cell>
          <table:table-cell table:style-name="ce12" office:value-type="float" office:value="-139.4" calcext:value-type="float">
            <text:p>(139,40)</text:p>
          </table:table-cell>
          <table:table-cell table:style-name="ce12" office:value-type="float" office:value="-3.18" calcext:value-type="float">
            <text:p>(3,1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42.58" calcext:value-type="float">
            <text:p>(142,58)</text:p>
          </table:table-cell>
          <table:table-cell table:style-name="ce12" office:value-type="float" office:value="2818.95" calcext:value-type="float">
            <text:p>2.818,95 </text:p>
          </table:table-cell>
          <table:table-cell table:number-columns-repeated="1006"/>
        </table:table-row>
        <table:table-row table:style-name="ro3">
          <table:table-cell office:value-type="float" office:value="361971" calcext:value-type="float">
            <text:p>361971</text:p>
          </table:table-cell>
          <table:table-cell office:value-type="string" calcext:value-type="string">
            <text:p>FRANCISCO JOSE PAULINO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2461.29" calcext:value-type="float">
            <text:p>2.461,29 </text:p>
          </table:table-cell>
          <table:table-cell table:style-name="ce12" office:value-type="float" office:value="1676.69" calcext:value-type="float">
            <text:p>1.676,6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069" calcext:value-type="float">
            <text:p>2.069,0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6206.98" calcext:value-type="float">
            <text:p>6.206,98 </text:p>
          </table:table-cell>
          <table:table-cell table:style-name="ce12" office:value-type="float" office:value="-492.38" calcext:value-type="float">
            <text:p>(492,38)</text:p>
          </table:table-cell>
          <table:table-cell table:style-name="ce12" office:value-type="float" office:value="-17.36" calcext:value-type="float">
            <text:p>(17,3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09.74" calcext:value-type="float">
            <text:p>(509,74)</text:p>
          </table:table-cell>
          <table:table-cell table:style-name="ce12" office:value-type="float" office:value="5697.24" calcext:value-type="float">
            <text:p>5.697,24 </text:p>
          </table:table-cell>
          <table:table-cell table:number-columns-repeated="1006"/>
        </table:table-row>
        <table:table-row table:style-name="ro3">
          <table:table-cell office:value-type="float" office:value="2320" calcext:value-type="float">
            <text:p>2320</text:p>
          </table:table-cell>
          <table:table-cell office:value-type="string" calcext:value-type="string">
            <text:p>FUMIAKI KUB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CATUBA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2371.1" calcext:value-type="float">
            <text:p>2.371,1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149.43" calcext:value-type="float">
            <text:p>4.149,4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448.28" calcext:value-type="float">
            <text:p>12.448,28 </text:p>
          </table:table-cell>
          <table:table-cell table:style-name="ce12" office:value-type="float" office:value="-1493.4" calcext:value-type="float">
            <text:p>(1.493,40)</text:p>
          </table:table-cell>
          <table:table-cell table:style-name="ce12" office:value-type="float" office:value="-1263.49" calcext:value-type="float">
            <text:p>(1.263,4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756.89" calcext:value-type="float">
            <text:p>(2.756,89)</text:p>
          </table:table-cell>
          <table:table-cell table:style-name="ce12" office:value-type="float" office:value="9691.39" calcext:value-type="float">
            <text:p>9.691,39 </text:p>
          </table:table-cell>
          <table:table-cell table:number-columns-repeated="1006"/>
        </table:table-row>
        <table:table-row table:style-name="ro3">
          <table:table-cell office:value-type="float" office:value="1728" calcext:value-type="float">
            <text:p>1728</text:p>
          </table:table-cell>
          <table:table-cell office:value-type="string" calcext:value-type="string">
            <text:p>FUMIKO KI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731.74" calcext:value-type="float">
            <text:p>2.731,7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03.85" calcext:value-type="float">
            <text:p>4.403,8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211.53" calcext:value-type="float">
            <text:p>13.211,53 </text:p>
          </table:table-cell>
          <table:table-cell table:style-name="ce12" office:value-type="float" office:value="-1645.63" calcext:value-type="float">
            <text:p>(1.645,63)</text:p>
          </table:table-cell>
          <table:table-cell table:style-name="ce12" office:value-type="float" office:value="-1605.76" calcext:value-type="float">
            <text:p>(1.605,7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251.39" calcext:value-type="float">
            <text:p>(3.251,39)</text:p>
          </table:table-cell>
          <table:table-cell table:style-name="ce12" office:value-type="float" office:value="9960.14" calcext:value-type="float">
            <text:p>9.960,14 </text:p>
          </table:table-cell>
          <table:table-cell table:number-columns-repeated="1006"/>
        </table:table-row>
        <table:table-row table:style-name="ro3">
          <table:table-cell office:value-type="float" office:value="1247" calcext:value-type="float">
            <text:p>1247</text:p>
          </table:table-cell>
          <table:table-cell office:value-type="string" calcext:value-type="string">
            <text:p>GASPAR ELI SEVE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4512.79" calcext:value-type="float">
            <text:p>4.512,79 </text:p>
          </table:table-cell>
          <table:table-cell table:style-name="ce12" office:value-type="float" office:value="225.63" calcext:value-type="float">
            <text:p>225,6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369.22" calcext:value-type="float">
            <text:p>2.369,2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107.64" calcext:value-type="float">
            <text:p>7.107,64 </text:p>
          </table:table-cell>
          <table:table-cell table:style-name="ce12" office:value-type="float" office:value="-597.46" calcext:value-type="float">
            <text:p>(597,46)</text:p>
          </table:table-cell>
          <table:table-cell table:style-name="ce12" office:value-type="float" office:value="-94.75" calcext:value-type="float">
            <text:p>(94,7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92.21" calcext:value-type="float">
            <text:p>(692,21)</text:p>
          </table:table-cell>
          <table:table-cell table:style-name="ce12" office:value-type="float" office:value="6415.43" calcext:value-type="float">
            <text:p>6.415,43 </text:p>
          </table:table-cell>
          <table:table-cell table:number-columns-repeated="1006"/>
        </table:table-row>
        <table:table-row table:style-name="ro3">
          <table:table-cell office:value-type="float" office:value="453946" calcext:value-type="float">
            <text:p>453946</text:p>
          </table:table-cell>
          <table:table-cell office:value-type="string" calcext:value-type="string">
            <text:p>GERALDA ANASTACIA DE JESUS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3335.44" calcext:value-type="float">
            <text:p>3.335,4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705.7" calcext:value-type="float">
            <text:p>4.705,70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411.38" calcext:value-type="float">
            <text:p>9.411,38 </text:p>
          </table:table-cell>
          <table:table-cell table:style-name="ce12" office:value-type="float" office:value="23528.46" calcext:value-type="float">
            <text:p>23.528,46 </text:p>
          </table:table-cell>
          <table:table-cell table:style-name="ce12" office:value-type="float" office:value="-1826.25" calcext:value-type="float">
            <text:p>(1.826,25)</text:p>
          </table:table-cell>
          <table:table-cell table:style-name="ce12" office:value-type="float" office:value="-1888.12" calcext:value-type="float">
            <text:p>(1.888,1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714.37" calcext:value-type="float">
            <text:p>(3.714,37)</text:p>
          </table:table-cell>
          <table:table-cell table:style-name="ce12" office:value-type="float" office:value="19814.09" calcext:value-type="float">
            <text:p>19.814,09 </text:p>
          </table:table-cell>
          <table:table-cell table:number-columns-repeated="1006"/>
        </table:table-row>
        <table:table-row table:style-name="ro3">
          <table:table-cell office:value-type="float" office:value="284296" calcext:value-type="float">
            <text:p>284296</text:p>
          </table:table-cell>
          <table:table-cell office:value-type="string" calcext:value-type="string">
            <text:p>GERALDA RIBEIR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3462.26" calcext:value-type="float">
            <text:p>3.462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891.83" calcext:value-type="float">
            <text:p>4.891,83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4891.83" calcext:value-type="float">
            <text:p>4.891,83 </text:p>
          </table:table-cell>
          <table:table-cell table:style-name="ce12" office:value-type="float" office:value="19567.32" calcext:value-type="float">
            <text:p>19.567,32 </text:p>
          </table:table-cell>
          <table:table-cell table:style-name="ce12" office:value-type="float" office:value="-1937.61" calcext:value-type="float">
            <text:p>(1.937,61)</text:p>
          </table:table-cell>
          <table:table-cell table:style-name="ce12" office:value-type="float" office:value="-2796.61" calcext:value-type="float">
            <text:p>(2.796,6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734.22" calcext:value-type="float">
            <text:p>(4.734,22)</text:p>
          </table:table-cell>
          <table:table-cell table:style-name="ce12" office:value-type="float" office:value="14833.1" calcext:value-type="float">
            <text:p>14.833,10 </text:p>
          </table:table-cell>
          <table:table-cell table:number-columns-repeated="1006"/>
        </table:table-row>
        <table:table-row table:style-name="ro3">
          <table:table-cell office:value-type="float" office:value="1606" calcext:value-type="float">
            <text:p>1606</text:p>
          </table:table-cell>
          <table:table-cell office:value-type="string" calcext:value-type="string">
            <text:p>GISELE CRISTINA DE FARIA SOARE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2528.56" calcext:value-type="float">
            <text:p>2.528,5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24.99" calcext:value-type="float">
            <text:p>4.424,9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274.95" calcext:value-type="float">
            <text:p>13.274,95 </text:p>
          </table:table-cell>
          <table:table-cell table:style-name="ce12" office:value-type="float" office:value="-1658.28" calcext:value-type="float">
            <text:p>(1.658,28)</text:p>
          </table:table-cell>
          <table:table-cell table:style-name="ce12" office:value-type="float" office:value="-2672.72" calcext:value-type="float">
            <text:p>(2.672,7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331" calcext:value-type="float">
            <text:p>(4.331,00)</text:p>
          </table:table-cell>
          <table:table-cell table:style-name="ce12" office:value-type="float" office:value="8943.95" calcext:value-type="float">
            <text:p>8.943,95 </text:p>
          </table:table-cell>
          <table:table-cell table:number-columns-repeated="1006"/>
        </table:table-row>
        <table:table-row table:style-name="ro3">
          <table:table-cell office:value-type="float" office:value="249668" calcext:value-type="float">
            <text:p>249668</text:p>
          </table:table-cell>
          <table:table-cell office:value-type="string" calcext:value-type="string">
            <text:p>GLADYS SUELI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999.82" calcext:value-type="float">
            <text:p>2.999,8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37.89" calcext:value-type="float">
            <text:p>4.537,8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613.65" calcext:value-type="float">
            <text:p>13.613,65 </text:p>
          </table:table-cell>
          <table:table-cell table:style-name="ce12" office:value-type="float" office:value="-1725.83" calcext:value-type="float">
            <text:p>(1.725,83)</text:p>
          </table:table-cell>
          <table:table-cell table:style-name="ce12" office:value-type="float" office:value="-2778.34" calcext:value-type="float">
            <text:p>(2.778,3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504.17" calcext:value-type="float">
            <text:p>(4.504,17)</text:p>
          </table:table-cell>
          <table:table-cell table:style-name="ce12" office:value-type="float" office:value="9109.48" calcext:value-type="float">
            <text:p>9.109,48 </text:p>
          </table:table-cell>
          <table:table-cell table:number-columns-repeated="1006"/>
        </table:table-row>
        <table:table-row table:style-name="ro3">
          <table:table-cell office:value-type="float" office:value="453727" calcext:value-type="float">
            <text:p>453727</text:p>
          </table:table-cell>
          <table:table-cell office:value-type="string" calcext:value-type="string">
            <text:p>GLAUCIA XAVIER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5581.65" calcext:value-type="float">
            <text:p>5.581,6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014.75" calcext:value-type="float">
            <text:p>6.014,7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2029.49" calcext:value-type="float">
            <text:p>12.029,49 </text:p>
          </table:table-cell>
          <table:table-cell table:style-name="ce12" office:value-type="float" office:value="30073.73" calcext:value-type="float">
            <text:p>30.073,73 </text:p>
          </table:table-cell>
          <table:table-cell table:style-name="ce12" office:value-type="float" office:value="-2609.48" calcext:value-type="float">
            <text:p>(2.609,4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2609.48" calcext:value-type="float">
            <text:p>(2.609,48)</text:p>
          </table:table-cell>
          <table:table-cell table:style-name="ce12" office:value-type="float" office:value="27464.25" calcext:value-type="float">
            <text:p>27.464,25 </text:p>
          </table:table-cell>
          <table:table-cell table:number-columns-repeated="1006"/>
        </table:table-row>
        <table:table-row table:style-name="ro3">
          <table:table-cell office:value-type="float" office:value="551283" calcext:value-type="float">
            <text:p>551283</text:p>
          </table:table-cell>
          <table:table-cell office:value-type="string" calcext:value-type="string">
            <text:p>GLORIMAR MA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3973.85" calcext:value-type="float">
            <text:p>3.973,8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147.63" calcext:value-type="float">
            <text:p>5.147,6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5442.88" calcext:value-type="float">
            <text:p>15.442,88 </text:p>
          </table:table-cell>
          <table:table-cell table:style-name="ce12" office:value-type="float" office:value="-1555.41" calcext:value-type="float">
            <text:p>(1.555,41)</text:p>
          </table:table-cell>
          <table:table-cell table:style-name="ce12" office:value-type="float" office:value="-3348.72" calcext:value-type="float">
            <text:p>(3.348,7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904.13" calcext:value-type="float">
            <text:p>(4.904,13)</text:p>
          </table:table-cell>
          <table:table-cell table:style-name="ce12" office:value-type="float" office:value="10538.75" calcext:value-type="float">
            <text:p>10.538,75 </text:p>
          </table:table-cell>
          <table:table-cell table:number-columns-repeated="1006"/>
        </table:table-row>
        <table:table-row table:style-name="ro3">
          <table:table-cell office:value-type="float" office:value="275" calcext:value-type="float">
            <text:p>275</text:p>
          </table:table-cell>
          <table:table-cell office:value-type="string" calcext:value-type="string">
            <text:p>HEDI TEREZINHA MARTIN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PRAS</text:p>
          </table:table-cell>
          <table:table-cell table:style-name="ce12" office:value-type="float" office:value="3569.7" calcext:value-type="float">
            <text:p>3.569,70 </text:p>
          </table:table-cell>
          <table:table-cell table:style-name="ce12" office:value-type="float" office:value="1668.41" calcext:value-type="float">
            <text:p>1.668,4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619.06" calcext:value-type="float">
            <text:p>2.619,0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857.17" calcext:value-type="float">
            <text:p>7.857,17 </text:p>
          </table:table-cell>
          <table:table-cell table:style-name="ce12" office:value-type="float" office:value="-684.91" calcext:value-type="float">
            <text:p>(684,91)</text:p>
          </table:table-cell>
          <table:table-cell table:style-name="ce12" office:value-type="float" office:value="-953.88" calcext:value-type="float">
            <text:p>(953,8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638.79" calcext:value-type="float">
            <text:p>(1.638,79)</text:p>
          </table:table-cell>
          <table:table-cell table:style-name="ce12" office:value-type="float" office:value="6218.38" calcext:value-type="float">
            <text:p>6.218,38 </text:p>
          </table:table-cell>
          <table:table-cell table:number-columns-repeated="1006"/>
        </table:table-row>
        <table:table-row table:style-name="ro3">
          <table:table-cell office:value-type="float" office:value="1519" calcext:value-type="float">
            <text:p>1519</text:p>
          </table:table-cell>
          <table:table-cell office:value-type="string" calcext:value-type="string">
            <text:p>HELENA APARECIDA DE SOUZA PRET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A FE DO SUL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430.36" calcext:value-type="float">
            <text:p>2.430,3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53.16" calcext:value-type="float">
            <text:p>4.253,1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759.46" calcext:value-type="float">
            <text:p>12.759,46 </text:p>
          </table:table-cell>
          <table:table-cell table:style-name="ce12" office:value-type="float" office:value="-1555.46" calcext:value-type="float">
            <text:p>(1.555,46)</text:p>
          </table:table-cell>
          <table:table-cell table:style-name="ce12" office:value-type="float" office:value="-2511.99" calcext:value-type="float">
            <text:p>(2.511,9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067.45" calcext:value-type="float">
            <text:p>(4.067,45)</text:p>
          </table:table-cell>
          <table:table-cell table:style-name="ce12" office:value-type="float" office:value="8692.01" calcext:value-type="float">
            <text:p>8.692,01 </text:p>
          </table:table-cell>
          <table:table-cell table:number-columns-repeated="1006"/>
        </table:table-row>
        <table:table-row table:style-name="ro3">
          <table:table-cell office:value-type="float" office:value="792" calcext:value-type="float">
            <text:p>792</text:p>
          </table:table-cell>
          <table:table-cell office:value-type="string" calcext:value-type="string">
            <text:p>HELENA CRISTINA LANA NEM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2840.49" calcext:value-type="float">
            <text:p>2.840,4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18.98" calcext:value-type="float">
            <text:p>4.518,9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556.92" calcext:value-type="float">
            <text:p>13.556,92 </text:p>
          </table:table-cell>
          <table:table-cell table:style-name="ce12" office:value-type="float" office:value="-1714.52" calcext:value-type="float">
            <text:p>(1.714,52)</text:p>
          </table:table-cell>
          <table:table-cell table:style-name="ce12" office:value-type="float" office:value="-2760.64" calcext:value-type="float">
            <text:p>(2.760,6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475.16" calcext:value-type="float">
            <text:p>(4.475,16)</text:p>
          </table:table-cell>
          <table:table-cell table:style-name="ce12" office:value-type="float" office:value="9081.76" calcext:value-type="float">
            <text:p>9.081,76 </text:p>
          </table:table-cell>
          <table:table-cell table:number-columns-repeated="1006"/>
        </table:table-row>
        <table:table-row table:style-name="ro3">
          <table:table-cell office:value-type="float" office:value="1087" calcext:value-type="float">
            <text:p>1087</text:p>
          </table:table-cell>
          <table:table-cell office:value-type="string" calcext:value-type="string">
            <text:p>HELENA LORENZETTI SILVA C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3267.93" calcext:value-type="float">
            <text:p>3.267,9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732.7" calcext:value-type="float">
            <text:p>4.732,70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2620.51" calcext:value-type="float">
            <text:p>12.620,51 </text:p>
          </table:table-cell>
          <table:table-cell table:style-name="ce12" office:value-type="float" office:value="26818.59" calcext:value-type="float">
            <text:p>26.818,59 </text:p>
          </table:table-cell>
          <table:table-cell table:style-name="ce12" office:value-type="float" office:value="-1365.23" calcext:value-type="float">
            <text:p>(1.365,23)</text:p>
          </table:table-cell>
          <table:table-cell table:style-name="ce12" office:value-type="float" office:value="-2960.57" calcext:value-type="float">
            <text:p>(2.960,5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325.8" calcext:value-type="float">
            <text:p>(4.325,80)</text:p>
          </table:table-cell>
          <table:table-cell table:style-name="ce12" office:value-type="float" office:value="22492.79" calcext:value-type="float">
            <text:p>22.492,79 </text:p>
          </table:table-cell>
          <table:table-cell table:number-columns-repeated="100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HELENA MARIA DIA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A RITA DO PASSA QUATRO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491.21" calcext:value-type="float">
            <text:p>2.491,2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83.58" calcext:value-type="float">
            <text:p>4.283,5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850.73" calcext:value-type="float">
            <text:p>12.850,73 </text:p>
          </table:table-cell>
          <table:table-cell table:style-name="ce12" office:value-type="float" office:value="-1460.65" calcext:value-type="float">
            <text:p>(1.460,6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1460.65" calcext:value-type="float">
            <text:p>(1.460,65)</text:p>
          </table:table-cell>
          <table:table-cell table:style-name="ce12" office:value-type="float" office:value="11390.08" calcext:value-type="float">
            <text:p>11.390,08 </text:p>
          </table:table-cell>
          <table:table-cell table:number-columns-repeated="1006"/>
        </table:table-row>
        <table:table-row table:style-name="ro3">
          <table:table-cell office:value-type="float" office:value="802" calcext:value-type="float">
            <text:p>802</text:p>
          </table:table-cell>
          <table:table-cell office:value-type="string" calcext:value-type="string">
            <text:p>HELENA MARIA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5495.77" calcext:value-type="float">
            <text:p>5.495,7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908.59" calcext:value-type="float">
            <text:p>5.908,59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969.53" calcext:value-type="float">
            <text:p>1.969,53 </text:p>
          </table:table-cell>
          <table:table-cell table:style-name="ce12" office:value-type="float" office:value="19695.29" calcext:value-type="float">
            <text:p>19.695,29 </text:p>
          </table:table-cell>
          <table:table-cell table:style-name="ce12" office:value-type="float" office:value="-1904.16" calcext:value-type="float">
            <text:p>(1.904,16)</text:p>
          </table:table-cell>
          <table:table-cell table:style-name="ce12" office:value-type="float" office:value="-4060.58" calcext:value-type="float">
            <text:p>(4.060,5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964.74" calcext:value-type="float">
            <text:p>(5.964,74)</text:p>
          </table:table-cell>
          <table:table-cell table:style-name="ce12" office:value-type="float" office:value="13730.55" calcext:value-type="float">
            <text:p>13.730,55 </text:p>
          </table:table-cell>
          <table:table-cell table:number-columns-repeated="1006"/>
        </table:table-row>
        <table:table-row table:style-name="ro3">
          <table:table-cell office:value-type="float" office:value="914010" calcext:value-type="float">
            <text:p>914010</text:p>
          </table:table-cell>
          <table:table-cell office:value-type="string" calcext:value-type="string">
            <text:p>HELENA PASQUOTTO GIROL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5342.76" calcext:value-type="float">
            <text:p>5.342,76 </text:p>
          </table:table-cell>
          <table:table-cell table:style-name="ce12" office:value-type="float" office:value="3363.19" calcext:value-type="float">
            <text:p>3.363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352.98" calcext:value-type="float">
            <text:p>4.352,9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058.93" calcext:value-type="float">
            <text:p>13.058,93 </text:p>
          </table:table-cell>
          <table:table-cell table:style-name="ce12" office:value-type="float" office:value="-1615.2" calcext:value-type="float">
            <text:p>(1.615,20)</text:p>
          </table:table-cell>
          <table:table-cell table:style-name="ce12" office:value-type="float" office:value="-1558.17" calcext:value-type="float">
            <text:p>(1.558,1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173.37" calcext:value-type="float">
            <text:p>(3.173,37)</text:p>
          </table:table-cell>
          <table:table-cell table:style-name="ce12" office:value-type="float" office:value="9885.56" calcext:value-type="float">
            <text:p>9.885,56 </text:p>
          </table:table-cell>
          <table:table-cell table:number-columns-repeated="1006"/>
        </table:table-row>
        <table:table-row table:style-name="ro3">
          <table:table-cell office:value-type="float" office:value="232594" calcext:value-type="float">
            <text:p>232594</text:p>
          </table:table-cell>
          <table:table-cell office:value-type="string" calcext:value-type="string">
            <text:p>HELENO AUGUS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2977.55" calcext:value-type="float">
            <text:p>2.977,5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394.54" calcext:value-type="float">
            <text:p>4.394,5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183.6" calcext:value-type="float">
            <text:p>13.183,60 </text:p>
          </table:table-cell>
          <table:table-cell table:style-name="ce12" office:value-type="float" office:value="-1640.08" calcext:value-type="float">
            <text:p>(1.640,08)</text:p>
          </table:table-cell>
          <table:table-cell table:style-name="ce12" office:value-type="float" office:value="-1597.05" calcext:value-type="float">
            <text:p>(1.597,0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237.13" calcext:value-type="float">
            <text:p>(3.237,13)</text:p>
          </table:table-cell>
          <table:table-cell table:style-name="ce12" office:value-type="float" office:value="9946.47" calcext:value-type="float">
            <text:p>9.946,47 </text:p>
          </table:table-cell>
          <table:table-cell table:number-columns-repeated="1006"/>
        </table:table-row>
        <table:table-row table:style-name="ro3">
          <table:table-cell office:value-type="float" office:value="2673" calcext:value-type="float">
            <text:p>2673</text:p>
          </table:table-cell>
          <table:table-cell office:value-type="string" calcext:value-type="string">
            <text:p>HELOISA DE OLIVEIR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238" calcext:value-type="float">
            <text:p>5.238,00 </text:p>
          </table:table-cell>
          <table:table-cell table:style-name="ce12" office:value-type="float" office:value="261.9" calcext:value-type="float">
            <text:p>261,9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749.95" calcext:value-type="float">
            <text:p>2.749,9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249.85" calcext:value-type="float">
            <text:p>8.249,85 </text:p>
          </table:table-cell>
          <table:table-cell table:style-name="ce12" office:value-type="float" office:value="-730.72" calcext:value-type="float">
            <text:p>(730,72)</text:p>
          </table:table-cell>
          <table:table-cell table:style-name="ce12" office:value-type="float" office:value="-259.56" calcext:value-type="float">
            <text:p>(259,5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990.28" calcext:value-type="float">
            <text:p>(990,28)</text:p>
          </table:table-cell>
          <table:table-cell table:style-name="ce12" office:value-type="float" office:value="7259.57" calcext:value-type="float">
            <text:p>7.259,57 </text:p>
          </table:table-cell>
          <table:table-cell table:number-columns-repeated="1006"/>
        </table:table-row>
        <table:table-row table:style-name="ro3">
          <table:table-cell office:value-type="float" office:value="284430" calcext:value-type="float">
            <text:p>284430</text:p>
          </table:table-cell>
          <table:table-cell office:value-type="string" calcext:value-type="string">
            <text:p>HELOISA DE PAULA VIT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3154.44" calcext:value-type="float">
            <text:p>3.154,4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75.95" calcext:value-type="float">
            <text:p>4.675,9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027.84" calcext:value-type="float">
            <text:p>14.027,84 </text:p>
          </table:table-cell>
          <table:table-cell table:style-name="ce12" office:value-type="float" office:value="-1808.44" calcext:value-type="float">
            <text:p>(1.808,44)</text:p>
          </table:table-cell>
          <table:table-cell table:style-name="ce12" office:value-type="float" office:value="-2698.94" calcext:value-type="float">
            <text:p>(2.698,9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507.38" calcext:value-type="float">
            <text:p>(4.507,38)</text:p>
          </table:table-cell>
          <table:table-cell table:style-name="ce12" office:value-type="float" office:value="9520.46" calcext:value-type="float">
            <text:p>9.520,46 </text:p>
          </table:table-cell>
          <table:table-cell table:number-columns-repeated="1006"/>
        </table:table-row>
        <table:table-row table:style-name="ro3">
          <table:table-cell office:value-type="float" office:value="66228" calcext:value-type="float">
            <text:p>66228</text:p>
          </table:table-cell>
          <table:table-cell office:value-type="string" calcext:value-type="string">
            <text:p>HELOISA DIAS PINTO LOP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12" office:value-type="float" office:value="6576.8" calcext:value-type="float">
            <text:p>6.576,80 </text:p>
          </table:table-cell>
          <table:table-cell table:style-name="ce12" office:value-type="float" office:value="17292.78" calcext:value-type="float">
            <text:p>17.292,7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1934.8" calcext:value-type="float">
            <text:p>11.934,8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5804.38" calcext:value-type="float">
            <text:p>35.804,38 </text:p>
          </table:table-cell>
          <table:table-cell table:style-name="ce12" office:value-type="float" office:value="-5872.02" calcext:value-type="float">
            <text:p>(5.872,02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5872.02" calcext:value-type="float">
            <text:p>(5.872,02)</text:p>
          </table:table-cell>
          <table:table-cell table:style-name="ce12" office:value-type="float" office:value="29932.36" calcext:value-type="float">
            <text:p>29.932,36 </text:p>
          </table:table-cell>
          <table:table-cell table:number-columns-repeated="1006"/>
        </table:table-row>
        <table:table-row table:style-name="ro3">
          <table:table-cell office:value-type="float" office:value="3130" calcext:value-type="float">
            <text:p>3130</text:p>
          </table:table-cell>
          <table:table-cell office:value-type="string" calcext:value-type="string">
            <text:p>HELVIO MARCELINO LOP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PAUCU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430.36" calcext:value-type="float">
            <text:p>2.430,3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53.16" calcext:value-type="float">
            <text:p>4.253,1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759.46" calcext:value-type="float">
            <text:p>12.759,46 </text:p>
          </table:table-cell>
          <table:table-cell table:style-name="ce12" office:value-type="float" office:value="-1555.46" calcext:value-type="float">
            <text:p>(1.555,46)</text:p>
          </table:table-cell>
          <table:table-cell table:style-name="ce12" office:value-type="float" office:value="-2407.71" calcext:value-type="float">
            <text:p>(2.407,7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963.17" calcext:value-type="float">
            <text:p>(3.963,17)</text:p>
          </table:table-cell>
          <table:table-cell table:style-name="ce12" office:value-type="float" office:value="8796.29" calcext:value-type="float">
            <text:p>8.796,29 </text:p>
          </table:table-cell>
          <table:table-cell table:number-columns-repeated="1006"/>
        </table:table-row>
        <table:table-row table:style-name="ro3">
          <table:table-cell office:value-type="float" office:value="2312" calcext:value-type="float">
            <text:p>2312</text:p>
          </table:table-cell>
          <table:table-cell office:value-type="string" calcext:value-type="string">
            <text:p>HERALDO LOPES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2840.49" calcext:value-type="float">
            <text:p>2.840,4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18.98" calcext:value-type="float">
            <text:p>4.518,9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556.92" calcext:value-type="float">
            <text:p>13.556,92 </text:p>
          </table:table-cell>
          <table:table-cell table:style-name="ce12" office:value-type="float" office:value="-1267.27" calcext:value-type="float">
            <text:p>(1.267,27)</text:p>
          </table:table-cell>
          <table:table-cell table:style-name="ce12" office:value-type="float" office:value="-1609.18" calcext:value-type="float">
            <text:p>(1.609,1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876.45" calcext:value-type="float">
            <text:p>(2.876,45)</text:p>
          </table:table-cell>
          <table:table-cell table:style-name="ce12" office:value-type="float" office:value="10680.47" calcext:value-type="float">
            <text:p>10.680,47 </text:p>
          </table:table-cell>
          <table:table-cell table:number-columns-repeated="1006"/>
        </table:table-row>
        <table:table-row table:style-name="ro3">
          <table:table-cell office:value-type="float" office:value="1793" calcext:value-type="float">
            <text:p>1793</text:p>
          </table:table-cell>
          <table:table-cell office:value-type="string" calcext:value-type="string">
            <text:p>HERMINIA APARECIDA FEITOS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12" office:value-type="float" office:value="5585.84" calcext:value-type="float">
            <text:p>5.585,84 </text:p>
          </table:table-cell>
          <table:table-cell table:style-name="ce12" office:value-type="float" office:value="2560.17" calcext:value-type="float">
            <text:p>2.560,1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073.01" calcext:value-type="float">
            <text:p>4.073,0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219.02" calcext:value-type="float">
            <text:p>12.219,02 </text:p>
          </table:table-cell>
          <table:table-cell table:style-name="ce12" office:value-type="float" office:value="-1062.87" calcext:value-type="float">
            <text:p>(1.062,87)</text:p>
          </table:table-cell>
          <table:table-cell table:style-name="ce12" office:value-type="float" office:value="-2239.19" calcext:value-type="float">
            <text:p>(2.239,1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302.06" calcext:value-type="float">
            <text:p>(3.302,06)</text:p>
          </table:table-cell>
          <table:table-cell table:style-name="ce12" office:value-type="float" office:value="8916.96" calcext:value-type="float">
            <text:p>8.916,96 </text:p>
          </table:table-cell>
          <table:table-cell table:number-columns-repeated="1006"/>
        </table:table-row>
        <table:table-row table:style-name="ro3">
          <table:table-cell office:value-type="float" office:value="1926" calcext:value-type="float">
            <text:p>1926</text:p>
          </table:table-cell>
          <table:table-cell office:value-type="string" calcext:value-type="string">
            <text:p>HIARA BA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2899.89" calcext:value-type="float">
            <text:p>2.899,89 </text:p>
          </table:table-cell>
          <table:table-cell table:style-name="ce12" office:value-type="float" office:value="144.99" calcext:value-type="float">
            <text:p>144,9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522.44" calcext:value-type="float">
            <text:p>1.522,4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567.32" calcext:value-type="float">
            <text:p>4.567,32 </text:p>
          </table:table-cell>
          <table:table-cell table:style-name="ce12" office:value-type="float" office:value="-243.81" calcext:value-type="float">
            <text:p>(243,81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243.81" calcext:value-type="float">
            <text:p>(243,81)</text:p>
          </table:table-cell>
          <table:table-cell table:style-name="ce12" office:value-type="float" office:value="4323.51" calcext:value-type="float">
            <text:p>4.323,51 </text:p>
          </table:table-cell>
          <table:table-cell table:number-columns-repeated="1006"/>
        </table:table-row>
        <table:table-row table:style-name="ro3">
          <table:table-cell office:value-type="float" office:value="663" calcext:value-type="float">
            <text:p>663</text:p>
          </table:table-cell>
          <table:table-cell office:value-type="string" calcext:value-type="string">
            <text:p>HILDA SOUZA LOURENC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4336.76" calcext:value-type="float">
            <text:p>4.336,76 </text:p>
          </table:table-cell>
          <table:table-cell table:style-name="ce12" office:value-type="float" office:value="2240.65" calcext:value-type="float">
            <text:p>2.240,6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288.71" calcext:value-type="float">
            <text:p>3.288,7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9866.12" calcext:value-type="float">
            <text:p>9.866,12 </text:p>
          </table:table-cell>
          <table:table-cell table:style-name="ce12" office:value-type="float" office:value="-978.4" calcext:value-type="float">
            <text:p>(978,40)</text:p>
          </table:table-cell>
          <table:table-cell table:style-name="ce12" office:value-type="float" office:value="-610.63" calcext:value-type="float">
            <text:p>(610,6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589.03" calcext:value-type="float">
            <text:p>(1.589,03)</text:p>
          </table:table-cell>
          <table:table-cell table:style-name="ce12" office:value-type="float" office:value="8277.09" calcext:value-type="float">
            <text:p>8.277,09 </text:p>
          </table:table-cell>
          <table:table-cell table:number-columns-repeated="1006"/>
        </table:table-row>
        <table:table-row table:style-name="ro3">
          <table:table-cell office:value-type="float" office:value="1756" calcext:value-type="float">
            <text:p>1756</text:p>
          </table:table-cell>
          <table:table-cell office:value-type="string" calcext:value-type="string">
            <text:p>HILMAR PONZ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731.74" calcext:value-type="float">
            <text:p>2.731,7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03.85" calcext:value-type="float">
            <text:p>4.403,8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211.53" calcext:value-type="float">
            <text:p>13.211,53 </text:p>
          </table:table-cell>
          <table:table-cell table:style-name="ce12" office:value-type="float" office:value="-1645.63" calcext:value-type="float">
            <text:p>(1.645,63)</text:p>
          </table:table-cell>
          <table:table-cell table:style-name="ce12" office:value-type="float" office:value="-2652.94" calcext:value-type="float">
            <text:p>(2.652,9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298.57" calcext:value-type="float">
            <text:p>(4.298,57)</text:p>
          </table:table-cell>
          <table:table-cell table:style-name="ce12" office:value-type="float" office:value="8912.96" calcext:value-type="float">
            <text:p>8.912,96 </text:p>
          </table:table-cell>
          <table:table-cell table:number-columns-repeated="1006"/>
        </table:table-row>
        <table:table-row table:style-name="ro3">
          <table:table-cell office:value-type="float" office:value="1229" calcext:value-type="float">
            <text:p>1229</text:p>
          </table:table-cell>
          <table:table-cell office:value-type="string" calcext:value-type="string">
            <text:p>IARA CRISTINA YAMASHIT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5093.35" calcext:value-type="float">
            <text:p>5.093,3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482.08" calcext:value-type="float">
            <text:p>5.482,0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66.5" calcext:value-type="float">
            <text:p>(666,5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1541.19" calcext:value-type="float">
            <text:p>11.541,19 </text:p>
          </table:table-cell>
          <table:table-cell table:style-name="ce12" office:value-type="float" office:value="27897.96" calcext:value-type="float">
            <text:p>27.897,96 </text:p>
          </table:table-cell>
          <table:table-cell table:style-name="ce12" office:value-type="float" office:value="-1796.91" calcext:value-type="float">
            <text:p>(1.796,91)</text:p>
          </table:table-cell>
          <table:table-cell table:style-name="ce12" office:value-type="float" office:value="-3931.48" calcext:value-type="float">
            <text:p>(3.931,4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728.39" calcext:value-type="float">
            <text:p>(5.728,39)</text:p>
          </table:table-cell>
          <table:table-cell table:style-name="ce12" office:value-type="float" office:value="22169.57" calcext:value-type="float">
            <text:p>22.169,57 </text:p>
          </table:table-cell>
          <table:table-cell table:number-columns-repeated="1006"/>
        </table:table-row>
        <table:table-row table:style-name="ro3">
          <table:table-cell office:value-type="float" office:value="818532" calcext:value-type="float">
            <text:p>818532</text:p>
          </table:table-cell>
          <table:table-cell office:value-type="string" calcext:value-type="string">
            <text:p>IARA LUCIA DOMING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657.88" calcext:value-type="float">
            <text:p>3.657,8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052.87" calcext:value-type="float">
            <text:p>5.052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5158.59" calcext:value-type="float">
            <text:p>15.158,59 </text:p>
          </table:table-cell>
          <table:table-cell table:style-name="ce12" office:value-type="float" office:value="-1511.97" calcext:value-type="float">
            <text:p>(1.511,97)</text:p>
          </table:table-cell>
          <table:table-cell table:style-name="ce12" office:value-type="float" office:value="-3155.8" calcext:value-type="float">
            <text:p>(3.155,8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667.77" calcext:value-type="float">
            <text:p>(4.667,77)</text:p>
          </table:table-cell>
          <table:table-cell table:style-name="ce12" office:value-type="float" office:value="10490.82" calcext:value-type="float">
            <text:p>10.490,82 </text:p>
          </table:table-cell>
          <table:table-cell table:number-columns-repeated="1006"/>
        </table:table-row>
        <table:table-row table:style-name="ro3">
          <table:table-cell office:value-type="float" office:value="2660" calcext:value-type="float">
            <text:p>2660</text:p>
          </table:table-cell>
          <table:table-cell office:value-type="string" calcext:value-type="string">
            <text:p>IDA MARIA GENARI MARTIN DE ME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3569.7" calcext:value-type="float">
            <text:p>3.569,70 </text:p>
          </table:table-cell>
          <table:table-cell table:style-name="ce12" office:value-type="float" office:value="1427.88" calcext:value-type="float">
            <text:p>1.427,8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498.79" calcext:value-type="float">
            <text:p>2.498,79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4997.58" calcext:value-type="float">
            <text:p>4.997,58 </text:p>
          </table:table-cell>
          <table:table-cell table:style-name="ce12" office:value-type="float" office:value="12493.95" calcext:value-type="float">
            <text:p>12.493,95 </text:p>
          </table:table-cell>
          <table:table-cell table:style-name="ce12" office:value-type="float" office:value="-642.82" calcext:value-type="float">
            <text:p>(642,82)</text:p>
          </table:table-cell>
          <table:table-cell table:style-name="ce12" office:value-type="float" office:value="-842.23" calcext:value-type="float">
            <text:p>(842,2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485.05" calcext:value-type="float">
            <text:p>(1.485,05)</text:p>
          </table:table-cell>
          <table:table-cell table:style-name="ce12" office:value-type="float" office:value="11008.9" calcext:value-type="float">
            <text:p>11.008,90 </text:p>
          </table:table-cell>
          <table:table-cell table:number-columns-repeated="1006"/>
        </table:table-row>
        <table:table-row table:style-name="ro3">
          <table:table-cell office:value-type="float" office:value="874" calcext:value-type="float">
            <text:p>874</text:p>
          </table:table-cell>
          <table:table-cell office:value-type="string" calcext:value-type="string">
            <text:p>IGNEZ APARECIDA BAN KAWA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2897.3" calcext:value-type="float">
            <text:p>2.897,3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10.51" calcext:value-type="float">
            <text:p>4.610,51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218.7" calcext:value-type="float">
            <text:p>9.218,70 </text:p>
          </table:table-cell>
          <table:table-cell table:style-name="ce12" office:value-type="float" office:value="23047.91" calcext:value-type="float">
            <text:p>23.047,91 </text:p>
          </table:table-cell>
          <table:table-cell table:style-name="ce12" office:value-type="float" office:value="-1768.76" calcext:value-type="float">
            <text:p>(1.768,76)</text:p>
          </table:table-cell>
          <table:table-cell table:style-name="ce12" office:value-type="float" office:value="-2741.19" calcext:value-type="float">
            <text:p>(2.741,1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509.95" calcext:value-type="float">
            <text:p>(4.509,95)</text:p>
          </table:table-cell>
          <table:table-cell table:style-name="ce12" office:value-type="float" office:value="18537.96" calcext:value-type="float">
            <text:p>18.537,96 </text:p>
          </table:table-cell>
          <table:table-cell table:number-columns-repeated="1006"/>
        </table:table-row>
        <table:table-row table:style-name="ro3">
          <table:table-cell office:value-type="float" office:value="912858" calcext:value-type="float">
            <text:p>912858</text:p>
          </table:table-cell>
          <table:table-cell office:value-type="string" calcext:value-type="string">
            <text:p>ILDA DE LIM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4255.79" calcext:value-type="float">
            <text:p>4.255,79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217.58" calcext:value-type="float">
            <text:p>2.217,5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6473.37" calcext:value-type="float">
            <text:p>6.473,37 </text:p>
          </table:table-cell>
          <table:table-cell table:style-name="ce12" office:value-type="float" office:value="-513.01" calcext:value-type="float">
            <text:p>(513,01)</text:p>
          </table:table-cell>
          <table:table-cell table:style-name="ce12" office:value-type="float" office:value="-28.69" calcext:value-type="float">
            <text:p>(28,6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41.7" calcext:value-type="float">
            <text:p>(541,70)</text:p>
          </table:table-cell>
          <table:table-cell table:style-name="ce12" office:value-type="float" office:value="5931.67" calcext:value-type="float">
            <text:p>5.931,67 </text:p>
          </table:table-cell>
          <table:table-cell table:number-columns-repeated="1006"/>
        </table:table-row>
        <table:table-row table:style-name="ro3">
          <table:table-cell office:value-type="float" office:value="793493" calcext:value-type="float">
            <text:p>793493</text:p>
          </table:table-cell>
          <table:table-cell office:value-type="string" calcext:value-type="string">
            <text:p>ILIDIA MARIA ROSELI BENEDITA DE MORAIS CAPPELLE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3537.69" calcext:value-type="float">
            <text:p>3.537,69 </text:p>
          </table:table-cell>
          <table:table-cell table:style-name="ce12" office:value-type="float" office:value="2485.69" calcext:value-type="float">
            <text:p>2.485,6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011.7" calcext:value-type="float">
            <text:p>3.011,7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9035.08" calcext:value-type="float">
            <text:p>9.035,08 </text:p>
          </table:table-cell>
          <table:table-cell table:style-name="ce12" office:value-type="float" office:value="-822.33" calcext:value-type="float">
            <text:p>(822,33)</text:p>
          </table:table-cell>
          <table:table-cell table:style-name="ce12" office:value-type="float" office:value="-1347.99" calcext:value-type="float">
            <text:p>(1.347,9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70.32" calcext:value-type="float">
            <text:p>(2.170,32)</text:p>
          </table:table-cell>
          <table:table-cell table:style-name="ce12" office:value-type="float" office:value="6864.76" calcext:value-type="float">
            <text:p>6.864,76 </text:p>
          </table:table-cell>
          <table:table-cell table:number-columns-repeated="1006"/>
        </table:table-row>
        <table:table-row table:style-name="ro3">
          <table:table-cell office:value-type="float" office:value="325520" calcext:value-type="float">
            <text:p>325520</text:p>
          </table:table-cell>
          <table:table-cell office:value-type="string" calcext:value-type="string">
            <text:p>ILZA VIEIR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2552.21" calcext:value-type="float">
            <text:p>2.552,2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39.99" calcext:value-type="float">
            <text:p>4.239,9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719.95" calcext:value-type="float">
            <text:p>12.719,95 </text:p>
          </table:table-cell>
          <table:table-cell table:style-name="ce12" office:value-type="float" office:value="-1139.39" calcext:value-type="float">
            <text:p>(1.139,39)</text:p>
          </table:table-cell>
          <table:table-cell table:style-name="ce12" office:value-type="float" office:value="-1452.48" calcext:value-type="float">
            <text:p>(1.452,4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591.87" calcext:value-type="float">
            <text:p>(2.591,87)</text:p>
          </table:table-cell>
          <table:table-cell table:style-name="ce12" office:value-type="float" office:value="10128.08" calcext:value-type="float">
            <text:p>10.128,08 </text:p>
          </table:table-cell>
          <table:table-cell table:number-columns-repeated="1006"/>
        </table:table-row>
        <table:table-row table:style-name="ro3">
          <table:table-cell office:value-type="float" office:value="590449" calcext:value-type="float">
            <text:p>590449</text:p>
          </table:table-cell>
          <table:table-cell office:value-type="string" calcext:value-type="string">
            <text:p>INES PEREIRA MACHADO TOB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UNDIAI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3098.75" calcext:value-type="float">
            <text:p>3.098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87.35" calcext:value-type="float">
            <text:p>4.587,3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762.04" calcext:value-type="float">
            <text:p>13.762,04 </text:p>
          </table:table-cell>
          <table:table-cell table:style-name="ce12" office:value-type="float" office:value="-1755.44" calcext:value-type="float">
            <text:p>(1.755,44)</text:p>
          </table:table-cell>
          <table:table-cell table:style-name="ce12" office:value-type="float" office:value="-2824.6" calcext:value-type="float">
            <text:p>(2.824,6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580.04" calcext:value-type="float">
            <text:p>(4.580,04)</text:p>
          </table:table-cell>
          <table:table-cell table:style-name="ce12" office:value-type="float" office:value="9182" calcext:value-type="float">
            <text:p>9.182,00 </text:p>
          </table:table-cell>
          <table:table-cell table:number-columns-repeated="1006"/>
        </table:table-row>
        <table:table-row table:style-name="ro3">
          <table:table-cell office:value-type="float" office:value="268986" calcext:value-type="float">
            <text:p>268986</text:p>
          </table:table-cell>
          <table:table-cell office:value-type="string" calcext:value-type="string">
            <text:p>INEZ MARCON MARC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3269.51" calcext:value-type="float">
            <text:p>3.269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72.73" calcext:value-type="float">
            <text:p>4.672,7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018.18" calcext:value-type="float">
            <text:p>14.018,18 </text:p>
          </table:table-cell>
          <table:table-cell table:style-name="ce12" office:value-type="float" office:value="-1806.52" calcext:value-type="float">
            <text:p>(1.806,52)</text:p>
          </table:table-cell>
          <table:table-cell table:style-name="ce12" office:value-type="float" office:value="-1857.28" calcext:value-type="float">
            <text:p>(1.857,2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663.8" calcext:value-type="float">
            <text:p>(3.663,80)</text:p>
          </table:table-cell>
          <table:table-cell table:style-name="ce12" office:value-type="float" office:value="10354.38" calcext:value-type="float">
            <text:p>10.354,38 </text:p>
          </table:table-cell>
          <table:table-cell table:number-columns-repeated="1006"/>
        </table:table-row>
        <table:table-row table:style-name="ro3">
          <table:table-cell office:value-type="float" office:value="1484" calcext:value-type="float">
            <text:p>1484</text:p>
          </table:table-cell>
          <table:table-cell office:value-type="string" calcext:value-type="string">
            <text:p>IOMAR FRANCISCA DE ALENCAR AR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4886.62" calcext:value-type="float">
            <text:p>4.886,6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604.02" calcext:value-type="float">
            <text:p>5.604,02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1208.02" calcext:value-type="float">
            <text:p>11.208,02 </text:p>
          </table:table-cell>
          <table:table-cell table:style-name="ce12" office:value-type="float" office:value="28020.06" calcext:value-type="float">
            <text:p>28.020,06 </text:p>
          </table:table-cell>
          <table:table-cell table:style-name="ce12" office:value-type="float" office:value="-2363.73" calcext:value-type="float">
            <text:p>(2.363,73)</text:p>
          </table:table-cell>
          <table:table-cell table:style-name="ce12" office:value-type="float" office:value="-2728.47" calcext:value-type="float">
            <text:p>(2.728,4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092.2" calcext:value-type="float">
            <text:p>(5.092,20)</text:p>
          </table:table-cell>
          <table:table-cell table:style-name="ce12" office:value-type="float" office:value="22927.86" calcext:value-type="float">
            <text:p>22.927,86 </text:p>
          </table:table-cell>
          <table:table-cell table:number-columns-repeated="1006"/>
        </table:table-row>
        <table:table-row table:style-name="ro3">
          <table:table-cell office:value-type="float" office:value="1521" calcext:value-type="float">
            <text:p>1521</text:p>
          </table:table-cell>
          <table:table-cell office:value-type="string" calcext:value-type="string">
            <text:p>IRACI FERREIRA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12" office:value-type="float" office:value="3569.7" calcext:value-type="float">
            <text:p>3.569,70 </text:p>
          </table:table-cell>
          <table:table-cell table:style-name="ce12" office:value-type="float" office:value="1427.88" calcext:value-type="float">
            <text:p>1.427,8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498.79" calcext:value-type="float">
            <text:p>2.498,7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496.37" calcext:value-type="float">
            <text:p>7.496,37 </text:p>
          </table:table-cell>
          <table:table-cell table:style-name="ce12" office:value-type="float" office:value="-642.82" calcext:value-type="float">
            <text:p>(642,82)</text:p>
          </table:table-cell>
          <table:table-cell table:style-name="ce12" office:value-type="float" office:value="-140.6" calcext:value-type="float">
            <text:p>(140,6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83.42" calcext:value-type="float">
            <text:p>(783,42)</text:p>
          </table:table-cell>
          <table:table-cell table:style-name="ce12" office:value-type="float" office:value="6712.95" calcext:value-type="float">
            <text:p>6.712,95 </text:p>
          </table:table-cell>
          <table:table-cell table:number-columns-repeated="1006"/>
        </table:table-row>
        <table:table-row table:style-name="ro3">
          <table:table-cell office:value-type="float" office:value="311775" calcext:value-type="float">
            <text:p>311775</text:p>
          </table:table-cell>
          <table:table-cell office:value-type="string" calcext:value-type="string">
            <text:p>IRENE ALVES FEITO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2505.71" calcext:value-type="float">
            <text:p>2.505,7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158.62" calcext:value-type="float">
            <text:p>4.158,6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475.84" calcext:value-type="float">
            <text:p>12.475,84 </text:p>
          </table:table-cell>
          <table:table-cell table:style-name="ce12" office:value-type="float" office:value="-1498.9" calcext:value-type="float">
            <text:p>(1.498,90)</text:p>
          </table:table-cell>
          <table:table-cell table:style-name="ce12" office:value-type="float" office:value="-1376.35" calcext:value-type="float">
            <text:p>(1.376,3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875.25" calcext:value-type="float">
            <text:p>(2.875,25)</text:p>
          </table:table-cell>
          <table:table-cell table:style-name="ce12" office:value-type="float" office:value="9600.59" calcext:value-type="float">
            <text:p>9.600,59 </text:p>
          </table:table-cell>
          <table:table-cell table:number-columns-repeated="1006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IRENE CALDAS PAI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018.64" calcext:value-type="float">
            <text:p>3.018,6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733.25" calcext:value-type="float">
            <text:p>4.733,2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466.48" calcext:value-type="float">
            <text:p>9.466,48 </text:p>
          </table:table-cell>
          <table:table-cell table:style-name="ce12" office:value-type="float" office:value="23666.21" calcext:value-type="float">
            <text:p>23.666,21 </text:p>
          </table:table-cell>
          <table:table-cell table:style-name="ce12" office:value-type="float" office:value="-1842.72" calcext:value-type="float">
            <text:p>(1.842,72)</text:p>
          </table:table-cell>
          <table:table-cell table:style-name="ce12" office:value-type="float" office:value="-2961.09" calcext:value-type="float">
            <text:p>(2.961,0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803.81" calcext:value-type="float">
            <text:p>(4.803,81)</text:p>
          </table:table-cell>
          <table:table-cell table:style-name="ce12" office:value-type="float" office:value="18862.4" calcext:value-type="float">
            <text:p>18.862,40 </text:p>
          </table:table-cell>
          <table:table-cell table:number-columns-repeated="1006"/>
        </table:table-row>
        <table:table-row table:style-name="ro3">
          <table:table-cell office:value-type="float" office:value="312585" calcext:value-type="float">
            <text:p>312585</text:p>
          </table:table-cell>
          <table:table-cell office:value-type="string" calcext:value-type="string">
            <text:p>ISA MARIA DA CUNHA LOUZ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143.92" calcext:value-type="float">
            <text:p>3.143,9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797.33" calcext:value-type="float">
            <text:p>4.797,3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389.09" calcext:value-type="float">
            <text:p>14.389,09 </text:p>
          </table:table-cell>
          <table:table-cell table:style-name="ce12" office:value-type="float" office:value="-1880.41" calcext:value-type="float">
            <text:p>(1.880,41)</text:p>
          </table:table-cell>
          <table:table-cell table:style-name="ce12" office:value-type="float" office:value="-3020.03" calcext:value-type="float">
            <text:p>(3.020,0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900.44" calcext:value-type="float">
            <text:p>(4.900,44)</text:p>
          </table:table-cell>
          <table:table-cell table:style-name="ce12" office:value-type="float" office:value="9488.65" calcext:value-type="float">
            <text:p>9.488,65 </text:p>
          </table:table-cell>
          <table:table-cell table:number-columns-repeated="1006"/>
        </table:table-row>
        <table:table-row table:style-name="ro3">
          <table:table-cell office:value-type="float" office:value="1555" calcext:value-type="float">
            <text:p>1555</text:p>
          </table:table-cell>
          <table:table-cell office:value-type="string" calcext:value-type="string">
            <text:p>ISABEL CRISTINA SANT ANA FER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2" office:value-type="float" office:value="3641.09" calcext:value-type="float">
            <text:p>3.641,09 </text:p>
          </table:table-cell>
          <table:table-cell table:style-name="ce12" office:value-type="float" office:value="1881.22" calcext:value-type="float">
            <text:p>1.881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761.16" calcext:value-type="float">
            <text:p>2.761,16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1044.62" calcext:value-type="float">
            <text:p>11.044,62 </text:p>
          </table:table-cell>
          <table:table-cell table:style-name="ce12" office:value-type="float" office:value="19328.09" calcext:value-type="float">
            <text:p>19.328,09 </text:p>
          </table:table-cell>
          <table:table-cell table:style-name="ce12" office:value-type="float" office:value="-734.65" calcext:value-type="float">
            <text:p>(734,65)</text:p>
          </table:table-cell>
          <table:table-cell table:style-name="ce12" office:value-type="float" office:value="-1096.51" calcext:value-type="float">
            <text:p>(1.096,5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831.16" calcext:value-type="float">
            <text:p>(1.831,16)</text:p>
          </table:table-cell>
          <table:table-cell table:style-name="ce12" office:value-type="float" office:value="17496.93" calcext:value-type="float">
            <text:p>17.496,93 </text:p>
          </table:table-cell>
          <table:table-cell table:number-columns-repeated="1006"/>
        </table:table-row>
        <table:table-row table:style-name="ro3">
          <table:table-cell office:value-type="float" office:value="1113" calcext:value-type="float">
            <text:p>1113</text:p>
          </table:table-cell>
          <table:table-cell office:value-type="string" calcext:value-type="string">
            <text:p>ISAIAS MARIAN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3068.53" calcext:value-type="float">
            <text:p>3.068,5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40.03" calcext:value-type="float">
            <text:p>4.440,0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320.07" calcext:value-type="float">
            <text:p>13.320,07 </text:p>
          </table:table-cell>
          <table:table-cell table:style-name="ce12" office:value-type="float" office:value="-1231.07" calcext:value-type="float">
            <text:p>(1.231,07)</text:p>
          </table:table-cell>
          <table:table-cell table:style-name="ce12" office:value-type="float" office:value="-1639.6" calcext:value-type="float">
            <text:p>(1.639,6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870.67" calcext:value-type="float">
            <text:p>(2.870,67)</text:p>
          </table:table-cell>
          <table:table-cell table:style-name="ce12" office:value-type="float" office:value="10449.4" calcext:value-type="float">
            <text:p>10.449,40 </text:p>
          </table:table-cell>
          <table:table-cell table:number-columns-repeated="1006"/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string" calcext:value-type="string">
            <text:p>ISAURA STRUCH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12" office:value-type="float" office:value="9031.17" calcext:value-type="float">
            <text:p>9.031,17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4515.59" calcext:value-type="float">
            <text:p>4.515,5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546.76" calcext:value-type="float">
            <text:p>13.546,76 </text:p>
          </table:table-cell>
          <table:table-cell table:style-name="ce12" office:value-type="float" office:value="-1712.49" calcext:value-type="float">
            <text:p>(1.712,49)</text:p>
          </table:table-cell>
          <table:table-cell table:style-name="ce12" office:value-type="float" office:value="-1710.29" calcext:value-type="float">
            <text:p>(1.710,2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422.78" calcext:value-type="float">
            <text:p>(3.422,78)</text:p>
          </table:table-cell>
          <table:table-cell table:style-name="ce12" office:value-type="float" office:value="10123.98" calcext:value-type="float">
            <text:p>10.123,98 </text:p>
          </table:table-cell>
          <table:table-cell table:number-columns-repeated="1006"/>
        </table:table-row>
        <table:table-row table:style-name="ro3">
          <table:table-cell office:value-type="float" office:value="3861" calcext:value-type="float">
            <text:p>3861</text:p>
          </table:table-cell>
          <table:table-cell office:value-type="string" calcext:value-type="string">
            <text:p>ISMENIA CRISTINA PEPICELLI GIANE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5473.41" calcext:value-type="float">
            <text:p>5.473,41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736.71" calcext:value-type="float">
            <text:p>2.736,7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210.12" calcext:value-type="float">
            <text:p>8.210,12 </text:p>
          </table:table-cell>
          <table:table-cell table:style-name="ce12" office:value-type="float" office:value="-726.08" calcext:value-type="float">
            <text:p>(726,08)</text:p>
          </table:table-cell>
          <table:table-cell table:style-name="ce12" office:value-type="float" office:value="-252.31" calcext:value-type="float">
            <text:p>(252,3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978.39" calcext:value-type="float">
            <text:p>(978,39)</text:p>
          </table:table-cell>
          <table:table-cell table:style-name="ce12" office:value-type="float" office:value="7231.73" calcext:value-type="float">
            <text:p>7.231,73 </text:p>
          </table:table-cell>
          <table:table-cell table:number-columns-repeated="1006"/>
        </table:table-row>
        <table:table-row table:style-name="ro3">
          <table:table-cell office:value-type="float" office:value="388267" calcext:value-type="float">
            <text:p>388267</text:p>
          </table:table-cell>
          <table:table-cell office:value-type="string" calcext:value-type="string">
            <text:p>ITACY BALDINI DO VAL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2045.21" calcext:value-type="float">
            <text:p>2.045,21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022.61" calcext:value-type="float">
            <text:p>1.022,6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067.82" calcext:value-type="float">
            <text:p>3.067,82 </text:p>
          </table:table-cell>
          <table:table-cell table:style-name="ce12" office:value-type="float" office:value="-150.02" calcext:value-type="float">
            <text:p>(150,02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150.02" calcext:value-type="float">
            <text:p>(150,02)</text:p>
          </table:table-cell>
          <table:table-cell table:style-name="ce12" office:value-type="float" office:value="2917.8" calcext:value-type="float">
            <text:p>2.917,80 </text:p>
          </table:table-cell>
          <table:table-cell table:number-columns-repeated="1006"/>
        </table:table-row>
        <table:table-row table:style-name="ro3">
          <table:table-cell office:value-type="float" office:value="1753" calcext:value-type="float">
            <text:p>1753</text:p>
          </table:table-cell>
          <table:table-cell office:value-type="string" calcext:value-type="string">
            <text:p>IVANETE AUGUST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697.57" calcext:value-type="float">
            <text:p>5.697,57 </text:p>
          </table:table-cell>
          <table:table-cell table:style-name="ce12" office:value-type="float" office:value="1102.2" calcext:value-type="float">
            <text:p>1.102,2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399.89" calcext:value-type="float">
            <text:p>3.399,8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0199.66" calcext:value-type="float">
            <text:p>10.199,66 </text:p>
          </table:table-cell>
          <table:table-cell table:style-name="ce12" office:value-type="float" office:value="-1044.94" calcext:value-type="float">
            <text:p>(1.044,94)</text:p>
          </table:table-cell>
          <table:table-cell table:style-name="ce12" office:value-type="float" office:value="-1713.79" calcext:value-type="float">
            <text:p>(1.713,7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758.73" calcext:value-type="float">
            <text:p>(2.758,73)</text:p>
          </table:table-cell>
          <table:table-cell table:style-name="ce12" office:value-type="float" office:value="7440.93" calcext:value-type="float">
            <text:p>7.440,93 </text:p>
          </table:table-cell>
          <table:table-cell table:number-columns-repeated="1006"/>
        </table:table-row>
        <table:table-row table:style-name="ro3">
          <table:table-cell office:value-type="float" office:value="195" calcext:value-type="float">
            <text:p>195</text:p>
          </table:table-cell>
          <table:table-cell office:value-type="string" calcext:value-type="string">
            <text:p>IVANI FERREIRA SILVA DE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996.13" calcext:value-type="float">
            <text:p>5.996,13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998.07" calcext:value-type="float">
            <text:p>2.998,0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994.2" calcext:value-type="float">
            <text:p>8.994,20 </text:p>
          </table:table-cell>
          <table:table-cell table:style-name="ce12" office:value-type="float" office:value="-817.56" calcext:value-type="float">
            <text:p>(817,56)</text:p>
          </table:table-cell>
          <table:table-cell table:style-name="ce12" office:value-type="float" office:value="-1334.32" calcext:value-type="float">
            <text:p>(1.334,3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51.88" calcext:value-type="float">
            <text:p>(2.151,88)</text:p>
          </table:table-cell>
          <table:table-cell table:style-name="ce12" office:value-type="float" office:value="6842.32" calcext:value-type="float">
            <text:p>6.842,32 </text:p>
          </table:table-cell>
          <table:table-cell table:number-columns-repeated="1006"/>
        </table:table-row>
        <table:table-row table:style-name="ro3">
          <table:table-cell office:value-type="float" office:value="360907" calcext:value-type="float">
            <text:p>360907</text:p>
          </table:table-cell>
          <table:table-cell office:value-type="string" calcext:value-type="string">
            <text:p>IVANI VITU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2924.82" calcext:value-type="float">
            <text:p>2.924,82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462.41" calcext:value-type="float">
            <text:p>1.462,4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387.23" calcext:value-type="float">
            <text:p>4.387,23 </text:p>
          </table:table-cell>
          <table:table-cell table:style-name="ce12" office:value-type="float" office:value="-281.96" calcext:value-type="float">
            <text:p>(281,96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281.96" calcext:value-type="float">
            <text:p>(281,96)</text:p>
          </table:table-cell>
          <table:table-cell table:style-name="ce12" office:value-type="float" office:value="4105.27" calcext:value-type="float">
            <text:p>4.105,27 </text:p>
          </table:table-cell>
          <table:table-cell table:number-columns-repeated="1006"/>
        </table:table-row>
        <table:table-row table:style-name="ro3">
          <table:table-cell office:value-type="float" office:value="1408" calcext:value-type="float">
            <text:p>1408</text:p>
          </table:table-cell>
          <table:table-cell office:value-type="string" calcext:value-type="string">
            <text:p>IVANILDE D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2903.87" calcext:value-type="float">
            <text:p>2.903,8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50.67" calcext:value-type="float">
            <text:p>4.550,67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101.32" calcext:value-type="float">
            <text:p>9.101,32 </text:p>
          </table:table-cell>
          <table:table-cell table:style-name="ce12" office:value-type="float" office:value="22753.31" calcext:value-type="float">
            <text:p>22.753,31 </text:p>
          </table:table-cell>
          <table:table-cell table:style-name="ce12" office:value-type="float" office:value="-1281.79" calcext:value-type="float">
            <text:p>(1.281,79)</text:p>
          </table:table-cell>
          <table:table-cell table:style-name="ce12" office:value-type="float" office:value="-2790.29" calcext:value-type="float">
            <text:p>(2.790,2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072.08" calcext:value-type="float">
            <text:p>(4.072,08)</text:p>
          </table:table-cell>
          <table:table-cell table:style-name="ce12" office:value-type="float" office:value="18681.23" calcext:value-type="float">
            <text:p>18.681,23 </text:p>
          </table:table-cell>
          <table:table-cell table:number-columns-repeated="1006"/>
        </table:table-row>
        <table:table-row table:style-name="ro3">
          <table:table-cell office:value-type="float" office:value="562620" calcext:value-type="float">
            <text:p>562620</text:p>
          </table:table-cell>
          <table:table-cell office:value-type="string" calcext:value-type="string">
            <text:p>IVETE DE ALME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2965.75" calcext:value-type="float">
            <text:p>2.965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81.6" calcext:value-type="float">
            <text:p>4.581,6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744.8" calcext:value-type="float">
            <text:p>13.744,80 </text:p>
          </table:table-cell>
          <table:table-cell table:style-name="ce12" office:value-type="float" office:value="-1295.97" calcext:value-type="float">
            <text:p>(1.295,97)</text:p>
          </table:table-cell>
          <table:table-cell table:style-name="ce12" office:value-type="float" office:value="-2610.68" calcext:value-type="float">
            <text:p>(2.610,6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906.65" calcext:value-type="float">
            <text:p>(3.906,65)</text:p>
          </table:table-cell>
          <table:table-cell table:style-name="ce12" office:value-type="float" office:value="9838.15" calcext:value-type="float">
            <text:p>9.838,15 </text:p>
          </table:table-cell>
          <table:table-cell table:number-columns-repeated="1006"/>
        </table:table-row>
        <table:table-row table:style-name="ro3">
          <table:table-cell office:value-type="float" office:value="1582" calcext:value-type="float">
            <text:p>1582</text:p>
          </table:table-cell>
          <table:table-cell office:value-type="string" calcext:value-type="string">
            <text:p>IVETTE MARIA BOTT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2" office:value-type="float" office:value="1674.09" calcext:value-type="float">
            <text:p>1.674,09 </text:p>
          </table:table-cell>
          <table:table-cell table:style-name="ce12" office:value-type="float" office:value="83.7" calcext:value-type="float">
            <text:p>83,7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878.9" calcext:value-type="float">
            <text:p>878,9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2636.69" calcext:value-type="float">
            <text:p>2.636,69 </text:p>
          </table:table-cell>
          <table:table-cell table:style-name="ce12" office:value-type="float" office:value="-106.91" calcext:value-type="float">
            <text:p>(106,91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106.91" calcext:value-type="float">
            <text:p>(106,91)</text:p>
          </table:table-cell>
          <table:table-cell table:style-name="ce12" office:value-type="float" office:value="2529.78" calcext:value-type="float">
            <text:p>2.529,78 </text:p>
          </table:table-cell>
          <table:table-cell table:number-columns-repeated="1006"/>
        </table:table-row>
        <table:table-row table:style-name="ro3">
          <table:table-cell office:value-type="float" office:value="793146" calcext:value-type="float">
            <text:p>793146</text:p>
          </table:table-cell>
          <table:table-cell office:value-type="string" calcext:value-type="string">
            <text:p>IVONE CELISA MONARI MARTINS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3528.51" calcext:value-type="float">
            <text:p>3.528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862.99" calcext:value-type="float">
            <text:p>4.862,9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588.95" calcext:value-type="float">
            <text:p>14.588,95 </text:p>
          </table:table-cell>
          <table:table-cell table:style-name="ce12" office:value-type="float" office:value="-1920.35" calcext:value-type="float">
            <text:p>(1.920,35)</text:p>
          </table:table-cell>
          <table:table-cell table:style-name="ce12" office:value-type="float" office:value="-3082.46" calcext:value-type="float">
            <text:p>(3.082,4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002.81" calcext:value-type="float">
            <text:p>(5.002,81)</text:p>
          </table:table-cell>
          <table:table-cell table:style-name="ce12" office:value-type="float" office:value="9586.14" calcext:value-type="float">
            <text:p>9.586,14 </text:p>
          </table:table-cell>
          <table:table-cell table:number-columns-repeated="1006"/>
        </table:table-row>
        <table:table-row table:style-name="ro3">
          <table:table-cell office:value-type="float" office:value="928863" calcext:value-type="float">
            <text:p>928863</text:p>
          </table:table-cell>
          <table:table-cell office:value-type="string" calcext:value-type="string">
            <text:p>IZILDA HALLU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2977.55" calcext:value-type="float">
            <text:p>2.977,5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394.54" calcext:value-type="float">
            <text:p>4.394,5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183.6" calcext:value-type="float">
            <text:p>13.183,60 </text:p>
          </table:table-cell>
          <table:table-cell table:style-name="ce12" office:value-type="float" office:value="-1640.08" calcext:value-type="float">
            <text:p>(1.640,08)</text:p>
          </table:table-cell>
          <table:table-cell table:style-name="ce12" office:value-type="float" office:value="-2644.23" calcext:value-type="float">
            <text:p>(2.644,2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284.31" calcext:value-type="float">
            <text:p>(4.284,31)</text:p>
          </table:table-cell>
          <table:table-cell table:style-name="ce12" office:value-type="float" office:value="8899.29" calcext:value-type="float">
            <text:p>8.899,29 </text:p>
          </table:table-cell>
          <table:table-cell table:number-columns-repeated="1006"/>
        </table:table-row>
        <table:table-row table:style-name="ro3">
          <table:table-cell office:value-type="float" office:value="713993" calcext:value-type="float">
            <text:p>713993</text:p>
          </table:table-cell>
          <table:table-cell office:value-type="string" calcext:value-type="string">
            <text:p>JACIRA COST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5569.09" calcext:value-type="float">
            <text:p>5.569,0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239.56" calcext:value-type="float">
            <text:p>6.239,5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35.51" calcext:value-type="float">
            <text:p>(635,5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2016.93" calcext:value-type="float">
            <text:p>12.016,93 </text:p>
          </table:table-cell>
          <table:table-cell table:style-name="ce12" office:value-type="float" office:value="29637.91" calcext:value-type="float">
            <text:p>29.637,91 </text:p>
          </table:table-cell>
          <table:table-cell table:style-name="ce12" office:value-type="float" office:value="-1970.22" calcext:value-type="float">
            <text:p>(1.970,22)</text:p>
          </table:table-cell>
          <table:table-cell table:style-name="ce12" office:value-type="float" office:value="-4049.73" calcext:value-type="float">
            <text:p>(4.049,7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019.95" calcext:value-type="float">
            <text:p>(6.019,95)</text:p>
          </table:table-cell>
          <table:table-cell table:style-name="ce12" office:value-type="float" office:value="23617.96" calcext:value-type="float">
            <text:p>23.617,96 </text:p>
          </table:table-cell>
          <table:table-cell table:number-columns-repeated="1006"/>
        </table:table-row>
        <table:table-row table:style-name="ro3">
          <table:table-cell office:value-type="float" office:value="790" calcext:value-type="float">
            <text:p>790</text:p>
          </table:table-cell>
          <table:table-cell office:value-type="string" calcext:value-type="string">
            <text:p>JAINE LYRA DE VASCONCEL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JANDIRA</text:p>
          </table:table-cell>
          <table:table-cell table:style-name="ce12" office:value-type="float" office:value="3641.09" calcext:value-type="float">
            <text:p>3.641,09 </text:p>
          </table:table-cell>
          <table:table-cell table:style-name="ce12" office:value-type="float" office:value="1456.42" calcext:value-type="float">
            <text:p>1.456,4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548.76" calcext:value-type="float">
            <text:p>2.548,7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646.27" calcext:value-type="float">
            <text:p>7.646,27 </text:p>
          </table:table-cell>
          <table:table-cell table:style-name="ce12" office:value-type="float" office:value="-479.86" calcext:value-type="float">
            <text:p>(479,86)</text:p>
          </table:table-cell>
          <table:table-cell table:style-name="ce12" office:value-type="float" office:value="-888.08" calcext:value-type="float">
            <text:p>(888,0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367.94" calcext:value-type="float">
            <text:p>(1.367,94)</text:p>
          </table:table-cell>
          <table:table-cell table:style-name="ce12" office:value-type="float" office:value="6278.33" calcext:value-type="float">
            <text:p>6.278,33 </text:p>
          </table:table-cell>
          <table:table-cell table:number-columns-repeated="1006"/>
        </table:table-row>
        <table:table-row table:style-name="ro3">
          <table:table-cell office:value-type="float" office:value="1250" calcext:value-type="float">
            <text:p>1250</text:p>
          </table:table-cell>
          <table:table-cell office:value-type="string" calcext:value-type="string">
            <text:p>JANE BERNADETE AVE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3562.11" calcext:value-type="float">
            <text:p>3.562,1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819.03" calcext:value-type="float">
            <text:p>4.819,0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457.08" calcext:value-type="float">
            <text:p>14.457,08 </text:p>
          </table:table-cell>
          <table:table-cell table:style-name="ce12" office:value-type="float" office:value="-1894.04" calcext:value-type="float">
            <text:p>(1.894,04)</text:p>
          </table:table-cell>
          <table:table-cell table:style-name="ce12" office:value-type="float" office:value="-3041.34" calcext:value-type="float">
            <text:p>(3.041,3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935.38" calcext:value-type="float">
            <text:p>(4.935,38)</text:p>
          </table:table-cell>
          <table:table-cell table:style-name="ce12" office:value-type="float" office:value="9521.7" calcext:value-type="float">
            <text:p>9.521,70 </text:p>
          </table:table-cell>
          <table:table-cell table:number-columns-repeated="1006"/>
        </table:table-row>
        <table:table-row table:style-name="ro3">
          <table:table-cell office:value-type="float" office:value="863" calcext:value-type="float">
            <text:p>863</text:p>
          </table:table-cell>
          <table:table-cell office:value-type="string" calcext:value-type="string">
            <text:p>JANIA SANCHEZ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3124.39" calcext:value-type="float">
            <text:p>3.124,3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26.07" calcext:value-type="float">
            <text:p>4.526,0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578.21" calcext:value-type="float">
            <text:p>13.578,21 </text:p>
          </table:table-cell>
          <table:table-cell table:style-name="ce12" office:value-type="float" office:value="-1270.53" calcext:value-type="float">
            <text:p>(1.270,53)</text:p>
          </table:table-cell>
          <table:table-cell table:style-name="ce12" office:value-type="float" office:value="-2767.28" calcext:value-type="float">
            <text:p>(2.767,2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037.81" calcext:value-type="float">
            <text:p>(4.037,81)</text:p>
          </table:table-cell>
          <table:table-cell table:style-name="ce12" office:value-type="float" office:value="9540.4" calcext:value-type="float">
            <text:p>9.540,40 </text:p>
          </table:table-cell>
          <table:table-cell table:number-columns-repeated="1006"/>
        </table:table-row>
        <table:table-row table:style-name="ro3">
          <table:table-cell office:value-type="float" office:value="1956" calcext:value-type="float">
            <text:p>1956</text:p>
          </table:table-cell>
          <table:table-cell office:value-type="string" calcext:value-type="string">
            <text:p>JOANA D ARC BENA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2478.98" calcext:value-type="float">
            <text:p>2.478,9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338.22" calcext:value-type="float">
            <text:p>4.338,2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014.65" calcext:value-type="float">
            <text:p>13.014,65 </text:p>
          </table:table-cell>
          <table:table-cell table:style-name="ce12" office:value-type="float" office:value="-1606.36" calcext:value-type="float">
            <text:p>(1.606,36)</text:p>
          </table:table-cell>
          <table:table-cell table:style-name="ce12" office:value-type="float" office:value="-2591.56" calcext:value-type="float">
            <text:p>(2.591,5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197.92" calcext:value-type="float">
            <text:p>(4.197,92)</text:p>
          </table:table-cell>
          <table:table-cell table:style-name="ce12" office:value-type="float" office:value="8816.73" calcext:value-type="float">
            <text:p>8.816,73 </text:p>
          </table:table-cell>
          <table:table-cell table:number-columns-repeated="1006"/>
        </table:table-row>
        <table:table-row table:style-name="ro3">
          <table:table-cell office:value-type="float" office:value="693" calcext:value-type="float">
            <text:p>693</text:p>
          </table:table-cell>
          <table:table-cell office:value-type="string" calcext:value-type="string">
            <text:p>JOANNINHA GUERRIERO FRATIN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6699.75" calcext:value-type="float">
            <text:p>6.699,75 </text:p>
          </table:table-cell>
          <table:table-cell table:style-name="ce12" office:value-type="float" office:value="3788.03" calcext:value-type="float">
            <text:p>3.788,0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243.9" calcext:value-type="float">
            <text:p>5.243,9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5731.68" calcext:value-type="float">
            <text:p>15.731,68 </text:p>
          </table:table-cell>
          <table:table-cell table:style-name="ce12" office:value-type="float" office:value="-2148.26" calcext:value-type="float">
            <text:p>(2.148,26)</text:p>
          </table:table-cell>
          <table:table-cell table:style-name="ce12" office:value-type="float" office:value="-2391.59" calcext:value-type="float">
            <text:p>(2.391,5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539.85" calcext:value-type="float">
            <text:p>(4.539,85)</text:p>
          </table:table-cell>
          <table:table-cell table:style-name="ce12" office:value-type="float" office:value="11191.83" calcext:value-type="float">
            <text:p>11.191,83 </text:p>
          </table:table-cell>
          <table:table-cell table:number-columns-repeated="1006"/>
        </table:table-row>
        <table:table-row table:style-name="ro3">
          <table:table-cell office:value-type="float" office:value="1731" calcext:value-type="float">
            <text:p>1731</text:p>
          </table:table-cell>
          <table:table-cell office:value-type="string" calcext:value-type="string">
            <text:p>JOAO BATISTA NAVAR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3347.39" calcext:value-type="float">
            <text:p>3.347,39 </text:p>
          </table:table-cell>
          <table:table-cell table:style-name="ce12" office:value-type="float" office:value="334.73" calcext:value-type="float">
            <text:p>334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41.07" calcext:value-type="float">
            <text:p>1.841,0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523.19" calcext:value-type="float">
            <text:p>5.523,19 </text:p>
          </table:table-cell>
          <table:table-cell table:style-name="ce12" office:value-type="float" office:value="-412.61" calcext:value-type="float">
            <text:p>(412,61)</text:p>
          </table:table-cell>
          <table:table-cell table:style-name="ce12" office:value-type="float" office:value="-333.14" calcext:value-type="float">
            <text:p>(333,1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45.75" calcext:value-type="float">
            <text:p>(745,75)</text:p>
          </table:table-cell>
          <table:table-cell table:style-name="ce12" office:value-type="float" office:value="4777.44" calcext:value-type="float">
            <text:p>4.777,44 </text:p>
          </table:table-cell>
          <table:table-cell table:number-columns-repeated="1006"/>
        </table:table-row>
        <table:table-row table:style-name="ro3">
          <table:table-cell office:value-type="float" office:value="1110" calcext:value-type="float">
            <text:p>1110</text:p>
          </table:table-cell>
          <table:table-cell office:value-type="string" calcext:value-type="string">
            <text:p>JOAO CARLOS BRASIL DIEGUE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SERVICO TECNICO-ADMINISTRATIVO DE SANTOS</text:p>
          </table:table-cell>
          <table:table-cell table:style-name="ce12" office:value-type="float" office:value="3572.8" calcext:value-type="float">
            <text:p>3.572,80 </text:p>
          </table:table-cell>
          <table:table-cell table:style-name="ce12" office:value-type="float" office:value="19047.91" calcext:value-type="float">
            <text:p>19.047,9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1310.36" calcext:value-type="float">
            <text:p>11.310,36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2620.71" calcext:value-type="float">
            <text:p>22.620,71 </text:p>
          </table:table-cell>
          <table:table-cell table:style-name="ce12" office:value-type="float" office:value="56551.78" calcext:value-type="float">
            <text:p>56.551,78 </text:p>
          </table:table-cell>
          <table:table-cell table:style-name="ce12" office:value-type="float" office:value="-4944.56" calcext:value-type="float">
            <text:p>(4.944,56)</text:p>
          </table:table-cell>
          <table:table-cell table:style-name="ce12" office:value-type="float" office:value="-9009.43" calcext:value-type="float">
            <text:p>(9.009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3953.99" calcext:value-type="float">
            <text:p>(13.953,99)</text:p>
          </table:table-cell>
          <table:table-cell table:style-name="ce12" office:value-type="float" office:value="42597.79" calcext:value-type="float">
            <text:p>42.597,79 </text:p>
          </table:table-cell>
          <table:table-cell table:number-columns-repeated="1006"/>
        </table:table-row>
        <table:table-row table:style-name="ro3">
          <table:table-cell office:value-type="float" office:value="1318" calcext:value-type="float">
            <text:p>1318</text:p>
          </table:table-cell>
          <table:table-cell office:value-type="string" calcext:value-type="string">
            <text:p>JOAO EVANGELISTA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3030.82" calcext:value-type="float">
            <text:p>3.030,8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79.29" calcext:value-type="float">
            <text:p>4.479,2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437.86" calcext:value-type="float">
            <text:p>13.437,86 </text:p>
          </table:table-cell>
          <table:table-cell table:style-name="ce12" office:value-type="float" office:value="-1118.13" calcext:value-type="float">
            <text:p>(1.118,13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1118.13" calcext:value-type="float">
            <text:p>(1.118,13)</text:p>
          </table:table-cell>
          <table:table-cell table:style-name="ce12" office:value-type="float" office:value="12319.73" calcext:value-type="float">
            <text:p>12.319,73 </text:p>
          </table:table-cell>
          <table:table-cell table:number-columns-repeated="1006"/>
        </table:table-row>
        <table:table-row table:style-name="ro3">
          <table:table-cell office:value-type="float" office:value="277360" calcext:value-type="float">
            <text:p>277360</text:p>
          </table:table-cell>
          <table:table-cell office:value-type="string" calcext:value-type="string">
            <text:p>JOAO JORG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585.84" calcext:value-type="float">
            <text:p>5.585,84 </text:p>
          </table:table-cell>
          <table:table-cell table:style-name="ce12" office:value-type="float" office:value="1085.44" calcext:value-type="float">
            <text:p>1.085,4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335.64" calcext:value-type="float">
            <text:p>3.335,6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0006.92" calcext:value-type="float">
            <text:p>10.006,92 </text:p>
          </table:table-cell>
          <table:table-cell table:style-name="ce12" office:value-type="float" office:value="-980.36" calcext:value-type="float">
            <text:p>(980,36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80.36" calcext:value-type="float">
            <text:p>(980,36)</text:p>
          </table:table-cell>
          <table:table-cell table:style-name="ce12" office:value-type="float" office:value="9026.56" calcext:value-type="float">
            <text:p>9.026,56 </text:p>
          </table:table-cell>
          <table:table-cell table:number-columns-repeated="1006"/>
        </table:table-row>
        <table:table-row table:style-name="ro3">
          <table:table-cell office:value-type="float" office:value="5330" calcext:value-type="float">
            <text:p>5330</text:p>
          </table:table-cell>
          <table:table-cell office:value-type="string" calcext:value-type="string">
            <text:p>JOAO MANUEL FERNANDE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12" office:value-type="float" office:value="3868.07" calcext:value-type="float">
            <text:p>3.868,07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934.04" calcext:value-type="float">
            <text:p>1.934,0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802.11" calcext:value-type="float">
            <text:p>5.802,11 </text:p>
          </table:table-cell>
          <table:table-cell table:style-name="ce12" office:value-type="float" office:value="-445.15" calcext:value-type="float">
            <text:p>(445,1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445.15" calcext:value-type="float">
            <text:p>(445,15)</text:p>
          </table:table-cell>
          <table:table-cell table:style-name="ce12" office:value-type="float" office:value="5356.96" calcext:value-type="float">
            <text:p>5.356,96 </text:p>
          </table:table-cell>
          <table:table-cell table:number-columns-repeated="1006"/>
        </table:table-row>
        <table:table-row table:style-name="ro3">
          <table:table-cell office:value-type="float" office:value="2375" calcext:value-type="float">
            <text:p>2375</text:p>
          </table:table-cell>
          <table:table-cell office:value-type="string" calcext:value-type="string">
            <text:p>JOAO ROBERTO GOUVE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5030.54" calcext:value-type="float">
            <text:p>5.030,54 </text:p>
          </table:table-cell>
          <table:table-cell table:style-name="ce12" office:value-type="float" office:value="3490.87" calcext:value-type="float">
            <text:p>3.490,8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32.65" calcext:value-type="float">
            <text:p>4.632,65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743.87" calcext:value-type="float">
            <text:p>743,8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3897.93" calcext:value-type="float">
            <text:p>13.897,93 </text:p>
          </table:table-cell>
          <table:table-cell table:style-name="ce12" office:value-type="float" office:value="-1782.53" calcext:value-type="float">
            <text:p>(1.782,53)</text:p>
          </table:table-cell>
          <table:table-cell table:style-name="ce12" office:value-type="float" office:value="-1819.78" calcext:value-type="float">
            <text:p>(1.819,7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602.31" calcext:value-type="float">
            <text:p>(3.602,31)</text:p>
          </table:table-cell>
          <table:table-cell table:style-name="ce12" office:value-type="float" office:value="10295.62" calcext:value-type="float">
            <text:p>10.295,62 </text:p>
          </table:table-cell>
          <table:table-cell table:number-columns-repeated="1006"/>
        </table:table-row>
        <table:table-row table:style-name="ro3">
          <table:table-cell office:value-type="float" office:value="1849" calcext:value-type="float">
            <text:p>1849</text:p>
          </table:table-cell>
          <table:table-cell office:value-type="string" calcext:value-type="string">
            <text:p>JOAQUIM JESUS DE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11424.66" calcext:value-type="float">
            <text:p>11.424,6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8750.31" calcext:value-type="float">
            <text:p>8.750,3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26250.91" calcext:value-type="float">
            <text:p>26.250,91 </text:p>
          </table:table-cell>
          <table:table-cell table:style-name="ce12" office:value-type="float" office:value="-3822.39" calcext:value-type="float">
            <text:p>(3.822,39)</text:p>
          </table:table-cell>
          <table:table-cell table:style-name="ce12" office:value-type="float" office:value="-5463.14" calcext:value-type="float">
            <text:p>(5.463,1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9285.53" calcext:value-type="float">
            <text:p>(9.285,53)</text:p>
          </table:table-cell>
          <table:table-cell table:style-name="ce12" office:value-type="float" office:value="16965.38" calcext:value-type="float">
            <text:p>16.965,38 </text:p>
          </table:table-cell>
          <table:table-cell table:number-columns-repeated="1006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JOAQUIM LUIS BUENO DO LIVRA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LIMEIRA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2960.68" calcext:value-type="float">
            <text:p>2.960,6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41.05" calcext:value-type="float">
            <text:p>4.641,0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923.13" calcext:value-type="float">
            <text:p>13.923,13 </text:p>
          </table:table-cell>
          <table:table-cell table:style-name="ce12" office:value-type="float" office:value="-1641.77" calcext:value-type="float">
            <text:p>(1.641,77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1641.77" calcext:value-type="float">
            <text:p>(1.641,77)</text:p>
          </table:table-cell>
          <table:table-cell table:style-name="ce12" office:value-type="float" office:value="12281.36" calcext:value-type="float">
            <text:p>12.281,36 </text:p>
          </table:table-cell>
          <table:table-cell table:number-columns-repeated="1006"/>
        </table:table-row>
        <table:table-row table:style-name="ro3">
          <table:table-cell office:value-type="float" office:value="559832" calcext:value-type="float">
            <text:p>559832</text:p>
          </table:table-cell>
          <table:table-cell office:value-type="string" calcext:value-type="string">
            <text:p>JONAS NAR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461.66" calcext:value-type="float">
            <text:p>3.461,6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954.76" calcext:value-type="float">
            <text:p>4.954,76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909.5" calcext:value-type="float">
            <text:p>9.909,50 </text:p>
          </table:table-cell>
          <table:table-cell table:style-name="ce12" office:value-type="float" office:value="24773.76" calcext:value-type="float">
            <text:p>24.773,76 </text:p>
          </table:table-cell>
          <table:table-cell table:style-name="ce12" office:value-type="float" office:value="-1975.27" calcext:value-type="float">
            <text:p>(1.975,27)</text:p>
          </table:table-cell>
          <table:table-cell table:style-name="ce12" office:value-type="float" office:value="-3064.03" calcext:value-type="float">
            <text:p>(3.064,0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039.3" calcext:value-type="float">
            <text:p>(5.039,30)</text:p>
          </table:table-cell>
          <table:table-cell table:style-name="ce12" office:value-type="float" office:value="19734.46" calcext:value-type="float">
            <text:p>19.734,46 </text:p>
          </table:table-cell>
          <table:table-cell table:number-columns-repeated="1006"/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string" calcext:value-type="string">
            <text:p>JORGE DONIZETTI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4833.62" calcext:value-type="float">
            <text:p>4.833,6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640.74" calcext:value-type="float">
            <text:p>5.640,74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1281.46" calcext:value-type="float">
            <text:p>11.281,46 </text:p>
          </table:table-cell>
          <table:table-cell table:style-name="ce12" office:value-type="float" office:value="28203.66" calcext:value-type="float">
            <text:p>28.203,66 </text:p>
          </table:table-cell>
          <table:table-cell table:style-name="ce12" office:value-type="float" office:value="-2385.71" calcext:value-type="float">
            <text:p>(2.385,71)</text:p>
          </table:table-cell>
          <table:table-cell table:style-name="ce12" office:value-type="float" office:value="-3810.01" calcext:value-type="float">
            <text:p>(3.810,0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195.72" calcext:value-type="float">
            <text:p>(6.195,72)</text:p>
          </table:table-cell>
          <table:table-cell table:style-name="ce12" office:value-type="float" office:value="22007.94" calcext:value-type="float">
            <text:p>22.007,94 </text:p>
          </table:table-cell>
          <table:table-cell table:number-columns-repeated="1006"/>
        </table:table-row>
        <table:table-row table:style-name="ro3">
          <table:table-cell office:value-type="float" office:value="495103" calcext:value-type="float">
            <text:p>495103</text:p>
          </table:table-cell>
          <table:table-cell office:value-type="string" calcext:value-type="string">
            <text:p>JORGE JOSE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576.8" calcext:value-type="float">
            <text:p>6.576,80 </text:p>
          </table:table-cell>
          <table:table-cell table:style-name="ce12" office:value-type="float" office:value="4120.71" calcext:value-type="float">
            <text:p>4.120,7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348.76" calcext:value-type="float">
            <text:p>5.348,7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6046.27" calcext:value-type="float">
            <text:p>16.046,27 </text:p>
          </table:table-cell>
          <table:table-cell table:style-name="ce12" office:value-type="float" office:value="-2211.01" calcext:value-type="float">
            <text:p>(2.211,01)</text:p>
          </table:table-cell>
          <table:table-cell table:style-name="ce12" office:value-type="float" office:value="-3536.87" calcext:value-type="float">
            <text:p>(3.536,8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747.88" calcext:value-type="float">
            <text:p>(5.747,88)</text:p>
          </table:table-cell>
          <table:table-cell table:style-name="ce12" office:value-type="float" office:value="10298.39" calcext:value-type="float">
            <text:p>10.298,39 </text:p>
          </table:table-cell>
          <table:table-cell table:number-columns-repeated="1006"/>
        </table:table-row>
        <table:table-row table:style-name="ro3">
          <table:table-cell office:value-type="float" office:value="2346" calcext:value-type="float">
            <text:p>2346</text:p>
          </table:table-cell>
          <table:table-cell office:value-type="string" calcext:value-type="string">
            <text:p>JORGE LUIZ PEREIRA DE ARAUJ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2" office:value-type="float" office:value="3569.7" calcext:value-type="float">
            <text:p>3.569,70 </text:p>
          </table:table-cell>
          <table:table-cell table:style-name="ce12" office:value-type="float" office:value="2486.7" calcext:value-type="float">
            <text:p>2.486,7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028.2" calcext:value-type="float">
            <text:p>3.028,2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9084.6" calcext:value-type="float">
            <text:p>9.084,60 </text:p>
          </table:table-cell>
          <table:table-cell table:style-name="ce12" office:value-type="float" office:value="-828.11" calcext:value-type="float">
            <text:p>(828,11)</text:p>
          </table:table-cell>
          <table:table-cell table:style-name="ce12" office:value-type="float" office:value="-1364.56" calcext:value-type="float">
            <text:p>(1.364,5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92.67" calcext:value-type="float">
            <text:p>(2.192,67)</text:p>
          </table:table-cell>
          <table:table-cell table:style-name="ce12" office:value-type="float" office:value="6891.93" calcext:value-type="float">
            <text:p>6.891,93 </text:p>
          </table:table-cell>
          <table:table-cell table:number-columns-repeated="1006"/>
        </table:table-row>
        <table:table-row table:style-name="ro3">
          <table:table-cell office:value-type="float" office:value="1761" calcext:value-type="float">
            <text:p>1761</text:p>
          </table:table-cell>
          <table:table-cell office:value-type="string" calcext:value-type="string">
            <text:p>JORGE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CERICA DA SERRA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784.8" calcext:value-type="float">
            <text:p>2.784,8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30.37" calcext:value-type="float">
            <text:p>4.430,3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291.11" calcext:value-type="float">
            <text:p>13.291,11 </text:p>
          </table:table-cell>
          <table:table-cell table:style-name="ce12" office:value-type="float" office:value="-1661.5" calcext:value-type="float">
            <text:p>(1.661,50)</text:p>
          </table:table-cell>
          <table:table-cell table:style-name="ce12" office:value-type="float" office:value="-2677.76" calcext:value-type="float">
            <text:p>(2.677,7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339.26" calcext:value-type="float">
            <text:p>(4.339,26)</text:p>
          </table:table-cell>
          <table:table-cell table:style-name="ce12" office:value-type="float" office:value="8951.85" calcext:value-type="float">
            <text:p>8.951,85 </text:p>
          </table:table-cell>
          <table:table-cell table:number-columns-repeated="1006"/>
        </table:table-row>
        <table:table-row table:style-name="ro3">
          <table:table-cell office:value-type="float" office:value="311623" calcext:value-type="float">
            <text:p>311623</text:p>
          </table:table-cell>
          <table:table-cell office:value-type="string" calcext:value-type="string">
            <text:p>JOSE ALOISI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3420.09" calcext:value-type="float">
            <text:p>3.420,0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808.78" calcext:value-type="float">
            <text:p>4.808,7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426.32" calcext:value-type="float">
            <text:p>14.426,32 </text:p>
          </table:table-cell>
          <table:table-cell table:style-name="ce12" office:value-type="float" office:value="-1887.92" calcext:value-type="float">
            <text:p>(1.887,92)</text:p>
          </table:table-cell>
          <table:table-cell table:style-name="ce12" office:value-type="float" office:value="-2823.19" calcext:value-type="float">
            <text:p>(2.823,1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711.11" calcext:value-type="float">
            <text:p>(4.711,11)</text:p>
          </table:table-cell>
          <table:table-cell table:style-name="ce12" office:value-type="float" office:value="9715.21" calcext:value-type="float">
            <text:p>9.715,21 </text:p>
          </table:table-cell>
          <table:table-cell table:number-columns-repeated="1006"/>
        </table:table-row>
        <table:table-row table:style-name="ro3">
          <table:table-cell office:value-type="float" office:value="3512" calcext:value-type="float">
            <text:p>3512</text:p>
          </table:table-cell>
          <table:table-cell office:value-type="string" calcext:value-type="string">
            <text:p>JOSE ANTONIO DO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12" office:value-type="float" office:value="5476.33" calcext:value-type="float">
            <text:p>5.476,33 </text:p>
          </table:table-cell>
          <table:table-cell table:style-name="ce12" office:value-type="float" office:value="2190.52" calcext:value-type="float">
            <text:p>2.190,5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833.43" calcext:value-type="float">
            <text:p>3.833,4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1500.28" calcext:value-type="float">
            <text:p>11.500,28 </text:p>
          </table:table-cell>
          <table:table-cell table:style-name="ce12" office:value-type="float" office:value="-1304.33" calcext:value-type="float">
            <text:p>(1.304,33)</text:p>
          </table:table-cell>
          <table:table-cell table:style-name="ce12" office:value-type="float" office:value="-1072.16" calcext:value-type="float">
            <text:p>(1.072,1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76.49" calcext:value-type="float">
            <text:p>(2.376,49)</text:p>
          </table:table-cell>
          <table:table-cell table:style-name="ce12" office:value-type="float" office:value="9123.79" calcext:value-type="float">
            <text:p>9.123,79 </text:p>
          </table:table-cell>
          <table:table-cell table:number-columns-repeated="1006"/>
        </table:table-row>
        <table:table-row table:style-name="ro3">
          <table:table-cell office:value-type="float" office:value="511029" calcext:value-type="float">
            <text:p>511029</text:p>
          </table:table-cell>
          <table:table-cell office:value-type="string" calcext:value-type="string">
            <text:p>JOSE ANTONIO GONCALVES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6576.8" calcext:value-type="float">
            <text:p>6.576,80 </text:p>
          </table:table-cell>
          <table:table-cell table:style-name="ce12" office:value-type="float" office:value="4788.76" calcext:value-type="float">
            <text:p>4.788,7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682.78" calcext:value-type="float">
            <text:p>5.682,7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7048.34" calcext:value-type="float">
            <text:p>17.048,34 </text:p>
          </table:table-cell>
          <table:table-cell table:style-name="ce12" office:value-type="float" office:value="-2410.87" calcext:value-type="float">
            <text:p>(2.410,87)</text:p>
          </table:table-cell>
          <table:table-cell table:style-name="ce12" office:value-type="float" office:value="-3849.34" calcext:value-type="float">
            <text:p>(3.849,3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260.21" calcext:value-type="float">
            <text:p>(6.260,21)</text:p>
          </table:table-cell>
          <table:table-cell table:style-name="ce12" office:value-type="float" office:value="10788.13" calcext:value-type="float">
            <text:p>10.788,13 </text:p>
          </table:table-cell>
          <table:table-cell table:number-columns-repeated="1006"/>
        </table:table-row>
        <table:table-row table:style-name="ro3">
          <table:table-cell office:value-type="float" office:value="2450" calcext:value-type="float">
            <text:p>2450</text:p>
          </table:table-cell>
          <table:table-cell office:value-type="string" calcext:value-type="string">
            <text:p>JOSE AUGUST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5672.09" calcext:value-type="float">
            <text:p>5.672,09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836.05" calcext:value-type="float">
            <text:p>2.836,0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508.14" calcext:value-type="float">
            <text:p>8.508,14 </text:p>
          </table:table-cell>
          <table:table-cell table:style-name="ce12" office:value-type="float" office:value="-760.86" calcext:value-type="float">
            <text:p>(760,86)</text:p>
          </table:table-cell>
          <table:table-cell table:style-name="ce12" office:value-type="float" office:value="-249.82" calcext:value-type="float">
            <text:p>(249,8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010.68" calcext:value-type="float">
            <text:p>(1.010,68)</text:p>
          </table:table-cell>
          <table:table-cell table:style-name="ce12" office:value-type="float" office:value="7497.46" calcext:value-type="float">
            <text:p>7.497,46 </text:p>
          </table:table-cell>
          <table:table-cell table:number-columns-repeated="1006"/>
        </table:table-row>
        <table:table-row table:style-name="ro3">
          <table:table-cell office:value-type="float" office:value="1094" calcext:value-type="float">
            <text:p>1094</text:p>
          </table:table-cell>
          <table:table-cell office:value-type="string" calcext:value-type="string">
            <text:p>JOSE CARLOS MARTI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3569.7" calcext:value-type="float">
            <text:p>3.569,70 </text:p>
          </table:table-cell>
          <table:table-cell table:style-name="ce12" office:value-type="float" office:value="1687.41" calcext:value-type="float">
            <text:p>1.687,4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628.56" calcext:value-type="float">
            <text:p>2.628,5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885.67" calcext:value-type="float">
            <text:p>7.885,67 </text:p>
          </table:table-cell>
          <table:table-cell table:style-name="ce12" office:value-type="float" office:value="-688.23" calcext:value-type="float">
            <text:p>(688,23)</text:p>
          </table:table-cell>
          <table:table-cell table:style-name="ce12" office:value-type="float" office:value="-194.91" calcext:value-type="float">
            <text:p>(194,9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883.14" calcext:value-type="float">
            <text:p>(883,14)</text:p>
          </table:table-cell>
          <table:table-cell table:style-name="ce12" office:value-type="float" office:value="7002.53" calcext:value-type="float">
            <text:p>7.002,53 </text:p>
          </table:table-cell>
          <table:table-cell table:number-columns-repeated="1006"/>
        </table:table-row>
        <table:table-row table:style-name="ro3">
          <table:table-cell office:value-type="float" office:value="944" calcext:value-type="float">
            <text:p>944</text:p>
          </table:table-cell>
          <table:table-cell office:value-type="string" calcext:value-type="string">
            <text:p>JOSE DONIZETE BORG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5131.15" calcext:value-type="float">
            <text:p>5.131,15 </text:p>
          </table:table-cell>
          <table:table-cell table:style-name="ce12" office:value-type="float" office:value="2598.07" calcext:value-type="float">
            <text:p>2.598,0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36.55" calcext:value-type="float">
            <text:p>4.236,55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743.87" calcext:value-type="float">
            <text:p>743,8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2709.64" calcext:value-type="float">
            <text:p>12.709,64 </text:p>
          </table:table-cell>
          <table:table-cell table:style-name="ce12" office:value-type="float" office:value="-1545.53" calcext:value-type="float">
            <text:p>(1.545,53)</text:p>
          </table:table-cell>
          <table:table-cell table:style-name="ce12" office:value-type="float" office:value="-815.18" calcext:value-type="float">
            <text:p>(815,1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60.71" calcext:value-type="float">
            <text:p>(2.360,71)</text:p>
          </table:table-cell>
          <table:table-cell table:style-name="ce12" office:value-type="float" office:value="10348.93" calcext:value-type="float">
            <text:p>10.348,93 </text:p>
          </table:table-cell>
          <table:table-cell table:number-columns-repeated="1006"/>
        </table:table-row>
        <table:table-row table:style-name="ro3">
          <table:table-cell office:value-type="float" office:value="1415" calcext:value-type="float">
            <text:p>1415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12" office:value-type="float" office:value="3569.7" calcext:value-type="float">
            <text:p>3.569,70 </text:p>
          </table:table-cell>
          <table:table-cell table:style-name="ce12" office:value-type="float" office:value="1668.41" calcext:value-type="float">
            <text:p>1.668,4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619.06" calcext:value-type="float">
            <text:p>2.619,0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857.17" calcext:value-type="float">
            <text:p>7.857,17 </text:p>
          </table:table-cell>
          <table:table-cell table:style-name="ce12" office:value-type="float" office:value="-684.91" calcext:value-type="float">
            <text:p>(684,91)</text:p>
          </table:table-cell>
          <table:table-cell table:style-name="ce12" office:value-type="float" office:value="-190.93" calcext:value-type="float">
            <text:p>(190,9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875.84" calcext:value-type="float">
            <text:p>(875,84)</text:p>
          </table:table-cell>
          <table:table-cell table:style-name="ce12" office:value-type="float" office:value="6981.33" calcext:value-type="float">
            <text:p>6.981,33 </text:p>
          </table:table-cell>
          <table:table-cell table:number-columns-repeated="1006"/>
        </table:table-row>
        <table:table-row table:style-name="ro3">
          <table:table-cell office:value-type="float" office:value="853638" calcext:value-type="float">
            <text:p>853638</text:p>
          </table:table-cell>
          <table:table-cell office:value-type="string" calcext:value-type="string">
            <text:p>JOSE LIMA F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5558.04" calcext:value-type="float">
            <text:p>5.558,0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949.71" calcext:value-type="float">
            <text:p>5.949,71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1879.44" calcext:value-type="float">
            <text:p>11.879,44 </text:p>
          </table:table-cell>
          <table:table-cell table:style-name="ce12" office:value-type="float" office:value="29708.59" calcext:value-type="float">
            <text:p>29.708,59 </text:p>
          </table:table-cell>
          <table:table-cell table:style-name="ce12" office:value-type="float" office:value="-2565.99" calcext:value-type="float">
            <text:p>(2.565,99)</text:p>
          </table:table-cell>
          <table:table-cell table:style-name="ce12" office:value-type="float" office:value="-3987.78" calcext:value-type="float">
            <text:p>(3.987,7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553.77" calcext:value-type="float">
            <text:p>(6.553,77)</text:p>
          </table:table-cell>
          <table:table-cell table:style-name="ce12" office:value-type="float" office:value="23154.82" calcext:value-type="float">
            <text:p>23.154,82 </text:p>
          </table:table-cell>
          <table:table-cell table:number-columns-repeated="1006"/>
        </table:table-row>
        <table:table-row table:style-name="ro3">
          <table:table-cell office:value-type="float" office:value="362036" calcext:value-type="float">
            <text:p>362036</text:p>
          </table:table-cell>
          <table:table-cell office:value-type="string" calcext:value-type="string">
            <text:p>JOSE M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3902.57" calcext:value-type="float">
            <text:p>3.902,5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050.02" calcext:value-type="float">
            <text:p>5.050,02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0100.02" calcext:value-type="float">
            <text:p>10.100,02 </text:p>
          </table:table-cell>
          <table:table-cell table:style-name="ce12" office:value-type="float" office:value="25250.06" calcext:value-type="float">
            <text:p>25.250,06 </text:p>
          </table:table-cell>
          <table:table-cell table:style-name="ce12" office:value-type="float" office:value="-1510.66" calcext:value-type="float">
            <text:p>(1.510,66)</text:p>
          </table:table-cell>
          <table:table-cell table:style-name="ce12" office:value-type="float" office:value="-2105.94" calcext:value-type="float">
            <text:p>(2.105,9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616.6" calcext:value-type="float">
            <text:p>(3.616,60)</text:p>
          </table:table-cell>
          <table:table-cell table:style-name="ce12" office:value-type="float" office:value="21633.46" calcext:value-type="float">
            <text:p>21.633,46 </text:p>
          </table:table-cell>
          <table:table-cell table:number-columns-repeated="1006"/>
        </table:table-row>
        <table:table-row table:style-name="ro3">
          <table:table-cell office:value-type="float" office:value="274" calcext:value-type="float">
            <text:p>274</text:p>
          </table:table-cell>
          <table:table-cell office:value-type="string" calcext:value-type="string">
            <text:p>JOSE MARTINS DE OLIVEIRA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2" office:value-type="float" office:value="3347.39" calcext:value-type="float">
            <text:p>3.347,39 </text:p>
          </table:table-cell>
          <table:table-cell table:style-name="ce12" office:value-type="float" office:value="1323.56" calcext:value-type="float">
            <text:p>1.323,5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335.48" calcext:value-type="float">
            <text:p>2.335,4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006.43" calcext:value-type="float">
            <text:p>7.006,43 </text:p>
          </table:table-cell>
          <table:table-cell table:style-name="ce12" office:value-type="float" office:value="-585.66" calcext:value-type="float">
            <text:p>(585,66)</text:p>
          </table:table-cell>
          <table:table-cell table:style-name="ce12" office:value-type="float" office:value="-537.14" calcext:value-type="float">
            <text:p>(537,1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122.8" calcext:value-type="float">
            <text:p>(1.122,80)</text:p>
          </table:table-cell>
          <table:table-cell table:style-name="ce12" office:value-type="float" office:value="5883.63" calcext:value-type="float">
            <text:p>5.883,63 </text:p>
          </table:table-cell>
          <table:table-cell table:number-columns-repeated="1006"/>
        </table:table-row>
        <table:table-row table:style-name="ro3">
          <table:table-cell office:value-type="float" office:value="1095" calcext:value-type="float">
            <text:p>1095</text:p>
          </table:table-cell>
          <table:table-cell office:value-type="string" calcext:value-type="string">
            <text:p>JOSE MILTON FERREIRA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4046.55" calcext:value-type="float">
            <text:p>4.046,5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247.2" calcext:value-type="float">
            <text:p>5.247,2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5741.59" calcext:value-type="float">
            <text:p>15.741,59 </text:p>
          </table:table-cell>
          <table:table-cell table:style-name="ce12" office:value-type="float" office:value="-2150.24" calcext:value-type="float">
            <text:p>(2.150,24)</text:p>
          </table:table-cell>
          <table:table-cell table:style-name="ce12" office:value-type="float" office:value="-3337.6" calcext:value-type="float">
            <text:p>(3.337,6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487.84" calcext:value-type="float">
            <text:p>(5.487,84)</text:p>
          </table:table-cell>
          <table:table-cell table:style-name="ce12" office:value-type="float" office:value="10253.75" calcext:value-type="float">
            <text:p>10.253,75 </text:p>
          </table:table-cell>
          <table:table-cell table:number-columns-repeated="1006"/>
        </table:table-row>
        <table:table-row table:style-name="ro3">
          <table:table-cell office:value-type="float" office:value="2832" calcext:value-type="float">
            <text:p>2832</text:p>
          </table:table-cell>
          <table:table-cell office:value-type="string" calcext:value-type="string">
            <text:p>JOSE RAMOS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3482.63" calcext:value-type="float">
            <text:p>3.482,63 </text:p>
          </table:table-cell>
          <table:table-cell table:style-name="ce12" office:value-type="float" office:value="1393.04" calcext:value-type="float">
            <text:p>1.393,0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437.84" calcext:value-type="float">
            <text:p>2.437,84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4875.67" calcext:value-type="float">
            <text:p>4.875,67 </text:p>
          </table:table-cell>
          <table:table-cell table:style-name="ce12" office:value-type="float" office:value="12189.18" calcext:value-type="float">
            <text:p>12.189,18 </text:p>
          </table:table-cell>
          <table:table-cell table:style-name="ce12" office:value-type="float" office:value="-621.48" calcext:value-type="float">
            <text:p>(621,48)</text:p>
          </table:table-cell>
          <table:table-cell table:style-name="ce12" office:value-type="float" office:value="-786.28" calcext:value-type="float">
            <text:p>(786,2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407.76" calcext:value-type="float">
            <text:p>(1.407,76)</text:p>
          </table:table-cell>
          <table:table-cell table:style-name="ce12" office:value-type="float" office:value="10781.42" calcext:value-type="float">
            <text:p>10.781,42 </text:p>
          </table:table-cell>
          <table:table-cell table:number-columns-repeated="1006"/>
        </table:table-row>
        <table:table-row table:style-name="ro3">
          <table:table-cell office:value-type="float" office:value="2464" calcext:value-type="float">
            <text:p>2464</text:p>
          </table:table-cell>
          <table:table-cell office:value-type="string" calcext:value-type="string">
            <text:p>JOSE ROBERTO ZANCHE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11332.13" calcext:value-type="float">
            <text:p>11.332,1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8764.8" calcext:value-type="float">
            <text:p>8.764,8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26294.38" calcext:value-type="float">
            <text:p>26.294,38 </text:p>
          </table:table-cell>
          <table:table-cell table:style-name="ce12" office:value-type="float" office:value="-3933.16" calcext:value-type="float">
            <text:p>(3.933,16)</text:p>
          </table:table-cell>
          <table:table-cell table:style-name="ce12" office:value-type="float" office:value="-6732.43" calcext:value-type="float">
            <text:p>(6.732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0665.59" calcext:value-type="float">
            <text:p>(10.665,59)</text:p>
          </table:table-cell>
          <table:table-cell table:style-name="ce12" office:value-type="float" office:value="15628.79" calcext:value-type="float">
            <text:p>15.628,79 </text:p>
          </table:table-cell>
          <table:table-cell table:number-columns-repeated="1006"/>
        </table:table-row>
        <table:table-row table:style-name="ro3">
          <table:table-cell office:value-type="float" office:value="395522" calcext:value-type="float">
            <text:p>395522</text:p>
          </table:table-cell>
          <table:table-cell office:value-type="string" calcext:value-type="string">
            <text:p>JOSE TADEU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5080.92" calcext:value-type="float">
            <text:p>5.080,92 </text:p>
          </table:table-cell>
          <table:table-cell table:style-name="ce12" office:value-type="float" office:value="2135.42" calcext:value-type="float">
            <text:p>2.135,4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608.18" calcext:value-type="float">
            <text:p>3.608,1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0824.52" calcext:value-type="float">
            <text:p>10.824,52 </text:p>
          </table:table-cell>
          <table:table-cell table:style-name="ce12" office:value-type="float" office:value="-849.82" calcext:value-type="float">
            <text:p>(849,82)</text:p>
          </table:table-cell>
          <table:table-cell table:style-name="ce12" office:value-type="float" office:value="-1908.62" calcext:value-type="float">
            <text:p>(1.908,6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758.44" calcext:value-type="float">
            <text:p>(2.758,44)</text:p>
          </table:table-cell>
          <table:table-cell table:style-name="ce12" office:value-type="float" office:value="8066.08" calcext:value-type="float">
            <text:p>8.066,08 </text:p>
          </table:table-cell>
          <table:table-cell table:number-columns-repeated="1006"/>
        </table:table-row>
        <table:table-row table:style-name="ro3">
          <table:table-cell office:value-type="float" office:value="4946" calcext:value-type="float">
            <text:p>4946</text:p>
          </table:table-cell>
          <table:table-cell office:value-type="string" calcext:value-type="string">
            <text:p>JOSE WILSON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GI DAS CRUZES</text:p>
          </table:table-cell>
          <table:table-cell table:style-name="ce12" office:value-type="float" office:value="5404.02" calcext:value-type="float">
            <text:p>5.404,02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702.01" calcext:value-type="float">
            <text:p>2.702,01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5404.02" calcext:value-type="float">
            <text:p>5.404,02 </text:p>
          </table:table-cell>
          <table:table-cell table:style-name="ce12" office:value-type="float" office:value="13510.05" calcext:value-type="float">
            <text:p>13.510,05 </text:p>
          </table:table-cell>
          <table:table-cell table:style-name="ce12" office:value-type="float" office:value="-713.95" calcext:value-type="float">
            <text:p>(713,95)</text:p>
          </table:table-cell>
          <table:table-cell table:style-name="ce12" office:value-type="float" office:value="-233.31" calcext:value-type="float">
            <text:p>(233,3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947.26" calcext:value-type="float">
            <text:p>(947,26)</text:p>
          </table:table-cell>
          <table:table-cell table:style-name="ce12" office:value-type="float" office:value="12562.79" calcext:value-type="float">
            <text:p>12.562,79 </text:p>
          </table:table-cell>
          <table:table-cell table:number-columns-repeated="1006"/>
        </table:table-row>
        <table:table-row table:style-name="ro3">
          <table:table-cell office:value-type="float" office:value="846" calcext:value-type="float">
            <text:p>846</text:p>
          </table:table-cell>
          <table:table-cell office:value-type="string" calcext:value-type="string">
            <text:p>JOSE ZOZIMO PEREIRA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ACUPIRANGA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521.64" calcext:value-type="float">
            <text:p>2.521,6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98.79" calcext:value-type="float">
            <text:p>4.298,7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896.37" calcext:value-type="float">
            <text:p>12.896,37 </text:p>
          </table:table-cell>
          <table:table-cell table:style-name="ce12" office:value-type="float" office:value="-1582.78" calcext:value-type="float">
            <text:p>(1.582,78)</text:p>
          </table:table-cell>
          <table:table-cell table:style-name="ce12" office:value-type="float" office:value="-1507.49" calcext:value-type="float">
            <text:p>(1.507,4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090.27" calcext:value-type="float">
            <text:p>(3.090,27)</text:p>
          </table:table-cell>
          <table:table-cell table:style-name="ce12" office:value-type="float" office:value="9806.1" calcext:value-type="float">
            <text:p>9.806,10 </text:p>
          </table:table-cell>
          <table:table-cell table:number-columns-repeated="1006"/>
        </table:table-row>
        <table:table-row table:style-name="ro3">
          <table:table-cell office:value-type="float" office:value="1506" calcext:value-type="float">
            <text:p>1506</text:p>
          </table:table-cell>
          <table:table-cell office:value-type="string" calcext:value-type="string">
            <text:p>JOSEF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RESIDENTE PRUDENTE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2663.6" calcext:value-type="float">
            <text:p>2.663,6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37.56" calcext:value-type="float">
            <text:p>4.237,5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712.67" calcext:value-type="float">
            <text:p>12.712,67 </text:p>
          </table:table-cell>
          <table:table-cell table:style-name="ce12" office:value-type="float" office:value="-1546.13" calcext:value-type="float">
            <text:p>(1.546,13)</text:p>
          </table:table-cell>
          <table:table-cell table:style-name="ce12" office:value-type="float" office:value="-2497.39" calcext:value-type="float">
            <text:p>(2.497,3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043.52" calcext:value-type="float">
            <text:p>(4.043,52)</text:p>
          </table:table-cell>
          <table:table-cell table:style-name="ce12" office:value-type="float" office:value="8669.15" calcext:value-type="float">
            <text:p>8.669,15 </text:p>
          </table:table-cell>
          <table:table-cell table:number-columns-repeated="1006"/>
        </table:table-row>
        <table:table-row table:style-name="ro3">
          <table:table-cell office:value-type="float" office:value="87736" calcext:value-type="float">
            <text:p>87736</text:p>
          </table:table-cell>
          <table:table-cell office:value-type="string" calcext:value-type="string">
            <text:p>JOSEFRANCE CUSTODIO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6132.85" calcext:value-type="float">
            <text:p>6.132,8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030.3" calcext:value-type="float">
            <text:p>6.030,3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8090.9" calcext:value-type="float">
            <text:p>18.090,90 </text:p>
          </table:table-cell>
          <table:table-cell table:style-name="ce12" office:value-type="float" office:value="-2618.8" calcext:value-type="float">
            <text:p>(2.618,80)</text:p>
          </table:table-cell>
          <table:table-cell table:style-name="ce12" office:value-type="float" office:value="-4174.43" calcext:value-type="float">
            <text:p>(4.174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793.23" calcext:value-type="float">
            <text:p>(6.793,23)</text:p>
          </table:table-cell>
          <table:table-cell table:style-name="ce12" office:value-type="float" office:value="11297.67" calcext:value-type="float">
            <text:p>11.297,67 </text:p>
          </table:table-cell>
          <table:table-cell table:number-columns-repeated="1006"/>
        </table:table-row>
        <table:table-row table:style-name="ro3">
          <table:table-cell office:value-type="float" office:value="159" calcext:value-type="float">
            <text:p>159</text:p>
          </table:table-cell>
          <table:table-cell office:value-type="string" calcext:value-type="string">
            <text:p>JOSENEIDE CERQUEIRA SANTOS CAVALC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5549.91" calcext:value-type="float">
            <text:p>5.549,9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873.69" calcext:value-type="float">
            <text:p>5.873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7621.05" calcext:value-type="float">
            <text:p>17.621,05 </text:p>
          </table:table-cell>
          <table:table-cell table:style-name="ce12" office:value-type="float" office:value="-2525.08" calcext:value-type="float">
            <text:p>(2.525,08)</text:p>
          </table:table-cell>
          <table:table-cell table:style-name="ce12" office:value-type="float" office:value="-4027.92" calcext:value-type="float">
            <text:p>(4.027,9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553" calcext:value-type="float">
            <text:p>(6.553,00)</text:p>
          </table:table-cell>
          <table:table-cell table:style-name="ce12" office:value-type="float" office:value="11068.05" calcext:value-type="float">
            <text:p>11.068,05 </text:p>
          </table:table-cell>
          <table:table-cell table:number-columns-repeated="1006"/>
        </table:table-row>
        <table:table-row table:style-name="ro3">
          <table:table-cell office:value-type="float" office:value="411026" calcext:value-type="float">
            <text:p>411026</text:p>
          </table:table-cell>
          <table:table-cell office:value-type="string" calcext:value-type="string">
            <text:p>JOZELIA PAIVA SANTOS ROMAO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</text:p>
          </table:table-cell>
          <table:table-cell table:style-name="ce12" office:value-type="float" office:value="3788.18" calcext:value-type="float">
            <text:p>3.788,18 </text:p>
          </table:table-cell>
          <table:table-cell table:style-name="ce12" office:value-type="float" office:value="2520.59" calcext:value-type="float">
            <text:p>2.520,5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154.39" calcext:value-type="float">
            <text:p>3.154,3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9463.16" calcext:value-type="float">
            <text:p>9.463,16 </text:p>
          </table:table-cell>
          <table:table-cell table:style-name="ce12" office:value-type="float" office:value="-641.83" calcext:value-type="float">
            <text:p>(641,83)</text:p>
          </table:table-cell>
          <table:table-cell table:style-name="ce12" office:value-type="float" office:value="-1275.58" calcext:value-type="float">
            <text:p>(1.275,5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917.41" calcext:value-type="float">
            <text:p>(1.917,41)</text:p>
          </table:table-cell>
          <table:table-cell table:style-name="ce12" office:value-type="float" office:value="7545.75" calcext:value-type="float">
            <text:p>7.545,75 </text:p>
          </table:table-cell>
          <table:table-cell table:number-columns-repeated="1006"/>
        </table:table-row>
        <table:table-row table:style-name="ro3">
          <table:table-cell office:value-type="float" office:value="836" calcext:value-type="float">
            <text:p>836</text:p>
          </table:table-cell>
          <table:table-cell office:value-type="string" calcext:value-type="string">
            <text:p>JUDITE NUNES CAVAL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607.75" calcext:value-type="float">
            <text:p>3.607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027.8" calcext:value-type="float">
            <text:p>5.027,8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5083.39" calcext:value-type="float">
            <text:p>15.083,39 </text:p>
          </table:table-cell>
          <table:table-cell table:style-name="ce12" office:value-type="float" office:value="-2018.96" calcext:value-type="float">
            <text:p>(2.018,96)</text:p>
          </table:table-cell>
          <table:table-cell table:style-name="ce12" office:value-type="float" office:value="-2189.45" calcext:value-type="float">
            <text:p>(2.189,4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208.41" calcext:value-type="float">
            <text:p>(4.208,41)</text:p>
          </table:table-cell>
          <table:table-cell table:style-name="ce12" office:value-type="float" office:value="10874.98" calcext:value-type="float">
            <text:p>10.874,98 </text:p>
          </table:table-cell>
          <table:table-cell table:number-columns-repeated="1006"/>
        </table:table-row>
        <table:table-row table:style-name="ro3">
          <table:table-cell office:value-type="float" office:value="852" calcext:value-type="float">
            <text:p>852</text:p>
          </table:table-cell>
          <table:table-cell office:value-type="string" calcext:value-type="string">
            <text:p>JULITA PALM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5342.76" calcext:value-type="float">
            <text:p>5.342,76 </text:p>
          </table:table-cell>
          <table:table-cell table:style-name="ce12" office:value-type="float" office:value="267.13" calcext:value-type="float">
            <text:p>267,1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804.95" calcext:value-type="float">
            <text:p>2.804,9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414.84" calcext:value-type="float">
            <text:p>8.414,84 </text:p>
          </table:table-cell>
          <table:table-cell table:style-name="ce12" office:value-type="float" office:value="-538.78" calcext:value-type="float">
            <text:p>(538,7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538.78" calcext:value-type="float">
            <text:p>(538,78)</text:p>
          </table:table-cell>
          <table:table-cell table:style-name="ce12" office:value-type="float" office:value="7876.06" calcext:value-type="float">
            <text:p>7.876,06 </text:p>
          </table:table-cell>
          <table:table-cell table:number-columns-repeated="1006"/>
        </table:table-row>
        <table:table-row table:style-name="ro3">
          <table:table-cell office:value-type="float" office:value="994085" calcext:value-type="float">
            <text:p>994085</text:p>
          </table:table-cell>
          <table:table-cell office:value-type="string" calcext:value-type="string">
            <text:p>JURANDIR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143.92" calcext:value-type="float">
            <text:p>3.143,9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795.89" calcext:value-type="float">
            <text:p>4.795,8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387.65" calcext:value-type="float">
            <text:p>14.387,65 </text:p>
          </table:table-cell>
          <table:table-cell table:style-name="ce12" office:value-type="float" office:value="-1880.2" calcext:value-type="float">
            <text:p>(1.880,20)</text:p>
          </table:table-cell>
          <table:table-cell table:style-name="ce12" office:value-type="float" office:value="-2915.41" calcext:value-type="float">
            <text:p>(2.915,4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795.61" calcext:value-type="float">
            <text:p>(4.795,61)</text:p>
          </table:table-cell>
          <table:table-cell table:style-name="ce12" office:value-type="float" office:value="9592.04" calcext:value-type="float">
            <text:p>9.592,04 </text:p>
          </table:table-cell>
          <table:table-cell table:number-columns-repeated="1006"/>
        </table:table-row>
        <table:table-row table:style-name="ro3">
          <table:table-cell office:value-type="float" office:value="292" calcext:value-type="float">
            <text:p>292</text:p>
          </table:table-cell>
          <table:table-cell office:value-type="string" calcext:value-type="string">
            <text:p>JURINEIA CONCEICAO SAO MARC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491.21" calcext:value-type="float">
            <text:p>2.491,2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83.58" calcext:value-type="float">
            <text:p>4.283,5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850.73" calcext:value-type="float">
            <text:p>12.850,73 </text:p>
          </table:table-cell>
          <table:table-cell table:style-name="ce12" office:value-type="float" office:value="-1159.38" calcext:value-type="float">
            <text:p>(1.159,38)</text:p>
          </table:table-cell>
          <table:table-cell table:style-name="ce12" office:value-type="float" office:value="-2540.44" calcext:value-type="float">
            <text:p>(2.540,4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699.82" calcext:value-type="float">
            <text:p>(3.699,82)</text:p>
          </table:table-cell>
          <table:table-cell table:style-name="ce12" office:value-type="float" office:value="9150.91" calcext:value-type="float">
            <text:p>9.150,91 </text:p>
          </table:table-cell>
          <table:table-cell table:number-columns-repeated="1006"/>
        </table:table-row>
        <table:table-row table:style-name="ro3">
          <table:table-cell office:value-type="float" office:value="542130" calcext:value-type="float">
            <text:p>542130</text:p>
          </table:table-cell>
          <table:table-cell office:value-type="string" calcext:value-type="string">
            <text:p>JUSCELINA DE ANDRADE PI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476.33" calcext:value-type="float">
            <text:p>5.476,33 </text:p>
          </table:table-cell>
          <table:table-cell table:style-name="ce12" office:value-type="float" office:value="846.42" calcext:value-type="float">
            <text:p>846,4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161.38" calcext:value-type="float">
            <text:p>3.161,3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9484.13" calcext:value-type="float">
            <text:p>9.484,13 </text:p>
          </table:table-cell>
          <table:table-cell table:style-name="ce12" office:value-type="float" office:value="-902.23" calcext:value-type="float">
            <text:p>(902,23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02.23" calcext:value-type="float">
            <text:p>(902,23)</text:p>
          </table:table-cell>
          <table:table-cell table:style-name="ce12" office:value-type="float" office:value="8581.9" calcext:value-type="float">
            <text:p>8.581,90 </text:p>
          </table:table-cell>
          <table:table-cell table:number-columns-repeated="1006"/>
        </table:table-row>
        <table:table-row table:style-name="ro3">
          <table:table-cell office:value-type="float" office:value="2347" calcext:value-type="float">
            <text:p>2347</text:p>
          </table:table-cell>
          <table:table-cell office:value-type="string" calcext:value-type="string">
            <text:p>JUVELINA CAMARA DE MENDONC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12" office:value-type="float" office:value="3569.7" calcext:value-type="float">
            <text:p>3.569,70 </text:p>
          </table:table-cell>
          <table:table-cell table:style-name="ce12" office:value-type="float" office:value="1668.41" calcext:value-type="float">
            <text:p>1.668,4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619.06" calcext:value-type="float">
            <text:p>2.619,0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857.17" calcext:value-type="float">
            <text:p>7.857,17 </text:p>
          </table:table-cell>
          <table:table-cell table:style-name="ce12" office:value-type="float" office:value="-684.91" calcext:value-type="float">
            <text:p>(684,91)</text:p>
          </table:table-cell>
          <table:table-cell table:style-name="ce12" office:value-type="float" office:value="-953.88" calcext:value-type="float">
            <text:p>(953,8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638.79" calcext:value-type="float">
            <text:p>(1.638,79)</text:p>
          </table:table-cell>
          <table:table-cell table:style-name="ce12" office:value-type="float" office:value="6218.38" calcext:value-type="float">
            <text:p>6.218,38 </text:p>
          </table:table-cell>
          <table:table-cell table:number-columns-repeated="1006"/>
        </table:table-row>
        <table:table-row table:style-name="ro3">
          <table:table-cell office:value-type="float" office:value="2953" calcext:value-type="float">
            <text:p>2953</text:p>
          </table:table-cell>
          <table:table-cell office:value-type="string" calcext:value-type="string">
            <text:p>KIKUKO T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2" office:value-type="float" office:value="8503.58" calcext:value-type="float">
            <text:p>8.503,58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4251.8" calcext:value-type="float">
            <text:p>4.251,8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755.38" calcext:value-type="float">
            <text:p>12.755,38 </text:p>
          </table:table-cell>
          <table:table-cell table:style-name="ce12" office:value-type="float" office:value="-1554.66" calcext:value-type="float">
            <text:p>(1.554,66)</text:p>
          </table:table-cell>
          <table:table-cell table:style-name="ce12" office:value-type="float" office:value="-1463.52" calcext:value-type="float">
            <text:p>(1.463,5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018.18" calcext:value-type="float">
            <text:p>(3.018,18)</text:p>
          </table:table-cell>
          <table:table-cell table:style-name="ce12" office:value-type="float" office:value="9737.2" calcext:value-type="float">
            <text:p>9.737,20 </text:p>
          </table:table-cell>
          <table:table-cell table:number-columns-repeated="1006"/>
        </table:table-row>
        <table:table-row table:style-name="ro3">
          <table:table-cell office:value-type="float" office:value="2390" calcext:value-type="float">
            <text:p>2390</text:p>
          </table:table-cell>
          <table:table-cell office:value-type="string" calcext:value-type="string">
            <text:p>LAERCIO DE ALMEID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5233.77" calcext:value-type="float">
            <text:p>5.233,77 </text:p>
          </table:table-cell>
          <table:table-cell table:style-name="ce12" office:value-type="float" office:value="2961.99" calcext:value-type="float">
            <text:p>2.961,9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69.82" calcext:value-type="float">
            <text:p>4.469,82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743.87" calcext:value-type="float">
            <text:p>743,8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3409.45" calcext:value-type="float">
            <text:p>13.409,45 </text:p>
          </table:table-cell>
          <table:table-cell table:style-name="ce12" office:value-type="float" office:value="-1685.12" calcext:value-type="float">
            <text:p>(1.685,12)</text:p>
          </table:table-cell>
          <table:table-cell table:style-name="ce12" office:value-type="float" office:value="-2714.66" calcext:value-type="float">
            <text:p>(2.714,6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399.78" calcext:value-type="float">
            <text:p>(4.399,78)</text:p>
          </table:table-cell>
          <table:table-cell table:style-name="ce12" office:value-type="float" office:value="9009.67" calcext:value-type="float">
            <text:p>9.009,67 </text:p>
          </table:table-cell>
          <table:table-cell table:number-columns-repeated="1006"/>
        </table:table-row>
        <table:table-row table:style-name="ro3">
          <table:table-cell office:value-type="float" office:value="2374" calcext:value-type="float">
            <text:p>2374</text:p>
          </table:table-cell>
          <table:table-cell office:value-type="string" calcext:value-type="string">
            <text:p>LAERCIO LEO JORGE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5233.77" calcext:value-type="float">
            <text:p>5.233,77 </text:p>
          </table:table-cell>
          <table:table-cell table:style-name="ce12" office:value-type="float" office:value="3160.89" calcext:value-type="float">
            <text:p>3.160,8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197.33" calcext:value-type="float">
            <text:p>4.197,33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8394.66" calcext:value-type="float">
            <text:p>8.394,66 </text:p>
          </table:table-cell>
          <table:table-cell table:style-name="ce12" office:value-type="float" office:value="20986.65" calcext:value-type="float">
            <text:p>20.986,65 </text:p>
          </table:table-cell>
          <table:table-cell table:style-name="ce12" office:value-type="float" office:value="-1522.07" calcext:value-type="float">
            <text:p>(1.522,07)</text:p>
          </table:table-cell>
          <table:table-cell table:style-name="ce12" office:value-type="float" office:value="-2146.94" calcext:value-type="float">
            <text:p>(2.146,9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669.01" calcext:value-type="float">
            <text:p>(3.669,01)</text:p>
          </table:table-cell>
          <table:table-cell table:style-name="ce12" office:value-type="float" office:value="17317.64" calcext:value-type="float">
            <text:p>17.317,64 </text:p>
          </table:table-cell>
          <table:table-cell table:number-columns-repeated="1006"/>
        </table:table-row>
        <table:table-row table:style-name="ro3">
          <table:table-cell office:value-type="float" office:value="954584" calcext:value-type="float">
            <text:p>954584</text:p>
          </table:table-cell>
          <table:table-cell office:value-type="string" calcext:value-type="string">
            <text:p>LAUDELINA RITA TOMAZ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DIRETORIA (CRH)</text:p>
          </table:table-cell>
          <table:table-cell table:style-name="ce12" office:value-type="float" office:value="8362.93" calcext:value-type="float">
            <text:p>8.362,93 </text:p>
          </table:table-cell>
          <table:table-cell table:style-name="ce12" office:value-type="float" office:value="11585.06" calcext:value-type="float">
            <text:p>11.585,0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9974" calcext:value-type="float">
            <text:p>9.974,0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29921.99" calcext:value-type="float">
            <text:p>29.921,99 </text:p>
          </table:table-cell>
          <table:table-cell table:style-name="ce12" office:value-type="float" office:value="-3690.04" calcext:value-type="float">
            <text:p>(3.690,04)</text:p>
          </table:table-cell>
          <table:table-cell table:style-name="ce12" office:value-type="float" office:value="-6607.86" calcext:value-type="float">
            <text:p>(6.607,8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0297.9" calcext:value-type="float">
            <text:p>(10.297,90)</text:p>
          </table:table-cell>
          <table:table-cell table:style-name="ce12" office:value-type="float" office:value="19624.09" calcext:value-type="float">
            <text:p>19.624,09 </text:p>
          </table:table-cell>
          <table:table-cell table:number-columns-repeated="1006"/>
        </table:table-row>
        <table:table-row table:style-name="ro3">
          <table:table-cell office:value-type="float" office:value="1870" calcext:value-type="float">
            <text:p>1870</text:p>
          </table:table-cell>
          <table:table-cell office:value-type="string" calcext:value-type="string">
            <text:p>LAURA APARECIDA PEDR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13626.59" calcext:value-type="float">
            <text:p>13.626,5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9974" calcext:value-type="float">
            <text:p>9.974,00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9947.99" calcext:value-type="float">
            <text:p>19.947,99 </text:p>
          </table:table-cell>
          <table:table-cell table:style-name="ce12" office:value-type="float" office:value="49869.98" calcext:value-type="float">
            <text:p>49.869,98 </text:p>
          </table:table-cell>
          <table:table-cell table:style-name="ce12" office:value-type="float" office:value="-4698.8" calcext:value-type="float">
            <text:p>(4.698,80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4698.8" calcext:value-type="float">
            <text:p>(4.698,80)</text:p>
          </table:table-cell>
          <table:table-cell table:style-name="ce12" office:value-type="float" office:value="45171.18" calcext:value-type="float">
            <text:p>45.171,18 </text:p>
          </table:table-cell>
          <table:table-cell table:number-columns-repeated="1006"/>
        </table:table-row>
        <table:table-row table:style-name="ro3">
          <table:table-cell office:value-type="float" office:value="886508" calcext:value-type="float">
            <text:p>886508</text:p>
          </table:table-cell>
          <table:table-cell office:value-type="string" calcext:value-type="string">
            <text:p>LAURA CALCADA ESTEV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4563.59" calcext:value-type="float">
            <text:p>4.563,59 </text:p>
          </table:table-cell>
          <table:table-cell table:style-name="ce12" office:value-type="float" office:value="574.93" calcext:value-type="float">
            <text:p>574,9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569.26" calcext:value-type="float">
            <text:p>2.569,2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707.78" calcext:value-type="float">
            <text:p>7.707,78 </text:p>
          </table:table-cell>
          <table:table-cell table:style-name="ce12" office:value-type="float" office:value="-667.48" calcext:value-type="float">
            <text:p>(667,48)</text:p>
          </table:table-cell>
          <table:table-cell table:style-name="ce12" office:value-type="float" office:value="-127.43" calcext:value-type="float">
            <text:p>(127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94.91" calcext:value-type="float">
            <text:p>(794,91)</text:p>
          </table:table-cell>
          <table:table-cell table:style-name="ce12" office:value-type="float" office:value="6912.87" calcext:value-type="float">
            <text:p>6.912,87 </text:p>
          </table:table-cell>
          <table:table-cell table:number-columns-repeated="1006"/>
        </table:table-row>
        <table:table-row table:style-name="ro3">
          <table:table-cell office:value-type="float" office:value="893" calcext:value-type="float">
            <text:p>893</text:p>
          </table:table-cell>
          <table:table-cell office:value-type="string" calcext:value-type="string">
            <text:p>LAURA CRISTINA A PEREIRA POL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2897.3" calcext:value-type="float">
            <text:p>2.897,3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63.66" calcext:value-type="float">
            <text:p>4.263,6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45.05" calcext:value-type="float">
            <text:p>(545,0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9218.7" calcext:value-type="float">
            <text:p>9.218,70 </text:p>
          </table:table-cell>
          <table:table-cell table:style-name="ce12" office:value-type="float" office:value="22156.01" calcext:value-type="float">
            <text:p>22.156,01 </text:p>
          </table:table-cell>
          <table:table-cell table:style-name="ce12" office:value-type="float" office:value="-1223.55" calcext:value-type="float">
            <text:p>(1.223,55)</text:p>
          </table:table-cell>
          <table:table-cell table:style-name="ce12" office:value-type="float" office:value="-2845.19" calcext:value-type="float">
            <text:p>(2.845,1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068.74" calcext:value-type="float">
            <text:p>(4.068,74)</text:p>
          </table:table-cell>
          <table:table-cell table:style-name="ce12" office:value-type="float" office:value="18087.27" calcext:value-type="float">
            <text:p>18.087,27 </text:p>
          </table:table-cell>
          <table:table-cell table:number-columns-repeated="1006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LAURITA REPAS INFORZ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JUI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2840.49" calcext:value-type="float">
            <text:p>2.840,4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18.98" calcext:value-type="float">
            <text:p>4.518,9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556.92" calcext:value-type="float">
            <text:p>13.556,92 </text:p>
          </table:table-cell>
          <table:table-cell table:style-name="ce12" office:value-type="float" office:value="-1714.52" calcext:value-type="float">
            <text:p>(1.714,52)</text:p>
          </table:table-cell>
          <table:table-cell table:style-name="ce12" office:value-type="float" office:value="-2760.64" calcext:value-type="float">
            <text:p>(2.760,6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475.16" calcext:value-type="float">
            <text:p>(4.475,16)</text:p>
          </table:table-cell>
          <table:table-cell table:style-name="ce12" office:value-type="float" office:value="9081.76" calcext:value-type="float">
            <text:p>9.081,76 </text:p>
          </table:table-cell>
          <table:table-cell table:number-columns-repeated="1006"/>
        </table:table-row>
        <table:table-row table:style-name="ro3">
          <table:table-cell office:value-type="float" office:value="3143" calcext:value-type="float">
            <text:p>3143</text:p>
          </table:table-cell>
          <table:table-cell office:value-type="string" calcext:value-type="string">
            <text:p>LAZARO ROBERTO GOMES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VOTUPORANGA</text:p>
          </table:table-cell>
          <table:table-cell table:style-name="ce12" office:value-type="float" office:value="4272.37" calcext:value-type="float">
            <text:p>4.272,37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136.19" calcext:value-type="float">
            <text:p>2.136,1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6408.56" calcext:value-type="float">
            <text:p>6.408,56 </text:p>
          </table:table-cell>
          <table:table-cell table:style-name="ce12" office:value-type="float" office:value="-515.91" calcext:value-type="float">
            <text:p>(515,91)</text:p>
          </table:table-cell>
          <table:table-cell table:style-name="ce12" office:value-type="float" office:value="-534.21" calcext:value-type="float">
            <text:p>(534,2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050.12" calcext:value-type="float">
            <text:p>(1.050,12)</text:p>
          </table:table-cell>
          <table:table-cell table:style-name="ce12" office:value-type="float" office:value="5358.44" calcext:value-type="float">
            <text:p>5.358,44 </text:p>
          </table:table-cell>
          <table:table-cell table:number-columns-repeated="1006"/>
        </table:table-row>
        <table:table-row table:style-name="ro3">
          <table:table-cell office:value-type="float" office:value="714498" calcext:value-type="float">
            <text:p>714498</text:p>
          </table:table-cell>
          <table:table-cell office:value-type="string" calcext:value-type="string">
            <text:p>LEIDA NAZARE LADEIRA CORD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12" office:value-type="float" office:value="6576.8" calcext:value-type="float">
            <text:p>6.576,80 </text:p>
          </table:table-cell>
          <table:table-cell table:style-name="ce12" office:value-type="float" office:value="20144.68" calcext:value-type="float">
            <text:p>20.144,6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3360.74" calcext:value-type="float">
            <text:p>13.360,74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6721.48" calcext:value-type="float">
            <text:p>26.721,48 </text:p>
          </table:table-cell>
          <table:table-cell table:style-name="ce12" office:value-type="float" office:value="66803.7" calcext:value-type="float">
            <text:p>66.803,70 </text:p>
          </table:table-cell>
          <table:table-cell table:style-name="ce12" office:value-type="float" office:value="-5843.3" calcext:value-type="float">
            <text:p>(5.843,30)</text:p>
          </table:table-cell>
          <table:table-cell table:style-name="ce12" office:value-type="float" office:value="-11031.75" calcext:value-type="float">
            <text:p>(11.031,7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6875.05" calcext:value-type="float">
            <text:p>(16.875,05)</text:p>
          </table:table-cell>
          <table:table-cell table:style-name="ce12" office:value-type="float" office:value="49928.65" calcext:value-type="float">
            <text:p>49.928,65 </text:p>
          </table:table-cell>
          <table:table-cell table:number-columns-repeated="1006"/>
        </table:table-row>
        <table:table-row table:style-name="ro3">
          <table:table-cell office:value-type="float" office:value="1774" calcext:value-type="float">
            <text:p>1774</text:p>
          </table:table-cell>
          <table:table-cell office:value-type="string" calcext:value-type="string">
            <text:p>LEILA MARIA FERNANDE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ARAIBUNA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3139.23" calcext:value-type="float">
            <text:p>3.139,2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07.59" calcext:value-type="float">
            <text:p>4.607,5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822.76" calcext:value-type="float">
            <text:p>13.822,76 </text:p>
          </table:table-cell>
          <table:table-cell table:style-name="ce12" office:value-type="float" office:value="-1624.81" calcext:value-type="float">
            <text:p>(1.624,81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1624.81" calcext:value-type="float">
            <text:p>(1.624,81)</text:p>
          </table:table-cell>
          <table:table-cell table:style-name="ce12" office:value-type="float" office:value="12197.95" calcext:value-type="float">
            <text:p>12.197,95 </text:p>
          </table:table-cell>
          <table:table-cell table:number-columns-repeated="1006"/>
        </table:table-row>
        <table:table-row table:style-name="ro3">
          <table:table-cell office:value-type="float" office:value="249" calcext:value-type="float">
            <text:p>249</text:p>
          </table:table-cell>
          <table:table-cell office:value-type="string" calcext:value-type="string">
            <text:p>LEILA REGIANE DE DO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3267.93" calcext:value-type="float">
            <text:p>3.267,9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732.7" calcext:value-type="float">
            <text:p>4.732,7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198.08" calcext:value-type="float">
            <text:p>14.198,08 </text:p>
          </table:table-cell>
          <table:table-cell table:style-name="ce12" office:value-type="float" office:value="-1842.4" calcext:value-type="float">
            <text:p>(1.842,40)</text:p>
          </table:table-cell>
          <table:table-cell table:style-name="ce12" office:value-type="float" office:value="-2960.57" calcext:value-type="float">
            <text:p>(2.960,5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802.97" calcext:value-type="float">
            <text:p>(4.802,97)</text:p>
          </table:table-cell>
          <table:table-cell table:style-name="ce12" office:value-type="float" office:value="9395.11" calcext:value-type="float">
            <text:p>9.395,11 </text:p>
          </table:table-cell>
          <table:table-cell table:number-columns-repeated="1006"/>
        </table:table-row>
        <table:table-row table:style-name="ro3">
          <table:table-cell office:value-type="float" office:value="85606" calcext:value-type="float">
            <text:p>85606</text:p>
          </table:table-cell>
          <table:table-cell office:value-type="string" calcext:value-type="string">
            <text:p>LEONAIR FRANC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O CLARO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2965.75" calcext:value-type="float">
            <text:p>2.965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81.6" calcext:value-type="float">
            <text:p>4.581,6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744.8" calcext:value-type="float">
            <text:p>13.744,80 </text:p>
          </table:table-cell>
          <table:table-cell table:style-name="ce12" office:value-type="float" office:value="-1751.99" calcext:value-type="float">
            <text:p>(1.751,99)</text:p>
          </table:table-cell>
          <table:table-cell table:style-name="ce12" office:value-type="float" office:value="-1772.04" calcext:value-type="float">
            <text:p>(1.772,0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524.03" calcext:value-type="float">
            <text:p>(3.524,03)</text:p>
          </table:table-cell>
          <table:table-cell table:style-name="ce12" office:value-type="float" office:value="10220.77" calcext:value-type="float">
            <text:p>10.220,77 </text:p>
          </table:table-cell>
          <table:table-cell table:number-columns-repeated="1006"/>
        </table:table-row>
        <table:table-row table:style-name="ro3">
          <table:table-cell office:value-type="float" office:value="467378" calcext:value-type="float">
            <text:p>467378</text:p>
          </table:table-cell>
          <table:table-cell office:value-type="string" calcext:value-type="string">
            <text:p>LIDIA MARIA DE CAMARG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2965.75" calcext:value-type="float">
            <text:p>2.965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81.6" calcext:value-type="float">
            <text:p>4.581,6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744.8" calcext:value-type="float">
            <text:p>13.744,80 </text:p>
          </table:table-cell>
          <table:table-cell table:style-name="ce12" office:value-type="float" office:value="-1295.97" calcext:value-type="float">
            <text:p>(1.295,97)</text:p>
          </table:table-cell>
          <table:table-cell table:style-name="ce12" office:value-type="float" office:value="-2819.23" calcext:value-type="float">
            <text:p>(2.819,2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115.2" calcext:value-type="float">
            <text:p>(4.115,20)</text:p>
          </table:table-cell>
          <table:table-cell table:style-name="ce12" office:value-type="float" office:value="9629.6" calcext:value-type="float">
            <text:p>9.629,60 </text:p>
          </table:table-cell>
          <table:table-cell table:number-columns-repeated="1006"/>
        </table:table-row>
        <table:table-row table:style-name="ro3">
          <table:table-cell office:value-type="float" office:value="1729" calcext:value-type="float">
            <text:p>1729</text:p>
          </table:table-cell>
          <table:table-cell office:value-type="string" calcext:value-type="string">
            <text:p>LIGIA MARIA TABORDA DE MOURA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3351.92" calcext:value-type="float">
            <text:p>3.351,9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713.93" calcext:value-type="float">
            <text:p>4.713,9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141.79" calcext:value-type="float">
            <text:p>14.141,79 </text:p>
          </table:table-cell>
          <table:table-cell table:style-name="ce12" office:value-type="float" office:value="-1831.16" calcext:value-type="float">
            <text:p>(1.831,16)</text:p>
          </table:table-cell>
          <table:table-cell table:style-name="ce12" office:value-type="float" office:value="-2943.03" calcext:value-type="float">
            <text:p>(2.943,0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774.19" calcext:value-type="float">
            <text:p>(4.774,19)</text:p>
          </table:table-cell>
          <table:table-cell table:style-name="ce12" office:value-type="float" office:value="9367.6" calcext:value-type="float">
            <text:p>9.367,60 </text:p>
          </table:table-cell>
          <table:table-cell table:number-columns-repeated="1006"/>
        </table:table-row>
        <table:table-row table:style-name="ro3">
          <table:table-cell office:value-type="float" office:value="360076" calcext:value-type="float">
            <text:p>360076</text:p>
          </table:table-cell>
          <table:table-cell office:value-type="string" calcext:value-type="string">
            <text:p>LIGIA MARIA TEIX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4977.9" calcext:value-type="float">
            <text:p>4.977,9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394.71" calcext:value-type="float">
            <text:p>5.394,7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6184.12" calcext:value-type="float">
            <text:p>16.184,12 </text:p>
          </table:table-cell>
          <table:table-cell table:style-name="ce12" office:value-type="float" office:value="-2238.49" calcext:value-type="float">
            <text:p>(2.238,49)</text:p>
          </table:table-cell>
          <table:table-cell table:style-name="ce12" office:value-type="float" office:value="-3579.86" calcext:value-type="float">
            <text:p>(3.579,8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818.35" calcext:value-type="float">
            <text:p>(5.818,35)</text:p>
          </table:table-cell>
          <table:table-cell table:style-name="ce12" office:value-type="float" office:value="10365.77" calcext:value-type="float">
            <text:p>10.365,77 </text:p>
          </table:table-cell>
          <table:table-cell table:number-columns-repeated="1006"/>
        </table:table-row>
        <table:table-row table:style-name="ro3">
          <table:table-cell office:value-type="float" office:value="196" calcext:value-type="float">
            <text:p>196</text:p>
          </table:table-cell>
          <table:table-cell office:value-type="string" calcext:value-type="string">
            <text:p>LILIA YURIE KODAMA DO CA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5119.95" calcext:value-type="float">
            <text:p>5.119,9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783.9" calcext:value-type="float">
            <text:p>5.783,9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7351.69" calcext:value-type="float">
            <text:p>17.351,69 </text:p>
          </table:table-cell>
          <table:table-cell table:style-name="ce12" office:value-type="float" office:value="-2471.36" calcext:value-type="float">
            <text:p>(2.471,36)</text:p>
          </table:table-cell>
          <table:table-cell table:style-name="ce12" office:value-type="float" office:value="-3943.93" calcext:value-type="float">
            <text:p>(3.943,9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415.29" calcext:value-type="float">
            <text:p>(6.415,29)</text:p>
          </table:table-cell>
          <table:table-cell table:style-name="ce12" office:value-type="float" office:value="10936.4" calcext:value-type="float">
            <text:p>10.936,40 </text:p>
          </table:table-cell>
          <table:table-cell table:number-columns-repeated="1006"/>
        </table:table-row>
        <table:table-row table:style-name="ro3">
          <table:table-cell office:value-type="float" office:value="2291" calcext:value-type="float">
            <text:p>2291</text:p>
          </table:table-cell>
          <table:table-cell office:value-type="string" calcext:value-type="string">
            <text:p>LILIAN WOLF SCHWERDTF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O CLARO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2371.1" calcext:value-type="float">
            <text:p>2.371,1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149.43" calcext:value-type="float">
            <text:p>4.149,4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448.28" calcext:value-type="float">
            <text:p>12.448,28 </text:p>
          </table:table-cell>
          <table:table-cell table:style-name="ce12" office:value-type="float" office:value="-1493.4" calcext:value-type="float">
            <text:p>(1.493,40)</text:p>
          </table:table-cell>
          <table:table-cell table:style-name="ce12" office:value-type="float" office:value="-1367.76" calcext:value-type="float">
            <text:p>(1.367,7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861.16" calcext:value-type="float">
            <text:p>(2.861,16)</text:p>
          </table:table-cell>
          <table:table-cell table:style-name="ce12" office:value-type="float" office:value="9587.12" calcext:value-type="float">
            <text:p>9.587,12 </text:p>
          </table:table-cell>
          <table:table-cell table:number-columns-repeated="1006"/>
        </table:table-row>
        <table:table-row table:style-name="ro3">
          <table:table-cell office:value-type="float" office:value="1472" calcext:value-type="float">
            <text:p>1472</text:p>
          </table:table-cell>
          <table:table-cell office:value-type="string" calcext:value-type="string">
            <text:p>LILIANA DE CASTRO IWAMOT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SSIS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2955.26" calcext:value-type="float">
            <text:p>2.955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701.56" calcext:value-type="float">
            <text:p>4.701,56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403.1" calcext:value-type="float">
            <text:p>9.403,10 </text:p>
          </table:table-cell>
          <table:table-cell table:style-name="ce12" office:value-type="float" office:value="23507.76" calcext:value-type="float">
            <text:p>23.507,76 </text:p>
          </table:table-cell>
          <table:table-cell table:style-name="ce12" office:value-type="float" office:value="-1823.76" calcext:value-type="float">
            <text:p>(1.823,76)</text:p>
          </table:table-cell>
          <table:table-cell table:style-name="ce12" office:value-type="float" office:value="-2931.45" calcext:value-type="float">
            <text:p>(2.931,4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755.21" calcext:value-type="float">
            <text:p>(4.755,21)</text:p>
          </table:table-cell>
          <table:table-cell table:style-name="ce12" office:value-type="float" office:value="18752.55" calcext:value-type="float">
            <text:p>18.752,55 </text:p>
          </table:table-cell>
          <table:table-cell table:number-columns-repeated="1006"/>
        </table:table-row>
        <table:table-row table:style-name="ro3">
          <table:table-cell office:value-type="float" office:value="1720" calcext:value-type="float">
            <text:p>1720</text:p>
          </table:table-cell>
          <table:table-cell office:value-type="string" calcext:value-type="string">
            <text:p>LILIANA MUTSUMI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ARILIA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3139.23" calcext:value-type="float">
            <text:p>3.139,2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07.59" calcext:value-type="float">
            <text:p>4.607,5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822.76" calcext:value-type="float">
            <text:p>13.822,76 </text:p>
          </table:table-cell>
          <table:table-cell table:style-name="ce12" office:value-type="float" office:value="-1767.53" calcext:value-type="float">
            <text:p>(1.767,53)</text:p>
          </table:table-cell>
          <table:table-cell table:style-name="ce12" office:value-type="float" office:value="-1796.35" calcext:value-type="float">
            <text:p>(1.796,3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563.88" calcext:value-type="float">
            <text:p>(3.563,88)</text:p>
          </table:table-cell>
          <table:table-cell table:style-name="ce12" office:value-type="float" office:value="10258.88" calcext:value-type="float">
            <text:p>10.258,88 </text:p>
          </table:table-cell>
          <table:table-cell table:number-columns-repeated="1006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LINO VALDIMIRO P LOI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4210.72" calcext:value-type="float">
            <text:p>4.210,72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105.37" calcext:value-type="float">
            <text:p>2.105,3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6316.09" calcext:value-type="float">
            <text:p>6.316,09 </text:p>
          </table:table-cell>
          <table:table-cell table:style-name="ce12" office:value-type="float" office:value="-505.12" calcext:value-type="float">
            <text:p>(505,12)</text:p>
          </table:table-cell>
          <table:table-cell table:style-name="ce12" office:value-type="float" office:value="-22.62" calcext:value-type="float">
            <text:p>(22,6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27.74" calcext:value-type="float">
            <text:p>(527,74)</text:p>
          </table:table-cell>
          <table:table-cell table:style-name="ce12" office:value-type="float" office:value="5788.35" calcext:value-type="float">
            <text:p>5.788,35 </text:p>
          </table:table-cell>
          <table:table-cell table:number-columns-repeated="1006"/>
        </table:table-row>
        <table:table-row table:style-name="ro3">
          <table:table-cell office:value-type="float" office:value="3463" calcext:value-type="float">
            <text:p>3463</text:p>
          </table:table-cell>
          <table:table-cell office:value-type="string" calcext:value-type="string">
            <text:p>LISIANE DAVOLI FRARE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12" office:value-type="float" office:value="8031.96" calcext:value-type="float">
            <text:p>8.031,96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4015.98" calcext:value-type="float">
            <text:p>4.015,98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8031.96" calcext:value-type="float">
            <text:p>8.031,96 </text:p>
          </table:table-cell>
          <table:table-cell table:style-name="ce12" office:value-type="float" office:value="20079.9" calcext:value-type="float">
            <text:p>20.079,90 </text:p>
          </table:table-cell>
          <table:table-cell table:style-name="ce12" office:value-type="float" office:value="-1413.56" calcext:value-type="float">
            <text:p>(1.413,56)</text:p>
          </table:table-cell>
          <table:table-cell table:style-name="ce12" office:value-type="float" office:value="-2290.12" calcext:value-type="float">
            <text:p>(2.290,1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703.68" calcext:value-type="float">
            <text:p>(3.703,68)</text:p>
          </table:table-cell>
          <table:table-cell table:style-name="ce12" office:value-type="float" office:value="16376.22" calcext:value-type="float">
            <text:p>16.376,22 </text:p>
          </table:table-cell>
          <table:table-cell table:number-columns-repeated="1006"/>
        </table:table-row>
        <table:table-row table:style-name="ro3">
          <table:table-cell office:value-type="float" office:value="377" calcext:value-type="float">
            <text:p>377</text:p>
          </table:table-cell>
          <table:table-cell office:value-type="string" calcext:value-type="string">
            <text:p>LOURDES BARROS GRECO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2275.84" calcext:value-type="float">
            <text:p>2.275,84 </text:p>
          </table:table-cell>
          <table:table-cell table:style-name="ce12" office:value-type="float" office:value="1043.09" calcext:value-type="float">
            <text:p>1.043,0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659.47" calcext:value-type="float">
            <text:p>1.659,4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978.4" calcext:value-type="float">
            <text:p>4.978,40 </text:p>
          </table:table-cell>
          <table:table-cell table:style-name="ce12" office:value-type="float" office:value="-349.06" calcext:value-type="float">
            <text:p>(349,06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349.06" calcext:value-type="float">
            <text:p>(349,06)</text:p>
          </table:table-cell>
          <table:table-cell table:style-name="ce12" office:value-type="float" office:value="4629.34" calcext:value-type="float">
            <text:p>4.629,34 </text:p>
          </table:table-cell>
          <table:table-cell table:number-columns-repeated="1006"/>
        </table:table-row>
        <table:table-row table:style-name="ro3">
          <table:table-cell office:value-type="float" office:value="1784" calcext:value-type="float">
            <text:p>1784</text:p>
          </table:table-cell>
          <table:table-cell office:value-type="string" calcext:value-type="string">
            <text:p>LOURDES CLARA DIN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342.76" calcext:value-type="float">
            <text:p>5.342,76 </text:p>
          </table:table-cell>
          <table:table-cell table:style-name="ce12" office:value-type="float" office:value="12237.97" calcext:value-type="float">
            <text:p>12.237,9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8790.37" calcext:value-type="float">
            <text:p>8.790,3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26371.1" calcext:value-type="float">
            <text:p>26.371,10 </text:p>
          </table:table-cell>
          <table:table-cell table:style-name="ce12" office:value-type="float" office:value="-3839.96" calcext:value-type="float">
            <text:p>(3.839,96)</text:p>
          </table:table-cell>
          <table:table-cell table:style-name="ce12" office:value-type="float" office:value="-5709.16" calcext:value-type="float">
            <text:p>(5.709,1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9549.12" calcext:value-type="float">
            <text:p>(9.549,12)</text:p>
          </table:table-cell>
          <table:table-cell table:style-name="ce12" office:value-type="float" office:value="16821.98" calcext:value-type="float">
            <text:p>16.821,98 </text:p>
          </table:table-cell>
          <table:table-cell table:number-columns-repeated="1006"/>
        </table:table-row>
        <table:table-row table:style-name="ro3">
          <table:table-cell office:value-type="float" office:value="1931" calcext:value-type="float">
            <text:p>1931</text:p>
          </table:table-cell>
          <table:table-cell office:value-type="string" calcext:value-type="string">
            <text:p>LUCI APARECIDA BRAG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2" office:value-type="float" office:value="3641.09" calcext:value-type="float">
            <text:p>3.641,09 </text:p>
          </table:table-cell>
          <table:table-cell table:style-name="ce12" office:value-type="float" office:value="1869.56" calcext:value-type="float">
            <text:p>1.869,5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755.33" calcext:value-type="float">
            <text:p>2.755,3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265.98" calcext:value-type="float">
            <text:p>8.265,98 </text:p>
          </table:table-cell>
          <table:table-cell table:style-name="ce12" office:value-type="float" office:value="-732.61" calcext:value-type="float">
            <text:p>(732,61)</text:p>
          </table:table-cell>
          <table:table-cell table:style-name="ce12" office:value-type="float" office:value="-1090.66" calcext:value-type="float">
            <text:p>(1.090,6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823.27" calcext:value-type="float">
            <text:p>(1.823,27)</text:p>
          </table:table-cell>
          <table:table-cell table:style-name="ce12" office:value-type="float" office:value="6442.71" calcext:value-type="float">
            <text:p>6.442,71 </text:p>
          </table:table-cell>
          <table:table-cell table:number-columns-repeated="1006"/>
        </table:table-row>
        <table:table-row table:style-name="ro3">
          <table:table-cell office:value-type="float" office:value="249164" calcext:value-type="float">
            <text:p>249164</text:p>
          </table:table-cell>
          <table:table-cell office:value-type="string" calcext:value-type="string">
            <text:p>LUCIA APARECIDA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611.47" calcext:value-type="float">
            <text:p>2.611,4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343.71" calcext:value-type="float">
            <text:p>4.343,7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031.12" calcext:value-type="float">
            <text:p>13.031,12 </text:p>
          </table:table-cell>
          <table:table-cell table:style-name="ce12" office:value-type="float" office:value="-1609.64" calcext:value-type="float">
            <text:p>(1.609,64)</text:p>
          </table:table-cell>
          <table:table-cell table:style-name="ce12" office:value-type="float" office:value="-1445.23" calcext:value-type="float">
            <text:p>(1.445,2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054.87" calcext:value-type="float">
            <text:p>(3.054,87)</text:p>
          </table:table-cell>
          <table:table-cell table:style-name="ce12" office:value-type="float" office:value="9976.25" calcext:value-type="float">
            <text:p>9.976,25 </text:p>
          </table:table-cell>
          <table:table-cell table:number-columns-repeated="1006"/>
        </table:table-row>
        <table:table-row table:style-name="ro3">
          <table:table-cell office:value-type="float" office:value="249565" calcext:value-type="float">
            <text:p>249565</text:p>
          </table:table-cell>
          <table:table-cell office:value-type="string" calcext:value-type="string">
            <text:p>LUCIA CUNHA DA SILVA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2552.21" calcext:value-type="float">
            <text:p>2.552,2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39.99" calcext:value-type="float">
            <text:p>4.239,9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719.95" calcext:value-type="float">
            <text:p>12.719,95 </text:p>
          </table:table-cell>
          <table:table-cell table:style-name="ce12" office:value-type="float" office:value="-1547.58" calcext:value-type="float">
            <text:p>(1.547,58)</text:p>
          </table:table-cell>
          <table:table-cell table:style-name="ce12" office:value-type="float" office:value="-2291.12" calcext:value-type="float">
            <text:p>(2.291,1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838.7" calcext:value-type="float">
            <text:p>(3.838,70)</text:p>
          </table:table-cell>
          <table:table-cell table:style-name="ce12" office:value-type="float" office:value="8881.25" calcext:value-type="float">
            <text:p>8.881,25 </text:p>
          </table:table-cell>
          <table:table-cell table:number-columns-repeated="1006"/>
        </table:table-row>
        <table:table-row table:style-name="ro3">
          <table:table-cell office:value-type="float" office:value="879" calcext:value-type="float">
            <text:p>879</text:p>
          </table:table-cell>
          <table:table-cell office:value-type="string" calcext:value-type="string">
            <text:p>LUCIA HELENA SILVA RICCIU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2716.87" calcext:value-type="float">
            <text:p>2.716,8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322.31" calcext:value-type="float">
            <text:p>4.322,3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966.93" calcext:value-type="float">
            <text:p>12.966,93 </text:p>
          </table:table-cell>
          <table:table-cell table:style-name="ce12" office:value-type="float" office:value="-1596.84" calcext:value-type="float">
            <text:p>(1.596,84)</text:p>
          </table:table-cell>
          <table:table-cell table:style-name="ce12" office:value-type="float" office:value="-2576.68" calcext:value-type="float">
            <text:p>(2.576,6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173.52" calcext:value-type="float">
            <text:p>(4.173,52)</text:p>
          </table:table-cell>
          <table:table-cell table:style-name="ce12" office:value-type="float" office:value="8793.41" calcext:value-type="float">
            <text:p>8.793,41 </text:p>
          </table:table-cell>
          <table:table-cell table:number-columns-repeated="1006"/>
        </table:table-row>
        <table:table-row table:style-name="ro3">
          <table:table-cell office:value-type="float" office:value="75851" calcext:value-type="float">
            <text:p>75851</text:p>
          </table:table-cell>
          <table:table-cell office:value-type="string" calcext:value-type="string">
            <text:p>LUCIA MARIA DE ALENCAR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3098.75" calcext:value-type="float">
            <text:p>3.098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87.35" calcext:value-type="float">
            <text:p>4.587,3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762.04" calcext:value-type="float">
            <text:p>13.762,04 </text:p>
          </table:table-cell>
          <table:table-cell table:style-name="ce12" office:value-type="float" office:value="-1755.44" calcext:value-type="float">
            <text:p>(1.755,44)</text:p>
          </table:table-cell>
          <table:table-cell table:style-name="ce12" office:value-type="float" office:value="-1777.42" calcext:value-type="float">
            <text:p>(1.777,4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532.86" calcext:value-type="float">
            <text:p>(3.532,86)</text:p>
          </table:table-cell>
          <table:table-cell table:style-name="ce12" office:value-type="float" office:value="10229.18" calcext:value-type="float">
            <text:p>10.229,18 </text:p>
          </table:table-cell>
          <table:table-cell table:number-columns-repeated="1006"/>
        </table:table-row>
        <table:table-row table:style-name="ro3">
          <table:table-cell office:value-type="float" office:value="1893" calcext:value-type="float">
            <text:p>1893</text:p>
          </table:table-cell>
          <table:table-cell office:value-type="string" calcext:value-type="string">
            <text:p>LUCIA ZELITA AGUI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430.36" calcext:value-type="float">
            <text:p>2.430,3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53.16" calcext:value-type="float">
            <text:p>4.253,16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8506.3" calcext:value-type="float">
            <text:p>8.506,30 </text:p>
          </table:table-cell>
          <table:table-cell table:style-name="ce12" office:value-type="float" office:value="21265.76" calcext:value-type="float">
            <text:p>21.265,76 </text:p>
          </table:table-cell>
          <table:table-cell table:style-name="ce12" office:value-type="float" office:value="-1555.46" calcext:value-type="float">
            <text:p>(1.555,46)</text:p>
          </table:table-cell>
          <table:table-cell table:style-name="ce12" office:value-type="float" office:value="-2511.99" calcext:value-type="float">
            <text:p>(2.511,9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067.45" calcext:value-type="float">
            <text:p>(4.067,45)</text:p>
          </table:table-cell>
          <table:table-cell table:style-name="ce12" office:value-type="float" office:value="17198.31" calcext:value-type="float">
            <text:p>17.198,31 </text:p>
          </table:table-cell>
          <table:table-cell table:number-columns-repeated="1006"/>
        </table:table-row>
        <table:table-row table:style-name="ro3">
          <table:table-cell office:value-type="float" office:value="1910" calcext:value-type="float">
            <text:p>1910</text:p>
          </table:table-cell>
          <table:table-cell office:value-type="string" calcext:value-type="string">
            <text:p>LUCIANE DEPIERI DE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6221.56" calcext:value-type="float">
            <text:p>6.221,5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271.49" calcext:value-type="float">
            <text:p>6.271,4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8814.45" calcext:value-type="float">
            <text:p>18.814,45 </text:p>
          </table:table-cell>
          <table:table-cell table:style-name="ce12" office:value-type="float" office:value="-2735.85" calcext:value-type="float">
            <text:p>(2.735,85)</text:p>
          </table:table-cell>
          <table:table-cell table:style-name="ce12" office:value-type="float" office:value="-4400.04" calcext:value-type="float">
            <text:p>(4.400,0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135.89" calcext:value-type="float">
            <text:p>(7.135,89)</text:p>
          </table:table-cell>
          <table:table-cell table:style-name="ce12" office:value-type="float" office:value="11678.56" calcext:value-type="float">
            <text:p>11.678,56 </text:p>
          </table:table-cell>
          <table:table-cell table:number-columns-repeated="1006"/>
        </table:table-row>
        <table:table-row table:style-name="ro3">
          <table:table-cell office:value-type="float" office:value="681758" calcext:value-type="float">
            <text:p>681758</text:p>
          </table:table-cell>
          <table:table-cell office:value-type="string" calcext:value-type="string">
            <text:p>LUCILIA PEINADO SMITH</text:p>
          </table:table-cell>
          <table:table-cell office:value-type="string" calcext:value-type="string">
            <text:p>DIRETOR DE SUBDIVISÃ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13566.68" calcext:value-type="float">
            <text:p>13.566,68 </text:p>
          </table:table-cell>
          <table:table-cell table:style-name="ce12" office:value-type="float" office:value="10555.32" calcext:value-type="float">
            <text:p>10.555,3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2061.01" calcext:value-type="float">
            <text:p>12.061,0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6183.01" calcext:value-type="float">
            <text:p>36.183,01 </text:p>
          </table:table-cell>
          <table:table-cell table:style-name="ce12" office:value-type="float" office:value="-5273.59" calcext:value-type="float">
            <text:p>(5.273,59)</text:p>
          </table:table-cell>
          <table:table-cell table:style-name="ce12" office:value-type="float" office:value="-8664.44" calcext:value-type="float">
            <text:p>(8.664,4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3938.03" calcext:value-type="float">
            <text:p>(13.938,03)</text:p>
          </table:table-cell>
          <table:table-cell table:style-name="ce12" office:value-type="float" office:value="22244.98" calcext:value-type="float">
            <text:p>22.244,98 </text:p>
          </table:table-cell>
          <table:table-cell table:number-columns-repeated="1006"/>
        </table:table-row>
        <table:table-row table:style-name="ro3">
          <table:table-cell office:value-type="float" office:value="4028" calcext:value-type="float">
            <text:p>4028</text:p>
          </table:table-cell>
          <table:table-cell office:value-type="string" calcext:value-type="string">
            <text:p>LUCY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CARLOS</text:p>
          </table:table-cell>
          <table:table-cell table:style-name="ce12" office:value-type="float" office:value="5245.32" calcext:value-type="float">
            <text:p>5.245,32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622.66" calcext:value-type="float">
            <text:p>2.622,6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867.98" calcext:value-type="float">
            <text:p>7.867,98 </text:p>
          </table:table-cell>
          <table:table-cell table:style-name="ce12" office:value-type="float" office:value="-686.17" calcext:value-type="float">
            <text:p>(686,17)</text:p>
          </table:table-cell>
          <table:table-cell table:style-name="ce12" office:value-type="float" office:value="-957.5" calcext:value-type="float">
            <text:p>(957,5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643.67" calcext:value-type="float">
            <text:p>(1.643,67)</text:p>
          </table:table-cell>
          <table:table-cell table:style-name="ce12" office:value-type="float" office:value="6224.31" calcext:value-type="float">
            <text:p>6.224,31 </text:p>
          </table:table-cell>
          <table:table-cell table:number-columns-repeated="1006"/>
        </table:table-row>
        <table:table-row table:style-name="ro3">
          <table:table-cell office:value-type="float" office:value="3100" calcext:value-type="float">
            <text:p>3100</text:p>
          </table:table-cell>
          <table:table-cell office:value-type="string" calcext:value-type="string">
            <text:p>LUIS LEITE CARDOSO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SAUDE DO MINISTERIO PUBLICO</text:p>
          </table:table-cell>
          <table:table-cell table:style-name="ce12" office:value-type="float" office:value="7998.97" calcext:value-type="float">
            <text:p>7.998,97 </text:p>
          </table:table-cell>
          <table:table-cell table:style-name="ce12" office:value-type="float" office:value="4449.07" calcext:value-type="float">
            <text:p>4.449,0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419.12" calcext:value-type="float">
            <text:p>6.419,12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371.91" calcext:value-type="float">
            <text:p>371,9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239.07" calcext:value-type="float">
            <text:p>19.239,07 </text:p>
          </table:table-cell>
          <table:table-cell table:style-name="ce12" office:value-type="float" office:value="-2784.22" calcext:value-type="float">
            <text:p>(2.784,22)</text:p>
          </table:table-cell>
          <table:table-cell table:style-name="ce12" office:value-type="float" office:value="-3482.41" calcext:value-type="float">
            <text:p>(3.482,4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266.63" calcext:value-type="float">
            <text:p>(6.266,63)</text:p>
          </table:table-cell>
          <table:table-cell table:style-name="ce12" office:value-type="float" office:value="12972.44" calcext:value-type="float">
            <text:p>12.972,44 </text:p>
          </table:table-cell>
          <table:table-cell table:number-columns-repeated="1006"/>
        </table:table-row>
        <table:table-row table:style-name="ro3">
          <table:table-cell office:value-type="float" office:value="2406" calcext:value-type="float">
            <text:p>2406</text:p>
          </table:table-cell>
          <table:table-cell office:value-type="string" calcext:value-type="string">
            <text:p>LUIZ 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SERVICO TECNICO-ADMINISTRATIVO DE CARAGUATATUBA</text:p>
          </table:table-cell>
          <table:table-cell table:style-name="ce12" office:value-type="float" office:value="5030.54" calcext:value-type="float">
            <text:p>5.030,54 </text:p>
          </table:table-cell>
          <table:table-cell table:style-name="ce12" office:value-type="float" office:value="2557.82" calcext:value-type="float">
            <text:p>2.557,8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184.4" calcext:value-type="float">
            <text:p>4.184,4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743.87" calcext:value-type="float">
            <text:p>743,8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2516.63" calcext:value-type="float">
            <text:p>12.516,63 </text:p>
          </table:table-cell>
          <table:table-cell table:style-name="ce12" office:value-type="float" office:value="-1503.38" calcext:value-type="float">
            <text:p>(1.503,38)</text:p>
          </table:table-cell>
          <table:table-cell table:style-name="ce12" office:value-type="float" office:value="-2326.29" calcext:value-type="float">
            <text:p>(2.326,2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829.67" calcext:value-type="float">
            <text:p>(3.829,67)</text:p>
          </table:table-cell>
          <table:table-cell table:style-name="ce12" office:value-type="float" office:value="8686.96" calcext:value-type="float">
            <text:p>8.686,96 </text:p>
          </table:table-cell>
          <table:table-cell table:number-columns-repeated="1006"/>
        </table:table-row>
        <table:table-row table:style-name="ro3">
          <table:table-cell office:value-type="float" office:value="945" calcext:value-type="float">
            <text:p>945</text:p>
          </table:table-cell>
          <table:table-cell office:value-type="string" calcext:value-type="string">
            <text:p>LUIZ CARLOS DO CARM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4534.08" calcext:value-type="float">
            <text:p>4.534,08 </text:p>
          </table:table-cell>
          <table:table-cell table:style-name="ce12" office:value-type="float" office:value="784.69" calcext:value-type="float">
            <text:p>784,6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659.39" calcext:value-type="float">
            <text:p>2.659,3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978.16" calcext:value-type="float">
            <text:p>7.978,16 </text:p>
          </table:table-cell>
          <table:table-cell table:style-name="ce12" office:value-type="float" office:value="-699.02" calcext:value-type="float">
            <text:p>(699,02)</text:p>
          </table:table-cell>
          <table:table-cell table:style-name="ce12" office:value-type="float" office:value="-122.49" calcext:value-type="float">
            <text:p>(122,4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821.51" calcext:value-type="float">
            <text:p>(821,51)</text:p>
          </table:table-cell>
          <table:table-cell table:style-name="ce12" office:value-type="float" office:value="7156.65" calcext:value-type="float">
            <text:p>7.156,65 </text:p>
          </table:table-cell>
          <table:table-cell table:number-columns-repeated="1006"/>
        </table:table-row>
        <table:table-row table:style-name="ro3">
          <table:table-cell office:value-type="float" office:value="221" calcext:value-type="float">
            <text:p>221</text:p>
          </table:table-cell>
          <table:table-cell office:value-type="string" calcext:value-type="string">
            <text:p>LUIZ CARLOS DOS ANJO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AUA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4197.08" calcext:value-type="float">
            <text:p>4.197,0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259.24" calcext:value-type="float">
            <text:p>5.259,2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5777.72" calcext:value-type="float">
            <text:p>15.777,72 </text:p>
          </table:table-cell>
          <table:table-cell table:style-name="ce12" office:value-type="float" office:value="-2157.44" calcext:value-type="float">
            <text:p>(2.157,44)</text:p>
          </table:table-cell>
          <table:table-cell table:style-name="ce12" office:value-type="float" office:value="-3453.14" calcext:value-type="float">
            <text:p>(3.453,1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610.58" calcext:value-type="float">
            <text:p>(5.610,58)</text:p>
          </table:table-cell>
          <table:table-cell table:style-name="ce12" office:value-type="float" office:value="10167.14" calcext:value-type="float">
            <text:p>10.167,14 </text:p>
          </table:table-cell>
          <table:table-cell table:number-columns-repeated="1006"/>
        </table:table-row>
        <table:table-row table:style-name="ro3">
          <table:table-cell office:value-type="float" office:value="2380" calcext:value-type="float">
            <text:p>2380</text:p>
          </table:table-cell>
          <table:table-cell office:value-type="string" calcext:value-type="string">
            <text:p>LUIZ EUGENIO DE MELLO DALL OLI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4336.76" calcext:value-type="float">
            <text:p>4.336,76 </text:p>
          </table:table-cell>
          <table:table-cell table:style-name="ce12" office:value-type="float" office:value="2215.83" calcext:value-type="float">
            <text:p>2.215,8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276.3" calcext:value-type="float">
            <text:p>3.276,3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9828.89" calcext:value-type="float">
            <text:p>9.828,89 </text:p>
          </table:table-cell>
          <table:table-cell table:style-name="ce12" office:value-type="float" office:value="-697.71" calcext:value-type="float">
            <text:p>(697,71)</text:p>
          </table:table-cell>
          <table:table-cell table:style-name="ce12" office:value-type="float" office:value="-601.13" calcext:value-type="float">
            <text:p>(601,1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298.84" calcext:value-type="float">
            <text:p>(1.298,84)</text:p>
          </table:table-cell>
          <table:table-cell table:style-name="ce12" office:value-type="float" office:value="8530.05" calcext:value-type="float">
            <text:p>8.530,05 </text:p>
          </table:table-cell>
          <table:table-cell table:number-columns-repeated="1006"/>
        </table:table-row>
        <table:table-row table:style-name="ro3">
          <table:table-cell office:value-type="float" office:value="213010" calcext:value-type="float">
            <text:p>213010</text:p>
          </table:table-cell>
          <table:table-cell office:value-type="string" calcext:value-type="string">
            <text:p>LUIZ FRANCISCO CARVALHO CRUZ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5338.45" calcext:value-type="float">
            <text:p>5.338,45 </text:p>
          </table:table-cell>
          <table:table-cell table:style-name="ce12" office:value-type="float" office:value="3338.95" calcext:value-type="float">
            <text:p>3.338,9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728.93" calcext:value-type="float">
            <text:p>4.728,93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743.87" calcext:value-type="float">
            <text:p>743,8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4150.2" calcext:value-type="float">
            <text:p>14.150,20 </text:p>
          </table:table-cell>
          <table:table-cell table:style-name="ce12" office:value-type="float" office:value="-1829.2" calcext:value-type="float">
            <text:p>(1.829,20)</text:p>
          </table:table-cell>
          <table:table-cell table:style-name="ce12" office:value-type="float" office:value="-2731.39" calcext:value-type="float">
            <text:p>(2.731,3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560.59" calcext:value-type="float">
            <text:p>(4.560,59)</text:p>
          </table:table-cell>
          <table:table-cell table:style-name="ce12" office:value-type="float" office:value="9589.61" calcext:value-type="float">
            <text:p>9.589,61 </text:p>
          </table:table-cell>
          <table:table-cell table:number-columns-repeated="1006"/>
        </table:table-row>
        <table:table-row table:style-name="ro3">
          <table:table-cell office:value-type="float" office:value="559856" calcext:value-type="float">
            <text:p>559856</text:p>
          </table:table-cell>
          <table:table-cell office:value-type="string" calcext:value-type="string">
            <text:p>LUIZ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657.88" calcext:value-type="float">
            <text:p>3.657,8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052.87" calcext:value-type="float">
            <text:p>5.052,87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0105.72" calcext:value-type="float">
            <text:p>10.105,72 </text:p>
          </table:table-cell>
          <table:table-cell table:style-name="ce12" office:value-type="float" office:value="25264.31" calcext:value-type="float">
            <text:p>25.264,31 </text:p>
          </table:table-cell>
          <table:table-cell table:style-name="ce12" office:value-type="float" office:value="-2033.96" calcext:value-type="float">
            <text:p>(2.033,96)</text:p>
          </table:table-cell>
          <table:table-cell table:style-name="ce12" office:value-type="float" office:value="-2212.89" calcext:value-type="float">
            <text:p>(2.212,8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246.85" calcext:value-type="float">
            <text:p>(4.246,85)</text:p>
          </table:table-cell>
          <table:table-cell table:style-name="ce12" office:value-type="float" office:value="21017.46" calcext:value-type="float">
            <text:p>21.017,46 </text:p>
          </table:table-cell>
          <table:table-cell table:number-columns-repeated="1006"/>
        </table:table-row>
        <table:table-row table:style-name="ro3">
          <table:table-cell office:value-type="float" office:value="249530" calcext:value-type="float">
            <text:p>249530</text:p>
          </table:table-cell>
          <table:table-cell office:value-type="string" calcext:value-type="string">
            <text:p>LUSINETE SOAR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ACAREI</text:p>
          </table:table-cell>
          <table:table-cell table:style-name="ce12" office:value-type="float" office:value="5697.57" calcext:value-type="float">
            <text:p>5.697,57 </text:p>
          </table:table-cell>
          <table:table-cell table:style-name="ce12" office:value-type="float" office:value="2460.13" calcext:value-type="float">
            <text:p>2.460,1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078.86" calcext:value-type="float">
            <text:p>4.078,8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236.56" calcext:value-type="float">
            <text:p>12.236,56 </text:p>
          </table:table-cell>
          <table:table-cell table:style-name="ce12" office:value-type="float" office:value="-1451.19" calcext:value-type="float">
            <text:p>(1.451,19)</text:p>
          </table:table-cell>
          <table:table-cell table:style-name="ce12" office:value-type="float" office:value="-2348.93" calcext:value-type="float">
            <text:p>(2.348,9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800.12" calcext:value-type="float">
            <text:p>(3.800,12)</text:p>
          </table:table-cell>
          <table:table-cell table:style-name="ce12" office:value-type="float" office:value="8436.44" calcext:value-type="float">
            <text:p>8.436,44 </text:p>
          </table:table-cell>
          <table:table-cell table:number-columns-repeated="1006"/>
        </table:table-row>
        <table:table-row table:style-name="ro3">
          <table:table-cell office:value-type="float" office:value="357916" calcext:value-type="float">
            <text:p>357916</text:p>
          </table:table-cell>
          <table:table-cell office:value-type="string" calcext:value-type="string">
            <text:p>LUZ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3566.79" calcext:value-type="float">
            <text:p>3.566,7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944.1" calcext:value-type="float">
            <text:p>4.944,1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832.29" calcext:value-type="float">
            <text:p>14.832,29 </text:p>
          </table:table-cell>
          <table:table-cell table:style-name="ce12" office:value-type="float" office:value="-1968.89" calcext:value-type="float">
            <text:p>(1.968,89)</text:p>
          </table:table-cell>
          <table:table-cell table:style-name="ce12" office:value-type="float" office:value="-3158.33" calcext:value-type="float">
            <text:p>(3.158,3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127.22" calcext:value-type="float">
            <text:p>(5.127,22)</text:p>
          </table:table-cell>
          <table:table-cell table:style-name="ce12" office:value-type="float" office:value="9705.07" calcext:value-type="float">
            <text:p>9.705,07 </text:p>
          </table:table-cell>
          <table:table-cell table:number-columns-repeated="1006"/>
        </table:table-row>
        <table:table-row table:style-name="ro3">
          <table:table-cell office:value-type="float" office:value="1785" calcext:value-type="float">
            <text:p>1785</text:p>
          </table:table-cell>
          <table:table-cell office:value-type="string" calcext:value-type="string">
            <text:p>LUZ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2" office:value-type="float" office:value="3641.09" calcext:value-type="float">
            <text:p>3.641,09 </text:p>
          </table:table-cell>
          <table:table-cell table:style-name="ce12" office:value-type="float" office:value="1668.83" calcext:value-type="float">
            <text:p>1.668,8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654.97" calcext:value-type="float">
            <text:p>2.654,9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964.89" calcext:value-type="float">
            <text:p>7.964,89 </text:p>
          </table:table-cell>
          <table:table-cell table:style-name="ce12" office:value-type="float" office:value="-504.28" calcext:value-type="float">
            <text:p>(504,28)</text:p>
          </table:table-cell>
          <table:table-cell table:style-name="ce12" office:value-type="float" office:value="-989.92" calcext:value-type="float">
            <text:p>(989,9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494.2" calcext:value-type="float">
            <text:p>(1.494,20)</text:p>
          </table:table-cell>
          <table:table-cell table:style-name="ce12" office:value-type="float" office:value="6470.69" calcext:value-type="float">
            <text:p>6.470,69 </text:p>
          </table:table-cell>
          <table:table-cell table:number-columns-repeated="1006"/>
        </table:table-row>
        <table:table-row table:style-name="ro3">
          <table:table-cell office:value-type="float" office:value="578" calcext:value-type="float">
            <text:p>578</text:p>
          </table:table-cell>
          <table:table-cell office:value-type="string" calcext:value-type="string">
            <text:p>MAFALDA DETIER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4336.76" calcext:value-type="float">
            <text:p>4.336,76 </text:p>
          </table:table-cell>
          <table:table-cell table:style-name="ce12" office:value-type="float" office:value="2291.1" calcext:value-type="float">
            <text:p>2.291,1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313.94" calcext:value-type="float">
            <text:p>3.313,9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9941.8" calcext:value-type="float">
            <text:p>9.941,80 </text:p>
          </table:table-cell>
          <table:table-cell table:style-name="ce12" office:value-type="float" office:value="-993.5" calcext:value-type="float">
            <text:p>(993,50)</text:p>
          </table:table-cell>
          <table:table-cell table:style-name="ce12" office:value-type="float" office:value="-629.94" calcext:value-type="float">
            <text:p>(629,9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623.44" calcext:value-type="float">
            <text:p>(1.623,44)</text:p>
          </table:table-cell>
          <table:table-cell table:style-name="ce12" office:value-type="float" office:value="8318.36" calcext:value-type="float">
            <text:p>8.318,36 </text:p>
          </table:table-cell>
          <table:table-cell table:number-columns-repeated="1006"/>
        </table:table-row>
        <table:table-row table:style-name="ro3">
          <table:table-cell office:value-type="float" office:value="1877" calcext:value-type="float">
            <text:p>1877</text:p>
          </table:table-cell>
          <table:table-cell office:value-type="string" calcext:value-type="string">
            <text:p>MAGALI VENT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585.84" calcext:value-type="float">
            <text:p>5.585,84 </text:p>
          </table:table-cell>
          <table:table-cell table:style-name="ce12" office:value-type="float" office:value="2264.73" calcext:value-type="float">
            <text:p>2.264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925.29" calcext:value-type="float">
            <text:p>3.925,2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1775.86" calcext:value-type="float">
            <text:p>11.775,86 </text:p>
          </table:table-cell>
          <table:table-cell table:style-name="ce12" office:value-type="float" office:value="-1359.3" calcext:value-type="float">
            <text:p>(1.359,30)</text:p>
          </table:table-cell>
          <table:table-cell table:style-name="ce12" office:value-type="float" office:value="-1158.09" calcext:value-type="float">
            <text:p>(1.158,0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517.39" calcext:value-type="float">
            <text:p>(2.517,39)</text:p>
          </table:table-cell>
          <table:table-cell table:style-name="ce12" office:value-type="float" office:value="9258.47" calcext:value-type="float">
            <text:p>9.258,47 </text:p>
          </table:table-cell>
          <table:table-cell table:number-columns-repeated="1006"/>
        </table:table-row>
        <table:table-row table:style-name="ro3">
          <table:table-cell office:value-type="float" office:value="1292" calcext:value-type="float">
            <text:p>1292</text:p>
          </table:table-cell>
          <table:table-cell office:value-type="string" calcext:value-type="string">
            <text:p>MAGNO MOREIRA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2324.6" calcext:value-type="float">
            <text:p>2.324,6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068.06" calcext:value-type="float">
            <text:p>4.068,0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204.17" calcext:value-type="float">
            <text:p>12.204,17 </text:p>
          </table:table-cell>
          <table:table-cell table:style-name="ce12" office:value-type="float" office:value="-967.33" calcext:value-type="float">
            <text:p>(967,33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67.33" calcext:value-type="float">
            <text:p>(967,33)</text:p>
          </table:table-cell>
          <table:table-cell table:style-name="ce12" office:value-type="float" office:value="11236.84" calcext:value-type="float">
            <text:p>11.236,84 </text:p>
          </table:table-cell>
          <table:table-cell table:number-columns-repeated="1006"/>
        </table:table-row>
        <table:table-row table:style-name="ro3">
          <table:table-cell office:value-type="float" office:value="1442" calcext:value-type="float">
            <text:p>1442</text:p>
          </table:table-cell>
          <table:table-cell office:value-type="string" calcext:value-type="string">
            <text:p>MARA AUGUS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2840.49" calcext:value-type="float">
            <text:p>2.840,4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18.98" calcext:value-type="float">
            <text:p>4.518,9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556.92" calcext:value-type="float">
            <text:p>13.556,92 </text:p>
          </table:table-cell>
          <table:table-cell table:style-name="ce12" office:value-type="float" office:value="-1714.52" calcext:value-type="float">
            <text:p>(1.714,52)</text:p>
          </table:table-cell>
          <table:table-cell table:style-name="ce12" office:value-type="float" office:value="-2760.64" calcext:value-type="float">
            <text:p>(2.760,6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475.16" calcext:value-type="float">
            <text:p>(4.475,16)</text:p>
          </table:table-cell>
          <table:table-cell table:style-name="ce12" office:value-type="float" office:value="9081.76" calcext:value-type="float">
            <text:p>9.081,76 </text:p>
          </table:table-cell>
          <table:table-cell table:number-columns-repeated="1006"/>
        </table:table-row>
        <table:table-row table:style-name="ro3">
          <table:table-cell office:value-type="float" office:value="792488" calcext:value-type="float">
            <text:p>792488</text:p>
          </table:table-cell>
          <table:table-cell office:value-type="string" calcext:value-type="string">
            <text:p>MARA SELMA ALBACETE TREVIZ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5861.19" calcext:value-type="float">
            <text:p>5.861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154.52" calcext:value-type="float">
            <text:p>6.154,5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8463.55" calcext:value-type="float">
            <text:p>18.463,55 </text:p>
          </table:table-cell>
          <table:table-cell table:style-name="ce12" office:value-type="float" office:value="-2687.24" calcext:value-type="float">
            <text:p>(2.687,24)</text:p>
          </table:table-cell>
          <table:table-cell table:style-name="ce12" office:value-type="float" office:value="-4290.64" calcext:value-type="float">
            <text:p>(4.290,6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977.88" calcext:value-type="float">
            <text:p>(6.977,88)</text:p>
          </table:table-cell>
          <table:table-cell table:style-name="ce12" office:value-type="float" office:value="11485.67" calcext:value-type="float">
            <text:p>11.485,67 </text:p>
          </table:table-cell>
          <table:table-cell table:number-columns-repeated="1006"/>
        </table:table-row>
        <table:table-row table:style-name="ro3">
          <table:table-cell office:value-type="float" office:value="2298" calcext:value-type="float">
            <text:p>2298</text:p>
          </table:table-cell>
          <table:table-cell office:value-type="string" calcext:value-type="string">
            <text:p>MARCELO TERRAZA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</text:p>
          </table:table-cell>
          <table:table-cell table:style-name="ce12" office:value-type="float" office:value="8465.28" calcext:value-type="float">
            <text:p>8.465,28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4232.64" calcext:value-type="float">
            <text:p>4.232,6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697.92" calcext:value-type="float">
            <text:p>12.697,92 </text:p>
          </table:table-cell>
          <table:table-cell table:style-name="ce12" office:value-type="float" office:value="-1543.19" calcext:value-type="float">
            <text:p>(1.543,19)</text:p>
          </table:table-cell>
          <table:table-cell table:style-name="ce12" office:value-type="float" office:value="-1445.6" calcext:value-type="float">
            <text:p>(1.445,6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988.79" calcext:value-type="float">
            <text:p>(2.988,79)</text:p>
          </table:table-cell>
          <table:table-cell table:style-name="ce12" office:value-type="float" office:value="9709.13" calcext:value-type="float">
            <text:p>9.709,13 </text:p>
          </table:table-cell>
          <table:table-cell table:number-columns-repeated="1006"/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string" calcext:value-type="string">
            <text:p>MARCIA APARECID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3204.12" calcext:value-type="float">
            <text:p>3.204,1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762.77" calcext:value-type="float">
            <text:p>4.762,7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288.29" calcext:value-type="float">
            <text:p>14.288,29 </text:p>
          </table:table-cell>
          <table:table-cell table:style-name="ce12" office:value-type="float" office:value="-1860.39" calcext:value-type="float">
            <text:p>(1.860,39)</text:p>
          </table:table-cell>
          <table:table-cell table:style-name="ce12" office:value-type="float" office:value="-2780.15" calcext:value-type="float">
            <text:p>(2.780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640.54" calcext:value-type="float">
            <text:p>(4.640,54)</text:p>
          </table:table-cell>
          <table:table-cell table:style-name="ce12" office:value-type="float" office:value="9647.75" calcext:value-type="float">
            <text:p>9.647,75 </text:p>
          </table:table-cell>
          <table:table-cell table:number-columns-repeated="1006"/>
        </table:table-row>
        <table:table-row table:style-name="ro3">
          <table:table-cell office:value-type="float" office:value="151" calcext:value-type="float">
            <text:p>151</text:p>
          </table:table-cell>
          <table:table-cell office:value-type="string" calcext:value-type="string">
            <text:p>MARCIA CAROLINA MANZZ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10101.95" calcext:value-type="float">
            <text:p>10.101,9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8149.71" calcext:value-type="float">
            <text:p>8.149,7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24449.11" calcext:value-type="float">
            <text:p>24.449,11 </text:p>
          </table:table-cell>
          <table:table-cell table:style-name="ce12" office:value-type="float" office:value="-3632.79" calcext:value-type="float">
            <text:p>(3.632,79)</text:p>
          </table:table-cell>
          <table:table-cell table:style-name="ce12" office:value-type="float" office:value="-6157.04" calcext:value-type="float">
            <text:p>(6.157,0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9789.83" calcext:value-type="float">
            <text:p>(9.789,83)</text:p>
          </table:table-cell>
          <table:table-cell table:style-name="ce12" office:value-type="float" office:value="14659.28" calcext:value-type="float">
            <text:p>14.659,28 </text:p>
          </table:table-cell>
          <table:table-cell table:number-columns-repeated="1006"/>
        </table:table-row>
        <table:table-row table:style-name="ro3">
          <table:table-cell office:value-type="float" office:value="838660" calcext:value-type="float">
            <text:p>838660</text:p>
          </table:table-cell>
          <table:table-cell office:value-type="string" calcext:value-type="string">
            <text:p>MARCIA DE ANDRADE DAMASCENO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973.46" calcext:value-type="float">
            <text:p>2.973,4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24.71" calcext:value-type="float">
            <text:p>4.524,7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574.11" calcext:value-type="float">
            <text:p>13.574,11 </text:p>
          </table:table-cell>
          <table:table-cell table:style-name="ce12" office:value-type="float" office:value="-1717.94" calcext:value-type="float">
            <text:p>(1.717,94)</text:p>
          </table:table-cell>
          <table:table-cell table:style-name="ce12" office:value-type="float" office:value="-2766.01" calcext:value-type="float">
            <text:p>(2.766,0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483.95" calcext:value-type="float">
            <text:p>(4.483,95)</text:p>
          </table:table-cell>
          <table:table-cell table:style-name="ce12" office:value-type="float" office:value="9090.16" calcext:value-type="float">
            <text:p>9.090,16 </text:p>
          </table:table-cell>
          <table:table-cell table:number-columns-repeated="1006"/>
        </table:table-row>
        <table:table-row table:style-name="ro3">
          <table:table-cell office:value-type="float" office:value="3279" calcext:value-type="float">
            <text:p>3279</text:p>
          </table:table-cell>
          <table:table-cell office:value-type="string" calcext:value-type="string">
            <text:p>MARCIA FAR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12" office:value-type="float" office:value="5697.57" calcext:value-type="float">
            <text:p>5.697,57 </text:p>
          </table:table-cell>
          <table:table-cell table:style-name="ce12" office:value-type="float" office:value="5802.08" calcext:value-type="float">
            <text:p>5.802,0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749.83" calcext:value-type="float">
            <text:p>5.749,8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7249.48" calcext:value-type="float">
            <text:p>17.249,48 </text:p>
          </table:table-cell>
          <table:table-cell table:style-name="ce12" office:value-type="float" office:value="-1831.41" calcext:value-type="float">
            <text:p>(1.831,41)</text:p>
          </table:table-cell>
          <table:table-cell table:style-name="ce12" office:value-type="float" office:value="-3912.06" calcext:value-type="float">
            <text:p>(3.912,0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743.47" calcext:value-type="float">
            <text:p>(5.743,47)</text:p>
          </table:table-cell>
          <table:table-cell table:style-name="ce12" office:value-type="float" office:value="11506.01" calcext:value-type="float">
            <text:p>11.506,01 </text:p>
          </table:table-cell>
          <table:table-cell table:number-columns-repeated="1006"/>
        </table:table-row>
        <table:table-row table:style-name="ro3">
          <table:table-cell office:value-type="float" office:value="1188" calcext:value-type="float">
            <text:p>1188</text:p>
          </table:table-cell>
          <table:table-cell office:value-type="string" calcext:value-type="string">
            <text:p>MARCIA REGIN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269.21" calcext:value-type="float">
            <text:p>3.269,2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858.53" calcext:value-type="float">
            <text:p>4.858,5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575.58" calcext:value-type="float">
            <text:p>14.575,58 </text:p>
          </table:table-cell>
          <table:table-cell table:style-name="ce12" office:value-type="float" office:value="-1422.88" calcext:value-type="float">
            <text:p>(1.422,88)</text:p>
          </table:table-cell>
          <table:table-cell table:style-name="ce12" office:value-type="float" office:value="-3078.29" calcext:value-type="float">
            <text:p>(3.078,2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501.17" calcext:value-type="float">
            <text:p>(4.501,17)</text:p>
          </table:table-cell>
          <table:table-cell table:style-name="ce12" office:value-type="float" office:value="10074.41" calcext:value-type="float">
            <text:p>10.074,41 </text:p>
          </table:table-cell>
          <table:table-cell table:number-columns-repeated="1006"/>
        </table:table-row>
        <table:table-row table:style-name="ro3">
          <table:table-cell office:value-type="float" office:value="791721" calcext:value-type="float">
            <text:p>791721</text:p>
          </table:table-cell>
          <table:table-cell office:value-type="string" calcext:value-type="string">
            <text:p>MARCIA REGINA AVI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6878.48" calcext:value-type="float">
            <text:p>6.878,4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663.17" calcext:value-type="float">
            <text:p>6.663,17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3326.32" calcext:value-type="float">
            <text:p>13.326,32 </text:p>
          </table:table-cell>
          <table:table-cell table:style-name="ce12" office:value-type="float" office:value="33315.81" calcext:value-type="float">
            <text:p>33.315,81 </text:p>
          </table:table-cell>
          <table:table-cell table:style-name="ce12" office:value-type="float" office:value="-2907.53" calcext:value-type="float">
            <text:p>(2.907,53)</text:p>
          </table:table-cell>
          <table:table-cell table:style-name="ce12" office:value-type="float" office:value="-4662.17" calcext:value-type="float">
            <text:p>(4.662,1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569.7" calcext:value-type="float">
            <text:p>(7.569,70)</text:p>
          </table:table-cell>
          <table:table-cell table:style-name="ce12" office:value-type="float" office:value="25746.11" calcext:value-type="float">
            <text:p>25.746,11 </text:p>
          </table:table-cell>
          <table:table-cell table:number-columns-repeated="1006"/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string" calcext:value-type="string">
            <text:p>MARCIA SIM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491.21" calcext:value-type="float">
            <text:p>2.491,2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83.58" calcext:value-type="float">
            <text:p>4.283,5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850.73" calcext:value-type="float">
            <text:p>12.850,73 </text:p>
          </table:table-cell>
          <table:table-cell table:style-name="ce12" office:value-type="float" office:value="-1573.67" calcext:value-type="float">
            <text:p>(1.573,67)</text:p>
          </table:table-cell>
          <table:table-cell table:style-name="ce12" office:value-type="float" office:value="-1284.7" calcext:value-type="float">
            <text:p>(1.284,7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858.37" calcext:value-type="float">
            <text:p>(2.858,37)</text:p>
          </table:table-cell>
          <table:table-cell table:style-name="ce12" office:value-type="float" office:value="9992.36" calcext:value-type="float">
            <text:p>9.992,36 </text:p>
          </table:table-cell>
          <table:table-cell table:number-columns-repeated="1006"/>
        </table:table-row>
        <table:table-row table:style-name="ro3">
          <table:table-cell office:value-type="float" office:value="946" calcext:value-type="float">
            <text:p>946</text:p>
          </table:table-cell>
          <table:table-cell office:value-type="string" calcext:value-type="string">
            <text:p>MARCO ANTONIO PALOMB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5131.15" calcext:value-type="float">
            <text:p>5.131,15 </text:p>
          </table:table-cell>
          <table:table-cell table:style-name="ce12" office:value-type="float" office:value="4876.06" calcext:value-type="float">
            <text:p>4.876,0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003.61" calcext:value-type="float">
            <text:p>5.003,61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0007.21" calcext:value-type="float">
            <text:p>10.007,21 </text:p>
          </table:table-cell>
          <table:table-cell table:style-name="ce12" office:value-type="float" office:value="25018.03" calcext:value-type="float">
            <text:p>25.018,03 </text:p>
          </table:table-cell>
          <table:table-cell table:style-name="ce12" office:value-type="float" office:value="-2004.49" calcext:value-type="float">
            <text:p>(2.004,49)</text:p>
          </table:table-cell>
          <table:table-cell table:style-name="ce12" office:value-type="float" office:value="-3005.45" calcext:value-type="float">
            <text:p>(3.005,4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009.94" calcext:value-type="float">
            <text:p>(5.009,94)</text:p>
          </table:table-cell>
          <table:table-cell table:style-name="ce12" office:value-type="float" office:value="20008.09" calcext:value-type="float">
            <text:p>20.008,09 </text:p>
          </table:table-cell>
          <table:table-cell table:number-columns-repeated="1006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MARCO ROGERIO TAVARES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3281.76" calcext:value-type="float">
            <text:p>3.281,76 </text:p>
          </table:table-cell>
          <table:table-cell table:style-name="ce12" office:value-type="float" office:value="199.93" calcext:value-type="float">
            <text:p>199,9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740.85" calcext:value-type="float">
            <text:p>1.740,8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22.54" calcext:value-type="float">
            <text:p>5.222,54 </text:p>
          </table:table-cell>
          <table:table-cell table:style-name="ce12" office:value-type="float" office:value="-377.53" calcext:value-type="float">
            <text:p>(377,53)</text:p>
          </table:table-cell>
          <table:table-cell table:style-name="ce12" office:value-type="float" office:value="-278.26" calcext:value-type="float">
            <text:p>(278,2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55.79" calcext:value-type="float">
            <text:p>(655,79)</text:p>
          </table:table-cell>
          <table:table-cell table:style-name="ce12" office:value-type="float" office:value="4566.75" calcext:value-type="float">
            <text:p>4.566,75 </text:p>
          </table:table-cell>
          <table:table-cell table:number-columns-repeated="1006"/>
        </table:table-row>
        <table:table-row table:style-name="ro3">
          <table:table-cell office:value-type="float" office:value="580520" calcext:value-type="float">
            <text:p>580520</text:p>
          </table:table-cell>
          <table:table-cell office:value-type="string" calcext:value-type="string">
            <text:p>MARCOS ANTONIO MORAES SCHEL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3804.79" calcext:value-type="float">
            <text:p>3.804,7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001.12" calcext:value-type="float">
            <text:p>5.001,1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5003.36" calcext:value-type="float">
            <text:p>15.003,36 </text:p>
          </table:table-cell>
          <table:table-cell table:style-name="ce12" office:value-type="float" office:value="-2003" calcext:value-type="float">
            <text:p>(2.003,00)</text:p>
          </table:table-cell>
          <table:table-cell table:style-name="ce12" office:value-type="float" office:value="-3211.68" calcext:value-type="float">
            <text:p>(3.211,6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214.68" calcext:value-type="float">
            <text:p>(5.214,68)</text:p>
          </table:table-cell>
          <table:table-cell table:style-name="ce12" office:value-type="float" office:value="9788.68" calcext:value-type="float">
            <text:p>9.788,68 </text:p>
          </table:table-cell>
          <table:table-cell table:number-columns-repeated="1006"/>
        </table:table-row>
        <table:table-row table:style-name="ro3">
          <table:table-cell office:value-type="float" office:value="411180" calcext:value-type="float">
            <text:p>411180</text:p>
          </table:table-cell>
          <table:table-cell office:value-type="string" calcext:value-type="string">
            <text:p>MARGARETE MOREIRA FE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3098.75" calcext:value-type="float">
            <text:p>3.098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87.35" calcext:value-type="float">
            <text:p>4.587,3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762.04" calcext:value-type="float">
            <text:p>13.762,04 </text:p>
          </table:table-cell>
          <table:table-cell table:style-name="ce12" office:value-type="float" office:value="-1755.44" calcext:value-type="float">
            <text:p>(1.755,44)</text:p>
          </table:table-cell>
          <table:table-cell table:style-name="ce12" office:value-type="float" office:value="-2720.32" calcext:value-type="float">
            <text:p>(2.720,3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475.76" calcext:value-type="float">
            <text:p>(4.475,76)</text:p>
          </table:table-cell>
          <table:table-cell table:style-name="ce12" office:value-type="float" office:value="9286.28" calcext:value-type="float">
            <text:p>9.286,28 </text:p>
          </table:table-cell>
          <table:table-cell table:number-columns-repeated="1006"/>
        </table:table-row>
        <table:table-row table:style-name="ro3">
          <table:table-cell office:value-type="float" office:value="2309" calcext:value-type="float">
            <text:p>2309</text:p>
          </table:table-cell>
          <table:table-cell office:value-type="string" calcext:value-type="string">
            <text:p>MARGARIDA LUCI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2" office:value-type="float" office:value="5342.76" calcext:value-type="float">
            <text:p>5.342,76 </text:p>
          </table:table-cell>
          <table:table-cell table:style-name="ce12" office:value-type="float" office:value="801.41" calcext:value-type="float">
            <text:p>801,4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072.09" calcext:value-type="float">
            <text:p>3.072,0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9216.26" calcext:value-type="float">
            <text:p>9.216,26 </text:p>
          </table:table-cell>
          <table:table-cell table:style-name="ce12" office:value-type="float" office:value="-848.79" calcext:value-type="float">
            <text:p>(848,79)</text:p>
          </table:table-cell>
          <table:table-cell table:style-name="ce12" office:value-type="float" office:value="-1302.88" calcext:value-type="float">
            <text:p>(1.302,8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51.67" calcext:value-type="float">
            <text:p>(2.151,67)</text:p>
          </table:table-cell>
          <table:table-cell table:style-name="ce12" office:value-type="float" office:value="7064.59" calcext:value-type="float">
            <text:p>7.064,59 </text:p>
          </table:table-cell>
          <table:table-cell table:number-columns-repeated="1006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MARGARIDA MARIA SIMAO DA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UBATAO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2840.49" calcext:value-type="float">
            <text:p>2.840,4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18.98" calcext:value-type="float">
            <text:p>4.518,98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037.94" calcext:value-type="float">
            <text:p>9.037,94 </text:p>
          </table:table-cell>
          <table:table-cell table:style-name="ce12" office:value-type="float" office:value="22594.86" calcext:value-type="float">
            <text:p>22.594,86 </text:p>
          </table:table-cell>
          <table:table-cell table:style-name="ce12" office:value-type="float" office:value="-1714.52" calcext:value-type="float">
            <text:p>(1.714,52)</text:p>
          </table:table-cell>
          <table:table-cell table:style-name="ce12" office:value-type="float" office:value="-2760.64" calcext:value-type="float">
            <text:p>(2.760,6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475.16" calcext:value-type="float">
            <text:p>(4.475,16)</text:p>
          </table:table-cell>
          <table:table-cell table:style-name="ce12" office:value-type="float" office:value="18119.7" calcext:value-type="float">
            <text:p>18.119,70 </text:p>
          </table:table-cell>
          <table:table-cell table:number-columns-repeated="1006"/>
        </table:table-row>
        <table:table-row table:style-name="ro3">
          <table:table-cell office:value-type="float" office:value="47916" calcext:value-type="float">
            <text:p>47916</text:p>
          </table:table-cell>
          <table:table-cell office:value-type="string" calcext:value-type="string">
            <text:p>MARGOT FICKLSCHER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4299.34" calcext:value-type="float">
            <text:p>4.299,3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374.79" calcext:value-type="float">
            <text:p>5.374,79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0747.18" calcext:value-type="float">
            <text:p>10.747,18 </text:p>
          </table:table-cell>
          <table:table-cell table:style-name="ce12" office:value-type="float" office:value="26869.15" calcext:value-type="float">
            <text:p>26.869,15 </text:p>
          </table:table-cell>
          <table:table-cell table:style-name="ce12" office:value-type="float" office:value="-2226.03" calcext:value-type="float">
            <text:p>(2.226,03)</text:p>
          </table:table-cell>
          <table:table-cell table:style-name="ce12" office:value-type="float" office:value="-3456.11" calcext:value-type="float">
            <text:p>(3.456,1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682.14" calcext:value-type="float">
            <text:p>(5.682,14)</text:p>
          </table:table-cell>
          <table:table-cell table:style-name="ce12" office:value-type="float" office:value="21187.01" calcext:value-type="float">
            <text:p>21.187,01 </text:p>
          </table:table-cell>
          <table:table-cell table:number-columns-repeated="1006"/>
        </table:table-row>
        <table:table-row table:style-name="ro3">
          <table:table-cell office:value-type="float" office:value="2423" calcext:value-type="float">
            <text:p>2423</text:p>
          </table:table-cell>
          <table:table-cell office:value-type="string" calcext:value-type="string">
            <text:p>MARIA ALICE GARCIA LE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4179.94" calcext:value-type="float">
            <text:p>4.179,94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089.98" calcext:value-type="float">
            <text:p>2.089,9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6269.92" calcext:value-type="float">
            <text:p>6.269,92 </text:p>
          </table:table-cell>
          <table:table-cell table:style-name="ce12" office:value-type="float" office:value="-499.73" calcext:value-type="float">
            <text:p>(499,73)</text:p>
          </table:table-cell>
          <table:table-cell table:style-name="ce12" office:value-type="float" office:value="-20.4" calcext:value-type="float">
            <text:p>(20,4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20.13" calcext:value-type="float">
            <text:p>(520,13)</text:p>
          </table:table-cell>
          <table:table-cell table:style-name="ce12" office:value-type="float" office:value="5749.79" calcext:value-type="float">
            <text:p>5.749,79 </text:p>
          </table:table-cell>
          <table:table-cell table:number-columns-repeated="1006"/>
        </table:table-row>
        <table:table-row table:style-name="ro3">
          <table:table-cell office:value-type="float" office:value="171" calcext:value-type="float">
            <text:p>171</text:p>
          </table:table-cell>
          <table:table-cell office:value-type="string" calcext:value-type="string">
            <text:p>MARIA AMELIA CARNEIR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4279.4" calcext:value-type="float">
            <text:p>4.279,40 </text:p>
          </table:table-cell>
          <table:table-cell table:style-name="ce12" office:value-type="float" office:value="683.56" calcext:value-type="float">
            <text:p>683,5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481.48" calcext:value-type="float">
            <text:p>2.481,4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444.44" calcext:value-type="float">
            <text:p>7.444,44 </text:p>
          </table:table-cell>
          <table:table-cell table:style-name="ce12" office:value-type="float" office:value="-464.39" calcext:value-type="float">
            <text:p>(464,39)</text:p>
          </table:table-cell>
          <table:table-cell table:style-name="ce12" office:value-type="float" office:value="-133.35" calcext:value-type="float">
            <text:p>(133,3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97.74" calcext:value-type="float">
            <text:p>(597,74)</text:p>
          </table:table-cell>
          <table:table-cell table:style-name="ce12" office:value-type="float" office:value="6846.7" calcext:value-type="float">
            <text:p>6.846,70 </text:p>
          </table:table-cell>
          <table:table-cell table:number-columns-repeated="1006"/>
        </table:table-row>
        <table:table-row table:style-name="ro3">
          <table:table-cell office:value-type="float" office:value="276536" calcext:value-type="float">
            <text:p>276536</text:p>
          </table:table-cell>
          <table:table-cell office:value-type="string" calcext:value-type="string">
            <text:p>MARIA ANAILDE ILKIW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3154.44" calcext:value-type="float">
            <text:p>3.154,4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75.95" calcext:value-type="float">
            <text:p>4.675,9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027.84" calcext:value-type="float">
            <text:p>14.027,84 </text:p>
          </table:table-cell>
          <table:table-cell table:style-name="ce12" office:value-type="float" office:value="-1339.21" calcext:value-type="float">
            <text:p>(1.339,21)</text:p>
          </table:table-cell>
          <table:table-cell table:style-name="ce12" office:value-type="float" office:value="-2907.49" calcext:value-type="float">
            <text:p>(2.907,4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246.7" calcext:value-type="float">
            <text:p>(4.246,70)</text:p>
          </table:table-cell>
          <table:table-cell table:style-name="ce12" office:value-type="float" office:value="9781.14" calcext:value-type="float">
            <text:p>9.781,14 </text:p>
          </table:table-cell>
          <table:table-cell table:number-columns-repeated="1006"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MARIA ANGELA ALVES C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3205.15" calcext:value-type="float">
            <text:p>3.205,1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40.55" calcext:value-type="float">
            <text:p>4.640,5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921.64" calcext:value-type="float">
            <text:p>13.921,64 </text:p>
          </table:table-cell>
          <table:table-cell table:style-name="ce12" office:value-type="float" office:value="-1787.27" calcext:value-type="float">
            <text:p>(1.787,27)</text:p>
          </table:table-cell>
          <table:table-cell table:style-name="ce12" office:value-type="float" office:value="-1827.18" calcext:value-type="float">
            <text:p>(1.827,1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614.45" calcext:value-type="float">
            <text:p>(3.614,45)</text:p>
          </table:table-cell>
          <table:table-cell table:style-name="ce12" office:value-type="float" office:value="10307.19" calcext:value-type="float">
            <text:p>10.307,19 </text:p>
          </table:table-cell>
          <table:table-cell table:number-columns-repeated="1006"/>
        </table:table-row>
        <table:table-row table:style-name="ro3">
          <table:table-cell office:value-type="float" office:value="769380" calcext:value-type="float">
            <text:p>769380</text:p>
          </table:table-cell>
          <table:table-cell office:value-type="string" calcext:value-type="string">
            <text:p>MARIA ANGELA BERTAO FERNANDES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EXPEDIENTE</text:p>
          </table:table-cell>
          <table:table-cell table:style-name="ce12" office:value-type="float" office:value="8874.79" calcext:value-type="float">
            <text:p>8.874,79 </text:p>
          </table:table-cell>
          <table:table-cell table:style-name="ce12" office:value-type="float" office:value="11073.2" calcext:value-type="float">
            <text:p>11.073,2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9974" calcext:value-type="float">
            <text:p>9.974,0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29921.99" calcext:value-type="float">
            <text:p>29.921,99 </text:p>
          </table:table-cell>
          <table:table-cell table:style-name="ce12" office:value-type="float" office:value="-4552.42" calcext:value-type="float">
            <text:p>(4.552,42)</text:p>
          </table:table-cell>
          <table:table-cell table:style-name="ce12" office:value-type="float" office:value="-7863.6" calcext:value-type="float">
            <text:p>(7.863,6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2416.02" calcext:value-type="float">
            <text:p>(12.416,02)</text:p>
          </table:table-cell>
          <table:table-cell table:style-name="ce12" office:value-type="float" office:value="17505.97" calcext:value-type="float">
            <text:p>17.505,97 </text:p>
          </table:table-cell>
          <table:table-cell table:number-columns-repeated="1006"/>
        </table:table-row>
        <table:table-row table:style-name="ro3">
          <table:table-cell office:value-type="float" office:value="813418" calcext:value-type="float">
            <text:p>813418</text:p>
          </table:table-cell>
          <table:table-cell office:value-type="string" calcext:value-type="string">
            <text:p>MARIA ANGELA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527.59" calcext:value-type="float">
            <text:p>3.527,5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987.72" calcext:value-type="float">
            <text:p>4.987,7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963.15" calcext:value-type="float">
            <text:p>14.963,15 </text:p>
          </table:table-cell>
          <table:table-cell table:style-name="ce12" office:value-type="float" office:value="-1994.98" calcext:value-type="float">
            <text:p>(1.994,98)</text:p>
          </table:table-cell>
          <table:table-cell table:style-name="ce12" office:value-type="float" office:value="-3199.14" calcext:value-type="float">
            <text:p>(3.199,1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194.12" calcext:value-type="float">
            <text:p>(5.194,12)</text:p>
          </table:table-cell>
          <table:table-cell table:style-name="ce12" office:value-type="float" office:value="9769.03" calcext:value-type="float">
            <text:p>9.769,03 </text:p>
          </table:table-cell>
          <table:table-cell table:number-columns-repeated="1006"/>
        </table:table-row>
        <table:table-row table:style-name="ro3">
          <table:table-cell office:value-type="float" office:value="4902" calcext:value-type="float">
            <text:p>4902</text:p>
          </table:table-cell>
          <table:table-cell office:value-type="string" calcext:value-type="string">
            <text:p>MARIA ANGELA LORENZONI FRIG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12" office:value-type="float" office:value="5851.68" calcext:value-type="float">
            <text:p>5.851,68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925.84" calcext:value-type="float">
            <text:p>2.925,8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777.52" calcext:value-type="float">
            <text:p>8.777,52 </text:p>
          </table:table-cell>
          <table:table-cell table:style-name="ce12" office:value-type="float" office:value="-792.28" calcext:value-type="float">
            <text:p>(792,28)</text:p>
          </table:table-cell>
          <table:table-cell table:style-name="ce12" office:value-type="float" office:value="-358.73" calcext:value-type="float">
            <text:p>(358,7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151.01" calcext:value-type="float">
            <text:p>(1.151,01)</text:p>
          </table:table-cell>
          <table:table-cell table:style-name="ce12" office:value-type="float" office:value="7626.51" calcext:value-type="float">
            <text:p>7.626,51 </text:p>
          </table:table-cell>
          <table:table-cell table:number-columns-repeated="1006"/>
        </table:table-row>
        <table:table-row table:style-name="ro3">
          <table:table-cell office:value-type="float" office:value="790730" calcext:value-type="float">
            <text:p>790730</text:p>
          </table:table-cell>
          <table:table-cell office:value-type="string" calcext:value-type="string">
            <text:p>MARIA ANGELA RODRIGU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4792.93" calcext:value-type="float">
            <text:p>4.792,93 </text:p>
          </table:table-cell>
          <table:table-cell table:style-name="ce12" office:value-type="float" office:value="700.3" calcext:value-type="float">
            <text:p>700,3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746.62" calcext:value-type="float">
            <text:p>2.746,6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239.85" calcext:value-type="float">
            <text:p>8.239,85 </text:p>
          </table:table-cell>
          <table:table-cell table:style-name="ce12" office:value-type="float" office:value="-729.56" calcext:value-type="float">
            <text:p>(729,56)</text:p>
          </table:table-cell>
          <table:table-cell table:style-name="ce12" office:value-type="float" office:value="-257.74" calcext:value-type="float">
            <text:p>(257,7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987.3" calcext:value-type="float">
            <text:p>(987,30)</text:p>
          </table:table-cell>
          <table:table-cell table:style-name="ce12" office:value-type="float" office:value="7252.55" calcext:value-type="float">
            <text:p>7.252,55 </text:p>
          </table:table-cell>
          <table:table-cell table:number-columns-repeated="1006"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MARIA ANTONIA CET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13240.33" calcext:value-type="float">
            <text:p>13.240,3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9844.09" calcext:value-type="float">
            <text:p>9.844,0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29532.26" calcext:value-type="float">
            <text:p>29.532,26 </text:p>
          </table:table-cell>
          <table:table-cell table:style-name="ce12" office:value-type="float" office:value="-4488.98" calcext:value-type="float">
            <text:p>(4.488,98)</text:p>
          </table:table-cell>
          <table:table-cell table:style-name="ce12" office:value-type="float" office:value="-7742.07" calcext:value-type="float">
            <text:p>(7.742,0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2231.05" calcext:value-type="float">
            <text:p>(12.231,05)</text:p>
          </table:table-cell>
          <table:table-cell table:style-name="ce12" office:value-type="float" office:value="17301.21" calcext:value-type="float">
            <text:p>17.301,21 </text:p>
          </table:table-cell>
          <table:table-cell table:number-columns-repeated="1006"/>
        </table:table-row>
        <table:table-row table:style-name="ro3">
          <table:table-cell office:value-type="float" office:value="273" calcext:value-type="float">
            <text:p>273</text:p>
          </table:table-cell>
          <table:table-cell office:value-type="string" calcext:value-type="string">
            <text:p>MARIA ANTONIETA NOVAES FALANGA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3791.7" calcext:value-type="float">
            <text:p>3.791,7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056.56" calcext:value-type="float">
            <text:p>5.056,56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5056.55" calcext:value-type="float">
            <text:p>5.056,55 </text:p>
          </table:table-cell>
          <table:table-cell table:style-name="ce12" office:value-type="float" office:value="20226.21" calcext:value-type="float">
            <text:p>20.226,21 </text:p>
          </table:table-cell>
          <table:table-cell table:style-name="ce12" office:value-type="float" office:value="-2036.17" calcext:value-type="float">
            <text:p>(2.036,17)</text:p>
          </table:table-cell>
          <table:table-cell table:style-name="ce12" office:value-type="float" office:value="-3263.53" calcext:value-type="float">
            <text:p>(3.263,5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299.7" calcext:value-type="float">
            <text:p>(5.299,70)</text:p>
          </table:table-cell>
          <table:table-cell table:style-name="ce12" office:value-type="float" office:value="14926.51" calcext:value-type="float">
            <text:p>14.926,51 </text:p>
          </table:table-cell>
          <table:table-cell table:number-columns-repeated="1006"/>
        </table:table-row>
        <table:table-row table:style-name="ro3">
          <table:table-cell office:value-type="float" office:value="1827" calcext:value-type="float">
            <text:p>1827</text:p>
          </table:table-cell>
          <table:table-cell office:value-type="string" calcext:value-type="string">
            <text:p>MARIA ANTONIETA QUILICI CORT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2" office:value-type="float" office:value="5342.76" calcext:value-type="float">
            <text:p>5.342,76 </text:p>
          </table:table-cell>
          <table:table-cell table:style-name="ce12" office:value-type="float" office:value="267.13" calcext:value-type="float">
            <text:p>267,1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804.95" calcext:value-type="float">
            <text:p>2.804,9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414.84" calcext:value-type="float">
            <text:p>8.414,84 </text:p>
          </table:table-cell>
          <table:table-cell table:style-name="ce12" office:value-type="float" office:value="-749.97" calcext:value-type="float">
            <text:p>(749,97)</text:p>
          </table:table-cell>
          <table:table-cell table:style-name="ce12" office:value-type="float" office:value="-289.66" calcext:value-type="float">
            <text:p>(289,6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039.63" calcext:value-type="float">
            <text:p>(1.039,63)</text:p>
          </table:table-cell>
          <table:table-cell table:style-name="ce12" office:value-type="float" office:value="7375.21" calcext:value-type="float">
            <text:p>7.375,21 </text:p>
          </table:table-cell>
          <table:table-cell table:number-columns-repeated="1006"/>
        </table:table-row>
        <table:table-row table:style-name="ro3">
          <table:table-cell office:value-type="float" office:value="416428" calcext:value-type="float">
            <text:p>416428</text:p>
          </table:table-cell>
          <table:table-cell office:value-type="string" calcext:value-type="string">
            <text:p>MARIA APARECIDA BARBOSA OLIMPI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15289.67" calcext:value-type="float">
            <text:p>15.289,6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0608.72" calcext:value-type="float">
            <text:p>10.608,7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1826.14" calcext:value-type="float">
            <text:p>31.826,14 </text:p>
          </table:table-cell>
          <table:table-cell table:style-name="ce12" office:value-type="float" office:value="-4357.36" calcext:value-type="float">
            <text:p>(4.357,36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4357.36" calcext:value-type="float">
            <text:p>(4.357,36)</text:p>
          </table:table-cell>
          <table:table-cell table:style-name="ce12" office:value-type="float" office:value="27468.78" calcext:value-type="float">
            <text:p>27.468,78 </text:p>
          </table:table-cell>
          <table:table-cell table:number-columns-repeated="1006"/>
        </table:table-row>
        <table:table-row table:style-name="ro3">
          <table:table-cell office:value-type="float" office:value="2452" calcext:value-type="float">
            <text:p>2452</text:p>
          </table:table-cell>
          <table:table-cell office:value-type="string" calcext:value-type="string">
            <text:p>MARIA APARECIDA CAPORA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2" office:value-type="float" office:value="5342.76" calcext:value-type="float">
            <text:p>5.342,76 </text:p>
          </table:table-cell>
          <table:table-cell table:style-name="ce12" office:value-type="float" office:value="2760.41" calcext:value-type="float">
            <text:p>2.760,4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051.59" calcext:value-type="float">
            <text:p>4.051,5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154.76" calcext:value-type="float">
            <text:p>12.154,76 </text:p>
          </table:table-cell>
          <table:table-cell table:style-name="ce12" office:value-type="float" office:value="-1434.86" calcext:value-type="float">
            <text:p>(1.434,86)</text:p>
          </table:table-cell>
          <table:table-cell table:style-name="ce12" office:value-type="float" office:value="-1276.24" calcext:value-type="float">
            <text:p>(1.276,2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711.1" calcext:value-type="float">
            <text:p>(2.711,10)</text:p>
          </table:table-cell>
          <table:table-cell table:style-name="ce12" office:value-type="float" office:value="9443.66" calcext:value-type="float">
            <text:p>9.443,66 </text:p>
          </table:table-cell>
          <table:table-cell table:number-columns-repeated="1006"/>
        </table:table-row>
        <table:table-row table:style-name="ro3">
          <table:table-cell office:value-type="float" office:value="87720" calcext:value-type="float">
            <text:p>87720</text:p>
          </table:table-cell>
          <table:table-cell office:value-type="string" calcext:value-type="string">
            <text:p>MARIA APARECIDA CONTI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4563.59" calcext:value-type="float">
            <text:p>4.563,59 </text:p>
          </table:table-cell>
          <table:table-cell table:style-name="ce12" office:value-type="float" office:value="2444.78" calcext:value-type="float">
            <text:p>2.444,7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504.19" calcext:value-type="float">
            <text:p>3.504,1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0512.56" calcext:value-type="float">
            <text:p>10.512,56 </text:p>
          </table:table-cell>
          <table:table-cell table:style-name="ce12" office:value-type="float" office:value="-1107.33" calcext:value-type="float">
            <text:p>(1.107,33)</text:p>
          </table:table-cell>
          <table:table-cell table:style-name="ce12" office:value-type="float" office:value="-782.88" calcext:value-type="float">
            <text:p>(782,8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890.21" calcext:value-type="float">
            <text:p>(1.890,21)</text:p>
          </table:table-cell>
          <table:table-cell table:style-name="ce12" office:value-type="float" office:value="8622.35" calcext:value-type="float">
            <text:p>8.622,35 </text:p>
          </table:table-cell>
          <table:table-cell table:number-columns-repeated="1006"/>
        </table:table-row>
        <table:table-row table:style-name="ro3">
          <table:table-cell office:value-type="float" office:value="880" calcext:value-type="float">
            <text:p>880</text:p>
          </table:table-cell>
          <table:table-cell office:value-type="string" calcext:value-type="string">
            <text:p>MARIA APARECID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LORENA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784.8" calcext:value-type="float">
            <text:p>2.784,8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30.37" calcext:value-type="float">
            <text:p>4.430,3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291.11" calcext:value-type="float">
            <text:p>13.291,11 </text:p>
          </table:table-cell>
          <table:table-cell table:style-name="ce12" office:value-type="float" office:value="-1661.5" calcext:value-type="float">
            <text:p>(1.661,50)</text:p>
          </table:table-cell>
          <table:table-cell table:style-name="ce12" office:value-type="float" office:value="-2677.76" calcext:value-type="float">
            <text:p>(2.677,7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339.26" calcext:value-type="float">
            <text:p>(4.339,26)</text:p>
          </table:table-cell>
          <table:table-cell table:style-name="ce12" office:value-type="float" office:value="8951.85" calcext:value-type="float">
            <text:p>8.951,85 </text:p>
          </table:table-cell>
          <table:table-cell table:number-columns-repeated="1006"/>
        </table:table-row>
        <table:table-row table:style-name="ro3">
          <table:table-cell office:value-type="float" office:value="334489" calcext:value-type="float">
            <text:p>334489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2957.9" calcext:value-type="float">
            <text:p>2.957,90 </text:p>
          </table:table-cell>
          <table:table-cell table:style-name="ce12" office:value-type="float" office:value="328.29" calcext:value-type="float">
            <text:p>328,2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643.1" calcext:value-type="float">
            <text:p>1.643,1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929.29" calcext:value-type="float">
            <text:p>4.929,29 </text:p>
          </table:table-cell>
          <table:table-cell table:style-name="ce12" office:value-type="float" office:value="-343.32" calcext:value-type="float">
            <text:p>(343,32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343.32" calcext:value-type="float">
            <text:p>(343,32)</text:p>
          </table:table-cell>
          <table:table-cell table:style-name="ce12" office:value-type="float" office:value="4585.97" calcext:value-type="float">
            <text:p>4.585,97 </text:p>
          </table:table-cell>
          <table:table-cell table:number-columns-repeated="1006"/>
        </table:table-row>
        <table:table-row table:style-name="ro3">
          <table:table-cell office:value-type="float" office:value="325579" calcext:value-type="float">
            <text:p>325579</text:p>
          </table:table-cell>
          <table:table-cell office:value-type="string" calcext:value-type="string">
            <text:p>MARIA APARECIDA DE FATIMA SILV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973.46" calcext:value-type="float">
            <text:p>2.973,4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24.71" calcext:value-type="float">
            <text:p>4.524,7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574.11" calcext:value-type="float">
            <text:p>13.574,11 </text:p>
          </table:table-cell>
          <table:table-cell table:style-name="ce12" office:value-type="float" office:value="-1717.94" calcext:value-type="float">
            <text:p>(1.717,94)</text:p>
          </table:table-cell>
          <table:table-cell table:style-name="ce12" office:value-type="float" office:value="-2766.01" calcext:value-type="float">
            <text:p>(2.766,0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483.95" calcext:value-type="float">
            <text:p>(4.483,95)</text:p>
          </table:table-cell>
          <table:table-cell table:style-name="ce12" office:value-type="float" office:value="9090.16" calcext:value-type="float">
            <text:p>9.090,16 </text:p>
          </table:table-cell>
          <table:table-cell table:number-columns-repeated="1006"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MARIA APARECIDA DE OLIVEIRA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14669.96" calcext:value-type="float">
            <text:p>14.669,9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0372.95" calcext:value-type="float">
            <text:p>10.372,9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1118.85" calcext:value-type="float">
            <text:p>31.118,85 </text:p>
          </table:table-cell>
          <table:table-cell table:style-name="ce12" office:value-type="float" office:value="-3864.91" calcext:value-type="float">
            <text:p>(3.864,91)</text:p>
          </table:table-cell>
          <table:table-cell table:style-name="ce12" office:value-type="float" office:value="-8236.8" calcext:value-type="float">
            <text:p>(8.236,8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2101.71" calcext:value-type="float">
            <text:p>(12.101,71)</text:p>
          </table:table-cell>
          <table:table-cell table:style-name="ce12" office:value-type="float" office:value="19017.14" calcext:value-type="float">
            <text:p>19.017,14 </text:p>
          </table:table-cell>
          <table:table-cell table:number-columns-repeated="1006"/>
        </table:table-row>
        <table:table-row table:style-name="ro3">
          <table:table-cell office:value-type="float" office:value="2454" calcext:value-type="float">
            <text:p>2454</text:p>
          </table:table-cell>
          <table:table-cell office:value-type="string" calcext:value-type="string">
            <text:p>MARIA APARECIDA DE OLIVEIR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3104.78" calcext:value-type="float">
            <text:p>3.104,7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90.36" calcext:value-type="float">
            <text:p>4.590,3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771.08" calcext:value-type="float">
            <text:p>13.771,08 </text:p>
          </table:table-cell>
          <table:table-cell table:style-name="ce12" office:value-type="float" office:value="-1299.99" calcext:value-type="float">
            <text:p>(1.299,99)</text:p>
          </table:table-cell>
          <table:table-cell table:style-name="ce12" office:value-type="float" office:value="-2723.15" calcext:value-type="float">
            <text:p>(2.723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023.14" calcext:value-type="float">
            <text:p>(4.023,14)</text:p>
          </table:table-cell>
          <table:table-cell table:style-name="ce12" office:value-type="float" office:value="9747.94" calcext:value-type="float">
            <text:p>9.747,94 </text:p>
          </table:table-cell>
          <table:table-cell table:number-columns-repeated="1006"/>
        </table:table-row>
        <table:table-row table:style-name="ro3">
          <table:table-cell office:value-type="float" office:value="948" calcext:value-type="float">
            <text:p>948</text:p>
          </table:table-cell>
          <table:table-cell office:value-type="string" calcext:value-type="string">
            <text:p>MARIA APARECIDA DOR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2897.3" calcext:value-type="float">
            <text:p>2.897,3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09.35" calcext:value-type="float">
            <text:p>4.609,3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218.7" calcext:value-type="float">
            <text:p>9.218,70 </text:p>
          </table:table-cell>
          <table:table-cell table:style-name="ce12" office:value-type="float" office:value="23046.75" calcext:value-type="float">
            <text:p>23.046,75 </text:p>
          </table:table-cell>
          <table:table-cell table:style-name="ce12" office:value-type="float" office:value="-1625.71" calcext:value-type="float">
            <text:p>(1.625,71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1625.71" calcext:value-type="float">
            <text:p>(1.625,71)</text:p>
          </table:table-cell>
          <table:table-cell table:style-name="ce12" office:value-type="float" office:value="21421.04" calcext:value-type="float">
            <text:p>21.421,04 </text:p>
          </table:table-cell>
          <table:table-cell table:number-columns-repeated="1006"/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string" calcext:value-type="string">
            <text:p>MARIA APARECIDA DOS REI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FRANCA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018.64" calcext:value-type="float">
            <text:p>3.018,6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733.25" calcext:value-type="float">
            <text:p>4.733,2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199.73" calcext:value-type="float">
            <text:p>14.199,73 </text:p>
          </table:table-cell>
          <table:table-cell table:style-name="ce12" office:value-type="float" office:value="-1842.72" calcext:value-type="float">
            <text:p>(1.842,72)</text:p>
          </table:table-cell>
          <table:table-cell table:style-name="ce12" office:value-type="float" office:value="-2961.09" calcext:value-type="float">
            <text:p>(2.961,0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803.81" calcext:value-type="float">
            <text:p>(4.803,81)</text:p>
          </table:table-cell>
          <table:table-cell table:style-name="ce12" office:value-type="float" office:value="9395.92" calcext:value-type="float">
            <text:p>9.395,92 </text:p>
          </table:table-cell>
          <table:table-cell table:number-columns-repeated="1006"/>
        </table:table-row>
        <table:table-row table:style-name="ro3">
          <table:table-cell office:value-type="float" office:value="886790" calcext:value-type="float">
            <text:p>886790</text:p>
          </table:table-cell>
          <table:table-cell office:value-type="string" calcext:value-type="string">
            <text:p>MARIA APARECIDA DOS SANTOS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14181.62" calcext:value-type="float">
            <text:p>14.181,6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0128.78" calcext:value-type="float">
            <text:p>10.128,7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0386.34" calcext:value-type="float">
            <text:p>30.386,34 </text:p>
          </table:table-cell>
          <table:table-cell table:style-name="ce12" office:value-type="float" office:value="-4426.63" calcext:value-type="float">
            <text:p>(4.426,63)</text:p>
          </table:table-cell>
          <table:table-cell table:style-name="ce12" office:value-type="float" office:value="-8008.38" calcext:value-type="float">
            <text:p>(8.008,3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2435.01" calcext:value-type="float">
            <text:p>(12.435,01)</text:p>
          </table:table-cell>
          <table:table-cell table:style-name="ce12" office:value-type="float" office:value="17951.33" calcext:value-type="float">
            <text:p>17.951,33 </text:p>
          </table:table-cell>
          <table:table-cell table:number-columns-repeated="1006"/>
        </table:table-row>
        <table:table-row table:style-name="ro3">
          <table:table-cell office:value-type="float" office:value="2399" calcext:value-type="float">
            <text:p>2399</text:p>
          </table:table-cell>
          <table:table-cell office:value-type="string" calcext:value-type="string">
            <text:p>MARIA APARECIDA GEMINIAN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1846.43" calcext:value-type="float">
            <text:p>1.846,43 </text:p>
          </table:table-cell>
          <table:table-cell table:style-name="ce12" office:value-type="float" office:value="276.96" calcext:value-type="float">
            <text:p>276,9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061.7" calcext:value-type="float">
            <text:p>1.061,7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185.09" calcext:value-type="float">
            <text:p>3.185,09 </text:p>
          </table:table-cell>
          <table:table-cell table:style-name="ce12" office:value-type="float" office:value="-161.75" calcext:value-type="float">
            <text:p>(161,7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161.75" calcext:value-type="float">
            <text:p>(161,75)</text:p>
          </table:table-cell>
          <table:table-cell table:style-name="ce12" office:value-type="float" office:value="3023.34" calcext:value-type="float">
            <text:p>3.023,34 </text:p>
          </table:table-cell>
          <table:table-cell table:number-columns-repeated="1006"/>
        </table:table-row>
        <table:table-row table:style-name="ro3">
          <table:table-cell office:value-type="float" office:value="234885" calcext:value-type="float">
            <text:p>234885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5426.2" calcext:value-type="float">
            <text:p>5.426,2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751.08" calcext:value-type="float">
            <text:p>5.751,0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7253.22" calcext:value-type="float">
            <text:p>17.253,22 </text:p>
          </table:table-cell>
          <table:table-cell table:style-name="ce12" office:value-type="float" office:value="-2451.72" calcext:value-type="float">
            <text:p>(2.451,72)</text:p>
          </table:table-cell>
          <table:table-cell table:style-name="ce12" office:value-type="float" office:value="-3913.22" calcext:value-type="float">
            <text:p>(3.913,2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364.94" calcext:value-type="float">
            <text:p>(6.364,94)</text:p>
          </table:table-cell>
          <table:table-cell table:style-name="ce12" office:value-type="float" office:value="10888.28" calcext:value-type="float">
            <text:p>10.888,28 </text:p>
          </table:table-cell>
          <table:table-cell table:number-columns-repeated="1006"/>
        </table:table-row>
        <table:table-row table:style-name="ro3">
          <table:table-cell office:value-type="float" office:value="361122" calcext:value-type="float">
            <text:p>361122</text:p>
          </table:table-cell>
          <table:table-cell office:value-type="string" calcext:value-type="string">
            <text:p>MARIA APARECIDA MIGU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2" office:value-type="float" office:value="3863.96" calcext:value-type="float">
            <text:p>3.863,96 </text:p>
          </table:table-cell>
          <table:table-cell table:style-name="ce12" office:value-type="float" office:value="2153.34" calcext:value-type="float">
            <text:p>2.153,3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008.66" calcext:value-type="float">
            <text:p>3.008,66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005.77" calcext:value-type="float">
            <text:p>2.005,77 </text:p>
          </table:table-cell>
          <table:table-cell table:style-name="ce12" office:value-type="float" office:value="11031.73" calcext:value-type="float">
            <text:p>11.031,73 </text:p>
          </table:table-cell>
          <table:table-cell table:style-name="ce12" office:value-type="float" office:value="-821.27" calcext:value-type="float">
            <text:p>(821,27)</text:p>
          </table:table-cell>
          <table:table-cell table:style-name="ce12" office:value-type="float" office:value="-416.05" calcext:value-type="float">
            <text:p>(416,0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237.32" calcext:value-type="float">
            <text:p>(1.237,32)</text:p>
          </table:table-cell>
          <table:table-cell table:style-name="ce12" office:value-type="float" office:value="9794.41" calcext:value-type="float">
            <text:p>9.794,41 </text:p>
          </table:table-cell>
          <table:table-cell table:number-columns-repeated="1006"/>
        </table:table-row>
        <table:table-row table:style-name="ro3">
          <table:table-cell office:value-type="float" office:value="1304" calcext:value-type="float">
            <text:p>1304</text:p>
          </table:table-cell>
          <table:table-cell office:value-type="string" calcext:value-type="string">
            <text:p>MARIA APARECIDA PINHEL MARTIN SANTAEL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</text:p>
          </table:table-cell>
          <table:table-cell table:style-name="ce12" office:value-type="float" office:value="4928.69" calcext:value-type="float">
            <text:p>4.928,69 </text:p>
          </table:table-cell>
          <table:table-cell table:style-name="ce12" office:value-type="float" office:value="535.89" calcext:value-type="float">
            <text:p>535,8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732.3" calcext:value-type="float">
            <text:p>2.732,3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196.88" calcext:value-type="float">
            <text:p>8.196,88 </text:p>
          </table:table-cell>
          <table:table-cell table:style-name="ce12" office:value-type="float" office:value="-724.55" calcext:value-type="float">
            <text:p>(724,55)</text:p>
          </table:table-cell>
          <table:table-cell table:style-name="ce12" office:value-type="float" office:value="-249.89" calcext:value-type="float">
            <text:p>(249,8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974.44" calcext:value-type="float">
            <text:p>(974,44)</text:p>
          </table:table-cell>
          <table:table-cell table:style-name="ce12" office:value-type="float" office:value="7222.44" calcext:value-type="float">
            <text:p>7.222,44 </text:p>
          </table:table-cell>
          <table:table-cell table:number-columns-repeated="1006"/>
        </table:table-row>
        <table:table-row table:style-name="ro3">
          <table:table-cell office:value-type="float" office:value="1861" calcext:value-type="float">
            <text:p>1861</text:p>
          </table:table-cell>
          <table:table-cell office:value-type="string" calcext:value-type="string">
            <text:p>MARIA APARECIDA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JA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430.36" calcext:value-type="float">
            <text:p>2.430,3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53.16" calcext:value-type="float">
            <text:p>4.253,1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759.46" calcext:value-type="float">
            <text:p>12.759,46 </text:p>
          </table:table-cell>
          <table:table-cell table:style-name="ce12" office:value-type="float" office:value="-1555.46" calcext:value-type="float">
            <text:p>(1.555,46)</text:p>
          </table:table-cell>
          <table:table-cell table:style-name="ce12" office:value-type="float" office:value="-2511.99" calcext:value-type="float">
            <text:p>(2.511,9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067.45" calcext:value-type="float">
            <text:p>(4.067,45)</text:p>
          </table:table-cell>
          <table:table-cell table:style-name="ce12" office:value-type="float" office:value="8692.01" calcext:value-type="float">
            <text:p>8.692,01 </text:p>
          </table:table-cell>
          <table:table-cell table:number-columns-repeated="1006"/>
        </table:table-row>
        <table:table-row table:style-name="ro3">
          <table:table-cell office:value-type="float" office:value="6698" calcext:value-type="float">
            <text:p>6698</text:p>
          </table:table-cell>
          <table:table-cell office:value-type="string" calcext:value-type="string">
            <text:p>MARIA APARECIDA SILVEIRA CUBIL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12" office:value-type="float" office:value="5249.81" calcext:value-type="float">
            <text:p>5.249,81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624.91" calcext:value-type="float">
            <text:p>2.624,91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3499.87" calcext:value-type="float">
            <text:p>3.499,87 </text:p>
          </table:table-cell>
          <table:table-cell table:style-name="ce12" office:value-type="float" office:value="11374.59" calcext:value-type="float">
            <text:p>11.374,59 </text:p>
          </table:table-cell>
          <table:table-cell table:style-name="ce12" office:value-type="float" office:value="-686.96" calcext:value-type="float">
            <text:p>(686,96)</text:p>
          </table:table-cell>
          <table:table-cell table:style-name="ce12" office:value-type="float" office:value="-959.75" calcext:value-type="float">
            <text:p>(959,7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646.71" calcext:value-type="float">
            <text:p>(1.646,71)</text:p>
          </table:table-cell>
          <table:table-cell table:style-name="ce12" office:value-type="float" office:value="9727.88" calcext:value-type="float">
            <text:p>9.727,88 </text:p>
          </table:table-cell>
          <table:table-cell table:number-columns-repeated="1006"/>
        </table:table-row>
        <table:table-row table:style-name="ro3">
          <table:table-cell office:value-type="float" office:value="270" calcext:value-type="float">
            <text:p>270</text:p>
          </table:table-cell>
          <table:table-cell office:value-type="string" calcext:value-type="string">
            <text:p>MARIA APARECIDA TA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12" office:value-type="float" office:value="5476.33" calcext:value-type="float">
            <text:p>5.476,33 </text:p>
          </table:table-cell>
          <table:table-cell table:style-name="ce12" office:value-type="float" office:value="5446.49" calcext:value-type="float">
            <text:p>5.446,4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461.41" calcext:value-type="float">
            <text:p>5.461,4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6384.23" calcext:value-type="float">
            <text:p>16.384,23 </text:p>
          </table:table-cell>
          <table:table-cell table:style-name="ce12" office:value-type="float" office:value="-2278.42" calcext:value-type="float">
            <text:p>(2.278,42)</text:p>
          </table:table-cell>
          <table:table-cell table:style-name="ce12" office:value-type="float" office:value="-2490.79" calcext:value-type="float">
            <text:p>(2.490,7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769.21" calcext:value-type="float">
            <text:p>(4.769,21)</text:p>
          </table:table-cell>
          <table:table-cell table:style-name="ce12" office:value-type="float" office:value="11615.02" calcext:value-type="float">
            <text:p>11.615,02 </text:p>
          </table:table-cell>
          <table:table-cell table:number-columns-repeated="1006"/>
        </table:table-row>
        <table:table-row table:style-name="ro3">
          <table:table-cell office:value-type="float" office:value="1572" calcext:value-type="float">
            <text:p>1572</text:p>
          </table:table-cell>
          <table:table-cell office:value-type="string" calcext:value-type="string">
            <text:p>MARIA AUXILIADORA DE OLIVEIRA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NTO DO SAPUCAI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430.36" calcext:value-type="float">
            <text:p>2.430,3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53.16" calcext:value-type="float">
            <text:p>4.253,1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759.46" calcext:value-type="float">
            <text:p>12.759,46 </text:p>
          </table:table-cell>
          <table:table-cell table:style-name="ce12" office:value-type="float" office:value="-1445.23" calcext:value-type="float">
            <text:p>(1.445,23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1445.23" calcext:value-type="float">
            <text:p>(1.445,23)</text:p>
          </table:table-cell>
          <table:table-cell table:style-name="ce12" office:value-type="float" office:value="11314.23" calcext:value-type="float">
            <text:p>11.314,23 </text:p>
          </table:table-cell>
          <table:table-cell table:number-columns-repeated="1006"/>
        </table:table-row>
        <table:table-row table:style-name="ro3">
          <table:table-cell office:value-type="float" office:value="1303" calcext:value-type="float">
            <text:p>1303</text:p>
          </table:table-cell>
          <table:table-cell office:value-type="string" calcext:value-type="string">
            <text:p>MARIA AUXILIADORA DE OLIVEIRA PERRENOUD RODRI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12302.05" calcext:value-type="float">
            <text:p>12.302,0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9114.9" calcext:value-type="float">
            <text:p>9.114,9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27344.7" calcext:value-type="float">
            <text:p>27.344,70 </text:p>
          </table:table-cell>
          <table:table-cell table:style-name="ce12" office:value-type="float" office:value="-4132.9" calcext:value-type="float">
            <text:p>(4.132,90)</text:p>
          </table:table-cell>
          <table:table-cell table:style-name="ce12" office:value-type="float" office:value="-6955.67" calcext:value-type="float">
            <text:p>(6.955,6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1088.57" calcext:value-type="float">
            <text:p>(11.088,57)</text:p>
          </table:table-cell>
          <table:table-cell table:style-name="ce12" office:value-type="float" office:value="16256.13" calcext:value-type="float">
            <text:p>16.256,13 </text:p>
          </table:table-cell>
          <table:table-cell table:number-columns-repeated="1006"/>
        </table:table-row>
        <table:table-row table:style-name="ro3">
          <table:table-cell office:value-type="float" office:value="969" calcext:value-type="float">
            <text:p>969</text:p>
          </table:table-cell>
          <table:table-cell office:value-type="string" calcext:value-type="string">
            <text:p>MARIA BENETE CLEMENTE DEL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2663.6" calcext:value-type="float">
            <text:p>2.663,6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37.56" calcext:value-type="float">
            <text:p>4.237,5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712.67" calcext:value-type="float">
            <text:p>12.712,67 </text:p>
          </table:table-cell>
          <table:table-cell table:style-name="ce12" office:value-type="float" office:value="-1546.13" calcext:value-type="float">
            <text:p>(1.546,13)</text:p>
          </table:table-cell>
          <table:table-cell table:style-name="ce12" office:value-type="float" office:value="-2497.39" calcext:value-type="float">
            <text:p>(2.497,3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043.52" calcext:value-type="float">
            <text:p>(4.043,52)</text:p>
          </table:table-cell>
          <table:table-cell table:style-name="ce12" office:value-type="float" office:value="8669.15" calcext:value-type="float">
            <text:p>8.669,15 </text:p>
          </table:table-cell>
          <table:table-cell table:number-columns-repeated="1006"/>
        </table:table-row>
        <table:table-row table:style-name="ro3">
          <table:table-cell office:value-type="float" office:value="2353" calcext:value-type="float">
            <text:p>2353</text:p>
          </table:table-cell>
          <table:table-cell office:value-type="string" calcext:value-type="string">
            <text:p>MARIA BERNADETE BARROS NETO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2" office:value-type="float" office:value="4113.23" calcext:value-type="float">
            <text:p>4.113,23 </text:p>
          </table:table-cell>
          <table:table-cell table:style-name="ce12" office:value-type="float" office:value="1645.28" calcext:value-type="float">
            <text:p>1.645,2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879.26" calcext:value-type="float">
            <text:p>2.879,2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637.77" calcext:value-type="float">
            <text:p>8.637,77 </text:p>
          </table:table-cell>
          <table:table-cell table:style-name="ce12" office:value-type="float" office:value="-775.98" calcext:value-type="float">
            <text:p>(775,98)</text:p>
          </table:table-cell>
          <table:table-cell table:style-name="ce12" office:value-type="float" office:value="-330.36" calcext:value-type="float">
            <text:p>(330,3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106.34" calcext:value-type="float">
            <text:p>(1.106,34)</text:p>
          </table:table-cell>
          <table:table-cell table:style-name="ce12" office:value-type="float" office:value="7531.43" calcext:value-type="float">
            <text:p>7.531,43 </text:p>
          </table:table-cell>
          <table:table-cell table:number-columns-repeated="1006"/>
        </table:table-row>
        <table:table-row table:style-name="ro3">
          <table:table-cell office:value-type="float" office:value="1079" calcext:value-type="float">
            <text:p>1079</text:p>
          </table:table-cell>
          <table:table-cell office:value-type="string" calcext:value-type="string">
            <text:p>MARIA CATHARINA DE CARVA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12" office:value-type="float" office:value="3421.94" calcext:value-type="float">
            <text:p>3.421,94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783.09" calcext:value-type="float">
            <text:p>1.783,0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205.03" calcext:value-type="float">
            <text:p>5.205,03 </text:p>
          </table:table-cell>
          <table:table-cell table:style-name="ce12" office:value-type="float" office:value="-367.08" calcext:value-type="float">
            <text:p>(367,0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367.08" calcext:value-type="float">
            <text:p>(367,08)</text:p>
          </table:table-cell>
          <table:table-cell table:style-name="ce12" office:value-type="float" office:value="4837.95" calcext:value-type="float">
            <text:p>4.837,95 </text:p>
          </table:table-cell>
          <table:table-cell table:number-columns-repeated="1006"/>
        </table:table-row>
        <table:table-row table:style-name="ro3">
          <table:table-cell office:value-type="float" office:value="277103" calcext:value-type="float">
            <text:p>277103</text:p>
          </table:table-cell>
          <table:table-cell office:value-type="string" calcext:value-type="string">
            <text:p>MARIA CELIA VIRGINI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2625.98" calcext:value-type="float">
            <text:p>2.625,9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18.75" calcext:value-type="float">
            <text:p>4.218,7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656.24" calcext:value-type="float">
            <text:p>12.656,24 </text:p>
          </table:table-cell>
          <table:table-cell table:style-name="ce12" office:value-type="float" office:value="-1534.88" calcext:value-type="float">
            <text:p>(1.534,88)</text:p>
          </table:table-cell>
          <table:table-cell table:style-name="ce12" office:value-type="float" office:value="-1328.34" calcext:value-type="float">
            <text:p>(1.328,3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863.22" calcext:value-type="float">
            <text:p>(2.863,22)</text:p>
          </table:table-cell>
          <table:table-cell table:style-name="ce12" office:value-type="float" office:value="9793.02" calcext:value-type="float">
            <text:p>9.793,02 </text:p>
          </table:table-cell>
          <table:table-cell table:number-columns-repeated="1006"/>
        </table:table-row>
        <table:table-row table:style-name="ro3">
          <table:table-cell office:value-type="float" office:value="1724" calcext:value-type="float">
            <text:p>1724</text:p>
          </table:table-cell>
          <table:table-cell office:value-type="string" calcext:value-type="string">
            <text:p>MARIA CLARINDA DE ASSIS LEM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3243.2" calcext:value-type="float">
            <text:p>3.243,2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27.36" calcext:value-type="float">
            <text:p>4.527,3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582.07" calcext:value-type="float">
            <text:p>13.582,07 </text:p>
          </table:table-cell>
          <table:table-cell table:style-name="ce12" office:value-type="float" office:value="-1271.12" calcext:value-type="float">
            <text:p>(1.271,12)</text:p>
          </table:table-cell>
          <table:table-cell table:style-name="ce12" office:value-type="float" office:value="-1512.75" calcext:value-type="float">
            <text:p>(1.512,7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783.87" calcext:value-type="float">
            <text:p>(2.783,87)</text:p>
          </table:table-cell>
          <table:table-cell table:style-name="ce12" office:value-type="float" office:value="10798.2" calcext:value-type="float">
            <text:p>10.798,20 </text:p>
          </table:table-cell>
          <table:table-cell table:number-columns-repeated="1006"/>
        </table:table-row>
        <table:table-row table:style-name="ro3">
          <table:table-cell office:value-type="float" office:value="2295" calcext:value-type="float">
            <text:p>2295</text:p>
          </table:table-cell>
          <table:table-cell office:value-type="string" calcext:value-type="string">
            <text:p>MARIA CONCEICAO JOSE RIBEIRO 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FRANCA</text:p>
          </table:table-cell>
          <table:table-cell table:style-name="ce12" office:value-type="float" office:value="4531.94" calcext:value-type="float">
            <text:p>4.531,94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265.98" calcext:value-type="float">
            <text:p>2.265,9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6797.92" calcext:value-type="float">
            <text:p>6.797,92 </text:p>
          </table:table-cell>
          <table:table-cell table:style-name="ce12" office:value-type="float" office:value="-561.33" calcext:value-type="float">
            <text:p>(561,33)</text:p>
          </table:table-cell>
          <table:table-cell table:style-name="ce12" office:value-type="float" office:value="-66.48" calcext:value-type="float">
            <text:p>(66,4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27.81" calcext:value-type="float">
            <text:p>(627,81)</text:p>
          </table:table-cell>
          <table:table-cell table:style-name="ce12" office:value-type="float" office:value="6170.11" calcext:value-type="float">
            <text:p>6.170,11 </text:p>
          </table:table-cell>
          <table:table-cell table:number-columns-repeated="1006"/>
        </table:table-row>
        <table:table-row table:style-name="ro3">
          <table:table-cell office:value-type="float" office:value="778343" calcext:value-type="float">
            <text:p>778343</text:p>
          </table:table-cell>
          <table:table-cell office:value-type="string" calcext:value-type="string">
            <text:p>MARIA CONCEICAO SCHMID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4096.17" calcext:value-type="float">
            <text:p>4.096,17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048.09" calcext:value-type="float">
            <text:p>2.048,0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6144.26" calcext:value-type="float">
            <text:p>6.144,26 </text:p>
          </table:table-cell>
          <table:table-cell table:style-name="ce12" office:value-type="float" office:value="-364.71" calcext:value-type="float">
            <text:p>(364,71)</text:p>
          </table:table-cell>
          <table:table-cell table:style-name="ce12" office:value-type="float" office:value="-14.33" calcext:value-type="float">
            <text:p>(14,3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79.04" calcext:value-type="float">
            <text:p>(379,04)</text:p>
          </table:table-cell>
          <table:table-cell table:style-name="ce12" office:value-type="float" office:value="5765.22" calcext:value-type="float">
            <text:p>5.765,22 </text:p>
          </table:table-cell>
          <table:table-cell table:number-columns-repeated="1006"/>
        </table:table-row>
        <table:table-row table:style-name="ro3">
          <table:table-cell office:value-type="float" office:value="1860" calcext:value-type="float">
            <text:p>1860</text:p>
          </table:table-cell>
          <table:table-cell office:value-type="string" calcext:value-type="string">
            <text:p>MARIA CRISTINA GUIOMAR FONTES DE BAR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784.8" calcext:value-type="float">
            <text:p>2.784,8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30.37" calcext:value-type="float">
            <text:p>4.430,37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8860.74" calcext:value-type="float">
            <text:p>8.860,74 </text:p>
          </table:table-cell>
          <table:table-cell table:style-name="ce12" office:value-type="float" office:value="22151.85" calcext:value-type="float">
            <text:p>22.151,85 </text:p>
          </table:table-cell>
          <table:table-cell table:style-name="ce12" office:value-type="float" office:value="-1535.02" calcext:value-type="float">
            <text:p>(1.535,02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1535.02" calcext:value-type="float">
            <text:p>(1.535,02)</text:p>
          </table:table-cell>
          <table:table-cell table:style-name="ce12" office:value-type="float" office:value="20616.83" calcext:value-type="float">
            <text:p>20.616,83 </text:p>
          </table:table-cell>
          <table:table-cell table:number-columns-repeated="1006"/>
        </table:table-row>
        <table:table-row table:style-name="ro3">
          <table:table-cell office:value-type="float" office:value="432014" calcext:value-type="float">
            <text:p>432014</text:p>
          </table:table-cell>
          <table:table-cell office:value-type="string" calcext:value-type="string">
            <text:p>MARIA CRISTIN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2" office:value-type="float" office:value="6576.8" calcext:value-type="float">
            <text:p>6.576,80 </text:p>
          </table:table-cell>
          <table:table-cell table:style-name="ce12" office:value-type="float" office:value="4516.92" calcext:value-type="float">
            <text:p>4.516,9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551.32" calcext:value-type="float">
            <text:p>5.551,3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6645.04" calcext:value-type="float">
            <text:p>16.645,04 </text:p>
          </table:table-cell>
          <table:table-cell table:style-name="ce12" office:value-type="float" office:value="-2330.16" calcext:value-type="float">
            <text:p>(2.330,16)</text:p>
          </table:table-cell>
          <table:table-cell table:style-name="ce12" office:value-type="float" office:value="-3723.25" calcext:value-type="float">
            <text:p>(3.723,2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053.41" calcext:value-type="float">
            <text:p>(6.053,41)</text:p>
          </table:table-cell>
          <table:table-cell table:style-name="ce12" office:value-type="float" office:value="10591.63" calcext:value-type="float">
            <text:p>10.591,63 </text:p>
          </table:table-cell>
          <table:table-cell table:number-columns-repeated="1006"/>
        </table:table-row>
        <table:table-row table:style-name="ro3">
          <table:table-cell office:value-type="float" office:value="154579" calcext:value-type="float">
            <text:p>154579</text:p>
          </table:table-cell>
          <table:table-cell office:value-type="string" calcext:value-type="string">
            <text:p>MARIA CRISTINA MAXIMINO DE LIMA PASTO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16862.86" calcext:value-type="float">
            <text:p>16.862,8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1395.31" calcext:value-type="float">
            <text:p>11.395,3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4185.92" calcext:value-type="float">
            <text:p>34.185,92 </text:p>
          </table:table-cell>
          <table:table-cell table:style-name="ce12" office:value-type="float" office:value="-5246.49" calcext:value-type="float">
            <text:p>(5.246,49)</text:p>
          </table:table-cell>
          <table:table-cell table:style-name="ce12" office:value-type="float" office:value="-9193.17" calcext:value-type="float">
            <text:p>(9.193,1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4439.66" calcext:value-type="float">
            <text:p>(14.439,66)</text:p>
          </table:table-cell>
          <table:table-cell table:style-name="ce12" office:value-type="float" office:value="19746.26" calcext:value-type="float">
            <text:p>19.746,26 </text:p>
          </table:table-cell>
          <table:table-cell table:number-columns-repeated="1006"/>
        </table:table-row>
        <table:table-row table:style-name="ro3">
          <table:table-cell office:value-type="float" office:value="157" calcext:value-type="float">
            <text:p>157</text:p>
          </table:table-cell>
          <table:table-cell office:value-type="string" calcext:value-type="string">
            <text:p>MARIA CRISTINA SANTO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5697.57" calcext:value-type="float">
            <text:p>5.697,57 </text:p>
          </table:table-cell>
          <table:table-cell table:style-name="ce12" office:value-type="float" office:value="904.62" calcext:value-type="float">
            <text:p>904,6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301.1" calcext:value-type="float">
            <text:p>3.301,1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9903.29" calcext:value-type="float">
            <text:p>9.903,29 </text:p>
          </table:table-cell>
          <table:table-cell table:style-name="ce12" office:value-type="float" office:value="-985.83" calcext:value-type="float">
            <text:p>(985,83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85.83" calcext:value-type="float">
            <text:p>(985,83)</text:p>
          </table:table-cell>
          <table:table-cell table:style-name="ce12" office:value-type="float" office:value="8917.46" calcext:value-type="float">
            <text:p>8.917,46 </text:p>
          </table:table-cell>
          <table:table-cell table:number-columns-repeated="1006"/>
        </table:table-row>
        <table:table-row table:style-name="ro3">
          <table:table-cell office:value-type="float" office:value="1742" calcext:value-type="float">
            <text:p>1742</text:p>
          </table:table-cell>
          <table:table-cell office:value-type="string" calcext:value-type="string">
            <text:p>MARIA CRISTINA VELTRI MANG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XPEDIENTE DO CONSELHO SUPERIOR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9659.41" calcext:value-type="float">
            <text:p>9.659,4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7867.68" calcext:value-type="float">
            <text:p>7.867,6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23603.03" calcext:value-type="float">
            <text:p>23.603,03 </text:p>
          </table:table-cell>
          <table:table-cell table:style-name="ce12" office:value-type="float" office:value="-3523.84" calcext:value-type="float">
            <text:p>(3.523,84)</text:p>
          </table:table-cell>
          <table:table-cell table:style-name="ce12" office:value-type="float" office:value="-4846.03" calcext:value-type="float">
            <text:p>(4.846,0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8369.87" calcext:value-type="float">
            <text:p>(8.369,87)</text:p>
          </table:table-cell>
          <table:table-cell table:style-name="ce12" office:value-type="float" office:value="15233.16" calcext:value-type="float">
            <text:p>15.233,16 </text:p>
          </table:table-cell>
          <table:table-cell table:number-columns-repeated="1006"/>
        </table:table-row>
        <table:table-row table:style-name="ro3">
          <table:table-cell office:value-type="float" office:value="847921" calcext:value-type="float">
            <text:p>847921</text:p>
          </table:table-cell>
          <table:table-cell office:value-type="string" calcext:value-type="string">
            <text:p>MARIA DA CONCEICAO APARECIDA SOARES FRANQUI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13338.56" calcext:value-type="float">
            <text:p>13.338,5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9575.04" calcext:value-type="float">
            <text:p>9.575,0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28725.11" calcext:value-type="float">
            <text:p>28.725,11 </text:p>
          </table:table-cell>
          <table:table-cell table:style-name="ce12" office:value-type="float" office:value="-4328.82" calcext:value-type="float">
            <text:p>(4.328,82)</text:p>
          </table:table-cell>
          <table:table-cell table:style-name="ce12" office:value-type="float" office:value="-6338.92" calcext:value-type="float">
            <text:p>(6.338,9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0667.74" calcext:value-type="float">
            <text:p>(10.667,74)</text:p>
          </table:table-cell>
          <table:table-cell table:style-name="ce12" office:value-type="float" office:value="18057.37" calcext:value-type="float">
            <text:p>18.057,37 </text:p>
          </table:table-cell>
          <table:table-cell table:number-columns-repeated="1006"/>
        </table:table-row>
        <table:table-row table:style-name="ro3">
          <table:table-cell office:value-type="float" office:value="1117" calcext:value-type="float">
            <text:p>1117</text:p>
          </table:table-cell>
          <table:table-cell office:value-type="string" calcext:value-type="string">
            <text:p>MARIA DA CONCEICAO COSTA GOM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3018.27" calcext:value-type="float">
            <text:p>3.018,27 </text:p>
          </table:table-cell>
          <table:table-cell table:style-name="ce12" office:value-type="float" office:value="335.35" calcext:value-type="float">
            <text:p>335,3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676.82" calcext:value-type="float">
            <text:p>1.676,8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030.44" calcext:value-type="float">
            <text:p>5.030,44 </text:p>
          </table:table-cell>
          <table:table-cell table:style-name="ce12" office:value-type="float" office:value="-355.12" calcext:value-type="float">
            <text:p>(355,12)</text:p>
          </table:table-cell>
          <table:table-cell table:style-name="ce12" office:value-type="float" office:value="-243.21" calcext:value-type="float">
            <text:p>(243,2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98.33" calcext:value-type="float">
            <text:p>(598,33)</text:p>
          </table:table-cell>
          <table:table-cell table:style-name="ce12" office:value-type="float" office:value="4432.11" calcext:value-type="float">
            <text:p>4.432,11 </text:p>
          </table:table-cell>
          <table:table-cell table:number-columns-repeated="1006"/>
        </table:table-row>
        <table:table-row table:style-name="ro3">
          <table:table-cell office:value-type="float" office:value="1090" calcext:value-type="float">
            <text:p>1090</text:p>
          </table:table-cell>
          <table:table-cell office:value-type="string" calcext:value-type="string">
            <text:p>MARIA DA CONCEICAO MASSARDI PI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3098.75" calcext:value-type="float">
            <text:p>3.098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87.35" calcext:value-type="float">
            <text:p>4.587,3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762.04" calcext:value-type="float">
            <text:p>13.762,04 </text:p>
          </table:table-cell>
          <table:table-cell table:style-name="ce12" office:value-type="float" office:value="-1298.62" calcext:value-type="float">
            <text:p>(1.298,62)</text:p>
          </table:table-cell>
          <table:table-cell table:style-name="ce12" office:value-type="float" office:value="-1777.42" calcext:value-type="float">
            <text:p>(1.777,4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076.04" calcext:value-type="float">
            <text:p>(3.076,04)</text:p>
          </table:table-cell>
          <table:table-cell table:style-name="ce12" office:value-type="float" office:value="10686" calcext:value-type="float">
            <text:p>10.686,00 </text:p>
          </table:table-cell>
          <table:table-cell table:number-columns-repeated="1006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MARIA DA LUZ BARBOSA PUR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2" office:value-type="float" office:value="2854.02" calcext:value-type="float">
            <text:p>2.854,02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427.01" calcext:value-type="float">
            <text:p>1.427,0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281.03" calcext:value-type="float">
            <text:p>4.281,03 </text:p>
          </table:table-cell>
          <table:table-cell table:style-name="ce12" office:value-type="float" office:value="-271.35" calcext:value-type="float">
            <text:p>(271,3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271.35" calcext:value-type="float">
            <text:p>(271,35)</text:p>
          </table:table-cell>
          <table:table-cell table:style-name="ce12" office:value-type="float" office:value="4009.68" calcext:value-type="float">
            <text:p>4.009,68 </text:p>
          </table:table-cell>
          <table:table-cell table:number-columns-repeated="1006"/>
        </table:table-row>
        <table:table-row table:style-name="ro3">
          <table:table-cell office:value-type="float" office:value="496507" calcext:value-type="float">
            <text:p>496507</text:p>
          </table:table-cell>
          <table:table-cell office:value-type="string" calcext:value-type="string">
            <text:p>MARIA DA PENHA E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3863.96" calcext:value-type="float">
            <text:p>3.863,96 </text:p>
          </table:table-cell>
          <table:table-cell table:style-name="ce12" office:value-type="float" office:value="2697.16" calcext:value-type="float">
            <text:p>2.697,1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280.56" calcext:value-type="float">
            <text:p>3.280,56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6561.12" calcext:value-type="float">
            <text:p>6.561,12 </text:p>
          </table:table-cell>
          <table:table-cell table:style-name="ce12" office:value-type="float" office:value="16402.8" calcext:value-type="float">
            <text:p>16.402,80 </text:p>
          </table:table-cell>
          <table:table-cell table:style-name="ce12" office:value-type="float" office:value="-973.53" calcext:value-type="float">
            <text:p>(973,53)</text:p>
          </table:table-cell>
          <table:table-cell table:style-name="ce12" office:value-type="float" office:value="-604.4" calcext:value-type="float">
            <text:p>(604,4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577.93" calcext:value-type="float">
            <text:p>(1.577,93)</text:p>
          </table:table-cell>
          <table:table-cell table:style-name="ce12" office:value-type="float" office:value="14824.87" calcext:value-type="float">
            <text:p>14.824,87 </text:p>
          </table:table-cell>
          <table:table-cell table:number-columns-repeated="1006"/>
        </table:table-row>
        <table:table-row table:style-name="ro3">
          <table:table-cell office:value-type="float" office:value="1875" calcext:value-type="float">
            <text:p>1875</text:p>
          </table:table-cell>
          <table:table-cell office:value-type="string" calcext:value-type="string">
            <text:p>MARIA DA PURIFICACAO DOS SANTOS M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3569.7" calcext:value-type="float">
            <text:p>3.569,70 </text:p>
          </table:table-cell>
          <table:table-cell table:style-name="ce12" office:value-type="float" office:value="1943.22" calcext:value-type="float">
            <text:p>1.943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756.46" calcext:value-type="float">
            <text:p>2.756,4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269.38" calcext:value-type="float">
            <text:p>8.269,38 </text:p>
          </table:table-cell>
          <table:table-cell table:style-name="ce12" office:value-type="float" office:value="-733" calcext:value-type="float">
            <text:p>(733,00)</text:p>
          </table:table-cell>
          <table:table-cell table:style-name="ce12" office:value-type="float" office:value="-987.53" calcext:value-type="float">
            <text:p>(987,5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720.53" calcext:value-type="float">
            <text:p>(1.720,53)</text:p>
          </table:table-cell>
          <table:table-cell table:style-name="ce12" office:value-type="float" office:value="6548.85" calcext:value-type="float">
            <text:p>6.548,85 </text:p>
          </table:table-cell>
          <table:table-cell table:number-columns-repeated="1006"/>
        </table:table-row>
        <table:table-row table:style-name="ro3">
          <table:table-cell office:value-type="float" office:value="957" calcext:value-type="float">
            <text:p>957</text:p>
          </table:table-cell>
          <table:table-cell office:value-type="string" calcext:value-type="string">
            <text:p>MARIA DAS GRACAS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12" office:value-type="float" office:value="5238" calcext:value-type="float">
            <text:p>5.238,00 </text:p>
          </table:table-cell>
          <table:table-cell table:style-name="ce12" office:value-type="float" office:value="3244.35" calcext:value-type="float">
            <text:p>3.244,3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41.18" calcext:value-type="float">
            <text:p>4.241,1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723.53" calcext:value-type="float">
            <text:p>12.723,53 </text:p>
          </table:table-cell>
          <table:table-cell table:style-name="ce12" office:value-type="float" office:value="-1139.95" calcext:value-type="float">
            <text:p>(1.139,95)</text:p>
          </table:table-cell>
          <table:table-cell table:style-name="ce12" office:value-type="float" office:value="-1453.59" calcext:value-type="float">
            <text:p>(1.453,5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593.54" calcext:value-type="float">
            <text:p>(2.593,54)</text:p>
          </table:table-cell>
          <table:table-cell table:style-name="ce12" office:value-type="float" office:value="10129.99" calcext:value-type="float">
            <text:p>10.129,99 </text:p>
          </table:table-cell>
          <table:table-cell table:number-columns-repeated="1006"/>
        </table:table-row>
        <table:table-row table:style-name="ro3">
          <table:table-cell office:value-type="float" office:value="500351" calcext:value-type="float">
            <text:p>500351</text:p>
          </table:table-cell>
          <table:table-cell office:value-type="string" calcext:value-type="string">
            <text:p>MARIA DAS GRACAS PA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12" office:value-type="float" office:value="5342.76" calcext:value-type="float">
            <text:p>5.342,76 </text:p>
          </table:table-cell>
          <table:table-cell table:style-name="ce12" office:value-type="float" office:value="6112.59" calcext:value-type="float">
            <text:p>6.112,5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727.68" calcext:value-type="float">
            <text:p>5.727,6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7183.03" calcext:value-type="float">
            <text:p>17.183,03 </text:p>
          </table:table-cell>
          <table:table-cell table:style-name="ce12" office:value-type="float" office:value="-2437.73" calcext:value-type="float">
            <text:p>(2.437,73)</text:p>
          </table:table-cell>
          <table:table-cell table:style-name="ce12" office:value-type="float" office:value="-2844.15" calcext:value-type="float">
            <text:p>(2.844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281.88" calcext:value-type="float">
            <text:p>(5.281,88)</text:p>
          </table:table-cell>
          <table:table-cell table:style-name="ce12" office:value-type="float" office:value="11901.15" calcext:value-type="float">
            <text:p>11.901,15 </text:p>
          </table:table-cell>
          <table:table-cell table:number-columns-repeated="1006"/>
        </table:table-row>
        <table:table-row table:style-name="ro3">
          <table:table-cell office:value-type="float" office:value="1305" calcext:value-type="float">
            <text:p>1305</text:p>
          </table:table-cell>
          <table:table-cell office:value-type="string" calcext:value-type="string">
            <text:p>MARIA DE FATIMA AMAR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6221.62" calcext:value-type="float">
            <text:p>6.221,6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271.52" calcext:value-type="float">
            <text:p>6.271,5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8814.54" calcext:value-type="float">
            <text:p>18.814,54 </text:p>
          </table:table-cell>
          <table:table-cell table:style-name="ce12" office:value-type="float" office:value="-2735.85" calcext:value-type="float">
            <text:p>(2.735,85)</text:p>
          </table:table-cell>
          <table:table-cell table:style-name="ce12" office:value-type="float" office:value="-4400.08" calcext:value-type="float">
            <text:p>(4.400,0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135.93" calcext:value-type="float">
            <text:p>(7.135,93)</text:p>
          </table:table-cell>
          <table:table-cell table:style-name="ce12" office:value-type="float" office:value="11678.61" calcext:value-type="float">
            <text:p>11.678,61 </text:p>
          </table:table-cell>
          <table:table-cell table:number-columns-repeated="1006"/>
        </table:table-row>
        <table:table-row table:style-name="ro3">
          <table:table-cell office:value-type="float" office:value="247470" calcext:value-type="float">
            <text:p>247470</text:p>
          </table:table-cell>
          <table:table-cell office:value-type="string" calcext:value-type="string">
            <text:p>MARIA DE FATIMA FERNANDES ALCANTARA E SILV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DIRETORIA (CRH)</text:p>
          </table:table-cell>
          <table:table-cell table:style-name="ce12" office:value-type="float" office:value="8927.08" calcext:value-type="float">
            <text:p>8.927,08 </text:p>
          </table:table-cell>
          <table:table-cell table:style-name="ce12" office:value-type="float" office:value="14221.69" calcext:value-type="float">
            <text:p>14.221,6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1574.39" calcext:value-type="float">
            <text:p>11.574,3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4723.16" calcext:value-type="float">
            <text:p>34.723,16 </text:p>
          </table:table-cell>
          <table:table-cell table:style-name="ce12" office:value-type="float" office:value="-5060.28" calcext:value-type="float">
            <text:p>(5.060,28)</text:p>
          </table:table-cell>
          <table:table-cell table:style-name="ce12" office:value-type="float" office:value="-8313.5" calcext:value-type="float">
            <text:p>(8.313,5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3373.78" calcext:value-type="float">
            <text:p>(13.373,78)</text:p>
          </table:table-cell>
          <table:table-cell table:style-name="ce12" office:value-type="float" office:value="21349.38" calcext:value-type="float">
            <text:p>21.349,38 </text:p>
          </table:table-cell>
          <table:table-cell table:number-columns-repeated="1006"/>
        </table:table-row>
        <table:table-row table:style-name="ro3">
          <table:table-cell office:value-type="float" office:value="2775" calcext:value-type="float">
            <text:p>2775</text:p>
          </table:table-cell>
          <table:table-cell office:value-type="string" calcext:value-type="string">
            <text:p>MARIA DE FATIMA FESC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2" office:value-type="float" office:value="5476.33" calcext:value-type="float">
            <text:p>5.476,33 </text:p>
          </table:table-cell>
          <table:table-cell table:style-name="ce12" office:value-type="float" office:value="2829.42" calcext:value-type="float">
            <text:p>2.829,4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152.88" calcext:value-type="float">
            <text:p>4.152,8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458.63" calcext:value-type="float">
            <text:p>12.458,63 </text:p>
          </table:table-cell>
          <table:table-cell table:style-name="ce12" office:value-type="float" office:value="-1394.44" calcext:value-type="float">
            <text:p>(1.394,4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1394.44" calcext:value-type="float">
            <text:p>(1.394,44)</text:p>
          </table:table-cell>
          <table:table-cell table:style-name="ce12" office:value-type="float" office:value="11064.19" calcext:value-type="float">
            <text:p>11.064,19 </text:p>
          </table:table-cell>
          <table:table-cell table:number-columns-repeated="1006"/>
        </table:table-row>
        <table:table-row table:style-name="ro3">
          <table:table-cell office:value-type="float" office:value="281209" calcext:value-type="float">
            <text:p>281209</text:p>
          </table:table-cell>
          <table:table-cell office:value-type="string" calcext:value-type="string">
            <text:p>MARIA DE FATIMA VALENTIM TRIG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3462.26" calcext:value-type="float">
            <text:p>3.462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891.83" calcext:value-type="float">
            <text:p>4.891,83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783.66" calcext:value-type="float">
            <text:p>9.783,66 </text:p>
          </table:table-cell>
          <table:table-cell table:style-name="ce12" office:value-type="float" office:value="24459.15" calcext:value-type="float">
            <text:p>24.459,15 </text:p>
          </table:table-cell>
          <table:table-cell table:style-name="ce12" office:value-type="float" office:value="-1937.61" calcext:value-type="float">
            <text:p>(1.937,61)</text:p>
          </table:table-cell>
          <table:table-cell table:style-name="ce12" office:value-type="float" office:value="-3109.45" calcext:value-type="float">
            <text:p>(3.109,4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047.06" calcext:value-type="float">
            <text:p>(5.047,06)</text:p>
          </table:table-cell>
          <table:table-cell table:style-name="ce12" office:value-type="float" office:value="19412.09" calcext:value-type="float">
            <text:p>19.412,09 </text:p>
          </table:table-cell>
          <table:table-cell table:number-columns-repeated="1006"/>
        </table:table-row>
        <table:table-row table:style-name="ro3">
          <table:table-cell office:value-type="float" office:value="135" calcext:value-type="float">
            <text:p>135</text:p>
          </table:table-cell>
          <table:table-cell office:value-type="string" calcext:value-type="string">
            <text:p>MARIA DE FATIMA VICTO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2" office:value-type="float" office:value="5311.04" calcext:value-type="float">
            <text:p>5.311,04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655.53" calcext:value-type="float">
            <text:p>2.655,5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966.57" calcext:value-type="float">
            <text:p>7.966,57 </text:p>
          </table:table-cell>
          <table:table-cell table:style-name="ce12" office:value-type="float" office:value="-697.67" calcext:value-type="float">
            <text:p>(697,67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697.67" calcext:value-type="float">
            <text:p>(697,67)</text:p>
          </table:table-cell>
          <table:table-cell table:style-name="ce12" office:value-type="float" office:value="7268.9" calcext:value-type="float">
            <text:p>7.268,90 </text:p>
          </table:table-cell>
          <table:table-cell table:number-columns-repeated="1006"/>
        </table:table-row>
        <table:table-row table:style-name="ro3">
          <table:table-cell office:value-type="float" office:value="886880" calcext:value-type="float">
            <text:p>886880</text:p>
          </table:table-cell>
          <table:table-cell office:value-type="string" calcext:value-type="string">
            <text:p>MARIA DE FATIMA VIEIRA DOS SANT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14424.5" calcext:value-type="float">
            <text:p>14.424,5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0372.95" calcext:value-type="float">
            <text:p>10.372,9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0745.9" calcext:value-type="float">
            <text:p>20.745,90 </text:p>
          </table:table-cell>
          <table:table-cell table:style-name="ce12" office:value-type="float" office:value="51864.75" calcext:value-type="float">
            <text:p>51.864,75 </text:p>
          </table:table-cell>
          <table:table-cell table:style-name="ce12" office:value-type="float" office:value="-3864.91" calcext:value-type="float">
            <text:p>(3.864,91)</text:p>
          </table:table-cell>
          <table:table-cell table:style-name="ce12" office:value-type="float" office:value="-7189.61" calcext:value-type="float">
            <text:p>(7.189,6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1054.52" calcext:value-type="float">
            <text:p>(11.054,52)</text:p>
          </table:table-cell>
          <table:table-cell table:style-name="ce12" office:value-type="float" office:value="40810.23" calcext:value-type="float">
            <text:p>40.810,23 </text:p>
          </table:table-cell>
          <table:table-cell table:number-columns-repeated="1006"/>
        </table:table-row>
        <table:table-row table:style-name="ro3">
          <table:table-cell office:value-type="float" office:value="1723" calcext:value-type="float">
            <text:p>1723</text:p>
          </table:table-cell>
          <table:table-cell office:value-type="string" calcext:value-type="string">
            <text:p>MARIA DE JESUS MACCH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ERQUILHO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430.36" calcext:value-type="float">
            <text:p>2.430,3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53.16" calcext:value-type="float">
            <text:p>4.253,1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759.46" calcext:value-type="float">
            <text:p>12.759,46 </text:p>
          </table:table-cell>
          <table:table-cell table:style-name="ce12" office:value-type="float" office:value="-1555.46" calcext:value-type="float">
            <text:p>(1.555,46)</text:p>
          </table:table-cell>
          <table:table-cell table:style-name="ce12" office:value-type="float" office:value="-2511.99" calcext:value-type="float">
            <text:p>(2.511,9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067.45" calcext:value-type="float">
            <text:p>(4.067,45)</text:p>
          </table:table-cell>
          <table:table-cell table:style-name="ce12" office:value-type="float" office:value="8692.01" calcext:value-type="float">
            <text:p>8.692,01 </text:p>
          </table:table-cell>
          <table:table-cell table:number-columns-repeated="1006"/>
        </table:table-row>
        <table:table-row table:style-name="ro3">
          <table:table-cell office:value-type="float" office:value="959030" calcext:value-type="float">
            <text:p>959030</text:p>
          </table:table-cell>
          <table:table-cell office:value-type="string" calcext:value-type="string">
            <text:p>MARIA DE LOURDES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17174" calcext:value-type="float">
            <text:p>17.174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1492.76" calcext:value-type="float">
            <text:p>11.492,7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4478.27" calcext:value-type="float">
            <text:p>34.478,27 </text:p>
          </table:table-cell>
          <table:table-cell table:style-name="ce12" office:value-type="float" office:value="-5265.31" calcext:value-type="float">
            <text:p>(5.265,31)</text:p>
          </table:table-cell>
          <table:table-cell table:style-name="ce12" office:value-type="float" office:value="-9284.33" calcext:value-type="float">
            <text:p>(9.284,3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4549.64" calcext:value-type="float">
            <text:p>(14.549,64)</text:p>
          </table:table-cell>
          <table:table-cell table:style-name="ce12" office:value-type="float" office:value="19928.63" calcext:value-type="float">
            <text:p>19.928,63 </text:p>
          </table:table-cell>
          <table:table-cell table:number-columns-repeated="1006"/>
        </table:table-row>
        <table:table-row table:style-name="ro3">
          <table:table-cell office:value-type="float" office:value="562693" calcext:value-type="float">
            <text:p>562693</text:p>
          </table:table-cell>
          <table:table-cell office:value-type="string" calcext:value-type="string">
            <text:p>MARIA DE LOURDES FERREIRA BISP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3022.56" calcext:value-type="float">
            <text:p>3.022,5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71.99" calcext:value-type="float">
            <text:p>4.671,9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015.95" calcext:value-type="float">
            <text:p>14.015,95 </text:p>
          </table:table-cell>
          <table:table-cell table:style-name="ce12" office:value-type="float" office:value="-1806.06" calcext:value-type="float">
            <text:p>(1.806,06)</text:p>
          </table:table-cell>
          <table:table-cell table:style-name="ce12" office:value-type="float" office:value="-2799.51" calcext:value-type="float">
            <text:p>(2.799,5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605.57" calcext:value-type="float">
            <text:p>(4.605,57)</text:p>
          </table:table-cell>
          <table:table-cell table:style-name="ce12" office:value-type="float" office:value="9410.38" calcext:value-type="float">
            <text:p>9.410,38 </text:p>
          </table:table-cell>
          <table:table-cell table:number-columns-repeated="1006"/>
        </table:table-row>
        <table:table-row table:style-name="ro3">
          <table:table-cell office:value-type="float" office:value="250" calcext:value-type="float">
            <text:p>250</text:p>
          </table:table-cell>
          <table:table-cell office:value-type="string" calcext:value-type="string">
            <text:p>MARIA DE LOURDES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127.8" calcext:value-type="float">
            <text:p>5.127,80 </text:p>
          </table:table-cell>
          <table:table-cell table:style-name="ce12" office:value-type="float" office:value="2892.25" calcext:value-type="float">
            <text:p>2.892,2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010.03" calcext:value-type="float">
            <text:p>4.010,0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030.08" calcext:value-type="float">
            <text:p>12.030,08 </text:p>
          </table:table-cell>
          <table:table-cell table:style-name="ce12" office:value-type="float" office:value="-1410" calcext:value-type="float">
            <text:p>(1.410,00)</text:p>
          </table:table-cell>
          <table:table-cell table:style-name="ce12" office:value-type="float" office:value="-1237.36" calcext:value-type="float">
            <text:p>(1.237,3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647.36" calcext:value-type="float">
            <text:p>(2.647,36)</text:p>
          </table:table-cell>
          <table:table-cell table:style-name="ce12" office:value-type="float" office:value="9382.72" calcext:value-type="float">
            <text:p>9.382,72 </text:p>
          </table:table-cell>
          <table:table-cell table:number-columns-repeated="1006"/>
        </table:table-row>
        <table:table-row table:style-name="ro3">
          <table:table-cell office:value-type="float" office:value="673889" calcext:value-type="float">
            <text:p>673889</text:p>
          </table:table-cell>
          <table:table-cell office:value-type="string" calcext:value-type="string">
            <text:p>MARIA DO CARMO RAYMUN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3030.82" calcext:value-type="float">
            <text:p>3.030,8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79.29" calcext:value-type="float">
            <text:p>4.479,2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437.86" calcext:value-type="float">
            <text:p>13.437,86 </text:p>
          </table:table-cell>
          <table:table-cell table:style-name="ce12" office:value-type="float" office:value="-1690.78" calcext:value-type="float">
            <text:p>(1.690,78)</text:p>
          </table:table-cell>
          <table:table-cell table:style-name="ce12" office:value-type="float" office:value="-1676.33" calcext:value-type="float">
            <text:p>(1.676,3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367.11" calcext:value-type="float">
            <text:p>(3.367,11)</text:p>
          </table:table-cell>
          <table:table-cell table:style-name="ce12" office:value-type="float" office:value="10070.75" calcext:value-type="float">
            <text:p>10.070,75 </text:p>
          </table:table-cell>
          <table:table-cell table:number-columns-repeated="1006"/>
        </table:table-row>
        <table:table-row table:style-name="ro3">
          <table:table-cell office:value-type="float" office:value="144" calcext:value-type="float">
            <text:p>144</text:p>
          </table:table-cell>
          <table:table-cell office:value-type="string" calcext:value-type="string">
            <text:p>MARIA DO CARMO SO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UZANO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491.21" calcext:value-type="float">
            <text:p>2.491,2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83.58" calcext:value-type="float">
            <text:p>4.283,5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850.73" calcext:value-type="float">
            <text:p>12.850,73 </text:p>
          </table:table-cell>
          <table:table-cell table:style-name="ce12" office:value-type="float" office:value="-1573.67" calcext:value-type="float">
            <text:p>(1.573,67)</text:p>
          </table:table-cell>
          <table:table-cell table:style-name="ce12" office:value-type="float" office:value="-2540.44" calcext:value-type="float">
            <text:p>(2.540,4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114.11" calcext:value-type="float">
            <text:p>(4.114,11)</text:p>
          </table:table-cell>
          <table:table-cell table:style-name="ce12" office:value-type="float" office:value="8736.62" calcext:value-type="float">
            <text:p>8.736,62 </text:p>
          </table:table-cell>
          <table:table-cell table:number-columns-repeated="1006"/>
        </table:table-row>
        <table:table-row table:style-name="ro3">
          <table:table-cell office:value-type="float" office:value="2410" calcext:value-type="float">
            <text:p>2410</text:p>
          </table:table-cell>
          <table:table-cell office:value-type="string" calcext:value-type="string">
            <text:p>MARIA DO SOCORRO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3217.41" calcext:value-type="float">
            <text:p>3.217,41 </text:p>
          </table:table-cell>
          <table:table-cell table:style-name="ce12" office:value-type="float" office:value="1631.61" calcext:value-type="float">
            <text:p>1.631,6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424.51" calcext:value-type="float">
            <text:p>2.424,5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273.53" calcext:value-type="float">
            <text:p>7.273,53 </text:p>
          </table:table-cell>
          <table:table-cell table:style-name="ce12" office:value-type="float" office:value="-616.82" calcext:value-type="float">
            <text:p>(616,82)</text:p>
          </table:table-cell>
          <table:table-cell table:style-name="ce12" office:value-type="float" office:value="-109.88" calcext:value-type="float">
            <text:p>(109,8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26.7" calcext:value-type="float">
            <text:p>(726,70)</text:p>
          </table:table-cell>
          <table:table-cell table:style-name="ce12" office:value-type="float" office:value="6546.83" calcext:value-type="float">
            <text:p>6.546,83 </text:p>
          </table:table-cell>
          <table:table-cell table:number-columns-repeated="1006"/>
        </table:table-row>
        <table:table-row table:style-name="ro3">
          <table:table-cell office:value-type="float" office:value="276" calcext:value-type="float">
            <text:p>276</text:p>
          </table:table-cell>
          <table:table-cell office:value-type="string" calcext:value-type="string">
            <text:p>MARIA DO SOCORRO SOUZA PINH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2738.15" calcext:value-type="float">
            <text:p>2.738,15 </text:p>
          </table:table-cell>
          <table:table-cell table:style-name="ce12" office:value-type="float" office:value="576.15" calcext:value-type="float">
            <text:p>576,1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657.16" calcext:value-type="float">
            <text:p>1.657,1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971.46" calcext:value-type="float">
            <text:p>4.971,46 </text:p>
          </table:table-cell>
          <table:table-cell table:style-name="ce12" office:value-type="float" office:value="-348.25" calcext:value-type="float">
            <text:p>(348,2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348.25" calcext:value-type="float">
            <text:p>(348,25)</text:p>
          </table:table-cell>
          <table:table-cell table:style-name="ce12" office:value-type="float" office:value="4623.21" calcext:value-type="float">
            <text:p>4.623,21 </text:p>
          </table:table-cell>
          <table:table-cell table:number-columns-repeated="1006"/>
        </table:table-row>
        <table:table-row table:style-name="ro3">
          <table:table-cell office:value-type="float" office:value="2485" calcext:value-type="float">
            <text:p>2485</text:p>
          </table:table-cell>
          <table:table-cell office:value-type="string" calcext:value-type="string">
            <text:p>MARIA DOLORES LOPES WEIS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2478.98" calcext:value-type="float">
            <text:p>2.478,9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338.22" calcext:value-type="float">
            <text:p>4.338,22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8676.43" calcext:value-type="float">
            <text:p>8.676,43 </text:p>
          </table:table-cell>
          <table:table-cell table:style-name="ce12" office:value-type="float" office:value="21691.08" calcext:value-type="float">
            <text:p>21.691,08 </text:p>
          </table:table-cell>
          <table:table-cell table:style-name="ce12" office:value-type="float" office:value="-1606.36" calcext:value-type="float">
            <text:p>(1.606,36)</text:p>
          </table:table-cell>
          <table:table-cell table:style-name="ce12" office:value-type="float" office:value="-1544.37" calcext:value-type="float">
            <text:p>(1.544,3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150.73" calcext:value-type="float">
            <text:p>(3.150,73)</text:p>
          </table:table-cell>
          <table:table-cell table:style-name="ce12" office:value-type="float" office:value="18540.35" calcext:value-type="float">
            <text:p>18.540,35 </text:p>
          </table:table-cell>
          <table:table-cell table:number-columns-repeated="1006"/>
        </table:table-row>
        <table:table-row table:style-name="ro3">
          <table:table-cell office:value-type="float" office:value="2397" calcext:value-type="float">
            <text:p>2397</text:p>
          </table:table-cell>
          <table:table-cell office:value-type="string" calcext:value-type="string">
            <text:p>MARIA DOS REMEDIOS MOURA LEA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GERAL</text:p>
          </table:table-cell>
          <table:table-cell table:style-name="ce12" office:value-type="float" office:value="1830.27" calcext:value-type="float">
            <text:p>1.830,27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915.14" calcext:value-type="float">
            <text:p>915,1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2745.41" calcext:value-type="float">
            <text:p>2.745,41 </text:p>
          </table:table-cell>
          <table:table-cell table:style-name="ce12" office:value-type="float" office:value="-117.78" calcext:value-type="float">
            <text:p>(117,7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117.78" calcext:value-type="float">
            <text:p>(117,78)</text:p>
          </table:table-cell>
          <table:table-cell table:style-name="ce12" office:value-type="float" office:value="2627.63" calcext:value-type="float">
            <text:p>2.627,63 </text:p>
          </table:table-cell>
          <table:table-cell table:number-columns-repeated="1006"/>
        </table:table-row>
        <table:table-row table:style-name="ro3">
          <table:table-cell office:value-type="float" office:value="2661" calcext:value-type="float">
            <text:p>2661</text:p>
          </table:table-cell>
          <table:table-cell office:value-type="string" calcext:value-type="string">
            <text:p>MARIA DOS SANTOS ALT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2706.55" calcext:value-type="float">
            <text:p>2.706,55 </text:p>
          </table:table-cell>
          <table:table-cell table:style-name="ce12" office:value-type="float" office:value="270.65" calcext:value-type="float">
            <text:p>270,6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488.6" calcext:value-type="float">
            <text:p>1.488,6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465.8" calcext:value-type="float">
            <text:p>4.465,80 </text:p>
          </table:table-cell>
          <table:table-cell table:style-name="ce12" office:value-type="float" office:value="-289.82" calcext:value-type="float">
            <text:p>(289,82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289.82" calcext:value-type="float">
            <text:p>(289,82)</text:p>
          </table:table-cell>
          <table:table-cell table:style-name="ce12" office:value-type="float" office:value="4175.98" calcext:value-type="float">
            <text:p>4.175,98 </text:p>
          </table:table-cell>
          <table:table-cell table:number-columns-repeated="1006"/>
        </table:table-row>
        <table:table-row table:style-name="ro3">
          <table:table-cell office:value-type="float" office:value="914" calcext:value-type="float">
            <text:p>914</text:p>
          </table:table-cell>
          <table:table-cell office:value-type="string" calcext:value-type="string">
            <text:p>MARIA DULCE CORRE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657.88" calcext:value-type="float">
            <text:p>3.657,8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052.87" calcext:value-type="float">
            <text:p>5.052,87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0105.72" calcext:value-type="float">
            <text:p>10.105,72 </text:p>
          </table:table-cell>
          <table:table-cell table:style-name="ce12" office:value-type="float" office:value="25264.31" calcext:value-type="float">
            <text:p>25.264,31 </text:p>
          </table:table-cell>
          <table:table-cell table:style-name="ce12" office:value-type="float" office:value="-2033.96" calcext:value-type="float">
            <text:p>(2.033,96)</text:p>
          </table:table-cell>
          <table:table-cell table:style-name="ce12" office:value-type="float" office:value="-3155.8" calcext:value-type="float">
            <text:p>(3.155,8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189.76" calcext:value-type="float">
            <text:p>(5.189,76)</text:p>
          </table:table-cell>
          <table:table-cell table:style-name="ce12" office:value-type="float" office:value="20074.55" calcext:value-type="float">
            <text:p>20.074,55 </text:p>
          </table:table-cell>
          <table:table-cell table:number-columns-repeated="1006"/>
        </table:table-row>
        <table:table-row table:style-name="ro3">
          <table:table-cell office:value-type="float" office:value="693326" calcext:value-type="float">
            <text:p>693326</text:p>
          </table:table-cell>
          <table:table-cell office:value-type="string" calcext:value-type="string">
            <text:p>MARIA EDITE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3077.4" calcext:value-type="float">
            <text:p>3.077,40 </text:p>
          </table:table-cell>
          <table:table-cell table:style-name="ce12" office:value-type="float" office:value="1508.53" calcext:value-type="float">
            <text:p>1.508,5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292.97" calcext:value-type="float">
            <text:p>2.292,9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6878.9" calcext:value-type="float">
            <text:p>6.878,90 </text:p>
          </table:table-cell>
          <table:table-cell table:style-name="ce12" office:value-type="float" office:value="-570.78" calcext:value-type="float">
            <text:p>(570,78)</text:p>
          </table:table-cell>
          <table:table-cell table:style-name="ce12" office:value-type="float" office:value="-73.87" calcext:value-type="float">
            <text:p>(73,8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44.65" calcext:value-type="float">
            <text:p>(644,65)</text:p>
          </table:table-cell>
          <table:table-cell table:style-name="ce12" office:value-type="float" office:value="6234.25" calcext:value-type="float">
            <text:p>6.234,25 </text:p>
          </table:table-cell>
          <table:table-cell table:number-columns-repeated="1006"/>
        </table:table-row>
        <table:table-row table:style-name="ro3">
          <table:table-cell office:value-type="float" office:value="311830" calcext:value-type="float">
            <text:p>311830</text:p>
          </table:table-cell>
          <table:table-cell office:value-type="string" calcext:value-type="string">
            <text:p>MARIA ELISA FIGURA RAG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5234.19" calcext:value-type="float">
            <text:p>5.234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655.07" calcext:value-type="float">
            <text:p>5.655,0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6965.2" calcext:value-type="float">
            <text:p>16.965,20 </text:p>
          </table:table-cell>
          <table:table-cell table:style-name="ce12" office:value-type="float" office:value="-2394.28" calcext:value-type="float">
            <text:p>(2.394,28)</text:p>
          </table:table-cell>
          <table:table-cell table:style-name="ce12" office:value-type="float" office:value="-2776.22" calcext:value-type="float">
            <text:p>(2.776,2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170.5" calcext:value-type="float">
            <text:p>(5.170,50)</text:p>
          </table:table-cell>
          <table:table-cell table:style-name="ce12" office:value-type="float" office:value="11794.7" calcext:value-type="float">
            <text:p>11.794,70 </text:p>
          </table:table-cell>
          <table:table-cell table:number-columns-repeated="1006"/>
        </table:table-row>
        <table:table-row table:style-name="ro3">
          <table:table-cell office:value-type="float" office:value="809" calcext:value-type="float">
            <text:p>809</text:p>
          </table:table-cell>
          <table:table-cell office:value-type="string" calcext:value-type="string">
            <text:p>MARIA ELISA GIUSTI OLBERG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5739.2" calcext:value-type="float">
            <text:p>5.739,2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030.3" calcext:value-type="float">
            <text:p>6.030,3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8090.9" calcext:value-type="float">
            <text:p>18.090,90 </text:p>
          </table:table-cell>
          <table:table-cell table:style-name="ce12" office:value-type="float" office:value="-2618.8" calcext:value-type="float">
            <text:p>(2.618,80)</text:p>
          </table:table-cell>
          <table:table-cell table:style-name="ce12" office:value-type="float" office:value="-3965.88" calcext:value-type="float">
            <text:p>(3.965,8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584.68" calcext:value-type="float">
            <text:p>(6.584,68)</text:p>
          </table:table-cell>
          <table:table-cell table:style-name="ce12" office:value-type="float" office:value="11506.22" calcext:value-type="float">
            <text:p>11.506,22 </text:p>
          </table:table-cell>
          <table:table-cell table:number-columns-repeated="1006"/>
        </table:table-row>
        <table:table-row table:style-name="ro3">
          <table:table-cell office:value-type="float" office:value="16155" calcext:value-type="float">
            <text:p>16155</text:p>
          </table:table-cell>
          <table:table-cell office:value-type="string" calcext:value-type="string">
            <text:p>MARIA EUNICE PESSU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342.76" calcext:value-type="float">
            <text:p>5.342,76 </text:p>
          </table:table-cell>
          <table:table-cell table:style-name="ce12" office:value-type="float" office:value="2762.71" calcext:value-type="float">
            <text:p>2.762,7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052.74" calcext:value-type="float">
            <text:p>4.052,7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158.21" calcext:value-type="float">
            <text:p>12.158,21 </text:p>
          </table:table-cell>
          <table:table-cell table:style-name="ce12" office:value-type="float" office:value="-1435.55" calcext:value-type="float">
            <text:p>(1.435,55)</text:p>
          </table:table-cell>
          <table:table-cell table:style-name="ce12" office:value-type="float" office:value="-1173.04" calcext:value-type="float">
            <text:p>(1.173,0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608.59" calcext:value-type="float">
            <text:p>(2.608,59)</text:p>
          </table:table-cell>
          <table:table-cell table:style-name="ce12" office:value-type="float" office:value="9549.62" calcext:value-type="float">
            <text:p>9.549,62 </text:p>
          </table:table-cell>
          <table:table-cell table:number-columns-repeated="1006"/>
        </table:table-row>
        <table:table-row table:style-name="ro3">
          <table:table-cell office:value-type="float" office:value="648427" calcext:value-type="float">
            <text:p>648427</text:p>
          </table:table-cell>
          <table:table-cell office:value-type="string" calcext:value-type="string">
            <text:p>MARIA FATIM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4199.79" calcext:value-type="float">
            <text:p>4.199,7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198.63" calcext:value-type="float">
            <text:p>5.198,6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5595.87" calcext:value-type="float">
            <text:p>15.595,87 </text:p>
          </table:table-cell>
          <table:table-cell table:style-name="ce12" office:value-type="float" office:value="-2121.17" calcext:value-type="float">
            <text:p>(2.121,17)</text:p>
          </table:table-cell>
          <table:table-cell table:style-name="ce12" office:value-type="float" office:value="-3396.43" calcext:value-type="float">
            <text:p>(3.396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517.6" calcext:value-type="float">
            <text:p>(5.517,60)</text:p>
          </table:table-cell>
          <table:table-cell table:style-name="ce12" office:value-type="float" office:value="10078.27" calcext:value-type="float">
            <text:p>10.078,27 </text:p>
          </table:table-cell>
          <table:table-cell table:number-columns-repeated="1006"/>
        </table:table-row>
        <table:table-row table:style-name="ro3">
          <table:table-cell office:value-type="float" office:value="2643" calcext:value-type="float">
            <text:p>2643</text:p>
          </table:table-cell>
          <table:table-cell office:value-type="string" calcext:value-type="string">
            <text:p>MARIA FERREIR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DIADEMA</text:p>
          </table:table-cell>
          <table:table-cell table:style-name="ce12" office:value-type="float" office:value="3482.63" calcext:value-type="float">
            <text:p>3.482,63 </text:p>
          </table:table-cell>
          <table:table-cell table:style-name="ce12" office:value-type="float" office:value="1393.04" calcext:value-type="float">
            <text:p>1.393,0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376.9" calcext:value-type="float">
            <text:p>2.376,9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74.86" calcext:value-type="float">
            <text:p>(274,8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875.67" calcext:value-type="float">
            <text:p>4.875,67 </text:p>
          </table:table-cell>
          <table:table-cell table:style-name="ce12" office:value-type="float" office:value="11853.38" calcext:value-type="float">
            <text:p>11.853,38 </text:p>
          </table:table-cell>
          <table:table-cell table:style-name="ce12" office:value-type="float" office:value="-346.62" calcext:value-type="float">
            <text:p>(346,62)</text:p>
          </table:table-cell>
          <table:table-cell table:style-name="ce12" office:value-type="float" office:value="-696.64" calcext:value-type="float">
            <text:p>(696,6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043.26" calcext:value-type="float">
            <text:p>(1.043,26)</text:p>
          </table:table-cell>
          <table:table-cell table:style-name="ce12" office:value-type="float" office:value="10810.12" calcext:value-type="float">
            <text:p>10.810,12 </text:p>
          </table:table-cell>
          <table:table-cell table:number-columns-repeated="1006"/>
        </table:table-row>
        <table:table-row table:style-name="ro3">
          <table:table-cell office:value-type="float" office:value="240" calcext:value-type="float">
            <text:p>240</text:p>
          </table:table-cell>
          <table:table-cell office:value-type="string" calcext:value-type="string">
            <text:p>MARIA GORETTI SOARES BENEDITO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</text:p>
          </table:table-cell>
          <table:table-cell table:style-name="ce12" office:value-type="float" office:value="3569.7" calcext:value-type="float">
            <text:p>3.569,70 </text:p>
          </table:table-cell>
          <table:table-cell table:style-name="ce12" office:value-type="float" office:value="741.06" calcext:value-type="float">
            <text:p>741,0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155.38" calcext:value-type="float">
            <text:p>2.155,3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6466.14" calcext:value-type="float">
            <text:p>6.466,14 </text:p>
          </table:table-cell>
          <table:table-cell table:style-name="ce12" office:value-type="float" office:value="-522.62" calcext:value-type="float">
            <text:p>(522,62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522.62" calcext:value-type="float">
            <text:p>(522,62)</text:p>
          </table:table-cell>
          <table:table-cell table:style-name="ce12" office:value-type="float" office:value="5943.52" calcext:value-type="float">
            <text:p>5.943,52 </text:p>
          </table:table-cell>
          <table:table-cell table:number-columns-repeated="1006"/>
        </table:table-row>
        <table:table-row table:style-name="ro3">
          <table:table-cell office:value-type="float" office:value="7086" calcext:value-type="float">
            <text:p>7086</text:p>
          </table:table-cell>
          <table:table-cell office:value-type="string" calcext:value-type="string">
            <text:p>MARIA HELENA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2788.86" calcext:value-type="float">
            <text:p>2.788,8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300.19" calcext:value-type="float">
            <text:p>4.300,1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900.56" calcext:value-type="float">
            <text:p>12.900,56 </text:p>
          </table:table-cell>
          <table:table-cell table:style-name="ce12" office:value-type="float" office:value="-1583.61" calcext:value-type="float">
            <text:p>(1.583,61)</text:p>
          </table:table-cell>
          <table:table-cell table:style-name="ce12" office:value-type="float" office:value="-1508.79" calcext:value-type="float">
            <text:p>(1.508,7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092.4" calcext:value-type="float">
            <text:p>(3.092,40)</text:p>
          </table:table-cell>
          <table:table-cell table:style-name="ce12" office:value-type="float" office:value="9808.16" calcext:value-type="float">
            <text:p>9.808,16 </text:p>
          </table:table-cell>
          <table:table-cell table:number-columns-repeated="1006"/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string" calcext:value-type="string">
            <text:p>MARIA HELENA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3029.15" calcext:value-type="float">
            <text:p>3.029,1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13.31" calcext:value-type="float">
            <text:p>4.613,3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839.91" calcext:value-type="float">
            <text:p>13.839,91 </text:p>
          </table:table-cell>
          <table:table-cell table:style-name="ce12" office:value-type="float" office:value="-1770.96" calcext:value-type="float">
            <text:p>(1.770,96)</text:p>
          </table:table-cell>
          <table:table-cell table:style-name="ce12" office:value-type="float" office:value="-2744.61" calcext:value-type="float">
            <text:p>(2.744,6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515.57" calcext:value-type="float">
            <text:p>(4.515,57)</text:p>
          </table:table-cell>
          <table:table-cell table:style-name="ce12" office:value-type="float" office:value="9324.34" calcext:value-type="float">
            <text:p>9.324,34 </text:p>
          </table:table-cell>
          <table:table-cell table:number-columns-repeated="1006"/>
        </table:table-row>
        <table:table-row table:style-name="ro3">
          <table:table-cell office:value-type="float" office:value="2644" calcext:value-type="float">
            <text:p>2644</text:p>
          </table:table-cell>
          <table:table-cell office:value-type="string" calcext:value-type="string">
            <text:p>MARIA HELENA GALVAO DE MAT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238" calcext:value-type="float">
            <text:p>5.238,00 </text:p>
          </table:table-cell>
          <table:table-cell table:style-name="ce12" office:value-type="float" office:value="2400.75" calcext:value-type="float">
            <text:p>2.400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819.38" calcext:value-type="float">
            <text:p>3.819,3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1458.13" calcext:value-type="float">
            <text:p>11.458,13 </text:p>
          </table:table-cell>
          <table:table-cell table:style-name="ce12" office:value-type="float" office:value="-1295.93" calcext:value-type="float">
            <text:p>(1.295,93)</text:p>
          </table:table-cell>
          <table:table-cell table:style-name="ce12" office:value-type="float" office:value="-1059.02" calcext:value-type="float">
            <text:p>(1.059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54.95" calcext:value-type="float">
            <text:p>(2.354,95)</text:p>
          </table:table-cell>
          <table:table-cell table:style-name="ce12" office:value-type="float" office:value="9103.18" calcext:value-type="float">
            <text:p>9.103,18 </text:p>
          </table:table-cell>
          <table:table-cell table:number-columns-repeated="1006"/>
        </table:table-row>
        <table:table-row table:style-name="ro3">
          <table:table-cell office:value-type="float" office:value="1628" calcext:value-type="float">
            <text:p>1628</text:p>
          </table:table-cell>
          <table:table-cell office:value-type="string" calcext:value-type="string">
            <text:p>MARIA HITOMI NAKAY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18058.07" calcext:value-type="float">
            <text:p>18.058,0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1934.8" calcext:value-type="float">
            <text:p>11.934,8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5804.38" calcext:value-type="float">
            <text:p>35.804,38 </text:p>
          </table:table-cell>
          <table:table-cell table:style-name="ce12" office:value-type="float" office:value="-5218.26" calcext:value-type="float">
            <text:p>(5.218,26)</text:p>
          </table:table-cell>
          <table:table-cell table:style-name="ce12" office:value-type="float" office:value="-9697.83" calcext:value-type="float">
            <text:p>(9.697,8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4916.09" calcext:value-type="float">
            <text:p>(14.916,09)</text:p>
          </table:table-cell>
          <table:table-cell table:style-name="ce12" office:value-type="float" office:value="20888.29" calcext:value-type="float">
            <text:p>20.888,29 </text:p>
          </table:table-cell>
          <table:table-cell table:number-columns-repeated="1006"/>
        </table:table-row>
        <table:table-row table:style-name="ro3">
          <table:table-cell office:value-type="float" office:value="867720" calcext:value-type="float">
            <text:p>867720</text:p>
          </table:table-cell>
          <table:table-cell office:value-type="string" calcext:value-type="string">
            <text:p>MARIA IGNES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12" office:value-type="float" office:value="3723.88" calcext:value-type="float">
            <text:p>3.723,88 </text:p>
          </table:table-cell>
          <table:table-cell table:style-name="ce12" office:value-type="float" office:value="1690.46" calcext:value-type="float">
            <text:p>1.690,4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707.17" calcext:value-type="float">
            <text:p>2.707,1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121.51" calcext:value-type="float">
            <text:p>8.121,51 </text:p>
          </table:table-cell>
          <table:table-cell table:style-name="ce12" office:value-type="float" office:value="-715.75" calcext:value-type="float">
            <text:p>(715,75)</text:p>
          </table:table-cell>
          <table:table-cell table:style-name="ce12" office:value-type="float" office:value="-236.14" calcext:value-type="float">
            <text:p>(236,1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951.89" calcext:value-type="float">
            <text:p>(951,89)</text:p>
          </table:table-cell>
          <table:table-cell table:style-name="ce12" office:value-type="float" office:value="7169.62" calcext:value-type="float">
            <text:p>7.169,62 </text:p>
          </table:table-cell>
          <table:table-cell table:number-columns-repeated="1006"/>
        </table:table-row>
        <table:table-row table:style-name="ro3">
          <table:table-cell office:value-type="float" office:value="745957" calcext:value-type="float">
            <text:p>745957</text:p>
          </table:table-cell>
          <table:table-cell office:value-type="string" calcext:value-type="string">
            <text:p>MARIA IGNEZ PIR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3482.63" calcext:value-type="float">
            <text:p>3.482,63 </text:p>
          </table:table-cell>
          <table:table-cell table:style-name="ce12" office:value-type="float" office:value="3037.48" calcext:value-type="float">
            <text:p>3.037,4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650.29" calcext:value-type="float">
            <text:p>3.650,29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743.87" calcext:value-type="float">
            <text:p>743,8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0914.27" calcext:value-type="float">
            <text:p>10.914,27 </text:p>
          </table:table-cell>
          <table:table-cell table:style-name="ce12" office:value-type="float" office:value="-1183.81" calcext:value-type="float">
            <text:p>(1.183,81)</text:p>
          </table:table-cell>
          <table:table-cell table:style-name="ce12" office:value-type="float" office:value="-891.7" calcext:value-type="float">
            <text:p>(891,7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75.51" calcext:value-type="float">
            <text:p>(2.075,51)</text:p>
          </table:table-cell>
          <table:table-cell table:style-name="ce12" office:value-type="float" office:value="8838.76" calcext:value-type="float">
            <text:p>8.838,76 </text:p>
          </table:table-cell>
          <table:table-cell table:number-columns-repeated="1006"/>
        </table:table-row>
        <table:table-row table:style-name="ro3">
          <table:table-cell office:value-type="float" office:value="1192" calcext:value-type="float">
            <text:p>1192</text:p>
          </table:table-cell>
          <table:table-cell office:value-type="string" calcext:value-type="string">
            <text:p>MARIA INES GUITTI MUCHON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12" office:value-type="float" office:value="5310.94" calcext:value-type="float">
            <text:p>5.310,94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655.48" calcext:value-type="float">
            <text:p>2.655,4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966.42" calcext:value-type="float">
            <text:p>7.966,42 </text:p>
          </table:table-cell>
          <table:table-cell table:style-name="ce12" office:value-type="float" office:value="-504.41" calcext:value-type="float">
            <text:p>(504,41)</text:p>
          </table:table-cell>
          <table:table-cell table:style-name="ce12" office:value-type="float" office:value="-891.23" calcext:value-type="float">
            <text:p>(891,2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395.64" calcext:value-type="float">
            <text:p>(1.395,64)</text:p>
          </table:table-cell>
          <table:table-cell table:style-name="ce12" office:value-type="float" office:value="6570.78" calcext:value-type="float">
            <text:p>6.570,78 </text:p>
          </table:table-cell>
          <table:table-cell table:number-columns-repeated="1006"/>
        </table:table-row>
        <table:table-row table:style-name="ro3">
          <table:table-cell office:value-type="float" office:value="2448" calcext:value-type="float">
            <text:p>2448</text:p>
          </table:table-cell>
          <table:table-cell office:value-type="string" calcext:value-type="string">
            <text:p>MARIA INES MACHAD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2" office:value-type="float" office:value="3569.7" calcext:value-type="float">
            <text:p>3.569,70 </text:p>
          </table:table-cell>
          <table:table-cell table:style-name="ce12" office:value-type="float" office:value="1551.85" calcext:value-type="float">
            <text:p>1.551,8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951" calcext:value-type="float">
            <text:p>2.951,0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743.87" calcext:value-type="float">
            <text:p>743,8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8816.42" calcext:value-type="float">
            <text:p>8.816,42 </text:p>
          </table:table-cell>
          <table:table-cell table:style-name="ce12" office:value-type="float" office:value="-794.68" calcext:value-type="float">
            <text:p>(794,68)</text:p>
          </table:table-cell>
          <table:table-cell table:style-name="ce12" office:value-type="float" office:value="-363.48" calcext:value-type="float">
            <text:p>(363,4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158.16" calcext:value-type="float">
            <text:p>(1.158,16)</text:p>
          </table:table-cell>
          <table:table-cell table:style-name="ce12" office:value-type="float" office:value="7658.26" calcext:value-type="float">
            <text:p>7.658,26 </text:p>
          </table:table-cell>
          <table:table-cell table:number-columns-repeated="1006"/>
        </table:table-row>
        <table:table-row table:style-name="ro3">
          <table:table-cell office:value-type="float" office:value="2165" calcext:value-type="float">
            <text:p>2165</text:p>
          </table:table-cell>
          <table:table-cell office:value-type="string" calcext:value-type="string">
            <text:p>MARIA INEZ MORGO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</text:p>
          </table:table-cell>
          <table:table-cell table:style-name="ce12" office:value-type="float" office:value="3641.09" calcext:value-type="float">
            <text:p>3.641,09 </text:p>
          </table:table-cell>
          <table:table-cell table:style-name="ce12" office:value-type="float" office:value="2355.92" calcext:value-type="float">
            <text:p>2.355,9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998.51" calcext:value-type="float">
            <text:p>2.998,5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995.52" calcext:value-type="float">
            <text:p>8.995,52 </text:p>
          </table:table-cell>
          <table:table-cell table:style-name="ce12" office:value-type="float" office:value="-817.72" calcext:value-type="float">
            <text:p>(817,72)</text:p>
          </table:table-cell>
          <table:table-cell table:style-name="ce12" office:value-type="float" office:value="-409.02" calcext:value-type="float">
            <text:p>(409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226.74" calcext:value-type="float">
            <text:p>(1.226,74)</text:p>
          </table:table-cell>
          <table:table-cell table:style-name="ce12" office:value-type="float" office:value="7768.78" calcext:value-type="float">
            <text:p>7.768,78 </text:p>
          </table:table-cell>
          <table:table-cell table:number-columns-repeated="1006"/>
        </table:table-row>
        <table:table-row table:style-name="ro3">
          <table:table-cell office:value-type="float" office:value="1907" calcext:value-type="float">
            <text:p>1907</text:p>
          </table:table-cell>
          <table:table-cell office:value-type="string" calcext:value-type="string">
            <text:p>MARIA IRANI DOS SANTOS VI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12" office:value-type="float" office:value="4714.2" calcext:value-type="float">
            <text:p>4.714,20 </text:p>
          </table:table-cell>
          <table:table-cell table:style-name="ce12" office:value-type="float" office:value="235.71" calcext:value-type="float">
            <text:p>235,7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474.96" calcext:value-type="float">
            <text:p>2.474,9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424.87" calcext:value-type="float">
            <text:p>7.424,87 </text:p>
          </table:table-cell>
          <table:table-cell table:style-name="ce12" office:value-type="float" office:value="-634.47" calcext:value-type="float">
            <text:p>(634,47)</text:p>
          </table:table-cell>
          <table:table-cell table:style-name="ce12" office:value-type="float" office:value="-130.62" calcext:value-type="float">
            <text:p>(130,6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65.09" calcext:value-type="float">
            <text:p>(765,09)</text:p>
          </table:table-cell>
          <table:table-cell table:style-name="ce12" office:value-type="float" office:value="6659.78" calcext:value-type="float">
            <text:p>6.659,78 </text:p>
          </table:table-cell>
          <table:table-cell table:number-columns-repeated="1006"/>
        </table:table-row>
        <table:table-row table:style-name="ro3">
          <table:table-cell office:value-type="float" office:value="2646" calcext:value-type="float">
            <text:p>2646</text:p>
          </table:table-cell>
          <table:table-cell office:value-type="string" calcext:value-type="string">
            <text:p>MARIA ISMENIA MAG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2" office:value-type="float" office:value="2577.5" calcext:value-type="float">
            <text:p>2.577,5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288.76" calcext:value-type="float">
            <text:p>1.288,7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866.26" calcext:value-type="float">
            <text:p>3.866,26 </text:p>
          </table:table-cell>
          <table:table-cell table:style-name="ce12" office:value-type="float" office:value="-229.87" calcext:value-type="float">
            <text:p>(229,87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229.87" calcext:value-type="float">
            <text:p>(229,87)</text:p>
          </table:table-cell>
          <table:table-cell table:style-name="ce12" office:value-type="float" office:value="3636.39" calcext:value-type="float">
            <text:p>3.636,39 </text:p>
          </table:table-cell>
          <table:table-cell table:number-columns-repeated="1006"/>
        </table:table-row>
        <table:table-row table:style-name="ro3">
          <table:table-cell office:value-type="float" office:value="1908" calcext:value-type="float">
            <text:p>1908</text:p>
          </table:table-cell>
          <table:table-cell office:value-type="string" calcext:value-type="string">
            <text:p>MARIA IZABEL BRANDAO CAMA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3202.01" calcext:value-type="float">
            <text:p>3.202,0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702.83" calcext:value-type="float">
            <text:p>4.702,83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399.46" calcext:value-type="float">
            <text:p>9.399,46 </text:p>
          </table:table-cell>
          <table:table-cell table:style-name="ce12" office:value-type="float" office:value="23501.75" calcext:value-type="float">
            <text:p>23.501,75 </text:p>
          </table:table-cell>
          <table:table-cell table:style-name="ce12" office:value-type="float" office:value="-1823.1" calcext:value-type="float">
            <text:p>(1.823,10)</text:p>
          </table:table-cell>
          <table:table-cell table:style-name="ce12" office:value-type="float" office:value="-2930.47" calcext:value-type="float">
            <text:p>(2.930,4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753.57" calcext:value-type="float">
            <text:p>(4.753,57)</text:p>
          </table:table-cell>
          <table:table-cell table:style-name="ce12" office:value-type="float" office:value="18748.18" calcext:value-type="float">
            <text:p>18.748,18 </text:p>
          </table:table-cell>
          <table:table-cell table:number-columns-repeated="1006"/>
        </table:table-row>
        <table:table-row table:style-name="ro3">
          <table:table-cell office:value-type="float" office:value="745891" calcext:value-type="float">
            <text:p>745891</text:p>
          </table:table-cell>
          <table:table-cell office:value-type="string" calcext:value-type="string">
            <text:p>MARIA JOSE CAETAN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2" office:value-type="float" office:value="3641.09" calcext:value-type="float">
            <text:p>3.641,09 </text:p>
          </table:table-cell>
          <table:table-cell table:style-name="ce12" office:value-type="float" office:value="1769.94" calcext:value-type="float">
            <text:p>1.769,9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705.52" calcext:value-type="float">
            <text:p>2.705,52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5411.03" calcext:value-type="float">
            <text:p>5.411,03 </text:p>
          </table:table-cell>
          <table:table-cell table:style-name="ce12" office:value-type="float" office:value="13527.58" calcext:value-type="float">
            <text:p>13.527,58 </text:p>
          </table:table-cell>
          <table:table-cell table:style-name="ce12" office:value-type="float" office:value="-715.17" calcext:value-type="float">
            <text:p>(715,17)</text:p>
          </table:table-cell>
          <table:table-cell table:style-name="ce12" office:value-type="float" office:value="-1040.67" calcext:value-type="float">
            <text:p>(1.040,6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755.84" calcext:value-type="float">
            <text:p>(1.755,84)</text:p>
          </table:table-cell>
          <table:table-cell table:style-name="ce12" office:value-type="float" office:value="11771.74" calcext:value-type="float">
            <text:p>11.771,74 </text:p>
          </table:table-cell>
          <table:table-cell table:number-columns-repeated="1006"/>
        </table:table-row>
        <table:table-row table:style-name="ro3">
          <table:table-cell office:value-type="float" office:value="243461" calcext:value-type="float">
            <text:p>243461</text:p>
          </table:table-cell>
          <table:table-cell office:value-type="string" calcext:value-type="string">
            <text:p>MARIA JOSE D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697.57" calcext:value-type="float">
            <text:p>5.697,57 </text:p>
          </table:table-cell>
          <table:table-cell table:style-name="ce12" office:value-type="float" office:value="2399.28" calcext:value-type="float">
            <text:p>2.399,2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048.43" calcext:value-type="float">
            <text:p>4.048,4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145.28" calcext:value-type="float">
            <text:p>12.145,28 </text:p>
          </table:table-cell>
          <table:table-cell table:style-name="ce12" office:value-type="float" office:value="-1432.98" calcext:value-type="float">
            <text:p>(1.432,98)</text:p>
          </table:table-cell>
          <table:table-cell table:style-name="ce12" office:value-type="float" office:value="-1273.28" calcext:value-type="float">
            <text:p>(1.273,2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706.26" calcext:value-type="float">
            <text:p>(2.706,26)</text:p>
          </table:table-cell>
          <table:table-cell table:style-name="ce12" office:value-type="float" office:value="9439.02" calcext:value-type="float">
            <text:p>9.439,02 </text:p>
          </table:table-cell>
          <table:table-cell table:number-columns-repeated="1006"/>
        </table:table-row>
        <table:table-row table:style-name="ro3">
          <table:table-cell office:value-type="float" office:value="118515" calcext:value-type="float">
            <text:p>118515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5476.33" calcext:value-type="float">
            <text:p>5.476,33 </text:p>
          </table:table-cell>
          <table:table-cell table:style-name="ce12" office:value-type="float" office:value="2491.9" calcext:value-type="float">
            <text:p>2.491,9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984.12" calcext:value-type="float">
            <text:p>3.984,1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1952.35" calcext:value-type="float">
            <text:p>11.952,35 </text:p>
          </table:table-cell>
          <table:table-cell table:style-name="ce12" office:value-type="float" office:value="-1394.49" calcext:value-type="float">
            <text:p>(1.394,49)</text:p>
          </table:table-cell>
          <table:table-cell table:style-name="ce12" office:value-type="float" office:value="-1213.13" calcext:value-type="float">
            <text:p>(1.213,1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607.62" calcext:value-type="float">
            <text:p>(2.607,62)</text:p>
          </table:table-cell>
          <table:table-cell table:style-name="ce12" office:value-type="float" office:value="9344.73" calcext:value-type="float">
            <text:p>9.344,73 </text:p>
          </table:table-cell>
          <table:table-cell table:number-columns-repeated="1006"/>
        </table:table-row>
        <table:table-row table:style-name="ro3">
          <table:table-cell office:value-type="float" office:value="1892" calcext:value-type="float">
            <text:p>1892</text:p>
          </table:table-cell>
          <table:table-cell office:value-type="string" calcext:value-type="string">
            <text:p>MARIA JOSE FRANCIA DUCH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430.36" calcext:value-type="float">
            <text:p>2.430,3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53.16" calcext:value-type="float">
            <text:p>4.253,1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759.46" calcext:value-type="float">
            <text:p>12.759,46 </text:p>
          </table:table-cell>
          <table:table-cell table:style-name="ce12" office:value-type="float" office:value="-1145.43" calcext:value-type="float">
            <text:p>(1.145,43)</text:p>
          </table:table-cell>
          <table:table-cell table:style-name="ce12" office:value-type="float" office:value="-2511.99" calcext:value-type="float">
            <text:p>(2.511,9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657.42" calcext:value-type="float">
            <text:p>(3.657,42)</text:p>
          </table:table-cell>
          <table:table-cell table:style-name="ce12" office:value-type="float" office:value="9102.04" calcext:value-type="float">
            <text:p>9.102,04 </text:p>
          </table:table-cell>
          <table:table-cell table:number-columns-repeated="1006"/>
        </table:table-row>
        <table:table-row table:style-name="ro3">
          <table:table-cell office:value-type="float" office:value="1194" calcext:value-type="float">
            <text:p>1194</text:p>
          </table:table-cell>
          <table:table-cell office:value-type="string" calcext:value-type="string">
            <text:p>MARIA JOSE GONCALVES ROND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6467.08" calcext:value-type="float">
            <text:p>6.467,0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271.52" calcext:value-type="float">
            <text:p>6.271,5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8814.54" calcext:value-type="float">
            <text:p>18.814,54 </text:p>
          </table:table-cell>
          <table:table-cell table:style-name="ce12" office:value-type="float" office:value="-2744.38" calcext:value-type="float">
            <text:p>(2.744,38)</text:p>
          </table:table-cell>
          <table:table-cell table:style-name="ce12" office:value-type="float" office:value="-4400.08" calcext:value-type="float">
            <text:p>(4.400,0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144.46" calcext:value-type="float">
            <text:p>(7.144,46)</text:p>
          </table:table-cell>
          <table:table-cell table:style-name="ce12" office:value-type="float" office:value="11670.08" calcext:value-type="float">
            <text:p>11.670,08 </text:p>
          </table:table-cell>
          <table:table-cell table:number-columns-repeated="1006"/>
        </table:table-row>
        <table:table-row table:style-name="ro3">
          <table:table-cell office:value-type="float" office:value="990" calcext:value-type="float">
            <text:p>990</text:p>
          </table:table-cell>
          <table:table-cell office:value-type="string" calcext:value-type="string">
            <text:p>MARIA JOS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3062.66" calcext:value-type="float">
            <text:p>3.062,6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95.21" calcext:value-type="float">
            <text:p>4.49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485.62" calcext:value-type="float">
            <text:p>13.485,62 </text:p>
          </table:table-cell>
          <table:table-cell table:style-name="ce12" office:value-type="float" office:value="-1700.29" calcext:value-type="float">
            <text:p>(1.700,29)</text:p>
          </table:table-cell>
          <table:table-cell table:style-name="ce12" office:value-type="float" office:value="-2634.14" calcext:value-type="float">
            <text:p>(2.634,1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334.43" calcext:value-type="float">
            <text:p>(4.334,43)</text:p>
          </table:table-cell>
          <table:table-cell table:style-name="ce12" office:value-type="float" office:value="9151.19" calcext:value-type="float">
            <text:p>9.151,19 </text:p>
          </table:table-cell>
          <table:table-cell table:number-columns-repeated="1006"/>
        </table:table-row>
        <table:table-row table:style-name="ro3">
          <table:table-cell office:value-type="float" office:value="234" calcext:value-type="float">
            <text:p>234</text:p>
          </table:table-cell>
          <table:table-cell office:value-type="string" calcext:value-type="string">
            <text:p>MARIA LEONCI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2" office:value-type="float" office:value="3569.7" calcext:value-type="float">
            <text:p>3.569,70 </text:p>
          </table:table-cell>
          <table:table-cell table:style-name="ce12" office:value-type="float" office:value="1477.13" calcext:value-type="float">
            <text:p>1.477,1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523.42" calcext:value-type="float">
            <text:p>2.523,4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570.25" calcext:value-type="float">
            <text:p>7.570,25 </text:p>
          </table:table-cell>
          <table:table-cell table:style-name="ce12" office:value-type="float" office:value="-651.43" calcext:value-type="float">
            <text:p>(651,43)</text:p>
          </table:table-cell>
          <table:table-cell table:style-name="ce12" office:value-type="float" office:value="-150.9" calcext:value-type="float">
            <text:p>(150,9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802.33" calcext:value-type="float">
            <text:p>(802,33)</text:p>
          </table:table-cell>
          <table:table-cell table:style-name="ce12" office:value-type="float" office:value="6767.92" calcext:value-type="float">
            <text:p>6.767,92 </text:p>
          </table:table-cell>
          <table:table-cell table:number-columns-repeated="1006"/>
        </table:table-row>
        <table:table-row table:style-name="ro3">
          <table:table-cell office:value-type="float" office:value="217821" calcext:value-type="float">
            <text:p>217821</text:p>
          </table:table-cell>
          <table:table-cell office:value-type="string" calcext:value-type="string">
            <text:p>MARIA LUCIA DE LIMA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5650.43" calcext:value-type="float">
            <text:p>5.650,4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789.1" calcext:value-type="float">
            <text:p>5.789,1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7367.28" calcext:value-type="float">
            <text:p>17.367,28 </text:p>
          </table:table-cell>
          <table:table-cell table:style-name="ce12" office:value-type="float" office:value="-2474.47" calcext:value-type="float">
            <text:p>(2.474,47)</text:p>
          </table:table-cell>
          <table:table-cell table:style-name="ce12" office:value-type="float" office:value="-2797.33" calcext:value-type="float">
            <text:p>(2.797,3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271.8" calcext:value-type="float">
            <text:p>(5.271,80)</text:p>
          </table:table-cell>
          <table:table-cell table:style-name="ce12" office:value-type="float" office:value="12095.48" calcext:value-type="float">
            <text:p>12.095,48 </text:p>
          </table:table-cell>
          <table:table-cell table:number-columns-repeated="1006"/>
        </table:table-row>
        <table:table-row table:style-name="ro3">
          <table:table-cell office:value-type="float" office:value="388310" calcext:value-type="float">
            <text:p>388310</text:p>
          </table:table-cell>
          <table:table-cell office:value-type="string" calcext:value-type="string">
            <text:p>MARIA LUCIA DO NASCIMENTO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2505.71" calcext:value-type="float">
            <text:p>2.505,7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158.62" calcext:value-type="float">
            <text:p>4.158,6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475.84" calcext:value-type="float">
            <text:p>12.475,84 </text:p>
          </table:table-cell>
          <table:table-cell table:style-name="ce12" office:value-type="float" office:value="-1498.9" calcext:value-type="float">
            <text:p>(1.498,90)</text:p>
          </table:table-cell>
          <table:table-cell table:style-name="ce12" office:value-type="float" office:value="-1376.35" calcext:value-type="float">
            <text:p>(1.376,3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875.25" calcext:value-type="float">
            <text:p>(2.875,25)</text:p>
          </table:table-cell>
          <table:table-cell table:style-name="ce12" office:value-type="float" office:value="9600.59" calcext:value-type="float">
            <text:p>9.600,59 </text:p>
          </table:table-cell>
          <table:table-cell table:number-columns-repeated="1006"/>
        </table:table-row>
        <table:table-row table:style-name="ro3">
          <table:table-cell office:value-type="float" office:value="961679" calcext:value-type="float">
            <text:p>961679</text:p>
          </table:table-cell>
          <table:table-cell office:value-type="string" calcext:value-type="string">
            <text:p>MARIA LUCIA LIBERAT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2852.26" calcext:value-type="float">
            <text:p>2.852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331.89" calcext:value-type="float">
            <text:p>4.331,8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995.66" calcext:value-type="float">
            <text:p>12.995,66 </text:p>
          </table:table-cell>
          <table:table-cell table:style-name="ce12" office:value-type="float" office:value="-1602.58" calcext:value-type="float">
            <text:p>(1.602,58)</text:p>
          </table:table-cell>
          <table:table-cell table:style-name="ce12" office:value-type="float" office:value="-1434.17" calcext:value-type="float">
            <text:p>(1.434,1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036.75" calcext:value-type="float">
            <text:p>(3.036,75)</text:p>
          </table:table-cell>
          <table:table-cell table:style-name="ce12" office:value-type="float" office:value="9958.91" calcext:value-type="float">
            <text:p>9.958,91 </text:p>
          </table:table-cell>
          <table:table-cell table:number-columns-repeated="1006"/>
        </table:table-row>
        <table:table-row table:style-name="ro3">
          <table:table-cell office:value-type="float" office:value="1195" calcext:value-type="float">
            <text:p>1195</text:p>
          </table:table-cell>
          <table:table-cell office:value-type="string" calcext:value-type="string">
            <text:p>MARIA LUCIA MAMEDE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5502.27" calcext:value-type="float">
            <text:p>5.502,2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789.11" calcext:value-type="float">
            <text:p>5.789,1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7367.32" calcext:value-type="float">
            <text:p>17.367,32 </text:p>
          </table:table-cell>
          <table:table-cell table:style-name="ce12" office:value-type="float" office:value="-1849.41" calcext:value-type="float">
            <text:p>(1.849,41)</text:p>
          </table:table-cell>
          <table:table-cell table:style-name="ce12" office:value-type="float" office:value="-2901.61" calcext:value-type="float">
            <text:p>(2.901,6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751.02" calcext:value-type="float">
            <text:p>(4.751,02)</text:p>
          </table:table-cell>
          <table:table-cell table:style-name="ce12" office:value-type="float" office:value="12616.3" calcext:value-type="float">
            <text:p>12.616,30 </text:p>
          </table:table-cell>
          <table:table-cell table:number-columns-repeated="1006"/>
        </table:table-row>
        <table:table-row table:style-name="ro3">
          <table:table-cell office:value-type="float" office:value="1824" calcext:value-type="float">
            <text:p>1824</text:p>
          </table:table-cell>
          <table:table-cell office:value-type="string" calcext:value-type="string">
            <text:p>MARIA LUCIA MAS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3347.39" calcext:value-type="float">
            <text:p>3.347,39 </text:p>
          </table:table-cell>
          <table:table-cell table:style-name="ce12" office:value-type="float" office:value="1534.21" calcext:value-type="float">
            <text:p>1.534,2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440.8" calcext:value-type="float">
            <text:p>2.440,8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322.4" calcext:value-type="float">
            <text:p>7.322,40 </text:p>
          </table:table-cell>
          <table:table-cell table:style-name="ce12" office:value-type="float" office:value="-622.52" calcext:value-type="float">
            <text:p>(622,52)</text:p>
          </table:table-cell>
          <table:table-cell table:style-name="ce12" office:value-type="float" office:value="-116.33" calcext:value-type="float">
            <text:p>(116,3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38.85" calcext:value-type="float">
            <text:p>(738,85)</text:p>
          </table:table-cell>
          <table:table-cell table:style-name="ce12" office:value-type="float" office:value="6583.55" calcext:value-type="float">
            <text:p>6.583,55 </text:p>
          </table:table-cell>
          <table:table-cell table:number-columns-repeated="1006"/>
        </table:table-row>
        <table:table-row table:style-name="ro3">
          <table:table-cell office:value-type="float" office:value="993661" calcext:value-type="float">
            <text:p>993661</text:p>
          </table:table-cell>
          <table:table-cell office:value-type="string" calcext:value-type="string">
            <text:p>MARIA LUIZA ALVES DE REZEN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4839.18" calcext:value-type="float">
            <text:p>24.839,1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5457.56" calcext:value-type="float">
            <text:p>15.457,5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6372.68" calcext:value-type="float">
            <text:p>46.372,68 </text:p>
          </table:table-cell>
          <table:table-cell table:style-name="ce12" office:value-type="float" office:value="-6762.39" calcext:value-type="float">
            <text:p>(6.762,39)</text:p>
          </table:table-cell>
          <table:table-cell table:style-name="ce12" office:value-type="float" office:value="-12993.24" calcext:value-type="float">
            <text:p>(12.993,2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9755.63" calcext:value-type="float">
            <text:p>(19.755,63)</text:p>
          </table:table-cell>
          <table:table-cell table:style-name="ce12" office:value-type="float" office:value="26617.05" calcext:value-type="float">
            <text:p>26.617,05 </text:p>
          </table:table-cell>
          <table:table-cell table:number-columns-repeated="1006"/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848.18" calcext:value-type="float">
            <text:p>2.848,1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62.07" calcext:value-type="float">
            <text:p>4.462,0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386.19" calcext:value-type="float">
            <text:p>13.386,19 </text:p>
          </table:table-cell>
          <table:table-cell table:style-name="ce12" office:value-type="float" office:value="-1241.18" calcext:value-type="float">
            <text:p>(1.241,18)</text:p>
          </table:table-cell>
          <table:table-cell table:style-name="ce12" office:value-type="float" office:value="-2707.41" calcext:value-type="float">
            <text:p>(2.707,4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948.59" calcext:value-type="float">
            <text:p>(3.948,59)</text:p>
          </table:table-cell>
          <table:table-cell table:style-name="ce12" office:value-type="float" office:value="9437.6" calcext:value-type="float">
            <text:p>9.437,60 </text:p>
          </table:table-cell>
          <table:table-cell table:number-columns-repeated="1006"/>
        </table:table-row>
        <table:table-row table:style-name="ro3">
          <table:table-cell office:value-type="float" office:value="582465" calcext:value-type="float">
            <text:p>582465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12" office:value-type="float" office:value="5585.84" calcext:value-type="float">
            <text:p>5.585,84 </text:p>
          </table:table-cell>
          <table:table-cell table:style-name="ce12" office:value-type="float" office:value="505.33" calcext:value-type="float">
            <text:p>505,3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045.59" calcext:value-type="float">
            <text:p>3.045,5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9136.76" calcext:value-type="float">
            <text:p>9.136,76 </text:p>
          </table:table-cell>
          <table:table-cell table:style-name="ce12" office:value-type="float" office:value="-593.22" calcext:value-type="float">
            <text:p>(593,22)</text:p>
          </table:table-cell>
          <table:table-cell table:style-name="ce12" office:value-type="float" office:value="-1382.01" calcext:value-type="float">
            <text:p>(1.382,0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975.23" calcext:value-type="float">
            <text:p>(1.975,23)</text:p>
          </table:table-cell>
          <table:table-cell table:style-name="ce12" office:value-type="float" office:value="7161.53" calcext:value-type="float">
            <text:p>7.161,53 </text:p>
          </table:table-cell>
          <table:table-cell table:number-columns-repeated="1006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MARIA LUIZA GASP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3415.95" calcext:value-type="float">
            <text:p>3.415,9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806.71" calcext:value-type="float">
            <text:p>4.806,7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420.11" calcext:value-type="float">
            <text:p>14.420,11 </text:p>
          </table:table-cell>
          <table:table-cell table:style-name="ce12" office:value-type="float" office:value="-1886.67" calcext:value-type="float">
            <text:p>(1.886,67)</text:p>
          </table:table-cell>
          <table:table-cell table:style-name="ce12" office:value-type="float" office:value="-3029.8" calcext:value-type="float">
            <text:p>(3.029,8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916.47" calcext:value-type="float">
            <text:p>(4.916,47)</text:p>
          </table:table-cell>
          <table:table-cell table:style-name="ce12" office:value-type="float" office:value="9503.64" calcext:value-type="float">
            <text:p>9.503,64 </text:p>
          </table:table-cell>
          <table:table-cell table:number-columns-repeated="1006"/>
        </table:table-row>
        <table:table-row table:style-name="ro3">
          <table:table-cell office:value-type="float" office:value="276950" calcext:value-type="float">
            <text:p>276950</text:p>
          </table:table-cell>
          <table:table-cell office:value-type="string" calcext:value-type="string">
            <text:p>MARIA MADALENA CAVALCANT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657.88" calcext:value-type="float">
            <text:p>3.657,8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052.87" calcext:value-type="float">
            <text:p>5.052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5158.59" calcext:value-type="float">
            <text:p>15.158,59 </text:p>
          </table:table-cell>
          <table:table-cell table:style-name="ce12" office:value-type="float" office:value="-1511.97" calcext:value-type="float">
            <text:p>(1.511,97)</text:p>
          </table:table-cell>
          <table:table-cell table:style-name="ce12" office:value-type="float" office:value="-3260.08" calcext:value-type="float">
            <text:p>(3.260,0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772.05" calcext:value-type="float">
            <text:p>(4.772,05)</text:p>
          </table:table-cell>
          <table:table-cell table:style-name="ce12" office:value-type="float" office:value="10386.54" calcext:value-type="float">
            <text:p>10.386,54 </text:p>
          </table:table-cell>
          <table:table-cell table:number-columns-repeated="1006"/>
        </table:table-row>
        <table:table-row table:style-name="ro3">
          <table:table-cell office:value-type="float" office:value="966" calcext:value-type="float">
            <text:p>966</text:p>
          </table:table-cell>
          <table:table-cell office:value-type="string" calcext:value-type="string">
            <text:p>MARIA MERCEDES DOS SANTOS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430.36" calcext:value-type="float">
            <text:p>2.430,3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040.5" calcext:value-type="float">
            <text:p>4.040,5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91.23" calcext:value-type="float">
            <text:p>(491,23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2055.57" calcext:value-type="float">
            <text:p>12.055,57 </text:p>
          </table:table-cell>
          <table:table-cell table:style-name="ce12" office:value-type="float" office:value="-1064.23" calcext:value-type="float">
            <text:p>(1.064,23)</text:p>
          </table:table-cell>
          <table:table-cell table:style-name="ce12" office:value-type="float" office:value="-2407.71" calcext:value-type="float">
            <text:p>(2.407,7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471.94" calcext:value-type="float">
            <text:p>(3.471,94)</text:p>
          </table:table-cell>
          <table:table-cell table:style-name="ce12" office:value-type="float" office:value="8583.63" calcext:value-type="float">
            <text:p>8.583,63 </text:p>
          </table:table-cell>
          <table:table-cell table:number-columns-repeated="1006"/>
        </table:table-row>
        <table:table-row table:style-name="ro3">
          <table:table-cell office:value-type="float" office:value="298362" calcext:value-type="float">
            <text:p>298362</text:p>
          </table:table-cell>
          <table:table-cell office:value-type="string" calcext:value-type="string">
            <text:p>MARIA NAZARETH ALVES FL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5270.6" calcext:value-type="float">
            <text:p>5.270,6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635.31" calcext:value-type="float">
            <text:p>2.635,3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905.91" calcext:value-type="float">
            <text:p>7.905,91 </text:p>
          </table:table-cell>
          <table:table-cell table:style-name="ce12" office:value-type="float" office:value="-690.6" calcext:value-type="float">
            <text:p>(690,60)</text:p>
          </table:table-cell>
          <table:table-cell table:style-name="ce12" office:value-type="float" office:value="-197.73" calcext:value-type="float">
            <text:p>(197,7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888.33" calcext:value-type="float">
            <text:p>(888,33)</text:p>
          </table:table-cell>
          <table:table-cell table:style-name="ce12" office:value-type="float" office:value="7017.58" calcext:value-type="float">
            <text:p>7.017,58 </text:p>
          </table:table-cell>
          <table:table-cell table:number-columns-repeated="1006"/>
        </table:table-row>
        <table:table-row table:style-name="ro3">
          <table:table-cell office:value-type="float" office:value="253639" calcext:value-type="float">
            <text:p>253639</text:p>
          </table:table-cell>
          <table:table-cell office:value-type="string" calcext:value-type="string">
            <text:p>MARIA NILDA VIEIRA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4714.2" calcext:value-type="float">
            <text:p>4.714,20 </text:p>
          </table:table-cell>
          <table:table-cell table:style-name="ce12" office:value-type="float" office:value="556.46" calcext:value-type="float">
            <text:p>556,4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635.34" calcext:value-type="float">
            <text:p>2.635,3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906" calcext:value-type="float">
            <text:p>7.906,00 </text:p>
          </table:table-cell>
          <table:table-cell table:style-name="ce12" office:value-type="float" office:value="-690.61" calcext:value-type="float">
            <text:p>(690,61)</text:p>
          </table:table-cell>
          <table:table-cell table:style-name="ce12" office:value-type="float" office:value="-197.74" calcext:value-type="float">
            <text:p>(197,7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888.35" calcext:value-type="float">
            <text:p>(888,35)</text:p>
          </table:table-cell>
          <table:table-cell table:style-name="ce12" office:value-type="float" office:value="7017.65" calcext:value-type="float">
            <text:p>7.017,65 </text:p>
          </table:table-cell>
          <table:table-cell table:number-columns-repeated="1006"/>
        </table:table-row>
        <table:table-row table:style-name="ro3">
          <table:table-cell office:value-type="float" office:value="2315" calcext:value-type="float">
            <text:p>2315</text:p>
          </table:table-cell>
          <table:table-cell office:value-type="string" calcext:value-type="string">
            <text:p>MARIA OTILIA CARVALHO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2" office:value-type="float" office:value="4442.29" calcext:value-type="float">
            <text:p>4.442,29 </text:p>
          </table:table-cell>
          <table:table-cell table:style-name="ce12" office:value-type="float" office:value="1776.9" calcext:value-type="float">
            <text:p>1.776,9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109.6" calcext:value-type="float">
            <text:p>3.109,6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9328.79" calcext:value-type="float">
            <text:p>9.328,79 </text:p>
          </table:table-cell>
          <table:table-cell table:style-name="ce12" office:value-type="float" office:value="-871.25" calcext:value-type="float">
            <text:p>(871,25)</text:p>
          </table:table-cell>
          <table:table-cell table:style-name="ce12" office:value-type="float" office:value="-482.81" calcext:value-type="float">
            <text:p>(482,8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354.06" calcext:value-type="float">
            <text:p>(1.354,06)</text:p>
          </table:table-cell>
          <table:table-cell table:style-name="ce12" office:value-type="float" office:value="7974.73" calcext:value-type="float">
            <text:p>7.974,73 </text:p>
          </table:table-cell>
          <table:table-cell table:number-columns-repeated="1006"/>
        </table:table-row>
        <table:table-row table:style-name="ro3">
          <table:table-cell office:value-type="float" office:value="2155" calcext:value-type="float">
            <text:p>2155</text:p>
          </table:table-cell>
          <table:table-cell office:value-type="string" calcext:value-type="string">
            <text:p>MARIA REGIN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12" office:value-type="float" office:value="3641.09" calcext:value-type="float">
            <text:p>3.641,09 </text:p>
          </table:table-cell>
          <table:table-cell table:style-name="ce12" office:value-type="float" office:value="1456.42" calcext:value-type="float">
            <text:p>1.456,4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548.76" calcext:value-type="float">
            <text:p>2.548,7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646.27" calcext:value-type="float">
            <text:p>7.646,27 </text:p>
          </table:table-cell>
          <table:table-cell table:style-name="ce12" office:value-type="float" office:value="-479.86" calcext:value-type="float">
            <text:p>(479,86)</text:p>
          </table:table-cell>
          <table:table-cell table:style-name="ce12" office:value-type="float" office:value="-161.51" calcext:value-type="float">
            <text:p>(161,5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41.37" calcext:value-type="float">
            <text:p>(641,37)</text:p>
          </table:table-cell>
          <table:table-cell table:style-name="ce12" office:value-type="float" office:value="7004.9" calcext:value-type="float">
            <text:p>7.004,90 </text:p>
          </table:table-cell>
          <table:table-cell table:number-columns-repeated="1006"/>
        </table:table-row>
        <table:table-row table:style-name="ro3">
          <table:table-cell office:value-type="float" office:value="993" calcext:value-type="float">
            <text:p>993</text:p>
          </table:table-cell>
          <table:table-cell office:value-type="string" calcext:value-type="string">
            <text:p>MARIA ROSELY DA SILVA IARASHI TAJ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12" office:value-type="float" office:value="5585.84" calcext:value-type="float">
            <text:p>5.585,84 </text:p>
          </table:table-cell>
          <table:table-cell table:style-name="ce12" office:value-type="float" office:value="2886.01" calcext:value-type="float">
            <text:p>2.886,0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35.93" calcext:value-type="float">
            <text:p>4.235,9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707.78" calcext:value-type="float">
            <text:p>12.707,78 </text:p>
          </table:table-cell>
          <table:table-cell table:style-name="ce12" office:value-type="float" office:value="-1545.16" calcext:value-type="float">
            <text:p>(1.545,16)</text:p>
          </table:table-cell>
          <table:table-cell table:style-name="ce12" office:value-type="float" office:value="-2495.87" calcext:value-type="float">
            <text:p>(2.495,8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041.03" calcext:value-type="float">
            <text:p>(4.041,03)</text:p>
          </table:table-cell>
          <table:table-cell table:style-name="ce12" office:value-type="float" office:value="8666.75" calcext:value-type="float">
            <text:p>8.666,75 </text:p>
          </table:table-cell>
          <table:table-cell table:number-columns-repeated="1006"/>
        </table:table-row>
        <table:table-row table:style-name="ro3">
          <table:table-cell office:value-type="float" office:value="325324" calcext:value-type="float">
            <text:p>325324</text:p>
          </table:table-cell>
          <table:table-cell office:value-type="string" calcext:value-type="string">
            <text:p>MARIA SALETE PEREIR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11792.51" calcext:value-type="float">
            <text:p>11.792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9120.18" calcext:value-type="float">
            <text:p>9.120,1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27360.53" calcext:value-type="float">
            <text:p>27.360,53 </text:p>
          </table:table-cell>
          <table:table-cell table:style-name="ce12" office:value-type="float" office:value="-4135.47" calcext:value-type="float">
            <text:p>(4.135,47)</text:p>
          </table:table-cell>
          <table:table-cell table:style-name="ce12" office:value-type="float" office:value="-7064.88" calcext:value-type="float">
            <text:p>(7.064,8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1200.35" calcext:value-type="float">
            <text:p>(11.200,35)</text:p>
          </table:table-cell>
          <table:table-cell table:style-name="ce12" office:value-type="float" office:value="16160.18" calcext:value-type="float">
            <text:p>16.160,18 </text:p>
          </table:table-cell>
          <table:table-cell table:number-columns-repeated="1006"/>
        </table:table-row>
        <table:table-row table:style-name="ro3">
          <table:table-cell office:value-type="float" office:value="8162" calcext:value-type="float">
            <text:p>8162</text:p>
          </table:table-cell>
          <table:table-cell office:value-type="string" calcext:value-type="string">
            <text:p>MARIA SOLANGE DE AGUIAR</text:p>
          </table:table-cell>
          <table:table-cell office:value-type="string" calcext:value-type="string">
            <text:p>ANALISTA JURIDICO DO MP</text:p>
          </table:table-cell>
          <table:table-cell office:value-type="string" calcext:value-type="string">
            <text:p>SERVICO TECNICO-ADMINISTRATIVO DE NOVA ODESSA</text:p>
          </table:table-cell>
          <table:table-cell table:style-name="ce12" office:value-type="float" office:value="10776.7" calcext:value-type="float">
            <text:p>10.776,7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4253.97" calcext:value-type="float">
            <text:p>4.253,97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8507.92" calcext:value-type="float">
            <text:p>8.507,92 </text:p>
          </table:table-cell>
          <table:table-cell table:style-name="ce12" office:value-type="float" office:value="23538.59" calcext:value-type="float">
            <text:p>23.538,59 </text:p>
          </table:table-cell>
          <table:table-cell table:style-name="ce12" office:value-type="float" office:value="-1918.95" calcext:value-type="float">
            <text:p>(1.918,95)</text:p>
          </table:table-cell>
          <table:table-cell table:style-name="ce12" office:value-type="float" office:value="-3036.83" calcext:value-type="float">
            <text:p>(3.036,8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955.78" calcext:value-type="float">
            <text:p>(4.955,78)</text:p>
          </table:table-cell>
          <table:table-cell table:style-name="ce12" office:value-type="float" office:value="18582.81" calcext:value-type="float">
            <text:p>18.582,81 </text:p>
          </table:table-cell>
          <table:table-cell table:number-columns-repeated="1006"/>
        </table:table-row>
        <table:table-row table:style-name="ro3">
          <table:table-cell office:value-type="float" office:value="1214" calcext:value-type="float">
            <text:p>1214</text:p>
          </table:table-cell>
          <table:table-cell office:value-type="string" calcext:value-type="string">
            <text:p>MARIA TEREZINHA DA SILVA DE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12" office:value-type="float" office:value="5585.84" calcext:value-type="float">
            <text:p>5.585,84 </text:p>
          </table:table-cell>
          <table:table-cell table:style-name="ce12" office:value-type="float" office:value="606.39" calcext:value-type="float">
            <text:p>606,3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096.12" calcext:value-type="float">
            <text:p>3.096,1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9288.35" calcext:value-type="float">
            <text:p>9.288,35 </text:p>
          </table:table-cell>
          <table:table-cell table:style-name="ce12" office:value-type="float" office:value="-863.17" calcext:value-type="float">
            <text:p>(863,17)</text:p>
          </table:table-cell>
          <table:table-cell table:style-name="ce12" office:value-type="float" office:value="-1221.08" calcext:value-type="float">
            <text:p>(1.221,0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84.25" calcext:value-type="float">
            <text:p>(2.084,25)</text:p>
          </table:table-cell>
          <table:table-cell table:style-name="ce12" office:value-type="float" office:value="7204.1" calcext:value-type="float">
            <text:p>7.204,10 </text:p>
          </table:table-cell>
          <table:table-cell table:number-columns-repeated="1006"/>
        </table:table-row>
        <table:table-row table:style-name="ro3">
          <table:table-cell office:value-type="float" office:value="1143" calcext:value-type="float">
            <text:p>1143</text:p>
          </table:table-cell>
          <table:table-cell office:value-type="string" calcext:value-type="string">
            <text:p>MARIA VILANI BARRO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12" office:value-type="float" office:value="5977.37" calcext:value-type="float">
            <text:p>5.977,37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988.69" calcext:value-type="float">
            <text:p>2.988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966.06" calcext:value-type="float">
            <text:p>8.966,06 </text:p>
          </table:table-cell>
          <table:table-cell table:style-name="ce12" office:value-type="float" office:value="-581.04" calcext:value-type="float">
            <text:p>(581,04)</text:p>
          </table:table-cell>
          <table:table-cell table:style-name="ce12" office:value-type="float" office:value="-1324.9" calcext:value-type="float">
            <text:p>(1.324,9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905.94" calcext:value-type="float">
            <text:p>(1.905,94)</text:p>
          </table:table-cell>
          <table:table-cell table:style-name="ce12" office:value-type="float" office:value="7060.12" calcext:value-type="float">
            <text:p>7.060,12 </text:p>
          </table:table-cell>
          <table:table-cell table:number-columns-repeated="1006"/>
        </table:table-row>
        <table:table-row table:style-name="ro3">
          <table:table-cell office:value-type="float" office:value="197" calcext:value-type="float">
            <text:p>197</text:p>
          </table:table-cell>
          <table:table-cell office:value-type="string" calcext:value-type="string">
            <text:p>MARIA ZENI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3515.48" calcext:value-type="float">
            <text:p>3.515,4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918.44" calcext:value-type="float">
            <text:p>4.918,4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755.32" calcext:value-type="float">
            <text:p>14.755,32 </text:p>
          </table:table-cell>
          <table:table-cell table:style-name="ce12" office:value-type="float" office:value="-1953.54" calcext:value-type="float">
            <text:p>(1.953,54)</text:p>
          </table:table-cell>
          <table:table-cell table:style-name="ce12" office:value-type="float" office:value="-3134.33" calcext:value-type="float">
            <text:p>(3.134,3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087.87" calcext:value-type="float">
            <text:p>(5.087,87)</text:p>
          </table:table-cell>
          <table:table-cell table:style-name="ce12" office:value-type="float" office:value="9667.45" calcext:value-type="float">
            <text:p>9.667,45 </text:p>
          </table:table-cell>
          <table:table-cell table:number-columns-repeated="1006"/>
        </table:table-row>
        <table:table-row table:style-name="ro3">
          <table:table-cell office:value-type="float" office:value="1527" calcext:value-type="float">
            <text:p>1527</text:p>
          </table:table-cell>
          <table:table-cell office:value-type="string" calcext:value-type="string">
            <text:p>MARIALVA PENHA CEZAR DE BARROS SASAK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784.8" calcext:value-type="float">
            <text:p>2.784,8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30.37" calcext:value-type="float">
            <text:p>4.430,3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291.11" calcext:value-type="float">
            <text:p>13.291,11 </text:p>
          </table:table-cell>
          <table:table-cell table:style-name="ce12" office:value-type="float" office:value="-1661.5" calcext:value-type="float">
            <text:p>(1.661,50)</text:p>
          </table:table-cell>
          <table:table-cell table:style-name="ce12" office:value-type="float" office:value="-2677.76" calcext:value-type="float">
            <text:p>(2.677,7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339.26" calcext:value-type="float">
            <text:p>(4.339,26)</text:p>
          </table:table-cell>
          <table:table-cell table:style-name="ce12" office:value-type="float" office:value="8951.85" calcext:value-type="float">
            <text:p>8.951,85 </text:p>
          </table:table-cell>
          <table:table-cell table:number-columns-repeated="1006"/>
        </table:table-row>
        <table:table-row table:style-name="ro3">
          <table:table-cell office:value-type="float" office:value="1741" calcext:value-type="float">
            <text:p>1741</text:p>
          </table:table-cell>
          <table:table-cell office:value-type="string" calcext:value-type="string">
            <text:p>MARIANGELA APARECIDA GRANAD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3331.97" calcext:value-type="float">
            <text:p>3.331,9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826.69" calcext:value-type="float">
            <text:p>4.826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480.06" calcext:value-type="float">
            <text:p>14.480,06 </text:p>
          </table:table-cell>
          <table:table-cell table:style-name="ce12" office:value-type="float" office:value="-1898.63" calcext:value-type="float">
            <text:p>(1.898,63)</text:p>
          </table:table-cell>
          <table:table-cell table:style-name="ce12" office:value-type="float" office:value="-3048.5" calcext:value-type="float">
            <text:p>(3.048,5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947.13" calcext:value-type="float">
            <text:p>(4.947,13)</text:p>
          </table:table-cell>
          <table:table-cell table:style-name="ce12" office:value-type="float" office:value="9532.93" calcext:value-type="float">
            <text:p>9.532,93 </text:p>
          </table:table-cell>
          <table:table-cell table:number-columns-repeated="1006"/>
        </table:table-row>
        <table:table-row table:style-name="ro3">
          <table:table-cell office:value-type="float" office:value="453806" calcext:value-type="float">
            <text:p>453806</text:p>
          </table:table-cell>
          <table:table-cell office:value-type="string" calcext:value-type="string">
            <text:p>MARIANO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3878.6" calcext:value-type="float">
            <text:p>3.878,6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038.03" calcext:value-type="float">
            <text:p>5.038,0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5114.08" calcext:value-type="float">
            <text:p>15.114,08 </text:p>
          </table:table-cell>
          <table:table-cell table:style-name="ce12" office:value-type="float" office:value="-2025.08" calcext:value-type="float">
            <text:p>(2.025,08)</text:p>
          </table:table-cell>
          <table:table-cell table:style-name="ce12" office:value-type="float" office:value="-3246.2" calcext:value-type="float">
            <text:p>(3.246,2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271.28" calcext:value-type="float">
            <text:p>(5.271,28)</text:p>
          </table:table-cell>
          <table:table-cell table:style-name="ce12" office:value-type="float" office:value="9842.8" calcext:value-type="float">
            <text:p>9.842,80 </text:p>
          </table:table-cell>
          <table:table-cell table:number-columns-repeated="1006"/>
        </table:table-row>
        <table:table-row table:style-name="ro3">
          <table:table-cell office:value-type="float" office:value="1876" calcext:value-type="float">
            <text:p>1876</text:p>
          </table:table-cell>
          <table:table-cell office:value-type="string" calcext:value-type="string">
            <text:p>MARILDA OLIVEIR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3232.18" calcext:value-type="float">
            <text:p>3.232,1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79.97" calcext:value-type="float">
            <text:p>4.579,9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739.9" calcext:value-type="float">
            <text:p>13.739,90 </text:p>
          </table:table-cell>
          <table:table-cell table:style-name="ce12" office:value-type="float" office:value="-1751" calcext:value-type="float">
            <text:p>(1.751,00)</text:p>
          </table:table-cell>
          <table:table-cell table:style-name="ce12" office:value-type="float" office:value="-2713.43" calcext:value-type="float">
            <text:p>(2.713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464.43" calcext:value-type="float">
            <text:p>(4.464,43)</text:p>
          </table:table-cell>
          <table:table-cell table:style-name="ce12" office:value-type="float" office:value="9275.47" calcext:value-type="float">
            <text:p>9.275,47 </text:p>
          </table:table-cell>
          <table:table-cell table:number-columns-repeated="1006"/>
        </table:table-row>
        <table:table-row table:style-name="ro3">
          <table:table-cell office:value-type="float" office:value="1168" calcext:value-type="float">
            <text:p>1168</text:p>
          </table:table-cell>
          <table:table-cell office:value-type="string" calcext:value-type="string">
            <text:p>MARIL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238" calcext:value-type="float">
            <text:p>5.238,00 </text:p>
          </table:table-cell>
          <table:table-cell table:style-name="ce12" office:value-type="float" office:value="2464.13" calcext:value-type="float">
            <text:p>2.464,1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851.07" calcext:value-type="float">
            <text:p>3.851,0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1553.2" calcext:value-type="float">
            <text:p>11.553,20 </text:p>
          </table:table-cell>
          <table:table-cell table:style-name="ce12" office:value-type="float" office:value="-1314.89" calcext:value-type="float">
            <text:p>(1.314,89)</text:p>
          </table:table-cell>
          <table:table-cell table:style-name="ce12" office:value-type="float" office:value="-1088.66" calcext:value-type="float">
            <text:p>(1.088,6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03.55" calcext:value-type="float">
            <text:p>(2.403,55)</text:p>
          </table:table-cell>
          <table:table-cell table:style-name="ce12" office:value-type="float" office:value="9149.65" calcext:value-type="float">
            <text:p>9.149,65 </text:p>
          </table:table-cell>
          <table:table-cell table:number-columns-repeated="1006"/>
        </table:table-row>
        <table:table-row table:style-name="ro3">
          <table:table-cell office:value-type="float" office:value="454008" calcext:value-type="float">
            <text:p>454008</text:p>
          </table:table-cell>
          <table:table-cell office:value-type="string" calcext:value-type="string">
            <text:p>MARILENA RODRIGUES VALENT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RAS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973.46" calcext:value-type="float">
            <text:p>2.973,4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24.71" calcext:value-type="float">
            <text:p>4.524,7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574.11" calcext:value-type="float">
            <text:p>13.574,11 </text:p>
          </table:table-cell>
          <table:table-cell table:style-name="ce12" office:value-type="float" office:value="-1717.94" calcext:value-type="float">
            <text:p>(1.717,94)</text:p>
          </table:table-cell>
          <table:table-cell table:style-name="ce12" office:value-type="float" office:value="-2766.01" calcext:value-type="float">
            <text:p>(2.766,0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483.95" calcext:value-type="float">
            <text:p>(4.483,95)</text:p>
          </table:table-cell>
          <table:table-cell table:style-name="ce12" office:value-type="float" office:value="9090.16" calcext:value-type="float">
            <text:p>9.090,16 </text:p>
          </table:table-cell>
          <table:table-cell table:number-columns-repeated="1006"/>
        </table:table-row>
        <table:table-row table:style-name="ro3">
          <table:table-cell office:value-type="float" office:value="1857" calcext:value-type="float">
            <text:p>1857</text:p>
          </table:table-cell>
          <table:table-cell office:value-type="string" calcext:value-type="string">
            <text:p>MARILENE BATISTA LIN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2324.6" calcext:value-type="float">
            <text:p>2.324,6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068.06" calcext:value-type="float">
            <text:p>4.068,0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204.17" calcext:value-type="float">
            <text:p>12.204,17 </text:p>
          </table:table-cell>
          <table:table-cell table:style-name="ce12" office:value-type="float" office:value="-1444.72" calcext:value-type="float">
            <text:p>(1.444,72)</text:p>
          </table:table-cell>
          <table:table-cell table:style-name="ce12" office:value-type="float" office:value="-2338.83" calcext:value-type="float">
            <text:p>(2.338,8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783.55" calcext:value-type="float">
            <text:p>(3.783,55)</text:p>
          </table:table-cell>
          <table:table-cell table:style-name="ce12" office:value-type="float" office:value="8420.62" calcext:value-type="float">
            <text:p>8.420,62 </text:p>
          </table:table-cell>
          <table:table-cell table:number-columns-repeated="1006"/>
        </table:table-row>
        <table:table-row table:style-name="ro3">
          <table:table-cell office:value-type="float" office:value="1811" calcext:value-type="float">
            <text:p>1811</text:p>
          </table:table-cell>
          <table:table-cell office:value-type="string" calcext:value-type="string">
            <text:p>MARILENE JORG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NDAMONHANGABA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3514.39" calcext:value-type="float">
            <text:p>3.514,3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795.17" calcext:value-type="float">
            <text:p>4.795,17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590.33" calcext:value-type="float">
            <text:p>9.590,33 </text:p>
          </table:table-cell>
          <table:table-cell table:style-name="ce12" office:value-type="float" office:value="23975.83" calcext:value-type="float">
            <text:p>23.975,83 </text:p>
          </table:table-cell>
          <table:table-cell table:style-name="ce12" office:value-type="float" office:value="-1879.78" calcext:value-type="float">
            <text:p>(1.879,78)</text:p>
          </table:table-cell>
          <table:table-cell table:style-name="ce12" office:value-type="float" office:value="-3019.02" calcext:value-type="float">
            <text:p>(3.019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898.8" calcext:value-type="float">
            <text:p>(4.898,80)</text:p>
          </table:table-cell>
          <table:table-cell table:style-name="ce12" office:value-type="float" office:value="19077.03" calcext:value-type="float">
            <text:p>19.077,03 </text:p>
          </table:table-cell>
          <table:table-cell table:number-columns-repeated="1006"/>
        </table:table-row>
        <table:table-row table:style-name="ro3">
          <table:table-cell office:value-type="float" office:value="249826" calcext:value-type="float">
            <text:p>249826</text:p>
          </table:table-cell>
          <table:table-cell office:value-type="string" calcext:value-type="string">
            <text:p>MARINA APARECID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3566.42" calcext:value-type="float">
            <text:p>3.566,4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747.09" calcext:value-type="float">
            <text:p>4.747,0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241.26" calcext:value-type="float">
            <text:p>14.241,26 </text:p>
          </table:table-cell>
          <table:table-cell table:style-name="ce12" office:value-type="float" office:value="-1851" calcext:value-type="float">
            <text:p>(1.851,00)</text:p>
          </table:table-cell>
          <table:table-cell table:style-name="ce12" office:value-type="float" office:value="-2974.04" calcext:value-type="float">
            <text:p>(2.974,0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825.04" calcext:value-type="float">
            <text:p>(4.825,04)</text:p>
          </table:table-cell>
          <table:table-cell table:style-name="ce12" office:value-type="float" office:value="9416.22" calcext:value-type="float">
            <text:p>9.416,22 </text:p>
          </table:table-cell>
          <table:table-cell table:number-columns-repeated="1006"/>
        </table:table-row>
        <table:table-row table:style-name="ro3">
          <table:table-cell office:value-type="float" office:value="809974" calcext:value-type="float">
            <text:p>809974</text:p>
          </table:table-cell>
          <table:table-cell office:value-type="string" calcext:value-type="string">
            <text:p>MARINA CIACCIO VEND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8248.96" calcext:value-type="float">
            <text:p>8.248,96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4124.49" calcext:value-type="float">
            <text:p>4.124,4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373.45" calcext:value-type="float">
            <text:p>12.373,45 </text:p>
          </table:table-cell>
          <table:table-cell table:style-name="ce12" office:value-type="float" office:value="-1478.48" calcext:value-type="float">
            <text:p>(1.478,48)</text:p>
          </table:table-cell>
          <table:table-cell table:style-name="ce12" office:value-type="float" office:value="-1344.42" calcext:value-type="float">
            <text:p>(1.344,4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822.9" calcext:value-type="float">
            <text:p>(2.822,90)</text:p>
          </table:table-cell>
          <table:table-cell table:style-name="ce12" office:value-type="float" office:value="9550.55" calcext:value-type="float">
            <text:p>9.550,55 </text:p>
          </table:table-cell>
          <table:table-cell table:number-columns-repeated="1006"/>
        </table:table-row>
        <table:table-row table:style-name="ro3">
          <table:table-cell office:value-type="float" office:value="1443" calcext:value-type="float">
            <text:p>1443</text:p>
          </table:table-cell>
          <table:table-cell office:value-type="string" calcext:value-type="string">
            <text:p>MARIO DE FREITAS BETENCOU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657.88" calcext:value-type="float">
            <text:p>3.657,8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052.87" calcext:value-type="float">
            <text:p>5.052,87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-306" calcext:value-type="float">
            <text:p>(306,00)</text:p>
          </table:table-cell>
          <table:table-cell table:style-name="ce12" office:value-type="float" office:value="14852.59" calcext:value-type="float">
            <text:p>14.852,59 </text:p>
          </table:table-cell>
          <table:table-cell table:style-name="ce12" office:value-type="float" office:value="-1397.02" calcext:value-type="float">
            <text:p>(1.397,02)</text:p>
          </table:table-cell>
          <table:table-cell table:style-name="ce12" office:value-type="float" office:value="-3260.08" calcext:value-type="float">
            <text:p>(3.260,0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657.1" calcext:value-type="float">
            <text:p>(4.657,10)</text:p>
          </table:table-cell>
          <table:table-cell table:style-name="ce12" office:value-type="float" office:value="10195.49" calcext:value-type="float">
            <text:p>10.195,49 </text:p>
          </table:table-cell>
          <table:table-cell table:number-columns-repeated="1006"/>
        </table:table-row>
        <table:table-row table:style-name="ro3">
          <table:table-cell office:value-type="float" office:value="1196" calcext:value-type="float">
            <text:p>1196</text:p>
          </table:table-cell>
          <table:table-cell office:value-type="string" calcext:value-type="string">
            <text:p>MARISA APARECIDA COTRIM MONTEIRO QUINTANIL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3068.53" calcext:value-type="float">
            <text:p>3.068,5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40.03" calcext:value-type="float">
            <text:p>4.440,0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320.07" calcext:value-type="float">
            <text:p>13.320,07 </text:p>
          </table:table-cell>
          <table:table-cell table:style-name="ce12" office:value-type="float" office:value="-1667.27" calcext:value-type="float">
            <text:p>(1.667,27)</text:p>
          </table:table-cell>
          <table:table-cell table:style-name="ce12" office:value-type="float" office:value="-2686.79" calcext:value-type="float">
            <text:p>(2.686,7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354.06" calcext:value-type="float">
            <text:p>(4.354,06)</text:p>
          </table:table-cell>
          <table:table-cell table:style-name="ce12" office:value-type="float" office:value="8966.01" calcext:value-type="float">
            <text:p>8.966,01 </text:p>
          </table:table-cell>
          <table:table-cell table:number-columns-repeated="1006"/>
        </table:table-row>
        <table:table-row table:style-name="ro3">
          <table:table-cell office:value-type="float" office:value="1896" calcext:value-type="float">
            <text:p>1896</text:p>
          </table:table-cell>
          <table:table-cell office:value-type="string" calcext:value-type="string">
            <text:p>MARISA BICU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4146.29" calcext:value-type="float">
            <text:p>4.146,2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037.03" calcext:value-type="float">
            <text:p>5.037,0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5111.07" calcext:value-type="float">
            <text:p>15.111,07 </text:p>
          </table:table-cell>
          <table:table-cell table:style-name="ce12" office:value-type="float" office:value="-2024.48" calcext:value-type="float">
            <text:p>(2.024,48)</text:p>
          </table:table-cell>
          <table:table-cell table:style-name="ce12" office:value-type="float" office:value="-3245.26" calcext:value-type="float">
            <text:p>(3.245,2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269.74" calcext:value-type="float">
            <text:p>(5.269,74)</text:p>
          </table:table-cell>
          <table:table-cell table:style-name="ce12" office:value-type="float" office:value="9841.33" calcext:value-type="float">
            <text:p>9.841,33 </text:p>
          </table:table-cell>
          <table:table-cell table:number-columns-repeated="1006"/>
        </table:table-row>
        <table:table-row table:style-name="ro3">
          <table:table-cell office:value-type="float" office:value="388413" calcext:value-type="float">
            <text:p>388413</text:p>
          </table:table-cell>
          <table:table-cell office:value-type="string" calcext:value-type="string">
            <text:p>MARISA FELICIANA ALV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12" office:value-type="float" office:value="3788.18" calcext:value-type="float">
            <text:p>3.788,18 </text:p>
          </table:table-cell>
          <table:table-cell table:style-name="ce12" office:value-type="float" office:value="3395.68" calcext:value-type="float">
            <text:p>3.395,6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591.93" calcext:value-type="float">
            <text:p>3.591,9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0775.79" calcext:value-type="float">
            <text:p>10.775,79 </text:p>
          </table:table-cell>
          <table:table-cell table:style-name="ce12" office:value-type="float" office:value="-1159.83" calcext:value-type="float">
            <text:p>(1.159,83)</text:p>
          </table:table-cell>
          <table:table-cell table:style-name="ce12" office:value-type="float" office:value="-1789.16" calcext:value-type="float">
            <text:p>(1.789,1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948.99" calcext:value-type="float">
            <text:p>(2.948,99)</text:p>
          </table:table-cell>
          <table:table-cell table:style-name="ce12" office:value-type="float" office:value="7826.8" calcext:value-type="float">
            <text:p>7.826,80 </text:p>
          </table:table-cell>
          <table:table-cell table:number-columns-repeated="1006"/>
        </table:table-row>
        <table:table-row table:style-name="ro3">
          <table:table-cell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3628.75" calcext:value-type="float">
            <text:p>3.628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778.25" calcext:value-type="float">
            <text:p>4.778,2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334.75" calcext:value-type="float">
            <text:p>14.334,75 </text:p>
          </table:table-cell>
          <table:table-cell table:style-name="ce12" office:value-type="float" office:value="-1869.66" calcext:value-type="float">
            <text:p>(1.869,66)</text:p>
          </table:table-cell>
          <table:table-cell table:style-name="ce12" office:value-type="float" office:value="-3003.19" calcext:value-type="float">
            <text:p>(3.003,1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872.85" calcext:value-type="float">
            <text:p>(4.872,85)</text:p>
          </table:table-cell>
          <table:table-cell table:style-name="ce12" office:value-type="float" office:value="9461.9" calcext:value-type="float">
            <text:p>9.461,90 </text:p>
          </table:table-cell>
          <table:table-cell table:number-columns-repeated="1006"/>
        </table:table-row>
        <table:table-row table:style-name="ro3">
          <table:table-cell office:value-type="float" office:value="281910" calcext:value-type="float">
            <text:p>281910</text:p>
          </table:table-cell>
          <table:table-cell office:value-type="string" calcext:value-type="string">
            <text:p>MARIZ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3030.82" calcext:value-type="float">
            <text:p>3.030,8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79.29" calcext:value-type="float">
            <text:p>4.479,2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437.86" calcext:value-type="float">
            <text:p>13.437,86 </text:p>
          </table:table-cell>
          <table:table-cell table:style-name="ce12" office:value-type="float" office:value="-1690.78" calcext:value-type="float">
            <text:p>(1.690,78)</text:p>
          </table:table-cell>
          <table:table-cell table:style-name="ce12" office:value-type="float" office:value="-2723.52" calcext:value-type="float">
            <text:p>(2.723,5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414.3" calcext:value-type="float">
            <text:p>(4.414,30)</text:p>
          </table:table-cell>
          <table:table-cell table:style-name="ce12" office:value-type="float" office:value="9023.56" calcext:value-type="float">
            <text:p>9.023,56 </text:p>
          </table:table-cell>
          <table:table-cell table:number-columns-repeated="1006"/>
        </table:table-row>
        <table:table-row table:style-name="ro3">
          <table:table-cell office:value-type="float" office:value="251" calcext:value-type="float">
            <text:p>251</text:p>
          </table:table-cell>
          <table:table-cell office:value-type="string" calcext:value-type="string">
            <text:p>MARIZA RODRIGUES DE SOUZ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3331.97" calcext:value-type="float">
            <text:p>3.331,9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826.69" calcext:value-type="float">
            <text:p>4.826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480.06" calcext:value-type="float">
            <text:p>14.480,06 </text:p>
          </table:table-cell>
          <table:table-cell table:style-name="ce12" office:value-type="float" office:value="-1898.63" calcext:value-type="float">
            <text:p>(1.898,63)</text:p>
          </table:table-cell>
          <table:table-cell table:style-name="ce12" office:value-type="float" office:value="-3048.5" calcext:value-type="float">
            <text:p>(3.048,5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947.13" calcext:value-type="float">
            <text:p>(4.947,13)</text:p>
          </table:table-cell>
          <table:table-cell table:style-name="ce12" office:value-type="float" office:value="9532.93" calcext:value-type="float">
            <text:p>9.532,93 </text:p>
          </table:table-cell>
          <table:table-cell table:number-columns-repeated="1006"/>
        </table:table-row>
        <table:table-row table:style-name="ro3">
          <table:table-cell office:value-type="float" office:value="1567" calcext:value-type="float">
            <text:p>1567</text:p>
          </table:table-cell>
          <table:table-cell office:value-type="string" calcext:value-type="string">
            <text:p>MARIZILDA GAY DOS SANTOS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3400.07" calcext:value-type="float">
            <text:p>3.400,0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63.92" calcext:value-type="float">
            <text:p>4.663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991.74" calcext:value-type="float">
            <text:p>13.991,74 </text:p>
          </table:table-cell>
          <table:table-cell table:style-name="ce12" office:value-type="float" office:value="-1801.25" calcext:value-type="float">
            <text:p>(1.801,25)</text:p>
          </table:table-cell>
          <table:table-cell table:style-name="ce12" office:value-type="float" office:value="-2896.23" calcext:value-type="float">
            <text:p>(2.896,2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697.48" calcext:value-type="float">
            <text:p>(4.697,48)</text:p>
          </table:table-cell>
          <table:table-cell table:style-name="ce12" office:value-type="float" office:value="9294.26" calcext:value-type="float">
            <text:p>9.294,26 </text:p>
          </table:table-cell>
          <table:table-cell table:number-columns-repeated="1006"/>
        </table:table-row>
        <table:table-row table:style-name="ro3">
          <table:table-cell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12" office:value-type="float" office:value="5110.57" calcext:value-type="float">
            <text:p>5.110,57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662.99" calcext:value-type="float">
            <text:p>2.662,9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773.56" calcext:value-type="float">
            <text:p>7.773,56 </text:p>
          </table:table-cell>
          <table:table-cell table:style-name="ce12" office:value-type="float" office:value="-662.58" calcext:value-type="float">
            <text:p>(662,58)</text:p>
          </table:table-cell>
          <table:table-cell table:style-name="ce12" office:value-type="float" office:value="-164.24" calcext:value-type="float">
            <text:p>(164,2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826.82" calcext:value-type="float">
            <text:p>(826,82)</text:p>
          </table:table-cell>
          <table:table-cell table:style-name="ce12" office:value-type="float" office:value="6946.74" calcext:value-type="float">
            <text:p>6.946,74 </text:p>
          </table:table-cell>
          <table:table-cell table:number-columns-repeated="1006"/>
        </table:table-row>
        <table:table-row table:style-name="ro3">
          <table:table-cell office:value-type="float" office:value="334296" calcext:value-type="float">
            <text:p>334296</text:p>
          </table:table-cell>
          <table:table-cell office:value-type="string" calcext:value-type="string">
            <text:p>MARLENE APARECIDA MAGATON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238" calcext:value-type="float">
            <text:p>5.238,00 </text:p>
          </table:table-cell>
          <table:table-cell table:style-name="ce12" office:value-type="float" office:value="1242.75" calcext:value-type="float">
            <text:p>1.242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240.38" calcext:value-type="float">
            <text:p>3.240,3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9721.13" calcext:value-type="float">
            <text:p>9.721,13 </text:p>
          </table:table-cell>
          <table:table-cell table:style-name="ce12" office:value-type="float" office:value="-949.5" calcext:value-type="float">
            <text:p>(949,50)</text:p>
          </table:table-cell>
          <table:table-cell table:style-name="ce12" office:value-type="float" office:value="-573.64" calcext:value-type="float">
            <text:p>(573,6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523.14" calcext:value-type="float">
            <text:p>(1.523,14)</text:p>
          </table:table-cell>
          <table:table-cell table:style-name="ce12" office:value-type="float" office:value="8197.99" calcext:value-type="float">
            <text:p>8.197,99 </text:p>
          </table:table-cell>
          <table:table-cell table:number-columns-repeated="1006"/>
        </table:table-row>
        <table:table-row table:style-name="ro3">
          <table:table-cell office:value-type="float" office:value="496453" calcext:value-type="float">
            <text:p>496453</text:p>
          </table:table-cell>
          <table:table-cell office:value-type="string" calcext:value-type="string">
            <text:p>MARLENE DE OLIVEIRA BASTOS XAVI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12" office:value-type="float" office:value="4107.84" calcext:value-type="float">
            <text:p>4.107,84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053.92" calcext:value-type="float">
            <text:p>2.053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6161.76" calcext:value-type="float">
            <text:p>6.161,76 </text:p>
          </table:table-cell>
          <table:table-cell table:style-name="ce12" office:value-type="float" office:value="-487.11" calcext:value-type="float">
            <text:p>(487,11)</text:p>
          </table:table-cell>
          <table:table-cell table:style-name="ce12" office:value-type="float" office:value="-15.18" calcext:value-type="float">
            <text:p>(15,1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02.29" calcext:value-type="float">
            <text:p>(502,29)</text:p>
          </table:table-cell>
          <table:table-cell table:style-name="ce12" office:value-type="float" office:value="5659.47" calcext:value-type="float">
            <text:p>5.659,47 </text:p>
          </table:table-cell>
          <table:table-cell table:number-columns-repeated="1006"/>
        </table:table-row>
        <table:table-row table:style-name="ro3">
          <table:table-cell office:value-type="float" office:value="925" calcext:value-type="float">
            <text:p>925</text:p>
          </table:table-cell>
          <table:table-cell office:value-type="string" calcext:value-type="string">
            <text:p>MARLENE GARCI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TATAIS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3202.01" calcext:value-type="float">
            <text:p>3.202,0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99.74" calcext:value-type="float">
            <text:p>4.699,7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099.2" calcext:value-type="float">
            <text:p>14.099,20 </text:p>
          </table:table-cell>
          <table:table-cell table:style-name="ce12" office:value-type="float" office:value="-1822.67" calcext:value-type="float">
            <text:p>(1.822,67)</text:p>
          </table:table-cell>
          <table:table-cell table:style-name="ce12" office:value-type="float" office:value="-2825.47" calcext:value-type="float">
            <text:p>(2.825,4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648.14" calcext:value-type="float">
            <text:p>(4.648,14)</text:p>
          </table:table-cell>
          <table:table-cell table:style-name="ce12" office:value-type="float" office:value="9451.06" calcext:value-type="float">
            <text:p>9.451,06 </text:p>
          </table:table-cell>
          <table:table-cell table:number-columns-repeated="1006"/>
        </table:table-row>
        <table:table-row table:style-name="ro3">
          <table:table-cell office:value-type="float" office:value="285739" calcext:value-type="float">
            <text:p>285739</text:p>
          </table:table-cell>
          <table:table-cell office:value-type="string" calcext:value-type="string">
            <text:p>MARLI ALVES FREIRE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12" office:value-type="float" office:value="8927.08" calcext:value-type="float">
            <text:p>8.927,08 </text:p>
          </table:table-cell>
          <table:table-cell table:style-name="ce12" office:value-type="float" office:value="10774.36" calcext:value-type="float">
            <text:p>10.774,3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9850.73" calcext:value-type="float">
            <text:p>9.850,73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9701.44" calcext:value-type="float">
            <text:p>19.701,44 </text:p>
          </table:table-cell>
          <table:table-cell table:style-name="ce12" office:value-type="float" office:value="49253.61" calcext:value-type="float">
            <text:p>49.253,61 </text:p>
          </table:table-cell>
          <table:table-cell table:style-name="ce12" office:value-type="float" office:value="-4304.75" calcext:value-type="float">
            <text:p>(4.304,75)</text:p>
          </table:table-cell>
          <table:table-cell table:style-name="ce12" office:value-type="float" office:value="-6701.09" calcext:value-type="float">
            <text:p>(6.701,0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1005.84" calcext:value-type="float">
            <text:p>(11.005,84)</text:p>
          </table:table-cell>
          <table:table-cell table:style-name="ce12" office:value-type="float" office:value="38247.77" calcext:value-type="float">
            <text:p>38.247,77 </text:p>
          </table:table-cell>
          <table:table-cell table:number-columns-repeated="1006"/>
        </table:table-row>
        <table:table-row table:style-name="ro3">
          <table:table-cell office:value-type="float" office:value="1197" calcext:value-type="float">
            <text:p>1197</text:p>
          </table:table-cell>
          <table:table-cell office:value-type="string" calcext:value-type="string">
            <text:p>MARLI APARECIDA AVILA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7934.53" calcext:value-type="float">
            <text:p>7.934,5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873.03" calcext:value-type="float">
            <text:p>6.873,0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20619.07" calcext:value-type="float">
            <text:p>20.619,07 </text:p>
          </table:table-cell>
          <table:table-cell table:style-name="ce12" office:value-type="float" office:value="-2330.77" calcext:value-type="float">
            <text:p>(2.330,77)</text:p>
          </table:table-cell>
          <table:table-cell table:style-name="ce12" office:value-type="float" office:value="-4962.77" calcext:value-type="float">
            <text:p>(4.962,7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293.54" calcext:value-type="float">
            <text:p>(7.293,54)</text:p>
          </table:table-cell>
          <table:table-cell table:style-name="ce12" office:value-type="float" office:value="13325.53" calcext:value-type="float">
            <text:p>13.325,53 </text:p>
          </table:table-cell>
          <table:table-cell table:number-columns-repeated="1006"/>
        </table:table-row>
        <table:table-row table:style-name="ro3">
          <table:table-cell office:value-type="float" office:value="791332" calcext:value-type="float">
            <text:p>791332</text:p>
          </table:table-cell>
          <table:table-cell office:value-type="string" calcext:value-type="string">
            <text:p>MARLI DE ANDRADE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6221.62" calcext:value-type="float">
            <text:p>6.221,6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271.52" calcext:value-type="float">
            <text:p>6.271,52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2543.02" calcext:value-type="float">
            <text:p>12.543,02 </text:p>
          </table:table-cell>
          <table:table-cell table:style-name="ce12" office:value-type="float" office:value="31357.56" calcext:value-type="float">
            <text:p>31.357,56 </text:p>
          </table:table-cell>
          <table:table-cell table:style-name="ce12" office:value-type="float" office:value="-2735.85" calcext:value-type="float">
            <text:p>(2.735,85)</text:p>
          </table:table-cell>
          <table:table-cell table:style-name="ce12" office:value-type="float" office:value="-4400.08" calcext:value-type="float">
            <text:p>(4.400,0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135.93" calcext:value-type="float">
            <text:p>(7.135,93)</text:p>
          </table:table-cell>
          <table:table-cell table:style-name="ce12" office:value-type="float" office:value="24221.63" calcext:value-type="float">
            <text:p>24.221,63 </text:p>
          </table:table-cell>
          <table:table-cell table:number-columns-repeated="1006"/>
        </table:table-row>
        <table:table-row table:style-name="ro3">
          <table:table-cell office:value-type="float" office:value="865" calcext:value-type="float">
            <text:p>865</text:p>
          </table:table-cell>
          <table:table-cell office:value-type="string" calcext:value-type="string">
            <text:p>MARLI DONIZETTE ANG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ACAREI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784.8" calcext:value-type="float">
            <text:p>2.784,8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30.37" calcext:value-type="float">
            <text:p>4.430,3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291.11" calcext:value-type="float">
            <text:p>13.291,11 </text:p>
          </table:table-cell>
          <table:table-cell table:style-name="ce12" office:value-type="float" office:value="-1661.5" calcext:value-type="float">
            <text:p>(1.661,50)</text:p>
          </table:table-cell>
          <table:table-cell table:style-name="ce12" office:value-type="float" office:value="-2677.76" calcext:value-type="float">
            <text:p>(2.677,7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339.26" calcext:value-type="float">
            <text:p>(4.339,26)</text:p>
          </table:table-cell>
          <table:table-cell table:style-name="ce12" office:value-type="float" office:value="8951.85" calcext:value-type="float">
            <text:p>8.951,85 </text:p>
          </table:table-cell>
          <table:table-cell table:number-columns-repeated="1006"/>
        </table:table-row>
        <table:table-row table:style-name="ro3">
          <table:table-cell office:value-type="float" office:value="3483" calcext:value-type="float">
            <text:p>3483</text:p>
          </table:table-cell>
          <table:table-cell office:value-type="string" calcext:value-type="string">
            <text:p>MARLI FERREIRA DE GUZZ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CARLOS</text:p>
          </table:table-cell>
          <table:table-cell table:style-name="ce12" office:value-type="float" office:value="2955.32" calcext:value-type="float">
            <text:p>2.955,32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477.67" calcext:value-type="float">
            <text:p>1.477,6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432.99" calcext:value-type="float">
            <text:p>4.432,99 </text:p>
          </table:table-cell>
          <table:table-cell table:style-name="ce12" office:value-type="float" office:value="-286.53" calcext:value-type="float">
            <text:p>(286,53)</text:p>
          </table:table-cell>
          <table:table-cell table:style-name="ce12" office:value-type="float" office:value="-141.55" calcext:value-type="float">
            <text:p>(141,5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28.08" calcext:value-type="float">
            <text:p>(428,08)</text:p>
          </table:table-cell>
          <table:table-cell table:style-name="ce12" office:value-type="float" office:value="4004.91" calcext:value-type="float">
            <text:p>4.004,91 </text:p>
          </table:table-cell>
          <table:table-cell table:number-columns-repeated="1006"/>
        </table:table-row>
        <table:table-row table:style-name="ro3">
          <table:table-cell office:value-type="float" office:value="515568" calcext:value-type="float">
            <text:p>515568</text:p>
          </table:table-cell>
          <table:table-cell office:value-type="string" calcext:value-type="string">
            <text:p>MARLI FRANCISCO ROS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2977.55" calcext:value-type="float">
            <text:p>2.977,5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394.54" calcext:value-type="float">
            <text:p>4.394,5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183.6" calcext:value-type="float">
            <text:p>13.183,60 </text:p>
          </table:table-cell>
          <table:table-cell table:style-name="ce12" office:value-type="float" office:value="-1640.08" calcext:value-type="float">
            <text:p>(1.640,08)</text:p>
          </table:table-cell>
          <table:table-cell table:style-name="ce12" office:value-type="float" office:value="-1597.05" calcext:value-type="float">
            <text:p>(1.597,0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237.13" calcext:value-type="float">
            <text:p>(3.237,13)</text:p>
          </table:table-cell>
          <table:table-cell table:style-name="ce12" office:value-type="float" office:value="9946.47" calcext:value-type="float">
            <text:p>9.946,47 </text:p>
          </table:table-cell>
          <table:table-cell table:number-columns-repeated="1006"/>
        </table:table-row>
        <table:table-row table:style-name="ro3">
          <table:table-cell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2977.55" calcext:value-type="float">
            <text:p>2.977,5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394.54" calcext:value-type="float">
            <text:p>4.394,5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183.6" calcext:value-type="float">
            <text:p>13.183,60 </text:p>
          </table:table-cell>
          <table:table-cell table:style-name="ce12" office:value-type="float" office:value="-1516.88" calcext:value-type="float">
            <text:p>(1.516,8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1516.88" calcext:value-type="float">
            <text:p>(1.516,88)</text:p>
          </table:table-cell>
          <table:table-cell table:style-name="ce12" office:value-type="float" office:value="11666.72" calcext:value-type="float">
            <text:p>11.666,72 </text:p>
          </table:table-cell>
          <table:table-cell table:number-columns-repeated="1006"/>
        </table:table-row>
        <table:table-row table:style-name="ro3">
          <table:table-cell office:value-type="float" office:value="360890" calcext:value-type="float">
            <text:p>360890</text:p>
          </table:table-cell>
          <table:table-cell office:value-type="string" calcext:value-type="string">
            <text:p>MARLY APPARECIDA SILVA ROC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2120" calcext:value-type="float">
            <text:p>2.120,00 </text:p>
          </table:table-cell>
          <table:table-cell table:style-name="ce12" office:value-type="float" office:value="212" calcext:value-type="float">
            <text:p>212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166.01" calcext:value-type="float">
            <text:p>1.166,0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498.01" calcext:value-type="float">
            <text:p>3.498,01 </text:p>
          </table:table-cell>
          <table:table-cell table:style-name="ce12" office:value-type="float" office:value="-193.05" calcext:value-type="float">
            <text:p>(193,0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193.05" calcext:value-type="float">
            <text:p>(193,05)</text:p>
          </table:table-cell>
          <table:table-cell table:style-name="ce12" office:value-type="float" office:value="3304.96" calcext:value-type="float">
            <text:p>3.304,96 </text:p>
          </table:table-cell>
          <table:table-cell table:number-columns-repeated="1006"/>
        </table:table-row>
        <table:table-row table:style-name="ro3">
          <table:table-cell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128.34" calcext:value-type="float">
            <text:p>5.128,34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564.18" calcext:value-type="float">
            <text:p>2.564,1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692.52" calcext:value-type="float">
            <text:p>7.692,52 </text:p>
          </table:table-cell>
          <table:table-cell table:style-name="ce12" office:value-type="float" office:value="-665.7" calcext:value-type="float">
            <text:p>(665,70)</text:p>
          </table:table-cell>
          <table:table-cell table:style-name="ce12" office:value-type="float" office:value="-167.96" calcext:value-type="float">
            <text:p>(167,9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833.66" calcext:value-type="float">
            <text:p>(833,66)</text:p>
          </table:table-cell>
          <table:table-cell table:style-name="ce12" office:value-type="float" office:value="6858.86" calcext:value-type="float">
            <text:p>6.858,86 </text:p>
          </table:table-cell>
          <table:table-cell table:number-columns-repeated="1006"/>
        </table:table-row>
        <table:table-row table:style-name="ro3">
          <table:table-cell office:value-type="float" office:value="898866" calcext:value-type="float">
            <text:p>898866</text:p>
          </table:table-cell>
          <table:table-cell office:value-type="string" calcext:value-type="string">
            <text:p>MAROLI DA SILVA PEREIRA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10557.38" calcext:value-type="float">
            <text:p>10.557,38 </text:p>
          </table:table-cell>
          <table:table-cell table:style-name="ce12" office:value-type="float" office:value="10544.7" calcext:value-type="float">
            <text:p>10.544,7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0551.05" calcext:value-type="float">
            <text:p>10.551,0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1653.13" calcext:value-type="float">
            <text:p>31.653,13 </text:p>
          </table:table-cell>
          <table:table-cell table:style-name="ce12" office:value-type="float" office:value="-5044.08" calcext:value-type="float">
            <text:p>(5.044,0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5044.08" calcext:value-type="float">
            <text:p>(5.044,08)</text:p>
          </table:table-cell>
          <table:table-cell table:style-name="ce12" office:value-type="float" office:value="26609.05" calcext:value-type="float">
            <text:p>26.609,05 </text:p>
          </table:table-cell>
          <table:table-cell table:number-columns-repeated="1006"/>
        </table:table-row>
        <table:table-row table:style-name="ro3">
          <table:table-cell office:value-type="float" office:value="235" calcext:value-type="float">
            <text:p>235</text:p>
          </table:table-cell>
          <table:table-cell office:value-type="string" calcext:value-type="string">
            <text:p>MARTA APARECIDA TEIX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5498.38" calcext:value-type="float">
            <text:p>5.498,38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749.2" calcext:value-type="float">
            <text:p>2.749,2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247.58" calcext:value-type="float">
            <text:p>8.247,58 </text:p>
          </table:table-cell>
          <table:table-cell table:style-name="ce12" office:value-type="float" office:value="-730.46" calcext:value-type="float">
            <text:p>(730,46)</text:p>
          </table:table-cell>
          <table:table-cell table:style-name="ce12" office:value-type="float" office:value="-1084.5" calcext:value-type="float">
            <text:p>(1.084,5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814.96" calcext:value-type="float">
            <text:p>(1.814,96)</text:p>
          </table:table-cell>
          <table:table-cell table:style-name="ce12" office:value-type="float" office:value="6432.62" calcext:value-type="float">
            <text:p>6.432,62 </text:p>
          </table:table-cell>
          <table:table-cell table:number-columns-repeated="100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RTHA MARIA SILVA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2431.95" calcext:value-type="float">
            <text:p>2.431,9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179.86" calcext:value-type="float">
            <text:p>4.179,8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539.56" calcext:value-type="float">
            <text:p>12.539,56 </text:p>
          </table:table-cell>
          <table:table-cell table:style-name="ce12" office:value-type="float" office:value="-1111.85" calcext:value-type="float">
            <text:p>(1.111,85)</text:p>
          </table:table-cell>
          <table:table-cell table:style-name="ce12" office:value-type="float" office:value="-2443.41" calcext:value-type="float">
            <text:p>(2.443,4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555.26" calcext:value-type="float">
            <text:p>(3.555,26)</text:p>
          </table:table-cell>
          <table:table-cell table:style-name="ce12" office:value-type="float" office:value="8984.3" calcext:value-type="float">
            <text:p>8.984,30 </text:p>
          </table:table-cell>
          <table:table-cell table:number-columns-repeated="1006"/>
        </table:table-row>
        <table:table-row table:style-name="ro3">
          <table:table-cell office:value-type="float" office:value="402852" calcext:value-type="float">
            <text:p>402852</text:p>
          </table:table-cell>
          <table:table-cell office:value-type="string" calcext:value-type="string">
            <text:p>MARY FERNANDA MA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5715.26" calcext:value-type="float">
            <text:p>5.715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020.81" calcext:value-type="float">
            <text:p>6.020,81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8425.66" calcext:value-type="float">
            <text:p>8.425,66 </text:p>
          </table:table-cell>
          <table:table-cell table:style-name="ce12" office:value-type="float" office:value="26483.13" calcext:value-type="float">
            <text:p>26.483,13 </text:p>
          </table:table-cell>
          <table:table-cell table:style-name="ce12" office:value-type="float" office:value="-2611.97" calcext:value-type="float">
            <text:p>(2.611,97)</text:p>
          </table:table-cell>
          <table:table-cell table:style-name="ce12" office:value-type="float" office:value="-4163.83" calcext:value-type="float">
            <text:p>(4.163,8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775.8" calcext:value-type="float">
            <text:p>(6.775,80)</text:p>
          </table:table-cell>
          <table:table-cell table:style-name="ce12" office:value-type="float" office:value="19707.33" calcext:value-type="float">
            <text:p>19.707,33 </text:p>
          </table:table-cell>
          <table:table-cell table:number-columns-repeated="1006"/>
        </table:table-row>
        <table:table-row table:style-name="ro3">
          <table:table-cell office:value-type="float" office:value="582635" calcext:value-type="float">
            <text:p>582635</text:p>
          </table:table-cell>
          <table:table-cell office:value-type="string" calcext:value-type="string">
            <text:p>MAURA ISIDORO BUE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6761.63" calcext:value-type="float">
            <text:p>6.761,63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3380.82" calcext:value-type="float">
            <text:p>3.380,8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0142.45" calcext:value-type="float">
            <text:p>10.142,45 </text:p>
          </table:table-cell>
          <table:table-cell table:style-name="ce12" office:value-type="float" office:value="-1033.53" calcext:value-type="float">
            <text:p>(1.033,53)</text:p>
          </table:table-cell>
          <table:table-cell table:style-name="ce12" office:value-type="float" office:value="-681.13" calcext:value-type="float">
            <text:p>(681,1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714.66" calcext:value-type="float">
            <text:p>(1.714,66)</text:p>
          </table:table-cell>
          <table:table-cell table:style-name="ce12" office:value-type="float" office:value="8427.79" calcext:value-type="float">
            <text:p>8.427,79 </text:p>
          </table:table-cell>
          <table:table-cell table:number-columns-repeated="1006"/>
        </table:table-row>
        <table:table-row table:style-name="ro3">
          <table:table-cell office:value-type="float" office:value="3645" calcext:value-type="float">
            <text:p>3645</text:p>
          </table:table-cell>
          <table:table-cell office:value-type="string" calcext:value-type="string">
            <text:p>MAURIC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NHAEM</text:p>
          </table:table-cell>
          <table:table-cell table:style-name="ce12" office:value-type="float" office:value="4827.83" calcext:value-type="float">
            <text:p>4.827,83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413.92" calcext:value-type="float">
            <text:p>2.413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241.75" calcext:value-type="float">
            <text:p>7.241,75 </text:p>
          </table:table-cell>
          <table:table-cell table:style-name="ce12" office:value-type="float" office:value="-613.11" calcext:value-type="float">
            <text:p>(613,11)</text:p>
          </table:table-cell>
          <table:table-cell table:style-name="ce12" office:value-type="float" office:value="-106.99" calcext:value-type="float">
            <text:p>(106,9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20.1" calcext:value-type="float">
            <text:p>(720,10)</text:p>
          </table:table-cell>
          <table:table-cell table:style-name="ce12" office:value-type="float" office:value="6521.65" calcext:value-type="float">
            <text:p>6.521,65 </text:p>
          </table:table-cell>
          <table:table-cell table:number-columns-repeated="1006"/>
        </table:table-row>
        <table:table-row table:style-name="ro3">
          <table:table-cell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3347.39" calcext:value-type="float">
            <text:p>3.347,39 </text:p>
          </table:table-cell>
          <table:table-cell table:style-name="ce12" office:value-type="float" office:value="2195.33" calcext:value-type="float">
            <text:p>2.195,3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771.37" calcext:value-type="float">
            <text:p>2.771,3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314.09" calcext:value-type="float">
            <text:p>8.314,09 </text:p>
          </table:table-cell>
          <table:table-cell table:style-name="ce12" office:value-type="float" office:value="-738.22" calcext:value-type="float">
            <text:p>(738,22)</text:p>
          </table:table-cell>
          <table:table-cell table:style-name="ce12" office:value-type="float" office:value="-1106.75" calcext:value-type="float">
            <text:p>(1.106,7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844.97" calcext:value-type="float">
            <text:p>(1.844,97)</text:p>
          </table:table-cell>
          <table:table-cell table:style-name="ce12" office:value-type="float" office:value="6469.12" calcext:value-type="float">
            <text:p>6.469,12 </text:p>
          </table:table-cell>
          <table:table-cell table:number-columns-repeated="1006"/>
        </table:table-row>
        <table:table-row table:style-name="ro3">
          <table:table-cell office:value-type="float" office:value="216560" calcext:value-type="float">
            <text:p>216560</text:p>
          </table:table-cell>
          <table:table-cell office:value-type="string" calcext:value-type="string">
            <text:p>MEIRE EMIKO TADA GONZALEZ PER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5585.84" calcext:value-type="float">
            <text:p>5.585,84 </text:p>
          </table:table-cell>
          <table:table-cell table:style-name="ce12" office:value-type="float" office:value="986.64" calcext:value-type="float">
            <text:p>986,6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286.25" calcext:value-type="float">
            <text:p>3.286,2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9858.73" calcext:value-type="float">
            <text:p>9.858,73 </text:p>
          </table:table-cell>
          <table:table-cell table:style-name="ce12" office:value-type="float" office:value="-976.93" calcext:value-type="float">
            <text:p>(976,93)</text:p>
          </table:table-cell>
          <table:table-cell table:style-name="ce12" office:value-type="float" office:value="-1503.21" calcext:value-type="float">
            <text:p>(1.503,2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80.14" calcext:value-type="float">
            <text:p>(2.480,14)</text:p>
          </table:table-cell>
          <table:table-cell table:style-name="ce12" office:value-type="float" office:value="7378.59" calcext:value-type="float">
            <text:p>7.378,59 </text:p>
          </table:table-cell>
          <table:table-cell table:number-columns-repeated="1006"/>
        </table:table-row>
        <table:table-row table:style-name="ro3">
          <table:table-cell office:value-type="float" office:value="808704" calcext:value-type="float">
            <text:p>808704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5984.66" calcext:value-type="float">
            <text:p>5.984,6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030.3" calcext:value-type="float">
            <text:p>6.030,3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8090.9" calcext:value-type="float">
            <text:p>18.090,90 </text:p>
          </table:table-cell>
          <table:table-cell table:style-name="ce12" office:value-type="float" office:value="-2618.8" calcext:value-type="float">
            <text:p>(2.618,80)</text:p>
          </table:table-cell>
          <table:table-cell table:style-name="ce12" office:value-type="float" office:value="-3127.24" calcext:value-type="float">
            <text:p>(3.127,2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746.04" calcext:value-type="float">
            <text:p>(5.746,04)</text:p>
          </table:table-cell>
          <table:table-cell table:style-name="ce12" office:value-type="float" office:value="12344.86" calcext:value-type="float">
            <text:p>12.344,86 </text:p>
          </table:table-cell>
          <table:table-cell table:number-columns-repeated="1006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MIECO GANIKO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16909.57" calcext:value-type="float">
            <text:p>16.909,5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1492.76" calcext:value-type="float">
            <text:p>11.492,7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4478.27" calcext:value-type="float">
            <text:p>34.478,27 </text:p>
          </table:table-cell>
          <table:table-cell table:style-name="ce12" office:value-type="float" office:value="-5294.09" calcext:value-type="float">
            <text:p>(5.294,09)</text:p>
          </table:table-cell>
          <table:table-cell table:style-name="ce12" office:value-type="float" office:value="-8237.14" calcext:value-type="float">
            <text:p>(8.237,1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3531.23" calcext:value-type="float">
            <text:p>(13.531,23)</text:p>
          </table:table-cell>
          <table:table-cell table:style-name="ce12" office:value-type="float" office:value="20947.04" calcext:value-type="float">
            <text:p>20.947,04 </text:p>
          </table:table-cell>
          <table:table-cell table:number-columns-repeated="1006"/>
        </table:table-row>
        <table:table-row table:style-name="ro3">
          <table:table-cell office:value-type="float" office:value="4324" calcext:value-type="float">
            <text:p>4324</text:p>
          </table:table-cell>
          <table:table-cell office:value-type="string" calcext:value-type="string">
            <text:p>MILTON RANGEL DE QUAD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CATUBA</text:p>
          </table:table-cell>
          <table:table-cell table:style-name="ce12" office:value-type="float" office:value="5386.11" calcext:value-type="float">
            <text:p>5.386,11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693.06" calcext:value-type="float">
            <text:p>2.693,06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5386.11" calcext:value-type="float">
            <text:p>5.386,11 </text:p>
          </table:table-cell>
          <table:table-cell table:style-name="ce12" office:value-type="float" office:value="13465.28" calcext:value-type="float">
            <text:p>13.465,28 </text:p>
          </table:table-cell>
          <table:table-cell table:style-name="ce12" office:value-type="float" office:value="-710.81" calcext:value-type="float">
            <text:p>(710,81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10.81" calcext:value-type="float">
            <text:p>(710,81)</text:p>
          </table:table-cell>
          <table:table-cell table:style-name="ce12" office:value-type="float" office:value="12754.47" calcext:value-type="float">
            <text:p>12.754,47 </text:p>
          </table:table-cell>
          <table:table-cell table:number-columns-repeated="1006"/>
        </table:table-row>
        <table:table-row table:style-name="ro3">
          <table:table-cell office:value-type="float" office:value="980" calcext:value-type="float">
            <text:p>980</text:p>
          </table:table-cell>
          <table:table-cell office:value-type="string" calcext:value-type="string">
            <text:p>MINA SILA PODGA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2" office:value-type="float" office:value="5238" calcext:value-type="float">
            <text:p>5.238,00 </text:p>
          </table:table-cell>
          <table:table-cell table:style-name="ce12" office:value-type="float" office:value="261.9" calcext:value-type="float">
            <text:p>261,9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749.95" calcext:value-type="float">
            <text:p>2.749,9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249.85" calcext:value-type="float">
            <text:p>8.249,85 </text:p>
          </table:table-cell>
          <table:table-cell table:style-name="ce12" office:value-type="float" office:value="-730.72" calcext:value-type="float">
            <text:p>(730,72)</text:p>
          </table:table-cell>
          <table:table-cell table:style-name="ce12" office:value-type="float" office:value="-259.56" calcext:value-type="float">
            <text:p>(259,5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990.28" calcext:value-type="float">
            <text:p>(990,28)</text:p>
          </table:table-cell>
          <table:table-cell table:style-name="ce12" office:value-type="float" office:value="7259.57" calcext:value-type="float">
            <text:p>7.259,57 </text:p>
          </table:table-cell>
          <table:table-cell table:number-columns-repeated="1006"/>
        </table:table-row>
        <table:table-row table:style-name="ro3">
          <table:table-cell office:value-type="float" office:value="167" calcext:value-type="float">
            <text:p>167</text:p>
          </table:table-cell>
          <table:table-cell office:value-type="string" calcext:value-type="string">
            <text:p>MIRIAM DA SILVA FERREIRA SALG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BIUNA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657.88" calcext:value-type="float">
            <text:p>3.657,8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052.87" calcext:value-type="float">
            <text:p>5.052,87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0105.72" calcext:value-type="float">
            <text:p>10.105,72 </text:p>
          </table:table-cell>
          <table:table-cell table:style-name="ce12" office:value-type="float" office:value="25264.31" calcext:value-type="float">
            <text:p>25.264,31 </text:p>
          </table:table-cell>
          <table:table-cell table:style-name="ce12" office:value-type="float" office:value="-2033.96" calcext:value-type="float">
            <text:p>(2.033,96)</text:p>
          </table:table-cell>
          <table:table-cell table:style-name="ce12" office:value-type="float" office:value="-3260.08" calcext:value-type="float">
            <text:p>(3.260,0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294.04" calcext:value-type="float">
            <text:p>(5.294,04)</text:p>
          </table:table-cell>
          <table:table-cell table:style-name="ce12" office:value-type="float" office:value="19970.27" calcext:value-type="float">
            <text:p>19.970,27 </text:p>
          </table:table-cell>
          <table:table-cell table:number-columns-repeated="1006"/>
        </table:table-row>
        <table:table-row table:style-name="ro3">
          <table:table-cell office:value-type="float" office:value="745908" calcext:value-type="float">
            <text:p>745908</text:p>
          </table:table-cell>
          <table:table-cell office:value-type="string" calcext:value-type="string">
            <text:p>MIRIAM JESUS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2" office:value-type="float" office:value="5137.37" calcext:value-type="float">
            <text:p>5.137,37 </text:p>
          </table:table-cell>
          <table:table-cell table:style-name="ce12" office:value-type="float" office:value="856.2" calcext:value-type="float">
            <text:p>856,2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996.79" calcext:value-type="float">
            <text:p>2.996,7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990.36" calcext:value-type="float">
            <text:p>8.990,36 </text:p>
          </table:table-cell>
          <table:table-cell table:style-name="ce12" office:value-type="float" office:value="-817.11" calcext:value-type="float">
            <text:p>(817,11)</text:p>
          </table:table-cell>
          <table:table-cell table:style-name="ce12" office:value-type="float" office:value="-1333.03" calcext:value-type="float">
            <text:p>(1.333,0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50.14" calcext:value-type="float">
            <text:p>(2.150,14)</text:p>
          </table:table-cell>
          <table:table-cell table:style-name="ce12" office:value-type="float" office:value="6840.22" calcext:value-type="float">
            <text:p>6.840,22 </text:p>
          </table:table-cell>
          <table:table-cell table:number-columns-repeated="1006"/>
        </table:table-row>
        <table:table-row table:style-name="ro3">
          <table:table-cell office:value-type="float" office:value="174037" calcext:value-type="float">
            <text:p>174037</text:p>
          </table:table-cell>
          <table:table-cell office:value-type="string" calcext:value-type="string">
            <text:p>MIRIAM KIBAR GA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4654.85" calcext:value-type="float">
            <text:p>4.654,85 </text:p>
          </table:table-cell>
          <table:table-cell table:style-name="ce12" office:value-type="float" office:value="6590.1" calcext:value-type="float">
            <text:p>6.590,1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622.48" calcext:value-type="float">
            <text:p>5.622,4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6867.43" calcext:value-type="float">
            <text:p>16.867,43 </text:p>
          </table:table-cell>
          <table:table-cell table:style-name="ce12" office:value-type="float" office:value="-1773.04" calcext:value-type="float">
            <text:p>(1.773,04)</text:p>
          </table:table-cell>
          <table:table-cell table:style-name="ce12" office:value-type="float" office:value="-2745.74" calcext:value-type="float">
            <text:p>(2.745,7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518.78" calcext:value-type="float">
            <text:p>(4.518,78)</text:p>
          </table:table-cell>
          <table:table-cell table:style-name="ce12" office:value-type="float" office:value="12348.65" calcext:value-type="float">
            <text:p>12.348,65 </text:p>
          </table:table-cell>
          <table:table-cell table:number-columns-repeated="1006"/>
        </table:table-row>
        <table:table-row table:style-name="ro3">
          <table:table-cell office:value-type="float" office:value="47758" calcext:value-type="float">
            <text:p>47758</text:p>
          </table:table-cell>
          <table:table-cell office:value-type="string" calcext:value-type="string">
            <text:p>MIRIAM PUZZOVI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5139.73" calcext:value-type="float">
            <text:p>5.139,7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475.63" calcext:value-type="float">
            <text:p>5.475,6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6426.87" calcext:value-type="float">
            <text:p>16.426,87 </text:p>
          </table:table-cell>
          <table:table-cell table:style-name="ce12" office:value-type="float" office:value="-2286.9" calcext:value-type="float">
            <text:p>(2.286,90)</text:p>
          </table:table-cell>
          <table:table-cell table:style-name="ce12" office:value-type="float" office:value="-2608.36" calcext:value-type="float">
            <text:p>(2.608,3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895.26" calcext:value-type="float">
            <text:p>(4.895,26)</text:p>
          </table:table-cell>
          <table:table-cell table:style-name="ce12" office:value-type="float" office:value="11531.61" calcext:value-type="float">
            <text:p>11.531,61 </text:p>
          </table:table-cell>
          <table:table-cell table:number-columns-repeated="1006"/>
        </table:table-row>
        <table:table-row table:style-name="ro3">
          <table:table-cell office:value-type="float" office:value="1162" calcext:value-type="float">
            <text:p>1162</text:p>
          </table:table-cell>
          <table:table-cell office:value-type="string" calcext:value-type="string">
            <text:p>MIRIAM ZENDA FIGUEIRAS RUT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3524.82" calcext:value-type="float">
            <text:p>3.524,8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800.39" calcext:value-type="float">
            <text:p>4.800,3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401.15" calcext:value-type="float">
            <text:p>14.401,15 </text:p>
          </table:table-cell>
          <table:table-cell table:style-name="ce12" office:value-type="float" office:value="-1396.25" calcext:value-type="float">
            <text:p>(1.396,25)</text:p>
          </table:table-cell>
          <table:table-cell table:style-name="ce12" office:value-type="float" office:value="-1976.7" calcext:value-type="float">
            <text:p>(1.976,7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372.95" calcext:value-type="float">
            <text:p>(3.372,95)</text:p>
          </table:table-cell>
          <table:table-cell table:style-name="ce12" office:value-type="float" office:value="11028.2" calcext:value-type="float">
            <text:p>11.028,20 </text:p>
          </table:table-cell>
          <table:table-cell table:number-columns-repeated="1006"/>
        </table:table-row>
        <table:table-row table:style-name="ro3">
          <table:table-cell office:value-type="float" office:value="1873" calcext:value-type="float">
            <text:p>1873</text:p>
          </table:table-cell>
          <table:table-cell office:value-type="string" calcext:value-type="string">
            <text:p>MIRIAN CELIA FER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2371.1" calcext:value-type="float">
            <text:p>2.371,1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149.43" calcext:value-type="float">
            <text:p>4.149,4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448.28" calcext:value-type="float">
            <text:p>12.448,28 </text:p>
          </table:table-cell>
          <table:table-cell table:style-name="ce12" office:value-type="float" office:value="-1493.4" calcext:value-type="float">
            <text:p>(1.493,40)</text:p>
          </table:table-cell>
          <table:table-cell table:style-name="ce12" office:value-type="float" office:value="-2414.95" calcext:value-type="float">
            <text:p>(2.414,9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908.35" calcext:value-type="float">
            <text:p>(3.908,35)</text:p>
          </table:table-cell>
          <table:table-cell table:style-name="ce12" office:value-type="float" office:value="8539.93" calcext:value-type="float">
            <text:p>8.539,93 </text:p>
          </table:table-cell>
          <table:table-cell table:number-columns-repeated="1006"/>
        </table:table-row>
        <table:table-row table:style-name="ro3">
          <table:table-cell office:value-type="float" office:value="582647" calcext:value-type="float">
            <text:p>582647</text:p>
          </table:table-cell>
          <table:table-cell office:value-type="string" calcext:value-type="string">
            <text:p>MIRTES ARAUJ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2" office:value-type="float" office:value="-883.92" calcext:value-type="float">
            <text:p>(883,92)</text:p>
          </table:table-cell>
          <table:table-cell table:style-name="ce12" office:value-type="float" office:value="-647.05" calcext:value-type="float">
            <text:p>(647,0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920.84" calcext:value-type="float">
            <text:p>4.920,8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389.87" calcext:value-type="float">
            <text:p>3.389,87 </text:p>
          </table:table-cell>
          <table:table-cell table:style-name="ce12" office:value-type="float" office:value="-429" calcext:value-type="float">
            <text:p>(429,00)</text:p>
          </table:table-cell>
          <table:table-cell table:style-name="ce12" office:value-type="float" office:value="493.35" calcext:value-type="float">
            <text:p>493,3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4.35" calcext:value-type="float">
            <text:p>64,35 </text:p>
          </table:table-cell>
          <table:table-cell table:style-name="ce12" office:value-type="float" office:value="3454.22" calcext:value-type="float">
            <text:p>3.454,22 </text:p>
          </table:table-cell>
          <table:table-cell table:number-columns-repeated="1006"/>
        </table:table-row>
        <table:table-row table:style-name="ro3">
          <table:table-cell office:value-type="float" office:value="2648" calcext:value-type="float">
            <text:p>2648</text:p>
          </table:table-cell>
          <table:table-cell office:value-type="string" calcext:value-type="string">
            <text:p>MITCHIKO INES BAP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-475.97" calcext:value-type="float">
            <text:p>(475,97)</text:p>
          </table:table-cell>
          <table:table-cell table:style-name="ce12" office:value-type="float" office:value="-246.91" calcext:value-type="float">
            <text:p>(246,9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437.65" calcext:value-type="float">
            <text:p>1.437,6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14.77" calcext:value-type="float">
            <text:p>714,77 </text:p>
          </table:table-cell>
          <table:table-cell table:style-name="ce12" office:value-type="float" office:value="6.96000000000002" calcext:value-type="float">
            <text:p>6,96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6.96000000000002" calcext:value-type="float">
            <text:p>6,96 </text:p>
          </table:table-cell>
          <table:table-cell table:style-name="ce12" office:value-type="float" office:value="721.73" calcext:value-type="float">
            <text:p>721,73 </text:p>
          </table:table-cell>
          <table:table-cell table:number-columns-repeated="1006"/>
        </table:table-row>
        <table:table-row table:style-name="ro3">
          <table:table-cell office:value-type="float" office:value="2698" calcext:value-type="float">
            <text:p>2698</text:p>
          </table:table-cell>
          <table:table-cell office:value-type="string" calcext:value-type="string">
            <text:p>MIZIA CAMARGO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6688.96" calcext:value-type="float">
            <text:p>6.688,9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382.46" calcext:value-type="float">
            <text:p>6.382,4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9147.36" calcext:value-type="float">
            <text:p>19.147,36 </text:p>
          </table:table-cell>
          <table:table-cell table:style-name="ce12" office:value-type="float" office:value="-2798.55" calcext:value-type="float">
            <text:p>(2.798,55)</text:p>
          </table:table-cell>
          <table:table-cell table:style-name="ce12" office:value-type="float" office:value="-4295.31" calcext:value-type="float">
            <text:p>(4.295,3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093.86" calcext:value-type="float">
            <text:p>(7.093,86)</text:p>
          </table:table-cell>
          <table:table-cell table:style-name="ce12" office:value-type="float" office:value="12053.5" calcext:value-type="float">
            <text:p>12.053,50 </text:p>
          </table:table-cell>
          <table:table-cell table:number-columns-repeated="1006"/>
        </table:table-row>
        <table:table-row table:style-name="ro3">
          <table:table-cell office:value-type="float" office:value="818374" calcext:value-type="float">
            <text:p>818374</text:p>
          </table:table-cell>
          <table:table-cell office:value-type="string" calcext:value-type="string">
            <text:p>MONICA ALVE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16116.66" calcext:value-type="float">
            <text:p>16.116,6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1275.13" calcext:value-type="float">
            <text:p>11.275,1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3589.24" calcext:value-type="float">
            <text:p>33.589,24 </text:p>
          </table:table-cell>
          <table:table-cell table:style-name="ce12" office:value-type="float" office:value="-5143.13" calcext:value-type="float">
            <text:p>(5.143,13)</text:p>
          </table:table-cell>
          <table:table-cell table:style-name="ce12" office:value-type="float" office:value="-8866.02" calcext:value-type="float">
            <text:p>(8.86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4009.15" calcext:value-type="float">
            <text:p>(14.009,15)</text:p>
          </table:table-cell>
          <table:table-cell table:style-name="ce12" office:value-type="float" office:value="19580.09" calcext:value-type="float">
            <text:p>19.580,09 </text:p>
          </table:table-cell>
          <table:table-cell table:number-columns-repeated="1006"/>
        </table:table-row>
        <table:table-row table:style-name="ro3">
          <table:table-cell office:value-type="float" office:value="1455" calcext:value-type="float">
            <text:p>1455</text:p>
          </table:table-cell>
          <table:table-cell office:value-type="string" calcext:value-type="string">
            <text:p>MONICA FERREIRA GONCALVES DAMBI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RDOSO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3139.23" calcext:value-type="float">
            <text:p>3.139,2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07.59" calcext:value-type="float">
            <text:p>4.607,5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822.76" calcext:value-type="float">
            <text:p>13.822,76 </text:p>
          </table:table-cell>
          <table:table-cell table:style-name="ce12" office:value-type="float" office:value="-1767.53" calcext:value-type="float">
            <text:p>(1.767,53)</text:p>
          </table:table-cell>
          <table:table-cell table:style-name="ce12" office:value-type="float" office:value="-2843.54" calcext:value-type="float">
            <text:p>(2.843,5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611.07" calcext:value-type="float">
            <text:p>(4.611,07)</text:p>
          </table:table-cell>
          <table:table-cell table:style-name="ce12" office:value-type="float" office:value="9211.69" calcext:value-type="float">
            <text:p>9.211,69 </text:p>
          </table:table-cell>
          <table:table-cell table:number-columns-repeated="1006"/>
        </table:table-row>
        <table:table-row table:style-name="ro3">
          <table:table-cell office:value-type="float" office:value="249670" calcext:value-type="float">
            <text:p>249670</text:p>
          </table:table-cell>
          <table:table-cell office:value-type="string" calcext:value-type="string">
            <text:p>MONICA SPINOLA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5697.57" calcext:value-type="float">
            <text:p>5.697,57 </text:p>
          </table:table-cell>
          <table:table-cell table:style-name="ce12" office:value-type="float" office:value="1003.4" calcext:value-type="float">
            <text:p>1.003,4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350.49" calcext:value-type="float">
            <text:p>3.350,4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0051.46" calcext:value-type="float">
            <text:p>10.051,46 </text:p>
          </table:table-cell>
          <table:table-cell table:style-name="ce12" office:value-type="float" office:value="-731.71" calcext:value-type="float">
            <text:p>(731,71)</text:p>
          </table:table-cell>
          <table:table-cell table:style-name="ce12" office:value-type="float" office:value="-1667.57" calcext:value-type="float">
            <text:p>(1.667,5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99.28" calcext:value-type="float">
            <text:p>(2.399,28)</text:p>
          </table:table-cell>
          <table:table-cell table:style-name="ce12" office:value-type="float" office:value="7652.18" calcext:value-type="float">
            <text:p>7.652,18 </text:p>
          </table:table-cell>
          <table:table-cell table:number-columns-repeated="1006"/>
        </table:table-row>
        <table:table-row table:style-name="ro3">
          <table:table-cell office:value-type="float" office:value="2779" calcext:value-type="float">
            <text:p>2779</text:p>
          </table:table-cell>
          <table:table-cell office:value-type="string" calcext:value-type="string">
            <text:p>MONICA SZEGEDI SEMERAR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</text:p>
          </table:table-cell>
          <table:table-cell table:style-name="ce12" office:value-type="float" office:value="10850.15" calcext:value-type="float">
            <text:p>10.850,15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5425.08" calcext:value-type="float">
            <text:p>5.425,0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6275.23" calcext:value-type="float">
            <text:p>16.275,23 </text:p>
          </table:table-cell>
          <table:table-cell table:style-name="ce12" office:value-type="float" office:value="-2256.67" calcext:value-type="float">
            <text:p>(2.256,67)</text:p>
          </table:table-cell>
          <table:table-cell table:style-name="ce12" office:value-type="float" office:value="-3608.26" calcext:value-type="float">
            <text:p>(3.608,2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864.93" calcext:value-type="float">
            <text:p>(5.864,93)</text:p>
          </table:table-cell>
          <table:table-cell table:style-name="ce12" office:value-type="float" office:value="10410.3" calcext:value-type="float">
            <text:p>10.410,30 </text:p>
          </table:table-cell>
          <table:table-cell table:number-columns-repeated="1006"/>
        </table:table-row>
        <table:table-row table:style-name="ro3">
          <table:table-cell office:value-type="float" office:value="1097" calcext:value-type="float">
            <text:p>1097</text:p>
          </table:table-cell>
          <table:table-cell office:value-type="string" calcext:value-type="string">
            <text:p>NAIR DANIEL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476.33" calcext:value-type="float">
            <text:p>5.476,33 </text:p>
          </table:table-cell>
          <table:table-cell table:style-name="ce12" office:value-type="float" office:value="2573.36" calcext:value-type="float">
            <text:p>2.573,3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024.85" calcext:value-type="float">
            <text:p>4.024,8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074.54" calcext:value-type="float">
            <text:p>12.074,54 </text:p>
          </table:table-cell>
          <table:table-cell table:style-name="ce12" office:value-type="float" office:value="-1418.87" calcext:value-type="float">
            <text:p>(1.418,87)</text:p>
          </table:table-cell>
          <table:table-cell table:style-name="ce12" office:value-type="float" office:value="-1251.22" calcext:value-type="float">
            <text:p>(1.251,2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670.09" calcext:value-type="float">
            <text:p>(2.670,09)</text:p>
          </table:table-cell>
          <table:table-cell table:style-name="ce12" office:value-type="float" office:value="9404.45" calcext:value-type="float">
            <text:p>9.404,45 </text:p>
          </table:table-cell>
          <table:table-cell table:number-columns-repeated="1006"/>
        </table:table-row>
        <table:table-row table:style-name="ro3">
          <table:table-cell office:value-type="float" office:value="476010" calcext:value-type="float">
            <text:p>476010</text:p>
          </table:table-cell>
          <table:table-cell office:value-type="string" calcext:value-type="string">
            <text:p>NAIR MARIANO COLUC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AUA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3098.75" calcext:value-type="float">
            <text:p>3.098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87.35" calcext:value-type="float">
            <text:p>4.587,3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762.04" calcext:value-type="float">
            <text:p>13.762,04 </text:p>
          </table:table-cell>
          <table:table-cell table:style-name="ce12" office:value-type="float" office:value="-1755.44" calcext:value-type="float">
            <text:p>(1.755,44)</text:p>
          </table:table-cell>
          <table:table-cell table:style-name="ce12" office:value-type="float" office:value="-2824.6" calcext:value-type="float">
            <text:p>(2.824,6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580.04" calcext:value-type="float">
            <text:p>(4.580,04)</text:p>
          </table:table-cell>
          <table:table-cell table:style-name="ce12" office:value-type="float" office:value="9182" calcext:value-type="float">
            <text:p>9.182,00 </text:p>
          </table:table-cell>
          <table:table-cell table:number-columns-repeated="1006"/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string" calcext:value-type="string">
            <text:p>NANCI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CADASTRO E LISTA DE ANTIGUIDADE)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3868.83" calcext:value-type="float">
            <text:p>3.868,8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095.12" calcext:value-type="float">
            <text:p>5.095,12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0190.23" calcext:value-type="float">
            <text:p>10.190,23 </text:p>
          </table:table-cell>
          <table:table-cell table:style-name="ce12" office:value-type="float" office:value="25475.58" calcext:value-type="float">
            <text:p>25.475,58 </text:p>
          </table:table-cell>
          <table:table-cell table:style-name="ce12" office:value-type="float" office:value="-2059.24" calcext:value-type="float">
            <text:p>(2.059,24)</text:p>
          </table:table-cell>
          <table:table-cell table:style-name="ce12" office:value-type="float" office:value="-2252.42" calcext:value-type="float">
            <text:p>(2.252,4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311.66" calcext:value-type="float">
            <text:p>(4.311,66)</text:p>
          </table:table-cell>
          <table:table-cell table:style-name="ce12" office:value-type="float" office:value="21163.92" calcext:value-type="float">
            <text:p>21.163,92 </text:p>
          </table:table-cell>
          <table:table-cell table:number-columns-repeated="1006"/>
        </table:table-row>
        <table:table-row table:style-name="ro3">
          <table:table-cell office:value-type="float" office:value="1932" calcext:value-type="float">
            <text:p>1932</text:p>
          </table:table-cell>
          <table:table-cell office:value-type="string" calcext:value-type="string">
            <text:p>NANCI DE ANDRADE DE PONTES PEREIRA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VOTORANTIM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3139.23" calcext:value-type="float">
            <text:p>3.139,2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07.59" calcext:value-type="float">
            <text:p>4.607,5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822.76" calcext:value-type="float">
            <text:p>13.822,76 </text:p>
          </table:table-cell>
          <table:table-cell table:style-name="ce12" office:value-type="float" office:value="-1307.87" calcext:value-type="float">
            <text:p>(1.307,87)</text:p>
          </table:table-cell>
          <table:table-cell table:style-name="ce12" office:value-type="float" office:value="-1796.35" calcext:value-type="float">
            <text:p>(1.796,3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104.22" calcext:value-type="float">
            <text:p>(3.104,22)</text:p>
          </table:table-cell>
          <table:table-cell table:style-name="ce12" office:value-type="float" office:value="10718.54" calcext:value-type="float">
            <text:p>10.718,54 </text:p>
          </table:table-cell>
          <table:table-cell table:number-columns-repeated="1006"/>
        </table:table-row>
        <table:table-row table:style-name="ro3">
          <table:table-cell office:value-type="float" office:value="2878" calcext:value-type="float">
            <text:p>2878</text:p>
          </table:table-cell>
          <table:table-cell office:value-type="string" calcext:value-type="string">
            <text:p>NAPOLEAO TAVARES DE L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2" office:value-type="float" office:value="3281.76" calcext:value-type="float">
            <text:p>3.281,76 </text:p>
          </table:table-cell>
          <table:table-cell table:style-name="ce12" office:value-type="float" office:value="328.17" calcext:value-type="float">
            <text:p>328,1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192.58" calcext:value-type="float">
            <text:p>2.192,58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743.87" calcext:value-type="float">
            <text:p>743,8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546.38" calcext:value-type="float">
            <text:p>6.546,38 </text:p>
          </table:table-cell>
          <table:table-cell table:style-name="ce12" office:value-type="float" office:value="-530.16" calcext:value-type="float">
            <text:p>(530,16)</text:p>
          </table:table-cell>
          <table:table-cell table:style-name="ce12" office:value-type="float" office:value="-42.1" calcext:value-type="float">
            <text:p>(42,1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72.26" calcext:value-type="float">
            <text:p>(572,26)</text:p>
          </table:table-cell>
          <table:table-cell table:style-name="ce12" office:value-type="float" office:value="5974.12" calcext:value-type="float">
            <text:p>5.974,12 </text:p>
          </table:table-cell>
          <table:table-cell table:number-columns-repeated="1006"/>
        </table:table-row>
        <table:table-row table:style-name="ro3">
          <table:table-cell office:value-type="float" office:value="1571" calcext:value-type="float">
            <text:p>1571</text:p>
          </table:table-cell>
          <table:table-cell office:value-type="string" calcext:value-type="string">
            <text:p>NASRA EUGENIA MIGUEL BER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3354.87" calcext:value-type="float">
            <text:p>3.354,8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41.32" calcext:value-type="float">
            <text:p>4.641,3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923.94" calcext:value-type="float">
            <text:p>13.923,94 </text:p>
          </table:table-cell>
          <table:table-cell table:style-name="ce12" office:value-type="float" office:value="-1787.72" calcext:value-type="float">
            <text:p>(1.787,72)</text:p>
          </table:table-cell>
          <table:table-cell table:style-name="ce12" office:value-type="float" office:value="-1723.62" calcext:value-type="float">
            <text:p>(1.723,6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511.34" calcext:value-type="float">
            <text:p>(3.511,34)</text:p>
          </table:table-cell>
          <table:table-cell table:style-name="ce12" office:value-type="float" office:value="10412.6" calcext:value-type="float">
            <text:p>10.412,60 </text:p>
          </table:table-cell>
          <table:table-cell table:number-columns-repeated="1006"/>
        </table:table-row>
        <table:table-row table:style-name="ro3">
          <table:table-cell office:value-type="float" office:value="131927" calcext:value-type="float">
            <text:p>131927</text:p>
          </table:table-cell>
          <table:table-cell office:value-type="string" calcext:value-type="string">
            <text:p>NEI CARLO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576.8" calcext:value-type="float">
            <text:p>6.576,80 </text:p>
          </table:table-cell>
          <table:table-cell table:style-name="ce12" office:value-type="float" office:value="12926.16" calcext:value-type="float">
            <text:p>12.926,1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9751.49" calcext:value-type="float">
            <text:p>9.751,4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29254.45" calcext:value-type="float">
            <text:p>29.254,45 </text:p>
          </table:table-cell>
          <table:table-cell table:style-name="ce12" office:value-type="float" office:value="-3592.51" calcext:value-type="float">
            <text:p>(3.592,51)</text:p>
          </table:table-cell>
          <table:table-cell table:style-name="ce12" office:value-type="float" office:value="-7446.89" calcext:value-type="float">
            <text:p>(7.446,8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1039.4" calcext:value-type="float">
            <text:p>(11.039,40)</text:p>
          </table:table-cell>
          <table:table-cell table:style-name="ce12" office:value-type="float" office:value="18215.05" calcext:value-type="float">
            <text:p>18.215,05 </text:p>
          </table:table-cell>
          <table:table-cell table:number-columns-repeated="1006"/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string" calcext:value-type="string">
            <text:p>NEIDE DA COSTA ALEXAND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362.78" calcext:value-type="float">
            <text:p>3.362,7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905.32" calcext:value-type="float">
            <text:p>4.905,3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715.94" calcext:value-type="float">
            <text:p>14.715,94 </text:p>
          </table:table-cell>
          <table:table-cell table:style-name="ce12" office:value-type="float" office:value="-1945.68" calcext:value-type="float">
            <text:p>(1.945,68)</text:p>
          </table:table-cell>
          <table:table-cell table:style-name="ce12" office:value-type="float" office:value="-3122.05" calcext:value-type="float">
            <text:p>(3.122,0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067.73" calcext:value-type="float">
            <text:p>(5.067,73)</text:p>
          </table:table-cell>
          <table:table-cell table:style-name="ce12" office:value-type="float" office:value="9648.21" calcext:value-type="float">
            <text:p>9.648,21 </text:p>
          </table:table-cell>
          <table:table-cell table:number-columns-repeated="1006"/>
        </table:table-row>
        <table:table-row table:style-name="ro3">
          <table:table-cell office:value-type="float" office:value="326146" calcext:value-type="float">
            <text:p>326146</text:p>
          </table:table-cell>
          <table:table-cell office:value-type="string" calcext:value-type="string">
            <text:p>NEIDE DIA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number-columns-repeated="14" table:style-name="ce12" office:value-type="float" office:value="0" calcext:value-type="float">
            <text:p>0,00 </text:p>
          </table:table-cell>
          <table:table-cell table:number-columns-repeated="1006"/>
        </table:table-row>
        <table:table-row table:style-name="ro3">
          <table:table-cell office:value-type="float" office:value="1215" calcext:value-type="float">
            <text:p>1215</text:p>
          </table:table-cell>
          <table:table-cell office:value-type="string" calcext:value-type="string">
            <text:p>NEIDE FELICIANO DA LUZ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14031.37" calcext:value-type="float">
            <text:p>14.031,3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0053.66" calcext:value-type="float">
            <text:p>10.053,6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0160.97" calcext:value-type="float">
            <text:p>30.160,97 </text:p>
          </table:table-cell>
          <table:table-cell table:style-name="ce12" office:value-type="float" office:value="-4393.71" calcext:value-type="float">
            <text:p>(4.393,71)</text:p>
          </table:table-cell>
          <table:table-cell table:style-name="ce12" office:value-type="float" office:value="-7938.11" calcext:value-type="float">
            <text:p>(7.938,1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2331.82" calcext:value-type="float">
            <text:p>(12.331,82)</text:p>
          </table:table-cell>
          <table:table-cell table:style-name="ce12" office:value-type="float" office:value="17829.15" calcext:value-type="float">
            <text:p>17.829,15 </text:p>
          </table:table-cell>
          <table:table-cell table:number-columns-repeated="1006"/>
        </table:table-row>
        <table:table-row table:style-name="ro3">
          <table:table-cell office:value-type="float" office:value="853766" calcext:value-type="float">
            <text:p>853766</text:p>
          </table:table-cell>
          <table:table-cell office:value-type="string" calcext:value-type="string">
            <text:p>NEIDE JOCY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6095.18" calcext:value-type="float">
            <text:p>6.095,1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280.14" calcext:value-type="float">
            <text:p>6.280,14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2543.02" calcext:value-type="float">
            <text:p>12.543,02 </text:p>
          </table:table-cell>
          <table:table-cell table:style-name="ce12" office:value-type="float" office:value="31366.18" calcext:value-type="float">
            <text:p>31.366,18 </text:p>
          </table:table-cell>
          <table:table-cell table:style-name="ce12" office:value-type="float" office:value="-2068.32" calcext:value-type="float">
            <text:p>(2.068,32)</text:p>
          </table:table-cell>
          <table:table-cell table:style-name="ce12" office:value-type="float" office:value="-3354.92" calcext:value-type="float">
            <text:p>(3.354,9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423.24" calcext:value-type="float">
            <text:p>(5.423,24)</text:p>
          </table:table-cell>
          <table:table-cell table:style-name="ce12" office:value-type="float" office:value="25942.94" calcext:value-type="float">
            <text:p>25.942,94 </text:p>
          </table:table-cell>
          <table:table-cell table:number-columns-repeated="1006"/>
        </table:table-row>
        <table:table-row table:style-name="ro3">
          <table:table-cell office:value-type="float" office:value="397054" calcext:value-type="float">
            <text:p>397054</text:p>
          </table:table-cell>
          <table:table-cell office:value-type="string" calcext:value-type="string">
            <text:p>NELSON TAMALIUN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3833.41" calcext:value-type="float">
            <text:p>3.833,41 </text:p>
          </table:table-cell>
          <table:table-cell table:style-name="ce12" office:value-type="float" office:value="748.3" calcext:value-type="float">
            <text:p>748,3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290.86" calcext:value-type="float">
            <text:p>2.290,8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6872.57" calcext:value-type="float">
            <text:p>6.872,57 </text:p>
          </table:table-cell>
          <table:table-cell table:style-name="ce12" office:value-type="float" office:value="-570.03" calcext:value-type="float">
            <text:p>(570,03)</text:p>
          </table:table-cell>
          <table:table-cell table:style-name="ce12" office:value-type="float" office:value="-73.29" calcext:value-type="float">
            <text:p>(73,2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43.32" calcext:value-type="float">
            <text:p>(643,32)</text:p>
          </table:table-cell>
          <table:table-cell table:style-name="ce12" office:value-type="float" office:value="6229.25" calcext:value-type="float">
            <text:p>6.229,25 </text:p>
          </table:table-cell>
          <table:table-cell table:number-columns-repeated="1006"/>
        </table:table-row>
        <table:table-row table:style-name="ro3">
          <table:table-cell office:value-type="float" office:value="1151" calcext:value-type="float">
            <text:p>1151</text:p>
          </table:table-cell>
          <table:table-cell office:value-type="string" calcext:value-type="string">
            <text:p>NERI SIRLEI STEFANI DE CAMPOS</text:p>
          </table:table-cell>
          <table:table-cell office:value-type="string" calcext:value-type="string">
            <text:p>ASSESSOR ESPECIAL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16552.82" calcext:value-type="float">
            <text:p>16.552,82 </text:p>
          </table:table-cell>
          <table:table-cell table:style-name="ce12" office:value-type="float" office:value="8092.61" calcext:value-type="float">
            <text:p>8.092,6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2322.72" calcext:value-type="float">
            <text:p>12.322,7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6968.15" calcext:value-type="float">
            <text:p>36.968,15 </text:p>
          </table:table-cell>
          <table:table-cell table:style-name="ce12" office:value-type="float" office:value="-5699.38" calcext:value-type="float">
            <text:p>(5.699,38)</text:p>
          </table:table-cell>
          <table:table-cell table:style-name="ce12" office:value-type="float" office:value="-9013.53" calcext:value-type="float">
            <text:p>(9.013,5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4712.91" calcext:value-type="float">
            <text:p>(14.712,91)</text:p>
          </table:table-cell>
          <table:table-cell table:style-name="ce12" office:value-type="float" office:value="22255.24" calcext:value-type="float">
            <text:p>22.255,24 </text:p>
          </table:table-cell>
          <table:table-cell table:number-columns-repeated="1006"/>
        </table:table-row>
        <table:table-row table:style-name="ro3">
          <table:table-cell office:value-type="float" office:value="2456" calcext:value-type="float">
            <text:p>2456</text:p>
          </table:table-cell>
          <table:table-cell office:value-type="string" calcext:value-type="string">
            <text:p>NESTOR LUIZ DOS REI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7334.09" calcext:value-type="float">
            <text:p>7.334,09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3667.05" calcext:value-type="float">
            <text:p>3.667,0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1001.14" calcext:value-type="float">
            <text:p>11.001,14 </text:p>
          </table:table-cell>
          <table:table-cell table:style-name="ce12" office:value-type="float" office:value="-1204.79" calcext:value-type="float">
            <text:p>(1.204,79)</text:p>
          </table:table-cell>
          <table:table-cell table:style-name="ce12" office:value-type="float" office:value="-731.95" calcext:value-type="float">
            <text:p>(731,9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936.74" calcext:value-type="float">
            <text:p>(1.936,74)</text:p>
          </table:table-cell>
          <table:table-cell table:style-name="ce12" office:value-type="float" office:value="9064.4" calcext:value-type="float">
            <text:p>9.064,40 </text:p>
          </table:table-cell>
          <table:table-cell table:number-columns-repeated="1006"/>
        </table:table-row>
        <table:table-row table:style-name="ro3">
          <table:table-cell office:value-type="float" office:value="1598" calcext:value-type="float">
            <text:p>1598</text:p>
          </table:table-cell>
          <table:table-cell office:value-type="string" calcext:value-type="string">
            <text:p>NEUSA MAR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5766.67" calcext:value-type="float">
            <text:p>5.766,6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789.1" calcext:value-type="float">
            <text:p>5.789,1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7367.28" calcext:value-type="float">
            <text:p>17.367,28 </text:p>
          </table:table-cell>
          <table:table-cell table:style-name="ce12" office:value-type="float" office:value="-2474.47" calcext:value-type="float">
            <text:p>(2.474,47)</text:p>
          </table:table-cell>
          <table:table-cell table:style-name="ce12" office:value-type="float" office:value="-3948.79" calcext:value-type="float">
            <text:p>(3.948,7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423.26" calcext:value-type="float">
            <text:p>(6.423,26)</text:p>
          </table:table-cell>
          <table:table-cell table:style-name="ce12" office:value-type="float" office:value="10944.02" calcext:value-type="float">
            <text:p>10.944,02 </text:p>
          </table:table-cell>
          <table:table-cell table:number-columns-repeated="1006"/>
        </table:table-row>
        <table:table-row table:style-name="ro3">
          <table:table-cell office:value-type="float" office:value="954540" calcext:value-type="float">
            <text:p>954540</text:p>
          </table:table-cell>
          <table:table-cell office:value-type="string" calcext:value-type="string">
            <text:p>NEUSA MARTINEZ GUI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795.08" calcext:value-type="float">
            <text:p>5.795,08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897.55" calcext:value-type="float">
            <text:p>2.897,5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692.63" calcext:value-type="float">
            <text:p>8.692,63 </text:p>
          </table:table-cell>
          <table:table-cell table:style-name="ce12" office:value-type="float" office:value="-782.38" calcext:value-type="float">
            <text:p>(782,38)</text:p>
          </table:table-cell>
          <table:table-cell table:style-name="ce12" office:value-type="float" office:value="-340.36" calcext:value-type="float">
            <text:p>(340,3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122.74" calcext:value-type="float">
            <text:p>(1.122,74)</text:p>
          </table:table-cell>
          <table:table-cell table:style-name="ce12" office:value-type="float" office:value="7569.89" calcext:value-type="float">
            <text:p>7.569,89 </text:p>
          </table:table-cell>
          <table:table-cell table:number-columns-repeated="1006"/>
        </table:table-row>
        <table:table-row table:style-name="ro3">
          <table:table-cell office:value-type="float" office:value="311908" calcext:value-type="float">
            <text:p>311908</text:p>
          </table:table-cell>
          <table:table-cell office:value-type="string" calcext:value-type="string">
            <text:p>NEUSA SORIANO BA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3085.96" calcext:value-type="float">
            <text:p>3.085,9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703.69" calcext:value-type="float">
            <text:p>4.703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111.05" calcext:value-type="float">
            <text:p>14.111,05 </text:p>
          </table:table-cell>
          <table:table-cell table:style-name="ce12" office:value-type="float" office:value="-1825.03" calcext:value-type="float">
            <text:p>(1.825,03)</text:p>
          </table:table-cell>
          <table:table-cell table:style-name="ce12" office:value-type="float" office:value="-1886.25" calcext:value-type="float">
            <text:p>(1.886,2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711.28" calcext:value-type="float">
            <text:p>(3.711,28)</text:p>
          </table:table-cell>
          <table:table-cell table:style-name="ce12" office:value-type="float" office:value="10399.77" calcext:value-type="float">
            <text:p>10.399,77 </text:p>
          </table:table-cell>
          <table:table-cell table:number-columns-repeated="1006"/>
        </table:table-row>
        <table:table-row table:style-name="ro3">
          <table:table-cell office:value-type="float" office:value="862" calcext:value-type="float">
            <text:p>862</text:p>
          </table:table-cell>
          <table:table-cell office:value-type="string" calcext:value-type="string">
            <text:p>NEUZA ELIAS MAJ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SSIS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2478.98" calcext:value-type="float">
            <text:p>2.478,9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338.22" calcext:value-type="float">
            <text:p>4.338,2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014.65" calcext:value-type="float">
            <text:p>13.014,65 </text:p>
          </table:table-cell>
          <table:table-cell table:style-name="ce12" office:value-type="float" office:value="-1606.36" calcext:value-type="float">
            <text:p>(1.606,36)</text:p>
          </table:table-cell>
          <table:table-cell table:style-name="ce12" office:value-type="float" office:value="-2591.56" calcext:value-type="float">
            <text:p>(2.591,5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197.92" calcext:value-type="float">
            <text:p>(4.197,92)</text:p>
          </table:table-cell>
          <table:table-cell table:style-name="ce12" office:value-type="float" office:value="8816.73" calcext:value-type="float">
            <text:p>8.816,73 </text:p>
          </table:table-cell>
          <table:table-cell table:number-columns-repeated="1006"/>
        </table:table-row>
        <table:table-row table:style-name="ro3">
          <table:table-cell office:value-type="float" office:value="808" calcext:value-type="float">
            <text:p>808</text:p>
          </table:table-cell>
          <table:table-cell office:value-type="string" calcext:value-type="string">
            <text:p>NEUZA GONCALVE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21492.5" calcext:value-type="float">
            <text:p>21.492,5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3652.01" calcext:value-type="float">
            <text:p>13.652,0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0956.02" calcext:value-type="float">
            <text:p>40.956,02 </text:p>
          </table:table-cell>
          <table:table-cell table:style-name="ce12" office:value-type="float" office:value="-5970.98" calcext:value-type="float">
            <text:p>(5.970,98)</text:p>
          </table:table-cell>
          <table:table-cell table:style-name="ce12" office:value-type="float" office:value="-11993.02" calcext:value-type="float">
            <text:p>(11.993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7964" calcext:value-type="float">
            <text:p>(17.964,00)</text:p>
          </table:table-cell>
          <table:table-cell table:style-name="ce12" office:value-type="float" office:value="22992.02" calcext:value-type="float">
            <text:p>22.992,02 </text:p>
          </table:table-cell>
          <table:table-cell table:number-columns-repeated="1006"/>
        </table:table-row>
        <table:table-row table:style-name="ro3">
          <table:table-cell office:value-type="float" office:value="1199" calcext:value-type="float">
            <text:p>1199</text:p>
          </table:table-cell>
          <table:table-cell office:value-type="string" calcext:value-type="string">
            <text:p>NILDE DE JESU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2" office:value-type="float" office:value="5476.33" calcext:value-type="float">
            <text:p>5.476,33 </text:p>
          </table:table-cell>
          <table:table-cell table:style-name="ce12" office:value-type="float" office:value="595.44" calcext:value-type="float">
            <text:p>595,4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035.89" calcext:value-type="float">
            <text:p>3.035,8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9107.66" calcext:value-type="float">
            <text:p>9.107,66 </text:p>
          </table:table-cell>
          <table:table-cell table:style-name="ce12" office:value-type="float" office:value="-830.8" calcext:value-type="float">
            <text:p>(830,80)</text:p>
          </table:table-cell>
          <table:table-cell table:style-name="ce12" office:value-type="float" office:value="-434.9" calcext:value-type="float">
            <text:p>(434,9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265.7" calcext:value-type="float">
            <text:p>(1.265,70)</text:p>
          </table:table-cell>
          <table:table-cell table:style-name="ce12" office:value-type="float" office:value="7841.96" calcext:value-type="float">
            <text:p>7.841,96 </text:p>
          </table:table-cell>
          <table:table-cell table:number-columns-repeated="1006"/>
        </table:table-row>
        <table:table-row table:style-name="ro3">
          <table:table-cell office:value-type="float" office:value="921816" calcext:value-type="float">
            <text:p>921816</text:p>
          </table:table-cell>
          <table:table-cell office:value-type="string" calcext:value-type="string">
            <text:p>NILTON DE TOLE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3217.41" calcext:value-type="float">
            <text:p>3.217,41 </text:p>
          </table:table-cell>
          <table:table-cell table:style-name="ce12" office:value-type="float" office:value="1725.19" calcext:value-type="float">
            <text:p>1.725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471.31" calcext:value-type="float">
            <text:p>2.471,3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413.91" calcext:value-type="float">
            <text:p>7.413,91 </text:p>
          </table:table-cell>
          <table:table-cell table:style-name="ce12" office:value-type="float" office:value="-633.2" calcext:value-type="float">
            <text:p>(633,20)</text:p>
          </table:table-cell>
          <table:table-cell table:style-name="ce12" office:value-type="float" office:value="-129.09" calcext:value-type="float">
            <text:p>(129,0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62.29" calcext:value-type="float">
            <text:p>(762,29)</text:p>
          </table:table-cell>
          <table:table-cell table:style-name="ce12" office:value-type="float" office:value="6651.62" calcext:value-type="float">
            <text:p>6.651,62 </text:p>
          </table:table-cell>
          <table:table-cell table:number-columns-repeated="1006"/>
        </table:table-row>
        <table:table-row table:style-name="ro3">
          <table:table-cell office:value-type="float" office:value="1493" calcext:value-type="float">
            <text:p>1493</text:p>
          </table:table-cell>
          <table:table-cell office:value-type="string" calcext:value-type="string">
            <text:p>NIVALDO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RAQUARA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2840.49" calcext:value-type="float">
            <text:p>2.840,4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18.98" calcext:value-type="float">
            <text:p>4.518,9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556.92" calcext:value-type="float">
            <text:p>13.556,92 </text:p>
          </table:table-cell>
          <table:table-cell table:style-name="ce12" office:value-type="float" office:value="-1267.27" calcext:value-type="float">
            <text:p>(1.267,27)</text:p>
          </table:table-cell>
          <table:table-cell table:style-name="ce12" office:value-type="float" office:value="-2760.64" calcext:value-type="float">
            <text:p>(2.760,6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027.91" calcext:value-type="float">
            <text:p>(4.027,91)</text:p>
          </table:table-cell>
          <table:table-cell table:style-name="ce12" office:value-type="float" office:value="9529.01" calcext:value-type="float">
            <text:p>9.529,01 </text:p>
          </table:table-cell>
          <table:table-cell table:number-columns-repeated="1006"/>
        </table:table-row>
        <table:table-row table:style-name="ro3">
          <table:table-cell office:value-type="float" office:value="276743" calcext:value-type="float">
            <text:p>276743</text:p>
          </table:table-cell>
          <table:table-cell office:value-type="string" calcext:value-type="string">
            <text:p>NOEMI COUTIN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3945.49" calcext:value-type="float">
            <text:p>3.945,4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010.72" calcext:value-type="float">
            <text:p>5.010,7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5032.15" calcext:value-type="float">
            <text:p>15.032,15 </text:p>
          </table:table-cell>
          <table:table-cell table:style-name="ce12" office:value-type="float" office:value="-2008.74" calcext:value-type="float">
            <text:p>(2.008,74)</text:p>
          </table:table-cell>
          <table:table-cell table:style-name="ce12" office:value-type="float" office:value="-3116.37" calcext:value-type="float">
            <text:p>(3.116,3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125.11" calcext:value-type="float">
            <text:p>(5.125,11)</text:p>
          </table:table-cell>
          <table:table-cell table:style-name="ce12" office:value-type="float" office:value="9907.04" calcext:value-type="float">
            <text:p>9.907,04 </text:p>
          </table:table-cell>
          <table:table-cell table:number-columns-repeated="1006"/>
        </table:table-row>
        <table:table-row table:style-name="ro3">
          <table:table-cell office:value-type="float" office:value="2376" calcext:value-type="float">
            <text:p>2376</text:p>
          </table:table-cell>
          <table:table-cell office:value-type="string" calcext:value-type="string">
            <text:p>NORIVAL VALENTE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4523.22" calcext:value-type="float">
            <text:p>4.523,22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261.61" calcext:value-type="float">
            <text:p>2.261,6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6784.83" calcext:value-type="float">
            <text:p>6.784,83 </text:p>
          </table:table-cell>
          <table:table-cell table:style-name="ce12" office:value-type="float" office:value="-559.81" calcext:value-type="float">
            <text:p>(559,81)</text:p>
          </table:table-cell>
          <table:table-cell table:style-name="ce12" office:value-type="float" office:value="-65.29" calcext:value-type="float">
            <text:p>(65,2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25.1" calcext:value-type="float">
            <text:p>(625,10)</text:p>
          </table:table-cell>
          <table:table-cell table:style-name="ce12" office:value-type="float" office:value="6159.73" calcext:value-type="float">
            <text:p>6.159,73 </text:p>
          </table:table-cell>
          <table:table-cell table:number-columns-repeated="1006"/>
        </table:table-row>
        <table:table-row table:style-name="ro3">
          <table:table-cell office:value-type="float" office:value="1757" calcext:value-type="float">
            <text:p>1757</text:p>
          </table:table-cell>
          <table:table-cell office:value-type="string" calcext:value-type="string">
            <text:p>OLINDA APARECIDA JOV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430.36" calcext:value-type="float">
            <text:p>2.430,3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53.16" calcext:value-type="float">
            <text:p>4.253,1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759.46" calcext:value-type="float">
            <text:p>12.759,46 </text:p>
          </table:table-cell>
          <table:table-cell table:style-name="ce12" office:value-type="float" office:value="-1145.43" calcext:value-type="float">
            <text:p>(1.145,43)</text:p>
          </table:table-cell>
          <table:table-cell table:style-name="ce12" office:value-type="float" office:value="-2511.99" calcext:value-type="float">
            <text:p>(2.511,9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657.42" calcext:value-type="float">
            <text:p>(3.657,42)</text:p>
          </table:table-cell>
          <table:table-cell table:style-name="ce12" office:value-type="float" office:value="9102.04" calcext:value-type="float">
            <text:p>9.102,04 </text:p>
          </table:table-cell>
          <table:table-cell table:number-columns-repeated="1006"/>
        </table:table-row>
        <table:table-row table:style-name="ro3">
          <table:table-cell office:value-type="float" office:value="1332" calcext:value-type="float">
            <text:p>1332</text:p>
          </table:table-cell>
          <table:table-cell office:value-type="string" calcext:value-type="string">
            <text:p>OLINDA DE FATIMA VANSIM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7689.22" calcext:value-type="float">
            <text:p>7.689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947.46" calcext:value-type="float">
            <text:p>6.947,4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20834.13" calcext:value-type="float">
            <text:p>20.834,13 </text:p>
          </table:table-cell>
          <table:table-cell table:style-name="ce12" office:value-type="float" office:value="-3030.9" calcext:value-type="float">
            <text:p>(3.030,90)</text:p>
          </table:table-cell>
          <table:table-cell table:style-name="ce12" office:value-type="float" office:value="-5029.51" calcext:value-type="float">
            <text:p>(5.029,5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8060.41" calcext:value-type="float">
            <text:p>(8.060,41)</text:p>
          </table:table-cell>
          <table:table-cell table:style-name="ce12" office:value-type="float" office:value="12773.72" calcext:value-type="float">
            <text:p>12.773,72 </text:p>
          </table:table-cell>
          <table:table-cell table:number-columns-repeated="1006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OLIVIA PEREIRA DE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2" office:value-type="float" office:value="5585.84" calcext:value-type="float">
            <text:p>5.585,84 </text:p>
          </table:table-cell>
          <table:table-cell table:style-name="ce12" office:value-type="float" office:value="3381.14" calcext:value-type="float">
            <text:p>3.381,1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83.5" calcext:value-type="float">
            <text:p>4.483,5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450.48" calcext:value-type="float">
            <text:p>13.450,48 </text:p>
          </table:table-cell>
          <table:table-cell table:style-name="ce12" office:value-type="float" office:value="-1693.29" calcext:value-type="float">
            <text:p>(1.693,29)</text:p>
          </table:table-cell>
          <table:table-cell table:style-name="ce12" office:value-type="float" office:value="-1575.99" calcext:value-type="float">
            <text:p>(1.575,9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269.28" calcext:value-type="float">
            <text:p>(3.269,28)</text:p>
          </table:table-cell>
          <table:table-cell table:style-name="ce12" office:value-type="float" office:value="10181.2" calcext:value-type="float">
            <text:p>10.181,20 </text:p>
          </table:table-cell>
          <table:table-cell table:number-columns-repeated="1006"/>
        </table:table-row>
        <table:table-row table:style-name="ro3">
          <table:table-cell office:value-type="float" office:value="1489" calcext:value-type="float">
            <text:p>1489</text:p>
          </table:table-cell>
          <table:table-cell office:value-type="string" calcext:value-type="string">
            <text:p>ORLIANE MACIEL GUIMARAES VOL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LTINOPOLIS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2955.26" calcext:value-type="float">
            <text:p>2.955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701.56" calcext:value-type="float">
            <text:p>4.701,56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3134.37" calcext:value-type="float">
            <text:p>3.134,37 </text:p>
          </table:table-cell>
          <table:table-cell table:style-name="ce12" office:value-type="float" office:value="17239.03" calcext:value-type="float">
            <text:p>17.239,03 </text:p>
          </table:table-cell>
          <table:table-cell table:style-name="ce12" office:value-type="float" office:value="-1823.76" calcext:value-type="float">
            <text:p>(1.823,76)</text:p>
          </table:table-cell>
          <table:table-cell table:style-name="ce12" office:value-type="float" office:value="-2931.45" calcext:value-type="float">
            <text:p>(2.931,4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755.21" calcext:value-type="float">
            <text:p>(4.755,21)</text:p>
          </table:table-cell>
          <table:table-cell table:style-name="ce12" office:value-type="float" office:value="12483.82" calcext:value-type="float">
            <text:p>12.483,82 </text:p>
          </table:table-cell>
          <table:table-cell table:number-columns-repeated="1006"/>
        </table:table-row>
        <table:table-row table:style-name="ro3">
          <table:table-cell office:value-type="float" office:value="767659" calcext:value-type="float">
            <text:p>767659</text:p>
          </table:table-cell>
          <table:table-cell office:value-type="string" calcext:value-type="string">
            <text:p>OSCAR LUIS DOS SANTO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DE DOCUMENTACAO E DIVULGACAO</text:p>
          </table:table-cell>
          <table:table-cell table:style-name="ce12" office:value-type="float" office:value="3157.08" calcext:value-type="float">
            <text:p>3.157,08 </text:p>
          </table:table-cell>
          <table:table-cell table:style-name="ce12" office:value-type="float" office:value="203.49" calcext:value-type="float">
            <text:p>203,4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680.29" calcext:value-type="float">
            <text:p>1.680,2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040.86" calcext:value-type="float">
            <text:p>5.040,86 </text:p>
          </table:table-cell>
          <table:table-cell table:style-name="ce12" office:value-type="float" office:value="-356.33" calcext:value-type="float">
            <text:p>(356,33)</text:p>
          </table:table-cell>
          <table:table-cell table:style-name="ce12" office:value-type="float" office:value="-245.11" calcext:value-type="float">
            <text:p>(245,1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01.44" calcext:value-type="float">
            <text:p>(601,44)</text:p>
          </table:table-cell>
          <table:table-cell table:style-name="ce12" office:value-type="float" office:value="4439.42" calcext:value-type="float">
            <text:p>4.439,42 </text:p>
          </table:table-cell>
          <table:table-cell table:number-columns-repeated="1006"/>
        </table:table-row>
        <table:table-row table:style-name="ro3">
          <table:table-cell office:value-type="float" office:value="949" calcext:value-type="float">
            <text:p>949</text:p>
          </table:table-cell>
          <table:table-cell office:value-type="string" calcext:value-type="string">
            <text:p>OSMAR DE LUCC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E SANTOS</text:p>
          </table:table-cell>
          <table:table-cell table:style-name="ce12" office:value-type="float" office:value="4811.61" calcext:value-type="float">
            <text:p>4.811,61 </text:p>
          </table:table-cell>
          <table:table-cell table:style-name="ce12" office:value-type="float" office:value="1068.09" calcext:value-type="float">
            <text:p>1.068,0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107.78" calcext:value-type="float">
            <text:p>3.107,78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322.27" calcext:value-type="float">
            <text:p>322,2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9309.75" calcext:value-type="float">
            <text:p>9.309,75 </text:p>
          </table:table-cell>
          <table:table-cell table:style-name="ce12" office:value-type="float" office:value="-866.09" calcext:value-type="float">
            <text:p>(866,09)</text:p>
          </table:table-cell>
          <table:table-cell table:style-name="ce12" office:value-type="float" office:value="-406.2" calcext:value-type="float">
            <text:p>(406,2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272.29" calcext:value-type="float">
            <text:p>(1.272,29)</text:p>
          </table:table-cell>
          <table:table-cell table:style-name="ce12" office:value-type="float" office:value="8037.46" calcext:value-type="float">
            <text:p>8.037,46 </text:p>
          </table:table-cell>
          <table:table-cell table:number-columns-repeated="1006"/>
        </table:table-row>
        <table:table-row table:style-name="ro3">
          <table:table-cell office:value-type="float" office:value="940" calcext:value-type="float">
            <text:p>940</text:p>
          </table:table-cell>
          <table:table-cell office:value-type="string" calcext:value-type="string">
            <text:p>OSVALDO BATISTA DE OLIV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4907.83" calcext:value-type="float">
            <text:p>4.907,83 </text:p>
          </table:table-cell>
          <table:table-cell table:style-name="ce12" office:value-type="float" office:value="2508.74" calcext:value-type="float">
            <text:p>2.508,7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098.52" calcext:value-type="float">
            <text:p>4.098,52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743.87" calcext:value-type="float">
            <text:p>743,8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2258.96" calcext:value-type="float">
            <text:p>12.258,96 </text:p>
          </table:table-cell>
          <table:table-cell table:style-name="ce12" office:value-type="float" office:value="-1452" calcext:value-type="float">
            <text:p>(1.452,00)</text:p>
          </table:table-cell>
          <table:table-cell table:style-name="ce12" office:value-type="float" office:value="-1198.75" calcext:value-type="float">
            <text:p>(1.198,7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650.75" calcext:value-type="float">
            <text:p>(2.650,75)</text:p>
          </table:table-cell>
          <table:table-cell table:style-name="ce12" office:value-type="float" office:value="9608.21" calcext:value-type="float">
            <text:p>9.608,21 </text:p>
          </table:table-cell>
          <table:table-cell table:number-columns-repeated="1006"/>
        </table:table-row>
        <table:table-row table:style-name="ro3">
          <table:table-cell office:value-type="float" office:value="3653" calcext:value-type="float">
            <text:p>3653</text:p>
          </table:table-cell>
          <table:table-cell office:value-type="string" calcext:value-type="string">
            <text:p>OSVALDO LARA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VA</text:p>
          </table:table-cell>
          <table:table-cell table:style-name="ce12" office:value-type="float" office:value="5503.63" calcext:value-type="float">
            <text:p>5.503,63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751.82" calcext:value-type="float">
            <text:p>2.751,8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255.45" calcext:value-type="float">
            <text:p>8.255,45 </text:p>
          </table:table-cell>
          <table:table-cell table:style-name="ce12" office:value-type="float" office:value="-731.37" calcext:value-type="float">
            <text:p>(731,37)</text:p>
          </table:table-cell>
          <table:table-cell table:style-name="ce12" office:value-type="float" office:value="-982.86" calcext:value-type="float">
            <text:p>(982,8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714.23" calcext:value-type="float">
            <text:p>(1.714,23)</text:p>
          </table:table-cell>
          <table:table-cell table:style-name="ce12" office:value-type="float" office:value="6541.22" calcext:value-type="float">
            <text:p>6.541,22 </text:p>
          </table:table-cell>
          <table:table-cell table:number-columns-repeated="1006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PASCOAL ALVARES IBANH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2960.68" calcext:value-type="float">
            <text:p>2.960,6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41.05" calcext:value-type="float">
            <text:p>4.641,0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923.13" calcext:value-type="float">
            <text:p>13.923,13 </text:p>
          </table:table-cell>
          <table:table-cell table:style-name="ce12" office:value-type="float" office:value="-1323.22" calcext:value-type="float">
            <text:p>(1.323,22)</text:p>
          </table:table-cell>
          <table:table-cell table:style-name="ce12" office:value-type="float" office:value="-2874.84" calcext:value-type="float">
            <text:p>(2.874,8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198.06" calcext:value-type="float">
            <text:p>(4.198,06)</text:p>
          </table:table-cell>
          <table:table-cell table:style-name="ce12" office:value-type="float" office:value="9725.07" calcext:value-type="float">
            <text:p>9.725,07 </text:p>
          </table:table-cell>
          <table:table-cell table:number-columns-repeated="1006"/>
        </table:table-row>
        <table:table-row table:style-name="ro3">
          <table:table-cell office:value-type="float" office:value="277395" calcext:value-type="float">
            <text:p>277395</text:p>
          </table:table-cell>
          <table:table-cell office:value-type="string" calcext:value-type="string">
            <text:p>PAULA CRISTINA FRESQU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MERICANA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910.06" calcext:value-type="float">
            <text:p>2.910,0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93.01" calcext:value-type="float">
            <text:p>4.493,0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479.01" calcext:value-type="float">
            <text:p>13.479,01 </text:p>
          </table:table-cell>
          <table:table-cell table:style-name="ce12" office:value-type="float" office:value="-1698.99" calcext:value-type="float">
            <text:p>(1.698,99)</text:p>
          </table:table-cell>
          <table:table-cell table:style-name="ce12" office:value-type="float" office:value="-2736.34" calcext:value-type="float">
            <text:p>(2.736,3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435.33" calcext:value-type="float">
            <text:p>(4.435,33)</text:p>
          </table:table-cell>
          <table:table-cell table:style-name="ce12" office:value-type="float" office:value="9043.68" calcext:value-type="float">
            <text:p>9.043,68 </text:p>
          </table:table-cell>
          <table:table-cell table:number-columns-repeated="1006"/>
        </table:table-row>
        <table:table-row table:style-name="ro3">
          <table:table-cell office:value-type="float" office:value="781" calcext:value-type="float">
            <text:p>781</text:p>
          </table:table-cell>
          <table:table-cell office:value-type="string" calcext:value-type="string">
            <text:p>PAULA CRISTINA VILARTA FERREIRA XAVIER MANT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12" office:value-type="float" office:value="5399.64" calcext:value-type="float">
            <text:p>5.399,64 </text:p>
          </table:table-cell>
          <table:table-cell table:style-name="ce12" office:value-type="float" office:value="809.94" calcext:value-type="float">
            <text:p>809,9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104.79" calcext:value-type="float">
            <text:p>3.104,7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9314.37" calcext:value-type="float">
            <text:p>9.314,37 </text:p>
          </table:table-cell>
          <table:table-cell table:style-name="ce12" office:value-type="float" office:value="-619.1" calcext:value-type="float">
            <text:p>(619,10)</text:p>
          </table:table-cell>
          <table:table-cell table:style-name="ce12" office:value-type="float" office:value="-1437.74" calcext:value-type="float">
            <text:p>(1.437,7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56.84" calcext:value-type="float">
            <text:p>(2.056,84)</text:p>
          </table:table-cell>
          <table:table-cell table:style-name="ce12" office:value-type="float" office:value="7257.53" calcext:value-type="float">
            <text:p>7.257,53 </text:p>
          </table:table-cell>
          <table:table-cell table:number-columns-repeated="1006"/>
        </table:table-row>
        <table:table-row table:style-name="ro3">
          <table:table-cell office:value-type="float" office:value="1098" calcext:value-type="float">
            <text:p>1098</text:p>
          </table:table-cell>
          <table:table-cell office:value-type="string" calcext:value-type="string">
            <text:p>PAULO BARBOS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6477.5" calcext:value-type="float">
            <text:p>6.477,5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462.68" calcext:value-type="float">
            <text:p>6.462,6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9388.02" calcext:value-type="float">
            <text:p>19.388,02 </text:p>
          </table:table-cell>
          <table:table-cell table:style-name="ce12" office:value-type="float" office:value="-2150.91" calcext:value-type="float">
            <text:p>(2.150,91)</text:p>
          </table:table-cell>
          <table:table-cell table:style-name="ce12" office:value-type="float" office:value="-4370.35" calcext:value-type="float">
            <text:p>(4.370,3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521.26" calcext:value-type="float">
            <text:p>(6.521,26)</text:p>
          </table:table-cell>
          <table:table-cell table:style-name="ce12" office:value-type="float" office:value="12866.76" calcext:value-type="float">
            <text:p>12.866,76 </text:p>
          </table:table-cell>
          <table:table-cell table:number-columns-repeated="1006"/>
        </table:table-row>
        <table:table-row table:style-name="ro3">
          <table:table-cell office:value-type="float" office:value="2424" calcext:value-type="float">
            <text:p>2424</text:p>
          </table:table-cell>
          <table:table-cell office:value-type="string" calcext:value-type="string">
            <text:p>PAULO CLEMENTINO SILVERIO DE FREIT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5030.54" calcext:value-type="float">
            <text:p>5.030,54 </text:p>
          </table:table-cell>
          <table:table-cell table:style-name="ce12" office:value-type="float" office:value="2557.82" calcext:value-type="float">
            <text:p>2.557,8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184.4" calcext:value-type="float">
            <text:p>4.184,4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743.87" calcext:value-type="float">
            <text:p>743,8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2516.63" calcext:value-type="float">
            <text:p>12.516,63 </text:p>
          </table:table-cell>
          <table:table-cell table:style-name="ce12" office:value-type="float" office:value="-1503.38" calcext:value-type="float">
            <text:p>(1.503,38)</text:p>
          </table:table-cell>
          <table:table-cell table:style-name="ce12" office:value-type="float" office:value="-1383.38" calcext:value-type="float">
            <text:p>(1.383,3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886.76" calcext:value-type="float">
            <text:p>(2.886,76)</text:p>
          </table:table-cell>
          <table:table-cell table:style-name="ce12" office:value-type="float" office:value="9629.87" calcext:value-type="float">
            <text:p>9.629,87 </text:p>
          </table:table-cell>
          <table:table-cell table:number-columns-repeated="1006"/>
        </table:table-row>
        <table:table-row table:style-name="ro3">
          <table:table-cell office:value-type="float" office:value="765208" calcext:value-type="float">
            <text:p>765208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3078.96" calcext:value-type="float">
            <text:p>3.078,9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38.21" calcext:value-type="float">
            <text:p>4.638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914.62" calcext:value-type="float">
            <text:p>13.914,62 </text:p>
          </table:table-cell>
          <table:table-cell table:style-name="ce12" office:value-type="float" office:value="-1785.86" calcext:value-type="float">
            <text:p>(1.785,86)</text:p>
          </table:table-cell>
          <table:table-cell table:style-name="ce12" office:value-type="float" office:value="-1989.37" calcext:value-type="float">
            <text:p>(1.989,3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775.23" calcext:value-type="float">
            <text:p>(3.775,23)</text:p>
          </table:table-cell>
          <table:table-cell table:style-name="ce12" office:value-type="float" office:value="10139.39" calcext:value-type="float">
            <text:p>10.139,39 </text:p>
          </table:table-cell>
          <table:table-cell table:number-columns-repeated="1006"/>
        </table:table-row>
        <table:table-row table:style-name="ro3">
          <table:table-cell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11037.73" calcext:value-type="float">
            <text:p>11.037,73 </text:p>
          </table:table-cell>
          <table:table-cell table:style-name="ce12" office:value-type="float" office:value="12061.01" calcext:value-type="float">
            <text:p>12.061,0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1549.37" calcext:value-type="float">
            <text:p>11.549,3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4648.11" calcext:value-type="float">
            <text:p>34.648,11 </text:p>
          </table:table-cell>
          <table:table-cell table:style-name="ce12" office:value-type="float" office:value="-4380.57" calcext:value-type="float">
            <text:p>(4.380,57)</text:p>
          </table:table-cell>
          <table:table-cell table:style-name="ce12" office:value-type="float" office:value="-6384.46" calcext:value-type="float">
            <text:p>(6.384,4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0765.03" calcext:value-type="float">
            <text:p>(10.765,03)</text:p>
          </table:table-cell>
          <table:table-cell table:style-name="ce12" office:value-type="float" office:value="23883.08" calcext:value-type="float">
            <text:p>23.883,08 </text:p>
          </table:table-cell>
          <table:table-cell table:number-columns-repeated="1006"/>
        </table:table-row>
        <table:table-row table:style-name="ro3">
          <table:table-cell office:value-type="float" office:value="2425" calcext:value-type="float">
            <text:p>2425</text:p>
          </table:table-cell>
          <table:table-cell office:value-type="string" calcext:value-type="string">
            <text:p>PAULO GOMES DOS SANTO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5233.77" calcext:value-type="float">
            <text:p>5.233,77 </text:p>
          </table:table-cell>
          <table:table-cell table:style-name="ce12" office:value-type="float" office:value="2515.14" calcext:value-type="float">
            <text:p>2.515,1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777.6" calcext:value-type="float">
            <text:p>3.777,6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36.84" calcext:value-type="float">
            <text:p>(436,8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1089.67" calcext:value-type="float">
            <text:p>11.089,67 </text:p>
          </table:table-cell>
          <table:table-cell table:style-name="ce12" office:value-type="float" office:value="-892.04" calcext:value-type="float">
            <text:p>(892,04)</text:p>
          </table:table-cell>
          <table:table-cell table:style-name="ce12" office:value-type="float" office:value="-2157.73" calcext:value-type="float">
            <text:p>(2.157,7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049.77" calcext:value-type="float">
            <text:p>(3.049,77)</text:p>
          </table:table-cell>
          <table:table-cell table:style-name="ce12" office:value-type="float" office:value="8039.9" calcext:value-type="float">
            <text:p>8.039,90 </text:p>
          </table:table-cell>
          <table:table-cell table:number-columns-repeated="1006"/>
        </table:table-row>
        <table:table-row table:style-name="ro3">
          <table:table-cell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4107.23" calcext:value-type="float">
            <text:p>4.107,23 </text:p>
          </table:table-cell>
          <table:table-cell table:style-name="ce12" office:value-type="float" office:value="517.44" calcext:value-type="float">
            <text:p>517,4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312.34" calcext:value-type="float">
            <text:p>2.312,3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6937.01" calcext:value-type="float">
            <text:p>6.937,01 </text:p>
          </table:table-cell>
          <table:table-cell table:style-name="ce12" office:value-type="float" office:value="-577.56" calcext:value-type="float">
            <text:p>(577,56)</text:p>
          </table:table-cell>
          <table:table-cell table:style-name="ce12" office:value-type="float" office:value="-79.17" calcext:value-type="float">
            <text:p>(79,1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56.73" calcext:value-type="float">
            <text:p>(656,73)</text:p>
          </table:table-cell>
          <table:table-cell table:style-name="ce12" office:value-type="float" office:value="6280.28" calcext:value-type="float">
            <text:p>6.280,28 </text:p>
          </table:table-cell>
          <table:table-cell table:number-columns-repeated="1006"/>
        </table:table-row>
        <table:table-row table:style-name="ro3">
          <table:table-cell office:value-type="float" office:value="2426" calcext:value-type="float">
            <text:p>2426</text:p>
          </table:table-cell>
          <table:table-cell office:value-type="string" calcext:value-type="string">
            <text:p>PAULO POLIS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5030.54" calcext:value-type="float">
            <text:p>5.030,54 </text:p>
          </table:table-cell>
          <table:table-cell table:style-name="ce12" office:value-type="float" office:value="2557.82" calcext:value-type="float">
            <text:p>2.557,8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166.12" calcext:value-type="float">
            <text:p>4.166,12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743.87" calcext:value-type="float">
            <text:p>743,8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2498.35" calcext:value-type="float">
            <text:p>12.498,35 </text:p>
          </table:table-cell>
          <table:table-cell table:style-name="ce12" office:value-type="float" office:value="-1503.38" calcext:value-type="float">
            <text:p>(1.503,38)</text:p>
          </table:table-cell>
          <table:table-cell table:style-name="ce12" office:value-type="float" office:value="-1383.38" calcext:value-type="float">
            <text:p>(1.383,3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886.76" calcext:value-type="float">
            <text:p>(2.886,76)</text:p>
          </table:table-cell>
          <table:table-cell table:style-name="ce12" office:value-type="float" office:value="9611.59" calcext:value-type="float">
            <text:p>9.611,59 </text:p>
          </table:table-cell>
          <table:table-cell table:number-columns-repeated="1006"/>
        </table:table-row>
        <table:table-row table:style-name="ro3">
          <table:table-cell office:value-type="float" office:value="1427" calcext:value-type="float">
            <text:p>1427</text:p>
          </table:table-cell>
          <table:table-cell office:value-type="string" calcext:value-type="string">
            <text:p>PAULO SANGELO RAIMUNDO DE PAU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12" office:value-type="float" office:value="3788.18" calcext:value-type="float">
            <text:p>3.788,18 </text:p>
          </table:table-cell>
          <table:table-cell table:style-name="ce12" office:value-type="float" office:value="2520.55" calcext:value-type="float">
            <text:p>2.520,5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075.51" calcext:value-type="float">
            <text:p>3.075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82.2" calcext:value-type="float">
            <text:p>(382,2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308.73" calcext:value-type="float">
            <text:p>6.308,73 </text:p>
          </table:table-cell>
          <table:table-cell table:style-name="ce12" office:value-type="float" office:value="15310.77" calcext:value-type="float">
            <text:p>15.310,77 </text:p>
          </table:table-cell>
          <table:table-cell table:style-name="ce12" office:value-type="float" office:value="-515.82" calcext:value-type="float">
            <text:p>(515,82)</text:p>
          </table:table-cell>
          <table:table-cell table:style-name="ce12" office:value-type="float" office:value="-1484.12" calcext:value-type="float">
            <text:p>(1.484,1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999.94" calcext:value-type="float">
            <text:p>(1.999,94)</text:p>
          </table:table-cell>
          <table:table-cell table:style-name="ce12" office:value-type="float" office:value="13310.83" calcext:value-type="float">
            <text:p>13.310,83 </text:p>
          </table:table-cell>
          <table:table-cell table:number-columns-repeated="1006"/>
        </table:table-row>
        <table:table-row table:style-name="ro3">
          <table:table-cell office:value-type="float" office:value="840" calcext:value-type="float">
            <text:p>840</text:p>
          </table:table-cell>
          <table:table-cell office:value-type="string" calcext:value-type="string">
            <text:p>PAULO SERGIO TEIX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QUARITINGA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2955.26" calcext:value-type="float">
            <text:p>2.955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701.56" calcext:value-type="float">
            <text:p>4.701,5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104.66" calcext:value-type="float">
            <text:p>14.104,66 </text:p>
          </table:table-cell>
          <table:table-cell table:style-name="ce12" office:value-type="float" office:value="-1672.42" calcext:value-type="float">
            <text:p>(1.672,42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1672.42" calcext:value-type="float">
            <text:p>(1.672,42)</text:p>
          </table:table-cell>
          <table:table-cell table:style-name="ce12" office:value-type="float" office:value="12432.24" calcext:value-type="float">
            <text:p>12.432,24 </text:p>
          </table:table-cell>
          <table:table-cell table:number-columns-repeated="1006"/>
        </table:table-row>
        <table:table-row table:style-name="ro3">
          <table:table-cell office:value-type="float" office:value="1556" calcext:value-type="float">
            <text:p>1556</text:p>
          </table:table-cell>
          <table:table-cell office:value-type="string" calcext:value-type="string">
            <text:p>PEDRO PAULO CESAR DE SIQU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5030.54" calcext:value-type="float">
            <text:p>5.030,54 </text:p>
          </table:table-cell>
          <table:table-cell table:style-name="ce12" office:value-type="float" office:value="2557.82" calcext:value-type="float">
            <text:p>2.557,8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166.12" calcext:value-type="float">
            <text:p>4.166,12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743.87" calcext:value-type="float">
            <text:p>743,8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2498.35" calcext:value-type="float">
            <text:p>12.498,35 </text:p>
          </table:table-cell>
          <table:table-cell table:style-name="ce12" office:value-type="float" office:value="-1503.38" calcext:value-type="float">
            <text:p>(1.503,38)</text:p>
          </table:table-cell>
          <table:table-cell table:style-name="ce12" office:value-type="float" office:value="-1383.38" calcext:value-type="float">
            <text:p>(1.383,3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886.76" calcext:value-type="float">
            <text:p>(2.886,76)</text:p>
          </table:table-cell>
          <table:table-cell table:style-name="ce12" office:value-type="float" office:value="9611.59" calcext:value-type="float">
            <text:p>9.611,59 </text:p>
          </table:table-cell>
          <table:table-cell table:number-columns-repeated="1006"/>
        </table:table-row>
        <table:table-row table:style-name="ro3">
          <table:table-cell office:value-type="float" office:value="1972" calcext:value-type="float">
            <text:p>1972</text:p>
          </table:table-cell>
          <table:table-cell office:value-type="string" calcext:value-type="string">
            <text:p>PETRINA MAGALHAES MUTIN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3569.7" calcext:value-type="float">
            <text:p>3.569,70 </text:p>
          </table:table-cell>
          <table:table-cell table:style-name="ce12" office:value-type="float" office:value="1427.88" calcext:value-type="float">
            <text:p>1.427,8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498.79" calcext:value-type="float">
            <text:p>2.498,7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496.37" calcext:value-type="float">
            <text:p>7.496,37 </text:p>
          </table:table-cell>
          <table:table-cell table:style-name="ce12" office:value-type="float" office:value="-642.82" calcext:value-type="float">
            <text:p>(642,82)</text:p>
          </table:table-cell>
          <table:table-cell table:style-name="ce12" office:value-type="float" office:value="-140.6" calcext:value-type="float">
            <text:p>(140,6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83.42" calcext:value-type="float">
            <text:p>(783,42)</text:p>
          </table:table-cell>
          <table:table-cell table:style-name="ce12" office:value-type="float" office:value="6712.95" calcext:value-type="float">
            <text:p>6.712,95 </text:p>
          </table:table-cell>
          <table:table-cell table:number-columns-repeated="1006"/>
        </table:table-row>
        <table:table-row table:style-name="ro3">
          <table:table-cell office:value-type="float" office:value="559" calcext:value-type="float">
            <text:p>559</text:p>
          </table:table-cell>
          <table:table-cell office:value-type="string" calcext:value-type="string">
            <text:p>RAIMUNDO ANTONIO CABRE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2653" calcext:value-type="float">
            <text:p>2.653,00 </text:p>
          </table:table-cell>
          <table:table-cell table:style-name="ce12" office:value-type="float" office:value="1485.04" calcext:value-type="float">
            <text:p>1.485,0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069.03" calcext:value-type="float">
            <text:p>2.069,0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6207.07" calcext:value-type="float">
            <text:p>6.207,07 </text:p>
          </table:table-cell>
          <table:table-cell table:style-name="ce12" office:value-type="float" office:value="-369.52" calcext:value-type="float">
            <text:p>(369,52)</text:p>
          </table:table-cell>
          <table:table-cell table:style-name="ce12" office:value-type="float" office:value="-3.14" calcext:value-type="float">
            <text:p>(3,1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72.66" calcext:value-type="float">
            <text:p>(372,66)</text:p>
          </table:table-cell>
          <table:table-cell table:style-name="ce12" office:value-type="float" office:value="5834.41" calcext:value-type="float">
            <text:p>5.834,41 </text:p>
          </table:table-cell>
          <table:table-cell table:number-columns-repeated="1006"/>
        </table:table-row>
        <table:table-row table:style-name="ro3">
          <table:table-cell office:value-type="float" office:value="26640" calcext:value-type="float">
            <text:p>26640</text:p>
          </table:table-cell>
          <table:table-cell office:value-type="string" calcext:value-type="string">
            <text:p>RAIMUNDO OLIVEIRA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5238" calcext:value-type="float">
            <text:p>5.238,00 </text:p>
          </table:table-cell>
          <table:table-cell table:style-name="ce12" office:value-type="float" office:value="2577.37" calcext:value-type="float">
            <text:p>2.577,3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907.69" calcext:value-type="float">
            <text:p>3.907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1723.06" calcext:value-type="float">
            <text:p>11.723,06 </text:p>
          </table:table-cell>
          <table:table-cell table:style-name="ce12" office:value-type="float" office:value="-1348.76" calcext:value-type="float">
            <text:p>(1.348,76)</text:p>
          </table:table-cell>
          <table:table-cell table:style-name="ce12" office:value-type="float" office:value="-1141.63" calcext:value-type="float">
            <text:p>(1.141,6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90.39" calcext:value-type="float">
            <text:p>(2.490,39)</text:p>
          </table:table-cell>
          <table:table-cell table:style-name="ce12" office:value-type="float" office:value="9232.67" calcext:value-type="float">
            <text:p>9.232,67 </text:p>
          </table:table-cell>
          <table:table-cell table:number-columns-repeated="1006"/>
        </table:table-row>
        <table:table-row table:style-name="ro3">
          <table:table-cell office:value-type="float" office:value="994" calcext:value-type="float">
            <text:p>994</text:p>
          </table:table-cell>
          <table:table-cell office:value-type="string" calcext:value-type="string">
            <text:p>RAQUEL MARIA BRAGHI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784.8" calcext:value-type="float">
            <text:p>2.784,8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30.37" calcext:value-type="float">
            <text:p>4.430,3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291.11" calcext:value-type="float">
            <text:p>13.291,11 </text:p>
          </table:table-cell>
          <table:table-cell table:style-name="ce12" office:value-type="float" office:value="-1661.5" calcext:value-type="float">
            <text:p>(1.661,50)</text:p>
          </table:table-cell>
          <table:table-cell table:style-name="ce12" office:value-type="float" office:value="-2677.76" calcext:value-type="float">
            <text:p>(2.677,7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339.26" calcext:value-type="float">
            <text:p>(4.339,26)</text:p>
          </table:table-cell>
          <table:table-cell table:style-name="ce12" office:value-type="float" office:value="8951.85" calcext:value-type="float">
            <text:p>8.951,85 </text:p>
          </table:table-cell>
          <table:table-cell table:number-columns-repeated="1006"/>
        </table:table-row>
        <table:table-row table:style-name="ro3">
          <table:table-cell office:value-type="float" office:value="866" calcext:value-type="float">
            <text:p>866</text:p>
          </table:table-cell>
          <table:table-cell office:value-type="string" calcext:value-type="string">
            <text:p>REGINA AUXILIADOR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3192.94" calcext:value-type="float">
            <text:p>3.192,9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60.35" calcext:value-type="float">
            <text:p>4.560,3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681.04" calcext:value-type="float">
            <text:p>13.681,04 </text:p>
          </table:table-cell>
          <table:table-cell table:style-name="ce12" office:value-type="float" office:value="-1739.28" calcext:value-type="float">
            <text:p>(1.739,28)</text:p>
          </table:table-cell>
          <table:table-cell table:style-name="ce12" office:value-type="float" office:value="-2799.35" calcext:value-type="float">
            <text:p>(2.799,3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538.63" calcext:value-type="float">
            <text:p>(4.538,63)</text:p>
          </table:table-cell>
          <table:table-cell table:style-name="ce12" office:value-type="float" office:value="9142.41" calcext:value-type="float">
            <text:p>9.142,41 </text:p>
          </table:table-cell>
          <table:table-cell table:number-columns-repeated="1006"/>
        </table:table-row>
        <table:table-row table:style-name="ro3">
          <table:table-cell office:value-type="float" office:value="199" calcext:value-type="float">
            <text:p>199</text:p>
          </table:table-cell>
          <table:table-cell office:value-type="string" calcext:value-type="string">
            <text:p>REGINA CELIA FRANCA M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OS DO JORDAO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3528.51" calcext:value-type="float">
            <text:p>3.528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862.99" calcext:value-type="float">
            <text:p>4.862,99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725.96" calcext:value-type="float">
            <text:p>9.725,96 </text:p>
          </table:table-cell>
          <table:table-cell table:style-name="ce12" office:value-type="float" office:value="24314.91" calcext:value-type="float">
            <text:p>24.314,91 </text:p>
          </table:table-cell>
          <table:table-cell table:style-name="ce12" office:value-type="float" office:value="-1920.35" calcext:value-type="float">
            <text:p>(1.920,35)</text:p>
          </table:table-cell>
          <table:table-cell table:style-name="ce12" office:value-type="float" office:value="-3082.46" calcext:value-type="float">
            <text:p>(3.082,4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002.81" calcext:value-type="float">
            <text:p>(5.002,81)</text:p>
          </table:table-cell>
          <table:table-cell table:style-name="ce12" office:value-type="float" office:value="19312.1" calcext:value-type="float">
            <text:p>19.312,10 </text:p>
          </table:table-cell>
          <table:table-cell table:number-columns-repeated="1006"/>
        </table:table-row>
        <table:table-row table:style-name="ro3">
          <table:table-cell office:value-type="float" office:value="102051" calcext:value-type="float">
            <text:p>102051</text:p>
          </table:table-cell>
          <table:table-cell office:value-type="string" calcext:value-type="string">
            <text:p>REGINA HELENA ATTAB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9945.03" calcext:value-type="float">
            <text:p>9.945,0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8010.49" calcext:value-type="float">
            <text:p>8.010,4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24031.46" calcext:value-type="float">
            <text:p>24.031,46 </text:p>
          </table:table-cell>
          <table:table-cell table:style-name="ce12" office:value-type="float" office:value="-3593.58" calcext:value-type="float">
            <text:p>(3.593,58)</text:p>
          </table:table-cell>
          <table:table-cell table:style-name="ce12" office:value-type="float" office:value="-6026.81" calcext:value-type="float">
            <text:p>(6.026,8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9620.39" calcext:value-type="float">
            <text:p>(9.620,39)</text:p>
          </table:table-cell>
          <table:table-cell table:style-name="ce12" office:value-type="float" office:value="14411.07" calcext:value-type="float">
            <text:p>14.411,07 </text:p>
          </table:table-cell>
          <table:table-cell table:number-columns-repeated="1006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REGINA MARIA DE MORAES TOR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430.36" calcext:value-type="float">
            <text:p>2.430,3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53.16" calcext:value-type="float">
            <text:p>4.253,1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759.46" calcext:value-type="float">
            <text:p>12.759,46 </text:p>
          </table:table-cell>
          <table:table-cell table:style-name="ce12" office:value-type="float" office:value="-1555.46" calcext:value-type="float">
            <text:p>(1.555,46)</text:p>
          </table:table-cell>
          <table:table-cell table:style-name="ce12" office:value-type="float" office:value="-2511.99" calcext:value-type="float">
            <text:p>(2.511,9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067.45" calcext:value-type="float">
            <text:p>(4.067,45)</text:p>
          </table:table-cell>
          <table:table-cell table:style-name="ce12" office:value-type="float" office:value="8692.01" calcext:value-type="float">
            <text:p>8.692,01 </text:p>
          </table:table-cell>
          <table:table-cell table:number-columns-repeated="1006"/>
        </table:table-row>
        <table:table-row table:style-name="ro3">
          <table:table-cell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804.19" calcext:value-type="float">
            <text:p>2.804,1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41.18" calcext:value-type="float">
            <text:p>4.441,1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321.31" calcext:value-type="float">
            <text:p>13.321,31 </text:p>
          </table:table-cell>
          <table:table-cell table:style-name="ce12" office:value-type="float" office:value="-1667.46" calcext:value-type="float">
            <text:p>(1.667,46)</text:p>
          </table:table-cell>
          <table:table-cell table:style-name="ce12" office:value-type="float" office:value="-1639.9" calcext:value-type="float">
            <text:p>(1.639,9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307.36" calcext:value-type="float">
            <text:p>(3.307,36)</text:p>
          </table:table-cell>
          <table:table-cell table:style-name="ce12" office:value-type="float" office:value="10013.95" calcext:value-type="float">
            <text:p>10.013,95 </text:p>
          </table:table-cell>
          <table:table-cell table:number-columns-repeated="1006"/>
        </table:table-row>
        <table:table-row table:style-name="ro3">
          <table:table-cell office:value-type="float" office:value="1424" calcext:value-type="float">
            <text:p>1424</text:p>
          </table:table-cell>
          <table:table-cell office:value-type="string" calcext:value-type="string">
            <text:p>REGINA STTRAZZI LIN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JU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2960.68" calcext:value-type="float">
            <text:p>2.960,6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41.05" calcext:value-type="float">
            <text:p>4.641,0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282.08" calcext:value-type="float">
            <text:p>9.282,08 </text:p>
          </table:table-cell>
          <table:table-cell table:style-name="ce12" office:value-type="float" office:value="23205.21" calcext:value-type="float">
            <text:p>23.205,21 </text:p>
          </table:table-cell>
          <table:table-cell table:style-name="ce12" office:value-type="float" office:value="-1787.56" calcext:value-type="float">
            <text:p>(1.787,56)</text:p>
          </table:table-cell>
          <table:table-cell table:style-name="ce12" office:value-type="float" office:value="-2874.84" calcext:value-type="float">
            <text:p>(2.874,8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662.4" calcext:value-type="float">
            <text:p>(4.662,40)</text:p>
          </table:table-cell>
          <table:table-cell table:style-name="ce12" office:value-type="float" office:value="18542.81" calcext:value-type="float">
            <text:p>18.542,81 </text:p>
          </table:table-cell>
          <table:table-cell table:number-columns-repeated="1006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REGINA TAVARES DE TOLEDO CARNI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</text:p>
          </table:table-cell>
          <table:table-cell table:style-name="ce12" office:value-type="float" office:value="5585.84" calcext:value-type="float">
            <text:p>5.585,84 </text:p>
          </table:table-cell>
          <table:table-cell table:style-name="ce12" office:value-type="float" office:value="22568.99" calcext:value-type="float">
            <text:p>22.568,9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4077.42" calcext:value-type="float">
            <text:p>14.077,4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2232.25" calcext:value-type="float">
            <text:p>42.232,25 </text:p>
          </table:table-cell>
          <table:table-cell table:style-name="ce12" office:value-type="float" office:value="-6556.27" calcext:value-type="float">
            <text:p>(6.556,27)</text:p>
          </table:table-cell>
          <table:table-cell table:style-name="ce12" office:value-type="float" office:value="-11702.17" calcext:value-type="float">
            <text:p>(11.702,1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8258.44" calcext:value-type="float">
            <text:p>(18.258,44)</text:p>
          </table:table-cell>
          <table:table-cell table:style-name="ce12" office:value-type="float" office:value="23973.81" calcext:value-type="float">
            <text:p>23.973,81 </text:p>
          </table:table-cell>
          <table:table-cell table:number-columns-repeated="1006"/>
        </table:table-row>
        <table:table-row table:style-name="ro3">
          <table:table-cell office:value-type="float" office:value="1623" calcext:value-type="float">
            <text:p>1623</text:p>
          </table:table-cell>
          <table:table-cell office:value-type="string" calcext:value-type="string">
            <text:p>REINALDO CORTIZ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088.33" calcext:value-type="float">
            <text:p>5.088,33 </text:p>
          </table:table-cell>
          <table:table-cell table:style-name="ce12" office:value-type="float" office:value="508.83" calcext:value-type="float">
            <text:p>508,8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798.58" calcext:value-type="float">
            <text:p>2.798,5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395.74" calcext:value-type="float">
            <text:p>8.395,74 </text:p>
          </table:table-cell>
          <table:table-cell table:style-name="ce12" office:value-type="float" office:value="-537.33" calcext:value-type="float">
            <text:p>(537,33)</text:p>
          </table:table-cell>
          <table:table-cell table:style-name="ce12" office:value-type="float" office:value="-286.18" calcext:value-type="float">
            <text:p>(286,1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823.51" calcext:value-type="float">
            <text:p>(823,51)</text:p>
          </table:table-cell>
          <table:table-cell table:style-name="ce12" office:value-type="float" office:value="7572.23" calcext:value-type="float">
            <text:p>7.572,23 </text:p>
          </table:table-cell>
          <table:table-cell table:number-columns-repeated="1006"/>
        </table:table-row>
        <table:table-row table:style-name="ro3">
          <table:table-cell office:value-type="float" office:value="1807" calcext:value-type="float">
            <text:p>1807</text:p>
          </table:table-cell>
          <table:table-cell office:value-type="string" calcext:value-type="string">
            <text:p>REINALDO MARQU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OA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784.8" calcext:value-type="float">
            <text:p>2.784,8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30.37" calcext:value-type="float">
            <text:p>4.430,3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291.11" calcext:value-type="float">
            <text:p>13.291,11 </text:p>
          </table:table-cell>
          <table:table-cell table:style-name="ce12" office:value-type="float" office:value="-1226.65" calcext:value-type="float">
            <text:p>(1.226,65)</text:p>
          </table:table-cell>
          <table:table-cell table:style-name="ce12" office:value-type="float" office:value="-2677.76" calcext:value-type="float">
            <text:p>(2.677,7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904.41" calcext:value-type="float">
            <text:p>(3.904,41)</text:p>
          </table:table-cell>
          <table:table-cell table:style-name="ce12" office:value-type="float" office:value="9386.7" calcext:value-type="float">
            <text:p>9.386,70 </text:p>
          </table:table-cell>
          <table:table-cell table:number-columns-repeated="1006"/>
        </table:table-row>
        <table:table-row table:style-name="ro3">
          <table:table-cell office:value-type="float" office:value="1933" calcext:value-type="float">
            <text:p>1933</text:p>
          </table:table-cell>
          <table:table-cell office:value-type="string" calcext:value-type="string">
            <text:p>REINALDO PINI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2663.6" calcext:value-type="float">
            <text:p>2.663,6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37.56" calcext:value-type="float">
            <text:p>4.237,5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712.67" calcext:value-type="float">
            <text:p>12.712,67 </text:p>
          </table:table-cell>
          <table:table-cell table:style-name="ce12" office:value-type="float" office:value="-1546.13" calcext:value-type="float">
            <text:p>(1.546,13)</text:p>
          </table:table-cell>
          <table:table-cell table:style-name="ce12" office:value-type="float" office:value="-1345.93" calcext:value-type="float">
            <text:p>(1.345,9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892.06" calcext:value-type="float">
            <text:p>(2.892,06)</text:p>
          </table:table-cell>
          <table:table-cell table:style-name="ce12" office:value-type="float" office:value="9820.61" calcext:value-type="float">
            <text:p>9.820,61 </text:p>
          </table:table-cell>
          <table:table-cell table:number-columns-repeated="1006"/>
        </table:table-row>
        <table:table-row table:style-name="ro3">
          <table:table-cell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3205.65" calcext:value-type="float">
            <text:p>3.205,65 </text:p>
          </table:table-cell>
          <table:table-cell table:style-name="ce12" office:value-type="float" office:value="405.94" calcext:value-type="float">
            <text:p>405,9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805.8" calcext:value-type="float">
            <text:p>1.805,8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417.39" calcext:value-type="float">
            <text:p>5.417,39 </text:p>
          </table:table-cell>
          <table:table-cell table:style-name="ce12" office:value-type="float" office:value="-308.98" calcext:value-type="float">
            <text:p>(308,9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308.98" calcext:value-type="float">
            <text:p>(308,98)</text:p>
          </table:table-cell>
          <table:table-cell table:style-name="ce12" office:value-type="float" office:value="5108.41" calcext:value-type="float">
            <text:p>5.108,41 </text:p>
          </table:table-cell>
          <table:table-cell table:number-columns-repeated="1006"/>
        </table:table-row>
        <table:table-row table:style-name="ro3">
          <table:table-cell office:value-type="float" office:value="1435" calcext:value-type="float">
            <text:p>1435</text:p>
          </table:table-cell>
          <table:table-cell office:value-type="string" calcext:value-type="string">
            <text:p>RENITA ROS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697.57" calcext:value-type="float">
            <text:p>5.697,57 </text:p>
          </table:table-cell>
          <table:table-cell table:style-name="ce12" office:value-type="float" office:value="3270.24" calcext:value-type="float">
            <text:p>3.270,2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83.91" calcext:value-type="float">
            <text:p>4.483,9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451.72" calcext:value-type="float">
            <text:p>13.451,72 </text:p>
          </table:table-cell>
          <table:table-cell table:style-name="ce12" office:value-type="float" office:value="-1251.21" calcext:value-type="float">
            <text:p>(1.251,21)</text:p>
          </table:table-cell>
          <table:table-cell table:style-name="ce12" office:value-type="float" office:value="-1680.65" calcext:value-type="float">
            <text:p>(1.680,6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931.86" calcext:value-type="float">
            <text:p>(2.931,86)</text:p>
          </table:table-cell>
          <table:table-cell table:style-name="ce12" office:value-type="float" office:value="10519.86" calcext:value-type="float">
            <text:p>10.519,86 </text:p>
          </table:table-cell>
          <table:table-cell table:number-columns-repeated="1006"/>
        </table:table-row>
        <table:table-row table:style-name="ro3">
          <table:table-cell office:value-type="float" office:value="41306" calcext:value-type="float">
            <text:p>41306</text:p>
          </table:table-cell>
          <table:table-cell office:value-type="string" calcext:value-type="string">
            <text:p>REYNALDO HONORATO ASSIS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3973.85" calcext:value-type="float">
            <text:p>3.973,8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147.63" calcext:value-type="float">
            <text:p>5.147,6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5442.88" calcext:value-type="float">
            <text:p>15.442,88 </text:p>
          </table:table-cell>
          <table:table-cell table:style-name="ce12" office:value-type="float" office:value="-2090.67" calcext:value-type="float">
            <text:p>(2.090,67)</text:p>
          </table:table-cell>
          <table:table-cell table:style-name="ce12" office:value-type="float" office:value="-3244.45" calcext:value-type="float">
            <text:p>(3.244,4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335.12" calcext:value-type="float">
            <text:p>(5.335,12)</text:p>
          </table:table-cell>
          <table:table-cell table:style-name="ce12" office:value-type="float" office:value="10107.76" calcext:value-type="float">
            <text:p>10.107,76 </text:p>
          </table:table-cell>
          <table:table-cell table:number-columns-repeated="1006"/>
        </table:table-row>
        <table:table-row table:style-name="ro3">
          <table:table-cell office:value-type="float" office:value="4198" calcext:value-type="float">
            <text:p>4198</text:p>
          </table:table-cell>
          <table:table-cell office:value-type="string" calcext:value-type="string">
            <text:p>RICARDO DOMINGUES POSSA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DIRETORIA GERAL</text:p>
          </table:table-cell>
          <table:table-cell table:style-name="ce12" office:value-type="float" office:value="3420.01" calcext:value-type="float">
            <text:p>3.420,01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710.01" calcext:value-type="float">
            <text:p>1.710,0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130.02" calcext:value-type="float">
            <text:p>5.130,02 </text:p>
          </table:table-cell>
          <table:table-cell table:style-name="ce12" office:value-type="float" office:value="-366.75" calcext:value-type="float">
            <text:p>(366,75)</text:p>
          </table:table-cell>
          <table:table-cell table:style-name="ce12" office:value-type="float" office:value="-261.38" calcext:value-type="float">
            <text:p>(261,3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28.13" calcext:value-type="float">
            <text:p>(628,13)</text:p>
          </table:table-cell>
          <table:table-cell table:style-name="ce12" office:value-type="float" office:value="4501.89" calcext:value-type="float">
            <text:p>4.501,89 </text:p>
          </table:table-cell>
          <table:table-cell table:number-columns-repeated="1006"/>
        </table:table-row>
        <table:table-row table:style-name="ro3">
          <table:table-cell office:value-type="float" office:value="273742" calcext:value-type="float">
            <text:p>273742</text:p>
          </table:table-cell>
          <table:table-cell office:value-type="string" calcext:value-type="string">
            <text:p>ROBERTA VALERIA PIGNATARI F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5134.07" calcext:value-type="float">
            <text:p>5.134,0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790.96" calcext:value-type="float">
            <text:p>5.790,9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7372.87" calcext:value-type="float">
            <text:p>17.372,87 </text:p>
          </table:table-cell>
          <table:table-cell table:style-name="ce12" office:value-type="float" office:value="-2475.59" calcext:value-type="float">
            <text:p>(2.475,59)</text:p>
          </table:table-cell>
          <table:table-cell table:style-name="ce12" office:value-type="float" office:value="-3846.26" calcext:value-type="float">
            <text:p>(3.846,2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321.85" calcext:value-type="float">
            <text:p>(6.321,85)</text:p>
          </table:table-cell>
          <table:table-cell table:style-name="ce12" office:value-type="float" office:value="11051.02" calcext:value-type="float">
            <text:p>11.051,02 </text:p>
          </table:table-cell>
          <table:table-cell table:number-columns-repeated="1006"/>
        </table:table-row>
        <table:table-row table:style-name="ro3">
          <table:table-cell office:value-type="float" office:value="2403" calcext:value-type="float">
            <text:p>2403</text:p>
          </table:table-cell>
          <table:table-cell office:value-type="string" calcext:value-type="string">
            <text:p>ROBERTO NOBUO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RRETOS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430.36" calcext:value-type="float">
            <text:p>2.430,3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53.16" calcext:value-type="float">
            <text:p>4.253,1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759.46" calcext:value-type="float">
            <text:p>12.759,46 </text:p>
          </table:table-cell>
          <table:table-cell table:style-name="ce12" office:value-type="float" office:value="-1555.46" calcext:value-type="float">
            <text:p>(1.555,46)</text:p>
          </table:table-cell>
          <table:table-cell table:style-name="ce12" office:value-type="float" office:value="-1360.52" calcext:value-type="float">
            <text:p>(1.360,5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915.98" calcext:value-type="float">
            <text:p>(2.915,98)</text:p>
          </table:table-cell>
          <table:table-cell table:style-name="ce12" office:value-type="float" office:value="9843.48" calcext:value-type="float">
            <text:p>9.843,48 </text:p>
          </table:table-cell>
          <table:table-cell table:number-columns-repeated="1006"/>
        </table:table-row>
        <table:table-row table:style-name="ro3">
          <table:table-cell office:value-type="float" office:value="1975" calcext:value-type="float">
            <text:p>1975</text:p>
          </table:table-cell>
          <table:table-cell office:value-type="string" calcext:value-type="string">
            <text:p>RODERLEY BELLOTTO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2" office:value-type="float" office:value="1103.11" calcext:value-type="float">
            <text:p>1.103,11 </text:p>
          </table:table-cell>
          <table:table-cell table:style-name="ce12" office:value-type="float" office:value="945.07" calcext:value-type="float">
            <text:p>945,0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024.1" calcext:value-type="float">
            <text:p>1.024,1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072.28" calcext:value-type="float">
            <text:p>3.072,28 </text:p>
          </table:table-cell>
          <table:table-cell table:style-name="ce12" office:value-type="float" office:value="-150.47" calcext:value-type="float">
            <text:p>(150,47)</text:p>
          </table:table-cell>
          <table:table-cell table:style-name="ce12" office:value-type="float" office:value="-10.33" calcext:value-type="float">
            <text:p>(10,3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60.8" calcext:value-type="float">
            <text:p>(160,80)</text:p>
          </table:table-cell>
          <table:table-cell table:style-name="ce12" office:value-type="float" office:value="2911.48" calcext:value-type="float">
            <text:p>2.911,48 </text:p>
          </table:table-cell>
          <table:table-cell table:number-columns-repeated="1006"/>
        </table:table-row>
        <table:table-row table:style-name="ro3">
          <table:table-cell office:value-type="float" office:value="2649" calcext:value-type="float">
            <text:p>2649</text:p>
          </table:table-cell>
          <table:table-cell office:value-type="string" calcext:value-type="string">
            <text:p>ROGERIO BARDAUIL MUSSUME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3032.31" calcext:value-type="float">
            <text:p>3.032,31 </text:p>
          </table:table-cell>
          <table:table-cell table:style-name="ce12" office:value-type="float" office:value="151.61" calcext:value-type="float">
            <text:p>151,6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591.97" calcext:value-type="float">
            <text:p>1.591,9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775.89" calcext:value-type="float">
            <text:p>4.775,89 </text:p>
          </table:table-cell>
          <table:table-cell table:style-name="ce12" office:value-type="float" office:value="-259.79" calcext:value-type="float">
            <text:p>(259,79)</text:p>
          </table:table-cell>
          <table:table-cell table:style-name="ce12" office:value-type="float" office:value="-196.75" calcext:value-type="float">
            <text:p>(196,7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56.54" calcext:value-type="float">
            <text:p>(456,54)</text:p>
          </table:table-cell>
          <table:table-cell table:style-name="ce12" office:value-type="float" office:value="4319.35" calcext:value-type="float">
            <text:p>4.319,35 </text:p>
          </table:table-cell>
          <table:table-cell table:number-columns-repeated="1006"/>
        </table:table-row>
        <table:table-row table:style-name="ro3">
          <table:table-cell office:value-type="float" office:value="1833" calcext:value-type="float">
            <text:p>1833</text:p>
          </table:table-cell>
          <table:table-cell office:value-type="string" calcext:value-type="string">
            <text:p>RONALDO SILVA REG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17373.88" calcext:value-type="float">
            <text:p>17.373,8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1785.67" calcext:value-type="float">
            <text:p>11.785,67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3571.33" calcext:value-type="float">
            <text:p>23.571,33 </text:p>
          </table:table-cell>
          <table:table-cell table:style-name="ce12" office:value-type="float" office:value="58928.33" calcext:value-type="float">
            <text:p>58.928,33 </text:p>
          </table:table-cell>
          <table:table-cell table:style-name="ce12" office:value-type="float" office:value="-5437.12" calcext:value-type="float">
            <text:p>(5.437,12)</text:p>
          </table:table-cell>
          <table:table-cell table:style-name="ce12" office:value-type="float" office:value="-9454.06" calcext:value-type="float">
            <text:p>(9.454,0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4891.18" calcext:value-type="float">
            <text:p>(14.891,18)</text:p>
          </table:table-cell>
          <table:table-cell table:style-name="ce12" office:value-type="float" office:value="44037.15" calcext:value-type="float">
            <text:p>44.037,15 </text:p>
          </table:table-cell>
          <table:table-cell table:number-columns-repeated="1006"/>
        </table:table-row>
        <table:table-row table:style-name="ro3">
          <table:table-cell office:value-type="float" office:value="388450" calcext:value-type="float">
            <text:p>388450</text:p>
          </table:table-cell>
          <table:table-cell office:value-type="string" calcext:value-type="string">
            <text:p>ROSA ALVA ALVES VIL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2444.86" calcext:value-type="float">
            <text:p>2.444,8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128.19" calcext:value-type="float">
            <text:p>4.128,1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384.56" calcext:value-type="float">
            <text:p>12.384,56 </text:p>
          </table:table-cell>
          <table:table-cell table:style-name="ce12" office:value-type="float" office:value="-1480.69" calcext:value-type="float">
            <text:p>(1.480,69)</text:p>
          </table:table-cell>
          <table:table-cell table:style-name="ce12" office:value-type="float" office:value="-1347.9" calcext:value-type="float">
            <text:p>(1.347,9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828.59" calcext:value-type="float">
            <text:p>(2.828,59)</text:p>
          </table:table-cell>
          <table:table-cell table:style-name="ce12" office:value-type="float" office:value="9555.97" calcext:value-type="float">
            <text:p>9.555,97 </text:p>
          </table:table-cell>
          <table:table-cell table:number-columns-repeated="1006"/>
        </table:table-row>
        <table:table-row table:style-name="ro3">
          <table:table-cell office:value-type="float" office:value="831159" calcext:value-type="float">
            <text:p>831159</text:p>
          </table:table-cell>
          <table:table-cell office:value-type="string" calcext:value-type="string">
            <text:p>ROSA HELENA DE CARVALH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4473.17" calcext:value-type="float">
            <text:p>4.473,1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397.29" calcext:value-type="float">
            <text:p>5.397,2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6191.86" calcext:value-type="float">
            <text:p>16.191,86 </text:p>
          </table:table-cell>
          <table:table-cell table:style-name="ce12" office:value-type="float" office:value="-1669.84" calcext:value-type="float">
            <text:p>(1.669,84)</text:p>
          </table:table-cell>
          <table:table-cell table:style-name="ce12" office:value-type="float" office:value="-3582.27" calcext:value-type="float">
            <text:p>(3.582,2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252.11" calcext:value-type="float">
            <text:p>(5.252,11)</text:p>
          </table:table-cell>
          <table:table-cell table:style-name="ce12" office:value-type="float" office:value="10939.75" calcext:value-type="float">
            <text:p>10.939,75 </text:p>
          </table:table-cell>
          <table:table-cell table:number-columns-repeated="1006"/>
        </table:table-row>
        <table:table-row table:style-name="ro3">
          <table:table-cell office:value-type="float" office:value="229" calcext:value-type="float">
            <text:p>229</text:p>
          </table:table-cell>
          <table:table-cell office:value-type="string" calcext:value-type="string">
            <text:p>ROSA MARIA MATTOSO ABOL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3909.27" calcext:value-type="float">
            <text:p>3.909,2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918.52" calcext:value-type="float">
            <text:p>4.918,5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755.54" calcext:value-type="float">
            <text:p>14.755,54 </text:p>
          </table:table-cell>
          <table:table-cell table:style-name="ce12" office:value-type="float" office:value="-1953.57" calcext:value-type="float">
            <text:p>(1.953,57)</text:p>
          </table:table-cell>
          <table:table-cell table:style-name="ce12" office:value-type="float" office:value="-3134.4" calcext:value-type="float">
            <text:p>(3.134,4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087.97" calcext:value-type="float">
            <text:p>(5.087,97)</text:p>
          </table:table-cell>
          <table:table-cell table:style-name="ce12" office:value-type="float" office:value="9667.57" calcext:value-type="float">
            <text:p>9.667,57 </text:p>
          </table:table-cell>
          <table:table-cell table:number-columns-repeated="1006"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ROSA MARIA SEVERIN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URUPES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491.21" calcext:value-type="float">
            <text:p>2.491,2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83.58" calcext:value-type="float">
            <text:p>4.283,5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850.73" calcext:value-type="float">
            <text:p>12.850,73 </text:p>
          </table:table-cell>
          <table:table-cell table:style-name="ce12" office:value-type="float" office:value="-1573.67" calcext:value-type="float">
            <text:p>(1.573,67)</text:p>
          </table:table-cell>
          <table:table-cell table:style-name="ce12" office:value-type="float" office:value="-2540.44" calcext:value-type="float">
            <text:p>(2.540,4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114.11" calcext:value-type="float">
            <text:p>(4.114,11)</text:p>
          </table:table-cell>
          <table:table-cell table:style-name="ce12" office:value-type="float" office:value="8736.62" calcext:value-type="float">
            <text:p>8.736,62 </text:p>
          </table:table-cell>
          <table:table-cell table:number-columns-repeated="1006"/>
        </table:table-row>
        <table:table-row table:style-name="ro3">
          <table:table-cell office:value-type="float" office:value="237" calcext:value-type="float">
            <text:p>237</text:p>
          </table:table-cell>
          <table:table-cell office:value-type="string" calcext:value-type="string">
            <text:p>ROSALINO PANSI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5646.4" calcext:value-type="float">
            <text:p>5.646,4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047.13" calcext:value-type="float">
            <text:p>6.047,1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8141.37" calcext:value-type="float">
            <text:p>18.141,37 </text:p>
          </table:table-cell>
          <table:table-cell table:style-name="ce12" office:value-type="float" office:value="-2628.85" calcext:value-type="float">
            <text:p>(2.628,85)</text:p>
          </table:table-cell>
          <table:table-cell table:style-name="ce12" office:value-type="float" office:value="-4085.89" calcext:value-type="float">
            <text:p>(4.085,8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714.74" calcext:value-type="float">
            <text:p>(6.714,74)</text:p>
          </table:table-cell>
          <table:table-cell table:style-name="ce12" office:value-type="float" office:value="11426.63" calcext:value-type="float">
            <text:p>11.426,63 </text:p>
          </table:table-cell>
          <table:table-cell table:number-columns-repeated="1006"/>
        </table:table-row>
        <table:table-row table:style-name="ro3">
          <table:table-cell office:value-type="float" office:value="2777" calcext:value-type="float">
            <text:p>2777</text:p>
          </table:table-cell>
          <table:table-cell office:value-type="string" calcext:value-type="string">
            <text:p>ROSANA DE OLIVEIR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12" office:value-type="float" office:value="4845.59" calcext:value-type="float">
            <text:p>4.845,59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422.8" calcext:value-type="float">
            <text:p>2.422,8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268.39" calcext:value-type="float">
            <text:p>7.268,39 </text:p>
          </table:table-cell>
          <table:table-cell table:style-name="ce12" office:value-type="float" office:value="-616.22" calcext:value-type="float">
            <text:p>(616,22)</text:p>
          </table:table-cell>
          <table:table-cell table:style-name="ce12" office:value-type="float" office:value="-772.48" calcext:value-type="float">
            <text:p>(772,4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388.7" calcext:value-type="float">
            <text:p>(1.388,70)</text:p>
          </table:table-cell>
          <table:table-cell table:style-name="ce12" office:value-type="float" office:value="5879.69" calcext:value-type="float">
            <text:p>5.879,69 </text:p>
          </table:table-cell>
          <table:table-cell table:number-columns-repeated="1006"/>
        </table:table-row>
        <table:table-row table:style-name="ro3">
          <table:table-cell office:value-type="float" office:value="1001" calcext:value-type="float">
            <text:p>1001</text:p>
          </table:table-cell>
          <table:table-cell office:value-type="string" calcext:value-type="string">
            <text:p>ROSANA DIAS MA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3788.18" calcext:value-type="float">
            <text:p>3.788,18 </text:p>
          </table:table-cell>
          <table:table-cell table:style-name="ce12" office:value-type="float" office:value="1787.55" calcext:value-type="float">
            <text:p>1.787,5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787.87" calcext:value-type="float">
            <text:p>2.787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363.6" calcext:value-type="float">
            <text:p>8.363,60 </text:p>
          </table:table-cell>
          <table:table-cell table:style-name="ce12" office:value-type="float" office:value="-744" calcext:value-type="float">
            <text:p>(744,00)</text:p>
          </table:table-cell>
          <table:table-cell table:style-name="ce12" office:value-type="float" office:value="-1123.32" calcext:value-type="float">
            <text:p>(1.123,3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867.32" calcext:value-type="float">
            <text:p>(1.867,32)</text:p>
          </table:table-cell>
          <table:table-cell table:style-name="ce12" office:value-type="float" office:value="6496.28" calcext:value-type="float">
            <text:p>6.496,28 </text:p>
          </table:table-cell>
          <table:table-cell table:number-columns-repeated="1006"/>
        </table:table-row>
        <table:table-row table:style-name="ro3">
          <table:table-cell office:value-type="float" office:value="2651" calcext:value-type="float">
            <text:p>2651</text:p>
          </table:table-cell>
          <table:table-cell office:value-type="string" calcext:value-type="string">
            <text:p>ROSANA FELIX MARQUES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GI DAS CRUZES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3062.66" calcext:value-type="float">
            <text:p>3.062,6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95.21" calcext:value-type="float">
            <text:p>4.495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485.62" calcext:value-type="float">
            <text:p>13.485,62 </text:p>
          </table:table-cell>
          <table:table-cell table:style-name="ce12" office:value-type="float" office:value="-1700.29" calcext:value-type="float">
            <text:p>(1.700,29)</text:p>
          </table:table-cell>
          <table:table-cell table:style-name="ce12" office:value-type="float" office:value="-2738.41" calcext:value-type="float">
            <text:p>(2.738,4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438.7" calcext:value-type="float">
            <text:p>(4.438,70)</text:p>
          </table:table-cell>
          <table:table-cell table:style-name="ce12" office:value-type="float" office:value="9046.92" calcext:value-type="float">
            <text:p>9.046,92 </text:p>
          </table:table-cell>
          <table:table-cell table:number-columns-repeated="1006"/>
        </table:table-row>
        <table:table-row table:style-name="ro3">
          <table:table-cell office:value-type="float" office:value="312792" calcext:value-type="float">
            <text:p>312792</text:p>
          </table:table-cell>
          <table:table-cell office:value-type="string" calcext:value-type="string">
            <text:p>ROSANA GOMES DE PAIVA MOTA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14298.06" calcext:value-type="float">
            <text:p>14.298,0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0372.95" calcext:value-type="float">
            <text:p>10.372,9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1118.85" calcext:value-type="float">
            <text:p>31.118,85 </text:p>
          </table:table-cell>
          <table:table-cell table:style-name="ce12" office:value-type="float" office:value="-3864.91" calcext:value-type="float">
            <text:p>(3.864,91)</text:p>
          </table:table-cell>
          <table:table-cell table:style-name="ce12" office:value-type="float" office:value="-8236.8" calcext:value-type="float">
            <text:p>(8.236,8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2101.71" calcext:value-type="float">
            <text:p>(12.101,71)</text:p>
          </table:table-cell>
          <table:table-cell table:style-name="ce12" office:value-type="float" office:value="19017.14" calcext:value-type="float">
            <text:p>19.017,14 </text:p>
          </table:table-cell>
          <table:table-cell table:number-columns-repeated="1006"/>
        </table:table-row>
        <table:table-row table:style-name="ro3">
          <table:table-cell office:value-type="float" office:value="277218" calcext:value-type="float">
            <text:p>277218</text:p>
          </table:table-cell>
          <table:table-cell office:value-type="string" calcext:value-type="string">
            <text:p>ROSAN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GI DAS CRUZES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6345.57" calcext:value-type="float">
            <text:p>6.345,5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271.52" calcext:value-type="float">
            <text:p>6.271,52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2543.02" calcext:value-type="float">
            <text:p>12.543,02 </text:p>
          </table:table-cell>
          <table:table-cell table:style-name="ce12" office:value-type="float" office:value="31357.56" calcext:value-type="float">
            <text:p>31.357,56 </text:p>
          </table:table-cell>
          <table:table-cell table:style-name="ce12" office:value-type="float" office:value="-2744.38" calcext:value-type="float">
            <text:p>(2.744,38)</text:p>
          </table:table-cell>
          <table:table-cell table:style-name="ce12" office:value-type="float" office:value="-4400.08" calcext:value-type="float">
            <text:p>(4.400,0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144.46" calcext:value-type="float">
            <text:p>(7.144,46)</text:p>
          </table:table-cell>
          <table:table-cell table:style-name="ce12" office:value-type="float" office:value="24213.1" calcext:value-type="float">
            <text:p>24.213,10 </text:p>
          </table:table-cell>
          <table:table-cell table:number-columns-repeated="1006"/>
        </table:table-row>
        <table:table-row table:style-name="ro3">
          <table:table-cell office:value-type="float" office:value="2316" calcext:value-type="float">
            <text:p>2316</text:p>
          </table:table-cell>
          <table:table-cell office:value-type="string" calcext:value-type="string">
            <text:p>ROSANE SILVIA ATTAB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2475.28" calcext:value-type="float">
            <text:p>2.475,2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143.4" calcext:value-type="float">
            <text:p>4.143,4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430.19" calcext:value-type="float">
            <text:p>12.430,19 </text:p>
          </table:table-cell>
          <table:table-cell table:style-name="ce12" office:value-type="float" office:value="-1489.79" calcext:value-type="float">
            <text:p>(1.489,79)</text:p>
          </table:table-cell>
          <table:table-cell table:style-name="ce12" office:value-type="float" office:value="-2409.31" calcext:value-type="float">
            <text:p>(2.409,3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899.1" calcext:value-type="float">
            <text:p>(3.899,10)</text:p>
          </table:table-cell>
          <table:table-cell table:style-name="ce12" office:value-type="float" office:value="8531.09" calcext:value-type="float">
            <text:p>8.531,09 </text:p>
          </table:table-cell>
          <table:table-cell table:number-columns-repeated="1006"/>
        </table:table-row>
        <table:table-row table:style-name="ro3">
          <table:table-cell office:value-type="float" office:value="1309" calcext:value-type="float">
            <text:p>1309</text:p>
          </table:table-cell>
          <table:table-cell office:value-type="string" calcext:value-type="string">
            <text:p>ROSANGELA ANDRADE GIMENES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11908.4" calcext:value-type="float">
            <text:p>11.908,4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9114.9" calcext:value-type="float">
            <text:p>9.114,9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27344.7" calcext:value-type="float">
            <text:p>27.344,70 </text:p>
          </table:table-cell>
          <table:table-cell table:style-name="ce12" office:value-type="float" office:value="-3313.47" calcext:value-type="float">
            <text:p>(3.313,47)</text:p>
          </table:table-cell>
          <table:table-cell table:style-name="ce12" office:value-type="float" office:value="-7059.94" calcext:value-type="float">
            <text:p>(7.059,9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0373.41" calcext:value-type="float">
            <text:p>(10.373,41)</text:p>
          </table:table-cell>
          <table:table-cell table:style-name="ce12" office:value-type="float" office:value="16971.29" calcext:value-type="float">
            <text:p>16.971,29 </text:p>
          </table:table-cell>
          <table:table-cell table:number-columns-repeated="1006"/>
        </table:table-row>
        <table:table-row table:style-name="ro3">
          <table:table-cell office:value-type="float" office:value="1429" calcext:value-type="float">
            <text:p>1429</text:p>
          </table:table-cell>
          <table:table-cell office:value-type="string" calcext:value-type="string">
            <text:p>ROSANGELA CORTEZ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JUI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775.96" calcext:value-type="float">
            <text:p>3.775,9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111.91" calcext:value-type="float">
            <text:p>5.111,91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0223.8" calcext:value-type="float">
            <text:p>10.223,80 </text:p>
          </table:table-cell>
          <table:table-cell table:style-name="ce12" office:value-type="float" office:value="25559.51" calcext:value-type="float">
            <text:p>25.559,51 </text:p>
          </table:table-cell>
          <table:table-cell table:style-name="ce12" office:value-type="float" office:value="-2069.28" calcext:value-type="float">
            <text:p>(2.069,28)</text:p>
          </table:table-cell>
          <table:table-cell table:style-name="ce12" office:value-type="float" office:value="-3315.31" calcext:value-type="float">
            <text:p>(3.315,3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384.59" calcext:value-type="float">
            <text:p>(5.384,59)</text:p>
          </table:table-cell>
          <table:table-cell table:style-name="ce12" office:value-type="float" office:value="20174.92" calcext:value-type="float">
            <text:p>20.174,92 </text:p>
          </table:table-cell>
          <table:table-cell table:number-columns-repeated="1006"/>
        </table:table-row>
        <table:table-row table:style-name="ro3">
          <table:table-cell office:value-type="float" office:value="1205" calcext:value-type="float">
            <text:p>1205</text:p>
          </table:table-cell>
          <table:table-cell office:value-type="string" calcext:value-type="string">
            <text:p>ROSANGELA GERALDO ARAUJ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3720.34" calcext:value-type="float">
            <text:p>3.720,3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026.21" calcext:value-type="float">
            <text:p>5.026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5067.95" calcext:value-type="float">
            <text:p>15.067,95 </text:p>
          </table:table-cell>
          <table:table-cell table:style-name="ce12" office:value-type="float" office:value="-1498.04" calcext:value-type="float">
            <text:p>(1.498,04)</text:p>
          </table:table-cell>
          <table:table-cell table:style-name="ce12" office:value-type="float" office:value="-3127.14" calcext:value-type="float">
            <text:p>(3.127,1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625.18" calcext:value-type="float">
            <text:p>(4.625,18)</text:p>
          </table:table-cell>
          <table:table-cell table:style-name="ce12" office:value-type="float" office:value="10442.77" calcext:value-type="float">
            <text:p>10.442,77 </text:p>
          </table:table-cell>
          <table:table-cell table:number-columns-repeated="1006"/>
        </table:table-row>
        <table:table-row table:style-name="ro3">
          <table:table-cell office:value-type="float" office:value="2617" calcext:value-type="float">
            <text:p>2617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585.84" calcext:value-type="float">
            <text:p>5.585,84 </text:p>
          </table:table-cell>
          <table:table-cell table:style-name="ce12" office:value-type="float" office:value="2234.32" calcext:value-type="float">
            <text:p>2.234,3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910.08" calcext:value-type="float">
            <text:p>3.910,0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1730.24" calcext:value-type="float">
            <text:p>11.730,24 </text:p>
          </table:table-cell>
          <table:table-cell table:style-name="ce12" office:value-type="float" office:value="-1350.2" calcext:value-type="float">
            <text:p>(1.350,20)</text:p>
          </table:table-cell>
          <table:table-cell table:style-name="ce12" office:value-type="float" office:value="-1039.59" calcext:value-type="float">
            <text:p>(1.039,5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389.79" calcext:value-type="float">
            <text:p>(2.389,79)</text:p>
          </table:table-cell>
          <table:table-cell table:style-name="ce12" office:value-type="float" office:value="9340.45" calcext:value-type="float">
            <text:p>9.340,45 </text:p>
          </table:table-cell>
          <table:table-cell table:number-columns-repeated="1006"/>
        </table:table-row>
        <table:table-row table:style-name="ro3">
          <table:table-cell office:value-type="float" office:value="582921" calcext:value-type="float">
            <text:p>582921</text:p>
          </table:table-cell>
          <table:table-cell office:value-type="string" calcext:value-type="string">
            <text:p>ROSANIA EGIDIO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3641.56" calcext:value-type="float">
            <text:p>3.641,5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784.66" calcext:value-type="float">
            <text:p>4.784,6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353.97" calcext:value-type="float">
            <text:p>14.353,97 </text:p>
          </table:table-cell>
          <table:table-cell table:style-name="ce12" office:value-type="float" office:value="-1873.49" calcext:value-type="float">
            <text:p>(1.873,49)</text:p>
          </table:table-cell>
          <table:table-cell table:style-name="ce12" office:value-type="float" office:value="-3009.18" calcext:value-type="float">
            <text:p>(3.009,1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882.67" calcext:value-type="float">
            <text:p>(4.882,67)</text:p>
          </table:table-cell>
          <table:table-cell table:style-name="ce12" office:value-type="float" office:value="9471.3" calcext:value-type="float">
            <text:p>9.471,30 </text:p>
          </table:table-cell>
          <table:table-cell table:number-columns-repeated="1006"/>
        </table:table-row>
        <table:table-row table:style-name="ro3">
          <table:table-cell office:value-type="float" office:value="2170" calcext:value-type="float">
            <text:p>2170</text:p>
          </table:table-cell>
          <table:table-cell office:value-type="string" calcext:value-type="string">
            <text:p>ROSE MARY FERNA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2716.87" calcext:value-type="float">
            <text:p>2.716,8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322.31" calcext:value-type="float">
            <text:p>4.322,3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966.93" calcext:value-type="float">
            <text:p>12.966,93 </text:p>
          </table:table-cell>
          <table:table-cell table:style-name="ce12" office:value-type="float" office:value="-1596.84" calcext:value-type="float">
            <text:p>(1.596,84)</text:p>
          </table:table-cell>
          <table:table-cell table:style-name="ce12" office:value-type="float" office:value="-2576.68" calcext:value-type="float">
            <text:p>(2.576,6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173.52" calcext:value-type="float">
            <text:p>(4.173,52)</text:p>
          </table:table-cell>
          <table:table-cell table:style-name="ce12" office:value-type="float" office:value="8793.41" calcext:value-type="float">
            <text:p>8.793,41 </text:p>
          </table:table-cell>
          <table:table-cell table:number-columns-repeated="1006"/>
        </table:table-row>
        <table:table-row table:style-name="ro3">
          <table:table-cell office:value-type="float" office:value="281696" calcext:value-type="float">
            <text:p>281696</text:p>
          </table:table-cell>
          <table:table-cell office:value-type="string" calcext:value-type="string">
            <text:p>ROSE MARY PER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5027.25" calcext:value-type="float">
            <text:p>5.027,25 </text:p>
          </table:table-cell>
          <table:table-cell table:style-name="ce12" office:value-type="float" office:value="976.89" calcext:value-type="float">
            <text:p>976,8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002.07" calcext:value-type="float">
            <text:p>3.002,0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9006.21" calcext:value-type="float">
            <text:p>9.006,21 </text:p>
          </table:table-cell>
          <table:table-cell table:style-name="ce12" office:value-type="float" office:value="-818.96" calcext:value-type="float">
            <text:p>(818,96)</text:p>
          </table:table-cell>
          <table:table-cell table:style-name="ce12" office:value-type="float" office:value="-340.72" calcext:value-type="float">
            <text:p>(340,7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159.68" calcext:value-type="float">
            <text:p>(1.159,68)</text:p>
          </table:table-cell>
          <table:table-cell table:style-name="ce12" office:value-type="float" office:value="7846.53" calcext:value-type="float">
            <text:p>7.846,53 </text:p>
          </table:table-cell>
          <table:table-cell table:number-columns-repeated="1006"/>
        </table:table-row>
        <table:table-row table:style-name="ro3">
          <table:table-cell office:value-type="float" office:value="962" calcext:value-type="float">
            <text:p>962</text:p>
          </table:table-cell>
          <table:table-cell office:value-type="string" calcext:value-type="string">
            <text:p>ROSELI CAMP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342.76" calcext:value-type="float">
            <text:p>5.342,76 </text:p>
          </table:table-cell>
          <table:table-cell table:style-name="ce12" office:value-type="float" office:value="534.27" calcext:value-type="float">
            <text:p>534,2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938.52" calcext:value-type="float">
            <text:p>2.938,5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815.55" calcext:value-type="float">
            <text:p>8.815,55 </text:p>
          </table:table-cell>
          <table:table-cell table:style-name="ce12" office:value-type="float" office:value="-796.72" calcext:value-type="float">
            <text:p>(796,72)</text:p>
          </table:table-cell>
          <table:table-cell table:style-name="ce12" office:value-type="float" office:value="-1274.54" calcext:value-type="float">
            <text:p>(1.274,5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071.26" calcext:value-type="float">
            <text:p>(2.071,26)</text:p>
          </table:table-cell>
          <table:table-cell table:style-name="ce12" office:value-type="float" office:value="6744.29" calcext:value-type="float">
            <text:p>6.744,29 </text:p>
          </table:table-cell>
          <table:table-cell table:number-columns-repeated="1006"/>
        </table:table-row>
        <table:table-row table:style-name="ro3">
          <table:table-cell office:value-type="float" office:value="3523" calcext:value-type="float">
            <text:p>3523</text:p>
          </table:table-cell>
          <table:table-cell office:value-type="string" calcext:value-type="string">
            <text:p>ROSELI CRISTINA ROCHA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2371.1" calcext:value-type="float">
            <text:p>2.371,1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149.43" calcext:value-type="float">
            <text:p>4.149,43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8298.85" calcext:value-type="float">
            <text:p>8.298,85 </text:p>
          </table:table-cell>
          <table:table-cell table:style-name="ce12" office:value-type="float" office:value="20747.13" calcext:value-type="float">
            <text:p>20.747,13 </text:p>
          </table:table-cell>
          <table:table-cell table:style-name="ce12" office:value-type="float" office:value="-1493.4" calcext:value-type="float">
            <text:p>(1.493,40)</text:p>
          </table:table-cell>
          <table:table-cell table:style-name="ce12" office:value-type="float" office:value="-2414.95" calcext:value-type="float">
            <text:p>(2.414,9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908.35" calcext:value-type="float">
            <text:p>(3.908,35)</text:p>
          </table:table-cell>
          <table:table-cell table:style-name="ce12" office:value-type="float" office:value="16838.78" calcext:value-type="float">
            <text:p>16.838,78 </text:p>
          </table:table-cell>
          <table:table-cell table:number-columns-repeated="1006"/>
        </table:table-row>
        <table:table-row table:style-name="ro3">
          <table:table-cell office:value-type="float" office:value="438600" calcext:value-type="float">
            <text:p>438600</text:p>
          </table:table-cell>
          <table:table-cell office:value-type="string" calcext:value-type="string">
            <text:p>ROSELI DOS SANTOS ALMEIDA CAMP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527.59" calcext:value-type="float">
            <text:p>3.527,5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987.72" calcext:value-type="float">
            <text:p>4.987,72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975.43" calcext:value-type="float">
            <text:p>9.975,43 </text:p>
          </table:table-cell>
          <table:table-cell table:style-name="ce12" office:value-type="float" office:value="24938.58" calcext:value-type="float">
            <text:p>24.938,58 </text:p>
          </table:table-cell>
          <table:table-cell table:style-name="ce12" office:value-type="float" office:value="-1994.98" calcext:value-type="float">
            <text:p>(1.994,98)</text:p>
          </table:table-cell>
          <table:table-cell table:style-name="ce12" office:value-type="float" office:value="-3094.86" calcext:value-type="float">
            <text:p>(3.094,8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089.84" calcext:value-type="float">
            <text:p>(5.089,84)</text:p>
          </table:table-cell>
          <table:table-cell table:style-name="ce12" office:value-type="float" office:value="19848.74" calcext:value-type="float">
            <text:p>19.848,74 </text:p>
          </table:table-cell>
          <table:table-cell table:number-columns-repeated="1006"/>
        </table:table-row>
        <table:table-row table:style-name="ro3">
          <table:table-cell office:value-type="float" office:value="1843" calcext:value-type="float">
            <text:p>1843</text:p>
          </table:table-cell>
          <table:table-cell office:value-type="string" calcext:value-type="string">
            <text:p>ROSELIS DE MELO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3139.23" calcext:value-type="float">
            <text:p>3.139,2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07.59" calcext:value-type="float">
            <text:p>4.607,5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822.76" calcext:value-type="float">
            <text:p>13.822,76 </text:p>
          </table:table-cell>
          <table:table-cell table:style-name="ce12" office:value-type="float" office:value="-1767.53" calcext:value-type="float">
            <text:p>(1.767,53)</text:p>
          </table:table-cell>
          <table:table-cell table:style-name="ce12" office:value-type="float" office:value="-1796.35" calcext:value-type="float">
            <text:p>(1.796,3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563.88" calcext:value-type="float">
            <text:p>(3.563,88)</text:p>
          </table:table-cell>
          <table:table-cell table:style-name="ce12" office:value-type="float" office:value="10258.88" calcext:value-type="float">
            <text:p>10.258,88 </text:p>
          </table:table-cell>
          <table:table-cell table:number-columns-repeated="1006"/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string" calcext:value-type="string">
            <text:p>ROSELY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AREMA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848.18" calcext:value-type="float">
            <text:p>2.848,1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62.07" calcext:value-type="float">
            <text:p>4.462,0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386.19" calcext:value-type="float">
            <text:p>13.386,19 </text:p>
          </table:table-cell>
          <table:table-cell table:style-name="ce12" office:value-type="float" office:value="-1241.18" calcext:value-type="float">
            <text:p>(1.241,18)</text:p>
          </table:table-cell>
          <table:table-cell table:style-name="ce12" office:value-type="float" office:value="-2707.41" calcext:value-type="float">
            <text:p>(2.707,4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948.59" calcext:value-type="float">
            <text:p>(3.948,59)</text:p>
          </table:table-cell>
          <table:table-cell table:style-name="ce12" office:value-type="float" office:value="9437.6" calcext:value-type="float">
            <text:p>9.437,60 </text:p>
          </table:table-cell>
          <table:table-cell table:number-columns-repeated="1006"/>
        </table:table-row>
        <table:table-row table:style-name="ro3">
          <table:table-cell office:value-type="float" office:value="1206" calcext:value-type="float">
            <text:p>1206</text:p>
          </table:table-cell>
          <table:table-cell office:value-type="string" calcext:value-type="string">
            <text:p>ROSEMARI APARECIDA MANGEGA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4364.99" calcext:value-type="float">
            <text:p>4.364,99 </text:p>
          </table:table-cell>
          <table:table-cell table:style-name="ce12" office:value-type="float" office:value="515.22" calcext:value-type="float">
            <text:p>515,2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440.11" calcext:value-type="float">
            <text:p>2.440,1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320.32" calcext:value-type="float">
            <text:p>7.320,32 </text:p>
          </table:table-cell>
          <table:table-cell table:style-name="ce12" office:value-type="float" office:value="-622.27" calcext:value-type="float">
            <text:p>(622,27)</text:p>
          </table:table-cell>
          <table:table-cell table:style-name="ce12" office:value-type="float" office:value="-788.37" calcext:value-type="float">
            <text:p>(788,3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410.64" calcext:value-type="float">
            <text:p>(1.410,64)</text:p>
          </table:table-cell>
          <table:table-cell table:style-name="ce12" office:value-type="float" office:value="5909.68" calcext:value-type="float">
            <text:p>5.909,68 </text:p>
          </table:table-cell>
          <table:table-cell table:number-columns-repeated="1006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ROSEMARY EDAES LISBO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BIUNA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018.64" calcext:value-type="float">
            <text:p>3.018,6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733.25" calcext:value-type="float">
            <text:p>4.733,2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199.73" calcext:value-type="float">
            <text:p>14.199,73 </text:p>
          </table:table-cell>
          <table:table-cell table:style-name="ce12" office:value-type="float" office:value="-1365.47" calcext:value-type="float">
            <text:p>(1.365,47)</text:p>
          </table:table-cell>
          <table:table-cell table:style-name="ce12" office:value-type="float" office:value="-2961.09" calcext:value-type="float">
            <text:p>(2.961,0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326.56" calcext:value-type="float">
            <text:p>(4.326,56)</text:p>
          </table:table-cell>
          <table:table-cell table:style-name="ce12" office:value-type="float" office:value="9873.17" calcext:value-type="float">
            <text:p>9.873,17 </text:p>
          </table:table-cell>
          <table:table-cell table:number-columns-repeated="1006"/>
        </table:table-row>
        <table:table-row table:style-name="ro3">
          <table:table-cell office:value-type="float" office:value="791320" calcext:value-type="float">
            <text:p>791320</text:p>
          </table:table-cell>
          <table:table-cell office:value-type="string" calcext:value-type="string">
            <text:p>ROSEMEIRE MON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3592.55" calcext:value-type="float">
            <text:p>3.592,5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956.98" calcext:value-type="float">
            <text:p>4.956,98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913.85" calcext:value-type="float">
            <text:p>9.913,85 </text:p>
          </table:table-cell>
          <table:table-cell table:style-name="ce12" office:value-type="float" office:value="24784.78" calcext:value-type="float">
            <text:p>24.784,78 </text:p>
          </table:table-cell>
          <table:table-cell table:style-name="ce12" office:value-type="float" office:value="-1976.59" calcext:value-type="float">
            <text:p>(1.976,59)</text:p>
          </table:table-cell>
          <table:table-cell table:style-name="ce12" office:value-type="float" office:value="-3170.38" calcext:value-type="float">
            <text:p>(3.170,3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146.97" calcext:value-type="float">
            <text:p>(5.146,97)</text:p>
          </table:table-cell>
          <table:table-cell table:style-name="ce12" office:value-type="float" office:value="19637.81" calcext:value-type="float">
            <text:p>19.637,81 </text:p>
          </table:table-cell>
          <table:table-cell table:number-columns-repeated="1006"/>
        </table:table-row>
        <table:table-row table:style-name="ro3">
          <table:table-cell office:value-type="float" office:value="225" calcext:value-type="float">
            <text:p>225</text:p>
          </table:table-cell>
          <table:table-cell office:value-type="string" calcext:value-type="string">
            <text:p>ROSENELI MARTIN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5980.2" calcext:value-type="float">
            <text:p>5.980,2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990.1" calcext:value-type="float">
            <text:p>2.990,1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970.3" calcext:value-type="float">
            <text:p>8.970,30 </text:p>
          </table:table-cell>
          <table:table-cell table:style-name="ce12" office:value-type="float" office:value="-814.77" calcext:value-type="float">
            <text:p>(814,77)</text:p>
          </table:table-cell>
          <table:table-cell table:style-name="ce12" office:value-type="float" office:value="-1326.32" calcext:value-type="float">
            <text:p>(1.326,3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41.09" calcext:value-type="float">
            <text:p>(2.141,09)</text:p>
          </table:table-cell>
          <table:table-cell table:style-name="ce12" office:value-type="float" office:value="6829.21" calcext:value-type="float">
            <text:p>6.829,21 </text:p>
          </table:table-cell>
          <table:table-cell table:number-columns-repeated="1006"/>
        </table:table-row>
        <table:table-row table:style-name="ro3">
          <table:table-cell office:value-type="float" office:value="1718" calcext:value-type="float">
            <text:p>1718</text:p>
          </table:table-cell>
          <table:table-cell office:value-type="string" calcext:value-type="string">
            <text:p>ROSINEIDE CARDOS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TECNOLOGIA DA INFORMACAO E COMUNICACAO-CTIC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3592.55" calcext:value-type="float">
            <text:p>3.592,5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956.98" calcext:value-type="float">
            <text:p>4.956,98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913.95" calcext:value-type="float">
            <text:p>9.913,95 </text:p>
          </table:table-cell>
          <table:table-cell table:style-name="ce12" office:value-type="float" office:value="24784.88" calcext:value-type="float">
            <text:p>24.784,88 </text:p>
          </table:table-cell>
          <table:table-cell table:style-name="ce12" office:value-type="float" office:value="-1976.59" calcext:value-type="float">
            <text:p>(1.976,59)</text:p>
          </table:table-cell>
          <table:table-cell table:style-name="ce12" office:value-type="float" office:value="-3066.1" calcext:value-type="float">
            <text:p>(3.066,1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042.69" calcext:value-type="float">
            <text:p>(5.042,69)</text:p>
          </table:table-cell>
          <table:table-cell table:style-name="ce12" office:value-type="float" office:value="19742.19" calcext:value-type="float">
            <text:p>19.742,19 </text:p>
          </table:table-cell>
          <table:table-cell table:number-columns-repeated="1006"/>
        </table:table-row>
        <table:table-row table:style-name="ro3">
          <table:table-cell office:value-type="float" office:value="281714" calcext:value-type="float">
            <text:p>281714</text:p>
          </table:table-cell>
          <table:table-cell office:value-type="string" calcext:value-type="string">
            <text:p>ROSMARY ANITA D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697.57" calcext:value-type="float">
            <text:p>5.697,57 </text:p>
          </table:table-cell>
          <table:table-cell table:style-name="ce12" office:value-type="float" office:value="2642.7" calcext:value-type="float">
            <text:p>2.642,7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170.14" calcext:value-type="float">
            <text:p>4.170,1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510.41" calcext:value-type="float">
            <text:p>12.510,41 </text:p>
          </table:table-cell>
          <table:table-cell table:style-name="ce12" office:value-type="float" office:value="-1505.8" calcext:value-type="float">
            <text:p>(1.505,80)</text:p>
          </table:table-cell>
          <table:table-cell table:style-name="ce12" office:value-type="float" office:value="-1387.14" calcext:value-type="float">
            <text:p>(1.387,1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892.94" calcext:value-type="float">
            <text:p>(2.892,94)</text:p>
          </table:table-cell>
          <table:table-cell table:style-name="ce12" office:value-type="float" office:value="9617.47" calcext:value-type="float">
            <text:p>9.617,47 </text:p>
          </table:table-cell>
          <table:table-cell table:number-columns-repeated="1006"/>
        </table:table-row>
        <table:table-row table:style-name="ro3">
          <table:table-cell office:value-type="float" office:value="2384" calcext:value-type="float">
            <text:p>2384</text:p>
          </table:table-cell>
          <table:table-cell office:value-type="string" calcext:value-type="string">
            <text:p>RUDI RANG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5030.54" calcext:value-type="float">
            <text:p>5.030,54 </text:p>
          </table:table-cell>
          <table:table-cell table:style-name="ce12" office:value-type="float" office:value="2557.82" calcext:value-type="float">
            <text:p>2.557,8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184.4" calcext:value-type="float">
            <text:p>4.184,40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743.87" calcext:value-type="float">
            <text:p>743,8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2516.63" calcext:value-type="float">
            <text:p>12.516,63 </text:p>
          </table:table-cell>
          <table:table-cell table:style-name="ce12" office:value-type="float" office:value="-1503.38" calcext:value-type="float">
            <text:p>(1.503,38)</text:p>
          </table:table-cell>
          <table:table-cell table:style-name="ce12" office:value-type="float" office:value="-1279.1" calcext:value-type="float">
            <text:p>(1.279,1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782.48" calcext:value-type="float">
            <text:p>(2.782,48)</text:p>
          </table:table-cell>
          <table:table-cell table:style-name="ce12" office:value-type="float" office:value="9734.15" calcext:value-type="float">
            <text:p>9.734,15 </text:p>
          </table:table-cell>
          <table:table-cell table:number-columns-repeated="1006"/>
        </table:table-row>
        <table:table-row table:style-name="ro3">
          <table:table-cell office:value-type="float" office:value="794" calcext:value-type="float">
            <text:p>794</text:p>
          </table:table-cell>
          <table:table-cell office:value-type="string" calcext:value-type="string">
            <text:p>RUTE DA SILV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767.98" calcext:value-type="float">
            <text:p>2.767,9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21.97" calcext:value-type="float">
            <text:p>4.421,9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265.89" calcext:value-type="float">
            <text:p>13.265,89 </text:p>
          </table:table-cell>
          <table:table-cell table:style-name="ce12" office:value-type="float" office:value="-1656.47" calcext:value-type="float">
            <text:p>(1.656,47)</text:p>
          </table:table-cell>
          <table:table-cell table:style-name="ce12" office:value-type="float" office:value="-2669.9" calcext:value-type="float">
            <text:p>(2.669,9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326.37" calcext:value-type="float">
            <text:p>(4.326,37)</text:p>
          </table:table-cell>
          <table:table-cell table:style-name="ce12" office:value-type="float" office:value="8939.52" calcext:value-type="float">
            <text:p>8.939,52 </text:p>
          </table:table-cell>
          <table:table-cell table:number-columns-repeated="1006"/>
        </table:table-row>
        <table:table-row table:style-name="ro3">
          <table:table-cell office:value-type="float" office:value="248925" calcext:value-type="float">
            <text:p>248925</text:p>
          </table:table-cell>
          <table:table-cell office:value-type="string" calcext:value-type="string">
            <text:p>RUTH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3020.91" calcext:value-type="float">
            <text:p>3.020,9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16.21" calcext:value-type="float">
            <text:p>4.416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248.63" calcext:value-type="float">
            <text:p>13.248,63 </text:p>
          </table:table-cell>
          <table:table-cell table:style-name="ce12" office:value-type="float" office:value="-1653.03" calcext:value-type="float">
            <text:p>(1.653,03)</text:p>
          </table:table-cell>
          <table:table-cell table:style-name="ce12" office:value-type="float" office:value="-1617.32" calcext:value-type="float">
            <text:p>(1.617,3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270.35" calcext:value-type="float">
            <text:p>(3.270,35)</text:p>
          </table:table-cell>
          <table:table-cell table:style-name="ce12" office:value-type="float" office:value="9978.28" calcext:value-type="float">
            <text:p>9.978,28 </text:p>
          </table:table-cell>
          <table:table-cell table:number-columns-repeated="1006"/>
        </table:table-row>
        <table:table-row table:style-name="ro3">
          <table:table-cell office:value-type="float" office:value="924" calcext:value-type="float">
            <text:p>924</text:p>
          </table:table-cell>
          <table:table-cell office:value-type="string" calcext:value-type="string">
            <text:p>SALMACIS SONJ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430.36" calcext:value-type="float">
            <text:p>2.430,3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53.16" calcext:value-type="float">
            <text:p>4.253,1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759.46" calcext:value-type="float">
            <text:p>12.759,46 </text:p>
          </table:table-cell>
          <table:table-cell table:style-name="ce12" office:value-type="float" office:value="-1555.46" calcext:value-type="float">
            <text:p>(1.555,46)</text:p>
          </table:table-cell>
          <table:table-cell table:style-name="ce12" office:value-type="float" office:value="-2511.99" calcext:value-type="float">
            <text:p>(2.511,9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067.45" calcext:value-type="float">
            <text:p>(4.067,45)</text:p>
          </table:table-cell>
          <table:table-cell table:style-name="ce12" office:value-type="float" office:value="8692.01" calcext:value-type="float">
            <text:p>8.692,01 </text:p>
          </table:table-cell>
          <table:table-cell table:number-columns-repeated="1006"/>
        </table:table-row>
        <table:table-row table:style-name="ro3">
          <table:table-cell office:value-type="float" office:value="227" calcext:value-type="float">
            <text:p>227</text:p>
          </table:table-cell>
          <table:table-cell office:value-type="string" calcext:value-type="string">
            <text:p>SANDRA ALV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397.3" calcext:value-type="float">
            <text:p>3.397,3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922.58" calcext:value-type="float">
            <text:p>4.922,5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41.48" calcext:value-type="float">
            <text:p>(541,4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9845.14" calcext:value-type="float">
            <text:p>9.845,14 </text:p>
          </table:table-cell>
          <table:table-cell table:style-name="ce12" office:value-type="float" office:value="24071.38" calcext:value-type="float">
            <text:p>24.071,38 </text:p>
          </table:table-cell>
          <table:table-cell table:style-name="ce12" office:value-type="float" office:value="-1414.53" calcext:value-type="float">
            <text:p>(1.414,53)</text:p>
          </table:table-cell>
          <table:table-cell table:style-name="ce12" office:value-type="float" office:value="-3138.2" calcext:value-type="float">
            <text:p>(3.138,2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552.73" calcext:value-type="float">
            <text:p>(4.552,73)</text:p>
          </table:table-cell>
          <table:table-cell table:style-name="ce12" office:value-type="float" office:value="19518.65" calcext:value-type="float">
            <text:p>19.518,65 </text:p>
          </table:table-cell>
          <table:table-cell table:number-columns-repeated="1006"/>
        </table:table-row>
        <table:table-row table:style-name="ro3">
          <table:table-cell office:value-type="float" office:value="242" calcext:value-type="float">
            <text:p>242</text:p>
          </table:table-cell>
          <table:table-cell office:value-type="string" calcext:value-type="string">
            <text:p>SANDRA APARECIDA DE JES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14747.65" calcext:value-type="float">
            <text:p>14.747,6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0472.55" calcext:value-type="float">
            <text:p>10.472,5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0945.1" calcext:value-type="float">
            <text:p>20.945,10 </text:p>
          </table:table-cell>
          <table:table-cell table:style-name="ce12" office:value-type="float" office:value="52362.75" calcext:value-type="float">
            <text:p>52.362,75 </text:p>
          </table:table-cell>
          <table:table-cell table:style-name="ce12" office:value-type="float" office:value="-4795.89" calcext:value-type="float">
            <text:p>(4.795,89)</text:p>
          </table:table-cell>
          <table:table-cell table:style-name="ce12" office:value-type="float" office:value="-8225.69" calcext:value-type="float">
            <text:p>(8.225,6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3021.58" calcext:value-type="float">
            <text:p>(13.021,58)</text:p>
          </table:table-cell>
          <table:table-cell table:style-name="ce12" office:value-type="float" office:value="39341.17" calcext:value-type="float">
            <text:p>39.341,17 </text:p>
          </table:table-cell>
          <table:table-cell table:number-columns-repeated="1006"/>
        </table:table-row>
        <table:table-row table:style-name="ro3">
          <table:table-cell office:value-type="float" office:value="223" calcext:value-type="float">
            <text:p>223</text:p>
          </table:table-cell>
          <table:table-cell office:value-type="string" calcext:value-type="string">
            <text:p>SANDRA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UZANO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935.91" calcext:value-type="float">
            <text:p>3.935,9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191.88" calcext:value-type="float">
            <text:p>5.191,88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0383.75" calcext:value-type="float">
            <text:p>10.383,75 </text:p>
          </table:table-cell>
          <table:table-cell table:style-name="ce12" office:value-type="float" office:value="25959.38" calcext:value-type="float">
            <text:p>25.959,38 </text:p>
          </table:table-cell>
          <table:table-cell table:style-name="ce12" office:value-type="float" office:value="-1575.68" calcext:value-type="float">
            <text:p>(1.575,68)</text:p>
          </table:table-cell>
          <table:table-cell table:style-name="ce12" office:value-type="float" office:value="-3285.85" calcext:value-type="float">
            <text:p>(3.285,8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861.53" calcext:value-type="float">
            <text:p>(4.861,53)</text:p>
          </table:table-cell>
          <table:table-cell table:style-name="ce12" office:value-type="float" office:value="21097.85" calcext:value-type="float">
            <text:p>21.097,85 </text:p>
          </table:table-cell>
          <table:table-cell table:number-columns-repeated="1006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SANDRA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12153.86" calcext:value-type="float">
            <text:p>12.153,8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9114.9" calcext:value-type="float">
            <text:p>9.114,9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27344.7" calcext:value-type="float">
            <text:p>27.344,70 </text:p>
          </table:table-cell>
          <table:table-cell table:style-name="ce12" office:value-type="float" office:value="-4132.9" calcext:value-type="float">
            <text:p>(4.132,90)</text:p>
          </table:table-cell>
          <table:table-cell table:style-name="ce12" office:value-type="float" office:value="-6955.67" calcext:value-type="float">
            <text:p>(6.955,6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1088.57" calcext:value-type="float">
            <text:p>(11.088,57)</text:p>
          </table:table-cell>
          <table:table-cell table:style-name="ce12" office:value-type="float" office:value="16256.13" calcext:value-type="float">
            <text:p>16.256,13 </text:p>
          </table:table-cell>
          <table:table-cell table:number-columns-repeated="1006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SANDRA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15706.96" calcext:value-type="float">
            <text:p>15.706,9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0891.46" calcext:value-type="float">
            <text:p>10.891,4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2674.36" calcext:value-type="float">
            <text:p>32.674,36 </text:p>
          </table:table-cell>
          <table:table-cell table:style-name="ce12" office:value-type="float" office:value="-4092.19" calcext:value-type="float">
            <text:p>(4.092,19)</text:p>
          </table:table-cell>
          <table:table-cell table:style-name="ce12" office:value-type="float" office:value="-8617.56" calcext:value-type="float">
            <text:p>(8.617,5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2709.75" calcext:value-type="float">
            <text:p>(12.709,75)</text:p>
          </table:table-cell>
          <table:table-cell table:style-name="ce12" office:value-type="float" office:value="19964.61" calcext:value-type="float">
            <text:p>19.964,61 </text:p>
          </table:table-cell>
          <table:table-cell table:number-columns-repeated="1006"/>
        </table:table-row>
        <table:table-row table:style-name="ro3">
          <table:table-cell office:value-type="float" office:value="792397" calcext:value-type="float">
            <text:p>792397</text:p>
          </table:table-cell>
          <table:table-cell office:value-type="string" calcext:value-type="string">
            <text:p>SANDRA GONZAGA DE TOLED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VICENTE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3462.58" calcext:value-type="float">
            <text:p>3.462,5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830.02" calcext:value-type="float">
            <text:p>4.830,02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660.03" calcext:value-type="float">
            <text:p>9.660,03 </text:p>
          </table:table-cell>
          <table:table-cell table:style-name="ce12" office:value-type="float" office:value="24150.08" calcext:value-type="float">
            <text:p>24.150,08 </text:p>
          </table:table-cell>
          <table:table-cell table:style-name="ce12" office:value-type="float" office:value="-1900.62" calcext:value-type="float">
            <text:p>(1.900,62)</text:p>
          </table:table-cell>
          <table:table-cell table:style-name="ce12" office:value-type="float" office:value="-2947.34" calcext:value-type="float">
            <text:p>(2.947,3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847.96" calcext:value-type="float">
            <text:p>(4.847,96)</text:p>
          </table:table-cell>
          <table:table-cell table:style-name="ce12" office:value-type="float" office:value="19302.12" calcext:value-type="float">
            <text:p>19.302,12 </text:p>
          </table:table-cell>
          <table:table-cell table:number-columns-repeated="1006"/>
        </table:table-row>
        <table:table-row table:style-name="ro3">
          <table:table-cell office:value-type="float" office:value="2703" calcext:value-type="float">
            <text:p>2703</text:p>
          </table:table-cell>
          <table:table-cell office:value-type="string" calcext:value-type="string">
            <text:p>SANDRA LUCIA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4977.36" calcext:value-type="float">
            <text:p>4.977,36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488.68" calcext:value-type="float">
            <text:p>2.488,6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466.04" calcext:value-type="float">
            <text:p>7.466,04 </text:p>
          </table:table-cell>
          <table:table-cell table:style-name="ce12" office:value-type="float" office:value="-639.28" calcext:value-type="float">
            <text:p>(639,28)</text:p>
          </table:table-cell>
          <table:table-cell table:style-name="ce12" office:value-type="float" office:value="-832.95" calcext:value-type="float">
            <text:p>(832,9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472.23" calcext:value-type="float">
            <text:p>(1.472,23)</text:p>
          </table:table-cell>
          <table:table-cell table:style-name="ce12" office:value-type="float" office:value="5993.81" calcext:value-type="float">
            <text:p>5.993,81 </text:p>
          </table:table-cell>
          <table:table-cell table:number-columns-repeated="1006"/>
        </table:table-row>
        <table:table-row table:style-name="ro3">
          <table:table-cell office:value-type="float" office:value="311738" calcext:value-type="float">
            <text:p>311738</text:p>
          </table:table-cell>
          <table:table-cell office:value-type="string" calcext:value-type="string">
            <text:p>SANDRA LUP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2505.71" calcext:value-type="float">
            <text:p>2.505,7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158.62" calcext:value-type="float">
            <text:p>4.158,6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475.84" calcext:value-type="float">
            <text:p>12.475,84 </text:p>
          </table:table-cell>
          <table:table-cell table:style-name="ce12" office:value-type="float" office:value="-1498.9" calcext:value-type="float">
            <text:p>(1.498,90)</text:p>
          </table:table-cell>
          <table:table-cell table:style-name="ce12" office:value-type="float" office:value="-1376.35" calcext:value-type="float">
            <text:p>(1.376,3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875.25" calcext:value-type="float">
            <text:p>(2.875,25)</text:p>
          </table:table-cell>
          <table:table-cell table:style-name="ce12" office:value-type="float" office:value="9600.59" calcext:value-type="float">
            <text:p>9.600,59 </text:p>
          </table:table-cell>
          <table:table-cell table:number-columns-repeated="1006"/>
        </table:table-row>
        <table:table-row table:style-name="ro3">
          <table:table-cell office:value-type="float" office:value="299867" calcext:value-type="float">
            <text:p>299867</text:p>
          </table:table-cell>
          <table:table-cell office:value-type="string" calcext:value-type="string">
            <text:p>SANDRA MARA MALASKEVICI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15461.5" calcext:value-type="float">
            <text:p>15.461,5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0891.46" calcext:value-type="float">
            <text:p>10.891,4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2674.36" calcext:value-type="float">
            <text:p>32.674,36 </text:p>
          </table:table-cell>
          <table:table-cell table:style-name="ce12" office:value-type="float" office:value="-4760.93" calcext:value-type="float">
            <text:p>(4.760,93)</text:p>
          </table:table-cell>
          <table:table-cell table:style-name="ce12" office:value-type="float" office:value="-8721.83" calcext:value-type="float">
            <text:p>(8.721,8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3482.76" calcext:value-type="float">
            <text:p>(13.482,76)</text:p>
          </table:table-cell>
          <table:table-cell table:style-name="ce12" office:value-type="float" office:value="19191.6" calcext:value-type="float">
            <text:p>19.191,60 </text:p>
          </table:table-cell>
          <table:table-cell table:number-columns-repeated="1006"/>
        </table:table-row>
        <table:table-row table:style-name="ro3">
          <table:table-cell office:value-type="float" office:value="786" calcext:value-type="float">
            <text:p>786</text:p>
          </table:table-cell>
          <table:table-cell office:value-type="string" calcext:value-type="string">
            <text:p>SANDRA MARIA DA COSTA NORO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2478.98" calcext:value-type="float">
            <text:p>2.478,9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340.48" calcext:value-type="float">
            <text:p>4.340,4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016.91" calcext:value-type="float">
            <text:p>13.016,91 </text:p>
          </table:table-cell>
          <table:table-cell table:style-name="ce12" office:value-type="float" office:value="-1488.54" calcext:value-type="float">
            <text:p>(1.488,54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1488.54" calcext:value-type="float">
            <text:p>(1.488,54)</text:p>
          </table:table-cell>
          <table:table-cell table:style-name="ce12" office:value-type="float" office:value="11528.37" calcext:value-type="float">
            <text:p>11.528,37 </text:p>
          </table:table-cell>
          <table:table-cell table:number-columns-repeated="1006"/>
        </table:table-row>
        <table:table-row table:style-name="ro3">
          <table:table-cell office:value-type="float" office:value="1765" calcext:value-type="float">
            <text:p>1765</text:p>
          </table:table-cell>
          <table:table-cell office:value-type="string" calcext:value-type="string">
            <text:p>SANDRA MARIA FURLAN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3779.66" calcext:value-type="float">
            <text:p>3.779,6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795.59" calcext:value-type="float">
            <text:p>4.795,5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386.76" calcext:value-type="float">
            <text:p>14.386,76 </text:p>
          </table:table-cell>
          <table:table-cell table:style-name="ce12" office:value-type="float" office:value="-1880.02" calcext:value-type="float">
            <text:p>(1.880,02)</text:p>
          </table:table-cell>
          <table:table-cell table:style-name="ce12" office:value-type="float" office:value="-3019.41" calcext:value-type="float">
            <text:p>(3.019,4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899.43" calcext:value-type="float">
            <text:p>(4.899,43)</text:p>
          </table:table-cell>
          <table:table-cell table:style-name="ce12" office:value-type="float" office:value="9487.33" calcext:value-type="float">
            <text:p>9.487,33 </text:p>
          </table:table-cell>
          <table:table-cell table:number-columns-repeated="1006"/>
        </table:table-row>
        <table:table-row table:style-name="ro3">
          <table:table-cell office:value-type="float" office:value="1234" calcext:value-type="float">
            <text:p>1234</text:p>
          </table:table-cell>
          <table:table-cell office:value-type="string" calcext:value-type="string">
            <text:p>SANDRA MOISES CASTRO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018.64" calcext:value-type="float">
            <text:p>3.018,6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733.25" calcext:value-type="float">
            <text:p>4.733,2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466.48" calcext:value-type="float">
            <text:p>9.466,48 </text:p>
          </table:table-cell>
          <table:table-cell table:style-name="ce12" office:value-type="float" office:value="23666.21" calcext:value-type="float">
            <text:p>23.666,21 </text:p>
          </table:table-cell>
          <table:table-cell table:style-name="ce12" office:value-type="float" office:value="-1842.72" calcext:value-type="float">
            <text:p>(1.842,72)</text:p>
          </table:table-cell>
          <table:table-cell table:style-name="ce12" office:value-type="float" office:value="-2961.09" calcext:value-type="float">
            <text:p>(2.961,0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803.81" calcext:value-type="float">
            <text:p>(4.803,81)</text:p>
          </table:table-cell>
          <table:table-cell table:style-name="ce12" office:value-type="float" office:value="18862.4" calcext:value-type="float">
            <text:p>18.862,40 </text:p>
          </table:table-cell>
          <table:table-cell table:number-columns-repeated="1006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SANDRA REGINA ALV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2539.83" calcext:value-type="float">
            <text:p>2.539,8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368.65" calcext:value-type="float">
            <text:p>4.368,6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105.93" calcext:value-type="float">
            <text:p>13.105,93 </text:p>
          </table:table-cell>
          <table:table-cell table:style-name="ce12" office:value-type="float" office:value="-1503.75" calcext:value-type="float">
            <text:p>(1.503,7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1503.75" calcext:value-type="float">
            <text:p>(1.503,75)</text:p>
          </table:table-cell>
          <table:table-cell table:style-name="ce12" office:value-type="float" office:value="11602.18" calcext:value-type="float">
            <text:p>11.602,18 </text:p>
          </table:table-cell>
          <table:table-cell table:number-columns-repeated="1006"/>
        </table:table-row>
        <table:table-row table:style-name="ro3">
          <table:table-cell office:value-type="float" office:value="2852" calcext:value-type="float">
            <text:p>2852</text:p>
          </table:table-cell>
          <table:table-cell office:value-type="string" calcext:value-type="string">
            <text:p>SANDRA SANCHE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2" office:value-type="float" office:value="4874.18" calcext:value-type="float">
            <text:p>4.874,18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437.1" calcext:value-type="float">
            <text:p>2.437,1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311.28" calcext:value-type="float">
            <text:p>7.311,28 </text:p>
          </table:table-cell>
          <table:table-cell table:style-name="ce12" office:value-type="float" office:value="-621.22" calcext:value-type="float">
            <text:p>(621,22)</text:p>
          </table:table-cell>
          <table:table-cell table:style-name="ce12" office:value-type="float" office:value="-114.78" calcext:value-type="float">
            <text:p>(114,7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36" calcext:value-type="float">
            <text:p>(736,00)</text:p>
          </table:table-cell>
          <table:table-cell table:style-name="ce12" office:value-type="float" office:value="6575.28" calcext:value-type="float">
            <text:p>6.575,28 </text:p>
          </table:table-cell>
          <table:table-cell table:number-columns-repeated="1006"/>
        </table:table-row>
        <table:table-row table:style-name="ro3">
          <table:table-cell office:value-type="float" office:value="2620" calcext:value-type="float">
            <text:p>2620</text:p>
          </table:table-cell>
          <table:table-cell office:value-type="string" calcext:value-type="string">
            <text:p>SARA RODRIGUES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3396.33" calcext:value-type="float">
            <text:p>3.396,3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03.92" calcext:value-type="float">
            <text:p>4.603,9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811.76" calcext:value-type="float">
            <text:p>13.811,76 </text:p>
          </table:table-cell>
          <table:table-cell table:style-name="ce12" office:value-type="float" office:value="-1765.35" calcext:value-type="float">
            <text:p>(1.765,35)</text:p>
          </table:table-cell>
          <table:table-cell table:style-name="ce12" office:value-type="float" office:value="-2840.11" calcext:value-type="float">
            <text:p>(2.840,1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605.46" calcext:value-type="float">
            <text:p>(4.605,46)</text:p>
          </table:table-cell>
          <table:table-cell table:style-name="ce12" office:value-type="float" office:value="9206.3" calcext:value-type="float">
            <text:p>9.206,30 </text:p>
          </table:table-cell>
          <table:table-cell table:number-columns-repeated="1006"/>
        </table:table-row>
        <table:table-row table:style-name="ro3">
          <table:table-cell office:value-type="float" office:value="719958" calcext:value-type="float">
            <text:p>719958</text:p>
          </table:table-cell>
          <table:table-cell office:value-type="string" calcext:value-type="string">
            <text:p>SARA XAVIER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5863.15" calcext:value-type="float">
            <text:p>5.863,1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030.3" calcext:value-type="float">
            <text:p>6.030,3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8090.9" calcext:value-type="float">
            <text:p>18.090,90 </text:p>
          </table:table-cell>
          <table:table-cell table:style-name="ce12" office:value-type="float" office:value="-2618.8" calcext:value-type="float">
            <text:p>(2.618,80)</text:p>
          </table:table-cell>
          <table:table-cell table:style-name="ce12" office:value-type="float" office:value="-3127.24" calcext:value-type="float">
            <text:p>(3.127,2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746.04" calcext:value-type="float">
            <text:p>(5.746,04)</text:p>
          </table:table-cell>
          <table:table-cell table:style-name="ce12" office:value-type="float" office:value="12344.86" calcext:value-type="float">
            <text:p>12.344,86 </text:p>
          </table:table-cell>
          <table:table-cell table:number-columns-repeated="1006"/>
        </table:table-row>
        <table:table-row table:style-name="ro3">
          <table:table-cell office:value-type="float" office:value="2394" calcext:value-type="float">
            <text:p>2394</text:p>
          </table:table-cell>
          <table:table-cell office:value-type="string" calcext:value-type="string">
            <text:p>SARAY APARECID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12" office:value-type="float" office:value="5585.84" calcext:value-type="float">
            <text:p>5.585,84 </text:p>
          </table:table-cell>
          <table:table-cell table:style-name="ce12" office:value-type="float" office:value="2234.32" calcext:value-type="float">
            <text:p>2.234,3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910.08" calcext:value-type="float">
            <text:p>3.910,0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1730.24" calcext:value-type="float">
            <text:p>11.730,24 </text:p>
          </table:table-cell>
          <table:table-cell table:style-name="ce12" office:value-type="float" office:value="-1350.2" calcext:value-type="float">
            <text:p>(1.350,20)</text:p>
          </table:table-cell>
          <table:table-cell table:style-name="ce12" office:value-type="float" office:value="-1143.86" calcext:value-type="float">
            <text:p>(1.143,8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494.06" calcext:value-type="float">
            <text:p>(2.494,06)</text:p>
          </table:table-cell>
          <table:table-cell table:style-name="ce12" office:value-type="float" office:value="9236.18" calcext:value-type="float">
            <text:p>9.236,18 </text:p>
          </table:table-cell>
          <table:table-cell table:number-columns-repeated="1006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SEBASTIAO ANANIA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4489.71" calcext:value-type="float">
            <text:p>4.489,71 </text:p>
          </table:table-cell>
          <table:table-cell table:style-name="ce12" office:value-type="float" office:value="263.6" calcext:value-type="float">
            <text:p>263,6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376.66" calcext:value-type="float">
            <text:p>2.376,6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129.97" calcext:value-type="float">
            <text:p>7.129,97 </text:p>
          </table:table-cell>
          <table:table-cell table:style-name="ce12" office:value-type="float" office:value="-600.07" calcext:value-type="float">
            <text:p>(600,07)</text:p>
          </table:table-cell>
          <table:table-cell table:style-name="ce12" office:value-type="float" office:value="-96.78" calcext:value-type="float">
            <text:p>(96,7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96.85" calcext:value-type="float">
            <text:p>(696,85)</text:p>
          </table:table-cell>
          <table:table-cell table:style-name="ce12" office:value-type="float" office:value="6433.12" calcext:value-type="float">
            <text:p>6.433,12 </text:p>
          </table:table-cell>
          <table:table-cell table:number-columns-repeated="1006"/>
        </table:table-row>
        <table:table-row table:style-name="ro3">
          <table:table-cell office:value-type="float" office:value="1781" calcext:value-type="float">
            <text:p>1781</text:p>
          </table:table-cell>
          <table:table-cell office:value-type="string" calcext:value-type="string">
            <text:p>SEBASTIAO LAN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RESIDENTE PRUDENTE</text:p>
          </table:table-cell>
          <table:table-cell table:style-name="ce12" office:value-type="float" office:value="4808.48" calcext:value-type="float">
            <text:p>4.808,48 </text:p>
          </table:table-cell>
          <table:table-cell table:style-name="ce12" office:value-type="float" office:value="2484.37" calcext:value-type="float">
            <text:p>2.484,3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646.43" calcext:value-type="float">
            <text:p>3.646,4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0939.28" calcext:value-type="float">
            <text:p>10.939,28 </text:p>
          </table:table-cell>
          <table:table-cell table:style-name="ce12" office:value-type="float" office:value="-1192.45" calcext:value-type="float">
            <text:p>(1.192,4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1192.45" calcext:value-type="float">
            <text:p>(1.192,45)</text:p>
          </table:table-cell>
          <table:table-cell table:style-name="ce12" office:value-type="float" office:value="9746.83" calcext:value-type="float">
            <text:p>9.746,83 </text:p>
          </table:table-cell>
          <table:table-cell table:number-columns-repeated="1006"/>
        </table:table-row>
        <table:table-row table:style-name="ro3">
          <table:table-cell office:value-type="float" office:value="2865" calcext:value-type="float">
            <text:p>2865</text:p>
          </table:table-cell>
          <table:table-cell office:value-type="string" calcext:value-type="string">
            <text:p>SELMA MARIA AUGUS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2" office:value-type="float" office:value="3482.63" calcext:value-type="float">
            <text:p>3.482,63 </text:p>
          </table:table-cell>
          <table:table-cell table:style-name="ce12" office:value-type="float" office:value="1837.86" calcext:value-type="float">
            <text:p>1.837,8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660.25" calcext:value-type="float">
            <text:p>2.660,2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7093.99" calcext:value-type="float">
            <text:p>7.093,99 </text:p>
          </table:table-cell>
          <table:table-cell table:style-name="ce12" office:value-type="float" office:value="15074.73" calcext:value-type="float">
            <text:p>15.074,73 </text:p>
          </table:table-cell>
          <table:table-cell table:style-name="ce12" office:value-type="float" office:value="-699.32" calcext:value-type="float">
            <text:p>(699,32)</text:p>
          </table:table-cell>
          <table:table-cell table:style-name="ce12" office:value-type="float" office:value="-995.23" calcext:value-type="float">
            <text:p>(995,2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694.55" calcext:value-type="float">
            <text:p>(1.694,55)</text:p>
          </table:table-cell>
          <table:table-cell table:style-name="ce12" office:value-type="float" office:value="13380.18" calcext:value-type="float">
            <text:p>13.380,18 </text:p>
          </table:table-cell>
          <table:table-cell table:number-columns-repeated="1006"/>
        </table:table-row>
        <table:table-row table:style-name="ro3">
          <table:table-cell office:value-type="float" office:value="274011" calcext:value-type="float">
            <text:p>274011</text:p>
          </table:table-cell>
          <table:table-cell office:value-type="string" calcext:value-type="string">
            <text:p>SERGIO LIS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2974.98" calcext:value-type="float">
            <text:p>2.974,98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487.49" calcext:value-type="float">
            <text:p>1.487,4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462.47" calcext:value-type="float">
            <text:p>4.462,47 </text:p>
          </table:table-cell>
          <table:table-cell table:style-name="ce12" office:value-type="float" office:value="-289.48" calcext:value-type="float">
            <text:p>(289,48)</text:p>
          </table:table-cell>
          <table:table-cell table:style-name="ce12" office:value-type="float" office:value="-145.71" calcext:value-type="float">
            <text:p>(145,7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35.19" calcext:value-type="float">
            <text:p>(435,19)</text:p>
          </table:table-cell>
          <table:table-cell table:style-name="ce12" office:value-type="float" office:value="4027.28" calcext:value-type="float">
            <text:p>4.027,28 </text:p>
          </table:table-cell>
          <table:table-cell table:number-columns-repeated="1006"/>
        </table:table-row>
        <table:table-row table:style-name="ro3">
          <table:table-cell office:value-type="float" office:value="580143" calcext:value-type="float">
            <text:p>580143</text:p>
          </table:table-cell>
          <table:table-cell office:value-type="string" calcext:value-type="string">
            <text:p>SERGIO ROBERTO TORQU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5241.21" calcext:value-type="float">
            <text:p>5.241,21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620.61" calcext:value-type="float">
            <text:p>2.620,6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861.82" calcext:value-type="float">
            <text:p>7.861,82 </text:p>
          </table:table-cell>
          <table:table-cell table:style-name="ce12" office:value-type="float" office:value="-685.45" calcext:value-type="float">
            <text:p>(685,45)</text:p>
          </table:table-cell>
          <table:table-cell table:style-name="ce12" office:value-type="float" office:value="-955.44" calcext:value-type="float">
            <text:p>(955,4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640.89" calcext:value-type="float">
            <text:p>(1.640,89)</text:p>
          </table:table-cell>
          <table:table-cell table:style-name="ce12" office:value-type="float" office:value="6220.93" calcext:value-type="float">
            <text:p>6.220,93 </text:p>
          </table:table-cell>
          <table:table-cell table:number-columns-repeated="1006"/>
        </table:table-row>
        <table:table-row table:style-name="ro3">
          <table:table-cell office:value-type="float" office:value="444" calcext:value-type="float">
            <text:p>444</text:p>
          </table:table-cell>
          <table:table-cell office:value-type="string" calcext:value-type="string">
            <text:p>SERGIO VIEIRA GALVA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3017.05" calcext:value-type="float">
            <text:p>3.017,05 </text:p>
          </table:table-cell>
          <table:table-cell table:style-name="ce12" office:value-type="float" office:value="1382.81" calcext:value-type="float">
            <text:p>1.382,8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199.93" calcext:value-type="float">
            <text:p>2.199,9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6599.79" calcext:value-type="float">
            <text:p>6.599,79 </text:p>
          </table:table-cell>
          <table:table-cell table:style-name="ce12" office:value-type="float" office:value="-538.22" calcext:value-type="float">
            <text:p>(538,22)</text:p>
          </table:table-cell>
          <table:table-cell table:style-name="ce12" office:value-type="float" office:value="-48.4" calcext:value-type="float">
            <text:p>(48,4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86.62" calcext:value-type="float">
            <text:p>(586,62)</text:p>
          </table:table-cell>
          <table:table-cell table:style-name="ce12" office:value-type="float" office:value="6013.17" calcext:value-type="float">
            <text:p>6.013,17 </text:p>
          </table:table-cell>
          <table:table-cell table:number-columns-repeated="1006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SEVERINO SEBASTIA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3154.95" calcext:value-type="float">
            <text:p>3.154,95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577.48" calcext:value-type="float">
            <text:p>1.577,4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732.43" calcext:value-type="float">
            <text:p>4.732,43 </text:p>
          </table:table-cell>
          <table:table-cell table:style-name="ce12" office:value-type="float" office:value="-320.36" calcext:value-type="float">
            <text:p>(320,36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320.36" calcext:value-type="float">
            <text:p>(320,36)</text:p>
          </table:table-cell>
          <table:table-cell table:style-name="ce12" office:value-type="float" office:value="4412.07" calcext:value-type="float">
            <text:p>4.412,07 </text:p>
          </table:table-cell>
          <table:table-cell table:number-columns-repeated="1006"/>
        </table:table-row>
        <table:table-row table:style-name="ro3">
          <table:table-cell office:value-type="float" office:value="42665" calcext:value-type="float">
            <text:p>42665</text:p>
          </table:table-cell>
          <table:table-cell office:value-type="string" calcext:value-type="string">
            <text:p>SHEILA AKIKO HORIKO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</text:p>
          </table:table-cell>
          <table:table-cell table:style-name="ce12" office:value-type="float" office:value="5697.57" calcext:value-type="float">
            <text:p>5.697,57 </text:p>
          </table:table-cell>
          <table:table-cell table:style-name="ce12" office:value-type="float" office:value="1003.4" calcext:value-type="float">
            <text:p>1.003,4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350.49" calcext:value-type="float">
            <text:p>3.350,4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0051.46" calcext:value-type="float">
            <text:p>10.051,46 </text:p>
          </table:table-cell>
          <table:table-cell table:style-name="ce12" office:value-type="float" office:value="-731.71" calcext:value-type="float">
            <text:p>(731,71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731.71" calcext:value-type="float">
            <text:p>(731,71)</text:p>
          </table:table-cell>
          <table:table-cell table:style-name="ce12" office:value-type="float" office:value="9319.75" calcext:value-type="float">
            <text:p>9.319,75 </text:p>
          </table:table-cell>
          <table:table-cell table:number-columns-repeated="1006"/>
        </table:table-row>
        <table:table-row table:style-name="ro3">
          <table:table-cell office:value-type="float" office:value="1584" calcext:value-type="float">
            <text:p>1584</text:p>
          </table:table-cell>
          <table:table-cell office:value-type="string" calcext:value-type="string">
            <text:p>SIDNEI TADEU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2478.98" calcext:value-type="float">
            <text:p>2.478,9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338.22" calcext:value-type="float">
            <text:p>4.338,2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014.65" calcext:value-type="float">
            <text:p>13.014,65 </text:p>
          </table:table-cell>
          <table:table-cell table:style-name="ce12" office:value-type="float" office:value="-1606.36" calcext:value-type="float">
            <text:p>(1.606,36)</text:p>
          </table:table-cell>
          <table:table-cell table:style-name="ce12" office:value-type="float" office:value="-2591.56" calcext:value-type="float">
            <text:p>(2.591,5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197.92" calcext:value-type="float">
            <text:p>(4.197,92)</text:p>
          </table:table-cell>
          <table:table-cell table:style-name="ce12" office:value-type="float" office:value="8816.73" calcext:value-type="float">
            <text:p>8.816,73 </text:p>
          </table:table-cell>
          <table:table-cell table:number-columns-repeated="1006"/>
        </table:table-row>
        <table:table-row table:style-name="ro3">
          <table:table-cell office:value-type="float" office:value="793468" calcext:value-type="float">
            <text:p>793468</text:p>
          </table:table-cell>
          <table:table-cell office:value-type="string" calcext:value-type="string">
            <text:p>SIDNEYA EUNICE RICOS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3098.75" calcext:value-type="float">
            <text:p>3.098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87.35" calcext:value-type="float">
            <text:p>4.587,3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762.04" calcext:value-type="float">
            <text:p>13.762,04 </text:p>
          </table:table-cell>
          <table:table-cell table:style-name="ce12" office:value-type="float" office:value="-1755.44" calcext:value-type="float">
            <text:p>(1.755,44)</text:p>
          </table:table-cell>
          <table:table-cell table:style-name="ce12" office:value-type="float" office:value="-2824.6" calcext:value-type="float">
            <text:p>(2.824,6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580.04" calcext:value-type="float">
            <text:p>(4.580,04)</text:p>
          </table:table-cell>
          <table:table-cell table:style-name="ce12" office:value-type="float" office:value="9182" calcext:value-type="float">
            <text:p>9.182,00 </text:p>
          </table:table-cell>
          <table:table-cell table:number-columns-repeated="1006"/>
        </table:table-row>
        <table:table-row table:style-name="ro3">
          <table:table-cell office:value-type="float" office:value="284193" calcext:value-type="float">
            <text:p>284193</text:p>
          </table:table-cell>
          <table:table-cell office:value-type="string" calcext:value-type="string">
            <text:p>SILMARA REGINA SANTIA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2" office:value-type="float" office:value="6610.61" calcext:value-type="float">
            <text:p>6.610,61 </text:p>
          </table:table-cell>
          <table:table-cell table:style-name="ce12" office:value-type="float" office:value="17482.36" calcext:value-type="float">
            <text:p>17.482,3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1293.59" calcext:value-type="float">
            <text:p>11.293,59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2587.17" calcext:value-type="float">
            <text:p>22.587,17 </text:p>
          </table:table-cell>
          <table:table-cell table:style-name="ce12" office:value-type="float" office:value="57973.73" calcext:value-type="float">
            <text:p>57.973,73 </text:p>
          </table:table-cell>
          <table:table-cell table:style-name="ce12" office:value-type="float" office:value="-4509.38" calcext:value-type="float">
            <text:p>(4.509,38)</text:p>
          </table:table-cell>
          <table:table-cell table:style-name="ce12" office:value-type="float" office:value="-9445.86" calcext:value-type="float">
            <text:p>(9.445,8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3955.24" calcext:value-type="float">
            <text:p>(13.955,24)</text:p>
          </table:table-cell>
          <table:table-cell table:style-name="ce12" office:value-type="float" office:value="44018.49" calcext:value-type="float">
            <text:p>44.018,49 </text:p>
          </table:table-cell>
          <table:table-cell table:number-columns-repeated="1006"/>
        </table:table-row>
        <table:table-row table:style-name="ro3">
          <table:table-cell office:value-type="float" office:value="938" calcext:value-type="float">
            <text:p>938</text:p>
          </table:table-cell>
          <table:table-cell office:value-type="string" calcext:value-type="string">
            <text:p>SILVANA MARIA SIMOES SIM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DUARTINA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2840.49" calcext:value-type="float">
            <text:p>2.840,4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18.98" calcext:value-type="float">
            <text:p>4.518,9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556.92" calcext:value-type="float">
            <text:p>13.556,92 </text:p>
          </table:table-cell>
          <table:table-cell table:style-name="ce12" office:value-type="float" office:value="-1714.52" calcext:value-type="float">
            <text:p>(1.714,52)</text:p>
          </table:table-cell>
          <table:table-cell table:style-name="ce12" office:value-type="float" office:value="-2760.64" calcext:value-type="float">
            <text:p>(2.760,6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475.16" calcext:value-type="float">
            <text:p>(4.475,16)</text:p>
          </table:table-cell>
          <table:table-cell table:style-name="ce12" office:value-type="float" office:value="9081.76" calcext:value-type="float">
            <text:p>9.081,76 </text:p>
          </table:table-cell>
          <table:table-cell table:number-columns-repeated="1006"/>
        </table:table-row>
        <table:table-row table:style-name="ro3">
          <table:table-cell office:value-type="float" office:value="438738" calcext:value-type="float">
            <text:p>438738</text:p>
          </table:table-cell>
          <table:table-cell office:value-type="string" calcext:value-type="string">
            <text:p>SILVANA RITA DE LIMA POR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5585.84" calcext:value-type="float">
            <text:p>5.585,84 </text:p>
          </table:table-cell>
          <table:table-cell table:style-name="ce12" office:value-type="float" office:value="986.64" calcext:value-type="float">
            <text:p>986,6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957.63" calcext:value-type="float">
            <text:p>2.957,6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9530.11" calcext:value-type="float">
            <text:p>9.530,11 </text:p>
          </table:table-cell>
          <table:table-cell table:style-name="ce12" office:value-type="float" office:value="-976.93" calcext:value-type="float">
            <text:p>(976,93)</text:p>
          </table:table-cell>
          <table:table-cell table:style-name="ce12" office:value-type="float" office:value="-1607.48" calcext:value-type="float">
            <text:p>(1.607,4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584.41" calcext:value-type="float">
            <text:p>(2.584,41)</text:p>
          </table:table-cell>
          <table:table-cell table:style-name="ce12" office:value-type="float" office:value="6945.7" calcext:value-type="float">
            <text:p>6.945,70 </text:p>
          </table:table-cell>
          <table:table-cell table:number-columns-repeated="1006"/>
        </table:table-row>
        <table:table-row table:style-name="ro3">
          <table:table-cell office:value-type="float" office:value="1256" calcext:value-type="float">
            <text:p>1256</text:p>
          </table:table-cell>
          <table:table-cell office:value-type="string" calcext:value-type="string">
            <text:p>SILVIA APARECIDA THIB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TININGA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777.28" calcext:value-type="float">
            <text:p>3.777,2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112.57" calcext:value-type="float">
            <text:p>5.112,57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0225.12" calcext:value-type="float">
            <text:p>10.225,12 </text:p>
          </table:table-cell>
          <table:table-cell table:style-name="ce12" office:value-type="float" office:value="25562.81" calcext:value-type="float">
            <text:p>25.562,81 </text:p>
          </table:table-cell>
          <table:table-cell table:style-name="ce12" office:value-type="float" office:value="-1539.32" calcext:value-type="float">
            <text:p>(1.539,32)</text:p>
          </table:table-cell>
          <table:table-cell table:style-name="ce12" office:value-type="float" office:value="-3315.92" calcext:value-type="float">
            <text:p>(3.315,9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855.24" calcext:value-type="float">
            <text:p>(4.855,24)</text:p>
          </table:table-cell>
          <table:table-cell table:style-name="ce12" office:value-type="float" office:value="20707.57" calcext:value-type="float">
            <text:p>20.707,57 </text:p>
          </table:table-cell>
          <table:table-cell table:number-columns-repeated="1006"/>
        </table:table-row>
        <table:table-row table:style-name="ro3">
          <table:table-cell office:value-type="float" office:value="406365" calcext:value-type="float">
            <text:p>406365</text:p>
          </table:table-cell>
          <table:table-cell office:value-type="string" calcext:value-type="string">
            <text:p>SILVIA DE CASTRO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5169.68" calcext:value-type="float">
            <text:p>5.169,6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745.54" calcext:value-type="float">
            <text:p>5.745,54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1491.08" calcext:value-type="float">
            <text:p>11.491,08 </text:p>
          </table:table-cell>
          <table:table-cell table:style-name="ce12" office:value-type="float" office:value="28727.7" calcext:value-type="float">
            <text:p>28.727,70 </text:p>
          </table:table-cell>
          <table:table-cell table:style-name="ce12" office:value-type="float" office:value="-2448.42" calcext:value-type="float">
            <text:p>(2.448,42)</text:p>
          </table:table-cell>
          <table:table-cell table:style-name="ce12" office:value-type="float" office:value="-3908.05" calcext:value-type="float">
            <text:p>(3.908,0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356.47" calcext:value-type="float">
            <text:p>(6.356,47)</text:p>
          </table:table-cell>
          <table:table-cell table:style-name="ce12" office:value-type="float" office:value="22371.23" calcext:value-type="float">
            <text:p>22.371,23 </text:p>
          </table:table-cell>
          <table:table-cell table:number-columns-repeated="1006"/>
        </table:table-row>
        <table:table-row table:style-name="ro3">
          <table:table-cell office:value-type="float" office:value="1457" calcext:value-type="float">
            <text:p>1457</text:p>
          </table:table-cell>
          <table:table-cell office:value-type="string" calcext:value-type="string">
            <text:p>SILVIA DE FATIMA REPISO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430.36" calcext:value-type="float">
            <text:p>2.430,3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53.16" calcext:value-type="float">
            <text:p>4.253,1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759.46" calcext:value-type="float">
            <text:p>12.759,46 </text:p>
          </table:table-cell>
          <table:table-cell table:style-name="ce12" office:value-type="float" office:value="-1555.46" calcext:value-type="float">
            <text:p>(1.555,46)</text:p>
          </table:table-cell>
          <table:table-cell table:style-name="ce12" office:value-type="float" office:value="-2511.99" calcext:value-type="float">
            <text:p>(2.511,9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067.45" calcext:value-type="float">
            <text:p>(4.067,45)</text:p>
          </table:table-cell>
          <table:table-cell table:style-name="ce12" office:value-type="float" office:value="8692.01" calcext:value-type="float">
            <text:p>8.692,01 </text:p>
          </table:table-cell>
          <table:table-cell table:number-columns-repeated="1006"/>
        </table:table-row>
        <table:table-row table:style-name="ro3">
          <table:table-cell office:value-type="float" office:value="1166" calcext:value-type="float">
            <text:p>1166</text:p>
          </table:table-cell>
          <table:table-cell office:value-type="string" calcext:value-type="string">
            <text:p>SILVIA DOS SANTOS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278.35" calcext:value-type="float">
            <text:p>3.278,3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863.1" calcext:value-type="float">
            <text:p>4.863,1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34.93" calcext:value-type="float">
            <text:p>(534,9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9726.19" calcext:value-type="float">
            <text:p>9.726,19 </text:p>
          </table:table-cell>
          <table:table-cell table:style-name="ce12" office:value-type="float" office:value="23780.55" calcext:value-type="float">
            <text:p>23.780,55 </text:p>
          </table:table-cell>
          <table:table-cell table:style-name="ce12" office:value-type="float" office:value="-1385.5" calcext:value-type="float">
            <text:p>(1.385,50)</text:p>
          </table:table-cell>
          <table:table-cell table:style-name="ce12" office:value-type="float" office:value="-2978.28" calcext:value-type="float">
            <text:p>(2.978,2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363.78" calcext:value-type="float">
            <text:p>(4.363,78)</text:p>
          </table:table-cell>
          <table:table-cell table:style-name="ce12" office:value-type="float" office:value="19416.77" calcext:value-type="float">
            <text:p>19.416,77 </text:p>
          </table:table-cell>
          <table:table-cell table:number-columns-repeated="1006"/>
        </table:table-row>
        <table:table-row table:style-name="ro3">
          <table:table-cell office:value-type="float" office:value="248913" calcext:value-type="float">
            <text:p>248913</text:p>
          </table:table-cell>
          <table:table-cell office:value-type="string" calcext:value-type="string">
            <text:p>SILVIA REGINA TINO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3029.15" calcext:value-type="float">
            <text:p>3.029,1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14.95" calcext:value-type="float">
            <text:p>4.614,9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226.6" calcext:value-type="float">
            <text:p>9.226,60 </text:p>
          </table:table-cell>
          <table:table-cell table:style-name="ce12" office:value-type="float" office:value="23068.15" calcext:value-type="float">
            <text:p>23.068,15 </text:p>
          </table:table-cell>
          <table:table-cell table:style-name="ce12" office:value-type="float" office:value="-1167.4" calcext:value-type="float">
            <text:p>(1.167,40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1167.4" calcext:value-type="float">
            <text:p>(1.167,40)</text:p>
          </table:table-cell>
          <table:table-cell table:style-name="ce12" office:value-type="float" office:value="21900.75" calcext:value-type="float">
            <text:p>21.900,75 </text:p>
          </table:table-cell>
          <table:table-cell table:number-columns-repeated="1006"/>
        </table:table-row>
        <table:table-row table:style-name="ro3">
          <table:table-cell office:value-type="float" office:value="1123" calcext:value-type="float">
            <text:p>1123</text:p>
          </table:table-cell>
          <table:table-cell office:value-type="string" calcext:value-type="string">
            <text:p>SILVIO APAREC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BATE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479.61" calcext:value-type="float">
            <text:p>2.479,6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77.78" calcext:value-type="float">
            <text:p>4.277,7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833.33" calcext:value-type="float">
            <text:p>12.833,33 </text:p>
          </table:table-cell>
          <table:table-cell table:style-name="ce12" office:value-type="float" office:value="-1457.71" calcext:value-type="float">
            <text:p>(1.457,71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1457.71" calcext:value-type="float">
            <text:p>(1.457,71)</text:p>
          </table:table-cell>
          <table:table-cell table:style-name="ce12" office:value-type="float" office:value="11375.62" calcext:value-type="float">
            <text:p>11.375,62 </text:p>
          </table:table-cell>
          <table:table-cell table:number-columns-repeated="1006"/>
        </table:table-row>
        <table:table-row table:style-name="ro3">
          <table:table-cell office:value-type="float" office:value="496398" calcext:value-type="float">
            <text:p>496398</text:p>
          </table:table-cell>
          <table:table-cell office:value-type="string" calcext:value-type="string">
            <text:p>SIMONE FERR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TIBA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080.52" calcext:value-type="float">
            <text:p>3.080,5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764.18" calcext:value-type="float">
            <text:p>4.764,1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292.54" calcext:value-type="float">
            <text:p>14.292,54 </text:p>
          </table:table-cell>
          <table:table-cell table:style-name="ce12" office:value-type="float" office:value="-1861.23" calcext:value-type="float">
            <text:p>(1.861,23)</text:p>
          </table:table-cell>
          <table:table-cell table:style-name="ce12" office:value-type="float" office:value="-2990.03" calcext:value-type="float">
            <text:p>(2.990,0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851.26" calcext:value-type="float">
            <text:p>(4.851,26)</text:p>
          </table:table-cell>
          <table:table-cell table:style-name="ce12" office:value-type="float" office:value="9441.28" calcext:value-type="float">
            <text:p>9.441,28 </text:p>
          </table:table-cell>
          <table:table-cell table:number-columns-repeated="1006"/>
        </table:table-row>
        <table:table-row table:style-name="ro3">
          <table:table-cell office:value-type="float" office:value="460220" calcext:value-type="float">
            <text:p>460220</text:p>
          </table:table-cell>
          <table:table-cell office:value-type="string" calcext:value-type="string">
            <text:p>SOLANGE APARECIDA DO NASCIMENT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5739.2" calcext:value-type="float">
            <text:p>5.739,2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030.3" calcext:value-type="float">
            <text:p>6.030,3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8090.9" calcext:value-type="float">
            <text:p>18.090,90 </text:p>
          </table:table-cell>
          <table:table-cell table:style-name="ce12" office:value-type="float" office:value="-2618.8" calcext:value-type="float">
            <text:p>(2.618,80)</text:p>
          </table:table-cell>
          <table:table-cell table:style-name="ce12" office:value-type="float" office:value="-3653.06" calcext:value-type="float">
            <text:p>(3.653,0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271.86" calcext:value-type="float">
            <text:p>(6.271,86)</text:p>
          </table:table-cell>
          <table:table-cell table:style-name="ce12" office:value-type="float" office:value="11819.04" calcext:value-type="float">
            <text:p>11.819,04 </text:p>
          </table:table-cell>
          <table:table-cell table:number-columns-repeated="1006"/>
        </table:table-row>
        <table:table-row table:style-name="ro3">
          <table:table-cell office:value-type="float" office:value="1451" calcext:value-type="float">
            <text:p>1451</text:p>
          </table:table-cell>
          <table:table-cell office:value-type="string" calcext:value-type="string">
            <text:p>SOLANGE APARECIDA GARCIA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2" office:value-type="float" office:value="4654.87" calcext:value-type="float">
            <text:p>4.654,87 </text:p>
          </table:table-cell>
          <table:table-cell table:style-name="ce12" office:value-type="float" office:value="465.48" calcext:value-type="float">
            <text:p>465,4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560.18" calcext:value-type="float">
            <text:p>2.560,1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680.53" calcext:value-type="float">
            <text:p>7.680,53 </text:p>
          </table:table-cell>
          <table:table-cell table:style-name="ce12" office:value-type="float" office:value="-664.3" calcext:value-type="float">
            <text:p>(664,30)</text:p>
          </table:table-cell>
          <table:table-cell table:style-name="ce12" office:value-type="float" office:value="-166.28" calcext:value-type="float">
            <text:p>(166,2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830.58" calcext:value-type="float">
            <text:p>(830,58)</text:p>
          </table:table-cell>
          <table:table-cell table:style-name="ce12" office:value-type="float" office:value="6849.95" calcext:value-type="float">
            <text:p>6.849,95 </text:p>
          </table:table-cell>
          <table:table-cell table:number-columns-repeated="1006"/>
        </table:table-row>
        <table:table-row table:style-name="ro3">
          <table:table-cell office:value-type="float" office:value="1602" calcext:value-type="float">
            <text:p>1602</text:p>
          </table:table-cell>
          <table:table-cell office:value-type="string" calcext:value-type="string">
            <text:p>SOLANGE BELEI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2528.56" calcext:value-type="float">
            <text:p>2.528,5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24.99" calcext:value-type="float">
            <text:p>4.424,9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274.95" calcext:value-type="float">
            <text:p>13.274,95 </text:p>
          </table:table-cell>
          <table:table-cell table:style-name="ce12" office:value-type="float" office:value="-1658.28" calcext:value-type="float">
            <text:p>(1.658,28)</text:p>
          </table:table-cell>
          <table:table-cell table:style-name="ce12" office:value-type="float" office:value="-2672.72" calcext:value-type="float">
            <text:p>(2.672,7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331" calcext:value-type="float">
            <text:p>(4.331,00)</text:p>
          </table:table-cell>
          <table:table-cell table:style-name="ce12" office:value-type="float" office:value="8943.95" calcext:value-type="float">
            <text:p>8.943,95 </text:p>
          </table:table-cell>
          <table:table-cell table:number-columns-repeated="1006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SONIA BEATRIZ LOPES DE GOUV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7700.31" calcext:value-type="float">
            <text:p>7.700,3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888.13" calcext:value-type="float">
            <text:p>6.888,1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20664.38" calcext:value-type="float">
            <text:p>20.664,38 </text:p>
          </table:table-cell>
          <table:table-cell table:style-name="ce12" office:value-type="float" office:value="-3045.5" calcext:value-type="float">
            <text:p>(3.045,50)</text:p>
          </table:table-cell>
          <table:table-cell table:style-name="ce12" office:value-type="float" office:value="-3929.7" calcext:value-type="float">
            <text:p>(3.929,7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975.2" calcext:value-type="float">
            <text:p>(6.975,20)</text:p>
          </table:table-cell>
          <table:table-cell table:style-name="ce12" office:value-type="float" office:value="13689.18" calcext:value-type="float">
            <text:p>13.689,18 </text:p>
          </table:table-cell>
          <table:table-cell table:number-columns-repeated="1006"/>
        </table:table-row>
        <table:table-row table:style-name="ro3">
          <table:table-cell office:value-type="float" office:value="793079" calcext:value-type="float">
            <text:p>793079</text:p>
          </table:table-cell>
          <table:table-cell office:value-type="string" calcext:value-type="string">
            <text:p>SONIA DE FATIM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9686.78" calcext:value-type="float">
            <text:p>9.686,7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7881.36" calcext:value-type="float">
            <text:p>7.881,3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23644.08" calcext:value-type="float">
            <text:p>23.644,08 </text:p>
          </table:table-cell>
          <table:table-cell table:style-name="ce12" office:value-type="float" office:value="-3530.52" calcext:value-type="float">
            <text:p>(3.530,52)</text:p>
          </table:table-cell>
          <table:table-cell table:style-name="ce12" office:value-type="float" office:value="-5906.02" calcext:value-type="float">
            <text:p>(5.906,0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9436.54" calcext:value-type="float">
            <text:p>(9.436,54)</text:p>
          </table:table-cell>
          <table:table-cell table:style-name="ce12" office:value-type="float" office:value="14207.54" calcext:value-type="float">
            <text:p>14.207,54 </text:p>
          </table:table-cell>
          <table:table-cell table:number-columns-repeated="1006"/>
        </table:table-row>
        <table:table-row table:style-name="ro3">
          <table:table-cell office:value-type="float" office:value="2665" calcext:value-type="float">
            <text:p>2665</text:p>
          </table:table-cell>
          <table:table-cell office:value-type="string" calcext:value-type="string">
            <text:p>SONIA MARA PRA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2" office:value-type="float" office:value="4050.62" calcext:value-type="float">
            <text:p>4.050,62 </text:p>
          </table:table-cell>
          <table:table-cell table:style-name="ce12" office:value-type="float" office:value="3668.16" calcext:value-type="float">
            <text:p>3.668,1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929.7" calcext:value-type="float">
            <text:p>1.929,7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9648.48" calcext:value-type="float">
            <text:p>9.648,48 </text:p>
          </table:table-cell>
          <table:table-cell table:style-name="ce12" office:value-type="float" office:value="-1186.41" calcext:value-type="float">
            <text:p>(1.186,41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1186.41" calcext:value-type="float">
            <text:p>(1.186,41)</text:p>
          </table:table-cell>
          <table:table-cell table:style-name="ce12" office:value-type="float" office:value="8462.07" calcext:value-type="float">
            <text:p>8.462,07 </text:p>
          </table:table-cell>
          <table:table-cell table:number-columns-repeated="1006"/>
        </table:table-row>
        <table:table-row table:style-name="ro3">
          <table:table-cell office:value-type="float" office:value="1928" calcext:value-type="float">
            <text:p>1928</text:p>
          </table:table-cell>
          <table:table-cell office:value-type="string" calcext:value-type="string">
            <text:p>SONIA MARIA AMOR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2911.17" calcext:value-type="float">
            <text:p>2.911,17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455.59" calcext:value-type="float">
            <text:p>1.455,5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366.76" calcext:value-type="float">
            <text:p>4.366,76 </text:p>
          </table:table-cell>
          <table:table-cell table:style-name="ce12" office:value-type="float" office:value="-279.92" calcext:value-type="float">
            <text:p>(279,92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279.92" calcext:value-type="float">
            <text:p>(279,92)</text:p>
          </table:table-cell>
          <table:table-cell table:style-name="ce12" office:value-type="float" office:value="4086.84" calcext:value-type="float">
            <text:p>4.086,84 </text:p>
          </table:table-cell>
          <table:table-cell table:number-columns-repeated="1006"/>
        </table:table-row>
        <table:table-row table:style-name="ro3">
          <table:table-cell office:value-type="float" office:value="1971" calcext:value-type="float">
            <text:p>1971</text:p>
          </table:table-cell>
          <table:table-cell office:value-type="string" calcext:value-type="string">
            <text:p>SONIA MARIA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5739.2" calcext:value-type="float">
            <text:p>5.739,2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030.3" calcext:value-type="float">
            <text:p>6.030,30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2060.6" calcext:value-type="float">
            <text:p>12.060,60 </text:p>
          </table:table-cell>
          <table:table-cell table:style-name="ce12" office:value-type="float" office:value="30151.5" calcext:value-type="float">
            <text:p>30.151,50 </text:p>
          </table:table-cell>
          <table:table-cell table:style-name="ce12" office:value-type="float" office:value="-2618.8" calcext:value-type="float">
            <text:p>(2.618,80)</text:p>
          </table:table-cell>
          <table:table-cell table:style-name="ce12" office:value-type="float" office:value="-3127.24" calcext:value-type="float">
            <text:p>(3.127,2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746.04" calcext:value-type="float">
            <text:p>(5.746,04)</text:p>
          </table:table-cell>
          <table:table-cell table:style-name="ce12" office:value-type="float" office:value="24405.46" calcext:value-type="float">
            <text:p>24.405,46 </text:p>
          </table:table-cell>
          <table:table-cell table:number-columns-repeated="1006"/>
        </table:table-row>
        <table:table-row table:style-name="ro3">
          <table:table-cell office:value-type="float" office:value="87320" calcext:value-type="float">
            <text:p>87320</text:p>
          </table:table-cell>
          <table:table-cell office:value-type="string" calcext:value-type="string">
            <text:p>SONIA MARI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4742.18" calcext:value-type="float">
            <text:p>4.742,18 </text:p>
          </table:table-cell>
          <table:table-cell table:style-name="ce12" office:value-type="float" office:value="4305.43" calcext:value-type="float">
            <text:p>4.305,4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23.81" calcext:value-type="float">
            <text:p>4.523,8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571.42" calcext:value-type="float">
            <text:p>13.571,42 </text:p>
          </table:table-cell>
          <table:table-cell table:style-name="ce12" office:value-type="float" office:value="-1717.41" calcext:value-type="float">
            <text:p>(1.717,41)</text:p>
          </table:table-cell>
          <table:table-cell table:style-name="ce12" office:value-type="float" office:value="-1717.98" calcext:value-type="float">
            <text:p>(1.717,9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435.39" calcext:value-type="float">
            <text:p>(3.435,39)</text:p>
          </table:table-cell>
          <table:table-cell table:style-name="ce12" office:value-type="float" office:value="10136.03" calcext:value-type="float">
            <text:p>10.136,03 </text:p>
          </table:table-cell>
          <table:table-cell table:number-columns-repeated="1006"/>
        </table:table-row>
        <table:table-row table:style-name="ro3">
          <table:table-cell office:value-type="float" office:value="396189" calcext:value-type="float">
            <text:p>396189</text:p>
          </table:table-cell>
          <table:table-cell office:value-type="string" calcext:value-type="string">
            <text:p>SONIA MARIA DE OLIVEIRA OR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DIADEMA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5705.43" calcext:value-type="float">
            <text:p>5.705,4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890.69" calcext:value-type="float">
            <text:p>5.890,6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7672.06" calcext:value-type="float">
            <text:p>17.672,06 </text:p>
          </table:table-cell>
          <table:table-cell table:style-name="ce12" office:value-type="float" office:value="-1635.62" calcext:value-type="float">
            <text:p>(1.635,62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1635.62" calcext:value-type="float">
            <text:p>(1.635,62)</text:p>
          </table:table-cell>
          <table:table-cell table:style-name="ce12" office:value-type="float" office:value="16036.44" calcext:value-type="float">
            <text:p>16.036,44 </text:p>
          </table:table-cell>
          <table:table-cell table:number-columns-repeated="1006"/>
        </table:table-row>
        <table:table-row table:style-name="ro3">
          <table:table-cell office:value-type="float" office:value="869" calcext:value-type="float">
            <text:p>869</text:p>
          </table:table-cell>
          <table:table-cell office:value-type="string" calcext:value-type="string">
            <text:p>SONIA MARIA JOR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2" office:value-type="float" office:value="4563.59" calcext:value-type="float">
            <text:p>4.563,59 </text:p>
          </table:table-cell>
          <table:table-cell table:style-name="ce12" office:value-type="float" office:value="456.35" calcext:value-type="float">
            <text:p>456,3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509.98" calcext:value-type="float">
            <text:p>2.509,9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529.92" calcext:value-type="float">
            <text:p>7.529,92 </text:p>
          </table:table-cell>
          <table:table-cell table:style-name="ce12" office:value-type="float" office:value="-646.73" calcext:value-type="float">
            <text:p>(646,73)</text:p>
          </table:table-cell>
          <table:table-cell table:style-name="ce12" office:value-type="float" office:value="-145.28" calcext:value-type="float">
            <text:p>(145,2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92.01" calcext:value-type="float">
            <text:p>(792,01)</text:p>
          </table:table-cell>
          <table:table-cell table:style-name="ce12" office:value-type="float" office:value="6737.91" calcext:value-type="float">
            <text:p>6.737,91 </text:p>
          </table:table-cell>
          <table:table-cell table:number-columns-repeated="1006"/>
        </table:table-row>
        <table:table-row table:style-name="ro3">
          <table:table-cell office:value-type="float" office:value="1149" calcext:value-type="float">
            <text:p>1149</text:p>
          </table:table-cell>
          <table:table-cell office:value-type="string" calcext:value-type="string">
            <text:p>SONIA MARIA RAM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15141.48" calcext:value-type="float">
            <text:p>15.141,4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0608.72" calcext:value-type="float">
            <text:p>10.608,7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1826.14" calcext:value-type="float">
            <text:p>31.826,14 </text:p>
          </table:table-cell>
          <table:table-cell table:style-name="ce12" office:value-type="float" office:value="-3688.62" calcext:value-type="float">
            <text:p>(3.688,62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3688.62" calcext:value-type="float">
            <text:p>(3.688,62)</text:p>
          </table:table-cell>
          <table:table-cell table:style-name="ce12" office:value-type="float" office:value="28137.52" calcext:value-type="float">
            <text:p>28.137,52 </text:p>
          </table:table-cell>
          <table:table-cell table:number-columns-repeated="1006"/>
        </table:table-row>
        <table:table-row table:style-name="ro3">
          <table:table-cell office:value-type="float" office:value="954710" calcext:value-type="float">
            <text:p>954710</text:p>
          </table:table-cell>
          <table:table-cell office:value-type="string" calcext:value-type="string">
            <text:p>SONIA MARI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2505.71" calcext:value-type="float">
            <text:p>2.505,7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158.62" calcext:value-type="float">
            <text:p>4.158,6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475.84" calcext:value-type="float">
            <text:p>12.475,84 </text:p>
          </table:table-cell>
          <table:table-cell table:style-name="ce12" office:value-type="float" office:value="-1498.9" calcext:value-type="float">
            <text:p>(1.498,90)</text:p>
          </table:table-cell>
          <table:table-cell table:style-name="ce12" office:value-type="float" office:value="-2423.55" calcext:value-type="float">
            <text:p>(2.423,5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922.45" calcext:value-type="float">
            <text:p>(3.922,45)</text:p>
          </table:table-cell>
          <table:table-cell table:style-name="ce12" office:value-type="float" office:value="8553.39" calcext:value-type="float">
            <text:p>8.553,39 </text:p>
          </table:table-cell>
          <table:table-cell table:number-columns-repeated="1006"/>
        </table:table-row>
        <table:table-row table:style-name="ro3">
          <table:table-cell office:value-type="float" office:value="281799" calcext:value-type="float">
            <text:p>281799</text:p>
          </table:table-cell>
          <table:table-cell office:value-type="string" calcext:value-type="string">
            <text:p>SONIA MARI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14922.13" calcext:value-type="float">
            <text:p>14.922,1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0684.99" calcext:value-type="float">
            <text:p>10.684,99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35616.61" calcext:value-type="float">
            <text:p>35.616,61 </text:p>
          </table:table-cell>
          <table:table-cell table:style-name="ce12" office:value-type="float" office:value="67671.57" calcext:value-type="float">
            <text:p>67.671,57 </text:p>
          </table:table-cell>
          <table:table-cell table:style-name="ce12" office:value-type="float" office:value="-4001.69" calcext:value-type="float">
            <text:p>(4.001,69)</text:p>
          </table:table-cell>
          <table:table-cell table:style-name="ce12" office:value-type="float" office:value="-8320.15" calcext:value-type="float">
            <text:p>(8.320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2321.84" calcext:value-type="float">
            <text:p>(12.321,84)</text:p>
          </table:table-cell>
          <table:table-cell table:style-name="ce12" office:value-type="float" office:value="55349.73" calcext:value-type="float">
            <text:p>55.349,73 </text:p>
          </table:table-cell>
          <table:table-cell table:number-columns-repeated="1006"/>
        </table:table-row>
        <table:table-row table:style-name="ro3">
          <table:table-cell office:value-type="float" office:value="725509" calcext:value-type="float">
            <text:p>725509</text:p>
          </table:table-cell>
          <table:table-cell office:value-type="string" calcext:value-type="string">
            <text:p>SONIA REGINA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12" office:value-type="float" office:value="7585.68" calcext:value-type="float">
            <text:p>7.585,68 </text:p>
          </table:table-cell>
          <table:table-cell table:style-name="ce12" office:value-type="float" office:value="22809.28" calcext:value-type="float">
            <text:p>22.809,2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2503.32" calcext:value-type="float">
            <text:p>12.503,3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410.83" calcext:value-type="float">
            <text:p>(1.410,8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5329.13" calcext:value-type="float">
            <text:p>25.329,13 </text:p>
          </table:table-cell>
          <table:table-cell table:style-name="ce12" office:value-type="float" office:value="66816.58" calcext:value-type="float">
            <text:p>66.816,58 </text:p>
          </table:table-cell>
          <table:table-cell table:style-name="ce12" office:value-type="float" office:value="-5988" calcext:value-type="float">
            <text:p>(5.988,00)</text:p>
          </table:table-cell>
          <table:table-cell table:style-name="ce12" office:value-type="float" office:value="-11550.72" calcext:value-type="float">
            <text:p>(11.550,7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7538.72" calcext:value-type="float">
            <text:p>(17.538,72)</text:p>
          </table:table-cell>
          <table:table-cell table:style-name="ce12" office:value-type="float" office:value="49277.86" calcext:value-type="float">
            <text:p>49.277,86 </text:p>
          </table:table-cell>
          <table:table-cell table:number-columns-repeated="1006"/>
        </table:table-row>
        <table:table-row table:style-name="ro3">
          <table:table-cell office:value-type="float" office:value="55394" calcext:value-type="float">
            <text:p>55394</text:p>
          </table:table-cell>
          <table:table-cell office:value-type="string" calcext:value-type="string">
            <text:p>SONIA REGINA DURAND DE ANDRAD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3245.14" calcext:value-type="float">
            <text:p>3.245,1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86.45" calcext:value-type="float">
            <text:p>4.586,4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759.34" calcext:value-type="float">
            <text:p>13.759,34 </text:p>
          </table:table-cell>
          <table:table-cell table:style-name="ce12" office:value-type="float" office:value="-1754.9" calcext:value-type="float">
            <text:p>(1.754,90)</text:p>
          </table:table-cell>
          <table:table-cell table:style-name="ce12" office:value-type="float" office:value="-1776.57" calcext:value-type="float">
            <text:p>(1.776,5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531.47" calcext:value-type="float">
            <text:p>(3.531,47)</text:p>
          </table:table-cell>
          <table:table-cell table:style-name="ce12" office:value-type="float" office:value="10227.87" calcext:value-type="float">
            <text:p>10.227,87 </text:p>
          </table:table-cell>
          <table:table-cell table:number-columns-repeated="1006"/>
        </table:table-row>
        <table:table-row table:style-name="ro3">
          <table:table-cell office:value-type="float" office:value="1238" calcext:value-type="float">
            <text:p>1238</text:p>
          </table:table-cell>
          <table:table-cell office:value-type="string" calcext:value-type="string">
            <text:p>SONIA REGINA ORSINI GUI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O CLARO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4140.51" calcext:value-type="float">
            <text:p>4.140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294.18" calcext:value-type="float">
            <text:p>5.294,1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5882.53" calcext:value-type="float">
            <text:p>15.882,53 </text:p>
          </table:table-cell>
          <table:table-cell table:style-name="ce12" office:value-type="float" office:value="-2178.35" calcext:value-type="float">
            <text:p>(2.178,35)</text:p>
          </table:table-cell>
          <table:table-cell table:style-name="ce12" office:value-type="float" office:value="-2438.62" calcext:value-type="float">
            <text:p>(2.438,6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616.97" calcext:value-type="float">
            <text:p>(4.616,97)</text:p>
          </table:table-cell>
          <table:table-cell table:style-name="ce12" office:value-type="float" office:value="11265.56" calcext:value-type="float">
            <text:p>11.265,56 </text:p>
          </table:table-cell>
          <table:table-cell table:number-columns-repeated="1006"/>
        </table:table-row>
        <table:table-row table:style-name="ro3">
          <table:table-cell office:value-type="float" office:value="406250" calcext:value-type="float">
            <text:p>406250</text:p>
          </table:table-cell>
          <table:table-cell office:value-type="string" calcext:value-type="string">
            <text:p>SUELENE MORAIS DO NORTE BONET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14298.06" calcext:value-type="float">
            <text:p>14.298,0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0372.95" calcext:value-type="float">
            <text:p>10.372,9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0745.9" calcext:value-type="float">
            <text:p>20.745,90 </text:p>
          </table:table-cell>
          <table:table-cell table:style-name="ce12" office:value-type="float" office:value="51864.75" calcext:value-type="float">
            <text:p>51.864,75 </text:p>
          </table:table-cell>
          <table:table-cell table:style-name="ce12" office:value-type="float" office:value="-4533.65" calcext:value-type="float">
            <text:p>(4.533,65)</text:p>
          </table:table-cell>
          <table:table-cell table:style-name="ce12" office:value-type="float" office:value="-7819.7" calcext:value-type="float">
            <text:p>(7.819,7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2353.35" calcext:value-type="float">
            <text:p>(12.353,35)</text:p>
          </table:table-cell>
          <table:table-cell table:style-name="ce12" office:value-type="float" office:value="39511.4" calcext:value-type="float">
            <text:p>39.511,40 </text:p>
          </table:table-cell>
          <table:table-cell table:number-columns-repeated="1006"/>
        </table:table-row>
        <table:table-row table:style-name="ro3">
          <table:table-cell office:value-type="float" office:value="533690" calcext:value-type="float">
            <text:p>533690</text:p>
          </table:table-cell>
          <table:table-cell office:value-type="string" calcext:value-type="string">
            <text:p>SUELI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7603.92" calcext:value-type="float">
            <text:p>7.603,9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839.94" calcext:value-type="float">
            <text:p>6.839,9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20519.8" calcext:value-type="float">
            <text:p>20.519,80 </text:p>
          </table:table-cell>
          <table:table-cell table:style-name="ce12" office:value-type="float" office:value="-3021.95" calcext:value-type="float">
            <text:p>(3.021,95)</text:p>
          </table:table-cell>
          <table:table-cell table:style-name="ce12" office:value-type="float" office:value="-4931.81" calcext:value-type="float">
            <text:p>(4.931,8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953.76" calcext:value-type="float">
            <text:p>(7.953,76)</text:p>
          </table:table-cell>
          <table:table-cell table:style-name="ce12" office:value-type="float" office:value="12566.04" calcext:value-type="float">
            <text:p>12.566,04 </text:p>
          </table:table-cell>
          <table:table-cell table:number-columns-repeated="1006"/>
        </table:table-row>
        <table:table-row table:style-name="ro3">
          <table:table-cell office:value-type="float" office:value="55436" calcext:value-type="float">
            <text:p>55436</text:p>
          </table:table-cell>
          <table:table-cell office:value-type="string" calcext:value-type="string">
            <text:p>SUELI DE CASSIA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3833.81" calcext:value-type="float">
            <text:p>3.833,8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954.88" calcext:value-type="float">
            <text:p>4.954,8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864.63" calcext:value-type="float">
            <text:p>14.864,63 </text:p>
          </table:table-cell>
          <table:table-cell table:style-name="ce12" office:value-type="float" office:value="-1975.34" calcext:value-type="float">
            <text:p>(1.975,34)</text:p>
          </table:table-cell>
          <table:table-cell table:style-name="ce12" office:value-type="float" office:value="-3168.41" calcext:value-type="float">
            <text:p>(3.168,4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143.75" calcext:value-type="float">
            <text:p>(5.143,75)</text:p>
          </table:table-cell>
          <table:table-cell table:style-name="ce12" office:value-type="float" office:value="9720.88" calcext:value-type="float">
            <text:p>9.720,88 </text:p>
          </table:table-cell>
          <table:table-cell table:number-columns-repeated="1006"/>
        </table:table-row>
        <table:table-row table:style-name="ro3">
          <table:table-cell office:value-type="float" office:value="3458" calcext:value-type="float">
            <text:p>3458</text:p>
          </table:table-cell>
          <table:table-cell office:value-type="string" calcext:value-type="string">
            <text:p>SUELI SANTOS DE OLIVEIRA 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ENAPOLIS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2324.6" calcext:value-type="float">
            <text:p>2.324,6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068.06" calcext:value-type="float">
            <text:p>4.068,06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8136.11" calcext:value-type="float">
            <text:p>8.136,11 </text:p>
          </table:table-cell>
          <table:table-cell table:style-name="ce12" office:value-type="float" office:value="20340.28" calcext:value-type="float">
            <text:p>20.340,28 </text:p>
          </table:table-cell>
          <table:table-cell table:style-name="ce12" office:value-type="float" office:value="-1444.72" calcext:value-type="float">
            <text:p>(1.444,72)</text:p>
          </table:table-cell>
          <table:table-cell table:style-name="ce12" office:value-type="float" office:value="-2338.83" calcext:value-type="float">
            <text:p>(2.338,8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783.55" calcext:value-type="float">
            <text:p>(3.783,55)</text:p>
          </table:table-cell>
          <table:table-cell table:style-name="ce12" office:value-type="float" office:value="16556.73" calcext:value-type="float">
            <text:p>16.556,73 </text:p>
          </table:table-cell>
          <table:table-cell table:number-columns-repeated="1006"/>
        </table:table-row>
        <table:table-row table:style-name="ro3">
          <table:table-cell office:value-type="float" office:value="651721" calcext:value-type="float">
            <text:p>651721</text:p>
          </table:table-cell>
          <table:table-cell office:value-type="string" calcext:value-type="string">
            <text:p>SUELY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17072.83" calcext:value-type="float">
            <text:p>17.072,8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1574.39" calcext:value-type="float">
            <text:p>11.574,3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4723.16" calcext:value-type="float">
            <text:p>34.723,16 </text:p>
          </table:table-cell>
          <table:table-cell table:style-name="ce12" office:value-type="float" office:value="-5333.95" calcext:value-type="float">
            <text:p>(5.333,95)</text:p>
          </table:table-cell>
          <table:table-cell table:style-name="ce12" office:value-type="float" office:value="-9360.7" calcext:value-type="float">
            <text:p>(9.360,7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4694.65" calcext:value-type="float">
            <text:p>(14.694,65)</text:p>
          </table:table-cell>
          <table:table-cell table:style-name="ce12" office:value-type="float" office:value="20028.51" calcext:value-type="float">
            <text:p>20.028,51 </text:p>
          </table:table-cell>
          <table:table-cell table:number-columns-repeated="1006"/>
        </table:table-row>
        <table:table-row table:style-name="ro3">
          <table:table-cell office:value-type="float" office:value="405956" calcext:value-type="float">
            <text:p>405956</text:p>
          </table:table-cell>
          <table:table-cell office:value-type="string" calcext:value-type="string">
            <text:p>SUELY MARI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2505.71" calcext:value-type="float">
            <text:p>2.505,7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158.62" calcext:value-type="float">
            <text:p>4.158,6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475.84" calcext:value-type="float">
            <text:p>12.475,84 </text:p>
          </table:table-cell>
          <table:table-cell table:style-name="ce12" office:value-type="float" office:value="-1498.9" calcext:value-type="float">
            <text:p>(1.498,90)</text:p>
          </table:table-cell>
          <table:table-cell table:style-name="ce12" office:value-type="float" office:value="-1376.35" calcext:value-type="float">
            <text:p>(1.376,3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875.25" calcext:value-type="float">
            <text:p>(2.875,25)</text:p>
          </table:table-cell>
          <table:table-cell table:style-name="ce12" office:value-type="float" office:value="9600.59" calcext:value-type="float">
            <text:p>9.600,59 </text:p>
          </table:table-cell>
          <table:table-cell table:number-columns-repeated="1006"/>
        </table:table-row>
        <table:table-row table:style-name="ro3">
          <table:table-cell office:value-type="float" office:value="2804" calcext:value-type="float">
            <text:p>2804</text:p>
          </table:table-cell>
          <table:table-cell office:value-type="string" calcext:value-type="string">
            <text:p>SYLVIA MARIA NETTO CHAMADOIR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12" office:value-type="float" office:value="7888.33" calcext:value-type="float">
            <text:p>7.888,33 </text:p>
          </table:table-cell>
          <table:table-cell table:style-name="ce12" office:value-type="float" office:value="3155.32" calcext:value-type="float">
            <text:p>3.155,3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521.83" calcext:value-type="float">
            <text:p>5.521,8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6565.48" calcext:value-type="float">
            <text:p>16.565,48 </text:p>
          </table:table-cell>
          <table:table-cell table:style-name="ce12" office:value-type="float" office:value="-1726.91" calcext:value-type="float">
            <text:p>(1.726,91)</text:p>
          </table:table-cell>
          <table:table-cell table:style-name="ce12" office:value-type="float" office:value="-2651.59" calcext:value-type="float">
            <text:p>(2.651,5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378.5" calcext:value-type="float">
            <text:p>(4.378,50)</text:p>
          </table:table-cell>
          <table:table-cell table:style-name="ce12" office:value-type="float" office:value="12186.98" calcext:value-type="float">
            <text:p>12.186,98 </text:p>
          </table:table-cell>
          <table:table-cell table:number-columns-repeated="1006"/>
        </table:table-row>
        <table:table-row table:style-name="ro3">
          <table:table-cell office:value-type="float" office:value="877" calcext:value-type="float">
            <text:p>877</text:p>
          </table:table-cell>
          <table:table-cell office:value-type="string" calcext:value-type="string">
            <text:p>TANIA AUGUSTINHO ROMANO BARR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2" office:value-type="float" office:value="3165.29" calcext:value-type="float">
            <text:p>3.165,29 </text:p>
          </table:table-cell>
          <table:table-cell table:style-name="ce12" office:value-type="float" office:value="158.26" calcext:value-type="float">
            <text:p>158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661.78" calcext:value-type="float">
            <text:p>1.661,7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985.33" calcext:value-type="float">
            <text:p>4.985,33 </text:p>
          </table:table-cell>
          <table:table-cell table:style-name="ce12" office:value-type="float" office:value="-349.86" calcext:value-type="float">
            <text:p>(349,86)</text:p>
          </table:table-cell>
          <table:table-cell table:style-name="ce12" office:value-type="float" office:value="-234.97" calcext:value-type="float">
            <text:p>(234,9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84.83" calcext:value-type="float">
            <text:p>(584,83)</text:p>
          </table:table-cell>
          <table:table-cell table:style-name="ce12" office:value-type="float" office:value="4400.5" calcext:value-type="float">
            <text:p>4.400,50 </text:p>
          </table:table-cell>
          <table:table-cell table:number-columns-repeated="1006"/>
        </table:table-row>
        <table:table-row table:style-name="ro3">
          <table:table-cell office:value-type="float" office:value="1585" calcext:value-type="float">
            <text:p>1585</text:p>
          </table:table-cell>
          <table:table-cell office:value-type="string" calcext:value-type="string">
            <text:p>TANIA LAV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ESPIRITO SANTO DO PINHAL</text:p>
          </table:table-cell>
          <table:table-cell table:style-name="ce12" office:value-type="float" office:value="5616.78" calcext:value-type="float">
            <text:p>5.616,78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808.94" calcext:value-type="float">
            <text:p>2.808,9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425.72" calcext:value-type="float">
            <text:p>8.425,72 </text:p>
          </table:table-cell>
          <table:table-cell table:style-name="ce12" office:value-type="float" office:value="-751.19" calcext:value-type="float">
            <text:p>(751,19)</text:p>
          </table:table-cell>
          <table:table-cell table:style-name="ce12" office:value-type="float" office:value="-1039.79" calcext:value-type="float">
            <text:p>(1.039,7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790.98" calcext:value-type="float">
            <text:p>(1.790,98)</text:p>
          </table:table-cell>
          <table:table-cell table:style-name="ce12" office:value-type="float" office:value="6634.74" calcext:value-type="float">
            <text:p>6.634,74 </text:p>
          </table:table-cell>
          <table:table-cell table:number-columns-repeated="1006"/>
        </table:table-row>
        <table:table-row table:style-name="ro3">
          <table:table-cell office:value-type="float" office:value="3595" calcext:value-type="float">
            <text:p>3595</text:p>
          </table:table-cell>
          <table:table-cell office:value-type="string" calcext:value-type="string">
            <text:p>TANIA MARA BARBOSA TORRIC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UNDIAI</text:p>
          </table:table-cell>
          <table:table-cell table:style-name="ce12" office:value-type="float" office:value="2806.99" calcext:value-type="float">
            <text:p>2.806,99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404.93" calcext:value-type="float">
            <text:p>1.404,9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211.92" calcext:value-type="float">
            <text:p>4.211,92 </text:p>
          </table:table-cell>
          <table:table-cell table:style-name="ce12" office:value-type="float" office:value="-264.33" calcext:value-type="float">
            <text:p>(264,33)</text:p>
          </table:table-cell>
          <table:table-cell table:style-name="ce12" office:value-type="float" office:value="-115.72" calcext:value-type="float">
            <text:p>(115,7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80.05" calcext:value-type="float">
            <text:p>(380,05)</text:p>
          </table:table-cell>
          <table:table-cell table:style-name="ce12" office:value-type="float" office:value="3831.87" calcext:value-type="float">
            <text:p>3.831,87 </text:p>
          </table:table-cell>
          <table:table-cell table:number-columns-repeated="1006"/>
        </table:table-row>
        <table:table-row table:style-name="ro3">
          <table:table-cell office:value-type="float" office:value="453478" calcext:value-type="float">
            <text:p>453478</text:p>
          </table:table-cell>
          <table:table-cell office:value-type="string" calcext:value-type="string">
            <text:p>TANIA SANTANA AZEV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3462.26" calcext:value-type="float">
            <text:p>3.462,2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891.83" calcext:value-type="float">
            <text:p>4.891,83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783.66" calcext:value-type="float">
            <text:p>9.783,66 </text:p>
          </table:table-cell>
          <table:table-cell table:style-name="ce12" office:value-type="float" office:value="24459.15" calcext:value-type="float">
            <text:p>24.459,15 </text:p>
          </table:table-cell>
          <table:table-cell table:style-name="ce12" office:value-type="float" office:value="-1937.61" calcext:value-type="float">
            <text:p>(1.937,61)</text:p>
          </table:table-cell>
          <table:table-cell table:style-name="ce12" office:value-type="float" office:value="-3109.45" calcext:value-type="float">
            <text:p>(3.109,4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047.06" calcext:value-type="float">
            <text:p>(5.047,06)</text:p>
          </table:table-cell>
          <table:table-cell table:style-name="ce12" office:value-type="float" office:value="19412.09" calcext:value-type="float">
            <text:p>19.412,09 </text:p>
          </table:table-cell>
          <table:table-cell table:number-columns-repeated="1006"/>
        </table:table-row>
        <table:table-row table:style-name="ro3">
          <table:table-cell office:value-type="float" office:value="489966" calcext:value-type="float">
            <text:p>489966</text:p>
          </table:table-cell>
          <table:table-cell office:value-type="string" calcext:value-type="string">
            <text:p>TARCISO CAND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6576.8" calcext:value-type="float">
            <text:p>6.576,80 </text:p>
          </table:table-cell>
          <table:table-cell table:style-name="ce12" office:value-type="float" office:value="16043.91" calcext:value-type="float">
            <text:p>16.043,9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1310.36" calcext:value-type="float">
            <text:p>11.310,3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3931.07" calcext:value-type="float">
            <text:p>33.931,07 </text:p>
          </table:table-cell>
          <table:table-cell table:style-name="ce12" office:value-type="float" office:value="-4275.82" calcext:value-type="float">
            <text:p>(4.275,82)</text:p>
          </table:table-cell>
          <table:table-cell table:style-name="ce12" office:value-type="float" office:value="-9009.43" calcext:value-type="float">
            <text:p>(9.009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3285.25" calcext:value-type="float">
            <text:p>(13.285,25)</text:p>
          </table:table-cell>
          <table:table-cell table:style-name="ce12" office:value-type="float" office:value="20645.82" calcext:value-type="float">
            <text:p>20.645,82 </text:p>
          </table:table-cell>
          <table:table-cell table:number-columns-repeated="1006"/>
        </table:table-row>
        <table:table-row table:style-name="ro3">
          <table:table-cell office:value-type="float" office:value="2293" calcext:value-type="float">
            <text:p>2293</text:p>
          </table:table-cell>
          <table:table-cell office:value-type="string" calcext:value-type="string">
            <text:p>TERESINHA FERREIRA DA VEIG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XPEDIENTE DO CONSELHO SUPERIOR</text:p>
          </table:table-cell>
          <table:table-cell table:style-name="ce12" office:value-type="float" office:value="3641.09" calcext:value-type="float">
            <text:p>3.641,09 </text:p>
          </table:table-cell>
          <table:table-cell table:style-name="ce12" office:value-type="float" office:value="1696.95" calcext:value-type="float">
            <text:p>1.696,9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669.03" calcext:value-type="float">
            <text:p>2.669,0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007.07" calcext:value-type="float">
            <text:p>8.007,07 </text:p>
          </table:table-cell>
          <table:table-cell table:style-name="ce12" office:value-type="float" office:value="-702.4" calcext:value-type="float">
            <text:p>(702,40)</text:p>
          </table:table-cell>
          <table:table-cell table:style-name="ce12" office:value-type="float" office:value="-215.25" calcext:value-type="float">
            <text:p>(215,2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917.65" calcext:value-type="float">
            <text:p>(917,65)</text:p>
          </table:table-cell>
          <table:table-cell table:style-name="ce12" office:value-type="float" office:value="7089.42" calcext:value-type="float">
            <text:p>7.089,42 </text:p>
          </table:table-cell>
          <table:table-cell table:number-columns-repeated="1006"/>
        </table:table-row>
        <table:table-row table:style-name="ro3">
          <table:table-cell office:value-type="float" office:value="2476" calcext:value-type="float">
            <text:p>2476</text:p>
          </table:table-cell>
          <table:table-cell office:value-type="string" calcext:value-type="string">
            <text:p>TEREZA DO CARMO DA SILVA KURAH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2371.1" calcext:value-type="float">
            <text:p>2.371,1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149.43" calcext:value-type="float">
            <text:p>4.149,4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448.28" calcext:value-type="float">
            <text:p>12.448,28 </text:p>
          </table:table-cell>
          <table:table-cell table:style-name="ce12" office:value-type="float" office:value="-1493.4" calcext:value-type="float">
            <text:p>(1.493,40)</text:p>
          </table:table-cell>
          <table:table-cell table:style-name="ce12" office:value-type="float" office:value="-2414.95" calcext:value-type="float">
            <text:p>(2.414,9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908.35" calcext:value-type="float">
            <text:p>(3.908,35)</text:p>
          </table:table-cell>
          <table:table-cell table:style-name="ce12" office:value-type="float" office:value="8539.93" calcext:value-type="float">
            <text:p>8.539,93 </text:p>
          </table:table-cell>
          <table:table-cell table:number-columns-repeated="1006"/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string" calcext:value-type="string">
            <text:p>TEREZA PEREIRA DE SOUZ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755.2" calcext:value-type="float">
            <text:p>3.755,2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101.53" calcext:value-type="float">
            <text:p>5.101,5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5304.57" calcext:value-type="float">
            <text:p>15.304,57 </text:p>
          </table:table-cell>
          <table:table-cell table:style-name="ce12" office:value-type="float" office:value="-1534.26" calcext:value-type="float">
            <text:p>(1.534,26)</text:p>
          </table:table-cell>
          <table:table-cell table:style-name="ce12" office:value-type="float" office:value="-3305.6" calcext:value-type="float">
            <text:p>(3.305,6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839.86" calcext:value-type="float">
            <text:p>(4.839,86)</text:p>
          </table:table-cell>
          <table:table-cell table:style-name="ce12" office:value-type="float" office:value="10464.71" calcext:value-type="float">
            <text:p>10.464,71 </text:p>
          </table:table-cell>
          <table:table-cell table:number-columns-repeated="1006"/>
        </table:table-row>
        <table:table-row table:style-name="ro3">
          <table:table-cell office:value-type="float" office:value="546" calcext:value-type="float">
            <text:p>546</text:p>
          </table:table-cell>
          <table:table-cell office:value-type="string" calcext:value-type="string">
            <text:p>TEREZINHA DE CARVALHO RAMI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CAMPINAS</text:p>
          </table:table-cell>
          <table:table-cell table:style-name="ce12" office:value-type="float" office:value="3017.05" calcext:value-type="float">
            <text:p>3.017,05 </text:p>
          </table:table-cell>
          <table:table-cell table:style-name="ce12" office:value-type="float" office:value="1382.81" calcext:value-type="float">
            <text:p>1.382,8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199.93" calcext:value-type="float">
            <text:p>2.199,9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6599.79" calcext:value-type="float">
            <text:p>6.599,79 </text:p>
          </table:table-cell>
          <table:table-cell table:style-name="ce12" office:value-type="float" office:value="-399.63" calcext:value-type="float">
            <text:p>(399,63)</text:p>
          </table:table-cell>
          <table:table-cell table:style-name="ce12" office:value-type="float" office:value="-48.4" calcext:value-type="float">
            <text:p>(48,4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48.03" calcext:value-type="float">
            <text:p>(448,03)</text:p>
          </table:table-cell>
          <table:table-cell table:style-name="ce12" office:value-type="float" office:value="6151.76" calcext:value-type="float">
            <text:p>6.151,76 </text:p>
          </table:table-cell>
          <table:table-cell table:number-columns-repeated="1006"/>
        </table:table-row>
        <table:table-row table:style-name="ro3">
          <table:table-cell office:value-type="float" office:value="277322" calcext:value-type="float">
            <text:p>277322</text:p>
          </table:table-cell>
          <table:table-cell office:value-type="string" calcext:value-type="string">
            <text:p>TEREZINHA DE OLIVEIRA CAB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CAETANO DO SUL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4442.1" calcext:value-type="float">
            <text:p>4.442,1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319.78" calcext:value-type="float">
            <text:p>5.319,7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5959.33" calcext:value-type="float">
            <text:p>15.959,33 </text:p>
          </table:table-cell>
          <table:table-cell table:style-name="ce12" office:value-type="float" office:value="-2193.66" calcext:value-type="float">
            <text:p>(2.193,66)</text:p>
          </table:table-cell>
          <table:table-cell table:style-name="ce12" office:value-type="float" office:value="-3301.22" calcext:value-type="float">
            <text:p>(3.301,2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494.88" calcext:value-type="float">
            <text:p>(5.494,88)</text:p>
          </table:table-cell>
          <table:table-cell table:style-name="ce12" office:value-type="float" office:value="10464.45" calcext:value-type="float">
            <text:p>10.464,45 </text:p>
          </table:table-cell>
          <table:table-cell table:number-columns-repeated="1006"/>
        </table:table-row>
        <table:table-row table:style-name="ro3">
          <table:table-cell office:value-type="float" office:value="1749" calcext:value-type="float">
            <text:p>1749</text:p>
          </table:table-cell>
          <table:table-cell office:value-type="string" calcext:value-type="string">
            <text:p>TEREZINHA MARGARID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3742.01" calcext:value-type="float">
            <text:p>3.742,0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908.98" calcext:value-type="float">
            <text:p>4.908,9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726.93" calcext:value-type="float">
            <text:p>14.726,93 </text:p>
          </table:table-cell>
          <table:table-cell table:style-name="ce12" office:value-type="float" office:value="-1947.87" calcext:value-type="float">
            <text:p>(1.947,87)</text:p>
          </table:table-cell>
          <table:table-cell table:style-name="ce12" office:value-type="float" office:value="-3125.48" calcext:value-type="float">
            <text:p>(3.125,4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073.35" calcext:value-type="float">
            <text:p>(5.073,35)</text:p>
          </table:table-cell>
          <table:table-cell table:style-name="ce12" office:value-type="float" office:value="9653.58" calcext:value-type="float">
            <text:p>9.653,58 </text:p>
          </table:table-cell>
          <table:table-cell table:number-columns-repeated="1006"/>
        </table:table-row>
        <table:table-row table:style-name="ro3">
          <table:table-cell office:value-type="float" office:value="2954" calcext:value-type="float">
            <text:p>2954</text:p>
          </table:table-cell>
          <table:table-cell office:value-type="string" calcext:value-type="string">
            <text:p>TERUO O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PRAS</text:p>
          </table:table-cell>
          <table:table-cell table:style-name="ce12" office:value-type="float" office:value="2281.65" calcext:value-type="float">
            <text:p>2.281,65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140.83" calcext:value-type="float">
            <text:p>1.140,8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422.48" calcext:value-type="float">
            <text:p>3.422,48 </text:p>
          </table:table-cell>
          <table:table-cell table:style-name="ce12" office:value-type="float" office:value="-185.48" calcext:value-type="float">
            <text:p>(185,48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185.48" calcext:value-type="float">
            <text:p>(185,48)</text:p>
          </table:table-cell>
          <table:table-cell table:style-name="ce12" office:value-type="float" office:value="3237" calcext:value-type="float">
            <text:p>3.237,00 </text:p>
          </table:table-cell>
          <table:table-cell table:number-columns-repeated="1006"/>
        </table:table-row>
        <table:table-row table:style-name="ro3">
          <table:table-cell office:value-type="float" office:value="557750" calcext:value-type="float">
            <text:p>557750</text:p>
          </table:table-cell>
          <table:table-cell office:value-type="string" calcext:value-type="string">
            <text:p>THEREZINHA BASILI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4935.88" calcext:value-type="float">
            <text:p>4.935,88 </text:p>
          </table:table-cell>
          <table:table-cell table:style-name="ce12" office:value-type="float" office:value="472.83" calcext:value-type="float">
            <text:p>472,8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704.36" calcext:value-type="float">
            <text:p>2.704,3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113.07" calcext:value-type="float">
            <text:p>8.113,07 </text:p>
          </table:table-cell>
          <table:table-cell table:style-name="ce12" office:value-type="float" office:value="-714.76" calcext:value-type="float">
            <text:p>(714,76)</text:p>
          </table:table-cell>
          <table:table-cell table:style-name="ce12" office:value-type="float" office:value="-234.59" calcext:value-type="float">
            <text:p>(234,5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949.35" calcext:value-type="float">
            <text:p>(949,35)</text:p>
          </table:table-cell>
          <table:table-cell table:style-name="ce12" office:value-type="float" office:value="7163.72" calcext:value-type="float">
            <text:p>7.163,72 </text:p>
          </table:table-cell>
          <table:table-cell table:number-columns-repeated="1006"/>
        </table:table-row>
        <table:table-row table:style-name="ro3">
          <table:table-cell office:value-type="float" office:value="489954" calcext:value-type="float">
            <text:p>489954</text:p>
          </table:table-cell>
          <table:table-cell office:value-type="string" calcext:value-type="string">
            <text:p>VAGNER DE SOUZA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ORLANDIA</text:p>
          </table:table-cell>
          <table:table-cell table:style-name="ce12" office:value-type="float" office:value="6576.8" calcext:value-type="float">
            <text:p>6.576,80 </text:p>
          </table:table-cell>
          <table:table-cell table:style-name="ce12" office:value-type="float" office:value="4444.46" calcext:value-type="float">
            <text:p>4.444,4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510.64" calcext:value-type="float">
            <text:p>5.510,64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1021.26" calcext:value-type="float">
            <text:p>11.021,26 </text:p>
          </table:table-cell>
          <table:table-cell table:style-name="ce12" office:value-type="float" office:value="27553.16" calcext:value-type="float">
            <text:p>27.553,16 </text:p>
          </table:table-cell>
          <table:table-cell table:style-name="ce12" office:value-type="float" office:value="-2307.86" calcext:value-type="float">
            <text:p>(2.307,86)</text:p>
          </table:table-cell>
          <table:table-cell table:style-name="ce12" office:value-type="float" office:value="-3688.3" calcext:value-type="float">
            <text:p>(3.688,3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996.16" calcext:value-type="float">
            <text:p>(5.996,16)</text:p>
          </table:table-cell>
          <table:table-cell table:style-name="ce12" office:value-type="float" office:value="21557" calcext:value-type="float">
            <text:p>21.557,00 </text:p>
          </table:table-cell>
          <table:table-cell table:number-columns-repeated="1006"/>
        </table:table-row>
        <table:table-row table:style-name="ro3">
          <table:table-cell office:value-type="float" office:value="2509" calcext:value-type="float">
            <text:p>2509</text:p>
          </table:table-cell>
          <table:table-cell office:value-type="string" calcext:value-type="string">
            <text:p>VALDEJAIME BATISTA DE ALMEID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5131.15" calcext:value-type="float">
            <text:p>5.131,15 </text:p>
          </table:table-cell>
          <table:table-cell table:style-name="ce12" office:value-type="float" office:value="3107.86" calcext:value-type="float">
            <text:p>3.107,8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119.51" calcext:value-type="float">
            <text:p>4.119,51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8239.01" calcext:value-type="float">
            <text:p>8.239,01 </text:p>
          </table:table-cell>
          <table:table-cell table:style-name="ce12" office:value-type="float" office:value="20597.53" calcext:value-type="float">
            <text:p>20.597,53 </text:p>
          </table:table-cell>
          <table:table-cell table:style-name="ce12" office:value-type="float" office:value="-1475.51" calcext:value-type="float">
            <text:p>(1.475,51)</text:p>
          </table:table-cell>
          <table:table-cell table:style-name="ce12" office:value-type="float" office:value="-1969.86" calcext:value-type="float">
            <text:p>(1.969,8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445.37" calcext:value-type="float">
            <text:p>(3.445,37)</text:p>
          </table:table-cell>
          <table:table-cell table:style-name="ce12" office:value-type="float" office:value="17152.16" calcext:value-type="float">
            <text:p>17.152,16 </text:p>
          </table:table-cell>
          <table:table-cell table:number-columns-repeated="1006"/>
        </table:table-row>
        <table:table-row table:style-name="ro3">
          <table:table-cell office:value-type="float" office:value="405762" calcext:value-type="float">
            <text:p>405762</text:p>
          </table:table-cell>
          <table:table-cell office:value-type="string" calcext:value-type="string">
            <text:p>VALDENICE ANGELO RAMOS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3641.09" calcext:value-type="float">
            <text:p>3.641,09 </text:p>
          </table:table-cell>
          <table:table-cell table:style-name="ce12" office:value-type="float" office:value="1984.82" calcext:value-type="float">
            <text:p>1.984,8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812.96" calcext:value-type="float">
            <text:p>2.812,9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438.87" calcext:value-type="float">
            <text:p>8.438,87 </text:p>
          </table:table-cell>
          <table:table-cell table:style-name="ce12" office:value-type="float" office:value="-752.77" calcext:value-type="float">
            <text:p>(752,77)</text:p>
          </table:table-cell>
          <table:table-cell table:style-name="ce12" office:value-type="float" office:value="-1148.51" calcext:value-type="float">
            <text:p>(1.148,5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901.28" calcext:value-type="float">
            <text:p>(1.901,28)</text:p>
          </table:table-cell>
          <table:table-cell table:style-name="ce12" office:value-type="float" office:value="6537.59" calcext:value-type="float">
            <text:p>6.537,59 </text:p>
          </table:table-cell>
          <table:table-cell table:number-columns-repeated="1006"/>
        </table:table-row>
        <table:table-row table:style-name="ro3">
          <table:table-cell office:value-type="float" office:value="938078" calcext:value-type="float">
            <text:p>938078</text:p>
          </table:table-cell>
          <table:table-cell office:value-type="string" calcext:value-type="string">
            <text:p>VALDERCY CORNELI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3389.16" calcext:value-type="float">
            <text:p>3.389,1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58.46" calcext:value-type="float">
            <text:p>4.658,4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975.37" calcext:value-type="float">
            <text:p>13.975,37 </text:p>
          </table:table-cell>
          <table:table-cell table:style-name="ce12" office:value-type="float" office:value="-1797.98" calcext:value-type="float">
            <text:p>(1.797,98)</text:p>
          </table:table-cell>
          <table:table-cell table:style-name="ce12" office:value-type="float" office:value="-1843.94" calcext:value-type="float">
            <text:p>(1.843,9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641.92" calcext:value-type="float">
            <text:p>(3.641,92)</text:p>
          </table:table-cell>
          <table:table-cell table:style-name="ce12" office:value-type="float" office:value="10333.45" calcext:value-type="float">
            <text:p>10.333,45 </text:p>
          </table:table-cell>
          <table:table-cell table:number-columns-repeated="1006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VALDEREZ AMANCIO DA SILV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3098.75" calcext:value-type="float">
            <text:p>3.098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87.35" calcext:value-type="float">
            <text:p>4.587,3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762.04" calcext:value-type="float">
            <text:p>13.762,04 </text:p>
          </table:table-cell>
          <table:table-cell table:style-name="ce12" office:value-type="float" office:value="-1755.44" calcext:value-type="float">
            <text:p>(1.755,44)</text:p>
          </table:table-cell>
          <table:table-cell table:style-name="ce12" office:value-type="float" office:value="-2720.32" calcext:value-type="float">
            <text:p>(2.720,3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475.76" calcext:value-type="float">
            <text:p>(4.475,76)</text:p>
          </table:table-cell>
          <table:table-cell table:style-name="ce12" office:value-type="float" office:value="9286.28" calcext:value-type="float">
            <text:p>9.286,28 </text:p>
          </table:table-cell>
          <table:table-cell table:number-columns-repeated="1006"/>
        </table:table-row>
        <table:table-row table:style-name="ro3">
          <table:table-cell office:value-type="float" office:value="2180" calcext:value-type="float">
            <text:p>2180</text:p>
          </table:table-cell>
          <table:table-cell office:value-type="string" calcext:value-type="string">
            <text:p>VALDETE ANA MURILH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A FE DO SUL</text:p>
          </table:table-cell>
          <table:table-cell table:style-name="ce12" office:value-type="float" office:value="5450.27" calcext:value-type="float">
            <text:p>5.450,27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725.14" calcext:value-type="float">
            <text:p>2.725,14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5450.27" calcext:value-type="float">
            <text:p>5.450,27 </text:p>
          </table:table-cell>
          <table:table-cell table:style-name="ce12" office:value-type="float" office:value="13625.68" calcext:value-type="float">
            <text:p>13.625,68 </text:p>
          </table:table-cell>
          <table:table-cell table:style-name="ce12" office:value-type="float" office:value="-722.03" calcext:value-type="float">
            <text:p>(722,03)</text:p>
          </table:table-cell>
          <table:table-cell table:style-name="ce12" office:value-type="float" office:value="-1060.36" calcext:value-type="float">
            <text:p>(1.060,3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782.39" calcext:value-type="float">
            <text:p>(1.782,39)</text:p>
          </table:table-cell>
          <table:table-cell table:style-name="ce12" office:value-type="float" office:value="11843.29" calcext:value-type="float">
            <text:p>11.843,29 </text:p>
          </table:table-cell>
          <table:table-cell table:number-columns-repeated="1006"/>
        </table:table-row>
        <table:table-row table:style-name="ro3">
          <table:table-cell office:value-type="float" office:value="1613" calcext:value-type="float">
            <text:p>1613</text:p>
          </table:table-cell>
          <table:table-cell office:value-type="string" calcext:value-type="string">
            <text:p>VALDETE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3202.01" calcext:value-type="float">
            <text:p>3.202,0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99.74" calcext:value-type="float">
            <text:p>4.699,74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469.96" calcext:value-type="float">
            <text:p>9.469,96 </text:p>
          </table:table-cell>
          <table:table-cell table:style-name="ce12" office:value-type="float" office:value="23569.16" calcext:value-type="float">
            <text:p>23.569,16 </text:p>
          </table:table-cell>
          <table:table-cell table:style-name="ce12" office:value-type="float" office:value="-1822.67" calcext:value-type="float">
            <text:p>(1.822,67)</text:p>
          </table:table-cell>
          <table:table-cell table:style-name="ce12" office:value-type="float" office:value="-2929.73" calcext:value-type="float">
            <text:p>(2.929,7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752.4" calcext:value-type="float">
            <text:p>(4.752,40)</text:p>
          </table:table-cell>
          <table:table-cell table:style-name="ce12" office:value-type="float" office:value="18816.76" calcext:value-type="float">
            <text:p>18.816,76 </text:p>
          </table:table-cell>
          <table:table-cell table:number-columns-repeated="1006"/>
        </table:table-row>
        <table:table-row table:style-name="ro3">
          <table:table-cell office:value-type="float" office:value="325464" calcext:value-type="float">
            <text:p>325464</text:p>
          </table:table-cell>
          <table:table-cell office:value-type="string" calcext:value-type="string">
            <text:p>VALDETE DOS REIS BAR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3314.92" calcext:value-type="float">
            <text:p>3.314,92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657.47" calcext:value-type="float">
            <text:p>1.657,4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972.39" calcext:value-type="float">
            <text:p>4.972,39 </text:p>
          </table:table-cell>
          <table:table-cell table:style-name="ce12" office:value-type="float" office:value="-348.35" calcext:value-type="float">
            <text:p>(348,3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348.35" calcext:value-type="float">
            <text:p>(348,35)</text:p>
          </table:table-cell>
          <table:table-cell table:style-name="ce12" office:value-type="float" office:value="4624.04" calcext:value-type="float">
            <text:p>4.624,04 </text:p>
          </table:table-cell>
          <table:table-cell table:number-columns-repeated="1006"/>
        </table:table-row>
        <table:table-row table:style-name="ro3">
          <table:table-cell office:value-type="float" office:value="22609" calcext:value-type="float">
            <text:p>22609</text:p>
          </table:table-cell>
          <table:table-cell office:value-type="string" calcext:value-type="string">
            <text:p>VALDETE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9764.55" calcext:value-type="float">
            <text:p>9.764,5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7920.25" calcext:value-type="float">
            <text:p>7.920,2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23760.74" calcext:value-type="float">
            <text:p>23.760,74 </text:p>
          </table:table-cell>
          <table:table-cell table:style-name="ce12" office:value-type="float" office:value="-3458.54" calcext:value-type="float">
            <text:p>(3.458,54)</text:p>
          </table:table-cell>
          <table:table-cell table:style-name="ce12" office:value-type="float" office:value="-5942.4" calcext:value-type="float">
            <text:p>(5.942,4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9400.94" calcext:value-type="float">
            <text:p>(9.400,94)</text:p>
          </table:table-cell>
          <table:table-cell table:style-name="ce12" office:value-type="float" office:value="14359.8" calcext:value-type="float">
            <text:p>14.359,80 </text:p>
          </table:table-cell>
          <table:table-cell table:number-columns-repeated="1006"/>
        </table:table-row>
        <table:table-row table:style-name="ro3">
          <table:table-cell office:value-type="float" office:value="1989" calcext:value-type="float">
            <text:p>1989</text:p>
          </table:table-cell>
          <table:table-cell office:value-type="string" calcext:value-type="string">
            <text:p>VALERIA GLORIA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2897.3" calcext:value-type="float">
            <text:p>2.897,3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09.35" calcext:value-type="float">
            <text:p>4.609,3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218.7" calcext:value-type="float">
            <text:p>9.218,70 </text:p>
          </table:table-cell>
          <table:table-cell table:style-name="ce12" office:value-type="float" office:value="23046.75" calcext:value-type="float">
            <text:p>23.046,75 </text:p>
          </table:table-cell>
          <table:table-cell table:style-name="ce12" office:value-type="float" office:value="-1308.7" calcext:value-type="float">
            <text:p>(1.308,70)</text:p>
          </table:table-cell>
          <table:table-cell table:style-name="ce12" office:value-type="float" office:value="-2845.19" calcext:value-type="float">
            <text:p>(2.845,1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153.89" calcext:value-type="float">
            <text:p>(4.153,89)</text:p>
          </table:table-cell>
          <table:table-cell table:style-name="ce12" office:value-type="float" office:value="18892.86" calcext:value-type="float">
            <text:p>18.892,86 </text:p>
          </table:table-cell>
          <table:table-cell table:number-columns-repeated="1006"/>
        </table:table-row>
        <table:table-row table:style-name="ro3">
          <table:table-cell office:value-type="float" office:value="745921" calcext:value-type="float">
            <text:p>745921</text:p>
          </table:table-cell>
          <table:table-cell office:value-type="string" calcext:value-type="string">
            <text:p>VALERIA ROSANA DO NASCIMENTO MANO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12" office:value-type="float" office:value="4595.05" calcext:value-type="float">
            <text:p>4.595,05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297.53" calcext:value-type="float">
            <text:p>2.297,5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6892.58" calcext:value-type="float">
            <text:p>6.892,58 </text:p>
          </table:table-cell>
          <table:table-cell table:style-name="ce12" office:value-type="float" office:value="-572.37" calcext:value-type="float">
            <text:p>(572,37)</text:p>
          </table:table-cell>
          <table:table-cell table:style-name="ce12" office:value-type="float" office:value="-666.72" calcext:value-type="float">
            <text:p>(666,7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239.09" calcext:value-type="float">
            <text:p>(1.239,09)</text:p>
          </table:table-cell>
          <table:table-cell table:style-name="ce12" office:value-type="float" office:value="5653.49" calcext:value-type="float">
            <text:p>5.653,49 </text:p>
          </table:table-cell>
          <table:table-cell table:number-columns-repeated="1006"/>
        </table:table-row>
        <table:table-row table:style-name="ro3">
          <table:table-cell office:value-type="float" office:value="737869" calcext:value-type="float">
            <text:p>737869</text:p>
          </table:table-cell>
          <table:table-cell office:value-type="string" calcext:value-type="string">
            <text:p>VALMIR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3022.56" calcext:value-type="float">
            <text:p>3.022,5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71.99" calcext:value-type="float">
            <text:p>4.671,9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015.95" calcext:value-type="float">
            <text:p>14.015,95 </text:p>
          </table:table-cell>
          <table:table-cell table:style-name="ce12" office:value-type="float" office:value="-1806.06" calcext:value-type="float">
            <text:p>(1.806,06)</text:p>
          </table:table-cell>
          <table:table-cell table:style-name="ce12" office:value-type="float" office:value="-2903.78" calcext:value-type="float">
            <text:p>(2.903,7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709.84" calcext:value-type="float">
            <text:p>(4.709,84)</text:p>
          </table:table-cell>
          <table:table-cell table:style-name="ce12" office:value-type="float" office:value="9306.11" calcext:value-type="float">
            <text:p>9.306,11 </text:p>
          </table:table-cell>
          <table:table-cell table:number-columns-repeated="1006"/>
        </table:table-row>
        <table:table-row table:style-name="ro3">
          <table:table-cell office:value-type="float" office:value="22555" calcext:value-type="float">
            <text:p>22555</text:p>
          </table:table-cell>
          <table:table-cell office:value-type="string" calcext:value-type="string">
            <text:p>VALQUIRIA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6467.08" calcext:value-type="float">
            <text:p>6.467,0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271.52" calcext:value-type="float">
            <text:p>6.271,5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8814.54" calcext:value-type="float">
            <text:p>18.814,54 </text:p>
          </table:table-cell>
          <table:table-cell table:style-name="ce12" office:value-type="float" office:value="-2744.38" calcext:value-type="float">
            <text:p>(2.744,38)</text:p>
          </table:table-cell>
          <table:table-cell table:style-name="ce12" office:value-type="float" office:value="-4400.08" calcext:value-type="float">
            <text:p>(4.400,0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144.46" calcext:value-type="float">
            <text:p>(7.144,46)</text:p>
          </table:table-cell>
          <table:table-cell table:style-name="ce12" office:value-type="float" office:value="11670.08" calcext:value-type="float">
            <text:p>11.670,08 </text:p>
          </table:table-cell>
          <table:table-cell table:number-columns-repeated="1006"/>
        </table:table-row>
        <table:table-row table:style-name="ro3">
          <table:table-cell office:value-type="float" office:value="1130" calcext:value-type="float">
            <text:p>1130</text:p>
          </table:table-cell>
          <table:table-cell office:value-type="string" calcext:value-type="string">
            <text:p>VANDA LUCIA DELLA LIBERA VI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XPEDIENTE DO CONSELHO SUPERIOR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14298.06" calcext:value-type="float">
            <text:p>14.298,0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0372.95" calcext:value-type="float">
            <text:p>10.372,9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20745.9" calcext:value-type="float">
            <text:p>20.745,90 </text:p>
          </table:table-cell>
          <table:table-cell table:style-name="ce12" office:value-type="float" office:value="51864.75" calcext:value-type="float">
            <text:p>51.864,75 </text:p>
          </table:table-cell>
          <table:table-cell table:style-name="ce12" office:value-type="float" office:value="-4533.65" calcext:value-type="float">
            <text:p>(4.533,65)</text:p>
          </table:table-cell>
          <table:table-cell table:style-name="ce12" office:value-type="float" office:value="-8236.8" calcext:value-type="float">
            <text:p>(8.236,80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2770.45" calcext:value-type="float">
            <text:p>(12.770,45)</text:p>
          </table:table-cell>
          <table:table-cell table:style-name="ce12" office:value-type="float" office:value="39094.3" calcext:value-type="float">
            <text:p>39.094,30 </text:p>
          </table:table-cell>
          <table:table-cell table:number-columns-repeated="1006"/>
        </table:table-row>
        <table:table-row table:style-name="ro3">
          <table:table-cell office:value-type="float" office:value="1128" calcext:value-type="float">
            <text:p>1128</text:p>
          </table:table-cell>
          <table:table-cell office:value-type="string" calcext:value-type="string">
            <text:p>VANDA REGIN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6563.41" calcext:value-type="float">
            <text:p>6.563,4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442.41" calcext:value-type="float">
            <text:p>6.442,41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2884.81" calcext:value-type="float">
            <text:p>12.884,81 </text:p>
          </table:table-cell>
          <table:table-cell table:style-name="ce12" office:value-type="float" office:value="32212.03" calcext:value-type="float">
            <text:p>32.212,03 </text:p>
          </table:table-cell>
          <table:table-cell table:style-name="ce12" office:value-type="float" office:value="-2810.78" calcext:value-type="float">
            <text:p>(2.810,78)</text:p>
          </table:table-cell>
          <table:table-cell table:style-name="ce12" office:value-type="float" office:value="-4455.66" calcext:value-type="float">
            <text:p>(4.455,6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266.44" calcext:value-type="float">
            <text:p>(7.266,44)</text:p>
          </table:table-cell>
          <table:table-cell table:style-name="ce12" office:value-type="float" office:value="24945.59" calcext:value-type="float">
            <text:p>24.945,59 </text:p>
          </table:table-cell>
          <table:table-cell table:number-columns-repeated="1006"/>
        </table:table-row>
        <table:table-row table:style-name="ro3">
          <table:table-cell office:value-type="float" office:value="1846" calcext:value-type="float">
            <text:p>1846</text:p>
          </table:table-cell>
          <table:table-cell office:value-type="string" calcext:value-type="string">
            <text:p>VANDERLEI TEODORO BRI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3138.93" calcext:value-type="float">
            <text:p>3.138,93 </text:p>
          </table:table-cell>
          <table:table-cell table:style-name="ce12" office:value-type="float" office:value="156.94" calcext:value-type="float">
            <text:p>156,9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647.94" calcext:value-type="float">
            <text:p>1.647,9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4943.81" calcext:value-type="float">
            <text:p>4.943,81 </text:p>
          </table:table-cell>
          <table:table-cell table:style-name="ce12" office:value-type="float" office:value="-345.02" calcext:value-type="float">
            <text:p>(345,02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345.02" calcext:value-type="float">
            <text:p>(345,02)</text:p>
          </table:table-cell>
          <table:table-cell table:style-name="ce12" office:value-type="float" office:value="4598.79" calcext:value-type="float">
            <text:p>4.598,79 </text:p>
          </table:table-cell>
          <table:table-cell table:number-columns-repeated="1006"/>
        </table:table-row>
        <table:table-row table:style-name="ro3">
          <table:table-cell office:value-type="float" office:value="453831" calcext:value-type="float">
            <text:p>453831</text:p>
          </table:table-cell>
          <table:table-cell office:value-type="string" calcext:value-type="string">
            <text:p>VANDERLEY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755.2" calcext:value-type="float">
            <text:p>3.755,2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846.45" calcext:value-type="float">
            <text:p>4.846,4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5049.49" calcext:value-type="float">
            <text:p>15.049,49 </text:p>
          </table:table-cell>
          <table:table-cell table:style-name="ce12" office:value-type="float" office:value="-1546.67" calcext:value-type="float">
            <text:p>(1.546,67)</text:p>
          </table:table-cell>
          <table:table-cell table:style-name="ce12" office:value-type="float" office:value="-3285.58" calcext:value-type="float">
            <text:p>(3.285,5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832.25" calcext:value-type="float">
            <text:p>(4.832,25)</text:p>
          </table:table-cell>
          <table:table-cell table:style-name="ce12" office:value-type="float" office:value="10217.24" calcext:value-type="float">
            <text:p>10.217,24 </text:p>
          </table:table-cell>
          <table:table-cell table:number-columns-repeated="1006"/>
        </table:table-row>
        <table:table-row table:style-name="ro3">
          <table:table-cell office:value-type="float" office:value="55473" calcext:value-type="float">
            <text:p>55473</text:p>
          </table:table-cell>
          <table:table-cell office:value-type="string" calcext:value-type="string">
            <text:p>VANIA LUCIA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12" office:value-type="float" office:value="5697.57" calcext:value-type="float">
            <text:p>5.697,57 </text:p>
          </table:table-cell>
          <table:table-cell table:style-name="ce12" office:value-type="float" office:value="6029.85" calcext:value-type="float">
            <text:p>6.029,8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863.71" calcext:value-type="float">
            <text:p>5.863,7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7591.13" calcext:value-type="float">
            <text:p>17.591,13 </text:p>
          </table:table-cell>
          <table:table-cell table:style-name="ce12" office:value-type="float" office:value="-2519.12" calcext:value-type="float">
            <text:p>(2.519,12)</text:p>
          </table:table-cell>
          <table:table-cell table:style-name="ce12" office:value-type="float" office:value="-2867.13" calcext:value-type="float">
            <text:p>(2.867,1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386.25" calcext:value-type="float">
            <text:p>(5.386,25)</text:p>
          </table:table-cell>
          <table:table-cell table:style-name="ce12" office:value-type="float" office:value="12204.88" calcext:value-type="float">
            <text:p>12.204,88 </text:p>
          </table:table-cell>
          <table:table-cell table:number-columns-repeated="1006"/>
        </table:table-row>
        <table:table-row table:style-name="ro3">
          <table:table-cell office:value-type="float" office:value="2367" calcext:value-type="float">
            <text:p>2367</text:p>
          </table:table-cell>
          <table:table-cell office:value-type="string" calcext:value-type="string">
            <text:p>VANIA MARIA RIBEIRO SO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1788.85" calcext:value-type="float">
            <text:p>1.788,85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894.43" calcext:value-type="float">
            <text:p>894,4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2683.28" calcext:value-type="float">
            <text:p>2.683,28 </text:p>
          </table:table-cell>
          <table:table-cell table:style-name="ce12" office:value-type="float" office:value="-111.57" calcext:value-type="float">
            <text:p>(111,57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111.57" calcext:value-type="float">
            <text:p>(111,57)</text:p>
          </table:table-cell>
          <table:table-cell table:style-name="ce12" office:value-type="float" office:value="2571.71" calcext:value-type="float">
            <text:p>2.571,71 </text:p>
          </table:table-cell>
          <table:table-cell table:number-columns-repeated="1006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VANILD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6467.08" calcext:value-type="float">
            <text:p>6.467,0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271.52" calcext:value-type="float">
            <text:p>6.271,5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8814.54" calcext:value-type="float">
            <text:p>18.814,54 </text:p>
          </table:table-cell>
          <table:table-cell table:style-name="ce12" office:value-type="float" office:value="-2744.38" calcext:value-type="float">
            <text:p>(2.744,38)</text:p>
          </table:table-cell>
          <table:table-cell table:style-name="ce12" office:value-type="float" office:value="-4191.52" calcext:value-type="float">
            <text:p>(4.191,5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935.9" calcext:value-type="float">
            <text:p>(6.935,90)</text:p>
          </table:table-cell>
          <table:table-cell table:style-name="ce12" office:value-type="float" office:value="11878.64" calcext:value-type="float">
            <text:p>11.878,64 </text:p>
          </table:table-cell>
          <table:table-cell table:number-columns-repeated="1006"/>
        </table:table-row>
        <table:table-row table:style-name="ro3">
          <table:table-cell office:value-type="float" office:value="312810" calcext:value-type="float">
            <text:p>312810</text:p>
          </table:table-cell>
          <table:table-cell office:value-type="string" calcext:value-type="string">
            <text:p>VENERANDA MARIA DE ANDRADE DOS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3671.03" calcext:value-type="float">
            <text:p>3.671,0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996.22" calcext:value-type="float">
            <text:p>4.996,22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992.43" calcext:value-type="float">
            <text:p>9.992,43 </text:p>
          </table:table-cell>
          <table:table-cell table:style-name="ce12" office:value-type="float" office:value="24981.08" calcext:value-type="float">
            <text:p>24.981,08 </text:p>
          </table:table-cell>
          <table:table-cell table:style-name="ce12" office:value-type="float" office:value="-2000.06" calcext:value-type="float">
            <text:p>(2.000,06)</text:p>
          </table:table-cell>
          <table:table-cell table:style-name="ce12" office:value-type="float" office:value="-3102.81" calcext:value-type="float">
            <text:p>(3.102,8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102.87" calcext:value-type="float">
            <text:p>(5.102,87)</text:p>
          </table:table-cell>
          <table:table-cell table:style-name="ce12" office:value-type="float" office:value="19878.21" calcext:value-type="float">
            <text:p>19.878,21 </text:p>
          </table:table-cell>
          <table:table-cell table:number-columns-repeated="1006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VENINA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2431.95" calcext:value-type="float">
            <text:p>2.431,9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179.86" calcext:value-type="float">
            <text:p>4.179,8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539.56" calcext:value-type="float">
            <text:p>12.539,56 </text:p>
          </table:table-cell>
          <table:table-cell table:style-name="ce12" office:value-type="float" office:value="-1111.85" calcext:value-type="float">
            <text:p>(1.111,85)</text:p>
          </table:table-cell>
          <table:table-cell table:style-name="ce12" office:value-type="float" office:value="-1396.23" calcext:value-type="float">
            <text:p>(1.396,2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508.08" calcext:value-type="float">
            <text:p>(2.508,08)</text:p>
          </table:table-cell>
          <table:table-cell table:style-name="ce12" office:value-type="float" office:value="10031.48" calcext:value-type="float">
            <text:p>10.031,48 </text:p>
          </table:table-cell>
          <table:table-cell table:number-columns-repeated="1006"/>
        </table:table-row>
        <table:table-row table:style-name="ro3">
          <table:table-cell office:value-type="float" office:value="1085" calcext:value-type="float">
            <text:p>1085</text:p>
          </table:table-cell>
          <table:table-cell office:value-type="string" calcext:value-type="string">
            <text:p>VERA EUNICE ROCHA DE MORA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2" office:value-type="float" office:value="3569.7" calcext:value-type="float">
            <text:p>3.569,70 </text:p>
          </table:table-cell>
          <table:table-cell table:style-name="ce12" office:value-type="float" office:value="1601.1" calcext:value-type="float">
            <text:p>1.601,1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957.34" calcext:value-type="float">
            <text:p>2.957,34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743.87" calcext:value-type="float">
            <text:p>743,8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8872.01" calcext:value-type="float">
            <text:p>8.872,01 </text:p>
          </table:table-cell>
          <table:table-cell table:style-name="ce12" office:value-type="float" office:value="-803.31" calcext:value-type="float">
            <text:p>(803,31)</text:p>
          </table:table-cell>
          <table:table-cell table:style-name="ce12" office:value-type="float" office:value="-380.52" calcext:value-type="float">
            <text:p>(380,5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183.83" calcext:value-type="float">
            <text:p>(1.183,83)</text:p>
          </table:table-cell>
          <table:table-cell table:style-name="ce12" office:value-type="float" office:value="7688.18" calcext:value-type="float">
            <text:p>7.688,18 </text:p>
          </table:table-cell>
          <table:table-cell table:number-columns-repeated="1006"/>
        </table:table-row>
        <table:table-row table:style-name="ro3">
          <table:table-cell office:value-type="float" office:value="655" calcext:value-type="float">
            <text:p>655</text:p>
          </table:table-cell>
          <table:table-cell office:value-type="string" calcext:value-type="string">
            <text:p>VERA HELENA A CAMPOS MA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4336.76" calcext:value-type="float">
            <text:p>4.336,76 </text:p>
          </table:table-cell>
          <table:table-cell table:style-name="ce12" office:value-type="float" office:value="2301.63" calcext:value-type="float">
            <text:p>2.301,6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319.2" calcext:value-type="float">
            <text:p>3.319,2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9957.59" calcext:value-type="float">
            <text:p>9.957,59 </text:p>
          </table:table-cell>
          <table:table-cell table:style-name="ce12" office:value-type="float" office:value="-996.65" calcext:value-type="float">
            <text:p>(996,65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996.65" calcext:value-type="float">
            <text:p>(996,65)</text:p>
          </table:table-cell>
          <table:table-cell table:style-name="ce12" office:value-type="float" office:value="8960.94" calcext:value-type="float">
            <text:p>8.960,94 </text:p>
          </table:table-cell>
          <table:table-cell table:number-columns-repeated="1006"/>
        </table:table-row>
        <table:table-row table:style-name="ro3">
          <table:table-cell office:value-type="float" office:value="2789" calcext:value-type="float">
            <text:p>2789</text:p>
          </table:table-cell>
          <table:table-cell office:value-type="string" calcext:value-type="string">
            <text:p>VERA HELENA FARINAS TREMEL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6253.1" calcext:value-type="float">
            <text:p>6.253,10 </text:p>
          </table:table-cell>
          <table:table-cell table:style-name="ce12" office:value-type="float" office:value="625.31" calcext:value-type="float">
            <text:p>625,3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439.21" calcext:value-type="float">
            <text:p>3.439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0317.62" calcext:value-type="float">
            <text:p>10.317,62 </text:p>
          </table:table-cell>
          <table:table-cell table:style-name="ce12" office:value-type="float" office:value="-1068.45" calcext:value-type="float">
            <text:p>(1.068,45)</text:p>
          </table:table-cell>
          <table:table-cell table:style-name="ce12" office:value-type="float" office:value="-727.54" calcext:value-type="float">
            <text:p>(727,5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795.99" calcext:value-type="float">
            <text:p>(1.795,99)</text:p>
          </table:table-cell>
          <table:table-cell table:style-name="ce12" office:value-type="float" office:value="8521.63" calcext:value-type="float">
            <text:p>8.521,63 </text:p>
          </table:table-cell>
          <table:table-cell table:number-columns-repeated="1006"/>
        </table:table-row>
        <table:table-row table:style-name="ro3">
          <table:table-cell office:value-type="float" office:value="2493" calcext:value-type="float">
            <text:p>2493</text:p>
          </table:table-cell>
          <table:table-cell office:value-type="string" calcext:value-type="string">
            <text:p>VERA LUCIA DE MOU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3281.76" calcext:value-type="float">
            <text:p>3.281,76 </text:p>
          </table:table-cell>
          <table:table-cell table:style-name="ce12" office:value-type="float" office:value="1504.14" calcext:value-type="float">
            <text:p>1.504,1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392.95" calcext:value-type="float">
            <text:p>2.392,9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178.85" calcext:value-type="float">
            <text:p>7.178,85 </text:p>
          </table:table-cell>
          <table:table-cell table:style-name="ce12" office:value-type="float" office:value="-605.77" calcext:value-type="float">
            <text:p>(605,77)</text:p>
          </table:table-cell>
          <table:table-cell table:style-name="ce12" office:value-type="float" office:value="-101.24" calcext:value-type="float">
            <text:p>(101,2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07.01" calcext:value-type="float">
            <text:p>(707,01)</text:p>
          </table:table-cell>
          <table:table-cell table:style-name="ce12" office:value-type="float" office:value="6471.84" calcext:value-type="float">
            <text:p>6.471,84 </text:p>
          </table:table-cell>
          <table:table-cell table:number-columns-repeated="1006"/>
        </table:table-row>
        <table:table-row table:style-name="ro3">
          <table:table-cell office:value-type="float" office:value="2161" calcext:value-type="float">
            <text:p>2161</text:p>
          </table:table-cell>
          <table:table-cell office:value-type="string" calcext:value-type="string">
            <text:p>VERA LUCIA DE MOURA FAL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JA</text:p>
          </table:table-cell>
          <table:table-cell table:style-name="ce12" office:value-type="float" office:value="5927.75" calcext:value-type="float">
            <text:p>5.927,75 </text:p>
          </table:table-cell>
          <table:table-cell table:style-name="ce12" office:value-type="float" office:value="2488.45" calcext:value-type="float">
            <text:p>2.488,4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08.1" calcext:value-type="float">
            <text:p>4.208,1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624.3" calcext:value-type="float">
            <text:p>12.624,30 </text:p>
          </table:table-cell>
          <table:table-cell table:style-name="ce12" office:value-type="float" office:value="-1528.51" calcext:value-type="float">
            <text:p>(1.528,51)</text:p>
          </table:table-cell>
          <table:table-cell table:style-name="ce12" office:value-type="float" office:value="-1422.65" calcext:value-type="float">
            <text:p>(1.422,6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951.16" calcext:value-type="float">
            <text:p>(2.951,16)</text:p>
          </table:table-cell>
          <table:table-cell table:style-name="ce12" office:value-type="float" office:value="9673.14" calcext:value-type="float">
            <text:p>9.673,14 </text:p>
          </table:table-cell>
          <table:table-cell table:number-columns-repeated="1006"/>
        </table:table-row>
        <table:table-row table:style-name="ro3">
          <table:table-cell office:value-type="float" office:value="1003" calcext:value-type="float">
            <text:p>1003</text:p>
          </table:table-cell>
          <table:table-cell office:value-type="string" calcext:value-type="string">
            <text:p>VERA LUCIA DE QUEIROZ DUMA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2" office:value-type="float" office:value="2607.46" calcext:value-type="float">
            <text:p>2.607,46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303.74" calcext:value-type="float">
            <text:p>1.303,7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911.2" calcext:value-type="float">
            <text:p>3.911,20 </text:p>
          </table:table-cell>
          <table:table-cell table:style-name="ce12" office:value-type="float" office:value="-234.36" calcext:value-type="float">
            <text:p>(234,36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234.36" calcext:value-type="float">
            <text:p>(234,36)</text:p>
          </table:table-cell>
          <table:table-cell table:style-name="ce12" office:value-type="float" office:value="3676.84" calcext:value-type="float">
            <text:p>3.676,84 </text:p>
          </table:table-cell>
          <table:table-cell table:number-columns-repeated="1006"/>
        </table:table-row>
        <table:table-row table:style-name="ro3">
          <table:table-cell office:value-type="float" office:value="396682" calcext:value-type="float">
            <text:p>396682</text:p>
          </table:table-cell>
          <table:table-cell office:value-type="string" calcext:value-type="string">
            <text:p>VERA LUCIA DOS SANTOS DE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3528.51" calcext:value-type="float">
            <text:p>3.528,5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862.99" calcext:value-type="float">
            <text:p>4.862,9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588.95" calcext:value-type="float">
            <text:p>14.588,95 </text:p>
          </table:table-cell>
          <table:table-cell table:style-name="ce12" office:value-type="float" office:value="-1424.94" calcext:value-type="float">
            <text:p>(1.424,94)</text:p>
          </table:table-cell>
          <table:table-cell table:style-name="ce12" office:value-type="float" office:value="-3082.46" calcext:value-type="float">
            <text:p>(3.082,4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507.4" calcext:value-type="float">
            <text:p>(4.507,40)</text:p>
          </table:table-cell>
          <table:table-cell table:style-name="ce12" office:value-type="float" office:value="10081.55" calcext:value-type="float">
            <text:p>10.081,55 </text:p>
          </table:table-cell>
          <table:table-cell table:number-columns-repeated="1006"/>
        </table:table-row>
        <table:table-row table:style-name="ro3">
          <table:table-cell office:value-type="float" office:value="1239" calcext:value-type="float">
            <text:p>1239</text:p>
          </table:table-cell>
          <table:table-cell office:value-type="string" calcext:value-type="string">
            <text:p>VERA LUCIA NADER CHRYSOSTO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12" office:value-type="float" office:value="7516.84" calcext:value-type="float">
            <text:p>7.516,84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3758.43" calcext:value-type="float">
            <text:p>3.758,4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1275.27" calcext:value-type="float">
            <text:p>11.275,27 </text:p>
          </table:table-cell>
          <table:table-cell table:style-name="ce12" office:value-type="float" office:value="-1259.45" calcext:value-type="float">
            <text:p>(1.259,45)</text:p>
          </table:table-cell>
          <table:table-cell table:style-name="ce12" office:value-type="float" office:value="-2049.18" calcext:value-type="float">
            <text:p>(2.049,1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308.63" calcext:value-type="float">
            <text:p>(3.308,63)</text:p>
          </table:table-cell>
          <table:table-cell table:style-name="ce12" office:value-type="float" office:value="7966.64" calcext:value-type="float">
            <text:p>7.966,64 </text:p>
          </table:table-cell>
          <table:table-cell table:number-columns-repeated="1006"/>
        </table:table-row>
        <table:table-row table:style-name="ro3">
          <table:table-cell office:value-type="float" office:value="565520" calcext:value-type="float">
            <text:p>565520</text:p>
          </table:table-cell>
          <table:table-cell office:value-type="string" calcext:value-type="string">
            <text:p>VERA RAIMUNDA BORB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9365.99" calcext:value-type="float">
            <text:p>9.365,9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7588.76" calcext:value-type="float">
            <text:p>7.588,7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22766.26" calcext:value-type="float">
            <text:p>22.766,26 </text:p>
          </table:table-cell>
          <table:table-cell table:style-name="ce12" office:value-type="float" office:value="-3313.26" calcext:value-type="float">
            <text:p>(3.313,26)</text:p>
          </table:table-cell>
          <table:table-cell table:style-name="ce12" office:value-type="float" office:value="-4376.55" calcext:value-type="float">
            <text:p>(4.376,5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689.81" calcext:value-type="float">
            <text:p>(7.689,81)</text:p>
          </table:table-cell>
          <table:table-cell table:style-name="ce12" office:value-type="float" office:value="15076.45" calcext:value-type="float">
            <text:p>15.076,45 </text:p>
          </table:table-cell>
          <table:table-cell table:number-columns-repeated="1006"/>
        </table:table-row>
        <table:table-row table:style-name="ro3">
          <table:table-cell office:value-type="float" office:value="833132" calcext:value-type="float">
            <text:p>833132</text:p>
          </table:table-cell>
          <table:table-cell office:value-type="string" calcext:value-type="string">
            <text:p>VERA REGINA BARBOSA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6467.08" calcext:value-type="float">
            <text:p>6.467,0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271.52" calcext:value-type="float">
            <text:p>6.271,5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8814.54" calcext:value-type="float">
            <text:p>18.814,54 </text:p>
          </table:table-cell>
          <table:table-cell table:style-name="ce12" office:value-type="float" office:value="-2735.85" calcext:value-type="float">
            <text:p>(2.735,85)</text:p>
          </table:table-cell>
          <table:table-cell table:style-name="ce12" office:value-type="float" office:value="-4400.08" calcext:value-type="float">
            <text:p>(4.400,0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7135.93" calcext:value-type="float">
            <text:p>(7.135,93)</text:p>
          </table:table-cell>
          <table:table-cell table:style-name="ce12" office:value-type="float" office:value="11678.61" calcext:value-type="float">
            <text:p>11.678,61 </text:p>
          </table:table-cell>
          <table:table-cell table:number-columns-repeated="1006"/>
        </table:table-row>
        <table:table-row table:style-name="ro3">
          <table:table-cell office:value-type="float" office:value="396062" calcext:value-type="float">
            <text:p>396062</text:p>
          </table:table-cell>
          <table:table-cell office:value-type="string" calcext:value-type="string">
            <text:p>VERONICA IARA DOH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SEBASTIAO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657.88" calcext:value-type="float">
            <text:p>3.657,8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052.87" calcext:value-type="float">
            <text:p>5.052,87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5158.59" calcext:value-type="float">
            <text:p>15.158,59 </text:p>
          </table:table-cell>
          <table:table-cell table:style-name="ce12" office:value-type="float" office:value="-2033.96" calcext:value-type="float">
            <text:p>(2.033,96)</text:p>
          </table:table-cell>
          <table:table-cell table:style-name="ce12" office:value-type="float" office:value="-3260.08" calcext:value-type="float">
            <text:p>(3.260,0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294.04" calcext:value-type="float">
            <text:p>(5.294,04)</text:p>
          </table:table-cell>
          <table:table-cell table:style-name="ce12" office:value-type="float" office:value="9864.55" calcext:value-type="float">
            <text:p>9.864,55 </text:p>
          </table:table-cell>
          <table:table-cell table:number-columns-repeated="1006"/>
        </table:table-row>
        <table:table-row table:style-name="ro3">
          <table:table-cell office:value-type="float" office:value="4245" calcext:value-type="float">
            <text:p>4245</text:p>
          </table:table-cell>
          <table:table-cell office:value-type="string" calcext:value-type="string">
            <text:p>VICENTE CARLOS CAVALLAR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12" office:value-type="float" office:value="7872.86" calcext:value-type="float">
            <text:p>7.872,86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3936.44" calcext:value-type="float">
            <text:p>3.936,4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1809.3" calcext:value-type="float">
            <text:p>11.809,30 </text:p>
          </table:table-cell>
          <table:table-cell table:style-name="ce12" office:value-type="float" office:value="-1365.96" calcext:value-type="float">
            <text:p>(1.365,96)</text:p>
          </table:table-cell>
          <table:table-cell table:style-name="ce12" office:value-type="float" office:value="-1168.52" calcext:value-type="float">
            <text:p>(1.168,5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534.48" calcext:value-type="float">
            <text:p>(2.534,48)</text:p>
          </table:table-cell>
          <table:table-cell table:style-name="ce12" office:value-type="float" office:value="9274.82" calcext:value-type="float">
            <text:p>9.274,82 </text:p>
          </table:table-cell>
          <table:table-cell table:number-columns-repeated="1006"/>
        </table:table-row>
        <table:table-row table:style-name="ro3">
          <table:table-cell office:value-type="float" office:value="81950" calcext:value-type="float">
            <text:p>81950</text:p>
          </table:table-cell>
          <table:table-cell office:value-type="string" calcext:value-type="string">
            <text:p>VICENTINA APPARECIDA ALVES FERR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4336.76" calcext:value-type="float">
            <text:p>4.336,76 </text:p>
          </table:table-cell>
          <table:table-cell table:style-name="ce12" office:value-type="float" office:value="17446.14" calcext:value-type="float">
            <text:p>17.446,1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10891.46" calcext:value-type="float">
            <text:p>10.891,4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32674.36" calcext:value-type="float">
            <text:p>32.674,36 </text:p>
          </table:table-cell>
          <table:table-cell table:style-name="ce12" office:value-type="float" office:value="-4760.93" calcext:value-type="float">
            <text:p>(4.760,93)</text:p>
          </table:table-cell>
          <table:table-cell table:style-name="ce12" office:value-type="float" office:value="-7674.64" calcext:value-type="float">
            <text:p>(7.674,6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2435.57" calcext:value-type="float">
            <text:p>(12.435,57)</text:p>
          </table:table-cell>
          <table:table-cell table:style-name="ce12" office:value-type="float" office:value="20238.79" calcext:value-type="float">
            <text:p>20.238,79 </text:p>
          </table:table-cell>
          <table:table-cell table:number-columns-repeated="1006"/>
        </table:table-row>
        <table:table-row table:style-name="ro3">
          <table:table-cell office:value-type="float" office:value="559870" calcext:value-type="float">
            <text:p>559870</text:p>
          </table:table-cell>
          <table:table-cell office:value-type="string" calcext:value-type="string">
            <text:p>VILMA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12" office:value-type="float" office:value="5811.51" calcext:value-type="float">
            <text:p>5.811,51 </text:p>
          </table:table-cell>
          <table:table-cell table:style-name="ce12" office:value-type="float" office:value="2505.71" calcext:value-type="float">
            <text:p>2.505,71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158.62" calcext:value-type="float">
            <text:p>4.158,62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475.84" calcext:value-type="float">
            <text:p>12.475,84 </text:p>
          </table:table-cell>
          <table:table-cell table:style-name="ce12" office:value-type="float" office:value="-1102.1" calcext:value-type="float">
            <text:p>(1.102,10)</text:p>
          </table:table-cell>
          <table:table-cell table:style-name="ce12" office:value-type="float" office:value="-2423.55" calcext:value-type="float">
            <text:p>(2.423,5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525.65" calcext:value-type="float">
            <text:p>(3.525,65)</text:p>
          </table:table-cell>
          <table:table-cell table:style-name="ce12" office:value-type="float" office:value="8950.19" calcext:value-type="float">
            <text:p>8.950,19 </text:p>
          </table:table-cell>
          <table:table-cell table:number-columns-repeated="1006"/>
        </table:table-row>
        <table:table-row table:style-name="ro3">
          <table:table-cell office:value-type="float" office:value="665524" calcext:value-type="float">
            <text:p>665524</text:p>
          </table:table-cell>
          <table:table-cell office:value-type="string" calcext:value-type="string">
            <text:p>VILMA APARECIDA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CADASTRO E LISTA DE ANTIGUIDADE)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3304.82" calcext:value-type="float">
            <text:p>3.304,8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813.11" calcext:value-type="float">
            <text:p>4.813,1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4439.33" calcext:value-type="float">
            <text:p>14.439,33 </text:p>
          </table:table-cell>
          <table:table-cell table:style-name="ce12" office:value-type="float" office:value="-1890.51" calcext:value-type="float">
            <text:p>(1.890,51)</text:p>
          </table:table-cell>
          <table:table-cell table:style-name="ce12" office:value-type="float" office:value="-2931.53" calcext:value-type="float">
            <text:p>(2.931,5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822.04" calcext:value-type="float">
            <text:p>(4.822,04)</text:p>
          </table:table-cell>
          <table:table-cell table:style-name="ce12" office:value-type="float" office:value="9617.29" calcext:value-type="float">
            <text:p>9.617,29 </text:p>
          </table:table-cell>
          <table:table-cell table:number-columns-repeated="1006"/>
        </table:table-row>
        <table:table-row table:style-name="ro3">
          <table:table-cell office:value-type="float" office:value="1740" calcext:value-type="float">
            <text:p>1740</text:p>
          </table:table-cell>
          <table:table-cell office:value-type="string" calcext:value-type="string">
            <text:p>VILMA CONCEICA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2816.48" calcext:value-type="float">
            <text:p>2.816,4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446.21" calcext:value-type="float">
            <text:p>4.446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338.63" calcext:value-type="float">
            <text:p>13.338,63 </text:p>
          </table:table-cell>
          <table:table-cell table:style-name="ce12" office:value-type="float" office:value="-1670.98" calcext:value-type="float">
            <text:p>(1.670,98)</text:p>
          </table:table-cell>
          <table:table-cell table:style-name="ce12" office:value-type="float" office:value="-1645.39" calcext:value-type="float">
            <text:p>(1.645,3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316.37" calcext:value-type="float">
            <text:p>(3.316,37)</text:p>
          </table:table-cell>
          <table:table-cell table:style-name="ce12" office:value-type="float" office:value="10022.26" calcext:value-type="float">
            <text:p>10.022,26 </text:p>
          </table:table-cell>
          <table:table-cell table:number-columns-repeated="1006"/>
        </table:table-row>
        <table:table-row table:style-name="ro3">
          <table:table-cell office:value-type="float" office:value="1738" calcext:value-type="float">
            <text:p>1738</text:p>
          </table:table-cell>
          <table:table-cell office:value-type="string" calcext:value-type="string">
            <text:p>VILMA CRISTINA SOARES DE OLIV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3154.44" calcext:value-type="float">
            <text:p>3.154,4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75.95" calcext:value-type="float">
            <text:p>4.675,9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351.89" calcext:value-type="float">
            <text:p>9.351,89 </text:p>
          </table:table-cell>
          <table:table-cell table:style-name="ce12" office:value-type="float" office:value="23379.73" calcext:value-type="float">
            <text:p>23.379,73 </text:p>
          </table:table-cell>
          <table:table-cell table:style-name="ce12" office:value-type="float" office:value="-1339.21" calcext:value-type="float">
            <text:p>(1.339,21)</text:p>
          </table:table-cell>
          <table:table-cell table:style-name="ce12" office:value-type="float" office:value="-2907.49" calcext:value-type="float">
            <text:p>(2.907,49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246.7" calcext:value-type="float">
            <text:p>(4.246,70)</text:p>
          </table:table-cell>
          <table:table-cell table:style-name="ce12" office:value-type="float" office:value="19133.03" calcext:value-type="float">
            <text:p>19.133,03 </text:p>
          </table:table-cell>
          <table:table-cell table:number-columns-repeated="1006"/>
        </table:table-row>
        <table:table-row table:style-name="ro3">
          <table:table-cell office:value-type="float" office:value="1974" calcext:value-type="float">
            <text:p>1974</text:p>
          </table:table-cell>
          <table:table-cell office:value-type="string" calcext:value-type="string">
            <text:p>VILMA INES MARQUES DOS RE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12" office:value-type="float" office:value="3423.08" calcext:value-type="float">
            <text:p>3.423,08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711.55" calcext:value-type="float">
            <text:p>1.711,5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5134.63" calcext:value-type="float">
            <text:p>5.134,63 </text:p>
          </table:table-cell>
          <table:table-cell table:style-name="ce12" office:value-type="float" office:value="-367.28" calcext:value-type="float">
            <text:p>(367,28)</text:p>
          </table:table-cell>
          <table:table-cell table:style-name="ce12" office:value-type="float" office:value="-262.22" calcext:value-type="float">
            <text:p>(262,2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29.5" calcext:value-type="float">
            <text:p>(629,50)</text:p>
          </table:table-cell>
          <table:table-cell table:style-name="ce12" office:value-type="float" office:value="4505.13" calcext:value-type="float">
            <text:p>4.505,13 </text:p>
          </table:table-cell>
          <table:table-cell table:number-columns-repeated="1006"/>
        </table:table-row>
        <table:table-row table:style-name="ro3">
          <table:table-cell office:value-type="float" office:value="714018" calcext:value-type="float">
            <text:p>714018</text:p>
          </table:table-cell>
          <table:table-cell office:value-type="string" calcext:value-type="string">
            <text:p>VILMA PEREIRA YNO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3791.7" calcext:value-type="float">
            <text:p>3.791,7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056.56" calcext:value-type="float">
            <text:p>5.056,56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5169.66" calcext:value-type="float">
            <text:p>15.169,66 </text:p>
          </table:table-cell>
          <table:table-cell table:style-name="ce12" office:value-type="float" office:value="-1513.66" calcext:value-type="float">
            <text:p>(1.513,66)</text:p>
          </table:table-cell>
          <table:table-cell table:style-name="ce12" office:value-type="float" office:value="-2216.34" calcext:value-type="float">
            <text:p>(2.216,3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730" calcext:value-type="float">
            <text:p>(3.730,00)</text:p>
          </table:table-cell>
          <table:table-cell table:style-name="ce12" office:value-type="float" office:value="11439.66" calcext:value-type="float">
            <text:p>11.439,66 </text:p>
          </table:table-cell>
          <table:table-cell table:number-columns-repeated="1006"/>
        </table:table-row>
        <table:table-row table:style-name="ro3">
          <table:table-cell office:value-type="float" office:value="1887" calcext:value-type="float">
            <text:p>1887</text:p>
          </table:table-cell>
          <table:table-cell office:value-type="string" calcext:value-type="string">
            <text:p>VILMA STUBBER PEINAD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12" office:value-type="float" office:value="6197.45" calcext:value-type="float">
            <text:p>6.197,45 </text:p>
          </table:table-cell>
          <table:table-cell table:style-name="ce12" office:value-type="float" office:value="4800.37" calcext:value-type="float">
            <text:p>4.800,3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498.91" calcext:value-type="float">
            <text:p>5.498,9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6496.73" calcext:value-type="float">
            <text:p>16.496,73 </text:p>
          </table:table-cell>
          <table:table-cell table:style-name="ce12" office:value-type="float" office:value="-2300.86" calcext:value-type="float">
            <text:p>(2.300,86)</text:p>
          </table:table-cell>
          <table:table-cell table:style-name="ce12" office:value-type="float" office:value="-3677.34" calcext:value-type="float">
            <text:p>(3.677,3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978.2" calcext:value-type="float">
            <text:p>(5.978,20)</text:p>
          </table:table-cell>
          <table:table-cell table:style-name="ce12" office:value-type="float" office:value="10518.53" calcext:value-type="float">
            <text:p>10.518,53 </text:p>
          </table:table-cell>
          <table:table-cell table:number-columns-repeated="1006"/>
        </table:table-row>
        <table:table-row table:style-name="ro3">
          <table:table-cell office:value-type="float" office:value="3167" calcext:value-type="float">
            <text:p>3167</text:p>
          </table:table-cell>
          <table:table-cell office:value-type="string" calcext:value-type="string">
            <text:p>VIRGINIA LUCIA BRUNO GRI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12" office:value-type="float" office:value="5585.84" calcext:value-type="float">
            <text:p>5.585,84 </text:p>
          </table:table-cell>
          <table:table-cell table:style-name="ce12" office:value-type="float" office:value="2985.92" calcext:value-type="float">
            <text:p>2.985,9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285.89" calcext:value-type="float">
            <text:p>4.285,8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857.65" calcext:value-type="float">
            <text:p>12.857,65 </text:p>
          </table:table-cell>
          <table:table-cell table:style-name="ce12" office:value-type="float" office:value="-1575.05" calcext:value-type="float">
            <text:p>(1.575,05)</text:p>
          </table:table-cell>
          <table:table-cell table:style-name="ce12" office:value-type="float" office:value="-1495.41" calcext:value-type="float">
            <text:p>(1.495,4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070.46" calcext:value-type="float">
            <text:p>(3.070,46)</text:p>
          </table:table-cell>
          <table:table-cell table:style-name="ce12" office:value-type="float" office:value="9787.19" calcext:value-type="float">
            <text:p>9.787,19 </text:p>
          </table:table-cell>
          <table:table-cell table:number-columns-repeated="1006"/>
        </table:table-row>
        <table:table-row table:style-name="ro3">
          <table:table-cell office:value-type="float" office:value="22845" calcext:value-type="float">
            <text:p>22845</text:p>
          </table:table-cell>
          <table:table-cell office:value-type="string" calcext:value-type="string">
            <text:p>VIVIANE PINTO VIT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4558.05" calcext:value-type="float">
            <text:p>4.558,05 </text:p>
          </table:table-cell>
          <table:table-cell table:style-name="ce12" office:value-type="float" office:value="3420.35" calcext:value-type="float">
            <text:p>3.420,3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989.21" calcext:value-type="float">
            <text:p>3.989,2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1967.61" calcext:value-type="float">
            <text:p>11.967,61 </text:p>
          </table:table-cell>
          <table:table-cell table:style-name="ce12" office:value-type="float" office:value="-1024.46" calcext:value-type="float">
            <text:p>(1.024,46)</text:p>
          </table:table-cell>
          <table:table-cell table:style-name="ce12" office:value-type="float" office:value="-1217.88" calcext:value-type="float">
            <text:p>(1.217,8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242.34" calcext:value-type="float">
            <text:p>(2.242,34)</text:p>
          </table:table-cell>
          <table:table-cell table:style-name="ce12" office:value-type="float" office:value="9725.27" calcext:value-type="float">
            <text:p>9.725,27 </text:p>
          </table:table-cell>
          <table:table-cell table:number-columns-repeated="1006"/>
        </table:table-row>
        <table:table-row table:style-name="ro3">
          <table:table-cell office:value-type="float" office:value="1107" calcext:value-type="float">
            <text:p>1107</text:p>
          </table:table-cell>
          <table:table-cell office:value-type="string" calcext:value-type="string">
            <text:p>WAGNER AUGUSTO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2960.68" calcext:value-type="float">
            <text:p>2.960,6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641.05" calcext:value-type="float">
            <text:p>4.641,05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282.08" calcext:value-type="float">
            <text:p>9.282,08 </text:p>
          </table:table-cell>
          <table:table-cell table:style-name="ce12" office:value-type="float" office:value="23205.21" calcext:value-type="float">
            <text:p>23.205,21 </text:p>
          </table:table-cell>
          <table:table-cell table:style-name="ce12" office:value-type="float" office:value="-1323.22" calcext:value-type="float">
            <text:p>(1.323,22)</text:p>
          </table:table-cell>
          <table:table-cell table:style-name="ce12" office:value-type="float" office:value="-2874.84" calcext:value-type="float">
            <text:p>(2.874,8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198.06" calcext:value-type="float">
            <text:p>(4.198,06)</text:p>
          </table:table-cell>
          <table:table-cell table:style-name="ce12" office:value-type="float" office:value="19007.15" calcext:value-type="float">
            <text:p>19.007,15 </text:p>
          </table:table-cell>
          <table:table-cell table:number-columns-repeated="1006"/>
        </table:table-row>
        <table:table-row table:style-name="ro3">
          <table:table-cell office:value-type="float" office:value="687" calcext:value-type="float">
            <text:p>687</text:p>
          </table:table-cell>
          <table:table-cell office:value-type="string" calcext:value-type="string">
            <text:p>WALDELIS VICEN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12" office:value-type="float" office:value="3077.4" calcext:value-type="float">
            <text:p>3.077,40 </text:p>
          </table:table-cell>
          <table:table-cell table:style-name="ce12" office:value-type="float" office:value="3263.08" calcext:value-type="float">
            <text:p>3.263,0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170.25" calcext:value-type="float">
            <text:p>3.170,2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9510.73" calcext:value-type="float">
            <text:p>9.510,73 </text:p>
          </table:table-cell>
          <table:table-cell table:style-name="ce12" office:value-type="float" office:value="-649.1" calcext:value-type="float">
            <text:p>(649,10)</text:p>
          </table:table-cell>
          <table:table-cell table:style-name="ce12" office:value-type="float" office:value="-521.58" calcext:value-type="float">
            <text:p>(521,58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170.68" calcext:value-type="float">
            <text:p>(1.170,68)</text:p>
          </table:table-cell>
          <table:table-cell table:style-name="ce12" office:value-type="float" office:value="8340.05" calcext:value-type="float">
            <text:p>8.340,05 </text:p>
          </table:table-cell>
          <table:table-cell table:number-columns-repeated="1006"/>
        </table:table-row>
        <table:table-row table:style-name="ro3">
          <table:table-cell office:value-type="float" office:value="4883" calcext:value-type="float">
            <text:p>4883</text:p>
          </table:table-cell>
          <table:table-cell office:value-type="string" calcext:value-type="string">
            <text:p>WALDIR FERREIRA JUNIOR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MAUA</text:p>
          </table:table-cell>
          <table:table-cell table:style-name="ce12" office:value-type="float" office:value="3296.63" calcext:value-type="float">
            <text:p>3.296,63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455.58" calcext:value-type="float">
            <text:p>1.455,5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210.47" calcext:value-type="float">
            <text:p>(210,47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4541.74" calcext:value-type="float">
            <text:p>4.541,74 </text:p>
          </table:table-cell>
          <table:table-cell table:style-name="ce12" office:value-type="float" office:value="-134.68" calcext:value-type="float">
            <text:p>(134,68)</text:p>
          </table:table-cell>
          <table:table-cell table:style-name="ce12" office:value-type="float" office:value="-227.61" calcext:value-type="float">
            <text:p>(227,6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62.29" calcext:value-type="float">
            <text:p>(362,29)</text:p>
          </table:table-cell>
          <table:table-cell table:style-name="ce12" office:value-type="float" office:value="4179.45" calcext:value-type="float">
            <text:p>4.179,45 </text:p>
          </table:table-cell>
          <table:table-cell table:number-columns-repeated="1006"/>
        </table:table-row>
        <table:table-row table:style-name="ro3">
          <table:table-cell office:value-type="float" office:value="1218" calcext:value-type="float">
            <text:p>1218</text:p>
          </table:table-cell>
          <table:table-cell office:value-type="string" calcext:value-type="string">
            <text:p>WALKIRIA AVILA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5984.66" calcext:value-type="float">
            <text:p>5.984,6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030.3" calcext:value-type="float">
            <text:p>6.030,30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8090.9" calcext:value-type="float">
            <text:p>18.090,90 </text:p>
          </table:table-cell>
          <table:table-cell table:style-name="ce12" office:value-type="float" office:value="-2618.8" calcext:value-type="float">
            <text:p>(2.618,80)</text:p>
          </table:table-cell>
          <table:table-cell table:style-name="ce12" office:value-type="float" office:value="-4174.43" calcext:value-type="float">
            <text:p>(4.174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6793.23" calcext:value-type="float">
            <text:p>(6.793,23)</text:p>
          </table:table-cell>
          <table:table-cell table:style-name="ce12" office:value-type="float" office:value="11297.67" calcext:value-type="float">
            <text:p>11.297,67 </text:p>
          </table:table-cell>
          <table:table-cell table:number-columns-repeated="1006"/>
        </table:table-row>
        <table:table-row table:style-name="ro3">
          <table:table-cell office:value-type="float" office:value="497769" calcext:value-type="float">
            <text:p>497769</text:p>
          </table:table-cell>
          <table:table-cell office:value-type="string" calcext:value-type="string">
            <text:p>WALTER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12" office:value-type="float" office:value="5476.33" calcext:value-type="float">
            <text:p>5.476,33 </text:p>
          </table:table-cell>
          <table:table-cell table:style-name="ce12" office:value-type="float" office:value="3155.92" calcext:value-type="float">
            <text:p>3.155,92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316.13" calcext:value-type="float">
            <text:p>4.316,13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2948.38" calcext:value-type="float">
            <text:p>12.948,38 </text:p>
          </table:table-cell>
          <table:table-cell table:style-name="ce12" office:value-type="float" office:value="-1593.16" calcext:value-type="float">
            <text:p>(1.593,16)</text:p>
          </table:table-cell>
          <table:table-cell table:style-name="ce12" office:value-type="float" office:value="-1419.43" calcext:value-type="float">
            <text:p>(1.419,43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012.59" calcext:value-type="float">
            <text:p>(3.012,59)</text:p>
          </table:table-cell>
          <table:table-cell table:style-name="ce12" office:value-type="float" office:value="9935.79" calcext:value-type="float">
            <text:p>9.935,79 </text:p>
          </table:table-cell>
          <table:table-cell table:number-columns-repeated="1006"/>
        </table:table-row>
        <table:table-row table:style-name="ro3">
          <table:table-cell office:value-type="float" office:value="374300" calcext:value-type="float">
            <text:p>374300</text:p>
          </table:table-cell>
          <table:table-cell office:value-type="string" calcext:value-type="string">
            <text:p>WALTER APARECIDO P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4883.63" calcext:value-type="float">
            <text:p>4.883,63 </text:p>
          </table:table-cell>
          <table:table-cell table:style-name="ce12" office:value-type="float" office:value="3039.84" calcext:value-type="float">
            <text:p>3.039,84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3961.74" calcext:value-type="float">
            <text:p>3.961,74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1885.21" calcext:value-type="float">
            <text:p>11.885,21 </text:p>
          </table:table-cell>
          <table:table-cell table:style-name="ce12" office:value-type="float" office:value="-1381.1" calcext:value-type="float">
            <text:p>(1.381,10)</text:p>
          </table:table-cell>
          <table:table-cell table:style-name="ce12" office:value-type="float" office:value="-368.15" calcext:value-type="float">
            <text:p>(368,15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749.25" calcext:value-type="float">
            <text:p>(1.749,25)</text:p>
          </table:table-cell>
          <table:table-cell table:style-name="ce12" office:value-type="float" office:value="10135.96" calcext:value-type="float">
            <text:p>10.135,96 </text:p>
          </table:table-cell>
          <table:table-cell table:number-columns-repeated="1006"/>
        </table:table-row>
        <table:table-row table:style-name="ro3">
          <table:table-cell office:value-type="float" office:value="2697" calcext:value-type="float">
            <text:p>2697</text:p>
          </table:table-cell>
          <table:table-cell office:value-type="string" calcext:value-type="string">
            <text:p>WALTER FERRO JUNIOR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3569.7" calcext:value-type="float">
            <text:p>3.569,70 </text:p>
          </table:table-cell>
          <table:table-cell table:style-name="ce12" office:value-type="float" office:value="1427.88" calcext:value-type="float">
            <text:p>1.427,8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498.79" calcext:value-type="float">
            <text:p>2.498,79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7496.37" calcext:value-type="float">
            <text:p>7.496,37 </text:p>
          </table:table-cell>
          <table:table-cell table:style-name="ce12" office:value-type="float" office:value="-642.82" calcext:value-type="float">
            <text:p>(642,82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-642.82" calcext:value-type="float">
            <text:p>(642,82)</text:p>
          </table:table-cell>
          <table:table-cell table:style-name="ce12" office:value-type="float" office:value="6853.55" calcext:value-type="float">
            <text:p>6.853,55 </text:p>
          </table:table-cell>
          <table:table-cell table:number-columns-repeated="1006"/>
        </table:table-row>
        <table:table-row table:style-name="ro3">
          <table:table-cell office:value-type="float" office:value="3137" calcext:value-type="float">
            <text:p>3137</text:p>
          </table:table-cell>
          <table:table-cell office:value-type="string" calcext:value-type="string">
            <text:p>WALTER GERALDO BU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765.15" calcext:value-type="float">
            <text:p>5.765,15 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2882.58" calcext:value-type="float">
            <text:p>2.882,58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647.73" calcext:value-type="float">
            <text:p>8.647,73 </text:p>
          </table:table-cell>
          <table:table-cell table:style-name="ce12" office:value-type="float" office:value="-777.15" calcext:value-type="float">
            <text:p>(777,15)</text:p>
          </table:table-cell>
          <table:table-cell table:style-name="ce12" office:value-type="float" office:value="-332.17" calcext:value-type="float">
            <text:p>(332,17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109.32" calcext:value-type="float">
            <text:p>(1.109,32)</text:p>
          </table:table-cell>
          <table:table-cell table:style-name="ce12" office:value-type="float" office:value="7538.41" calcext:value-type="float">
            <text:p>7.538,41 </text:p>
          </table:table-cell>
          <table:table-cell table:number-columns-repeated="1006"/>
        </table:table-row>
        <table:table-row table:style-name="ro3">
          <table:table-cell office:value-type="float" office:value="318" calcext:value-type="float">
            <text:p>318</text:p>
          </table:table-cell>
          <table:table-cell office:value-type="string" calcext:value-type="string">
            <text:p>WANDA DINORAH M GOMES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CENTRO DE RECURSOS HUMANOS</text:p>
          </table:table-cell>
          <table:table-cell table:number-columns-repeated="14" table:style-name="ce12" office:value-type="float" office:value="0" calcext:value-type="float">
            <text:p>0,00 </text:p>
          </table:table-cell>
          <table:table-cell table:number-columns-repeated="1006"/>
        </table:table-row>
        <table:table-row table:style-name="ro3">
          <table:table-cell office:value-type="float" office:value="723676" calcext:value-type="float">
            <text:p>723676</text:p>
          </table:table-cell>
          <table:table-cell office:value-type="string" calcext:value-type="string">
            <text:p>WANDERLEI SOUSA SANTAN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4086.63" calcext:value-type="float">
            <text:p>4.086,63 </text:p>
          </table:table-cell>
          <table:table-cell table:style-name="ce12" office:value-type="float" office:value="301.18" calcext:value-type="float">
            <text:p>301,18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193.91" calcext:value-type="float">
            <text:p>2.193,9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6581.72" calcext:value-type="float">
            <text:p>6.581,72 </text:p>
          </table:table-cell>
          <table:table-cell table:style-name="ce12" office:value-type="float" office:value="-536.11" calcext:value-type="float">
            <text:p>(536,11)</text:p>
          </table:table-cell>
          <table:table-cell table:style-name="ce12" office:value-type="float" office:value="-46.76" calcext:value-type="float">
            <text:p>(46,7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82.87" calcext:value-type="float">
            <text:p>(582,87)</text:p>
          </table:table-cell>
          <table:table-cell table:style-name="ce12" office:value-type="float" office:value="5998.85" calcext:value-type="float">
            <text:p>5.998,85 </text:p>
          </table:table-cell>
          <table:table-cell table:number-columns-repeated="1006"/>
        </table:table-row>
        <table:table-row table:style-name="ro3">
          <table:table-cell office:value-type="float" office:value="286124" calcext:value-type="float">
            <text:p>286124</text:p>
          </table:table-cell>
          <table:table-cell office:value-type="string" calcext:value-type="string">
            <text:p>WELLINGTON AUGUSTO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6447.84" calcext:value-type="float">
            <text:p>6.447,84 </text:p>
          </table:table-cell>
          <table:table-cell table:style-name="ce12" office:value-type="float" office:value="3527.59" calcext:value-type="float">
            <text:p>3.527,59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987.72" calcext:value-type="float">
            <text:p>4.987,72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13300.57" calcext:value-type="float">
            <text:p>13.300,57 </text:p>
          </table:table-cell>
          <table:table-cell table:style-name="ce12" office:value-type="float" office:value="28263.72" calcext:value-type="float">
            <text:p>28.263,72 </text:p>
          </table:table-cell>
          <table:table-cell table:style-name="ce12" office:value-type="float" office:value="-1482.11" calcext:value-type="float">
            <text:p>(1.482,11)</text:p>
          </table:table-cell>
          <table:table-cell table:style-name="ce12" office:value-type="float" office:value="-3199.14" calcext:value-type="float">
            <text:p>(3.199,14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681.25" calcext:value-type="float">
            <text:p>(4.681,25)</text:p>
          </table:table-cell>
          <table:table-cell table:style-name="ce12" office:value-type="float" office:value="23582.47" calcext:value-type="float">
            <text:p>23.582,47 </text:p>
          </table:table-cell>
          <table:table-cell table:number-columns-repeated="1006"/>
        </table:table-row>
        <table:table-row table:style-name="ro3">
          <table:table-cell office:value-type="float" office:value="55503" calcext:value-type="float">
            <text:p>55503</text:p>
          </table:table-cell>
          <table:table-cell office:value-type="string" calcext:value-type="string">
            <text:p>WILMA 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2" office:value-type="float" office:value="5027.25" calcext:value-type="float">
            <text:p>5.027,25 </text:p>
          </table:table-cell>
          <table:table-cell table:style-name="ce12" office:value-type="float" office:value="887.97" calcext:value-type="float">
            <text:p>887,97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957.61" calcext:value-type="float">
            <text:p>2.957,61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8872.83" calcext:value-type="float">
            <text:p>8.872,83 </text:p>
          </table:table-cell>
          <table:table-cell table:style-name="ce12" office:value-type="float" office:value="-803.41" calcext:value-type="float">
            <text:p>(803,41)</text:p>
          </table:table-cell>
          <table:table-cell table:style-name="ce12" office:value-type="float" office:value="-380.71" calcext:value-type="float">
            <text:p>(380,7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1184.12" calcext:value-type="float">
            <text:p>(1.184,12)</text:p>
          </table:table-cell>
          <table:table-cell table:style-name="ce12" office:value-type="float" office:value="7688.71" calcext:value-type="float">
            <text:p>7.688,71 </text:p>
          </table:table-cell>
          <table:table-cell table:number-columns-repeated="1006"/>
        </table:table-row>
        <table:table-row table:style-name="ro3">
          <table:table-cell office:value-type="float" office:value="325373" calcext:value-type="float">
            <text:p>325373</text:p>
          </table:table-cell>
          <table:table-cell office:value-type="string" calcext:value-type="string">
            <text:p>WILSON CARLOS MEND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12" office:value-type="float" office:value="6075.94" calcext:value-type="float">
            <text:p>6.075,94 </text:p>
          </table:table-cell>
          <table:table-cell table:style-name="ce12" office:value-type="float" office:value="3098.75" calcext:value-type="float">
            <text:p>3.098,7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587.35" calcext:value-type="float">
            <text:p>4.587,35 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style-name="ce12" office:value-type="float" office:value="13762.04" calcext:value-type="float">
            <text:p>13.762,04 </text:p>
          </table:table-cell>
          <table:table-cell table:style-name="ce12" office:value-type="float" office:value="-1755.44" calcext:value-type="float">
            <text:p>(1.755,44)</text:p>
          </table:table-cell>
          <table:table-cell table:style-name="ce12" office:value-type="float" office:value="-1777.42" calcext:value-type="float">
            <text:p>(1.777,42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3532.86" calcext:value-type="float">
            <text:p>(3.532,86)</text:p>
          </table:table-cell>
          <table:table-cell table:style-name="ce12" office:value-type="float" office:value="10229.18" calcext:value-type="float">
            <text:p>10.229,18 </text:p>
          </table:table-cell>
          <table:table-cell table:number-columns-repeated="1006"/>
        </table:table-row>
        <table:table-row table:style-name="ro3">
          <table:table-cell office:value-type="float" office:value="13311" calcext:value-type="float">
            <text:p>13311</text:p>
          </table:table-cell>
          <table:table-cell office:value-type="string" calcext:value-type="string">
            <text:p>WILSON ROBERT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3973.85" calcext:value-type="float">
            <text:p>3.973,85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5147.63" calcext:value-type="float">
            <text:p>5.147,63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566.23" calcext:value-type="float">
            <text:p>(566,23)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style-name="ce12" office:value-type="float" office:value="14876.65" calcext:value-type="float">
            <text:p>14.876,65 </text:p>
          </table:table-cell>
          <table:table-cell table:style-name="ce12" office:value-type="float" office:value="-1524.44" calcext:value-type="float">
            <text:p>(1.524,44)</text:p>
          </table:table-cell>
          <table:table-cell table:style-name="ce12" office:value-type="float" office:value="-3006.71" calcext:value-type="float">
            <text:p>(3.006,71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531.15" calcext:value-type="float">
            <text:p>(4.531,15)</text:p>
          </table:table-cell>
          <table:table-cell table:style-name="ce12" office:value-type="float" office:value="10345.5" calcext:value-type="float">
            <text:p>10.345,50 </text:p>
          </table:table-cell>
          <table:table-cell table:number-columns-repeated="1006"/>
        </table:table-row>
        <table:table-row table:style-name="ro3">
          <table:table-cell office:value-type="float" office:value="325336" calcext:value-type="float">
            <text:p>325336</text:p>
          </table:table-cell>
          <table:table-cell office:value-type="string" calcext:value-type="string">
            <text:p>ZULEIDE COSTA SU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FERRAZ DE VASCONCELOS</text:p>
          </table:table-cell>
          <table:table-cell table:style-name="ce12" office:value-type="float" office:value="6321.4" calcext:value-type="float">
            <text:p>6.321,40 </text:p>
          </table:table-cell>
          <table:table-cell table:style-name="ce12" office:value-type="float" office:value="3085.96" calcext:value-type="float">
            <text:p>3.085,9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703.69" calcext:value-type="float">
            <text:p>4.703,69 </text:p>
          </table:table-cell>
          <table:table-cell table:number-columns-repeated="3" table:style-name="ce12" office:value-type="float" office:value="0" calcext:value-type="float">
            <text:p>0,00 </text:p>
          </table:table-cell>
          <table:table-cell table:style-name="ce12" office:value-type="float" office:value="9407.36" calcext:value-type="float">
            <text:p>9.407,36 </text:p>
          </table:table-cell>
          <table:table-cell table:style-name="ce12" office:value-type="float" office:value="23518.41" calcext:value-type="float">
            <text:p>23.518,41 </text:p>
          </table:table-cell>
          <table:table-cell table:style-name="ce12" office:value-type="float" office:value="-1825.03" calcext:value-type="float">
            <text:p>(1.825,03)</text:p>
          </table:table-cell>
          <table:table-cell table:style-name="ce12" office:value-type="float" office:value="-2829.16" calcext:value-type="float">
            <text:p>(2.829,16)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-4654.19" calcext:value-type="float">
            <text:p>(4.654,19)</text:p>
          </table:table-cell>
          <table:table-cell table:style-name="ce12" office:value-type="float" office:value="18864.22" calcext:value-type="float">
            <text:p>18.864,22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Data da última atualização: 04/01/202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 Remuneração do cargo efetivo - Vencimento, GAMPU, V.P.I., Adicionais de Qualificação, G.A.E. e G.A.S., além de outras desta naturez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 Adicional correspondente a 1/3 (um terço) da remuneração, pago ao servidor por ocasião das féria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6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7 Valor total (somatório) das remunerações temporárias ou eventuais discriminadas na Tabela II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8 Valor total (somatório) das verbas indenizatórias discriminadas na Tabela II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9 Total dos rendimentos brutos pagos no mê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0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1 Imposto de Renda na Font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2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3 Total dos Descontos efetuados no mê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 Rendimento líquido após os descontos referidos nos itens anteriores.</text:p>
          </table:table-cell>
          <table:table-cell table:number-columns-repeated="1023"/>
        </table:table-row>
        <table:table-row table:style-name="ro3" table:number-rows-repeated="10477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Vírgula" style:family="table-cell" style:parent-style-name="Default" style:data-style-name="N110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Guilherme Nunes</meta:initial-creator>
    <meta:creation-date>2021-01-27T13:09:54Z</meta:creation-date>
    <dc:date>2021-01-27T10:11:45.150000000</dc:date>
    <meta:editing-duration>PT25S</meta:editing-duration>
    <meta:editing-cycles>1</meta:editing-cycles>
    <meta:document-statistic meta:table-count="1" meta:cell-count="14474" meta:object-count="0"/>
  </office:meta>
</office:document-meta>
</file>