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5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3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" table:number-rows-spanned="3" table:style-name="ce6">
            <text:p>Matricula</text:p>
          </table:table-cell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6" table:number-rows-spanned="1" table:style-name="ce5">
            <text:p>RENDIMENTOS</text:p>
          </table:table-cell>
          <table:covered-table-cell table:number-columns-repeated="5"/>
          <table:table-cell office:value-type="string" table:number-columns-spanned="1" table:number-rows-spanned="3" table:style-name="ce6">
            <text:p>Total de Rendimentos Brutos</text:p>
          </table:table-cell>
          <table:table-cell office:value-type="string" table:number-columns-spanned="3" table:number-rows-spanned="1" table:style-name="ce5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6">
            <text:p>Rendimento Líquido Total</text:p>
          </table:table-cell>
          <table:table-cell office:value-type="string" table:number-columns-spanned="2" table:number-rows-spanned="2" table:style-name="ce7">
            <text:p>Indenizações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4" table:number-rows-spanned="1" table:style-name="ce7">
            <text:p>Remuneração Eventual ou temporária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7">
            <text:p>Obrigatórios Legais</text:p>
          </table:table-cell>
          <table:covered-table-cell/>
          <table:table-cell office:value-type="string" table:number-columns-spanned="1" table:number-rows-spanned="2" table:style-name="ce6">
            <text:p>Total de Descontos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Remuneração Cargo Efetivo</text:p>
          </table:table-cell>
          <table:table-cell office:value-type="string" table:style-name="ce3">
            <text:p>Outras Verbas Remuneratórias, Legais ou 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 (13º <text:s/>sal.)</text:p>
          </table:table-cell>
          <table:table-cell office:value-type="string" table:style-name="ce3">
            <text:p>Gratificação de Qualificação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office:value-type="string" table:style-name="ce3">
            <text:p>Auxílio Alimentação</text:p>
          </table:table-cell>
          <table:table-cell office:value-type="string" table:style-name="ce3">
            <text:p>Auxílio Transporte</text:p>
          </table:table-cell>
          <table:table-cell table:number-columns-repeated="1636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REGINA TAVARES TOLEDO CARNI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INFORMATICA (CTIC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1712.77" table:style-name="ce4">
            <text:p><text:s/>21.71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086.77" table:style-name="ce4">
            <text:p><text:s/>27.086,77<text:s/></text:p>
          </table:table-cell>
          <table:table-cell office:value-type="float" office:value="2337.1999999999998" table:style-name="ce4">
            <text:p><text:s/>2.337,20<text:s/></text:p>
          </table:table-cell>
          <table:table-cell office:value-type="float" office:value="5936.77" table:style-name="ce4">
            <text:p><text:s/>5.936,77<text:s/></text:p>
          </table:table-cell>
          <table:table-cell office:value-type="float" office:value="8273.9700000000012" table:style-name="ce4">
            <text:p><text:s/>8.273,97<text:s/></text:p>
          </table:table-cell>
          <table:table-cell office:value-type="float" office:value="18812.8" table:style-name="ce4">
            <text:p><text:s/>18.812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EVERINO SEBASTIAO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021.98" table:style-name="ce4">
            <text:p><text:s/>3.021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21.98" table:style-name="ce4">
            <text:p><text:s/>3.021,98<text:s/></text:p>
          </table:table-cell>
          <table:table-cell office:value-type="float" office:value="60.43" table:style-name="ce4">
            <text:p><text:s/>60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43" table:style-name="ce4">
            <text:p><text:s/>60,43<text:s/></text:p>
          </table:table-cell>
          <table:table-cell office:value-type="float" office:value="2961.55" table:style-name="ce4">
            <text:p><text:s/>2.961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MIECO GANIKO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 GERAL (MINISTERIO PUBLCO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6267.689999999999" table:style-name="ce4">
            <text:p><text:s/>16.267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13.21" table:style-name="ce4">
            <text:p><text:s/>22.113,21<text:s/></text:p>
          </table:table-cell>
          <table:table-cell office:value-type="float" office:value="2232.37" table:style-name="ce4">
            <text:p><text:s/>2.232,37<text:s/></text:p>
          </table:table-cell>
          <table:table-cell office:value-type="float" office:value="4195.8900000000003" table:style-name="ce4">
            <text:p><text:s/>4.195,89<text:s/></text:p>
          </table:table-cell>
          <table:table-cell office:value-type="float" office:value="6428.26" table:style-name="ce4">
            <text:p><text:s/>6.428,26<text:s/></text:p>
          </table:table-cell>
          <table:table-cell office:value-type="float" office:value="15684.949999999999" table:style-name="ce4">
            <text:p><text:s/>15.684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MARCO ROGERIO TAVARES DA COS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157.1800000000003" table:style-name="ce4">
            <text:p><text:s/>3.157,18<text:s/></text:p>
          </table:table-cell>
          <table:table-cell office:value-type="float" office:value="193.7" table:style-name="ce4">
            <text:p><text:s/>193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50.88" table:style-name="ce4">
            <text:p><text:s/>3.350,88<text:s/></text:p>
          </table:table-cell>
          <table:table-cell office:value-type="float" office:value="67.010000000000005" table:style-name="ce4">
            <text:p><text:s/>67,01<text:s/></text:p>
          </table:table-cell>
          <table:table-cell office:value-type="float" office:value="147.83000000000001" table:style-name="ce4">
            <text:p><text:s/>147,83<text:s/></text:p>
          </table:table-cell>
          <table:table-cell office:value-type="float" office:value="214.84000000000003" table:style-name="ce4">
            <text:p><text:s/>214,84<text:s/></text:p>
          </table:table-cell>
          <table:table-cell office:value-type="float" office:value="3136.04" table:style-name="ce4">
            <text:p><text:s/>3.136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SEBASTIAO ANANIA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319.4400000000005" table:style-name="ce4">
            <text:p><text:s/>4.319,44<text:s/></text:p>
          </table:table-cell>
          <table:table-cell office:value-type="float" office:value="255.09" table:style-name="ce4">
            <text:p><text:s/>255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74.5300000000007" table:style-name="ce4">
            <text:p><text:s/>4.574,53<text:s/></text:p>
          </table:table-cell>
          <table:table-cell office:value-type="float" office:value="91.49" table:style-name="ce4">
            <text:p><text:s/>91,49<text:s/></text:p>
          </table:table-cell>
          <table:table-cell office:value-type="float" office:value="57.49" table:style-name="ce4">
            <text:p><text:s/>57,49<text:s/></text:p>
          </table:table-cell>
          <table:table-cell office:value-type="float" office:value="148.97999999999999" table:style-name="ce4">
            <text:p><text:s/>148,98<text:s/></text:p>
          </table:table-cell>
          <table:table-cell office:value-type="float" office:value="4425.5500000000011" table:style-name="ce4">
            <text:p><text:s/>4.425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MARTHA MARIA SILVA RU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342.0300000000002" table:style-name="ce4">
            <text:p><text:s/>2.342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44.98" table:style-name="ce4">
            <text:p><text:s/>8.044,98<text:s/></text:p>
          </table:table-cell>
          <table:table-cell office:value-type="float" office:value="403.49" table:style-name="ce4">
            <text:p><text:s/>403,49<text:s/></text:p>
          </table:table-cell>
          <table:table-cell office:value-type="float" office:value="1276.29" table:style-name="ce4">
            <text:p><text:s/>1.276,29<text:s/></text:p>
          </table:table-cell>
          <table:table-cell office:value-type="float" office:value="1679.78" table:style-name="ce4">
            <text:p><text:s/>1.679,78<text:s/></text:p>
          </table:table-cell>
          <table:table-cell office:value-type="float" office:value="6365.2" table:style-name="ce4">
            <text:p><text:s/>6.365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SANDRA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5110.93" table:style-name="ce4">
            <text:p><text:s/>15.110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56.45" table:style-name="ce4">
            <text:p><text:s/>20.956,45<text:s/></text:p>
          </table:table-cell>
          <table:table-cell office:value-type="float" office:value="2081.9899999999998" table:style-name="ce4">
            <text:p><text:s/>2.081,99<text:s/></text:p>
          </table:table-cell>
          <table:table-cell office:value-type="float" office:value="4384.2299999999996" table:style-name="ce4">
            <text:p><text:s/>4.384,23<text:s/></text:p>
          </table:table-cell>
          <table:table-cell office:value-type="float" office:value="6466.2199999999993" table:style-name="ce4">
            <text:p><text:s/>6.466,22<text:s/></text:p>
          </table:table-cell>
          <table:table-cell office:value-type="float" office:value="14490.230000000001" table:style-name="ce4">
            <text:p><text:s/>14.490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MARIA DA LUZ BARBOSA PURA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2733.74" table:style-name="ce4">
            <text:p><text:s/>2.733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66.86" table:style-name="ce4">
            <text:p><text:s/>1.366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00.5999999999995" table:style-name="ce4">
            <text:p><text:s/>4.100,60<text:s/></text:p>
          </table:table-cell>
          <table:table-cell office:value-type="float" office:value="54.67" table:style-name="ce4">
            <text:p><text:s/>54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.67" table:style-name="ce4">
            <text:p><text:s/>54,67<text:s/></text:p>
          </table:table-cell>
          <table:table-cell office:value-type="float" office:value="4045.9299999999994" table:style-name="ce4">
            <text:p><text:s/>4.045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MARIA LUIZA GASPA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296.77" table:style-name="ce4">
            <text:p><text:s/>3.296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59.19" table:style-name="ce4">
            <text:p><text:s/>9.259,19<text:s/></text:p>
          </table:table-cell>
          <table:table-cell office:value-type="float" office:value="746.53" table:style-name="ce4">
            <text:p><text:s/>746,53<text:s/></text:p>
          </table:table-cell>
          <table:table-cell office:value-type="float" office:value="1573.47" table:style-name="ce4">
            <text:p><text:s/>1.573,47<text:s/></text:p>
          </table:table-cell>
          <table:table-cell office:value-type="float" office:value="2320" table:style-name="ce4">
            <text:p><text:s/>2.320,00<text:s/></text:p>
          </table:table-cell>
          <table:table-cell office:value-type="float" office:value="6939.1900000000005" table:style-name="ce4">
            <text:p><text:s/>6.93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PASCOAL ALVARES IBANH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850.8" table:style-name="ce4">
            <text:p><text:s/>2.850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2.4700000000012" table:style-name="ce4">
            <text:p><text:s/>8.932,47<text:s/></text:p>
          </table:table-cell>
          <table:table-cell office:value-type="float" office:value="518.87" table:style-name="ce4">
            <text:p><text:s/>518,87<text:s/></text:p>
          </table:table-cell>
          <table:table-cell office:value-type="float" office:value="1493.5" table:style-name="ce4">
            <text:p><text:s/>1.493,50<text:s/></text:p>
          </table:table-cell>
          <table:table-cell office:value-type="float" office:value="2012.37" table:style-name="ce4">
            <text:p><text:s/>2.012,37<text:s/></text:p>
          </table:table-cell>
          <table:table-cell office:value-type="float" office:value="6920.1000000000013" table:style-name="ce4">
            <text:p><text:s/>6.920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ROSEMARY EDAES LISBO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BIUN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906.56" table:style-name="ce4">
            <text:p><text:s/>2.90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09.8799999999992" table:style-name="ce4">
            <text:p><text:s/>9.109,88<text:s/></text:p>
          </table:table-cell>
          <table:table-cell office:value-type="float" office:value="541.93000000000006" table:style-name="ce4">
            <text:p><text:s/>541,93<text:s/></text:p>
          </table:table-cell>
          <table:table-cell office:value-type="float" office:value="1536.92" table:style-name="ce4">
            <text:p><text:s/>1.536,92<text:s/></text:p>
          </table:table-cell>
          <table:table-cell office:value-type="float" office:value="2078.8500000000004" table:style-name="ce4">
            <text:p><text:s/>2.078,85<text:s/></text:p>
          </table:table-cell>
          <table:table-cell office:value-type="float" office:value="7031.0299999999988" table:style-name="ce4">
            <text:p><text:s/>7.031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JOAQUIM LUIS B DO LIVRA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LIMEIRA<text:s text:c="14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850.8" table:style-name="ce4">
            <text:p><text:s/>2.850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2.4700000000012" table:style-name="ce4">
            <text:p><text:s/>8.932,47<text:s/></text:p>
          </table:table-cell>
          <table:table-cell office:value-type="float" office:value="178.64" table:style-name="ce4">
            <text:p><text:s/>178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8.64" table:style-name="ce4">
            <text:p><text:s/>178,64<text:s/></text:p>
          </table:table-cell>
          <table:table-cell office:value-type="float" office:value="8753.8300000000017" table:style-name="ce4">
            <text:p><text:s/>8.753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ANTONIA MARIA LIN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15909.9" table:style-name="ce4">
            <text:p><text:s/>15.909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13.22" table:style-name="ce4">
            <text:p><text:s/>22.113,22<text:s/></text:p>
          </table:table-cell>
          <table:table-cell office:value-type="float" office:value="2232.37" table:style-name="ce4">
            <text:p><text:s/>2.232,37<text:s/></text:p>
          </table:table-cell>
          <table:table-cell office:value-type="float" office:value="4615.22" table:style-name="ce4">
            <text:p><text:s/>4.615,22<text:s/></text:p>
          </table:table-cell>
          <table:table-cell office:value-type="float" office:value="6847.59" table:style-name="ce4">
            <text:p><text:s/>6.847,59<text:s/></text:p>
          </table:table-cell>
          <table:table-cell office:value-type="float" office:value="15265.630000000001" table:style-name="ce4">
            <text:p><text:s/>15.265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HELENA MARIA DIAS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A RITA DO PASSA QUATRO<text:s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4.57" table:style-name="ce4">
            <text:p><text:s/>8.244,57<text:s/></text:p>
          </table:table-cell>
          <table:table-cell office:value-type="float" office:value="164.89" table:style-name="ce4">
            <text:p><text:s/>164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4.89" table:style-name="ce4">
            <text:p><text:s/>164,89<text:s/></text:p>
          </table:table-cell>
          <table:table-cell office:value-type="float" office:value="8079.6799999999994" table:style-name="ce4">
            <text:p><text:s/>8.079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FABIO PIVA TOGN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PARTAMENTO DE ADMINISTRACA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0990.980000000001" table:style-name="ce4">
            <text:p><text:s/>10.990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36.5" table:style-name="ce4">
            <text:p><text:s/>16.836,50<text:s/></text:p>
          </table:table-cell>
          <table:table-cell office:value-type="float" office:value="1546.4" table:style-name="ce4">
            <text:p><text:s/>1.546,40<text:s/></text:p>
          </table:table-cell>
          <table:table-cell office:value-type="float" office:value="2904.42" table:style-name="ce4">
            <text:p><text:s/>2.904,42<text:s/></text:p>
          </table:table-cell>
          <table:table-cell office:value-type="float" office:value="4450.82" table:style-name="ce4">
            <text:p><text:s/>4.450,82<text:s/></text:p>
          </table:table-cell>
          <table:table-cell office:value-type="float" office:value="12385.68" table:style-name="ce4">
            <text:p><text:s/>12.385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SONIA BEATRIZ LOPES DE GOUV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7406.1200000000008" table:style-name="ce4">
            <text:p><text:s/>7.406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51.640000000001" table:style-name="ce4">
            <text:p><text:s/>13.251,64<text:s/></text:p>
          </table:table-cell>
          <table:table-cell office:value-type="float" office:value="815.34" table:style-name="ce4">
            <text:p><text:s/>815,34<text:s/></text:p>
          </table:table-cell>
          <table:table-cell office:value-type="float" office:value="2027.02" table:style-name="ce4">
            <text:p><text:s/>2.027,02<text:s/></text:p>
          </table:table-cell>
          <table:table-cell office:value-type="float" office:value="2842.36" table:style-name="ce4">
            <text:p><text:s/>2.842,36<text:s/></text:p>
          </table:table-cell>
          <table:table-cell office:value-type="float" office:value="10409.280000000001" table:style-name="ce4">
            <text:p><text:s/>10.409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SANDRA REGINA ALVES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BERNARDO DO CAMPO<text:s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445.81" table:style-name="ce4">
            <text:p><text:s/>2.445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04.1099999999997" table:style-name="ce4">
            <text:p><text:s/>4.204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612.34" table:style-name="ce4">
            <text:p><text:s/>12.612,34<text:s/></text:p>
          </table:table-cell>
          <table:table-cell office:value-type="float" office:value="168.16" table:style-name="ce4">
            <text:p><text:s/>168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.16" table:style-name="ce4">
            <text:p><text:s/>168,16<text:s/></text:p>
          </table:table-cell>
          <table:table-cell office:value-type="float" office:value="12444.18" table:style-name="ce4">
            <text:p><text:s/>12.44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VENINA PEREIR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342.0300000000002" table:style-name="ce4">
            <text:p><text:s/>2.342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44.98" table:style-name="ce4">
            <text:p><text:s/>8.044,98<text:s/></text:p>
          </table:table-cell>
          <table:table-cell office:value-type="float" office:value="403.49" table:style-name="ce4">
            <text:p><text:s/>403,49<text:s/></text:p>
          </table:table-cell>
          <table:table-cell office:value-type="float" office:value="752.7" table:style-name="ce4">
            <text:p><text:s/>752,70<text:s/></text:p>
          </table:table-cell>
          <table:table-cell office:value-type="float" office:value="1156.19" table:style-name="ce4">
            <text:p><text:s/>1.156,19<text:s/></text:p>
          </table:table-cell>
          <table:table-cell office:value-type="float" office:value="6888.7899999999991" table:style-name="ce4">
            <text:p><text:s/>6.888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OLIVIA PEREIRA DE AMO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3239.4" table:style-name="ce4">
            <text:p><text:s/>3.239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06.6899999999996" table:style-name="ce4">
            <text:p><text:s/>4.306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20.09" table:style-name="ce4">
            <text:p><text:s/>12.920,09<text:s/></text:p>
          </table:table-cell>
          <table:table-cell office:value-type="float" office:value="477.39" table:style-name="ce4">
            <text:p><text:s/>477,39<text:s/></text:p>
          </table:table-cell>
          <table:table-cell office:value-type="float" office:value="839.68" table:style-name="ce4">
            <text:p><text:s/>839,68<text:s/></text:p>
          </table:table-cell>
          <table:table-cell office:value-type="float" office:value="1317.07" table:style-name="ce4">
            <text:p><text:s/>1.317,07<text:s/></text:p>
          </table:table-cell>
          <table:table-cell office:value-type="float" office:value="11603.02" table:style-name="ce4">
            <text:p><text:s/>11.603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VANILDA APARECID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INFORMATICA (CTIC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221.78" table:style-name="ce4">
            <text:p><text:s/>6.221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156.48" table:style-name="ce4">
            <text:p><text:s/>2.156,48<text:s/></text:p>
          </table:table-cell>
          <table:table-cell office:value-type="float" office:value="3082.88" table:style-name="ce4">
            <text:p><text:s/>3.082,88<text:s/></text:p>
          </table:table-cell>
          <table:table-cell office:value-type="float" office:value="8984.4199999999983" table:style-name="ce4">
            <text:p><text:s/>8.984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VALDEREZ AMANCIO S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1418.4" table:style-name="ce4">
            <text:p><text:s/>1.418,40<text:s/></text:p>
          </table:table-cell>
          <table:table-cell office:value-type="float" office:value="1925.0800000000002" table:style-name="ce4">
            <text:p><text:s/>1.925,08<text:s/></text:p>
          </table:table-cell>
          <table:table-cell office:value-type="float" office:value="6913.58" table:style-name="ce4">
            <text:p><text:s/>6.913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CLEIDE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1" table:style-name="ce4">
            <text:p><text:s/>5.521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634.01" table:style-name="ce4">
            <text:p><text:s/>634,01<text:s/></text:p>
          </table:table-cell>
          <table:table-cell office:value-type="float" office:value="2147.16" table:style-name="ce4">
            <text:p><text:s/>2.147,16<text:s/></text:p>
          </table:table-cell>
          <table:table-cell office:value-type="float" office:value="2781.17" table:style-name="ce4">
            <text:p><text:s/>2.781,17<text:s/></text:p>
          </table:table-cell>
          <table:table-cell office:value-type="float" office:value="8822.01" table:style-name="ce4">
            <text:p><text:s/>8.822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SANDRA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1692.51" table:style-name="ce4">
            <text:p><text:s/>11.69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38.03" table:style-name="ce4">
            <text:p><text:s/>17.538,03<text:s/></text:p>
          </table:table-cell>
          <table:table-cell office:value-type="float" office:value="1637.6" table:style-name="ce4">
            <text:p><text:s/>1.637,60<text:s/></text:p>
          </table:table-cell>
          <table:table-cell office:value-type="float" office:value="3495.44" table:style-name="ce4">
            <text:p><text:s/>3.495,44<text:s/></text:p>
          </table:table-cell>
          <table:table-cell office:value-type="float" office:value="5133.04" table:style-name="ce4">
            <text:p><text:s/>5.133,04<text:s/></text:p>
          </table:table-cell>
          <table:table-cell office:value-type="float" office:value="12404.989999999998" table:style-name="ce4">
            <text:p><text:s/>12.404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AZENATT SANTOS ALMEIDA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4617.84" table:style-name="ce4">
            <text:p><text:s/>4.617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31.67" table:style-name="ce4">
            <text:p><text:s/>5.231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95.03" table:style-name="ce4">
            <text:p><text:s/>15.695,03<text:s/></text:p>
          </table:table-cell>
          <table:table-cell office:value-type="float" office:value="209.26" table:style-name="ce4">
            <text:p><text:s/>209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.26" table:style-name="ce4">
            <text:p><text:s/>209,26<text:s/></text:p>
          </table:table-cell>
          <table:table-cell office:value-type="float" office:value="15485.77" table:style-name="ce4">
            <text:p><text:s/>15.485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MARIA AP OLIVEIRA MAGALH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4113.18" table:style-name="ce4">
            <text:p><text:s/>14.113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958.7" table:style-name="ce4">
            <text:p><text:s/>19.958,70<text:s/></text:p>
          </table:table-cell>
          <table:table-cell office:value-type="float" office:value="1952.28" table:style-name="ce4">
            <text:p><text:s/>1.952,28<text:s/></text:p>
          </table:table-cell>
          <table:table-cell office:value-type="float" office:value="4192.17" table:style-name="ce4">
            <text:p><text:s/>4.192,17<text:s/></text:p>
          </table:table-cell>
          <table:table-cell office:value-type="float" office:value="6144.45" table:style-name="ce4">
            <text:p><text:s/>6.144,45<text:s/></text:p>
          </table:table-cell>
          <table:table-cell office:value-type="float" office:value="13814.25" table:style-name="ce4">
            <text:p><text:s/>13.814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MARIA ANTONIA CETR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12737.75" table:style-name="ce4">
            <text:p><text:s/>12.737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941.07" table:style-name="ce4">
            <text:p><text:s/>18.941,07<text:s/></text:p>
          </table:table-cell>
          <table:table-cell office:value-type="float" office:value="1819.99" table:style-name="ce4">
            <text:p><text:s/>1.819,99<text:s/></text:p>
          </table:table-cell>
          <table:table-cell office:value-type="float" office:value="3943.11" table:style-name="ce4">
            <text:p><text:s/>3.943,11<text:s/></text:p>
          </table:table-cell>
          <table:table-cell office:value-type="float" office:value="5763.1" table:style-name="ce4">
            <text:p><text:s/>5.763,10<text:s/></text:p>
          </table:table-cell>
          <table:table-cell office:value-type="float" office:value="13177.97" table:style-name="ce4">
            <text:p><text:s/>13.177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ROSA MARIA SEVERINO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URUPES<text:s text:c="12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4.57" table:style-name="ce4">
            <text:p><text:s/>8.244,57<text:s/></text:p>
          </table:table-cell>
          <table:table-cell office:value-type="float" office:value="264.56" table:style-name="ce4">
            <text:p><text:s/>264,56<text:s/></text:p>
          </table:table-cell>
          <table:table-cell office:value-type="float" office:value="1325.14" table:style-name="ce4">
            <text:p><text:s/>1.325,14<text:s/></text:p>
          </table:table-cell>
          <table:table-cell office:value-type="float" office:value="1589.7" table:style-name="ce4">
            <text:p><text:s/>1.589,70<text:s/></text:p>
          </table:table-cell>
          <table:table-cell office:value-type="float" office:value="6654.87" table:style-name="ce4">
            <text:p><text:s/>6.654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MARIA ANGELA ALVES C DE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86.09" table:style-name="ce4">
            <text:p><text:s/>3.086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65.8" table:style-name="ce4">
            <text:p><text:s/>4.46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397.41" table:style-name="ce4">
            <text:p><text:s/>13.397,41<text:s/></text:p>
          </table:table-cell>
          <table:table-cell office:value-type="float" office:value="518.76" table:style-name="ce4">
            <text:p><text:s/>518,76<text:s/></text:p>
          </table:table-cell>
          <table:table-cell office:value-type="float" office:value="1493.29" table:style-name="ce4">
            <text:p><text:s/>1.493,29<text:s/></text:p>
          </table:table-cell>
          <table:table-cell office:value-type="float" office:value="2012.05" table:style-name="ce4">
            <text:p><text:s/>2.012,05<text:s/></text:p>
          </table:table-cell>
          <table:table-cell office:value-type="float" office:value="11385.36" table:style-name="ce4">
            <text:p><text:s/>11.385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EDSON ALBERTO DAS TREV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5126.4000000000005" table:style-name="ce4">
            <text:p><text:s/>5.126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29.35" table:style-name="ce4">
            <text:p><text:s/>10.829,35<text:s/></text:p>
          </table:table-cell>
          <table:table-cell office:value-type="float" office:value="765.46" table:style-name="ce4">
            <text:p><text:s/>765,46<text:s/></text:p>
          </table:table-cell>
          <table:table-cell office:value-type="float" office:value="1382.03" table:style-name="ce4">
            <text:p><text:s/>1.382,03<text:s/></text:p>
          </table:table-cell>
          <table:table-cell office:value-type="float" office:value="2147.4899999999998" table:style-name="ce4">
            <text:p><text:s/>2.147,49<text:s/></text:p>
          </table:table-cell>
          <table:table-cell office:value-type="float" office:value="8681.86" table:style-name="ce4">
            <text:p><text:s/>8.681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MARIA APARECIDA DOS REIS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FRANCA<text:s text:c="16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906.56" table:style-name="ce4">
            <text:p><text:s/>2.90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09.8799999999992" table:style-name="ce4">
            <text:p><text:s/>9.109,88<text:s/></text:p>
          </table:table-cell>
          <table:table-cell office:value-type="float" office:value="724.12" table:style-name="ce4">
            <text:p><text:s/>724,12<text:s/></text:p>
          </table:table-cell>
          <table:table-cell office:value-type="float" office:value="1536.92" table:style-name="ce4">
            <text:p><text:s/>1.536,92<text:s/></text:p>
          </table:table-cell>
          <table:table-cell office:value-type="float" office:value="2261.04" table:style-name="ce4">
            <text:p><text:s/>2.261,04<text:s/></text:p>
          </table:table-cell>
          <table:table-cell office:value-type="float" office:value="6848.8399999999992" table:style-name="ce4">
            <text:p><text:s/>6.848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MARIA LUIZ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742.57" table:style-name="ce4">
            <text:p><text:s/>2.742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88.09" table:style-name="ce4">
            <text:p><text:s/>8.588,09<text:s/></text:p>
          </table:table-cell>
          <table:table-cell office:value-type="float" office:value="645.87" table:style-name="ce4">
            <text:p><text:s/>645,87<text:s/></text:p>
          </table:table-cell>
          <table:table-cell office:value-type="float" office:value="1409.21" table:style-name="ce4">
            <text:p><text:s/>1.409,21<text:s/></text:p>
          </table:table-cell>
          <table:table-cell office:value-type="float" office:value="2055.08" table:style-name="ce4">
            <text:p><text:s/>2.055,08<text:s/></text:p>
          </table:table-cell>
          <table:table-cell office:value-type="float" office:value="6533.01" table:style-name="ce4">
            <text:p><text:s/>6.533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NANCI AMO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ADASTRO E LISTA DE ANTIGUIDADE)</text:p>
          </table:table-cell>
          <table:table-cell office:value-type="float" office:value="6284.3899999999994" table:style-name="ce4">
            <text:p><text:s/>6.284,39<text:s/></text:p>
          </table:table-cell>
          <table:table-cell office:value-type="float" office:value="3869.8" table:style-name="ce4">
            <text:p><text:s/>3.869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54.189999999999" table:style-name="ce4">
            <text:p><text:s/>10.154,19<text:s/></text:p>
          </table:table-cell>
          <table:table-cell office:value-type="float" office:value="677.69999999999993" table:style-name="ce4">
            <text:p><text:s/>677,70<text:s/></text:p>
          </table:table-cell>
          <table:table-cell office:value-type="float" office:value="1268.92" table:style-name="ce4">
            <text:p><text:s/>1.268,92<text:s/></text:p>
          </table:table-cell>
          <table:table-cell office:value-type="float" office:value="1946.62" table:style-name="ce4">
            <text:p><text:s/>1.946,62<text:s/></text:p>
          </table:table-cell>
          <table:table-cell office:value-type="float" office:value="8207.57" table:style-name="ce4">
            <text:p><text:s/>8.207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MARCIA AP DA SILV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083.4700000000003" table:style-name="ce4">
            <text:p><text:s/>3.083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65.14" table:style-name="ce4">
            <text:p><text:s/>9.165,14<text:s/></text:p>
          </table:table-cell>
          <table:table-cell office:value-type="float" office:value="549.12" table:style-name="ce4">
            <text:p><text:s/>549,12<text:s/></text:p>
          </table:table-cell>
          <table:table-cell office:value-type="float" office:value="1446.17" table:style-name="ce4">
            <text:p><text:s/>1.446,17<text:s/></text:p>
          </table:table-cell>
          <table:table-cell office:value-type="float" office:value="1995.29" table:style-name="ce4">
            <text:p><text:s/>1.995,29<text:s/></text:p>
          </table:table-cell>
          <table:table-cell office:value-type="float" office:value="7169.8499999999995" table:style-name="ce4">
            <text:p><text:s/>7.169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ONDINA STELLA DE O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CAMPINAS</text:p>
          </table:table-cell>
          <table:table-cell office:value-type="float" office:value="4741.78" table:style-name="ce4">
            <text:p><text:s/>4.741,78<text:s/></text:p>
          </table:table-cell>
          <table:table-cell office:value-type="float" office:value="6409.3200000000006" table:style-name="ce4">
            <text:p><text:s/>6.409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51.1" table:style-name="ce4">
            <text:p><text:s/>11.151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51.1" table:style-name="ce4">
            <text:p><text:s/>11.151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MARIA HELENA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921.4299999999994" table:style-name="ce4">
            <text:p><text:s/>2.921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83.8499999999985" table:style-name="ce4">
            <text:p><text:s/>8.883,85<text:s/></text:p>
          </table:table-cell>
          <table:table-cell office:value-type="float" office:value="512.54999999999995" table:style-name="ce4">
            <text:p><text:s/>512,55<text:s/></text:p>
          </table:table-cell>
          <table:table-cell office:value-type="float" office:value="1429.46" table:style-name="ce4">
            <text:p><text:s/>1.429,46<text:s/></text:p>
          </table:table-cell>
          <table:table-cell office:value-type="float" office:value="1942.01" table:style-name="ce4">
            <text:p><text:s/>1.942,01<text:s/></text:p>
          </table:table-cell>
          <table:table-cell office:value-type="float" office:value="6941.8399999999983" table:style-name="ce4">
            <text:p><text:s/>6.941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NEIDE DA COSTA ALEXAND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250.7" table:style-name="ce4">
            <text:p><text:s/>3.250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54.02" table:style-name="ce4">
            <text:p><text:s/>9.454,02<text:s/></text:p>
          </table:table-cell>
          <table:table-cell office:value-type="float" office:value="586.68000000000006" table:style-name="ce4">
            <text:p><text:s/>586,68<text:s/></text:p>
          </table:table-cell>
          <table:table-cell office:value-type="float" office:value="1569.01" table:style-name="ce4">
            <text:p><text:s/>1.569,01<text:s/></text:p>
          </table:table-cell>
          <table:table-cell office:value-type="float" office:value="2155.69" table:style-name="ce4">
            <text:p><text:s/>2.155,69<text:s/></text:p>
          </table:table-cell>
          <table:table-cell office:value-type="float" office:value="7298.33" table:style-name="ce4">
            <text:p><text:s/>7.298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MARIA DE FATIMA VICTO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087.2" table:style-name="ce4">
            <text:p><text:s/>5.08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7.2" table:style-name="ce4">
            <text:p><text:s/>5.087,20<text:s/></text:p>
          </table:table-cell>
          <table:table-cell office:value-type="float" office:value="101.74" table:style-name="ce4">
            <text:p><text:s/>101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.74" table:style-name="ce4">
            <text:p><text:s/>101,74<text:s/></text:p>
          </table:table-cell>
          <table:table-cell office:value-type="float" office:value="4985.46" table:style-name="ce4">
            <text:p><text:s/>4.985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CLELIA GEORGINA S DE NOVA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677.2200000000003" table:style-name="ce4">
            <text:p><text:s/>2.677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90.08" table:style-name="ce4">
            <text:p><text:s/>4.190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70.25" table:style-name="ce4">
            <text:p><text:s/>12.570,25<text:s/></text:p>
          </table:table-cell>
          <table:table-cell office:value-type="float" office:value="614.67000000000007" table:style-name="ce4">
            <text:p><text:s/>614,67<text:s/></text:p>
          </table:table-cell>
          <table:table-cell office:value-type="float" office:value="1306.19" table:style-name="ce4">
            <text:p><text:s/>1.306,19<text:s/></text:p>
          </table:table-cell>
          <table:table-cell office:value-type="float" office:value="1920.8600000000001" table:style-name="ce4">
            <text:p><text:s/>1.920,86<text:s/></text:p>
          </table:table-cell>
          <table:table-cell office:value-type="float" office:value="10649.39" table:style-name="ce4">
            <text:p><text:s/>10.649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ARNAUD FERNANDES MOU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MOCOCA<text:s text:c="21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4.57" table:style-name="ce4">
            <text:p><text:s/>8.244,57<text:s/></text:p>
          </table:table-cell>
          <table:table-cell office:value-type="float" office:value="553.45000000000005" table:style-name="ce4">
            <text:p><text:s/>553,45<text:s/></text:p>
          </table:table-cell>
          <table:table-cell office:value-type="float" office:value="801.54" table:style-name="ce4">
            <text:p><text:s/>801,54<text:s/></text:p>
          </table:table-cell>
          <table:table-cell office:value-type="float" office:value="1354.99" table:style-name="ce4">
            <text:p><text:s/>1.354,99<text:s/></text:p>
          </table:table-cell>
          <table:table-cell office:value-type="float" office:value="6889.58" table:style-name="ce4">
            <text:p><text:s/>6.889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MARIA DO CARMO SOAR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UZAN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22.28" table:style-name="ce4">
            <text:p><text:s/>4.122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66.849999999999" table:style-name="ce4">
            <text:p><text:s/>12.366,85<text:s/></text:p>
          </table:table-cell>
          <table:table-cell office:value-type="float" office:value="429.45" table:style-name="ce4">
            <text:p><text:s/>429,45<text:s/></text:p>
          </table:table-cell>
          <table:table-cell office:value-type="float" office:value="1325.14" table:style-name="ce4">
            <text:p><text:s/>1.325,14<text:s/></text:p>
          </table:table-cell>
          <table:table-cell office:value-type="float" office:value="1754.5900000000001" table:style-name="ce4">
            <text:p><text:s/>1.754,59<text:s/></text:p>
          </table:table-cell>
          <table:table-cell office:value-type="float" office:value="10612.259999999998" table:style-name="ce4">
            <text:p><text:s/>10.612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MARCIA CAROLINA MANZZ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9742.1299999999992" table:style-name="ce4">
            <text:p><text:s/>9.742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704.55" table:style-name="ce4">
            <text:p><text:s/>15.704,55<text:s/></text:p>
          </table:table-cell>
          <table:table-cell office:value-type="float" office:value="1085.1600000000001" table:style-name="ce4">
            <text:p><text:s/>1.085,16<text:s/></text:p>
          </table:table-cell>
          <table:table-cell office:value-type="float" office:value="3150.97" table:style-name="ce4">
            <text:p><text:s/>3.150,97<text:s/></text:p>
          </table:table-cell>
          <table:table-cell office:value-type="float" office:value="4236.13" table:style-name="ce4">
            <text:p><text:s/>4.236,13<text:s/></text:p>
          </table:table-cell>
          <table:table-cell office:value-type="float" office:value="11468.419999999998" table:style-name="ce4">
            <text:p><text:s/>11.468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2">
            <text:p>TEREZA PEREIRA DE SOUZ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628.8599999999997" table:style-name="ce4">
            <text:p><text:s/>3.628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32.18" table:style-name="ce4">
            <text:p><text:s/>9.832,18<text:s/></text:p>
          </table:table-cell>
          <table:table-cell office:value-type="float" office:value="635.83999999999992" table:style-name="ce4">
            <text:p><text:s/>635,84<text:s/></text:p>
          </table:table-cell>
          <table:table-cell office:value-type="float" office:value="1713.7" table:style-name="ce4">
            <text:p><text:s/>1.713,70<text:s/></text:p>
          </table:table-cell>
          <table:table-cell office:value-type="float" office:value="2349.54" table:style-name="ce4">
            <text:p><text:s/>2.349,54<text:s/></text:p>
          </table:table-cell>
          <table:table-cell office:value-type="float" office:value="7482.64" table:style-name="ce4">
            <text:p><text:s/>7.482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MARIA CRISTINA 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872.21" table:style-name="ce4">
            <text:p><text:s/>872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53.71" table:style-name="ce4">
            <text:p><text:s/>6.353,71<text:s/></text:p>
          </table:table-cell>
          <table:table-cell office:value-type="float" office:value="183.63" table:style-name="ce4">
            <text:p><text:s/>183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.63" table:style-name="ce4">
            <text:p><text:s/>183,63<text:s/></text:p>
          </table:table-cell>
          <table:table-cell office:value-type="float" office:value="6170.08" table:style-name="ce4">
            <text:p><text:s/>6.170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2">
            <text:p>JOSENEIDE C SANTOS CAVALCAN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GUARULHOS<text:s text:c="12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5340.47" table:style-name="ce4">
            <text:p><text:s/>5.340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02.89" table:style-name="ce4">
            <text:p><text:s/>11.302,89<text:s/></text:p>
          </table:table-cell>
          <table:table-cell office:value-type="float" office:value="827.02" table:style-name="ce4">
            <text:p><text:s/>827,02<text:s/></text:p>
          </table:table-cell>
          <table:table-cell office:value-type="float" office:value="2073.66" table:style-name="ce4">
            <text:p><text:s/>2.073,66<text:s/></text:p>
          </table:table-cell>
          <table:table-cell office:value-type="float" office:value="2900.68" table:style-name="ce4">
            <text:p><text:s/>2.900,68<text:s/></text:p>
          </table:table-cell>
          <table:table-cell office:value-type="float" office:value="8402.2099999999991" table:style-name="ce4">
            <text:p><text:s/>8.402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JORGE DONIZETTI PA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31430.16" table:style-name="ce4">
            <text:p><text:s/>31.430,16<text:s/></text:p>
          </table:table-cell>
          <table:table-cell office:value-type="float" office:value="23564.86" table:style-name="ce4">
            <text:p><text:s/>23.564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7.02" table:style-name="ce4">
            <text:p><text:s/>2.207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202.04" table:style-name="ce4">
            <text:p><text:s/>57.202,04<text:s/></text:p>
          </table:table-cell>
          <table:table-cell office:value-type="float" office:value="6507.01" table:style-name="ce4">
            <text:p><text:s/>6.507,01<text:s/></text:p>
          </table:table-cell>
          <table:table-cell office:value-type="float" office:value="13374.24" table:style-name="ce4">
            <text:p><text:s/>13.374,24<text:s/></text:p>
          </table:table-cell>
          <table:table-cell office:value-type="float" office:value="19881.25" table:style-name="ce4">
            <text:p><text:s/>19.881,25<text:s/></text:p>
          </table:table-cell>
          <table:table-cell office:value-type="float" office:value="37320.79" table:style-name="ce4">
            <text:p><text:s/>37.320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REGINALDO MARCIO ALLE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761.8" table:style-name="ce4">
            <text:p><text:s/>3.761,80<text:s/></text:p>
          </table:table-cell>
          <table:table-cell office:value-type="float" office:value="409.64000000000004" table:style-name="ce4">
            <text:p><text:s/>409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1.4400000000005" table:style-name="ce4">
            <text:p><text:s/>4.171,44<text:s/></text:p>
          </table:table-cell>
          <table:table-cell office:value-type="float" office:value="83.42" table:style-name="ce4">
            <text:p><text:s/>83,42<text:s/></text:p>
          </table:table-cell>
          <table:table-cell office:value-type="float" office:value="27.25" table:style-name="ce4">
            <text:p><text:s/>27,25<text:s/></text:p>
          </table:table-cell>
          <table:table-cell office:value-type="float" office:value="110.67" table:style-name="ce4">
            <text:p><text:s/>110,67<text:s/></text:p>
          </table:table-cell>
          <table:table-cell office:value-type="float" office:value="4060.7700000000004" table:style-name="ce4">
            <text:p><text:s/>4.060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2">
            <text:p>MARIA AMELIA CARNEIRO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17.1100000000006" table:style-name="ce4">
            <text:p><text:s/>4.117,11<text:s/></text:p>
          </table:table-cell>
          <table:table-cell office:value-type="float" office:value="659.20999999999992" table:style-name="ce4">
            <text:p><text:s/>659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76.3200000000006" table:style-name="ce4">
            <text:p><text:s/>4.776,32<text:s/></text:p>
          </table:table-cell>
          <table:table-cell office:value-type="float" office:value="95.52" table:style-name="ce4">
            <text:p><text:s/>95,52<text:s/></text:p>
          </table:table-cell>
          <table:table-cell office:value-type="float" office:value="76.05" table:style-name="ce4">
            <text:p><text:s/>76,05<text:s/></text:p>
          </table:table-cell>
          <table:table-cell office:value-type="float" office:value="171.57" table:style-name="ce4">
            <text:p><text:s/>171,57<text:s/></text:p>
          </table:table-cell>
          <table:table-cell office:value-type="float" office:value="4604.7500000000009" table:style-name="ce4">
            <text:p><text:s/>4.604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2">
            <text:p>MARCIA SIM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4.57" table:style-name="ce4">
            <text:p><text:s/>8.244,57<text:s/></text:p>
          </table:table-cell>
          <table:table-cell office:value-type="float" office:value="429.45" table:style-name="ce4">
            <text:p><text:s/>429,45<text:s/></text:p>
          </table:table-cell>
          <table:table-cell office:value-type="float" office:value="697.27" table:style-name="ce4">
            <text:p><text:s/>697,27<text:s/></text:p>
          </table:table-cell>
          <table:table-cell office:value-type="float" office:value="1126.72" table:style-name="ce4">
            <text:p><text:s/>1.126,72<text:s/></text:p>
          </table:table-cell>
          <table:table-cell office:value-type="float" office:value="7117.8499999999995" table:style-name="ce4">
            <text:p><text:s/>7.11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CLAUDIA MARIA R VIDIG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748.7" table:style-name="ce4">
            <text:p><text:s/>4.748,70<text:s/></text:p>
          </table:table-cell>
          <table:table-cell office:value-type="float" office:value="795.91" table:style-name="ce4">
            <text:p><text:s/>795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44.61" table:style-name="ce4">
            <text:p><text:s/>5.544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44.61" table:style-name="ce4">
            <text:p><text:s/>5.544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2">
            <text:p>DANIELLA PAULA PEREIRA TO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1" table:style-name="ce4">
            <text:p><text:s/>5.521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2095.02" table:style-name="ce4">
            <text:p><text:s/>2.095,02<text:s/></text:p>
          </table:table-cell>
          <table:table-cell office:value-type="float" office:value="2961.09" table:style-name="ce4">
            <text:p><text:s/>2.961,09<text:s/></text:p>
          </table:table-cell>
          <table:table-cell office:value-type="float" office:value="8642.09" table:style-name="ce4">
            <text:p><text:s/>8.642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2">
            <text:p>IVANI FERREIRA SILVA DE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743.42" table:style-name="ce4">
            <text:p><text:s/>5.743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43.42" table:style-name="ce4">
            <text:p><text:s/>5.743,42<text:s/></text:p>
          </table:table-cell>
          <table:table-cell office:value-type="float" office:value="114.86" table:style-name="ce4">
            <text:p><text:s/>114,86<text:s/></text:p>
          </table:table-cell>
          <table:table-cell office:value-type="float" office:value="710.08" table:style-name="ce4">
            <text:p><text:s/>710,08<text:s/></text:p>
          </table:table-cell>
          <table:table-cell office:value-type="float" office:value="824.94" table:style-name="ce4">
            <text:p><text:s/>824,94<text:s/></text:p>
          </table:table-cell>
          <table:table-cell office:value-type="float" office:value="4918.4799999999996" table:style-name="ce4">
            <text:p><text:s/>4.918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2">
            <text:p>LILIA YURIE KODAM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4930.7" table:style-name="ce4">
            <text:p><text:s/>4.930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4.02" table:style-name="ce4">
            <text:p><text:s/>11.134,02<text:s/></text:p>
          </table:table-cell>
          <table:table-cell office:value-type="float" office:value="805.07999999999993" table:style-name="ce4">
            <text:p><text:s/>805,08<text:s/></text:p>
          </table:table-cell>
          <table:table-cell office:value-type="float" office:value="2032.33" table:style-name="ce4">
            <text:p><text:s/>2.032,33<text:s/></text:p>
          </table:table-cell>
          <table:table-cell office:value-type="float" office:value="2837.41" table:style-name="ce4">
            <text:p><text:s/>2.837,41<text:s/></text:p>
          </table:table-cell>
          <table:table-cell office:value-type="float" office:value="8296.61" table:style-name="ce4">
            <text:p><text:s/>8.296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2">
            <text:p>MARIA ZENI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384.0299999999997" table:style-name="ce4">
            <text:p><text:s/>3.384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65.7000000000007" table:style-name="ce4">
            <text:p><text:s/>9.465,70<text:s/></text:p>
          </table:table-cell>
          <table:table-cell office:value-type="float" office:value="588.19000000000005" table:style-name="ce4">
            <text:p><text:s/>588,19<text:s/></text:p>
          </table:table-cell>
          <table:table-cell office:value-type="float" office:value="1624.01" table:style-name="ce4">
            <text:p><text:s/>1.624,01<text:s/></text:p>
          </table:table-cell>
          <table:table-cell office:value-type="float" office:value="2212.1999999999998" table:style-name="ce4">
            <text:p><text:s/>2.212,20<text:s/></text:p>
          </table:table-cell>
          <table:table-cell office:value-type="float" office:value="7253.5000000000009" table:style-name="ce4">
            <text:p><text:s/>7.253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2">
            <text:p>ROSELY NO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GUARAREMA<text:s text:c="12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742.57" table:style-name="ce4">
            <text:p><text:s/>2.742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88.09" table:style-name="ce4">
            <text:p><text:s/>8.588,09<text:s/></text:p>
          </table:table-cell>
          <table:table-cell office:value-type="float" office:value="302.35000000000002" table:style-name="ce4">
            <text:p><text:s/>302,35<text:s/></text:p>
          </table:table-cell>
          <table:table-cell office:value-type="float" office:value="1409.21" table:style-name="ce4">
            <text:p><text:s/>1.409,21<text:s/></text:p>
          </table:table-cell>
          <table:table-cell office:value-type="float" office:value="1711.56" table:style-name="ce4">
            <text:p><text:s/>1.711,56<text:s/></text:p>
          </table:table-cell>
          <table:table-cell office:value-type="float" office:value="6876.5300000000007" table:style-name="ce4">
            <text:p><text:s/>6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2">
            <text:p>LUIZ CARLOS DOS ANJO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MAUA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4044.07" table:style-name="ce4">
            <text:p><text:s/>4.044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25.74" table:style-name="ce4">
            <text:p><text:s/>10.125,74<text:s/></text:p>
          </table:table-cell>
          <table:table-cell office:value-type="float" office:value="674" table:style-name="ce4">
            <text:p><text:s/>674,00<text:s/></text:p>
          </table:table-cell>
          <table:table-cell office:value-type="float" office:value="1785.55" table:style-name="ce4">
            <text:p><text:s/>1.785,55<text:s/></text:p>
          </table:table-cell>
          <table:table-cell office:value-type="float" office:value="2459.5500000000002" table:style-name="ce4">
            <text:p><text:s/>2.459,55<text:s/></text:p>
          </table:table-cell>
          <table:table-cell office:value-type="float" office:value="7666.19" table:style-name="ce4">
            <text:p><text:s/>7.666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2">
            <text:p>ROSENELI MARTIN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728.16" table:style-name="ce4">
            <text:p><text:s/>5.728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4.07" table:style-name="ce4">
            <text:p><text:s/>2.864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92.23" table:style-name="ce4">
            <text:p><text:s/>8.592,23<text:s/></text:p>
          </table:table-cell>
          <table:table-cell office:value-type="float" office:value="176.56" table:style-name="ce4">
            <text:p><text:s/>176,56<text:s/></text:p>
          </table:table-cell>
          <table:table-cell office:value-type="float" office:value="705.88" table:style-name="ce4">
            <text:p><text:s/>705,88<text:s/></text:p>
          </table:table-cell>
          <table:table-cell office:value-type="float" office:value="882.44" table:style-name="ce4">
            <text:p><text:s/>882,44<text:s/></text:p>
          </table:table-cell>
          <table:table-cell office:value-type="float" office:value="7709.7899999999991" table:style-name="ce4">
            <text:p><text:s/>7.709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2">
            <text:p>ROSA MARIA MATTOSO ABOL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806.24" table:style-name="ce4">
            <text:p><text:s/>3.80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09.1899999999987" table:style-name="ce4">
            <text:p><text:s/>9.509,19<text:s/></text:p>
          </table:table-cell>
          <table:table-cell office:value-type="float" office:value="593.85" table:style-name="ce4">
            <text:p><text:s/>593,85<text:s/></text:p>
          </table:table-cell>
          <table:table-cell office:value-type="float" office:value="1634.65" table:style-name="ce4">
            <text:p><text:s/>1.634,65<text:s/></text:p>
          </table:table-cell>
          <table:table-cell office:value-type="float" office:value="2228.5" table:style-name="ce4">
            <text:p><text:s/>2.228,50<text:s/></text:p>
          </table:table-cell>
          <table:table-cell office:value-type="float" office:value="7280.6899999999987" table:style-name="ce4">
            <text:p><text:s/>7.280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2">
            <text:p>MARIA LEONCIO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422.91" table:style-name="ce4">
            <text:p><text:s/>1.422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57.0999999999995" table:style-name="ce4">
            <text:p><text:s/>4.857,10<text:s/></text:p>
          </table:table-cell>
          <table:table-cell office:value-type="float" office:value="97.14" table:style-name="ce4">
            <text:p><text:s/>97,14<text:s/></text:p>
          </table:table-cell>
          <table:table-cell office:value-type="float" office:value="88.16" table:style-name="ce4">
            <text:p><text:s/>88,16<text:s/></text:p>
          </table:table-cell>
          <table:table-cell office:value-type="float" office:value="185.3" table:style-name="ce4">
            <text:p><text:s/>185,30<text:s/></text:p>
          </table:table-cell>
          <table:table-cell office:value-type="float" office:value="4671.7999999999993" table:style-name="ce4">
            <text:p><text:s/>4.67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2">
            <text:p>MARTA APARECIDA T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266.65" table:style-name="ce4">
            <text:p><text:s/>5.266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66.65" table:style-name="ce4">
            <text:p><text:s/>5.266,65<text:s/></text:p>
          </table:table-cell>
          <table:table-cell office:value-type="float" office:value="105.33" table:style-name="ce4">
            <text:p><text:s/>105,33<text:s/></text:p>
          </table:table-cell>
          <table:table-cell office:value-type="float" office:value="578.96" table:style-name="ce4">
            <text:p><text:s/>578,96<text:s/></text:p>
          </table:table-cell>
          <table:table-cell office:value-type="float" office:value="684.29000000000008" table:style-name="ce4">
            <text:p><text:s/>684,29<text:s/></text:p>
          </table:table-cell>
          <table:table-cell office:value-type="float" office:value="4582.3599999999997" table:style-name="ce4">
            <text:p><text:s/>4.582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ROSALINO PANSI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5432.38" table:style-name="ce4">
            <text:p><text:s/>5.432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17.84" table:style-name="ce4">
            <text:p><text:s/>5.817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453.54" table:style-name="ce4">
            <text:p><text:s/>17.453,54<text:s/></text:p>
          </table:table-cell>
          <table:table-cell office:value-type="float" office:value="1103" table:style-name="ce4">
            <text:p><text:s/>1.103,00<text:s/></text:p>
          </table:table-cell>
          <table:table-cell office:value-type="float" office:value="2102.98" table:style-name="ce4">
            <text:p><text:s/>2.102,98<text:s/></text:p>
          </table:table-cell>
          <table:table-cell office:value-type="float" office:value="3205.98" table:style-name="ce4">
            <text:p><text:s/>3.205,98<text:s/></text:p>
          </table:table-cell>
          <table:table-cell office:value-type="float" office:value="14247.560000000001" table:style-name="ce4">
            <text:p><text:s/>14.247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2">
            <text:p>ELAINE PEREIRA JUNDURI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 GERAL (MINISTERIO PUBLCO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566.0099999999998" table:style-name="ce4">
            <text:p><text:s/>3.566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47.68" table:style-name="ce4">
            <text:p><text:s/>9.647,68<text:s/></text:p>
          </table:table-cell>
          <table:table-cell office:value-type="float" office:value="611.84999999999991" table:style-name="ce4">
            <text:p><text:s/>611,85<text:s/></text:p>
          </table:table-cell>
          <table:table-cell office:value-type="float" office:value="1668.55" table:style-name="ce4">
            <text:p><text:s/>1.668,55<text:s/></text:p>
          </table:table-cell>
          <table:table-cell office:value-type="float" office:value="2280.3999999999996" table:style-name="ce4">
            <text:p><text:s/>2.280,40<text:s/></text:p>
          </table:table-cell>
          <table:table-cell office:value-type="float" office:value="7367.2800000000007" table:style-name="ce4">
            <text:p><text:s/>7.367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2">
            <text:p>MARIA GORETTI SOARES B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714.14" table:style-name="ce4">
            <text:p><text:s/>714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48.33" table:style-name="ce4">
            <text:p><text:s/>4.148,33<text:s/></text:p>
          </table:table-cell>
          <table:table-cell office:value-type="float" office:value="82.96" table:style-name="ce4">
            <text:p><text:s/>82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.96" table:style-name="ce4">
            <text:p><text:s/>82,96<text:s/></text:p>
          </table:table-cell>
          <table:table-cell office:value-type="float" office:value="4065.37" table:style-name="ce4">
            <text:p><text:s/>4.065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2">
            <text:p>CELSO TADEU CON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531.5399999999995" table:style-name="ce4">
            <text:p><text:s/>3.53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34.8599999999988" table:style-name="ce4">
            <text:p><text:s/>9.734,86<text:s/></text:p>
          </table:table-cell>
          <table:table-cell office:value-type="float" office:value="623.18000000000006" table:style-name="ce4">
            <text:p><text:s/>623,18<text:s/></text:p>
          </table:table-cell>
          <table:table-cell office:value-type="float" office:value="1637.75" table:style-name="ce4">
            <text:p><text:s/>1.637,75<text:s/></text:p>
          </table:table-cell>
          <table:table-cell office:value-type="float" office:value="2260.9300000000003" table:style-name="ce4">
            <text:p><text:s/>2.260,93<text:s/></text:p>
          </table:table-cell>
          <table:table-cell office:value-type="float" office:value="7473.9299999999985" table:style-name="ce4">
            <text:p><text:s/>7.473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2">
            <text:p>EDE MARIA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86.09" table:style-name="ce4">
            <text:p><text:s/>3.086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1.61" table:style-name="ce4">
            <text:p><text:s/>8.931,61<text:s/></text:p>
          </table:table-cell>
          <table:table-cell office:value-type="float" office:value="518.76" table:style-name="ce4">
            <text:p><text:s/>518,76<text:s/></text:p>
          </table:table-cell>
          <table:table-cell office:value-type="float" office:value="1493.29" table:style-name="ce4">
            <text:p><text:s/>1.493,29<text:s/></text:p>
          </table:table-cell>
          <table:table-cell office:value-type="float" office:value="2012.05" table:style-name="ce4">
            <text:p><text:s/>2.012,05<text:s/></text:p>
          </table:table-cell>
          <table:table-cell office:value-type="float" office:value="6919.56" table:style-name="ce4">
            <text:p><text:s/>6.919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2">
            <text:p>ESMENIA DE JESUS BORGES MA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253.4500000000003" table:style-name="ce4">
            <text:p><text:s/>2.253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34.9500000000007" table:style-name="ce4">
            <text:p><text:s/>7.734,95<text:s/></text:p>
          </table:table-cell>
          <table:table-cell office:value-type="float" office:value="363.19" table:style-name="ce4">
            <text:p><text:s/>363,19<text:s/></text:p>
          </table:table-cell>
          <table:table-cell office:value-type="float" office:value="676.81" table:style-name="ce4">
            <text:p><text:s/>676,81<text:s/></text:p>
          </table:table-cell>
          <table:table-cell office:value-type="float" office:value="1040" table:style-name="ce4">
            <text:p><text:s/>1.040,00<text:s/></text:p>
          </table:table-cell>
          <table:table-cell office:value-type="float" office:value="6694.9500000000007" table:style-name="ce4">
            <text:p><text:s/>6.694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2">
            <text:p>LEILA REGIANE DON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146.49" table:style-name="ce4">
            <text:p><text:s/>3.146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08.91" table:style-name="ce4">
            <text:p><text:s/>9.108,91<text:s/></text:p>
          </table:table-cell>
          <table:table-cell office:value-type="float" office:value="601.80999999999995" table:style-name="ce4">
            <text:p><text:s/>601,81<text:s/></text:p>
          </table:table-cell>
          <table:table-cell office:value-type="float" office:value="1484.55" table:style-name="ce4">
            <text:p><text:s/>1.484,55<text:s/></text:p>
          </table:table-cell>
          <table:table-cell office:value-type="float" office:value="2086.3599999999997" table:style-name="ce4">
            <text:p><text:s/>2.086,36<text:s/></text:p>
          </table:table-cell>
          <table:table-cell office:value-type="float" office:value="7022.55" table:style-name="ce4">
            <text:p><text:s/>7.022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2">
            <text:p>MARIA DE LOURDES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933.34" table:style-name="ce4">
            <text:p><text:s/>4.933,34<text:s/></text:p>
          </table:table-cell>
          <table:table-cell office:value-type="float" office:value="2814.45" table:style-name="ce4">
            <text:p><text:s/>2.814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47.79" table:style-name="ce4">
            <text:p><text:s/>7.747,79<text:s/></text:p>
          </table:table-cell>
          <table:table-cell office:value-type="float" office:value="364.86" table:style-name="ce4">
            <text:p><text:s/>364,86<text:s/></text:p>
          </table:table-cell>
          <table:table-cell office:value-type="float" office:value="679.96" table:style-name="ce4">
            <text:p><text:s/>679,96<text:s/></text:p>
          </table:table-cell>
          <table:table-cell office:value-type="float" office:value="1044.8200000000002" table:style-name="ce4">
            <text:p><text:s/>1.044,82<text:s/></text:p>
          </table:table-cell>
          <table:table-cell office:value-type="float" office:value="6702.9699999999993" table:style-name="ce4">
            <text:p><text:s/>6.702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2">
            <text:p>MARIZA RODRIGUES DE S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208.1099999999997" table:style-name="ce4">
            <text:p><text:s/>3.208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89.7799999999988" table:style-name="ce4">
            <text:p><text:s/>9.289,78<text:s/></text:p>
          </table:table-cell>
          <table:table-cell office:value-type="float" office:value="565.31999999999994" table:style-name="ce4">
            <text:p><text:s/>565,32<text:s/></text:p>
          </table:table-cell>
          <table:table-cell office:value-type="float" office:value="1580.95" table:style-name="ce4">
            <text:p><text:s/>1.580,95<text:s/></text:p>
          </table:table-cell>
          <table:table-cell office:value-type="float" office:value="2146.27" table:style-name="ce4">
            <text:p><text:s/>2.146,27<text:s/></text:p>
          </table:table-cell>
          <table:table-cell office:value-type="float" office:value="7143.5099999999984" table:style-name="ce4">
            <text:p><text:s/>7.143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2">
            <text:p>ISAURA STRUCH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8650.5499999999993" table:style-name="ce4">
            <text:p><text:s/>8.650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50.5499999999993" table:style-name="ce4">
            <text:p><text:s/>8.650,55<text:s/></text:p>
          </table:table-cell>
          <table:table-cell office:value-type="float" office:value="655.24" table:style-name="ce4">
            <text:p><text:s/>655,24<text:s/></text:p>
          </table:table-cell>
          <table:table-cell office:value-type="float" office:value="1424.5" table:style-name="ce4">
            <text:p><text:s/>1.424,50<text:s/></text:p>
          </table:table-cell>
          <table:table-cell office:value-type="float" office:value="2079.7399999999998" table:style-name="ce4">
            <text:p><text:s/>2.079,74<text:s/></text:p>
          </table:table-cell>
          <table:table-cell office:value-type="float" office:value="6570.8099999999995" table:style-name="ce4">
            <text:p><text:s/>6.570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">
            <text:p>ANTONIO DE MENEZES PAIV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11362.56" table:style-name="ce4">
            <text:p><text:s/>11.362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62.56" table:style-name="ce4">
            <text:p><text:s/>11.362,56<text:s/></text:p>
          </table:table-cell>
          <table:table-cell office:value-type="float" office:value="834.79" table:style-name="ce4">
            <text:p><text:s/>834,79<text:s/></text:p>
          </table:table-cell>
          <table:table-cell office:value-type="float" office:value="2088.27" table:style-name="ce4">
            <text:p><text:s/>2.088,27<text:s/></text:p>
          </table:table-cell>
          <table:table-cell office:value-type="float" office:value="2923.06" table:style-name="ce4">
            <text:p><text:s/>2.923,06<text:s/></text:p>
          </table:table-cell>
          <table:table-cell office:value-type="float" office:value="8439.5" table:style-name="ce4">
            <text:p><text:s/>8.439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CRISTINA KIYOKO KAMINO N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811.4199999999996" table:style-name="ce4">
            <text:p><text:s/>3.811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93.09" table:style-name="ce4">
            <text:p><text:s/>9.893,09<text:s/></text:p>
          </table:table-cell>
          <table:table-cell office:value-type="float" office:value="643.76" table:style-name="ce4">
            <text:p><text:s/>643,76<text:s/></text:p>
          </table:table-cell>
          <table:table-cell office:value-type="float" office:value="1676.48" table:style-name="ce4">
            <text:p><text:s/>1.676,48<text:s/></text:p>
          </table:table-cell>
          <table:table-cell office:value-type="float" office:value="2320.2399999999998" table:style-name="ce4">
            <text:p><text:s/>2.320,24<text:s/></text:p>
          </table:table-cell>
          <table:table-cell office:value-type="float" office:value="7572.85" table:style-name="ce4">
            <text:p><text:s/>7.572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2">
            <text:p>CLAUDIA MARIA DO S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346.6699999999996" table:style-name="ce4">
            <text:p><text:s/>3.346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96.09" table:style-name="ce4">
            <text:p><text:s/>4.596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788.28" table:style-name="ce4">
            <text:p><text:s/>13.788,28<text:s/></text:p>
          </table:table-cell>
          <table:table-cell office:value-type="float" office:value="552.64" table:style-name="ce4">
            <text:p><text:s/>552,64<text:s/></text:p>
          </table:table-cell>
          <table:table-cell office:value-type="float" office:value="1557.07" table:style-name="ce4">
            <text:p><text:s/>1.557,07<text:s/></text:p>
          </table:table-cell>
          <table:table-cell office:value-type="float" office:value="2109.71" table:style-name="ce4">
            <text:p><text:s/>2.109,71<text:s/></text:p>
          </table:table-cell>
          <table:table-cell office:value-type="float" office:value="11678.57" table:style-name="ce4">
            <text:p><text:s/>11.678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2">
            <text:p>MARIA APARECIDA TA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FRANCA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5243.1299999999992" table:style-name="ce4">
            <text:p><text:s/>5.243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11.779999999999" table:style-name="ce4">
            <text:p><text:s/>10.511,78<text:s/></text:p>
          </table:table-cell>
          <table:table-cell office:value-type="float" office:value="724.18000000000006" table:style-name="ce4">
            <text:p><text:s/>724,18<text:s/></text:p>
          </table:table-cell>
          <table:table-cell office:value-type="float" office:value="1304.31" table:style-name="ce4">
            <text:p><text:s/>1.304,31<text:s/></text:p>
          </table:table-cell>
          <table:table-cell office:value-type="float" office:value="2028.49" table:style-name="ce4">
            <text:p><text:s/>2.028,49<text:s/></text:p>
          </table:table-cell>
          <table:table-cell office:value-type="float" office:value="8483.2899999999991" table:style-name="ce4">
            <text:p><text:s/>8.483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2">
            <text:p>JOSE MARTINS DE OLIVEIRA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3220.33" table:style-name="ce4">
            <text:p><text:s/>3.220,33<text:s/></text:p>
          </table:table-cell>
          <table:table-cell office:value-type="float" office:value="1270.0400000000002" table:style-name="ce4">
            <text:p><text:s/>1.270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90.37" table:style-name="ce4">
            <text:p><text:s/>4.490,37<text:s/></text:p>
          </table:table-cell>
          <table:table-cell office:value-type="float" office:value="89.8" table:style-name="ce4">
            <text:p><text:s/>89,80<text:s/></text:p>
          </table:table-cell>
          <table:table-cell office:value-type="float" office:value="183.64" table:style-name="ce4">
            <text:p><text:s/>183,64<text:s/></text:p>
          </table:table-cell>
          <table:table-cell office:value-type="float" office:value="273.44" table:style-name="ce4">
            <text:p><text:s/>273,44<text:s/></text:p>
          </table:table-cell>
          <table:table-cell office:value-type="float" office:value="4216.93" table:style-name="ce4">
            <text:p><text:s/>4.216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2">
            <text:p>HEDI TEREZINHA MARTINUS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COMPRA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614.19" table:style-name="ce4">
            <text:p><text:s/>1.614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24.1799999999998" table:style-name="ce4">
            <text:p><text:s/>2.52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72.5599999999995" table:style-name="ce4">
            <text:p><text:s/>7.572,56<text:s/></text:p>
          </table:table-cell>
          <table:table-cell office:value-type="float" office:value="201.92" table:style-name="ce4">
            <text:p><text:s/>201,92<text:s/></text:p>
          </table:table-cell>
          <table:table-cell office:value-type="float" office:value="518.94000000000005" table:style-name="ce4">
            <text:p><text:s/>518,94<text:s/></text:p>
          </table:table-cell>
          <table:table-cell office:value-type="float" office:value="720.86" table:style-name="ce4">
            <text:p><text:s/>720,86<text:s/></text:p>
          </table:table-cell>
          <table:table-cell office:value-type="float" office:value="6851.7" table:style-name="ce4">
            <text:p><text:s/>6.851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2">
            <text:p>MARIA DO SOCORRO S P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634.31" table:style-name="ce4">
            <text:p><text:s/>2.634,31<text:s/></text:p>
          </table:table-cell>
          <table:table-cell office:value-type="float" office:value="560.57000000000005" table:style-name="ce4">
            <text:p><text:s/>560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94.88" table:style-name="ce4">
            <text:p><text:s/>3.194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94.88" table:style-name="ce4">
            <text:p><text:s/>3.194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2">
            <text:p>ALFEU VIEIRA DA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96.15" table:style-name="ce4">
            <text:p><text:s/>2.796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58.57" table:style-name="ce4">
            <text:p><text:s/>8.758,57<text:s/></text:p>
          </table:table-cell>
          <table:table-cell office:value-type="float" office:value="496.27" table:style-name="ce4">
            <text:p><text:s/>496,27<text:s/></text:p>
          </table:table-cell>
          <table:table-cell office:value-type="float" office:value="875.21" table:style-name="ce4">
            <text:p><text:s/>875,21<text:s/></text:p>
          </table:table-cell>
          <table:table-cell office:value-type="float" office:value="1371.48" table:style-name="ce4">
            <text:p><text:s/>1.371,48<text:s/></text:p>
          </table:table-cell>
          <table:table-cell office:value-type="float" office:value="7387.09" table:style-name="ce4">
            <text:p><text:s/>7.387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2">
            <text:p>JURINEIA C S MARC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AIA GRAN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9.0499999999997" table:style-name="ce4">
            <text:p><text:s/>2.39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4.57" table:style-name="ce4">
            <text:p><text:s/>8.244,57<text:s/></text:p>
          </table:table-cell>
          <table:table-cell office:value-type="float" office:value="429.45" table:style-name="ce4">
            <text:p><text:s/>429,45<text:s/></text:p>
          </table:table-cell>
          <table:table-cell office:value-type="float" office:value="1325.14" table:style-name="ce4">
            <text:p><text:s/>1.325,14<text:s/></text:p>
          </table:table-cell>
          <table:table-cell office:value-type="float" office:value="1754.5900000000001" table:style-name="ce4">
            <text:p><text:s/>1.754,59<text:s/></text:p>
          </table:table-cell>
          <table:table-cell office:value-type="float" office:value="6489.98" table:style-name="ce4">
            <text:p><text:s/>6.489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2">
            <text:p>CELIA MARIA O JACINTO ARRU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422.91" table:style-name="ce4">
            <text:p><text:s/>1.422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57.0999999999995" table:style-name="ce4">
            <text:p><text:s/>4.857,10<text:s/></text:p>
          </table:table-cell>
          <table:table-cell office:value-type="float" office:value="97.14" table:style-name="ce4">
            <text:p><text:s/>97,14<text:s/></text:p>
          </table:table-cell>
          <table:table-cell office:value-type="float" office:value="88.16" table:style-name="ce4">
            <text:p><text:s/>88,16<text:s/></text:p>
          </table:table-cell>
          <table:table-cell office:value-type="float" office:value="185.3" table:style-name="ce4">
            <text:p><text:s/>185,30<text:s/></text:p>
          </table:table-cell>
          <table:table-cell office:value-type="float" office:value="4671.7999999999993" table:style-name="ce4">
            <text:p><text:s/>4.67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2">
            <text:p>CLAUDETE ABILES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644.39" table:style-name="ce4">
            <text:p><text:s/>3.644,39<text:s/></text:p>
          </table:table-cell>
          <table:table-cell office:value-type="float" office:value="1721.6399999999999" table:style-name="ce4">
            <text:p><text:s/>1.721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66.03" table:style-name="ce4">
            <text:p><text:s/>5.366,03<text:s/></text:p>
          </table:table-cell>
          <table:table-cell office:value-type="float" office:value="107.32" table:style-name="ce4">
            <text:p><text:s/>107,32<text:s/></text:p>
          </table:table-cell>
          <table:table-cell office:value-type="float" office:value="606.29" table:style-name="ce4">
            <text:p><text:s/>606,29<text:s/></text:p>
          </table:table-cell>
          <table:table-cell office:value-type="float" office:value="713.6099999999999" table:style-name="ce4">
            <text:p><text:s/>713,61<text:s/></text:p>
          </table:table-cell>
          <table:table-cell office:value-type="float" office:value="4652.42" table:style-name="ce4">
            <text:p><text:s/>4.652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2">
            <text:p>WANDA DINORAH M GOME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10124.43" table:style-name="ce4">
            <text:p><text:s/>10.124,43<text:s/></text:p>
          </table:table-cell>
          <table:table-cell office:value-type="float" office:value="10043.380000000001" table:style-name="ce4">
            <text:p><text:s/>10.043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67.810000000001" table:style-name="ce4">
            <text:p><text:s/>20.167,81<text:s/></text:p>
          </table:table-cell>
          <table:table-cell office:value-type="float" office:value="1979.46" table:style-name="ce4">
            <text:p><text:s/>1.979,46<text:s/></text:p>
          </table:table-cell>
          <table:table-cell office:value-type="float" office:value="3719.76" table:style-name="ce4">
            <text:p><text:s/>3.719,76<text:s/></text:p>
          </table:table-cell>
          <table:table-cell office:value-type="float" office:value="5699.22" table:style-name="ce4">
            <text:p><text:s/>5.699,22<text:s/></text:p>
          </table:table-cell>
          <table:table-cell office:value-type="float" office:value="14468.59" table:style-name="ce4">
            <text:p><text:s/>14.468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2">
            <text:p>LOURDES BARROS GRECO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189.4499999999998" table:style-name="ce4">
            <text:p><text:s/>2.189,45<text:s/></text:p>
          </table:table-cell>
          <table:table-cell office:value-type="float" office:value="1003.49" table:style-name="ce4">
            <text:p><text:s/>1.003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92.9399999999996" table:style-name="ce4">
            <text:p><text:s/>3.192,94<text:s/></text:p>
          </table:table-cell>
          <table:table-cell office:value-type="float" office:value="63.85" table:style-name="ce4">
            <text:p><text:s/>63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.85" table:style-name="ce4">
            <text:p><text:s/>63,85<text:s/></text:p>
          </table:table-cell>
          <table:table-cell office:value-type="float" office:value="3129.0899999999997" table:style-name="ce4">
            <text:p><text:s/>3.129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2">
            <text:p>CARMEM DALMAU SENSI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1965.4399999999998" table:style-name="ce4">
            <text:p><text:s/>1.965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25.6299999999992" table:style-name="ce4">
            <text:p><text:s/>6.125,63<text:s/></text:p>
          </table:table-cell>
          <table:table-cell office:value-type="float" office:value="153.98000000000002" table:style-name="ce4">
            <text:p><text:s/>153,98<text:s/></text:p>
          </table:table-cell>
          <table:table-cell office:value-type="float" office:value="306.66000000000003" table:style-name="ce4">
            <text:p><text:s/>306,66<text:s/></text:p>
          </table:table-cell>
          <table:table-cell office:value-type="float" office:value="460.64000000000004" table:style-name="ce4">
            <text:p><text:s/>460,64<text:s/></text:p>
          </table:table-cell>
          <table:table-cell office:value-type="float" office:value="5664.9899999999989" table:style-name="ce4">
            <text:p><text:s/>5.664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2">
            <text:p>SERGIO VIEIRA GALVA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902.52" table:style-name="ce4">
            <text:p><text:s/>2.902,52<text:s/></text:p>
          </table:table-cell>
          <table:table-cell office:value-type="float" office:value="1330.3200000000002" table:style-name="ce4">
            <text:p><text:s/>1.330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32.84" table:style-name="ce4">
            <text:p><text:s/>4.232,84<text:s/></text:p>
          </table:table-cell>
          <table:table-cell office:value-type="float" office:value="84.65" table:style-name="ce4">
            <text:p><text:s/>84,65<text:s/></text:p>
          </table:table-cell>
          <table:table-cell office:value-type="float" office:value="31.86" table:style-name="ce4">
            <text:p><text:s/>31,86<text:s/></text:p>
          </table:table-cell>
          <table:table-cell office:value-type="float" office:value="116.51" table:style-name="ce4">
            <text:p><text:s/>116,51<text:s/></text:p>
          </table:table-cell>
          <table:table-cell office:value-type="float" office:value="4116.33" table:style-name="ce4">
            <text:p><text:s/>4.116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2">
            <text:p>TEREZINHA DE CARVALHO RAMI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E CAMPINAS</text:p>
          </table:table-cell>
          <table:table-cell office:value-type="float" office:value="2902.52" table:style-name="ce4">
            <text:p><text:s/>2.902,52<text:s/></text:p>
          </table:table-cell>
          <table:table-cell office:value-type="float" office:value="1330.3200000000002" table:style-name="ce4">
            <text:p><text:s/>1.330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32.84" table:style-name="ce4">
            <text:p><text:s/>4.232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.86" table:style-name="ce4">
            <text:p><text:s/>31,86<text:s/></text:p>
          </table:table-cell>
          <table:table-cell office:value-type="float" office:value="31.86" table:style-name="ce4">
            <text:p><text:s/>31,86<text:s/></text:p>
          </table:table-cell>
          <table:table-cell office:value-type="float" office:value="4200.9800000000005" table:style-name="ce4">
            <text:p><text:s/>4.200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2">
            <text:p>RAIMUNDO ANTONIO CABRERA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552.3000000000002" table:style-name="ce4">
            <text:p><text:s/>2.552,30<text:s/></text:p>
          </table:table-cell>
          <table:table-cell office:value-type="float" office:value="1438.88" table:style-name="ce4">
            <text:p><text:s/>1.438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91.1800000000003" table:style-name="ce4">
            <text:p><text:s/>3.991,18<text:s/></text:p>
          </table:table-cell>
          <table:table-cell office:value-type="float" office:value="79.819999999999993" table:style-name="ce4">
            <text:p><text:s/>79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.819999999999993" table:style-name="ce4">
            <text:p><text:s/>79,82<text:s/></text:p>
          </table:table-cell>
          <table:table-cell office:value-type="float" office:value="3911.36" table:style-name="ce4">
            <text:p><text:s/>3.911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string" table:style-name="ce2">
            <text:p>MAFALDA DETIERI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2220.46" table:style-name="ce4">
            <text:p><text:s/>2.220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80.65" table:style-name="ce4">
            <text:p><text:s/>6.380,65<text:s/></text:p>
          </table:table-cell>
          <table:table-cell office:value-type="float" office:value="187.14" table:style-name="ce4">
            <text:p><text:s/>187,14<text:s/></text:p>
          </table:table-cell>
          <table:table-cell office:value-type="float" office:value="357.72" table:style-name="ce4">
            <text:p><text:s/>357,72<text:s/></text:p>
          </table:table-cell>
          <table:table-cell office:value-type="float" office:value="544.86" table:style-name="ce4">
            <text:p><text:s/>544,86<text:s/></text:p>
          </table:table-cell>
          <table:table-cell office:value-type="float" office:value="5835.79" table:style-name="ce4">
            <text:p><text:s/>5.835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2">
            <text:p>VERA HELENA A CAMPOS MAI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2220.69" table:style-name="ce4">
            <text:p><text:s/>2.220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80.8799999999992" table:style-name="ce4">
            <text:p><text:s/>6.380,88<text:s/></text:p>
          </table:table-cell>
          <table:table-cell office:value-type="float" office:value="187.16" table:style-name="ce4">
            <text:p><text:s/>187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7.16" table:style-name="ce4">
            <text:p><text:s/>187,16<text:s/></text:p>
          </table:table-cell>
          <table:table-cell office:value-type="float" office:value="6193.7199999999993" table:style-name="ce4">
            <text:p><text:s/>6.193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string" table:style-name="ce2">
            <text:p>HILDA SOUZA LOURENCO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2149.42" table:style-name="ce4">
            <text:p><text:s/>2.149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54.8" table:style-name="ce4">
            <text:p><text:s/>3.154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64.41" table:style-name="ce4">
            <text:p><text:s/>9.464,41<text:s/></text:p>
          </table:table-cell>
          <table:table-cell office:value-type="float" office:value="177.9" table:style-name="ce4">
            <text:p><text:s/>177,90<text:s/></text:p>
          </table:table-cell>
          <table:table-cell office:value-type="float" office:value="343.5" table:style-name="ce4">
            <text:p><text:s/>343,50<text:s/></text:p>
          </table:table-cell>
          <table:table-cell office:value-type="float" office:value="521.4" table:style-name="ce4">
            <text:p><text:s/>521,40<text:s/></text:p>
          </table:table-cell>
          <table:table-cell office:value-type="float" office:value="8943.01" table:style-name="ce4">
            <text:p><text:s/>8.943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string" table:style-name="ce2">
            <text:p>WALDELIS VICENT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960.58" table:style-name="ce4">
            <text:p><text:s/>2.960,58<text:s/></text:p>
          </table:table-cell>
          <table:table-cell office:value-type="float" office:value="3140.48" table:style-name="ce4">
            <text:p><text:s/>3.140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01.0599999999995" table:style-name="ce4">
            <text:p><text:s/>6.101,06<text:s/></text:p>
          </table:table-cell>
          <table:table-cell office:value-type="float" office:value="150.79" table:style-name="ce4">
            <text:p><text:s/>150,79<text:s/></text:p>
          </table:table-cell>
          <table:table-cell office:value-type="float" office:value="301.73" table:style-name="ce4">
            <text:p><text:s/>301,73<text:s/></text:p>
          </table:table-cell>
          <table:table-cell office:value-type="float" office:value="452.52" table:style-name="ce4">
            <text:p><text:s/>452,52<text:s/></text:p>
          </table:table-cell>
          <table:table-cell office:value-type="float" office:value="5648.5399999999991" table:style-name="ce4">
            <text:p><text:s/>5.648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2">
            <text:p>JOANNINHA GUERRIERO FRATIN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6445.4400000000005" table:style-name="ce4">
            <text:p><text:s/>6.445,44<text:s/></text:p>
          </table:table-cell>
          <table:table-cell office:value-type="float" office:value="3656.64" table:style-name="ce4">
            <text:p><text:s/>3.656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02.08" table:style-name="ce4">
            <text:p><text:s/>10.102,08<text:s/></text:p>
          </table:table-cell>
          <table:table-cell office:value-type="float" office:value="670.92" table:style-name="ce4">
            <text:p><text:s/>670,92<text:s/></text:p>
          </table:table-cell>
          <table:table-cell office:value-type="float" office:value="1256.17" table:style-name="ce4">
            <text:p><text:s/>1.256,17<text:s/></text:p>
          </table:table-cell>
          <table:table-cell office:value-type="float" office:value="1927.0900000000001" table:style-name="ce4">
            <text:p><text:s/>1.927,09<text:s/></text:p>
          </table:table-cell>
          <table:table-cell office:value-type="float" office:value="8174.99" table:style-name="ce4">
            <text:p><text:s/>8.174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string" table:style-name="ce2">
            <text:p>REGINA MARIA DE MORAES TOR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257.86" table:style-name="ce4">
            <text:p><text:s/>257,86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568.1100000000001" table:style-name="ce4">
            <text:p><text:s/>1.568,11<text:s/></text:p>
          </table:table-cell>
          <table:table-cell office:value-type="float" office:value="6615.6100000000006" table:style-name="ce4">
            <text:p><text:s/>6.615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string" table:style-name="ce2">
            <text:p>DACIA SATURNINO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table:style-name="ce2">
            <text:p>CLAUDIO TAVARE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4671.08" table:style-name="ce4">
            <text:p><text:s/>4.671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71.08" table:style-name="ce4">
            <text:p><text:s/>4.671,08<text:s/></text:p>
          </table:table-cell>
          <table:table-cell office:value-type="float" office:value="93.42" table:style-name="ce4">
            <text:p><text:s/>93,42<text:s/></text:p>
          </table:table-cell>
          <table:table-cell office:value-type="float" office:value="415.18" table:style-name="ce4">
            <text:p><text:s/>415,18<text:s/></text:p>
          </table:table-cell>
          <table:table-cell office:value-type="float" office:value="508.6" table:style-name="ce4">
            <text:p><text:s/>508,60<text:s/></text:p>
          </table:table-cell>
          <table:table-cell office:value-type="float" office:value="4162.4799999999996" table:style-name="ce4">
            <text:p><text:s/>4.16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string" table:style-name="ce2">
            <text:p>PAULA CRISTINA V F X MANT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194.87" table:style-name="ce4">
            <text:p><text:s/>5.194,87<text:s/></text:p>
          </table:table-cell>
          <table:table-cell office:value-type="float" office:value="779.23" table:style-name="ce4">
            <text:p><text:s/>779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4.1" table:style-name="ce4">
            <text:p><text:s/>5.974,10<text:s/></text:p>
          </table:table-cell>
          <table:table-cell office:value-type="float" office:value="134.29" table:style-name="ce4">
            <text:p><text:s/>134,29<text:s/></text:p>
          </table:table-cell>
          <table:table-cell office:value-type="float" office:value="769.44" table:style-name="ce4">
            <text:p><text:s/>769,44<text:s/></text:p>
          </table:table-cell>
          <table:table-cell office:value-type="float" office:value="903.73" table:style-name="ce4">
            <text:p><text:s/>903,73<text:s/></text:p>
          </table:table-cell>
          <table:table-cell office:value-type="float" office:value="5070.3700000000008" table:style-name="ce4">
            <text:p><text:s/>5.070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table:style-name="ce2">
            <text:p>SANDRA MARIA DA COSTA NORO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384.96" table:style-name="ce4">
            <text:p><text:s/>2.38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47.380000000001" table:style-name="ce4">
            <text:p><text:s/>8.347,38<text:s/></text:p>
          </table:table-cell>
          <table:table-cell office:value-type="float" office:value="166.94" table:style-name="ce4">
            <text:p><text:s/>166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6.94" table:style-name="ce4">
            <text:p><text:s/>166,94<text:s/></text:p>
          </table:table-cell>
          <table:table-cell office:value-type="float" office:value="8180.4400000000014" table:style-name="ce4">
            <text:p><text:s/>8.180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table:style-name="ce2">
            <text:p>JAINE LYRA DE VASCONCEL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JANDIRA<text:s text:c="2"/>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401.14" table:style-name="ce4">
            <text:p><text:s/>1.401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04.01" table:style-name="ce4">
            <text:p><text:s/>4.904,01<text:s/></text:p>
          </table:table-cell>
          <table:table-cell office:value-type="float" office:value="98.08" table:style-name="ce4">
            <text:p><text:s/>98,08<text:s/></text:p>
          </table:table-cell>
          <table:table-cell office:value-type="float" office:value="479.24" table:style-name="ce4">
            <text:p><text:s/>479,24<text:s/></text:p>
          </table:table-cell>
          <table:table-cell office:value-type="float" office:value="577.32000000000005" table:style-name="ce4">
            <text:p><text:s/>577,32<text:s/></text:p>
          </table:table-cell>
          <table:table-cell office:value-type="float" office:value="4326.6900000000005" table:style-name="ce4">
            <text:p><text:s/>4.326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2">
            <text:p>HELENA CRISTINA LANA NEM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923.46" table:style-name="ce4">
            <text:p><text:s/>1.923,46<text:s/></text:p>
          </table:table-cell>
          <table:table-cell office:value-type="float" office:value="6771.7300000000005" table:style-name="ce4">
            <text:p><text:s/>6.771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table:style-name="ce2">
            <text:p>RUTE DA SILVA NO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64.15" table:style-name="ce4">
            <text:p><text:s/>2.664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09.67" table:style-name="ce4">
            <text:p><text:s/>8.509,67<text:s/></text:p>
          </table:table-cell>
          <table:table-cell office:value-type="float" office:value="463.91" table:style-name="ce4">
            <text:p><text:s/>463,91<text:s/></text:p>
          </table:table-cell>
          <table:table-cell office:value-type="float" office:value="1390.02" table:style-name="ce4">
            <text:p><text:s/>1.390,02<text:s/></text:p>
          </table:table-cell>
          <table:table-cell office:value-type="float" office:value="1853.93" table:style-name="ce4">
            <text:p><text:s/>1.853,93<text:s/></text:p>
          </table:table-cell>
          <table:table-cell office:value-type="float" office:value="6655.74" table:style-name="ce4">
            <text:p><text:s/>6.6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2">
            <text:p>NEUZA GONCALVE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0685.09" table:style-name="ce4">
            <text:p><text:s/>20.685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138.09" table:style-name="ce4">
            <text:p><text:s/>13.138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414.29" table:style-name="ce4">
            <text:p><text:s/>39.414,29<text:s/></text:p>
          </table:table-cell>
          <table:table-cell office:value-type="float" office:value="3050.89" table:style-name="ce4">
            <text:p><text:s/>3.050,89<text:s/></text:p>
          </table:table-cell>
          <table:table-cell office:value-type="float" office:value="6124.78" table:style-name="ce4">
            <text:p><text:s/>6.124,78<text:s/></text:p>
          </table:table-cell>
          <table:table-cell office:value-type="float" office:value="9175.67" table:style-name="ce4">
            <text:p><text:s/>9.175,67<text:s/></text:p>
          </table:table-cell>
          <table:table-cell office:value-type="float" office:value="30238.620000000003" table:style-name="ce4">
            <text:p><text:s/>30.238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2">
            <text:p>MARIA ELISA GIUSTI O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1" table:style-name="ce4">
            <text:p><text:s/>5.521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1990.75" table:style-name="ce4">
            <text:p><text:s/>1.990,75<text:s/></text:p>
          </table:table-cell>
          <table:table-cell office:value-type="float" office:value="2856.8199999999997" table:style-name="ce4">
            <text:p><text:s/>2.856,82<text:s/></text:p>
          </table:table-cell>
          <table:table-cell office:value-type="float" office:value="8746.36" table:style-name="ce4">
            <text:p><text:s/>8.746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string" table:style-name="ce2">
            <text:p>EDUARDO BREUIL REBU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string" table:style-name="ce2">
            <text:p>JUDITE NUNES CAVAL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470.9200000000005" table:style-name="ce4">
            <text:p><text:s/>3.470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74.24" table:style-name="ce4">
            <text:p><text:s/>9.674,24<text:s/></text:p>
          </table:table-cell>
          <table:table-cell office:value-type="float" office:value="615.29999999999995" table:style-name="ce4">
            <text:p><text:s/>615,30<text:s/></text:p>
          </table:table-cell>
          <table:table-cell office:value-type="float" office:value="1675.05" table:style-name="ce4">
            <text:p><text:s/>1.675,05<text:s/></text:p>
          </table:table-cell>
          <table:table-cell office:value-type="float" office:value="2290.35" table:style-name="ce4">
            <text:p><text:s/>2.290,35<text:s/></text:p>
          </table:table-cell>
          <table:table-cell office:value-type="float" office:value="7383.8899999999994" table:style-name="ce4">
            <text:p><text:s/>7.383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2">
            <text:p>PAULO SERGIO TEIX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QUARITINGA<text:s text:c="12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843.18" table:style-name="ce4">
            <text:p><text:s/>2.843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23.25" table:style-name="ce4">
            <text:p><text:s/>4.523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69.75" table:style-name="ce4">
            <text:p><text:s/>13.569,75<text:s/></text:p>
          </table:table-cell>
          <table:table-cell office:value-type="float" office:value="180.93" table:style-name="ce4">
            <text:p><text:s/>180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0.93" table:style-name="ce4">
            <text:p><text:s/>180,93<text:s/></text:p>
          </table:table-cell>
          <table:table-cell office:value-type="float" office:value="13388.82" table:style-name="ce4">
            <text:p><text:s/>13.388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table:style-name="ce2">
            <text:p>JOSE ZOZIMO PEREIRA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ACUPIRANG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429.4799999999996" table:style-name="ce4">
            <text:p><text:s/>2.429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75" table:style-name="ce4">
            <text:p><text:s/>8.275,00<text:s/></text:p>
          </table:table-cell>
          <table:table-cell office:value-type="float" office:value="433.41" table:style-name="ce4">
            <text:p><text:s/>433,41<text:s/></text:p>
          </table:table-cell>
          <table:table-cell office:value-type="float" office:value="808.99" table:style-name="ce4">
            <text:p><text:s/>808,99<text:s/></text:p>
          </table:table-cell>
          <table:table-cell office:value-type="float" office:value="1242.4000000000001" table:style-name="ce4">
            <text:p><text:s/>1.242,40<text:s/></text:p>
          </table:table-cell>
          <table:table-cell office:value-type="float" office:value="7032.6" table:style-name="ce4">
            <text:p><text:s/>7.032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table:style-name="ce2">
            <text:p>JULITA PALMEIRA CORR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257" table:style-name="ce4">
            <text:p><text:s/>25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97.14" table:style-name="ce4">
            <text:p><text:s/>5.397,14<text:s/></text:p>
          </table:table-cell>
          <table:table-cell office:value-type="float" office:value="107.94" table:style-name="ce4">
            <text:p><text:s/>107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.94" table:style-name="ce4">
            <text:p><text:s/>107,94<text:s/></text:p>
          </table:table-cell>
          <table:table-cell office:value-type="float" office:value="5289.2000000000007" table:style-name="ce4">
            <text:p><text:s/>5.289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string" table:style-name="ce2">
            <text:p>NEUZA ELIAS MAJ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SSIS<text:s text:c="14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384.96" table:style-name="ce4">
            <text:p><text:s/>2.38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47.380000000001" table:style-name="ce4">
            <text:p><text:s/>8.347,38<text:s/></text:p>
          </table:table-cell>
          <table:table-cell office:value-type="float" office:value="776.7" table:style-name="ce4">
            <text:p><text:s/>776,70<text:s/></text:p>
          </table:table-cell>
          <table:table-cell office:value-type="float" office:value="1350.3" table:style-name="ce4">
            <text:p><text:s/>1.350,30<text:s/></text:p>
          </table:table-cell>
          <table:table-cell office:value-type="float" office:value="2127" table:style-name="ce4">
            <text:p><text:s/>2.127,00<text:s/></text:p>
          </table:table-cell>
          <table:table-cell office:value-type="float" office:value="6220.380000000001" table:style-name="ce4">
            <text:p><text:s/>6.220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table:style-name="ce2">
            <text:p>JANIA SANCHEZ BEZE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GER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021.3599999999997" table:style-name="ce4">
            <text:p><text:s/>3.021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24.31" table:style-name="ce4">
            <text:p><text:s/>8.724,31<text:s/></text:p>
          </table:table-cell>
          <table:table-cell office:value-type="float" office:value="491.80999999999995" table:style-name="ce4">
            <text:p><text:s/>491,81<text:s/></text:p>
          </table:table-cell>
          <table:table-cell office:value-type="float" office:value="1390.42" table:style-name="ce4">
            <text:p><text:s/>1.390,42<text:s/></text:p>
          </table:table-cell>
          <table:table-cell office:value-type="float" office:value="1882.23" table:style-name="ce4">
            <text:p><text:s/>1.882,23<text:s/></text:p>
          </table:table-cell>
          <table:table-cell office:value-type="float" office:value="6842.08" table:style-name="ce4">
            <text:p><text:s/>6.842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table:style-name="ce2">
            <text:p>MARLI DONIZETTE ANG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ACAREI<text:s text:c="8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string" table:style-name="ce2">
            <text:p>REGINA AUXILIADORA 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076.7900000000004" table:style-name="ce4">
            <text:p><text:s/>3.076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79.74" table:style-name="ce4">
            <text:p><text:s/>8.779,74<text:s/></text:p>
          </table:table-cell>
          <table:table-cell office:value-type="float" office:value="499.02" table:style-name="ce4">
            <text:p><text:s/>499,02<text:s/></text:p>
          </table:table-cell>
          <table:table-cell office:value-type="float" office:value="1456.12" table:style-name="ce4">
            <text:p><text:s/>1.456,12<text:s/></text:p>
          </table:table-cell>
          <table:table-cell office:value-type="float" office:value="1955.1399999999999" table:style-name="ce4">
            <text:p><text:s/>1.955,14<text:s/></text:p>
          </table:table-cell>
          <table:table-cell office:value-type="float" office:value="6824.6" table:style-name="ce4">
            <text:p><text:s/>6.824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string" table:style-name="ce2">
            <text:p>SONIA MARIA JORR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4390.5200000000004" table:style-name="ce4">
            <text:p><text:s/>4.390,52<text:s/></text:p>
          </table:table-cell>
          <table:table-cell office:value-type="float" office:value="439.05" table:style-name="ce4">
            <text:p><text:s/>43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29.5700000000006" table:style-name="ce4">
            <text:p><text:s/>4.829,57<text:s/></text:p>
          </table:table-cell>
          <table:table-cell office:value-type="float" office:value="96.59" table:style-name="ce4">
            <text:p><text:s/>96,59<text:s/></text:p>
          </table:table-cell>
          <table:table-cell office:value-type="float" office:value="84.03" table:style-name="ce4">
            <text:p><text:s/>84,03<text:s/></text:p>
          </table:table-cell>
          <table:table-cell office:value-type="float" office:value="180.62" table:style-name="ce4">
            <text:p><text:s/>180,62<text:s/></text:p>
          </table:table-cell>
          <table:table-cell office:value-type="float" office:value="4648.9500000000007" table:style-name="ce4">
            <text:p><text:s/>4.648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table:style-name="ce2">
            <text:p>ELADIR APARECID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832.1000000000004" table:style-name="ce4">
            <text:p><text:s/>2.832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3.6" table:style-name="ce4">
            <text:p><text:s/>8.313,60<text:s/></text:p>
          </table:table-cell>
          <table:table-cell office:value-type="float" office:value="438.41999999999996" table:style-name="ce4">
            <text:p><text:s/>438,42<text:s/></text:p>
          </table:table-cell>
          <table:table-cell office:value-type="float" office:value="1342.03" table:style-name="ce4">
            <text:p><text:s/>1.342,03<text:s/></text:p>
          </table:table-cell>
          <table:table-cell office:value-type="float" office:value="1780.4499999999998" table:style-name="ce4">
            <text:p><text:s/>1.780,45<text:s/></text:p>
          </table:table-cell>
          <table:table-cell office:value-type="float" office:value="6533.1500000000005" table:style-name="ce4">
            <text:p><text:s/>6.533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table:style-name="ce2">
            <text:p>TANIA AUGUSTINHO R B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3045.25" table:style-name="ce4">
            <text:p><text:s/>3.045,25<text:s/></text:p>
          </table:table-cell>
          <table:table-cell office:value-type="float" office:value="152.26" table:style-name="ce4">
            <text:p><text:s/>152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97.51" table:style-name="ce4">
            <text:p><text:s/>3.197,51<text:s/></text:p>
          </table:table-cell>
          <table:table-cell office:value-type="float" office:value="63.95" table:style-name="ce4">
            <text:p><text:s/>63,95<text:s/></text:p>
          </table:table-cell>
          <table:table-cell office:value-type="float" office:value="124.82" table:style-name="ce4">
            <text:p><text:s/>124,82<text:s/></text:p>
          </table:table-cell>
          <table:table-cell office:value-type="float" office:value="188.76999999999998" table:style-name="ce4">
            <text:p><text:s/>188,77<text:s/></text:p>
          </table:table-cell>
          <table:table-cell office:value-type="float" office:value="3008.7400000000002" table:style-name="ce4">
            <text:p><text:s/>3.008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string" table:style-name="ce2">
            <text:p>LUCIA HELENA SILVA RICCIU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613.84" table:style-name="ce4">
            <text:p><text:s/>2.613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6.7900000000009" table:style-name="ce4">
            <text:p><text:s/>8.316,79<text:s/></text:p>
          </table:table-cell>
          <table:table-cell office:value-type="float" office:value="438.83000000000004" table:style-name="ce4">
            <text:p><text:s/>438,83<text:s/></text:p>
          </table:table-cell>
          <table:table-cell office:value-type="float" office:value="1342.81" table:style-name="ce4">
            <text:p><text:s/>1.342,81<text:s/></text:p>
          </table:table-cell>
          <table:table-cell office:value-type="float" office:value="1781.6399999999999" table:style-name="ce4">
            <text:p><text:s/>1.781,64<text:s/></text:p>
          </table:table-cell>
          <table:table-cell office:value-type="float" office:value="6535.1500000000015" table:style-name="ce4">
            <text:p><text:s/>6.53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string" table:style-name="ce2">
            <text:p>MARIA APARECIDA CORREA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LORENA<text:s text:c="9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table:style-name="ce2">
            <text:p>ELAINE ROSA DE PAULA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TUVERAVA<text:s text:c="13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843.18" table:style-name="ce4">
            <text:p><text:s/>2.843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46.5" table:style-name="ce4">
            <text:p><text:s/>9.046,50<text:s/></text:p>
          </table:table-cell>
          <table:table-cell office:value-type="float" office:value="533.70000000000005" table:style-name="ce4">
            <text:p><text:s/>533,70<text:s/></text:p>
          </table:table-cell>
          <table:table-cell office:value-type="float" office:value="1521.41" table:style-name="ce4">
            <text:p><text:s/>1.521,41<text:s/></text:p>
          </table:table-cell>
          <table:table-cell office:value-type="float" office:value="2055.11" table:style-name="ce4">
            <text:p><text:s/>2.055,11<text:s/></text:p>
          </table:table-cell>
          <table:table-cell office:value-type="float" office:value="6991.3899999999994" table:style-name="ce4">
            <text:p><text:s/>6.991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string" table:style-name="ce2">
            <text:p>ANTONIO SIMOES JUNIOR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769.7299999999996" table:style-name="ce4">
            <text:p><text:s/>2.769,73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07.9599999999991" table:style-name="ce4">
            <text:p><text:s/>8.307,96<text:s/></text:p>
          </table:table-cell>
          <table:table-cell office:value-type="float" office:value="437.67999999999995" table:style-name="ce4">
            <text:p><text:s/>437,68<text:s/></text:p>
          </table:table-cell>
          <table:table-cell office:value-type="float" office:value="764.92" table:style-name="ce4">
            <text:p><text:s/>764,92<text:s/></text:p>
          </table:table-cell>
          <table:table-cell office:value-type="float" office:value="1202.5999999999999" table:style-name="ce4">
            <text:p><text:s/>1.202,60<text:s/></text:p>
          </table:table-cell>
          <table:table-cell office:value-type="float" office:value="7105.3599999999988" table:style-name="ce4">
            <text:p><text:s/>7.105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14" table:style-name="ce2">
            <text:p>914</text:p>
          </table:table-cell>
          <table:table-cell office:value-type="string" table:style-name="ce2">
            <text:p>MARIA DULCE CORRE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 GERAL (MINISTERIO PUBLCO)</text:p>
          </table:table-cell>
          <table:table-cell office:value-type="float" office:value="6616.88" table:style-name="ce4">
            <text:p><text:s/>6.616,88<text:s/></text:p>
          </table:table-cell>
          <table:table-cell office:value-type="float" office:value="3766.9799999999996" table:style-name="ce4">
            <text:p><text:s/>3.766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.67" table:style-name="ce4">
            <text:p><text:s/>48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32.530000000001" table:style-name="ce4">
            <text:p><text:s/>10.432,53<text:s/></text:p>
          </table:table-cell>
          <table:table-cell office:value-type="float" office:value="707.55" table:style-name="ce4">
            <text:p><text:s/>707,55<text:s/></text:p>
          </table:table-cell>
          <table:table-cell office:value-type="float" office:value="1809.98" table:style-name="ce4">
            <text:p><text:s/>1.809,98<text:s/></text:p>
          </table:table-cell>
          <table:table-cell office:value-type="float" office:value="2517.5299999999997" table:style-name="ce4">
            <text:p><text:s/>2.517,53<text:s/></text:p>
          </table:table-cell>
          <table:table-cell office:value-type="float" office:value="7915.0000000000009" table:style-name="ce4">
            <text:p><text:s/>7.9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table:style-name="ce2">
            <text:p>SALMACIS SONJA CAL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257.86" table:style-name="ce4">
            <text:p><text:s/>257,86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568.1100000000001" table:style-name="ce4">
            <text:p><text:s/>1.568,11<text:s/></text:p>
          </table:table-cell>
          <table:table-cell office:value-type="float" office:value="6615.6100000000006" table:style-name="ce4">
            <text:p><text:s/>6.615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table:style-name="ce2">
            <text:p>MARLENE GARCIA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TATAIS<text:s text:c="14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080.5699999999997" table:style-name="ce4">
            <text:p><text:s/>3.080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42.99" table:style-name="ce4">
            <text:p><text:s/>9.042,99<text:s/></text:p>
          </table:table-cell>
          <table:table-cell office:value-type="float" office:value="352.38" table:style-name="ce4">
            <text:p><text:s/>352,38<text:s/></text:p>
          </table:table-cell>
          <table:table-cell office:value-type="float" office:value="1468.42" table:style-name="ce4">
            <text:p><text:s/>1.468,42<text:s/></text:p>
          </table:table-cell>
          <table:table-cell office:value-type="float" office:value="1820.8000000000002" table:style-name="ce4">
            <text:p><text:s/>1.820,80<text:s/></text:p>
          </table:table-cell>
          <table:table-cell office:value-type="float" office:value="7222.19" table:style-name="ce4">
            <text:p><text:s/>7.222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string" table:style-name="ce2">
            <text:p>DIVANIR ASSIS CAST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4112.1100000000006" table:style-name="ce4">
            <text:p><text:s/>4.112,11<text:s/></text:p>
          </table:table-cell>
          <table:table-cell office:value-type="float" office:value="1884.6999999999998" table:style-name="ce4">
            <text:p><text:s/>1.884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96.81" table:style-name="ce4">
            <text:p><text:s/>5.996,81<text:s/></text:p>
          </table:table-cell>
          <table:table-cell office:value-type="float" office:value="137.23000000000002" table:style-name="ce4">
            <text:p><text:s/>137,23<text:s/></text:p>
          </table:table-cell>
          <table:table-cell office:value-type="float" office:value="280.86" table:style-name="ce4">
            <text:p><text:s/>280,86<text:s/></text:p>
          </table:table-cell>
          <table:table-cell office:value-type="float" office:value="418.09000000000003" table:style-name="ce4">
            <text:p><text:s/>418,09<text:s/></text:p>
          </table:table-cell>
          <table:table-cell office:value-type="float" office:value="5578.72" table:style-name="ce4">
            <text:p><text:s/>5.578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2">
            <text:p>ELAINE CRISTINA G DAMAC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843.18" table:style-name="ce4">
            <text:p><text:s/>2.843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46.5" table:style-name="ce4">
            <text:p><text:s/>9.046,50<text:s/></text:p>
          </table:table-cell>
          <table:table-cell office:value-type="float" office:value="623.70000000000005" table:style-name="ce4">
            <text:p><text:s/>623,70<text:s/></text:p>
          </table:table-cell>
          <table:table-cell office:value-type="float" office:value="1469.27" table:style-name="ce4">
            <text:p><text:s/>1.469,27<text:s/></text:p>
          </table:table-cell>
          <table:table-cell office:value-type="float" office:value="2092.9700000000003" table:style-name="ce4">
            <text:p><text:s/>2.092,97<text:s/></text:p>
          </table:table-cell>
          <table:table-cell office:value-type="float" office:value="6953.53" table:style-name="ce4">
            <text:p><text:s/>6.953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string" table:style-name="ce2">
            <text:p>SILVANA MARIA SIMOES SIM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DUARTINA<text:s text:c="9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923.46" table:style-name="ce4">
            <text:p><text:s/>1.923,46<text:s/></text:p>
          </table:table-cell>
          <table:table-cell office:value-type="float" office:value="6771.7300000000005" table:style-name="ce4">
            <text:p><text:s/>6.771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string" table:style-name="ce2">
            <text:p>OSVALDO BATISTA DE OLIVEIR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708" table:style-name="ce4">
            <text:p><text:s/>4.708,00<text:s/></text:p>
          </table:table-cell>
          <table:table-cell office:value-type="float" office:value="2423.5899999999997" table:style-name="ce4">
            <text:p><text:s/>2.423,59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44.1100000000006" table:style-name="ce4">
            <text:p><text:s/>7.844,11<text:s/></text:p>
          </table:table-cell>
          <table:table-cell office:value-type="float" office:value="377.39" table:style-name="ce4">
            <text:p><text:s/>377,39<text:s/></text:p>
          </table:table-cell>
          <table:table-cell office:value-type="float" office:value="651.39" table:style-name="ce4">
            <text:p><text:s/>651,39<text:s/></text:p>
          </table:table-cell>
          <table:table-cell office:value-type="float" office:value="1028.78" table:style-name="ce4">
            <text:p><text:s/>1.028,78<text:s/></text:p>
          </table:table-cell>
          <table:table-cell office:value-type="float" office:value="6815.3300000000008" table:style-name="ce4">
            <text:p><text:s/>6.815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table:style-name="ce2">
            <text:p>JOSE DONIZETE BORGE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922.2299999999996" table:style-name="ce4">
            <text:p><text:s/>4.922,23<text:s/></text:p>
          </table:table-cell>
          <table:table-cell office:value-type="float" office:value="2509.27" table:style-name="ce4">
            <text:p><text:s/>2.509,2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44.02" table:style-name="ce4">
            <text:p><text:s/>8.144,02<text:s/></text:p>
          </table:table-cell>
          <table:table-cell office:value-type="float" office:value="416.38" table:style-name="ce4">
            <text:p><text:s/>416,38<text:s/></text:p>
          </table:table-cell>
          <table:table-cell office:value-type="float" office:value="447.59" table:style-name="ce4">
            <text:p><text:s/>447,59<text:s/></text:p>
          </table:table-cell>
          <table:table-cell office:value-type="float" office:value="863.97" table:style-name="ce4">
            <text:p><text:s/>863,97<text:s/></text:p>
          </table:table-cell>
          <table:table-cell office:value-type="float" office:value="7280.05" table:style-name="ce4">
            <text:p><text:s/>7.280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table:style-name="ce2">
            <text:p>LUIZ CARLOS DO CARMO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349.47" table:style-name="ce4">
            <text:p><text:s/>4.349,47<text:s/></text:p>
          </table:table-cell>
          <table:table-cell office:value-type="float" office:value="766.23" table:style-name="ce4">
            <text:p><text:s/>766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15.7000000000007" table:style-name="ce4">
            <text:p><text:s/>5.115,70<text:s/></text:p>
          </table:table-cell>
          <table:table-cell office:value-type="float" office:value="102.31" table:style-name="ce4">
            <text:p><text:s/>102,31<text:s/></text:p>
          </table:table-cell>
          <table:table-cell office:value-type="float" office:value="70.08" table:style-name="ce4">
            <text:p><text:s/>70,08<text:s/></text:p>
          </table:table-cell>
          <table:table-cell office:value-type="float" office:value="172.39" table:style-name="ce4">
            <text:p><text:s/>172,39<text:s/></text:p>
          </table:table-cell>
          <table:table-cell office:value-type="float" office:value="4943.3100000000004" table:style-name="ce4">
            <text:p><text:s/>4.943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string" table:style-name="ce2">
            <text:p>MARIA APARECIDA DOR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8108.89" table:style-name="ce4">
            <text:p><text:s/>8.108,89<text:s/></text:p>
          </table:table-cell>
          <table:table-cell office:value-type="float" office:value="3716.5600000000004" table:style-name="ce4">
            <text:p><text:s/>3.71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.82" table:style-name="ce4">
            <text:p><text:s/>147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73.27" table:style-name="ce4">
            <text:p><text:s/>11.973,27<text:s/></text:p>
          </table:table-cell>
          <table:table-cell office:value-type="float" office:value="312.62" table:style-name="ce4">
            <text:p><text:s/>312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2.62" table:style-name="ce4">
            <text:p><text:s/>312,62<text:s/></text:p>
          </table:table-cell>
          <table:table-cell office:value-type="float" office:value="11660.65" table:style-name="ce4">
            <text:p><text:s/>11.660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string" table:style-name="ce2">
            <text:p>OSMAR DE LUCC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REGIONAL DE SANTOS</text:p>
          </table:table-cell>
          <table:table-cell office:value-type="float" office:value="4615.7" table:style-name="ce4">
            <text:p><text:s/>4.615,70<text:s/></text:p>
          </table:table-cell>
          <table:table-cell office:value-type="float" office:value="1038.7" table:style-name="ce4">
            <text:p><text:s/>1.038,70<text:s/></text:p>
          </table:table-cell>
          <table:table-cell office:value-type="float" office:value="308.69" table:style-name="ce4">
            <text:p><text:s/>308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63.0899999999992" table:style-name="ce4">
            <text:p><text:s/>5.963,09<text:s/></text:p>
          </table:table-cell>
          <table:table-cell office:value-type="float" office:value="132.86000000000001" table:style-name="ce4">
            <text:p><text:s/>132,86<text:s/></text:p>
          </table:table-cell>
          <table:table-cell office:value-type="float" office:value="231.45" table:style-name="ce4">
            <text:p><text:s/>231,45<text:s/></text:p>
          </table:table-cell>
          <table:table-cell office:value-type="float" office:value="364.31" table:style-name="ce4">
            <text:p><text:s/>364,31<text:s/></text:p>
          </table:table-cell>
          <table:table-cell office:value-type="float" office:value="5598.7799999999988" table:style-name="ce4">
            <text:p><text:s/>5.598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string" table:style-name="ce2">
            <text:p>MARIA DAS GRACAS CORRE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3119.76" table:style-name="ce4">
            <text:p><text:s/>3.119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59.11" table:style-name="ce4">
            <text:p><text:s/>8.159,11<text:s/></text:p>
          </table:table-cell>
          <table:table-cell office:value-type="float" office:value="418.34000000000003" table:style-name="ce4">
            <text:p><text:s/>418,34<text:s/></text:p>
          </table:table-cell>
          <table:table-cell office:value-type="float" office:value="780.63" table:style-name="ce4">
            <text:p><text:s/>780,63<text:s/></text:p>
          </table:table-cell>
          <table:table-cell office:value-type="float" office:value="1198.97" table:style-name="ce4">
            <text:p><text:s/>1.198,97<text:s/></text:p>
          </table:table-cell>
          <table:table-cell office:value-type="float" office:value="6960.1399999999994" table:style-name="ce4">
            <text:p><text:s/>6.960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string" table:style-name="ce2">
            <text:p>ROSELI CAMPO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514.01" table:style-name="ce4">
            <text:p><text:s/>514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54.1500000000005" table:style-name="ce4">
            <text:p><text:s/>5.654,15<text:s/></text:p>
          </table:table-cell>
          <table:table-cell office:value-type="float" office:value="113.08" table:style-name="ce4">
            <text:p><text:s/>113,08<text:s/></text:p>
          </table:table-cell>
          <table:table-cell office:value-type="float" office:value="685.53" table:style-name="ce4">
            <text:p><text:s/>685,53<text:s/></text:p>
          </table:table-cell>
          <table:table-cell office:value-type="float" office:value="798.61" table:style-name="ce4">
            <text:p><text:s/>798,61<text:s/></text:p>
          </table:table-cell>
          <table:table-cell office:value-type="float" office:value="4855.5400000000009" table:style-name="ce4">
            <text:p><text:s/>4.855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string" table:style-name="ce2">
            <text:p>MARIA BENETE CLEMENTE DEL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62.58" table:style-name="ce4">
            <text:p><text:s/>2.562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53.6900000000005" table:style-name="ce4">
            <text:p><text:s/>8.153,69<text:s/></text:p>
          </table:table-cell>
          <table:table-cell office:value-type="float" office:value="254.56" table:style-name="ce4">
            <text:p><text:s/>254,56<text:s/></text:p>
          </table:table-cell>
          <table:table-cell office:value-type="float" office:value="1302.9000000000001" table:style-name="ce4">
            <text:p><text:s/>1.302,90<text:s/></text:p>
          </table:table-cell>
          <table:table-cell office:value-type="float" office:value="1557.46" table:style-name="ce4">
            <text:p><text:s/>1.557,46<text:s/></text:p>
          </table:table-cell>
          <table:table-cell office:value-type="float" office:value="6596.2300000000005" table:style-name="ce4">
            <text:p><text:s/>6.596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string" table:style-name="ce2">
            <text:p>MINA SILA PODGAE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51.96" table:style-name="ce4">
            <text:p><text:s/>251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91.3099999999995" table:style-name="ce4">
            <text:p><text:s/>5.291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.29" table:style-name="ce4">
            <text:p><text:s/>153,29<text:s/></text:p>
          </table:table-cell>
          <table:table-cell office:value-type="float" office:value="153.29" table:style-name="ce4">
            <text:p><text:s/>153,29<text:s/></text:p>
          </table:table-cell>
          <table:table-cell office:value-type="float" office:value="5138.0199999999995" table:style-name="ce4">
            <text:p><text:s/>5.138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table:style-name="ce2">
            <text:p>MARIA JOSE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946.51" table:style-name="ce4">
            <text:p><text:s/>2.946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49.4599999999991" table:style-name="ce4">
            <text:p><text:s/>8.649,46<text:s/></text:p>
          </table:table-cell>
          <table:table-cell office:value-type="float" office:value="482.08000000000004" table:style-name="ce4">
            <text:p><text:s/>482,08<text:s/></text:p>
          </table:table-cell>
          <table:table-cell office:value-type="float" office:value="1372.1" table:style-name="ce4">
            <text:p><text:s/>1.372,10<text:s/></text:p>
          </table:table-cell>
          <table:table-cell office:value-type="float" office:value="1854.1799999999998" table:style-name="ce4">
            <text:p><text:s/>1.854,18<text:s/></text:p>
          </table:table-cell>
          <table:table-cell office:value-type="float" office:value="6795.2799999999988" table:style-name="ce4">
            <text:p><text:s/>6.795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table:style-name="ce2">
            <text:p>MARIA ROSELY S IARASHI TAJ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CAMPINAS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776.56" table:style-name="ce4">
            <text:p><text:s/>2.77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50.5599999999995" table:style-name="ce4">
            <text:p><text:s/>8.150,56<text:s/></text:p>
          </table:table-cell>
          <table:table-cell office:value-type="float" office:value="417.23" table:style-name="ce4">
            <text:p><text:s/>417,23<text:s/></text:p>
          </table:table-cell>
          <table:table-cell office:value-type="float" office:value="1302.1300000000001" table:style-name="ce4">
            <text:p><text:s/>1.302,13<text:s/></text:p>
          </table:table-cell>
          <table:table-cell office:value-type="float" office:value="1719.3600000000001" table:style-name="ce4">
            <text:p><text:s/>1.719,36<text:s/></text:p>
          </table:table-cell>
          <table:table-cell office:value-type="float" office:value="6431.1999999999989" table:style-name="ce4">
            <text:p><text:s/>6.431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string" table:style-name="ce2">
            <text:p>RAQUEL MARIA BRAGHIM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295.37" table:style-name="ce4">
            <text:p><text:s/>295,37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689.0700000000002" table:style-name="ce4">
            <text:p><text:s/>1.689,07<text:s/></text:p>
          </table:table-cell>
          <table:table-cell office:value-type="float" office:value="6835.6400000000012" table:style-name="ce4">
            <text:p><text:s/>6.835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table:style-name="ce2">
            <text:p>ROSANA DIAS MA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644.39" table:style-name="ce4">
            <text:p><text:s/>3.644,39<text:s/></text:p>
          </table:table-cell>
          <table:table-cell office:value-type="float" office:value="1721.6399999999999" table:style-name="ce4">
            <text:p><text:s/>1.721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66.03" table:style-name="ce4">
            <text:p><text:s/>5.366,03<text:s/></text:p>
          </table:table-cell>
          <table:table-cell office:value-type="float" office:value="107.32" table:style-name="ce4">
            <text:p><text:s/>107,32<text:s/></text:p>
          </table:table-cell>
          <table:table-cell office:value-type="float" office:value="606.29" table:style-name="ce4">
            <text:p><text:s/>606,29<text:s/></text:p>
          </table:table-cell>
          <table:table-cell office:value-type="float" office:value="713.6099999999999" table:style-name="ce4">
            <text:p><text:s/>713,61<text:s/></text:p>
          </table:table-cell>
          <table:table-cell office:value-type="float" office:value="4652.42" table:style-name="ce4">
            <text:p><text:s/>4.652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string" table:style-name="ce2">
            <text:p>VERA LUCIA DE QUEIROZ DUMA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2497.5700000000002" table:style-name="ce4">
            <text:p><text:s/>2.497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97.5700000000002" table:style-name="ce4">
            <text:p><text:s/>2.497,57<text:s/></text:p>
          </table:table-cell>
          <table:table-cell office:value-type="float" office:value="49.95" table:style-name="ce4">
            <text:p><text:s/>49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.95" table:style-name="ce4">
            <text:p><text:s/>49,95<text:s/></text:p>
          </table:table-cell>
          <table:table-cell office:value-type="float" office:value="2447.6200000000003" table:style-name="ce4">
            <text:p><text:s/>2.447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2">
            <text:p>ELISABETE LOPES PONT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58.77" table:style-name="ce4">
            <text:p><text:s/>3.458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9.38" table:style-name="ce4">
            <text:p><text:s/>1.729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8.1499999999996" table:style-name="ce4">
            <text:p><text:s/>5.188,15<text:s/></text:p>
          </table:table-cell>
          <table:table-cell office:value-type="float" office:value="69.17" table:style-name="ce4">
            <text:p><text:s/>69,17<text:s/></text:p>
          </table:table-cell>
          <table:table-cell office:value-type="float" office:value="164.01" table:style-name="ce4">
            <text:p><text:s/>164,01<text:s/></text:p>
          </table:table-cell>
          <table:table-cell office:value-type="float" office:value="233.18" table:style-name="ce4">
            <text:p><text:s/>233,18<text:s/></text:p>
          </table:table-cell>
          <table:table-cell office:value-type="float" office:value="4954.9699999999993" table:style-name="ce4">
            <text:p><text:s/>4.954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string" table:style-name="ce2">
            <text:p>MARIA CATHARINA DE CARVA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GUARULHOS<text:s text:c="12"/></text:p>
          </table:table-cell>
          <table:table-cell office:value-type="float" office:value="3277.72" table:style-name="ce4">
            <text:p><text:s/>3.277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7.72" table:style-name="ce4">
            <text:p><text:s/>3.277,72<text:s/></text:p>
          </table:table-cell>
          <table:table-cell office:value-type="float" office:value="65.55" table:style-name="ce4">
            <text:p><text:s/>65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.55" table:style-name="ce4">
            <text:p><text:s/>65,55<text:s/></text:p>
          </table:table-cell>
          <table:table-cell office:value-type="float" office:value="3212.1699999999996" table:style-name="ce4">
            <text:p><text:s/>3.212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85" table:style-name="ce2">
            <text:p>1085</text:p>
          </table:table-cell>
          <table:table-cell office:value-type="string" table:style-name="ce2">
            <text:p>VERA EUNICE ROCHA DE MORA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541.6699999999998" table:style-name="ce4">
            <text:p><text:s/>1.541,6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2844.18" table:style-name="ce4">
            <text:p><text:s/>2.84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32.56" table:style-name="ce4">
            <text:p><text:s/>8.532,56<text:s/></text:p>
          </table:table-cell>
          <table:table-cell office:value-type="float" office:value="113.76" table:style-name="ce4">
            <text:p><text:s/>113,76<text:s/></text:p>
          </table:table-cell>
          <table:table-cell office:value-type="float" office:value="694.94" table:style-name="ce4">
            <text:p><text:s/>694,94<text:s/></text:p>
          </table:table-cell>
          <table:table-cell office:value-type="float" office:value="808.7" table:style-name="ce4">
            <text:p><text:s/>808,70<text:s/></text:p>
          </table:table-cell>
          <table:table-cell office:value-type="float" office:value="7723.86" table:style-name="ce4">
            <text:p><text:s/>7.723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86" table:style-name="ce2">
            <text:p>1086</text:p>
          </table:table-cell>
          <table:table-cell office:value-type="string" table:style-name="ce2">
            <text:p>ARMANDO APPARECIDO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5739.68" table:style-name="ce4">
            <text:p><text:s/>5.739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39.68" table:style-name="ce4">
            <text:p><text:s/>5.739,68<text:s/></text:p>
          </table:table-cell>
          <table:table-cell office:value-type="float" office:value="114.79" table:style-name="ce4">
            <text:p><text:s/>114,79<text:s/></text:p>
          </table:table-cell>
          <table:table-cell office:value-type="float" office:value="192.11" table:style-name="ce4">
            <text:p><text:s/>192,11<text:s/></text:p>
          </table:table-cell>
          <table:table-cell office:value-type="float" office:value="306.90000000000003" table:style-name="ce4">
            <text:p><text:s/>306,90<text:s/></text:p>
          </table:table-cell>
          <table:table-cell office:value-type="float" office:value="5432.7800000000007" table:style-name="ce4">
            <text:p><text:s/>5.432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89" table:style-name="ce2">
            <text:p>1089</text:p>
          </table:table-cell>
          <table:table-cell office:value-type="string" table:style-name="ce2">
            <text:p>ANGELA MARIA CORRE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JAGUARIUNA<text:s text:c="14"/></text:p>
          </table:table-cell>
          <table:table-cell office:value-type="float" office:value="3572.92" table:style-name="ce4">
            <text:p><text:s/>3.572,92<text:s/></text:p>
          </table:table-cell>
          <table:table-cell office:value-type="float" office:value="1429.16" table:style-name="ce4">
            <text:p><text:s/>1.429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2.08" table:style-name="ce4">
            <text:p><text:s/>5.002,08<text:s/></text:p>
          </table:table-cell>
          <table:table-cell office:value-type="float" office:value="200.08" table:style-name="ce4">
            <text:p><text:s/>200,08<text:s/></text:p>
          </table:table-cell>
          <table:table-cell office:value-type="float" office:value="506.21" table:style-name="ce4">
            <text:p><text:s/>506,21<text:s/></text:p>
          </table:table-cell>
          <table:table-cell office:value-type="float" office:value="706.29" table:style-name="ce4">
            <text:p><text:s/>706,29<text:s/></text:p>
          </table:table-cell>
          <table:table-cell office:value-type="float" office:value="4295.79" table:style-name="ce4">
            <text:p><text:s/>4.295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90" table:style-name="ce2">
            <text:p>1090</text:p>
          </table:table-cell>
          <table:table-cell office:value-type="string" table:style-name="ce2">
            <text:p>MARIA DA CONCEICAO M PIROC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946.95" table:style-name="ce4">
            <text:p><text:s/>946,95<text:s/></text:p>
          </table:table-cell>
          <table:table-cell office:value-type="float" office:value="1453.63" table:style-name="ce4">
            <text:p><text:s/>1.453,63<text:s/></text:p>
          </table:table-cell>
          <table:table-cell office:value-type="float" office:value="7385.03" table:style-name="ce4">
            <text:p><text:s/>7.385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string" table:style-name="ce2">
            <text:p>NAIR DANIEL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2478.17" table:style-name="ce4">
            <text:p><text:s/>2.478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46.82" table:style-name="ce4">
            <text:p><text:s/>7.746,82<text:s/></text:p>
          </table:table-cell>
          <table:table-cell office:value-type="float" office:value="364.74" table:style-name="ce4">
            <text:p><text:s/>364,74<text:s/></text:p>
          </table:table-cell>
          <table:table-cell office:value-type="float" office:value="679.72" table:style-name="ce4">
            <text:p><text:s/>679,72<text:s/></text:p>
          </table:table-cell>
          <table:table-cell office:value-type="float" office:value="1044.46" table:style-name="ce4">
            <text:p><text:s/>1.044,46<text:s/></text:p>
          </table:table-cell>
          <table:table-cell office:value-type="float" office:value="6702.36" table:style-name="ce4">
            <text:p><text:s/>6.702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string" table:style-name="ce2">
            <text:p>PAULO BARBOS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6235.68" table:style-name="ce4">
            <text:p><text:s/>6.235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39" table:style-name="ce4">
            <text:p><text:s/>12.439,00<text:s/></text:p>
          </table:table-cell>
          <table:table-cell office:value-type="float" office:value="974.73" table:style-name="ce4">
            <text:p><text:s/>974,73<text:s/></text:p>
          </table:table-cell>
          <table:table-cell office:value-type="float" office:value="2247.4499999999998" table:style-name="ce4">
            <text:p><text:s/>2.247,45<text:s/></text:p>
          </table:table-cell>
          <table:table-cell office:value-type="float" office:value="3222.18" table:style-name="ce4">
            <text:p><text:s/>3.222,18<text:s/></text:p>
          </table:table-cell>
          <table:table-cell office:value-type="float" office:value="9216.82" table:style-name="ce4">
            <text:p><text:s/>9.216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string" table:style-name="ce2">
            <text:p>ELVIRA BORGES PEREIRA PAPP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848.3300000000008" table:style-name="ce4">
            <text:p><text:s/>6.848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693.850000000002" table:style-name="ce4">
            <text:p><text:s/>12.693,85<text:s/></text:p>
          </table:table-cell>
          <table:table-cell office:value-type="float" office:value="1261.72" table:style-name="ce4">
            <text:p><text:s/>1.261,72<text:s/></text:p>
          </table:table-cell>
          <table:table-cell office:value-type="float" office:value="2414.1" table:style-name="ce4">
            <text:p><text:s/>2.414,10<text:s/></text:p>
          </table:table-cell>
          <table:table-cell office:value-type="float" office:value="3675.8199999999997" table:style-name="ce4">
            <text:p><text:s/>3.675,82<text:s/></text:p>
          </table:table-cell>
          <table:table-cell office:value-type="float" office:value="9018.0300000000025" table:style-name="ce4">
            <text:p><text:s/>9.018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09" table:style-name="ce2">
            <text:p>1109</text:p>
          </table:table-cell>
          <table:table-cell office:value-type="string" table:style-name="ce2">
            <text:p>CLAUDIA FERREIRA DA 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16420.510000000002" table:style-name="ce4">
            <text:p><text:s/>16.420,51<text:s/></text:p>
          </table:table-cell>
          <table:table-cell office:value-type="float" office:value="11507.56" table:style-name="ce4">
            <text:p><text:s/>11.507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9.21" table:style-name="ce4">
            <text:p><text:s/>879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807.279999999999" table:style-name="ce4">
            <text:p><text:s/>28.807,28<text:s/></text:p>
          </table:table-cell>
          <table:table-cell office:value-type="float" office:value="3078.3" table:style-name="ce4">
            <text:p><text:s/>3.078,30<text:s/></text:p>
          </table:table-cell>
          <table:table-cell office:value-type="float" office:value="6332.32" table:style-name="ce4">
            <text:p><text:s/>6.332,32<text:s/></text:p>
          </table:table-cell>
          <table:table-cell office:value-type="float" office:value="9410.619999999999" table:style-name="ce4">
            <text:p><text:s/>9.410,62<text:s/></text:p>
          </table:table-cell>
          <table:table-cell office:value-type="float" office:value="19396.66" table:style-name="ce4">
            <text:p><text:s/>19.39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string" table:style-name="ce2">
            <text:p>JOAO CARLOS BRASIL DIEGUES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3881.81" table:style-name="ce4">
            <text:p><text:s/>3.881,81<text:s/></text:p>
          </table:table-cell>
          <table:table-cell office:value-type="float" office:value="20010.410000000003" table:style-name="ce4">
            <text:p><text:s/>20.010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81.23" table:style-name="ce4">
            <text:p><text:s/>10.881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773.450000000004" table:style-name="ce4">
            <text:p><text:s/>34.773,45<text:s/></text:p>
          </table:table-cell>
          <table:table-cell office:value-type="float" office:value="2582.9899999999998" table:style-name="ce4">
            <text:p><text:s/>2.582,99<text:s/></text:p>
          </table:table-cell>
          <table:table-cell office:value-type="float" office:value="5102.76" table:style-name="ce4">
            <text:p><text:s/>5.102,76<text:s/></text:p>
          </table:table-cell>
          <table:table-cell office:value-type="float" office:value="7685.75" table:style-name="ce4">
            <text:p><text:s/>7.685,75<text:s/></text:p>
          </table:table-cell>
          <table:table-cell office:value-type="float" office:value="27087.700000000004" table:style-name="ce4">
            <text:p><text:s/>27.087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string" table:style-name="ce2">
            <text:p>ISAIAS MARIAN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954.6499999999996" table:style-name="ce4">
            <text:p><text:s/>2.954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45.76" table:style-name="ce4">
            <text:p><text:s/>8.545,76<text:s/></text:p>
          </table:table-cell>
          <table:table-cell office:value-type="float" office:value="468.6" table:style-name="ce4">
            <text:p><text:s/>468,60<text:s/></text:p>
          </table:table-cell>
          <table:table-cell office:value-type="float" office:value="1398.85" table:style-name="ce4">
            <text:p><text:s/>1.398,85<text:s/></text:p>
          </table:table-cell>
          <table:table-cell office:value-type="float" office:value="1867.4499999999998" table:style-name="ce4">
            <text:p><text:s/>1.867,45<text:s/></text:p>
          </table:table-cell>
          <table:table-cell office:value-type="float" office:value="6678.31" table:style-name="ce4">
            <text:p><text:s/>6.678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string" table:style-name="ce2">
            <text:p>MARIA DA CONCEICAO COSTA GOM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2903.69" table:style-name="ce4">
            <text:p><text:s/>2.903,69<text:s/></text:p>
          </table:table-cell>
          <table:table-cell office:value-type="float" office:value="323.89000000000004" table:style-name="ce4">
            <text:p><text:s/>323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3.79" table:style-name="ce4">
            <text:p><text:s/>1.613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41.37" table:style-name="ce4">
            <text:p><text:s/>4.841,37<text:s/></text:p>
          </table:table-cell>
          <table:table-cell office:value-type="float" office:value="64.55" table:style-name="ce4">
            <text:p><text:s/>64,55<text:s/></text:p>
          </table:table-cell>
          <table:table-cell office:value-type="float" office:value="129.33000000000001" table:style-name="ce4">
            <text:p><text:s/>129,33<text:s/></text:p>
          </table:table-cell>
          <table:table-cell office:value-type="float" office:value="193.88" table:style-name="ce4">
            <text:p><text:s/>193,88<text:s/></text:p>
          </table:table-cell>
          <table:table-cell office:value-type="float" office:value="4647.49" table:style-name="ce4">
            <text:p><text:s/>4.647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string" table:style-name="ce2">
            <text:p>SILVIO APARECI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BATE<text:s text:c="14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87.4500000000003" table:style-name="ce4">
            <text:p><text:s/>2.387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32.9700000000012" table:style-name="ce4">
            <text:p><text:s/>8.232,97<text:s/></text:p>
          </table:table-cell>
          <table:table-cell office:value-type="float" office:value="164.65" table:style-name="ce4">
            <text:p><text:s/>164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4.65" table:style-name="ce4">
            <text:p><text:s/>164,65<text:s/></text:p>
          </table:table-cell>
          <table:table-cell office:value-type="float" office:value="8068.3200000000015" table:style-name="ce4">
            <text:p><text:s/>8.068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28" table:style-name="ce2">
            <text:p>1128</text:p>
          </table:table-cell>
          <table:table-cell office:value-type="string" table:style-name="ce2">
            <text:p>VANDA REGINA PAVANE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10431.99" table:style-name="ce4">
            <text:p><text:s/>10.431,99<text:s/></text:p>
          </table:table-cell>
          <table:table-cell office:value-type="float" office:value="9284.7699999999986" table:style-name="ce4">
            <text:p><text:s/>9.284,77<text:s/></text:p>
          </table:table-cell>
          <table:table-cell office:value-type="float" office:value="26.98" table:style-name="ce4">
            <text:p><text:s/>26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43.739999999998" table:style-name="ce4">
            <text:p><text:s/>19.743,74<text:s/></text:p>
          </table:table-cell>
          <table:table-cell office:value-type="float" office:value="2231.73" table:style-name="ce4">
            <text:p><text:s/>2.231,73<text:s/></text:p>
          </table:table-cell>
          <table:table-cell office:value-type="float" office:value="4035.28" table:style-name="ce4">
            <text:p><text:s/>4.035,28<text:s/></text:p>
          </table:table-cell>
          <table:table-cell office:value-type="float" office:value="6267.01" table:style-name="ce4">
            <text:p><text:s/>6.267,01<text:s/></text:p>
          </table:table-cell>
          <table:table-cell office:value-type="float" office:value="13476.729999999998" table:style-name="ce4">
            <text:p><text:s/>13.476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string" table:style-name="ce2">
            <text:p>MARIA VILANI BARRO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5725.45" table:style-name="ce4">
            <text:p><text:s/>5.725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25.45" table:style-name="ce4">
            <text:p><text:s/>5.725,45<text:s/></text:p>
          </table:table-cell>
          <table:table-cell office:value-type="float" office:value="114.5" table:style-name="ce4">
            <text:p><text:s/>114,50<text:s/></text:p>
          </table:table-cell>
          <table:table-cell office:value-type="float" office:value="705.13" table:style-name="ce4">
            <text:p><text:s/>705,13<text:s/></text:p>
          </table:table-cell>
          <table:table-cell office:value-type="float" office:value="819.63" table:style-name="ce4">
            <text:p><text:s/>819,63<text:s/></text:p>
          </table:table-cell>
          <table:table-cell office:value-type="float" office:value="4905.82" table:style-name="ce4">
            <text:p><text:s/>4.905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49" table:style-name="ce2">
            <text:p>1149</text:p>
          </table:table-cell>
          <table:table-cell office:value-type="string" table:style-name="ce2">
            <text:p>SONIA MARIA RAM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4566.689999999997" table:style-name="ce4">
            <text:p><text:s/>14.566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12.21" table:style-name="ce4">
            <text:p><text:s/>20.412,21<text:s/></text:p>
          </table:table-cell>
          <table:table-cell office:value-type="float" office:value="2011.24" table:style-name="ce4">
            <text:p><text:s/>2.011,24<text:s/></text:p>
          </table:table-cell>
          <table:table-cell office:value-type="float" office:value="3727.44" table:style-name="ce4">
            <text:p><text:s/>3.727,44<text:s/></text:p>
          </table:table-cell>
          <table:table-cell office:value-type="float" office:value="5738.68" table:style-name="ce4">
            <text:p><text:s/>5.738,68<text:s/></text:p>
          </table:table-cell>
          <table:table-cell office:value-type="float" office:value="14673.529999999999" table:style-name="ce4">
            <text:p><text:s/>14.673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string" table:style-name="ce2">
            <text:p>NERI SIRLEI STEFANI DE CAMPOS</text:p>
          </table:table-cell>
          <table:table-cell office:value-type="string" table:style-name="ce2">
            <text:p>ASSESSOR ESPECIAL DO MP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5891.650000000001" table:style-name="ce4">
            <text:p><text:s/>15.891,65<text:s/></text:p>
          </table:table-cell>
          <table:table-cell office:value-type="float" office:value="7828.1500000000015" table:style-name="ce4">
            <text:p><text:s/>7.828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719.800000000003" table:style-name="ce4">
            <text:p><text:s/>23.719,80<text:s/></text:p>
          </table:table-cell>
          <table:table-cell office:value-type="float" office:value="1966.83" table:style-name="ce4">
            <text:p><text:s/>1.966,83<text:s/></text:p>
          </table:table-cell>
          <table:table-cell office:value-type="float" office:value="4589.1099999999997" table:style-name="ce4">
            <text:p><text:s/>4.589,11<text:s/></text:p>
          </table:table-cell>
          <table:table-cell office:value-type="float" office:value="6555.94" table:style-name="ce4">
            <text:p><text:s/>6.555,94<text:s/></text:p>
          </table:table-cell>
          <table:table-cell office:value-type="float" office:value="17163.860000000004" table:style-name="ce4">
            <text:p><text:s/>17.163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55" table:style-name="ce2">
            <text:p>1155</text:p>
          </table:table-cell>
          <table:table-cell office:value-type="string" table:style-name="ce2">
            <text:p>DELCI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UPA<text:s text:c="12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96.15" table:style-name="ce4">
            <text:p><text:s/>2.796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58.57" table:style-name="ce4">
            <text:p><text:s/>8.758,57<text:s/></text:p>
          </table:table-cell>
          <table:table-cell office:value-type="float" office:value="496.27" table:style-name="ce4">
            <text:p><text:s/>496,27<text:s/></text:p>
          </table:table-cell>
          <table:table-cell office:value-type="float" office:value="1450.94" table:style-name="ce4">
            <text:p><text:s/>1.450,94<text:s/></text:p>
          </table:table-cell>
          <table:table-cell office:value-type="float" office:value="1947.21" table:style-name="ce4">
            <text:p><text:s/>1.947,21<text:s/></text:p>
          </table:table-cell>
          <table:table-cell office:value-type="float" office:value="6811.36" table:style-name="ce4">
            <text:p><text:s/>6.811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61" table:style-name="ce2">
            <text:p>1161</text:p>
          </table:table-cell>
          <table:table-cell office:value-type="string" table:style-name="ce2">
            <text:p>MARIA APARECIDA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842.4799999999996" table:style-name="ce4">
            <text:p><text:s/>2.84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16.48" table:style-name="ce4">
            <text:p><text:s/>8.216,48<text:s/></text:p>
          </table:table-cell>
          <table:table-cell office:value-type="float" office:value="425.79" table:style-name="ce4">
            <text:p><text:s/>425,79<text:s/></text:p>
          </table:table-cell>
          <table:table-cell office:value-type="float" office:value="794.67" table:style-name="ce4">
            <text:p><text:s/>794,67<text:s/></text:p>
          </table:table-cell>
          <table:table-cell office:value-type="float" office:value="1220.46" table:style-name="ce4">
            <text:p><text:s/>1.220,46<text:s/></text:p>
          </table:table-cell>
          <table:table-cell office:value-type="float" office:value="6996.0199999999995" table:style-name="ce4">
            <text:p><text:s/>6.996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62" table:style-name="ce2">
            <text:p>1162</text:p>
          </table:table-cell>
          <table:table-cell office:value-type="string" table:style-name="ce2">
            <text:p>MIRIAM ZENDA FIGUEIRAS RUT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388.6300000000006" table:style-name="ce4">
            <text:p><text:s/>3.388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34.1500000000015" table:style-name="ce4">
            <text:p><text:s/>9.234,15<text:s/></text:p>
          </table:table-cell>
          <table:table-cell office:value-type="float" office:value="558.09" table:style-name="ce4">
            <text:p><text:s/>558,09<text:s/></text:p>
          </table:table-cell>
          <table:table-cell office:value-type="float" office:value="1043.74" table:style-name="ce4">
            <text:p><text:s/>1.043,74<text:s/></text:p>
          </table:table-cell>
          <table:table-cell office:value-type="float" office:value="1601.83" table:style-name="ce4">
            <text:p><text:s/>1.601,83<text:s/></text:p>
          </table:table-cell>
          <table:table-cell office:value-type="float" office:value="7632.3200000000015" table:style-name="ce4">
            <text:p><text:s/>7.632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string" table:style-name="ce2">
            <text:p>MARILD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373.0699999999997" table:style-name="ce4">
            <text:p><text:s/>2.373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12.4199999999992" table:style-name="ce4">
            <text:p><text:s/>7.412,42<text:s/></text:p>
          </table:table-cell>
          <table:table-cell office:value-type="float" office:value="321.26" table:style-name="ce4">
            <text:p><text:s/>321,26<text:s/></text:p>
          </table:table-cell>
          <table:table-cell office:value-type="float" office:value="597.88" table:style-name="ce4">
            <text:p><text:s/>597,88<text:s/></text:p>
          </table:table-cell>
          <table:table-cell office:value-type="float" office:value="919.14" table:style-name="ce4">
            <text:p><text:s/>919,14<text:s/></text:p>
          </table:table-cell>
          <table:table-cell office:value-type="float" office:value="6493.2799999999988" table:style-name="ce4">
            <text:p><text:s/>6.493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74" table:style-name="ce2">
            <text:p>1174</text:p>
          </table:table-cell>
          <table:table-cell office:value-type="string" table:style-name="ce2">
            <text:p>ABIGAIR MONT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89.3200000000002" table:style-name="ce4">
            <text:p><text:s/>2.589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0.43" table:style-name="ce4">
            <text:p><text:s/>8.180,43<text:s/></text:p>
          </table:table-cell>
          <table:table-cell office:value-type="float" office:value="584.70000000000005" table:style-name="ce4">
            <text:p><text:s/>584,70<text:s/></text:p>
          </table:table-cell>
          <table:table-cell office:value-type="float" office:value="681.57" table:style-name="ce4">
            <text:p><text:s/>681,57<text:s/></text:p>
          </table:table-cell>
          <table:table-cell office:value-type="float" office:value="1266.27" table:style-name="ce4">
            <text:p><text:s/>1.266,27<text:s/></text:p>
          </table:table-cell>
          <table:table-cell office:value-type="float" office:value="6914.16" table:style-name="ce4">
            <text:p><text:s/>6.914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table:style-name="ce2">
            <text:p>EDITH TENORE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199.4500000000007" table:style-name="ce4">
            <text:p><text:s/>4.199,45<text:s/></text:p>
          </table:table-cell>
          <table:table-cell office:value-type="float" office:value="671.56" table:style-name="ce4">
            <text:p><text:s/>671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71.01" table:style-name="ce4">
            <text:p><text:s/>4.871,01<text:s/></text:p>
          </table:table-cell>
          <table:table-cell office:value-type="float" office:value="97.42" table:style-name="ce4">
            <text:p><text:s/>97,42<text:s/></text:p>
          </table:table-cell>
          <table:table-cell office:value-type="float" office:value="470.16" table:style-name="ce4">
            <text:p><text:s/>470,16<text:s/></text:p>
          </table:table-cell>
          <table:table-cell office:value-type="float" office:value="567.58000000000004" table:style-name="ce4">
            <text:p><text:s/>567,58<text:s/></text:p>
          </table:table-cell>
          <table:table-cell office:value-type="float" office:value="4303.43" table:style-name="ce4">
            <text:p><text:s/>4.303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table:style-name="ce2">
            <text:p>ELISABETH SABIN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4454.78" table:style-name="ce4">
            <text:p><text:s/>4.454,78<text:s/></text:p>
          </table:table-cell>
          <table:table-cell office:value-type="float" office:value="728.76" table:style-name="ce4">
            <text:p><text:s/>728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3.54" table:style-name="ce4">
            <text:p><text:s/>5.183,54<text:s/></text:p>
          </table:table-cell>
          <table:table-cell office:value-type="float" office:value="103.67" table:style-name="ce4">
            <text:p><text:s/>103,67<text:s/></text:p>
          </table:table-cell>
          <table:table-cell office:value-type="float" office:value="503.97" table:style-name="ce4">
            <text:p><text:s/>503,97<text:s/></text:p>
          </table:table-cell>
          <table:table-cell office:value-type="float" office:value="607.64" table:style-name="ce4">
            <text:p><text:s/>607,64<text:s/></text:p>
          </table:table-cell>
          <table:table-cell office:value-type="float" office:value="4575.8999999999996" table:style-name="ce4">
            <text:p><text:s/>4.575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8" table:style-name="ce2">
            <text:p>1188</text:p>
          </table:table-cell>
          <table:table-cell office:value-type="string" table:style-name="ce2">
            <text:p>MARCIA REGIN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ESTUDOS (ADMINISTRACAO)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157.1299999999997" table:style-name="ce4">
            <text:p><text:s/>3.157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60.4499999999989" table:style-name="ce4">
            <text:p><text:s/>9.360,45<text:s/></text:p>
          </table:table-cell>
          <table:table-cell office:value-type="float" office:value="574.51" table:style-name="ce4">
            <text:p><text:s/>574,51<text:s/></text:p>
          </table:table-cell>
          <table:table-cell office:value-type="float" office:value="1598.25" table:style-name="ce4">
            <text:p><text:s/>1.598,25<text:s/></text:p>
          </table:table-cell>
          <table:table-cell office:value-type="float" office:value="2172.7600000000002" table:style-name="ce4">
            <text:p><text:s/>2.172,76<text:s/></text:p>
          </table:table-cell>
          <table:table-cell office:value-type="float" office:value="7187.6899999999987" table:style-name="ce4">
            <text:p><text:s/>7.187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2" table:style-name="ce2">
            <text:p>1192</text:p>
          </table:table-cell>
          <table:table-cell office:value-type="string" table:style-name="ce2">
            <text:p>MARIA INES GUITTI M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5087.1099999999997" table:style-name="ce4">
            <text:p><text:s/>5.087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7.1099999999997" table:style-name="ce4">
            <text:p><text:s/>5.087,11<text:s/></text:p>
          </table:table-cell>
          <table:table-cell office:value-type="float" office:value="101.74" table:style-name="ce4">
            <text:p><text:s/>101,74<text:s/></text:p>
          </table:table-cell>
          <table:table-cell office:value-type="float" office:value="477.45" table:style-name="ce4">
            <text:p><text:s/>477,45<text:s/></text:p>
          </table:table-cell>
          <table:table-cell office:value-type="float" office:value="579.18999999999994" table:style-name="ce4">
            <text:p><text:s/>579,19<text:s/></text:p>
          </table:table-cell>
          <table:table-cell office:value-type="float" office:value="4507.92" table:style-name="ce4">
            <text:p><text:s/>4.507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4" table:style-name="ce2">
            <text:p>1194</text:p>
          </table:table-cell>
          <table:table-cell office:value-type="string" table:style-name="ce2">
            <text:p>MARIA JOSE GONCALVES RONDI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221.78" table:style-name="ce4">
            <text:p><text:s/>6.221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260.75" table:style-name="ce4">
            <text:p><text:s/>2.260,75<text:s/></text:p>
          </table:table-cell>
          <table:table-cell office:value-type="float" office:value="3187.15" table:style-name="ce4">
            <text:p><text:s/>3.187,15<text:s/></text:p>
          </table:table-cell>
          <table:table-cell office:value-type="float" office:value="8880.15" table:style-name="ce4">
            <text:p><text:s/>8.8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2">
            <text:p>MARIA LUCIA MAMEDE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293.54" table:style-name="ce4">
            <text:p><text:s/>5.293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60000000001" table:style-name="ce4">
            <text:p><text:s/>11.139,06<text:s/></text:p>
          </table:table-cell>
          <table:table-cell office:value-type="float" office:value="805.73" table:style-name="ce4">
            <text:p><text:s/>805,73<text:s/></text:p>
          </table:table-cell>
          <table:table-cell office:value-type="float" office:value="1509.97" table:style-name="ce4">
            <text:p><text:s/>1.509,97<text:s/></text:p>
          </table:table-cell>
          <table:table-cell office:value-type="float" office:value="2315.6999999999998" table:style-name="ce4">
            <text:p><text:s/>2.315,70<text:s/></text:p>
          </table:table-cell>
          <table:table-cell office:value-type="float" office:value="8823.36" table:style-name="ce4">
            <text:p><text:s/>8.823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6" table:style-name="ce2">
            <text:p>1196</text:p>
          </table:table-cell>
          <table:table-cell office:value-type="string" table:style-name="ce2">
            <text:p>MARISA AP COTRIM M QUINTANIL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954.6499999999996" table:style-name="ce4">
            <text:p><text:s/>2.954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72.87" table:style-name="ce4">
            <text:p><text:s/>4.272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18.630000000001" table:style-name="ce4">
            <text:p><text:s/>12.818,63<text:s/></text:p>
          </table:table-cell>
          <table:table-cell office:value-type="float" office:value="468.6" table:style-name="ce4">
            <text:p><text:s/>468,60<text:s/></text:p>
          </table:table-cell>
          <table:table-cell office:value-type="float" office:value="1398.85" table:style-name="ce4">
            <text:p><text:s/>1.398,85<text:s/></text:p>
          </table:table-cell>
          <table:table-cell office:value-type="float" office:value="1867.4499999999998" table:style-name="ce4">
            <text:p><text:s/>1.867,45<text:s/></text:p>
          </table:table-cell>
          <table:table-cell office:value-type="float" office:value="10951.18" table:style-name="ce4">
            <text:p><text:s/>10.95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7" table:style-name="ce2">
            <text:p>1197</text:p>
          </table:table-cell>
          <table:table-cell office:value-type="string" table:style-name="ce2">
            <text:p>MARLI AP AVILA CAVALCA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7630.05" table:style-name="ce4">
            <text:p><text:s/>7.630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21.16" table:style-name="ce4">
            <text:p><text:s/>13.221,16<text:s/></text:p>
          </table:table-cell>
          <table:table-cell office:value-type="float" office:value="1076.4000000000001" table:style-name="ce4">
            <text:p><text:s/>1.076,40<text:s/></text:p>
          </table:table-cell>
          <table:table-cell office:value-type="float" office:value="2543.16" table:style-name="ce4">
            <text:p><text:s/>2.543,16<text:s/></text:p>
          </table:table-cell>
          <table:table-cell office:value-type="float" office:value="3619.56" table:style-name="ce4">
            <text:p><text:s/>3.619,56<text:s/></text:p>
          </table:table-cell>
          <table:table-cell office:value-type="float" office:value="9601.6" table:style-name="ce4">
            <text:p><text:s/>9.60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9" table:style-name="ce2">
            <text:p>1199</text:p>
          </table:table-cell>
          <table:table-cell office:value-type="string" table:style-name="ce2">
            <text:p>NILDE DE JESUS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574.67000000000007" table:style-name="ce4">
            <text:p><text:s/>574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3.32" table:style-name="ce4">
            <text:p><text:s/>5.843,3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250.12" table:style-name="ce4">
            <text:p><text:s/>250,12<text:s/></text:p>
          </table:table-cell>
          <table:table-cell office:value-type="float" office:value="250.54" table:style-name="ce4">
            <text:p><text:s/>250,54<text:s/></text:p>
          </table:table-cell>
          <table:table-cell office:value-type="float" office:value="5592.78" table:style-name="ce4">
            <text:p><text:s/>5.592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06" table:style-name="ce2">
            <text:p>1206</text:p>
          </table:table-cell>
          <table:table-cell office:value-type="string" table:style-name="ce2">
            <text:p>ROSEMARI APARECIDA MANGEGA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199.4500000000007" table:style-name="ce4">
            <text:p><text:s/>4.199,45<text:s/></text:p>
          </table:table-cell>
          <table:table-cell office:value-type="float" office:value="498.66999999999996" table:style-name="ce4">
            <text:p><text:s/>498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98.1200000000008" table:style-name="ce4">
            <text:p><text:s/>4.698,12<text:s/></text:p>
          </table:table-cell>
          <table:table-cell office:value-type="float" office:value="93.96" table:style-name="ce4">
            <text:p><text:s/>93,96<text:s/></text:p>
          </table:table-cell>
          <table:table-cell office:value-type="float" office:value="422.62" table:style-name="ce4">
            <text:p><text:s/>422,62<text:s/></text:p>
          </table:table-cell>
          <table:table-cell office:value-type="float" office:value="516.58000000000004" table:style-name="ce4">
            <text:p><text:s/>516,58<text:s/></text:p>
          </table:table-cell>
          <table:table-cell office:value-type="float" office:value="4181.5400000000009" table:style-name="ce4">
            <text:p><text:s/>4.18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15" table:style-name="ce2">
            <text:p>1215</text:p>
          </table:table-cell>
          <table:table-cell office:value-type="string" table:style-name="ce2">
            <text:p>NEIDE FELICIANO DA LUZ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3498.91" table:style-name="ce4">
            <text:p><text:s/>13.498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72.2099999999991" table:style-name="ce4">
            <text:p><text:s/>9.672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016.639999999999" table:style-name="ce4">
            <text:p><text:s/>29.016,64<text:s/></text:p>
          </table:table-cell>
          <table:table-cell office:value-type="float" office:value="2294.02" table:style-name="ce4">
            <text:p><text:s/>2.294,02<text:s/></text:p>
          </table:table-cell>
          <table:table-cell office:value-type="float" office:value="4041.83" table:style-name="ce4">
            <text:p><text:s/>4.041,83<text:s/></text:p>
          </table:table-cell>
          <table:table-cell office:value-type="float" office:value="6335.85" table:style-name="ce4">
            <text:p><text:s/>6.335,85<text:s/></text:p>
          </table:table-cell>
          <table:table-cell office:value-type="float" office:value="22680.79" table:style-name="ce4">
            <text:p><text:s/>22.680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18" table:style-name="ce2">
            <text:p>1218</text:p>
          </table:table-cell>
          <table:table-cell office:value-type="string" table:style-name="ce2">
            <text:p>WALKIRIA AVILA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757.66" table:style-name="ce4">
            <text:p><text:s/>5.757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2147.16" table:style-name="ce4">
            <text:p><text:s/>2.147,16<text:s/></text:p>
          </table:table-cell>
          <table:table-cell office:value-type="float" office:value="3013.2299999999996" table:style-name="ce4">
            <text:p><text:s/>3.013,23<text:s/></text:p>
          </table:table-cell>
          <table:table-cell office:value-type="float" office:value="8589.9500000000007" table:style-name="ce4">
            <text:p><text:s/>8.589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38" table:style-name="ce2">
            <text:p>1238</text:p>
          </table:table-cell>
          <table:table-cell office:value-type="string" table:style-name="ce2">
            <text:p>SONIA REGINA ORSINI GUI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O CLARO<text:s text:c="12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988.1100000000006" table:style-name="ce4">
            <text:p><text:s/>3.988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91.43" table:style-name="ce4">
            <text:p><text:s/>10.191,43<text:s/></text:p>
          </table:table-cell>
          <table:table-cell office:value-type="float" office:value="478.71" table:style-name="ce4">
            <text:p><text:s/>478,71<text:s/></text:p>
          </table:table-cell>
          <table:table-cell office:value-type="float" office:value="1278.04" table:style-name="ce4">
            <text:p><text:s/>1.278,04<text:s/></text:p>
          </table:table-cell>
          <table:table-cell office:value-type="float" office:value="1756.75" table:style-name="ce4">
            <text:p><text:s/>1.756,75<text:s/></text:p>
          </table:table-cell>
          <table:table-cell office:value-type="float" office:value="8434.68" table:style-name="ce4">
            <text:p><text:s/>8.434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39" table:style-name="ce2">
            <text:p>1239</text:p>
          </table:table-cell>
          <table:table-cell office:value-type="string" table:style-name="ce2">
            <text:p>VERA LUCIA NADER CHRYSOSTO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7200.04" table:style-name="ce4">
            <text:p><text:s/>7.200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00.04" table:style-name="ce4">
            <text:p><text:s/>7.200,04<text:s/></text:p>
          </table:table-cell>
          <table:table-cell office:value-type="float" office:value="149.66" table:style-name="ce4">
            <text:p><text:s/>149,66<text:s/></text:p>
          </table:table-cell>
          <table:table-cell office:value-type="float" office:value="1069.49" table:style-name="ce4">
            <text:p><text:s/>1.069,49<text:s/></text:p>
          </table:table-cell>
          <table:table-cell office:value-type="float" office:value="1219.1500000000001" table:style-name="ce4">
            <text:p><text:s/>1.219,15<text:s/></text:p>
          </table:table-cell>
          <table:table-cell office:value-type="float" office:value="5980.8899999999994" table:style-name="ce4">
            <text:p><text:s/>5.980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47" table:style-name="ce2">
            <text:p>1247</text:p>
          </table:table-cell>
          <table:table-cell office:value-type="string" table:style-name="ce2">
            <text:p>GASPAR ELI SEVE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341.6499999999996" table:style-name="ce4">
            <text:p><text:s/>4.341,65<text:s/></text:p>
          </table:table-cell>
          <table:table-cell office:value-type="float" office:value="217.08" table:style-name="ce4">
            <text:p><text:s/>217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58.7299999999996" table:style-name="ce4">
            <text:p><text:s/>4.558,73<text:s/></text:p>
          </table:table-cell>
          <table:table-cell office:value-type="float" office:value="91.17" table:style-name="ce4">
            <text:p><text:s/>91,17<text:s/></text:p>
          </table:table-cell>
          <table:table-cell office:value-type="float" office:value="56.3" table:style-name="ce4">
            <text:p><text:s/>56,30<text:s/></text:p>
          </table:table-cell>
          <table:table-cell office:value-type="float" office:value="147.47" table:style-name="ce4">
            <text:p><text:s/>147,47<text:s/></text:p>
          </table:table-cell>
          <table:table-cell office:value-type="float" office:value="4411.2599999999993" table:style-name="ce4">
            <text:p><text:s/>4.411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50" table:style-name="ce2">
            <text:p>1250</text:p>
          </table:table-cell>
          <table:table-cell office:value-type="string" table:style-name="ce2">
            <text:p>JANE BERNADETE AVE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429.6300000000006" table:style-name="ce4">
            <text:p><text:s/>3.429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75.1500000000015" table:style-name="ce4">
            <text:p><text:s/>9.275,15<text:s/></text:p>
          </table:table-cell>
          <table:table-cell office:value-type="float" office:value="563.42000000000007" table:style-name="ce4">
            <text:p><text:s/>563,42<text:s/></text:p>
          </table:table-cell>
          <table:table-cell office:value-type="float" office:value="1577.37" table:style-name="ce4">
            <text:p><text:s/>1.577,37<text:s/></text:p>
          </table:table-cell>
          <table:table-cell office:value-type="float" office:value="2140.79" table:style-name="ce4">
            <text:p><text:s/>2.140,79<text:s/></text:p>
          </table:table-cell>
          <table:table-cell office:value-type="float" office:value="7134.3600000000015" table:style-name="ce4">
            <text:p><text:s/>7.134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89" table:style-name="ce2">
            <text:p>1289</text:p>
          </table:table-cell>
          <table:table-cell office:value-type="string" table:style-name="ce2">
            <text:p>ALICE FORTE GOES BARR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445.81" table:style-name="ce4">
            <text:p><text:s/>2.445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08.23" table:style-name="ce4">
            <text:p><text:s/>8.408,23<text:s/></text:p>
          </table:table-cell>
          <table:table-cell office:value-type="float" office:value="282.56" table:style-name="ce4">
            <text:p><text:s/>282,56<text:s/></text:p>
          </table:table-cell>
          <table:table-cell office:value-type="float" office:value="1313.06" table:style-name="ce4">
            <text:p><text:s/>1.313,06<text:s/></text:p>
          </table:table-cell>
          <table:table-cell office:value-type="float" office:value="1595.62" table:style-name="ce4">
            <text:p><text:s/>1.595,62<text:s/></text:p>
          </table:table-cell>
          <table:table-cell office:value-type="float" office:value="6812.61" table:style-name="ce4">
            <text:p><text:s/>6.812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92" table:style-name="ce2">
            <text:p>1292</text:p>
          </table:table-cell>
          <table:table-cell office:value-type="string" table:style-name="ce2">
            <text:p>MAGNO MOREIRA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FRANCA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236.44" table:style-name="ce4">
            <text:p><text:s/>2.236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27.5500000000011" table:style-name="ce4">
            <text:p><text:s/>7.827,55<text:s/></text:p>
          </table:table-cell>
          <table:table-cell office:value-type="float" office:value="156.55000000000001" table:style-name="ce4">
            <text:p><text:s/>156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.55000000000001" table:style-name="ce4">
            <text:p><text:s/>156,55<text:s/></text:p>
          </table:table-cell>
          <table:table-cell office:value-type="float" office:value="7671.0000000000009" table:style-name="ce4">
            <text:p><text:s/>7.671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94" table:style-name="ce2">
            <text:p>1294</text:p>
          </table:table-cell>
          <table:table-cell office:value-type="string" table:style-name="ce2">
            <text:p>MARIA PIEDADE OLIVEIRA BOMF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575.7200000000003" table:style-name="ce4">
            <text:p><text:s/>2.575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57.22" table:style-name="ce4">
            <text:p><text:s/>8.057,22<text:s/></text:p>
          </table:table-cell>
          <table:table-cell office:value-type="float" office:value="243.95" table:style-name="ce4">
            <text:p><text:s/>243,95<text:s/></text:p>
          </table:table-cell>
          <table:table-cell office:value-type="float" office:value="755.69" table:style-name="ce4">
            <text:p><text:s/>755,69<text:s/></text:p>
          </table:table-cell>
          <table:table-cell office:value-type="float" office:value="999.6400000000001" table:style-name="ce4">
            <text:p><text:s/>999,64<text:s/></text:p>
          </table:table-cell>
          <table:table-cell office:value-type="float" office:value="7057.58" table:style-name="ce4">
            <text:p><text:s/>7.057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98" table:style-name="ce2">
            <text:p>1298</text:p>
          </table:table-cell>
          <table:table-cell office:value-type="string" table:style-name="ce2">
            <text:p>DAVID HIPOLITO DE LIM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845.62" table:style-name="ce4">
            <text:p><text:s/>2.845,62<text:s/></text:p>
          </table:table-cell>
          <table:table-cell office:value-type="float" office:value="35.19" table:style-name="ce4">
            <text:p><text:s/>35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80.81" table:style-name="ce4">
            <text:p><text:s/>2.880,81<text:s/></text:p>
          </table:table-cell>
          <table:table-cell office:value-type="float" office:value="57.61" table:style-name="ce4">
            <text:p><text:s/>57,61<text:s/></text:p>
          </table:table-cell>
          <table:table-cell office:value-type="float" office:value="77.319999999999993" table:style-name="ce4">
            <text:p><text:s/>77,32<text:s/></text:p>
          </table:table-cell>
          <table:table-cell office:value-type="float" office:value="134.93" table:style-name="ce4">
            <text:p><text:s/>134,93<text:s/></text:p>
          </table:table-cell>
          <table:table-cell office:value-type="float" office:value="2745.88" table:style-name="ce4">
            <text:p><text:s/>2.745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03" table:style-name="ce2">
            <text:p>1303</text:p>
          </table:table-cell>
          <table:table-cell office:value-type="string" table:style-name="ce2">
            <text:p>MARIA AUXILIADORA O P RODRI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11835.090000000002" table:style-name="ce4">
            <text:p><text:s/>11.835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38.04" table:style-name="ce4">
            <text:p><text:s/>17.538,04<text:s/></text:p>
          </table:table-cell>
          <table:table-cell office:value-type="float" office:value="1696.55" table:style-name="ce4">
            <text:p><text:s/>1.696,55<text:s/></text:p>
          </table:table-cell>
          <table:table-cell office:value-type="float" office:value="3547.58" table:style-name="ce4">
            <text:p><text:s/>3.547,58<text:s/></text:p>
          </table:table-cell>
          <table:table-cell office:value-type="float" office:value="5244.13" table:style-name="ce4">
            <text:p><text:s/>5.244,13<text:s/></text:p>
          </table:table-cell>
          <table:table-cell office:value-type="float" office:value="12293.91" table:style-name="ce4">
            <text:p><text:s/>12.293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04" table:style-name="ce2">
            <text:p>1304</text:p>
          </table:table-cell>
          <table:table-cell office:value-type="string" table:style-name="ce2">
            <text:p>MARIA AP P MARTIN SANTAEL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ARACATUBA<text:s/></text:p>
          </table:table-cell>
          <table:table-cell office:value-type="float" office:value="4741.78" table:style-name="ce4">
            <text:p><text:s/>4.741,78<text:s/></text:p>
          </table:table-cell>
          <table:table-cell office:value-type="float" office:value="517.19999999999993" table:style-name="ce4">
            <text:p><text:s/>5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29.48" table:style-name="ce4">
            <text:p><text:s/>2.629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88.4599999999991" table:style-name="ce4">
            <text:p><text:s/>7.888,46<text:s/></text:p>
          </table:table-cell>
          <table:table-cell office:value-type="float" office:value="105.17" table:style-name="ce4">
            <text:p><text:s/>105,17<text:s/></text:p>
          </table:table-cell>
          <table:table-cell office:value-type="float" office:value="576.85" table:style-name="ce4">
            <text:p><text:s/>576,85<text:s/></text:p>
          </table:table-cell>
          <table:table-cell office:value-type="float" office:value="682.02" table:style-name="ce4">
            <text:p><text:s/>682,02<text:s/></text:p>
          </table:table-cell>
          <table:table-cell office:value-type="float" office:value="7206.4399999999987" table:style-name="ce4">
            <text:p><text:s/>7.206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05" table:style-name="ce2">
            <text:p>1305</text:p>
          </table:table-cell>
          <table:table-cell office:value-type="string" table:style-name="ce2">
            <text:p>MARIA DE FATIMA AMAR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985.63" table:style-name="ce4">
            <text:p><text:s/>5.985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260.75" table:style-name="ce4">
            <text:p><text:s/>2.260,75<text:s/></text:p>
          </table:table-cell>
          <table:table-cell office:value-type="float" office:value="3187.15" table:style-name="ce4">
            <text:p><text:s/>3.187,15<text:s/></text:p>
          </table:table-cell>
          <table:table-cell office:value-type="float" office:value="8880.15" table:style-name="ce4">
            <text:p><text:s/>8.8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09" table:style-name="ce2">
            <text:p>1309</text:p>
          </table:table-cell>
          <table:table-cell office:value-type="string" table:style-name="ce2">
            <text:p>ROSANGELA ANDRADE G DE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11456.36" table:style-name="ce4">
            <text:p><text:s/>11.456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38.03" table:style-name="ce4">
            <text:p><text:s/>17.538,03<text:s/></text:p>
          </table:table-cell>
          <table:table-cell office:value-type="float" office:value="1637.6" table:style-name="ce4">
            <text:p><text:s/>1.637,60<text:s/></text:p>
          </table:table-cell>
          <table:table-cell office:value-type="float" office:value="3599.71" table:style-name="ce4">
            <text:p><text:s/>3.599,71<text:s/></text:p>
          </table:table-cell>
          <table:table-cell office:value-type="float" office:value="5237.3099999999995" table:style-name="ce4">
            <text:p><text:s/>5.237,31<text:s/></text:p>
          </table:table-cell>
          <table:table-cell office:value-type="float" office:value="12300.72" table:style-name="ce4">
            <text:p><text:s/>12.300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18" table:style-name="ce2">
            <text:p>1318</text:p>
          </table:table-cell>
          <table:table-cell office:value-type="string" table:style-name="ce2">
            <text:p>JOAO EVANGELISTA DE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927.7899999999995" table:style-name="ce4">
            <text:p><text:s/>2.927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30.74" table:style-name="ce4">
            <text:p><text:s/>8.630,74<text:s/></text:p>
          </table:table-cell>
          <table:table-cell office:value-type="float" office:value="172.61" table:style-name="ce4">
            <text:p><text:s/>172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.61" table:style-name="ce4">
            <text:p><text:s/>172,61<text:s/></text:p>
          </table:table-cell>
          <table:table-cell office:value-type="float" office:value="8458.1299999999992" table:style-name="ce4">
            <text:p><text:s/>8.458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29" table:style-name="ce2">
            <text:p>1329</text:p>
          </table:table-cell>
          <table:table-cell office:value-type="string" table:style-name="ce2">
            <text:p>ELENY FERRO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653.85" table:style-name="ce4">
            <text:p><text:s/>3.653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53.85" table:style-name="ce4">
            <text:p><text:s/>3.653,85<text:s/></text:p>
          </table:table-cell>
          <table:table-cell office:value-type="float" office:value="73.069999999999993" table:style-name="ce4">
            <text:p><text:s/>73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.069999999999993" table:style-name="ce4">
            <text:p><text:s/>73,07<text:s/></text:p>
          </table:table-cell>
          <table:table-cell office:value-type="float" office:value="3580.7799999999997" table:style-name="ce4">
            <text:p><text:s/>3.580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32" table:style-name="ce2">
            <text:p>1332</text:p>
          </table:table-cell>
          <table:table-cell office:value-type="string" table:style-name="ce2">
            <text:p>OLINDA DE FATIMA VANSIM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7393.83" table:style-name="ce4">
            <text:p><text:s/>7.393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356.25" table:style-name="ce4">
            <text:p><text:s/>13.356,25<text:s/></text:p>
          </table:table-cell>
          <table:table-cell office:value-type="float" office:value="826.84" table:style-name="ce4">
            <text:p><text:s/>826,84<text:s/></text:p>
          </table:table-cell>
          <table:table-cell office:value-type="float" office:value="2576.2199999999998" table:style-name="ce4">
            <text:p><text:s/>2.576,22<text:s/></text:p>
          </table:table-cell>
          <table:table-cell office:value-type="float" office:value="3403.06" table:style-name="ce4">
            <text:p><text:s/>3.403,06<text:s/></text:p>
          </table:table-cell>
          <table:table-cell office:value-type="float" office:value="9953.19" table:style-name="ce4">
            <text:p><text:s/>9.953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37" table:style-name="ce2">
            <text:p>1337</text:p>
          </table:table-cell>
          <table:table-cell office:value-type="string" table:style-name="ce2">
            <text:p>MARLI GUED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76.5299999999997" table:style-name="ce4">
            <text:p><text:s/>2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7.64" table:style-name="ce4">
            <text:p><text:s/>8.467,64<text:s/></text:p>
          </table:table-cell>
          <table:table-cell office:value-type="float" office:value="169.35" table:style-name="ce4">
            <text:p><text:s/>169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.35" table:style-name="ce4">
            <text:p><text:s/>169,35<text:s/></text:p>
          </table:table-cell>
          <table:table-cell office:value-type="float" office:value="8298.2899999999991" table:style-name="ce4">
            <text:p><text:s/>8.298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08" table:style-name="ce2">
            <text:p>1408</text:p>
          </table:table-cell>
          <table:table-cell office:value-type="string" table:style-name="ce2">
            <text:p>IVANILDE DIA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7353.65" table:style-name="ce4">
            <text:p><text:s/>7.353,65<text:s/></text:p>
          </table:table-cell>
          <table:table-cell office:value-type="float" office:value="3448.5800000000004" table:style-name="ce4">
            <text:p><text:s/>3.448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02.23" table:style-name="ce4">
            <text:p><text:s/>10.802,23<text:s/></text:p>
          </table:table-cell>
          <table:table-cell office:value-type="float" office:value="761.93999999999994" table:style-name="ce4">
            <text:p><text:s/>761,94<text:s/></text:p>
          </table:table-cell>
          <table:table-cell office:value-type="float" office:value="1951.13" table:style-name="ce4">
            <text:p><text:s/>1.951,13<text:s/></text:p>
          </table:table-cell>
          <table:table-cell office:value-type="float" office:value="2713.07" table:style-name="ce4">
            <text:p><text:s/>2.713,07<text:s/></text:p>
          </table:table-cell>
          <table:table-cell office:value-type="float" office:value="8089.16" table:style-name="ce4">
            <text:p><text:s/>8.089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15" table:style-name="ce2">
            <text:p>1415</text:p>
          </table:table-cell>
          <table:table-cell office:value-type="string" table:style-name="ce2">
            <text:p>JOSE GOMES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614.19" table:style-name="ce4">
            <text:p><text:s/>1.614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48.3799999999992" table:style-name="ce4">
            <text:p><text:s/>5.048,38<text:s/></text:p>
          </table:table-cell>
          <table:table-cell office:value-type="float" office:value="100.96" table:style-name="ce4">
            <text:p><text:s/>100,96<text:s/></text:p>
          </table:table-cell>
          <table:table-cell office:value-type="float" office:value="116.86" table:style-name="ce4">
            <text:p><text:s/>116,86<text:s/></text:p>
          </table:table-cell>
          <table:table-cell office:value-type="float" office:value="217.82" table:style-name="ce4">
            <text:p><text:s/>217,82<text:s/></text:p>
          </table:table-cell>
          <table:table-cell office:value-type="float" office:value="4830.5599999999995" table:style-name="ce4">
            <text:p><text:s/>4.830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30" table:style-name="ce2">
            <text:p>1430</text:p>
          </table:table-cell>
          <table:table-cell office:value-type="string" table:style-name="ce2">
            <text:p>CREUSA ALVES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VICENT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742.57" table:style-name="ce4">
            <text:p><text:s/>2.742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88.09" table:style-name="ce4">
            <text:p><text:s/>8.588,09<text:s/></text:p>
          </table:table-cell>
          <table:table-cell office:value-type="float" office:value="302.35000000000002" table:style-name="ce4">
            <text:p><text:s/>302,35<text:s/></text:p>
          </table:table-cell>
          <table:table-cell office:value-type="float" office:value="1409.21" table:style-name="ce4">
            <text:p><text:s/>1.409,21<text:s/></text:p>
          </table:table-cell>
          <table:table-cell office:value-type="float" office:value="1711.56" table:style-name="ce4">
            <text:p><text:s/>1.711,56<text:s/></text:p>
          </table:table-cell>
          <table:table-cell office:value-type="float" office:value="6876.5300000000007" table:style-name="ce4">
            <text:p><text:s/>6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34" table:style-name="ce2">
            <text:p>1434</text:p>
          </table:table-cell>
          <table:table-cell office:value-type="string" table:style-name="ce2">
            <text:p>FERNANDO ANTONIO MAZZ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5399.88" table:style-name="ce4">
            <text:p><text:s/>5.399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01.59" table:style-name="ce4">
            <text:p><text:s/>5.801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404.79" table:style-name="ce4">
            <text:p><text:s/>17.404,79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1623.57" table:style-name="ce4">
            <text:p><text:s/>1.623,57<text:s/></text:p>
          </table:table-cell>
          <table:table-cell office:value-type="float" office:value="2489.64" table:style-name="ce4">
            <text:p><text:s/>2.489,64<text:s/></text:p>
          </table:table-cell>
          <table:table-cell office:value-type="float" office:value="14915.150000000001" table:style-name="ce4">
            <text:p><text:s/>14.91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35" table:style-name="ce2">
            <text:p>1435</text:p>
          </table:table-cell>
          <table:table-cell office:value-type="string" table:style-name="ce2">
            <text:p>RENITA ROS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3158.6" table:style-name="ce4">
            <text:p><text:s/>3.15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40.1" table:style-name="ce4">
            <text:p><text:s/>8.640,10<text:s/></text:p>
          </table:table-cell>
          <table:table-cell office:value-type="float" office:value="308.07" table:style-name="ce4">
            <text:p><text:s/>308,07<text:s/></text:p>
          </table:table-cell>
          <table:table-cell office:value-type="float" office:value="1421.94" table:style-name="ce4">
            <text:p><text:s/>1.421,94<text:s/></text:p>
          </table:table-cell>
          <table:table-cell office:value-type="float" office:value="1730.01" table:style-name="ce4">
            <text:p><text:s/>1.730,01<text:s/></text:p>
          </table:table-cell>
          <table:table-cell office:value-type="float" office:value="6910.09" table:style-name="ce4">
            <text:p><text:s/>6.910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42" table:style-name="ce2">
            <text:p>1442</text:p>
          </table:table-cell>
          <table:table-cell office:value-type="string" table:style-name="ce2">
            <text:p>MARA AUGUSTO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47.59" table:style-name="ce4">
            <text:p><text:s/>4.347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42.78" table:style-name="ce4">
            <text:p><text:s/>13.042,78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923.46" table:style-name="ce4">
            <text:p><text:s/>1.923,46<text:s/></text:p>
          </table:table-cell>
          <table:table-cell office:value-type="float" office:value="11119.32" table:style-name="ce4">
            <text:p><text:s/>11.119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51" table:style-name="ce2">
            <text:p>1451</text:p>
          </table:table-cell>
          <table:table-cell office:value-type="string" table:style-name="ce2">
            <text:p>SOLANGE AP GARCIA CHA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4478.34" table:style-name="ce4">
            <text:p><text:s/>4.478,34<text:s/></text:p>
          </table:table-cell>
          <table:table-cell office:value-type="float" office:value="447.83" table:style-name="ce4">
            <text:p><text:s/>447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26.17" table:style-name="ce4">
            <text:p><text:s/>4.926,17<text:s/></text:p>
          </table:table-cell>
          <table:table-cell office:value-type="float" office:value="98.52" table:style-name="ce4">
            <text:p><text:s/>98,52<text:s/></text:p>
          </table:table-cell>
          <table:table-cell office:value-type="float" office:value="485.33" table:style-name="ce4">
            <text:p><text:s/>485,33<text:s/></text:p>
          </table:table-cell>
          <table:table-cell office:value-type="float" office:value="583.85" table:style-name="ce4">
            <text:p><text:s/>583,85<text:s/></text:p>
          </table:table-cell>
          <table:table-cell office:value-type="float" office:value="4342.32" table:style-name="ce4">
            <text:p><text:s/>4.342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52" table:style-name="ce2">
            <text:p>1452</text:p>
          </table:table-cell>
          <table:table-cell office:value-type="string" table:style-name="ce2">
            <text:p>EDSON LUIZ FIGUEIR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41.57" table:style-name="ce4">
            <text:p><text:s/>1.341,57<text:s/></text:p>
          </table:table-cell>
          <table:table-cell office:value-type="float" office:value="1807.4299999999998" table:style-name="ce4">
            <text:p><text:s/>1.807,43<text:s/></text:p>
          </table:table-cell>
          <table:table-cell office:value-type="float" office:value="6717.2800000000007" table:style-name="ce4">
            <text:p><text:s/>6.717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55" table:style-name="ce2">
            <text:p>1455</text:p>
          </table:table-cell>
          <table:table-cell office:value-type="string" table:style-name="ce2">
            <text:p>MONICA FERREIRA G DAMBI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RDOSO<text:s text:c="14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20.17" table:style-name="ce4">
            <text:p><text:s/>3.02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65.69" table:style-name="ce4">
            <text:p><text:s/>8.865,69<text:s/></text:p>
          </table:table-cell>
          <table:table-cell office:value-type="float" office:value="864.81" table:style-name="ce4">
            <text:p><text:s/>864,81<text:s/></text:p>
          </table:table-cell>
          <table:table-cell office:value-type="float" office:value="1477.16" table:style-name="ce4">
            <text:p><text:s/>1.477,16<text:s/></text:p>
          </table:table-cell>
          <table:table-cell office:value-type="float" office:value="2341.9700000000003" table:style-name="ce4">
            <text:p><text:s/>2.341,97<text:s/></text:p>
          </table:table-cell>
          <table:table-cell office:value-type="float" office:value="6523.72" table:style-name="ce4">
            <text:p><text:s/>6.523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57" table:style-name="ce2">
            <text:p>1457</text:p>
          </table:table-cell>
          <table:table-cell office:value-type="string" table:style-name="ce2">
            <text:p>SILVIA DE FATIMA R DAMASC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257.86" table:style-name="ce4">
            <text:p><text:s/>257,86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568.1100000000001" table:style-name="ce4">
            <text:p><text:s/>1.568,11<text:s/></text:p>
          </table:table-cell>
          <table:table-cell office:value-type="float" office:value="6615.6100000000006" table:style-name="ce4">
            <text:p><text:s/>6.615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59" table:style-name="ce2">
            <text:p>1459</text:p>
          </table:table-cell>
          <table:table-cell office:value-type="string" table:style-name="ce2">
            <text:p>ANIZIO LORENZETTI CAST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3913.84" table:style-name="ce4">
            <text:p><text:s/>3.913,84<text:s/></text:p>
          </table:table-cell>
          <table:table-cell office:value-type="float" office:value="1565.52" table:style-name="ce4">
            <text:p><text:s/>1.565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79.3600000000006" table:style-name="ce4">
            <text:p><text:s/>5.479,36<text:s/></text:p>
          </table:table-cell>
          <table:table-cell office:value-type="float" office:value="109.58" table:style-name="ce4">
            <text:p><text:s/>109,58<text:s/></text:p>
          </table:table-cell>
          <table:table-cell office:value-type="float" office:value="637.46" table:style-name="ce4">
            <text:p><text:s/>637,46<text:s/></text:p>
          </table:table-cell>
          <table:table-cell office:value-type="float" office:value="747.04000000000008" table:style-name="ce4">
            <text:p><text:s/>747,04<text:s/></text:p>
          </table:table-cell>
          <table:table-cell office:value-type="float" office:value="4732.3200000000006" table:style-name="ce4">
            <text:p><text:s/>4.732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83" table:style-name="ce2">
            <text:p>1483</text:p>
          </table:table-cell>
          <table:table-cell office:value-type="string" table:style-name="ce2">
            <text:p>DULCILIA MEDEIROS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5015.7299999999996" table:style-name="ce4">
            <text:p><text:s/>5.015,73<text:s/></text:p>
          </table:table-cell>
          <table:table-cell office:value-type="float" office:value="250.78" table:style-name="ce4">
            <text:p><text:s/>250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66.5099999999993" table:style-name="ce4">
            <text:p><text:s/>5.266,51<text:s/></text:p>
          </table:table-cell>
          <table:table-cell office:value-type="float" office:value="210.66" table:style-name="ce4">
            <text:p><text:s/>210,66<text:s/></text:p>
          </table:table-cell>
          <table:table-cell office:value-type="float" office:value="578.92999999999995" table:style-name="ce4">
            <text:p><text:s/>578,93<text:s/></text:p>
          </table:table-cell>
          <table:table-cell office:value-type="float" office:value="789.58999999999992" table:style-name="ce4">
            <text:p><text:s/>789,59<text:s/></text:p>
          </table:table-cell>
          <table:table-cell office:value-type="float" office:value="4476.9199999999992" table:style-name="ce4">
            <text:p><text:s/>4.476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84" table:style-name="ce2">
            <text:p>1484</text:p>
          </table:table-cell>
          <table:table-cell office:value-type="string" table:style-name="ce2">
            <text:p>IOMAR FRANCISCA DE A AR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23313.070000000003" table:style-name="ce4">
            <text:p><text:s/>23.313,07<text:s/></text:p>
          </table:table-cell>
          <table:table-cell office:value-type="float" office:value="18021.59" table:style-name="ce4">
            <text:p><text:s/>18.021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334.660000000003" table:style-name="ce4">
            <text:p><text:s/>41.334,66<text:s/></text:p>
          </table:table-cell>
          <table:table-cell office:value-type="float" office:value="4731.16" table:style-name="ce4">
            <text:p><text:s/>4.731,16<text:s/></text:p>
          </table:table-cell>
          <table:table-cell office:value-type="float" office:value="8900.34" table:style-name="ce4">
            <text:p><text:s/>8.900,34<text:s/></text:p>
          </table:table-cell>
          <table:table-cell office:value-type="float" office:value="13631.5" table:style-name="ce4">
            <text:p><text:s/>13.631,50<text:s/></text:p>
          </table:table-cell>
          <table:table-cell office:value-type="float" office:value="27703.160000000003" table:style-name="ce4">
            <text:p><text:s/>27.703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93" table:style-name="ce2">
            <text:p>1493</text:p>
          </table:table-cell>
          <table:table-cell office:value-type="string" table:style-name="ce2">
            <text:p>NIVALDO APARECID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RARAQUARA<text:s text:c="14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314.13" table:style-name="ce4">
            <text:p><text:s/>314,1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749.56" table:style-name="ce4">
            <text:p><text:s/>1.749,56<text:s/></text:p>
          </table:table-cell>
          <table:table-cell office:value-type="float" office:value="6945.630000000001" table:style-name="ce4">
            <text:p><text:s/>6.945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06" table:style-name="ce2">
            <text:p>1506</text:p>
          </table:table-cell>
          <table:table-cell office:value-type="string" table:style-name="ce2">
            <text:p>JOSEF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PRESIDENTE PRUDENT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62.58" table:style-name="ce4">
            <text:p><text:s/>2.562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53.6900000000005" table:style-name="ce4">
            <text:p><text:s/>8.153,69<text:s/></text:p>
          </table:table-cell>
          <table:table-cell office:value-type="float" office:value="417.63" table:style-name="ce4">
            <text:p><text:s/>417,63<text:s/></text:p>
          </table:table-cell>
          <table:table-cell office:value-type="float" office:value="1302.9000000000001" table:style-name="ce4">
            <text:p><text:s/>1.302,90<text:s/></text:p>
          </table:table-cell>
          <table:table-cell office:value-type="float" office:value="1720.5300000000002" table:style-name="ce4">
            <text:p><text:s/>1.720,53<text:s/></text:p>
          </table:table-cell>
          <table:table-cell office:value-type="float" office:value="6433.16" table:style-name="ce4">
            <text:p><text:s/>6.433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15" table:style-name="ce2">
            <text:p>1515</text:p>
          </table:table-cell>
          <table:table-cell office:value-type="string" table:style-name="ce2">
            <text:p>ARLINDO AL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DAMANTINA<text:s text:c="9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331.15" table:style-name="ce4">
            <text:p><text:s/>1.331,15<text:s/></text:p>
          </table:table-cell>
          <table:table-cell office:value-type="float" office:value="1819.18" table:style-name="ce4">
            <text:p><text:s/>1.819,18<text:s/></text:p>
          </table:table-cell>
          <table:table-cell office:value-type="float" office:value="6876.01" table:style-name="ce4">
            <text:p><text:s/>6.876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19" table:style-name="ce2">
            <text:p>1519</text:p>
          </table:table-cell>
          <table:table-cell office:value-type="string" table:style-name="ce2">
            <text:p>HELENA APARECIDA DE S PRET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A FE DO SUL<text:s text:c="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257.86" table:style-name="ce4">
            <text:p><text:s/>257,86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568.1100000000001" table:style-name="ce4">
            <text:p><text:s/>1.568,11<text:s/></text:p>
          </table:table-cell>
          <table:table-cell office:value-type="float" office:value="6615.6100000000006" table:style-name="ce4">
            <text:p><text:s/>6.615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21" table:style-name="ce2">
            <text:p>1521</text:p>
          </table:table-cell>
          <table:table-cell office:value-type="string" table:style-name="ce2">
            <text:p>IRACI FERREIRA DA COS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373.66" table:style-name="ce4">
            <text:p><text:s/>1.373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07.8499999999995" table:style-name="ce4">
            <text:p><text:s/>4.80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.78" table:style-name="ce4">
            <text:p><text:s/>80,78<text:s/></text:p>
          </table:table-cell>
          <table:table-cell office:value-type="float" office:value="80.78" table:style-name="ce4">
            <text:p><text:s/>80,78<text:s/></text:p>
          </table:table-cell>
          <table:table-cell office:value-type="float" office:value="4727.07" table:style-name="ce4">
            <text:p><text:s/>4.727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27" table:style-name="ce2">
            <text:p>1527</text:p>
          </table:table-cell>
          <table:table-cell office:value-type="string" table:style-name="ce2">
            <text:p>MARIALVA PENHA C BARROS SASAK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33" table:style-name="ce2">
            <text:p>1533</text:p>
          </table:table-cell>
          <table:table-cell office:value-type="string" table:style-name="ce2">
            <text:p>ANTONIO CARLOS RODRIGUE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914.52" table:style-name="ce4">
            <text:p><text:s/>3.914,52<text:s/></text:p>
          </table:table-cell>
          <table:table-cell office:value-type="float" office:value="689.61" table:style-name="ce4">
            <text:p><text:s/>689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02.06" table:style-name="ce4">
            <text:p><text:s/>2.302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06.1900000000005" table:style-name="ce4">
            <text:p><text:s/>6.906,19<text:s/></text:p>
          </table:table-cell>
          <table:table-cell office:value-type="float" office:value="92.08" table:style-name="ce4">
            <text:p><text:s/>92,08<text:s/></text:p>
          </table:table-cell>
          <table:table-cell office:value-type="float" office:value="45.49" table:style-name="ce4">
            <text:p><text:s/>45,49<text:s/></text:p>
          </table:table-cell>
          <table:table-cell office:value-type="float" office:value="137.57" table:style-name="ce4">
            <text:p><text:s/>137,57<text:s/></text:p>
          </table:table-cell>
          <table:table-cell office:value-type="float" office:value="6768.6200000000008" table:style-name="ce4">
            <text:p><text:s/>6.768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40" table:style-name="ce2">
            <text:p>1540</text:p>
          </table:table-cell>
          <table:table-cell office:value-type="string" table:style-name="ce2">
            <text:p>ELIAN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ESIDENTE PRUDENT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496.95" table:style-name="ce4">
            <text:p><text:s/>3.496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78.619999999999" table:style-name="ce4">
            <text:p><text:s/>9.578,62<text:s/></text:p>
          </table:table-cell>
          <table:table-cell office:value-type="float" office:value="411.3" table:style-name="ce4">
            <text:p><text:s/>411,30<text:s/></text:p>
          </table:table-cell>
          <table:table-cell office:value-type="float" office:value="1651.65" table:style-name="ce4">
            <text:p><text:s/>1.651,65<text:s/></text:p>
          </table:table-cell>
          <table:table-cell office:value-type="float" office:value="2062.9500000000003" table:style-name="ce4">
            <text:p><text:s/>2.062,95<text:s/></text:p>
          </table:table-cell>
          <table:table-cell office:value-type="float" office:value="7515.6699999999983" table:style-name="ce4">
            <text:p><text:s/>7.515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44" table:style-name="ce2">
            <text:p>1544</text:p>
          </table:table-cell>
          <table:table-cell office:value-type="string" table:style-name="ce2">
            <text:p>ELISA MITIKO HAMA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ESIDENTE PRUDENT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3" table:style-name="ce4">
            <text:p><text:s/>5.521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2" table:style-name="ce4">
            <text:p><text:s/>11.603,20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2095.0300000000002" table:style-name="ce4">
            <text:p><text:s/>2.095,03<text:s/></text:p>
          </table:table-cell>
          <table:table-cell office:value-type="float" office:value="2961.1000000000004" table:style-name="ce4">
            <text:p><text:s/>2.961,10<text:s/></text:p>
          </table:table-cell>
          <table:table-cell office:value-type="float" office:value="8642.1" table:style-name="ce4">
            <text:p><text:s/>8.642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56" table:style-name="ce2">
            <text:p>1556</text:p>
          </table:table-cell>
          <table:table-cell office:value-type="string" table:style-name="ce2">
            <text:p>PEDRO PAULO CESAR DE SIQUEIR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470.67" table:style-name="ce4">
            <text:p><text:s/>2.470,6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9" table:style-name="ce4">
            <text:p><text:s/>8.008,90<text:s/></text:p>
          </table:table-cell>
          <table:table-cell office:value-type="float" office:value="398.79999999999995" table:style-name="ce4">
            <text:p><text:s/>398,80<text:s/></text:p>
          </table:table-cell>
          <table:table-cell office:value-type="float" office:value="743.86" table:style-name="ce4">
            <text:p><text:s/>743,86<text:s/></text:p>
          </table:table-cell>
          <table:table-cell office:value-type="float" office:value="1142.6599999999999" table:style-name="ce4">
            <text:p><text:s/>1.142,66<text:s/></text:p>
          </table:table-cell>
          <table:table-cell office:value-type="float" office:value="6866.24" table:style-name="ce4">
            <text:p><text:s/>6.86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64" table:style-name="ce2">
            <text:p>1564</text:p>
          </table:table-cell>
          <table:table-cell office:value-type="string" table:style-name="ce2">
            <text:p>ADAIR FER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753.9" table:style-name="ce4">
            <text:p><text:s/>1.753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8.09" table:style-name="ce4">
            <text:p><text:s/>5.188,09<text:s/></text:p>
          </table:table-cell>
          <table:table-cell office:value-type="float" office:value="103.76" table:style-name="ce4">
            <text:p><text:s/>103,76<text:s/></text:p>
          </table:table-cell>
          <table:table-cell office:value-type="float" office:value="137.81" table:style-name="ce4">
            <text:p><text:s/>137,81<text:s/></text:p>
          </table:table-cell>
          <table:table-cell office:value-type="float" office:value="241.57" table:style-name="ce4">
            <text:p><text:s/>241,57<text:s/></text:p>
          </table:table-cell>
          <table:table-cell office:value-type="float" office:value="4946.5200000000004" table:style-name="ce4">
            <text:p><text:s/>4.946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67" table:style-name="ce2">
            <text:p>1567</text:p>
          </table:table-cell>
          <table:table-cell office:value-type="string" table:style-name="ce2">
            <text:p>MARIZILDA GAY DOS SANTOS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271.12" table:style-name="ce4">
            <text:p><text:s/>3.27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74.07" table:style-name="ce4">
            <text:p><text:s/>8.974,07<text:s/></text:p>
          </table:table-cell>
          <table:table-cell office:value-type="float" office:value="524.28" table:style-name="ce4">
            <text:p><text:s/>524,28<text:s/></text:p>
          </table:table-cell>
          <table:table-cell office:value-type="float" office:value="1503.68" table:style-name="ce4">
            <text:p><text:s/>1.503,68<text:s/></text:p>
          </table:table-cell>
          <table:table-cell office:value-type="float" office:value="2027.96" table:style-name="ce4">
            <text:p><text:s/>2.027,96<text:s/></text:p>
          </table:table-cell>
          <table:table-cell office:value-type="float" office:value="6946.11" table:style-name="ce4">
            <text:p><text:s/>6.946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71" table:style-name="ce2">
            <text:p>1571</text:p>
          </table:table-cell>
          <table:table-cell office:value-type="string" table:style-name="ce2">
            <text:p>NASRA EUGENIA MIGUEL BERTO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RIBEIRAO PRET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227.64" table:style-name="ce4">
            <text:p><text:s/>3.227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0.59" table:style-name="ce4">
            <text:p><text:s/>8.930,59<text:s/></text:p>
          </table:table-cell>
          <table:table-cell office:value-type="float" office:value="518.63" table:style-name="ce4">
            <text:p><text:s/>518,63<text:s/></text:p>
          </table:table-cell>
          <table:table-cell office:value-type="float" office:value="917.31" table:style-name="ce4">
            <text:p><text:s/>917,31<text:s/></text:p>
          </table:table-cell>
          <table:table-cell office:value-type="float" office:value="1435.94" table:style-name="ce4">
            <text:p><text:s/>1.435,94<text:s/></text:p>
          </table:table-cell>
          <table:table-cell office:value-type="float" office:value="7494.65" table:style-name="ce4">
            <text:p><text:s/>7.494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72" table:style-name="ce2">
            <text:p>1572</text:p>
          </table:table-cell>
          <table:table-cell office:value-type="string" table:style-name="ce2">
            <text:p>MARIA AUXILIADORA DE O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BENTO DO SAPUCAI<text:s text:c="2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163.66999999999999" table:style-name="ce4">
            <text:p><text:s/>163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.66999999999999" table:style-name="ce4">
            <text:p><text:s/>163,67<text:s/></text:p>
          </table:table-cell>
          <table:table-cell office:value-type="float" office:value="8020.05" table:style-name="ce4">
            <text:p><text:s/>8.020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73" table:style-name="ce2">
            <text:p>1573</text:p>
          </table:table-cell>
          <table:table-cell office:value-type="string" table:style-name="ce2">
            <text:p>AMARILDO TADEU MARQ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2255.12" table:style-name="ce4">
            <text:p><text:s/>2.255,12<text:s/></text:p>
          </table:table-cell>
          <table:table-cell office:value-type="float" office:value="225.51" table:style-name="ce4">
            <text:p><text:s/>225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80.63" table:style-name="ce4">
            <text:p><text:s/>2.480,63<text:s/></text:p>
          </table:table-cell>
          <table:table-cell office:value-type="float" office:value="49.61" table:style-name="ce4">
            <text:p><text:s/>49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.61" table:style-name="ce4">
            <text:p><text:s/>49,61<text:s/></text:p>
          </table:table-cell>
          <table:table-cell office:value-type="float" office:value="2431.02" table:style-name="ce4">
            <text:p><text:s/>2.431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76" table:style-name="ce2">
            <text:p>1576</text:p>
          </table:table-cell>
          <table:table-cell office:value-type="string" table:style-name="ce2">
            <text:p>AECIO FLAVIO D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236.44" table:style-name="ce4">
            <text:p><text:s/>2.236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27.5500000000011" table:style-name="ce4">
            <text:p><text:s/>7.827,55<text:s/></text:p>
          </table:table-cell>
          <table:table-cell office:value-type="float" office:value="156.55000000000001" table:style-name="ce4">
            <text:p><text:s/>156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.55000000000001" table:style-name="ce4">
            <text:p><text:s/>156,55<text:s/></text:p>
          </table:table-cell>
          <table:table-cell office:value-type="float" office:value="7671.0000000000009" table:style-name="ce4">
            <text:p><text:s/>7.671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82" table:style-name="ce2">
            <text:p>1582</text:p>
          </table:table-cell>
          <table:table-cell office:value-type="string" table:style-name="ce2">
            <text:p>IVETTE MARIA BOTTO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1610.54" table:style-name="ce4">
            <text:p><text:s/>1.610,54<text:s/></text:p>
          </table:table-cell>
          <table:table-cell office:value-type="float" office:value="80.52" table:style-name="ce4">
            <text:p><text:s/>80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5.52" table:style-name="ce4">
            <text:p><text:s/>845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36.58" table:style-name="ce4">
            <text:p><text:s/>2.536,58<text:s/></text:p>
          </table:table-cell>
          <table:table-cell office:value-type="float" office:value="33.82" table:style-name="ce4">
            <text:p><text:s/>33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.82" table:style-name="ce4">
            <text:p><text:s/>33,82<text:s/></text:p>
          </table:table-cell>
          <table:table-cell office:value-type="float" office:value="2502.7599999999998" table:style-name="ce4">
            <text:p><text:s/>2.502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84" table:style-name="ce2">
            <text:p>1584</text:p>
          </table:table-cell>
          <table:table-cell office:value-type="string" table:style-name="ce2">
            <text:p>SIDNEI TADEU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384.96" table:style-name="ce4">
            <text:p><text:s/>2.38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3.6899999999996" table:style-name="ce4">
            <text:p><text:s/>4.173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21.07" table:style-name="ce4">
            <text:p><text:s/>12.521,07<text:s/></text:p>
          </table:table-cell>
          <table:table-cell office:value-type="float" office:value="442.81" table:style-name="ce4">
            <text:p><text:s/>442,81<text:s/></text:p>
          </table:table-cell>
          <table:table-cell office:value-type="float" office:value="1350.3" table:style-name="ce4">
            <text:p><text:s/>1.350,30<text:s/></text:p>
          </table:table-cell>
          <table:table-cell office:value-type="float" office:value="1793.11" table:style-name="ce4">
            <text:p><text:s/>1.793,11<text:s/></text:p>
          </table:table-cell>
          <table:table-cell office:value-type="float" office:value="10727.96" table:style-name="ce4">
            <text:p><text:s/>10.727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89" table:style-name="ce2">
            <text:p>1589</text:p>
          </table:table-cell>
          <table:table-cell office:value-type="string" table:style-name="ce2">
            <text:p>FABIO CUSTOD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731.38" table:style-name="ce4">
            <text:p><text:s/>3.731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34.33" table:style-name="ce4">
            <text:p><text:s/>9.434,33<text:s/></text:p>
          </table:table-cell>
          <table:table-cell office:value-type="float" office:value="584.11" table:style-name="ce4">
            <text:p><text:s/>584,11<text:s/></text:p>
          </table:table-cell>
          <table:table-cell office:value-type="float" office:value="1092.74" table:style-name="ce4">
            <text:p><text:s/>1.092,74<text:s/></text:p>
          </table:table-cell>
          <table:table-cell office:value-type="float" office:value="1676.85" table:style-name="ce4">
            <text:p><text:s/>1.676,85<text:s/></text:p>
          </table:table-cell>
          <table:table-cell office:value-type="float" office:value="7757.48" table:style-name="ce4">
            <text:p><text:s/>7.757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91" table:style-name="ce2">
            <text:p>1591</text:p>
          </table:table-cell>
          <table:table-cell office:value-type="string" table:style-name="ce2">
            <text:p>FRANCISCO JOSE F CAVALCAN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RIBEIRAO PRETO</text:p>
          </table:table-cell>
          <table:table-cell office:value-type="float" office:value="1899.47" table:style-name="ce4">
            <text:p><text:s/>1.899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99.47" table:style-name="ce4">
            <text:p><text:s/>1.899,47<text:s/></text:p>
          </table:table-cell>
          <table:table-cell office:value-type="float" office:value="37.979999999999997" table:style-name="ce4">
            <text:p><text:s/>37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.979999999999997" table:style-name="ce4">
            <text:p><text:s/>37,98<text:s/></text:p>
          </table:table-cell>
          <table:table-cell office:value-type="float" office:value="1861.49" table:style-name="ce4">
            <text:p><text:s/>1.861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string" table:style-name="ce2">
            <text:p>NEUSA MARI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5547.9500000000007" table:style-name="ce4">
            <text:p><text:s/>5.547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60000000001" table:style-name="ce4">
            <text:p><text:s/>11.139,06<text:s/></text:p>
          </table:table-cell>
          <table:table-cell office:value-type="float" office:value="805.73" table:style-name="ce4">
            <text:p><text:s/>805,73<text:s/></text:p>
          </table:table-cell>
          <table:table-cell office:value-type="float" office:value="2033.57" table:style-name="ce4">
            <text:p><text:s/>2.033,57<text:s/></text:p>
          </table:table-cell>
          <table:table-cell office:value-type="float" office:value="2839.3" table:style-name="ce4">
            <text:p><text:s/>2.839,30<text:s/></text:p>
          </table:table-cell>
          <table:table-cell office:value-type="float" office:value="8299.760000000002" table:style-name="ce4">
            <text:p><text:s/>8.299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02" table:style-name="ce2">
            <text:p>1602</text:p>
          </table:table-cell>
          <table:table-cell office:value-type="string" table:style-name="ce2">
            <text:p>SOLANGE BELEI SO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432.66" table:style-name="ce4">
            <text:p><text:s/>2.432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14.33" table:style-name="ce4">
            <text:p><text:s/>8.514,33<text:s/></text:p>
          </table:table-cell>
          <table:table-cell office:value-type="float" office:value="294.23" table:style-name="ce4">
            <text:p><text:s/>294,23<text:s/></text:p>
          </table:table-cell>
          <table:table-cell office:value-type="float" office:value="1339.03" table:style-name="ce4">
            <text:p><text:s/>1.339,03<text:s/></text:p>
          </table:table-cell>
          <table:table-cell office:value-type="float" office:value="1633.26" table:style-name="ce4">
            <text:p><text:s/>1.633,26<text:s/></text:p>
          </table:table-cell>
          <table:table-cell office:value-type="float" office:value="6881.07" table:style-name="ce4">
            <text:p><text:s/>6.881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04" table:style-name="ce2">
            <text:p>1604</text:p>
          </table:table-cell>
          <table:table-cell office:value-type="string" table:style-name="ce2">
            <text:p>ELIANA ROZENDO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373.66" table:style-name="ce4">
            <text:p><text:s/>1.373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07.8499999999995" table:style-name="ce4">
            <text:p><text:s/>4.807,85<text:s/></text:p>
          </table:table-cell>
          <table:table-cell office:value-type="float" office:value="156.15" table:style-name="ce4">
            <text:p><text:s/>156,15<text:s/></text:p>
          </table:table-cell>
          <table:table-cell office:value-type="float" office:value="402.97" table:style-name="ce4">
            <text:p><text:s/>402,97<text:s/></text:p>
          </table:table-cell>
          <table:table-cell office:value-type="float" office:value="559.12" table:style-name="ce4">
            <text:p><text:s/>559,12<text:s/></text:p>
          </table:table-cell>
          <table:table-cell office:value-type="float" office:value="4248.7299999999996" table:style-name="ce4">
            <text:p><text:s/>4.248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05" table:style-name="ce2">
            <text:p>1605</text:p>
          </table:table-cell>
          <table:table-cell office:value-type="string" table:style-name="ce2">
            <text:p>CLEUSA SILVA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2415.8200000000002" table:style-name="ce4">
            <text:p><text:s/>2.415,82<text:s/></text:p>
          </table:table-cell>
          <table:table-cell office:value-type="float" office:value="241.58" table:style-name="ce4">
            <text:p><text:s/>241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57.4" table:style-name="ce4">
            <text:p><text:s/>2.657,40<text:s/></text:p>
          </table:table-cell>
          <table:table-cell office:value-type="float" office:value="53.14" table:style-name="ce4">
            <text:p><text:s/>5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.14" table:style-name="ce4">
            <text:p><text:s/>53,14<text:s/></text:p>
          </table:table-cell>
          <table:table-cell office:value-type="float" office:value="2604.2600000000002" table:style-name="ce4">
            <text:p><text:s/>2.604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06" table:style-name="ce2">
            <text:p>1606</text:p>
          </table:table-cell>
          <table:table-cell office:value-type="string" table:style-name="ce2">
            <text:p>GISELE CRISTINA F 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432.66" table:style-name="ce4">
            <text:p><text:s/>2.432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14.33" table:style-name="ce4">
            <text:p><text:s/>8.514,33<text:s/></text:p>
          </table:table-cell>
          <table:table-cell office:value-type="float" office:value="464.51" table:style-name="ce4">
            <text:p><text:s/>464,51<text:s/></text:p>
          </table:table-cell>
          <table:table-cell office:value-type="float" office:value="1391.16" table:style-name="ce4">
            <text:p><text:s/>1.391,16<text:s/></text:p>
          </table:table-cell>
          <table:table-cell office:value-type="float" office:value="1855.67" table:style-name="ce4">
            <text:p><text:s/>1.855,67<text:s/></text:p>
          </table:table-cell>
          <table:table-cell office:value-type="float" office:value="6658.66" table:style-name="ce4">
            <text:p><text:s/>6.658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11" table:style-name="ce2">
            <text:p>1611</text:p>
          </table:table-cell>
          <table:table-cell office:value-type="string" table:style-name="ce2">
            <text:p>CARLOS ALBERTO PALE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4982.58" table:style-name="ce4">
            <text:p><text:s/>4.982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4.25" table:style-name="ce4">
            <text:p><text:s/>11.064,25<text:s/></text:p>
          </table:table-cell>
          <table:table-cell office:value-type="float" office:value="574.72" table:style-name="ce4">
            <text:p><text:s/>574,72<text:s/></text:p>
          </table:table-cell>
          <table:table-cell office:value-type="float" office:value="2015.26" table:style-name="ce4">
            <text:p><text:s/>2.015,26<text:s/></text:p>
          </table:table-cell>
          <table:table-cell office:value-type="float" office:value="2589.98" table:style-name="ce4">
            <text:p><text:s/>2.589,98<text:s/></text:p>
          </table:table-cell>
          <table:table-cell office:value-type="float" office:value="8474.27" table:style-name="ce4">
            <text:p><text:s/>8.474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20" table:style-name="ce2">
            <text:p>1620</text:p>
          </table:table-cell>
          <table:table-cell office:value-type="string" table:style-name="ce2">
            <text:p>CLAUDIA CRISTINA GALHAR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933.34" table:style-name="ce4">
            <text:p><text:s/>4.933,34<text:s/></text:p>
          </table:table-cell>
          <table:table-cell office:value-type="float" office:value="706.44999999999993" table:style-name="ce4">
            <text:p><text:s/>706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39.79" table:style-name="ce4">
            <text:p><text:s/>5.639,79<text:s/></text:p>
          </table:table-cell>
          <table:table-cell office:value-type="float" office:value="225.58" table:style-name="ce4">
            <text:p><text:s/>225,58<text:s/></text:p>
          </table:table-cell>
          <table:table-cell office:value-type="float" office:value="577.29999999999995" table:style-name="ce4">
            <text:p><text:s/>577,30<text:s/></text:p>
          </table:table-cell>
          <table:table-cell office:value-type="float" office:value="802.88" table:style-name="ce4">
            <text:p><text:s/>802,88<text:s/></text:p>
          </table:table-cell>
          <table:table-cell office:value-type="float" office:value="4836.91" table:style-name="ce4">
            <text:p><text:s/>4.836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23" table:style-name="ce2">
            <text:p>1623</text:p>
          </table:table-cell>
          <table:table-cell office:value-type="string" table:style-name="ce2">
            <text:p>REINALDO CORTIZO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895.3600000000006" table:style-name="ce4">
            <text:p><text:s/>4.895,36<text:s/></text:p>
          </table:table-cell>
          <table:table-cell office:value-type="float" office:value="489.53" table:style-name="ce4">
            <text:p><text:s/>489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84.89" table:style-name="ce4">
            <text:p><text:s/>5.384,89<text:s/></text:p>
          </table:table-cell>
          <table:table-cell office:value-type="float" office:value="107.69" table:style-name="ce4">
            <text:p><text:s/>107,69<text:s/></text:p>
          </table:table-cell>
          <table:table-cell office:value-type="float" office:value="167.33" table:style-name="ce4">
            <text:p><text:s/>167,33<text:s/></text:p>
          </table:table-cell>
          <table:table-cell office:value-type="float" office:value="275.02" table:style-name="ce4">
            <text:p><text:s/>275,02<text:s/></text:p>
          </table:table-cell>
          <table:table-cell office:value-type="float" office:value="5109.8700000000008" table:style-name="ce4">
            <text:p><text:s/>5.109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28" table:style-name="ce2">
            <text:p>1628</text:p>
          </table:table-cell>
          <table:table-cell office:value-type="string" table:style-name="ce2">
            <text:p>MARIA HITOMI NAKAY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17372.61" table:style-name="ce4">
            <text:p><text:s/>17.372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963.72" table:style-name="ce4">
            <text:p><text:s/>22.963,72<text:s/></text:p>
          </table:table-cell>
          <table:table-cell office:value-type="float" office:value="2342.9300000000003" table:style-name="ce4">
            <text:p><text:s/>2.342,93<text:s/></text:p>
          </table:table-cell>
          <table:table-cell office:value-type="float" office:value="4927.6499999999996" table:style-name="ce4">
            <text:p><text:s/>4.927,65<text:s/></text:p>
          </table:table-cell>
          <table:table-cell office:value-type="float" office:value="7270.58" table:style-name="ce4">
            <text:p><text:s/>7.270,58<text:s/></text:p>
          </table:table-cell>
          <table:table-cell office:value-type="float" office:value="15693.140000000001" table:style-name="ce4">
            <text:p><text:s/>15.6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00" table:style-name="ce2">
            <text:p>1700</text:p>
          </table:table-cell>
          <table:table-cell office:value-type="string" table:style-name="ce2">
            <text:p>ERLAINE RAMOS AMERICO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4477.5599999999995" table:style-name="ce4">
            <text:p><text:s/>4.477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39.98" table:style-name="ce4">
            <text:p><text:s/>10.439,98<text:s/></text:p>
          </table:table-cell>
          <table:table-cell office:value-type="float" office:value="506.05" table:style-name="ce4">
            <text:p><text:s/>506,05<text:s/></text:p>
          </table:table-cell>
          <table:table-cell office:value-type="float" office:value="1758.19" table:style-name="ce4">
            <text:p><text:s/>1.758,19<text:s/></text:p>
          </table:table-cell>
          <table:table-cell office:value-type="float" office:value="2264.2400000000002" table:style-name="ce4">
            <text:p><text:s/>2.264,24<text:s/></text:p>
          </table:table-cell>
          <table:table-cell office:value-type="float" office:value="8175.74" table:style-name="ce4">
            <text:p><text:s/>8.17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0" table:style-name="ce2">
            <text:p>1720</text:p>
          </table:table-cell>
          <table:table-cell office:value-type="string" table:style-name="ce2">
            <text:p>LILIANA MUTSUMI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MARILIA<text:s text:c="16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20.17" table:style-name="ce4">
            <text:p><text:s/>3.02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32.84" table:style-name="ce4">
            <text:p><text:s/>4.432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98.53" table:style-name="ce4">
            <text:p><text:s/>13.298,53<text:s/></text:p>
          </table:table-cell>
          <table:table-cell office:value-type="float" office:value="332.88" table:style-name="ce4">
            <text:p><text:s/>332,88<text:s/></text:p>
          </table:table-cell>
          <table:table-cell office:value-type="float" office:value="1477.16" table:style-name="ce4">
            <text:p><text:s/>1.477,16<text:s/></text:p>
          </table:table-cell>
          <table:table-cell office:value-type="float" office:value="1810.04" table:style-name="ce4">
            <text:p><text:s/>1.810,04<text:s/></text:p>
          </table:table-cell>
          <table:table-cell office:value-type="float" office:value="11488.490000000002" table:style-name="ce4">
            <text:p><text:s/>11.488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3" table:style-name="ce2">
            <text:p>1723</text:p>
          </table:table-cell>
          <table:table-cell office:value-type="string" table:style-name="ce2">
            <text:p>MARIA DE JESUS MACHI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ERQUILHO<text:s text:c="7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4" table:style-name="ce2">
            <text:p>1724</text:p>
          </table:table-cell>
          <table:table-cell office:value-type="string" table:style-name="ce2">
            <text:p>MARIA CLARINDA DE ASSIS LEM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3142.18" table:style-name="ce4">
            <text:p><text:s/>3.142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33.2900000000009" table:style-name="ce4">
            <text:p><text:s/>8.733,29<text:s/></text:p>
          </table:table-cell>
          <table:table-cell office:value-type="float" office:value="492.98" table:style-name="ce4">
            <text:p><text:s/>492,98<text:s/></text:p>
          </table:table-cell>
          <table:table-cell office:value-type="float" office:value="1340.48" table:style-name="ce4">
            <text:p><text:s/>1.340,48<text:s/></text:p>
          </table:table-cell>
          <table:table-cell office:value-type="float" office:value="1833.46" table:style-name="ce4">
            <text:p><text:s/>1.833,46<text:s/></text:p>
          </table:table-cell>
          <table:table-cell office:value-type="float" office:value="6899.8300000000008" table:style-name="ce4">
            <text:p><text:s/>6.899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5" table:style-name="ce2">
            <text:p>1725</text:p>
          </table:table-cell>
          <table:table-cell office:value-type="string" table:style-name="ce2">
            <text:p>APARECIDO PAIV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375.8900000000003" table:style-name="ce4">
            <text:p><text:s/>4.375,89<text:s/></text:p>
          </table:table-cell>
          <table:table-cell office:value-type="float" office:value="7686.2400000000007" table:style-name="ce4">
            <text:p><text:s/>7.68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2.130000000001" table:style-name="ce4">
            <text:p><text:s/>12.062,13<text:s/></text:p>
          </table:table-cell>
          <table:table-cell office:value-type="float" office:value="925.73" table:style-name="ce4">
            <text:p><text:s/>925,73<text:s/></text:p>
          </table:table-cell>
          <table:table-cell office:value-type="float" office:value="1735.89" table:style-name="ce4">
            <text:p><text:s/>1.735,89<text:s/></text:p>
          </table:table-cell>
          <table:table-cell office:value-type="float" office:value="2661.62" table:style-name="ce4">
            <text:p><text:s/>2.661,62<text:s/></text:p>
          </table:table-cell>
          <table:table-cell office:value-type="float" office:value="9400.510000000002" table:style-name="ce4">
            <text:p><text:s/>9.400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6" table:style-name="ce2">
            <text:p>1726</text:p>
          </table:table-cell>
          <table:table-cell office:value-type="string" table:style-name="ce2">
            <text:p>DOUGLAS AHLBERG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13112.92" table:style-name="ce4">
            <text:p><text:s/>13.112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53.060000000001" table:style-name="ce4">
            <text:p><text:s/>18.253,06<text:s/></text:p>
          </table:table-cell>
          <table:table-cell office:value-type="float" office:value="1730.55" table:style-name="ce4">
            <text:p><text:s/>1.730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0.55" table:style-name="ce4">
            <text:p><text:s/>1.730,55<text:s/></text:p>
          </table:table-cell>
          <table:table-cell office:value-type="float" office:value="16522.510000000002" table:style-name="ce4">
            <text:p><text:s/>16.52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8" table:style-name="ce2">
            <text:p>1728</text:p>
          </table:table-cell>
          <table:table-cell office:value-type="string" table:style-name="ce2">
            <text:p>FUMIKO KIM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39.58" table:style-name="ce4">
            <text:p><text:s/>2.639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85.1" table:style-name="ce4">
            <text:p><text:s/>8.485,10<text:s/></text:p>
          </table:table-cell>
          <table:table-cell office:value-type="float" office:value="460.71999999999997" table:style-name="ce4">
            <text:p><text:s/>460,72<text:s/></text:p>
          </table:table-cell>
          <table:table-cell office:value-type="float" office:value="860.41" table:style-name="ce4">
            <text:p><text:s/>860,41<text:s/></text:p>
          </table:table-cell>
          <table:table-cell office:value-type="float" office:value="1321.1299999999999" table:style-name="ce4">
            <text:p><text:s/>1.321,13<text:s/></text:p>
          </table:table-cell>
          <table:table-cell office:value-type="float" office:value="7163.97" table:style-name="ce4">
            <text:p><text:s/>7.163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29" table:style-name="ce2">
            <text:p>1729</text:p>
          </table:table-cell>
          <table:table-cell office:value-type="string" table:style-name="ce2">
            <text:p>LIGIA MARIA TABORDA M AMOR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224.7799999999997" table:style-name="ce4">
            <text:p><text:s/>3.224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70.2999999999993" table:style-name="ce4">
            <text:p><text:s/>9.070,30<text:s/></text:p>
          </table:table-cell>
          <table:table-cell office:value-type="float" office:value="355.39" table:style-name="ce4">
            <text:p><text:s/>355,39<text:s/></text:p>
          </table:table-cell>
          <table:table-cell office:value-type="float" office:value="1527.24" table:style-name="ce4">
            <text:p><text:s/>1.527,24<text:s/></text:p>
          </table:table-cell>
          <table:table-cell office:value-type="float" office:value="1882.63" table:style-name="ce4">
            <text:p><text:s/>1.882,63<text:s/></text:p>
          </table:table-cell>
          <table:table-cell office:value-type="float" office:value="7187.6699999999992" table:style-name="ce4">
            <text:p><text:s/>7.187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31" table:style-name="ce2">
            <text:p>1731</text:p>
          </table:table-cell>
          <table:table-cell office:value-type="string" table:style-name="ce2">
            <text:p>JOAO BATISTA NAVAR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220.33" table:style-name="ce4">
            <text:p><text:s/>3.220,33<text:s/></text:p>
          </table:table-cell>
          <table:table-cell office:value-type="float" office:value="322.02999999999997" table:style-name="ce4">
            <text:p><text:s/>322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2.3599999999997" table:style-name="ce4">
            <text:p><text:s/>3.542,36<text:s/></text:p>
          </table:table-cell>
          <table:table-cell office:value-type="float" office:value="70.84" table:style-name="ce4">
            <text:p><text:s/>70,84<text:s/></text:p>
          </table:table-cell>
          <table:table-cell office:value-type="float" office:value="176.55" table:style-name="ce4">
            <text:p><text:s/>176,55<text:s/></text:p>
          </table:table-cell>
          <table:table-cell office:value-type="float" office:value="247.39000000000001" table:style-name="ce4">
            <text:p><text:s/>247,39<text:s/></text:p>
          </table:table-cell>
          <table:table-cell office:value-type="float" office:value="3294.97" table:style-name="ce4">
            <text:p><text:s/>3.294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35" table:style-name="ce2">
            <text:p>1735</text:p>
          </table:table-cell>
          <table:table-cell office:value-type="string" table:style-name="ce2">
            <text:p>CINTIA COUTO ROCC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0280.15" table:style-name="ce4">
            <text:p><text:s/>10.2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5.67" table:style-name="ce4">
            <text:p><text:s/>16.125,67<text:s/></text:p>
          </table:table-cell>
          <table:table-cell office:value-type="float" office:value="1453.99" table:style-name="ce4">
            <text:p><text:s/>1.453,99<text:s/></text:p>
          </table:table-cell>
          <table:table-cell office:value-type="float" office:value="3254.04" table:style-name="ce4">
            <text:p><text:s/>3.254,04<text:s/></text:p>
          </table:table-cell>
          <table:table-cell office:value-type="float" office:value="4708.03" table:style-name="ce4">
            <text:p><text:s/>4.708,03<text:s/></text:p>
          </table:table-cell>
          <table:table-cell office:value-type="float" office:value="11417.64" table:style-name="ce4">
            <text:p><text:s/>11.417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0" table:style-name="ce2">
            <text:p>1740</text:p>
          </table:table-cell>
          <table:table-cell office:value-type="string" table:style-name="ce2">
            <text:p>VILMA CONCEICA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710.8700000000003" table:style-name="ce4">
            <text:p><text:s/>2.710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56.3900000000012" table:style-name="ce4">
            <text:p><text:s/>8.556,39<text:s/></text:p>
          </table:table-cell>
          <table:table-cell office:value-type="float" office:value="469.98" table:style-name="ce4">
            <text:p><text:s/>469,98<text:s/></text:p>
          </table:table-cell>
          <table:table-cell office:value-type="float" office:value="1401.46" table:style-name="ce4">
            <text:p><text:s/>1.401,46<text:s/></text:p>
          </table:table-cell>
          <table:table-cell office:value-type="float" office:value="1871.44" table:style-name="ce4">
            <text:p><text:s/>1.871,44<text:s/></text:p>
          </table:table-cell>
          <table:table-cell office:value-type="float" office:value="6684.9500000000007" table:style-name="ce4">
            <text:p><text:s/>6.684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1" table:style-name="ce2">
            <text:p>1741</text:p>
          </table:table-cell>
          <table:table-cell office:value-type="string" table:style-name="ce2">
            <text:p>MARIANGELA AP GRANAD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208.11" table:style-name="ce4">
            <text:p><text:s/>3.208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89.7800000000007" table:style-name="ce4">
            <text:p><text:s/>9.289,78<text:s/></text:p>
          </table:table-cell>
          <table:table-cell office:value-type="float" office:value="565.31999999999994" table:style-name="ce4">
            <text:p><text:s/>565,32<text:s/></text:p>
          </table:table-cell>
          <table:table-cell office:value-type="float" office:value="1580.95" table:style-name="ce4">
            <text:p><text:s/>1.580,95<text:s/></text:p>
          </table:table-cell>
          <table:table-cell office:value-type="float" office:value="2146.27" table:style-name="ce4">
            <text:p><text:s/>2.146,27<text:s/></text:p>
          </table:table-cell>
          <table:table-cell office:value-type="float" office:value="7143.51" table:style-name="ce4">
            <text:p><text:s/>7.143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2" table:style-name="ce2">
            <text:p>1742</text:p>
          </table:table-cell>
          <table:table-cell office:value-type="string" table:style-name="ce2">
            <text:p>MARIA CRISTINA VELTRI MANG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XPEDIENTE CONSELHO SUPERIOR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9294.0400000000009" table:style-name="ce4">
            <text:p><text:s/>9.294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39.560000000001" table:style-name="ce4">
            <text:p><text:s/>15.139,56<text:s/></text:p>
          </table:table-cell>
          <table:table-cell office:value-type="float" office:value="1325.8" table:style-name="ce4">
            <text:p><text:s/>1.325,80<text:s/></text:p>
          </table:table-cell>
          <table:table-cell office:value-type="float" office:value="2489.09" table:style-name="ce4">
            <text:p><text:s/>2.489,09<text:s/></text:p>
          </table:table-cell>
          <table:table-cell office:value-type="float" office:value="3814.8900000000003" table:style-name="ce4">
            <text:p><text:s/>3.814,89<text:s/></text:p>
          </table:table-cell>
          <table:table-cell office:value-type="float" office:value="11324.670000000002" table:style-name="ce4">
            <text:p><text:s/>11.324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5" table:style-name="ce2">
            <text:p>1745</text:p>
          </table:table-cell>
          <table:table-cell office:value-type="string" table:style-name="ce2">
            <text:p>FERNANDO SILV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786.65" table:style-name="ce4">
            <text:p><text:s/>786,65<text:s/></text:p>
          </table:table-cell>
          <table:table-cell office:value-type="float" office:value="1208.1799999999998" table:style-name="ce4">
            <text:p><text:s/>1.208,18<text:s/></text:p>
          </table:table-cell>
          <table:table-cell office:value-type="float" office:value="6975.5400000000009" table:style-name="ce4">
            <text:p><text:s/>6.975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9" table:style-name="ce2">
            <text:p>1749</text:p>
          </table:table-cell>
          <table:table-cell office:value-type="string" table:style-name="ce2">
            <text:p>TEREZINHA MARGARIDA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622.9500000000003" table:style-name="ce4">
            <text:p><text:s/>3.622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68.4700000000012" table:style-name="ce4">
            <text:p><text:s/>9.468,47<text:s/></text:p>
          </table:table-cell>
          <table:table-cell office:value-type="float" office:value="588.54999999999995" table:style-name="ce4">
            <text:p><text:s/>588,55<text:s/></text:p>
          </table:table-cell>
          <table:table-cell office:value-type="float" office:value="1624.69" table:style-name="ce4">
            <text:p><text:s/>1.624,69<text:s/></text:p>
          </table:table-cell>
          <table:table-cell office:value-type="float" office:value="2213.2399999999998" table:style-name="ce4">
            <text:p><text:s/>2.213,24<text:s/></text:p>
          </table:table-cell>
          <table:table-cell office:value-type="float" office:value="7255.2300000000014" table:style-name="ce4">
            <text:p><text:s/>7.255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53" table:style-name="ce2">
            <text:p>1753</text:p>
          </table:table-cell>
          <table:table-cell office:value-type="string" table:style-name="ce2">
            <text:p>IVANETE AUGUSTA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1069.79" table:style-name="ce4">
            <text:p><text:s/>1.069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51.29" table:style-name="ce4">
            <text:p><text:s/>6.551,29<text:s/></text:p>
          </table:table-cell>
          <table:table-cell office:value-type="float" office:value="209.32" table:style-name="ce4">
            <text:p><text:s/>209,32<text:s/></text:p>
          </table:table-cell>
          <table:table-cell office:value-type="float" office:value="910.71" table:style-name="ce4">
            <text:p><text:s/>910,71<text:s/></text:p>
          </table:table-cell>
          <table:table-cell office:value-type="float" office:value="1120.03" table:style-name="ce4">
            <text:p><text:s/>1.120,03<text:s/></text:p>
          </table:table-cell>
          <table:table-cell office:value-type="float" office:value="5431.26" table:style-name="ce4">
            <text:p><text:s/>5.431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56" table:style-name="ce2">
            <text:p>1756</text:p>
          </table:table-cell>
          <table:table-cell office:value-type="string" table:style-name="ce2">
            <text:p>HILMAR PONZ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39.58" table:style-name="ce4">
            <text:p><text:s/>2.639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85.1" table:style-name="ce4">
            <text:p><text:s/>8.485,10<text:s/></text:p>
          </table:table-cell>
          <table:table-cell office:value-type="float" office:value="460.71999999999997" table:style-name="ce4">
            <text:p><text:s/>460,72<text:s/></text:p>
          </table:table-cell>
          <table:table-cell office:value-type="float" office:value="1384.01" table:style-name="ce4">
            <text:p><text:s/>1.384,01<text:s/></text:p>
          </table:table-cell>
          <table:table-cell office:value-type="float" office:value="1844.73" table:style-name="ce4">
            <text:p><text:s/>1.844,73<text:s/></text:p>
          </table:table-cell>
          <table:table-cell office:value-type="float" office:value="6640.3700000000008" table:style-name="ce4">
            <text:p><text:s/>6.640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57" table:style-name="ce2">
            <text:p>1757</text:p>
          </table:table-cell>
          <table:table-cell office:value-type="string" table:style-name="ce2">
            <text:p>OLINDA APARECIDA JOV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585.19999999999993" table:style-name="ce4">
            <text:p><text:s/>585,20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895.4499999999998" table:style-name="ce4">
            <text:p><text:s/>1.895,45<text:s/></text:p>
          </table:table-cell>
          <table:table-cell office:value-type="float" office:value="6288.27" table:style-name="ce4">
            <text:p><text:s/>6.288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61" table:style-name="ce2">
            <text:p>1761</text:p>
          </table:table-cell>
          <table:table-cell office:value-type="string" table:style-name="ce2">
            <text:p>JORGE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TAPECERICA DA SERRA<text:s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71.03" table:style-name="ce4">
            <text:p>-71,03<text:s/></text:p>
          </table:table-cell>
          <table:table-cell office:value-type="float" office:value="-160.44999999999999" table:style-name="ce4">
            <text:p>-160,45<text:s/></text:p>
          </table:table-cell>
          <table:table-cell office:value-type="float" office:value="8293.23" table:style-name="ce4">
            <text:p><text:s/>8.293,23<text:s/></text:p>
          </table:table-cell>
          <table:table-cell office:value-type="float" office:value="458.26" table:style-name="ce4">
            <text:p><text:s/>458,26<text:s/></text:p>
          </table:table-cell>
          <table:table-cell office:value-type="float" office:value="1376.26" table:style-name="ce4">
            <text:p><text:s/>1.376,26<text:s/></text:p>
          </table:table-cell>
          <table:table-cell office:value-type="float" office:value="1834.52" table:style-name="ce4">
            <text:p><text:s/>1.834,52<text:s/></text:p>
          </table:table-cell>
          <table:table-cell office:value-type="float" office:value="6458.7099999999991" table:style-name="ce4">
            <text:p><text:s/>6.458,71<text:s/></text:p>
          </table:table-cell>
          <table:table-cell office:value-type="float" office:value="-209.09" table:style-name="ce4">
            <text:p>-209,09<text:s/></text:p>
          </table:table-cell>
          <table:table-cell office:value-type="float" office:value="-74.8" table:style-name="ce4">
            <text:p>-74,80<text:s/></text:p>
          </table:table-cell>
          <table:table-cell table:number-columns-repeated="16367"/>
        </table:table-row>
        <table:table-row table:style-name="ro3">
          <table:table-cell office:value-type="float" office:value="1765" table:style-name="ce2">
            <text:p>1765</text:p>
          </table:table-cell>
          <table:table-cell office:value-type="string" table:style-name="ce2">
            <text:p>SANDRA MARIA FURLAN DE FREIT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3639.2799999999997" table:style-name="ce4">
            <text:p><text:s/>3.639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30.39" table:style-name="ce4">
            <text:p><text:s/>9.230,39<text:s/></text:p>
          </table:table-cell>
          <table:table-cell office:value-type="float" office:value="557.6" table:style-name="ce4">
            <text:p><text:s/>557,60<text:s/></text:p>
          </table:table-cell>
          <table:table-cell office:value-type="float" office:value="1566.42" table:style-name="ce4">
            <text:p><text:s/>1.566,42<text:s/></text:p>
          </table:table-cell>
          <table:table-cell office:value-type="float" office:value="2124.02" table:style-name="ce4">
            <text:p><text:s/>2.124,02<text:s/></text:p>
          </table:table-cell>
          <table:table-cell office:value-type="float" office:value="7106.369999999999" table:style-name="ce4">
            <text:p><text:s/>7.106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74" table:style-name="ce2">
            <text:p>1774</text:p>
          </table:table-cell>
          <table:table-cell office:value-type="string" table:style-name="ce2">
            <text:p>LEILA MARIA FERNANDE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ARAIBUNA<text:s text:c="6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20.17" table:style-name="ce4">
            <text:p><text:s/>3.02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65.69" table:style-name="ce4">
            <text:p><text:s/>8.865,69<text:s/></text:p>
          </table:table-cell>
          <table:table-cell office:value-type="float" office:value="177.31" table:style-name="ce4">
            <text:p><text:s/>177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7.31" table:style-name="ce4">
            <text:p><text:s/>177,31<text:s/></text:p>
          </table:table-cell>
          <table:table-cell office:value-type="float" office:value="8688.380000000001" table:style-name="ce4">
            <text:p><text:s/>8.688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76" table:style-name="ce2">
            <text:p>1776</text:p>
          </table:table-cell>
          <table:table-cell office:value-type="string" table:style-name="ce2">
            <text:p>MARLENE ANDRADE DE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4895.18" table:style-name="ce4">
            <text:p><text:s/>4.895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95.18" table:style-name="ce4">
            <text:p><text:s/>4.895,18<text:s/></text:p>
          </table:table-cell>
          <table:table-cell office:value-type="float" office:value="97.9" table:style-name="ce4">
            <text:p><text:s/>97,90<text:s/></text:p>
          </table:table-cell>
          <table:table-cell office:value-type="float" office:value="93.88" table:style-name="ce4">
            <text:p><text:s/>93,88<text:s/></text:p>
          </table:table-cell>
          <table:table-cell office:value-type="float" office:value="191.78" table:style-name="ce4">
            <text:p><text:s/>191,78<text:s/></text:p>
          </table:table-cell>
          <table:table-cell office:value-type="float" office:value="4703.4000000000005" table:style-name="ce4">
            <text:p><text:s/>4.703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81" table:style-name="ce2">
            <text:p>1781</text:p>
          </table:table-cell>
          <table:table-cell office:value-type="string" table:style-name="ce2">
            <text:p>SEBASTIAO LAN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PRESIDENTE PRUDENTE</text:p>
          </table:table-cell>
          <table:table-cell office:value-type="float" office:value="4626.13" table:style-name="ce4">
            <text:p><text:s/>4.626,13<text:s/></text:p>
          </table:table-cell>
          <table:table-cell office:value-type="float" office:value="2390.15" table:style-name="ce4">
            <text:p><text:s/>2.39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16.2800000000007" table:style-name="ce4">
            <text:p><text:s/>7.016,28<text:s/></text:p>
          </table:table-cell>
          <table:table-cell office:value-type="float" office:value="269.77" table:style-name="ce4">
            <text:p><text:s/>269,77<text:s/></text:p>
          </table:table-cell>
          <table:table-cell office:value-type="float" office:value="448.78" table:style-name="ce4">
            <text:p><text:s/>448,78<text:s/></text:p>
          </table:table-cell>
          <table:table-cell office:value-type="float" office:value="718.55" table:style-name="ce4">
            <text:p><text:s/>718,55<text:s/></text:p>
          </table:table-cell>
          <table:table-cell office:value-type="float" office:value="6297.7300000000005" table:style-name="ce4">
            <text:p><text:s/>6.297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84" table:style-name="ce2">
            <text:p>1784</text:p>
          </table:table-cell>
          <table:table-cell office:value-type="string" table:style-name="ce2">
            <text:p>LOURDES CLARA DIN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11794.279999999999" table:style-name="ce4">
            <text:p><text:s/>11.794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34.419999999998" table:style-name="ce4">
            <text:p><text:s/>16.934,42<text:s/></text:p>
          </table:table-cell>
          <table:table-cell office:value-type="float" office:value="1559.1200000000001" table:style-name="ce4">
            <text:p><text:s/>1.559,12<text:s/></text:p>
          </table:table-cell>
          <table:table-cell office:value-type="float" office:value="2928.39" table:style-name="ce4">
            <text:p><text:s/>2.928,39<text:s/></text:p>
          </table:table-cell>
          <table:table-cell office:value-type="float" office:value="4487.51" table:style-name="ce4">
            <text:p><text:s/>4.487,51<text:s/></text:p>
          </table:table-cell>
          <table:table-cell office:value-type="float" office:value="12446.909999999998" table:style-name="ce4">
            <text:p><text:s/>12.446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92" table:style-name="ce2">
            <text:p>1792</text:p>
          </table:table-cell>
          <table:table-cell office:value-type="string" table:style-name="ce2">
            <text:p>ELISA LEA CORREA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OSE BONIFACIO<text:s text:c="7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93" table:style-name="ce2">
            <text:p>1793</text:p>
          </table:table-cell>
          <table:table-cell office:value-type="string" table:style-name="ce2">
            <text:p>HERMINIA AP F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CAMPINAS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463.08" table:style-name="ce4">
            <text:p><text:s/>2.463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37.08" table:style-name="ce4">
            <text:p><text:s/>7.837,08<text:s/></text:p>
          </table:table-cell>
          <table:table-cell office:value-type="float" office:value="376.47" table:style-name="ce4">
            <text:p><text:s/>376,47<text:s/></text:p>
          </table:table-cell>
          <table:table-cell office:value-type="float" office:value="1173.27" table:style-name="ce4">
            <text:p><text:s/>1.173,27<text:s/></text:p>
          </table:table-cell>
          <table:table-cell office:value-type="float" office:value="1549.74" table:style-name="ce4">
            <text:p><text:s/>1.549,74<text:s/></text:p>
          </table:table-cell>
          <table:table-cell office:value-type="float" office:value="6287.34" table:style-name="ce4">
            <text:p><text:s/>6.287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96" table:style-name="ce2">
            <text:p>1796</text:p>
          </table:table-cell>
          <table:table-cell office:value-type="string" table:style-name="ce2">
            <text:p>CRISTINA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3" table:style-name="ce4">
            <text:p><text:s/>5.521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2" table:style-name="ce4">
            <text:p><text:s/>11.603,20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2095.0300000000002" table:style-name="ce4">
            <text:p><text:s/>2.095,03<text:s/></text:p>
          </table:table-cell>
          <table:table-cell office:value-type="float" office:value="2961.1000000000004" table:style-name="ce4">
            <text:p><text:s/>2.961,10<text:s/></text:p>
          </table:table-cell>
          <table:table-cell office:value-type="float" office:value="8642.1" table:style-name="ce4">
            <text:p><text:s/>8.642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02" table:style-name="ce2">
            <text:p>1802</text:p>
          </table:table-cell>
          <table:table-cell office:value-type="string" table:style-name="ce2">
            <text:p>DULCE LINA DE J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573.99" table:style-name="ce4">
            <text:p><text:s/>1.573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8.1799999999994" table:style-name="ce4">
            <text:p><text:s/>5.008,18<text:s/></text:p>
          </table:table-cell>
          <table:table-cell office:value-type="float" office:value="100.16" table:style-name="ce4">
            <text:p><text:s/>100,16<text:s/></text:p>
          </table:table-cell>
          <table:table-cell office:value-type="float" office:value="110.83" table:style-name="ce4">
            <text:p><text:s/>110,83<text:s/></text:p>
          </table:table-cell>
          <table:table-cell office:value-type="float" office:value="210.99" table:style-name="ce4">
            <text:p><text:s/>210,99<text:s/></text:p>
          </table:table-cell>
          <table:table-cell office:value-type="float" office:value="4797.1899999999996" table:style-name="ce4">
            <text:p><text:s/>4.797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07" table:style-name="ce2">
            <text:p>1807</text:p>
          </table:table-cell>
          <table:table-cell office:value-type="string" table:style-name="ce2">
            <text:p>REINALDO MARQUE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O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11" table:style-name="ce2">
            <text:p>1811</text:p>
          </table:table-cell>
          <table:table-cell office:value-type="string" table:style-name="ce2">
            <text:p>MARILENE JORG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INDAMONHANGABA<text:s text:c="7"/></text:p>
          </table:table-cell>
          <table:table-cell office:value-type="float" office:value="6040.37" table:style-name="ce4">
            <text:p><text:s/>6.040,37<text:s/></text:p>
          </table:table-cell>
          <table:table-cell office:value-type="float" office:value="3495.47" table:style-name="ce4">
            <text:p><text:s/>3.495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.38" table:style-name="ce4">
            <text:p><text:s/>15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51.2199999999993" table:style-name="ce4">
            <text:p><text:s/>9.551,22<text:s/></text:p>
          </table:table-cell>
          <table:table-cell office:value-type="float" office:value="597.30999999999995" table:style-name="ce4">
            <text:p><text:s/>597,31<text:s/></text:p>
          </table:table-cell>
          <table:table-cell office:value-type="float" office:value="1645.41" table:style-name="ce4">
            <text:p><text:s/>1.645,41<text:s/></text:p>
          </table:table-cell>
          <table:table-cell office:value-type="float" office:value="2242.7200000000003" table:style-name="ce4">
            <text:p><text:s/>2.242,72<text:s/></text:p>
          </table:table-cell>
          <table:table-cell office:value-type="float" office:value="7308.4999999999991" table:style-name="ce4">
            <text:p><text:s/>7.308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16" table:style-name="ce2">
            <text:p>1816</text:p>
          </table:table-cell>
          <table:table-cell office:value-type="string" table:style-name="ce2">
            <text:p>ADENIR DE SOUZA CARR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8943.630000000001" table:style-name="ce4">
            <text:p><text:s/>8.943,63<text:s/></text:p>
          </table:table-cell>
          <table:table-cell office:value-type="float" office:value="3577.44" table:style-name="ce4">
            <text:p><text:s/>3.577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21.070000000002" table:style-name="ce4">
            <text:p><text:s/>12.521,07<text:s/></text:p>
          </table:table-cell>
          <table:table-cell office:value-type="float" office:value="985.3900000000001" table:style-name="ce4">
            <text:p><text:s/>985,39<text:s/></text:p>
          </table:table-cell>
          <table:table-cell office:value-type="float" office:value="2371.81" table:style-name="ce4">
            <text:p><text:s/>2.371,81<text:s/></text:p>
          </table:table-cell>
          <table:table-cell office:value-type="float" office:value="3357.2" table:style-name="ce4">
            <text:p><text:s/>3.357,20<text:s/></text:p>
          </table:table-cell>
          <table:table-cell office:value-type="float" office:value="9163.8700000000026" table:style-name="ce4">
            <text:p><text:s/>9.163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24" table:style-name="ce2">
            <text:p>1824</text:p>
          </table:table-cell>
          <table:table-cell office:value-type="string" table:style-name="ce2">
            <text:p>MARIA LUCIA MASUD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220.33" table:style-name="ce4">
            <text:p><text:s/>3.220,33<text:s/></text:p>
          </table:table-cell>
          <table:table-cell office:value-type="float" office:value="1475.98" table:style-name="ce4">
            <text:p><text:s/>1.475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96.3099999999995" table:style-name="ce4">
            <text:p><text:s/>4.696,31<text:s/></text:p>
          </table:table-cell>
          <table:table-cell office:value-type="float" office:value="93.92" table:style-name="ce4">
            <text:p><text:s/>93,92<text:s/></text:p>
          </table:table-cell>
          <table:table-cell office:value-type="float" office:value="66.62" table:style-name="ce4">
            <text:p><text:s/>66,62<text:s/></text:p>
          </table:table-cell>
          <table:table-cell office:value-type="float" office:value="160.54000000000002" table:style-name="ce4">
            <text:p><text:s/>160,54<text:s/></text:p>
          </table:table-cell>
          <table:table-cell office:value-type="float" office:value="4535.7699999999995" table:style-name="ce4">
            <text:p><text:s/>4.535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27" table:style-name="ce2">
            <text:p>1827</text:p>
          </table:table-cell>
          <table:table-cell office:value-type="string" table:style-name="ce2">
            <text:p>MARIA ANTONIETA QUILICI CORT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257" table:style-name="ce4">
            <text:p><text:s/>25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97.14" table:style-name="ce4">
            <text:p><text:s/>5.397,14<text:s/></text:p>
          </table:table-cell>
          <table:table-cell office:value-type="float" office:value="107.94" table:style-name="ce4">
            <text:p><text:s/>107,94<text:s/></text:p>
          </table:table-cell>
          <table:table-cell office:value-type="float" office:value="169.17" table:style-name="ce4">
            <text:p><text:s/>169,17<text:s/></text:p>
          </table:table-cell>
          <table:table-cell office:value-type="float" office:value="277.11" table:style-name="ce4">
            <text:p><text:s/>277,11<text:s/></text:p>
          </table:table-cell>
          <table:table-cell office:value-type="float" office:value="5120.0300000000007" table:style-name="ce4">
            <text:p><text:s/>5.120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32" table:style-name="ce2">
            <text:p>1832</text:p>
          </table:table-cell>
          <table:table-cell office:value-type="string" table:style-name="ce2">
            <text:p>ANA MARIA APARECIDA BALE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284.7299999999996" table:style-name="ce4">
            <text:p><text:s/>3.284,73<text:s/></text:p>
          </table:table-cell>
          <table:table-cell office:value-type="float" office:value="572.43999999999994" table:style-name="ce4">
            <text:p><text:s/>572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57.1699999999996" table:style-name="ce4">
            <text:p><text:s/>3.857,17<text:s/></text:p>
          </table:table-cell>
          <table:table-cell office:value-type="float" office:value="77.14" table:style-name="ce4">
            <text:p><text:s/>77,14<text:s/></text:p>
          </table:table-cell>
          <table:table-cell office:value-type="float" office:value="3.68" table:style-name="ce4">
            <text:p><text:s/>3,68<text:s/></text:p>
          </table:table-cell>
          <table:table-cell office:value-type="float" office:value="80.820000000000007" table:style-name="ce4">
            <text:p><text:s/>80,82<text:s/></text:p>
          </table:table-cell>
          <table:table-cell office:value-type="float" office:value="3776.3499999999995" table:style-name="ce4">
            <text:p><text:s/>3.776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33" table:style-name="ce2">
            <text:p>1833</text:p>
          </table:table-cell>
          <table:table-cell office:value-type="string" table:style-name="ce2">
            <text:p>RONALDO SILVA REG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PARTAMENTO DE ADMINISTRACAO</text:p>
          </table:table-cell>
          <table:table-cell office:value-type="float" office:value="31647.65" table:style-name="ce4">
            <text:p><text:s/>31.647,65<text:s/></text:p>
          </table:table-cell>
          <table:table-cell office:value-type="float" office:value="31091.84" table:style-name="ce4">
            <text:p><text:s/>31.091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739.490000000005" table:style-name="ce4">
            <text:p><text:s/>62.739,49<text:s/></text:p>
          </table:table-cell>
          <table:table-cell office:value-type="float" office:value="7513.78" table:style-name="ce4">
            <text:p><text:s/>7.513,78<text:s/></text:p>
          </table:table-cell>
          <table:table-cell office:value-type="float" office:value="14558.5" table:style-name="ce4">
            <text:p><text:s/>14.558,50<text:s/></text:p>
          </table:table-cell>
          <table:table-cell office:value-type="float" office:value="22072.28" table:style-name="ce4">
            <text:p><text:s/>22.072,28<text:s/></text:p>
          </table:table-cell>
          <table:table-cell office:value-type="float" office:value="40667.210000000006" table:style-name="ce4">
            <text:p><text:s/>40.667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34" table:style-name="ce2">
            <text:p>1834</text:p>
          </table:table-cell>
          <table:table-cell office:value-type="string" table:style-name="ce2">
            <text:p>FABIANA VAROLI CREVAT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559.11" table:style-name="ce4">
            <text:p><text:s/>559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50.22" table:style-name="ce4">
            <text:p><text:s/>6.150,22<text:s/></text:p>
          </table:table-cell>
          <table:table-cell office:value-type="float" office:value="157.18" table:style-name="ce4">
            <text:p><text:s/>157,18<text:s/></text:p>
          </table:table-cell>
          <table:table-cell office:value-type="float" office:value="812.55" table:style-name="ce4">
            <text:p><text:s/>812,55<text:s/></text:p>
          </table:table-cell>
          <table:table-cell office:value-type="float" office:value="969.73" table:style-name="ce4">
            <text:p><text:s/>969,73<text:s/></text:p>
          </table:table-cell>
          <table:table-cell office:value-type="float" office:value="5180.49" table:style-name="ce4">
            <text:p><text:s/>5.180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43" table:style-name="ce2">
            <text:p>1843</text:p>
          </table:table-cell>
          <table:table-cell office:value-type="string" table:style-name="ce2">
            <text:p>ROSELIS DE MELO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020.17" table:style-name="ce4">
            <text:p><text:s/>3.02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32.84" table:style-name="ce4">
            <text:p><text:s/>4.432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98.53" table:style-name="ce4">
            <text:p><text:s/>13.298,53<text:s/></text:p>
          </table:table-cell>
          <table:table-cell office:value-type="float" office:value="332.88" table:style-name="ce4">
            <text:p><text:s/>332,88<text:s/></text:p>
          </table:table-cell>
          <table:table-cell office:value-type="float" office:value="953.56" table:style-name="ce4">
            <text:p><text:s/>953,56<text:s/></text:p>
          </table:table-cell>
          <table:table-cell office:value-type="float" office:value="1286.44" table:style-name="ce4">
            <text:p><text:s/>1.286,44<text:s/></text:p>
          </table:table-cell>
          <table:table-cell office:value-type="float" office:value="12012.09" table:style-name="ce4">
            <text:p><text:s/>12.012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46" table:style-name="ce2">
            <text:p>1846</text:p>
          </table:table-cell>
          <table:table-cell office:value-type="string" table:style-name="ce2">
            <text:p>VANDERLEI TEODORO BRI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019.7799999999997" table:style-name="ce4">
            <text:p><text:s/>3.019,78<text:s/></text:p>
          </table:table-cell>
          <table:table-cell office:value-type="float" office:value="150.97999999999999" table:style-name="ce4">
            <text:p><text:s/>150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70.7599999999998" table:style-name="ce4">
            <text:p><text:s/>3.170,76<text:s/></text:p>
          </table:table-cell>
          <table:table-cell office:value-type="float" office:value="63.41" table:style-name="ce4">
            <text:p><text:s/>63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.41" table:style-name="ce4">
            <text:p><text:s/>63,41<text:s/></text:p>
          </table:table-cell>
          <table:table-cell office:value-type="float" office:value="3107.35" table:style-name="ce4">
            <text:p><text:s/>3.107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49" table:style-name="ce2">
            <text:p>1849</text:p>
          </table:table-cell>
          <table:table-cell office:value-type="string" table:style-name="ce2">
            <text:p>JOAQUIM JESUS DE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0990.98" table:style-name="ce4">
            <text:p><text:s/>10.990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36.5" table:style-name="ce4">
            <text:p><text:s/>16.836,50<text:s/></text:p>
          </table:table-cell>
          <table:table-cell office:value-type="float" office:value="1546.4" table:style-name="ce4">
            <text:p><text:s/>1.546,40<text:s/></text:p>
          </table:table-cell>
          <table:table-cell office:value-type="float" office:value="2800.14" table:style-name="ce4">
            <text:p><text:s/>2.800,14<text:s/></text:p>
          </table:table-cell>
          <table:table-cell office:value-type="float" office:value="4346.54" table:style-name="ce4">
            <text:p><text:s/>4.346,54<text:s/></text:p>
          </table:table-cell>
          <table:table-cell office:value-type="float" office:value="12489.96" table:style-name="ce4">
            <text:p><text:s/>12.489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57" table:style-name="ce2">
            <text:p>1857</text:p>
          </table:table-cell>
          <table:table-cell office:value-type="string" table:style-name="ce2">
            <text:p>MARILENE BATISTA LINS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236.44" table:style-name="ce4">
            <text:p><text:s/>2.236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27.5500000000011" table:style-name="ce4">
            <text:p><text:s/>7.827,55<text:s/></text:p>
          </table:table-cell>
          <table:table-cell office:value-type="float" office:value="375.24" table:style-name="ce4">
            <text:p><text:s/>375,24<text:s/></text:p>
          </table:table-cell>
          <table:table-cell office:value-type="float" office:value="1223.07" table:style-name="ce4">
            <text:p><text:s/>1.223,07<text:s/></text:p>
          </table:table-cell>
          <table:table-cell office:value-type="float" office:value="1598.31" table:style-name="ce4">
            <text:p><text:s/>1.598,31<text:s/></text:p>
          </table:table-cell>
          <table:table-cell office:value-type="float" office:value="6229.2400000000016" table:style-name="ce4">
            <text:p><text:s/>6.229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60" table:style-name="ce2">
            <text:p>1860</text:p>
          </table:table-cell>
          <table:table-cell office:value-type="string" table:style-name="ce2">
            <text:p>MARIA CRISTINA G FONTES BAR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6235.2199999999993" table:style-name="ce4">
            <text:p><text:s/>6.235,22<text:s/></text:p>
          </table:table-cell>
          <table:table-cell office:value-type="float" office:value="2857.81" table:style-name="ce4">
            <text:p><text:s/>2.857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93.0299999999988" table:style-name="ce4">
            <text:p><text:s/>9.093,03<text:s/></text:p>
          </table:table-cell>
          <table:table-cell office:value-type="float" office:value="357.89" table:style-name="ce4">
            <text:p><text:s/>357,89<text:s/></text:p>
          </table:table-cell>
          <table:table-cell office:value-type="float" office:value="1532.8" table:style-name="ce4">
            <text:p><text:s/>1.532,80<text:s/></text:p>
          </table:table-cell>
          <table:table-cell office:value-type="float" office:value="1890.69" table:style-name="ce4">
            <text:p><text:s/>1.890,69<text:s/></text:p>
          </table:table-cell>
          <table:table-cell office:value-type="float" office:value="7202.3399999999983" table:style-name="ce4">
            <text:p><text:s/>7.202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61" table:style-name="ce2">
            <text:p>1861</text:p>
          </table:table-cell>
          <table:table-cell office:value-type="string" table:style-name="ce2">
            <text:p>MARIA APARECIDA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GUARUJ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3" table:style-name="ce2">
            <text:p>1873</text:p>
          </table:table-cell>
          <table:table-cell office:value-type="string" table:style-name="ce2">
            <text:p>MIRIAN CELIA FER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281.1799999999998" table:style-name="ce4">
            <text:p><text:s/>2.28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84.1299999999992" table:style-name="ce4">
            <text:p><text:s/>7.984,13<text:s/></text:p>
          </table:table-cell>
          <table:table-cell office:value-type="float" office:value="235.91" table:style-name="ce4">
            <text:p><text:s/>235,91<text:s/></text:p>
          </table:table-cell>
          <table:table-cell office:value-type="float" office:value="1261.4000000000001" table:style-name="ce4">
            <text:p><text:s/>1.261,40<text:s/></text:p>
          </table:table-cell>
          <table:table-cell office:value-type="float" office:value="1497.3100000000002" table:style-name="ce4">
            <text:p><text:s/>1.497,31<text:s/></text:p>
          </table:table-cell>
          <table:table-cell office:value-type="float" office:value="6486.8199999999988" table:style-name="ce4">
            <text:p><text:s/>6.486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5" table:style-name="ce2">
            <text:p>1875</text:p>
          </table:table-cell>
          <table:table-cell office:value-type="string" table:style-name="ce2">
            <text:p>MARIA DA PURIFICACAO S M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873.2" table:style-name="ce4">
            <text:p><text:s/>1.873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7.3899999999994" table:style-name="ce4">
            <text:p><text:s/>5.307,39<text:s/></text:p>
          </table:table-cell>
          <table:table-cell office:value-type="float" office:value="106.14" table:style-name="ce4">
            <text:p><text:s/>106,14<text:s/></text:p>
          </table:table-cell>
          <table:table-cell office:value-type="float" office:value="538.03" table:style-name="ce4">
            <text:p><text:s/>538,03<text:s/></text:p>
          </table:table-cell>
          <table:table-cell office:value-type="float" office:value="644.16999999999996" table:style-name="ce4">
            <text:p><text:s/>644,17<text:s/></text:p>
          </table:table-cell>
          <table:table-cell office:value-type="float" office:value="4663.2199999999993" table:style-name="ce4">
            <text:p><text:s/>4.663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6" table:style-name="ce2">
            <text:p>1876</text:p>
          </table:table-cell>
          <table:table-cell office:value-type="string" table:style-name="ce2">
            <text:p>MARILDA OLIVEIRA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116.03" table:style-name="ce4">
            <text:p><text:s/>3.116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18.98" table:style-name="ce4">
            <text:p><text:s/>8.818,98<text:s/></text:p>
          </table:table-cell>
          <table:table-cell office:value-type="float" office:value="504.11" table:style-name="ce4">
            <text:p><text:s/>504,11<text:s/></text:p>
          </table:table-cell>
          <table:table-cell office:value-type="float" office:value="1413.59" table:style-name="ce4">
            <text:p><text:s/>1.413,59<text:s/></text:p>
          </table:table-cell>
          <table:table-cell office:value-type="float" office:value="1917.6999999999998" table:style-name="ce4">
            <text:p><text:s/>1.917,70<text:s/></text:p>
          </table:table-cell>
          <table:table-cell office:value-type="float" office:value="6901.28" table:style-name="ce4">
            <text:p><text:s/>6.901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7" table:style-name="ce2">
            <text:p>1877</text:p>
          </table:table-cell>
          <table:table-cell office:value-type="string" table:style-name="ce2">
            <text:p>MAGALI VENTU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180.0099999999998" table:style-name="ce4">
            <text:p><text:s/>2.180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54.01" table:style-name="ce4">
            <text:p><text:s/>7.554,01<text:s/></text:p>
          </table:table-cell>
          <table:table-cell office:value-type="float" office:value="339.68" table:style-name="ce4">
            <text:p><text:s/>339,68<text:s/></text:p>
          </table:table-cell>
          <table:table-cell office:value-type="float" office:value="632.53" table:style-name="ce4">
            <text:p><text:s/>632,53<text:s/></text:p>
          </table:table-cell>
          <table:table-cell office:value-type="float" office:value="972.21" table:style-name="ce4">
            <text:p><text:s/>972,21<text:s/></text:p>
          </table:table-cell>
          <table:table-cell office:value-type="float" office:value="6581.8" table:style-name="ce4">
            <text:p><text:s/>6.58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9" table:style-name="ce2">
            <text:p>1879</text:p>
          </table:table-cell>
          <table:table-cell office:value-type="string" table:style-name="ce2">
            <text:p>CLAUDELICE LIMA DE C ASSI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3572.92" table:style-name="ce4">
            <text:p><text:s/>3.572,92<text:s/></text:p>
          </table:table-cell>
          <table:table-cell office:value-type="float" office:value="2045.1000000000001" table:style-name="ce4">
            <text:p><text:s/>2.045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18.02" table:style-name="ce4">
            <text:p><text:s/>5.618,02<text:s/></text:p>
          </table:table-cell>
          <table:table-cell office:value-type="float" office:value="112.36" table:style-name="ce4">
            <text:p><text:s/>112,36<text:s/></text:p>
          </table:table-cell>
          <table:table-cell office:value-type="float" office:value="571.32000000000005" table:style-name="ce4">
            <text:p><text:s/>571,32<text:s/></text:p>
          </table:table-cell>
          <table:table-cell office:value-type="float" office:value="683.68000000000006" table:style-name="ce4">
            <text:p><text:s/>683,68<text:s/></text:p>
          </table:table-cell>
          <table:table-cell office:value-type="float" office:value="4934.34" table:style-name="ce4">
            <text:p><text:s/>4.934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84" table:style-name="ce2">
            <text:p>1884</text:p>
          </table:table-cell>
          <table:table-cell office:value-type="string" table:style-name="ce2">
            <text:p>ANA MARIA PONCE TE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4626.13" table:style-name="ce4">
            <text:p><text:s/>4.626,13<text:s/></text:p>
          </table:table-cell>
          <table:table-cell office:value-type="float" office:value="312.47000000000003" table:style-name="ce4">
            <text:p><text:s/>312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38.6000000000004" table:style-name="ce4">
            <text:p><text:s/>4.93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6.93" table:style-name="ce4">
            <text:p><text:s/>986,93<text:s/></text:p>
          </table:table-cell>
          <table:table-cell office:value-type="float" office:value="986.93" table:style-name="ce4">
            <text:p><text:s/>986,93<text:s/></text:p>
          </table:table-cell>
          <table:table-cell office:value-type="float" office:value="3951.6700000000005" table:style-name="ce4">
            <text:p><text:s/>3.951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87" table:style-name="ce2">
            <text:p>1887</text:p>
          </table:table-cell>
          <table:table-cell office:value-type="string" table:style-name="ce2">
            <text:p>VILMA STUBBER PEINA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4618.3099999999995" table:style-name="ce4">
            <text:p><text:s/>4.618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90.36" table:style-name="ce4">
            <text:p><text:s/>5.290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871.09" table:style-name="ce4">
            <text:p><text:s/>15.871,09<text:s/></text:p>
          </table:table-cell>
          <table:table-cell office:value-type="float" office:value="733.15" table:style-name="ce4">
            <text:p><text:s/>733,15<text:s/></text:p>
          </table:table-cell>
          <table:table-cell office:value-type="float" office:value="1896.91" table:style-name="ce4">
            <text:p><text:s/>1.896,91<text:s/></text:p>
          </table:table-cell>
          <table:table-cell office:value-type="float" office:value="2630.06" table:style-name="ce4">
            <text:p><text:s/>2.630,06<text:s/></text:p>
          </table:table-cell>
          <table:table-cell office:value-type="float" office:value="13241.03" table:style-name="ce4">
            <text:p><text:s/>13.241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92" table:style-name="ce2">
            <text:p>1892</text:p>
          </table:table-cell>
          <table:table-cell office:value-type="string" table:style-name="ce2">
            <text:p>MARIA JOSE FRANCIA DUCH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96" table:style-name="ce2">
            <text:p>1896</text:p>
          </table:table-cell>
          <table:table-cell office:value-type="string" table:style-name="ce2">
            <text:p>MARISA BICU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989.04" table:style-name="ce4">
            <text:p><text:s/>3.989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91.99" table:style-name="ce4">
            <text:p><text:s/>9.691,99<text:s/></text:p>
          </table:table-cell>
          <table:table-cell office:value-type="float" office:value="423.77" table:style-name="ce4">
            <text:p><text:s/>423,77<text:s/></text:p>
          </table:table-cell>
          <table:table-cell office:value-type="float" office:value="1679.4" table:style-name="ce4">
            <text:p><text:s/>1.679,40<text:s/></text:p>
          </table:table-cell>
          <table:table-cell office:value-type="float" office:value="2103.17" table:style-name="ce4">
            <text:p><text:s/>2.103,17<text:s/></text:p>
          </table:table-cell>
          <table:table-cell office:value-type="float" office:value="7588.82" table:style-name="ce4">
            <text:p><text:s/>7.588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1" table:style-name="ce2">
            <text:p>1901</text:p>
          </table:table-cell>
          <table:table-cell office:value-type="string" table:style-name="ce2">
            <text:p>CARLOS ALBERTO BRANDEK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432.66" table:style-name="ce4">
            <text:p><text:s/>2.432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14.33" table:style-name="ce4">
            <text:p><text:s/>8.514,33<text:s/></text:p>
          </table:table-cell>
          <table:table-cell office:value-type="float" office:value="464.51" table:style-name="ce4">
            <text:p><text:s/>464,51<text:s/></text:p>
          </table:table-cell>
          <table:table-cell office:value-type="float" office:value="1391.16" table:style-name="ce4">
            <text:p><text:s/>1.391,16<text:s/></text:p>
          </table:table-cell>
          <table:table-cell office:value-type="float" office:value="1855.67" table:style-name="ce4">
            <text:p><text:s/>1.855,67<text:s/></text:p>
          </table:table-cell>
          <table:table-cell office:value-type="float" office:value="6658.66" table:style-name="ce4">
            <text:p><text:s/>6.658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7" table:style-name="ce2">
            <text:p>1907</text:p>
          </table:table-cell>
          <table:table-cell office:value-type="string" table:style-name="ce2">
            <text:p>MARIA IRANI DOS SANTOS VI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PIRACICABA</text:p>
          </table:table-cell>
          <table:table-cell office:value-type="float" office:value="4535.42" table:style-name="ce4">
            <text:p><text:s/>4.535,42<text:s/></text:p>
          </table:table-cell>
          <table:table-cell office:value-type="float" office:value="226.77" table:style-name="ce4">
            <text:p><text:s/>226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62.1900000000005" table:style-name="ce4">
            <text:p><text:s/>4.762,19<text:s/></text:p>
          </table:table-cell>
          <table:table-cell office:value-type="float" office:value="95.24" table:style-name="ce4">
            <text:p><text:s/>95,24<text:s/></text:p>
          </table:table-cell>
          <table:table-cell office:value-type="float" office:value="73.930000000000007" table:style-name="ce4">
            <text:p><text:s/>73,93<text:s/></text:p>
          </table:table-cell>
          <table:table-cell office:value-type="float" office:value="169.17000000000002" table:style-name="ce4">
            <text:p><text:s/>169,17<text:s/></text:p>
          </table:table-cell>
          <table:table-cell office:value-type="float" office:value="4593.0200000000004" table:style-name="ce4">
            <text:p><text:s/>4.593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8" table:style-name="ce2">
            <text:p>1908</text:p>
          </table:table-cell>
          <table:table-cell office:value-type="string" table:style-name="ce2">
            <text:p>MARIA IZABEL BRANDAO CAM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20272.23" table:style-name="ce4">
            <text:p><text:s/>20.272,23<text:s/></text:p>
          </table:table-cell>
          <table:table-cell office:value-type="float" office:value="10472.74" table:style-name="ce4">
            <text:p><text:s/>10.472,74<text:s/></text:p>
          </table:table-cell>
          <table:table-cell office:value-type="float" office:value="59.61" table:style-name="ce4">
            <text:p><text:s/>59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7.73" table:style-name="ce4">
            <text:p><text:s/>1.627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432.31" table:style-name="ce4">
            <text:p><text:s/>32.432,31<text:s/></text:p>
          </table:table-cell>
          <table:table-cell office:value-type="float" office:value="3362.2400000000002" table:style-name="ce4">
            <text:p><text:s/>3.362,24<text:s/></text:p>
          </table:table-cell>
          <table:table-cell office:value-type="float" office:value="7294.3200000000006" table:style-name="ce4">
            <text:p><text:s/>7.294,32<text:s/></text:p>
          </table:table-cell>
          <table:table-cell office:value-type="float" office:value="10656.560000000001" table:style-name="ce4">
            <text:p><text:s/>10.656,56<text:s/></text:p>
          </table:table-cell>
          <table:table-cell office:value-type="float" office:value="21775.75" table:style-name="ce4">
            <text:p><text:s/>21.775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0" table:style-name="ce2">
            <text:p>1920</text:p>
          </table:table-cell>
          <table:table-cell office:value-type="string" table:style-name="ce2">
            <text:p>REGINA RUMI IMAI IW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712.0299999999997" table:style-name="ce4">
            <text:p><text:s/>2.712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57.5499999999993" table:style-name="ce4">
            <text:p><text:s/>8.557,55<text:s/></text:p>
          </table:table-cell>
          <table:table-cell office:value-type="float" office:value="812.43999999999994" table:style-name="ce4">
            <text:p><text:s/>812,44<text:s/></text:p>
          </table:table-cell>
          <table:table-cell office:value-type="float" office:value="878.14" table:style-name="ce4">
            <text:p><text:s/>878,14<text:s/></text:p>
          </table:table-cell>
          <table:table-cell office:value-type="float" office:value="1690.58" table:style-name="ce4">
            <text:p><text:s/>1.690,58<text:s/></text:p>
          </table:table-cell>
          <table:table-cell office:value-type="float" office:value="6866.9699999999993" table:style-name="ce4">
            <text:p><text:s/>6.866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6" table:style-name="ce2">
            <text:p>1926</text:p>
          </table:table-cell>
          <table:table-cell office:value-type="string" table:style-name="ce2">
            <text:p>HIARA BATIS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789.81" table:style-name="ce4">
            <text:p><text:s/>2.789,81<text:s/></text:p>
          </table:table-cell>
          <table:table-cell office:value-type="float" office:value="139.49" table:style-name="ce4">
            <text:p><text:s/>139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29.3" table:style-name="ce4">
            <text:p><text:s/>2.929,30<text:s/></text:p>
          </table:table-cell>
          <table:table-cell office:value-type="float" office:value="58.58" table:style-name="ce4">
            <text:p><text:s/>58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.58" table:style-name="ce4">
            <text:p><text:s/>58,58<text:s/></text:p>
          </table:table-cell>
          <table:table-cell office:value-type="float" office:value="2870.7200000000003" table:style-name="ce4">
            <text:p><text:s/>2.870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8" table:style-name="ce2">
            <text:p>1928</text:p>
          </table:table-cell>
          <table:table-cell office:value-type="string" table:style-name="ce2">
            <text:p>SONIA MARIA AMORIM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2788.48" table:style-name="ce4">
            <text:p><text:s/>2.788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88.48" table:style-name="ce4">
            <text:p><text:s/>2.788,48<text:s/></text:p>
          </table:table-cell>
          <table:table-cell office:value-type="float" office:value="67.459999999999994" table:style-name="ce4">
            <text:p><text:s/>67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.459999999999994" table:style-name="ce4">
            <text:p><text:s/>67,46<text:s/></text:p>
          </table:table-cell>
          <table:table-cell office:value-type="float" office:value="2721.02" table:style-name="ce4">
            <text:p><text:s/>2.721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33" table:style-name="ce2">
            <text:p>1933</text:p>
          </table:table-cell>
          <table:table-cell office:value-type="string" table:style-name="ce2">
            <text:p>REINALDO PINI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62.58" table:style-name="ce4">
            <text:p><text:s/>2.562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53.6900000000005" table:style-name="ce4">
            <text:p><text:s/>8.153,69<text:s/></text:p>
          </table:table-cell>
          <table:table-cell office:value-type="float" office:value="447.63" table:style-name="ce4">
            <text:p><text:s/>447,63<text:s/></text:p>
          </table:table-cell>
          <table:table-cell office:value-type="float" office:value="727.16" table:style-name="ce4">
            <text:p><text:s/>727,16<text:s/></text:p>
          </table:table-cell>
          <table:table-cell office:value-type="float" office:value="1174.79" table:style-name="ce4">
            <text:p><text:s/>1.174,79<text:s/></text:p>
          </table:table-cell>
          <table:table-cell office:value-type="float" office:value="6978.9000000000005" table:style-name="ce4">
            <text:p><text:s/>6.978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41" table:style-name="ce2">
            <text:p>1941</text:p>
          </table:table-cell>
          <table:table-cell office:value-type="string" table:style-name="ce2">
            <text:p>CLAUDIO RUFINO DA CUNH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COMPRA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2877.92" table:style-name="ce4">
            <text:p><text:s/>2.877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12.11" table:style-name="ce4">
            <text:p><text:s/>6.312,11<text:s/></text:p>
          </table:table-cell>
          <table:table-cell office:value-type="float" office:value="178.23" table:style-name="ce4">
            <text:p><text:s/>178,23<text:s/></text:p>
          </table:table-cell>
          <table:table-cell office:value-type="float" office:value="852.17" table:style-name="ce4">
            <text:p><text:s/>852,17<text:s/></text:p>
          </table:table-cell>
          <table:table-cell office:value-type="float" office:value="1030.3999999999999" table:style-name="ce4">
            <text:p><text:s/>1.030,40<text:s/></text:p>
          </table:table-cell>
          <table:table-cell office:value-type="float" office:value="5281.71" table:style-name="ce4">
            <text:p><text:s/>5.281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48" table:style-name="ce2">
            <text:p>1948</text:p>
          </table:table-cell>
          <table:table-cell office:value-type="string" table:style-name="ce2">
            <text:p>DORACI APARECIDA F DE GODO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MPARO<text:s text:c="15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787.42" table:style-name="ce4">
            <text:p><text:s/>2.787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69.09" table:style-name="ce4">
            <text:p><text:s/>8.869,09<text:s/></text:p>
          </table:table-cell>
          <table:table-cell office:value-type="float" office:value="510.64" table:style-name="ce4">
            <text:p><text:s/>510,64<text:s/></text:p>
          </table:table-cell>
          <table:table-cell office:value-type="float" office:value="954.39" table:style-name="ce4">
            <text:p><text:s/>954,39<text:s/></text:p>
          </table:table-cell>
          <table:table-cell office:value-type="float" office:value="1465.03" table:style-name="ce4">
            <text:p><text:s/>1.465,03<text:s/></text:p>
          </table:table-cell>
          <table:table-cell office:value-type="float" office:value="7404.06" table:style-name="ce4">
            <text:p><text:s/>7.404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56" table:style-name="ce2">
            <text:p>1956</text:p>
          </table:table-cell>
          <table:table-cell office:value-type="string" table:style-name="ce2">
            <text:p>JOANA D'ARC BENA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384.96" table:style-name="ce4">
            <text:p><text:s/>2.38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47.380000000001" table:style-name="ce4">
            <text:p><text:s/>8.347,38<text:s/></text:p>
          </table:table-cell>
          <table:table-cell office:value-type="float" office:value="442.81" table:style-name="ce4">
            <text:p><text:s/>442,81<text:s/></text:p>
          </table:table-cell>
          <table:table-cell office:value-type="float" office:value="1350.3" table:style-name="ce4">
            <text:p><text:s/>1.350,30<text:s/></text:p>
          </table:table-cell>
          <table:table-cell office:value-type="float" office:value="1793.11" table:style-name="ce4">
            <text:p><text:s/>1.793,11<text:s/></text:p>
          </table:table-cell>
          <table:table-cell office:value-type="float" office:value="6554.2700000000013" table:style-name="ce4">
            <text:p><text:s/>6.554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2" table:style-name="ce2">
            <text:p>1972</text:p>
          </table:table-cell>
          <table:table-cell office:value-type="string" table:style-name="ce2">
            <text:p>PETRINA MAGALHAES MUTIN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373.66" table:style-name="ce4">
            <text:p><text:s/>1.373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3.92" table:style-name="ce4">
            <text:p><text:s/>2.403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11.7699999999995" table:style-name="ce4">
            <text:p><text:s/>7.211,77<text:s/></text:p>
          </table:table-cell>
          <table:table-cell office:value-type="float" office:value="96.15" table:style-name="ce4">
            <text:p><text:s/>96,15<text:s/></text:p>
          </table:table-cell>
          <table:table-cell office:value-type="float" office:value="80.78" table:style-name="ce4">
            <text:p><text:s/>80,78<text:s/></text:p>
          </table:table-cell>
          <table:table-cell office:value-type="float" office:value="176.93" table:style-name="ce4">
            <text:p><text:s/>176,93<text:s/></text:p>
          </table:table-cell>
          <table:table-cell office:value-type="float" office:value="7034.8399999999992" table:style-name="ce4">
            <text:p><text:s/>7.034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4" table:style-name="ce2">
            <text:p>1974</text:p>
          </table:table-cell>
          <table:table-cell office:value-type="string" table:style-name="ce2">
            <text:p>VILMA INES MARQUES DOS REI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RIBEIRAO PRETO<text:s text:c="5"/></text:p>
          </table:table-cell>
          <table:table-cell office:value-type="float" office:value="3278.81" table:style-name="ce4">
            <text:p><text:s/>3.278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8.81" table:style-name="ce4">
            <text:p><text:s/>3.278,81<text:s/></text:p>
          </table:table-cell>
          <table:table-cell office:value-type="float" office:value="65.569999999999993" table:style-name="ce4">
            <text:p><text:s/>65,57<text:s/></text:p>
          </table:table-cell>
          <table:table-cell office:value-type="float" office:value="137.02000000000001" table:style-name="ce4">
            <text:p><text:s/>137,02<text:s/></text:p>
          </table:table-cell>
          <table:table-cell office:value-type="float" office:value="202.59" table:style-name="ce4">
            <text:p><text:s/>202,59<text:s/></text:p>
          </table:table-cell>
          <table:table-cell office:value-type="float" office:value="3076.22" table:style-name="ce4">
            <text:p><text:s/>3.076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5" table:style-name="ce2">
            <text:p>1975</text:p>
          </table:table-cell>
          <table:table-cell office:value-type="string" table:style-name="ce2">
            <text:p>RODERLEY BELLOTTO DA COST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1061.23" table:style-name="ce4">
            <text:p><text:s/>1.061,23<text:s/></text:p>
          </table:table-cell>
          <table:table-cell office:value-type="float" office:value="53.06" table:style-name="ce4">
            <text:p><text:s/>53,06<text:s/></text:p>
          </table:table-cell>
          <table:table-cell office:value-type="float" office:value="933.88" table:style-name="ce4">
            <text:p><text:s/>933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8.17" table:style-name="ce4">
            <text:p><text:s/>2.048,17<text:s/></text:p>
          </table:table-cell>
          <table:table-cell office:value-type="float" office:value="40.96" table:style-name="ce4">
            <text:p><text:s/>40,96<text:s/></text:p>
          </table:table-cell>
          <table:table-cell office:value-type="float" office:value="10.81" table:style-name="ce4">
            <text:p><text:s/>10,81<text:s/></text:p>
          </table:table-cell>
          <table:table-cell office:value-type="float" office:value="51.77" table:style-name="ce4">
            <text:p><text:s/>51,77<text:s/></text:p>
          </table:table-cell>
          <table:table-cell office:value-type="float" office:value="1996.4" table:style-name="ce4">
            <text:p><text:s/>1.996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84" table:style-name="ce2">
            <text:p>1984</text:p>
          </table:table-cell>
          <table:table-cell office:value-type="string" table:style-name="ce2">
            <text:p>DINALVA DO ROSARIO SOU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871.57" table:style-name="ce4">
            <text:p><text:s/>2.871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71.57" table:style-name="ce4">
            <text:p><text:s/>2.871,57<text:s/></text:p>
          </table:table-cell>
          <table:table-cell office:value-type="float" office:value="57.43" table:style-name="ce4">
            <text:p><text:s/>57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.43" table:style-name="ce4">
            <text:p><text:s/>57,43<text:s/></text:p>
          </table:table-cell>
          <table:table-cell office:value-type="float" office:value="2814.1400000000003" table:style-name="ce4">
            <text:p><text:s/>2.814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string" table:style-name="ce2">
            <text:p>LINO VALDIMIRO P LOI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033.26" table:style-name="ce4">
            <text:p><text:s/>4.033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33.26" table:style-name="ce4">
            <text:p><text:s/>4.033,26<text:s/></text:p>
          </table:table-cell>
          <table:table-cell office:value-type="float" office:value="80.66" table:style-name="ce4">
            <text:p><text:s/>80,66<text:s/></text:p>
          </table:table-cell>
          <table:table-cell office:value-type="float" office:value="16.89" table:style-name="ce4">
            <text:p><text:s/>16,89<text:s/></text:p>
          </table:table-cell>
          <table:table-cell office:value-type="float" office:value="97.55" table:style-name="ce4">
            <text:p><text:s/>97,55<text:s/></text:p>
          </table:table-cell>
          <table:table-cell office:value-type="float" office:value="3935.71" table:style-name="ce4">
            <text:p><text:s/>3.935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string" table:style-name="ce2">
            <text:p>LAURITA REPAS INFORZ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IRAJUI<text:s text:c="16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923.46" table:style-name="ce4">
            <text:p><text:s/>1.923,46<text:s/></text:p>
          </table:table-cell>
          <table:table-cell office:value-type="float" office:value="6771.7300000000005" table:style-name="ce4">
            <text:p><text:s/>6.771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ENISE DIA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679.19" table:style-name="ce4">
            <text:p><text:s/>2.67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24.7100000000009" table:style-name="ce4">
            <text:p><text:s/>8.524,71<text:s/></text:p>
          </table:table-cell>
          <table:table-cell office:value-type="float" office:value="465.86" table:style-name="ce4">
            <text:p><text:s/>465,86<text:s/></text:p>
          </table:table-cell>
          <table:table-cell office:value-type="float" office:value="1393.7" table:style-name="ce4">
            <text:p><text:s/>1.393,70<text:s/></text:p>
          </table:table-cell>
          <table:table-cell office:value-type="float" office:value="1859.56" table:style-name="ce4">
            <text:p><text:s/>1.859,56<text:s/></text:p>
          </table:table-cell>
          <table:table-cell office:value-type="float" office:value="6665.1500000000015" table:style-name="ce4">
            <text:p><text:s/>6.66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02" table:style-name="ce2">
            <text:p>2102</text:p>
          </table:table-cell>
          <table:table-cell office:value-type="string" table:style-name="ce2">
            <text:p>ELISABETE MOLITERNO MOT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REMEMBE<text:s text:c="14"/>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88.73" table:style-name="ce4">
            <text:p><text:s/>2.888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79.84" table:style-name="ce4">
            <text:p><text:s/>8.479,84<text:s/></text:p>
          </table:table-cell>
          <table:table-cell office:value-type="float" office:value="460.03" table:style-name="ce4">
            <text:p><text:s/>460,03<text:s/></text:p>
          </table:table-cell>
          <table:table-cell office:value-type="float" office:value="1330.58" table:style-name="ce4">
            <text:p><text:s/>1.330,58<text:s/></text:p>
          </table:table-cell>
          <table:table-cell office:value-type="float" office:value="1790.61" table:style-name="ce4">
            <text:p><text:s/>1.790,61<text:s/></text:p>
          </table:table-cell>
          <table:table-cell office:value-type="float" office:value="6689.2300000000005" table:style-name="ce4">
            <text:p><text:s/>6.689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38" table:style-name="ce2">
            <text:p>2138</text:p>
          </table:table-cell>
          <table:table-cell office:value-type="string" table:style-name="ce2">
            <text:p>ANALICE MOREIRA ZAGUI MON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AULO DE FARIA<text:s text:c="6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1435.43" table:style-name="ce4">
            <text:p><text:s/>1.435,43<text:s/></text:p>
          </table:table-cell>
          <table:table-cell office:value-type="float" office:value="1923.46" table:style-name="ce4">
            <text:p><text:s/>1.923,46<text:s/></text:p>
          </table:table-cell>
          <table:table-cell office:value-type="float" office:value="6771.7300000000005" table:style-name="ce4">
            <text:p><text:s/>6.771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49" table:style-name="ce2">
            <text:p>2149</text:p>
          </table:table-cell>
          <table:table-cell office:value-type="string" table:style-name="ce2">
            <text:p>CECILIA FRANCISC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350.4300000000003" table:style-name="ce4">
            <text:p><text:s/>3.350,43<text:s/></text:p>
          </table:table-cell>
          <table:table-cell office:value-type="float" office:value="1340.16" table:style-name="ce4">
            <text:p><text:s/>1.340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90.59" table:style-name="ce4">
            <text:p><text:s/>4.690,59<text:s/></text:p>
          </table:table-cell>
          <table:table-cell office:value-type="float" office:value="93.81" table:style-name="ce4">
            <text:p><text:s/>93,81<text:s/></text:p>
          </table:table-cell>
          <table:table-cell office:value-type="float" office:value="66.19" table:style-name="ce4">
            <text:p><text:s/>66,19<text:s/></text:p>
          </table:table-cell>
          <table:table-cell office:value-type="float" office:value="160" table:style-name="ce4">
            <text:p><text:s/>160,00<text:s/></text:p>
          </table:table-cell>
          <table:table-cell office:value-type="float" office:value="4530.59" table:style-name="ce4">
            <text:p><text:s/>4.530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55" table:style-name="ce2">
            <text:p>2155</text:p>
          </table:table-cell>
          <table:table-cell office:value-type="string" table:style-name="ce2">
            <text:p>MARIA REGIN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401.14" table:style-name="ce4">
            <text:p><text:s/>1.401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04.01" table:style-name="ce4">
            <text:p><text:s/>4.904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9.24" table:style-name="ce4">
            <text:p><text:s/>479,24<text:s/></text:p>
          </table:table-cell>
          <table:table-cell office:value-type="float" office:value="479.24" table:style-name="ce4">
            <text:p><text:s/>479,24<text:s/></text:p>
          </table:table-cell>
          <table:table-cell office:value-type="float" office:value="4424.7700000000004" table:style-name="ce4">
            <text:p><text:s/>4.424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61" table:style-name="ce2">
            <text:p>2161</text:p>
          </table:table-cell>
          <table:table-cell office:value-type="string" table:style-name="ce2">
            <text:p>VERA LUCIA DE MOURA FALC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GUARUJ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398.5299999999997" table:style-name="ce4">
            <text:p><text:s/>2.398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50.73" table:style-name="ce4">
            <text:p><text:s/>4.050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52.21" table:style-name="ce4">
            <text:p><text:s/>12.152,21<text:s/></text:p>
          </table:table-cell>
          <table:table-cell office:value-type="float" office:value="248.82" table:style-name="ce4">
            <text:p><text:s/>248,82<text:s/></text:p>
          </table:table-cell>
          <table:table-cell office:value-type="float" office:value="766.52" table:style-name="ce4">
            <text:p><text:s/>766,52<text:s/></text:p>
          </table:table-cell>
          <table:table-cell office:value-type="float" office:value="1015.3399999999999" table:style-name="ce4">
            <text:p><text:s/>1.015,34<text:s/></text:p>
          </table:table-cell>
          <table:table-cell office:value-type="float" office:value="11136.869999999999" table:style-name="ce4">
            <text:p><text:s/>11.136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65" table:style-name="ce2">
            <text:p>2165</text:p>
          </table:table-cell>
          <table:table-cell office:value-type="string" table:style-name="ce2">
            <text:p>MARIA INEZ MORGO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4670.5" table:style-name="ce4">
            <text:p><text:s/>4.670,50<text:s/></text:p>
          </table:table-cell>
          <table:table-cell office:value-type="float" office:value="3022.1099999999997" table:style-name="ce4">
            <text:p><text:s/>3.022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84.72" table:style-name="ce4">
            <text:p><text:s/>2.884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77.33" table:style-name="ce4">
            <text:p><text:s/>10.577,33<text:s/></text:p>
          </table:table-cell>
          <table:table-cell office:value-type="float" office:value="357.69" table:style-name="ce4">
            <text:p><text:s/>357,69<text:s/></text:p>
          </table:table-cell>
          <table:table-cell office:value-type="float" office:value="666.45" table:style-name="ce4">
            <text:p><text:s/>666,45<text:s/></text:p>
          </table:table-cell>
          <table:table-cell office:value-type="float" office:value="1024.1400000000001" table:style-name="ce4">
            <text:p><text:s/>1.024,14<text:s/></text:p>
          </table:table-cell>
          <table:table-cell office:value-type="float" office:value="9553.19" table:style-name="ce4">
            <text:p><text:s/>9.553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69" table:style-name="ce2">
            <text:p>2169</text:p>
          </table:table-cell>
          <table:table-cell office:value-type="string" table:style-name="ce2">
            <text:p>ADELIO CAMPOS DE MAGALH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NTABILIDADE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5176.6400000000003" table:style-name="ce4">
            <text:p><text:s/>5.176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60000000001" table:style-name="ce4">
            <text:p><text:s/>11.139,06<text:s/></text:p>
          </table:table-cell>
          <table:table-cell office:value-type="float" office:value="805.73" table:style-name="ce4">
            <text:p><text:s/>805,73<text:s/></text:p>
          </table:table-cell>
          <table:table-cell office:value-type="float" office:value="1509.97" table:style-name="ce4">
            <text:p><text:s/>1.509,97<text:s/></text:p>
          </table:table-cell>
          <table:table-cell office:value-type="float" office:value="2315.6999999999998" table:style-name="ce4">
            <text:p><text:s/>2.315,70<text:s/></text:p>
          </table:table-cell>
          <table:table-cell office:value-type="float" office:value="8823.36" table:style-name="ce4">
            <text:p><text:s/>8.823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70" table:style-name="ce2">
            <text:p>2170</text:p>
          </table:table-cell>
          <table:table-cell office:value-type="string" table:style-name="ce2">
            <text:p>ROSE MARY FERNA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613.84" table:style-name="ce4">
            <text:p><text:s/>2.613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6.7900000000009" table:style-name="ce4">
            <text:p><text:s/>8.316,79<text:s/></text:p>
          </table:table-cell>
          <table:table-cell office:value-type="float" office:value="438.83000000000004" table:style-name="ce4">
            <text:p><text:s/>438,83<text:s/></text:p>
          </table:table-cell>
          <table:table-cell office:value-type="float" office:value="1342.81" table:style-name="ce4">
            <text:p><text:s/>1.342,81<text:s/></text:p>
          </table:table-cell>
          <table:table-cell office:value-type="float" office:value="1781.6399999999999" table:style-name="ce4">
            <text:p><text:s/>1.781,64<text:s/></text:p>
          </table:table-cell>
          <table:table-cell office:value-type="float" office:value="6535.1500000000015" table:style-name="ce4">
            <text:p><text:s/>6.535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81" table:style-name="ce2">
            <text:p>2181</text:p>
          </table:table-cell>
          <table:table-cell office:value-type="string" table:style-name="ce2">
            <text:p>CARMEN INOCENCIO A YAMAMO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142.19" table:style-name="ce4">
            <text:p><text:s/>3.142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23.86" table:style-name="ce4">
            <text:p><text:s/>9.223,86<text:s/></text:p>
          </table:table-cell>
          <table:table-cell office:value-type="float" office:value="556.75" table:style-name="ce4">
            <text:p><text:s/>556,75<text:s/></text:p>
          </table:table-cell>
          <table:table-cell office:value-type="float" office:value="1512.68" table:style-name="ce4">
            <text:p><text:s/>1.512,68<text:s/></text:p>
          </table:table-cell>
          <table:table-cell office:value-type="float" office:value="2069.4300000000003" table:style-name="ce4">
            <text:p><text:s/>2.069,43<text:s/></text:p>
          </table:table-cell>
          <table:table-cell office:value-type="float" office:value="7154.43" table:style-name="ce4">
            <text:p><text:s/>7.154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88" table:style-name="ce2">
            <text:p>2188</text:p>
          </table:table-cell>
          <table:table-cell office:value-type="string" table:style-name="ce2">
            <text:p>ALDA ISIS REG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613.84" table:style-name="ce4">
            <text:p><text:s/>2.613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6.7900000000009" table:style-name="ce4">
            <text:p><text:s/>8.316,79<text:s/></text:p>
          </table:table-cell>
          <table:table-cell office:value-type="float" office:value="438.83000000000004" table:style-name="ce4">
            <text:p><text:s/>438,83<text:s/></text:p>
          </table:table-cell>
          <table:table-cell office:value-type="float" office:value="819.22" table:style-name="ce4">
            <text:p><text:s/>819,22<text:s/></text:p>
          </table:table-cell>
          <table:table-cell office:value-type="float" office:value="1258.0500000000002" table:style-name="ce4">
            <text:p><text:s/>1.258,05<text:s/></text:p>
          </table:table-cell>
          <table:table-cell office:value-type="float" office:value="7058.7400000000007" table:style-name="ce4">
            <text:p><text:s/>7.058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91" table:style-name="ce2">
            <text:p>2291</text:p>
          </table:table-cell>
          <table:table-cell office:value-type="string" table:style-name="ce2">
            <text:p>LILIAN WOLF SCHWERDTFEG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O CLARO<text:s text:c="12"/>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281.1799999999998" table:style-name="ce4">
            <text:p><text:s/>2.28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84.1299999999992" table:style-name="ce4">
            <text:p><text:s/>7.984,13<text:s/></text:p>
          </table:table-cell>
          <table:table-cell office:value-type="float" office:value="395.59000000000003" table:style-name="ce4">
            <text:p><text:s/>395,59<text:s/></text:p>
          </table:table-cell>
          <table:table-cell office:value-type="float" office:value="737.8" table:style-name="ce4">
            <text:p><text:s/>737,80<text:s/></text:p>
          </table:table-cell>
          <table:table-cell office:value-type="float" office:value="1133.3899999999999" table:style-name="ce4">
            <text:p><text:s/>1.133,39<text:s/></text:p>
          </table:table-cell>
          <table:table-cell office:value-type="float" office:value="6850.74" table:style-name="ce4">
            <text:p><text:s/>6.850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93" table:style-name="ce2">
            <text:p>2293</text:p>
          </table:table-cell>
          <table:table-cell office:value-type="string" table:style-name="ce2">
            <text:p>TERESINHA FERREIRA DA VEIG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XPEDIENTE CONSELHO SUPERIOR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641.67" table:style-name="ce4">
            <text:p><text:s/>1.641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44.54" table:style-name="ce4">
            <text:p><text:s/>5.144,54<text:s/></text:p>
          </table:table-cell>
          <table:table-cell office:value-type="float" office:value="102.89" table:style-name="ce4">
            <text:p><text:s/>102,89<text:s/></text:p>
          </table:table-cell>
          <table:table-cell office:value-type="float" office:value="131.28" table:style-name="ce4">
            <text:p><text:s/>131,28<text:s/></text:p>
          </table:table-cell>
          <table:table-cell office:value-type="float" office:value="234.17000000000002" table:style-name="ce4">
            <text:p><text:s/>234,17<text:s/></text:p>
          </table:table-cell>
          <table:table-cell office:value-type="float" office:value="4910.37" table:style-name="ce4">
            <text:p><text:s/>4.910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98" table:style-name="ce2">
            <text:p>2298</text:p>
          </table:table-cell>
          <table:table-cell office:value-type="string" table:style-name="ce2">
            <text:p>MARCELO TERRAZAS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8108.51" table:style-name="ce4">
            <text:p><text:s/>8.108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08.51" table:style-name="ce4">
            <text:p><text:s/>8.108,51<text:s/></text:p>
          </table:table-cell>
          <table:table-cell office:value-type="float" office:value="411.76" table:style-name="ce4">
            <text:p><text:s/>411,76<text:s/></text:p>
          </table:table-cell>
          <table:table-cell office:value-type="float" office:value="768.24" table:style-name="ce4">
            <text:p><text:s/>768,24<text:s/></text:p>
          </table:table-cell>
          <table:table-cell office:value-type="float" office:value="1180" table:style-name="ce4">
            <text:p><text:s/>1.180,00<text:s/></text:p>
          </table:table-cell>
          <table:table-cell office:value-type="float" office:value="6928.51" table:style-name="ce4">
            <text:p><text:s/>6.928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08" table:style-name="ce2">
            <text:p>2308</text:p>
          </table:table-cell>
          <table:table-cell office:value-type="string" table:style-name="ce2">
            <text:p>CECILIA APARECIDA B GIMENE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AIA GRAN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310.25" table:style-name="ce4">
            <text:p><text:s/>1.310,25<text:s/></text:p>
          </table:table-cell>
          <table:table-cell office:value-type="float" office:value="1731.78" table:style-name="ce4">
            <text:p><text:s/>1.731,78<text:s/></text:p>
          </table:table-cell>
          <table:table-cell office:value-type="float" office:value="6451.9400000000005" table:style-name="ce4">
            <text:p><text:s/>6.45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09" table:style-name="ce2">
            <text:p>2309</text:p>
          </table:table-cell>
          <table:table-cell office:value-type="string" table:style-name="ce2">
            <text:p>MARGARIDA LUCI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771.02" table:style-name="ce4">
            <text:p><text:s/>771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11.16" table:style-name="ce4">
            <text:p><text:s/>5.911,16<text:s/></text:p>
          </table:table-cell>
          <table:table-cell office:value-type="float" office:value="126.1" table:style-name="ce4">
            <text:p><text:s/>126,10<text:s/></text:p>
          </table:table-cell>
          <table:table-cell office:value-type="float" office:value="701.9" table:style-name="ce4">
            <text:p><text:s/>701,90<text:s/></text:p>
          </table:table-cell>
          <table:table-cell office:value-type="float" office:value="828" table:style-name="ce4">
            <text:p><text:s/>828,00<text:s/></text:p>
          </table:table-cell>
          <table:table-cell office:value-type="float" office:value="5083.16" table:style-name="ce4">
            <text:p><text:s/>5.083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12" table:style-name="ce2">
            <text:p>2312</text:p>
          </table:table-cell>
          <table:table-cell office:value-type="string" table:style-name="ce2">
            <text:p>HERALDO LOPES DE FAR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ESIDENTE PRUDENTE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32.77" table:style-name="ce4">
            <text:p><text:s/>2.732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5.19" table:style-name="ce4">
            <text:p><text:s/>8.695,19<text:s/></text:p>
          </table:table-cell>
          <table:table-cell office:value-type="float" office:value="488.03" table:style-name="ce4">
            <text:p><text:s/>488,03<text:s/></text:p>
          </table:table-cell>
          <table:table-cell office:value-type="float" office:value="859.69" table:style-name="ce4">
            <text:p><text:s/>859,69<text:s/></text:p>
          </table:table-cell>
          <table:table-cell office:value-type="float" office:value="1347.72" table:style-name="ce4">
            <text:p><text:s/>1.347,72<text:s/></text:p>
          </table:table-cell>
          <table:table-cell office:value-type="float" office:value="7347.47" table:style-name="ce4">
            <text:p><text:s/>7.347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15" table:style-name="ce2">
            <text:p>2315</text:p>
          </table:table-cell>
          <table:table-cell office:value-type="string" table:style-name="ce2">
            <text:p>MARIA OTILIA CARVALHO GOULAR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4273.82" table:style-name="ce4">
            <text:p><text:s/>4.273,82<text:s/></text:p>
          </table:table-cell>
          <table:table-cell office:value-type="float" office:value="1709.52" table:style-name="ce4">
            <text:p><text:s/>1.709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83.34" table:style-name="ce4">
            <text:p><text:s/>5.983,34<text:s/></text:p>
          </table:table-cell>
          <table:table-cell office:value-type="float" office:value="135.47999999999999" table:style-name="ce4">
            <text:p><text:s/>135,48<text:s/></text:p>
          </table:table-cell>
          <table:table-cell office:value-type="float" office:value="278.16000000000003" table:style-name="ce4">
            <text:p><text:s/>278,16<text:s/></text:p>
          </table:table-cell>
          <table:table-cell office:value-type="float" office:value="413.64" table:style-name="ce4">
            <text:p><text:s/>413,64<text:s/></text:p>
          </table:table-cell>
          <table:table-cell office:value-type="float" office:value="5569.7" table:style-name="ce4">
            <text:p><text:s/>5.569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16" table:style-name="ce2">
            <text:p>2316</text:p>
          </table:table-cell>
          <table:table-cell office:value-type="string" table:style-name="ce2">
            <text:p>ROSANE SILVIA ATTAB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387.12" table:style-name="ce4">
            <text:p><text:s/>2.387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78.2300000000005" table:style-name="ce4">
            <text:p><text:s/>7.978,23<text:s/></text:p>
          </table:table-cell>
          <table:table-cell office:value-type="float" office:value="394.82" table:style-name="ce4">
            <text:p><text:s/>394,82<text:s/></text:p>
          </table:table-cell>
          <table:table-cell office:value-type="float" office:value="1259.95" table:style-name="ce4">
            <text:p><text:s/>1.259,95<text:s/></text:p>
          </table:table-cell>
          <table:table-cell office:value-type="float" office:value="1654.77" table:style-name="ce4">
            <text:p><text:s/>1.654,77<text:s/></text:p>
          </table:table-cell>
          <table:table-cell office:value-type="float" office:value="6323.4600000000009" table:style-name="ce4">
            <text:p><text:s/>6.323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20" table:style-name="ce2">
            <text:p>2320</text:p>
          </table:table-cell>
          <table:table-cell office:value-type="string" table:style-name="ce2">
            <text:p>FUMIAKI KUB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RACATUBA<text:s text:c="12"/>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281.1799999999998" table:style-name="ce4">
            <text:p><text:s/>2.28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92.06" table:style-name="ce4">
            <text:p><text:s/>3.992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76.189999999999" table:style-name="ce4">
            <text:p><text:s/>11.976,19<text:s/></text:p>
          </table:table-cell>
          <table:table-cell office:value-type="float" office:value="395.59000000000003" table:style-name="ce4">
            <text:p><text:s/>395,59<text:s/></text:p>
          </table:table-cell>
          <table:table-cell office:value-type="float" office:value="1209.26" table:style-name="ce4">
            <text:p><text:s/>1.209,26<text:s/></text:p>
          </table:table-cell>
          <table:table-cell office:value-type="float" office:value="1604.85" table:style-name="ce4">
            <text:p><text:s/>1.604,85<text:s/></text:p>
          </table:table-cell>
          <table:table-cell office:value-type="float" office:value="10371.339999999998" table:style-name="ce4">
            <text:p><text:s/>10.371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46" table:style-name="ce2">
            <text:p>2346</text:p>
          </table:table-cell>
          <table:table-cell office:value-type="string" table:style-name="ce2">
            <text:p>JORGE LUIZ PEREIRA DE ARAUJ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2392.37" table:style-name="ce4">
            <text:p><text:s/>2.392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26.5599999999995" table:style-name="ce4">
            <text:p><text:s/>5.826,56<text:s/></text:p>
          </table:table-cell>
          <table:table-cell office:value-type="float" office:value="116.53" table:style-name="ce4">
            <text:p><text:s/>116,53<text:s/></text:p>
          </table:table-cell>
          <table:table-cell office:value-type="float" office:value="732.94" table:style-name="ce4">
            <text:p><text:s/>732,94<text:s/></text:p>
          </table:table-cell>
          <table:table-cell office:value-type="float" office:value="849.47" table:style-name="ce4">
            <text:p><text:s/>849,47<text:s/></text:p>
          </table:table-cell>
          <table:table-cell office:value-type="float" office:value="4977.0899999999992" table:style-name="ce4">
            <text:p><text:s/>4.977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47" table:style-name="ce2">
            <text:p>2347</text:p>
          </table:table-cell>
          <table:table-cell office:value-type="string" table:style-name="ce2">
            <text:p>JUVELINA CAMARA DE MENDON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614.19" table:style-name="ce4">
            <text:p><text:s/>1.614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48.3799999999992" table:style-name="ce4">
            <text:p><text:s/>5.048,38<text:s/></text:p>
          </table:table-cell>
          <table:table-cell office:value-type="float" office:value="100.96" table:style-name="ce4">
            <text:p><text:s/>100,96<text:s/></text:p>
          </table:table-cell>
          <table:table-cell office:value-type="float" office:value="518.94000000000005" table:style-name="ce4">
            <text:p><text:s/>518,94<text:s/></text:p>
          </table:table-cell>
          <table:table-cell office:value-type="float" office:value="619.90000000000009" table:style-name="ce4">
            <text:p><text:s/>619,90<text:s/></text:p>
          </table:table-cell>
          <table:table-cell office:value-type="float" office:value="4428.4799999999996" table:style-name="ce4">
            <text:p><text:s/>4.428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53" table:style-name="ce2">
            <text:p>2353</text:p>
          </table:table-cell>
          <table:table-cell office:value-type="string" table:style-name="ce2">
            <text:p>MARIA BERNADETE B N BRAND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3957.24" table:style-name="ce4">
            <text:p><text:s/>3.957,24<text:s/></text:p>
          </table:table-cell>
          <table:table-cell office:value-type="float" office:value="1582.88" table:style-name="ce4">
            <text:p><text:s/>1.582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40.12" table:style-name="ce4">
            <text:p><text:s/>5.540,12<text:s/></text:p>
          </table:table-cell>
          <table:table-cell office:value-type="float" office:value="110.8" table:style-name="ce4">
            <text:p><text:s/>110,80<text:s/></text:p>
          </table:table-cell>
          <table:table-cell office:value-type="float" office:value="190.62" table:style-name="ce4">
            <text:p><text:s/>190,62<text:s/></text:p>
          </table:table-cell>
          <table:table-cell office:value-type="float" office:value="301.42" table:style-name="ce4">
            <text:p><text:s/>301,42<text:s/></text:p>
          </table:table-cell>
          <table:table-cell office:value-type="float" office:value="5238.7" table:style-name="ce4">
            <text:p><text:s/>5.238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67" table:style-name="ce2">
            <text:p>2367</text:p>
          </table:table-cell>
          <table:table-cell office:value-type="string" table:style-name="ce2">
            <text:p>VANIA MARIA RIBEIRO SO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1713.46" table:style-name="ce4">
            <text:p><text:s/>1.713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13.46" table:style-name="ce4">
            <text:p><text:s/>1.713,46<text:s/></text:p>
          </table:table-cell>
          <table:table-cell office:value-type="float" office:value="34.26" table:style-name="ce4">
            <text:p><text:s/>34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26" table:style-name="ce4">
            <text:p><text:s/>34,26<text:s/></text:p>
          </table:table-cell>
          <table:table-cell office:value-type="float" office:value="1679.2" table:style-name="ce4">
            <text:p><text:s/>1.679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74" table:style-name="ce2">
            <text:p>2374</text:p>
          </table:table-cell>
          <table:table-cell office:value-type="string" table:style-name="ce2">
            <text:p>LAERCIO LEO JORGE DA SILV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7196.28" table:style-name="ce4">
            <text:p><text:s/>7.196,28<text:s/></text:p>
          </table:table-cell>
          <table:table-cell office:value-type="float" office:value="4422.72" table:style-name="ce4">
            <text:p><text:s/>4.422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.18" table:style-name="ce4">
            <text:p><text:s/>96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15.18" table:style-name="ce4">
            <text:p><text:s/>11.715,18<text:s/></text:p>
          </table:table-cell>
          <table:table-cell office:value-type="float" office:value="868.12" table:style-name="ce4">
            <text:p><text:s/>868,12<text:s/></text:p>
          </table:table-cell>
          <table:table-cell office:value-type="float" office:value="2021.07" table:style-name="ce4">
            <text:p><text:s/>2.021,07<text:s/></text:p>
          </table:table-cell>
          <table:table-cell office:value-type="float" office:value="2889.19" table:style-name="ce4">
            <text:p><text:s/>2.889,19<text:s/></text:p>
          </table:table-cell>
          <table:table-cell office:value-type="float" office:value="8825.99" table:style-name="ce4">
            <text:p><text:s/>8.825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75" table:style-name="ce2">
            <text:p>2375</text:p>
          </table:table-cell>
          <table:table-cell office:value-type="string" table:style-name="ce2">
            <text:p>JOAO ROBERTO GOUVEI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3367.87" table:style-name="ce4">
            <text:p><text:s/>3.367,8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4453.05" table:style-name="ce4">
            <text:p><text:s/>4.453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359.150000000001" table:style-name="ce4">
            <text:p><text:s/>13.359,15<text:s/></text:p>
          </table:table-cell>
          <table:table-cell office:value-type="float" office:value="515.45000000000005" table:style-name="ce4">
            <text:p><text:s/>515,45<text:s/></text:p>
          </table:table-cell>
          <table:table-cell office:value-type="float" office:value="1487.05" table:style-name="ce4">
            <text:p><text:s/>1.487,05<text:s/></text:p>
          </table:table-cell>
          <table:table-cell office:value-type="float" office:value="2002.5" table:style-name="ce4">
            <text:p><text:s/>2.002,50<text:s/></text:p>
          </table:table-cell>
          <table:table-cell office:value-type="float" office:value="11356.650000000001" table:style-name="ce4">
            <text:p><text:s/>11.356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76" table:style-name="ce2">
            <text:p>2376</text:p>
          </table:table-cell>
          <table:table-cell office:value-type="string" table:style-name="ce2">
            <text:p>NORIVAL VALENTE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332.59" table:style-name="ce4">
            <text:p><text:s/>4.332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32.59" table:style-name="ce4">
            <text:p><text:s/>4.332,59<text:s/></text:p>
          </table:table-cell>
          <table:table-cell office:value-type="float" office:value="86.65" table:style-name="ce4">
            <text:p><text:s/>86,65<text:s/></text:p>
          </table:table-cell>
          <table:table-cell office:value-type="float" office:value="39.340000000000003" table:style-name="ce4">
            <text:p><text:s/>39,34<text:s/></text:p>
          </table:table-cell>
          <table:table-cell office:value-type="float" office:value="125.99000000000001" table:style-name="ce4">
            <text:p><text:s/>125,99<text:s/></text:p>
          </table:table-cell>
          <table:table-cell office:value-type="float" office:value="4206.6000000000004" table:style-name="ce4">
            <text:p><text:s/>4.206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80" table:style-name="ce2">
            <text:p>2380</text:p>
          </table:table-cell>
          <table:table-cell office:value-type="string" table:style-name="ce2">
            <text:p>LUIZ EUGENIO DE M DALL OLIO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2139.54" table:style-name="ce4">
            <text:p><text:s/>2.139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99.73" table:style-name="ce4">
            <text:p><text:s/>6.299,73<text:s/></text:p>
          </table:table-cell>
          <table:table-cell office:value-type="float" office:value="176.62" table:style-name="ce4">
            <text:p><text:s/>176,62<text:s/></text:p>
          </table:table-cell>
          <table:table-cell office:value-type="float" office:value="341.52" table:style-name="ce4">
            <text:p><text:s/>341,52<text:s/></text:p>
          </table:table-cell>
          <table:table-cell office:value-type="float" office:value="518.14" table:style-name="ce4">
            <text:p><text:s/>518,14<text:s/></text:p>
          </table:table-cell>
          <table:table-cell office:value-type="float" office:value="5781.5899999999992" table:style-name="ce4">
            <text:p><text:s/>5.781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84" table:style-name="ce2">
            <text:p>2384</text:p>
          </table:table-cell>
          <table:table-cell office:value-type="string" table:style-name="ce2">
            <text:p>RUDI RANGEL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470.67" table:style-name="ce4">
            <text:p><text:s/>2.470,6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9" table:style-name="ce4">
            <text:p><text:s/>8.008,90<text:s/></text:p>
          </table:table-cell>
          <table:table-cell office:value-type="float" office:value="398.79999999999995" table:style-name="ce4">
            <text:p><text:s/>398,80<text:s/></text:p>
          </table:table-cell>
          <table:table-cell office:value-type="float" office:value="691.73" table:style-name="ce4">
            <text:p><text:s/>691,73<text:s/></text:p>
          </table:table-cell>
          <table:table-cell office:value-type="float" office:value="1090.53" table:style-name="ce4">
            <text:p><text:s/>1.090,53<text:s/></text:p>
          </table:table-cell>
          <table:table-cell office:value-type="float" office:value="6918.37" table:style-name="ce4">
            <text:p><text:s/>6.918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90" table:style-name="ce2">
            <text:p>2390</text:p>
          </table:table-cell>
          <table:table-cell office:value-type="string" table:style-name="ce2">
            <text:p>LAERCIO DE ALMEID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5020.66" table:style-name="ce4">
            <text:p><text:s/>5.020,66<text:s/></text:p>
          </table:table-cell>
          <table:table-cell office:value-type="float" office:value="2859.0899999999997" table:style-name="ce4">
            <text:p><text:s/>2.859,09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4296.13" table:style-name="ce4">
            <text:p><text:s/>4.296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88.400000000001" table:style-name="ce4">
            <text:p><text:s/>12.888,40<text:s/></text:p>
          </table:table-cell>
          <table:table-cell office:value-type="float" office:value="474.65" table:style-name="ce4">
            <text:p><text:s/>474,65<text:s/></text:p>
          </table:table-cell>
          <table:table-cell office:value-type="float" office:value="1410.24" table:style-name="ce4">
            <text:p><text:s/>1.410,24<text:s/></text:p>
          </table:table-cell>
          <table:table-cell office:value-type="float" office:value="1884.8899999999999" table:style-name="ce4">
            <text:p><text:s/>1.884,89<text:s/></text:p>
          </table:table-cell>
          <table:table-cell office:value-type="float" office:value="11003.510000000002" table:style-name="ce4">
            <text:p><text:s/>11.003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94" table:style-name="ce2">
            <text:p>2394</text:p>
          </table:table-cell>
          <table:table-cell office:value-type="string" table:style-name="ce2">
            <text:p>SARAY APARECIDA CAL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CAMPINAS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149.6" table:style-name="ce4">
            <text:p><text:s/>2.149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23.6" table:style-name="ce4">
            <text:p><text:s/>7.523,60<text:s/></text:p>
          </table:table-cell>
          <table:table-cell office:value-type="float" office:value="185.25" table:style-name="ce4">
            <text:p><text:s/>185,25<text:s/></text:p>
          </table:table-cell>
          <table:table-cell office:value-type="float" office:value="625.09" table:style-name="ce4">
            <text:p><text:s/>625,09<text:s/></text:p>
          </table:table-cell>
          <table:table-cell office:value-type="float" office:value="810.34" table:style-name="ce4">
            <text:p><text:s/>810,34<text:s/></text:p>
          </table:table-cell>
          <table:table-cell office:value-type="float" office:value="6713.26" table:style-name="ce4">
            <text:p><text:s/>6.713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97" table:style-name="ce2">
            <text:p>2397</text:p>
          </table:table-cell>
          <table:table-cell office:value-type="string" table:style-name="ce2">
            <text:p>MARIA DOS REMEDIOS MOURA LEA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IRETORIA GERAL</text:p>
          </table:table-cell>
          <table:table-cell office:value-type="float" office:value="1753.13" table:style-name="ce4">
            <text:p><text:s/>1.753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6.56" table:style-name="ce4">
            <text:p><text:s/>87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29.69" table:style-name="ce4">
            <text:p><text:s/>2.629,69<text:s/></text:p>
          </table:table-cell>
          <table:table-cell office:value-type="float" office:value="35.06" table:style-name="ce4">
            <text:p><text:s/>35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.06" table:style-name="ce4">
            <text:p><text:s/>35,06<text:s/></text:p>
          </table:table-cell>
          <table:table-cell office:value-type="float" office:value="2594.63" table:style-name="ce4">
            <text:p><text:s/>2.594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99" table:style-name="ce2">
            <text:p>2399</text:p>
          </table:table-cell>
          <table:table-cell office:value-type="string" table:style-name="ce2">
            <text:p>MARIA AP GEMINIAN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1776.3400000000001" table:style-name="ce4">
            <text:p><text:s/>1.776,34<text:s/></text:p>
          </table:table-cell>
          <table:table-cell office:value-type="float" office:value="266.45" table:style-name="ce4">
            <text:p><text:s/>266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2.7900000000002" table:style-name="ce4">
            <text:p><text:s/>2.042,79<text:s/></text:p>
          </table:table-cell>
          <table:table-cell office:value-type="float" office:value="40.85" table:style-name="ce4">
            <text:p><text:s/>40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.85" table:style-name="ce4">
            <text:p><text:s/>40,85<text:s/></text:p>
          </table:table-cell>
          <table:table-cell office:value-type="float" office:value="2001.9400000000003" table:style-name="ce4">
            <text:p><text:s/>2.00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03" table:style-name="ce2">
            <text:p>2403</text:p>
          </table:table-cell>
          <table:table-cell office:value-type="string" table:style-name="ce2">
            <text:p>ROBERTO NOBUO IW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RRETOS<text:s text:c="13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91.85" table:style-name="ce4">
            <text:p><text:s/>4.091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75.57" table:style-name="ce4">
            <text:p><text:s/>12.275,57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258.1099999999999" table:style-name="ce4">
            <text:p><text:s/>1.258,11<text:s/></text:p>
          </table:table-cell>
          <table:table-cell office:value-type="float" office:value="1679.6399999999999" table:style-name="ce4">
            <text:p><text:s/>1.679,64<text:s/></text:p>
          </table:table-cell>
          <table:table-cell office:value-type="float" office:value="10595.93" table:style-name="ce4">
            <text:p><text:s/>10.595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06" table:style-name="ce2">
            <text:p>2406</text:p>
          </table:table-cell>
          <table:table-cell office:value-type="string" table:style-name="ce2">
            <text:p>LUIZ ANTONIO PEREIRA DA SILV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SERVICO TECNICO ADMINISTRATIVO DE CARAGUATATUBA<text:s text:c="2"/>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351.9199999999996" table:style-name="ce4">
            <text:p><text:s/>2.351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77.6299999999992" table:style-name="ce4">
            <text:p><text:s/>7.177,63<text:s/></text:p>
          </table:table-cell>
          <table:table-cell office:value-type="float" office:value="349.69" table:style-name="ce4">
            <text:p><text:s/>349,69<text:s/></text:p>
          </table:table-cell>
          <table:table-cell office:value-type="float" office:value="959.73" table:style-name="ce4">
            <text:p><text:s/>959,73<text:s/></text:p>
          </table:table-cell>
          <table:table-cell office:value-type="float" office:value="1309.42" table:style-name="ce4">
            <text:p><text:s/>1.309,42<text:s/></text:p>
          </table:table-cell>
          <table:table-cell office:value-type="float" office:value="5868.2099999999991" table:style-name="ce4">
            <text:p><text:s/>5.868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10" table:style-name="ce2">
            <text:p>2410</text:p>
          </table:table-cell>
          <table:table-cell office:value-type="string" table:style-name="ce2">
            <text:p>MARIA DO SOCORRO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095.2799999999997" table:style-name="ce4">
            <text:p><text:s/>3.095,28<text:s/></text:p>
          </table:table-cell>
          <table:table-cell office:value-type="float" office:value="1575.64" table:style-name="ce4">
            <text:p><text:s/>1.575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70.92" table:style-name="ce4">
            <text:p><text:s/>4.670,92<text:s/></text:p>
          </table:table-cell>
          <table:table-cell office:value-type="float" office:value="93.41" table:style-name="ce4">
            <text:p><text:s/>93,41<text:s/></text:p>
          </table:table-cell>
          <table:table-cell office:value-type="float" office:value="64.72" table:style-name="ce4">
            <text:p><text:s/>64,72<text:s/></text:p>
          </table:table-cell>
          <table:table-cell office:value-type="float" office:value="158.13" table:style-name="ce4">
            <text:p><text:s/>158,13<text:s/></text:p>
          </table:table-cell>
          <table:table-cell office:value-type="float" office:value="4512.79" table:style-name="ce4">
            <text:p><text:s/>4.512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17" table:style-name="ce2">
            <text:p>2417</text:p>
          </table:table-cell>
          <table:table-cell office:value-type="string" table:style-name="ce2">
            <text:p>ANTONIO BUENO DE MORAES FILHO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708" table:style-name="ce4">
            <text:p><text:s/>4.708,00<text:s/></text:p>
          </table:table-cell>
          <table:table-cell office:value-type="float" office:value="5872.42" table:style-name="ce4">
            <text:p><text:s/>5.872,42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5646.46" table:style-name="ce4">
            <text:p><text:s/>5.646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39.400000000001" table:style-name="ce4">
            <text:p><text:s/>16.939,40<text:s/></text:p>
          </table:table-cell>
          <table:table-cell office:value-type="float" office:value="825.73" table:style-name="ce4">
            <text:p><text:s/>825,73<text:s/></text:p>
          </table:table-cell>
          <table:table-cell office:value-type="float" office:value="2019.09" table:style-name="ce4">
            <text:p><text:s/>2.019,09<text:s/></text:p>
          </table:table-cell>
          <table:table-cell office:value-type="float" office:value="2844.8199999999997" table:style-name="ce4">
            <text:p><text:s/>2.844,82<text:s/></text:p>
          </table:table-cell>
          <table:table-cell office:value-type="float" office:value="14094.580000000002" table:style-name="ce4">
            <text:p><text:s/>14.094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19" table:style-name="ce2">
            <text:p>2419</text:p>
          </table:table-cell>
          <table:table-cell office:value-type="string" table:style-name="ce2">
            <text:p>CONCEICAO AP MONTEIRO VIRTU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1.79" table:style-name="ce4">
            <text:p><text:s/>2.391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37.3100000000013" table:style-name="ce4">
            <text:p><text:s/>8.237,31<text:s/></text:p>
          </table:table-cell>
          <table:table-cell office:value-type="float" office:value="263.76" table:style-name="ce4">
            <text:p><text:s/>263,76<text:s/></text:p>
          </table:table-cell>
          <table:table-cell office:value-type="float" office:value="1271.22" table:style-name="ce4">
            <text:p><text:s/>1.271,22<text:s/></text:p>
          </table:table-cell>
          <table:table-cell office:value-type="float" office:value="1534.98" table:style-name="ce4">
            <text:p><text:s/>1.534,98<text:s/></text:p>
          </table:table-cell>
          <table:table-cell office:value-type="float" office:value="6702.3300000000017" table:style-name="ce4">
            <text:p><text:s/>6.702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23" table:style-name="ce2">
            <text:p>2423</text:p>
          </table:table-cell>
          <table:table-cell office:value-type="string" table:style-name="ce2">
            <text:p>MARIA ALICE GARCIA LEO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4003.77" table:style-name="ce4">
            <text:p><text:s/>4.003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03.77" table:style-name="ce4">
            <text:p><text:s/>4.003,77<text:s/></text:p>
          </table:table-cell>
          <table:table-cell office:value-type="float" office:value="80.069999999999993" table:style-name="ce4">
            <text:p><text:s/>80,07<text:s/></text:p>
          </table:table-cell>
          <table:table-cell office:value-type="float" office:value="14.68" table:style-name="ce4">
            <text:p><text:s/>14,68<text:s/></text:p>
          </table:table-cell>
          <table:table-cell office:value-type="float" office:value="94.75" table:style-name="ce4">
            <text:p><text:s/>94,75<text:s/></text:p>
          </table:table-cell>
          <table:table-cell office:value-type="float" office:value="3909.02" table:style-name="ce4">
            <text:p><text:s/>3.909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24" table:style-name="ce2">
            <text:p>2424</text:p>
          </table:table-cell>
          <table:table-cell office:value-type="string" table:style-name="ce2">
            <text:p>PAULO CLEMENTINO S DE FREITA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470.67" table:style-name="ce4">
            <text:p><text:s/>2.470,6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9" table:style-name="ce4">
            <text:p><text:s/>8.008,90<text:s/></text:p>
          </table:table-cell>
          <table:table-cell office:value-type="float" office:value="398.79999999999995" table:style-name="ce4">
            <text:p><text:s/>398,80<text:s/></text:p>
          </table:table-cell>
          <table:table-cell office:value-type="float" office:value="743.86" table:style-name="ce4">
            <text:p><text:s/>743,86<text:s/></text:p>
          </table:table-cell>
          <table:table-cell office:value-type="float" office:value="1142.6599999999999" table:style-name="ce4">
            <text:p><text:s/>1.142,66<text:s/></text:p>
          </table:table-cell>
          <table:table-cell office:value-type="float" office:value="6866.24" table:style-name="ce4">
            <text:p><text:s/>6.86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26" table:style-name="ce2">
            <text:p>2426</text:p>
          </table:table-cell>
          <table:table-cell office:value-type="string" table:style-name="ce2">
            <text:p>PAULO POLISEL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825.71" table:style-name="ce4">
            <text:p><text:s/>4.825,71<text:s/></text:p>
          </table:table-cell>
          <table:table-cell office:value-type="float" office:value="2470.67" table:style-name="ce4">
            <text:p><text:s/>2.470,6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9" table:style-name="ce4">
            <text:p><text:s/>8.008,90<text:s/></text:p>
          </table:table-cell>
          <table:table-cell office:value-type="float" office:value="398.79999999999995" table:style-name="ce4">
            <text:p><text:s/>398,80<text:s/></text:p>
          </table:table-cell>
          <table:table-cell office:value-type="float" office:value="743.86" table:style-name="ce4">
            <text:p><text:s/>743,86<text:s/></text:p>
          </table:table-cell>
          <table:table-cell office:value-type="float" office:value="1142.6599999999999" table:style-name="ce4">
            <text:p><text:s/>1.142,66<text:s/></text:p>
          </table:table-cell>
          <table:table-cell office:value-type="float" office:value="6866.24" table:style-name="ce4">
            <text:p><text:s/>6.86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35" table:style-name="ce2">
            <text:p>2435</text:p>
          </table:table-cell>
          <table:table-cell office:value-type="string" table:style-name="ce2">
            <text:p>AILTON ANTONIO TAVARE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708" table:style-name="ce4">
            <text:p><text:s/>4.708,00<text:s/></text:p>
          </table:table-cell>
          <table:table-cell office:value-type="float" office:value="2423.5899999999997" table:style-name="ce4">
            <text:p><text:s/>2.423,59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44.1100000000006" table:style-name="ce4">
            <text:p><text:s/>7.844,11<text:s/></text:p>
          </table:table-cell>
          <table:table-cell office:value-type="float" office:value="377.39" table:style-name="ce4">
            <text:p><text:s/>377,39<text:s/></text:p>
          </table:table-cell>
          <table:table-cell office:value-type="float" office:value="412.71" table:style-name="ce4">
            <text:p><text:s/>412,71<text:s/></text:p>
          </table:table-cell>
          <table:table-cell office:value-type="float" office:value="790.09999999999991" table:style-name="ce4">
            <text:p><text:s/>790,10<text:s/></text:p>
          </table:table-cell>
          <table:table-cell office:value-type="float" office:value="7054.01" table:style-name="ce4">
            <text:p><text:s/>7.054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40" table:style-name="ce2">
            <text:p>2440</text:p>
          </table:table-cell>
          <table:table-cell office:value-type="string" table:style-name="ce2">
            <text:p>ANDREIA MARTINS SAMPA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224.3900000000003" table:style-name="ce4">
            <text:p><text:s/>3.224,39<text:s/></text:p>
          </table:table-cell>
          <table:table-cell office:value-type="float" office:value="161.21" table:style-name="ce4">
            <text:p><text:s/>161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2.79" table:style-name="ce4">
            <text:p><text:s/>1.692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78.3900000000003" table:style-name="ce4">
            <text:p><text:s/>5.078,39<text:s/></text:p>
          </table:table-cell>
          <table:table-cell office:value-type="float" office:value="135.41999999999999" table:style-name="ce4">
            <text:p><text:s/>135,42<text:s/></text:p>
          </table:table-cell>
          <table:table-cell office:value-type="float" office:value="127.64" table:style-name="ce4">
            <text:p><text:s/>127,64<text:s/></text:p>
          </table:table-cell>
          <table:table-cell office:value-type="float" office:value="263.06" table:style-name="ce4">
            <text:p><text:s/>263,06<text:s/></text:p>
          </table:table-cell>
          <table:table-cell office:value-type="float" office:value="4815.33" table:style-name="ce4">
            <text:p><text:s/>4.815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41" table:style-name="ce2">
            <text:p>2441</text:p>
          </table:table-cell>
          <table:table-cell office:value-type="string" table:style-name="ce2">
            <text:p>CARLOS ROBERT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2540.06" table:style-name="ce4">
            <text:p><text:s/>32.540,06<text:s/></text:p>
          </table:table-cell>
          <table:table-cell office:value-type="float" office:value="18710.510000000002" table:style-name="ce4">
            <text:p><text:s/>18.710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250.570000000007" table:style-name="ce4">
            <text:p><text:s/>51.250,57<text:s/></text:p>
          </table:table-cell>
          <table:table-cell office:value-type="float" office:value="6144.2300000000005" table:style-name="ce4">
            <text:p><text:s/>6.144,23<text:s/></text:p>
          </table:table-cell>
          <table:table-cell office:value-type="float" office:value="11010.93" table:style-name="ce4">
            <text:p><text:s/>11.010,93<text:s/></text:p>
          </table:table-cell>
          <table:table-cell office:value-type="float" office:value="17155.16" table:style-name="ce4">
            <text:p><text:s/>17.155,16<text:s/></text:p>
          </table:table-cell>
          <table:table-cell office:value-type="float" office:value="34095.410000000003" table:style-name="ce4">
            <text:p><text:s/>34.095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48" table:style-name="ce2">
            <text:p>2448</text:p>
          </table:table-cell>
          <table:table-cell office:value-type="string" table:style-name="ce2">
            <text:p>MARIA INES MACHAD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492.42" table:style-name="ce4">
            <text:p><text:s/>1.492,42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39.1299999999992" table:style-name="ce4">
            <text:p><text:s/>5.639,13<text:s/></text:p>
          </table:table-cell>
          <table:table-cell office:value-type="float" office:value="112.78" table:style-name="ce4">
            <text:p><text:s/>112,78<text:s/></text:p>
          </table:table-cell>
          <table:table-cell office:value-type="float" office:value="205.47" table:style-name="ce4">
            <text:p><text:s/>205,47<text:s/></text:p>
          </table:table-cell>
          <table:table-cell office:value-type="float" office:value="318.25" table:style-name="ce4">
            <text:p><text:s/>318,25<text:s/></text:p>
          </table:table-cell>
          <table:table-cell office:value-type="float" office:value="5320.8799999999992" table:style-name="ce4">
            <text:p><text:s/>5.320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0" table:style-name="ce2">
            <text:p>2450</text:p>
          </table:table-cell>
          <table:table-cell office:value-type="string" table:style-name="ce2">
            <text:p>JOSE AUGUSTO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433.04" table:style-name="ce4">
            <text:p><text:s/>5.433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33.04" table:style-name="ce4">
            <text:p><text:s/>5.433,04<text:s/></text:p>
          </table:table-cell>
          <table:table-cell office:value-type="float" office:value="108.66" table:style-name="ce4">
            <text:p><text:s/>108,66<text:s/></text:p>
          </table:table-cell>
          <table:table-cell office:value-type="float" office:value="146.12" table:style-name="ce4">
            <text:p><text:s/>146,12<text:s/></text:p>
          </table:table-cell>
          <table:table-cell office:value-type="float" office:value="254.78" table:style-name="ce4">
            <text:p><text:s/>254,78<text:s/></text:p>
          </table:table-cell>
          <table:table-cell office:value-type="float" office:value="5178.26" table:style-name="ce4">
            <text:p><text:s/>5.178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2" table:style-name="ce2">
            <text:p>2452</text:p>
          </table:table-cell>
          <table:table-cell office:value-type="string" table:style-name="ce2">
            <text:p>MARIA APARECIDA CAPORALI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2655.73" table:style-name="ce4">
            <text:p><text:s/>2.655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95.8700000000008" table:style-name="ce4">
            <text:p><text:s/>7.795,87<text:s/></text:p>
          </table:table-cell>
          <table:table-cell office:value-type="float" office:value="371.11" table:style-name="ce4">
            <text:p><text:s/>371,11<text:s/></text:p>
          </table:table-cell>
          <table:table-cell office:value-type="float" office:value="691.72" table:style-name="ce4">
            <text:p><text:s/>691,72<text:s/></text:p>
          </table:table-cell>
          <table:table-cell office:value-type="float" office:value="1062.83" table:style-name="ce4">
            <text:p><text:s/>1.062,83<text:s/></text:p>
          </table:table-cell>
          <table:table-cell office:value-type="float" office:value="6733.0400000000009" table:style-name="ce4">
            <text:p><text:s/>6.733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4" table:style-name="ce2">
            <text:p>2454</text:p>
          </table:table-cell>
          <table:table-cell office:value-type="string" table:style-name="ce2">
            <text:p>MARIA AP DE OLIVEIRA PAVANE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87.0200000000004" table:style-name="ce4">
            <text:p><text:s/>2.987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2.5400000000009" table:style-name="ce4">
            <text:p><text:s/>8.832,54<text:s/></text:p>
          </table:table-cell>
          <table:table-cell office:value-type="float" office:value="329.23" table:style-name="ce4">
            <text:p><text:s/>329,23<text:s/></text:p>
          </table:table-cell>
          <table:table-cell office:value-type="float" office:value="1416.91" table:style-name="ce4">
            <text:p><text:s/>1.416,91<text:s/></text:p>
          </table:table-cell>
          <table:table-cell office:value-type="float" office:value="1746.14" table:style-name="ce4">
            <text:p><text:s/>1.746,14<text:s/></text:p>
          </table:table-cell>
          <table:table-cell office:value-type="float" office:value="7086.4000000000005" table:style-name="ce4">
            <text:p><text:s/>7.086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6" table:style-name="ce2">
            <text:p>2456</text:p>
          </table:table-cell>
          <table:table-cell office:value-type="string" table:style-name="ce2">
            <text:p>NESTOR LUIZ DOS REIS FILHO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7024.99" table:style-name="ce4">
            <text:p><text:s/>7.024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24.99" table:style-name="ce4">
            <text:p><text:s/>7.024,99<text:s/></text:p>
          </table:table-cell>
          <table:table-cell office:value-type="float" office:value="270.89" table:style-name="ce4">
            <text:p><text:s/>270,89<text:s/></text:p>
          </table:table-cell>
          <table:table-cell office:value-type="float" office:value="401.44" table:style-name="ce4">
            <text:p><text:s/>401,44<text:s/></text:p>
          </table:table-cell>
          <table:table-cell office:value-type="float" office:value="672.32999999999993" table:style-name="ce4">
            <text:p><text:s/>672,33<text:s/></text:p>
          </table:table-cell>
          <table:table-cell office:value-type="float" office:value="6352.66" table:style-name="ce4">
            <text:p><text:s/>6.352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64" table:style-name="ce2">
            <text:p>2464</text:p>
          </table:table-cell>
          <table:table-cell office:value-type="string" table:style-name="ce2">
            <text:p>JOSE ROBERTO ZANCHET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10903.060000000001" table:style-name="ce4">
            <text:p><text:s/>10.903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65.480000000003" table:style-name="ce4">
            <text:p><text:s/>16.865,48<text:s/></text:p>
          </table:table-cell>
          <table:table-cell office:value-type="float" office:value="1550.1599999999999" table:style-name="ce4">
            <text:p><text:s/>1.550,16<text:s/></text:p>
          </table:table-cell>
          <table:table-cell office:value-type="float" office:value="3435.11" table:style-name="ce4">
            <text:p><text:s/>3.435,11<text:s/></text:p>
          </table:table-cell>
          <table:table-cell office:value-type="float" office:value="4985.2700000000004" table:style-name="ce4">
            <text:p><text:s/>4.985,27<text:s/></text:p>
          </table:table-cell>
          <table:table-cell office:value-type="float" office:value="11880.210000000003" table:style-name="ce4">
            <text:p><text:s/>11.880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67" table:style-name="ce2">
            <text:p>2467</text:p>
          </table:table-cell>
          <table:table-cell office:value-type="string" table:style-name="ce2">
            <text:p>ARI JOSE BALESTR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51.96" table:style-name="ce4">
            <text:p><text:s/>251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91.3099999999995" table:style-name="ce4">
            <text:p><text:s/>5.291,31<text:s/></text:p>
          </table:table-cell>
          <table:table-cell office:value-type="float" office:value="105.82" table:style-name="ce4">
            <text:p><text:s/>105,82<text:s/></text:p>
          </table:table-cell>
          <table:table-cell office:value-type="float" office:value="153.29" table:style-name="ce4">
            <text:p><text:s/>153,29<text:s/></text:p>
          </table:table-cell>
          <table:table-cell office:value-type="float" office:value="259.11" table:style-name="ce4">
            <text:p><text:s/>259,11<text:s/></text:p>
          </table:table-cell>
          <table:table-cell office:value-type="float" office:value="5032.2" table:style-name="ce4">
            <text:p><text:s/>5.032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76" table:style-name="ce2">
            <text:p>2476</text:p>
          </table:table-cell>
          <table:table-cell office:value-type="string" table:style-name="ce2">
            <text:p>TEREZA DO CARMO DA S KURAHAS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BAURU<text:s text:c="19"/>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281.1799999999998" table:style-name="ce4">
            <text:p><text:s/>2.28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84.1299999999992" table:style-name="ce4">
            <text:p><text:s/>7.984,13<text:s/></text:p>
          </table:table-cell>
          <table:table-cell office:value-type="float" office:value="395.59000000000003" table:style-name="ce4">
            <text:p><text:s/>395,59<text:s/></text:p>
          </table:table-cell>
          <table:table-cell office:value-type="float" office:value="1261.4000000000001" table:style-name="ce4">
            <text:p><text:s/>1.261,40<text:s/></text:p>
          </table:table-cell>
          <table:table-cell office:value-type="float" office:value="1656.9900000000002" table:style-name="ce4">
            <text:p><text:s/>1.656,99<text:s/></text:p>
          </table:table-cell>
          <table:table-cell office:value-type="float" office:value="6327.1399999999994" table:style-name="ce4">
            <text:p><text:s/>6.327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3" table:style-name="ce2">
            <text:p>2493</text:p>
          </table:table-cell>
          <table:table-cell office:value-type="string" table:style-name="ce2">
            <text:p>VERA LUCIA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157.1800000000003" table:style-name="ce4">
            <text:p><text:s/>3.157,18<text:s/></text:p>
          </table:table-cell>
          <table:table-cell office:value-type="float" office:value="1447.03" table:style-name="ce4">
            <text:p><text:s/>1.447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04.21" table:style-name="ce4">
            <text:p><text:s/>4.604,21<text:s/></text:p>
          </table:table-cell>
          <table:table-cell office:value-type="float" office:value="92.08" table:style-name="ce4">
            <text:p><text:s/>92,08<text:s/></text:p>
          </table:table-cell>
          <table:table-cell office:value-type="float" office:value="59.71" table:style-name="ce4">
            <text:p><text:s/>59,71<text:s/></text:p>
          </table:table-cell>
          <table:table-cell office:value-type="float" office:value="151.79" table:style-name="ce4">
            <text:p><text:s/>151,79<text:s/></text:p>
          </table:table-cell>
          <table:table-cell office:value-type="float" office:value="4452.42" table:style-name="ce4">
            <text:p><text:s/>4.452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09" table:style-name="ce2">
            <text:p>2509</text:p>
          </table:table-cell>
          <table:table-cell office:value-type="string" table:style-name="ce2">
            <text:p>VALDEJAIME BATISTA DE ALMEID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4922.2299999999996" table:style-name="ce4">
            <text:p><text:s/>4.922,23<text:s/></text:p>
          </table:table-cell>
          <table:table-cell office:value-type="float" office:value="2999.9199999999996" table:style-name="ce4">
            <text:p><text:s/>2.999,92<text:s/></text:p>
          </table:table-cell>
          <table:table-cell office:value-type="float" office:value="-142.5" table:style-name="ce4">
            <text:p>-142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193.49" table:style-name="ce4">
            <text:p>-193,49<text:s/></text:p>
          </table:table-cell>
          <table:table-cell office:value-type="float" office:value="7586.16" table:style-name="ce4">
            <text:p><text:s/>7.586,16<text:s/></text:p>
          </table:table-cell>
          <table:table-cell office:value-type="float" office:value="302.53999999999996" table:style-name="ce4">
            <text:p><text:s/>302,54<text:s/></text:p>
          </table:table-cell>
          <table:table-cell office:value-type="float" office:value="985.99" table:style-name="ce4">
            <text:p><text:s/>985,99<text:s/></text:p>
          </table:table-cell>
          <table:table-cell office:value-type="float" office:value="1288.53" table:style-name="ce4">
            <text:p><text:s/>1.288,53<text:s/></text:p>
          </table:table-cell>
          <table:table-cell office:value-type="float" office:value="6297.63" table:style-name="ce4">
            <text:p><text:s/>6.297,63<text:s/></text:p>
          </table:table-cell>
          <table:table-cell office:value-type="float" office:value="-167.27" table:style-name="ce4">
            <text:p>-167,27<text:s/></text:p>
          </table:table-cell>
          <table:table-cell office:value-type="float" office:value="-59.84" table:style-name="ce4">
            <text:p>-59,84<text:s/></text:p>
          </table:table-cell>
          <table:table-cell table:number-columns-repeated="16367"/>
        </table:table-row>
        <table:table-row table:style-name="ro3">
          <table:table-cell office:value-type="float" office:value="2512" table:style-name="ce2">
            <text:p>2512</text:p>
          </table:table-cell>
          <table:table-cell office:value-type="string" table:style-name="ce2">
            <text:p>ADELIA DE JESUS XAVIER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3957.24" table:style-name="ce4">
            <text:p><text:s/>3.957,24<text:s/></text:p>
          </table:table-cell>
          <table:table-cell office:value-type="float" office:value="395.72" table:style-name="ce4">
            <text:p><text:s/>395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2.96" table:style-name="ce4">
            <text:p><text:s/>4.352,96<text:s/></text:p>
          </table:table-cell>
          <table:table-cell office:value-type="float" office:value="87.05" table:style-name="ce4">
            <text:p><text:s/>87,05<text:s/></text:p>
          </table:table-cell>
          <table:table-cell office:value-type="float" office:value="40.869999999999997" table:style-name="ce4">
            <text:p><text:s/>40,87<text:s/></text:p>
          </table:table-cell>
          <table:table-cell office:value-type="float" office:value="127.91999999999999" table:style-name="ce4">
            <text:p><text:s/>127,92<text:s/></text:p>
          </table:table-cell>
          <table:table-cell office:value-type="float" office:value="4225.04" table:style-name="ce4">
            <text:p><text:s/>4.225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11" table:style-name="ce2">
            <text:p>2611</text:p>
          </table:table-cell>
          <table:table-cell office:value-type="string" table:style-name="ce2">
            <text:p>EUNICE APARECIDA BOMFIM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MONTE APRAZIVEL<text:s text:c="5"/>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641.67" table:style-name="ce4">
            <text:p><text:s/>1.641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44.54" table:style-name="ce4">
            <text:p><text:s/>5.144,54<text:s/></text:p>
          </table:table-cell>
          <table:table-cell office:value-type="float" office:value="102.89" table:style-name="ce4">
            <text:p><text:s/>102,89<text:s/></text:p>
          </table:table-cell>
          <table:table-cell office:value-type="float" office:value="545.38" table:style-name="ce4">
            <text:p><text:s/>545,38<text:s/></text:p>
          </table:table-cell>
          <table:table-cell office:value-type="float" office:value="648.27" table:style-name="ce4">
            <text:p><text:s/>648,27<text:s/></text:p>
          </table:table-cell>
          <table:table-cell office:value-type="float" office:value="4496.2700000000004" table:style-name="ce4">
            <text:p><text:s/>4.496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17" table:style-name="ce2">
            <text:p>2617</text:p>
          </table:table-cell>
          <table:table-cell office:value-type="string" table:style-name="ce2">
            <text:p>ROSANGEL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149.6" table:style-name="ce4">
            <text:p><text:s/>2.149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23.6" table:style-name="ce4">
            <text:p><text:s/>7.523,60<text:s/></text:p>
          </table:table-cell>
          <table:table-cell office:value-type="float" office:value="335.72" table:style-name="ce4">
            <text:p><text:s/>335,72<text:s/></text:p>
          </table:table-cell>
          <table:table-cell office:value-type="float" office:value="572.95000000000005" table:style-name="ce4">
            <text:p><text:s/>572,95<text:s/></text:p>
          </table:table-cell>
          <table:table-cell office:value-type="float" office:value="908.67000000000007" table:style-name="ce4">
            <text:p><text:s/>908,67<text:s/></text:p>
          </table:table-cell>
          <table:table-cell office:value-type="float" office:value="6614.93" table:style-name="ce4">
            <text:p><text:s/>6.614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20" table:style-name="ce2">
            <text:p>2620</text:p>
          </table:table-cell>
          <table:table-cell office:value-type="string" table:style-name="ce2">
            <text:p>SARA RODRIGUES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3269" table:style-name="ce4">
            <text:p><text:s/>3.269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60.11" table:style-name="ce4">
            <text:p><text:s/>8.860,11<text:s/></text:p>
          </table:table-cell>
          <table:table-cell office:value-type="float" office:value="509.46999999999997" table:style-name="ce4">
            <text:p><text:s/>509,47<text:s/></text:p>
          </table:table-cell>
          <table:table-cell office:value-type="float" office:value="1475.79" table:style-name="ce4">
            <text:p><text:s/>1.475,79<text:s/></text:p>
          </table:table-cell>
          <table:table-cell office:value-type="float" office:value="1985.26" table:style-name="ce4">
            <text:p><text:s/>1.985,26<text:s/></text:p>
          </table:table-cell>
          <table:table-cell office:value-type="float" office:value="6874.85" table:style-name="ce4">
            <text:p><text:s/>6.874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30" table:style-name="ce2">
            <text:p>2630</text:p>
          </table:table-cell>
          <table:table-cell office:value-type="string" table:style-name="ce2">
            <text:p>ELENICE BAOS NO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OSASC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596.6499999999996" table:style-name="ce4">
            <text:p><text:s/>2.596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373.23" table:style-name="ce4">
            <text:p>-373,23<text:s/></text:p>
          </table:table-cell>
          <table:table-cell office:value-type="float" office:value="7926.369999999999" table:style-name="ce4">
            <text:p><text:s/>7.926,37<text:s/></text:p>
          </table:table-cell>
          <table:table-cell office:value-type="float" office:value="436.6" table:style-name="ce4">
            <text:p><text:s/>436,60<text:s/></text:p>
          </table:table-cell>
          <table:table-cell office:value-type="float" office:value="1338.61" table:style-name="ce4">
            <text:p><text:s/>1.338,61<text:s/></text:p>
          </table:table-cell>
          <table:table-cell office:value-type="float" office:value="1775.21" table:style-name="ce4">
            <text:p><text:s/>1.775,21<text:s/></text:p>
          </table:table-cell>
          <table:table-cell office:value-type="float" office:value="6151.1599999999989" table:style-name="ce4">
            <text:p><text:s/>6.151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39" table:style-name="ce2">
            <text:p>2639</text:p>
          </table:table-cell>
          <table:table-cell office:value-type="string" table:style-name="ce2">
            <text:p>DARGI FIRMO LOP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324.83" table:style-name="ce4">
            <text:p><text:s/>2.324,83<text:s/></text:p>
          </table:table-cell>
          <table:table-cell office:value-type="float" office:value="412.73" table:style-name="ce4">
            <text:p><text:s/>412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37.56" table:style-name="ce4">
            <text:p><text:s/>2.737,56<text:s/></text:p>
          </table:table-cell>
          <table:table-cell office:value-type="float" office:value="54.75" table:style-name="ce4">
            <text:p><text:s/>54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.75" table:style-name="ce4">
            <text:p><text:s/>54,75<text:s/></text:p>
          </table:table-cell>
          <table:table-cell office:value-type="float" office:value="2682.81" table:style-name="ce4">
            <text:p><text:s/>2.682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4" table:style-name="ce2">
            <text:p>2644</text:p>
          </table:table-cell>
          <table:table-cell office:value-type="string" table:style-name="ce2">
            <text:p>MARIA HELENA GALVAO DE MAT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309.6899999999996" table:style-name="ce4">
            <text:p><text:s/>2.309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49.0399999999991" table:style-name="ce4">
            <text:p><text:s/>7.349,04<text:s/></text:p>
          </table:table-cell>
          <table:table-cell office:value-type="float" office:value="460.01" table:style-name="ce4">
            <text:p><text:s/>460,01<text:s/></text:p>
          </table:table-cell>
          <table:table-cell office:value-type="float" office:value="1105.96" table:style-name="ce4">
            <text:p><text:s/>1.105,96<text:s/></text:p>
          </table:table-cell>
          <table:table-cell office:value-type="float" office:value="1565.97" table:style-name="ce4">
            <text:p><text:s/>1.565,97<text:s/></text:p>
          </table:table-cell>
          <table:table-cell office:value-type="float" office:value="5783.0699999999988" table:style-name="ce4">
            <text:p><text:s/>5.783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6" table:style-name="ce2">
            <text:p>2646</text:p>
          </table:table-cell>
          <table:table-cell office:value-type="string" table:style-name="ce2">
            <text:p>MARIA ISMENIA MAG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2468.87" table:style-name="ce4">
            <text:p><text:s/>2.468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68.87" table:style-name="ce4">
            <text:p><text:s/>2.468,87<text:s/></text:p>
          </table:table-cell>
          <table:table-cell office:value-type="float" office:value="49.37" table:style-name="ce4">
            <text:p><text:s/>49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.37" table:style-name="ce4">
            <text:p><text:s/>49,37<text:s/></text:p>
          </table:table-cell>
          <table:table-cell office:value-type="float" office:value="2419.5" table:style-name="ce4">
            <text:p><text:s/>2.419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7" table:style-name="ce2">
            <text:p>2647</text:p>
          </table:table-cell>
          <table:table-cell office:value-type="string" table:style-name="ce2">
            <text:p>MARLY FERNANDES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912.2" table:style-name="ce4">
            <text:p><text:s/>4.912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12.2" table:style-name="ce4">
            <text:p><text:s/>4.912,20<text:s/></text:p>
          </table:table-cell>
          <table:table-cell office:value-type="float" office:value="98.24" table:style-name="ce4">
            <text:p><text:s/>98,24<text:s/></text:p>
          </table:table-cell>
          <table:table-cell office:value-type="float" office:value="481.49" table:style-name="ce4">
            <text:p><text:s/>481,49<text:s/></text:p>
          </table:table-cell>
          <table:table-cell office:value-type="float" office:value="579.73" table:style-name="ce4">
            <text:p><text:s/>579,73<text:s/></text:p>
          </table:table-cell>
          <table:table-cell office:value-type="float" office:value="4332.4699999999993" table:style-name="ce4">
            <text:p><text:s/>4.332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9" table:style-name="ce2">
            <text:p>2649</text:p>
          </table:table-cell>
          <table:table-cell office:value-type="string" table:style-name="ce2">
            <text:p>ROGERIO BARDAUIL MUSSUME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917.3100000000004" table:style-name="ce4">
            <text:p><text:s/>2.917,31<text:s/></text:p>
          </table:table-cell>
          <table:table-cell office:value-type="float" office:value="145.86000000000001" table:style-name="ce4">
            <text:p><text:s/>145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63.1700000000005" table:style-name="ce4">
            <text:p><text:s/>3.063,17<text:s/></text:p>
          </table:table-cell>
          <table:table-cell office:value-type="float" office:value="61.26" table:style-name="ce4">
            <text:p><text:s/>61,26<text:s/></text:p>
          </table:table-cell>
          <table:table-cell office:value-type="float" office:value="104.67" table:style-name="ce4">
            <text:p><text:s/>104,67<text:s/></text:p>
          </table:table-cell>
          <table:table-cell office:value-type="float" office:value="165.93" table:style-name="ce4">
            <text:p><text:s/>165,93<text:s/></text:p>
          </table:table-cell>
          <table:table-cell office:value-type="float" office:value="2897.2400000000007" table:style-name="ce4">
            <text:p><text:s/>2.897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51" table:style-name="ce2">
            <text:p>2651</text:p>
          </table:table-cell>
          <table:table-cell office:value-type="string" table:style-name="ce2">
            <text:p>ROSANA FELIX MARQUES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MOGI CRUZE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946.51" table:style-name="ce4">
            <text:p><text:s/>2.946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49.4599999999991" table:style-name="ce4">
            <text:p><text:s/>8.649,46<text:s/></text:p>
          </table:table-cell>
          <table:table-cell office:value-type="float" office:value="482.08000000000004" table:style-name="ce4">
            <text:p><text:s/>482,08<text:s/></text:p>
          </table:table-cell>
          <table:table-cell office:value-type="float" office:value="1424.23" table:style-name="ce4">
            <text:p><text:s/>1.424,23<text:s/></text:p>
          </table:table-cell>
          <table:table-cell office:value-type="float" office:value="1906.31" table:style-name="ce4">
            <text:p><text:s/>1.906,31<text:s/></text:p>
          </table:table-cell>
          <table:table-cell office:value-type="float" office:value="6743.15" table:style-name="ce4">
            <text:p><text:s/>6.743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1" table:style-name="ce2">
            <text:p>2661</text:p>
          </table:table-cell>
          <table:table-cell office:value-type="string" table:style-name="ce2">
            <text:p>MARIA DOS SANTOS ALTE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603.81" table:style-name="ce4">
            <text:p><text:s/>2.603,81<text:s/></text:p>
          </table:table-cell>
          <table:table-cell office:value-type="float" office:value="260.38" table:style-name="ce4">
            <text:p><text:s/>260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4.19" table:style-name="ce4">
            <text:p><text:s/>2.864,19<text:s/></text:p>
          </table:table-cell>
          <table:table-cell office:value-type="float" office:value="57.28" table:style-name="ce4">
            <text:p><text:s/>57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.28" table:style-name="ce4">
            <text:p><text:s/>57,28<text:s/></text:p>
          </table:table-cell>
          <table:table-cell office:value-type="float" office:value="2806.91" table:style-name="ce4">
            <text:p><text:s/>2.806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3" table:style-name="ce2">
            <text:p>2663</text:p>
          </table:table-cell>
          <table:table-cell office:value-type="string" table:style-name="ce2">
            <text:p>DENISE MARIA JENIDARCHICH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 ANDR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293.54" table:style-name="ce4">
            <text:p><text:s/>5.293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60000000001" table:style-name="ce4">
            <text:p><text:s/>11.139,06<text:s/></text:p>
          </table:table-cell>
          <table:table-cell office:value-type="float" office:value="1251.29" table:style-name="ce4">
            <text:p><text:s/>1.251,29<text:s/></text:p>
          </table:table-cell>
          <table:table-cell office:value-type="float" office:value="2033.57" table:style-name="ce4">
            <text:p><text:s/>2.033,57<text:s/></text:p>
          </table:table-cell>
          <table:table-cell office:value-type="float" office:value="3284.8599999999997" table:style-name="ce4">
            <text:p><text:s/>3.284,86<text:s/></text:p>
          </table:table-cell>
          <table:table-cell office:value-type="float" office:value="7854.2000000000016" table:style-name="ce4">
            <text:p><text:s/>7.854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5" table:style-name="ce2">
            <text:p>2665</text:p>
          </table:table-cell>
          <table:table-cell office:value-type="string" table:style-name="ce2">
            <text:p>SONIA MARA PRA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293.54" table:style-name="ce4">
            <text:p><text:s/>5.293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60000000001" table:style-name="ce4">
            <text:p><text:s/>11.139,06<text:s/></text:p>
          </table:table-cell>
          <table:table-cell office:value-type="float" office:value="445.56" table:style-name="ce4">
            <text:p><text:s/>445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5.56" table:style-name="ce4">
            <text:p><text:s/>445,56<text:s/></text:p>
          </table:table-cell>
          <table:table-cell office:value-type="float" office:value="10693.500000000002" table:style-name="ce4">
            <text:p><text:s/>10.693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8" table:style-name="ce2">
            <text:p>2668</text:p>
          </table:table-cell>
          <table:table-cell office:value-type="string" table:style-name="ce2">
            <text:p>CLAUDIONOR CORREA DE MACE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281.1799999999998" table:style-name="ce4">
            <text:p><text:s/>2.28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84.1299999999992" table:style-name="ce4">
            <text:p><text:s/>7.984,13<text:s/></text:p>
          </table:table-cell>
          <table:table-cell office:value-type="float" office:value="235.91" table:style-name="ce4">
            <text:p><text:s/>235,91<text:s/></text:p>
          </table:table-cell>
          <table:table-cell office:value-type="float" office:value="1209.26" table:style-name="ce4">
            <text:p><text:s/>1.209,26<text:s/></text:p>
          </table:table-cell>
          <table:table-cell office:value-type="float" office:value="1445.17" table:style-name="ce4">
            <text:p><text:s/>1.445,17<text:s/></text:p>
          </table:table-cell>
          <table:table-cell office:value-type="float" office:value="6538.9599999999991" table:style-name="ce4">
            <text:p><text:s/>6.538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73" table:style-name="ce2">
            <text:p>2673</text:p>
          </table:table-cell>
          <table:table-cell office:value-type="string" table:style-name="ce2">
            <text:p>HELOISA DE OLIVEIRA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51.96" table:style-name="ce4">
            <text:p><text:s/>251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91.3099999999995" table:style-name="ce4">
            <text:p><text:s/>5.291,31<text:s/></text:p>
          </table:table-cell>
          <table:table-cell office:value-type="float" office:value="105.82" table:style-name="ce4">
            <text:p><text:s/>105,82<text:s/></text:p>
          </table:table-cell>
          <table:table-cell office:value-type="float" office:value="153.29" table:style-name="ce4">
            <text:p><text:s/>153,29<text:s/></text:p>
          </table:table-cell>
          <table:table-cell office:value-type="float" office:value="259.11" table:style-name="ce4">
            <text:p><text:s/>259,11<text:s/></text:p>
          </table:table-cell>
          <table:table-cell office:value-type="float" office:value="5032.2" table:style-name="ce4">
            <text:p><text:s/>5.032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94" table:style-name="ce2">
            <text:p>2694</text:p>
          </table:table-cell>
          <table:table-cell office:value-type="string" table:style-name="ce2">
            <text:p>ELIANE MARGARET V K SCHERB</text:p>
          </table:table-cell>
          <table:table-cell office:value-type="string" table:style-name="ce2">
            <text:p>AN.PROMOT.I (SAUDE E ASS SOC)</text:p>
          </table:table-cell>
          <table:table-cell office:value-type="string" table:style-name="ce2">
            <text:p>AREA DE SAUDE MINISTERIO PUBLICO</text:p>
          </table:table-cell>
          <table:table-cell office:value-type="float" office:value="8206.61" table:style-name="ce4">
            <text:p><text:s/>8.206,61<text:s/></text:p>
          </table:table-cell>
          <table:table-cell office:value-type="float" office:value="3733.24" table:style-name="ce4">
            <text:p><text:s/>3.733,24<text:s/></text:p>
          </table:table-cell>
          <table:table-cell office:value-type="float" office:value="356.24" table:style-name="ce4">
            <text:p><text:s/>35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96.09" table:style-name="ce4">
            <text:p><text:s/>12.296,09<text:s/></text:p>
          </table:table-cell>
          <table:table-cell office:value-type="float" office:value="956.15" table:style-name="ce4">
            <text:p><text:s/>956,15<text:s/></text:p>
          </table:table-cell>
          <table:table-cell office:value-type="float" office:value="2316.75" table:style-name="ce4">
            <text:p><text:s/>2.316,75<text:s/></text:p>
          </table:table-cell>
          <table:table-cell office:value-type="float" office:value="3272.9" table:style-name="ce4">
            <text:p><text:s/>3.272,90<text:s/></text:p>
          </table:table-cell>
          <table:table-cell office:value-type="float" office:value="9023.19" table:style-name="ce4">
            <text:p><text:s/>9.023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97" table:style-name="ce2">
            <text:p>2697</text:p>
          </table:table-cell>
          <table:table-cell office:value-type="string" table:style-name="ce2">
            <text:p>WALTER FERRO JUNIOR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373.66" table:style-name="ce4">
            <text:p><text:s/>1.373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3.92" table:style-name="ce4">
            <text:p><text:s/>2.403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11.7699999999995" table:style-name="ce4">
            <text:p><text:s/>7.211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11.7699999999995" table:style-name="ce4">
            <text:p><text:s/>7.211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98" table:style-name="ce2">
            <text:p>2698</text:p>
          </table:table-cell>
          <table:table-cell office:value-type="string" table:style-name="ce2">
            <text:p>MIZIA CAMARGO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ESTUDOS (ADMINISTRACAO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550.18" table:style-name="ce4">
            <text:p><text:s/>6.550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95.7" table:style-name="ce4">
            <text:p><text:s/>12.395,70<text:s/></text:p>
          </table:table-cell>
          <table:table-cell office:value-type="float" office:value="969.08999999999992" table:style-name="ce4">
            <text:p><text:s/>969,09<text:s/></text:p>
          </table:table-cell>
          <table:table-cell office:value-type="float" office:value="2236.85" table:style-name="ce4">
            <text:p><text:s/>2.236,85<text:s/></text:p>
          </table:table-cell>
          <table:table-cell office:value-type="float" office:value="3205.9399999999996" table:style-name="ce4">
            <text:p><text:s/>3.205,94<text:s/></text:p>
          </table:table-cell>
          <table:table-cell office:value-type="float" office:value="9189.760000000002" table:style-name="ce4">
            <text:p><text:s/>9.189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03" table:style-name="ce2">
            <text:p>2703</text:p>
          </table:table-cell>
          <table:table-cell office:value-type="string" table:style-name="ce2">
            <text:p>SANDRA LUCIA PA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767.59" table:style-name="ce4">
            <text:p><text:s/>4.767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67.59" table:style-name="ce4">
            <text:p><text:s/>4.767,59<text:s/></text:p>
          </table:table-cell>
          <table:table-cell office:value-type="float" office:value="95.35" table:style-name="ce4">
            <text:p><text:s/>95,35<text:s/></text:p>
          </table:table-cell>
          <table:table-cell office:value-type="float" office:value="441.72" table:style-name="ce4">
            <text:p><text:s/>441,72<text:s/></text:p>
          </table:table-cell>
          <table:table-cell office:value-type="float" office:value="537.07000000000005" table:style-name="ce4">
            <text:p><text:s/>537,07<text:s/></text:p>
          </table:table-cell>
          <table:table-cell office:value-type="float" office:value="4230.5200000000004" table:style-name="ce4">
            <text:p><text:s/>4.230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5" table:style-name="ce2">
            <text:p>2775</text:p>
          </table:table-cell>
          <table:table-cell office:value-type="string" table:style-name="ce2">
            <text:p>MARIA DE FATIMA FESCI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2722.13" table:style-name="ce4">
            <text:p><text:s/>2.722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90.78" table:style-name="ce4">
            <text:p><text:s/>7.990,78<text:s/></text:p>
          </table:table-cell>
          <table:table-cell office:value-type="float" office:value="159.81" table:style-name="ce4">
            <text:p><text:s/>159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9.81" table:style-name="ce4">
            <text:p><text:s/>159,81<text:s/></text:p>
          </table:table-cell>
          <table:table-cell office:value-type="float" office:value="7830.9699999999993" table:style-name="ce4">
            <text:p><text:s/>7.830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7" table:style-name="ce2">
            <text:p>2777</text:p>
          </table:table-cell>
          <table:table-cell office:value-type="string" table:style-name="ce2">
            <text:p>ROSANA DE OLIVEIRA LE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4641.37" table:style-name="ce4">
            <text:p><text:s/>4.641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41.37" table:style-name="ce4">
            <text:p><text:s/>4.641,37<text:s/></text:p>
          </table:table-cell>
          <table:table-cell office:value-type="float" office:value="92.82" table:style-name="ce4">
            <text:p><text:s/>92,82<text:s/></text:p>
          </table:table-cell>
          <table:table-cell office:value-type="float" office:value="408.17" table:style-name="ce4">
            <text:p><text:s/>408,17<text:s/></text:p>
          </table:table-cell>
          <table:table-cell office:value-type="float" office:value="500.99" table:style-name="ce4">
            <text:p><text:s/>500,99<text:s/></text:p>
          </table:table-cell>
          <table:table-cell office:value-type="float" office:value="4140.38" table:style-name="ce4">
            <text:p><text:s/>4.140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9" table:style-name="ce2">
            <text:p>2779</text:p>
          </table:table-cell>
          <table:table-cell office:value-type="string" table:style-name="ce2">
            <text:p>MONICA SZEGEDI SEMERAR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10392.86" table:style-name="ce4">
            <text:p><text:s/>10.392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92.86" table:style-name="ce4">
            <text:p><text:s/>10.392,86<text:s/></text:p>
          </table:table-cell>
          <table:table-cell office:value-type="float" office:value="708.72" table:style-name="ce4">
            <text:p><text:s/>708,72<text:s/></text:p>
          </table:table-cell>
          <table:table-cell office:value-type="float" office:value="1850.93" table:style-name="ce4">
            <text:p><text:s/>1.850,93<text:s/></text:p>
          </table:table-cell>
          <table:table-cell office:value-type="float" office:value="2559.65" table:style-name="ce4">
            <text:p><text:s/>2.559,65<text:s/></text:p>
          </table:table-cell>
          <table:table-cell office:value-type="float" office:value="7833.2100000000009" table:style-name="ce4">
            <text:p><text:s/>7.833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89" table:style-name="ce2">
            <text:p>2789</text:p>
          </table:table-cell>
          <table:table-cell office:value-type="string" table:style-name="ce2">
            <text:p>VERA HELENA FARINAS TREMEL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6015.74" table:style-name="ce4">
            <text:p><text:s/>6.015,74<text:s/></text:p>
          </table:table-cell>
          <table:table-cell office:value-type="float" office:value="601.57000000000005" table:style-name="ce4">
            <text:p><text:s/>601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17.3099999999995" table:style-name="ce4">
            <text:p><text:s/>6.617,31<text:s/></text:p>
          </table:table-cell>
          <table:table-cell office:value-type="float" office:value="217.9" table:style-name="ce4">
            <text:p><text:s/>217,90<text:s/></text:p>
          </table:table-cell>
          <table:table-cell office:value-type="float" office:value="405.11" table:style-name="ce4">
            <text:p><text:s/>405,11<text:s/></text:p>
          </table:table-cell>
          <table:table-cell office:value-type="float" office:value="623.01" table:style-name="ce4">
            <text:p><text:s/>623,01<text:s/></text:p>
          </table:table-cell>
          <table:table-cell office:value-type="float" office:value="5994.2999999999993" table:style-name="ce4">
            <text:p><text:s/>5.994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04" table:style-name="ce2">
            <text:p>2804</text:p>
          </table:table-cell>
          <table:table-cell office:value-type="string" table:style-name="ce2">
            <text:p>SYLVIA MARIA NETTO CHAMADOIR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CENTRO DE ESTUDOS (ADMINISTRACAO)</text:p>
          </table:table-cell>
          <table:table-cell office:value-type="float" office:value="7588.9" table:style-name="ce4">
            <text:p><text:s/>7.588,90<text:s/></text:p>
          </table:table-cell>
          <table:table-cell office:value-type="float" office:value="3035.56" table:style-name="ce4">
            <text:p><text:s/>3.035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24.46" table:style-name="ce4">
            <text:p><text:s/>10.624,46<text:s/></text:p>
          </table:table-cell>
          <table:table-cell office:value-type="float" office:value="738.83" table:style-name="ce4">
            <text:p><text:s/>738,83<text:s/></text:p>
          </table:table-cell>
          <table:table-cell office:value-type="float" office:value="1907.62" table:style-name="ce4">
            <text:p><text:s/>1.907,62<text:s/></text:p>
          </table:table-cell>
          <table:table-cell office:value-type="float" office:value="2646.45" table:style-name="ce4">
            <text:p><text:s/>2.646,45<text:s/></text:p>
          </table:table-cell>
          <table:table-cell office:value-type="float" office:value="7978.0099999999993" table:style-name="ce4">
            <text:p><text:s/>7.978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49" table:style-name="ce2">
            <text:p>2849</text:p>
          </table:table-cell>
          <table:table-cell office:value-type="string" table:style-name="ce2">
            <text:p>DURVAL SARAI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1869.96" table:style-name="ce4">
            <text:p><text:s/>1.869,96<text:s/></text:p>
          </table:table-cell>
          <table:table-cell office:value-type="float" office:value="280.49" table:style-name="ce4">
            <text:p><text:s/>280,49<text:s/></text:p>
          </table:table-cell>
          <table:table-cell office:value-type="float" office:value="31.34" table:style-name="ce4">
            <text:p><text:s/>31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81.79" table:style-name="ce4">
            <text:p><text:s/>2.181,79<text:s/></text:p>
          </table:table-cell>
          <table:table-cell office:value-type="float" office:value="43.63" table:style-name="ce4">
            <text:p><text:s/>43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.63" table:style-name="ce4">
            <text:p><text:s/>43,63<text:s/></text:p>
          </table:table-cell>
          <table:table-cell office:value-type="float" office:value="2138.16" table:style-name="ce4">
            <text:p><text:s/>2.138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57" table:style-name="ce2">
            <text:p>2857</text:p>
          </table:table-cell>
          <table:table-cell office:value-type="string" table:style-name="ce2">
            <text:p>CARLOS ALBERTO PER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2919.8" table:style-name="ce4">
            <text:p><text:s/>2.919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9.8" table:style-name="ce4">
            <text:p><text:s/>2.919,80<text:s/></text:p>
          </table:table-cell>
          <table:table-cell office:value-type="float" office:value="58.39" table:style-name="ce4">
            <text:p><text:s/>58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.39" table:style-name="ce4">
            <text:p><text:s/>58,39<text:s/></text:p>
          </table:table-cell>
          <table:table-cell office:value-type="float" office:value="2861.4100000000003" table:style-name="ce4">
            <text:p><text:s/>2.861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65" table:style-name="ce2">
            <text:p>2865</text:p>
          </table:table-cell>
          <table:table-cell office:value-type="string" table:style-name="ce2">
            <text:p>SELMA MARIA AUGUS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142.46" table:style-name="ce4">
            <text:p><text:s/>6.142,46<text:s/></text:p>
          </table:table-cell>
          <table:table-cell office:value-type="float" office:value="3272.46" table:style-name="ce4">
            <text:p><text:s/>3.272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.75" table:style-name="ce4">
            <text:p><text:s/>108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23.67" table:style-name="ce4">
            <text:p><text:s/>9.523,67<text:s/></text:p>
          </table:table-cell>
          <table:table-cell office:value-type="float" office:value="581.59" table:style-name="ce4">
            <text:p><text:s/>581,59<text:s/></text:p>
          </table:table-cell>
          <table:table-cell office:value-type="float" office:value="1641.49" table:style-name="ce4">
            <text:p><text:s/>1.641,49<text:s/></text:p>
          </table:table-cell>
          <table:table-cell office:value-type="float" office:value="2223.08" table:style-name="ce4">
            <text:p><text:s/>2.223,08<text:s/></text:p>
          </table:table-cell>
          <table:table-cell office:value-type="float" office:value="7300.59" table:style-name="ce4">
            <text:p><text:s/>7.300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78" table:style-name="ce2">
            <text:p>2878</text:p>
          </table:table-cell>
          <table:table-cell office:value-type="string" table:style-name="ce2">
            <text:p>NAPOLEAO TAVARES DE L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157.1800000000003" table:style-name="ce4">
            <text:p><text:s/>3.157,18<text:s/></text:p>
          </table:table-cell>
          <table:table-cell office:value-type="float" office:value="315.70999999999998" table:style-name="ce4">
            <text:p><text:s/>315,71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85.41" table:style-name="ce4">
            <text:p><text:s/>4.185,41<text:s/></text:p>
          </table:table-cell>
          <table:table-cell office:value-type="float" office:value="83.7" table:style-name="ce4">
            <text:p><text:s/>83,70<text:s/></text:p>
          </table:table-cell>
          <table:table-cell office:value-type="float" office:value="28.3" table:style-name="ce4">
            <text:p><text:s/>28,30<text:s/></text:p>
          </table:table-cell>
          <table:table-cell office:value-type="float" office:value="112" table:style-name="ce4">
            <text:p><text:s/>112,00<text:s/></text:p>
          </table:table-cell>
          <table:table-cell office:value-type="float" office:value="4073.41" table:style-name="ce4">
            <text:p><text:s/>4.073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88" table:style-name="ce2">
            <text:p>2888</text:p>
          </table:table-cell>
          <table:table-cell office:value-type="string" table:style-name="ce2">
            <text:p>ELENICE CASAR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UB-AREA DE APOIO ADMINISTRATIVO (EXPEDIENTE DIRETORIA DO CRH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614.19" table:style-name="ce4">
            <text:p><text:s/>1.614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48.3799999999992" table:style-name="ce4">
            <text:p><text:s/>5.048,38<text:s/></text:p>
          </table:table-cell>
          <table:table-cell office:value-type="float" office:value="201.92" table:style-name="ce4">
            <text:p><text:s/>201,92<text:s/></text:p>
          </table:table-cell>
          <table:table-cell office:value-type="float" office:value="518.94000000000005" table:style-name="ce4">
            <text:p><text:s/>518,94<text:s/></text:p>
          </table:table-cell>
          <table:table-cell office:value-type="float" office:value="720.86" table:style-name="ce4">
            <text:p><text:s/>720,86<text:s/></text:p>
          </table:table-cell>
          <table:table-cell office:value-type="float" office:value="4327.5199999999995" table:style-name="ce4">
            <text:p><text:s/>4.327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98" table:style-name="ce2">
            <text:p>2898</text:p>
          </table:table-cell>
          <table:table-cell office:value-type="string" table:style-name="ce2">
            <text:p>MAURO JOSE DE SALL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3220.33" table:style-name="ce4">
            <text:p><text:s/>3.220,33<text:s/></text:p>
          </table:table-cell>
          <table:table-cell office:value-type="float" office:value="2122.27" table:style-name="ce4">
            <text:p><text:s/>2.122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42.6" table:style-name="ce4">
            <text:p><text:s/>5.342,60<text:s/></text:p>
          </table:table-cell>
          <table:table-cell office:value-type="float" office:value="213.7" table:style-name="ce4">
            <text:p><text:s/>213,70<text:s/></text:p>
          </table:table-cell>
          <table:table-cell office:value-type="float" office:value="599.85" table:style-name="ce4">
            <text:p><text:s/>599,85<text:s/></text:p>
          </table:table-cell>
          <table:table-cell office:value-type="float" office:value="813.55" table:style-name="ce4">
            <text:p><text:s/>813,55<text:s/></text:p>
          </table:table-cell>
          <table:table-cell office:value-type="float" office:value="4529.05" table:style-name="ce4">
            <text:p><text:s/>4.529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13" table:style-name="ce2">
            <text:p>2913</text:p>
          </table:table-cell>
          <table:table-cell office:value-type="string" table:style-name="ce2">
            <text:p>CINTIA ALBERTINI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7934.18" table:style-name="ce4">
            <text:p><text:s/>7.934,18<text:s/></text:p>
          </table:table-cell>
          <table:table-cell office:value-type="float" office:value="3173.66" table:style-name="ce4">
            <text:p><text:s/>3.173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07.84" table:style-name="ce4">
            <text:p><text:s/>11.107,84<text:s/></text:p>
          </table:table-cell>
          <table:table-cell office:value-type="float" office:value="801.67" table:style-name="ce4">
            <text:p><text:s/>801,67<text:s/></text:p>
          </table:table-cell>
          <table:table-cell office:value-type="float" office:value="2025.92" table:style-name="ce4">
            <text:p><text:s/>2.025,92<text:s/></text:p>
          </table:table-cell>
          <table:table-cell office:value-type="float" office:value="2827.59" table:style-name="ce4">
            <text:p><text:s/>2.827,59<text:s/></text:p>
          </table:table-cell>
          <table:table-cell office:value-type="float" office:value="8280.25" table:style-name="ce4">
            <text:p><text:s/>8.280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53" table:style-name="ce2">
            <text:p>2953</text:p>
          </table:table-cell>
          <table:table-cell office:value-type="string" table:style-name="ce2">
            <text:p>KIKUKO T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8145.19" table:style-name="ce4">
            <text:p><text:s/>8.145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45.19" table:style-name="ce4">
            <text:p><text:s/>8.145,19<text:s/></text:p>
          </table:table-cell>
          <table:table-cell office:value-type="float" office:value="253.63" table:style-name="ce4">
            <text:p><text:s/>253,63<text:s/></text:p>
          </table:table-cell>
          <table:table-cell office:value-type="float" office:value="777.22" table:style-name="ce4">
            <text:p><text:s/>777,22<text:s/></text:p>
          </table:table-cell>
          <table:table-cell office:value-type="float" office:value="1030.8499999999999" table:style-name="ce4">
            <text:p><text:s/>1.030,85<text:s/></text:p>
          </table:table-cell>
          <table:table-cell office:value-type="float" office:value="7114.34" table:style-name="ce4">
            <text:p><text:s/>7.114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54" table:style-name="ce2">
            <text:p>2954</text:p>
          </table:table-cell>
          <table:table-cell office:value-type="string" table:style-name="ce2">
            <text:p>TERUO O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PRAS</text:p>
          </table:table-cell>
          <table:table-cell office:value-type="float" office:value="2185.4899999999998" table:style-name="ce4">
            <text:p><text:s/>2.185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85.4899999999998" table:style-name="ce4">
            <text:p><text:s/>2.185,49<text:s/></text:p>
          </table:table-cell>
          <table:table-cell office:value-type="float" office:value="43.7" table:style-name="ce4">
            <text:p><text:s/>43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.7" table:style-name="ce4">
            <text:p><text:s/>43,70<text:s/></text:p>
          </table:table-cell>
          <table:table-cell office:value-type="float" office:value="2141.79" table:style-name="ce4">
            <text:p><text:s/>2.141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00" table:style-name="ce2">
            <text:p>3100</text:p>
          </table:table-cell>
          <table:table-cell office:value-type="string" table:style-name="ce2">
            <text:p>LUIS LEITE CARDOSO</text:p>
          </table:table-cell>
          <table:table-cell office:value-type="string" table:style-name="ce2">
            <text:p>AN.PROMOT.I (SAUDE E ASS SOC)</text:p>
          </table:table-cell>
          <table:table-cell office:value-type="string" table:style-name="ce2">
            <text:p>AREA DE SAUDE MINISTERIO PUBLICO</text:p>
          </table:table-cell>
          <table:table-cell office:value-type="float" office:value="7695.5400000000009" table:style-name="ce4">
            <text:p><text:s/>7.695,54<text:s/></text:p>
          </table:table-cell>
          <table:table-cell office:value-type="float" office:value="4289.6899999999996" table:style-name="ce4">
            <text:p><text:s/>4.289,69<text:s/></text:p>
          </table:table-cell>
          <table:table-cell office:value-type="float" office:value="356.24" table:style-name="ce4">
            <text:p><text:s/>35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41.47" table:style-name="ce4">
            <text:p><text:s/>12.341,47<text:s/></text:p>
          </table:table-cell>
          <table:table-cell office:value-type="float" office:value="962.04" table:style-name="ce4">
            <text:p><text:s/>962,04<text:s/></text:p>
          </table:table-cell>
          <table:table-cell office:value-type="float" office:value="1804.26" table:style-name="ce4">
            <text:p><text:s/>1.804,26<text:s/></text:p>
          </table:table-cell>
          <table:table-cell office:value-type="float" office:value="2766.3" table:style-name="ce4">
            <text:p><text:s/>2.766,30<text:s/></text:p>
          </table:table-cell>
          <table:table-cell office:value-type="float" office:value="9575.1699999999983" table:style-name="ce4">
            <text:p><text:s/>9.575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30" table:style-name="ce2">
            <text:p>3130</text:p>
          </table:table-cell>
          <table:table-cell office:value-type="string" table:style-name="ce2">
            <text:p>HELVIO MARCELINO LOP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PAUCU<text:s text:c="11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38.1999999999998" table:style-name="ce4">
            <text:p><text:s/>2.33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83.72" table:style-name="ce4">
            <text:p><text:s/>8.183,72<text:s/></text:p>
          </table:table-cell>
          <table:table-cell office:value-type="float" office:value="421.53" table:style-name="ce4">
            <text:p><text:s/>421,53<text:s/></text:p>
          </table:table-cell>
          <table:table-cell office:value-type="float" office:value="1258.1099999999999" table:style-name="ce4">
            <text:p><text:s/>1.258,11<text:s/></text:p>
          </table:table-cell>
          <table:table-cell office:value-type="float" office:value="1679.6399999999999" table:style-name="ce4">
            <text:p><text:s/>1.679,64<text:s/></text:p>
          </table:table-cell>
          <table:table-cell office:value-type="float" office:value="6504.08" table:style-name="ce4">
            <text:p><text:s/>6.504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37" table:style-name="ce2">
            <text:p>3137</text:p>
          </table:table-cell>
          <table:table-cell office:value-type="string" table:style-name="ce2">
            <text:p>WALTER GERALDO BUEN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22.17" table:style-name="ce4">
            <text:p><text:s/>5.522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61.08" table:style-name="ce4">
            <text:p><text:s/>2.761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83.25" table:style-name="ce4">
            <text:p><text:s/>8.283,25<text:s/></text:p>
          </table:table-cell>
          <table:table-cell office:value-type="float" office:value="110.44" table:style-name="ce4">
            <text:p><text:s/>110,44<text:s/></text:p>
          </table:table-cell>
          <table:table-cell office:value-type="float" office:value="187.92" table:style-name="ce4">
            <text:p><text:s/>187,92<text:s/></text:p>
          </table:table-cell>
          <table:table-cell office:value-type="float" office:value="298.36" table:style-name="ce4">
            <text:p><text:s/>298,36<text:s/></text:p>
          </table:table-cell>
          <table:table-cell office:value-type="float" office:value="7984.89" table:style-name="ce4">
            <text:p><text:s/>7.984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43" table:style-name="ce2">
            <text:p>3143</text:p>
          </table:table-cell>
          <table:table-cell office:value-type="string" table:style-name="ce2">
            <text:p>LAZARO ROBERTO GOMES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VOTUPORANGA<text:s text:c="7"/></text:p>
          </table:table-cell>
          <table:table-cell office:value-type="float" office:value="4092.31" table:style-name="ce4">
            <text:p><text:s/>4.092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92.31" table:style-name="ce4">
            <text:p><text:s/>4.092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4.63" table:style-name="ce4">
            <text:p><text:s/>284,63<text:s/></text:p>
          </table:table-cell>
          <table:table-cell office:value-type="float" office:value="284.63" table:style-name="ce4">
            <text:p><text:s/>284,63<text:s/></text:p>
          </table:table-cell>
          <table:table-cell office:value-type="float" office:value="3807.68" table:style-name="ce4">
            <text:p><text:s/>3.807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67" table:style-name="ce2">
            <text:p>3167</text:p>
          </table:table-cell>
          <table:table-cell office:value-type="string" table:style-name="ce2">
            <text:p>VIRGINIA LUCIA BRUNO GRI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2872.6800000000003" table:style-name="ce4">
            <text:p><text:s/>2.87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46.68" table:style-name="ce4">
            <text:p><text:s/>8.246,68<text:s/></text:p>
          </table:table-cell>
          <table:table-cell office:value-type="float" office:value="429.72" table:style-name="ce4">
            <text:p><text:s/>429,72<text:s/></text:p>
          </table:table-cell>
          <table:table-cell office:value-type="float" office:value="802.06" table:style-name="ce4">
            <text:p><text:s/>802,06<text:s/></text:p>
          </table:table-cell>
          <table:table-cell office:value-type="float" office:value="1231.78" table:style-name="ce4">
            <text:p><text:s/>1.231,78<text:s/></text:p>
          </table:table-cell>
          <table:table-cell office:value-type="float" office:value="7014.9000000000005" table:style-name="ce4">
            <text:p><text:s/>7.014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79" table:style-name="ce2">
            <text:p>3279</text:p>
          </table:table-cell>
          <table:table-cell office:value-type="string" table:style-name="ce2">
            <text:p>MARCIA FARIA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5586.85" table:style-name="ce4">
            <text:p><text:s/>5.586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8.35" table:style-name="ce4">
            <text:p><text:s/>11.068,35<text:s/></text:p>
          </table:table-cell>
          <table:table-cell office:value-type="float" office:value="823.48" table:style-name="ce4">
            <text:p><text:s/>823,48<text:s/></text:p>
          </table:table-cell>
          <table:table-cell office:value-type="float" office:value="2016.26" table:style-name="ce4">
            <text:p><text:s/>2.016,26<text:s/></text:p>
          </table:table-cell>
          <table:table-cell office:value-type="float" office:value="2839.74" table:style-name="ce4">
            <text:p><text:s/>2.839,74<text:s/></text:p>
          </table:table-cell>
          <table:table-cell office:value-type="float" office:value="8228.61" table:style-name="ce4">
            <text:p><text:s/>8.228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28" table:style-name="ce2">
            <text:p>3428</text:p>
          </table:table-cell>
          <table:table-cell office:value-type="string" table:style-name="ce2">
            <text:p>ELENICE BARBARA MED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AQUIM DA BARRA<text:s/>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88.73" table:style-name="ce4">
            <text:p><text:s/>2.888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79.84" table:style-name="ce4">
            <text:p><text:s/>8.479,84<text:s/></text:p>
          </table:table-cell>
          <table:table-cell office:value-type="float" office:value="290.44" table:style-name="ce4">
            <text:p><text:s/>290,44<text:s/></text:p>
          </table:table-cell>
          <table:table-cell office:value-type="float" office:value="1330.58" table:style-name="ce4">
            <text:p><text:s/>1.330,58<text:s/></text:p>
          </table:table-cell>
          <table:table-cell office:value-type="float" office:value="1621.02" table:style-name="ce4">
            <text:p><text:s/>1.621,02<text:s/></text:p>
          </table:table-cell>
          <table:table-cell office:value-type="float" office:value="6858.82" table:style-name="ce4">
            <text:p><text:s/>6.858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58" table:style-name="ce2">
            <text:p>3458</text:p>
          </table:table-cell>
          <table:table-cell office:value-type="string" table:style-name="ce2">
            <text:p>SUELI SANTOS DE O 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ENAPOLIS<text:s text:c="6"/>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236.44" table:style-name="ce4">
            <text:p><text:s/>2.236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27.5500000000011" table:style-name="ce4">
            <text:p><text:s/>7.827,55<text:s/></text:p>
          </table:table-cell>
          <table:table-cell office:value-type="float" office:value="375.24" table:style-name="ce4">
            <text:p><text:s/>375,24<text:s/></text:p>
          </table:table-cell>
          <table:table-cell office:value-type="float" office:value="1223.07" table:style-name="ce4">
            <text:p><text:s/>1.223,07<text:s/></text:p>
          </table:table-cell>
          <table:table-cell office:value-type="float" office:value="1598.31" table:style-name="ce4">
            <text:p><text:s/>1.598,31<text:s/></text:p>
          </table:table-cell>
          <table:table-cell office:value-type="float" office:value="6229.2400000000016" table:style-name="ce4">
            <text:p><text:s/>6.229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83" table:style-name="ce2">
            <text:p>3483</text:p>
          </table:table-cell>
          <table:table-cell office:value-type="string" table:style-name="ce2">
            <text:p>MARLI FERREIRA DE GUZZ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CARLOS</text:p>
          </table:table-cell>
          <table:table-cell office:value-type="float" office:value="2830.77" table:style-name="ce4">
            <text:p><text:s/>2.830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30.77" table:style-name="ce4">
            <text:p><text:s/>2.830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.81" table:style-name="ce4">
            <text:p><text:s/>69,81<text:s/></text:p>
          </table:table-cell>
          <table:table-cell office:value-type="float" office:value="69.81" table:style-name="ce4">
            <text:p><text:s/>69,81<text:s/></text:p>
          </table:table-cell>
          <table:table-cell office:value-type="float" office:value="2760.96" table:style-name="ce4">
            <text:p><text:s/>2.760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12" table:style-name="ce2">
            <text:p>3512</text:p>
          </table:table-cell>
          <table:table-cell office:value-type="string" table:style-name="ce2">
            <text:p>JOSE ANTONIO DO PR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2107.46" table:style-name="ce4">
            <text:p><text:s/>2.107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76.11" table:style-name="ce4">
            <text:p><text:s/>7.376,11<text:s/></text:p>
          </table:table-cell>
          <table:table-cell office:value-type="float" office:value="316.55" table:style-name="ce4">
            <text:p><text:s/>316,55<text:s/></text:p>
          </table:table-cell>
          <table:table-cell office:value-type="float" office:value="588.99" table:style-name="ce4">
            <text:p><text:s/>588,99<text:s/></text:p>
          </table:table-cell>
          <table:table-cell office:value-type="float" office:value="905.54" table:style-name="ce4">
            <text:p><text:s/>905,54<text:s/></text:p>
          </table:table-cell>
          <table:table-cell office:value-type="float" office:value="6470.57" table:style-name="ce4">
            <text:p><text:s/>6.470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95" table:style-name="ce2">
            <text:p>3595</text:p>
          </table:table-cell>
          <table:table-cell office:value-type="string" table:style-name="ce2">
            <text:p>TANIA MARA BARBOSA TORRIC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UNDIAI<text:s text:c="17"/></text:p>
          </table:table-cell>
          <table:table-cell office:value-type="float" office:value="2688.69" table:style-name="ce4">
            <text:p><text:s/>2.688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8.69" table:style-name="ce4">
            <text:p><text:s/>2.688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.85" table:style-name="ce4">
            <text:p><text:s/>58,85<text:s/></text:p>
          </table:table-cell>
          <table:table-cell office:value-type="float" office:value="58.85" table:style-name="ce4">
            <text:p><text:s/>58,85<text:s/></text:p>
          </table:table-cell>
          <table:table-cell office:value-type="float" office:value="2629.84" table:style-name="ce4">
            <text:p><text:s/>2.629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45" table:style-name="ce2">
            <text:p>3645</text:p>
          </table:table-cell>
          <table:table-cell office:value-type="string" table:style-name="ce2">
            <text:p>MAURIC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TANHAEM</text:p>
          </table:table-cell>
          <table:table-cell office:value-type="float" office:value="4624.3599999999997" table:style-name="ce4">
            <text:p><text:s/>4.624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24.3599999999997" table:style-name="ce4">
            <text:p><text:s/>4.624,36<text:s/></text:p>
          </table:table-cell>
          <table:table-cell office:value-type="float" office:value="92.48" table:style-name="ce4">
            <text:p><text:s/>92,48<text:s/></text:p>
          </table:table-cell>
          <table:table-cell office:value-type="float" office:value="61.22" table:style-name="ce4">
            <text:p><text:s/>61,22<text:s/></text:p>
          </table:table-cell>
          <table:table-cell office:value-type="float" office:value="153.69999999999999" table:style-name="ce4">
            <text:p><text:s/>153,70<text:s/></text:p>
          </table:table-cell>
          <table:table-cell office:value-type="float" office:value="4470.66" table:style-name="ce4">
            <text:p><text:s/>4.470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53" table:style-name="ce2">
            <text:p>3653</text:p>
          </table:table-cell>
          <table:table-cell office:value-type="string" table:style-name="ce2">
            <text:p>OSVALDO LARA BEZER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TAPEVA</text:p>
          </table:table-cell>
          <table:table-cell office:value-type="float" office:value="5271.68" table:style-name="ce4">
            <text:p><text:s/>5.271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71.68" table:style-name="ce4">
            <text:p><text:s/>5.271,68<text:s/></text:p>
          </table:table-cell>
          <table:table-cell office:value-type="float" office:value="105.43" table:style-name="ce4">
            <text:p><text:s/>105,43<text:s/></text:p>
          </table:table-cell>
          <table:table-cell office:value-type="float" office:value="528.21" table:style-name="ce4">
            <text:p><text:s/>528,21<text:s/></text:p>
          </table:table-cell>
          <table:table-cell office:value-type="float" office:value="633.6400000000001" table:style-name="ce4">
            <text:p><text:s/>633,64<text:s/></text:p>
          </table:table-cell>
          <table:table-cell office:value-type="float" office:value="4638.04" table:style-name="ce4">
            <text:p><text:s/>4.63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61" table:style-name="ce2">
            <text:p>3861</text:p>
          </table:table-cell>
          <table:table-cell office:value-type="string" table:style-name="ce2">
            <text:p>ISMENIA CRISTINA P GIANE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242.7299999999996" table:style-name="ce4">
            <text:p><text:s/>5.242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42.7299999999996" table:style-name="ce4">
            <text:p><text:s/>5.242,73<text:s/></text:p>
          </table:table-cell>
          <table:table-cell office:value-type="float" office:value="104.85" table:style-name="ce4">
            <text:p><text:s/>104,85<text:s/></text:p>
          </table:table-cell>
          <table:table-cell office:value-type="float" office:value="572.39" table:style-name="ce4">
            <text:p><text:s/>572,39<text:s/></text:p>
          </table:table-cell>
          <table:table-cell office:value-type="float" office:value="677.24" table:style-name="ce4">
            <text:p><text:s/>677,24<text:s/></text:p>
          </table:table-cell>
          <table:table-cell office:value-type="float" office:value="4565.49" table:style-name="ce4">
            <text:p><text:s/>4.565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28" table:style-name="ce2">
            <text:p>4028</text:p>
          </table:table-cell>
          <table:table-cell office:value-type="string" table:style-name="ce2">
            <text:p>LUCY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CARLOS</text:p>
          </table:table-cell>
          <table:table-cell office:value-type="float" office:value="5024.25" table:style-name="ce4">
            <text:p><text:s/>5.024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24.25" table:style-name="ce4">
            <text:p><text:s/>5.024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2.29999999999995" table:style-name="ce4">
            <text:p><text:s/>512,30<text:s/></text:p>
          </table:table-cell>
          <table:table-cell office:value-type="float" office:value="512.29999999999995" table:style-name="ce4">
            <text:p><text:s/>512,30<text:s/></text:p>
          </table:table-cell>
          <table:table-cell office:value-type="float" office:value="4511.95" table:style-name="ce4">
            <text:p><text:s/>4.511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48" table:style-name="ce2">
            <text:p>4048</text:p>
          </table:table-cell>
          <table:table-cell office:value-type="string" table:style-name="ce2">
            <text:p>DAGOBERTO DOMINGOS TEODO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2874.06" table:style-name="ce4">
            <text:p><text:s/>2.874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74.06" table:style-name="ce4">
            <text:p><text:s/>2.874,06<text:s/></text:p>
          </table:table-cell>
          <table:table-cell office:value-type="float" office:value="57.48" table:style-name="ce4">
            <text:p><text:s/>57,48<text:s/></text:p>
          </table:table-cell>
          <table:table-cell office:value-type="float" office:value="76.3" table:style-name="ce4">
            <text:p><text:s/>76,30<text:s/></text:p>
          </table:table-cell>
          <table:table-cell office:value-type="float" office:value="133.78" table:style-name="ce4">
            <text:p><text:s/>133,78<text:s/></text:p>
          </table:table-cell>
          <table:table-cell office:value-type="float" office:value="2740.2799999999997" table:style-name="ce4">
            <text:p><text:s/>2.740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98" table:style-name="ce2">
            <text:p>4198</text:p>
          </table:table-cell>
          <table:table-cell office:value-type="string" table:style-name="ce2">
            <text:p>RICARDO DOMINGUES POSSAS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DIRETORIA GERAL</text:p>
          </table:table-cell>
          <table:table-cell office:value-type="float" office:value="3275.87" table:style-name="ce4">
            <text:p><text:s/>3.275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5.87" table:style-name="ce4">
            <text:p><text:s/>3.275,87<text:s/></text:p>
          </table:table-cell>
          <table:table-cell office:value-type="float" office:value="65.510000000000005" table:style-name="ce4">
            <text:p><text:s/>65,51<text:s/></text:p>
          </table:table-cell>
          <table:table-cell office:value-type="float" office:value="136.58000000000001" table:style-name="ce4">
            <text:p><text:s/>136,58<text:s/></text:p>
          </table:table-cell>
          <table:table-cell office:value-type="float" office:value="202.09000000000003" table:style-name="ce4">
            <text:p><text:s/>202,09<text:s/></text:p>
          </table:table-cell>
          <table:table-cell office:value-type="float" office:value="3073.7799999999997" table:style-name="ce4">
            <text:p><text:s/>3.073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45" table:style-name="ce2">
            <text:p>4245</text:p>
          </table:table-cell>
          <table:table-cell office:value-type="string" table:style-name="ce2">
            <text:p>VICENTE CARLOS CAVALLAR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MANUTENCAO E CONSERVACAO</text:p>
          </table:table-cell>
          <table:table-cell office:value-type="float" office:value="7541.05" table:style-name="ce4">
            <text:p><text:s/>7.54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41.05" table:style-name="ce4">
            <text:p><text:s/>7.541,05<text:s/></text:p>
          </table:table-cell>
          <table:table-cell office:value-type="float" office:value="337.99" table:style-name="ce4">
            <text:p><text:s/>337,99<text:s/></text:p>
          </table:table-cell>
          <table:table-cell office:value-type="float" office:value="629.36" table:style-name="ce4">
            <text:p><text:s/>629,36<text:s/></text:p>
          </table:table-cell>
          <table:table-cell office:value-type="float" office:value="967.35" table:style-name="ce4">
            <text:p><text:s/>967,35<text:s/></text:p>
          </table:table-cell>
          <table:table-cell office:value-type="float" office:value="6573.7" table:style-name="ce4">
            <text:p><text:s/>6.573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22" table:style-name="ce2">
            <text:p>4322</text:p>
          </table:table-cell>
          <table:table-cell office:value-type="string" table:style-name="ce2">
            <text:p>CLAUCO GILVANEY 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1064.54" table:style-name="ce4">
            <text:p><text:s/>1.064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4.54" table:style-name="ce4">
            <text:p><text:s/>1.064,54<text:s/></text:p>
          </table:table-cell>
          <table:table-cell office:value-type="float" office:value="21.29" table:style-name="ce4">
            <text:p><text:s/>21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.29" table:style-name="ce4">
            <text:p><text:s/>21,29<text:s/></text:p>
          </table:table-cell>
          <table:table-cell office:value-type="float" office:value="1043.25" table:style-name="ce4">
            <text:p><text:s/>1.043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24" table:style-name="ce2">
            <text:p>4324</text:p>
          </table:table-cell>
          <table:table-cell office:value-type="string" table:style-name="ce2">
            <text:p>MILTON RANGEL DE QUAD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RACATUBA<text:s text:c="12"/></text:p>
          </table:table-cell>
          <table:table-cell office:value-type="float" office:value="6856.2" table:style-name="ce4">
            <text:p><text:s/>6.856,20<text:s/></text:p>
          </table:table-cell>
          <table:table-cell office:value-type="float" office:value="161.22" table:style-name="ce4">
            <text:p><text:s/>161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17.42" table:style-name="ce4">
            <text:p><text:s/>7.017,42<text:s/></text:p>
          </table:table-cell>
          <table:table-cell office:value-type="float" office:value="269.91999999999996" table:style-name="ce4">
            <text:p><text:s/>269,92<text:s/></text:p>
          </table:table-cell>
          <table:table-cell office:value-type="float" office:value="1024.8" table:style-name="ce4">
            <text:p><text:s/>1.024,80<text:s/></text:p>
          </table:table-cell>
          <table:table-cell office:value-type="float" office:value="1294.7199999999998" table:style-name="ce4">
            <text:p><text:s/>1.294,72<text:s/></text:p>
          </table:table-cell>
          <table:table-cell office:value-type="float" office:value="5722.7000000000007" table:style-name="ce4">
            <text:p><text:s/>5.722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02" table:style-name="ce2">
            <text:p>4902</text:p>
          </table:table-cell>
          <table:table-cell office:value-type="string" table:style-name="ce2">
            <text:p>MARIA ANGELA LORENZONI FRIG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5605.06" table:style-name="ce4">
            <text:p><text:s/>5.605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05.06" table:style-name="ce4">
            <text:p><text:s/>5.605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.36" table:style-name="ce4">
            <text:p><text:s/>200,36<text:s/></text:p>
          </table:table-cell>
          <table:table-cell office:value-type="float" office:value="200.36" table:style-name="ce4">
            <text:p><text:s/>200,36<text:s/></text:p>
          </table:table-cell>
          <table:table-cell office:value-type="float" office:value="5404.7000000000007" table:style-name="ce4">
            <text:p><text:s/>5.404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79" table:style-name="ce2">
            <text:p>5079</text:p>
          </table:table-cell>
          <table:table-cell office:value-type="string" table:style-name="ce2">
            <text:p>ALBERTO HARUYOSHI HITOM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3095.2799999999997" table:style-name="ce4">
            <text:p><text:s/>3.095,28<text:s/></text:p>
          </table:table-cell>
          <table:table-cell office:value-type="float" office:value="1238.0999999999999" table:style-name="ce4">
            <text:p><text:s/>1.238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33.3799999999992" table:style-name="ce4">
            <text:p><text:s/>4.333,38<text:s/></text:p>
          </table:table-cell>
          <table:table-cell office:value-type="float" office:value="86.66" table:style-name="ce4">
            <text:p><text:s/>86,66<text:s/></text:p>
          </table:table-cell>
          <table:table-cell office:value-type="float" office:value="338.88" table:style-name="ce4">
            <text:p><text:s/>338,88<text:s/></text:p>
          </table:table-cell>
          <table:table-cell office:value-type="float" office:value="425.53999999999996" table:style-name="ce4">
            <text:p><text:s/>425,54<text:s/></text:p>
          </table:table-cell>
          <table:table-cell office:value-type="float" office:value="3907.8399999999992" table:style-name="ce4">
            <text:p><text:s/>3.907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30" table:style-name="ce2">
            <text:p>5330</text:p>
          </table:table-cell>
          <table:table-cell office:value-type="string" table:style-name="ce2">
            <text:p>JOAO MANUEL FERNANDES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EXPEDIENTE DE PESSOAL)</text:p>
          </table:table-cell>
          <table:table-cell office:value-type="float" office:value="3705.05" table:style-name="ce4">
            <text:p><text:s/>3.705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05.05" table:style-name="ce4">
            <text:p><text:s/>3.705,05<text:s/></text:p>
          </table:table-cell>
          <table:table-cell office:value-type="float" office:value="74.099999999999994" table:style-name="ce4">
            <text:p><text:s/>74,10<text:s/></text:p>
          </table:table-cell>
          <table:table-cell office:value-type="float" office:value="200.95" table:style-name="ce4">
            <text:p><text:s/>200,95<text:s/></text:p>
          </table:table-cell>
          <table:table-cell office:value-type="float" office:value="275.04999999999995" table:style-name="ce4">
            <text:p><text:s/>275,05<text:s/></text:p>
          </table:table-cell>
          <table:table-cell office:value-type="float" office:value="3430" table:style-name="ce4">
            <text:p><text:s/>3.4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86" table:style-name="ce2">
            <text:p>7086</text:p>
          </table:table-cell>
          <table:table-cell office:value-type="string" table:style-name="ce2">
            <text:p>MARIA HELENA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687.84" table:style-name="ce4">
            <text:p><text:s/>2.687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78.9500000000007" table:style-name="ce4">
            <text:p><text:s/>8.278,95<text:s/></text:p>
          </table:table-cell>
          <table:table-cell office:value-type="float" office:value="433.90999999999997" table:style-name="ce4">
            <text:p><text:s/>433,91<text:s/></text:p>
          </table:table-cell>
          <table:table-cell office:value-type="float" office:value="809.96" table:style-name="ce4">
            <text:p><text:s/>809,96<text:s/></text:p>
          </table:table-cell>
          <table:table-cell office:value-type="float" office:value="1243.8699999999999" table:style-name="ce4">
            <text:p><text:s/>1.243,87<text:s/></text:p>
          </table:table-cell>
          <table:table-cell office:value-type="float" office:value="7035.0800000000008" table:style-name="ce4">
            <text:p><text:s/>7.035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504" table:style-name="ce2">
            <text:p>11504</text:p>
          </table:table-cell>
          <table:table-cell office:value-type="string" table:style-name="ce2">
            <text:p>ANTONIO LOPES CEZ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4632.62" table:style-name="ce4">
            <text:p><text:s/>4.632,62<text:s/></text:p>
          </table:table-cell>
          <table:table-cell office:value-type="float" office:value="2102.75" table:style-name="ce4">
            <text:p><text:s/>2.102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35.37" table:style-name="ce4">
            <text:p><text:s/>6.735,37<text:s/></text:p>
          </table:table-cell>
          <table:table-cell office:value-type="float" office:value="292.2" table:style-name="ce4">
            <text:p><text:s/>292,20<text:s/></text:p>
          </table:table-cell>
          <table:table-cell office:value-type="float" office:value="851.49" table:style-name="ce4">
            <text:p><text:s/>851,49<text:s/></text:p>
          </table:table-cell>
          <table:table-cell office:value-type="float" office:value="1143.69" table:style-name="ce4">
            <text:p><text:s/>1.143,69<text:s/></text:p>
          </table:table-cell>
          <table:table-cell office:value-type="float" office:value="5591.68" table:style-name="ce4">
            <text:p><text:s/>5.591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155" table:style-name="ce2">
            <text:p>16155</text:p>
          </table:table-cell>
          <table:table-cell office:value-type="string" table:style-name="ce2">
            <text:p>MARIA EUNICE PESSU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2669.8399999999997" table:style-name="ce4">
            <text:p><text:s/>2.669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09.98" table:style-name="ce4">
            <text:p><text:s/>7.809,98<text:s/></text:p>
          </table:table-cell>
          <table:table-cell office:value-type="float" office:value="529.13" table:style-name="ce4">
            <text:p><text:s/>529,13<text:s/></text:p>
          </table:table-cell>
          <table:table-cell office:value-type="float" office:value="643.04" table:style-name="ce4">
            <text:p><text:s/>643,04<text:s/></text:p>
          </table:table-cell>
          <table:table-cell office:value-type="float" office:value="1172.17" table:style-name="ce4">
            <text:p><text:s/>1.172,17<text:s/></text:p>
          </table:table-cell>
          <table:table-cell office:value-type="float" office:value="6637.8099999999995" table:style-name="ce4">
            <text:p><text:s/>6.637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555" table:style-name="ce2">
            <text:p>22555</text:p>
          </table:table-cell>
          <table:table-cell office:value-type="string" table:style-name="ce2">
            <text:p>VALQUIRIA TO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221.78" table:style-name="ce4">
            <text:p><text:s/>6.221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260.75" table:style-name="ce4">
            <text:p><text:s/>2.260,75<text:s/></text:p>
          </table:table-cell>
          <table:table-cell office:value-type="float" office:value="3187.15" table:style-name="ce4">
            <text:p><text:s/>3.187,15<text:s/></text:p>
          </table:table-cell>
          <table:table-cell office:value-type="float" office:value="8880.15" table:style-name="ce4">
            <text:p><text:s/>8.8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609" table:style-name="ce2">
            <text:p>22609</text:p>
          </table:table-cell>
          <table:table-cell office:value-type="string" table:style-name="ce2">
            <text:p>VALDETE TO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9397.4" table:style-name="ce4">
            <text:p><text:s/>9.397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242.92" table:style-name="ce4">
            <text:p><text:s/>15.242,92<text:s/></text:p>
          </table:table-cell>
          <table:table-cell office:value-type="float" office:value="1339.23" table:style-name="ce4">
            <text:p><text:s/>1.339,23<text:s/></text:p>
          </table:table-cell>
          <table:table-cell office:value-type="float" office:value="3037.98" table:style-name="ce4">
            <text:p><text:s/>3.037,98<text:s/></text:p>
          </table:table-cell>
          <table:table-cell office:value-type="float" office:value="4377.21" table:style-name="ce4">
            <text:p><text:s/>4.377,21<text:s/></text:p>
          </table:table-cell>
          <table:table-cell office:value-type="float" office:value="10865.71" table:style-name="ce4">
            <text:p><text:s/>10.865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845" table:style-name="ce2">
            <text:p>22845</text:p>
          </table:table-cell>
          <table:table-cell office:value-type="string" table:style-name="ce2">
            <text:p>VIVIANE PINTO VITO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385.2" table:style-name="ce4">
            <text:p><text:s/>4.385,20<text:s/></text:p>
          </table:table-cell>
          <table:table-cell office:value-type="float" office:value="3296.5600000000004" table:style-name="ce4">
            <text:p><text:s/>3.296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81.76" table:style-name="ce4">
            <text:p><text:s/>7.681,76<text:s/></text:p>
          </table:table-cell>
          <table:table-cell office:value-type="float" office:value="356.28" table:style-name="ce4">
            <text:p><text:s/>356,28<text:s/></text:p>
          </table:table-cell>
          <table:table-cell office:value-type="float" office:value="1187.3900000000001" table:style-name="ce4">
            <text:p><text:s/>1.187,39<text:s/></text:p>
          </table:table-cell>
          <table:table-cell office:value-type="float" office:value="1543.67" table:style-name="ce4">
            <text:p><text:s/>1.543,67<text:s/></text:p>
          </table:table-cell>
          <table:table-cell office:value-type="float" office:value="6138.09" table:style-name="ce4">
            <text:p><text:s/>6.138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407" table:style-name="ce2">
            <text:p>23407</text:p>
          </table:table-cell>
          <table:table-cell office:value-type="string" table:style-name="ce2">
            <text:p>BERENICE ROSA DA FRAN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16.0600000000004" table:style-name="ce4">
            <text:p><text:s/>5.116,06<text:s/></text:p>
          </table:table-cell>
          <table:table-cell office:value-type="float" office:value="2327.7000000000003" table:style-name="ce4">
            <text:p><text:s/>2.327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43.76" table:style-name="ce4">
            <text:p><text:s/>7.443,76<text:s/></text:p>
          </table:table-cell>
          <table:table-cell office:value-type="float" office:value="325.34000000000003" table:style-name="ce4">
            <text:p><text:s/>325,34<text:s/></text:p>
          </table:table-cell>
          <table:table-cell office:value-type="float" office:value="605.54999999999995" table:style-name="ce4">
            <text:p><text:s/>605,55<text:s/></text:p>
          </table:table-cell>
          <table:table-cell office:value-type="float" office:value="930.89" table:style-name="ce4">
            <text:p><text:s/>930,89<text:s/></text:p>
          </table:table-cell>
          <table:table-cell office:value-type="float" office:value="6512.87" table:style-name="ce4">
            <text:p><text:s/>6.512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558" table:style-name="ce2">
            <text:p>23558</text:p>
          </table:table-cell>
          <table:table-cell office:value-type="string" table:style-name="ce2">
            <text:p>DEISE BATAN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687" table:style-name="ce4">
            <text:p><text:s/>2.687,00<text:s/></text:p>
          </table:table-cell>
          <table:table-cell office:value-type="float" office:value="315.94" table:style-name="ce4">
            <text:p><text:s/>315,94<text:s/></text:p>
          </table:table-cell>
          <table:table-cell office:value-type="float" office:value="367.06" table:style-name="ce4">
            <text:p><text:s/>367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0" table:style-name="ce4">
            <text:p><text:s/>3.370,00<text:s/></text:p>
          </table:table-cell>
          <table:table-cell office:value-type="float" office:value="67.400000000000006" table:style-name="ce4">
            <text:p><text:s/>67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.400000000000006" table:style-name="ce4">
            <text:p><text:s/>67,40<text:s/></text:p>
          </table:table-cell>
          <table:table-cell office:value-type="float" office:value="3302.6" table:style-name="ce4">
            <text:p><text:s/>3.302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40" table:style-name="ce2">
            <text:p>26640</text:p>
          </table:table-cell>
          <table:table-cell office:value-type="string" table:style-name="ce2">
            <text:p>RAIMUNDO OLIVEIRA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2481.6" table:style-name="ce4">
            <text:p><text:s/>2.48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20.9499999999989" table:style-name="ce4">
            <text:p><text:s/>7.520,95<text:s/></text:p>
          </table:table-cell>
          <table:table-cell office:value-type="float" office:value="335.37" table:style-name="ce4">
            <text:p><text:s/>335,37<text:s/></text:p>
          </table:table-cell>
          <table:table-cell office:value-type="float" office:value="1148.03" table:style-name="ce4">
            <text:p><text:s/>1.148,03<text:s/></text:p>
          </table:table-cell>
          <table:table-cell office:value-type="float" office:value="1483.4" table:style-name="ce4">
            <text:p><text:s/>1.483,40<text:s/></text:p>
          </table:table-cell>
          <table:table-cell office:value-type="float" office:value="6037.5499999999993" table:style-name="ce4">
            <text:p><text:s/>6.03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757" table:style-name="ce2">
            <text:p>29757</text:p>
          </table:table-cell>
          <table:table-cell office:value-type="string" table:style-name="ce2">
            <text:p>PAULO EDUARDO MAFRA CARDOS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0585.08" table:style-name="ce4">
            <text:p><text:s/>10.585,08<text:s/></text:p>
          </table:table-cell>
          <table:table-cell office:value-type="float" office:value="11654.140000000001" table:style-name="ce4">
            <text:p><text:s/>11.654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39.22" table:style-name="ce4">
            <text:p><text:s/>22.239,22<text:s/></text:p>
          </table:table-cell>
          <table:table-cell office:value-type="float" office:value="1803.97" table:style-name="ce4">
            <text:p><text:s/>1.803,97<text:s/></text:p>
          </table:table-cell>
          <table:table-cell office:value-type="float" office:value="2392" table:style-name="ce4">
            <text:p><text:s/>2.392,00<text:s/></text:p>
          </table:table-cell>
          <table:table-cell office:value-type="float" office:value="4195.97" table:style-name="ce4">
            <text:p><text:s/>4.195,97<text:s/></text:p>
          </table:table-cell>
          <table:table-cell office:value-type="float" office:value="18043.25" table:style-name="ce4">
            <text:p><text:s/>18.043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140" table:style-name="ce2">
            <text:p>41140</text:p>
          </table:table-cell>
          <table:table-cell office:value-type="string" table:style-name="ce2">
            <text:p>AMELIA ARDUINI GAZ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432.1099999999997" table:style-name="ce4">
            <text:p><text:s/>4.432,11<text:s/></text:p>
          </table:table-cell>
          <table:table-cell office:value-type="float" office:value="432.55999999999995" table:style-name="ce4">
            <text:p><text:s/>432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64.67" table:style-name="ce4">
            <text:p><text:s/>4.864,67<text:s/></text:p>
          </table:table-cell>
          <table:table-cell office:value-type="float" office:value="97.29" table:style-name="ce4">
            <text:p><text:s/>97,29<text:s/></text:p>
          </table:table-cell>
          <table:table-cell office:value-type="float" office:value="89.3" table:style-name="ce4">
            <text:p><text:s/>89,30<text:s/></text:p>
          </table:table-cell>
          <table:table-cell office:value-type="float" office:value="186.59" table:style-name="ce4">
            <text:p><text:s/>186,59<text:s/></text:p>
          </table:table-cell>
          <table:table-cell office:value-type="float" office:value="4678.08" table:style-name="ce4">
            <text:p><text:s/>4.678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306" table:style-name="ce2">
            <text:p>41306</text:p>
          </table:table-cell>
          <table:table-cell office:value-type="string" table:style-name="ce2">
            <text:p>REYNALDO HONORATO ASSIS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487.12" table:style-name="ce4">
            <text:p><text:s/>6.487,12<text:s/></text:p>
          </table:table-cell>
          <table:table-cell office:value-type="float" office:value="4092.93" table:style-name="ce4">
            <text:p><text:s/>4.092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80.05" table:style-name="ce4">
            <text:p><text:s/>10.580,05<text:s/></text:p>
          </table:table-cell>
          <table:table-cell office:value-type="float" office:value="919.06000000000006" table:style-name="ce4">
            <text:p><text:s/>919,06<text:s/></text:p>
          </table:table-cell>
          <table:table-cell office:value-type="float" office:value="1792.4699999999998" table:style-name="ce4">
            <text:p><text:s/>1.792,47<text:s/></text:p>
          </table:table-cell>
          <table:table-cell office:value-type="float" office:value="2711.5299999999997" table:style-name="ce4">
            <text:p><text:s/>2.711,53<text:s/></text:p>
          </table:table-cell>
          <table:table-cell office:value-type="float" office:value="7868.5199999999995" table:style-name="ce4">
            <text:p><text:s/>7.868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665" table:style-name="ce2">
            <text:p>42665</text:p>
          </table:table-cell>
          <table:table-cell office:value-type="string" table:style-name="ce2">
            <text:p>SHEILA AKIKO HORIKOSH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ARACATUBA<text:s/>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970.99" table:style-name="ce4">
            <text:p><text:s/>970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52.49" table:style-name="ce4">
            <text:p><text:s/>6.452,49<text:s/></text:p>
          </table:table-cell>
          <table:table-cell office:value-type="float" office:value="325.51" table:style-name="ce4">
            <text:p><text:s/>325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5.51" table:style-name="ce4">
            <text:p><text:s/>325,51<text:s/></text:p>
          </table:table-cell>
          <table:table-cell office:value-type="float" office:value="6126.98" table:style-name="ce4">
            <text:p><text:s/>6.126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758" table:style-name="ce2">
            <text:p>47758</text:p>
          </table:table-cell>
          <table:table-cell office:value-type="string" table:style-name="ce2">
            <text:p>MIRIAM PUZZOVIO MOT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4950.6099999999997" table:style-name="ce4">
            <text:p><text:s/>4.950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41.720000000001" table:style-name="ce4">
            <text:p><text:s/>10.541,72<text:s/></text:p>
          </table:table-cell>
          <table:table-cell office:value-type="float" office:value="728.07" table:style-name="ce4">
            <text:p><text:s/>728,07<text:s/></text:p>
          </table:table-cell>
          <table:table-cell office:value-type="float" office:value="1363.77" table:style-name="ce4">
            <text:p><text:s/>1.363,77<text:s/></text:p>
          </table:table-cell>
          <table:table-cell office:value-type="float" office:value="2091.84" table:style-name="ce4">
            <text:p><text:s/>2.091,84<text:s/></text:p>
          </table:table-cell>
          <table:table-cell office:value-type="float" office:value="8449.880000000001" table:style-name="ce4">
            <text:p><text:s/>8.449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916" table:style-name="ce2">
            <text:p>47916</text:p>
          </table:table-cell>
          <table:table-cell office:value-type="string" table:style-name="ce2">
            <text:p>MARGOT FICKLSCHER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EXPEDIENTE DE PESSOAL)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4147.8499999999995" table:style-name="ce4">
            <text:p><text:s/>4.14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51.169999999998" table:style-name="ce4">
            <text:p><text:s/>10.351,17<text:s/></text:p>
          </table:table-cell>
          <table:table-cell office:value-type="float" office:value="910.31999999999994" table:style-name="ce4">
            <text:p><text:s/>910,32<text:s/></text:p>
          </table:table-cell>
          <table:table-cell office:value-type="float" office:value="1788.59" table:style-name="ce4">
            <text:p><text:s/>1.788,59<text:s/></text:p>
          </table:table-cell>
          <table:table-cell office:value-type="float" office:value="2698.91" table:style-name="ce4">
            <text:p><text:s/>2.698,91<text:s/></text:p>
          </table:table-cell>
          <table:table-cell office:value-type="float" office:value="7652.2599999999984" table:style-name="ce4">
            <text:p><text:s/>7.652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394" table:style-name="ce2">
            <text:p>55394</text:p>
          </table:table-cell>
          <table:table-cell office:value-type="string" table:style-name="ce2">
            <text:p>SONIA REGINA DURAND A CO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142.1099999999997" table:style-name="ce4">
            <text:p><text:s/>3.142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45.06" table:style-name="ce4">
            <text:p><text:s/>8.845,06<text:s/></text:p>
          </table:table-cell>
          <table:table-cell office:value-type="float" office:value="507.51" table:style-name="ce4">
            <text:p><text:s/>507,51<text:s/></text:p>
          </table:table-cell>
          <table:table-cell office:value-type="float" office:value="1472.11" table:style-name="ce4">
            <text:p><text:s/>1.472,11<text:s/></text:p>
          </table:table-cell>
          <table:table-cell office:value-type="float" office:value="1979.62" table:style-name="ce4">
            <text:p><text:s/>1.979,62<text:s/></text:p>
          </table:table-cell>
          <table:table-cell office:value-type="float" office:value="6865.44" table:style-name="ce4">
            <text:p><text:s/>6.865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436" table:style-name="ce2">
            <text:p>55436</text:p>
          </table:table-cell>
          <table:table-cell office:value-type="string" table:style-name="ce2">
            <text:p>SUELI DE CASSIA JANUAR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ESTUDOS (ADMINISTRACAO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691.7700000000004" table:style-name="ce4">
            <text:p><text:s/>3.691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37.2900000000009" table:style-name="ce4">
            <text:p><text:s/>9.537,29<text:s/></text:p>
          </table:table-cell>
          <table:table-cell office:value-type="float" office:value="597.5" table:style-name="ce4">
            <text:p><text:s/>597,50<text:s/></text:p>
          </table:table-cell>
          <table:table-cell office:value-type="float" office:value="1641.53" table:style-name="ce4">
            <text:p><text:s/>1.641,53<text:s/></text:p>
          </table:table-cell>
          <table:table-cell office:value-type="float" office:value="2239.0299999999997" table:style-name="ce4">
            <text:p><text:s/>2.239,03<text:s/></text:p>
          </table:table-cell>
          <table:table-cell office:value-type="float" office:value="7298.2600000000011" table:style-name="ce4">
            <text:p><text:s/>7.298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473" table:style-name="ce2">
            <text:p>55473</text:p>
          </table:table-cell>
          <table:table-cell office:value-type="string" table:style-name="ce2">
            <text:p>VANIA LUCIA SANTOS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5806.81" table:style-name="ce4">
            <text:p><text:s/>5.806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44.15" table:style-name="ce4">
            <text:p><text:s/>5.644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32.46" table:style-name="ce4">
            <text:p><text:s/>16.932,46<text:s/></text:p>
          </table:table-cell>
          <table:table-cell office:value-type="float" office:value="825.13" table:style-name="ce4">
            <text:p><text:s/>825,13<text:s/></text:p>
          </table:table-cell>
          <table:table-cell office:value-type="float" office:value="1494.36" table:style-name="ce4">
            <text:p><text:s/>1.494,36<text:s/></text:p>
          </table:table-cell>
          <table:table-cell office:value-type="float" office:value="2319.4899999999998" table:style-name="ce4">
            <text:p><text:s/>2.319,49<text:s/></text:p>
          </table:table-cell>
          <table:table-cell office:value-type="float" office:value="14612.97" table:style-name="ce4">
            <text:p><text:s/>14.612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503" table:style-name="ce2">
            <text:p>55503</text:p>
          </table:table-cell>
          <table:table-cell office:value-type="string" table:style-name="ce2">
            <text:p>WILMA ROC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836.6000000000004" table:style-name="ce4">
            <text:p><text:s/>4.836,60<text:s/></text:p>
          </table:table-cell>
          <table:table-cell office:value-type="float" office:value="859.38000000000011" table:style-name="ce4">
            <text:p><text:s/>859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95.9800000000005" table:style-name="ce4">
            <text:p><text:s/>5.695,98<text:s/></text:p>
          </table:table-cell>
          <table:table-cell office:value-type="float" office:value="113.91" table:style-name="ce4">
            <text:p><text:s/>113,91<text:s/></text:p>
          </table:table-cell>
          <table:table-cell office:value-type="float" office:value="217.07" table:style-name="ce4">
            <text:p><text:s/>217,07<text:s/></text:p>
          </table:table-cell>
          <table:table-cell office:value-type="float" office:value="330.98" table:style-name="ce4">
            <text:p><text:s/>330,98<text:s/></text:p>
          </table:table-cell>
          <table:table-cell office:value-type="float" office:value="5365" table:style-name="ce4">
            <text:p><text:s/>5.3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748" table:style-name="ce2">
            <text:p>57748</text:p>
          </table:table-cell>
          <table:table-cell office:value-type="string" table:style-name="ce2">
            <text:p>ANTONIA DE LOURDES S FERREIRA</text:p>
          </table:table-cell>
          <table:table-cell office:value-type="string" table:style-name="ce2">
            <text:p>DIRETOR DE DEPARTAMENTO DO MP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14657.82" table:style-name="ce4">
            <text:p><text:s/>14.657,82<text:s/></text:p>
          </table:table-cell>
          <table:table-cell office:value-type="float" office:value="8192.7999999999993" table:style-name="ce4">
            <text:p><text:s/>8.192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850.62" table:style-name="ce4">
            <text:p><text:s/>22.850,62<text:s/></text:p>
          </table:table-cell>
          <table:table-cell office:value-type="float" office:value="2328.23" table:style-name="ce4">
            <text:p><text:s/>2.328,23<text:s/></text:p>
          </table:table-cell>
          <table:table-cell office:value-type="float" office:value="4376.38" table:style-name="ce4">
            <text:p><text:s/>4.376,38<text:s/></text:p>
          </table:table-cell>
          <table:table-cell office:value-type="float" office:value="6704.6100000000006" table:style-name="ce4">
            <text:p><text:s/>6.704,61<text:s/></text:p>
          </table:table-cell>
          <table:table-cell office:value-type="float" office:value="16146.009999999998" table:style-name="ce4">
            <text:p><text:s/>16.146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149" table:style-name="ce2">
            <text:p>64149</text:p>
          </table:table-cell>
          <table:table-cell office:value-type="string" table:style-name="ce2">
            <text:p>CELIA MARIA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TAUBATE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10613.150000000001" table:style-name="ce4">
            <text:p><text:s/>10.613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987.150000000001" table:style-name="ce4">
            <text:p><text:s/>15.987,15<text:s/></text:p>
          </table:table-cell>
          <table:table-cell office:value-type="float" office:value="1435.98" table:style-name="ce4">
            <text:p><text:s/>1.435,98<text:s/></text:p>
          </table:table-cell>
          <table:table-cell office:value-type="float" office:value="2696.54" table:style-name="ce4">
            <text:p><text:s/>2.696,54<text:s/></text:p>
          </table:table-cell>
          <table:table-cell office:value-type="float" office:value="4132.5200000000004" table:style-name="ce4">
            <text:p><text:s/>4.132,52<text:s/></text:p>
          </table:table-cell>
          <table:table-cell office:value-type="float" office:value="11854.630000000001" table:style-name="ce4">
            <text:p><text:s/>11.854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144" table:style-name="ce2">
            <text:p>65144</text:p>
          </table:table-cell>
          <table:table-cell office:value-type="string" table:style-name="ce2">
            <text:p>CREUSA MARIA NOGU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CADASTRO E CONTAGEM DE TEMPO E FREQUE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1692.51" table:style-name="ce4">
            <text:p><text:s/>11.69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69.01" table:style-name="ce4">
            <text:p><text:s/>8.769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307.040000000001" table:style-name="ce4">
            <text:p><text:s/>26.307,04<text:s/></text:p>
          </table:table-cell>
          <table:table-cell office:value-type="float" office:value="1959.85" table:style-name="ce4">
            <text:p><text:s/>1.959,85<text:s/></text:p>
          </table:table-cell>
          <table:table-cell office:value-type="float" office:value="3547.58" table:style-name="ce4">
            <text:p><text:s/>3.547,58<text:s/></text:p>
          </table:table-cell>
          <table:table-cell office:value-type="float" office:value="5507.43" table:style-name="ce4">
            <text:p><text:s/>5.507,43<text:s/></text:p>
          </table:table-cell>
          <table:table-cell office:value-type="float" office:value="20799.61" table:style-name="ce4">
            <text:p><text:s/>20.799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555" table:style-name="ce2">
            <text:p>65555</text:p>
          </table:table-cell>
          <table:table-cell office:value-type="string" table:style-name="ce2">
            <text:p>FRANCISCO BEZERRA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066.91" table:style-name="ce4">
            <text:p><text:s/>5.066,91<text:s/></text:p>
          </table:table-cell>
          <table:table-cell office:value-type="float" office:value="2925.73" table:style-name="ce4">
            <text:p><text:s/>2.925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92.6399999999994" table:style-name="ce4">
            <text:p><text:s/>7.992,64<text:s/></text:p>
          </table:table-cell>
          <table:table-cell office:value-type="float" office:value="396.7" table:style-name="ce4">
            <text:p><text:s/>396,70<text:s/></text:p>
          </table:table-cell>
          <table:table-cell office:value-type="float" office:value="739.88" table:style-name="ce4">
            <text:p><text:s/>739,88<text:s/></text:p>
          </table:table-cell>
          <table:table-cell office:value-type="float" office:value="1136.58" table:style-name="ce4">
            <text:p><text:s/>1.136,58<text:s/></text:p>
          </table:table-cell>
          <table:table-cell office:value-type="float" office:value="6856.0599999999995" table:style-name="ce4">
            <text:p><text:s/>6.856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228" table:style-name="ce2">
            <text:p>66228</text:p>
          </table:table-cell>
          <table:table-cell office:value-type="string" table:style-name="ce2">
            <text:p>HELOISA DIAS PINTO L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16636.349999999999" table:style-name="ce4">
            <text:p><text:s/>16.636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963.73" table:style-name="ce4">
            <text:p><text:s/>22.963,73<text:s/></text:p>
          </table:table-cell>
          <table:table-cell office:value-type="float" office:value="1700.6" table:style-name="ce4">
            <text:p><text:s/>1.700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00.6" table:style-name="ce4">
            <text:p><text:s/>1.700,60<text:s/></text:p>
          </table:table-cell>
          <table:table-cell office:value-type="float" office:value="21263.13" table:style-name="ce4">
            <text:p><text:s/>21.263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129" table:style-name="ce2">
            <text:p>74129</text:p>
          </table:table-cell>
          <table:table-cell office:value-type="string" table:style-name="ce2">
            <text:p>CLARA KRISTINA ERICSSON</text:p>
          </table:table-cell>
          <table:table-cell office:value-type="string" table:style-name="ce2">
            <text:p>DIRETOR DE DIVISAO DO MP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4538.81" table:style-name="ce4">
            <text:p><text:s/>14.538,81<text:s/></text:p>
          </table:table-cell>
          <table:table-cell office:value-type="float" office:value="13169.789999999999" table:style-name="ce4">
            <text:p><text:s/>13.169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708.6" table:style-name="ce4">
            <text:p><text:s/>27.708,60<text:s/></text:p>
          </table:table-cell>
          <table:table-cell office:value-type="float" office:value="2317.4299999999998" table:style-name="ce4">
            <text:p><text:s/>2.317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17.4299999999998" table:style-name="ce4">
            <text:p><text:s/>2.317,43<text:s/></text:p>
          </table:table-cell>
          <table:table-cell office:value-type="float" office:value="25391.17" table:style-name="ce4">
            <text:p><text:s/>25.391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851" table:style-name="ce2">
            <text:p>75851</text:p>
          </table:table-cell>
          <table:table-cell office:value-type="string" table:style-name="ce2">
            <text:p>LUCIA MARIA DE ALENCAR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946.95" table:style-name="ce4">
            <text:p><text:s/>946,95<text:s/></text:p>
          </table:table-cell>
          <table:table-cell office:value-type="float" office:value="1453.63" table:style-name="ce4">
            <text:p><text:s/>1.453,63<text:s/></text:p>
          </table:table-cell>
          <table:table-cell office:value-type="float" office:value="7385.03" table:style-name="ce4">
            <text:p><text:s/>7.385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950" table:style-name="ce2">
            <text:p>81950</text:p>
          </table:table-cell>
          <table:table-cell office:value-type="string" table:style-name="ce2">
            <text:p>VICENTINA A ALVES FERREIR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16796.27" table:style-name="ce4">
            <text:p><text:s/>16.796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56.46" table:style-name="ce4">
            <text:p><text:s/>20.956,46<text:s/></text:p>
          </table:table-cell>
          <table:table-cell office:value-type="float" office:value="2140.94" table:style-name="ce4">
            <text:p><text:s/>2.140,94<text:s/></text:p>
          </table:table-cell>
          <table:table-cell office:value-type="float" office:value="3912.78" table:style-name="ce4">
            <text:p><text:s/>3.912,78<text:s/></text:p>
          </table:table-cell>
          <table:table-cell office:value-type="float" office:value="6053.72" table:style-name="ce4">
            <text:p><text:s/>6.053,72<text:s/></text:p>
          </table:table-cell>
          <table:table-cell office:value-type="float" office:value="14902.739999999998" table:style-name="ce4">
            <text:p><text:s/>14.902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2631" table:style-name="ce2">
            <text:p>82631</text:p>
          </table:table-cell>
          <table:table-cell office:value-type="string" table:style-name="ce2">
            <text:p>DINAH DE OLIVEIRA MATIA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160.1899999999996" table:style-name="ce4">
            <text:p><text:s/>4.160,19<text:s/></text:p>
          </table:table-cell>
          <table:table-cell office:value-type="float" office:value="14765.48" table:style-name="ce4">
            <text:p><text:s/>14.765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925.669999999998" table:style-name="ce4">
            <text:p><text:s/>18.925,67<text:s/></text:p>
          </table:table-cell>
          <table:table-cell office:value-type="float" office:value="1817.99" table:style-name="ce4">
            <text:p><text:s/>1.817,99<text:s/></text:p>
          </table:table-cell>
          <table:table-cell office:value-type="float" office:value="3415.74" table:style-name="ce4">
            <text:p><text:s/>3.415,74<text:s/></text:p>
          </table:table-cell>
          <table:table-cell office:value-type="float" office:value="5233.7299999999996" table:style-name="ce4">
            <text:p><text:s/>5.233,73<text:s/></text:p>
          </table:table-cell>
          <table:table-cell office:value-type="float" office:value="13691.939999999999" table:style-name="ce4">
            <text:p><text:s/>13.69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606" table:style-name="ce2">
            <text:p>85606</text:p>
          </table:table-cell>
          <table:table-cell office:value-type="string" table:style-name="ce2">
            <text:p>LEONAIR FRANCA DE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RIO CLARO<text:s text:c="12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858.03" table:style-name="ce4">
            <text:p><text:s/>2.858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20.4500000000007" table:style-name="ce4">
            <text:p><text:s/>8.820,45<text:s/></text:p>
          </table:table-cell>
          <table:table-cell office:value-type="float" office:value="327.91" table:style-name="ce4">
            <text:p><text:s/>327,91<text:s/></text:p>
          </table:table-cell>
          <table:table-cell office:value-type="float" office:value="942.49" table:style-name="ce4">
            <text:p><text:s/>942,49<text:s/></text:p>
          </table:table-cell>
          <table:table-cell office:value-type="float" office:value="1270.4000000000001" table:style-name="ce4">
            <text:p><text:s/>1.270,40<text:s/></text:p>
          </table:table-cell>
          <table:table-cell office:value-type="float" office:value="7550.0500000000011" table:style-name="ce4">
            <text:p><text:s/>7.550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320" table:style-name="ce2">
            <text:p>87320</text:p>
          </table:table-cell>
          <table:table-cell office:value-type="string" table:style-name="ce2">
            <text:p>SONIA MARIA CONCEIC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562.34" table:style-name="ce4">
            <text:p><text:s/>4.562,34<text:s/></text:p>
          </table:table-cell>
          <table:table-cell office:value-type="float" office:value="4171.170000000001" table:style-name="ce4">
            <text:p><text:s/>4.171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33.510000000002" table:style-name="ce4">
            <text:p><text:s/>8.733,51<text:s/></text:p>
          </table:table-cell>
          <table:table-cell office:value-type="float" office:value="493.01" table:style-name="ce4">
            <text:p><text:s/>493,01<text:s/></text:p>
          </table:table-cell>
          <table:table-cell office:value-type="float" office:value="921.21" table:style-name="ce4">
            <text:p><text:s/>921,21<text:s/></text:p>
          </table:table-cell>
          <table:table-cell office:value-type="float" office:value="1414.22" table:style-name="ce4">
            <text:p><text:s/>1.414,22<text:s/></text:p>
          </table:table-cell>
          <table:table-cell office:value-type="float" office:value="7319.2900000000018" table:style-name="ce4">
            <text:p><text:s/>7.319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720" table:style-name="ce2">
            <text:p>87720</text:p>
          </table:table-cell>
          <table:table-cell office:value-type="string" table:style-name="ce2">
            <text:p>MARIA APARECIDA CONTI BA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390.5200000000004" table:style-name="ce4">
            <text:p><text:s/>4.390,52<text:s/></text:p>
          </table:table-cell>
          <table:table-cell office:value-type="float" office:value="2363.19" table:style-name="ce4">
            <text:p><text:s/>2.363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53.7100000000009" table:style-name="ce4">
            <text:p><text:s/>6.753,71<text:s/></text:p>
          </table:table-cell>
          <table:table-cell office:value-type="float" office:value="235.63" table:style-name="ce4">
            <text:p><text:s/>235,63<text:s/></text:p>
          </table:table-cell>
          <table:table-cell office:value-type="float" office:value="436.66" table:style-name="ce4">
            <text:p><text:s/>436,66<text:s/></text:p>
          </table:table-cell>
          <table:table-cell office:value-type="float" office:value="672.29" table:style-name="ce4">
            <text:p><text:s/>672,29<text:s/></text:p>
          </table:table-cell>
          <table:table-cell office:value-type="float" office:value="6081.420000000001" table:style-name="ce4">
            <text:p><text:s/>6.081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736" table:style-name="ce2">
            <text:p>87736</text:p>
          </table:table-cell>
          <table:table-cell office:value-type="string" table:style-name="ce2">
            <text:p>JOSEFRANCE CUSTODIO DE MEL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5900.25" table:style-name="ce4">
            <text:p><text:s/>5.900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2" table:style-name="ce4">
            <text:p><text:s/>11.603,20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2147.16" table:style-name="ce4">
            <text:p><text:s/>2.147,16<text:s/></text:p>
          </table:table-cell>
          <table:table-cell office:value-type="float" office:value="3013.2299999999996" table:style-name="ce4">
            <text:p><text:s/>3.013,23<text:s/></text:p>
          </table:table-cell>
          <table:table-cell office:value-type="float" office:value="8589.9700000000012" table:style-name="ce4">
            <text:p><text:s/>8.589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622" table:style-name="ce2">
            <text:p>97622</text:p>
          </table:table-cell>
          <table:table-cell office:value-type="string" table:style-name="ce2">
            <text:p>CANDIDO ANTON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4967.5600000000004" table:style-name="ce4">
            <text:p><text:s/>4.967,56<text:s/></text:p>
          </table:table-cell>
          <table:table-cell office:value-type="float" office:value="3999.41" table:style-name="ce4">
            <text:p><text:s/>3.999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66.9700000000012" table:style-name="ce4">
            <text:p><text:s/>8.966,97<text:s/></text:p>
          </table:table-cell>
          <table:table-cell office:value-type="float" office:value="523.35" table:style-name="ce4">
            <text:p><text:s/>523,35<text:s/></text:p>
          </table:table-cell>
          <table:table-cell office:value-type="float" office:value="978.35" table:style-name="ce4">
            <text:p><text:s/>978,35<text:s/></text:p>
          </table:table-cell>
          <table:table-cell office:value-type="float" office:value="1501.7" table:style-name="ce4">
            <text:p><text:s/>1.501,70<text:s/></text:p>
          </table:table-cell>
          <table:table-cell office:value-type="float" office:value="7465.2700000000013" table:style-name="ce4">
            <text:p><text:s/>7.465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2051" table:style-name="ce2">
            <text:p>102051</text:p>
          </table:table-cell>
          <table:table-cell office:value-type="string" table:style-name="ce2">
            <text:p>REGINA HELENA ATTAB MARQ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9587.49" table:style-name="ce4">
            <text:p><text:s/>9.587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433.01" table:style-name="ce4">
            <text:p><text:s/>15.433,01<text:s/></text:p>
          </table:table-cell>
          <table:table-cell office:value-type="float" office:value="1363.95" table:style-name="ce4">
            <text:p><text:s/>1.363,95<text:s/></text:p>
          </table:table-cell>
          <table:table-cell office:value-type="float" office:value="3084.51" table:style-name="ce4">
            <text:p><text:s/>3.084,51<text:s/></text:p>
          </table:table-cell>
          <table:table-cell office:value-type="float" office:value="4448.46" table:style-name="ce4">
            <text:p><text:s/>4.448,46<text:s/></text:p>
          </table:table-cell>
          <table:table-cell office:value-type="float" office:value="10984.55" table:style-name="ce4">
            <text:p><text:s/>10.984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515" table:style-name="ce2">
            <text:p>118515</text:p>
          </table:table-cell>
          <table:table-cell office:value-type="string" table:style-name="ce2">
            <text:p>MARIA JOS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2408.84" table:style-name="ce4">
            <text:p><text:s/>2.408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77.49" table:style-name="ce4">
            <text:p><text:s/>7.677,49<text:s/></text:p>
          </table:table-cell>
          <table:table-cell office:value-type="float" office:value="355.72" table:style-name="ce4">
            <text:p><text:s/>355,72<text:s/></text:p>
          </table:table-cell>
          <table:table-cell office:value-type="float" office:value="662.75" table:style-name="ce4">
            <text:p><text:s/>662,75<text:s/></text:p>
          </table:table-cell>
          <table:table-cell office:value-type="float" office:value="1018.47" table:style-name="ce4">
            <text:p><text:s/>1.018,47<text:s/></text:p>
          </table:table-cell>
          <table:table-cell office:value-type="float" office:value="6659.0199999999995" table:style-name="ce4">
            <text:p><text:s/>6.659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1927" table:style-name="ce2">
            <text:p>131927</text:p>
          </table:table-cell>
          <table:table-cell office:value-type="string" table:style-name="ce2">
            <text:p>NEI CARLOS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12457.720000000001" table:style-name="ce4">
            <text:p><text:s/>12.457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785.100000000002" table:style-name="ce4">
            <text:p><text:s/>18.785,10<text:s/></text:p>
          </table:table-cell>
          <table:table-cell office:value-type="float" office:value="1799.72" table:style-name="ce4">
            <text:p><text:s/>1.799,72<text:s/></text:p>
          </table:table-cell>
          <table:table-cell office:value-type="float" office:value="3800.66" table:style-name="ce4">
            <text:p><text:s/>3.800,66<text:s/></text:p>
          </table:table-cell>
          <table:table-cell office:value-type="float" office:value="5600.38" table:style-name="ce4">
            <text:p><text:s/>5.600,38<text:s/></text:p>
          </table:table-cell>
          <table:table-cell office:value-type="float" office:value="13184.720000000001" table:style-name="ce4">
            <text:p><text:s/>13.184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4579" table:style-name="ce2">
            <text:p>154579</text:p>
          </table:table-cell>
          <table:table-cell office:value-type="string" table:style-name="ce2">
            <text:p>MARIA CRISTINA M LIMA PASTO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16223.500000000002" table:style-name="ce4">
            <text:p><text:s/>16.223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926.45" table:style-name="ce4">
            <text:p><text:s/>21.926,45<text:s/></text:p>
          </table:table-cell>
          <table:table-cell office:value-type="float" office:value="2208.09" table:style-name="ce4">
            <text:p><text:s/>2.208,09<text:s/></text:p>
          </table:table-cell>
          <table:table-cell office:value-type="float" office:value="4673.78" table:style-name="ce4">
            <text:p><text:s/>4.673,78<text:s/></text:p>
          </table:table-cell>
          <table:table-cell office:value-type="float" office:value="6881.87" table:style-name="ce4">
            <text:p><text:s/>6.881,87<text:s/></text:p>
          </table:table-cell>
          <table:table-cell office:value-type="float" office:value="15044.580000000002" table:style-name="ce4">
            <text:p><text:s/>15.044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0904" table:style-name="ce2">
            <text:p>160904</text:p>
          </table:table-cell>
          <table:table-cell office:value-type="string" table:style-name="ce2">
            <text:p>ELZA DA CONCEICAO RE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4966.41" table:style-name="ce4">
            <text:p><text:s/>4.966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35.06" table:style-name="ce4">
            <text:p><text:s/>10.235,06<text:s/></text:p>
          </table:table-cell>
          <table:table-cell office:value-type="float" office:value="688.21" table:style-name="ce4">
            <text:p><text:s/>688,21<text:s/></text:p>
          </table:table-cell>
          <table:table-cell office:value-type="float" office:value="1288.72" table:style-name="ce4">
            <text:p><text:s/>1.288,72<text:s/></text:p>
          </table:table-cell>
          <table:table-cell office:value-type="float" office:value="1976.93" table:style-name="ce4">
            <text:p><text:s/>1.976,93<text:s/></text:p>
          </table:table-cell>
          <table:table-cell office:value-type="float" office:value="8258.1299999999992" table:style-name="ce4">
            <text:p><text:s/>8.258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4528" table:style-name="ce2">
            <text:p>164528</text:p>
          </table:table-cell>
          <table:table-cell office:value-type="string" table:style-name="ce2">
            <text:p>ELVIRA DE LACER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37.8200000000002" table:style-name="ce4">
            <text:p><text:s/>2.537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28.93" table:style-name="ce4">
            <text:p><text:s/>8.128,93<text:s/></text:p>
          </table:table-cell>
          <table:table-cell office:value-type="float" office:value="162.57" table:style-name="ce4">
            <text:p><text:s/>162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.57" table:style-name="ce4">
            <text:p><text:s/>162,57<text:s/></text:p>
          </table:table-cell>
          <table:table-cell office:value-type="float" office:value="7966.3600000000006" table:style-name="ce4">
            <text:p><text:s/>7.966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037" table:style-name="ce2">
            <text:p>174037</text:p>
          </table:table-cell>
          <table:table-cell office:value-type="string" table:style-name="ce2">
            <text:p>MIRIAM KIBAR GA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478.32" table:style-name="ce4">
            <text:p><text:s/>4.478,32<text:s/></text:p>
          </table:table-cell>
          <table:table-cell office:value-type="float" office:value="6364.0599999999995" table:style-name="ce4">
            <text:p><text:s/>6.364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42.38" table:style-name="ce4">
            <text:p><text:s/>10.842,38<text:s/></text:p>
          </table:table-cell>
          <table:table-cell office:value-type="float" office:value="767.16000000000008" table:style-name="ce4">
            <text:p><text:s/>767,16<text:s/></text:p>
          </table:table-cell>
          <table:table-cell office:value-type="float" office:value="1960.95" table:style-name="ce4">
            <text:p><text:s/>1.960,95<text:s/></text:p>
          </table:table-cell>
          <table:table-cell office:value-type="float" office:value="2728.11" table:style-name="ce4">
            <text:p><text:s/>2.728,11<text:s/></text:p>
          </table:table-cell>
          <table:table-cell office:value-type="float" office:value="8114.2699999999986" table:style-name="ce4">
            <text:p><text:s/>8.114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0838" table:style-name="ce2">
            <text:p>180838</text:p>
          </table:table-cell>
          <table:table-cell office:value-type="string" table:style-name="ce2">
            <text:p>DENISE APARECIDA R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7443.99" table:style-name="ce4">
            <text:p><text:s/>7.443,99<text:s/></text:p>
          </table:table-cell>
          <table:table-cell office:value-type="float" office:value="4237.8599999999997" table:style-name="ce4">
            <text:p><text:s/>4.23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81.849999999999" table:style-name="ce4">
            <text:p><text:s/>11.681,85<text:s/></text:p>
          </table:table-cell>
          <table:table-cell office:value-type="float" office:value="876.29" table:style-name="ce4">
            <text:p><text:s/>876,29<text:s/></text:p>
          </table:table-cell>
          <table:table-cell office:value-type="float" office:value="2114.2799999999997" table:style-name="ce4">
            <text:p><text:s/>2.114,28<text:s/></text:p>
          </table:table-cell>
          <table:table-cell office:value-type="float" office:value="2990.5699999999997" table:style-name="ce4">
            <text:p><text:s/>2.990,57<text:s/></text:p>
          </table:table-cell>
          <table:table-cell office:value-type="float" office:value="8691.2799999999988" table:style-name="ce4">
            <text:p><text:s/>8.691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757" table:style-name="ce2">
            <text:p>190757</text:p>
          </table:table-cell>
          <table:table-cell office:value-type="string" table:style-name="ce2">
            <text:p>CARLOS ANTONI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5900.25" table:style-name="ce4">
            <text:p><text:s/>5.900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2" table:style-name="ce4">
            <text:p><text:s/>11.603,20<text:s/></text:p>
          </table:table-cell>
          <table:table-cell office:value-type="float" office:value="1098.1299999999999" table:style-name="ce4">
            <text:p><text:s/>1.098,13<text:s/></text:p>
          </table:table-cell>
          <table:table-cell office:value-type="float" office:value="2095.0300000000002" table:style-name="ce4">
            <text:p><text:s/>2.095,03<text:s/></text:p>
          </table:table-cell>
          <table:table-cell office:value-type="float" office:value="3193.16" table:style-name="ce4">
            <text:p><text:s/>3.193,16<text:s/></text:p>
          </table:table-cell>
          <table:table-cell office:value-type="float" office:value="8410.0400000000009" table:style-name="ce4">
            <text:p><text:s/>8.410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3010" table:style-name="ce2">
            <text:p>213010</text:p>
          </table:table-cell>
          <table:table-cell office:value-type="string" table:style-name="ce2">
            <text:p>LUIZ FRANCISCO CARVALHO CRUZ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TRANSPORTES</text:p>
          </table:table-cell>
          <table:table-cell office:value-type="float" office:value="5121.08" table:style-name="ce4">
            <text:p><text:s/>5.121,08<text:s/></text:p>
          </table:table-cell>
          <table:table-cell office:value-type="float" office:value="3102.6599999999994" table:style-name="ce4">
            <text:p><text:s/>3.102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23.74" table:style-name="ce4">
            <text:p><text:s/>8.223,74<text:s/></text:p>
          </table:table-cell>
          <table:table-cell office:value-type="float" office:value="426.74" table:style-name="ce4">
            <text:p><text:s/>426,74<text:s/></text:p>
          </table:table-cell>
          <table:table-cell office:value-type="float" office:value="1215.76" table:style-name="ce4">
            <text:p><text:s/>1.215,76<text:s/></text:p>
          </table:table-cell>
          <table:table-cell office:value-type="float" office:value="1642.5" table:style-name="ce4">
            <text:p><text:s/>1.642,50<text:s/></text:p>
          </table:table-cell>
          <table:table-cell office:value-type="float" office:value="6581.24" table:style-name="ce4">
            <text:p><text:s/>6.581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6560" table:style-name="ce2">
            <text:p>216560</text:p>
          </table:table-cell>
          <table:table-cell office:value-type="string" table:style-name="ce2">
            <text:p>MEIRE EMIKO TADA G PER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954.87" table:style-name="ce4">
            <text:p><text:s/>954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28.87" table:style-name="ce4">
            <text:p><text:s/>6.328,87<text:s/></text:p>
          </table:table-cell>
          <table:table-cell office:value-type="float" office:value="306.96999999999997" table:style-name="ce4">
            <text:p><text:s/>306,97<text:s/></text:p>
          </table:table-cell>
          <table:table-cell office:value-type="float" office:value="804.13" table:style-name="ce4">
            <text:p><text:s/>804,13<text:s/></text:p>
          </table:table-cell>
          <table:table-cell office:value-type="float" office:value="1111.0999999999999" table:style-name="ce4">
            <text:p><text:s/>1.111,10<text:s/></text:p>
          </table:table-cell>
          <table:table-cell office:value-type="float" office:value="5217.7700000000004" table:style-name="ce4">
            <text:p><text:s/>5.217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7821" table:style-name="ce2">
            <text:p>217821</text:p>
          </table:table-cell>
          <table:table-cell office:value-type="string" table:style-name="ce2">
            <text:p>MARIA LUCIA DE LIMA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5436.12" table:style-name="ce4">
            <text:p><text:s/>5.436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9.07" table:style-name="ce4">
            <text:p><text:s/>11.139,07<text:s/></text:p>
          </table:table-cell>
          <table:table-cell office:value-type="float" office:value="805.73" table:style-name="ce4">
            <text:p><text:s/>805,73<text:s/></text:p>
          </table:table-cell>
          <table:table-cell office:value-type="float" office:value="1457.84" table:style-name="ce4">
            <text:p><text:s/>1.457,84<text:s/></text:p>
          </table:table-cell>
          <table:table-cell office:value-type="float" office:value="2263.5699999999997" table:style-name="ce4">
            <text:p><text:s/>2.263,57<text:s/></text:p>
          </table:table-cell>
          <table:table-cell office:value-type="float" office:value="8875.5" table:style-name="ce4">
            <text:p><text:s/>8.875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2594" table:style-name="ce2">
            <text:p>232594</text:p>
          </table:table-cell>
          <table:table-cell office:value-type="string" table:style-name="ce2">
            <text:p>HELENO AUGUST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76.53" table:style-name="ce4">
            <text:p><text:s/>2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7.6400000000012" table:style-name="ce4">
            <text:p><text:s/>8.467,64<text:s/></text:p>
          </table:table-cell>
          <table:table-cell office:value-type="float" office:value="458.45000000000005" table:style-name="ce4">
            <text:p><text:s/>458,45<text:s/></text:p>
          </table:table-cell>
          <table:table-cell office:value-type="float" office:value="856.14" table:style-name="ce4">
            <text:p><text:s/>856,14<text:s/></text:p>
          </table:table-cell>
          <table:table-cell office:value-type="float" office:value="1314.5900000000001" table:style-name="ce4">
            <text:p><text:s/>1.314,59<text:s/></text:p>
          </table:table-cell>
          <table:table-cell office:value-type="float" office:value="7153.0500000000011" table:style-name="ce4">
            <text:p><text:s/>7.153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4885" table:style-name="ce2">
            <text:p>234885</text:p>
          </table:table-cell>
          <table:table-cell office:value-type="string" table:style-name="ce2">
            <text:p>MARIA APARECID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223.47" table:style-name="ce4">
            <text:p><text:s/>5.223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8.990000000002" table:style-name="ce4">
            <text:p><text:s/>11.068,99<text:s/></text:p>
          </table:table-cell>
          <table:table-cell office:value-type="float" office:value="796.61" table:style-name="ce4">
            <text:p><text:s/>796,61<text:s/></text:p>
          </table:table-cell>
          <table:table-cell office:value-type="float" office:value="2016.42" table:style-name="ce4">
            <text:p><text:s/>2.016,42<text:s/></text:p>
          </table:table-cell>
          <table:table-cell office:value-type="float" office:value="2813.03" table:style-name="ce4">
            <text:p><text:s/>2.813,03<text:s/></text:p>
          </table:table-cell>
          <table:table-cell office:value-type="float" office:value="8255.9600000000009" table:style-name="ce4">
            <text:p><text:s/>8.255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3461" table:style-name="ce2">
            <text:p>243461</text:p>
          </table:table-cell>
          <table:table-cell office:value-type="string" table:style-name="ce2">
            <text:p>MARIA JOSE DA CONCEIC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312.86" table:style-name="ce4">
            <text:p><text:s/>2.312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94.3600000000006" table:style-name="ce4">
            <text:p><text:s/>7.794,36<text:s/></text:p>
          </table:table-cell>
          <table:table-cell office:value-type="float" office:value="370.91999999999996" table:style-name="ce4">
            <text:p><text:s/>370,92<text:s/></text:p>
          </table:table-cell>
          <table:table-cell office:value-type="float" office:value="691.35" table:style-name="ce4">
            <text:p><text:s/>691,35<text:s/></text:p>
          </table:table-cell>
          <table:table-cell office:value-type="float" office:value="1062.27" table:style-name="ce4">
            <text:p><text:s/>1.062,27<text:s/></text:p>
          </table:table-cell>
          <table:table-cell office:value-type="float" office:value="6732.09" table:style-name="ce4">
            <text:p><text:s/>6.732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7470" table:style-name="ce2">
            <text:p>247470</text:p>
          </table:table-cell>
          <table:table-cell office:value-type="string" table:style-name="ce2">
            <text:p>MARIA DE FATIMA F A E SILVA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8588.2200000000012" table:style-name="ce4">
            <text:p><text:s/>8.588,22<text:s/></text:p>
          </table:table-cell>
          <table:table-cell office:value-type="float" office:value="13688.260000000002" table:style-name="ce4">
            <text:p><text:s/>13.688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8.23" table:style-name="ce4">
            <text:p><text:s/>11.138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14.710000000006" table:style-name="ce4">
            <text:p><text:s/>33.414,71<text:s/></text:p>
          </table:table-cell>
          <table:table-cell office:value-type="float" office:value="2836.45" table:style-name="ce4">
            <text:p><text:s/>2.836,45<text:s/></text:p>
          </table:table-cell>
          <table:table-cell office:value-type="float" office:value="4235.8500000000004" table:style-name="ce4">
            <text:p><text:s/>4.235,85<text:s/></text:p>
          </table:table-cell>
          <table:table-cell office:value-type="float" office:value="7072.3" table:style-name="ce4">
            <text:p><text:s/>7.072,30<text:s/></text:p>
          </table:table-cell>
          <table:table-cell office:value-type="float" office:value="26342.410000000007" table:style-name="ce4">
            <text:p><text:s/>26.342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7703" table:style-name="ce2">
            <text:p>247703</text:p>
          </table:table-cell>
          <table:table-cell office:value-type="string" table:style-name="ce2">
            <text:p>FATIMA APARECIDA B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3880.4199999999996" table:style-name="ce4">
            <text:p><text:s/>3.880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61.92" table:style-name="ce4">
            <text:p><text:s/>9.361,92<text:s/></text:p>
          </table:table-cell>
          <table:table-cell office:value-type="float" office:value="574.70000000000005" table:style-name="ce4">
            <text:p><text:s/>574,70<text:s/></text:p>
          </table:table-cell>
          <table:table-cell office:value-type="float" office:value="1075.01" table:style-name="ce4">
            <text:p><text:s/>1.075,01<text:s/></text:p>
          </table:table-cell>
          <table:table-cell office:value-type="float" office:value="1649.71" table:style-name="ce4">
            <text:p><text:s/>1.649,71<text:s/></text:p>
          </table:table-cell>
          <table:table-cell office:value-type="float" office:value="7712.21" table:style-name="ce4">
            <text:p><text:s/>7.712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8720" table:style-name="ce2">
            <text:p>248720</text:p>
          </table:table-cell>
          <table:table-cell office:value-type="string" table:style-name="ce2">
            <text:p>CECILIA SOARES M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743.8" table:style-name="ce4">
            <text:p><text:s/>743,80<text:s/></text:p>
          </table:table-cell>
          <table:table-cell office:value-type="float" office:value="1142.58" table:style-name="ce4">
            <text:p><text:s/>1.142,58<text:s/></text:p>
          </table:table-cell>
          <table:table-cell office:value-type="float" office:value="6866.08" table:style-name="ce4">
            <text:p><text:s/>6.866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8913" table:style-name="ce2">
            <text:p>248913</text:p>
          </table:table-cell>
          <table:table-cell office:value-type="string" table:style-name="ce2">
            <text:p>SILVIA REGINA TINO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GUARULHOS<text:s text:c="12"/></text:p>
          </table:table-cell>
          <table:table-cell office:value-type="float" office:value="12918.58" table:style-name="ce4">
            <text:p><text:s/>12.918,58<text:s/></text:p>
          </table:table-cell>
          <table:table-cell office:value-type="float" office:value="6329.7599999999993" table:style-name="ce4">
            <text:p><text:s/>6.329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.22" table:style-name="ce4">
            <text:p><text:s/>518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66.560000000001" table:style-name="ce4">
            <text:p><text:s/>19.766,56<text:s/></text:p>
          </table:table-cell>
          <table:table-cell office:value-type="float" office:value="1859.9299999999998" table:style-name="ce4">
            <text:p><text:s/>1.859,93<text:s/></text:p>
          </table:table-cell>
          <table:table-cell office:value-type="float" office:value="4056.5499999999997" table:style-name="ce4">
            <text:p><text:s/>4.056,55<text:s/></text:p>
          </table:table-cell>
          <table:table-cell office:value-type="float" office:value="5916.48" table:style-name="ce4">
            <text:p><text:s/>5.916,48<text:s/></text:p>
          </table:table-cell>
          <table:table-cell office:value-type="float" office:value="13850.080000000002" table:style-name="ce4">
            <text:p><text:s/>13.850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8925" table:style-name="ce2">
            <text:p>248925</text:p>
          </table:table-cell>
          <table:table-cell office:value-type="string" table:style-name="ce2">
            <text:p>RUTH BRA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919.7000000000003" table:style-name="ce4">
            <text:p><text:s/>2.919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10.8100000000013" table:style-name="ce4">
            <text:p><text:s/>8.510,81<text:s/></text:p>
          </table:table-cell>
          <table:table-cell office:value-type="float" office:value="464.04999999999995" table:style-name="ce4">
            <text:p><text:s/>464,05<text:s/></text:p>
          </table:table-cell>
          <table:table-cell office:value-type="float" office:value="866.71" table:style-name="ce4">
            <text:p><text:s/>866,71<text:s/></text:p>
          </table:table-cell>
          <table:table-cell office:value-type="float" office:value="1330.76" table:style-name="ce4">
            <text:p><text:s/>1.330,76<text:s/></text:p>
          </table:table-cell>
          <table:table-cell office:value-type="float" office:value="7180.0500000000011" table:style-name="ce4">
            <text:p><text:s/>7.180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024" table:style-name="ce2">
            <text:p>249024</text:p>
          </table:table-cell>
          <table:table-cell office:value-type="string" table:style-name="ce2">
            <text:p>CARMEN HISAE ISHIKAW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954.87" table:style-name="ce4">
            <text:p><text:s/>954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28.87" table:style-name="ce4">
            <text:p><text:s/>6.328,87<text:s/></text:p>
          </table:table-cell>
          <table:table-cell office:value-type="float" office:value="180.39999999999998" table:style-name="ce4">
            <text:p><text:s/>180,40<text:s/></text:p>
          </table:table-cell>
          <table:table-cell office:value-type="float" office:value="347.35" table:style-name="ce4">
            <text:p><text:s/>347,35<text:s/></text:p>
          </table:table-cell>
          <table:table-cell office:value-type="float" office:value="527.75" table:style-name="ce4">
            <text:p><text:s/>527,75<text:s/></text:p>
          </table:table-cell>
          <table:table-cell office:value-type="float" office:value="5801.12" table:style-name="ce4">
            <text:p><text:s/>5.80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164" table:style-name="ce2">
            <text:p>249164</text:p>
          </table:table-cell>
          <table:table-cell office:value-type="string" table:style-name="ce2">
            <text:p>LUCIA APARECIDA R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519.3099999999995" table:style-name="ce4">
            <text:p><text:s/>2.519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64.83" table:style-name="ce4">
            <text:p><text:s/>8.364,83<text:s/></text:p>
          </table:table-cell>
          <table:table-cell office:value-type="float" office:value="445.08000000000004" table:style-name="ce4">
            <text:p><text:s/>445,08<text:s/></text:p>
          </table:table-cell>
          <table:table-cell office:value-type="float" office:value="1302.43" table:style-name="ce4">
            <text:p><text:s/>1.302,43<text:s/></text:p>
          </table:table-cell>
          <table:table-cell office:value-type="float" office:value="1747.5100000000002" table:style-name="ce4">
            <text:p><text:s/>1.747,51<text:s/></text:p>
          </table:table-cell>
          <table:table-cell office:value-type="float" office:value="6617.32" table:style-name="ce4">
            <text:p><text:s/>6.617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516" table:style-name="ce2">
            <text:p>249516</text:p>
          </table:table-cell>
          <table:table-cell office:value-type="string" table:style-name="ce2">
            <text:p>DEVANY PEREIRA DE SOUZA COE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76.08" table:style-name="ce4">
            <text:p><text:s/>2.976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57.75" table:style-name="ce4">
            <text:p><text:s/>9.057,75<text:s/></text:p>
          </table:table-cell>
          <table:table-cell office:value-type="float" office:value="778.31" table:style-name="ce4">
            <text:p><text:s/>778,31<text:s/></text:p>
          </table:table-cell>
          <table:table-cell office:value-type="float" office:value="1524.16" table:style-name="ce4">
            <text:p><text:s/>1.524,16<text:s/></text:p>
          </table:table-cell>
          <table:table-cell office:value-type="float" office:value="2302.4700000000003" table:style-name="ce4">
            <text:p><text:s/>2.302,47<text:s/></text:p>
          </table:table-cell>
          <table:table-cell office:value-type="float" office:value="6755.28" table:style-name="ce4">
            <text:p><text:s/>6.755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530" table:style-name="ce2">
            <text:p>249530</text:p>
          </table:table-cell>
          <table:table-cell office:value-type="string" table:style-name="ce2">
            <text:p>LUSINETE SOARES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ACAREI<text:s text:c="8"/>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373.7099999999996" table:style-name="ce4">
            <text:p><text:s/>2.373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55.2099999999991" table:style-name="ce4">
            <text:p><text:s/>7.855,21<text:s/></text:p>
          </table:table-cell>
          <table:table-cell office:value-type="float" office:value="378.83" table:style-name="ce4">
            <text:p><text:s/>378,83<text:s/></text:p>
          </table:table-cell>
          <table:table-cell office:value-type="float" office:value="1229.8399999999999" table:style-name="ce4">
            <text:p><text:s/>1.229,84<text:s/></text:p>
          </table:table-cell>
          <table:table-cell office:value-type="float" office:value="1608.6699999999998" table:style-name="ce4">
            <text:p><text:s/>1.608,67<text:s/></text:p>
          </table:table-cell>
          <table:table-cell office:value-type="float" office:value="6246.5399999999991" table:style-name="ce4">
            <text:p><text:s/>6.246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565" table:style-name="ce2">
            <text:p>249565</text:p>
          </table:table-cell>
          <table:table-cell office:value-type="string" table:style-name="ce2">
            <text:p>LUCIA CUNHA DA S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462.2899999999995" table:style-name="ce4">
            <text:p><text:s/>2.462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65.24" table:style-name="ce4">
            <text:p><text:s/>8.165,24<text:s/></text:p>
          </table:table-cell>
          <table:table-cell office:value-type="float" office:value="419.13" table:style-name="ce4">
            <text:p><text:s/>419,13<text:s/></text:p>
          </table:table-cell>
          <table:table-cell office:value-type="float" office:value="1201.45" table:style-name="ce4">
            <text:p><text:s/>1.201,45<text:s/></text:p>
          </table:table-cell>
          <table:table-cell office:value-type="float" office:value="1620.58" table:style-name="ce4">
            <text:p><text:s/>1.620,58<text:s/></text:p>
          </table:table-cell>
          <table:table-cell office:value-type="float" office:value="6544.66" table:style-name="ce4">
            <text:p><text:s/>6.544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668" table:style-name="ce2">
            <text:p>249668</text:p>
          </table:table-cell>
          <table:table-cell office:value-type="string" table:style-name="ce2">
            <text:p>GLADYS SUELI RUS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95.9900000000002" table:style-name="ce4">
            <text:p><text:s/>2.895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41.51" table:style-name="ce4">
            <text:p><text:s/>8.741,51<text:s/></text:p>
          </table:table-cell>
          <table:table-cell office:value-type="float" office:value="494.05000000000007" table:style-name="ce4">
            <text:p><text:s/>494,05<text:s/></text:p>
          </table:table-cell>
          <table:table-cell office:value-type="float" office:value="1446.76" table:style-name="ce4">
            <text:p><text:s/>1.446,76<text:s/></text:p>
          </table:table-cell>
          <table:table-cell office:value-type="float" office:value="1940.81" table:style-name="ce4">
            <text:p><text:s/>1.940,81<text:s/></text:p>
          </table:table-cell>
          <table:table-cell office:value-type="float" office:value="6800.7000000000007" table:style-name="ce4">
            <text:p><text:s/>6.800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670" table:style-name="ce2">
            <text:p>249670</text:p>
          </table:table-cell>
          <table:table-cell office:value-type="string" table:style-name="ce2">
            <text:p>MONICA SPINOLA DE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970.99" table:style-name="ce4">
            <text:p><text:s/>970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52.49" table:style-name="ce4">
            <text:p><text:s/>6.452,49<text:s/></text:p>
          </table:table-cell>
          <table:table-cell office:value-type="float" office:value="196.47" table:style-name="ce4">
            <text:p><text:s/>196,47<text:s/></text:p>
          </table:table-cell>
          <table:table-cell office:value-type="float" office:value="886.53" table:style-name="ce4">
            <text:p><text:s/>886,53<text:s/></text:p>
          </table:table-cell>
          <table:table-cell office:value-type="float" office:value="1083" table:style-name="ce4">
            <text:p><text:s/>1.083,00<text:s/></text:p>
          </table:table-cell>
          <table:table-cell office:value-type="float" office:value="5369.49" table:style-name="ce4">
            <text:p><text:s/>5.369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693" table:style-name="ce2">
            <text:p>249693</text:p>
          </table:table-cell>
          <table:table-cell office:value-type="string" table:style-name="ce2">
            <text:p>ELAINE CARDOSO HIDALGO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14707.300000000001" table:style-name="ce4">
            <text:p><text:s/>14.707,30<text:s/></text:p>
          </table:table-cell>
          <table:table-cell office:value-type="float" office:value="13134.36" table:style-name="ce4">
            <text:p><text:s/>13.134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841.660000000003" table:style-name="ce4">
            <text:p><text:s/>27.841,66<text:s/></text:p>
          </table:table-cell>
          <table:table-cell office:value-type="float" office:value="2977.0699999999997" table:style-name="ce4">
            <text:p><text:s/>2.977,07<text:s/></text:p>
          </table:table-cell>
          <table:table-cell office:value-type="float" office:value="6017.25" table:style-name="ce4">
            <text:p><text:s/>6.017,25<text:s/></text:p>
          </table:table-cell>
          <table:table-cell office:value-type="float" office:value="8994.32" table:style-name="ce4">
            <text:p><text:s/>8.994,32<text:s/></text:p>
          </table:table-cell>
          <table:table-cell office:value-type="float" office:value="18847.340000000004" table:style-name="ce4">
            <text:p><text:s/>18.847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747" table:style-name="ce2">
            <text:p>249747</text:p>
          </table:table-cell>
          <table:table-cell office:value-type="string" table:style-name="ce2">
            <text:p>ANTONIA MARIA GOME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BERNARDO DO CAMPO<text:s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4640.57" table:style-name="ce4">
            <text:p><text:s/>4.640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02.99" table:style-name="ce4">
            <text:p><text:s/>10.602,99<text:s/></text:p>
          </table:table-cell>
          <table:table-cell office:value-type="float" office:value="736.03" table:style-name="ce4">
            <text:p><text:s/>736,03<text:s/></text:p>
          </table:table-cell>
          <table:table-cell office:value-type="float" office:value="1902.36" table:style-name="ce4">
            <text:p><text:s/>1.902,36<text:s/></text:p>
          </table:table-cell>
          <table:table-cell office:value-type="float" office:value="2638.39" table:style-name="ce4">
            <text:p><text:s/>2.638,39<text:s/></text:p>
          </table:table-cell>
          <table:table-cell office:value-type="float" office:value="7964.6" table:style-name="ce4">
            <text:p><text:s/>7.964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760" table:style-name="ce2">
            <text:p>249760</text:p>
          </table:table-cell>
          <table:table-cell office:value-type="string" table:style-name="ce2">
            <text:p>FANNY APARECID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1439.88" table:style-name="ce4">
            <text:p><text:s/>1.439,88<text:s/></text:p>
          </table:table-cell>
          <table:table-cell office:value-type="float" office:value="1930.27" table:style-name="ce4">
            <text:p><text:s/>1.930,27<text:s/></text:p>
          </table:table-cell>
          <table:table-cell office:value-type="float" office:value="6783.1" table:style-name="ce4">
            <text:p><text:s/>6.783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784" table:style-name="ce2">
            <text:p>249784</text:p>
          </table:table-cell>
          <table:table-cell office:value-type="string" table:style-name="ce2">
            <text:p>CELIA TEREZA DOS SANTOS PI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UNDIAI<text:s text:c="17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921.43" table:style-name="ce4">
            <text:p><text:s/>2.921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83.85" table:style-name="ce4">
            <text:p><text:s/>8.883,85<text:s/></text:p>
          </table:table-cell>
          <table:table-cell office:value-type="float" office:value="512.54999999999995" table:style-name="ce4">
            <text:p><text:s/>512,55<text:s/></text:p>
          </table:table-cell>
          <table:table-cell office:value-type="float" office:value="1377.33" table:style-name="ce4">
            <text:p><text:s/>1.377,33<text:s/></text:p>
          </table:table-cell>
          <table:table-cell office:value-type="float" office:value="1889.8799999999999" table:style-name="ce4">
            <text:p><text:s/>1.889,88<text:s/></text:p>
          </table:table-cell>
          <table:table-cell office:value-type="float" office:value="6993.97" table:style-name="ce4">
            <text:p><text:s/>6.993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796" table:style-name="ce2">
            <text:p>249796</text:p>
          </table:table-cell>
          <table:table-cell office:value-type="string" table:style-name="ce2">
            <text:p>ANGELA MARIA PEIXOTO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4587.8200000000006" table:style-name="ce4">
            <text:p><text:s/>4.587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78.93" table:style-name="ce4">
            <text:p><text:s/>10.178,93<text:s/></text:p>
          </table:table-cell>
          <table:table-cell office:value-type="float" office:value="680.91" table:style-name="ce4">
            <text:p><text:s/>680,91<text:s/></text:p>
          </table:table-cell>
          <table:table-cell office:value-type="float" office:value="1798.57" table:style-name="ce4">
            <text:p><text:s/>1.798,57<text:s/></text:p>
          </table:table-cell>
          <table:table-cell office:value-type="float" office:value="2479.48" table:style-name="ce4">
            <text:p><text:s/>2.479,48<text:s/></text:p>
          </table:table-cell>
          <table:table-cell office:value-type="float" office:value="7699.4500000000007" table:style-name="ce4">
            <text:p><text:s/>7.699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826" table:style-name="ce2">
            <text:p>249826</text:p>
          </table:table-cell>
          <table:table-cell office:value-type="string" table:style-name="ce2">
            <text:p>MARINA APARECID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PARTAMENTO DE ADMINISTRACA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439.19" table:style-name="ce4">
            <text:p><text:s/>3.43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42.14" table:style-name="ce4">
            <text:p><text:s/>9.142,14<text:s/></text:p>
          </table:table-cell>
          <table:table-cell office:value-type="float" office:value="788.97" table:style-name="ce4">
            <text:p><text:s/>788,97<text:s/></text:p>
          </table:table-cell>
          <table:table-cell office:value-type="float" office:value="1544.82" table:style-name="ce4">
            <text:p><text:s/>1.544,82<text:s/></text:p>
          </table:table-cell>
          <table:table-cell office:value-type="float" office:value="2333.79" table:style-name="ce4">
            <text:p><text:s/>2.333,79<text:s/></text:p>
          </table:table-cell>
          <table:table-cell office:value-type="float" office:value="6808.3499999999995" table:style-name="ce4">
            <text:p><text:s/>6.808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840" table:style-name="ce2">
            <text:p>249840</text:p>
          </table:table-cell>
          <table:table-cell office:value-type="string" table:style-name="ce2">
            <text:p>PAULO PINTO MESQUI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951.47" table:style-name="ce4">
            <text:p><text:s/>3.951,47<text:s/></text:p>
          </table:table-cell>
          <table:table-cell office:value-type="float" office:value="501.85999999999996" table:style-name="ce4">
            <text:p><text:s/>501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53.33" table:style-name="ce4">
            <text:p><text:s/>4.453,33<text:s/></text:p>
          </table:table-cell>
          <table:table-cell office:value-type="float" office:value="89.06" table:style-name="ce4">
            <text:p><text:s/>89,06<text:s/></text:p>
          </table:table-cell>
          <table:table-cell office:value-type="float" office:value="48.4" table:style-name="ce4">
            <text:p><text:s/>48,40<text:s/></text:p>
          </table:table-cell>
          <table:table-cell office:value-type="float" office:value="137.46" table:style-name="ce4">
            <text:p><text:s/>137,46<text:s/></text:p>
          </table:table-cell>
          <table:table-cell office:value-type="float" office:value="4315.87" table:style-name="ce4">
            <text:p><text:s/>4.315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3639" table:style-name="ce2">
            <text:p>253639</text:p>
          </table:table-cell>
          <table:table-cell office:value-type="string" table:style-name="ce2">
            <text:p>MARIA NILDA VIEIRA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535.42" table:style-name="ce4">
            <text:p><text:s/>4.535,42<text:s/></text:p>
          </table:table-cell>
          <table:table-cell office:value-type="float" office:value="538.58000000000004" table:style-name="ce4">
            <text:p><text:s/>538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74" table:style-name="ce4">
            <text:p><text:s/>5.074,00<text:s/></text:p>
          </table:table-cell>
          <table:table-cell office:value-type="float" office:value="101.48" table:style-name="ce4">
            <text:p><text:s/>101,48<text:s/></text:p>
          </table:table-cell>
          <table:table-cell office:value-type="float" office:value="120.7" table:style-name="ce4">
            <text:p><text:s/>120,70<text:s/></text:p>
          </table:table-cell>
          <table:table-cell office:value-type="float" office:value="222.18" table:style-name="ce4">
            <text:p><text:s/>222,18<text:s/></text:p>
          </table:table-cell>
          <table:table-cell office:value-type="float" office:value="4851.82" table:style-name="ce4">
            <text:p><text:s/>4.851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2248" table:style-name="ce2">
            <text:p>262248</text:p>
          </table:table-cell>
          <table:table-cell office:value-type="string" table:style-name="ce2">
            <text:p>APPARECID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E SAO JOSE DO RIO PRETO</text:p>
          </table:table-cell>
          <table:table-cell office:value-type="float" office:value="3284.7299999999996" table:style-name="ce4">
            <text:p><text:s/>3.284,73<text:s/></text:p>
          </table:table-cell>
          <table:table-cell office:value-type="float" office:value="1606.6" table:style-name="ce4">
            <text:p><text:s/>1.606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91.33" table:style-name="ce4">
            <text:p><text:s/>4.891,33<text:s/></text:p>
          </table:table-cell>
          <table:table-cell office:value-type="float" office:value="97.82" table:style-name="ce4">
            <text:p><text:s/>97,82<text:s/></text:p>
          </table:table-cell>
          <table:table-cell office:value-type="float" office:value="93.3" table:style-name="ce4">
            <text:p><text:s/>93,30<text:s/></text:p>
          </table:table-cell>
          <table:table-cell office:value-type="float" office:value="191.12" table:style-name="ce4">
            <text:p><text:s/>191,12<text:s/></text:p>
          </table:table-cell>
          <table:table-cell office:value-type="float" office:value="4700.21" table:style-name="ce4">
            <text:p><text:s/>4.700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8986" table:style-name="ce2">
            <text:p>268986</text:p>
          </table:table-cell>
          <table:table-cell office:value-type="string" table:style-name="ce2">
            <text:p>INEZ MARCON MARCI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150.4500000000003" table:style-name="ce4">
            <text:p><text:s/>3.150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5.9700000000012" table:style-name="ce4">
            <text:p><text:s/>8.995,97<text:s/></text:p>
          </table:table-cell>
          <table:table-cell office:value-type="float" office:value="527.12" table:style-name="ce4">
            <text:p><text:s/>527,12<text:s/></text:p>
          </table:table-cell>
          <table:table-cell office:value-type="float" office:value="985.45" table:style-name="ce4">
            <text:p><text:s/>985,45<text:s/></text:p>
          </table:table-cell>
          <table:table-cell office:value-type="float" office:value="1512.5700000000002" table:style-name="ce4">
            <text:p><text:s/>1.512,57<text:s/></text:p>
          </table:table-cell>
          <table:table-cell office:value-type="float" office:value="7483.4000000000015" table:style-name="ce4">
            <text:p><text:s/>7.483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3742" table:style-name="ce2">
            <text:p>273742</text:p>
          </table:table-cell>
          <table:table-cell office:value-type="string" table:style-name="ce2">
            <text:p>ROBERTA VALERIA P FAN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4944.82" table:style-name="ce4">
            <text:p><text:s/>4.944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48.14" table:style-name="ce4">
            <text:p><text:s/>11.148,14<text:s/></text:p>
          </table:table-cell>
          <table:table-cell office:value-type="float" office:value="806.91000000000008" table:style-name="ce4">
            <text:p><text:s/>806,91<text:s/></text:p>
          </table:table-cell>
          <table:table-cell office:value-type="float" office:value="1983.65" table:style-name="ce4">
            <text:p><text:s/>1.983,65<text:s/></text:p>
          </table:table-cell>
          <table:table-cell office:value-type="float" office:value="2790.5600000000004" table:style-name="ce4">
            <text:p><text:s/>2.790,56<text:s/></text:p>
          </table:table-cell>
          <table:table-cell office:value-type="float" office:value="8357.5799999999981" table:style-name="ce4">
            <text:p><text:s/>8.357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4011" table:style-name="ce2">
            <text:p>274011</text:p>
          </table:table-cell>
          <table:table-cell office:value-type="string" table:style-name="ce2">
            <text:p>SERGIO LISA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862.05" table:style-name="ce4">
            <text:p><text:s/>2.862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2.05" table:style-name="ce4">
            <text:p><text:s/>2.862,05<text:s/></text:p>
          </table:table-cell>
          <table:table-cell office:value-type="float" office:value="114.48" table:style-name="ce4">
            <text:p><text:s/>114,48<text:s/></text:p>
          </table:table-cell>
          <table:table-cell office:value-type="float" office:value="74.5" table:style-name="ce4">
            <text:p><text:s/>74,50<text:s/></text:p>
          </table:table-cell>
          <table:table-cell office:value-type="float" office:value="188.98000000000002" table:style-name="ce4">
            <text:p><text:s/>188,98<text:s/></text:p>
          </table:table-cell>
          <table:table-cell office:value-type="float" office:value="2673.07" table:style-name="ce4">
            <text:p><text:s/>2.673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6536" table:style-name="ce2">
            <text:p>276536</text:p>
          </table:table-cell>
          <table:table-cell office:value-type="string" table:style-name="ce2">
            <text:p>MARIA ANAILDE ILKIW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046.72" table:style-name="ce4">
            <text:p><text:s/>3.046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09.14" table:style-name="ce4">
            <text:p><text:s/>9.009,14<text:s/></text:p>
          </table:table-cell>
          <table:table-cell office:value-type="float" office:value="528.84" table:style-name="ce4">
            <text:p><text:s/>528,84<text:s/></text:p>
          </table:table-cell>
          <table:table-cell office:value-type="float" office:value="1460.13" table:style-name="ce4">
            <text:p><text:s/>1.460,13<text:s/></text:p>
          </table:table-cell>
          <table:table-cell office:value-type="float" office:value="1988.9700000000003" table:style-name="ce4">
            <text:p><text:s/>1.988,97<text:s/></text:p>
          </table:table-cell>
          <table:table-cell office:value-type="float" office:value="7020.1699999999992" table:style-name="ce4">
            <text:p><text:s/>7.02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6743" table:style-name="ce2">
            <text:p>276743</text:p>
          </table:table-cell>
          <table:table-cell office:value-type="string" table:style-name="ce2">
            <text:p>NOEMI COUTIN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839.88" table:style-name="ce4">
            <text:p><text:s/>3.839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85.4000000000015" table:style-name="ce4">
            <text:p><text:s/>9.685,40<text:s/></text:p>
          </table:table-cell>
          <table:table-cell office:value-type="float" office:value="810.45" table:style-name="ce4">
            <text:p><text:s/>810,45<text:s/></text:p>
          </table:table-cell>
          <table:table-cell office:value-type="float" office:value="1625.64" table:style-name="ce4">
            <text:p><text:s/>1.625,64<text:s/></text:p>
          </table:table-cell>
          <table:table-cell office:value-type="float" office:value="2436.09" table:style-name="ce4">
            <text:p><text:s/>2.436,09<text:s/></text:p>
          </table:table-cell>
          <table:table-cell office:value-type="float" office:value="7249.3100000000013" table:style-name="ce4">
            <text:p><text:s/>7.249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6950" table:style-name="ce2">
            <text:p>276950</text:p>
          </table:table-cell>
          <table:table-cell office:value-type="string" table:style-name="ce2">
            <text:p>MARIA MADALENA C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531.5400000000004" table:style-name="ce4">
            <text:p><text:s/>3.53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34.86" table:style-name="ce4">
            <text:p><text:s/>9.734,86<text:s/></text:p>
          </table:table-cell>
          <table:table-cell office:value-type="float" office:value="623.18000000000006" table:style-name="ce4">
            <text:p><text:s/>623,18<text:s/></text:p>
          </table:table-cell>
          <table:table-cell office:value-type="float" office:value="1689.89" table:style-name="ce4">
            <text:p><text:s/>1.689,89<text:s/></text:p>
          </table:table-cell>
          <table:table-cell office:value-type="float" office:value="2313.0700000000002" table:style-name="ce4">
            <text:p><text:s/>2.313,07<text:s/></text:p>
          </table:table-cell>
          <table:table-cell office:value-type="float" office:value="7421.7900000000009" table:style-name="ce4">
            <text:p><text:s/>7.421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073" table:style-name="ce2">
            <text:p>277073</text:p>
          </table:table-cell>
          <table:table-cell office:value-type="string" table:style-name="ce2">
            <text:p>ELIZENE LIM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823.08" table:style-name="ce4">
            <text:p><text:s/>3.823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68.6" table:style-name="ce4">
            <text:p><text:s/>9.668,60<text:s/></text:p>
          </table:table-cell>
          <table:table-cell office:value-type="float" office:value="614.56999999999994" table:style-name="ce4">
            <text:p><text:s/>614,57<text:s/></text:p>
          </table:table-cell>
          <table:table-cell office:value-type="float" office:value="1673.67" table:style-name="ce4">
            <text:p><text:s/>1.673,67<text:s/></text:p>
          </table:table-cell>
          <table:table-cell office:value-type="float" office:value="2288.2399999999998" table:style-name="ce4">
            <text:p><text:s/>2.288,24<text:s/></text:p>
          </table:table-cell>
          <table:table-cell office:value-type="float" office:value="7380.3600000000006" table:style-name="ce4">
            <text:p><text:s/>7.380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103" table:style-name="ce2">
            <text:p>277103</text:p>
          </table:table-cell>
          <table:table-cell office:value-type="string" table:style-name="ce2">
            <text:p>MARIA CELIA VIRGINIO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537.8200000000002" table:style-name="ce4">
            <text:p><text:s/>2.537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64.46" table:style-name="ce4">
            <text:p><text:s/>4.064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93.39" table:style-name="ce4">
            <text:p><text:s/>12.193,39<text:s/></text:p>
          </table:table-cell>
          <table:table-cell office:value-type="float" office:value="414.40999999999997" table:style-name="ce4">
            <text:p><text:s/>414,41<text:s/></text:p>
          </table:table-cell>
          <table:table-cell office:value-type="float" office:value="721.1" table:style-name="ce4">
            <text:p><text:s/>721,10<text:s/></text:p>
          </table:table-cell>
          <table:table-cell office:value-type="float" office:value="1135.51" table:style-name="ce4">
            <text:p><text:s/>1.135,51<text:s/></text:p>
          </table:table-cell>
          <table:table-cell office:value-type="float" office:value="11057.88" table:style-name="ce4">
            <text:p><text:s/>11.057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322" table:style-name="ce2">
            <text:p>277322</text:p>
          </table:table-cell>
          <table:table-cell office:value-type="string" table:style-name="ce2">
            <text:p>TEREZINHA DE OLIVEIRA CAB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CAETANO DO SU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4320.66" table:style-name="ce4">
            <text:p><text:s/>4.320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83.08" table:style-name="ce4">
            <text:p><text:s/>10.283,08<text:s/></text:p>
          </table:table-cell>
          <table:table-cell office:value-type="float" office:value="694.45" table:style-name="ce4">
            <text:p><text:s/>694,45<text:s/></text:p>
          </table:table-cell>
          <table:table-cell office:value-type="float" office:value="1719.79" table:style-name="ce4">
            <text:p><text:s/>1.719,79<text:s/></text:p>
          </table:table-cell>
          <table:table-cell office:value-type="float" office:value="2414.2399999999998" table:style-name="ce4">
            <text:p><text:s/>2.414,24<text:s/></text:p>
          </table:table-cell>
          <table:table-cell office:value-type="float" office:value="7868.84" table:style-name="ce4">
            <text:p><text:s/>7.868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360" table:style-name="ce2">
            <text:p>277360</text:p>
          </table:table-cell>
          <table:table-cell office:value-type="string" table:style-name="ce2">
            <text:p>JOAO JORG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1053.67" table:style-name="ce4">
            <text:p><text:s/>1.053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27.67" table:style-name="ce4">
            <text:p><text:s/>6.427,67<text:s/></text:p>
          </table:table-cell>
          <table:table-cell office:value-type="float" office:value="193.25" table:style-name="ce4">
            <text:p><text:s/>193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3.25" table:style-name="ce4">
            <text:p><text:s/>193,25<text:s/></text:p>
          </table:table-cell>
          <table:table-cell office:value-type="float" office:value="6234.42" table:style-name="ce4">
            <text:p><text:s/>6.234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395" table:style-name="ce2">
            <text:p>277395</text:p>
          </table:table-cell>
          <table:table-cell office:value-type="string" table:style-name="ce2">
            <text:p>PAULA CRISTINA FRESQU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MERICANA<text:s text:c="7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04.4500000000003" table:style-name="ce4">
            <text:p><text:s/>2.804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49.9700000000012" table:style-name="ce4">
            <text:p><text:s/>8.649,97<text:s/></text:p>
          </table:table-cell>
          <table:table-cell office:value-type="float" office:value="482.14" table:style-name="ce4">
            <text:p><text:s/>482,14<text:s/></text:p>
          </table:table-cell>
          <table:table-cell office:value-type="float" office:value="1424.36" table:style-name="ce4">
            <text:p><text:s/>1.424,36<text:s/></text:p>
          </table:table-cell>
          <table:table-cell office:value-type="float" office:value="1906.5" table:style-name="ce4">
            <text:p><text:s/>1.906,50<text:s/></text:p>
          </table:table-cell>
          <table:table-cell office:value-type="float" office:value="6743.4700000000012" table:style-name="ce4">
            <text:p><text:s/>6.743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0056" table:style-name="ce2">
            <text:p>280056</text:p>
          </table:table-cell>
          <table:table-cell office:value-type="string" table:style-name="ce2">
            <text:p>CLAUDEMIR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 ANDRE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3977.2900000000004" table:style-name="ce4">
            <text:p><text:s/>3.977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04.67" table:style-name="ce4">
            <text:p><text:s/>10.304,67<text:s/></text:p>
          </table:table-cell>
          <table:table-cell office:value-type="float" office:value="697.26" table:style-name="ce4">
            <text:p><text:s/>697,26<text:s/></text:p>
          </table:table-cell>
          <table:table-cell office:value-type="float" office:value="1829.35" table:style-name="ce4">
            <text:p><text:s/>1.829,35<text:s/></text:p>
          </table:table-cell>
          <table:table-cell office:value-type="float" office:value="2526.6099999999997" table:style-name="ce4">
            <text:p><text:s/>2.526,61<text:s/></text:p>
          </table:table-cell>
          <table:table-cell office:value-type="float" office:value="7778.06" table:style-name="ce4">
            <text:p><text:s/>7.778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490" table:style-name="ce2">
            <text:p>281490</text:p>
          </table:table-cell>
          <table:table-cell office:value-type="string" table:style-name="ce2">
            <text:p>CARLENE NUN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1053.67" table:style-name="ce4">
            <text:p><text:s/>1.053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27.67" table:style-name="ce4">
            <text:p><text:s/>6.427,67<text:s/></text:p>
          </table:table-cell>
          <table:table-cell office:value-type="float" office:value="193.25" table:style-name="ce4">
            <text:p><text:s/>193,25<text:s/></text:p>
          </table:table-cell>
          <table:table-cell office:value-type="float" office:value="367.14" table:style-name="ce4">
            <text:p><text:s/>367,14<text:s/></text:p>
          </table:table-cell>
          <table:table-cell office:value-type="float" office:value="560.39" table:style-name="ce4">
            <text:p><text:s/>560,39<text:s/></text:p>
          </table:table-cell>
          <table:table-cell office:value-type="float" office:value="5867.28" table:style-name="ce4">
            <text:p><text:s/>5.867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696" table:style-name="ce2">
            <text:p>281696</text:p>
          </table:table-cell>
          <table:table-cell office:value-type="string" table:style-name="ce2">
            <text:p>ROSE MARY PEREI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836.6000000000004" table:style-name="ce4">
            <text:p><text:s/>4.836,60<text:s/></text:p>
          </table:table-cell>
          <table:table-cell office:value-type="float" office:value="948.3" table:style-name="ce4">
            <text:p><text:s/>948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84.9000000000005" table:style-name="ce4">
            <text:p><text:s/>5.784,90<text:s/></text:p>
          </table:table-cell>
          <table:table-cell office:value-type="float" office:value="115.69" table:style-name="ce4">
            <text:p><text:s/>115,69<text:s/></text:p>
          </table:table-cell>
          <table:table-cell office:value-type="float" office:value="198.89" table:style-name="ce4">
            <text:p><text:s/>198,89<text:s/></text:p>
          </table:table-cell>
          <table:table-cell office:value-type="float" office:value="314.58" table:style-name="ce4">
            <text:p><text:s/>314,58<text:s/></text:p>
          </table:table-cell>
          <table:table-cell office:value-type="float" office:value="5470.3200000000006" table:style-name="ce4">
            <text:p><text:s/>5.470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714" table:style-name="ce2">
            <text:p>281714</text:p>
          </table:table-cell>
          <table:table-cell office:value-type="string" table:style-name="ce2">
            <text:p>ROSMARY ANITA DO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2556.2799999999997" table:style-name="ce4">
            <text:p><text:s/>2.556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37.78" table:style-name="ce4">
            <text:p><text:s/>8.037,78<text:s/></text:p>
          </table:table-cell>
          <table:table-cell office:value-type="float" office:value="402.56" table:style-name="ce4">
            <text:p><text:s/>402,56<text:s/></text:p>
          </table:table-cell>
          <table:table-cell office:value-type="float" office:value="750.93" table:style-name="ce4">
            <text:p><text:s/>750,93<text:s/></text:p>
          </table:table-cell>
          <table:table-cell office:value-type="float" office:value="1153.49" table:style-name="ce4">
            <text:p><text:s/>1.153,49<text:s/></text:p>
          </table:table-cell>
          <table:table-cell office:value-type="float" office:value="6884.29" table:style-name="ce4">
            <text:p><text:s/>6.88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910" table:style-name="ce2">
            <text:p>281910</text:p>
          </table:table-cell>
          <table:table-cell office:value-type="string" table:style-name="ce2">
            <text:p>MARIZA 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927.79" table:style-name="ce4">
            <text:p><text:s/>2.927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30.74" table:style-name="ce4">
            <text:p><text:s/>8.630,74<text:s/></text:p>
          </table:table-cell>
          <table:table-cell office:value-type="float" office:value="479.65000000000003" table:style-name="ce4">
            <text:p><text:s/>479,65<text:s/></text:p>
          </table:table-cell>
          <table:table-cell office:value-type="float" office:value="1367.52" table:style-name="ce4">
            <text:p><text:s/>1.367,52<text:s/></text:p>
          </table:table-cell>
          <table:table-cell office:value-type="float" office:value="1847.17" table:style-name="ce4">
            <text:p><text:s/>1.847,17<text:s/></text:p>
          </table:table-cell>
          <table:table-cell office:value-type="float" office:value="6783.57" table:style-name="ce4">
            <text:p><text:s/>6.783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929" table:style-name="ce2">
            <text:p>281929</text:p>
          </table:table-cell>
          <table:table-cell office:value-type="string" table:style-name="ce2">
            <text:p>FLORISVAL MACHA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920.2200000000003" table:style-name="ce4">
            <text:p><text:s/>3.920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65.7400000000016" table:style-name="ce4">
            <text:p><text:s/>9.765,74<text:s/></text:p>
          </table:table-cell>
          <table:table-cell office:value-type="float" office:value="627.20000000000005" table:style-name="ce4">
            <text:p><text:s/>627,20<text:s/></text:p>
          </table:table-cell>
          <table:table-cell office:value-type="float" office:value="1028.3599999999999" table:style-name="ce4">
            <text:p><text:s/>1.028,36<text:s/></text:p>
          </table:table-cell>
          <table:table-cell office:value-type="float" office:value="1655.56" table:style-name="ce4">
            <text:p><text:s/>1.655,56<text:s/></text:p>
          </table:table-cell>
          <table:table-cell office:value-type="float" office:value="8110.1800000000021" table:style-name="ce4">
            <text:p><text:s/>8.110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4430" table:style-name="ce2">
            <text:p>284430</text:p>
          </table:table-cell>
          <table:table-cell office:value-type="string" table:style-name="ce2">
            <text:p>HELOISA DE PAULA VIT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046.72" table:style-name="ce4">
            <text:p><text:s/>3.046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04.5600000000004" table:style-name="ce4">
            <text:p><text:s/>4.504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13.7" table:style-name="ce4">
            <text:p><text:s/>13.513,70<text:s/></text:p>
          </table:table-cell>
          <table:table-cell office:value-type="float" office:value="833.02" table:style-name="ce4">
            <text:p><text:s/>833,02<text:s/></text:p>
          </table:table-cell>
          <table:table-cell office:value-type="float" office:value="1407.99" table:style-name="ce4">
            <text:p><text:s/>1.407,99<text:s/></text:p>
          </table:table-cell>
          <table:table-cell office:value-type="float" office:value="2241.0100000000002" table:style-name="ce4">
            <text:p><text:s/>2.241,01<text:s/></text:p>
          </table:table-cell>
          <table:table-cell office:value-type="float" office:value="11272.69" table:style-name="ce4">
            <text:p><text:s/>11.272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8362" table:style-name="ce2">
            <text:p>298362</text:p>
          </table:table-cell>
          <table:table-cell office:value-type="string" table:style-name="ce2">
            <text:p>MARIA NAZARETH ALVES FLORI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048.47" table:style-name="ce4">
            <text:p><text:s/>5.048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48.47" table:style-name="ce4">
            <text:p><text:s/>5.048,47<text:s/></text:p>
          </table:table-cell>
          <table:table-cell office:value-type="float" office:value="100.96" table:style-name="ce4">
            <text:p><text:s/>100,96<text:s/></text:p>
          </table:table-cell>
          <table:table-cell office:value-type="float" office:value="116.87" table:style-name="ce4">
            <text:p><text:s/>116,87<text:s/></text:p>
          </table:table-cell>
          <table:table-cell office:value-type="float" office:value="217.82999999999998" table:style-name="ce4">
            <text:p><text:s/>217,83<text:s/></text:p>
          </table:table-cell>
          <table:table-cell office:value-type="float" office:value="4830.6400000000003" table:style-name="ce4">
            <text:p><text:s/>4.830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9867" table:style-name="ce2">
            <text:p>299867</text:p>
          </table:table-cell>
          <table:table-cell office:value-type="string" table:style-name="ce2">
            <text:p>SANDRA MARA MALASKEVICI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14874.779999999999" table:style-name="ce4">
            <text:p><text:s/>14.874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78.219999999999" table:style-name="ce4">
            <text:p><text:s/>10.478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434.67" table:style-name="ce4">
            <text:p><text:s/>31.434,67<text:s/></text:p>
          </table:table-cell>
          <table:table-cell office:value-type="float" office:value="2592.25" table:style-name="ce4">
            <text:p><text:s/>2.592,25<text:s/></text:p>
          </table:table-cell>
          <table:table-cell office:value-type="float" office:value="4436.37" table:style-name="ce4">
            <text:p><text:s/>4.436,37<text:s/></text:p>
          </table:table-cell>
          <table:table-cell office:value-type="float" office:value="7028.62" table:style-name="ce4">
            <text:p><text:s/>7.028,62<text:s/></text:p>
          </table:table-cell>
          <table:table-cell office:value-type="float" office:value="24406.05" table:style-name="ce4">
            <text:p><text:s/>24.406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6716" table:style-name="ce2">
            <text:p>306716</text:p>
          </table:table-cell>
          <table:table-cell office:value-type="string" table:style-name="ce2">
            <text:p>CREONICE HIGINO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284.7299999999996" table:style-name="ce4">
            <text:p><text:s/>3.284,73<text:s/></text:p>
          </table:table-cell>
          <table:table-cell office:value-type="float" office:value="1756.04" table:style-name="ce4">
            <text:p><text:s/>1.756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40.7699999999995" table:style-name="ce4">
            <text:p><text:s/>5.040,77<text:s/></text:p>
          </table:table-cell>
          <table:table-cell office:value-type="float" office:value="100.81" table:style-name="ce4">
            <text:p><text:s/>100,81<text:s/></text:p>
          </table:table-cell>
          <table:table-cell office:value-type="float" office:value="115.71" table:style-name="ce4">
            <text:p><text:s/>115,71<text:s/></text:p>
          </table:table-cell>
          <table:table-cell office:value-type="float" office:value="216.51999999999998" table:style-name="ce4">
            <text:p><text:s/>216,52<text:s/></text:p>
          </table:table-cell>
          <table:table-cell office:value-type="float" office:value="4824.25" table:style-name="ce4">
            <text:p><text:s/>4.824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600" table:style-name="ce2">
            <text:p>311600</text:p>
          </table:table-cell>
          <table:table-cell office:value-type="string" table:style-name="ce2">
            <text:p>ANA MARIA THEODO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407.07" table:style-name="ce4">
            <text:p><text:s/>3.407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69.49" table:style-name="ce4">
            <text:p><text:s/>9.369,49<text:s/></text:p>
          </table:table-cell>
          <table:table-cell office:value-type="float" office:value="575.68000000000006" table:style-name="ce4">
            <text:p><text:s/>575,68<text:s/></text:p>
          </table:table-cell>
          <table:table-cell office:value-type="float" office:value="1600.46" table:style-name="ce4">
            <text:p><text:s/>1.600,46<text:s/></text:p>
          </table:table-cell>
          <table:table-cell office:value-type="float" office:value="2176.1400000000003" table:style-name="ce4">
            <text:p><text:s/>2.176,14<text:s/></text:p>
          </table:table-cell>
          <table:table-cell office:value-type="float" office:value="7193.3499999999995" table:style-name="ce4">
            <text:p><text:s/>7.193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623" table:style-name="ce2">
            <text:p>311623</text:p>
          </table:table-cell>
          <table:table-cell office:value-type="string" table:style-name="ce2">
            <text:p>JOSE ALOISIO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312.37" table:style-name="ce4">
            <text:p><text:s/>3.312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74.7900000000009" table:style-name="ce4">
            <text:p><text:s/>9.274,79<text:s/></text:p>
          </table:table-cell>
          <table:table-cell office:value-type="float" office:value="563.37" table:style-name="ce4">
            <text:p><text:s/>563,37<text:s/></text:p>
          </table:table-cell>
          <table:table-cell office:value-type="float" office:value="1473.01" table:style-name="ce4">
            <text:p><text:s/>1.473,01<text:s/></text:p>
          </table:table-cell>
          <table:table-cell office:value-type="float" office:value="2036.38" table:style-name="ce4">
            <text:p><text:s/>2.036,38<text:s/></text:p>
          </table:table-cell>
          <table:table-cell office:value-type="float" office:value="7238.4100000000008" table:style-name="ce4">
            <text:p><text:s/>7.238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738" table:style-name="ce2">
            <text:p>311738</text:p>
          </table:table-cell>
          <table:table-cell office:value-type="string" table:style-name="ce2">
            <text:p>SANDRA LUPE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04.32" table:style-name="ce4">
            <text:p><text:s/>4.004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12.98" table:style-name="ce4">
            <text:p><text:s/>12.012,98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1267.4000000000001" table:style-name="ce4">
            <text:p><text:s/>1.267,40<text:s/></text:p>
          </table:table-cell>
          <table:table-cell office:value-type="float" office:value="1666.18" table:style-name="ce4">
            <text:p><text:s/>1.666,18<text:s/></text:p>
          </table:table-cell>
          <table:table-cell office:value-type="float" office:value="10346.799999999999" table:style-name="ce4">
            <text:p><text:s/>10.346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775" table:style-name="ce2">
            <text:p>311775</text:p>
          </table:table-cell>
          <table:table-cell office:value-type="string" table:style-name="ce2">
            <text:p>IRENE ALVES FEITO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743.8" table:style-name="ce4">
            <text:p><text:s/>743,80<text:s/></text:p>
          </table:table-cell>
          <table:table-cell office:value-type="float" office:value="1142.58" table:style-name="ce4">
            <text:p><text:s/>1.142,58<text:s/></text:p>
          </table:table-cell>
          <table:table-cell office:value-type="float" office:value="6866.08" table:style-name="ce4">
            <text:p><text:s/>6.866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830" table:style-name="ce2">
            <text:p>311830</text:p>
          </table:table-cell>
          <table:table-cell office:value-type="string" table:style-name="ce2">
            <text:p>MARIA ELISA FIGURA RAGAZZO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GER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037.13" table:style-name="ce4">
            <text:p><text:s/>5.037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82.650000000001" table:style-name="ce4">
            <text:p><text:s/>10.882,65<text:s/></text:p>
          </table:table-cell>
          <table:table-cell office:value-type="float" office:value="772.4" table:style-name="ce4">
            <text:p><text:s/>772,40<text:s/></text:p>
          </table:table-cell>
          <table:table-cell office:value-type="float" office:value="1447.21" table:style-name="ce4">
            <text:p><text:s/>1.447,21<text:s/></text:p>
          </table:table-cell>
          <table:table-cell office:value-type="float" office:value="2219.61" table:style-name="ce4">
            <text:p><text:s/>2.219,61<text:s/></text:p>
          </table:table-cell>
          <table:table-cell office:value-type="float" office:value="8663.0400000000009" table:style-name="ce4">
            <text:p><text:s/>8.663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1908" table:style-name="ce2">
            <text:p>311908</text:p>
          </table:table-cell>
          <table:table-cell office:value-type="string" table:style-name="ce2">
            <text:p>NEUSA SORIANO BARON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CADASTRO E CONTAGEM DE TEMPO E FREQUENCIA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76.08" table:style-name="ce4">
            <text:p><text:s/>2.976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57.75" table:style-name="ce4">
            <text:p><text:s/>9.057,75<text:s/></text:p>
          </table:table-cell>
          <table:table-cell office:value-type="float" office:value="535.16" table:style-name="ce4">
            <text:p><text:s/>535,16<text:s/></text:p>
          </table:table-cell>
          <table:table-cell office:value-type="float" office:value="1000.57" table:style-name="ce4">
            <text:p><text:s/>1.000,57<text:s/></text:p>
          </table:table-cell>
          <table:table-cell office:value-type="float" office:value="1535.73" table:style-name="ce4">
            <text:p><text:s/>1.535,73<text:s/></text:p>
          </table:table-cell>
          <table:table-cell office:value-type="float" office:value="7522.02" table:style-name="ce4">
            <text:p><text:s/>7.522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2007" table:style-name="ce2">
            <text:p>312007</text:p>
          </table:table-cell>
          <table:table-cell office:value-type="string" table:style-name="ce2">
            <text:p>CLEODETE DE SOUZA ABRE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MANUTENCAO E CONSERVACA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353.7999999999997" table:style-name="ce4">
            <text:p><text:s/>3.353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99.32" table:style-name="ce4">
            <text:p><text:s/>9.199,32<text:s/></text:p>
          </table:table-cell>
          <table:table-cell office:value-type="float" office:value="553.55999999999995" table:style-name="ce4">
            <text:p><text:s/>553,56<text:s/></text:p>
          </table:table-cell>
          <table:table-cell office:value-type="float" office:value="1558.81" table:style-name="ce4">
            <text:p><text:s/>1.558,81<text:s/></text:p>
          </table:table-cell>
          <table:table-cell office:value-type="float" office:value="2112.37" table:style-name="ce4">
            <text:p><text:s/>2.112,37<text:s/></text:p>
          </table:table-cell>
          <table:table-cell office:value-type="float" office:value="7086.95" table:style-name="ce4">
            <text:p><text:s/>7.086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2585" table:style-name="ce2">
            <text:p>312585</text:p>
          </table:table-cell>
          <table:table-cell office:value-type="string" table:style-name="ce2">
            <text:p>ISA MARIA DA CUNHA LOUZ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031.8399999999997" table:style-name="ce4">
            <text:p><text:s/>3.031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35.16" table:style-name="ce4">
            <text:p><text:s/>9.235,16<text:s/></text:p>
          </table:table-cell>
          <table:table-cell office:value-type="float" office:value="373.52" table:style-name="ce4">
            <text:p><text:s/>373,52<text:s/></text:p>
          </table:table-cell>
          <table:table-cell office:value-type="float" office:value="1567.59" table:style-name="ce4">
            <text:p><text:s/>1.567,59<text:s/></text:p>
          </table:table-cell>
          <table:table-cell office:value-type="float" office:value="1941.11" table:style-name="ce4">
            <text:p><text:s/>1.941,11<text:s/></text:p>
          </table:table-cell>
          <table:table-cell office:value-type="float" office:value="7294.05" table:style-name="ce4">
            <text:p><text:s/>7.294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2792" table:style-name="ce2">
            <text:p>312792</text:p>
          </table:table-cell>
          <table:table-cell office:value-type="string" table:style-name="ce2">
            <text:p>ROSANA GOMES DE PAIVA M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13755.41" table:style-name="ce4">
            <text:p><text:s/>13.755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958.73" table:style-name="ce4">
            <text:p><text:s/>19.958,73<text:s/></text:p>
          </table:table-cell>
          <table:table-cell office:value-type="float" office:value="1952.29" table:style-name="ce4">
            <text:p><text:s/>1.952,29<text:s/></text:p>
          </table:table-cell>
          <table:table-cell office:value-type="float" office:value="4192.18" table:style-name="ce4">
            <text:p><text:s/>4.192,18<text:s/></text:p>
          </table:table-cell>
          <table:table-cell office:value-type="float" office:value="6144.47" table:style-name="ce4">
            <text:p><text:s/>6.144,47<text:s/></text:p>
          </table:table-cell>
          <table:table-cell office:value-type="float" office:value="13814.259999999998" table:style-name="ce4">
            <text:p><text:s/>13.814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324" table:style-name="ce2">
            <text:p>325324</text:p>
          </table:table-cell>
          <table:table-cell office:value-type="string" table:style-name="ce2">
            <text:p>MARIA SALETE PEREIRA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11345.27" table:style-name="ce4">
            <text:p><text:s/>11.345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48.59" table:style-name="ce4">
            <text:p><text:s/>17.548,59<text:s/></text:p>
          </table:table-cell>
          <table:table-cell office:value-type="float" office:value="1638.97" table:style-name="ce4">
            <text:p><text:s/>1.638,97<text:s/></text:p>
          </table:table-cell>
          <table:table-cell office:value-type="float" office:value="3602.3" table:style-name="ce4">
            <text:p><text:s/>3.602,30<text:s/></text:p>
          </table:table-cell>
          <table:table-cell office:value-type="float" office:value="5241.2700000000004" table:style-name="ce4">
            <text:p><text:s/>5.241,27<text:s/></text:p>
          </table:table-cell>
          <table:table-cell office:value-type="float" office:value="12307.32" table:style-name="ce4">
            <text:p><text:s/>12.307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336" table:style-name="ce2">
            <text:p>325336</text:p>
          </table:table-cell>
          <table:table-cell office:value-type="string" table:style-name="ce2">
            <text:p>ZULEIDE COSTA SUPP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FERRAZ DE VASCONCELOS</text:p>
          </table:table-cell>
          <table:table-cell office:value-type="float" office:value="8717.0600000000013" table:style-name="ce4">
            <text:p><text:s/>8.717,06<text:s/></text:p>
          </table:table-cell>
          <table:table-cell office:value-type="float" office:value="4265.71" table:style-name="ce4">
            <text:p><text:s/>4.265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82.77" table:style-name="ce4">
            <text:p><text:s/>12.982,77<text:s/></text:p>
          </table:table-cell>
          <table:table-cell office:value-type="float" office:value="1045.4100000000001" table:style-name="ce4">
            <text:p><text:s/>1.045,41<text:s/></text:p>
          </table:table-cell>
          <table:table-cell office:value-type="float" office:value="2432.6799999999998" table:style-name="ce4">
            <text:p><text:s/>2.432,68<text:s/></text:p>
          </table:table-cell>
          <table:table-cell office:value-type="float" office:value="3478.09" table:style-name="ce4">
            <text:p><text:s/>3.478,09<text:s/></text:p>
          </table:table-cell>
          <table:table-cell office:value-type="float" office:value="9504.68" table:style-name="ce4">
            <text:p><text:s/>9.504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373" table:style-name="ce2">
            <text:p>325373</text:p>
          </table:table-cell>
          <table:table-cell office:value-type="string" table:style-name="ce2">
            <text:p>WILSON CARLOS MENDES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1470.54" table:style-name="ce4">
            <text:p><text:s/>1.470,54<text:s/></text:p>
          </table:table-cell>
          <table:table-cell office:value-type="float" office:value="1977.22" table:style-name="ce4">
            <text:p><text:s/>1.977,22<text:s/></text:p>
          </table:table-cell>
          <table:table-cell office:value-type="float" office:value="6861.44" table:style-name="ce4">
            <text:p><text:s/>6.861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385" table:style-name="ce2">
            <text:p>325385</text:p>
          </table:table-cell>
          <table:table-cell office:value-type="string" table:style-name="ce2">
            <text:p>ANA ROSA COST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1267.4000000000001" table:style-name="ce4">
            <text:p><text:s/>1.267,40<text:s/></text:p>
          </table:table-cell>
          <table:table-cell office:value-type="float" office:value="1666.18" table:style-name="ce4">
            <text:p><text:s/>1.666,18<text:s/></text:p>
          </table:table-cell>
          <table:table-cell office:value-type="float" office:value="6342.48" table:style-name="ce4">
            <text:p><text:s/>6.34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397" table:style-name="ce2">
            <text:p>325397</text:p>
          </table:table-cell>
          <table:table-cell office:value-type="string" table:style-name="ce2">
            <text:p>ANA MARIA DE SOUZA BUE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916.28" table:style-name="ce4">
            <text:p><text:s/>916,28<text:s/></text:p>
          </table:table-cell>
          <table:table-cell office:value-type="float" office:value="1406.67" table:style-name="ce4">
            <text:p><text:s/>1.406,67<text:s/></text:p>
          </table:table-cell>
          <table:table-cell office:value-type="float" office:value="7306.7000000000007" table:style-name="ce4">
            <text:p><text:s/>7.306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403" table:style-name="ce2">
            <text:p>325403</text:p>
          </table:table-cell>
          <table:table-cell office:value-type="string" table:style-name="ce2">
            <text:p>CLEUSA AP DE LIMA PINHEI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E FRANCA</text:p>
          </table:table-cell>
          <table:table-cell office:value-type="float" office:value="2717.8" table:style-name="ce4">
            <text:p><text:s/>2.717,80<text:s/></text:p>
          </table:table-cell>
          <table:table-cell office:value-type="float" office:value="233.69" table:style-name="ce4">
            <text:p><text:s/>233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51.4900000000002" table:style-name="ce4">
            <text:p><text:s/>2.951,49<text:s/></text:p>
          </table:table-cell>
          <table:table-cell office:value-type="float" office:value="59.02" table:style-name="ce4">
            <text:p><text:s/>59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.02" table:style-name="ce4">
            <text:p><text:s/>59,02<text:s/></text:p>
          </table:table-cell>
          <table:table-cell office:value-type="float" office:value="2892.4700000000003" table:style-name="ce4">
            <text:p><text:s/>2.892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464" table:style-name="ce2">
            <text:p>325464</text:p>
          </table:table-cell>
          <table:table-cell office:value-type="string" table:style-name="ce2">
            <text:p>VALDETE DOS REIS BARE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175.21" table:style-name="ce4">
            <text:p><text:s/>3.175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75.21" table:style-name="ce4">
            <text:p><text:s/>3.175,21<text:s/></text:p>
          </table:table-cell>
          <table:table-cell office:value-type="float" office:value="63.5" table:style-name="ce4">
            <text:p><text:s/>63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.5" table:style-name="ce4">
            <text:p><text:s/>63,50<text:s/></text:p>
          </table:table-cell>
          <table:table-cell office:value-type="float" office:value="3111.71" table:style-name="ce4">
            <text:p><text:s/>3.111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488" table:style-name="ce2">
            <text:p>325488</text:p>
          </table:table-cell>
          <table:table-cell office:value-type="string" table:style-name="ce2">
            <text:p>ALICE DE OLIVEIRA L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960.33" table:style-name="ce4">
            <text:p><text:s/>1.960,33<text:s/></text:p>
          </table:table-cell>
          <table:table-cell office:value-type="float" office:value="268.13" table:style-name="ce4">
            <text:p><text:s/>268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4.23" table:style-name="ce4">
            <text:p><text:s/>1.114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2.69" table:style-name="ce4">
            <text:p><text:s/>3.342,69<text:s/></text:p>
          </table:table-cell>
          <table:table-cell office:value-type="float" office:value="44.56" table:style-name="ce4">
            <text:p><text:s/>44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.56" table:style-name="ce4">
            <text:p><text:s/>44,56<text:s/></text:p>
          </table:table-cell>
          <table:table-cell office:value-type="float" office:value="3298.13" table:style-name="ce4">
            <text:p><text:s/>3.298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506" table:style-name="ce2">
            <text:p>325506</text:p>
          </table:table-cell>
          <table:table-cell office:value-type="string" table:style-name="ce2">
            <text:p>FRANCISCO BARBOZ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JUNDIAI<text:s text:c="17"/>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706.5800000000002" table:style-name="ce4">
            <text:p><text:s/>1.706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09.45" table:style-name="ce4">
            <text:p><text:s/>5.209,45<text:s/></text:p>
          </table:table-cell>
          <table:table-cell office:value-type="float" office:value="104.18" table:style-name="ce4">
            <text:p><text:s/>104,18<text:s/></text:p>
          </table:table-cell>
          <table:table-cell office:value-type="float" office:value="141.02000000000001" table:style-name="ce4">
            <text:p><text:s/>141,02<text:s/></text:p>
          </table:table-cell>
          <table:table-cell office:value-type="float" office:value="245.20000000000002" table:style-name="ce4">
            <text:p><text:s/>245,20<text:s/></text:p>
          </table:table-cell>
          <table:table-cell office:value-type="float" office:value="4964.25" table:style-name="ce4">
            <text:p><text:s/>4.964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520" table:style-name="ce2">
            <text:p>325520</text:p>
          </table:table-cell>
          <table:table-cell office:value-type="string" table:style-name="ce2">
            <text:p>ILZA VIEIRA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462.2899999999995" table:style-name="ce4">
            <text:p><text:s/>2.462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65.24" table:style-name="ce4">
            <text:p><text:s/>8.165,24<text:s/></text:p>
          </table:table-cell>
          <table:table-cell office:value-type="float" office:value="419.13" table:style-name="ce4">
            <text:p><text:s/>419,13<text:s/></text:p>
          </table:table-cell>
          <table:table-cell office:value-type="float" office:value="782.13" table:style-name="ce4">
            <text:p><text:s/>782,13<text:s/></text:p>
          </table:table-cell>
          <table:table-cell office:value-type="float" office:value="1201.26" table:style-name="ce4">
            <text:p><text:s/>1.201,26<text:s/></text:p>
          </table:table-cell>
          <table:table-cell office:value-type="float" office:value="6963.98" table:style-name="ce4">
            <text:p><text:s/>6.963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555" table:style-name="ce2">
            <text:p>325555</text:p>
          </table:table-cell>
          <table:table-cell office:value-type="string" table:style-name="ce2">
            <text:p>RAIMUNDA TEIXEIR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4732.45" table:style-name="ce4">
            <text:p><text:s/>4.732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32.45" table:style-name="ce4">
            <text:p><text:s/>4.732,45<text:s/></text:p>
          </table:table-cell>
          <table:table-cell office:value-type="float" office:value="94.64" table:style-name="ce4">
            <text:p><text:s/>94,64<text:s/></text:p>
          </table:table-cell>
          <table:table-cell office:value-type="float" office:value="69.47" table:style-name="ce4">
            <text:p><text:s/>69,47<text:s/></text:p>
          </table:table-cell>
          <table:table-cell office:value-type="float" office:value="164.11" table:style-name="ce4">
            <text:p><text:s/>164,11<text:s/></text:p>
          </table:table-cell>
          <table:table-cell office:value-type="float" office:value="4568.34" table:style-name="ce4">
            <text:p><text:s/>4.568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5579" table:style-name="ce2">
            <text:p>325579</text:p>
          </table:table-cell>
          <table:table-cell office:value-type="string" table:style-name="ce2">
            <text:p>MARIA AP DE FATIMA S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1439.88" table:style-name="ce4">
            <text:p><text:s/>1.439,88<text:s/></text:p>
          </table:table-cell>
          <table:table-cell office:value-type="float" office:value="1930.27" table:style-name="ce4">
            <text:p><text:s/>1.930,27<text:s/></text:p>
          </table:table-cell>
          <table:table-cell office:value-type="float" office:value="6783.1" table:style-name="ce4">
            <text:p><text:s/>6.783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6146" table:style-name="ce2">
            <text:p>326146</text:p>
          </table:table-cell>
          <table:table-cell office:value-type="string" table:style-name="ce2">
            <text:p>NEIDE DIA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631.89" table:style-name="ce4">
            <text:p><text:s/>631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05.89" table:style-name="ce4">
            <text:p><text:s/>6.005,89<text:s/></text:p>
          </table:table-cell>
          <table:table-cell office:value-type="float" office:value="138.41" table:style-name="ce4">
            <text:p><text:s/>138,41<text:s/></text:p>
          </table:table-cell>
          <table:table-cell office:value-type="float" office:value="282.68" table:style-name="ce4">
            <text:p><text:s/>282,68<text:s/></text:p>
          </table:table-cell>
          <table:table-cell office:value-type="float" office:value="421.09000000000003" table:style-name="ce4">
            <text:p><text:s/>421,09<text:s/></text:p>
          </table:table-cell>
          <table:table-cell office:value-type="float" office:value="5584.8" table:style-name="ce4">
            <text:p><text:s/>5.584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6158" table:style-name="ce2">
            <text:p>326158</text:p>
          </table:table-cell>
          <table:table-cell office:value-type="string" table:style-name="ce2">
            <text:p>RENE DA SILV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084.08" table:style-name="ce4">
            <text:p><text:s/>3.084,08<text:s/></text:p>
          </table:table-cell>
          <table:table-cell office:value-type="float" office:value="393.78" table:style-name="ce4">
            <text:p><text:s/>393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77.8599999999997" table:style-name="ce4">
            <text:p><text:s/>3.477,86<text:s/></text:p>
          </table:table-cell>
          <table:table-cell office:value-type="float" office:value="69.55" table:style-name="ce4">
            <text:p><text:s/>69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.55" table:style-name="ce4">
            <text:p><text:s/>69,55<text:s/></text:p>
          </table:table-cell>
          <table:table-cell office:value-type="float" office:value="3408.3099999999995" table:style-name="ce4">
            <text:p><text:s/>3.408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4235" table:style-name="ce2">
            <text:p>334235</text:p>
          </table:table-cell>
          <table:table-cell office:value-type="string" table:style-name="ce2">
            <text:p>ELISABETH GARCI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305.6099999999997" table:style-name="ce4">
            <text:p><text:s/>4.305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05.6099999999997" table:style-name="ce4">
            <text:p><text:s/>4.305,61<text:s/></text:p>
          </table:table-cell>
          <table:table-cell office:value-type="float" office:value="86.11" table:style-name="ce4">
            <text:p><text:s/>86,11<text:s/></text:p>
          </table:table-cell>
          <table:table-cell office:value-type="float" office:value="37.32" table:style-name="ce4">
            <text:p><text:s/>37,32<text:s/></text:p>
          </table:table-cell>
          <table:table-cell office:value-type="float" office:value="123.43" table:style-name="ce4">
            <text:p><text:s/>123,43<text:s/></text:p>
          </table:table-cell>
          <table:table-cell office:value-type="float" office:value="4182.1799999999994" table:style-name="ce4">
            <text:p><text:s/>4.182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4296" table:style-name="ce2">
            <text:p>334296</text:p>
          </table:table-cell>
          <table:table-cell office:value-type="string" table:style-name="ce2">
            <text:p>MARLENE APARECIDA M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039.3499999999995" table:style-name="ce4">
            <text:p><text:s/>5.039,35<text:s/></text:p>
          </table:table-cell>
          <table:table-cell office:value-type="float" office:value="1212.95" table:style-name="ce4">
            <text:p><text:s/>1.212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52.2999999999993" table:style-name="ce4">
            <text:p><text:s/>6.252,30<text:s/></text:p>
          </table:table-cell>
          <table:table-cell office:value-type="float" office:value="170.45" table:style-name="ce4">
            <text:p><text:s/>170,45<text:s/></text:p>
          </table:table-cell>
          <table:table-cell office:value-type="float" office:value="332.02" table:style-name="ce4">
            <text:p><text:s/>332,02<text:s/></text:p>
          </table:table-cell>
          <table:table-cell office:value-type="float" office:value="502.46999999999997" table:style-name="ce4">
            <text:p><text:s/>502,47<text:s/></text:p>
          </table:table-cell>
          <table:table-cell office:value-type="float" office:value="5749.829999999999" table:style-name="ce4">
            <text:p><text:s/>5.749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4489" table:style-name="ce2">
            <text:p>334489</text:p>
          </table:table-cell>
          <table:table-cell office:value-type="string" table:style-name="ce2">
            <text:p>MARIA APARECIDA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845.62" table:style-name="ce4">
            <text:p><text:s/>2.845,62<text:s/></text:p>
          </table:table-cell>
          <table:table-cell office:value-type="float" office:value="322.68" table:style-name="ce4">
            <text:p><text:s/>32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68.2999999999997" table:style-name="ce4">
            <text:p><text:s/>3.168,30<text:s/></text:p>
          </table:table-cell>
          <table:table-cell office:value-type="float" office:value="63.36" table:style-name="ce4">
            <text:p><text:s/>63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.36" table:style-name="ce4">
            <text:p><text:s/>63,36<text:s/></text:p>
          </table:table-cell>
          <table:table-cell office:value-type="float" office:value="3104.9399999999996" table:style-name="ce4">
            <text:p><text:s/>3.104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6658" table:style-name="ce2">
            <text:p>346658</text:p>
          </table:table-cell>
          <table:table-cell office:value-type="string" table:style-name="ce2">
            <text:p>ANTONIA FERREIRA NOBR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299.1899999999996" table:style-name="ce4">
            <text:p><text:s/>4.299,19<text:s/></text:p>
          </table:table-cell>
          <table:table-cell office:value-type="float" office:value="1960.76" table:style-name="ce4">
            <text:p><text:s/>1.960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59.95" table:style-name="ce4">
            <text:p><text:s/>6.259,95<text:s/></text:p>
          </table:table-cell>
          <table:table-cell office:value-type="float" office:value="231.44" table:style-name="ce4">
            <text:p><text:s/>231,44<text:s/></text:p>
          </table:table-cell>
          <table:table-cell office:value-type="float" office:value="290.89" table:style-name="ce4">
            <text:p><text:s/>290,89<text:s/></text:p>
          </table:table-cell>
          <table:table-cell office:value-type="float" office:value="522.32999999999993" table:style-name="ce4">
            <text:p><text:s/>522,33<text:s/></text:p>
          </table:table-cell>
          <table:table-cell office:value-type="float" office:value="5737.62" table:style-name="ce4">
            <text:p><text:s/>5.737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7916" table:style-name="ce2">
            <text:p>357916</text:p>
          </table:table-cell>
          <table:table-cell office:value-type="string" table:style-name="ce2">
            <text:p>LUZI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435.34" table:style-name="ce4">
            <text:p><text:s/>3.435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17.01" table:style-name="ce4">
            <text:p><text:s/>9.517,01<text:s/></text:p>
          </table:table-cell>
          <table:table-cell office:value-type="float" office:value="594.87" table:style-name="ce4">
            <text:p><text:s/>594,87<text:s/></text:p>
          </table:table-cell>
          <table:table-cell office:value-type="float" office:value="1636.57" table:style-name="ce4">
            <text:p><text:s/>1.636,57<text:s/></text:p>
          </table:table-cell>
          <table:table-cell office:value-type="float" office:value="2231.44" table:style-name="ce4">
            <text:p><text:s/>2.231,44<text:s/></text:p>
          </table:table-cell>
          <table:table-cell office:value-type="float" office:value="7285.57" table:style-name="ce4">
            <text:p><text:s/>7.285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0076" table:style-name="ce2">
            <text:p>360076</text:p>
          </table:table-cell>
          <table:table-cell office:value-type="string" table:style-name="ce2">
            <text:p>LIGIA MARIA TEIXEIR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4795.28" table:style-name="ce4">
            <text:p><text:s/>4.795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86.39" table:style-name="ce4">
            <text:p><text:s/>10.386,39<text:s/></text:p>
          </table:table-cell>
          <table:table-cell office:value-type="float" office:value="707.88" table:style-name="ce4">
            <text:p><text:s/>707,88<text:s/></text:p>
          </table:table-cell>
          <table:table-cell office:value-type="float" office:value="1849.35" table:style-name="ce4">
            <text:p><text:s/>1.849,35<text:s/></text:p>
          </table:table-cell>
          <table:table-cell office:value-type="float" office:value="2557.23" table:style-name="ce4">
            <text:p><text:s/>2.557,23<text:s/></text:p>
          </table:table-cell>
          <table:table-cell office:value-type="float" office:value="7829.16" table:style-name="ce4">
            <text:p><text:s/>7.829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0890" table:style-name="ce2">
            <text:p>360890</text:p>
          </table:table-cell>
          <table:table-cell office:value-type="string" table:style-name="ce2">
            <text:p>MARLY APPARECIDA SILVA ROCH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039.53" table:style-name="ce4">
            <text:p><text:s/>2.039,53<text:s/></text:p>
          </table:table-cell>
          <table:table-cell office:value-type="float" office:value="203.95" table:style-name="ce4">
            <text:p><text:s/>203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43.48" table:style-name="ce4">
            <text:p><text:s/>2.243,48<text:s/></text:p>
          </table:table-cell>
          <table:table-cell office:value-type="float" office:value="44.86" table:style-name="ce4">
            <text:p><text:s/>44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.86" table:style-name="ce4">
            <text:p><text:s/>44,86<text:s/></text:p>
          </table:table-cell>
          <table:table-cell office:value-type="float" office:value="2198.62" table:style-name="ce4">
            <text:p><text:s/>2.198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0907" table:style-name="ce2">
            <text:p>360907</text:p>
          </table:table-cell>
          <table:table-cell office:value-type="string" table:style-name="ce2">
            <text:p>IVANI VITU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801.55" table:style-name="ce4">
            <text:p><text:s/>2.801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0.77" table:style-name="ce4">
            <text:p><text:s/>1.400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02.32" table:style-name="ce4">
            <text:p><text:s/>4.202,32<text:s/></text:p>
          </table:table-cell>
          <table:table-cell office:value-type="float" office:value="56.03" table:style-name="ce4">
            <text:p><text:s/>56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.03" table:style-name="ce4">
            <text:p><text:s/>56,03<text:s/></text:p>
          </table:table-cell>
          <table:table-cell office:value-type="float" office:value="4146.29" table:style-name="ce4">
            <text:p><text:s/>4.146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0956" table:style-name="ce2">
            <text:p>360956</text:p>
          </table:table-cell>
          <table:table-cell office:value-type="string" table:style-name="ce2">
            <text:p>ALCIDES CANU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234.75" table:style-name="ce4">
            <text:p><text:s/>4.234,75<text:s/></text:p>
          </table:table-cell>
          <table:table-cell office:value-type="float" office:value="405.47" table:style-name="ce4">
            <text:p><text:s/>405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20.11" table:style-name="ce4">
            <text:p><text:s/>2.320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60.33" table:style-name="ce4">
            <text:p><text:s/>6.960,33<text:s/></text:p>
          </table:table-cell>
          <table:table-cell office:value-type="float" office:value="92.8" table:style-name="ce4">
            <text:p><text:s/>92,80<text:s/></text:p>
          </table:table-cell>
          <table:table-cell office:value-type="float" office:value="62.41" table:style-name="ce4">
            <text:p><text:s/>62,41<text:s/></text:p>
          </table:table-cell>
          <table:table-cell office:value-type="float" office:value="155.20999999999998" table:style-name="ce4">
            <text:p><text:s/>155,21<text:s/></text:p>
          </table:table-cell>
          <table:table-cell office:value-type="float" office:value="6805.12" table:style-name="ce4">
            <text:p><text:s/>6.805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1092" table:style-name="ce2">
            <text:p>361092</text:p>
          </table:table-cell>
          <table:table-cell office:value-type="string" table:style-name="ce2">
            <text:p>OLGA FERREIRA DE MELL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687.38" table:style-name="ce4">
            <text:p><text:s/>2.687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7.38" table:style-name="ce4">
            <text:p><text:s/>2.687,38<text:s/></text:p>
          </table:table-cell>
          <table:table-cell office:value-type="float" office:value="53.74" table:style-name="ce4">
            <text:p><text:s/>53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.74" table:style-name="ce4">
            <text:p><text:s/>53,74<text:s/></text:p>
          </table:table-cell>
          <table:table-cell office:value-type="float" office:value="2633.6400000000003" table:style-name="ce4">
            <text:p><text:s/>2.633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1971" table:style-name="ce2">
            <text:p>361971</text:p>
          </table:table-cell>
          <table:table-cell office:value-type="string" table:style-name="ce2">
            <text:p>FRANCISCO JOSE PAULINO FILH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367.86" table:style-name="ce4">
            <text:p><text:s/>2.367,86<text:s/></text:p>
          </table:table-cell>
          <table:table-cell office:value-type="float" office:value="1622.96" table:style-name="ce4">
            <text:p><text:s/>1.622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90.82" table:style-name="ce4">
            <text:p><text:s/>3.990,82<text:s/></text:p>
          </table:table-cell>
          <table:table-cell office:value-type="float" office:value="79.81" table:style-name="ce4">
            <text:p><text:s/>79,81<text:s/></text:p>
          </table:table-cell>
          <table:table-cell office:value-type="float" office:value="13.71" table:style-name="ce4">
            <text:p><text:s/>13,71<text:s/></text:p>
          </table:table-cell>
          <table:table-cell office:value-type="float" office:value="93.52000000000001" table:style-name="ce4">
            <text:p><text:s/>93,52<text:s/></text:p>
          </table:table-cell>
          <table:table-cell office:value-type="float" office:value="3897.3" table:style-name="ce4">
            <text:p><text:s/>3.897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2036" table:style-name="ce2">
            <text:p>362036</text:p>
          </table:table-cell>
          <table:table-cell office:value-type="string" table:style-name="ce2">
            <text:p>JOSE MAR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PRAIA GRANDE</text:p>
          </table:table-cell>
          <table:table-cell office:value-type="float" office:value="6359.91" table:style-name="ce4">
            <text:p><text:s/>6.359,91<text:s/></text:p>
          </table:table-cell>
          <table:table-cell office:value-type="float" office:value="4018.59" table:style-name="ce4">
            <text:p><text:s/>4.018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78.5" table:style-name="ce4">
            <text:p><text:s/>10.378,50<text:s/></text:p>
          </table:table-cell>
          <table:table-cell office:value-type="float" office:value="706.86" table:style-name="ce4">
            <text:p><text:s/>706,86<text:s/></text:p>
          </table:table-cell>
          <table:table-cell office:value-type="float" office:value="1795.28" table:style-name="ce4">
            <text:p><text:s/>1.795,28<text:s/></text:p>
          </table:table-cell>
          <table:table-cell office:value-type="float" office:value="2502.14" table:style-name="ce4">
            <text:p><text:s/>2.502,14<text:s/></text:p>
          </table:table-cell>
          <table:table-cell office:value-type="float" office:value="7876.3600000000006" table:style-name="ce4">
            <text:p><text:s/>7.876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0402" table:style-name="ce2">
            <text:p>370402</text:p>
          </table:table-cell>
          <table:table-cell office:value-type="string" table:style-name="ce2">
            <text:p>DAGUIMAR DE GODOY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031.99" table:style-name="ce4">
            <text:p><text:s/>5.031,99<text:s/></text:p>
          </table:table-cell>
          <table:table-cell office:value-type="float" office:value="2709.76" table:style-name="ce4">
            <text:p><text:s/>2.709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41.75" table:style-name="ce4">
            <text:p><text:s/>7.741,75<text:s/></text:p>
          </table:table-cell>
          <table:table-cell office:value-type="float" office:value="364.08000000000004" table:style-name="ce4">
            <text:p><text:s/>364,08<text:s/></text:p>
          </table:table-cell>
          <table:table-cell office:value-type="float" office:value="678.48" table:style-name="ce4">
            <text:p><text:s/>678,48<text:s/></text:p>
          </table:table-cell>
          <table:table-cell office:value-type="float" office:value="1042.56" table:style-name="ce4">
            <text:p><text:s/>1.042,56<text:s/></text:p>
          </table:table-cell>
          <table:table-cell office:value-type="float" office:value="6699.1900000000005" table:style-name="ce4">
            <text:p><text:s/>6.69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4300" table:style-name="ce2">
            <text:p>374300</text:p>
          </table:table-cell>
          <table:table-cell office:value-type="string" table:style-name="ce2">
            <text:p>WALTER APARECIDO P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698.43" table:style-name="ce4">
            <text:p><text:s/>4.698,43<text:s/></text:p>
          </table:table-cell>
          <table:table-cell office:value-type="float" office:value="2944.16" table:style-name="ce4">
            <text:p><text:s/>2.944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42.59" table:style-name="ce4">
            <text:p><text:s/>7.642,59<text:s/></text:p>
          </table:table-cell>
          <table:table-cell office:value-type="float" office:value="351.19" table:style-name="ce4">
            <text:p><text:s/>351,19<text:s/></text:p>
          </table:table-cell>
          <table:table-cell office:value-type="float" office:value="212.14" table:style-name="ce4">
            <text:p><text:s/>212,14<text:s/></text:p>
          </table:table-cell>
          <table:table-cell office:value-type="float" office:value="563.32999999999993" table:style-name="ce4">
            <text:p><text:s/>563,33<text:s/></text:p>
          </table:table-cell>
          <table:table-cell office:value-type="float" office:value="7079.26" table:style-name="ce4">
            <text:p><text:s/>7.079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0881" table:style-name="ce2">
            <text:p>380881</text:p>
          </table:table-cell>
          <table:table-cell office:value-type="string" table:style-name="ce2">
            <text:p>CRISTIANE FERREIRA DA S ANDRAD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2.9" table:style-name="ce4">
            <text:p><text:s/>702,90<text:s/></text:p>
          </table:table-cell>
          <table:table-cell office:value-type="float" office:value="9416.27" table:style-name="ce4">
            <text:p><text:s/>9.416,27<text:s/></text:p>
          </table:table-cell>
          <table:table-cell office:value-type="float" office:value="664.65" table:style-name="ce4">
            <text:p><text:s/>664,65<text:s/></text:p>
          </table:table-cell>
          <table:table-cell office:value-type="float" office:value="1387.74" table:style-name="ce4">
            <text:p><text:s/>1.387,74<text:s/></text:p>
          </table:table-cell>
          <table:table-cell office:value-type="float" office:value="2052.39" table:style-name="ce4">
            <text:p><text:s/>2.052,39<text:s/></text:p>
          </table:table-cell>
          <table:table-cell office:value-type="float" office:value="7363.880000000001" table:style-name="ce4">
            <text:p><text:s/>7.363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5088" table:style-name="ce2">
            <text:p>385088</text:p>
          </table:table-cell>
          <table:table-cell office:value-type="string" table:style-name="ce2">
            <text:p>MARISTELA APARECID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501.52" table:style-name="ce4">
            <text:p><text:s/>3.501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04.4699999999993" table:style-name="ce4">
            <text:p><text:s/>9.204,47<text:s/></text:p>
          </table:table-cell>
          <table:table-cell office:value-type="float" office:value="554.23" table:style-name="ce4">
            <text:p><text:s/>554,23<text:s/></text:p>
          </table:table-cell>
          <table:table-cell office:value-type="float" office:value="1560.07" table:style-name="ce4">
            <text:p><text:s/>1.560,07<text:s/></text:p>
          </table:table-cell>
          <table:table-cell office:value-type="float" office:value="2114.3000000000002" table:style-name="ce4">
            <text:p><text:s/>2.114,30<text:s/></text:p>
          </table:table-cell>
          <table:table-cell office:value-type="float" office:value="7090.1699999999992" table:style-name="ce4">
            <text:p><text:s/>7.09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5980" table:style-name="ce2">
            <text:p>385980</text:p>
          </table:table-cell>
          <table:table-cell office:value-type="string" table:style-name="ce2">
            <text:p>DELANE FRANCISCO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767.4300000000003" table:style-name="ce4">
            <text:p><text:s/>3.767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29.85" table:style-name="ce4">
            <text:p><text:s/>9.729,85<text:s/></text:p>
          </table:table-cell>
          <table:table-cell office:value-type="float" office:value="622.53" table:style-name="ce4">
            <text:p><text:s/>622,53<text:s/></text:p>
          </table:table-cell>
          <table:table-cell office:value-type="float" office:value="1165.07" table:style-name="ce4">
            <text:p><text:s/>1.165,07<text:s/></text:p>
          </table:table-cell>
          <table:table-cell office:value-type="float" office:value="1787.6" table:style-name="ce4">
            <text:p><text:s/>1.787,60<text:s/></text:p>
          </table:table-cell>
          <table:table-cell office:value-type="float" office:value="7942.25" table:style-name="ce4">
            <text:p><text:s/>7.942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6921" table:style-name="ce2">
            <text:p>386921</text:p>
          </table:table-cell>
          <table:table-cell office:value-type="string" table:style-name="ce2">
            <text:p>ANTONIA MARIA DE MA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756.4" table:style-name="ce4">
            <text:p><text:s/>1.756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.82" table:style-name="ce4">
            <text:p><text:s/>327,82<text:s/></text:p>
          </table:table-cell>
          <table:table-cell office:value-type="float" office:value="5587.09" table:style-name="ce4">
            <text:p><text:s/>5.587,09<text:s/></text:p>
          </table:table-cell>
          <table:table-cell office:value-type="float" office:value="459.95" table:style-name="ce4">
            <text:p><text:s/>459,95<text:s/></text:p>
          </table:table-cell>
          <table:table-cell office:value-type="float" office:value="99.32" table:style-name="ce4">
            <text:p><text:s/>99,32<text:s/></text:p>
          </table:table-cell>
          <table:table-cell office:value-type="float" office:value="559.27" table:style-name="ce4">
            <text:p><text:s/>559,27<text:s/></text:p>
          </table:table-cell>
          <table:table-cell office:value-type="float" office:value="5027.82" table:style-name="ce4">
            <text:p><text:s/>5.027,82<text:s/></text:p>
          </table:table-cell>
          <table:table-cell office:value-type="float" office:value="562.22" table:style-name="ce4">
            <text:p><text:s/>562,22<text:s/></text:p>
          </table:table-cell>
          <table:table-cell office:value-type="float" office:value="164.56" table:style-name="ce4">
            <text:p><text:s/>164,56<text:s/></text:p>
          </table:table-cell>
          <table:table-cell table:number-columns-repeated="16367"/>
        </table:table-row>
        <table:table-row table:style-name="ro3">
          <table:table-cell office:value-type="float" office:value="388267" table:style-name="ce2">
            <text:p>388267</text:p>
          </table:table-cell>
          <table:table-cell office:value-type="string" table:style-name="ce2">
            <text:p>ITACY BALDINI DO VAL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959.01" table:style-name="ce4">
            <text:p><text:s/>1.959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9.01" table:style-name="ce4">
            <text:p><text:s/>1.959,01<text:s/></text:p>
          </table:table-cell>
          <table:table-cell office:value-type="float" office:value="39.18" table:style-name="ce4">
            <text:p><text:s/>39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.18" table:style-name="ce4">
            <text:p><text:s/>39,18<text:s/></text:p>
          </table:table-cell>
          <table:table-cell office:value-type="float" office:value="1919.83" table:style-name="ce4">
            <text:p><text:s/>1.919,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8310" table:style-name="ce2">
            <text:p>388310</text:p>
          </table:table-cell>
          <table:table-cell office:value-type="string" table:style-name="ce2">
            <text:p>MARIA LUCIA NASCIMENTO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743.8" table:style-name="ce4">
            <text:p><text:s/>743,80<text:s/></text:p>
          </table:table-cell>
          <table:table-cell office:value-type="float" office:value="1142.58" table:style-name="ce4">
            <text:p><text:s/>1.142,58<text:s/></text:p>
          </table:table-cell>
          <table:table-cell office:value-type="float" office:value="6866.08" table:style-name="ce4">
            <text:p><text:s/>6.866,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8413" table:style-name="ce2">
            <text:p>388413</text:p>
          </table:table-cell>
          <table:table-cell office:value-type="string" table:style-name="ce2">
            <text:p>MARISA FELICIAN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VICO TECNICO ADMINISTRATIVO DE PRAIA GRANDE</text:p>
          </table:table-cell>
          <table:table-cell office:value-type="float" office:value="3644.39" table:style-name="ce4">
            <text:p><text:s/>3.644,39<text:s/></text:p>
          </table:table-cell>
          <table:table-cell office:value-type="float" office:value="3267" table:style-name="ce4">
            <text:p><text:s/>3.26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11.3899999999994" table:style-name="ce4">
            <text:p><text:s/>6.911,39<text:s/></text:p>
          </table:table-cell>
          <table:table-cell office:value-type="float" office:value="394.35" table:style-name="ce4">
            <text:p><text:s/>394,35<text:s/></text:p>
          </table:table-cell>
          <table:table-cell office:value-type="float" office:value="946.7" table:style-name="ce4">
            <text:p><text:s/>946,70<text:s/></text:p>
          </table:table-cell>
          <table:table-cell office:value-type="float" office:value="1341.0500000000002" table:style-name="ce4">
            <text:p><text:s/>1.341,05<text:s/></text:p>
          </table:table-cell>
          <table:table-cell office:value-type="float" office:value="5570.3399999999992" table:style-name="ce4">
            <text:p><text:s/>5.570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8450" table:style-name="ce2">
            <text:p>388450</text:p>
          </table:table-cell>
          <table:table-cell office:value-type="string" table:style-name="ce2">
            <text:p>ROSA ALVA ALVES VILE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356.7000000000003" table:style-name="ce4">
            <text:p><text:s/>2.356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47.8100000000013" table:style-name="ce4">
            <text:p><text:s/>7.947,81<text:s/></text:p>
          </table:table-cell>
          <table:table-cell office:value-type="float" office:value="390.86" table:style-name="ce4">
            <text:p><text:s/>390,86<text:s/></text:p>
          </table:table-cell>
          <table:table-cell office:value-type="float" office:value="728.91" table:style-name="ce4">
            <text:p><text:s/>728,91<text:s/></text:p>
          </table:table-cell>
          <table:table-cell office:value-type="float" office:value="1119.77" table:style-name="ce4">
            <text:p><text:s/>1.119,77<text:s/></text:p>
          </table:table-cell>
          <table:table-cell office:value-type="float" office:value="6828.0400000000009" table:style-name="ce4">
            <text:p><text:s/>6.82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5522" table:style-name="ce2">
            <text:p>395522</text:p>
          </table:table-cell>
          <table:table-cell office:value-type="string" table:style-name="ce2">
            <text:p>JOSE TADEU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888.2299999999996" table:style-name="ce4">
            <text:p><text:s/>4.888,23<text:s/></text:p>
          </table:table-cell>
          <table:table-cell office:value-type="float" office:value="2058.34" table:style-name="ce4">
            <text:p><text:s/>2.058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46.57" table:style-name="ce4">
            <text:p><text:s/>6.946,57<text:s/></text:p>
          </table:table-cell>
          <table:table-cell office:value-type="float" office:value="260.71000000000004" table:style-name="ce4">
            <text:p><text:s/>260,71<text:s/></text:p>
          </table:table-cell>
          <table:table-cell office:value-type="float" office:value="1007.45" table:style-name="ce4">
            <text:p><text:s/>1.007,45<text:s/></text:p>
          </table:table-cell>
          <table:table-cell office:value-type="float" office:value="1268.1600000000001" table:style-name="ce4">
            <text:p><text:s/>1.268,16<text:s/></text:p>
          </table:table-cell>
          <table:table-cell office:value-type="float" office:value="5678.41" table:style-name="ce4">
            <text:p><text:s/>5.678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6189" table:style-name="ce2">
            <text:p>396189</text:p>
          </table:table-cell>
          <table:table-cell office:value-type="string" table:style-name="ce2">
            <text:p>SONIA MARIA DE OLIVEIRA OR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DIADEM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490.57" table:style-name="ce4">
            <text:p><text:s/>5.490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36.09" table:style-name="ce4">
            <text:p><text:s/>11.336,09<text:s/></text:p>
          </table:table-cell>
          <table:table-cell office:value-type="float" office:value="453.44" table:style-name="ce4">
            <text:p><text:s/>453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3.44" table:style-name="ce4">
            <text:p><text:s/>453,44<text:s/></text:p>
          </table:table-cell>
          <table:table-cell office:value-type="float" office:value="10882.65" table:style-name="ce4">
            <text:p><text:s/>10.882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6324" table:style-name="ce2">
            <text:p>396324</text:p>
          </table:table-cell>
          <table:table-cell office:value-type="string" table:style-name="ce2">
            <text:p>CYRO REZENDE JUNIO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632.62" table:style-name="ce4">
            <text:p><text:s/>4.632,62<text:s/></text:p>
          </table:table-cell>
          <table:table-cell office:value-type="float" office:value="2661.11" table:style-name="ce4">
            <text:p><text:s/>2.661,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93.73" table:style-name="ce4">
            <text:p><text:s/>7.293,73<text:s/></text:p>
          </table:table-cell>
          <table:table-cell office:value-type="float" office:value="305.84000000000003" table:style-name="ce4">
            <text:p><text:s/>305,84<text:s/></text:p>
          </table:table-cell>
          <table:table-cell office:value-type="float" office:value="392.16" table:style-name="ce4">
            <text:p><text:s/>392,16<text:s/></text:p>
          </table:table-cell>
          <table:table-cell office:value-type="float" office:value="698" table:style-name="ce4">
            <text:p><text:s/>698,00<text:s/></text:p>
          </table:table-cell>
          <table:table-cell office:value-type="float" office:value="6595.73" table:style-name="ce4">
            <text:p><text:s/>6.595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6682" table:style-name="ce2">
            <text:p>396682</text:p>
          </table:table-cell>
          <table:table-cell office:value-type="string" table:style-name="ce2">
            <text:p>VERA LUCIA DOS SANTOS DE ABREU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407.07" table:style-name="ce4">
            <text:p><text:s/>3.407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69.49" table:style-name="ce4">
            <text:p><text:s/>9.369,49<text:s/></text:p>
          </table:table-cell>
          <table:table-cell office:value-type="float" office:value="575.68000000000006" table:style-name="ce4">
            <text:p><text:s/>575,68<text:s/></text:p>
          </table:table-cell>
          <table:table-cell office:value-type="float" office:value="1600.46" table:style-name="ce4">
            <text:p><text:s/>1.600,46<text:s/></text:p>
          </table:table-cell>
          <table:table-cell office:value-type="float" office:value="2176.1400000000003" table:style-name="ce4">
            <text:p><text:s/>2.176,14<text:s/></text:p>
          </table:table-cell>
          <table:table-cell office:value-type="float" office:value="7193.3499999999995" table:style-name="ce4">
            <text:p><text:s/>7.193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7054" table:style-name="ce2">
            <text:p>397054</text:p>
          </table:table-cell>
          <table:table-cell office:value-type="string" table:style-name="ce2">
            <text:p>NELSON TAMALIUN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3688.04" table:style-name="ce4">
            <text:p><text:s/>3.688,04<text:s/></text:p>
          </table:table-cell>
          <table:table-cell office:value-type="float" office:value="726.49" table:style-name="ce4">
            <text:p><text:s/>726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14.53" table:style-name="ce4">
            <text:p><text:s/>4.414,53<text:s/></text:p>
          </table:table-cell>
          <table:table-cell office:value-type="float" office:value="176.58" table:style-name="ce4">
            <text:p><text:s/>176,58<text:s/></text:p>
          </table:table-cell>
          <table:table-cell office:value-type="float" office:value="45.49" table:style-name="ce4">
            <text:p><text:s/>45,49<text:s/></text:p>
          </table:table-cell>
          <table:table-cell office:value-type="float" office:value="222.07000000000002" table:style-name="ce4">
            <text:p><text:s/>222,07<text:s/></text:p>
          </table:table-cell>
          <table:table-cell office:value-type="float" office:value="4192.46" table:style-name="ce4">
            <text:p><text:s/>4.192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3054" table:style-name="ce2">
            <text:p>403054</text:p>
          </table:table-cell>
          <table:table-cell office:value-type="string" table:style-name="ce2">
            <text:p>ERODINEIA BETANI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VICENT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602.3300000000004" table:style-name="ce4">
            <text:p><text:s/>3.602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84" table:style-name="ce4">
            <text:p><text:s/>9.684,00<text:s/></text:p>
          </table:table-cell>
          <table:table-cell office:value-type="float" office:value="616.57999999999993" table:style-name="ce4">
            <text:p><text:s/>616,58<text:s/></text:p>
          </table:table-cell>
          <table:table-cell office:value-type="float" office:value="1677.44" table:style-name="ce4">
            <text:p><text:s/>1.677,44<text:s/></text:p>
          </table:table-cell>
          <table:table-cell office:value-type="float" office:value="2294.02" table:style-name="ce4">
            <text:p><text:s/>2.294,02<text:s/></text:p>
          </table:table-cell>
          <table:table-cell office:value-type="float" office:value="7389.98" table:style-name="ce4">
            <text:p><text:s/>7.389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5439" table:style-name="ce2">
            <text:p>405439</text:p>
          </table:table-cell>
          <table:table-cell office:value-type="string" table:style-name="ce2">
            <text:p>CELSO LUIS SEEMANN FLUTU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407.07" table:style-name="ce4">
            <text:p><text:s/>3.407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80.4" table:style-name="ce4">
            <text:p><text:s/>1.580,40<text:s/></text:p>
          </table:table-cell>
          <table:table-cell office:value-type="float" office:value="10949.89" table:style-name="ce4">
            <text:p><text:s/>10.949,89<text:s/></text:p>
          </table:table-cell>
          <table:table-cell office:value-type="float" office:value="575.68000000000006" table:style-name="ce4">
            <text:p><text:s/>575,68<text:s/></text:p>
          </table:table-cell>
          <table:table-cell office:value-type="float" office:value="1428.69" table:style-name="ce4">
            <text:p><text:s/>1.428,69<text:s/></text:p>
          </table:table-cell>
          <table:table-cell office:value-type="float" office:value="2004.3700000000001" table:style-name="ce4">
            <text:p><text:s/>2.004,37<text:s/></text:p>
          </table:table-cell>
          <table:table-cell office:value-type="float" office:value="8945.5199999999986" table:style-name="ce4">
            <text:p><text:s/>8.945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5762" table:style-name="ce2">
            <text:p>405762</text:p>
          </table:table-cell>
          <table:table-cell office:value-type="string" table:style-name="ce2">
            <text:p>VALDENICE ANGELO R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913.4099999999999" table:style-name="ce4">
            <text:p><text:s/>1.913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16.28" table:style-name="ce4">
            <text:p><text:s/>5.416,28<text:s/></text:p>
          </table:table-cell>
          <table:table-cell office:value-type="float" office:value="108.32" table:style-name="ce4">
            <text:p><text:s/>108,32<text:s/></text:p>
          </table:table-cell>
          <table:table-cell office:value-type="float" office:value="620.11" table:style-name="ce4">
            <text:p><text:s/>620,11<text:s/></text:p>
          </table:table-cell>
          <table:table-cell office:value-type="float" office:value="728.43000000000006" table:style-name="ce4">
            <text:p><text:s/>728,43<text:s/></text:p>
          </table:table-cell>
          <table:table-cell office:value-type="float" office:value="4687.8499999999995" table:style-name="ce4">
            <text:p><text:s/>4.68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5956" table:style-name="ce2">
            <text:p>405956</text:p>
          </table:table-cell>
          <table:table-cell office:value-type="string" table:style-name="ce2">
            <text:p>SUELY MARI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558.94999999999993" table:style-name="ce4">
            <text:p><text:s/>558,95<text:s/></text:p>
          </table:table-cell>
          <table:table-cell office:value-type="float" office:value="743.8" table:style-name="ce4">
            <text:p><text:s/>743,80<text:s/></text:p>
          </table:table-cell>
          <table:table-cell office:value-type="float" office:value="1302.75" table:style-name="ce4">
            <text:p><text:s/>1.302,75<text:s/></text:p>
          </table:table-cell>
          <table:table-cell office:value-type="float" office:value="6705.91" table:style-name="ce4">
            <text:p><text:s/>6.705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6183" table:style-name="ce2">
            <text:p>406183</text:p>
          </table:table-cell>
          <table:table-cell office:value-type="string" table:style-name="ce2">
            <text:p>CATIA APARECIDA DO A V DOMIN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1439.88" table:style-name="ce4">
            <text:p><text:s/>1.439,88<text:s/></text:p>
          </table:table-cell>
          <table:table-cell office:value-type="float" office:value="1930.27" table:style-name="ce4">
            <text:p><text:s/>1.930,27<text:s/></text:p>
          </table:table-cell>
          <table:table-cell office:value-type="float" office:value="6783.1" table:style-name="ce4">
            <text:p><text:s/>6.783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6250" table:style-name="ce2">
            <text:p>406250</text:p>
          </table:table-cell>
          <table:table-cell office:value-type="string" table:style-name="ce2">
            <text:p>SUELENE MORAIS DO N BONET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13755.41" table:style-name="ce4">
            <text:p><text:s/>13.755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958.73" table:style-name="ce4">
            <text:p><text:s/>19.958,73<text:s/></text:p>
          </table:table-cell>
          <table:table-cell office:value-type="float" office:value="1952.29" table:style-name="ce4">
            <text:p><text:s/>1.952,29<text:s/></text:p>
          </table:table-cell>
          <table:table-cell office:value-type="float" office:value="3983.63" table:style-name="ce4">
            <text:p><text:s/>3.983,63<text:s/></text:p>
          </table:table-cell>
          <table:table-cell office:value-type="float" office:value="5935.92" table:style-name="ce4">
            <text:p><text:s/>5.935,92<text:s/></text:p>
          </table:table-cell>
          <table:table-cell office:value-type="float" office:value="14022.81" table:style-name="ce4">
            <text:p><text:s/>14.022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6365" table:style-name="ce2">
            <text:p>406365</text:p>
          </table:table-cell>
          <table:table-cell office:value-type="string" table:style-name="ce2">
            <text:p>SILVIA DE CASTRO E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849.38" table:style-name="ce4">
            <text:p><text:s/>6.849,38<text:s/></text:p>
          </table:table-cell>
          <table:table-cell office:value-type="float" office:value="5413.5599999999995" table:style-name="ce4">
            <text:p><text:s/>5.413,56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65.529999999999" table:style-name="ce4">
            <text:p><text:s/>12.265,53<text:s/></text:p>
          </table:table-cell>
          <table:table-cell office:value-type="float" office:value="952.1099999999999" table:style-name="ce4">
            <text:p><text:s/>952,11<text:s/></text:p>
          </table:table-cell>
          <table:table-cell office:value-type="float" office:value="2309.27" table:style-name="ce4">
            <text:p><text:s/>2.309,27<text:s/></text:p>
          </table:table-cell>
          <table:table-cell office:value-type="float" office:value="3261.38" table:style-name="ce4">
            <text:p><text:s/>3.261,38<text:s/></text:p>
          </table:table-cell>
          <table:table-cell office:value-type="float" office:value="9004.1499999999978" table:style-name="ce4">
            <text:p><text:s/>9.004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0230" table:style-name="ce2">
            <text:p>410230</text:p>
          </table:table-cell>
          <table:table-cell office:value-type="string" table:style-name="ce2">
            <text:p>HAROLDO FRANCISC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489.47" table:style-name="ce4">
            <text:p><text:s/>489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58.12" table:style-name="ce4">
            <text:p><text:s/>5.758,12<text:s/></text:p>
          </table:table-cell>
          <table:table-cell office:value-type="float" office:value="115.16" table:style-name="ce4">
            <text:p><text:s/>115,16<text:s/></text:p>
          </table:table-cell>
          <table:table-cell office:value-type="float" office:value="714.12" table:style-name="ce4">
            <text:p><text:s/>714,12<text:s/></text:p>
          </table:table-cell>
          <table:table-cell office:value-type="float" office:value="829.28" table:style-name="ce4">
            <text:p><text:s/>829,28<text:s/></text:p>
          </table:table-cell>
          <table:table-cell office:value-type="float" office:value="4928.84" table:style-name="ce4">
            <text:p><text:s/>4.928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0939" table:style-name="ce2">
            <text:p>410939</text:p>
          </table:table-cell>
          <table:table-cell office:value-type="string" table:style-name="ce2">
            <text:p>CLARICE AMERICA DUART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2789.81" table:style-name="ce4">
            <text:p><text:s/>2.789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94.9" table:style-name="ce4">
            <text:p><text:s/>1.394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84.71" table:style-name="ce4">
            <text:p><text:s/>4.184,71<text:s/></text:p>
          </table:table-cell>
          <table:table-cell office:value-type="float" office:value="55.79" table:style-name="ce4">
            <text:p><text:s/>55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.79" table:style-name="ce4">
            <text:p><text:s/>55,79<text:s/></text:p>
          </table:table-cell>
          <table:table-cell office:value-type="float" office:value="4128.92" table:style-name="ce4">
            <text:p><text:s/>4.128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0988" table:style-name="ce2">
            <text:p>410988</text:p>
          </table:table-cell>
          <table:table-cell office:value-type="string" table:style-name="ce2">
            <text:p>DIRCE APPARECIDA MARTU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199.4500000000007" table:style-name="ce4">
            <text:p><text:s/>4.199,45<text:s/></text:p>
          </table:table-cell>
          <table:table-cell office:value-type="float" office:value="617.28" table:style-name="ce4">
            <text:p><text:s/>617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8.36" table:style-name="ce4">
            <text:p><text:s/>2.408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25.09" table:style-name="ce4">
            <text:p><text:s/>7.225,09<text:s/></text:p>
          </table:table-cell>
          <table:table-cell office:value-type="float" office:value="96.33" table:style-name="ce4">
            <text:p><text:s/>96,33<text:s/></text:p>
          </table:table-cell>
          <table:table-cell office:value-type="float" office:value="82.11" table:style-name="ce4">
            <text:p><text:s/>82,11<text:s/></text:p>
          </table:table-cell>
          <table:table-cell office:value-type="float" office:value="178.44" table:style-name="ce4">
            <text:p><text:s/>178,44<text:s/></text:p>
          </table:table-cell>
          <table:table-cell office:value-type="float" office:value="7046.6500000000005" table:style-name="ce4">
            <text:p><text:s/>7.046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1002" table:style-name="ce2">
            <text:p>411002</text:p>
          </table:table-cell>
          <table:table-cell office:value-type="string" table:style-name="ce2">
            <text:p>ERMELINDA CONCEICAO C CHA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76.53" table:style-name="ce4">
            <text:p><text:s/>2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7.6400000000012" table:style-name="ce4">
            <text:p><text:s/>8.467,64<text:s/></text:p>
          </table:table-cell>
          <table:table-cell office:value-type="float" office:value="458.45000000000005" table:style-name="ce4">
            <text:p><text:s/>458,45<text:s/></text:p>
          </table:table-cell>
          <table:table-cell office:value-type="float" office:value="856.14" table:style-name="ce4">
            <text:p><text:s/>856,14<text:s/></text:p>
          </table:table-cell>
          <table:table-cell office:value-type="float" office:value="1314.5900000000001" table:style-name="ce4">
            <text:p><text:s/>1.314,59<text:s/></text:p>
          </table:table-cell>
          <table:table-cell office:value-type="float" office:value="7153.0500000000011" table:style-name="ce4">
            <text:p><text:s/>7.153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1026" table:style-name="ce2">
            <text:p>411026</text:p>
          </table:table-cell>
          <table:table-cell office:value-type="string" table:style-name="ce2">
            <text:p>JOZELIA PAIVA S R BARBOS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3644.39" table:style-name="ce4">
            <text:p><text:s/>3.644,39<text:s/></text:p>
          </table:table-cell>
          <table:table-cell office:value-type="float" office:value="2424.96" table:style-name="ce4">
            <text:p><text:s/>2.42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9.35" table:style-name="ce4">
            <text:p><text:s/>6.069,35<text:s/></text:p>
          </table:table-cell>
          <table:table-cell office:value-type="float" office:value="146.66" table:style-name="ce4">
            <text:p><text:s/>146,66<text:s/></text:p>
          </table:table-cell>
          <table:table-cell office:value-type="float" office:value="688.48" table:style-name="ce4">
            <text:p><text:s/>688,48<text:s/></text:p>
          </table:table-cell>
          <table:table-cell office:value-type="float" office:value="835.14" table:style-name="ce4">
            <text:p><text:s/>835,14<text:s/></text:p>
          </table:table-cell>
          <table:table-cell office:value-type="float" office:value="5234.21" table:style-name="ce4">
            <text:p><text:s/>5.234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1180" table:style-name="ce2">
            <text:p>411180</text:p>
          </table:table-cell>
          <table:table-cell office:value-type="string" table:style-name="ce2">
            <text:p>MARGARETE MOREIRA FE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1418.4" table:style-name="ce4">
            <text:p><text:s/>1.418,40<text:s/></text:p>
          </table:table-cell>
          <table:table-cell office:value-type="float" office:value="1925.0800000000002" table:style-name="ce4">
            <text:p><text:s/>1.925,08<text:s/></text:p>
          </table:table-cell>
          <table:table-cell office:value-type="float" office:value="6913.58" table:style-name="ce4">
            <text:p><text:s/>6.913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6428" table:style-name="ce2">
            <text:p>416428</text:p>
          </table:table-cell>
          <table:table-cell office:value-type="string" table:style-name="ce2">
            <text:p>MARIA AP BARBOSA O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14709.27" table:style-name="ce4">
            <text:p><text:s/>14.709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12.22" table:style-name="ce4">
            <text:p><text:s/>20.412,22<text:s/></text:p>
          </table:table-cell>
          <table:table-cell office:value-type="float" office:value="1368.9" table:style-name="ce4">
            <text:p><text:s/>1.368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68.9" table:style-name="ce4">
            <text:p><text:s/>1.368,90<text:s/></text:p>
          </table:table-cell>
          <table:table-cell office:value-type="float" office:value="19043.32" table:style-name="ce4">
            <text:p><text:s/>19.043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2014" table:style-name="ce2">
            <text:p>432014</text:p>
          </table:table-cell>
          <table:table-cell office:value-type="string" table:style-name="ce2">
            <text:p>MARIA CRISTINA JOS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4358.95" table:style-name="ce4">
            <text:p><text:s/>4.358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86.33" table:style-name="ce4">
            <text:p><text:s/>10.686,33<text:s/></text:p>
          </table:table-cell>
          <table:table-cell office:value-type="float" office:value="746.87" table:style-name="ce4">
            <text:p><text:s/>746,87<text:s/></text:p>
          </table:table-cell>
          <table:table-cell office:value-type="float" office:value="1922.76" table:style-name="ce4">
            <text:p><text:s/>1.922,76<text:s/></text:p>
          </table:table-cell>
          <table:table-cell office:value-type="float" office:value="2669.63" table:style-name="ce4">
            <text:p><text:s/>2.669,63<text:s/></text:p>
          </table:table-cell>
          <table:table-cell office:value-type="float" office:value="8016.7" table:style-name="ce4">
            <text:p><text:s/>8.016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8738" table:style-name="ce2">
            <text:p>438738</text:p>
          </table:table-cell>
          <table:table-cell office:value-type="string" table:style-name="ce2">
            <text:p>SILVANA RITA DE LIMA POR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954.87" table:style-name="ce4">
            <text:p><text:s/>954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64.43" table:style-name="ce4">
            <text:p><text:s/>3.164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93.2999999999993" table:style-name="ce4">
            <text:p><text:s/>9.493,30<text:s/></text:p>
          </table:table-cell>
          <table:table-cell office:value-type="float" office:value="207.35" table:style-name="ce4">
            <text:p><text:s/>207,35<text:s/></text:p>
          </table:table-cell>
          <table:table-cell office:value-type="float" office:value="770.83" table:style-name="ce4">
            <text:p><text:s/>770,83<text:s/></text:p>
          </table:table-cell>
          <table:table-cell office:value-type="float" office:value="978.18000000000006" table:style-name="ce4">
            <text:p><text:s/>978,18<text:s/></text:p>
          </table:table-cell>
          <table:table-cell office:value-type="float" office:value="8515.119999999999" table:style-name="ce4">
            <text:p><text:s/>8.515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3697" table:style-name="ce2">
            <text:p>453697</text:p>
          </table:table-cell>
          <table:table-cell office:value-type="string" table:style-name="ce2">
            <text:p>ELIAN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764.4500000000003" table:style-name="ce4">
            <text:p><text:s/>2.764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26.8700000000008" table:style-name="ce4">
            <text:p><text:s/>8.726,87<text:s/></text:p>
          </table:table-cell>
          <table:table-cell office:value-type="float" office:value="492.14" table:style-name="ce4">
            <text:p><text:s/>492,14<text:s/></text:p>
          </table:table-cell>
          <table:table-cell office:value-type="float" office:value="1443.18" table:style-name="ce4">
            <text:p><text:s/>1.443,18<text:s/></text:p>
          </table:table-cell>
          <table:table-cell office:value-type="float" office:value="1935.3200000000002" table:style-name="ce4">
            <text:p><text:s/>1.935,32<text:s/></text:p>
          </table:table-cell>
          <table:table-cell office:value-type="float" office:value="6791.5500000000011" table:style-name="ce4">
            <text:p><text:s/>6.791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3806" table:style-name="ce2">
            <text:p>453806</text:p>
          </table:table-cell>
          <table:table-cell office:value-type="string" table:style-name="ce2">
            <text:p>MARIANO JOSE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736.4800000000005" table:style-name="ce4">
            <text:p><text:s/>3.736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98.9000000000015" table:style-name="ce4">
            <text:p><text:s/>9.698,90<text:s/></text:p>
          </table:table-cell>
          <table:table-cell office:value-type="float" office:value="618.5" table:style-name="ce4">
            <text:p><text:s/>618,50<text:s/></text:p>
          </table:table-cell>
          <table:table-cell office:value-type="float" office:value="1681.09" table:style-name="ce4">
            <text:p><text:s/>1.681,09<text:s/></text:p>
          </table:table-cell>
          <table:table-cell office:value-type="float" office:value="2299.59" table:style-name="ce4">
            <text:p><text:s/>2.299,59<text:s/></text:p>
          </table:table-cell>
          <table:table-cell office:value-type="float" office:value="7399.3100000000013" table:style-name="ce4">
            <text:p><text:s/>7.399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3946" table:style-name="ce2">
            <text:p>453946</text:p>
          </table:table-cell>
          <table:table-cell office:value-type="string" table:style-name="ce2">
            <text:p>GERALDA ANASTACIA J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216.38" table:style-name="ce4">
            <text:p><text:s/>3.216,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1.94" table:style-name="ce4">
            <text:p><text:s/>431,94<text:s/></text:p>
          </table:table-cell>
          <table:table-cell office:value-type="float" office:value="9493.840000000002" table:style-name="ce4">
            <text:p><text:s/>9.493,84<text:s/></text:p>
          </table:table-cell>
          <table:table-cell office:value-type="float" office:value="814.03" table:style-name="ce4">
            <text:p><text:s/>814,03<text:s/></text:p>
          </table:table-cell>
          <table:table-cell office:value-type="float" office:value="925.04" table:style-name="ce4">
            <text:p><text:s/>925,04<text:s/></text:p>
          </table:table-cell>
          <table:table-cell office:value-type="float" office:value="1739.07" table:style-name="ce4">
            <text:p><text:s/>1.739,07<text:s/></text:p>
          </table:table-cell>
          <table:table-cell office:value-type="float" office:value="7754.7700000000023" table:style-name="ce4">
            <text:p><text:s/>7.754,77<text:s/></text:p>
          </table:table-cell>
          <table:table-cell office:value-type="float" office:value="459.99" table:style-name="ce4">
            <text:p><text:s/>459,99<text:s/></text:p>
          </table:table-cell>
          <table:table-cell office:value-type="float" office:value="134.63999999999999" table:style-name="ce4">
            <text:p><text:s/>134,64<text:s/></text:p>
          </table:table-cell>
          <table:table-cell table:number-columns-repeated="16367"/>
        </table:table-row>
        <table:table-row table:style-name="ro3">
          <table:table-cell office:value-type="float" office:value="454008" table:style-name="ce2">
            <text:p>454008</text:p>
          </table:table-cell>
          <table:table-cell office:value-type="string" table:style-name="ce2">
            <text:p>MARILENA RODRIGUES VALENTIM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ARARAS<text:s text:c="10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1439.88" table:style-name="ce4">
            <text:p><text:s/>1.439,88<text:s/></text:p>
          </table:table-cell>
          <table:table-cell office:value-type="float" office:value="1930.27" table:style-name="ce4">
            <text:p><text:s/>1.930,27<text:s/></text:p>
          </table:table-cell>
          <table:table-cell office:value-type="float" office:value="6783.1" table:style-name="ce4">
            <text:p><text:s/>6.783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6686" table:style-name="ce2">
            <text:p>456686</text:p>
          </table:table-cell>
          <table:table-cell office:value-type="string" table:style-name="ce2">
            <text:p>ALCINEA DE MORAI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490.39" table:style-name="ce4">
            <text:p><text:s/>490,39<text:s/></text:p>
          </table:table-cell>
          <table:table-cell office:value-type="float" office:value="916.28" table:style-name="ce4">
            <text:p><text:s/>916,28<text:s/></text:p>
          </table:table-cell>
          <table:table-cell office:value-type="float" office:value="1406.67" table:style-name="ce4">
            <text:p><text:s/>1.406,67<text:s/></text:p>
          </table:table-cell>
          <table:table-cell office:value-type="float" office:value="7306.7000000000007" table:style-name="ce4">
            <text:p><text:s/>7.306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0220" table:style-name="ce2">
            <text:p>460220</text:p>
          </table:table-cell>
          <table:table-cell office:value-type="string" table:style-name="ce2">
            <text:p>SOLANGE AP DO NASCIMENT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5521.5099999999993" table:style-name="ce4">
            <text:p><text:s/>5.521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946.92000000000007" table:style-name="ce4">
            <text:p><text:s/>946,92<text:s/></text:p>
          </table:table-cell>
          <table:table-cell office:value-type="float" office:value="1886.47" table:style-name="ce4">
            <text:p><text:s/>1.886,47<text:s/></text:p>
          </table:table-cell>
          <table:table-cell office:value-type="float" office:value="2833.3900000000003" table:style-name="ce4">
            <text:p><text:s/>2.833,39<text:s/></text:p>
          </table:table-cell>
          <table:table-cell office:value-type="float" office:value="8769.7900000000009" table:style-name="ce4">
            <text:p><text:s/>8.769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1110" table:style-name="ce2">
            <text:p>461110</text:p>
          </table:table-cell>
          <table:table-cell office:value-type="string" table:style-name="ce2">
            <text:p>CRISTINA RIKA KINOSHITA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14051.21" table:style-name="ce4">
            <text:p><text:s/>14.051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13.629999999997" table:style-name="ce4">
            <text:p><text:s/>20.013,63<text:s/></text:p>
          </table:table-cell>
          <table:table-cell office:value-type="float" office:value="2359.69" table:style-name="ce4">
            <text:p><text:s/>2.359,69<text:s/></text:p>
          </table:table-cell>
          <table:table-cell office:value-type="float" office:value="4205.62" table:style-name="ce4">
            <text:p><text:s/>4.205,62<text:s/></text:p>
          </table:table-cell>
          <table:table-cell office:value-type="float" office:value="6565.3099999999995" table:style-name="ce4">
            <text:p><text:s/>6.565,31<text:s/></text:p>
          </table:table-cell>
          <table:table-cell office:value-type="float" office:value="13448.319999999998" table:style-name="ce4">
            <text:p><text:s/>13.448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7378" table:style-name="ce2">
            <text:p>467378</text:p>
          </table:table-cell>
          <table:table-cell office:value-type="string" table:style-name="ce2">
            <text:p>LIDIA MARIA CAMARGO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EXPEDIENTE DE PESSOAL)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858.03" table:style-name="ce4">
            <text:p><text:s/>2.858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20.4500000000007" table:style-name="ce4">
            <text:p><text:s/>8.820,45<text:s/></text:p>
          </table:table-cell>
          <table:table-cell office:value-type="float" office:value="504.31000000000006" table:style-name="ce4">
            <text:p><text:s/>504,31<text:s/></text:p>
          </table:table-cell>
          <table:table-cell office:value-type="float" office:value="1466.08" table:style-name="ce4">
            <text:p><text:s/>1.466,08<text:s/></text:p>
          </table:table-cell>
          <table:table-cell office:value-type="float" office:value="1970.3899999999999" table:style-name="ce4">
            <text:p><text:s/>1.970,39<text:s/></text:p>
          </table:table-cell>
          <table:table-cell office:value-type="float" office:value="6850.0600000000013" table:style-name="ce4">
            <text:p><text:s/>6.850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6010" table:style-name="ce2">
            <text:p>476010</text:p>
          </table:table-cell>
          <table:table-cell office:value-type="string" table:style-name="ce2">
            <text:p>NAIR MARIANO COL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MAU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1470.54" table:style-name="ce4">
            <text:p><text:s/>1.470,54<text:s/></text:p>
          </table:table-cell>
          <table:table-cell office:value-type="float" office:value="1977.22" table:style-name="ce4">
            <text:p><text:s/>1.977,22<text:s/></text:p>
          </table:table-cell>
          <table:table-cell office:value-type="float" office:value="6861.44" table:style-name="ce4">
            <text:p><text:s/>6.861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9966" table:style-name="ce2">
            <text:p>489966</text:p>
          </table:table-cell>
          <table:table-cell office:value-type="string" table:style-name="ce2">
            <text:p>TARCISO CANDIDO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15435.09" table:style-name="ce4">
            <text:p><text:s/>15.435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762.47" table:style-name="ce4">
            <text:p><text:s/>21.762,47<text:s/></text:p>
          </table:table-cell>
          <table:table-cell office:value-type="float" office:value="2310.77" table:style-name="ce4">
            <text:p><text:s/>2.310,77<text:s/></text:p>
          </table:table-cell>
          <table:table-cell office:value-type="float" office:value="4581.51" table:style-name="ce4">
            <text:p><text:s/>4.581,51<text:s/></text:p>
          </table:table-cell>
          <table:table-cell office:value-type="float" office:value="6892.2800000000007" table:style-name="ce4">
            <text:p><text:s/>6.892,28<text:s/></text:p>
          </table:table-cell>
          <table:table-cell office:value-type="float" office:value="14870.19" table:style-name="ce4">
            <text:p><text:s/>14.870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5103" table:style-name="ce2">
            <text:p>495103</text:p>
          </table:table-cell>
          <table:table-cell office:value-type="string" table:style-name="ce2">
            <text:p>JORGE JOSE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3977.2900000000004" table:style-name="ce4">
            <text:p><text:s/>3.977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04.67" table:style-name="ce4">
            <text:p><text:s/>10.304,67<text:s/></text:p>
          </table:table-cell>
          <table:table-cell office:value-type="float" office:value="903.35" table:style-name="ce4">
            <text:p><text:s/>903,35<text:s/></text:p>
          </table:table-cell>
          <table:table-cell office:value-type="float" office:value="1829.35" table:style-name="ce4">
            <text:p><text:s/>1.829,35<text:s/></text:p>
          </table:table-cell>
          <table:table-cell office:value-type="float" office:value="2732.7" table:style-name="ce4">
            <text:p><text:s/>2.732,70<text:s/></text:p>
          </table:table-cell>
          <table:table-cell office:value-type="float" office:value="7571.97" table:style-name="ce4">
            <text:p><text:s/>7.571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5140" table:style-name="ce2">
            <text:p>495140</text:p>
          </table:table-cell>
          <table:table-cell office:value-type="string" table:style-name="ce2">
            <text:p>DANIEL DE OLIVEIRA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AREA REGIONAL DA CAPITAL</text:p>
          </table:table-cell>
          <table:table-cell office:value-type="float" office:value="2540.33" table:style-name="ce4">
            <text:p><text:s/>2.540,33<text:s/></text:p>
          </table:table-cell>
          <table:table-cell office:value-type="float" office:value="579.09" table:style-name="ce4">
            <text:p><text:s/>579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19.42" table:style-name="ce4">
            <text:p><text:s/>3.119,42<text:s/></text:p>
          </table:table-cell>
          <table:table-cell office:value-type="float" office:value="310.38" table:style-name="ce4">
            <text:p><text:s/>310,38<text:s/></text:p>
          </table:table-cell>
          <table:table-cell office:value-type="float" office:value="22.88" table:style-name="ce4">
            <text:p><text:s/>22,88<text:s/></text:p>
          </table:table-cell>
          <table:table-cell office:value-type="float" office:value="333.26" table:style-name="ce4">
            <text:p><text:s/>333,26<text:s/></text:p>
          </table:table-cell>
          <table:table-cell office:value-type="float" office:value="2786.16" table:style-name="ce4">
            <text:p><text:s/>2.786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6398" table:style-name="ce2">
            <text:p>496398</text:p>
          </table:table-cell>
          <table:table-cell office:value-type="string" table:style-name="ce2">
            <text:p>SIMONE FERREIRA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ITATIBA<text:s text:c="17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2968.44" table:style-name="ce4">
            <text:p><text:s/>2.968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71.76" table:style-name="ce4">
            <text:p><text:s/>9.171,76<text:s/></text:p>
          </table:table-cell>
          <table:table-cell office:value-type="float" office:value="549.98" table:style-name="ce4">
            <text:p><text:s/>549,98<text:s/></text:p>
          </table:table-cell>
          <table:table-cell office:value-type="float" office:value="1499.93" table:style-name="ce4">
            <text:p><text:s/>1.499,93<text:s/></text:p>
          </table:table-cell>
          <table:table-cell office:value-type="float" office:value="2049.91" table:style-name="ce4">
            <text:p><text:s/>2.049,91<text:s/></text:p>
          </table:table-cell>
          <table:table-cell office:value-type="float" office:value="7121.85" table:style-name="ce4">
            <text:p><text:s/>7.121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6453" table:style-name="ce2">
            <text:p>496453</text:p>
          </table:table-cell>
          <table:table-cell office:value-type="string" table:style-name="ce2">
            <text:p>MARLENE OLIVEIRA BASTOS XAVI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3934.71" table:style-name="ce4">
            <text:p><text:s/>3.934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34.71" table:style-name="ce4">
            <text:p><text:s/>3.934,71<text:s/></text:p>
          </table:table-cell>
          <table:table-cell office:value-type="float" office:value="78.69" table:style-name="ce4">
            <text:p><text:s/>78,69<text:s/></text:p>
          </table:table-cell>
          <table:table-cell office:value-type="float" office:value="9.5" table:style-name="ce4">
            <text:p><text:s/>9,50<text:s/></text:p>
          </table:table-cell>
          <table:table-cell office:value-type="float" office:value="88.19" table:style-name="ce4">
            <text:p><text:s/>88,19<text:s/></text:p>
          </table:table-cell>
          <table:table-cell office:value-type="float" office:value="3846.52" table:style-name="ce4">
            <text:p><text:s/>3.846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6556" table:style-name="ce2">
            <text:p>496556</text:p>
          </table:table-cell>
          <table:table-cell office:value-type="string" table:style-name="ce2">
            <text:p>MARIA ZIOLTI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2982.62" table:style-name="ce4">
            <text:p><text:s/>2.982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2.62" table:style-name="ce4">
            <text:p><text:s/>2.982,62<text:s/></text:p>
          </table:table-cell>
          <table:table-cell office:value-type="float" office:value="59.65" table:style-name="ce4">
            <text:p><text:s/>59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.65" table:style-name="ce4">
            <text:p><text:s/>59,65<text:s/></text:p>
          </table:table-cell>
          <table:table-cell office:value-type="float" office:value="2922.97" table:style-name="ce4">
            <text:p><text:s/>2.922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7769" table:style-name="ce2">
            <text:p>497769</text:p>
          </table:table-cell>
          <table:table-cell office:value-type="string" table:style-name="ce2">
            <text:p>WALTER ALV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3048.63" table:style-name="ce4">
            <text:p><text:s/>3.048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7.2799999999988" table:style-name="ce4">
            <text:p><text:s/>8.317,28<text:s/></text:p>
          </table:table-cell>
          <table:table-cell office:value-type="float" office:value="438.9" table:style-name="ce4">
            <text:p><text:s/>438,90<text:s/></text:p>
          </table:table-cell>
          <table:table-cell office:value-type="float" office:value="767.2" table:style-name="ce4">
            <text:p><text:s/>767,20<text:s/></text:p>
          </table:table-cell>
          <table:table-cell office:value-type="float" office:value="1206.0999999999999" table:style-name="ce4">
            <text:p><text:s/>1.206,10<text:s/></text:p>
          </table:table-cell>
          <table:table-cell office:value-type="float" office:value="7111.1799999999985" table:style-name="ce4">
            <text:p><text:s/>7.11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0351" table:style-name="ce2">
            <text:p>500351</text:p>
          </table:table-cell>
          <table:table-cell office:value-type="string" table:style-name="ce2">
            <text:p>MARIA DAS GRACAS PAES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5927.44" table:style-name="ce4">
            <text:p><text:s/>5.927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7.58" table:style-name="ce4">
            <text:p><text:s/>11.067,58<text:s/></text:p>
          </table:table-cell>
          <table:table-cell office:value-type="float" office:value="796.44" table:style-name="ce4">
            <text:p><text:s/>796,44<text:s/></text:p>
          </table:table-cell>
          <table:table-cell office:value-type="float" office:value="1492.48" table:style-name="ce4">
            <text:p><text:s/>1.492,48<text:s/></text:p>
          </table:table-cell>
          <table:table-cell office:value-type="float" office:value="2288.92" table:style-name="ce4">
            <text:p><text:s/>2.288,92<text:s/></text:p>
          </table:table-cell>
          <table:table-cell office:value-type="float" office:value="8778.66" table:style-name="ce4">
            <text:p><text:s/>8.778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5568" table:style-name="ce2">
            <text:p>515568</text:p>
          </table:table-cell>
          <table:table-cell office:value-type="string" table:style-name="ce2">
            <text:p>MARLI FRANCISCO ROSS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76.53" table:style-name="ce4">
            <text:p><text:s/>2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7.6400000000012" table:style-name="ce4">
            <text:p><text:s/>8.467,64<text:s/></text:p>
          </table:table-cell>
          <table:table-cell office:value-type="float" office:value="458.45000000000005" table:style-name="ce4">
            <text:p><text:s/>458,45<text:s/></text:p>
          </table:table-cell>
          <table:table-cell office:value-type="float" office:value="856.14" table:style-name="ce4">
            <text:p><text:s/>856,14<text:s/></text:p>
          </table:table-cell>
          <table:table-cell office:value-type="float" office:value="1314.5900000000001" table:style-name="ce4">
            <text:p><text:s/>1.314,59<text:s/></text:p>
          </table:table-cell>
          <table:table-cell office:value-type="float" office:value="7153.0500000000011" table:style-name="ce4">
            <text:p><text:s/>7.153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0006" table:style-name="ce2">
            <text:p>520006</text:p>
          </table:table-cell>
          <table:table-cell office:value-type="string" table:style-name="ce2">
            <text:p>ANA JULIA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BAURU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739.1" table:style-name="ce4">
            <text:p><text:s/>2.739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42.0499999999993" table:style-name="ce4">
            <text:p><text:s/>8.442,05<text:s/></text:p>
          </table:table-cell>
          <table:table-cell office:value-type="float" office:value="455.12" table:style-name="ce4">
            <text:p><text:s/>455,12<text:s/></text:p>
          </table:table-cell>
          <table:table-cell office:value-type="float" office:value="1373.47" table:style-name="ce4">
            <text:p><text:s/>1.373,47<text:s/></text:p>
          </table:table-cell>
          <table:table-cell office:value-type="float" office:value="1828.5900000000001" table:style-name="ce4">
            <text:p><text:s/>1.828,59<text:s/></text:p>
          </table:table-cell>
          <table:table-cell office:value-type="float" office:value="6613.4599999999991" table:style-name="ce4">
            <text:p><text:s/>6.613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3690" table:style-name="ce2">
            <text:p>533690</text:p>
          </table:table-cell>
          <table:table-cell office:value-type="string" table:style-name="ce2">
            <text:p>SUELI CASCAV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7359.35" table:style-name="ce4">
            <text:p><text:s/>7.359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04.87" table:style-name="ce4">
            <text:p><text:s/>13.204,87<text:s/></text:p>
          </table:table-cell>
          <table:table-cell office:value-type="float" office:value="1074.28" table:style-name="ce4">
            <text:p><text:s/>1.074,28<text:s/></text:p>
          </table:table-cell>
          <table:table-cell office:value-type="float" office:value="2539.17" table:style-name="ce4">
            <text:p><text:s/>2.539,17<text:s/></text:p>
          </table:table-cell>
          <table:table-cell office:value-type="float" office:value="3613.45" table:style-name="ce4">
            <text:p><text:s/>3.613,45<text:s/></text:p>
          </table:table-cell>
          <table:table-cell office:value-type="float" office:value="9591.4200000000019" table:style-name="ce4">
            <text:p><text:s/>9.591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2130" table:style-name="ce2">
            <text:p>542130</text:p>
          </table:table-cell>
          <table:table-cell office:value-type="string" table:style-name="ce2">
            <text:p>JUSCELINA DE ANDRADE PI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268.65" table:style-name="ce4">
            <text:p><text:s/>5.268,65<text:s/></text:p>
          </table:table-cell>
          <table:table-cell office:value-type="float" office:value="815.27" table:style-name="ce4">
            <text:p><text:s/>815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83.92" table:style-name="ce4">
            <text:p><text:s/>6.083,92<text:s/></text:p>
          </table:table-cell>
          <table:table-cell office:value-type="float" office:value="148.56" table:style-name="ce4">
            <text:p><text:s/>148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8.56" table:style-name="ce4">
            <text:p><text:s/>148,56<text:s/></text:p>
          </table:table-cell>
          <table:table-cell office:value-type="float" office:value="5935.36" table:style-name="ce4">
            <text:p><text:s/>5.935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7750" table:style-name="ce2">
            <text:p>557750</text:p>
          </table:table-cell>
          <table:table-cell office:value-type="string" table:style-name="ce2">
            <text:p>THEREZINHA BASILI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748.7" table:style-name="ce4">
            <text:p><text:s/>4.748,70<text:s/></text:p>
          </table:table-cell>
          <table:table-cell office:value-type="float" office:value="463.47" table:style-name="ce4">
            <text:p><text:s/>463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12.17" table:style-name="ce4">
            <text:p><text:s/>5.212,17<text:s/></text:p>
          </table:table-cell>
          <table:table-cell office:value-type="float" office:value="104.24" table:style-name="ce4">
            <text:p><text:s/>104,24<text:s/></text:p>
          </table:table-cell>
          <table:table-cell office:value-type="float" office:value="141.41999999999999" table:style-name="ce4">
            <text:p><text:s/>141,42<text:s/></text:p>
          </table:table-cell>
          <table:table-cell office:value-type="float" office:value="245.65999999999997" table:style-name="ce4">
            <text:p><text:s/>245,66<text:s/></text:p>
          </table:table-cell>
          <table:table-cell office:value-type="float" office:value="4966.51" table:style-name="ce4">
            <text:p><text:s/>4.966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9870" table:style-name="ce2">
            <text:p>559870</text:p>
          </table:table-cell>
          <table:table-cell office:value-type="string" table:style-name="ce2">
            <text:p>VILMA ALVES BAPTI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1267.4000000000001" table:style-name="ce4">
            <text:p><text:s/>1.267,40<text:s/></text:p>
          </table:table-cell>
          <table:table-cell office:value-type="float" office:value="1666.18" table:style-name="ce4">
            <text:p><text:s/>1.666,18<text:s/></text:p>
          </table:table-cell>
          <table:table-cell office:value-type="float" office:value="6342.48" table:style-name="ce4">
            <text:p><text:s/>6.34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620" table:style-name="ce2">
            <text:p>562620</text:p>
          </table:table-cell>
          <table:table-cell office:value-type="string" table:style-name="ce2">
            <text:p>IVETE DE ALMEIDA MARTIN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OROCAB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858.03" table:style-name="ce4">
            <text:p><text:s/>2.858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20.4500000000007" table:style-name="ce4">
            <text:p><text:s/>8.820,45<text:s/></text:p>
          </table:table-cell>
          <table:table-cell office:value-type="float" office:value="504.31000000000006" table:style-name="ce4">
            <text:p><text:s/>504,31<text:s/></text:p>
          </table:table-cell>
          <table:table-cell office:value-type="float" office:value="1361.81" table:style-name="ce4">
            <text:p><text:s/>1.361,81<text:s/></text:p>
          </table:table-cell>
          <table:table-cell office:value-type="float" office:value="1866.12" table:style-name="ce4">
            <text:p><text:s/>1.866,12<text:s/></text:p>
          </table:table-cell>
          <table:table-cell office:value-type="float" office:value="6954.3300000000008" table:style-name="ce4">
            <text:p><text:s/>6.954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693" table:style-name="ce2">
            <text:p>562693</text:p>
          </table:table-cell>
          <table:table-cell office:value-type="string" table:style-name="ce2">
            <text:p>MARIA DE LOURDES F BISP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12.6800000000003" table:style-name="ce4">
            <text:p><text:s/>2.91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4.35" table:style-name="ce4">
            <text:p><text:s/>8.994,35<text:s/></text:p>
          </table:table-cell>
          <table:table-cell office:value-type="float" office:value="526.91" table:style-name="ce4">
            <text:p><text:s/>526,91<text:s/></text:p>
          </table:table-cell>
          <table:table-cell office:value-type="float" office:value="1456.51" table:style-name="ce4">
            <text:p><text:s/>1.456,51<text:s/></text:p>
          </table:table-cell>
          <table:table-cell office:value-type="float" office:value="1983.42" table:style-name="ce4">
            <text:p><text:s/>1.983,42<text:s/></text:p>
          </table:table-cell>
          <table:table-cell office:value-type="float" office:value="7010.93" table:style-name="ce4">
            <text:p><text:s/>7.010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5520" table:style-name="ce2">
            <text:p>565520</text:p>
          </table:table-cell>
          <table:table-cell office:value-type="string" table:style-name="ce2">
            <text:p>VERA RAIMUNDA BORBA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9018.119999999999" table:style-name="ce4">
            <text:p><text:s/>9.018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609.23" table:style-name="ce4">
            <text:p><text:s/>14.609,23<text:s/></text:p>
          </table:table-cell>
          <table:table-cell office:value-type="float" office:value="1256.8499999999999" table:style-name="ce4">
            <text:p><text:s/>1.256,85<text:s/></text:p>
          </table:table-cell>
          <table:table-cell office:value-type="float" office:value="2778.61" table:style-name="ce4">
            <text:p><text:s/>2.778,61<text:s/></text:p>
          </table:table-cell>
          <table:table-cell office:value-type="float" office:value="4035.46" table:style-name="ce4">
            <text:p><text:s/>4.035,46<text:s/></text:p>
          </table:table-cell>
          <table:table-cell office:value-type="float" office:value="10573.77" table:style-name="ce4">
            <text:p><text:s/>10.573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9839" table:style-name="ce2">
            <text:p>579839</text:p>
          </table:table-cell>
          <table:table-cell office:value-type="string" table:style-name="ce2">
            <text:p>ADAILTON BARRO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4378.2" table:style-name="ce4">
            <text:p><text:s/>4.378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23.720000000001" table:style-name="ce4">
            <text:p><text:s/>10.223,72<text:s/></text:p>
          </table:table-cell>
          <table:table-cell office:value-type="float" office:value="528.94000000000005" table:style-name="ce4">
            <text:p><text:s/>528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8.94000000000005" table:style-name="ce4">
            <text:p><text:s/>528,94<text:s/></text:p>
          </table:table-cell>
          <table:table-cell office:value-type="float" office:value="9694.7800000000007" table:style-name="ce4">
            <text:p><text:s/>9.694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9888" table:style-name="ce2">
            <text:p>579888</text:p>
          </table:table-cell>
          <table:table-cell office:value-type="string" table:style-name="ce2">
            <text:p>EDISON UBIRAJARA MO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6327.38" table:style-name="ce4">
            <text:p><text:s/>6.327,38<text:s/></text:p>
          </table:table-cell>
          <table:table-cell office:value-type="float" office:value="5778.92" table:style-name="ce4">
            <text:p><text:s/>5.778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06.3" table:style-name="ce4">
            <text:p><text:s/>12.106,30<text:s/></text:p>
          </table:table-cell>
          <table:table-cell office:value-type="float" office:value="931.47" table:style-name="ce4">
            <text:p><text:s/>931,47<text:s/></text:p>
          </table:table-cell>
          <table:table-cell office:value-type="float" office:value="2218.16" table:style-name="ce4">
            <text:p><text:s/>2.218,16<text:s/></text:p>
          </table:table-cell>
          <table:table-cell office:value-type="float" office:value="3149.63" table:style-name="ce4">
            <text:p><text:s/>3.149,63<text:s/></text:p>
          </table:table-cell>
          <table:table-cell office:value-type="float" office:value="8956.6699999999983" table:style-name="ce4">
            <text:p><text:s/>8.956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143" table:style-name="ce2">
            <text:p>580143</text:p>
          </table:table-cell>
          <table:table-cell office:value-type="string" table:style-name="ce2">
            <text:p>SERGIO ROBERTO TORQU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020.32" table:style-name="ce4">
            <text:p><text:s/>5.020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10.16" table:style-name="ce4">
            <text:p><text:s/>2.510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30.48" table:style-name="ce4">
            <text:p><text:s/>7.530,48<text:s/></text:p>
          </table:table-cell>
          <table:table-cell office:value-type="float" office:value="100.4" table:style-name="ce4">
            <text:p><text:s/>100,40<text:s/></text:p>
          </table:table-cell>
          <table:table-cell office:value-type="float" office:value="511.22" table:style-name="ce4">
            <text:p><text:s/>511,22<text:s/></text:p>
          </table:table-cell>
          <table:table-cell office:value-type="float" office:value="611.62" table:style-name="ce4">
            <text:p><text:s/>611,62<text:s/></text:p>
          </table:table-cell>
          <table:table-cell office:value-type="float" office:value="6918.86" table:style-name="ce4">
            <text:p><text:s/>6.918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520" table:style-name="ce2">
            <text:p>580520</text:p>
          </table:table-cell>
          <table:table-cell office:value-type="string" table:style-name="ce2">
            <text:p>MARCOS ANTONIO M SCHELEG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683.35" table:style-name="ce4">
            <text:p><text:s/>3.683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45.77" table:style-name="ce4">
            <text:p><text:s/>9.645,77<text:s/></text:p>
          </table:table-cell>
          <table:table-cell office:value-type="float" office:value="611.6" table:style-name="ce4">
            <text:p><text:s/>611,60<text:s/></text:p>
          </table:table-cell>
          <table:table-cell office:value-type="float" office:value="1668.08" table:style-name="ce4">
            <text:p><text:s/>1.668,08<text:s/></text:p>
          </table:table-cell>
          <table:table-cell office:value-type="float" office:value="2279.6799999999998" table:style-name="ce4">
            <text:p><text:s/>2.279,68<text:s/></text:p>
          </table:table-cell>
          <table:table-cell office:value-type="float" office:value="7366.09" table:style-name="ce4">
            <text:p><text:s/>7.366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349" table:style-name="ce2">
            <text:p>582349</text:p>
          </table:table-cell>
          <table:table-cell office:value-type="string" table:style-name="ce2">
            <text:p>DIMAS ALBERTO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338.3999999999996" table:style-name="ce4">
            <text:p><text:s/>3.338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20.07" table:style-name="ce4">
            <text:p><text:s/>9.420,07<text:s/></text:p>
          </table:table-cell>
          <table:table-cell office:value-type="float" office:value="612.26" table:style-name="ce4">
            <text:p><text:s/>612,26<text:s/></text:p>
          </table:table-cell>
          <table:table-cell office:value-type="float" office:value="1612.84" table:style-name="ce4">
            <text:p><text:s/>1.612,84<text:s/></text:p>
          </table:table-cell>
          <table:table-cell office:value-type="float" office:value="2225.1" table:style-name="ce4">
            <text:p><text:s/>2.225,10<text:s/></text:p>
          </table:table-cell>
          <table:table-cell office:value-type="float" office:value="7194.9699999999993" table:style-name="ce4">
            <text:p><text:s/>7.194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465" table:style-name="ce2">
            <text:p>582465</text:p>
          </table:table-cell>
          <table:table-cell office:value-type="string" table:style-name="ce2">
            <text:p>MARIA LUIZ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494.74" table:style-name="ce4">
            <text:p><text:s/>494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68.74" table:style-name="ce4">
            <text:p><text:s/>5.868,74<text:s/></text:p>
          </table:table-cell>
          <table:table-cell office:value-type="float" office:value="120.59" table:style-name="ce4">
            <text:p><text:s/>120,59<text:s/></text:p>
          </table:table-cell>
          <table:table-cell office:value-type="float" office:value="743.65" table:style-name="ce4">
            <text:p><text:s/>743,65<text:s/></text:p>
          </table:table-cell>
          <table:table-cell office:value-type="float" office:value="864.24" table:style-name="ce4">
            <text:p><text:s/>864,24<text:s/></text:p>
          </table:table-cell>
          <table:table-cell office:value-type="float" office:value="5004.5" table:style-name="ce4">
            <text:p><text:s/>5.004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635" table:style-name="ce2">
            <text:p>582635</text:p>
          </table:table-cell>
          <table:table-cell office:value-type="string" table:style-name="ce2">
            <text:p>MAURA ISIDORO BUENO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6476.66" table:style-name="ce4">
            <text:p><text:s/>6.47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76.66" table:style-name="ce4">
            <text:p><text:s/>6.476,66<text:s/></text:p>
          </table:table-cell>
          <table:table-cell office:value-type="float" office:value="199.62" table:style-name="ce4">
            <text:p><text:s/>199,62<text:s/></text:p>
          </table:table-cell>
          <table:table-cell office:value-type="float" office:value="376.95" table:style-name="ce4">
            <text:p><text:s/>376,95<text:s/></text:p>
          </table:table-cell>
          <table:table-cell office:value-type="float" office:value="576.56999999999994" table:style-name="ce4">
            <text:p><text:s/>576,57<text:s/></text:p>
          </table:table-cell>
          <table:table-cell office:value-type="float" office:value="5900.09" table:style-name="ce4">
            <text:p><text:s/>5.900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647" table:style-name="ce2">
            <text:p>582647</text:p>
          </table:table-cell>
          <table:table-cell office:value-type="string" table:style-name="ce2">
            <text:p>MIRTES ARAUJO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644.39" table:style-name="ce4">
            <text:p><text:s/>3.644,39<text:s/></text:p>
          </table:table-cell>
          <table:table-cell office:value-type="float" office:value="2667.7399999999993" table:style-name="ce4">
            <text:p><text:s/>2.667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12.1299999999992" table:style-name="ce4">
            <text:p><text:s/>6.312,13<text:s/></text:p>
          </table:table-cell>
          <table:table-cell office:value-type="float" office:value="178.23" table:style-name="ce4">
            <text:p><text:s/>178,23<text:s/></text:p>
          </table:table-cell>
          <table:table-cell office:value-type="float" office:value="852.17" table:style-name="ce4">
            <text:p><text:s/>852,17<text:s/></text:p>
          </table:table-cell>
          <table:table-cell office:value-type="float" office:value="1030.3999999999999" table:style-name="ce4">
            <text:p><text:s/>1.030,40<text:s/></text:p>
          </table:table-cell>
          <table:table-cell office:value-type="float" office:value="5281.73" table:style-name="ce4">
            <text:p><text:s/>5.281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660" table:style-name="ce2">
            <text:p>582660</text:p>
          </table:table-cell>
          <table:table-cell office:value-type="string" table:style-name="ce2">
            <text:p>CARMEM MARIA MESQUITA LOP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843.66" table:style-name="ce4">
            <text:p><text:s/>4.843,66<text:s/></text:p>
          </table:table-cell>
          <table:table-cell office:value-type="float" office:value="422.58000000000004" table:style-name="ce4">
            <text:p><text:s/>422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66.24" table:style-name="ce4">
            <text:p><text:s/>5.266,24<text:s/></text:p>
          </table:table-cell>
          <table:table-cell office:value-type="float" office:value="105.32" table:style-name="ce4">
            <text:p><text:s/>105,32<text:s/></text:p>
          </table:table-cell>
          <table:table-cell office:value-type="float" office:value="149.53" table:style-name="ce4">
            <text:p><text:s/>149,53<text:s/></text:p>
          </table:table-cell>
          <table:table-cell office:value-type="float" office:value="254.85" table:style-name="ce4">
            <text:p><text:s/>254,85<text:s/></text:p>
          </table:table-cell>
          <table:table-cell office:value-type="float" office:value="5011.3899999999994" table:style-name="ce4">
            <text:p><text:s/>5.011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702" table:style-name="ce2">
            <text:p>582702</text:p>
          </table:table-cell>
          <table:table-cell office:value-type="string" table:style-name="ce2">
            <text:p>DURCINEA CARDOSO RODRIGU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502.87" table:style-name="ce4">
            <text:p><text:s/>3.502,87<text:s/></text:p>
          </table:table-cell>
          <table:table-cell office:value-type="float" office:value="1997.81" table:style-name="ce4">
            <text:p><text:s/>1.997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50.34" table:style-name="ce4">
            <text:p><text:s/>2.750,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51.02" table:style-name="ce4">
            <text:p><text:s/>8.251,02<text:s/></text:p>
          </table:table-cell>
          <table:table-cell office:value-type="float" office:value="110.01" table:style-name="ce4">
            <text:p><text:s/>110,01<text:s/></text:p>
          </table:table-cell>
          <table:table-cell office:value-type="float" office:value="643.32000000000005" table:style-name="ce4">
            <text:p><text:s/>643,32<text:s/></text:p>
          </table:table-cell>
          <table:table-cell office:value-type="float" office:value="753.33" table:style-name="ce4">
            <text:p><text:s/>753,33<text:s/></text:p>
          </table:table-cell>
          <table:table-cell office:value-type="float" office:value="7497.6900000000005" table:style-name="ce4">
            <text:p><text:s/>7.497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2921" table:style-name="ce2">
            <text:p>582921</text:p>
          </table:table-cell>
          <table:table-cell office:value-type="string" table:style-name="ce2">
            <text:p>ROSANIA EGIDIO A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MANUTENCAO E CONSERVACAO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512.62" table:style-name="ce4">
            <text:p><text:s/>3.512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07.78" table:style-name="ce4">
            <text:p><text:s/>4.607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23.349999999999" table:style-name="ce4">
            <text:p><text:s/>13.823,35<text:s/></text:p>
          </table:table-cell>
          <table:table-cell office:value-type="float" office:value="555.68000000000006" table:style-name="ce4">
            <text:p><text:s/>555,68<text:s/></text:p>
          </table:table-cell>
          <table:table-cell office:value-type="float" office:value="1562.79" table:style-name="ce4">
            <text:p><text:s/>1.562,79<text:s/></text:p>
          </table:table-cell>
          <table:table-cell office:value-type="float" office:value="2118.4700000000003" table:style-name="ce4">
            <text:p><text:s/>2.118,47<text:s/></text:p>
          </table:table-cell>
          <table:table-cell office:value-type="float" office:value="11704.879999999997" table:style-name="ce4">
            <text:p><text:s/>11.704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9143" table:style-name="ce2">
            <text:p>589143</text:p>
          </table:table-cell>
          <table:table-cell office:value-type="string" table:style-name="ce2">
            <text:p>ANTONIO IWANO FILH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DIRETORIA GERAL</text:p>
          </table:table-cell>
          <table:table-cell office:value-type="float" office:value="9562.869999999999" table:style-name="ce4">
            <text:p><text:s/>9.562,87<text:s/></text:p>
          </table:table-cell>
          <table:table-cell office:value-type="float" office:value="10844.91" table:style-name="ce4">
            <text:p><text:s/>10.844,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07.78" table:style-name="ce4">
            <text:p><text:s/>20.407,78<text:s/></text:p>
          </table:table-cell>
          <table:table-cell office:value-type="float" office:value="1368.32" table:style-name="ce4">
            <text:p><text:s/>1.368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68.32" table:style-name="ce4">
            <text:p><text:s/>1.368,32<text:s/></text:p>
          </table:table-cell>
          <table:table-cell office:value-type="float" office:value="19039.46" table:style-name="ce4">
            <text:p><text:s/>19.039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0383" table:style-name="ce2">
            <text:p>590383</text:p>
          </table:table-cell>
          <table:table-cell office:value-type="string" table:style-name="ce2">
            <text:p>AGACY ALVES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6104.8799999999992" table:style-name="ce4">
            <text:p><text:s/>6.104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260.75" table:style-name="ce4">
            <text:p><text:s/>2.260,75<text:s/></text:p>
          </table:table-cell>
          <table:table-cell office:value-type="float" office:value="3187.15" table:style-name="ce4">
            <text:p><text:s/>3.187,15<text:s/></text:p>
          </table:table-cell>
          <table:table-cell office:value-type="float" office:value="8880.15" table:style-name="ce4">
            <text:p><text:s/>8.8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0449" table:style-name="ce2">
            <text:p>590449</text:p>
          </table:table-cell>
          <table:table-cell office:value-type="string" table:style-name="ce2">
            <text:p>INES PEREIRA MACHADO TOB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JUNDIAI<text:s text:c="17"/>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329.91" table:style-name="ce4">
            <text:p><text:s/>329,91<text:s/></text:p>
          </table:table-cell>
          <table:table-cell office:value-type="float" office:value="1470.54" table:style-name="ce4">
            <text:p><text:s/>1.470,54<text:s/></text:p>
          </table:table-cell>
          <table:table-cell office:value-type="float" office:value="1800.45" table:style-name="ce4">
            <text:p><text:s/>1.800,45<text:s/></text:p>
          </table:table-cell>
          <table:table-cell office:value-type="float" office:value="7038.21" table:style-name="ce4">
            <text:p><text:s/>7.038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5564" table:style-name="ce2">
            <text:p>595564</text:p>
          </table:table-cell>
          <table:table-cell office:value-type="string" table:style-name="ce2">
            <text:p>ANA MARIA MORENO</text:p>
          </table:table-cell>
          <table:table-cell office:value-type="string" table:style-name="ce2">
            <text:p>ANALISTA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6200.07" table:style-name="ce4">
            <text:p><text:s/>6.200,07<text:s/></text:p>
          </table:table-cell>
          <table:table-cell office:value-type="float" office:value="6871.01" table:style-name="ce4">
            <text:p><text:s/>6.871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71.08" table:style-name="ce4">
            <text:p><text:s/>13.071,08<text:s/></text:p>
          </table:table-cell>
          <table:table-cell office:value-type="float" office:value="1056.8900000000001" table:style-name="ce4">
            <text:p><text:s/>1.056,89<text:s/></text:p>
          </table:table-cell>
          <table:table-cell office:value-type="float" office:value="1930.7" table:style-name="ce4">
            <text:p><text:s/>1.930,70<text:s/></text:p>
          </table:table-cell>
          <table:table-cell office:value-type="float" office:value="2987.59" table:style-name="ce4">
            <text:p><text:s/>2.987,59<text:s/></text:p>
          </table:table-cell>
          <table:table-cell office:value-type="float" office:value="10083.49" table:style-name="ce4">
            <text:p><text:s/>10.083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5764" table:style-name="ce2">
            <text:p>635764</text:p>
          </table:table-cell>
          <table:table-cell office:value-type="string" table:style-name="ce2">
            <text:p>CONCEICAO SILVA JESUS MATTISEN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824.54" table:style-name="ce4">
            <text:p><text:s/>1.824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58.73" table:style-name="ce4">
            <text:p><text:s/>5.258,73<text:s/></text:p>
          </table:table-cell>
          <table:table-cell office:value-type="float" office:value="105.17" table:style-name="ce4">
            <text:p><text:s/>105,17<text:s/></text:p>
          </table:table-cell>
          <table:table-cell office:value-type="float" office:value="576.79" table:style-name="ce4">
            <text:p><text:s/>576,79<text:s/></text:p>
          </table:table-cell>
          <table:table-cell office:value-type="float" office:value="681.95999999999992" table:style-name="ce4">
            <text:p><text:s/>681,96<text:s/></text:p>
          </table:table-cell>
          <table:table-cell office:value-type="float" office:value="4576.7699999999995" table:style-name="ce4">
            <text:p><text:s/>4.576,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5484" table:style-name="ce2">
            <text:p>645484</text:p>
          </table:table-cell>
          <table:table-cell office:value-type="string" table:style-name="ce2">
            <text:p>BRANDALI CILENE S MILIT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4533.8499999999995" table:style-name="ce4">
            <text:p><text:s/>4.533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15.52" table:style-name="ce4">
            <text:p><text:s/>10.615,52<text:s/></text:p>
          </table:table-cell>
          <table:table-cell office:value-type="float" office:value="737.67000000000007" table:style-name="ce4">
            <text:p><text:s/>737,67<text:s/></text:p>
          </table:table-cell>
          <table:table-cell office:value-type="float" office:value="1905.43" table:style-name="ce4">
            <text:p><text:s/>1.905,43<text:s/></text:p>
          </table:table-cell>
          <table:table-cell office:value-type="float" office:value="2643.1000000000004" table:style-name="ce4">
            <text:p><text:s/>2.643,10<text:s/></text:p>
          </table:table-cell>
          <table:table-cell office:value-type="float" office:value="7972.42" table:style-name="ce4">
            <text:p><text:s/>7.972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8427" table:style-name="ce2">
            <text:p>648427</text:p>
          </table:table-cell>
          <table:table-cell office:value-type="string" table:style-name="ce2">
            <text:p>MARIA FATIMA NUN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4046.8800000000006" table:style-name="ce4">
            <text:p><text:s/>4.046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9.300000000001" table:style-name="ce4">
            <text:p><text:s/>10.009,30<text:s/></text:p>
          </table:table-cell>
          <table:table-cell office:value-type="float" office:value="859.04" table:style-name="ce4">
            <text:p><text:s/>859,04<text:s/></text:p>
          </table:table-cell>
          <table:table-cell office:value-type="float" office:value="1757.06" table:style-name="ce4">
            <text:p><text:s/>1.757,06<text:s/></text:p>
          </table:table-cell>
          <table:table-cell office:value-type="float" office:value="2616.1" table:style-name="ce4">
            <text:p><text:s/>2.616,10<text:s/></text:p>
          </table:table-cell>
          <table:table-cell office:value-type="float" office:value="7393.2000000000007" table:style-name="ce4">
            <text:p><text:s/>7.393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1721" table:style-name="ce2">
            <text:p>651721</text:p>
          </table:table-cell>
          <table:table-cell office:value-type="string" table:style-name="ce2">
            <text:p>SUELY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6430.95" table:style-name="ce4">
            <text:p><text:s/>16.43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76.47" table:style-name="ce4">
            <text:p><text:s/>22.276,47<text:s/></text:p>
          </table:table-cell>
          <table:table-cell office:value-type="float" office:value="2253.59" table:style-name="ce4">
            <text:p><text:s/>2.253,59<text:s/></text:p>
          </table:table-cell>
          <table:table-cell office:value-type="float" office:value="4759.45" table:style-name="ce4">
            <text:p><text:s/>4.759,45<text:s/></text:p>
          </table:table-cell>
          <table:table-cell office:value-type="float" office:value="7013.04" table:style-name="ce4">
            <text:p><text:s/>7.013,04<text:s/></text:p>
          </table:table-cell>
          <table:table-cell office:value-type="float" office:value="15263.43" table:style-name="ce4">
            <text:p><text:s/>15.263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5524" table:style-name="ce2">
            <text:p>665524</text:p>
          </table:table-cell>
          <table:table-cell office:value-type="string" table:style-name="ce2">
            <text:p>VILMA APARECIDA CUSTOD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ADASTRO E LISTA DE ANTIGUIDADE)</text:p>
          </table:table-cell>
          <table:table-cell office:value-type="float" office:value="9933.39" table:style-name="ce4">
            <text:p><text:s/>9.933,39<text:s/></text:p>
          </table:table-cell>
          <table:table-cell office:value-type="float" office:value="5218.41" table:style-name="ce4">
            <text:p><text:s/>5.218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51.8" table:style-name="ce4">
            <text:p><text:s/>15.151,80<text:s/></text:p>
          </table:table-cell>
          <table:table-cell office:value-type="float" office:value="1357.3799999999999" table:style-name="ce4">
            <text:p><text:s/>1.357,38<text:s/></text:p>
          </table:table-cell>
          <table:table-cell office:value-type="float" office:value="3015.6800000000003" table:style-name="ce4">
            <text:p><text:s/>3.015,68<text:s/></text:p>
          </table:table-cell>
          <table:table-cell office:value-type="float" office:value="4373.0600000000004" table:style-name="ce4">
            <text:p><text:s/>4.373,06<text:s/></text:p>
          </table:table-cell>
          <table:table-cell office:value-type="float" office:value="10778.739999999998" table:style-name="ce4">
            <text:p><text:s/>10.778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3889" table:style-name="ce2">
            <text:p>673889</text:p>
          </table:table-cell>
          <table:table-cell office:value-type="string" table:style-name="ce2">
            <text:p>MARIA DO CARMO R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927.79" table:style-name="ce4">
            <text:p><text:s/>2.927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15.3599999999997" table:style-name="ce4">
            <text:p><text:s/>4.315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46.099999999999" table:style-name="ce4">
            <text:p><text:s/>12.946,10<text:s/></text:p>
          </table:table-cell>
          <table:table-cell office:value-type="float" office:value="509.65000000000003" table:style-name="ce4">
            <text:p><text:s/>509,65<text:s/></text:p>
          </table:table-cell>
          <table:table-cell office:value-type="float" office:value="896.06" table:style-name="ce4">
            <text:p><text:s/>896,06<text:s/></text:p>
          </table:table-cell>
          <table:table-cell office:value-type="float" office:value="1405.71" table:style-name="ce4">
            <text:p><text:s/>1.405,71<text:s/></text:p>
          </table:table-cell>
          <table:table-cell office:value-type="float" office:value="11540.39" table:style-name="ce4">
            <text:p><text:s/>11.540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1758" table:style-name="ce2">
            <text:p>681758</text:p>
          </table:table-cell>
          <table:table-cell office:value-type="string" table:style-name="ce2">
            <text:p>LUCILIA PEINADO SMITH</text:p>
          </table:table-cell>
          <table:table-cell office:value-type="string" table:style-name="ce2">
            <text:p>DIRETOR DE SUBDIVISAO DO MP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13018.02" table:style-name="ce4">
            <text:p><text:s/>13.018,02<text:s/></text:p>
          </table:table-cell>
          <table:table-cell office:value-type="float" office:value="10178.879999999999" table:style-name="ce4">
            <text:p><text:s/>10.178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196.9" table:style-name="ce4">
            <text:p><text:s/>23.196,90<text:s/></text:p>
          </table:table-cell>
          <table:table-cell office:value-type="float" office:value="2373.2399999999998" table:style-name="ce4">
            <text:p><text:s/>2.373,24<text:s/></text:p>
          </table:table-cell>
          <table:table-cell office:value-type="float" office:value="4408.99" table:style-name="ce4">
            <text:p><text:s/>4.408,99<text:s/></text:p>
          </table:table-cell>
          <table:table-cell office:value-type="float" office:value="6782.23" table:style-name="ce4">
            <text:p><text:s/>6.782,23<text:s/></text:p>
          </table:table-cell>
          <table:table-cell office:value-type="float" office:value="16414.670000000002" table:style-name="ce4">
            <text:p><text:s/>16.414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4806" table:style-name="ce2">
            <text:p>684806</text:p>
          </table:table-cell>
          <table:table-cell office:value-type="string" table:style-name="ce2">
            <text:p>CID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011.6499999999996" table:style-name="ce4">
            <text:p><text:s/>5.011,65<text:s/></text:p>
          </table:table-cell>
          <table:table-cell office:value-type="float" office:value="2887.84" table:style-name="ce4">
            <text:p><text:s/>2.887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49.74" table:style-name="ce4">
            <text:p><text:s/>3.949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49.23" table:style-name="ce4">
            <text:p><text:s/>11.849,23<text:s/></text:p>
          </table:table-cell>
          <table:table-cell office:value-type="float" office:value="384.58" table:style-name="ce4">
            <text:p><text:s/>384,58<text:s/></text:p>
          </table:table-cell>
          <table:table-cell office:value-type="float" office:value="717.09" table:style-name="ce4">
            <text:p><text:s/>717,09<text:s/></text:p>
          </table:table-cell>
          <table:table-cell office:value-type="float" office:value="1101.67" table:style-name="ce4">
            <text:p><text:s/>1.101,67<text:s/></text:p>
          </table:table-cell>
          <table:table-cell office:value-type="float" office:value="10747.56" table:style-name="ce4">
            <text:p><text:s/>10.747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3326" table:style-name="ce2">
            <text:p>693326</text:p>
          </table:table-cell>
          <table:table-cell office:value-type="string" table:style-name="ce2">
            <text:p>MARIA EDITE DE SOUZ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2960.58" table:style-name="ce4">
            <text:p><text:s/>2.960,58<text:s/></text:p>
          </table:table-cell>
          <table:table-cell office:value-type="float" office:value="1452.88" table:style-name="ce4">
            <text:p><text:s/>1.452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13.46" table:style-name="ce4">
            <text:p><text:s/>4.413,46<text:s/></text:p>
          </table:table-cell>
          <table:table-cell office:value-type="float" office:value="88.26" table:style-name="ce4">
            <text:p><text:s/>88,26<text:s/></text:p>
          </table:table-cell>
          <table:table-cell office:value-type="float" office:value="45.41" table:style-name="ce4">
            <text:p><text:s/>45,41<text:s/></text:p>
          </table:table-cell>
          <table:table-cell office:value-type="float" office:value="133.67000000000002" table:style-name="ce4">
            <text:p><text:s/>133,67<text:s/></text:p>
          </table:table-cell>
          <table:table-cell office:value-type="float" office:value="4279.79" table:style-name="ce4">
            <text:p><text:s/>4.279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7592" table:style-name="ce2">
            <text:p>697592</text:p>
          </table:table-cell>
          <table:table-cell office:value-type="string" table:style-name="ce2">
            <text:p>AUREA SILVA OLIVEIRA RUS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350.4300000000003" table:style-name="ce4">
            <text:p><text:s/>3.350,43<text:s/></text:p>
          </table:table-cell>
          <table:table-cell office:value-type="float" office:value="2439.54" table:style-name="ce4">
            <text:p><text:s/>2.439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89.97" table:style-name="ce4">
            <text:p><text:s/>5.789,97<text:s/></text:p>
          </table:table-cell>
          <table:table-cell office:value-type="float" office:value="115.79" table:style-name="ce4">
            <text:p><text:s/>115,79<text:s/></text:p>
          </table:table-cell>
          <table:table-cell office:value-type="float" office:value="238.21" table:style-name="ce4">
            <text:p><text:s/>238,21<text:s/></text:p>
          </table:table-cell>
          <table:table-cell office:value-type="float" office:value="354" table:style-name="ce4">
            <text:p><text:s/>354,00<text:s/></text:p>
          </table:table-cell>
          <table:table-cell office:value-type="float" office:value="5435.97" table:style-name="ce4">
            <text:p><text:s/>5.435,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3968" table:style-name="ce2">
            <text:p>713968</text:p>
          </table:table-cell>
          <table:table-cell office:value-type="string" table:style-name="ce2">
            <text:p>RAIMUNDO DE JESU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PAO BONITO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12.6800000000003" table:style-name="ce4">
            <text:p><text:s/>2.91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4.35" table:style-name="ce4">
            <text:p><text:s/>8.994,35<text:s/></text:p>
          </table:table-cell>
          <table:table-cell office:value-type="float" office:value="179.88" table:style-name="ce4">
            <text:p><text:s/>179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9.88" table:style-name="ce4">
            <text:p><text:s/>179,88<text:s/></text:p>
          </table:table-cell>
          <table:table-cell office:value-type="float" office:value="8814.4700000000012" table:style-name="ce4">
            <text:p><text:s/>8.814,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4018" table:style-name="ce2">
            <text:p>714018</text:p>
          </table:table-cell>
          <table:table-cell office:value-type="string" table:style-name="ce2">
            <text:p>VILMA PEREIRA YNOU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GERAL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660.25" table:style-name="ce4">
            <text:p><text:s/>3.660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41.92" table:style-name="ce4">
            <text:p><text:s/>9.741,92<text:s/></text:p>
          </table:table-cell>
          <table:table-cell office:value-type="float" office:value="624.1" table:style-name="ce4">
            <text:p><text:s/>624,10<text:s/></text:p>
          </table:table-cell>
          <table:table-cell office:value-type="float" office:value="1691.61" table:style-name="ce4">
            <text:p><text:s/>1.691,61<text:s/></text:p>
          </table:table-cell>
          <table:table-cell office:value-type="float" office:value="2315.71" table:style-name="ce4">
            <text:p><text:s/>2.315,71<text:s/></text:p>
          </table:table-cell>
          <table:table-cell office:value-type="float" office:value="7426.21" table:style-name="ce4">
            <text:p><text:s/>7.426,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9958" table:style-name="ce2">
            <text:p>719958</text:p>
          </table:table-cell>
          <table:table-cell office:value-type="string" table:style-name="ce2">
            <text:p>SARA XAVIER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COMUNICACAO ADMINISTRATIVA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5640.7599999999993" table:style-name="ce4">
            <text:p><text:s/>5.640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1623.56" table:style-name="ce4">
            <text:p><text:s/>1.623,56<text:s/></text:p>
          </table:table-cell>
          <table:table-cell office:value-type="float" office:value="2489.63" table:style-name="ce4">
            <text:p><text:s/>2.489,63<text:s/></text:p>
          </table:table-cell>
          <table:table-cell office:value-type="float" office:value="9113.5499999999993" table:style-name="ce4">
            <text:p><text:s/>9.113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23585" table:style-name="ce2">
            <text:p>723585</text:p>
          </table:table-cell>
          <table:table-cell office:value-type="string" table:style-name="ce2">
            <text:p>ANTONIO EDUARDO C DE MORAIS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SERVICO TECNICO ADMINISTRATIVO DE DIADEMA</text:p>
          </table:table-cell>
          <table:table-cell office:value-type="float" office:value="4922.2299999999996" table:style-name="ce4">
            <text:p><text:s/>4.922,23<text:s/></text:p>
          </table:table-cell>
          <table:table-cell office:value-type="float" office:value="2813.97" table:style-name="ce4">
            <text:p><text:s/>2.813,97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48.7199999999993" table:style-name="ce4">
            <text:p><text:s/>8.448,72<text:s/></text:p>
          </table:table-cell>
          <table:table-cell office:value-type="float" office:value="455.98" table:style-name="ce4">
            <text:p><text:s/>455,98<text:s/></text:p>
          </table:table-cell>
          <table:table-cell office:value-type="float" office:value="1375.11" table:style-name="ce4">
            <text:p><text:s/>1.375,11<text:s/></text:p>
          </table:table-cell>
          <table:table-cell office:value-type="float" office:value="1831.09" table:style-name="ce4">
            <text:p><text:s/>1.831,09<text:s/></text:p>
          </table:table-cell>
          <table:table-cell office:value-type="float" office:value="6617.6299999999992" table:style-name="ce4">
            <text:p><text:s/>6.617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23597" table:style-name="ce2">
            <text:p>723597</text:p>
          </table:table-cell>
          <table:table-cell office:value-type="string" table:style-name="ce2">
            <text:p>ARIOVALDO JOSE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258.79" table:style-name="ce4">
            <text:p><text:s/>3.258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04.3100000000013" table:style-name="ce4">
            <text:p><text:s/>9.104,31<text:s/></text:p>
          </table:table-cell>
          <table:table-cell office:value-type="float" office:value="541.21" table:style-name="ce4">
            <text:p><text:s/>541,21<text:s/></text:p>
          </table:table-cell>
          <table:table-cell office:value-type="float" office:value="1011.97" table:style-name="ce4">
            <text:p><text:s/>1.011,97<text:s/></text:p>
          </table:table-cell>
          <table:table-cell office:value-type="float" office:value="1553.18" table:style-name="ce4">
            <text:p><text:s/>1.553,18<text:s/></text:p>
          </table:table-cell>
          <table:table-cell office:value-type="float" office:value="7551.130000000001" table:style-name="ce4">
            <text:p><text:s/>7.551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23627" table:style-name="ce2">
            <text:p>723627</text:p>
          </table:table-cell>
          <table:table-cell office:value-type="string" table:style-name="ce2">
            <text:p>CLAUDOMIRO BRA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356.7000000000003" table:style-name="ce4">
            <text:p><text:s/>2.356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73.9" table:style-name="ce4">
            <text:p><text:s/>3.973,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21.710000000001" table:style-name="ce4">
            <text:p><text:s/>11.921,71<text:s/></text:p>
          </table:table-cell>
          <table:table-cell office:value-type="float" office:value="390.86" table:style-name="ce4">
            <text:p><text:s/>390,86<text:s/></text:p>
          </table:table-cell>
          <table:table-cell office:value-type="float" office:value="728.91" table:style-name="ce4">
            <text:p><text:s/>728,91<text:s/></text:p>
          </table:table-cell>
          <table:table-cell office:value-type="float" office:value="1119.77" table:style-name="ce4">
            <text:p><text:s/>1.119,77<text:s/></text:p>
          </table:table-cell>
          <table:table-cell office:value-type="float" office:value="10801.94" table:style-name="ce4">
            <text:p><text:s/>10.801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23676" table:style-name="ce2">
            <text:p>723676</text:p>
          </table:table-cell>
          <table:table-cell office:value-type="string" table:style-name="ce2">
            <text:p>WANDERLEI SOUSA SANTAN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920.2300000000005" table:style-name="ce4">
            <text:p><text:s/>3.920,23<text:s/></text:p>
          </table:table-cell>
          <table:table-cell office:value-type="float" office:value="301.18" table:style-name="ce4">
            <text:p><text:s/>301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21.4100000000008" table:style-name="ce4">
            <text:p><text:s/>4.221,41<text:s/></text:p>
          </table:table-cell>
          <table:table-cell office:value-type="float" office:value="84.42" table:style-name="ce4">
            <text:p><text:s/>84,42<text:s/></text:p>
          </table:table-cell>
          <table:table-cell office:value-type="float" office:value="31" table:style-name="ce4">
            <text:p><text:s/>31,00<text:s/></text:p>
          </table:table-cell>
          <table:table-cell office:value-type="float" office:value="115.42" table:style-name="ce4">
            <text:p><text:s/>115,42<text:s/></text:p>
          </table:table-cell>
          <table:table-cell office:value-type="float" office:value="4105.9900000000007" table:style-name="ce4">
            <text:p><text:s/>4.105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37869" table:style-name="ce2">
            <text:p>737869</text:p>
          </table:table-cell>
          <table:table-cell office:value-type="string" table:style-name="ce2">
            <text:p>VALMIR APARECID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12.6800000000003" table:style-name="ce4">
            <text:p><text:s/>2.91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4.35" table:style-name="ce4">
            <text:p><text:s/>8.994,35<text:s/></text:p>
          </table:table-cell>
          <table:table-cell office:value-type="float" office:value="526.91" table:style-name="ce4">
            <text:p><text:s/>526,91<text:s/></text:p>
          </table:table-cell>
          <table:table-cell office:value-type="float" office:value="1508.65" table:style-name="ce4">
            <text:p><text:s/>1.508,65<text:s/></text:p>
          </table:table-cell>
          <table:table-cell office:value-type="float" office:value="2035.56" table:style-name="ce4">
            <text:p><text:s/>2.035,56<text:s/></text:p>
          </table:table-cell>
          <table:table-cell office:value-type="float" office:value="6958.7900000000009" table:style-name="ce4">
            <text:p><text:s/>6.958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2251" table:style-name="ce2">
            <text:p>742251</text:p>
          </table:table-cell>
          <table:table-cell office:value-type="string" table:style-name="ce2">
            <text:p>CARLOS ALBERTO ASSUMPC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PIRACICAB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150.4500000000003" table:style-name="ce4">
            <text:p><text:s/>3.150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5.9700000000012" table:style-name="ce4">
            <text:p><text:s/>8.995,97<text:s/></text:p>
          </table:table-cell>
          <table:table-cell office:value-type="float" office:value="527.12" table:style-name="ce4">
            <text:p><text:s/>527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7.12" table:style-name="ce4">
            <text:p><text:s/>527,12<text:s/></text:p>
          </table:table-cell>
          <table:table-cell office:value-type="float" office:value="8468.85" table:style-name="ce4">
            <text:p><text:s/>8.468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4254" table:style-name="ce2">
            <text:p>744254</text:p>
          </table:table-cell>
          <table:table-cell office:value-type="string" table:style-name="ce2">
            <text:p>ALVANIR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5481.5" table:style-name="ce4">
            <text:p><text:s/>5.481,50<text:s/></text:p>
          </table:table-cell>
          <table:table-cell office:value-type="float" office:value="642.64" table:style-name="ce4">
            <text:p><text:s/>642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24.14" table:style-name="ce4">
            <text:p><text:s/>6.124,14<text:s/></text:p>
          </table:table-cell>
          <table:table-cell office:value-type="float" office:value="244.96" table:style-name="ce4">
            <text:p><text:s/>24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.96" table:style-name="ce4">
            <text:p><text:s/>244,96<text:s/></text:p>
          </table:table-cell>
          <table:table-cell office:value-type="float" office:value="5879.18" table:style-name="ce4">
            <text:p><text:s/>5.879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891" table:style-name="ce2">
            <text:p>745891</text:p>
          </table:table-cell>
          <table:table-cell office:value-type="string" table:style-name="ce2">
            <text:p>MARIA JOSE CAETANO DE LIM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3736.39" table:style-name="ce4">
            <text:p><text:s/>3.736,39<text:s/></text:p>
          </table:table-cell>
          <table:table-cell office:value-type="float" office:value="1820.3500000000001" table:style-name="ce4">
            <text:p><text:s/>1.820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56.74" table:style-name="ce4">
            <text:p><text:s/>5.556,74<text:s/></text:p>
          </table:table-cell>
          <table:table-cell office:value-type="float" office:value="111.13000000000001" table:style-name="ce4">
            <text:p><text:s/>111,13<text:s/></text:p>
          </table:table-cell>
          <table:table-cell office:value-type="float" office:value="658.74" table:style-name="ce4">
            <text:p><text:s/>658,74<text:s/></text:p>
          </table:table-cell>
          <table:table-cell office:value-type="float" office:value="769.87" table:style-name="ce4">
            <text:p><text:s/>769,87<text:s/></text:p>
          </table:table-cell>
          <table:table-cell office:value-type="float" office:value="4786.87" table:style-name="ce4">
            <text:p><text:s/>4.786,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908" table:style-name="ce2">
            <text:p>745908</text:p>
          </table:table-cell>
          <table:table-cell office:value-type="string" table:style-name="ce2">
            <text:p>MIRIAM JESUS DE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4942.54" table:style-name="ce4">
            <text:p><text:s/>4.942,54<text:s/></text:p>
          </table:table-cell>
          <table:table-cell office:value-type="float" office:value="826.98" table:style-name="ce4">
            <text:p><text:s/>826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69.52" table:style-name="ce4">
            <text:p><text:s/>5.769,52<text:s/></text:p>
          </table:table-cell>
          <table:table-cell office:value-type="float" office:value="115.39" table:style-name="ce4">
            <text:p><text:s/>115,39<text:s/></text:p>
          </table:table-cell>
          <table:table-cell office:value-type="float" office:value="717.25" table:style-name="ce4">
            <text:p><text:s/>717,25<text:s/></text:p>
          </table:table-cell>
          <table:table-cell office:value-type="float" office:value="832.64" table:style-name="ce4">
            <text:p><text:s/>832,64<text:s/></text:p>
          </table:table-cell>
          <table:table-cell office:value-type="float" office:value="4936.88" table:style-name="ce4">
            <text:p><text:s/>4.936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921" table:style-name="ce2">
            <text:p>745921</text:p>
          </table:table-cell>
          <table:table-cell office:value-type="string" table:style-name="ce2">
            <text:p>VALERIA ROSANA DO N MANO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TAUBATE<text:s text:c="11"/></text:p>
          </table:table-cell>
          <table:table-cell office:value-type="float" office:value="4401.3900000000003" table:style-name="ce4">
            <text:p><text:s/>4.401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01.3900000000003" table:style-name="ce4">
            <text:p><text:s/>4.401,39<text:s/></text:p>
          </table:table-cell>
          <table:table-cell office:value-type="float" office:value="88.02" table:style-name="ce4">
            <text:p><text:s/>88,02<text:s/></text:p>
          </table:table-cell>
          <table:table-cell office:value-type="float" office:value="354.18" table:style-name="ce4">
            <text:p><text:s/>354,18<text:s/></text:p>
          </table:table-cell>
          <table:table-cell office:value-type="float" office:value="442.2" table:style-name="ce4">
            <text:p><text:s/>442,20<text:s/></text:p>
          </table:table-cell>
          <table:table-cell office:value-type="float" office:value="3959.1900000000005" table:style-name="ce4">
            <text:p><text:s/>3.959,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933" table:style-name="ce2">
            <text:p>745933</text:p>
          </table:table-cell>
          <table:table-cell office:value-type="string" table:style-name="ce2">
            <text:p>ADILZA LUCI MANSO D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TIVIDADES COMPLEMENTARES</text:p>
          </table:table-cell>
          <table:table-cell office:value-type="float" office:value="3274.76" table:style-name="ce4">
            <text:p><text:s/>3.274,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7.37" table:style-name="ce4">
            <text:p><text:s/>1.637,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12.13" table:style-name="ce4">
            <text:p><text:s/>4.912,13<text:s/></text:p>
          </table:table-cell>
          <table:table-cell office:value-type="float" office:value="65.489999999999995" table:style-name="ce4">
            <text:p><text:s/>65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.489999999999995" table:style-name="ce4">
            <text:p><text:s/>65,49<text:s/></text:p>
          </table:table-cell>
          <table:table-cell office:value-type="float" office:value="4846.6400000000003" table:style-name="ce4">
            <text:p><text:s/>4.846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957" table:style-name="ce2">
            <text:p>745957</text:p>
          </table:table-cell>
          <table:table-cell office:value-type="string" table:style-name="ce2">
            <text:p>MARIA IGNEZ PIR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350.4300000000003" table:style-name="ce4">
            <text:p><text:s/>3.350,43<text:s/></text:p>
          </table:table-cell>
          <table:table-cell office:value-type="float" office:value="2918.1899999999996" table:style-name="ce4">
            <text:p><text:s/>2.918,19<text:s/></text:p>
          </table:table-cell>
          <table:table-cell office:value-type="float" office:value="712.52" table:style-name="ce4">
            <text:p><text:s/>712,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81.1399999999994" table:style-name="ce4">
            <text:p><text:s/>6.981,14<text:s/></text:p>
          </table:table-cell>
          <table:table-cell office:value-type="float" office:value="265.2" table:style-name="ce4">
            <text:p><text:s/>265,20<text:s/></text:p>
          </table:table-cell>
          <table:table-cell office:value-type="float" office:value="492.32" table:style-name="ce4">
            <text:p><text:s/>492,32<text:s/></text:p>
          </table:table-cell>
          <table:table-cell office:value-type="float" office:value="757.52" table:style-name="ce4">
            <text:p><text:s/>757,52<text:s/></text:p>
          </table:table-cell>
          <table:table-cell office:value-type="float" office:value="6223.619999999999" table:style-name="ce4">
            <text:p><text:s/>6.223,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982" table:style-name="ce2">
            <text:p>745982</text:p>
          </table:table-cell>
          <table:table-cell office:value-type="string" table:style-name="ce2">
            <text:p>ELISA MASSUMI KOMATSU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UB-AREA APOIO TECNICO (CONTAGEM DE TEMPO E FREQUÊNCIA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2912.6800000000003" table:style-name="ce4">
            <text:p><text:s/>2.912,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94.35" table:style-name="ce4">
            <text:p><text:s/>8.994,35<text:s/></text:p>
          </table:table-cell>
          <table:table-cell office:value-type="float" office:value="526.91" table:style-name="ce4">
            <text:p><text:s/>526,91<text:s/></text:p>
          </table:table-cell>
          <table:table-cell office:value-type="float" office:value="1508.65" table:style-name="ce4">
            <text:p><text:s/>1.508,65<text:s/></text:p>
          </table:table-cell>
          <table:table-cell office:value-type="float" office:value="2035.56" table:style-name="ce4">
            <text:p><text:s/>2.035,56<text:s/></text:p>
          </table:table-cell>
          <table:table-cell office:value-type="float" office:value="6958.7900000000009" table:style-name="ce4">
            <text:p><text:s/>6.958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7307" table:style-name="ce2">
            <text:p>757307</text:p>
          </table:table-cell>
          <table:table-cell office:value-type="string" table:style-name="ce2">
            <text:p>DINORA DE DONA MACHA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2802.5" table:style-name="ce4">
            <text:p><text:s/>2.802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05.4500000000007" table:style-name="ce4">
            <text:p><text:s/>8.505,45<text:s/></text:p>
          </table:table-cell>
          <table:table-cell office:value-type="float" office:value="463.36" table:style-name="ce4">
            <text:p><text:s/>463,36<text:s/></text:p>
          </table:table-cell>
          <table:table-cell office:value-type="float" office:value="1388.99" table:style-name="ce4">
            <text:p><text:s/>1.388,99<text:s/></text:p>
          </table:table-cell>
          <table:table-cell office:value-type="float" office:value="1852.35" table:style-name="ce4">
            <text:p><text:s/>1.852,35<text:s/></text:p>
          </table:table-cell>
          <table:table-cell office:value-type="float" office:value="6653.1" table:style-name="ce4">
            <text:p><text:s/>6.653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040" table:style-name="ce2">
            <text:p>765040</text:p>
          </table:table-cell>
          <table:table-cell office:value-type="string" table:style-name="ce2">
            <text:p>ALICE SATIKO S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13752.27" table:style-name="ce4">
            <text:p><text:s/>13.752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55.22" table:style-name="ce4">
            <text:p><text:s/>19.455,22<text:s/></text:p>
          </table:table-cell>
          <table:table-cell office:value-type="float" office:value="1886.83" table:style-name="ce4">
            <text:p><text:s/>1.886,83<text:s/></text:p>
          </table:table-cell>
          <table:table-cell office:value-type="float" office:value="4068.94" table:style-name="ce4">
            <text:p><text:s/>4.068,94<text:s/></text:p>
          </table:table-cell>
          <table:table-cell office:value-type="float" office:value="5955.77" table:style-name="ce4">
            <text:p><text:s/>5.955,77<text:s/></text:p>
          </table:table-cell>
          <table:table-cell office:value-type="float" office:value="13499.45" table:style-name="ce4">
            <text:p><text:s/>13.499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117" table:style-name="ce2">
            <text:p>765117</text:p>
          </table:table-cell>
          <table:table-cell office:value-type="string" table:style-name="ce2">
            <text:p>ADA MARIA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4199.4500000000007" table:style-name="ce4">
            <text:p><text:s/>4.199,45<text:s/></text:p>
          </table:table-cell>
          <table:table-cell office:value-type="float" office:value="4763.59" table:style-name="ce4">
            <text:p><text:s/>4.763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63.0400000000009" table:style-name="ce4">
            <text:p><text:s/>8.963,04<text:s/></text:p>
          </table:table-cell>
          <table:table-cell office:value-type="float" office:value="522.84999999999991" table:style-name="ce4">
            <text:p><text:s/>522,85<text:s/></text:p>
          </table:table-cell>
          <table:table-cell office:value-type="float" office:value="977.39" table:style-name="ce4">
            <text:p><text:s/>977,39<text:s/></text:p>
          </table:table-cell>
          <table:table-cell office:value-type="float" office:value="1500.2399999999998" table:style-name="ce4">
            <text:p><text:s/>1.500,24<text:s/></text:p>
          </table:table-cell>
          <table:table-cell office:value-type="float" office:value="7462.8000000000011" table:style-name="ce4">
            <text:p><text:s/>7.462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154" table:style-name="ce2">
            <text:p>765154</text:p>
          </table:table-cell>
          <table:table-cell office:value-type="string" table:style-name="ce2">
            <text:p>CLAUDIA REGINA MACIEL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3434.1899999999996" table:style-name="ce4">
            <text:p><text:s/>3.434,19<text:s/></text:p>
          </table:table-cell>
          <table:table-cell office:value-type="float" office:value="1470.72" table:style-name="ce4">
            <text:p><text:s/>1.470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04.91" table:style-name="ce4">
            <text:p><text:s/>4.904,91<text:s/></text:p>
          </table:table-cell>
          <table:table-cell office:value-type="float" office:value="98.09" table:style-name="ce4">
            <text:p><text:s/>98,09<text:s/></text:p>
          </table:table-cell>
          <table:table-cell office:value-type="float" office:value="479.49" table:style-name="ce4">
            <text:p><text:s/>479,49<text:s/></text:p>
          </table:table-cell>
          <table:table-cell office:value-type="float" office:value="577.58000000000004" table:style-name="ce4">
            <text:p><text:s/>577,58<text:s/></text:p>
          </table:table-cell>
          <table:table-cell office:value-type="float" office:value="4327.33" table:style-name="ce4">
            <text:p><text:s/>4.327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208" table:style-name="ce2">
            <text:p>765208</text:p>
          </table:table-cell>
          <table:table-cell office:value-type="string" table:style-name="ce2">
            <text:p>PAULO EDUARDO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NTOS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971.2400000000002" table:style-name="ce4">
            <text:p><text:s/>2.971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33.66" table:style-name="ce4">
            <text:p><text:s/>8.933,66<text:s/></text:p>
          </table:table-cell>
          <table:table-cell office:value-type="float" office:value="519.03" table:style-name="ce4">
            <text:p><text:s/>519,03<text:s/></text:p>
          </table:table-cell>
          <table:table-cell office:value-type="float" office:value="1048.1199999999999" table:style-name="ce4">
            <text:p><text:s/>1.048,12<text:s/></text:p>
          </table:table-cell>
          <table:table-cell office:value-type="float" office:value="1567.1499999999999" table:style-name="ce4">
            <text:p><text:s/>1.567,15<text:s/></text:p>
          </table:table-cell>
          <table:table-cell office:value-type="float" office:value="7366.51" table:style-name="ce4">
            <text:p><text:s/>7.366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245" table:style-name="ce2">
            <text:p>765245</text:p>
          </table:table-cell>
          <table:table-cell office:value-type="string" table:style-name="ce2">
            <text:p>FRANCISCO FERREIRA COSTA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2858.03" table:style-name="ce4">
            <text:p><text:s/>2.858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20.4500000000007" table:style-name="ce4">
            <text:p><text:s/>8.820,45<text:s/></text:p>
          </table:table-cell>
          <table:table-cell office:value-type="float" office:value="504.31000000000006" table:style-name="ce4">
            <text:p><text:s/>504,31<text:s/></text:p>
          </table:table-cell>
          <table:table-cell office:value-type="float" office:value="1466.08" table:style-name="ce4">
            <text:p><text:s/>1.466,08<text:s/></text:p>
          </table:table-cell>
          <table:table-cell office:value-type="float" office:value="1970.3899999999999" table:style-name="ce4">
            <text:p><text:s/>1.970,39<text:s/></text:p>
          </table:table-cell>
          <table:table-cell office:value-type="float" office:value="6850.0600000000013" table:style-name="ce4">
            <text:p><text:s/>6.850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7659" table:style-name="ce2">
            <text:p>767659</text:p>
          </table:table-cell>
          <table:table-cell office:value-type="string" table:style-name="ce2">
            <text:p>OSCAR LUIS DOS SANTOS</text:p>
          </table:table-cell>
          <table:table-cell office:value-type="string" table:style-name="ce2">
            <text:p>AUXILIAR DE PROMOTORIA II</text:p>
          </table:table-cell>
          <table:table-cell office:value-type="string" table:style-name="ce2">
            <text:p>AREA DE DOCUMENTACAO E DIVULGACAO</text:p>
          </table:table-cell>
          <table:table-cell office:value-type="float" office:value="3037.24" table:style-name="ce4">
            <text:p><text:s/>3.037,24<text:s/></text:p>
          </table:table-cell>
          <table:table-cell office:value-type="float" office:value="197.5" table:style-name="ce4">
            <text:p><text:s/>197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34.74" table:style-name="ce4">
            <text:p><text:s/>3.234,74<text:s/></text:p>
          </table:table-cell>
          <table:table-cell office:value-type="float" office:value="64.69" table:style-name="ce4">
            <text:p><text:s/>64,69<text:s/></text:p>
          </table:table-cell>
          <table:table-cell office:value-type="float" office:value="130.41" table:style-name="ce4">
            <text:p><text:s/>130,41<text:s/></text:p>
          </table:table-cell>
          <table:table-cell office:value-type="float" office:value="195.1" table:style-name="ce4">
            <text:p><text:s/>195,10<text:s/></text:p>
          </table:table-cell>
          <table:table-cell office:value-type="float" office:value="3039.64" table:style-name="ce4">
            <text:p><text:s/>3.039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9380" table:style-name="ce2">
            <text:p>769380</text:p>
          </table:table-cell>
          <table:table-cell office:value-type="string" table:style-name="ce2">
            <text:p>MARIA ANGELA BERTAO FERNANDES</text:p>
          </table:table-cell>
          <table:table-cell office:value-type="string" table:style-name="ce2">
            <text:p>AN.PROMOT.I (SAUDE E ASS SOC)</text:p>
          </table:table-cell>
          <table:table-cell office:value-type="string" table:style-name="ce2">
            <text:p>AREA DE EXPEDIENTE</text:p>
          </table:table-cell>
          <table:table-cell office:value-type="float" office:value="8538.1299999999992" table:style-name="ce4">
            <text:p><text:s/>8.538,13<text:s/></text:p>
          </table:table-cell>
          <table:table-cell office:value-type="float" office:value="10652.94" table:style-name="ce4">
            <text:p><text:s/>10.652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191.07" table:style-name="ce4">
            <text:p><text:s/>19.191,07<text:s/></text:p>
          </table:table-cell>
          <table:table-cell office:value-type="float" office:value="1468.67" table:style-name="ce4">
            <text:p><text:s/>1.468,67<text:s/></text:p>
          </table:table-cell>
          <table:table-cell office:value-type="float" office:value="4004.3" table:style-name="ce4">
            <text:p><text:s/>4.004,30<text:s/></text:p>
          </table:table-cell>
          <table:table-cell office:value-type="float" office:value="5472.97" table:style-name="ce4">
            <text:p><text:s/>5.472,97<text:s/></text:p>
          </table:table-cell>
          <table:table-cell office:value-type="float" office:value="13718.099999999999" table:style-name="ce4">
            <text:p><text:s/>13.718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3244" table:style-name="ce2">
            <text:p>773244</text:p>
          </table:table-cell>
          <table:table-cell office:value-type="string" table:style-name="ce2">
            <text:p>AUREA DE LOURDES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3795.2599999999998" table:style-name="ce4">
            <text:p><text:s/>3.795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67.6899999999996" table:style-name="ce4">
            <text:p><text:s/>4.467,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403.09" table:style-name="ce4">
            <text:p><text:s/>13.403,09<text:s/></text:p>
          </table:table-cell>
          <table:table-cell office:value-type="float" office:value="519.25" table:style-name="ce4">
            <text:p><text:s/>519,25<text:s/></text:p>
          </table:table-cell>
          <table:table-cell office:value-type="float" office:value="970.62" table:style-name="ce4">
            <text:p><text:s/>970,62<text:s/></text:p>
          </table:table-cell>
          <table:table-cell office:value-type="float" office:value="1489.87" table:style-name="ce4">
            <text:p><text:s/>1.489,87<text:s/></text:p>
          </table:table-cell>
          <table:table-cell office:value-type="float" office:value="11913.220000000001" table:style-name="ce4">
            <text:p><text:s/>11.913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8343" table:style-name="ce2">
            <text:p>778343</text:p>
          </table:table-cell>
          <table:table-cell office:value-type="string" table:style-name="ce2">
            <text:p>MARIA CONCEICAO SCHMIDT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923.53" table:style-name="ce4">
            <text:p><text:s/>3.923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23.53" table:style-name="ce4">
            <text:p><text:s/>3.923,53<text:s/></text:p>
          </table:table-cell>
          <table:table-cell office:value-type="float" office:value="78.47" table:style-name="ce4">
            <text:p><text:s/>78,47<text:s/></text:p>
          </table:table-cell>
          <table:table-cell office:value-type="float" office:value="8.66" table:style-name="ce4">
            <text:p><text:s/>8,66<text:s/></text:p>
          </table:table-cell>
          <table:table-cell office:value-type="float" office:value="87.13" table:style-name="ce4">
            <text:p><text:s/>87,13<text:s/></text:p>
          </table:table-cell>
          <table:table-cell office:value-type="float" office:value="3836.4" table:style-name="ce4">
            <text:p><text:s/>3.836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0730" table:style-name="ce2">
            <text:p>790730</text:p>
          </table:table-cell>
          <table:table-cell office:value-type="string" table:style-name="ce2">
            <text:p>MARIA ANGELA RODRIGUES RIB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611.17" table:style-name="ce4">
            <text:p><text:s/>4.611,17<text:s/></text:p>
          </table:table-cell>
          <table:table-cell office:value-type="float" office:value="682.12" table:style-name="ce4">
            <text:p><text:s/>682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93.29" table:style-name="ce4">
            <text:p><text:s/>5.293,29<text:s/></text:p>
          </table:table-cell>
          <table:table-cell office:value-type="float" office:value="105.86" table:style-name="ce4">
            <text:p><text:s/>105,86<text:s/></text:p>
          </table:table-cell>
          <table:table-cell office:value-type="float" office:value="153.59" table:style-name="ce4">
            <text:p><text:s/>153,59<text:s/></text:p>
          </table:table-cell>
          <table:table-cell office:value-type="float" office:value="259.45" table:style-name="ce4">
            <text:p><text:s/>259,45<text:s/></text:p>
          </table:table-cell>
          <table:table-cell office:value-type="float" office:value="5033.84" table:style-name="ce4">
            <text:p><text:s/>5.033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1320" table:style-name="ce2">
            <text:p>791320</text:p>
          </table:table-cell>
          <table:table-cell office:value-type="string" table:style-name="ce2">
            <text:p>ROSEMEIRE MON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BERNARDO DO CAMPO<text:s/></text:p>
          </table:table-cell>
          <table:table-cell office:value-type="float" office:value="10541.57" table:style-name="ce4">
            <text:p><text:s/>10.541,57<text:s/></text:p>
          </table:table-cell>
          <table:table-cell office:value-type="float" office:value="6012.57" table:style-name="ce4">
            <text:p><text:s/>6.012,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0.17" table:style-name="ce4">
            <text:p><text:s/>350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04.309999999998" table:style-name="ce4">
            <text:p><text:s/>16.904,31<text:s/></text:p>
          </table:table-cell>
          <table:table-cell office:value-type="float" office:value="1700.69" table:style-name="ce4">
            <text:p><text:s/>1.700,69<text:s/></text:p>
          </table:table-cell>
          <table:table-cell office:value-type="float" office:value="3455.2" table:style-name="ce4">
            <text:p><text:s/>3.455,20<text:s/></text:p>
          </table:table-cell>
          <table:table-cell office:value-type="float" office:value="5155.8899999999994" table:style-name="ce4">
            <text:p><text:s/>5.155,89<text:s/></text:p>
          </table:table-cell>
          <table:table-cell office:value-type="float" office:value="11748.419999999998" table:style-name="ce4">
            <text:p><text:s/>11.748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1721" table:style-name="ce2">
            <text:p>791721</text:p>
          </table:table-cell>
          <table:table-cell office:value-type="string" table:style-name="ce2">
            <text:p>MARCIA REGINA AVIC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 E SECRETAR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6647.3" table:style-name="ce4">
            <text:p><text:s/>6.647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25.31" table:style-name="ce4">
            <text:p><text:s/>6.425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275.93" table:style-name="ce4">
            <text:p><text:s/>19.275,93<text:s/></text:p>
          </table:table-cell>
          <table:table-cell office:value-type="float" office:value="1092.67" table:style-name="ce4">
            <text:p><text:s/>1.092,67<text:s/></text:p>
          </table:table-cell>
          <table:table-cell office:value-type="float" office:value="2400.33" table:style-name="ce4">
            <text:p><text:s/>2.400,33<text:s/></text:p>
          </table:table-cell>
          <table:table-cell office:value-type="float" office:value="3493" table:style-name="ce4">
            <text:p><text:s/>3.493,00<text:s/></text:p>
          </table:table-cell>
          <table:table-cell office:value-type="float" office:value="15782.93" table:style-name="ce4">
            <text:p><text:s/>15.782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2397" table:style-name="ce2">
            <text:p>792397</text:p>
          </table:table-cell>
          <table:table-cell office:value-type="string" table:style-name="ce2">
            <text:p>SANDRA GONZAGA DE TOLEDO DIA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VICENTE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341.14" table:style-name="ce4">
            <text:p><text:s/>3.341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7.14" table:style-name="ce4">
            <text:p><text:s/>217,14<text:s/></text:p>
          </table:table-cell>
          <table:table-cell office:value-type="float" office:value="477.58" table:style-name="ce4">
            <text:p><text:s/>477,58<text:s/></text:p>
          </table:table-cell>
          <table:table-cell office:value-type="float" office:value="9998.2799999999988" table:style-name="ce4">
            <text:p><text:s/>9.998,28<text:s/></text:p>
          </table:table-cell>
          <table:table-cell office:value-type="float" office:value="680.81" table:style-name="ce4">
            <text:p><text:s/>680,81<text:s/></text:p>
          </table:table-cell>
          <table:table-cell office:value-type="float" office:value="1509.47" table:style-name="ce4">
            <text:p><text:s/>1.509,47<text:s/></text:p>
          </table:table-cell>
          <table:table-cell office:value-type="float" office:value="2190.2799999999997" table:style-name="ce4">
            <text:p><text:s/>2.190,28<text:s/></text:p>
          </table:table-cell>
          <table:table-cell office:value-type="float" office:value="7807.9999999999991" table:style-name="ce4">
            <text:p><text:s/>7.808,00<text:s/></text:p>
          </table:table-cell>
          <table:table-cell office:value-type="float" office:value="418.18" table:style-name="ce4">
            <text:p><text:s/>418,18<text:s/></text:p>
          </table:table-cell>
          <table:table-cell office:value-type="float" office:value="149.6" table:style-name="ce4">
            <text:p><text:s/>149,60<text:s/></text:p>
          </table:table-cell>
          <table:table-cell table:number-columns-repeated="16367"/>
        </table:table-row>
        <table:table-row table:style-name="ro3">
          <table:table-cell office:value-type="float" office:value="792488" table:style-name="ce2">
            <text:p>792488</text:p>
          </table:table-cell>
          <table:table-cell office:value-type="string" table:style-name="ce2">
            <text:p>MARA SELMA ALBACETE TREVIZA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5640.49" table:style-name="ce4">
            <text:p><text:s/>5.640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43.81" table:style-name="ce4">
            <text:p><text:s/>11.843,81<text:s/></text:p>
          </table:table-cell>
          <table:table-cell office:value-type="float" office:value="1083.3400000000001" table:style-name="ce4">
            <text:p><text:s/>1.083,34<text:s/></text:p>
          </table:table-cell>
          <table:table-cell office:value-type="float" office:value="2206.0500000000002" table:style-name="ce4">
            <text:p><text:s/>2.206,05<text:s/></text:p>
          </table:table-cell>
          <table:table-cell office:value-type="float" office:value="3289.3900000000003" table:style-name="ce4">
            <text:p><text:s/>3.289,39<text:s/></text:p>
          </table:table-cell>
          <table:table-cell office:value-type="float" office:value="8554.4199999999983" table:style-name="ce4">
            <text:p><text:s/>8.554,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2737" table:style-name="ce2">
            <text:p>792737</text:p>
          </table:table-cell>
          <table:table-cell office:value-type="string" table:style-name="ce2">
            <text:p>SONIA MARIA MACHADO COZZ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6164.02" table:style-name="ce4">
            <text:p><text:s/>6.164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64.02" table:style-name="ce4">
            <text:p><text:s/>6.164,02<text:s/></text:p>
          </table:table-cell>
          <table:table-cell office:value-type="float" office:value="158.98000000000002" table:style-name="ce4">
            <text:p><text:s/>158,98<text:s/></text:p>
          </table:table-cell>
          <table:table-cell office:value-type="float" office:value="271.68" table:style-name="ce4">
            <text:p><text:s/>271,68<text:s/></text:p>
          </table:table-cell>
          <table:table-cell office:value-type="float" office:value="430.66" table:style-name="ce4">
            <text:p><text:s/>430,66<text:s/></text:p>
          </table:table-cell>
          <table:table-cell office:value-type="float" office:value="5733.3600000000006" table:style-name="ce4">
            <text:p><text:s/>5.733,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2889" table:style-name="ce2">
            <text:p>792889</text:p>
          </table:table-cell>
          <table:table-cell office:value-type="string" table:style-name="ce2">
            <text:p>CONCEICAO APARECIDA O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CAMPINAS<text:s text:c="13"/>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755.05" table:style-name="ce4">
            <text:p><text:s/>3.755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58.369999999999" table:style-name="ce4">
            <text:p><text:s/>9.958,37<text:s/></text:p>
          </table:table-cell>
          <table:table-cell office:value-type="float" office:value="652.24" table:style-name="ce4">
            <text:p><text:s/>652,24<text:s/></text:p>
          </table:table-cell>
          <table:table-cell office:value-type="float" office:value="1744.59" table:style-name="ce4">
            <text:p><text:s/>1.744,59<text:s/></text:p>
          </table:table-cell>
          <table:table-cell office:value-type="float" office:value="2396.83" table:style-name="ce4">
            <text:p><text:s/>2.396,83<text:s/></text:p>
          </table:table-cell>
          <table:table-cell office:value-type="float" office:value="7561.5399999999991" table:style-name="ce4">
            <text:p><text:s/>7.56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079" table:style-name="ce2">
            <text:p>793079</text:p>
          </table:table-cell>
          <table:table-cell office:value-type="string" table:style-name="ce2">
            <text:p>SONIA DE FATIM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INFORMATICA (CTIC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9319.17" table:style-name="ce4">
            <text:p><text:s/>9.319,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64.69" table:style-name="ce4">
            <text:p><text:s/>15.164,69<text:s/></text:p>
          </table:table-cell>
          <table:table-cell office:value-type="float" office:value="1329.06" table:style-name="ce4">
            <text:p><text:s/>1.329,06<text:s/></text:p>
          </table:table-cell>
          <table:table-cell office:value-type="float" office:value="3018.84" table:style-name="ce4">
            <text:p><text:s/>3.018,84<text:s/></text:p>
          </table:table-cell>
          <table:table-cell office:value-type="float" office:value="4347.8999999999996" table:style-name="ce4">
            <text:p><text:s/>4.347,90<text:s/></text:p>
          </table:table-cell>
          <table:table-cell office:value-type="float" office:value="10816.79" table:style-name="ce4">
            <text:p><text:s/>10.816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146" table:style-name="ce2">
            <text:p>793146</text:p>
          </table:table-cell>
          <table:table-cell office:value-type="string" table:style-name="ce2">
            <text:p>IVONE CELISA MONARI M ALMEID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BERNARDO DO CAMPO<text:s/>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3407.07" table:style-name="ce4">
            <text:p><text:s/>3.407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84.74" table:style-name="ce4">
            <text:p><text:s/>4.684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54.23" table:style-name="ce4">
            <text:p><text:s/>14.054,23<text:s/></text:p>
          </table:table-cell>
          <table:table-cell office:value-type="float" office:value="575.68000000000006" table:style-name="ce4">
            <text:p><text:s/>575,68<text:s/></text:p>
          </table:table-cell>
          <table:table-cell office:value-type="float" office:value="1600.46" table:style-name="ce4">
            <text:p><text:s/>1.600,46<text:s/></text:p>
          </table:table-cell>
          <table:table-cell office:value-type="float" office:value="2176.1400000000003" table:style-name="ce4">
            <text:p><text:s/>2.176,14<text:s/></text:p>
          </table:table-cell>
          <table:table-cell office:value-type="float" office:value="11878.09" table:style-name="ce4">
            <text:p><text:s/>11.878,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468" table:style-name="ce2">
            <text:p>793468</text:p>
          </table:table-cell>
          <table:table-cell office:value-type="string" table:style-name="ce2">
            <text:p>SIDNEYA EUNICE RICOS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1470.54" table:style-name="ce4">
            <text:p><text:s/>1.470,54<text:s/></text:p>
          </table:table-cell>
          <table:table-cell office:value-type="float" office:value="1977.22" table:style-name="ce4">
            <text:p><text:s/>1.977,22<text:s/></text:p>
          </table:table-cell>
          <table:table-cell office:value-type="float" office:value="6861.44" table:style-name="ce4">
            <text:p><text:s/>6.861,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481" table:style-name="ce2">
            <text:p>793481</text:p>
          </table:table-cell>
          <table:table-cell office:value-type="string" table:style-name="ce2">
            <text:p>CLARICE DOS REIS MENEZ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 GERAL (MINISTERIO PUBLCO)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4349.3100000000004" table:style-name="ce4">
            <text:p><text:s/>4.349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30.98" table:style-name="ce4">
            <text:p><text:s/>10.430,98<text:s/></text:p>
          </table:table-cell>
          <table:table-cell office:value-type="float" office:value="713.67000000000007" table:style-name="ce4">
            <text:p><text:s/>713,67<text:s/></text:p>
          </table:table-cell>
          <table:table-cell office:value-type="float" office:value="1336.67" table:style-name="ce4">
            <text:p><text:s/>1.336,67<text:s/></text:p>
          </table:table-cell>
          <table:table-cell office:value-type="float" office:value="2050.34" table:style-name="ce4">
            <text:p><text:s/>2.050,34<text:s/></text:p>
          </table:table-cell>
          <table:table-cell office:value-type="float" office:value="8380.64" table:style-name="ce4">
            <text:p><text:s/>8.380,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493" table:style-name="ce2">
            <text:p>793493</text:p>
          </table:table-cell>
          <table:table-cell office:value-type="string" table:style-name="ce2">
            <text:p>ILIDIA MARIA R B M CAPPELL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403.53" table:style-name="ce4">
            <text:p><text:s/>3.403,53<text:s/></text:p>
          </table:table-cell>
          <table:table-cell office:value-type="float" office:value="2391.41" table:style-name="ce4">
            <text:p><text:s/>2.391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4.9400000000005" table:style-name="ce4">
            <text:p><text:s/>5.794,94<text:s/></text:p>
          </table:table-cell>
          <table:table-cell office:value-type="float" office:value="115.89" table:style-name="ce4">
            <text:p><text:s/>115,89<text:s/></text:p>
          </table:table-cell>
          <table:table-cell office:value-type="float" office:value="724.24" table:style-name="ce4">
            <text:p><text:s/>724,24<text:s/></text:p>
          </table:table-cell>
          <table:table-cell office:value-type="float" office:value="840.13" table:style-name="ce4">
            <text:p><text:s/>840,13<text:s/></text:p>
          </table:table-cell>
          <table:table-cell office:value-type="float" office:value="4954.8100000000004" table:style-name="ce4">
            <text:p><text:s/>4.954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7533" table:style-name="ce2">
            <text:p>797533</text:p>
          </table:table-cell>
          <table:table-cell office:value-type="string" table:style-name="ce2">
            <text:p>ELENICE MARQUES DE MENEZ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374" table:style-name="ce4">
            <text:p><text:s/>5.374,00<text:s/></text:p>
          </table:table-cell>
          <table:table-cell office:value-type="float" office:value="1053.67" table:style-name="ce4">
            <text:p><text:s/>1.053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27.67" table:style-name="ce4">
            <text:p><text:s/>6.427,67<text:s/></text:p>
          </table:table-cell>
          <table:table-cell office:value-type="float" office:value="204.95000000000002" table:style-name="ce4">
            <text:p><text:s/>204,95<text:s/></text:p>
          </table:table-cell>
          <table:table-cell office:value-type="float" office:value="880.45" table:style-name="ce4">
            <text:p><text:s/>880,45<text:s/></text:p>
          </table:table-cell>
          <table:table-cell office:value-type="float" office:value="1085.4000000000001" table:style-name="ce4">
            <text:p><text:s/>1.085,40<text:s/></text:p>
          </table:table-cell>
          <table:table-cell office:value-type="float" office:value="5342.27" table:style-name="ce4">
            <text:p><text:s/>5.342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8704" table:style-name="ce2">
            <text:p>808704</text:p>
          </table:table-cell>
          <table:table-cell office:value-type="string" table:style-name="ce2">
            <text:p>MEIRE VEIGA RUI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5757.66" table:style-name="ce4">
            <text:p><text:s/>5.757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866.06999999999994" table:style-name="ce4">
            <text:p><text:s/>866,07<text:s/></text:p>
          </table:table-cell>
          <table:table-cell office:value-type="float" office:value="1623.56" table:style-name="ce4">
            <text:p><text:s/>1.623,56<text:s/></text:p>
          </table:table-cell>
          <table:table-cell office:value-type="float" office:value="2489.63" table:style-name="ce4">
            <text:p><text:s/>2.489,63<text:s/></text:p>
          </table:table-cell>
          <table:table-cell office:value-type="float" office:value="9113.5499999999993" table:style-name="ce4">
            <text:p><text:s/>9.113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9113" table:style-name="ce2">
            <text:p>809113</text:p>
          </table:table-cell>
          <table:table-cell office:value-type="string" table:style-name="ce2">
            <text:p>ANTONIO ANGELO PEREGR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ESTUDOS (ADMINISTRACAO)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531.5400000000004" table:style-name="ce4">
            <text:p><text:s/>3.53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34.86" table:style-name="ce4">
            <text:p><text:s/>9.734,86<text:s/></text:p>
          </table:table-cell>
          <table:table-cell office:value-type="float" office:value="623.18000000000006" table:style-name="ce4">
            <text:p><text:s/>623,18<text:s/></text:p>
          </table:table-cell>
          <table:table-cell office:value-type="float" office:value="1689.89" table:style-name="ce4">
            <text:p><text:s/>1.689,89<text:s/></text:p>
          </table:table-cell>
          <table:table-cell office:value-type="float" office:value="2313.0700000000002" table:style-name="ce4">
            <text:p><text:s/>2.313,07<text:s/></text:p>
          </table:table-cell>
          <table:table-cell office:value-type="float" office:value="7421.7900000000009" table:style-name="ce4">
            <text:p><text:s/>7.421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9974" table:style-name="ce2">
            <text:p>809974</text:p>
          </table:table-cell>
          <table:table-cell office:value-type="string" table:style-name="ce2">
            <text:p>MARINA CIACCIO VENDO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7901.3" table:style-name="ce4">
            <text:p><text:s/>7.901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01.3" table:style-name="ce4">
            <text:p><text:s/>7.901,30<text:s/></text:p>
          </table:table-cell>
          <table:table-cell office:value-type="float" office:value="384.82000000000005" table:style-name="ce4">
            <text:p><text:s/>384,82<text:s/></text:p>
          </table:table-cell>
          <table:table-cell office:value-type="float" office:value="717.53" table:style-name="ce4">
            <text:p><text:s/>717,53<text:s/></text:p>
          </table:table-cell>
          <table:table-cell office:value-type="float" office:value="1102.3499999999999" table:style-name="ce4">
            <text:p><text:s/>1.102,35<text:s/></text:p>
          </table:table-cell>
          <table:table-cell office:value-type="float" office:value="6798.9500000000007" table:style-name="ce4">
            <text:p><text:s/>6.798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2578" table:style-name="ce2">
            <text:p>812578</text:p>
          </table:table-cell>
          <table:table-cell office:value-type="string" table:style-name="ce2">
            <text:p>ANTONIA LEAO DE SANTANA MEND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6012.07" table:style-name="ce4">
            <text:p><text:s/>6.012,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03.18" table:style-name="ce4">
            <text:p><text:s/>11.603,18<text:s/></text:p>
          </table:table-cell>
          <table:table-cell office:value-type="float" office:value="946.92000000000007" table:style-name="ce4">
            <text:p><text:s/>946,92<text:s/></text:p>
          </table:table-cell>
          <table:table-cell office:value-type="float" office:value="2095.02" table:style-name="ce4">
            <text:p><text:s/>2.095,02<text:s/></text:p>
          </table:table-cell>
          <table:table-cell office:value-type="float" office:value="3041.94" table:style-name="ce4">
            <text:p><text:s/>3.041,94<text:s/></text:p>
          </table:table-cell>
          <table:table-cell office:value-type="float" office:value="8561.24" table:style-name="ce4">
            <text:p><text:s/>8.561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3418" table:style-name="ce2">
            <text:p>813418</text:p>
          </table:table-cell>
          <table:table-cell office:value-type="string" table:style-name="ce2">
            <text:p>MARIA ANGELA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AL DE INQUERITOS POLICIAIS E PROCESSOS (CIPP)</text:p>
          </table:table-cell>
          <table:table-cell office:value-type="float" office:value="7237.2" table:style-name="ce4">
            <text:p><text:s/>7.237,20<text:s/></text:p>
          </table:table-cell>
          <table:table-cell office:value-type="float" office:value="3946.5699999999997" table:style-name="ce4">
            <text:p><text:s/>3.946,57<text:s/></text:p>
          </table:table-cell>
          <table:table-cell office:value-type="float" office:value="21.56" table:style-name="ce4">
            <text:p><text:s/>21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.040000000000006" table:style-name="ce4">
            <text:p><text:s/>80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85.37" table:style-name="ce4">
            <text:p><text:s/>11.285,37<text:s/></text:p>
          </table:table-cell>
          <table:table-cell office:value-type="float" office:value="813.91000000000008" table:style-name="ce4">
            <text:p><text:s/>813,91<text:s/></text:p>
          </table:table-cell>
          <table:table-cell office:value-type="float" office:value="2071.8000000000002" table:style-name="ce4">
            <text:p><text:s/>2.071,80<text:s/></text:p>
          </table:table-cell>
          <table:table-cell office:value-type="float" office:value="2885.71" table:style-name="ce4">
            <text:p><text:s/>2.885,71<text:s/></text:p>
          </table:table-cell>
          <table:table-cell office:value-type="float" office:value="8399.66" table:style-name="ce4">
            <text:p><text:s/>8.399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7886" table:style-name="ce2">
            <text:p>817886</text:p>
          </table:table-cell>
          <table:table-cell office:value-type="string" table:style-name="ce2">
            <text:p>ANTONIO SERGIO TUBE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3887.99" table:style-name="ce4">
            <text:p><text:s/>3.887,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33.51" table:style-name="ce4">
            <text:p><text:s/>9.733,51<text:s/></text:p>
          </table:table-cell>
          <table:table-cell office:value-type="float" office:value="623.01" table:style-name="ce4">
            <text:p><text:s/>623,01<text:s/></text:p>
          </table:table-cell>
          <table:table-cell office:value-type="float" office:value="1689.56" table:style-name="ce4">
            <text:p><text:s/>1.689,56<text:s/></text:p>
          </table:table-cell>
          <table:table-cell office:value-type="float" office:value="2312.5699999999997" table:style-name="ce4">
            <text:p><text:s/>2.312,57<text:s/></text:p>
          </table:table-cell>
          <table:table-cell office:value-type="float" office:value="7420.9400000000005" table:style-name="ce4">
            <text:p><text:s/>7.420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8374" table:style-name="ce2">
            <text:p>818374</text:p>
          </table:table-cell>
          <table:table-cell office:value-type="string" table:style-name="ce2">
            <text:p>MONICA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962.42" table:style-name="ce4">
            <text:p><text:s/>5.962,42<text:s/></text:p>
          </table:table-cell>
          <table:table-cell office:value-type="float" office:value="15504.929999999998" table:style-name="ce4">
            <text:p><text:s/>15.504,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467.35" table:style-name="ce4">
            <text:p><text:s/>21.467,35<text:s/></text:p>
          </table:table-cell>
          <table:table-cell office:value-type="float" office:value="2208.4" table:style-name="ce4">
            <text:p><text:s/>2.208,40<text:s/></text:p>
          </table:table-cell>
          <table:table-cell office:value-type="float" office:value="4509.28" table:style-name="ce4">
            <text:p><text:s/>4.509,28<text:s/></text:p>
          </table:table-cell>
          <table:table-cell office:value-type="float" office:value="6717.68" table:style-name="ce4">
            <text:p><text:s/>6.717,68<text:s/></text:p>
          </table:table-cell>
          <table:table-cell office:value-type="float" office:value="14749.669999999998" table:style-name="ce4">
            <text:p><text:s/>14.749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8532" table:style-name="ce2">
            <text:p>818532</text:p>
          </table:table-cell>
          <table:table-cell office:value-type="string" table:style-name="ce2">
            <text:p>IARA LUCIA DOMING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APOIO A EXECUCAO (CAEX)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531.5400000000004" table:style-name="ce4">
            <text:p><text:s/>3.531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34.86" table:style-name="ce4">
            <text:p><text:s/>9.734,86<text:s/></text:p>
          </table:table-cell>
          <table:table-cell office:value-type="float" office:value="669.98" table:style-name="ce4">
            <text:p><text:s/>669,98<text:s/></text:p>
          </table:table-cell>
          <table:table-cell office:value-type="float" office:value="1585.61" table:style-name="ce4">
            <text:p><text:s/>1.585,61<text:s/></text:p>
          </table:table-cell>
          <table:table-cell office:value-type="float" office:value="2255.59" table:style-name="ce4">
            <text:p><text:s/>2.255,59<text:s/></text:p>
          </table:table-cell>
          <table:table-cell office:value-type="float" office:value="7479.27" table:style-name="ce4">
            <text:p><text:s/>7.479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20456" table:style-name="ce2">
            <text:p>820456</text:p>
          </table:table-cell>
          <table:table-cell office:value-type="string" table:style-name="ce2">
            <text:p>AYRTON GONCALV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993.14" table:style-name="ce4">
            <text:p><text:s/>2.993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8.66" table:style-name="ce4">
            <text:p><text:s/>8.838,66<text:s/></text:p>
          </table:table-cell>
          <table:table-cell office:value-type="float" office:value="506.68000000000006" table:style-name="ce4">
            <text:p><text:s/>506,68<text:s/></text:p>
          </table:table-cell>
          <table:table-cell office:value-type="float" office:value="946.95" table:style-name="ce4">
            <text:p><text:s/>946,95<text:s/></text:p>
          </table:table-cell>
          <table:table-cell office:value-type="float" office:value="1453.63" table:style-name="ce4">
            <text:p><text:s/>1.453,63<text:s/></text:p>
          </table:table-cell>
          <table:table-cell office:value-type="float" office:value="7385.03" table:style-name="ce4">
            <text:p><text:s/>7.385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1159" table:style-name="ce2">
            <text:p>831159</text:p>
          </table:table-cell>
          <table:table-cell office:value-type="string" table:style-name="ce2">
            <text:p>ROSA HELENA DE CARVALHO CAST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EXPEDIENTE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4349.3100000000004" table:style-name="ce4">
            <text:p><text:s/>4.349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30.98" table:style-name="ce4">
            <text:p><text:s/>10.430,98<text:s/></text:p>
          </table:table-cell>
          <table:table-cell office:value-type="float" office:value="713.67000000000007" table:style-name="ce4">
            <text:p><text:s/>713,67<text:s/></text:p>
          </table:table-cell>
          <table:table-cell office:value-type="float" office:value="1860.26" table:style-name="ce4">
            <text:p><text:s/>1.860,26<text:s/></text:p>
          </table:table-cell>
          <table:table-cell office:value-type="float" office:value="2573.9300000000003" table:style-name="ce4">
            <text:p><text:s/>2.573,93<text:s/></text:p>
          </table:table-cell>
          <table:table-cell office:value-type="float" office:value="7857.0499999999993" table:style-name="ce4">
            <text:p><text:s/>7.857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132" table:style-name="ce2">
            <text:p>833132</text:p>
          </table:table-cell>
          <table:table-cell office:value-type="string" table:style-name="ce2">
            <text:p>VERA REGINA B DA SILVA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ORREGEDORIA GERAL (MINISTERIO PUBLCO)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6221.78" table:style-name="ce4">
            <text:p><text:s/>6.221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7.3" table:style-name="ce4">
            <text:p><text:s/>12.067,30<text:s/></text:p>
          </table:table-cell>
          <table:table-cell office:value-type="float" office:value="926.4" table:style-name="ce4">
            <text:p><text:s/>926,40<text:s/></text:p>
          </table:table-cell>
          <table:table-cell office:value-type="float" office:value="2260.75" table:style-name="ce4">
            <text:p><text:s/>2.260,75<text:s/></text:p>
          </table:table-cell>
          <table:table-cell office:value-type="float" office:value="3187.15" table:style-name="ce4">
            <text:p><text:s/>3.187,15<text:s/></text:p>
          </table:table-cell>
          <table:table-cell office:value-type="float" office:value="8880.15" table:style-name="ce4">
            <text:p><text:s/>8.880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8660" table:style-name="ce2">
            <text:p>838660</text:p>
          </table:table-cell>
          <table:table-cell office:value-type="string" table:style-name="ce2">
            <text:p>MARCIA DE ANDRADE D BRASI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867.85" table:style-name="ce4">
            <text:p><text:s/>2.867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13.3700000000008" table:style-name="ce4">
            <text:p><text:s/>8.713,37<text:s/></text:p>
          </table:table-cell>
          <table:table-cell office:value-type="float" office:value="513.79" table:style-name="ce4">
            <text:p><text:s/>513,79<text:s/></text:p>
          </table:table-cell>
          <table:table-cell office:value-type="float" office:value="1439.88" table:style-name="ce4">
            <text:p><text:s/>1.439,88<text:s/></text:p>
          </table:table-cell>
          <table:table-cell office:value-type="float" office:value="1953.67" table:style-name="ce4">
            <text:p><text:s/>1.953,67<text:s/></text:p>
          </table:table-cell>
          <table:table-cell office:value-type="float" office:value="6759.7000000000007" table:style-name="ce4">
            <text:p><text:s/>6.759,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7921" table:style-name="ce2">
            <text:p>847921</text:p>
          </table:table-cell>
          <table:table-cell office:value-type="string" table:style-name="ce2">
            <text:p>MARIA CONCEICAO AP FRANQUIL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12832.31" table:style-name="ce4">
            <text:p><text:s/>12.832,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423.419999999998" table:style-name="ce4">
            <text:p><text:s/>18.423,42<text:s/></text:p>
          </table:table-cell>
          <table:table-cell office:value-type="float" office:value="1752.69" table:style-name="ce4">
            <text:p><text:s/>1.752,69<text:s/></text:p>
          </table:table-cell>
          <table:table-cell office:value-type="float" office:value="3764.28" table:style-name="ce4">
            <text:p><text:s/>3.764,28<text:s/></text:p>
          </table:table-cell>
          <table:table-cell office:value-type="float" office:value="5516.97" table:style-name="ce4">
            <text:p><text:s/>5.516,97<text:s/></text:p>
          </table:table-cell>
          <table:table-cell office:value-type="float" office:value="12906.449999999997" table:style-name="ce4">
            <text:p><text:s/>12.906,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3638" table:style-name="ce2">
            <text:p>853638</text:p>
          </table:table-cell>
          <table:table-cell office:value-type="string" table:style-name="ce2">
            <text:p>JOSE LIMA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EPARTAMENTO DE ADMINISTRACAO</text:p>
          </table:table-cell>
          <table:table-cell office:value-type="float" office:value="6081.67" table:style-name="ce4">
            <text:p><text:s/>6.081,67<text:s/></text:p>
          </table:table-cell>
          <table:table-cell office:value-type="float" office:value="3868.12" table:style-name="ce4">
            <text:p><text:s/>3.868,12<text:s/></text:p>
          </table:table-cell>
          <table:table-cell office:value-type="float" office:value="1192.8900000000001" table:style-name="ce4">
            <text:p><text:s/>1.192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324.42" table:style-name="ce4">
            <text:p>-324,42<text:s/></text:p>
          </table:table-cell>
          <table:table-cell office:value-type="float" office:value="10818.26" table:style-name="ce4">
            <text:p><text:s/>10.818,26<text:s/></text:p>
          </table:table-cell>
          <table:table-cell office:value-type="float" office:value="698.73" table:style-name="ce4">
            <text:p><text:s/>698,73<text:s/></text:p>
          </table:table-cell>
          <table:table-cell office:value-type="float" office:value="2011.75" table:style-name="ce4">
            <text:p><text:s/>2.011,75<text:s/></text:p>
          </table:table-cell>
          <table:table-cell office:value-type="float" office:value="2710.48" table:style-name="ce4">
            <text:p><text:s/>2.710,48<text:s/></text:p>
          </table:table-cell>
          <table:table-cell office:value-type="float" office:value="8107.7800000000007" table:style-name="ce4">
            <text:p><text:s/>8.107,78<text:s/></text:p>
          </table:table-cell>
          <table:table-cell office:value-type="float" office:value="-209.09" table:style-name="ce4">
            <text:p>-209,09<text:s/></text:p>
          </table:table-cell>
          <table:table-cell office:value-type="float" office:value="-74.8" table:style-name="ce4">
            <text:p>-74,80<text:s/></text:p>
          </table:table-cell>
          <table:table-cell table:number-columns-repeated="16367"/>
        </table:table-row>
        <table:table-row table:style-name="ro3">
          <table:table-cell office:value-type="float" office:value="867720" table:style-name="ce2">
            <text:p>867720</text:p>
          </table:table-cell>
          <table:table-cell office:value-type="string" table:style-name="ce2">
            <text:p>MARIA IGNES DE CAMARG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OROCABA</text:p>
          </table:table-cell>
          <table:table-cell office:value-type="float" office:value="3582.66" table:style-name="ce4">
            <text:p><text:s/>3.582,66<text:s/></text:p>
          </table:table-cell>
          <table:table-cell office:value-type="float" office:value="1633.98" table:style-name="ce4">
            <text:p><text:s/>1.633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16.6399999999994" table:style-name="ce4">
            <text:p><text:s/>5.216,64<text:s/></text:p>
          </table:table-cell>
          <table:table-cell office:value-type="float" office:value="104.33" table:style-name="ce4">
            <text:p><text:s/>104,33<text:s/></text:p>
          </table:table-cell>
          <table:table-cell office:value-type="float" office:value="142.09" table:style-name="ce4">
            <text:p><text:s/>142,09<text:s/></text:p>
          </table:table-cell>
          <table:table-cell office:value-type="float" office:value="246.42000000000002" table:style-name="ce4">
            <text:p><text:s/>246,42<text:s/></text:p>
          </table:table-cell>
          <table:table-cell office:value-type="float" office:value="4970.2199999999993" table:style-name="ce4">
            <text:p><text:s/>4.970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4279" table:style-name="ce2">
            <text:p>874279</text:p>
          </table:table-cell>
          <table:table-cell office:value-type="string" table:style-name="ce2">
            <text:p>EMMA DA SILVA MARTINEL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E SANTOS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2982.23" table:style-name="ce4">
            <text:p><text:s/>2.982,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22.3700000000008" table:style-name="ce4">
            <text:p><text:s/>8.122,37<text:s/></text:p>
          </table:table-cell>
          <table:table-cell office:value-type="float" office:value="413.56" table:style-name="ce4">
            <text:p><text:s/>413,56<text:s/></text:p>
          </table:table-cell>
          <table:table-cell office:value-type="float" office:value="771.63" table:style-name="ce4">
            <text:p><text:s/>771,63<text:s/></text:p>
          </table:table-cell>
          <table:table-cell office:value-type="float" office:value="1185.19" table:style-name="ce4">
            <text:p><text:s/>1.185,19<text:s/></text:p>
          </table:table-cell>
          <table:table-cell office:value-type="float" office:value="6937.18" table:style-name="ce4">
            <text:p><text:s/>6.937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4068" table:style-name="ce2">
            <text:p>884068</text:p>
          </table:table-cell>
          <table:table-cell office:value-type="string" table:style-name="ce2">
            <text:p>ALICE JULI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4600.03" table:style-name="ce4">
            <text:p><text:s/>4.600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00.03" table:style-name="ce4">
            <text:p><text:s/>4.600,03<text:s/></text:p>
          </table:table-cell>
          <table:table-cell office:value-type="float" office:value="92" table:style-name="ce4">
            <text:p><text:s/>92,00<text:s/></text:p>
          </table:table-cell>
          <table:table-cell office:value-type="float" office:value="59.4" table:style-name="ce4">
            <text:p><text:s/>59,40<text:s/></text:p>
          </table:table-cell>
          <table:table-cell office:value-type="float" office:value="151.4" table:style-name="ce4">
            <text:p><text:s/>151,40<text:s/></text:p>
          </table:table-cell>
          <table:table-cell office:value-type="float" office:value="4448.63" table:style-name="ce4">
            <text:p><text:s/>4.448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4366" table:style-name="ce2">
            <text:p>884366</text:p>
          </table:table-cell>
          <table:table-cell office:value-type="string" table:style-name="ce2">
            <text:p>DIVINO CARLOS RAM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3345.55" table:style-name="ce4">
            <text:p><text:s/>13.345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191.07" table:style-name="ce4">
            <text:p><text:s/>19.191,07<text:s/></text:p>
          </table:table-cell>
          <table:table-cell office:value-type="float" office:value="1468.67" table:style-name="ce4">
            <text:p><text:s/>1.468,67<text:s/></text:p>
          </table:table-cell>
          <table:table-cell office:value-type="float" office:value="4004.3" table:style-name="ce4">
            <text:p><text:s/>4.004,30<text:s/></text:p>
          </table:table-cell>
          <table:table-cell office:value-type="float" office:value="5472.97" table:style-name="ce4">
            <text:p><text:s/>5.472,97<text:s/></text:p>
          </table:table-cell>
          <table:table-cell office:value-type="float" office:value="13718.099999999999" table:style-name="ce4">
            <text:p><text:s/>13.718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6508" table:style-name="ce2">
            <text:p>886508</text:p>
          </table:table-cell>
          <table:table-cell office:value-type="string" table:style-name="ce2">
            <text:p>LAURA CALCADA ESTEVA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4390.5200000000004" table:style-name="ce4">
            <text:p><text:s/>4.390,52<text:s/></text:p>
          </table:table-cell>
          <table:table-cell office:value-type="float" office:value="557.63" table:style-name="ce4">
            <text:p><text:s/>557,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48.1500000000005" table:style-name="ce4">
            <text:p><text:s/>4.948,15<text:s/></text:p>
          </table:table-cell>
          <table:table-cell office:value-type="float" office:value="98.96" table:style-name="ce4">
            <text:p><text:s/>98,96<text:s/></text:p>
          </table:table-cell>
          <table:table-cell office:value-type="float" office:value="73.38" table:style-name="ce4">
            <text:p><text:s/>73,38<text:s/></text:p>
          </table:table-cell>
          <table:table-cell office:value-type="float" office:value="172.33999999999997" table:style-name="ce4">
            <text:p><text:s/>172,34<text:s/></text:p>
          </table:table-cell>
          <table:table-cell office:value-type="float" office:value="4775.8100000000004" table:style-name="ce4">
            <text:p><text:s/>4.775,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6790" table:style-name="ce2">
            <text:p>886790</text:p>
          </table:table-cell>
          <table:table-cell office:value-type="string" table:style-name="ce2">
            <text:p>MARIA AP DOS SANTOS BRI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13646.15" table:style-name="ce4">
            <text:p><text:s/>13.646,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91.669999999998" table:style-name="ce4">
            <text:p><text:s/>19.491,67<text:s/></text:p>
          </table:table-cell>
          <table:table-cell office:value-type="float" office:value="2281.4" table:style-name="ce4">
            <text:p><text:s/>2.281,40<text:s/></text:p>
          </table:table-cell>
          <table:table-cell office:value-type="float" office:value="4025.73" table:style-name="ce4">
            <text:p><text:s/>4.025,73<text:s/></text:p>
          </table:table-cell>
          <table:table-cell office:value-type="float" office:value="6307.13" table:style-name="ce4">
            <text:p><text:s/>6.307,13<text:s/></text:p>
          </table:table-cell>
          <table:table-cell office:value-type="float" office:value="13184.539999999997" table:style-name="ce4">
            <text:p><text:s/>13.184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8866" table:style-name="ce2">
            <text:p>898866</text:p>
          </table:table-cell>
          <table:table-cell office:value-type="string" table:style-name="ce2">
            <text:p>MAROLI DA SILVA PEREIRA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10124.43" table:style-name="ce4">
            <text:p><text:s/>10.124,43<text:s/></text:p>
          </table:table-cell>
          <table:table-cell office:value-type="float" office:value="10182.98" table:style-name="ce4">
            <text:p><text:s/>10.182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307.41" table:style-name="ce4">
            <text:p><text:s/>20.307,41<text:s/></text:p>
          </table:table-cell>
          <table:table-cell office:value-type="float" office:value="1997.6100000000001" table:style-name="ce4">
            <text:p><text:s/>1.997,61<text:s/></text:p>
          </table:table-cell>
          <table:table-cell office:value-type="float" office:value="3753.92" table:style-name="ce4">
            <text:p><text:s/>3.753,92<text:s/></text:p>
          </table:table-cell>
          <table:table-cell office:value-type="float" office:value="5751.5300000000007" table:style-name="ce4">
            <text:p><text:s/>5.751,53<text:s/></text:p>
          </table:table-cell>
          <table:table-cell office:value-type="float" office:value="14555.88" table:style-name="ce4">
            <text:p><text:s/>14.555,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12858" table:style-name="ce2">
            <text:p>912858</text:p>
          </table:table-cell>
          <table:table-cell office:value-type="string" table:style-name="ce2">
            <text:p>ILDA DE LIMA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4076.43" table:style-name="ce4">
            <text:p><text:s/>4.076,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76.43" table:style-name="ce4">
            <text:p><text:s/>4.076,43<text:s/></text:p>
          </table:table-cell>
          <table:table-cell office:value-type="float" office:value="81.52" table:style-name="ce4">
            <text:p><text:s/>81,52<text:s/></text:p>
          </table:table-cell>
          <table:table-cell office:value-type="float" office:value="20.13" table:style-name="ce4">
            <text:p><text:s/>20,13<text:s/></text:p>
          </table:table-cell>
          <table:table-cell office:value-type="float" office:value="101.64999999999999" table:style-name="ce4">
            <text:p><text:s/>101,65<text:s/></text:p>
          </table:table-cell>
          <table:table-cell office:value-type="float" office:value="3974.7799999999997" table:style-name="ce4">
            <text:p><text:s/>3.974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14010" table:style-name="ce2">
            <text:p>914010</text:p>
          </table:table-cell>
          <table:table-cell office:value-type="string" table:style-name="ce2">
            <text:p>HELENA PASQUOTTO GIROLD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140.1400000000003" table:style-name="ce4">
            <text:p><text:s/>5.140,14<text:s/></text:p>
          </table:table-cell>
          <table:table-cell office:value-type="float" office:value="3258.5099999999998" table:style-name="ce4">
            <text:p><text:s/>3.258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98.65" table:style-name="ce4">
            <text:p><text:s/>8.398,65<text:s/></text:p>
          </table:table-cell>
          <table:table-cell office:value-type="float" office:value="449.48" table:style-name="ce4">
            <text:p><text:s/>449,48<text:s/></text:p>
          </table:table-cell>
          <table:table-cell office:value-type="float" office:value="839.25" table:style-name="ce4">
            <text:p><text:s/>839,25<text:s/></text:p>
          </table:table-cell>
          <table:table-cell office:value-type="float" office:value="1288.73" table:style-name="ce4">
            <text:p><text:s/>1.288,73<text:s/></text:p>
          </table:table-cell>
          <table:table-cell office:value-type="float" office:value="7109.92" table:style-name="ce4">
            <text:p><text:s/>7.109,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1816" table:style-name="ce2">
            <text:p>921816</text:p>
          </table:table-cell>
          <table:table-cell office:value-type="string" table:style-name="ce2">
            <text:p>NILTON DE TOLED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3095.2799999999997" table:style-name="ce4">
            <text:p><text:s/>3.095,28<text:s/></text:p>
          </table:table-cell>
          <table:table-cell office:value-type="float" office:value="1669.22" table:style-name="ce4">
            <text:p><text:s/>1.669,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64.5" table:style-name="ce4">
            <text:p><text:s/>4.764,50<text:s/></text:p>
          </table:table-cell>
          <table:table-cell office:value-type="float" office:value="95.29" table:style-name="ce4">
            <text:p><text:s/>95,29<text:s/></text:p>
          </table:table-cell>
          <table:table-cell office:value-type="float" office:value="74.27" table:style-name="ce4">
            <text:p><text:s/>74,27<text:s/></text:p>
          </table:table-cell>
          <table:table-cell office:value-type="float" office:value="169.56" table:style-name="ce4">
            <text:p><text:s/>169,56<text:s/></text:p>
          </table:table-cell>
          <table:table-cell office:value-type="float" office:value="4594.9399999999996" table:style-name="ce4">
            <text:p><text:s/>4.594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8672" table:style-name="ce2">
            <text:p>928672</text:p>
          </table:table-cell>
          <table:table-cell office:value-type="string" table:style-name="ce2">
            <text:p>CLAUDIA LUCIANA DA S AUGUS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3572.92" table:style-name="ce4">
            <text:p><text:s/>3.572,92<text:s/></text:p>
          </table:table-cell>
          <table:table-cell office:value-type="float" office:value="3094.2799999999997" table:style-name="ce4">
            <text:p><text:s/>3.094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67.2" table:style-name="ce4">
            <text:p><text:s/>6.667,20<text:s/></text:p>
          </table:table-cell>
          <table:table-cell office:value-type="float" office:value="224.39" table:style-name="ce4">
            <text:p><text:s/>224,39<text:s/></text:p>
          </table:table-cell>
          <table:table-cell office:value-type="float" office:value="939.08" table:style-name="ce4">
            <text:p><text:s/>939,08<text:s/></text:p>
          </table:table-cell>
          <table:table-cell office:value-type="float" office:value="1163.47" table:style-name="ce4">
            <text:p><text:s/>1.163,47<text:s/></text:p>
          </table:table-cell>
          <table:table-cell office:value-type="float" office:value="5503.73" table:style-name="ce4">
            <text:p><text:s/>5.503,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8863" table:style-name="ce2">
            <text:p>928863</text:p>
          </table:table-cell>
          <table:table-cell office:value-type="string" table:style-name="ce2">
            <text:p>IZILDA HALLUL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876.53" table:style-name="ce4">
            <text:p><text:s/>2.876,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7.6400000000012" table:style-name="ce4">
            <text:p><text:s/>8.467,64<text:s/></text:p>
          </table:table-cell>
          <table:table-cell office:value-type="float" office:value="458.45000000000005" table:style-name="ce4">
            <text:p><text:s/>458,45<text:s/></text:p>
          </table:table-cell>
          <table:table-cell office:value-type="float" office:value="1379.73" table:style-name="ce4">
            <text:p><text:s/>1.379,73<text:s/></text:p>
          </table:table-cell>
          <table:table-cell office:value-type="float" office:value="1838.18" table:style-name="ce4">
            <text:p><text:s/>1.838,18<text:s/></text:p>
          </table:table-cell>
          <table:table-cell office:value-type="float" office:value="6629.4600000000009" table:style-name="ce4">
            <text:p><text:s/>6.629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8078" table:style-name="ce2">
            <text:p>938078</text:p>
          </table:table-cell>
          <table:table-cell office:value-type="string" table:style-name="ce2">
            <text:p>VALDERCY CORNELI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RECURSOS HUMANOS (CRH)</text:p>
          </table:table-cell>
          <table:table-cell office:value-type="float" office:value="5702.95" table:style-name="ce4">
            <text:p><text:s/>5.702,95<text:s/></text:p>
          </table:table-cell>
          <table:table-cell office:value-type="float" office:value="3273.0100000000007" table:style-name="ce4">
            <text:p><text:s/>3.273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75.9600000000009" table:style-name="ce4">
            <text:p><text:s/>8.975,96<text:s/></text:p>
          </table:table-cell>
          <table:table-cell office:value-type="float" office:value="524.52" table:style-name="ce4">
            <text:p><text:s/>524,52<text:s/></text:p>
          </table:table-cell>
          <table:table-cell office:value-type="float" office:value="980.55" table:style-name="ce4">
            <text:p><text:s/>980,55<text:s/></text:p>
          </table:table-cell>
          <table:table-cell office:value-type="float" office:value="1505.07" table:style-name="ce4">
            <text:p><text:s/>1.505,07<text:s/></text:p>
          </table:table-cell>
          <table:table-cell office:value-type="float" office:value="7470.8900000000012" table:style-name="ce4">
            <text:p><text:s/>7.470,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3273" table:style-name="ce2">
            <text:p>953273</text:p>
          </table:table-cell>
          <table:table-cell office:value-type="string" table:style-name="ce2">
            <text:p>ALCIDES CAET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REA DE TRANSPORTES</text:p>
          </table:table-cell>
          <table:table-cell office:value-type="float" office:value="3572.92" table:style-name="ce4">
            <text:p><text:s/>3.572,92<text:s/></text:p>
          </table:table-cell>
          <table:table-cell office:value-type="float" office:value="3028.3" table:style-name="ce4">
            <text:p><text:s/>3.028,30<text:s/></text:p>
          </table:table-cell>
          <table:table-cell office:value-type="float" office:value="356.24" table:style-name="ce4">
            <text:p><text:s/>35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57.46" table:style-name="ce4">
            <text:p><text:s/>6.957,46<text:s/></text:p>
          </table:table-cell>
          <table:table-cell office:value-type="float" office:value="262.12" table:style-name="ce4">
            <text:p><text:s/>262,12<text:s/></text:p>
          </table:table-cell>
          <table:table-cell office:value-type="float" office:value="486.52" table:style-name="ce4">
            <text:p><text:s/>486,52<text:s/></text:p>
          </table:table-cell>
          <table:table-cell office:value-type="float" office:value="748.64" table:style-name="ce4">
            <text:p><text:s/>748,64<text:s/></text:p>
          </table:table-cell>
          <table:table-cell office:value-type="float" office:value="6208.82" table:style-name="ce4">
            <text:p><text:s/>6.208,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3509" table:style-name="ce2">
            <text:p>953509</text:p>
          </table:table-cell>
          <table:table-cell office:value-type="string" table:style-name="ce2">
            <text:p>ELISABETE GARCEZ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E CADASTRO E CONTAGEM DE TEMPO E FREQUENCIA</text:p>
          </table:table-cell>
          <table:table-cell office:value-type="float" office:value="4385.2" table:style-name="ce4">
            <text:p><text:s/>4.385,20<text:s/></text:p>
          </table:table-cell>
          <table:table-cell office:value-type="float" office:value="776.79" table:style-name="ce4">
            <text:p><text:s/>776,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61.99" table:style-name="ce4">
            <text:p><text:s/>5.161,99<text:s/></text:p>
          </table:table-cell>
          <table:table-cell office:value-type="float" office:value="103.23" table:style-name="ce4">
            <text:p><text:s/>103,23<text:s/></text:p>
          </table:table-cell>
          <table:table-cell office:value-type="float" office:value="550.17999999999995" table:style-name="ce4">
            <text:p><text:s/>550,18<text:s/></text:p>
          </table:table-cell>
          <table:table-cell office:value-type="float" office:value="653.41" table:style-name="ce4">
            <text:p><text:s/>653,41<text:s/></text:p>
          </table:table-cell>
          <table:table-cell office:value-type="float" office:value="4508.58" table:style-name="ce4">
            <text:p><text:s/>4.508,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3885" table:style-name="ce2">
            <text:p>953885</text:p>
          </table:table-cell>
          <table:table-cell office:value-type="string" table:style-name="ce2">
            <text:p>EULINA LIMA PAUL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NTRO DE FINANCAS E CONTABILIDADE</text:p>
          </table:table-cell>
          <table:table-cell office:value-type="float" office:value="6161.17" table:style-name="ce4">
            <text:p><text:s/>6.161,17<text:s/></text:p>
          </table:table-cell>
          <table:table-cell office:value-type="float" office:value="4158.6499999999996" table:style-name="ce4">
            <text:p><text:s/>4.158,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19.82" table:style-name="ce4">
            <text:p><text:s/>10.319,82<text:s/></text:p>
          </table:table-cell>
          <table:table-cell office:value-type="float" office:value="699.23" table:style-name="ce4">
            <text:p><text:s/>699,23<text:s/></text:p>
          </table:table-cell>
          <table:table-cell office:value-type="float" office:value="1309.46" table:style-name="ce4">
            <text:p><text:s/>1.309,46<text:s/></text:p>
          </table:table-cell>
          <table:table-cell office:value-type="float" office:value="2008.69" table:style-name="ce4">
            <text:p><text:s/>2.008,69<text:s/></text:p>
          </table:table-cell>
          <table:table-cell office:value-type="float" office:value="8311.1299999999992" table:style-name="ce4">
            <text:p><text:s/>8.311,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4540" table:style-name="ce2">
            <text:p>954540</text:p>
          </table:table-cell>
          <table:table-cell office:value-type="string" table:style-name="ce2">
            <text:p>NEUSA MARTINEZ GUINA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50.84" table:style-name="ce4">
            <text:p><text:s/>5.550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50.84" table:style-name="ce4">
            <text:p><text:s/>5.550,84<text:s/></text:p>
          </table:table-cell>
          <table:table-cell office:value-type="float" office:value="111.01" table:style-name="ce4">
            <text:p><text:s/>111,01<text:s/></text:p>
          </table:table-cell>
          <table:table-cell office:value-type="float" office:value="192.22" table:style-name="ce4">
            <text:p><text:s/>192,22<text:s/></text:p>
          </table:table-cell>
          <table:table-cell office:value-type="float" office:value="303.23" table:style-name="ce4">
            <text:p><text:s/>303,23<text:s/></text:p>
          </table:table-cell>
          <table:table-cell office:value-type="float" office:value="5247.6100000000006" table:style-name="ce4">
            <text:p><text:s/>5.247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4584" table:style-name="ce2">
            <text:p>954584</text:p>
          </table:table-cell>
          <table:table-cell office:value-type="string" table:style-name="ce2">
            <text:p>LAUDELINA RITA TOMAZ</text:p>
          </table:table-cell>
          <table:table-cell office:value-type="string" table:style-name="ce2">
            <text:p>AN.PROMOT.I (SAUDE E ASS SOC)</text:p>
          </table:table-cell>
          <table:table-cell office:value-type="string" table:style-name="ce2">
            <text:p>DIRETORIA DO CENTRO DE RECURSOS HUMANOS</text:p>
          </table:table-cell>
          <table:table-cell office:value-type="float" office:value="8045.6900000000005" table:style-name="ce4">
            <text:p><text:s/>8.045,69<text:s/></text:p>
          </table:table-cell>
          <table:table-cell office:value-type="float" office:value="11145.39" table:style-name="ce4">
            <text:p><text:s/>11.145,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191.080000000002" table:style-name="ce4">
            <text:p><text:s/>19.191,08<text:s/></text:p>
          </table:table-cell>
          <table:table-cell office:value-type="float" office:value="1852.49" table:style-name="ce4">
            <text:p><text:s/>1.852,49<text:s/></text:p>
          </table:table-cell>
          <table:table-cell office:value-type="float" office:value="3376.43" table:style-name="ce4">
            <text:p><text:s/>3.376,43<text:s/></text:p>
          </table:table-cell>
          <table:table-cell office:value-type="float" office:value="5228.92" table:style-name="ce4">
            <text:p><text:s/>5.228,92<text:s/></text:p>
          </table:table-cell>
          <table:table-cell office:value-type="float" office:value="13962.160000000002" table:style-name="ce4">
            <text:p><text:s/>13.962,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4710" table:style-name="ce2">
            <text:p>954710</text:p>
          </table:table-cell>
          <table:table-cell office:value-type="string" table:style-name="ce2">
            <text:p>SONIA MARIA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REGIONAL DA CAPIT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417.5499999999997" table:style-name="ce4">
            <text:p><text:s/>2.417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08.66" table:style-name="ce4">
            <text:p><text:s/>8.008,66<text:s/></text:p>
          </table:table-cell>
          <table:table-cell office:value-type="float" office:value="398.78" table:style-name="ce4">
            <text:p><text:s/>398,78<text:s/></text:p>
          </table:table-cell>
          <table:table-cell office:value-type="float" office:value="1267.4000000000001" table:style-name="ce4">
            <text:p><text:s/>1.267,40<text:s/></text:p>
          </table:table-cell>
          <table:table-cell office:value-type="float" office:value="1666.18" table:style-name="ce4">
            <text:p><text:s/>1.666,18<text:s/></text:p>
          </table:table-cell>
          <table:table-cell office:value-type="float" office:value="6342.48" table:style-name="ce4">
            <text:p><text:s/>6.342,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9030" table:style-name="ce2">
            <text:p>959030</text:p>
          </table:table-cell>
          <table:table-cell office:value-type="string" table:style-name="ce2">
            <text:p>MARIA DE LOURDES BRASI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IRETORIA DA FOLHA DE PAGAMENTO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16522.099999999999" table:style-name="ce4">
            <text:p><text:s/>16.522,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13.21" table:style-name="ce4">
            <text:p><text:s/>22.113,21<text:s/></text:p>
          </table:table-cell>
          <table:table-cell office:value-type="float" office:value="2232.37" table:style-name="ce4">
            <text:p><text:s/>2.232,37<text:s/></text:p>
          </table:table-cell>
          <table:table-cell office:value-type="float" office:value="4719.49" table:style-name="ce4">
            <text:p><text:s/>4.719,49<text:s/></text:p>
          </table:table-cell>
          <table:table-cell office:value-type="float" office:value="6951.86" table:style-name="ce4">
            <text:p><text:s/>6.951,86<text:s/></text:p>
          </table:table-cell>
          <table:table-cell office:value-type="float" office:value="15161.349999999999" table:style-name="ce4">
            <text:p><text:s/>15.161,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1679" table:style-name="ce2">
            <text:p>961679</text:p>
          </table:table-cell>
          <table:table-cell office:value-type="string" table:style-name="ce2">
            <text:p>MARIA LUCIA LIBERATO DE SOUZ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591.1100000000006" table:style-name="ce4">
            <text:p><text:s/>5.591,11<text:s/></text:p>
          </table:table-cell>
          <table:table-cell office:value-type="float" office:value="2751.24" table:style-name="ce4">
            <text:p><text:s/>2.751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42.35" table:style-name="ce4">
            <text:p><text:s/>8.342,35<text:s/></text:p>
          </table:table-cell>
          <table:table-cell office:value-type="float" office:value="442.15" table:style-name="ce4">
            <text:p><text:s/>442,15<text:s/></text:p>
          </table:table-cell>
          <table:table-cell office:value-type="float" office:value="773.34" table:style-name="ce4">
            <text:p><text:s/>773,34<text:s/></text:p>
          </table:table-cell>
          <table:table-cell office:value-type="float" office:value="1215.49" table:style-name="ce4">
            <text:p><text:s/>1.215,49<text:s/></text:p>
          </table:table-cell>
          <table:table-cell office:value-type="float" office:value="7126.8600000000006" table:style-name="ce4">
            <text:p><text:s/>7.126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4408" table:style-name="ce2">
            <text:p>964408</text:p>
          </table:table-cell>
          <table:table-cell office:value-type="string" table:style-name="ce2">
            <text:p>EDNA LUCIA CASTRO Q IGNAC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APOIO A 2a. INSTANCIA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401.25" table:style-name="ce4">
            <text:p><text:s/>3.401,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04.57" table:style-name="ce4">
            <text:p><text:s/>9.604,57<text:s/></text:p>
          </table:table-cell>
          <table:table-cell office:value-type="float" office:value="606.25" table:style-name="ce4">
            <text:p><text:s/>606,25<text:s/></text:p>
          </table:table-cell>
          <table:table-cell office:value-type="float" office:value="1658" table:style-name="ce4">
            <text:p><text:s/>1.658,00<text:s/></text:p>
          </table:table-cell>
          <table:table-cell office:value-type="float" office:value="2264.25" table:style-name="ce4">
            <text:p><text:s/>2.264,25<text:s/></text:p>
          </table:table-cell>
          <table:table-cell office:value-type="float" office:value="7340.32" table:style-name="ce4">
            <text:p><text:s/>7.340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3661" table:style-name="ce2">
            <text:p>993661</text:p>
          </table:table-cell>
          <table:table-cell office:value-type="string" table:style-name="ce2">
            <text:p>MARIA LUIZA ALVES DE REZEN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EA DE PREPARACAO E CONTROLE DE PAGAMENTO DE PESSOAL</text:p>
          </table:table-cell>
          <table:table-cell office:value-type="float" office:value="5845.52" table:style-name="ce4">
            <text:p><text:s/>5.845,52<text:s/></text:p>
          </table:table-cell>
          <table:table-cell office:value-type="float" office:value="23912.54" table:style-name="ce4">
            <text:p><text:s/>23.912,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879.02" table:style-name="ce4">
            <text:p><text:s/>14.879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637.08" table:style-name="ce4">
            <text:p><text:s/>44.637,08<text:s/></text:p>
          </table:table-cell>
          <table:table-cell office:value-type="float" office:value="3625.39" table:style-name="ce4">
            <text:p><text:s/>3.625,39<text:s/></text:p>
          </table:table-cell>
          <table:table-cell office:value-type="float" office:value="6590.57" table:style-name="ce4">
            <text:p><text:s/>6.590,57<text:s/></text:p>
          </table:table-cell>
          <table:table-cell office:value-type="float" office:value="10215.959999999999" table:style-name="ce4">
            <text:p><text:s/>10.215,96<text:s/></text:p>
          </table:table-cell>
          <table:table-cell office:value-type="float" office:value="34421.120000000003" table:style-name="ce4">
            <text:p><text:s/>34.42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4085" table:style-name="ce2">
            <text:p>994085</text:p>
          </table:table-cell>
          <table:table-cell office:value-type="string" table:style-name="ce2">
            <text:p>JURANDIR PE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VICO TECNICO ADMINISTRATIVO DE SAO JOSE DO RIO PRETO</text:p>
          </table:table-cell>
          <table:table-cell office:value-type="float" office:value="6203.32" table:style-name="ce4">
            <text:p><text:s/>6.203,32<text:s/></text:p>
          </table:table-cell>
          <table:table-cell office:value-type="float" office:value="3031.8399999999997" table:style-name="ce4">
            <text:p><text:s/>3.031,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35.16" table:style-name="ce4">
            <text:p><text:s/>9.235,16<text:s/></text:p>
          </table:table-cell>
          <table:table-cell office:value-type="float" office:value="558.22" table:style-name="ce4">
            <text:p><text:s/>558,22<text:s/></text:p>
          </table:table-cell>
          <table:table-cell office:value-type="float" office:value="1515.45" table:style-name="ce4">
            <text:p><text:s/>1.515,45<text:s/></text:p>
          </table:table-cell>
          <table:table-cell office:value-type="float" office:value="2073.67" table:style-name="ce4">
            <text:p><text:s/>2.073,67<text:s/></text:p>
          </table:table-cell>
          <table:table-cell office:value-type="float" office:value="7161.49" table:style-name="ce4">
            <text:p><text:s/>7.161,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5402" table:style-name="ce2">
            <text:p>995402</text:p>
          </table:table-cell>
          <table:table-cell office:value-type="string" table:style-name="ce2">
            <text:p>ANTONIO PEREIRA DA SILVA</text:p>
          </table:table-cell>
          <table:table-cell office:value-type="string" table:style-name="ce2">
            <text:p>AUXILIAR DE PROMOTORIA III</text:p>
          </table:table-cell>
          <table:table-cell office:value-type="string" table:style-name="ce2">
            <text:p>AREA REGIONAL DA CAPITAL</text:p>
          </table:table-cell>
          <table:table-cell office:value-type="float" office:value="4922.2299999999996" table:style-name="ce4">
            <text:p><text:s/>4.922,23<text:s/></text:p>
          </table:table-cell>
          <table:table-cell office:value-type="float" office:value="3401.56" table:style-name="ce4">
            <text:p><text:s/>3.401,56<text:s/></text:p>
          </table:table-cell>
          <table:table-cell office:value-type="float" office:value="581.59" table:style-name="ce4">
            <text:p><text:s/>581,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05.3799999999992" table:style-name="ce4">
            <text:p><text:s/>8.905,38<text:s/></text:p>
          </table:table-cell>
          <table:table-cell office:value-type="float" office:value="515.35" table:style-name="ce4">
            <text:p><text:s/>515,35<text:s/></text:p>
          </table:table-cell>
          <table:table-cell office:value-type="float" office:value="859" table:style-name="ce4">
            <text:p><text:s/>859,00<text:s/></text:p>
          </table:table-cell>
          <table:table-cell office:value-type="float" office:value="1374.35" table:style-name="ce4">
            <text:p><text:s/>1.374,35<text:s/></text:p>
          </table:table-cell>
          <table:table-cell office:value-type="float" office:value="7531.0299999999988" table:style-name="ce4">
            <text:p><text:s/>7.531,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67"/>
        </table:table-row>
        <table:table-row table:number-rows-repeated="8" table:style-name="ro4">
          <table:table-cell table:number-columns-repeated="3" table:style-name="ce1"/>
          <table:table-cell table:number-columns-repeated="16381" table:style-name="ce2"/>
        </table:table-row>
        <table:table-row table:number-rows-repeated="9260" table:style-name="ro4">
          <table:table-cell table:number-columns-repeated="3" table:style-name="ce1"/>
          <table:table-cell table:number-columns-repeated="16381"/>
        </table:table-row>
        <table:table-row table:number-rows-repeated="10386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uilherme Nunes</meta:initial-creator>
    <dc:creator>Guilherme Nunes</dc:creator>
    <meta:creation-date>2019-07-11T19:18:31Z</meta:creation-date>
    <dc:date>2019-07-12T19:20:41Z</dc:date>
  </office:meta>
</office:document-meta>
</file>