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1.8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3" table:default-cell-style-name="ce24"/>
        <table:table-column table:style-name="co10" table:number-columns-repeated="4" table:default-cell-style-name="ce24"/>
        <table:table-column table:style-name="co10" table:number-columns-repeated="1008" table:default-cell-style-name="ce2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1"/>
          <table:table-cell table:style-name="ce23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6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6"/>
          <table:table-cell table:style-name="ce23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29" table:number-columns-repeated="4"/>
          <table:table-cell table:style-name="ce10" table:number-columns-repeated="1008"/>
        </table:table-row>
        <table:table-row table:style-name="ro2">
          <table:covered-table-cell table:number-columns-repeated="4" table:style-name="ce2"/>
          <table:table-cell table:style-name="ce12" office:value-type="string" office:string-value="Remuneração Básica" calcext:value-type="string" table:number-columns-spanned="2" table:number-rows-spanned="1">
            <text:p><text:s/>Remuneração Básica </text:p>
          </table:table-cell>
          <table:covered-table-cell table:style-name="ce17"/>
          <table:table-cell table:style-name="ce22" office:value-type="string" office:string-value="Remuneração Eventual" calcext:value-type="string">
            <text:p><text:s/>Remuneração Eventual </text:p>
          </table:table-cell>
          <table:covered-table-cell table:style-name="ce25"/>
          <table:table-cell table:style-name="ce27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7"/>
          <table:table-cell table:style-name="ce23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5"/>
          <table:table-cell table:style-name="ce30" table:number-columns-repeated="4"/>
          <table:table-cell table:style-name="ce33" table:number-columns-repeated="1008"/>
        </table:table-row>
        <table:table-row table:style-name="ro3">
          <table:covered-table-cell table:number-columns-repeated="4" table:style-name="ce1"/>
          <table:table-cell table:style-name="ce13" office:value-type="string" calcext:value-type="string">
            <office:annotation draw:style-name="gr1" draw:text-style-name="P2" svg:width="50.78mm" svg:height="14.7mm" svg:x="256.52mm" svg:y="2.17mm" draw:caption-point-x="-4.07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81mm" svg:height="35.85mm" svg:x="285.34mm" svg:y="5.22mm" draw:caption-point-x="-4.07mm" draw:caption-point-y="2.81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3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3"/>
          <table:table-cell table:style-name="ce28" office:value-type="string" office:string-value="Contribuição Previdenciária" calcext:value-type="string">
            <text:p><text:s/>Contribuição Previdenciária </text:p>
          </table:table-cell>
          <table:table-cell table:style-name="ce28" office:value-type="string" office:string-value="Imposto de Renda" calcext:value-type="string">
            <text:p><text:s/>Imposto de Renda </text:p>
          </table:table-cell>
          <table:covered-table-cell table:number-columns-repeated="2" table:style-name="ce23"/>
          <table:table-cell table:style-name="ce31"/>
          <table:table-cell table:style-name="ce32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4" office:value-type="float" office:value="5491.8" calcext:value-type="float">
            <text:p><text:s/>5.491,80 </text:p>
          </table:table-cell>
          <table:table-cell table:style-name="ce18" office:value-type="float" office:value="1394.02" calcext:value-type="float">
            <text:p><text:s/>1.394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6885.82" calcext:value-type="float">
            <text:p><text:s/>6.885,82 </text:p>
          </table:table-cell>
          <table:table-cell table:style-name="ce18" office:value-type="float" office:value="583.96" calcext:value-type="float">
            <text:p><text:s/>583,96 </text:p>
          </table:table-cell>
          <table:table-cell table:style-name="ce18" office:value-type="float" office:value="1163.33" calcext:value-type="float">
            <text:p><text:s/>1.163,33 </text:p>
          </table:table-cell>
          <table:table-cell table:style-name="ce18" office:value-type="float" office:value="1747.29" calcext:value-type="float">
            <text:p><text:s/>1.747,29 </text:p>
          </table:table-cell>
          <table:table-cell table:style-name="ce18" office:value-type="float" office:value="5138.53" calcext:value-type="float">
            <text:p><text:s/>5.138,53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table:style-name="ce9" office:value-type="string" calcext:value-type="string">
            <text:p>ADA MARI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19" office:value-type="float" office:value="4241.5" calcext:value-type="float">
            <text:p><text:s/>4.241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366.36" calcext:value-type="float">
            <text:p><text:s/>8.366,36 </text:p>
          </table:table-cell>
          <table:table-cell table:style-name="ce19" office:value-type="float" office:value="520.96" calcext:value-type="float">
            <text:p><text:s/>520,96 </text:p>
          </table:table-cell>
          <table:table-cell table:style-name="ce19" office:value-type="float" office:value="1451.47" calcext:value-type="float">
            <text:p><text:s/>1.451,47 </text:p>
          </table:table-cell>
          <table:table-cell table:style-name="ce19" office:value-type="float" office:value="1972.43" calcext:value-type="float">
            <text:p><text:s/>1.972,43 </text:p>
          </table:table-cell>
          <table:table-cell table:style-name="ce19" office:value-type="float" office:value="6393.93" calcext:value-type="float">
            <text:p><text:s/>6.393,93 </text:p>
          </table:table-cell>
          <table:table-cell table:number-columns-repeated="1012"/>
        </table:table-row>
        <table:table-row table:style-name="ro4">
          <table:table-cell table:style-name="ce5" office:value-type="float" office:value="1564" calcext:value-type="float">
            <text:p>1564</text:p>
          </table:table-cell>
          <table:table-cell table:style-name="ce8" office:value-type="string" calcext:value-type="string">
            <text:p>ADAIR FERR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992.01" calcext:value-type="float">
            <text:p><text:s/>992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65.37" calcext:value-type="float">
            <text:p><text:s/>4.365,37 </text:p>
          </table:table-cell>
          <table:table-cell table:style-name="ce20" office:value-type="float" office:value="101.85" calcext:value-type="float">
            <text:p><text:s/>101,85 </text:p>
          </table:table-cell>
          <table:table-cell table:style-name="ce20" office:value-type="float" office:value="123.54" calcext:value-type="float">
            <text:p><text:s/>123,54 </text:p>
          </table:table-cell>
          <table:table-cell table:style-name="ce20" office:value-type="float" office:value="225.39" calcext:value-type="float">
            <text:p><text:s/>225,39 </text:p>
          </table:table-cell>
          <table:table-cell table:style-name="ce20" office:value-type="float" office:value="4139.98" calcext:value-type="float">
            <text:p><text:s/>4.139,98 </text:p>
          </table:table-cell>
          <table:table-cell table:number-columns-repeated="1012"/>
        </table:table-row>
        <table:table-row table:style-name="ro4">
          <table:table-cell table:style-name="ce4" office:value-type="float" office:value="2512" calcext:value-type="float">
            <text:p>2512</text:p>
          </table:table-cell>
          <table:table-cell table:style-name="ce9" office:value-type="string" calcext:value-type="string">
            <text:p>ADELIA DE JESUS XAVIER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5" office:value-type="float" office:value="3886.95" calcext:value-type="float">
            <text:p><text:s/>3.886,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886.95" calcext:value-type="float">
            <text:p><text:s/>3.886,95 </text:p>
          </table:table-cell>
          <table:table-cell table:style-name="ce19" office:value-type="float" office:value="85.51" calcext:value-type="float">
            <text:p><text:s/>85,51 </text:p>
          </table:table-cell>
          <table:table-cell table:style-name="ce19" office:value-type="float" office:value="35.07" calcext:value-type="float">
            <text:p><text:s/>35,07 </text:p>
          </table:table-cell>
          <table:table-cell table:style-name="ce19" office:value-type="float" office:value="120.58" calcext:value-type="float">
            <text:p><text:s/>120,58 </text:p>
          </table:table-cell>
          <table:table-cell table:style-name="ce19" office:value-type="float" office:value="3766.37" calcext:value-type="float">
            <text:p><text:s/>3.766,37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8" office:value-type="string" calcext:value-type="string">
            <text:p>ADELIO CAMPOS DE MAGALHA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NTABILIDADE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3510.37" calcext:value-type="float">
            <text:p><text:s/>3.510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88" calcext:value-type="float">
            <text:p><text:s/>9.366,88 </text:p>
          </table:table-cell>
          <table:table-cell table:style-name="ce20" office:value-type="float" office:value="799.6" calcext:value-type="float">
            <text:p><text:s/>799,60 </text:p>
          </table:table-cell>
          <table:table-cell table:style-name="ce20" office:value-type="float" office:value="1452.46" calcext:value-type="float">
            <text:p><text:s/>1.452,46 </text:p>
          </table:table-cell>
          <table:table-cell table:style-name="ce20" office:value-type="float" office:value="2252.06" calcext:value-type="float">
            <text:p><text:s/>2.252,06 </text:p>
          </table:table-cell>
          <table:table-cell table:style-name="ce20" office:value-type="float" office:value="7114.82" calcext:value-type="float">
            <text:p><text:s/>7.114,82 </text:p>
          </table:table-cell>
          <table:table-cell table:number-columns-repeated="1012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ADILSON FERNANDES VARE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828.31" calcext:value-type="float">
            <text:p><text:s/>828,31 </text:p>
          </table:table-cell>
          <table:table-cell table:style-name="ce19" office:value-type="float" office:value="3451.93" calcext:value-type="float">
            <text:p><text:s/>3.451,93 </text:p>
          </table:table-cell>
          <table:table-cell table:style-name="ce19" office:value-type="float" office:value="9455.3" calcext:value-type="float">
            <text:p><text:s/>9.455,30 </text:p>
          </table:table-cell>
          <table:table-cell table:style-name="ce19" office:value-type="float" office:value="337.13" calcext:value-type="float">
            <text:p><text:s/>337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37.13" calcext:value-type="float">
            <text:p><text:s/>337,13 </text:p>
          </table:table-cell>
          <table:table-cell table:style-name="ce19" office:value-type="float" office:value="9118.17" calcext:value-type="float">
            <text:p><text:s/>9.118,17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8" office:value-type="string" calcext:value-type="string">
            <text:p>ADILZA LUCI MANSO DAMASO DE OLIV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249.32" calcext:value-type="float">
            <text:p><text:s/>3.249,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249.32" calcext:value-type="float">
            <text:p><text:s/>3.249,32 </text:p>
          </table:table-cell>
          <table:table-cell table:style-name="ce20" office:value-type="float" office:value="64.98" calcext:value-type="float">
            <text:p><text:s/>64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4.98" calcext:value-type="float">
            <text:p><text:s/>64,98 </text:p>
          </table:table-cell>
          <table:table-cell table:style-name="ce20" office:value-type="float" office:value="3184.34" calcext:value-type="float">
            <text:p><text:s/>3.184,34 </text:p>
          </table:table-cell>
          <table:table-cell table:number-columns-repeated="1012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table:style-name="ce9" office:value-type="string" calcext:value-type="string">
            <text:p>AECIO FLAVIO DELGADO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098.36" calcext:value-type="float">
            <text:p><text:s/>1.09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90.16" calcext:value-type="float">
            <text:p><text:s/>6.590,16 </text:p>
          </table:table-cell>
          <table:table-cell table:style-name="ce19" office:value-type="float" office:value="153.77" calcext:value-type="float">
            <text:p><text:s/>153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3.77" calcext:value-type="float">
            <text:p><text:s/>153,77 </text:p>
          </table:table-cell>
          <table:table-cell table:style-name="ce19" office:value-type="float" office:value="6436.39" calcext:value-type="float">
            <text:p><text:s/>6.436,39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8" office:value-type="string" calcext:value-type="string">
            <text:p>AGACY ALVES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3640.47" calcext:value-type="float">
            <text:p><text:s/>3.640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96.98" calcext:value-type="float">
            <text:p><text:s/>9.496,98 </text:p>
          </table:table-cell>
          <table:table-cell table:style-name="ce20" office:value-type="float" office:value="917.98" calcext:value-type="float">
            <text:p><text:s/>917,98 </text:p>
          </table:table-cell>
          <table:table-cell table:style-name="ce20" office:value-type="float" office:value="2198.94" calcext:value-type="float">
            <text:p><text:s/>2.198,94 </text:p>
          </table:table-cell>
          <table:table-cell table:style-name="ce20" office:value-type="float" office:value="3116.92" calcext:value-type="float">
            <text:p><text:s/>3.116,92 </text:p>
          </table:table-cell>
          <table:table-cell table:style-name="ce20" office:value-type="float" office:value="6380.06" calcext:value-type="float">
            <text:p><text:s/>6.380,06 </text:p>
          </table:table-cell>
          <table:table-cell table:number-columns-repeated="1012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table:style-name="ce9" office:value-type="string" calcext:value-type="string">
            <text:p>AILTON ANTONIO TAVAR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617.89" calcext:value-type="float">
            <text:p><text:s/>4.617,89 </text:p>
          </table:table-cell>
          <table:table-cell table:style-name="ce19" office:value-type="float" office:value="1385.49" calcext:value-type="float">
            <text:p><text:s/>1.385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003.38" calcext:value-type="float">
            <text:p><text:s/>6.003,38 </text:p>
          </table:table-cell>
          <table:table-cell table:style-name="ce19" office:value-type="float" office:value="374.94" calcext:value-type="float">
            <text:p><text:s/>374,94 </text:p>
          </table:table-cell>
          <table:table-cell table:style-name="ce19" office:value-type="float" office:value="376.19" calcext:value-type="float">
            <text:p><text:s/>376,19 </text:p>
          </table:table-cell>
          <table:table-cell table:style-name="ce19" office:value-type="float" office:value="751.13" calcext:value-type="float">
            <text:p><text:s/>751,13 </text:p>
          </table:table-cell>
          <table:table-cell table:style-name="ce19" office:value-type="float" office:value="5252.25" calcext:value-type="float">
            <text:p><text:s/>5.252,25 </text:p>
          </table:table-cell>
          <table:table-cell table:number-columns-repeated="1012"/>
        </table:table-row>
        <table:table-row table:style-name="ro4">
          <table:table-cell table:style-name="ce5" office:value-type="float" office:value="2404" calcext:value-type="float">
            <text:p>2404</text:p>
          </table:table-cell>
          <table:table-cell table:style-name="ce8" office:value-type="string" calcext:value-type="string">
            <text:p>AIRTON DE SOUZ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0" office:value-type="float" office:value="1427.51" calcext:value-type="float">
            <text:p><text:s/>1.42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55.52" calcext:value-type="float">
            <text:p><text:s/>6.255,52 </text:p>
          </table:table-cell>
          <table:table-cell table:style-name="ce20" office:value-type="float" office:value="159.11" calcext:value-type="float">
            <text:p><text:s/>159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9.11" calcext:value-type="float">
            <text:p><text:s/>159,11 </text:p>
          </table:table-cell>
          <table:table-cell table:style-name="ce20" office:value-type="float" office:value="6096.41" calcext:value-type="float">
            <text:p><text:s/>6.096,41 </text:p>
          </table:table-cell>
          <table:table-cell table:number-columns-repeated="1012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table:style-name="ce9" office:value-type="string" calcext:value-type="string">
            <text:p>ALCIDES CAET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3509.63" calcext:value-type="float">
            <text:p><text:s/>3.509,63 </text:p>
          </table:table-cell>
          <table:table-cell table:style-name="ce19" office:value-type="float" office:value="1536.73" calcext:value-type="float">
            <text:p><text:s/>1.536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046.36" calcext:value-type="float">
            <text:p><text:s/>5.046,36 </text:p>
          </table:table-cell>
          <table:table-cell table:style-name="ce19" office:value-type="float" office:value="264.28" calcext:value-type="float">
            <text:p><text:s/>264,28 </text:p>
          </table:table-cell>
          <table:table-cell table:style-name="ce19" office:value-type="float" office:value="444.63" calcext:value-type="float">
            <text:p><text:s/>444,63 </text:p>
          </table:table-cell>
          <table:table-cell table:style-name="ce19" office:value-type="float" office:value="708.91" calcext:value-type="float">
            <text:p><text:s/>708,91 </text:p>
          </table:table-cell>
          <table:table-cell table:style-name="ce19" office:value-type="float" office:value="4337.45" calcext:value-type="float">
            <text:p><text:s/>4.337,45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8" office:value-type="string" calcext:value-type="string">
            <text:p>ALCIDES CANU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159.53" calcext:value-type="float">
            <text:p><text:s/>4.159,53 </text:p>
          </table:table-cell>
          <table:table-cell table:style-name="ce20" office:value-type="float" office:value="178.28" calcext:value-type="float">
            <text:p><text:s/>178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37.81" calcext:value-type="float">
            <text:p><text:s/>4.337,81 </text:p>
          </table:table-cell>
          <table:table-cell table:style-name="ce20" office:value-type="float" office:value="91.09" calcext:value-type="float">
            <text:p><text:s/>91,09 </text:p>
          </table:table-cell>
          <table:table-cell table:style-name="ce20" office:value-type="float" office:value="56" calcext:value-type="float">
            <text:p><text:s/>56,00 </text:p>
          </table:table-cell>
          <table:table-cell table:style-name="ce20" office:value-type="float" office:value="147.09" calcext:value-type="float">
            <text:p><text:s/>147,09 </text:p>
          </table:table-cell>
          <table:table-cell table:style-name="ce20" office:value-type="float" office:value="4190.72" calcext:value-type="float">
            <text:p><text:s/>4.190,72 </text:p>
          </table:table-cell>
          <table:table-cell table:number-columns-repeated="1012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table:style-name="ce9" office:value-type="string" calcext:value-type="string">
            <text:p>ALCINEA DE MORA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47.22" calcext:value-type="float">
            <text:p><text:s/>1.347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88.91" calcext:value-type="float">
            <text:p><text:s/>7.088,91 </text:p>
          </table:table-cell>
          <table:table-cell table:style-name="ce19" office:value-type="float" office:value="491.18" calcext:value-type="float">
            <text:p><text:s/>491,18 </text:p>
          </table:table-cell>
          <table:table-cell table:style-name="ce19" office:value-type="float" office:value="871.81" calcext:value-type="float">
            <text:p><text:s/>871,81 </text:p>
          </table:table-cell>
          <table:table-cell table:style-name="ce19" office:value-type="float" office:value="1362.99" calcext:value-type="float">
            <text:p><text:s/>1.362,99 </text:p>
          </table:table-cell>
          <table:table-cell table:style-name="ce19" office:value-type="float" office:value="5725.92" calcext:value-type="float">
            <text:p><text:s/>5.725,92 </text:p>
          </table:table-cell>
          <table:table-cell table:number-columns-repeated="1012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8" office:value-type="string" calcext:value-type="string">
            <text:p>ALDA ISIS REGI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67.01" calcext:value-type="float">
            <text:p><text:s/>1.167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68.66" calcext:value-type="float">
            <text:p><text:s/>6.768,66 </text:p>
          </table:table-cell>
          <table:table-cell table:style-name="ce20" office:value-type="float" office:value="440.93" calcext:value-type="float">
            <text:p><text:s/>440,93 </text:p>
          </table:table-cell>
          <table:table-cell table:style-name="ce20" office:value-type="float" office:value="777.21" calcext:value-type="float">
            <text:p><text:s/>777,21 </text:p>
          </table:table-cell>
          <table:table-cell table:style-name="ce20" office:value-type="float" office:value="1218.14" calcext:value-type="float">
            <text:p><text:s/>1.218,14 </text:p>
          </table:table-cell>
          <table:table-cell table:style-name="ce20" office:value-type="float" office:value="5550.52" calcext:value-type="float">
            <text:p><text:s/>5.550,52 </text:p>
          </table:table-cell>
          <table:table-cell table:number-columns-repeated="1012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ALFEU VIEIRA DA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70.85" calcext:value-type="float">
            <text:p><text:s/>1.270,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27.36" calcext:value-type="float">
            <text:p><text:s/>7.127,36 </text:p>
          </table:table-cell>
          <table:table-cell table:style-name="ce19" office:value-type="float" office:value="497.2" calcext:value-type="float">
            <text:p><text:s/>497,20 </text:p>
          </table:table-cell>
          <table:table-cell table:style-name="ce19" office:value-type="float" office:value="1354.62" calcext:value-type="float">
            <text:p><text:s/>1.354,62 </text:p>
          </table:table-cell>
          <table:table-cell table:style-name="ce19" office:value-type="float" office:value="1851.82" calcext:value-type="float">
            <text:p><text:s/>1.851,82 </text:p>
          </table:table-cell>
          <table:table-cell table:style-name="ce19" office:value-type="float" office:value="5275.54" calcext:value-type="float">
            <text:p><text:s/>5.275,54 </text:p>
          </table:table-cell>
          <table:table-cell table:number-columns-repeated="1012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8" office:value-type="string" calcext:value-type="string">
            <text:p>ALICE DE OLIVEIRA LOURENCO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1925.6" calcext:value-type="float">
            <text:p><text:s/>1.925,60 </text:p>
          </table:table-cell>
          <table:table-cell table:style-name="ce20" office:value-type="float" office:value="63.33" calcext:value-type="float">
            <text:p><text:s/>63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88.93" calcext:value-type="float">
            <text:p><text:s/>1.988,93 </text:p>
          </table:table-cell>
          <table:table-cell table:style-name="ce20" office:value-type="float" office:value="43.75" calcext:value-type="float">
            <text:p><text:s/>43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.75" calcext:value-type="float">
            <text:p><text:s/>43,75 </text:p>
          </table:table-cell>
          <table:table-cell table:style-name="ce20" office:value-type="float" office:value="1945.18" calcext:value-type="float">
            <text:p><text:s/>1.945,18 </text:p>
          </table:table-cell>
          <table:table-cell table:number-columns-repeated="1012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9" office:value-type="string" calcext:value-type="string">
            <text:p>ALICE FORTE GOES BARR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21.7" calcext:value-type="float">
            <text:p><text:s/>1.221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8.21" calcext:value-type="float">
            <text:p><text:s/>7.078,21 </text:p>
          </table:table-cell>
          <table:table-cell table:style-name="ce19" office:value-type="float" office:value="287.33" calcext:value-type="float">
            <text:p><text:s/>287,33 </text:p>
          </table:table-cell>
          <table:table-cell table:style-name="ce19" office:value-type="float" office:value="1270.41" calcext:value-type="float">
            <text:p><text:s/>1.270,41 </text:p>
          </table:table-cell>
          <table:table-cell table:style-name="ce19" office:value-type="float" office:value="1557.74" calcext:value-type="float">
            <text:p><text:s/>1.557,74 </text:p>
          </table:table-cell>
          <table:table-cell table:style-name="ce19" office:value-type="float" office:value="5520.47" calcext:value-type="float">
            <text:p><text:s/>5.520,47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8" office:value-type="string" calcext:value-type="string">
            <text:p>ALICE JULIA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564.29" calcext:value-type="float">
            <text:p><text:s/>4.564,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64.29" calcext:value-type="float">
            <text:p><text:s/>4.564,29 </text:p>
          </table:table-cell>
          <table:table-cell table:style-name="ce20" office:value-type="float" office:value="91.28" calcext:value-type="float">
            <text:p><text:s/>91,28 </text:p>
          </table:table-cell>
          <table:table-cell table:style-name="ce20" office:value-type="float" office:value="56.72" calcext:value-type="float">
            <text:p><text:s/>56,72 </text:p>
          </table:table-cell>
          <table:table-cell table:style-name="ce20" office:value-type="float" office:value="148" calcext:value-type="float">
            <text:p><text:s/>148,00 </text:p>
          </table:table-cell>
          <table:table-cell table:style-name="ce20" office:value-type="float" office:value="4416.29" calcext:value-type="float">
            <text:p><text:s/>4.416,29 </text:p>
          </table:table-cell>
          <table:table-cell table:number-columns-repeated="1012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table:style-name="ce9" office:value-type="string" calcext:value-type="string">
            <text:p>ALICE SATIKO 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0195.14" calcext:value-type="float">
            <text:p><text:s/>10.195,1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796.79" calcext:value-type="float">
            <text:p><text:s/>15.796,79 </text:p>
          </table:table-cell>
          <table:table-cell table:style-name="ce19" office:value-type="float" office:value="1857.42" calcext:value-type="float">
            <text:p><text:s/>1.857,42 </text:p>
          </table:table-cell>
          <table:table-cell table:style-name="ce19" office:value-type="float" office:value="3967.6" calcext:value-type="float">
            <text:p><text:s/>3.967,60 </text:p>
          </table:table-cell>
          <table:table-cell table:style-name="ce19" office:value-type="float" office:value="5825.02" calcext:value-type="float">
            <text:p><text:s/>5.825,02 </text:p>
          </table:table-cell>
          <table:table-cell table:style-name="ce19" office:value-type="float" office:value="9971.77" calcext:value-type="float">
            <text:p><text:s/>9.971,77 </text:p>
          </table:table-cell>
          <table:table-cell table:number-columns-repeated="1012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8" office:value-type="string" calcext:value-type="string">
            <text:p>ALVANIR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83" calcext:value-type="float">
            <text:p><text:s/>8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67.13" calcext:value-type="float">
            <text:p><text:s/>5.467,13 </text:p>
          </table:table-cell>
          <table:table-cell table:style-name="ce20" office:value-type="float" office:value="240.54" calcext:value-type="float">
            <text:p><text:s/>240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0.54" calcext:value-type="float">
            <text:p><text:s/>240,54 </text:p>
          </table:table-cell>
          <table:table-cell table:style-name="ce20" office:value-type="float" office:value="5226.59" calcext:value-type="float">
            <text:p><text:s/>5.226,59 </text:p>
          </table:table-cell>
          <table:table-cell table:number-columns-repeated="101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table:style-name="ce9" office:value-type="string" calcext:value-type="string">
            <text:p>AMARILDO TADEU MARQ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2215.17" calcext:value-type="float">
            <text:p><text:s/>2.215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15.17" calcext:value-type="float">
            <text:p><text:s/>2.215,17 </text:p>
          </table:table-cell>
          <table:table-cell table:style-name="ce19" office:value-type="float" office:value="48.73" calcext:value-type="float">
            <text:p><text:s/>48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.73" calcext:value-type="float">
            <text:p><text:s/>48,73 </text:p>
          </table:table-cell>
          <table:table-cell table:style-name="ce19" office:value-type="float" office:value="2166.44" calcext:value-type="float">
            <text:p><text:s/>2.166,44 </text:p>
          </table:table-cell>
          <table:table-cell table:number-columns-repeated="1012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8" office:value-type="string" calcext:value-type="string">
            <text:p>AMELIA ARDUINI GAZ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353.39" calcext:value-type="float">
            <text:p><text:s/>4.353,39 </text:p>
          </table:table-cell>
          <table:table-cell table:style-name="ce20" office:value-type="float" office:value="194.13" calcext:value-type="float">
            <text:p><text:s/>194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47.52" calcext:value-type="float">
            <text:p><text:s/>4.547,52 </text:p>
          </table:table-cell>
          <table:table-cell table:style-name="ce20" office:value-type="float" office:value="95.49" calcext:value-type="float">
            <text:p><text:s/>95,49 </text:p>
          </table:table-cell>
          <table:table-cell table:style-name="ce20" office:value-type="float" office:value="75.83" calcext:value-type="float">
            <text:p><text:s/>75,83 </text:p>
          </table:table-cell>
          <table:table-cell table:style-name="ce20" office:value-type="float" office:value="171.32" calcext:value-type="float">
            <text:p><text:s/>171,32 </text:p>
          </table:table-cell>
          <table:table-cell table:style-name="ce20" office:value-type="float" office:value="4376.2" calcext:value-type="float">
            <text:p><text:s/>4.376,20 </text:p>
          </table:table-cell>
          <table:table-cell table:number-columns-repeated="1012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table:style-name="ce9" office:value-type="string" calcext:value-type="string">
            <text:p>ANA JULI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267.3" calcext:value-type="float">
            <text:p><text:s/>1.267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68.95" calcext:value-type="float">
            <text:p><text:s/>6.868,95 </text:p>
          </table:table-cell>
          <table:table-cell table:style-name="ce19" office:value-type="float" office:value="456.67" calcext:value-type="float">
            <text:p><text:s/>456,67 </text:p>
          </table:table-cell>
          <table:table-cell table:style-name="ce19" office:value-type="float" office:value="1330.43" calcext:value-type="float">
            <text:p><text:s/>1.330,43 </text:p>
          </table:table-cell>
          <table:table-cell table:style-name="ce19" office:value-type="float" office:value="1787.1" calcext:value-type="float">
            <text:p><text:s/>1.787,10 </text:p>
          </table:table-cell>
          <table:table-cell table:style-name="ce19" office:value-type="float" office:value="5081.85" calcext:value-type="float">
            <text:p><text:s/>5.081,85 </text:p>
          </table:table-cell>
          <table:table-cell table:number-columns-repeated="1012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8" office:value-type="string" calcext:value-type="string">
            <text:p>ANA MARIA APARECIDA BALE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0" office:value-type="float" office:value="67" calcext:value-type="float">
            <text:p><text:s/>6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293.55" calcext:value-type="float">
            <text:p><text:s/>3.293,55 </text:p>
          </table:table-cell>
          <table:table-cell table:style-name="ce20" office:value-type="float" office:value="75.75" calcext:value-type="float">
            <text:p><text:s/>75,75 </text:p>
          </table:table-cell>
          <table:table-cell table:style-name="ce20" office:value-type="float" office:value="216.07" calcext:value-type="float">
            <text:p><text:s/>216,07 </text:p>
          </table:table-cell>
          <table:table-cell table:style-name="ce20" office:value-type="float" office:value="291.82" calcext:value-type="float">
            <text:p><text:s/>291,82 </text:p>
          </table:table-cell>
          <table:table-cell table:style-name="ce20" office:value-type="float" office:value="3001.73" calcext:value-type="float">
            <text:p><text:s/>3.001,73 </text:p>
          </table:table-cell>
          <table:table-cell table:number-columns-repeated="1012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table:style-name="ce9" office:value-type="string" calcext:value-type="string">
            <text:p>ANA MARIA DE SOUZA BU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47.22" calcext:value-type="float">
            <text:p><text:s/>1.347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88.91" calcext:value-type="float">
            <text:p><text:s/>7.088,91 </text:p>
          </table:table-cell>
          <table:table-cell table:style-name="ce19" office:value-type="float" office:value="491.18" calcext:value-type="float">
            <text:p><text:s/>491,18 </text:p>
          </table:table-cell>
          <table:table-cell table:style-name="ce19" office:value-type="float" office:value="871.81" calcext:value-type="float">
            <text:p><text:s/>871,81 </text:p>
          </table:table-cell>
          <table:table-cell table:style-name="ce19" office:value-type="float" office:value="1362.99" calcext:value-type="float">
            <text:p><text:s/>1.362,99 </text:p>
          </table:table-cell>
          <table:table-cell table:style-name="ce19" office:value-type="float" office:value="5725.92" calcext:value-type="float">
            <text:p><text:s/>5.725,92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8" office:value-type="string" calcext:value-type="string">
            <text:p>ANA MARIA MORENO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6089.93" calcext:value-type="float">
            <text:p><text:s/>6.089,93 </text:p>
          </table:table-cell>
          <table:table-cell table:style-name="ce20" office:value-type="float" office:value="4892.92" calcext:value-type="float">
            <text:p><text:s/>4.892,92 </text:p>
          </table:table-cell>
          <table:table-cell table:style-name="ce20" office:value-type="float" office:value="6406.65" calcext:value-type="float">
            <text:p><text:s/>6.406,65 </text:p>
          </table:table-cell>
          <table:table-cell table:style-name="ce20" office:value-type="float" office:value="17389.5" calcext:value-type="float">
            <text:p><text:s/>17.389,50 </text:p>
          </table:table-cell>
          <table:table-cell table:style-name="ce20" office:value-type="float" office:value="1128.37" calcext:value-type="float">
            <text:p><text:s/>1.128,37 </text:p>
          </table:table-cell>
          <table:table-cell table:style-name="ce20" office:value-type="float" office:value="2385.35" calcext:value-type="float">
            <text:p><text:s/>2.385,35 </text:p>
          </table:table-cell>
          <table:table-cell table:style-name="ce20" office:value-type="float" office:value="3513.72" calcext:value-type="float">
            <text:p><text:s/>3.513,72 </text:p>
          </table:table-cell>
          <table:table-cell table:style-name="ce20" office:value-type="float" office:value="13875.78" calcext:value-type="float">
            <text:p><text:s/>13.875,78 </text:p>
          </table:table-cell>
          <table:table-cell table:number-columns-repeated="1012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9" office:value-type="string" calcext:value-type="string">
            <text:p>ANA MARIA PONCE TE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4543.95" calcext:value-type="float">
            <text:p><text:s/>4.543,95 </text:p>
          </table:table-cell>
          <table:table-cell table:style-name="ce19" office:value-type="float" office:value="74.7" calcext:value-type="float">
            <text:p><text:s/>74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618.65" calcext:value-type="float">
            <text:p><text:s/>4.618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968.74" calcext:value-type="float">
            <text:p><text:s/>968,74 </text:p>
          </table:table-cell>
          <table:table-cell table:style-name="ce19" office:value-type="float" office:value="3649.91" calcext:value-type="float">
            <text:p><text:s/>3.649,91 </text:p>
          </table:table-cell>
          <table:table-cell table:number-columns-repeated="1012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8" office:value-type="string" calcext:value-type="string">
            <text:p>ANA MARIA THEODO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521.97" calcext:value-type="float">
            <text:p><text:s/>1.521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78.48" calcext:value-type="float">
            <text:p><text:s/>7.378,48 </text:p>
          </table:table-cell>
          <table:table-cell table:style-name="ce20" office:value-type="float" office:value="574.67" calcext:value-type="float">
            <text:p><text:s/>574,67 </text:p>
          </table:table-cell>
          <table:table-cell table:style-name="ce20" office:value-type="float" office:value="1552.59" calcext:value-type="float">
            <text:p><text:s/>1.552,59 </text:p>
          </table:table-cell>
          <table:table-cell table:style-name="ce20" office:value-type="float" office:value="2127.26" calcext:value-type="float">
            <text:p><text:s/>2.127,26 </text:p>
          </table:table-cell>
          <table:table-cell table:style-name="ce20" office:value-type="float" office:value="5251.22" calcext:value-type="float">
            <text:p><text:s/>5.251,22 </text:p>
          </table:table-cell>
          <table:table-cell table:number-columns-repeated="1012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table:style-name="ce9" office:value-type="string" calcext:value-type="string">
            <text:p>ANA ROSA COST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48.36" calcext:value-type="float">
            <text:p><text:s/>1.24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40.16" calcext:value-type="float">
            <text:p><text:s/>6.740,16 </text:p>
          </table:table-cell>
          <table:table-cell table:style-name="ce19" office:value-type="float" office:value="401.21" calcext:value-type="float">
            <text:p><text:s/>401,21 </text:p>
          </table:table-cell>
          <table:table-cell table:style-name="ce19" office:value-type="float" office:value="1226.02" calcext:value-type="float">
            <text:p><text:s/>1.226,02 </text:p>
          </table:table-cell>
          <table:table-cell table:style-name="ce19" office:value-type="float" office:value="1627.23" calcext:value-type="float">
            <text:p><text:s/>1.627,23 </text:p>
          </table:table-cell>
          <table:table-cell table:style-name="ce19" office:value-type="float" office:value="5112.93" calcext:value-type="float">
            <text:p><text:s/>5.112,93 </text:p>
          </table:table-cell>
          <table:table-cell table:number-columns-repeated="1012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8" office:value-type="string" calcext:value-type="string">
            <text:p>ANDREIA MARTINS SAMPA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167.12" calcext:value-type="float">
            <text:p><text:s/>3.167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67.12" calcext:value-type="float">
            <text:p><text:s/>3.167,12 </text:p>
          </table:table-cell>
          <table:table-cell table:style-name="ce20" office:value-type="float" office:value="133" calcext:value-type="float">
            <text:p><text:s/>133,00 </text:p>
          </table:table-cell>
          <table:table-cell table:style-name="ce20" office:value-type="float" office:value="118.62" calcext:value-type="float">
            <text:p><text:s/>118,62 </text:p>
          </table:table-cell>
          <table:table-cell table:style-name="ce20" office:value-type="float" office:value="251.62" calcext:value-type="float">
            <text:p><text:s/>251,62 </text:p>
          </table:table-cell>
          <table:table-cell table:style-name="ce20" office:value-type="float" office:value="2915.5" calcext:value-type="float">
            <text:p><text:s/>2.915,50 </text:p>
          </table:table-cell>
          <table:table-cell table:number-columns-repeated="1012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table:style-name="ce9" office:value-type="string" calcext:value-type="string">
            <text:p>ANGELA MARIA PEIXO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3069.66" calcext:value-type="float">
            <text:p><text:s/>3.069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561.46" calcext:value-type="float">
            <text:p><text:s/>8.561,46 </text:p>
          </table:table-cell>
          <table:table-cell table:style-name="ce19" office:value-type="float" office:value="677.44" calcext:value-type="float">
            <text:p><text:s/>677,44 </text:p>
          </table:table-cell>
          <table:table-cell table:style-name="ce19" office:value-type="float" office:value="1746.07" calcext:value-type="float">
            <text:p><text:s/>1.746,07 </text:p>
          </table:table-cell>
          <table:table-cell table:style-name="ce19" office:value-type="float" office:value="2423.51" calcext:value-type="float">
            <text:p><text:s/>2.423,51 </text:p>
          </table:table-cell>
          <table:table-cell table:style-name="ce19" office:value-type="float" office:value="6137.95" calcext:value-type="float">
            <text:p><text:s/>6.137,95 </text:p>
          </table:table-cell>
          <table:table-cell table:number-columns-repeated="1012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8" office:value-type="string" calcext:value-type="string">
            <text:p>ANIZIO LORENZETTI CASTI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6" office:value-type="float" office:value="3844.32" calcext:value-type="float">
            <text:p><text:s/>3.844,32 </text:p>
          </table:table-cell>
          <table:table-cell table:style-name="ce20" office:value-type="float" office:value="768.86" calcext:value-type="float">
            <text:p><text:s/>768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13.18" calcext:value-type="float">
            <text:p><text:s/>4.613,18 </text:p>
          </table:table-cell>
          <table:table-cell table:style-name="ce20" office:value-type="float" office:value="107.64" calcext:value-type="float">
            <text:p><text:s/>107,64 </text:p>
          </table:table-cell>
          <table:table-cell table:style-name="ce20" office:value-type="float" office:value="610.7" calcext:value-type="float">
            <text:p><text:s/>610,70 </text:p>
          </table:table-cell>
          <table:table-cell table:style-name="ce20" office:value-type="float" office:value="718.34" calcext:value-type="float">
            <text:p><text:s/>718,34 </text:p>
          </table:table-cell>
          <table:table-cell table:style-name="ce20" office:value-type="float" office:value="3894.84" calcext:value-type="float">
            <text:p><text:s/>3.894,84 </text:p>
          </table:table-cell>
          <table:table-cell table:number-columns-repeated="1012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table:style-name="ce9" office:value-type="string" calcext:value-type="string">
            <text:p>ANTONIA DE LOURDES SALINAS FERREIRA</text:p>
          </table:table-cell>
          <table:table-cell table:style-name="ce9" office:value-type="string" calcext:value-type="string">
            <text:p>DIRETOR DE DEPARTAMENTO DO MP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14379.54" calcext:value-type="float">
            <text:p><text:s/>14.379,54 </text:p>
          </table:table-cell>
          <table:table-cell table:style-name="ce19" office:value-type="float" office:value="4176.27" calcext:value-type="float">
            <text:p><text:s/>4.176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555.81" calcext:value-type="float">
            <text:p><text:s/>18.555,81 </text:p>
          </table:table-cell>
          <table:table-cell table:style-name="ce19" office:value-type="float" office:value="2290.29" calcext:value-type="float">
            <text:p><text:s/>2.290,29 </text:p>
          </table:table-cell>
          <table:table-cell table:style-name="ce19" office:value-type="float" office:value="4258.99" calcext:value-type="float">
            <text:p><text:s/>4.258,99 </text:p>
          </table:table-cell>
          <table:table-cell table:style-name="ce19" office:value-type="float" office:value="6549.28" calcext:value-type="float">
            <text:p><text:s/>6.549,28 </text:p>
          </table:table-cell>
          <table:table-cell table:style-name="ce19" office:value-type="float" office:value="12006.53" calcext:value-type="float">
            <text:p><text:s/>12.006,53 </text:p>
          </table:table-cell>
          <table:table-cell table:number-columns-repeated="1012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8" office:value-type="string" calcext:value-type="string">
            <text:p>ANTONIA FERREIRA NOBR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222.82" calcext:value-type="float">
            <text:p><text:s/>4.222,82 </text:p>
          </table:table-cell>
          <table:table-cell table:style-name="ce20" office:value-type="float" office:value="1044.24" calcext:value-type="float">
            <text:p><text:s/>1.044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67.06" calcext:value-type="float">
            <text:p><text:s/>5.267,06 </text:p>
          </table:table-cell>
          <table:table-cell table:style-name="ce20" office:value-type="float" office:value="238.47" calcext:value-type="float">
            <text:p><text:s/>238,47 </text:p>
          </table:table-cell>
          <table:table-cell table:style-name="ce20" office:value-type="float" office:value="263.06" calcext:value-type="float">
            <text:p><text:s/>263,06 </text:p>
          </table:table-cell>
          <table:table-cell table:style-name="ce20" office:value-type="float" office:value="501.53" calcext:value-type="float">
            <text:p><text:s/>501,53 </text:p>
          </table:table-cell>
          <table:table-cell table:style-name="ce20" office:value-type="float" office:value="4765.53" calcext:value-type="float">
            <text:p><text:s/>4.765,53 </text:p>
          </table:table-cell>
          <table:table-cell table:number-columns-repeated="1012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table:style-name="ce9" office:value-type="string" calcext:value-type="string">
            <text:p>ANTONIA LEAO DE SANTANA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3940.13" calcext:value-type="float">
            <text:p><text:s/>3.940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858.79" calcext:value-type="float">
            <text:p><text:s/>858,79 </text:p>
          </table:table-cell>
          <table:table-cell table:style-name="ce19" office:value-type="float" office:value="1983.22" calcext:value-type="float">
            <text:p><text:s/>1.983,22 </text:p>
          </table:table-cell>
          <table:table-cell table:style-name="ce19" office:value-type="float" office:value="2842.01" calcext:value-type="float">
            <text:p><text:s/>2.842,01 </text:p>
          </table:table-cell>
          <table:table-cell table:style-name="ce19" office:value-type="float" office:value="6589.92" calcext:value-type="float">
            <text:p><text:s/>6.589,92 </text:p>
          </table:table-cell>
          <table:table-cell table:number-columns-repeated="1012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8" office:value-type="string" calcext:value-type="string">
            <text:p>ANTONIA MARIA GOMES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2763.8" calcext:value-type="float">
            <text:p><text:s/>2.763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20.31" calcext:value-type="float">
            <text:p><text:s/>8.620,31 </text:p>
          </table:table-cell>
          <table:table-cell table:style-name="ce20" office:value-type="float" office:value="773.39" calcext:value-type="float">
            <text:p><text:s/>773,39 </text:p>
          </table:table-cell>
          <table:table-cell table:style-name="ce20" office:value-type="float" office:value="1847.76" calcext:value-type="float">
            <text:p><text:s/>1.847,76 </text:p>
          </table:table-cell>
          <table:table-cell table:style-name="ce20" office:value-type="float" office:value="2621.15" calcext:value-type="float">
            <text:p><text:s/>2.621,15 </text:p>
          </table:table-cell>
          <table:table-cell table:style-name="ce20" office:value-type="float" office:value="5999.16" calcext:value-type="float">
            <text:p><text:s/>5.999,16 </text:p>
          </table:table-cell>
          <table:table-cell table:number-columns-repeated="1012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table:style-name="ce9" office:value-type="string" calcext:value-type="string">
            <text:p>ANTONIO CARLOS RODRIGU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839.59" calcext:value-type="float">
            <text:p><text:s/>3.839,59 </text:p>
          </table:table-cell>
          <table:table-cell table:style-name="ce19" office:value-type="float" office:value="261.9" calcext:value-type="float">
            <text:p><text:s/>261,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101.49" calcext:value-type="float">
            <text:p><text:s/>4.101,49 </text:p>
          </table:table-cell>
          <table:table-cell table:style-name="ce19" office:value-type="float" office:value="90.23" calcext:value-type="float">
            <text:p><text:s/>90,23 </text:p>
          </table:table-cell>
          <table:table-cell table:style-name="ce19" office:value-type="float" office:value="38.55" calcext:value-type="float">
            <text:p><text:s/>38,55 </text:p>
          </table:table-cell>
          <table:table-cell table:style-name="ce19" office:value-type="float" office:value="128.78" calcext:value-type="float">
            <text:p><text:s/>128,78 </text:p>
          </table:table-cell>
          <table:table-cell table:style-name="ce19" office:value-type="float" office:value="3972.71" calcext:value-type="float">
            <text:p><text:s/>3.972,71 </text:p>
          </table:table-cell>
          <table:table-cell table:number-columns-repeated="1012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8" office:value-type="string" calcext:value-type="string">
            <text:p>ANTONIO DE MENEZES PAIVA NE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11274.28" calcext:value-type="float">
            <text:p><text:s/>11.274,2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274.28" calcext:value-type="float">
            <text:p><text:s/>11.274,28 </text:p>
          </table:table-cell>
          <table:table-cell table:style-name="ce20" office:value-type="float" office:value="844.61" calcext:value-type="float">
            <text:p><text:s/>844,61 </text:p>
          </table:table-cell>
          <table:table-cell table:style-name="ce20" office:value-type="float" office:value="2008.66" calcext:value-type="float">
            <text:p><text:s/>2.008,66 </text:p>
          </table:table-cell>
          <table:table-cell table:style-name="ce20" office:value-type="float" office:value="2853.27" calcext:value-type="float">
            <text:p><text:s/>2.853,27 </text:p>
          </table:table-cell>
          <table:table-cell table:style-name="ce20" office:value-type="float" office:value="8421.01" calcext:value-type="float">
            <text:p><text:s/>8.421,01 </text:p>
          </table:table-cell>
          <table:table-cell table:number-columns-repeated="1012"/>
        </table:table-row>
        <table:table-row table:style-name="ro4">
          <table:table-cell table:style-name="ce4" office:value-type="float" office:value="723585" calcext:value-type="float">
            <text:p>723585</text:p>
          </table:table-cell>
          <table:table-cell table:style-name="ce9" office:value-type="string" calcext:value-type="string">
            <text:p>ANTONIO EDUARDO CONCEICAO DE MORAI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SERVICO TECNICO ADMINISTRATIVO DE DIADEMA</text:p>
          </table:table-cell>
          <table:table-cell table:style-name="ce15" office:value-type="float" office:value="4828.01" calcext:value-type="float">
            <text:p><text:s/>4.828,01 </text:p>
          </table:table-cell>
          <table:table-cell table:style-name="ce19" office:value-type="float" office:value="1470.17" calcext:value-type="float">
            <text:p><text:s/>1.470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98.18" calcext:value-type="float">
            <text:p><text:s/>6.298,18 </text:p>
          </table:table-cell>
          <table:table-cell table:style-name="ce19" office:value-type="float" office:value="452" calcext:value-type="float">
            <text:p><text:s/>452,00 </text:p>
          </table:table-cell>
          <table:table-cell table:style-name="ce19" office:value-type="float" office:value="1321.64" calcext:value-type="float">
            <text:p><text:s/>1.321,64 </text:p>
          </table:table-cell>
          <table:table-cell table:style-name="ce19" office:value-type="float" office:value="1773.64" calcext:value-type="float">
            <text:p><text:s/>1.773,64 </text:p>
          </table:table-cell>
          <table:table-cell table:style-name="ce19" office:value-type="float" office:value="4524.54" calcext:value-type="float">
            <text:p><text:s/>4.524,54 </text:p>
          </table:table-cell>
          <table:table-cell table:number-columns-repeated="1012"/>
        </table:table-row>
        <table:table-row table:style-name="ro4">
          <table:table-cell table:style-name="ce5" office:value-type="float" office:value="589143" calcext:value-type="float">
            <text:p>589143</text:p>
          </table:table-cell>
          <table:table-cell table:style-name="ce8" office:value-type="string" calcext:value-type="string">
            <text:p>ANTONIO IWANO FILHO</text:p>
          </table:table-cell>
          <table:table-cell table:style-name="ce8" office:value-type="string" calcext:value-type="string">
            <text:p>ANALISTA DE PROMOTORIA II</text:p>
          </table:table-cell>
          <table:table-cell table:style-name="ce8" office:value-type="string" calcext:value-type="string">
            <text:p>DIRETORIA GERAL</text:p>
          </table:table-cell>
          <table:table-cell table:style-name="ce16" office:value-type="float" office:value="9378.71" calcext:value-type="float">
            <text:p><text:s/>9.378,71 </text:p>
          </table:table-cell>
          <table:table-cell table:style-name="ce20" office:value-type="float" office:value="7769.84" calcext:value-type="float">
            <text:p><text:s/>7.769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148.55" calcext:value-type="float">
            <text:p><text:s/>17.148,55 </text:p>
          </table:table-cell>
          <table:table-cell table:style-name="ce20" office:value-type="float" office:value="1358.78" calcext:value-type="float">
            <text:p><text:s/>1.358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58.78" calcext:value-type="float">
            <text:p><text:s/>1.358,78 </text:p>
          </table:table-cell>
          <table:table-cell table:style-name="ce20" office:value-type="float" office:value="15789.77" calcext:value-type="float">
            <text:p><text:s/>15.789,77 </text:p>
          </table:table-cell>
          <table:table-cell table:number-columns-repeated="1012"/>
        </table:table-row>
        <table:table-row table:style-name="ro4">
          <table:table-cell table:style-name="ce4" office:value-type="float" office:value="11504" calcext:value-type="float">
            <text:p>11504</text:p>
          </table:table-cell>
          <table:table-cell table:style-name="ce9" office:value-type="string" calcext:value-type="string">
            <text:p>ANTONIO LOPES CEZA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4550.33" calcext:value-type="float">
            <text:p><text:s/>4.550,33 </text:p>
          </table:table-cell>
          <table:table-cell table:style-name="ce19" office:value-type="float" office:value="1116.86" calcext:value-type="float">
            <text:p><text:s/>1.116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667.19" calcext:value-type="float">
            <text:p><text:s/>5.667,19 </text:p>
          </table:table-cell>
          <table:table-cell table:style-name="ce19" office:value-type="float" office:value="300.62" calcext:value-type="float">
            <text:p><text:s/>300,62 </text:p>
          </table:table-cell>
          <table:table-cell table:style-name="ce19" office:value-type="float" office:value="815.36" calcext:value-type="float">
            <text:p><text:s/>815,36 </text:p>
          </table:table-cell>
          <table:table-cell table:style-name="ce19" office:value-type="float" office:value="1115.98" calcext:value-type="float">
            <text:p><text:s/>1.115,98 </text:p>
          </table:table-cell>
          <table:table-cell table:style-name="ce19" office:value-type="float" office:value="4551.21" calcext:value-type="float">
            <text:p><text:s/>4.551,21 </text:p>
          </table:table-cell>
          <table:table-cell table:number-columns-repeated="1012"/>
        </table:table-row>
        <table:table-row table:style-name="ro4">
          <table:table-cell table:style-name="ce5" office:value-type="float" office:value="995402" calcext:value-type="float">
            <text:p>995402</text:p>
          </table:table-cell>
          <table:table-cell table:style-name="ce8" office:value-type="string" calcext:value-type="string">
            <text:p>ANTONIO PEREIRA DA SILV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0" office:value-type="float" office:value="1534.77" calcext:value-type="float">
            <text:p><text:s/>1.534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62.78" calcext:value-type="float">
            <text:p><text:s/>6.362,78 </text:p>
          </table:table-cell>
          <table:table-cell table:style-name="ce20" office:value-type="float" office:value="510.79" calcext:value-type="float">
            <text:p><text:s/>510,79 </text:p>
          </table:table-cell>
          <table:table-cell table:style-name="ce20" office:value-type="float" office:value="804.46" calcext:value-type="float">
            <text:p><text:s/>804,46 </text:p>
          </table:table-cell>
          <table:table-cell table:style-name="ce20" office:value-type="float" office:value="1315.25" calcext:value-type="float">
            <text:p><text:s/>1.315,25 </text:p>
          </table:table-cell>
          <table:table-cell table:style-name="ce20" office:value-type="float" office:value="5047.53" calcext:value-type="float">
            <text:p><text:s/>5.047,53 </text:p>
          </table:table-cell>
          <table:table-cell table:number-columns-repeated="1012"/>
        </table:table-row>
        <table:table-row table:style-name="ro4">
          <table:table-cell table:style-name="ce4" office:value-type="float" office:value="817886" calcext:value-type="float">
            <text:p>817886</text:p>
          </table:table-cell>
          <table:table-cell table:style-name="ce9" office:value-type="string" calcext:value-type="string">
            <text:p>ANTONIO SERGIO TUB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2172.78" calcext:value-type="float">
            <text:p><text:s/>2.172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914.47" calcext:value-type="float">
            <text:p><text:s/>7.914,47 </text:p>
          </table:table-cell>
          <table:table-cell table:style-name="ce19" office:value-type="float" office:value="620.7" calcext:value-type="float">
            <text:p><text:s/>620,70 </text:p>
          </table:table-cell>
          <table:table-cell table:style-name="ce19" office:value-type="float" office:value="1639.26" calcext:value-type="float">
            <text:p><text:s/>1.639,26 </text:p>
          </table:table-cell>
          <table:table-cell table:style-name="ce19" office:value-type="float" office:value="2259.96" calcext:value-type="float">
            <text:p><text:s/>2.259,96 </text:p>
          </table:table-cell>
          <table:table-cell table:style-name="ce19" office:value-type="float" office:value="5654.51" calcext:value-type="float">
            <text:p><text:s/>5.654,51 </text:p>
          </table:table-cell>
          <table:table-cell table:number-columns-repeated="1012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8" office:value-type="string" calcext:value-type="string">
            <text:p>ANTONIO SIMOES JUNIOR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0" office:value-type="float" office:value="1450.44" calcext:value-type="float">
            <text:p><text:s/>1.450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83.78" calcext:value-type="float">
            <text:p><text:s/>6.183,78 </text:p>
          </table:table-cell>
          <table:table-cell table:style-name="ce20" office:value-type="float" office:value="434.05" calcext:value-type="float">
            <text:p><text:s/>434,05 </text:p>
          </table:table-cell>
          <table:table-cell table:style-name="ce20" office:value-type="float" office:value="712.12" calcext:value-type="float">
            <text:p><text:s/>712,12 </text:p>
          </table:table-cell>
          <table:table-cell table:style-name="ce20" office:value-type="float" office:value="1146.17" calcext:value-type="float">
            <text:p><text:s/>1.146,17 </text:p>
          </table:table-cell>
          <table:table-cell table:style-name="ce20" office:value-type="float" office:value="5037.61" calcext:value-type="float">
            <text:p><text:s/>5.037,61 </text:p>
          </table:table-cell>
          <table:table-cell table:number-columns-repeated="1012"/>
        </table:table-row>
        <table:table-row table:style-name="ro4">
          <table:table-cell table:style-name="ce4" office:value-type="float" office:value="1725" calcext:value-type="float">
            <text:p>1725</text:p>
          </table:table-cell>
          <table:table-cell table:style-name="ce9" office:value-type="string" calcext:value-type="string">
            <text:p>APARECIDO PAIVA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298.16" calcext:value-type="float">
            <text:p><text:s/>4.298,16 </text:p>
          </table:table-cell>
          <table:table-cell table:style-name="ce19" office:value-type="float" office:value="5496.17" calcext:value-type="float">
            <text:p><text:s/>5.496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794.33" calcext:value-type="float">
            <text:p><text:s/>9.794,33 </text:p>
          </table:table-cell>
          <table:table-cell table:style-name="ce19" office:value-type="float" office:value="915.65" calcext:value-type="float">
            <text:p><text:s/>915,65 </text:p>
          </table:table-cell>
          <table:table-cell table:style-name="ce19" office:value-type="float" office:value="1670.95" calcext:value-type="float">
            <text:p><text:s/>1.670,95 </text:p>
          </table:table-cell>
          <table:table-cell table:style-name="ce19" office:value-type="float" office:value="2586.6" calcext:value-type="float">
            <text:p><text:s/>2.586,60 </text:p>
          </table:table-cell>
          <table:table-cell table:style-name="ce19" office:value-type="float" office:value="7207.73" calcext:value-type="float">
            <text:p><text:s/>7.207,73 </text:p>
          </table:table-cell>
          <table:table-cell table:number-columns-repeated="1012"/>
        </table:table-row>
        <table:table-row table:style-name="ro4">
          <table:table-cell table:style-name="ce5" office:value-type="float" office:value="262248" calcext:value-type="float">
            <text:p>262248</text:p>
          </table:table-cell>
          <table:table-cell table:style-name="ce8" office:value-type="string" calcext:value-type="string">
            <text:p>APPARECIDA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0" office:value-type="float" office:value="753.14" calcext:value-type="float">
            <text:p><text:s/>75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79.69" calcext:value-type="float">
            <text:p><text:s/>3.979,69 </text:p>
          </table:table-cell>
          <table:table-cell table:style-name="ce20" office:value-type="float" office:value="96.06" calcext:value-type="float">
            <text:p><text:s/>96,06 </text:p>
          </table:table-cell>
          <table:table-cell table:style-name="ce20" office:value-type="float" office:value="80.06" calcext:value-type="float">
            <text:p><text:s/>80,06 </text:p>
          </table:table-cell>
          <table:table-cell table:style-name="ce20" office:value-type="float" office:value="176.12" calcext:value-type="float">
            <text:p><text:s/>176,12 </text:p>
          </table:table-cell>
          <table:table-cell table:style-name="ce20" office:value-type="float" office:value="3803.57" calcext:value-type="float">
            <text:p><text:s/>3.803,57 </text:p>
          </table:table-cell>
          <table:table-cell table:number-columns-repeated="1012"/>
        </table:table-row>
        <table:table-row table:style-name="ro4">
          <table:table-cell table:style-name="ce4" office:value-type="float" office:value="2467" calcext:value-type="float">
            <text:p>2467</text:p>
          </table:table-cell>
          <table:table-cell table:style-name="ce9" office:value-type="string" calcext:value-type="string">
            <text:p>ARI JOSE BALESTR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49.84" calcext:value-type="float">
            <text:p><text:s/>4.949,84 </text:p>
          </table:table-cell>
          <table:table-cell table:style-name="ce19" office:value-type="float" office:value="103.94" calcext:value-type="float">
            <text:p><text:s/>103,94 </text:p>
          </table:table-cell>
          <table:table-cell table:style-name="ce19" office:value-type="float" office:value="139.2" calcext:value-type="float">
            <text:p><text:s/>139,20 </text:p>
          </table:table-cell>
          <table:table-cell table:style-name="ce19" office:value-type="float" office:value="243.14" calcext:value-type="float">
            <text:p><text:s/>243,14 </text:p>
          </table:table-cell>
          <table:table-cell table:style-name="ce19" office:value-type="float" office:value="4706.7" calcext:value-type="float">
            <text:p><text:s/>4.706,70 </text:p>
          </table:table-cell>
          <table:table-cell table:number-columns-repeated="1012"/>
        </table:table-row>
        <table:table-row table:style-name="ro4">
          <table:table-cell table:style-name="ce5" office:value-type="float" office:value="723597" calcext:value-type="float">
            <text:p>723597</text:p>
          </table:table-cell>
          <table:table-cell table:style-name="ce8" office:value-type="string" calcext:value-type="string">
            <text:p>ARIOVALDO JOSE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660.18" calcext:value-type="float">
            <text:p><text:s/>1.660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01.87" calcext:value-type="float">
            <text:p><text:s/>7.401,87 </text:p>
          </table:table-cell>
          <table:table-cell table:style-name="ce20" office:value-type="float" office:value="540.28" calcext:value-type="float">
            <text:p><text:s/>540,28 </text:p>
          </table:table-cell>
          <table:table-cell table:style-name="ce20" office:value-type="float" office:value="1487.84" calcext:value-type="float">
            <text:p><text:s/>1.487,84 </text:p>
          </table:table-cell>
          <table:table-cell table:style-name="ce20" office:value-type="float" office:value="2028.12" calcext:value-type="float">
            <text:p><text:s/>2.028,12 </text:p>
          </table:table-cell>
          <table:table-cell table:style-name="ce20" office:value-type="float" office:value="5373.75" calcext:value-type="float">
            <text:p><text:s/>5.373,75 </text:p>
          </table:table-cell>
          <table:table-cell table:number-columns-repeated="1012"/>
        </table:table-row>
        <table:table-row table:style-name="ro4">
          <table:table-cell table:style-name="ce4" office:value-type="float" office:value="1515" calcext:value-type="float">
            <text:p>1515</text:p>
          </table:table-cell>
          <table:table-cell table:style-name="ce9" office:value-type="string" calcext:value-type="string">
            <text:p>ARLINDO ALV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DAMANTINA <text:s text:c="8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20.1" calcext:value-type="float">
            <text:p><text:s/>1.220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6.61" calcext:value-type="float">
            <text:p><text:s/>7.076,61 </text:p>
          </table:table-cell>
          <table:table-cell table:style-name="ce19" office:value-type="float" office:value="489.25" calcext:value-type="float">
            <text:p><text:s/>489,25 </text:p>
          </table:table-cell>
          <table:table-cell table:style-name="ce19" office:value-type="float" office:value="1287.49" calcext:value-type="float">
            <text:p><text:s/>1.287,49 </text:p>
          </table:table-cell>
          <table:table-cell table:style-name="ce19" office:value-type="float" office:value="1776.74" calcext:value-type="float">
            <text:p><text:s/>1.776,74 </text:p>
          </table:table-cell>
          <table:table-cell table:style-name="ce19" office:value-type="float" office:value="5299.87" calcext:value-type="float">
            <text:p><text:s/>5.299,87 </text:p>
          </table:table-cell>
          <table:table-cell table:number-columns-repeated="1012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8" office:value-type="string" calcext:value-type="string">
            <text:p>ARMANDO APPARECIDO MEND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6" office:value-type="float" office:value="5695.08" calcext:value-type="float">
            <text:p><text:s/>5.695,0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95.08" calcext:value-type="float">
            <text:p><text:s/>5.695,08 </text:p>
          </table:table-cell>
          <table:table-cell table:style-name="ce20" office:value-type="float" office:value="119.32" calcext:value-type="float">
            <text:p><text:s/>119,32 </text:p>
          </table:table-cell>
          <table:table-cell table:style-name="ce20" office:value-type="float" office:value="184.61" calcext:value-type="float">
            <text:p><text:s/>184,61 </text:p>
          </table:table-cell>
          <table:table-cell table:style-name="ce20" office:value-type="float" office:value="303.93" calcext:value-type="float">
            <text:p><text:s/>303,93 </text:p>
          </table:table-cell>
          <table:table-cell table:style-name="ce20" office:value-type="float" office:value="5391.15" calcext:value-type="float">
            <text:p><text:s/>5.391,15 </text:p>
          </table:table-cell>
          <table:table-cell table:number-columns-repeated="1012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ARNAUD FERNANDES MOUR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OCOCA <text:s text:c="20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8.73" calcext:value-type="float">
            <text:p><text:s/>1.198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40.42" calcext:value-type="float">
            <text:p><text:s/>6.940,42 </text:p>
          </table:table-cell>
          <table:table-cell table:style-name="ce19" office:value-type="float" office:value="565.12" calcext:value-type="float">
            <text:p><text:s/>565,12 </text:p>
          </table:table-cell>
          <table:table-cell table:style-name="ce19" office:value-type="float" office:value="759.61" calcext:value-type="float">
            <text:p><text:s/>759,61 </text:p>
          </table:table-cell>
          <table:table-cell table:style-name="ce19" office:value-type="float" office:value="1324.73" calcext:value-type="float">
            <text:p><text:s/>1.324,73 </text:p>
          </table:table-cell>
          <table:table-cell table:style-name="ce19" office:value-type="float" office:value="5615.69" calcext:value-type="float">
            <text:p><text:s/>5.615,69 </text:p>
          </table:table-cell>
          <table:table-cell table:number-columns-repeated="1012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8" office:value-type="string" calcext:value-type="string">
            <text:p>AUREA DE LOURDES MORA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0" office:value-type="float" office:value="1771.38" calcext:value-type="float">
            <text:p><text:s/>1.771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20.22" calcext:value-type="float">
            <text:p><text:s/>6.820,22 </text:p>
          </table:table-cell>
          <table:table-cell table:style-name="ce20" office:value-type="float" office:value="518.9" calcext:value-type="float">
            <text:p><text:s/>518,90 </text:p>
          </table:table-cell>
          <table:table-cell table:style-name="ce20" office:value-type="float" office:value="924" calcext:value-type="float">
            <text:p><text:s/>924,00 </text:p>
          </table:table-cell>
          <table:table-cell table:style-name="ce20" office:value-type="float" office:value="1442.9" calcext:value-type="float">
            <text:p><text:s/>1.442,90 </text:p>
          </table:table-cell>
          <table:table-cell table:style-name="ce20" office:value-type="float" office:value="5377.32" calcext:value-type="float">
            <text:p><text:s/>5.377,32 </text:p>
          </table:table-cell>
          <table:table-cell table:number-columns-repeated="1012"/>
        </table:table-row>
        <table:table-row table:style-name="ro4">
          <table:table-cell table:style-name="ce4" office:value-type="float" office:value="697592" calcext:value-type="float">
            <text:p>697592</text:p>
          </table:table-cell>
          <table:table-cell table:style-name="ce9" office:value-type="string" calcext:value-type="string">
            <text:p>AUREA SILVA OLIVEIRA RUS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291.07" calcext:value-type="float">
            <text:p><text:s/>3.291,07 </text:p>
          </table:table-cell>
          <table:table-cell table:style-name="ce19" office:value-type="float" office:value="1414.72" calcext:value-type="float">
            <text:p><text:s/>1.414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05.79" calcext:value-type="float">
            <text:p><text:s/>4.705,79 </text:p>
          </table:table-cell>
          <table:table-cell table:style-name="ce19" office:value-type="float" office:value="117.27" calcext:value-type="float">
            <text:p><text:s/>117,27 </text:p>
          </table:table-cell>
          <table:table-cell table:style-name="ce19" office:value-type="float" office:value="212.5" calcext:value-type="float">
            <text:p><text:s/>212,50 </text:p>
          </table:table-cell>
          <table:table-cell table:style-name="ce19" office:value-type="float" office:value="329.77" calcext:value-type="float">
            <text:p><text:s/>329,77 </text:p>
          </table:table-cell>
          <table:table-cell table:style-name="ce19" office:value-type="float" office:value="4376.02" calcext:value-type="float">
            <text:p><text:s/>4.376,02 </text:p>
          </table:table-cell>
          <table:table-cell table:number-columns-repeated="1012"/>
        </table:table-row>
        <table:table-row table:style-name="ro4">
          <table:table-cell table:style-name="ce5" office:value-type="float" office:value="820456" calcext:value-type="float">
            <text:p>820456</text:p>
          </table:table-cell>
          <table:table-cell table:style-name="ce8" office:value-type="string" calcext:value-type="string">
            <text:p>AYRTON GONÇAL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506.92" calcext:value-type="float">
            <text:p><text:s/>506,92 </text:p>
          </table:table-cell>
          <table:table-cell table:style-name="ce20" office:value-type="float" office:value="1425.02" calcext:value-type="float">
            <text:p><text:s/>1.425,02 </text:p>
          </table:table-cell>
          <table:table-cell table:style-name="ce20" office:value-type="float" office:value="1931.94" calcext:value-type="float">
            <text:p><text:s/>1.931,94 </text:p>
          </table:table-cell>
          <table:table-cell table:style-name="ce20" office:value-type="float" office:value="5257.26" calcext:value-type="float">
            <text:p><text:s/>5.257,26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table:style-name="ce9" office:value-type="string" calcext:value-type="string">
            <text:p>BERENICE ROSA DA FRAN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25.18" calcext:value-type="float">
            <text:p><text:s/>5.025,18 </text:p>
          </table:table-cell>
          <table:table-cell table:style-name="ce19" office:value-type="float" office:value="1237.98" calcext:value-type="float">
            <text:p><text:s/>1.237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63.16" calcext:value-type="float">
            <text:p><text:s/>6.263,16 </text:p>
          </table:table-cell>
          <table:table-cell table:style-name="ce19" office:value-type="float" office:value="328.87" calcext:value-type="float">
            <text:p><text:s/>328,87 </text:p>
          </table:table-cell>
          <table:table-cell table:style-name="ce19" office:value-type="float" office:value="566.22" calcext:value-type="float">
            <text:p><text:s/>566,22 </text:p>
          </table:table-cell>
          <table:table-cell table:style-name="ce19" office:value-type="float" office:value="895.09" calcext:value-type="float">
            <text:p><text:s/>895,09 </text:p>
          </table:table-cell>
          <table:table-cell table:style-name="ce19" office:value-type="float" office:value="5368.07" calcext:value-type="float">
            <text:p><text:s/>5.368,07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8" office:value-type="string" calcext:value-type="string">
            <text:p>BRANDALI CILENE DA SILVA MILIT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2383.01" calcext:value-type="float">
            <text:p><text:s/>2.383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56.65" calcext:value-type="float">
            <text:p><text:s/>8.356,65 </text:p>
          </table:table-cell>
          <table:table-cell table:style-name="ce20" office:value-type="float" office:value="733.19" calcext:value-type="float">
            <text:p><text:s/>733,19 </text:p>
          </table:table-cell>
          <table:table-cell table:style-name="ce20" office:value-type="float" office:value="1851.03" calcext:value-type="float">
            <text:p><text:s/>1.851,03 </text:p>
          </table:table-cell>
          <table:table-cell table:style-name="ce20" office:value-type="float" office:value="2584.22" calcext:value-type="float">
            <text:p><text:s/>2.584,22 </text:p>
          </table:table-cell>
          <table:table-cell table:style-name="ce20" office:value-type="float" office:value="5772.43" calcext:value-type="float">
            <text:p><text:s/>5.772,43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table:style-name="ce9" office:value-type="string" calcext:value-type="string">
            <text:p>CANDIDO ANTON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879.33" calcext:value-type="float">
            <text:p><text:s/>4.879,33 </text:p>
          </table:table-cell>
          <table:table-cell table:style-name="ce19" office:value-type="float" office:value="2179.36" calcext:value-type="float">
            <text:p><text:s/>2.179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58.69" calcext:value-type="float">
            <text:p><text:s/>7.058,69 </text:p>
          </table:table-cell>
          <table:table-cell table:style-name="ce19" office:value-type="float" office:value="522.85" calcext:value-type="float">
            <text:p><text:s/>522,85 </text:p>
          </table:table-cell>
          <table:table-cell table:style-name="ce19" office:value-type="float" office:value="931.43" calcext:value-type="float">
            <text:p><text:s/>931,43 </text:p>
          </table:table-cell>
          <table:table-cell table:style-name="ce19" office:value-type="float" office:value="1454.28" calcext:value-type="float">
            <text:p><text:s/>1.454,28 </text:p>
          </table:table-cell>
          <table:table-cell table:style-name="ce19" office:value-type="float" office:value="5604.41" calcext:value-type="float">
            <text:p><text:s/>5.604,41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8" office:value-type="string" calcext:value-type="string">
            <text:p>CARLENE NUNE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208" calcext:value-type="float">
            <text:p><text:s/>208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86.55" calcext:value-type="float">
            <text:p><text:s/>5.486,55 </text:p>
          </table:table-cell>
          <table:table-cell table:style-name="ce20" office:value-type="float" office:value="199.2" calcext:value-type="float">
            <text:p><text:s/>199,20 </text:p>
          </table:table-cell>
          <table:table-cell table:style-name="ce20" office:value-type="float" office:value="338.69" calcext:value-type="float">
            <text:p><text:s/>338,69 </text:p>
          </table:table-cell>
          <table:table-cell table:style-name="ce20" office:value-type="float" office:value="537.89" calcext:value-type="float">
            <text:p><text:s/>537,89 </text:p>
          </table:table-cell>
          <table:table-cell table:style-name="ce20" office:value-type="float" office:value="4948.66" calcext:value-type="float">
            <text:p><text:s/>4.948,66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table:style-name="ce9" office:value-type="string" calcext:value-type="string">
            <text:p>CARLOS ALBERTO ASSUMP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45.01" calcext:value-type="float">
            <text:p><text:s/>1.345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86.7" calcext:value-type="float">
            <text:p><text:s/>7.086,70 </text:p>
          </table:table-cell>
          <table:table-cell table:style-name="ce19" office:value-type="float" office:value="527.39" calcext:value-type="float">
            <text:p><text:s/>527,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27.39" calcext:value-type="float">
            <text:p><text:s/>527,39 </text:p>
          </table:table-cell>
          <table:table-cell table:style-name="ce19" office:value-type="float" office:value="6559.31" calcext:value-type="float">
            <text:p><text:s/>6.559,31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8" office:value-type="string" calcext:value-type="string">
            <text:p>CARLOS ALBERTO PER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2897.12" calcext:value-type="float">
            <text:p><text:s/>2.897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97.12" calcext:value-type="float">
            <text:p><text:s/>2.897,12 </text:p>
          </table:table-cell>
          <table:table-cell table:style-name="ce20" office:value-type="float" office:value="57.94" calcext:value-type="float">
            <text:p><text:s/>57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7.94" calcext:value-type="float">
            <text:p><text:s/>57,94 </text:p>
          </table:table-cell>
          <table:table-cell table:style-name="ce20" office:value-type="float" office:value="2839.18" calcext:value-type="float">
            <text:p><text:s/>2.839,18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table:style-name="ce9" office:value-type="string" calcext:value-type="string">
            <text:p>CARLOS ANTON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3830.28" calcext:value-type="float">
            <text:p><text:s/>3.830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1086.45" calcext:value-type="float">
            <text:p><text:s/>1.086,45 </text:p>
          </table:table-cell>
          <table:table-cell table:style-name="ce19" office:value-type="float" office:value="2035.36" calcext:value-type="float">
            <text:p><text:s/>2.035,36 </text:p>
          </table:table-cell>
          <table:table-cell table:style-name="ce19" office:value-type="float" office:value="3121.81" calcext:value-type="float">
            <text:p><text:s/>3.121,81 </text:p>
          </table:table-cell>
          <table:table-cell table:style-name="ce19" office:value-type="float" office:value="6310.12" calcext:value-type="float">
            <text:p><text:s/>6.310,12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8" office:value-type="string" calcext:value-type="string">
            <text:p>CARMEM DALMAU SENSI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065.71" calcext:value-type="float">
            <text:p><text:s/>1.065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46.27" calcext:value-type="float">
            <text:p><text:s/>5.146,27 </text:p>
          </table:table-cell>
          <table:table-cell table:style-name="ce20" office:value-type="float" office:value="159.46" calcext:value-type="float">
            <text:p><text:s/>159,46 </text:p>
          </table:table-cell>
          <table:table-cell table:style-name="ce20" office:value-type="float" office:value="277.5" calcext:value-type="float">
            <text:p><text:s/>277,50 </text:p>
          </table:table-cell>
          <table:table-cell table:style-name="ce20" office:value-type="float" office:value="436.96" calcext:value-type="float">
            <text:p><text:s/>436,96 </text:p>
          </table:table-cell>
          <table:table-cell table:style-name="ce20" office:value-type="float" office:value="4709.31" calcext:value-type="float">
            <text:p><text:s/>4.709,31 </text:p>
          </table:table-cell>
          <table:table-cell table:number-columns-repeated="1012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table:style-name="ce9" office:value-type="string" calcext:value-type="string">
            <text:p>CARMEM MARIA MESQUITA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757.63" calcext:value-type="float">
            <text:p><text:s/>4.757,63 </text:p>
          </table:table-cell>
          <table:table-cell table:style-name="ce19" office:value-type="float" office:value="166" calcext:value-type="float">
            <text:p><text:s/>166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23.63" calcext:value-type="float">
            <text:p><text:s/>4.923,63 </text:p>
          </table:table-cell>
          <table:table-cell table:style-name="ce19" office:value-type="float" office:value="103.39" calcext:value-type="float">
            <text:p><text:s/>103,39 </text:p>
          </table:table-cell>
          <table:table-cell table:style-name="ce19" office:value-type="float" office:value="135.07" calcext:value-type="float">
            <text:p><text:s/>135,07 </text:p>
          </table:table-cell>
          <table:table-cell table:style-name="ce19" office:value-type="float" office:value="238.46" calcext:value-type="float">
            <text:p><text:s/>238,46 </text:p>
          </table:table-cell>
          <table:table-cell table:style-name="ce19" office:value-type="float" office:value="4685.17" calcext:value-type="float">
            <text:p><text:s/>4.685,17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8" office:value-type="string" calcext:value-type="string">
            <text:p>CARMEN HISAE ISHIKAW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125" calcext:value-type="float">
            <text:p><text:s/>125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03.55" calcext:value-type="float">
            <text:p><text:s/>5.403,55 </text:p>
          </table:table-cell>
          <table:table-cell table:style-name="ce20" office:value-type="float" office:value="186.79" calcext:value-type="float">
            <text:p><text:s/>186,79 </text:p>
          </table:table-cell>
          <table:table-cell table:style-name="ce20" office:value-type="float" office:value="319.57" calcext:value-type="float">
            <text:p><text:s/>319,57 </text:p>
          </table:table-cell>
          <table:table-cell table:style-name="ce20" office:value-type="float" office:value="506.36" calcext:value-type="float">
            <text:p><text:s/>506,36 </text:p>
          </table:table-cell>
          <table:table-cell table:style-name="ce20" office:value-type="float" office:value="4897.19" calcext:value-type="float">
            <text:p><text:s/>4.897,19 </text:p>
          </table:table-cell>
          <table:table-cell table:number-columns-repeated="1012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table:style-name="ce9" office:value-type="string" calcext:value-type="string">
            <text:p>CARMEN INOCENCIO DE AMARIZ YAMAMO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294.28" calcext:value-type="float">
            <text:p><text:s/>1.294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267.92" calcext:value-type="float">
            <text:p><text:s/>7.267,92 </text:p>
          </table:table-cell>
          <table:table-cell table:style-name="ce19" office:value-type="float" office:value="556.76" calcext:value-type="float">
            <text:p><text:s/>556,76 </text:p>
          </table:table-cell>
          <table:table-cell table:style-name="ce19" office:value-type="float" office:value="1466.72" calcext:value-type="float">
            <text:p><text:s/>1.466,72 </text:p>
          </table:table-cell>
          <table:table-cell table:style-name="ce19" office:value-type="float" office:value="2023.48" calcext:value-type="float">
            <text:p><text:s/>2.023,48 </text:p>
          </table:table-cell>
          <table:table-cell table:style-name="ce19" office:value-type="float" office:value="5244.44" calcext:value-type="float">
            <text:p><text:s/>5.244,44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8" office:value-type="string" calcext:value-type="string">
            <text:p>CECILIA APARECIDA BARBOSA GIMENE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RAIA GRAN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692.75" calcext:value-type="float">
            <text:p><text:s/>1.692,75 </text:p>
          </table:table-cell>
          <table:table-cell table:style-name="ce20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table:style-name="ce9" office:value-type="string" calcext:value-type="string">
            <text:p>CECILIA FRANCISC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291.07" calcext:value-type="float">
            <text:p><text:s/>3.291,07 </text:p>
          </table:table-cell>
          <table:table-cell table:style-name="ce19" office:value-type="float" office:value="658.21" calcext:value-type="float">
            <text:p><text:s/>658,21 </text:p>
          </table:table-cell>
          <table:table-cell table:style-name="ce19" office:value-type="float" office:value="2303.74" calcext:value-type="float">
            <text:p><text:s/>2.303,74 </text:p>
          </table:table-cell>
          <table:table-cell table:style-name="ce19" office:value-type="float" office:value="6253.02" calcext:value-type="float">
            <text:p><text:s/>6.253,02 </text:p>
          </table:table-cell>
          <table:table-cell table:style-name="ce19" office:value-type="float" office:value="92.14" calcext:value-type="float">
            <text:p><text:s/>92,14 </text:p>
          </table:table-cell>
          <table:table-cell table:style-name="ce19" office:value-type="float" office:value="59.96" calcext:value-type="float">
            <text:p><text:s/>59,96 </text:p>
          </table:table-cell>
          <table:table-cell table:style-name="ce19" office:value-type="float" office:value="152.1" calcext:value-type="float">
            <text:p><text:s/>152,10 </text:p>
          </table:table-cell>
          <table:table-cell table:style-name="ce19" office:value-type="float" office:value="6100.92" calcext:value-type="float">
            <text:p><text:s/>6.100,92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8" office:value-type="string" calcext:value-type="string">
            <text:p>CECILIA SOARES MOLIN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8.36" calcext:value-type="float">
            <text:p><text:s/>1.248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40.16" calcext:value-type="float">
            <text:p><text:s/>6.740,16 </text:p>
          </table:table-cell>
          <table:table-cell table:style-name="ce20" office:value-type="float" office:value="401.21" calcext:value-type="float">
            <text:p><text:s/>401,21 </text:p>
          </table:table-cell>
          <table:table-cell table:style-name="ce20" office:value-type="float" office:value="702.43" calcext:value-type="float">
            <text:p><text:s/>702,43 </text:p>
          </table:table-cell>
          <table:table-cell table:style-name="ce20" office:value-type="float" office:value="1103.64" calcext:value-type="float">
            <text:p><text:s/>1.103,64 </text:p>
          </table:table-cell>
          <table:table-cell table:style-name="ce20" office:value-type="float" office:value="5636.52" calcext:value-type="float">
            <text:p><text:s/>5.636,52 </text:p>
          </table:table-cell>
          <table:table-cell table:number-columns-repeated="1012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table:style-name="ce9" office:value-type="string" calcext:value-type="string">
            <text:p>CELIA MARIA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7701.98" calcext:value-type="float">
            <text:p><text:s/>7.701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980.53" calcext:value-type="float">
            <text:p><text:s/>12.980,53 </text:p>
          </table:table-cell>
          <table:table-cell table:style-name="ce19" office:value-type="float" office:value="1415.55" calcext:value-type="float">
            <text:p><text:s/>1.415,55 </text:p>
          </table:table-cell>
          <table:table-cell table:style-name="ce19" office:value-type="float" office:value="2612.12" calcext:value-type="float">
            <text:p><text:s/>2.612,12 </text:p>
          </table:table-cell>
          <table:table-cell table:style-name="ce19" office:value-type="float" office:value="4027.67" calcext:value-type="float">
            <text:p><text:s/>4.027,67 </text:p>
          </table:table-cell>
          <table:table-cell table:style-name="ce19" office:value-type="float" office:value="8952.86" calcext:value-type="float">
            <text:p><text:s/>8.952,86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8" office:value-type="string" calcext:value-type="string">
            <text:p>CELIA MARIA DE OLIVEIRA JACINTO ARRUD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715.47" calcext:value-type="float">
            <text:p><text:s/>715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88.83" calcext:value-type="float">
            <text:p><text:s/>4.088,83 </text:p>
          </table:table-cell>
          <table:table-cell table:style-name="ce20" office:value-type="float" office:value="95.4" calcext:value-type="float">
            <text:p><text:s/>95,40 </text:p>
          </table:table-cell>
          <table:table-cell table:style-name="ce20" office:value-type="float" office:value="442.47" calcext:value-type="float">
            <text:p><text:s/>442,47 </text:p>
          </table:table-cell>
          <table:table-cell table:style-name="ce20" office:value-type="float" office:value="537.87" calcext:value-type="float">
            <text:p><text:s/>537,87 </text:p>
          </table:table-cell>
          <table:table-cell table:style-name="ce20" office:value-type="float" office:value="3550.96" calcext:value-type="float">
            <text:p><text:s/>3.550,96 </text:p>
          </table:table-cell>
          <table:table-cell table:number-columns-repeated="1012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table:style-name="ce9" office:value-type="string" calcext:value-type="string">
            <text:p>CID CARDO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922.63" calcext:value-type="float">
            <text:p><text:s/>4.922,63 </text:p>
          </table:table-cell>
          <table:table-cell table:style-name="ce19" office:value-type="float" office:value="1297.93" calcext:value-type="float">
            <text:p><text:s/>1.297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20.56" calcext:value-type="float">
            <text:p><text:s/>6.220,56 </text:p>
          </table:table-cell>
          <table:table-cell table:style-name="ce19" office:value-type="float" office:value="387.02" calcext:value-type="float">
            <text:p><text:s/>387,02 </text:p>
          </table:table-cell>
          <table:table-cell table:style-name="ce19" office:value-type="float" office:value="675.71" calcext:value-type="float">
            <text:p><text:s/>675,71 </text:p>
          </table:table-cell>
          <table:table-cell table:style-name="ce19" office:value-type="float" office:value="1062.73" calcext:value-type="float">
            <text:p><text:s/>1.062,73 </text:p>
          </table:table-cell>
          <table:table-cell table:style-name="ce19" office:value-type="float" office:value="5157.83" calcext:value-type="float">
            <text:p><text:s/>5.157,83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8" office:value-type="string" calcext:value-type="string">
            <text:p>CINTIA ALBERTINI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6" office:value-type="float" office:value="7793.24" calcext:value-type="float">
            <text:p><text:s/>7.793,24 </text:p>
          </table:table-cell>
          <table:table-cell table:style-name="ce20" office:value-type="float" office:value="1558.64" calcext:value-type="float">
            <text:p><text:s/>1.558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51.88" calcext:value-type="float">
            <text:p><text:s/>9.351,88 </text:p>
          </table:table-cell>
          <table:table-cell table:style-name="ce20" office:value-type="float" office:value="797.32" calcext:value-type="float">
            <text:p><text:s/>797,32 </text:p>
          </table:table-cell>
          <table:table-cell table:style-name="ce20" office:value-type="float" office:value="1971.77" calcext:value-type="float">
            <text:p><text:s/>1.971,77 </text:p>
          </table:table-cell>
          <table:table-cell table:style-name="ce20" office:value-type="float" office:value="2769.09" calcext:value-type="float">
            <text:p><text:s/>2.769,09 </text:p>
          </table:table-cell>
          <table:table-cell table:style-name="ce20" office:value-type="float" office:value="6582.79" calcext:value-type="float">
            <text:p><text:s/>6.582,79 </text:p>
          </table:table-cell>
          <table:table-cell table:number-columns-repeated="1012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table:style-name="ce9" office:value-type="string" calcext:value-type="string">
            <text:p>CINTIA COUTO ROCCH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7805.12" calcext:value-type="float">
            <text:p><text:s/>7.805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546.81" calcext:value-type="float">
            <text:p><text:s/>13.546,81 </text:p>
          </table:table-cell>
          <table:table-cell table:style-name="ce19" office:value-type="float" office:value="1433.55" calcext:value-type="float">
            <text:p><text:s/>1.433,55 </text:p>
          </table:table-cell>
          <table:table-cell table:style-name="ce19" office:value-type="float" office:value="3169.6" calcext:value-type="float">
            <text:p><text:s/>3.169,60 </text:p>
          </table:table-cell>
          <table:table-cell table:style-name="ce19" office:value-type="float" office:value="4603.15" calcext:value-type="float">
            <text:p><text:s/>4.603,15 </text:p>
          </table:table-cell>
          <table:table-cell table:style-name="ce19" office:value-type="float" office:value="8943.66" calcext:value-type="float">
            <text:p><text:s/>8.943,66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8" office:value-type="string" calcext:value-type="string">
            <text:p>CLARA KRISTINA ERICSSON</text:p>
          </table:table-cell>
          <table:table-cell table:style-name="ce8" office:value-type="string" calcext:value-type="string">
            <text:p>DIRETOR DE DIVISAO DO MP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14262.36" calcext:value-type="float">
            <text:p><text:s/>14.262,36 </text:p>
          </table:table-cell>
          <table:table-cell table:style-name="ce20" office:value-type="float" office:value="5141.21" calcext:value-type="float">
            <text:p><text:s/>5.141,21 </text:p>
          </table:table-cell>
          <table:table-cell table:style-name="ce20" office:value-type="float" office:value="13582.5" calcext:value-type="float">
            <text:p><text:s/>13.582,50 </text:p>
          </table:table-cell>
          <table:table-cell table:style-name="ce20" office:value-type="float" office:value="32986.07" calcext:value-type="float">
            <text:p><text:s/>32.986,07 </text:p>
          </table:table-cell>
          <table:table-cell table:style-name="ce20" office:value-type="float" office:value="2541.36" calcext:value-type="float">
            <text:p><text:s/>2.541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541.36" calcext:value-type="float">
            <text:p><text:s/>2.541,36 </text:p>
          </table:table-cell>
          <table:table-cell table:style-name="ce20" office:value-type="float" office:value="30444.71" calcext:value-type="float">
            <text:p><text:s/>30.444,71 </text:p>
          </table:table-cell>
          <table:table-cell table:number-columns-repeated="1012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table:style-name="ce9" office:value-type="string" calcext:value-type="string">
            <text:p>CLARICE AMERICA DUART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740.39" calcext:value-type="float">
            <text:p><text:s/>2.740,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40.39" calcext:value-type="float">
            <text:p><text:s/>2.740,39 </text:p>
          </table:table-cell>
          <table:table-cell table:style-name="ce19" office:value-type="float" office:value="54.8" calcext:value-type="float">
            <text:p><text:s/>54,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.8" calcext:value-type="float">
            <text:p><text:s/>54,80 </text:p>
          </table:table-cell>
          <table:table-cell table:style-name="ce19" office:value-type="float" office:value="2685.59" calcext:value-type="float">
            <text:p><text:s/>2.685,59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8" office:value-type="string" calcext:value-type="string">
            <text:p>CLARICE DOS REIS MENEZ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2229.89" calcext:value-type="float">
            <text:p><text:s/>2.229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203.53" calcext:value-type="float">
            <text:p><text:s/>8.203,53 </text:p>
          </table:table-cell>
          <table:table-cell table:style-name="ce20" office:value-type="float" office:value="708.37" calcext:value-type="float">
            <text:p><text:s/>708,37 </text:p>
          </table:table-cell>
          <table:table-cell table:style-name="ce20" office:value-type="float" office:value="1280.72" calcext:value-type="float">
            <text:p><text:s/>1.280,72 </text:p>
          </table:table-cell>
          <table:table-cell table:style-name="ce20" office:value-type="float" office:value="1989.09" calcext:value-type="float">
            <text:p><text:s/>1.989,09 </text:p>
          </table:table-cell>
          <table:table-cell table:style-name="ce20" office:value-type="float" office:value="6214.44" calcext:value-type="float">
            <text:p><text:s/>6.214,44 </text:p>
          </table:table-cell>
          <table:table-cell table:number-columns-repeated="1012"/>
        </table:table-row>
        <table:table-row table:style-name="ro4">
          <table:table-cell table:style-name="ce4" office:value-type="float" office:value="606704" calcext:value-type="float">
            <text:p>606704</text:p>
          </table:table-cell>
          <table:table-cell table:style-name="ce9" office:value-type="string" calcext:value-type="string">
            <text:p>CLARICE ISAURA GAL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19" office:value-type="float" office:value="2029.52" calcext:value-type="float">
            <text:p><text:s/>2.029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8.36" calcext:value-type="float">
            <text:p><text:s/>7.078,36 </text:p>
          </table:table-cell>
          <table:table-cell table:style-name="ce19" office:value-type="float" office:value="349.57" calcext:value-type="float">
            <text:p><text:s/>349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49.57" calcext:value-type="float">
            <text:p><text:s/>349,57 </text:p>
          </table:table-cell>
          <table:table-cell table:style-name="ce19" office:value-type="float" office:value="6728.79" calcext:value-type="float">
            <text:p><text:s/>6.728,79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8" office:value-type="string" calcext:value-type="string">
            <text:p>CLAUCO GILVANEY SANT'ANA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1094.67" calcext:value-type="float">
            <text:p><text:s/>1.094,6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94.67" calcext:value-type="float">
            <text:p><text:s/>1.094,67 </text:p>
          </table:table-cell>
          <table:table-cell table:style-name="ce20" office:value-type="float" office:value="21.89" calcext:value-type="float">
            <text:p><text:s/>21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.89" calcext:value-type="float">
            <text:p><text:s/>21,89 </text:p>
          </table:table-cell>
          <table:table-cell table:style-name="ce20" office:value-type="float" office:value="1072.78" calcext:value-type="float">
            <text:p><text:s/>1.072,78 </text:p>
          </table:table-cell>
          <table:table-cell table:number-columns-repeated="1012"/>
        </table:table-row>
        <table:table-row table:style-name="ro4">
          <table:table-cell table:style-name="ce4" office:value-type="float" office:value="280056" calcext:value-type="float">
            <text:p>280056</text:p>
          </table:table-cell>
          <table:table-cell table:style-name="ce9" office:value-type="string" calcext:value-type="string">
            <text:p>CLAUDEMIR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 ANDRE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19" office:value-type="float" office:value="1653.17" calcext:value-type="float">
            <text:p><text:s/>1.653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68.16" calcext:value-type="float">
            <text:p><text:s/>7.868,16 </text:p>
          </table:table-cell>
          <table:table-cell table:style-name="ce19" office:value-type="float" office:value="694.06" calcext:value-type="float">
            <text:p><text:s/>694,06 </text:p>
          </table:table-cell>
          <table:table-cell table:style-name="ce19" office:value-type="float" office:value="1777.36" calcext:value-type="float">
            <text:p><text:s/>1.777,36 </text:p>
          </table:table-cell>
          <table:table-cell table:style-name="ce19" office:value-type="float" office:value="2471.42" calcext:value-type="float">
            <text:p><text:s/>2.471,42 </text:p>
          </table:table-cell>
          <table:table-cell table:style-name="ce19" office:value-type="float" office:value="5396.74" calcext:value-type="float">
            <text:p><text:s/>5.396,74 </text:p>
          </table:table-cell>
          <table:table-cell table:number-columns-repeated="1012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8" office:value-type="string" calcext:value-type="string">
            <text:p>CLAUDETE ABILESE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0" office:value-type="float" office:value="786.87" calcext:value-type="float">
            <text:p><text:s/>786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66.7" calcext:value-type="float">
            <text:p><text:s/>4.366,70 </text:p>
          </table:table-cell>
          <table:table-cell table:style-name="ce20" office:value-type="float" office:value="105.4" calcext:value-type="float">
            <text:p><text:s/>105,40 </text:p>
          </table:table-cell>
          <table:table-cell table:style-name="ce20" office:value-type="float" office:value="579.93" calcext:value-type="float">
            <text:p><text:s/>579,93 </text:p>
          </table:table-cell>
          <table:table-cell table:style-name="ce20" office:value-type="float" office:value="685.33" calcext:value-type="float">
            <text:p><text:s/>685,33 </text:p>
          </table:table-cell>
          <table:table-cell table:style-name="ce20" office:value-type="float" office:value="3681.37" calcext:value-type="float">
            <text:p><text:s/>3.681,37 </text:p>
          </table:table-cell>
          <table:table-cell table:number-columns-repeated="1012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table:style-name="ce9" office:value-type="string" calcext:value-type="string">
            <text:p>CLAUDIA CRISTINA GALHAR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845.71" calcext:value-type="float">
            <text:p><text:s/>4.845,71 </text:p>
          </table:table-cell>
          <table:table-cell table:style-name="ce19" office:value-type="float" office:value="187.2" calcext:value-type="float">
            <text:p><text:s/>187,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032.91" calcext:value-type="float">
            <text:p><text:s/>5.032,91 </text:p>
          </table:table-cell>
          <table:table-cell table:style-name="ce19" office:value-type="float" office:value="221.44" calcext:value-type="float">
            <text:p><text:s/>221,44 </text:p>
          </table:table-cell>
          <table:table-cell table:style-name="ce19" office:value-type="float" office:value="548.82" calcext:value-type="float">
            <text:p><text:s/>548,82 </text:p>
          </table:table-cell>
          <table:table-cell table:style-name="ce19" office:value-type="float" office:value="770.26" calcext:value-type="float">
            <text:p><text:s/>770,26 </text:p>
          </table:table-cell>
          <table:table-cell table:style-name="ce19" office:value-type="float" office:value="4262.65" calcext:value-type="float">
            <text:p><text:s/>4.262,65 </text:p>
          </table:table-cell>
          <table:table-cell table:number-columns-repeated="1012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8" office:value-type="string" calcext:value-type="string">
            <text:p>CLAUDIA LUCIANA DA SILVA AUGUS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0" office:value-type="float" office:value="1737.06" calcext:value-type="float">
            <text:p><text:s/>1.737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46.69" calcext:value-type="float">
            <text:p><text:s/>5.246,69 </text:p>
          </table:table-cell>
          <table:table-cell table:style-name="ce20" office:value-type="float" office:value="229.2" calcext:value-type="float">
            <text:p><text:s/>229,20 </text:p>
          </table:table-cell>
          <table:table-cell table:style-name="ce20" office:value-type="float" office:value="902.18" calcext:value-type="float">
            <text:p><text:s/>902,18 </text:p>
          </table:table-cell>
          <table:table-cell table:style-name="ce20" office:value-type="float" office:value="1131.38" calcext:value-type="float">
            <text:p><text:s/>1.131,38 </text:p>
          </table:table-cell>
          <table:table-cell table:style-name="ce20" office:value-type="float" office:value="4115.31" calcext:value-type="float">
            <text:p><text:s/>4.115,31 </text:p>
          </table:table-cell>
          <table:table-cell table:number-columns-repeated="1012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>
            <text:p>CLAUDIA MARIA DOS SANTOS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97.09" calcext:value-type="float">
            <text:p><text:s/>1.497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238.78" calcext:value-type="float">
            <text:p><text:s/>7.238,78 </text:p>
          </table:table-cell>
          <table:table-cell table:style-name="ce19" office:value-type="float" office:value="552.03" calcext:value-type="float">
            <text:p><text:s/>552,03 </text:p>
          </table:table-cell>
          <table:table-cell table:style-name="ce19" office:value-type="float" office:value="1509.97" calcext:value-type="float">
            <text:p><text:s/>1.509,97 </text:p>
          </table:table-cell>
          <table:table-cell table:style-name="ce19" office:value-type="float" office:value="2062" calcext:value-type="float">
            <text:p><text:s/>2.062,00 </text:p>
          </table:table-cell>
          <table:table-cell table:style-name="ce19" office:value-type="float" office:value="5176.78" calcext:value-type="float">
            <text:p><text:s/>5.176,78 </text:p>
          </table:table-cell>
          <table:table-cell table:number-columns-repeated="1012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8" office:value-type="string" calcext:value-type="string">
            <text:p>CLAUDIA MARIA RODRIGUES VIDIGA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664.35" calcext:value-type="float">
            <text:p><text:s/>4.664,35 </text:p>
          </table:table-cell>
          <table:table-cell table:style-name="ce20" office:value-type="float" office:value="769" calcext:value-type="float">
            <text:p><text:s/>769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33.35" calcext:value-type="float">
            <text:p><text:s/>5.433,3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33.35" calcext:value-type="float">
            <text:p><text:s/>5.433,35 </text:p>
          </table:table-cell>
          <table:table-cell table:number-columns-repeated="1012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table:style-name="ce9" office:value-type="string" calcext:value-type="string">
            <text:p>CLAUDIA REGINA MACI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755.07" calcext:value-type="float">
            <text:p><text:s/>755,07 </text:p>
          </table:table-cell>
          <table:table-cell table:style-name="ce19" office:value-type="float" office:value="2408.25" calcext:value-type="float">
            <text:p><text:s/>2.408,25 </text:p>
          </table:table-cell>
          <table:table-cell table:style-name="ce19" office:value-type="float" office:value="6536.68" calcext:value-type="float">
            <text:p><text:s/>6.536,68 </text:p>
          </table:table-cell>
          <table:table-cell table:style-name="ce19" office:value-type="float" office:value="378.89" calcext:value-type="float">
            <text:p><text:s/>378,89 </text:p>
          </table:table-cell>
          <table:table-cell table:style-name="ce19" office:value-type="float" office:value="384" calcext:value-type="float">
            <text:p><text:s/>384,00 </text:p>
          </table:table-cell>
          <table:table-cell table:style-name="ce19" office:value-type="float" office:value="762.89" calcext:value-type="float">
            <text:p><text:s/>762,89 </text:p>
          </table:table-cell>
          <table:table-cell table:style-name="ce19" office:value-type="float" office:value="5773.79" calcext:value-type="float">
            <text:p><text:s/>5.773,79 </text:p>
          </table:table-cell>
          <table:table-cell table:number-columns-repeated="1012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8" office:value-type="string" calcext:value-type="string">
            <text:p>CLAUDIO TAVARES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6" office:value-type="float" office:value="4634.79" calcext:value-type="float">
            <text:p><text:s/>4.634,7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34.79" calcext:value-type="float">
            <text:p><text:s/>4.634,79 </text:p>
          </table:table-cell>
          <table:table-cell table:style-name="ce20" office:value-type="float" office:value="92.69" calcext:value-type="float">
            <text:p><text:s/>92,69 </text:p>
          </table:table-cell>
          <table:table-cell table:style-name="ce20" office:value-type="float" office:value="406.69" calcext:value-type="float">
            <text:p><text:s/>406,69 </text:p>
          </table:table-cell>
          <table:table-cell table:style-name="ce20" office:value-type="float" office:value="499.38" calcext:value-type="float">
            <text:p><text:s/>499,38 </text:p>
          </table:table-cell>
          <table:table-cell table:style-name="ce20" office:value-type="float" office:value="4135.41" calcext:value-type="float">
            <text:p><text:s/>4.135,41 </text:p>
          </table:table-cell>
          <table:table-cell table:number-columns-repeated="1012"/>
        </table:table-row>
        <table:table-row table:style-name="ro4">
          <table:table-cell table:style-name="ce4" office:value-type="float" office:value="2668" calcext:value-type="float">
            <text:p>2668</text:p>
          </table:table-cell>
          <table:table-cell table:style-name="ce9" office:value-type="string" calcext:value-type="string">
            <text:p>CLAUDIONOR CORREA DE MACE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120.33" calcext:value-type="float">
            <text:p><text:s/>1.12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21.98" calcext:value-type="float">
            <text:p><text:s/>6.721,98 </text:p>
          </table:table-cell>
          <table:table-cell table:style-name="ce19" office:value-type="float" office:value="241.61" calcext:value-type="float">
            <text:p><text:s/>241,61 </text:p>
          </table:table-cell>
          <table:table-cell table:style-name="ce19" office:value-type="float" office:value="1168.69" calcext:value-type="float">
            <text:p><text:s/>1.168,69 </text:p>
          </table:table-cell>
          <table:table-cell table:style-name="ce19" office:value-type="float" office:value="1410.3" calcext:value-type="float">
            <text:p><text:s/>1.410,30 </text:p>
          </table:table-cell>
          <table:table-cell table:style-name="ce19" office:value-type="float" office:value="5311.68" calcext:value-type="float">
            <text:p><text:s/>5.311,68 </text:p>
          </table:table-cell>
          <table:table-cell table:number-columns-repeated="1012"/>
        </table:table-row>
        <table:table-row table:style-name="ro4">
          <table:table-cell table:style-name="ce5" office:value-type="float" office:value="723627" calcext:value-type="float">
            <text:p>723627</text:p>
          </table:table-cell>
          <table:table-cell table:style-name="ce8" office:value-type="string" calcext:value-type="string">
            <text:p>CLAUDOMIRO BRA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197.96" calcext:value-type="float">
            <text:p><text:s/>1.197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689.76" calcext:value-type="float">
            <text:p><text:s/>6.689,76 </text:p>
          </table:table-cell>
          <table:table-cell table:style-name="ce20" office:value-type="float" office:value="393.57" calcext:value-type="float">
            <text:p><text:s/>393,57 </text:p>
          </table:table-cell>
          <table:table-cell table:style-name="ce20" office:value-type="float" office:value="688.03" calcext:value-type="float">
            <text:p><text:s/>688,03 </text:p>
          </table:table-cell>
          <table:table-cell table:style-name="ce20" office:value-type="float" office:value="1081.6" calcext:value-type="float">
            <text:p><text:s/>1.081,60 </text:p>
          </table:table-cell>
          <table:table-cell table:style-name="ce20" office:value-type="float" office:value="5608.16" calcext:value-type="float">
            <text:p><text:s/>5.608,16 </text:p>
          </table:table-cell>
          <table:table-cell table:number-columns-repeated="101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CLEIDE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3458.29" calcext:value-type="float">
            <text:p><text:s/>3.458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631.13" calcext:value-type="float">
            <text:p><text:s/>631,13 </text:p>
          </table:table-cell>
          <table:table-cell table:style-name="ce19" office:value-type="float" office:value="2087.5" calcext:value-type="float">
            <text:p><text:s/>2.087,50 </text:p>
          </table:table-cell>
          <table:table-cell table:style-name="ce19" office:value-type="float" office:value="2718.63" calcext:value-type="float">
            <text:p><text:s/>2.718,63 </text:p>
          </table:table-cell>
          <table:table-cell table:style-name="ce19" office:value-type="float" office:value="6713.3" calcext:value-type="float">
            <text:p><text:s/>6.713,30 </text:p>
          </table:table-cell>
          <table:table-cell table:number-columns-repeated="1012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8" office:value-type="string" calcext:value-type="string">
            <text:p>CLELIA GEORGINA SILVA DE NOVAI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217.76" calcext:value-type="float">
            <text:p><text:s/>1.217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19.41" calcext:value-type="float">
            <text:p><text:s/>6.819,41 </text:p>
          </table:table-cell>
          <table:table-cell table:style-name="ce20" office:value-type="float" office:value="640.08" calcext:value-type="float">
            <text:p><text:s/>640,08 </text:p>
          </table:table-cell>
          <table:table-cell table:style-name="ce20" office:value-type="float" office:value="1211.52" calcext:value-type="float">
            <text:p><text:s/>1.211,52 </text:p>
          </table:table-cell>
          <table:table-cell table:style-name="ce20" office:value-type="float" office:value="1851.6" calcext:value-type="float">
            <text:p><text:s/>1.851,60 </text:p>
          </table:table-cell>
          <table:table-cell table:style-name="ce20" office:value-type="float" office:value="4967.81" calcext:value-type="float">
            <text:p><text:s/>4.967,81 </text:p>
          </table:table-cell>
          <table:table-cell table:number-columns-repeated="1012"/>
        </table:table-row>
        <table:table-row table:style-name="ro4">
          <table:table-cell table:style-name="ce4" office:value-type="float" office:value="325403" calcext:value-type="float">
            <text:p>325403</text:p>
          </table:table-cell>
          <table:table-cell table:style-name="ce9" office:value-type="string" calcext:value-type="string">
            <text:p>CLEUSA AP DE LIMA PINHEI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FRANCA</text:p>
          </table:table-cell>
          <table:table-cell table:style-name="ce15" office:value-type="float" office:value="2669.66" calcext:value-type="float">
            <text:p><text:s/>2.669,66 </text:p>
          </table:table-cell>
          <table:table-cell table:style-name="ce19" office:value-type="float" office:value="90" calcext:value-type="float">
            <text:p><text:s/>9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59.66" calcext:value-type="float">
            <text:p><text:s/>2.759,66 </text:p>
          </table:table-cell>
          <table:table-cell table:style-name="ce19" office:value-type="float" office:value="57.95" calcext:value-type="float">
            <text:p><text:s/>57,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7.95" calcext:value-type="float">
            <text:p><text:s/>57,95 </text:p>
          </table:table-cell>
          <table:table-cell table:style-name="ce19" office:value-type="float" office:value="2701.71" calcext:value-type="float">
            <text:p><text:s/>2.701,71 </text:p>
          </table:table-cell>
          <table:table-cell table:number-columns-repeated="1012"/>
        </table:table-row>
        <table:table-row table:style-name="ro4">
          <table:table-cell table:style-name="ce5" office:value-type="float" office:value="1605" calcext:value-type="float">
            <text:p>1605</text:p>
          </table:table-cell>
          <table:table-cell table:style-name="ce8" office:value-type="string" calcext:value-type="string">
            <text:p>CLEUSA SILVA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2373.02" calcext:value-type="float">
            <text:p><text:s/>2.373,0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373.02" calcext:value-type="float">
            <text:p><text:s/>2.373,02 </text:p>
          </table:table-cell>
          <table:table-cell table:style-name="ce20" office:value-type="float" office:value="52.2" calcext:value-type="float">
            <text:p><text:s/>52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.2" calcext:value-type="float">
            <text:p><text:s/>52,20 </text:p>
          </table:table-cell>
          <table:table-cell table:style-name="ce20" office:value-type="float" office:value="2320.82" calcext:value-type="float">
            <text:p><text:s/>2.320,82 </text:p>
          </table:table-cell>
          <table:table-cell table:number-columns-repeated="1012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table:style-name="ce9" office:value-type="string" calcext:value-type="string">
            <text:p>CONCEICAO APARECIDA MONTEIRO VIRTUO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2.73" calcext:value-type="float">
            <text:p><text:s/>1.192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34.42" calcext:value-type="float">
            <text:p><text:s/>6.934,42 </text:p>
          </table:table-cell>
          <table:table-cell table:style-name="ce19" office:value-type="float" office:value="430.67" calcext:value-type="float">
            <text:p><text:s/>430,67 </text:p>
          </table:table-cell>
          <table:table-cell table:style-name="ce19" office:value-type="float" office:value="1229.35" calcext:value-type="float">
            <text:p><text:s/>1.229,35 </text:p>
          </table:table-cell>
          <table:table-cell table:style-name="ce19" office:value-type="float" office:value="1660.02" calcext:value-type="float">
            <text:p><text:s/>1.660,02 </text:p>
          </table:table-cell>
          <table:table-cell table:style-name="ce19" office:value-type="float" office:value="5274.4" calcext:value-type="float">
            <text:p><text:s/>5.274,40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8" office:value-type="string" calcext:value-type="string">
            <text:p>CONCEICAO SILVA JESUS MATTISEN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903.36" calcext:value-type="float">
            <text:p><text:s/>903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76.72" calcext:value-type="float">
            <text:p><text:s/>4.276,72 </text:p>
          </table:table-cell>
          <table:table-cell table:style-name="ce20" office:value-type="float" office:value="103.23" calcext:value-type="float">
            <text:p><text:s/>103,23 </text:p>
          </table:table-cell>
          <table:table-cell table:style-name="ce20" office:value-type="float" office:value="550.06" calcext:value-type="float">
            <text:p><text:s/>550,06 </text:p>
          </table:table-cell>
          <table:table-cell table:style-name="ce20" office:value-type="float" office:value="653.29" calcext:value-type="float">
            <text:p><text:s/>653,29 </text:p>
          </table:table-cell>
          <table:table-cell table:style-name="ce20" office:value-type="float" office:value="3623.43" calcext:value-type="float">
            <text:p><text:s/>3.623,43 </text:p>
          </table:table-cell>
          <table:table-cell table:number-columns-repeated="1012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table:style-name="ce9" office:value-type="string" calcext:value-type="string">
            <text:p>CREONICE HIGINO DE SOUZ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226.55" calcext:value-type="float">
            <text:p><text:s/>3.226,55 </text:p>
          </table:table-cell>
          <table:table-cell table:style-name="ce19" office:value-type="float" office:value="872.77" calcext:value-type="float">
            <text:p><text:s/>872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99.32" calcext:value-type="float">
            <text:p><text:s/>4.099,32 </text:p>
          </table:table-cell>
          <table:table-cell table:style-name="ce19" office:value-type="float" office:value="98.94" calcext:value-type="float">
            <text:p><text:s/>98,94 </text:p>
          </table:table-cell>
          <table:table-cell table:style-name="ce19" office:value-type="float" office:value="101.72" calcext:value-type="float">
            <text:p><text:s/>101,72 </text:p>
          </table:table-cell>
          <table:table-cell table:style-name="ce19" office:value-type="float" office:value="200.66" calcext:value-type="float">
            <text:p><text:s/>200,66 </text:p>
          </table:table-cell>
          <table:table-cell table:style-name="ce19" office:value-type="float" office:value="3898.66" calcext:value-type="float">
            <text:p><text:s/>3.898,66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8" office:value-type="string" calcext:value-type="string">
            <text:p>CREUSA ALVES DE FREIT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VICENT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46.93" calcext:value-type="float">
            <text:p><text:s/>1.246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88.62" calcext:value-type="float">
            <text:p><text:s/>6.988,62 </text:p>
          </table:table-cell>
          <table:table-cell table:style-name="ce20" office:value-type="float" office:value="306.76" calcext:value-type="float">
            <text:p><text:s/>306,76 </text:p>
          </table:table-cell>
          <table:table-cell table:style-name="ce20" office:value-type="float" office:value="1365.77" calcext:value-type="float">
            <text:p><text:s/>1.365,77 </text:p>
          </table:table-cell>
          <table:table-cell table:style-name="ce20" office:value-type="float" office:value="1672.53" calcext:value-type="float">
            <text:p><text:s/>1.672,53 </text:p>
          </table:table-cell>
          <table:table-cell table:style-name="ce20" office:value-type="float" office:value="5316.09" calcext:value-type="float">
            <text:p><text:s/>5.316,09 </text:p>
          </table:table-cell>
          <table:table-cell table:number-columns-repeated="1012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table:style-name="ce9" office:value-type="string" calcext:value-type="string">
            <text:p>CREUSA MARIA NOGU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8500.84" calcext:value-type="float">
            <text:p><text:s/>8.500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242.53" calcext:value-type="float">
            <text:p><text:s/>14.242,53 </text:p>
          </table:table-cell>
          <table:table-cell table:style-name="ce19" office:value-type="float" office:value="1613.56" calcext:value-type="float">
            <text:p><text:s/>1.613,56 </text:p>
          </table:table-cell>
          <table:table-cell table:style-name="ce19" office:value-type="float" office:value="3456.35" calcext:value-type="float">
            <text:p><text:s/>3.456,35 </text:p>
          </table:table-cell>
          <table:table-cell table:style-name="ce19" office:value-type="float" office:value="5069.91" calcext:value-type="float">
            <text:p><text:s/>5.069,91 </text:p>
          </table:table-cell>
          <table:table-cell table:style-name="ce19" office:value-type="float" office:value="9172.62" calcext:value-type="float">
            <text:p><text:s/>9.172,62 </text:p>
          </table:table-cell>
          <table:table-cell table:number-columns-repeated="1012"/>
        </table:table-row>
        <table:table-row table:style-name="ro4">
          <table:table-cell table:style-name="ce5" office:value-type="float" office:value="1467" calcext:value-type="float">
            <text:p>1467</text:p>
          </table:table-cell>
          <table:table-cell table:style-name="ce8" office:value-type="string" calcext:value-type="string">
            <text:p>CREUSA VIEIRA BRITO CORD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205.74" calcext:value-type="float">
            <text:p><text:s/>4.205,74 </text:p>
          </table:table-cell>
          <table:table-cell table:style-name="ce20" office:value-type="float" office:value="1057.45" calcext:value-type="float">
            <text:p><text:s/>1.057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63.19" calcext:value-type="float">
            <text:p><text:s/>5.263,1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63.19" calcext:value-type="float">
            <text:p><text:s/>5.263,19 </text:p>
          </table:table-cell>
          <table:table-cell table:number-columns-repeated="1012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CRISTINA KIYOKO KAMINO N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2071.76" calcext:value-type="float">
            <text:p><text:s/>2.071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045.4" calcext:value-type="float">
            <text:p><text:s/>8.045,40 </text:p>
          </table:table-cell>
          <table:table-cell table:style-name="ce19" office:value-type="float" office:value="641.24" calcext:value-type="float">
            <text:p><text:s/>641,24 </text:p>
          </table:table-cell>
          <table:table-cell table:style-name="ce19" office:value-type="float" office:value="1625.8" calcext:value-type="float">
            <text:p><text:s/>1.625,80 </text:p>
          </table:table-cell>
          <table:table-cell table:style-name="ce19" office:value-type="float" office:value="2267.04" calcext:value-type="float">
            <text:p><text:s/>2.267,04 </text:p>
          </table:table-cell>
          <table:table-cell table:style-name="ce19" office:value-type="float" office:value="5778.36" calcext:value-type="float">
            <text:p><text:s/>5.778,36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8" office:value-type="string" calcext:value-type="string">
            <text:p>CRISTINA RIKA KINOSHITA NUN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9878.88" calcext:value-type="float">
            <text:p><text:s/>9.878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735.39" calcext:value-type="float">
            <text:p><text:s/>15.735,39 </text:p>
          </table:table-cell>
          <table:table-cell table:style-name="ce20" office:value-type="float" office:value="2321.25" calcext:value-type="float">
            <text:p><text:s/>2.321,25 </text:p>
          </table:table-cell>
          <table:table-cell table:style-name="ce20" office:value-type="float" office:value="4102.28" calcext:value-type="float">
            <text:p><text:s/>4.102,28 </text:p>
          </table:table-cell>
          <table:table-cell table:style-name="ce20" office:value-type="float" office:value="6423.53" calcext:value-type="float">
            <text:p><text:s/>6.423,53 </text:p>
          </table:table-cell>
          <table:table-cell table:style-name="ce20" office:value-type="float" office:value="9311.86" calcext:value-type="float">
            <text:p><text:s/>9.311,86 </text:p>
          </table:table-cell>
          <table:table-cell table:number-columns-repeated="1012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table:style-name="ce9" office:value-type="string" calcext:value-type="string">
            <text:p>CYRO REZENDE JUNI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550.33" calcext:value-type="float">
            <text:p><text:s/>4.550,33 </text:p>
          </table:table-cell>
          <table:table-cell table:style-name="ce19" office:value-type="float" office:value="1584.96" calcext:value-type="float">
            <text:p><text:s/>1.584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135.29" calcext:value-type="float">
            <text:p><text:s/>6.135,29 </text:p>
          </table:table-cell>
          <table:table-cell table:style-name="ce19" office:value-type="float" office:value="309.47" calcext:value-type="float">
            <text:p><text:s/>309,47 </text:p>
          </table:table-cell>
          <table:table-cell table:style-name="ce19" office:value-type="float" office:value="362.63" calcext:value-type="float">
            <text:p><text:s/>362,63 </text:p>
          </table:table-cell>
          <table:table-cell table:style-name="ce19" office:value-type="float" office:value="672.1" calcext:value-type="float">
            <text:p><text:s/>672,10 </text:p>
          </table:table-cell>
          <table:table-cell table:style-name="ce19" office:value-type="float" office:value="5463.19" calcext:value-type="float">
            <text:p><text:s/>5.463,19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8" office:value-type="string" calcext:value-type="string">
            <text:p>DAGOBERTO DOMINGOS TEODOR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40.39" calcext:value-type="float">
            <text:p><text:s/>2.740,39 </text:p>
          </table:table-cell>
          <table:table-cell table:style-name="ce20" office:value-type="float" office:value="54.8" calcext:value-type="float">
            <text:p><text:s/>54,80 </text:p>
          </table:table-cell>
          <table:table-cell table:style-name="ce20" office:value-type="float" office:value="62.72" calcext:value-type="float">
            <text:p><text:s/>62,72 </text:p>
          </table:table-cell>
          <table:table-cell table:style-name="ce20" office:value-type="float" office:value="117.52" calcext:value-type="float">
            <text:p><text:s/>117,52 </text:p>
          </table:table-cell>
          <table:table-cell table:style-name="ce20" office:value-type="float" office:value="2622.87" calcext:value-type="float">
            <text:p><text:s/>2.622,87 </text:p>
          </table:table-cell>
          <table:table-cell table:number-columns-repeated="1012"/>
        </table:table-row>
        <table:table-row table:style-name="ro4">
          <table:table-cell table:style-name="ce4" office:value-type="float" office:value="370402" calcext:value-type="float">
            <text:p>370402</text:p>
          </table:table-cell>
          <table:table-cell table:style-name="ce9" office:value-type="string" calcext:value-type="string">
            <text:p>DAGUIMAR DE GODOY MACH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942.61" calcext:value-type="float">
            <text:p><text:s/>4.942,61 </text:p>
          </table:table-cell>
          <table:table-cell table:style-name="ce19" office:value-type="float" office:value="1352.69" calcext:value-type="float">
            <text:p><text:s/>1.352,69 </text:p>
          </table:table-cell>
          <table:table-cell table:style-name="ce19" office:value-type="float" office:value="3798.88" calcext:value-type="float">
            <text:p><text:s/>3.798,88 </text:p>
          </table:table-cell>
          <table:table-cell table:style-name="ce19" office:value-type="float" office:value="10094.18" calcext:value-type="float">
            <text:p><text:s/>10.094,18 </text:p>
          </table:table-cell>
          <table:table-cell table:style-name="ce19" office:value-type="float" office:value="366.66" calcext:value-type="float">
            <text:p><text:s/>366,66 </text:p>
          </table:table-cell>
          <table:table-cell table:style-name="ce19" office:value-type="float" office:value="637.38" calcext:value-type="float">
            <text:p><text:s/>637,38 </text:p>
          </table:table-cell>
          <table:table-cell table:style-name="ce19" office:value-type="float" office:value="1004.04" calcext:value-type="float">
            <text:p><text:s/>1.004,04 </text:p>
          </table:table-cell>
          <table:table-cell table:style-name="ce19" office:value-type="float" office:value="9090.14" calcext:value-type="float">
            <text:p><text:s/>9.090,14 </text:p>
          </table:table-cell>
          <table:table-cell table:number-columns-repeated="1012"/>
        </table:table-row>
        <table:table-row table:style-name="ro4">
          <table:table-cell table:style-name="ce5" office:value-type="float" office:value="495140" calcext:value-type="float">
            <text:p>495140</text:p>
          </table:table-cell>
          <table:table-cell table:style-name="ce8" office:value-type="string" calcext:value-type="string">
            <text:p>DANIEL DE OLIVEIRA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2495.2" calcext:value-type="float">
            <text:p><text:s/>2.495,20 </text:p>
          </table:table-cell>
          <table:table-cell table:style-name="ce20" office:value-type="float" office:value="166.4" calcext:value-type="float">
            <text:p><text:s/>166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61.6" calcext:value-type="float">
            <text:p><text:s/>2.661,60 </text:p>
          </table:table-cell>
          <table:table-cell table:style-name="ce20" office:value-type="float" office:value="328.29" calcext:value-type="float">
            <text:p><text:s/>328,29 </text:p>
          </table:table-cell>
          <table:table-cell table:style-name="ce20" office:value-type="float" office:value="19.71" calcext:value-type="float">
            <text:p><text:s/>19,71 </text:p>
          </table:table-cell>
          <table:table-cell table:style-name="ce20" office:value-type="float" office:value="348" calcext:value-type="float">
            <text:p><text:s/>348,00 </text:p>
          </table:table-cell>
          <table:table-cell table:style-name="ce20" office:value-type="float" office:value="2313.6" calcext:value-type="float">
            <text:p><text:s/>2.313,60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table:style-name="ce9" office:value-type="string" calcext:value-type="string">
            <text:p>DARGI FIRMO LOP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283.64" calcext:value-type="float">
            <text:p><text:s/>2.283,64 </text:p>
          </table:table-cell>
          <table:table-cell table:style-name="ce19" office:value-type="float" office:value="158.33" calcext:value-type="float">
            <text:p><text:s/>158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41.97" calcext:value-type="float">
            <text:p><text:s/>2.441,97 </text:p>
          </table:table-cell>
          <table:table-cell table:style-name="ce19" office:value-type="float" office:value="53.72" calcext:value-type="float">
            <text:p><text:s/>53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3.72" calcext:value-type="float">
            <text:p><text:s/>53,72 </text:p>
          </table:table-cell>
          <table:table-cell table:style-name="ce19" office:value-type="float" office:value="2388.25" calcext:value-type="float">
            <text:p><text:s/>2.388,25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8" office:value-type="string" calcext:value-type="string">
            <text:p>DAVID HIPOLITO DE LIM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795.21" calcext:value-type="float">
            <text:p><text:s/>2.795,21 </text:p>
          </table:table-cell>
          <table:table-cell table:style-name="ce20" office:value-type="float" office:value="34" calcext:value-type="float">
            <text:p><text:s/>34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29.21" calcext:value-type="float">
            <text:p><text:s/>2.829,21 </text:p>
          </table:table-cell>
          <table:table-cell table:style-name="ce20" office:value-type="float" office:value="56.58" calcext:value-type="float">
            <text:p><text:s/>56,58 </text:p>
          </table:table-cell>
          <table:table-cell table:style-name="ce20" office:value-type="float" office:value="69.58" calcext:value-type="float">
            <text:p><text:s/>69,58 </text:p>
          </table:table-cell>
          <table:table-cell table:style-name="ce20" office:value-type="float" office:value="126.16" calcext:value-type="float">
            <text:p><text:s/>126,16 </text:p>
          </table:table-cell>
          <table:table-cell table:style-name="ce20" office:value-type="float" office:value="2703.05" calcext:value-type="float">
            <text:p><text:s/>2.703,05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table:style-name="ce9" office:value-type="string" calcext:value-type="string">
            <text:p>DEISE BATANE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639.27" calcext:value-type="float">
            <text:p><text:s/>2.639,27 </text:p>
          </table:table-cell>
          <table:table-cell table:style-name="ce19" office:value-type="float" office:value="461.07" calcext:value-type="float">
            <text:p><text:s/>461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00.34" calcext:value-type="float">
            <text:p><text:s/>3.100,34 </text:p>
          </table:table-cell>
          <table:table-cell table:style-name="ce19" office:value-type="float" office:value="67.36" calcext:value-type="float">
            <text:p><text:s/>67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.36" calcext:value-type="float">
            <text:p><text:s/>67,36 </text:p>
          </table:table-cell>
          <table:table-cell table:style-name="ce19" office:value-type="float" office:value="3032.98" calcext:value-type="float">
            <text:p><text:s/>3.032,98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8" office:value-type="string" calcext:value-type="string">
            <text:p>DELANE FRANCISCO DE L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572.51" calcext:value-type="float">
            <text:p><text:s/>1.572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29.02" calcext:value-type="float">
            <text:p><text:s/>7.429,02 </text:p>
          </table:table-cell>
          <table:table-cell table:style-name="ce20" office:value-type="float" office:value="620.66" calcext:value-type="float">
            <text:p><text:s/>620,66 </text:p>
          </table:table-cell>
          <table:table-cell table:style-name="ce20" office:value-type="float" office:value="1115.58" calcext:value-type="float">
            <text:p><text:s/>1.115,58 </text:p>
          </table:table-cell>
          <table:table-cell table:style-name="ce20" office:value-type="float" office:value="1736.24" calcext:value-type="float">
            <text:p><text:s/>1.736,24 </text:p>
          </table:table-cell>
          <table:table-cell table:style-name="ce20" office:value-type="float" office:value="5692.78" calcext:value-type="float">
            <text:p><text:s/>5.692,78 </text:p>
          </table:table-cell>
          <table:table-cell table:number-columns-repeated="1012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string" calcext:value-type="string">
            <text:p>DENISE DIAS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6.18" calcext:value-type="float">
            <text:p><text:s/>1.196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37.87" calcext:value-type="float">
            <text:p><text:s/>6.937,87 </text:p>
          </table:table-cell>
          <table:table-cell table:style-name="ce19" office:value-type="float" office:value="467.48" calcext:value-type="float">
            <text:p><text:s/>467,48 </text:p>
          </table:table-cell>
          <table:table-cell table:style-name="ce19" office:value-type="float" office:value="1350.78" calcext:value-type="float">
            <text:p><text:s/>1.350,78 </text:p>
          </table:table-cell>
          <table:table-cell table:style-name="ce19" office:value-type="float" office:value="1818.26" calcext:value-type="float">
            <text:p><text:s/>1.818,26 </text:p>
          </table:table-cell>
          <table:table-cell table:style-name="ce19" office:value-type="float" office:value="5119.61" calcext:value-type="float">
            <text:p><text:s/>5.119,61 </text:p>
          </table:table-cell>
          <table:table-cell table:number-columns-repeated="1012"/>
        </table:table-row>
        <table:table-row table:style-name="ro4">
          <table:table-cell table:style-name="ce5" office:value-type="float" office:value="2663" calcext:value-type="float">
            <text:p>2663</text:p>
          </table:table-cell>
          <table:table-cell table:style-name="ce8" office:value-type="string" calcext:value-type="string">
            <text:p>DENISE MARIA JENIDARCHICH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 ANDR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625.19" calcext:value-type="float">
            <text:p><text:s/>3.625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88" calcext:value-type="float">
            <text:p><text:s/>9.366,88 </text:p>
          </table:table-cell>
          <table:table-cell table:style-name="ce20" office:value-type="float" office:value="1236.72" calcext:value-type="float">
            <text:p><text:s/>1.236,72 </text:p>
          </table:table-cell>
          <table:table-cell table:style-name="ce20" office:value-type="float" office:value="1976.05" calcext:value-type="float">
            <text:p><text:s/>1.976,05 </text:p>
          </table:table-cell>
          <table:table-cell table:style-name="ce20" office:value-type="float" office:value="3212.77" calcext:value-type="float">
            <text:p><text:s/>3.212,77 </text:p>
          </table:table-cell>
          <table:table-cell table:style-name="ce20" office:value-type="float" office:value="6154.11" calcext:value-type="float">
            <text:p><text:s/>6.154,11 </text:p>
          </table:table-cell>
          <table:table-cell table:number-columns-repeated="1012"/>
        </table:table-row>
        <table:table-row table:style-name="ro4">
          <table:table-cell table:style-name="ce4" office:value-type="float" office:value="249516" calcext:value-type="float">
            <text:p>249516</text:p>
          </table:table-cell>
          <table:table-cell table:style-name="ce9" office:value-type="string" calcext:value-type="string">
            <text:p>DEVANY PEREIRA DE SOUZA COE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395.54" calcext:value-type="float">
            <text:p><text:s/>1.395,54 </text:p>
          </table:table-cell>
          <table:table-cell table:style-name="ce19" office:value-type="float" office:value="4446.91" calcext:value-type="float">
            <text:p><text:s/>4.446,91 </text:p>
          </table:table-cell>
          <table:table-cell table:style-name="ce19" office:value-type="float" office:value="11816.09" calcext:value-type="float">
            <text:p><text:s/>11.816,09 </text:p>
          </table:table-cell>
          <table:table-cell table:style-name="ce19" office:value-type="float" office:value="713.02" calcext:value-type="float">
            <text:p><text:s/>713,02 </text:p>
          </table:table-cell>
          <table:table-cell table:style-name="ce19" office:value-type="float" office:value="1478.19" calcext:value-type="float">
            <text:p><text:s/>1.478,19 </text:p>
          </table:table-cell>
          <table:table-cell table:style-name="ce19" office:value-type="float" office:value="2191.21" calcext:value-type="float">
            <text:p><text:s/>2.191,21 </text:p>
          </table:table-cell>
          <table:table-cell table:style-name="ce19" office:value-type="float" office:value="9624.88" calcext:value-type="float">
            <text:p><text:s/>9.624,88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8" office:value-type="string" calcext:value-type="string">
            <text:p>DINAH DE OLIVEIRA MATIA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1284.94" calcext:value-type="float">
            <text:p><text:s/>11.284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365.5" calcext:value-type="float">
            <text:p><text:s/>15.365,50 </text:p>
          </table:table-cell>
          <table:table-cell table:style-name="ce20" office:value-type="float" office:value="1789.75" calcext:value-type="float">
            <text:p><text:s/>1.789,75 </text:p>
          </table:table-cell>
          <table:table-cell table:style-name="ce20" office:value-type="float" office:value="3316.61" calcext:value-type="float">
            <text:p><text:s/>3.316,61 </text:p>
          </table:table-cell>
          <table:table-cell table:style-name="ce20" office:value-type="float" office:value="5106.36" calcext:value-type="float">
            <text:p><text:s/>5.106,36 </text:p>
          </table:table-cell>
          <table:table-cell table:style-name="ce20" office:value-type="float" office:value="10259.14" calcext:value-type="float">
            <text:p><text:s/>10.259,14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table:style-name="ce9" office:value-type="string" calcext:value-type="string">
            <text:p>DINALVA DO ROSARIO SOUS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849.26" calcext:value-type="float">
            <text:p><text:s/>2.849,2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849.26" calcext:value-type="float">
            <text:p><text:s/>2.849,26 </text:p>
          </table:table-cell>
          <table:table-cell table:style-name="ce19" office:value-type="float" office:value="56.98" calcext:value-type="float">
            <text:p><text:s/>56,98 </text:p>
          </table:table-cell>
          <table:table-cell table:style-name="ce19" office:value-type="float" office:value="72.58" calcext:value-type="float">
            <text:p><text:s/>72,58 </text:p>
          </table:table-cell>
          <table:table-cell table:style-name="ce19" office:value-type="float" office:value="129.56" calcext:value-type="float">
            <text:p><text:s/>129,56 </text:p>
          </table:table-cell>
          <table:table-cell table:style-name="ce19" office:value-type="float" office:value="2719.7" calcext:value-type="float">
            <text:p><text:s/>2.7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757307" calcext:value-type="float">
            <text:p>757307</text:p>
          </table:table-cell>
          <table:table-cell table:style-name="ce8" office:value-type="string" calcext:value-type="string">
            <text:p>DINORA DE DONA MACH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318.05" calcext:value-type="float">
            <text:p><text:s/>1.318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19.7" calcext:value-type="float">
            <text:p><text:s/>6.919,70 </text:p>
          </table:table-cell>
          <table:table-cell table:style-name="ce20" office:value-type="float" office:value="464.63" calcext:value-type="float">
            <text:p><text:s/>464,63 </text:p>
          </table:table-cell>
          <table:table-cell table:style-name="ce20" office:value-type="float" office:value="1345.42" calcext:value-type="float">
            <text:p><text:s/>1.345,42 </text:p>
          </table:table-cell>
          <table:table-cell table:style-name="ce20" office:value-type="float" office:value="1810.05" calcext:value-type="float">
            <text:p><text:s/>1.810,05 </text:p>
          </table:table-cell>
          <table:table-cell table:style-name="ce20" office:value-type="float" office:value="5109.65" calcext:value-type="float">
            <text:p><text:s/>5.109,65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table:style-name="ce9" office:value-type="string" calcext:value-type="string">
            <text:p>DIRCE APPARECIDA MARTUZZ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19" office:value-type="float" office:value="173.33" calcext:value-type="float">
            <text:p><text:s/>173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98.19" calcext:value-type="float">
            <text:p><text:s/>4.298,19 </text:p>
          </table:table-cell>
          <table:table-cell table:style-name="ce19" office:value-type="float" office:value="94.56" calcext:value-type="float">
            <text:p><text:s/>94,56 </text:p>
          </table:table-cell>
          <table:table-cell table:style-name="ce19" office:value-type="float" office:value="69" calcext:value-type="float">
            <text:p><text:s/>69,00 </text:p>
          </table:table-cell>
          <table:table-cell table:style-name="ce19" office:value-type="float" office:value="163.56" calcext:value-type="float">
            <text:p><text:s/>163,56 </text:p>
          </table:table-cell>
          <table:table-cell table:style-name="ce19" office:value-type="float" office:value="4134.63" calcext:value-type="float">
            <text:p><text:s/>4.134,63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8" office:value-type="string" calcext:value-type="string">
            <text:p>DIVANIR ASSIS CASTI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6" office:value-type="float" office:value="4039.07" calcext:value-type="float">
            <text:p><text:s/>4.039,07 </text:p>
          </table:table-cell>
          <table:table-cell table:style-name="ce20" office:value-type="float" office:value="841.47" calcext:value-type="float">
            <text:p><text:s/>841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80.54" calcext:value-type="float">
            <text:p><text:s/>4.880,54 </text:p>
          </table:table-cell>
          <table:table-cell table:style-name="ce20" office:value-type="float" office:value="144.69" calcext:value-type="float">
            <text:p><text:s/>144,69 </text:p>
          </table:table-cell>
          <table:table-cell table:style-name="ce20" office:value-type="float" office:value="254.74" calcext:value-type="float">
            <text:p><text:s/>254,74 </text:p>
          </table:table-cell>
          <table:table-cell table:style-name="ce20" office:value-type="float" office:value="399.43" calcext:value-type="float">
            <text:p><text:s/>399,43 </text:p>
          </table:table-cell>
          <table:table-cell table:style-name="ce20" office:value-type="float" office:value="4481.11" calcext:value-type="float">
            <text:p><text:s/>4.481,11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table:style-name="ce9" office:value-type="string" calcext:value-type="string">
            <text:p>DIVINO CARLOS RAM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9843.63" calcext:value-type="float">
            <text:p><text:s/>9.843,63 </text:p>
          </table:table-cell>
          <table:table-cell table:style-name="ce19" office:value-type="float" office:value="9404.93" calcext:value-type="float">
            <text:p><text:s/>9.404,93 </text:p>
          </table:table-cell>
          <table:table-cell table:style-name="ce19" office:value-type="float" office:value="24990.25" calcext:value-type="float">
            <text:p><text:s/>24.990,25 </text:p>
          </table:table-cell>
          <table:table-cell table:style-name="ce19" office:value-type="float" office:value="1861.54" calcext:value-type="float">
            <text:p><text:s/>1.861,54 </text:p>
          </table:table-cell>
          <table:table-cell table:style-name="ce19" office:value-type="float" office:value="3905.14" calcext:value-type="float">
            <text:p><text:s/>3.905,14 </text:p>
          </table:table-cell>
          <table:table-cell table:style-name="ce19" office:value-type="float" office:value="5766.68" calcext:value-type="float">
            <text:p><text:s/>5.766,68 </text:p>
          </table:table-cell>
          <table:table-cell table:style-name="ce19" office:value-type="float" office:value="19223.57" calcext:value-type="float">
            <text:p><text:s/>19.223,57 </text:p>
          </table:table-cell>
          <table:table-cell table:number-columns-repeated="1012"/>
        </table:table-row>
        <table:table-row table:style-name="ro4"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DORACI APARECIDA F DE GODO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MPARO <text:s text:c="14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244.5" calcext:value-type="float">
            <text:p><text:s/>1.244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18.14" calcext:value-type="float">
            <text:p><text:s/>7.218,14 </text:p>
          </table:table-cell>
          <table:table-cell table:style-name="ce20" office:value-type="float" office:value="511.46" calcext:value-type="float">
            <text:p><text:s/>511,46 </text:p>
          </table:table-cell>
          <table:table-cell table:style-name="ce20" office:value-type="float" office:value="909.98" calcext:value-type="float">
            <text:p><text:s/>909,98 </text:p>
          </table:table-cell>
          <table:table-cell table:style-name="ce20" office:value-type="float" office:value="1421.44" calcext:value-type="float">
            <text:p><text:s/>1.421,44 </text:p>
          </table:table-cell>
          <table:table-cell table:style-name="ce20" office:value-type="float" office:value="5796.7" calcext:value-type="float">
            <text:p><text:s/>5.796,70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table:style-name="ce9" office:value-type="string" calcext:value-type="string">
            <text:p>DOUGLAS AHLBERG DE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19" office:value-type="float" office:value="9772.83" calcext:value-type="float">
            <text:p><text:s/>9.772,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821.67" calcext:value-type="float">
            <text:p><text:s/>14.821,67 </text:p>
          </table:table-cell>
          <table:table-cell table:style-name="ce19" office:value-type="float" office:value="1704.42" calcext:value-type="float">
            <text:p><text:s/>1.704,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4.42" calcext:value-type="float">
            <text:p><text:s/>1.704,42 </text:p>
          </table:table-cell>
          <table:table-cell table:style-name="ce19" office:value-type="float" office:value="13117.25" calcext:value-type="float">
            <text:p><text:s/>13.117,25 </text:p>
          </table:table-cell>
          <table:table-cell table:number-columns-repeated="1012"/>
        </table:table-row>
        <table:table-row table:style-name="ro4">
          <table:table-cell table:style-name="ce5" office:value-type="float" office:value="1802" calcext:value-type="float">
            <text:p>1802</text:p>
          </table:table-cell>
          <table:table-cell table:style-name="ce8" office:value-type="string" calcext:value-type="string">
            <text:p>DULCE LINA DE JESUS DO NASCIMEN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702.78" calcext:value-type="float">
            <text:p><text:s/>702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76.14" calcext:value-type="float">
            <text:p><text:s/>4.076,14 </text:p>
          </table:table-cell>
          <table:table-cell table:style-name="ce20" office:value-type="float" office:value="98.38" calcext:value-type="float">
            <text:p><text:s/>98,38 </text:p>
          </table:table-cell>
          <table:table-cell table:style-name="ce20" office:value-type="float" office:value="97.52" calcext:value-type="float">
            <text:p><text:s/>97,52 </text:p>
          </table:table-cell>
          <table:table-cell table:style-name="ce20" office:value-type="float" office:value="195.9" calcext:value-type="float">
            <text:p><text:s/>195,90 </text:p>
          </table:table-cell>
          <table:table-cell table:style-name="ce20" office:value-type="float" office:value="3880.24" calcext:value-type="float">
            <text:p><text:s/>3.880,24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table:style-name="ce9" office:value-type="string" calcext:value-type="string">
            <text:p>DULCILIA MEDEIROS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4926.64" calcext:value-type="float">
            <text:p><text:s/>4.926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26.64" calcext:value-type="float">
            <text:p><text:s/>4.926,64 </text:p>
          </table:table-cell>
          <table:table-cell table:style-name="ce19" office:value-type="float" office:value="206.9" calcext:value-type="float">
            <text:p><text:s/>206,90 </text:p>
          </table:table-cell>
          <table:table-cell table:style-name="ce19" office:value-type="float" office:value="553.2" calcext:value-type="float">
            <text:p><text:s/>553,20 </text:p>
          </table:table-cell>
          <table:table-cell table:style-name="ce19" office:value-type="float" office:value="760.1" calcext:value-type="float">
            <text:p><text:s/>760,10 </text:p>
          </table:table-cell>
          <table:table-cell table:style-name="ce19" office:value-type="float" office:value="4166.54" calcext:value-type="float">
            <text:p><text:s/>4.166,54 </text:p>
          </table:table-cell>
          <table:table-cell table:number-columns-repeated="1012"/>
        </table:table-row>
        <table:table-row table:style-name="ro4">
          <table:table-cell table:style-name="ce5" office:value-type="float" office:value="582702" calcext:value-type="float">
            <text:p>582702</text:p>
          </table:table-cell>
          <table:table-cell table:style-name="ce8" office:value-type="string" calcext:value-type="string">
            <text:p>DURCINEA CARDOSO RODRIGU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0" office:value-type="float" office:value="1031.87" calcext:value-type="float">
            <text:p><text:s/>1.031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72.69" calcext:value-type="float">
            <text:p><text:s/>4.472,69 </text:p>
          </table:table-cell>
          <table:table-cell table:style-name="ce20" office:value-type="float" office:value="107.96" calcext:value-type="float">
            <text:p><text:s/>107,96 </text:p>
          </table:table-cell>
          <table:table-cell table:style-name="ce20" office:value-type="float" office:value="615.1" calcext:value-type="float">
            <text:p><text:s/>615,10 </text:p>
          </table:table-cell>
          <table:table-cell table:style-name="ce20" office:value-type="float" office:value="723.06" calcext:value-type="float">
            <text:p><text:s/>723,06 </text:p>
          </table:table-cell>
          <table:table-cell table:style-name="ce20" office:value-type="float" office:value="3749.63" calcext:value-type="float">
            <text:p><text:s/>3.749,63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table:style-name="ce9" office:value-type="string" calcext:value-type="string">
            <text:p>DURVAL SARAI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1836.84" calcext:value-type="float">
            <text:p><text:s/>1.836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36.84" calcext:value-type="float">
            <text:p><text:s/>1.836,84 </text:p>
          </table:table-cell>
          <table:table-cell table:style-name="ce19" office:value-type="float" office:value="42.84" calcext:value-type="float">
            <text:p><text:s/>42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.84" calcext:value-type="float">
            <text:p><text:s/>42,84 </text:p>
          </table:table-cell>
          <table:table-cell table:style-name="ce19" office:value-type="float" office:value="1794" calcext:value-type="float">
            <text:p><text:s/>1.794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8" office:value-type="string" calcext:value-type="string">
            <text:p>EDE MARIA CARVA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95.13" calcext:value-type="float">
            <text:p><text:s/>1.295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36.82" calcext:value-type="float">
            <text:p><text:s/>7.036,82 </text:p>
          </table:table-cell>
          <table:table-cell table:style-name="ce20" office:value-type="float" office:value="519.3" calcext:value-type="float">
            <text:p><text:s/>519,30 </text:p>
          </table:table-cell>
          <table:table-cell table:style-name="ce20" office:value-type="float" office:value="1448.35" calcext:value-type="float">
            <text:p><text:s/>1.448,35 </text:p>
          </table:table-cell>
          <table:table-cell table:style-name="ce20" office:value-type="float" office:value="1967.65" calcext:value-type="float">
            <text:p><text:s/>1.967,65 </text:p>
          </table:table-cell>
          <table:table-cell table:style-name="ce20" office:value-type="float" office:value="5069.17" calcext:value-type="float">
            <text:p><text:s/>5.069,17 </text:p>
          </table:table-cell>
          <table:table-cell table:number-columns-repeated="1012"/>
        </table:table-row>
        <table:table-row table:style-name="ro4">
          <table:table-cell table:style-name="ce4" office:value-type="float" office:value="579888" calcext:value-type="float">
            <text:p>579888</text:p>
          </table:table-cell>
          <table:table-cell table:style-name="ce9" office:value-type="string" calcext:value-type="string">
            <text:p>EDISON UBIRAJARA MO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19" office:value-type="float" office:value="3023.45" calcext:value-type="float">
            <text:p><text:s/>3.023,4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238.44" calcext:value-type="float">
            <text:p><text:s/>9.238,44 </text:p>
          </table:table-cell>
          <table:table-cell table:style-name="ce19" office:value-type="float" office:value="923.09" calcext:value-type="float">
            <text:p><text:s/>923,09 </text:p>
          </table:table-cell>
          <table:table-cell table:style-name="ce19" office:value-type="float" office:value="2156.42" calcext:value-type="float">
            <text:p><text:s/>2.156,42 </text:p>
          </table:table-cell>
          <table:table-cell table:style-name="ce19" office:value-type="float" office:value="3079.51" calcext:value-type="float">
            <text:p><text:s/>3.079,51 </text:p>
          </table:table-cell>
          <table:table-cell table:style-name="ce19" office:value-type="float" office:value="6158.93" calcext:value-type="float">
            <text:p><text:s/>6.158,93 </text:p>
          </table:table-cell>
          <table:table-cell table:number-columns-repeated="1012"/>
        </table:table-row>
        <table:table-row table:style-name="ro4">
          <table:table-cell table:style-name="ce5" office:value-type="float" office:value="326171" calcext:value-type="float">
            <text:p>326171</text:p>
          </table:table-cell>
          <table:table-cell table:style-name="ce8" office:value-type="string" calcext:value-type="string">
            <text:p>EDITH TATANI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1484.94" calcext:value-type="float">
            <text:p><text:s/>1.484,94 </text:p>
          </table:table-cell>
          <table:table-cell table:style-name="ce20" office:value-type="float" office:value="37.5" calcext:value-type="float">
            <text:p><text:s/>37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22.44" calcext:value-type="float">
            <text:p><text:s/>1.522,44 </text:p>
          </table:table-cell>
          <table:table-cell table:style-name="ce20" office:value-type="float" office:value="31.97" calcext:value-type="float">
            <text:p><text:s/>31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.97" calcext:value-type="float">
            <text:p><text:s/>31,97 </text:p>
          </table:table-cell>
          <table:table-cell table:style-name="ce20" office:value-type="float" office:value="1490.47" calcext:value-type="float">
            <text:p><text:s/>1.490,47 </text:p>
          </table:table-cell>
          <table:table-cell table:number-columns-repeated="1012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table:style-name="ce9" office:value-type="string" calcext:value-type="string">
            <text:p>EDITH TENORE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19" office:value-type="float" office:value="35" calcext:value-type="float">
            <text:p><text:s/>35,00 </text:p>
          </table:table-cell>
          <table:table-cell table:style-name="ce19" office:value-type="float" office:value="2391.91" calcext:value-type="float">
            <text:p><text:s/>2.391,91 </text:p>
          </table:table-cell>
          <table:table-cell table:style-name="ce19" office:value-type="float" office:value="6551.77" calcext:value-type="float">
            <text:p><text:s/>6.551,77 </text:p>
          </table:table-cell>
          <table:table-cell table:style-name="ce19" office:value-type="float" office:value="95.67" calcext:value-type="float">
            <text:p><text:s/>95,67 </text:p>
          </table:table-cell>
          <table:table-cell table:style-name="ce19" office:value-type="float" office:value="446.19" calcext:value-type="float">
            <text:p><text:s/>446,19 </text:p>
          </table:table-cell>
          <table:table-cell table:style-name="ce19" office:value-type="float" office:value="541.86" calcext:value-type="float">
            <text:p><text:s/>541,86 </text:p>
          </table:table-cell>
          <table:table-cell table:style-name="ce19" office:value-type="float" office:value="6009.91" calcext:value-type="float">
            <text:p><text:s/>6.009,91 </text:p>
          </table:table-cell>
          <table:table-cell table:number-columns-repeated="101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8" office:value-type="string" calcext:value-type="string">
            <text:p>EDSON ALBERTO DAS TREV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3505.54" calcext:value-type="float">
            <text:p><text:s/>3.505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107.19" calcext:value-type="float">
            <text:p><text:s/>9.107,19 </text:p>
          </table:table-cell>
          <table:table-cell table:style-name="ce20" office:value-type="float" office:value="760.21" calcext:value-type="float">
            <text:p><text:s/>760,21 </text:p>
          </table:table-cell>
          <table:table-cell table:style-name="ce20" office:value-type="float" office:value="1326.17" calcext:value-type="float">
            <text:p><text:s/>1.326,17 </text:p>
          </table:table-cell>
          <table:table-cell table:style-name="ce20" office:value-type="float" office:value="2086.38" calcext:value-type="float">
            <text:p><text:s/>2.086,38 </text:p>
          </table:table-cell>
          <table:table-cell table:style-name="ce20" office:value-type="float" office:value="7020.81" calcext:value-type="float">
            <text:p><text:s/>7.020,81 </text:p>
          </table:table-cell>
          <table:table-cell table:number-columns-repeated="1012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table:style-name="ce9" office:value-type="string" calcext:value-type="string">
            <text:p>EDSON LUIZ FIGUEI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6.18" calcext:value-type="float">
            <text:p><text:s/>1.196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37.87" calcext:value-type="float">
            <text:p><text:s/>6.937,87 </text:p>
          </table:table-cell>
          <table:table-cell table:style-name="ce19" office:value-type="float" office:value="467.48" calcext:value-type="float">
            <text:p><text:s/>467,48 </text:p>
          </table:table-cell>
          <table:table-cell table:style-name="ce19" office:value-type="float" office:value="1298.65" calcext:value-type="float">
            <text:p><text:s/>1.298,65 </text:p>
          </table:table-cell>
          <table:table-cell table:style-name="ce19" office:value-type="float" office:value="1766.13" calcext:value-type="float">
            <text:p><text:s/>1.766,13 </text:p>
          </table:table-cell>
          <table:table-cell table:style-name="ce19" office:value-type="float" office:value="5171.74" calcext:value-type="float">
            <text:p><text:s/>5.171,74 </text:p>
          </table:table-cell>
          <table:table-cell table:number-columns-repeated="1012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8" office:value-type="string" calcext:value-type="string">
            <text:p>EDUARDO BREUIL REBU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6" office:value-type="float" office:value="4757.39" calcext:value-type="float">
            <text:p><text:s/>4.757,39 </text:p>
          </table:table-cell>
          <table:table-cell table:style-name="ce20" office:value-type="float" office:value="991.12" calcext:value-type="float">
            <text:p><text:s/>991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748.51" calcext:value-type="float">
            <text:p><text:s/>5.748,51 </text:p>
          </table:table-cell>
          <table:table-cell table:style-name="ce20" office:value-type="float" office:value="280.87" calcext:value-type="float">
            <text:p><text:s/>280,87 </text:p>
          </table:table-cell>
          <table:table-cell table:style-name="ce20" office:value-type="float" office:value="999.46" calcext:value-type="float">
            <text:p><text:s/>999,46 </text:p>
          </table:table-cell>
          <table:table-cell table:style-name="ce20" office:value-type="float" office:value="1280.33" calcext:value-type="float">
            <text:p><text:s/>1.280,33 </text:p>
          </table:table-cell>
          <table:table-cell table:style-name="ce20" office:value-type="float" office:value="4468.18" calcext:value-type="float">
            <text:p><text:s/>4.468,18 </text:p>
          </table:table-cell>
          <table:table-cell table:number-columns-repeated="1012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9" office:value-type="string" calcext:value-type="string">
            <text:p>ELADIR APARECID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166.56" calcext:value-type="float">
            <text:p><text:s/>1.166,56 </text:p>
          </table:table-cell>
          <table:table-cell table:style-name="ce19" office:value-type="float" office:value="4082.95" calcext:value-type="float">
            <text:p><text:s/>4.082,95 </text:p>
          </table:table-cell>
          <table:table-cell table:style-name="ce19" office:value-type="float" office:value="10633.64" calcext:value-type="float">
            <text:p><text:s/>10.633,64 </text:p>
          </table:table-cell>
          <table:table-cell table:style-name="ce19" office:value-type="float" office:value="440.52" calcext:value-type="float">
            <text:p><text:s/>440,52 </text:p>
          </table:table-cell>
          <table:table-cell table:style-name="ce19" office:value-type="float" office:value="1300.03" calcext:value-type="float">
            <text:p><text:s/>1.300,03 </text:p>
          </table:table-cell>
          <table:table-cell table:style-name="ce19" office:value-type="float" office:value="1740.55" calcext:value-type="float">
            <text:p><text:s/>1.740,55 </text:p>
          </table:table-cell>
          <table:table-cell table:style-name="ce19" office:value-type="float" office:value="8893.09" calcext:value-type="float">
            <text:p><text:s/>8.893,09 </text:p>
          </table:table-cell>
          <table:table-cell table:number-columns-repeated="1012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8" office:value-type="string" calcext:value-type="string">
            <text:p>ELAINE PEREIRA JUNDURIA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622.78" calcext:value-type="float">
            <text:p><text:s/>1.622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96.42" calcext:value-type="float">
            <text:p><text:s/>7.596,42 </text:p>
          </table:table-cell>
          <table:table-cell table:style-name="ce20" office:value-type="float" office:value="609.99" calcext:value-type="float">
            <text:p><text:s/>609,99 </text:p>
          </table:table-cell>
          <table:table-cell table:style-name="ce20" office:value-type="float" office:value="1619.09" calcext:value-type="float">
            <text:p><text:s/>1.619,09 </text:p>
          </table:table-cell>
          <table:table-cell table:style-name="ce20" office:value-type="float" office:value="2229.08" calcext:value-type="float">
            <text:p><text:s/>2.229,08 </text:p>
          </table:table-cell>
          <table:table-cell table:style-name="ce20" office:value-type="float" office:value="5367.34" calcext:value-type="float">
            <text:p><text:s/>5.367,34 </text:p>
          </table:table-cell>
          <table:table-cell table:number-columns-repeated="1012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table:style-name="ce9" office:value-type="string" calcext:value-type="string">
            <text:p>ELENICE MARQUES DE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208" calcext:value-type="float">
            <text:p><text:s/>208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86.55" calcext:value-type="float">
            <text:p><text:s/>5.486,55 </text:p>
          </table:table-cell>
          <table:table-cell table:style-name="ce19" office:value-type="float" office:value="213.18" calcext:value-type="float">
            <text:p><text:s/>213,18 </text:p>
          </table:table-cell>
          <table:table-cell table:style-name="ce19" office:value-type="float" office:value="845.68" calcext:value-type="float">
            <text:p><text:s/>845,68 </text:p>
          </table:table-cell>
          <table:table-cell table:style-name="ce19" office:value-type="float" office:value="1058.86" calcext:value-type="float">
            <text:p><text:s/>1.058,86 </text:p>
          </table:table-cell>
          <table:table-cell table:style-name="ce19" office:value-type="float" office:value="4427.69" calcext:value-type="float">
            <text:p><text:s/>4.427,69 </text:p>
          </table:table-cell>
          <table:table-cell table:number-columns-repeated="1012"/>
        </table:table-row>
        <table:table-row table:style-name="ro4">
          <table:table-cell table:style-name="ce5" office:value-type="float" office:value="1329" calcext:value-type="float">
            <text:p>1329</text:p>
          </table:table-cell>
          <table:table-cell table:style-name="ce8" office:value-type="string" calcext:value-type="string">
            <text:p>ELENY FERRO DE L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3625.46" calcext:value-type="float">
            <text:p><text:s/>3.625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25.46" calcext:value-type="float">
            <text:p><text:s/>3.625,46 </text:p>
          </table:table-cell>
          <table:table-cell table:style-name="ce20" office:value-type="float" office:value="72.5" calcext:value-type="float">
            <text:p><text:s/>72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.5" calcext:value-type="float">
            <text:p><text:s/>72,50 </text:p>
          </table:table-cell>
          <table:table-cell table:style-name="ce20" office:value-type="float" office:value="3552.96" calcext:value-type="float">
            <text:p><text:s/>3.552,96 </text:p>
          </table:table-cell>
          <table:table-cell table:number-columns-repeated="1012"/>
        </table:table-row>
        <table:table-row table:style-name="ro4">
          <table:table-cell table:style-name="ce4" office:value-type="float" office:value="1540" calcext:value-type="float">
            <text:p>1540</text:p>
          </table:table-cell>
          <table:table-cell table:style-name="ce9" office:value-type="string" calcext:value-type="string">
            <text:p>ELIAN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ESIDENTE PRUDENTE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344.06" calcext:value-type="float">
            <text:p><text:s/>1.344,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17.7" calcext:value-type="float">
            <text:p><text:s/>7.317,70 </text:p>
          </table:table-cell>
          <table:table-cell table:style-name="ce19" office:value-type="float" office:value="413.89" calcext:value-type="float">
            <text:p><text:s/>413,89 </text:p>
          </table:table-cell>
          <table:table-cell table:style-name="ce19" office:value-type="float" office:value="1604.14" calcext:value-type="float">
            <text:p><text:s/>1.604,14 </text:p>
          </table:table-cell>
          <table:table-cell table:style-name="ce19" office:value-type="float" office:value="2018.03" calcext:value-type="float">
            <text:p><text:s/>2.018,03 </text:p>
          </table:table-cell>
          <table:table-cell table:style-name="ce19" office:value-type="float" office:value="5299.67" calcext:value-type="float">
            <text:p><text:s/>5.299,67 </text:p>
          </table:table-cell>
          <table:table-cell table:number-columns-repeated="1012"/>
        </table:table-row>
        <table:table-row table:style-name="ro4">
          <table:table-cell table:style-name="ce5" office:value-type="float" office:value="1604" calcext:value-type="float">
            <text:p>1604</text:p>
          </table:table-cell>
          <table:table-cell table:style-name="ce8" office:value-type="string" calcext:value-type="string">
            <text:p>ELIANA ROZENDO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674.67" calcext:value-type="float">
            <text:p><text:s/>674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48.03" calcext:value-type="float">
            <text:p><text:s/>4.048,03 </text:p>
          </table:table-cell>
          <table:table-cell table:style-name="ce20" office:value-type="float" office:value="94.45" calcext:value-type="float">
            <text:p><text:s/>94,45 </text:p>
          </table:table-cell>
          <table:table-cell table:style-name="ce20" office:value-type="float" office:value="383.81" calcext:value-type="float">
            <text:p><text:s/>383,81 </text:p>
          </table:table-cell>
          <table:table-cell table:style-name="ce20" office:value-type="float" office:value="478.26" calcext:value-type="float">
            <text:p><text:s/>478,26 </text:p>
          </table:table-cell>
          <table:table-cell table:style-name="ce20" office:value-type="float" office:value="3569.77" calcext:value-type="float">
            <text:p><text:s/>3.569,77 </text:p>
          </table:table-cell>
          <table:table-cell table:number-columns-repeated="1012"/>
        </table:table-row>
        <table:table-row table:style-name="ro4">
          <table:table-cell table:style-name="ce4" office:value-type="float" office:value="453697" calcext:value-type="float">
            <text:p>453697</text:p>
          </table:table-cell>
          <table:table-cell table:style-name="ce9" office:value-type="string" calcext:value-type="string">
            <text:p>ELIAN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45.47" calcext:value-type="float">
            <text:p><text:s/>1.245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01.98" calcext:value-type="float">
            <text:p><text:s/>7.101,98 </text:p>
          </table:table-cell>
          <table:table-cell table:style-name="ce19" office:value-type="float" office:value="493.23" calcext:value-type="float">
            <text:p><text:s/>493,23 </text:p>
          </table:table-cell>
          <table:table-cell table:style-name="ce19" office:value-type="float" office:value="1399.26" calcext:value-type="float">
            <text:p><text:s/>1.399,26 </text:p>
          </table:table-cell>
          <table:table-cell table:style-name="ce19" office:value-type="float" office:value="1892.49" calcext:value-type="float">
            <text:p><text:s/>1.892,49 </text:p>
          </table:table-cell>
          <table:table-cell table:style-name="ce19" office:value-type="float" office:value="5209.49" calcext:value-type="float">
            <text:p><text:s/>5.209,49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8" office:value-type="string" calcext:value-type="string">
            <text:p>ELISA LEA CORREA LEI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OSE BONIFACIO <text:s text:c="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692.75" calcext:value-type="float">
            <text:p><text:s/>1.692,75 </text:p>
          </table:table-cell>
          <table:table-cell table:style-name="ce20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4" office:value-type="float" office:value="953509" calcext:value-type="float">
            <text:p>953509</text:p>
          </table:table-cell>
          <table:table-cell table:style-name="ce9" office:value-type="string" calcext:value-type="string">
            <text:p>ELISABETE GARCEZ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5" office:value-type="float" office:value="4307.3" calcext:value-type="float">
            <text:p><text:s/>4.307,30 </text:p>
          </table:table-cell>
          <table:table-cell table:style-name="ce19" office:value-type="float" office:value="100" calcext:value-type="float">
            <text:p><text:s/>10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407.3" calcext:value-type="float">
            <text:p><text:s/>4.407,30 </text:p>
          </table:table-cell>
          <table:table-cell table:style-name="ce19" office:value-type="float" office:value="101.36" calcext:value-type="float">
            <text:p><text:s/>101,36 </text:p>
          </table:table-cell>
          <table:table-cell table:style-name="ce19" office:value-type="float" office:value="524.44" calcext:value-type="float">
            <text:p><text:s/>524,44 </text:p>
          </table:table-cell>
          <table:table-cell table:style-name="ce19" office:value-type="float" office:value="625.8" calcext:value-type="float">
            <text:p><text:s/>625,80 </text:p>
          </table:table-cell>
          <table:table-cell table:style-name="ce19" office:value-type="float" office:value="3781.5" calcext:value-type="float">
            <text:p><text:s/>3.781,50 </text:p>
          </table:table-cell>
          <table:table-cell table:number-columns-repeated="1012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ELISABETE LOPES PONT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431.9" calcext:value-type="float">
            <text:p><text:s/>3.431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31.9" calcext:value-type="float">
            <text:p><text:s/>3.431,90 </text:p>
          </table:table-cell>
          <table:table-cell table:style-name="ce20" office:value-type="float" office:value="68.63" calcext:value-type="float">
            <text:p><text:s/>68,63 </text:p>
          </table:table-cell>
          <table:table-cell table:style-name="ce20" office:value-type="float" office:value="159.98" calcext:value-type="float">
            <text:p><text:s/>159,98 </text:p>
          </table:table-cell>
          <table:table-cell table:style-name="ce20" office:value-type="float" office:value="228.61" calcext:value-type="float">
            <text:p><text:s/>228,61 </text:p>
          </table:table-cell>
          <table:table-cell table:style-name="ce20" office:value-type="float" office:value="3203.29" calcext:value-type="float">
            <text:p><text:s/>3.203,29 </text:p>
          </table:table-cell>
          <table:table-cell table:number-columns-repeated="1012"/>
        </table:table-row>
        <table:table-row table:style-name="ro4">
          <table:table-cell table:style-name="ce4" office:value-type="float" office:value="2102" calcext:value-type="float">
            <text:p>2102</text:p>
          </table:table-cell>
          <table:table-cell table:style-name="ce9" office:value-type="string" calcext:value-type="string">
            <text:p>ELISABETE MOLITERNO MO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REMEMBE <text:s text:c="13"/>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189.89" calcext:value-type="float">
            <text:p><text:s/>1.189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81.69" calcext:value-type="float">
            <text:p><text:s/>6.681,69 </text:p>
          </table:table-cell>
          <table:table-cell table:style-name="ce19" office:value-type="float" office:value="461.75" calcext:value-type="float">
            <text:p><text:s/>461,75 </text:p>
          </table:table-cell>
          <table:table-cell table:style-name="ce19" office:value-type="float" office:value="1287.86" calcext:value-type="float">
            <text:p><text:s/>1.287,86 </text:p>
          </table:table-cell>
          <table:table-cell table:style-name="ce19" office:value-type="float" office:value="1749.61" calcext:value-type="float">
            <text:p><text:s/>1.749,61 </text:p>
          </table:table-cell>
          <table:table-cell table:style-name="ce19" office:value-type="float" office:value="4932.08" calcext:value-type="float">
            <text:p><text:s/>4.932,08 </text:p>
          </table:table-cell>
          <table:table-cell table:number-columns-repeated="1012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8" office:value-type="string" calcext:value-type="string">
            <text:p>ELISABETH GARCI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272.16" calcext:value-type="float">
            <text:p><text:s/>4.272,1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72.16" calcext:value-type="float">
            <text:p><text:s/>4.272,16 </text:p>
          </table:table-cell>
          <table:table-cell table:style-name="ce20" office:value-type="float" office:value="85.44" calcext:value-type="float">
            <text:p><text:s/>85,44 </text:p>
          </table:table-cell>
          <table:table-cell table:style-name="ce20" office:value-type="float" office:value="34.81" calcext:value-type="float">
            <text:p><text:s/>34,81 </text:p>
          </table:table-cell>
          <table:table-cell table:style-name="ce20" office:value-type="float" office:value="120.25" calcext:value-type="float">
            <text:p><text:s/>120,25 </text:p>
          </table:table-cell>
          <table:table-cell table:style-name="ce20" office:value-type="float" office:value="4151.91" calcext:value-type="float">
            <text:p><text:s/>4.151,91 </text:p>
          </table:table-cell>
          <table:table-cell table:number-columns-repeated="1012"/>
        </table:table-row>
        <table:table-row table:style-name="ro4">
          <table:table-cell table:style-name="ce4" office:value-type="float" office:value="1182" calcext:value-type="float">
            <text:p>1182</text:p>
          </table:table-cell>
          <table:table-cell table:style-name="ce9" office:value-type="string" calcext:value-type="string">
            <text:p>ELISABETH SABIN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4375.65" calcext:value-type="float">
            <text:p><text:s/>4.375,65 </text:p>
          </table:table-cell>
          <table:table-cell table:style-name="ce19" office:value-type="float" office:value="251.94" calcext:value-type="float">
            <text:p><text:s/>251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627.59" calcext:value-type="float">
            <text:p><text:s/>4.627,59 </text:p>
          </table:table-cell>
          <table:table-cell table:style-name="ce19" office:value-type="float" office:value="101.8" calcext:value-type="float">
            <text:p><text:s/>101,80 </text:p>
          </table:table-cell>
          <table:table-cell table:style-name="ce19" office:value-type="float" office:value="426.2" calcext:value-type="float">
            <text:p><text:s/>426,20 </text:p>
          </table:table-cell>
          <table:table-cell table:style-name="ce19" office:value-type="float" office:value="528" calcext:value-type="float">
            <text:p><text:s/>528,00 </text:p>
          </table:table-cell>
          <table:table-cell table:style-name="ce19" office:value-type="float" office:value="4099.59" calcext:value-type="float">
            <text:p><text:s/>4.099,59 </text:p>
          </table:table-cell>
          <table:table-cell table:number-columns-repeated="1012"/>
        </table:table-row>
        <table:table-row table:style-name="ro4">
          <table:table-cell table:style-name="ce5" office:value-type="float" office:value="277073" calcext:value-type="float">
            <text:p>277073</text:p>
          </table:table-cell>
          <table:table-cell table:style-name="ce8" office:value-type="string" calcext:value-type="string">
            <text:p>ELIZENE LIM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2120.82" calcext:value-type="float">
            <text:p><text:s/>2.120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862.51" calcext:value-type="float">
            <text:p><text:s/>7.862,51 </text:p>
          </table:table-cell>
          <table:table-cell table:style-name="ce20" office:value-type="float" office:value="612.55" calcext:value-type="float">
            <text:p><text:s/>612,55 </text:p>
          </table:table-cell>
          <table:table-cell table:style-name="ce20" office:value-type="float" office:value="1623.91" calcext:value-type="float">
            <text:p><text:s/>1.623,91 </text:p>
          </table:table-cell>
          <table:table-cell table:style-name="ce20" office:value-type="float" office:value="2236.46" calcext:value-type="float">
            <text:p><text:s/>2.236,46 </text:p>
          </table:table-cell>
          <table:table-cell table:style-name="ce20" office:value-type="float" office:value="5626.05" calcext:value-type="float">
            <text:p><text:s/>5.626,05 </text:p>
          </table:table-cell>
          <table:table-cell table:number-columns-repeated="1012"/>
        </table:table-row>
        <table:table-row table:style-name="ro4">
          <table:table-cell table:style-name="ce4" office:value-type="float" office:value="1100" calcext:value-type="float">
            <text:p>1100</text:p>
          </table:table-cell>
          <table:table-cell table:style-name="ce9" office:value-type="string" calcext:value-type="string">
            <text:p>ELVIRA BORGES PEREIRA PAPP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4231.97" calcext:value-type="float">
            <text:p><text:s/>4.231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973.66" calcext:value-type="float">
            <text:p><text:s/>9.973,66 </text:p>
          </table:table-cell>
          <table:table-cell table:style-name="ce19" office:value-type="float" office:value="1243.88" calcext:value-type="float">
            <text:p><text:s/>1.243,88 </text:p>
          </table:table-cell>
          <table:table-cell table:style-name="ce19" office:value-type="float" office:value="2344.38" calcext:value-type="float">
            <text:p><text:s/>2.344,38 </text:p>
          </table:table-cell>
          <table:table-cell table:style-name="ce19" office:value-type="float" office:value="3588.26" calcext:value-type="float">
            <text:p><text:s/>3.588,26 </text:p>
          </table:table-cell>
          <table:table-cell table:style-name="ce19" office:value-type="float" office:value="6385.4" calcext:value-type="float">
            <text:p><text:s/>6.385,40 </text:p>
          </table:table-cell>
          <table:table-cell table:number-columns-repeated="1012"/>
        </table:table-row>
        <table:table-row table:style-name="ro4">
          <table:table-cell table:style-name="ce5" office:value-type="float" office:value="164528" calcext:value-type="float">
            <text:p>164528</text:p>
          </table:table-cell>
          <table:table-cell table:style-name="ce8" office:value-type="string" calcext:value-type="string">
            <text:p>ELVIRA DE LACER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47.96" calcext:value-type="float">
            <text:p><text:s/>1.347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39.76" calcext:value-type="float">
            <text:p><text:s/>6.839,76 </text:p>
          </table:table-cell>
          <table:table-cell table:style-name="ce20" office:value-type="float" office:value="159.59" calcext:value-type="float">
            <text:p><text:s/>159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9.59" calcext:value-type="float">
            <text:p><text:s/>159,59 </text:p>
          </table:table-cell>
          <table:table-cell table:style-name="ce20" office:value-type="float" office:value="6680.17" calcext:value-type="float">
            <text:p><text:s/>6.680,17 </text:p>
          </table:table-cell>
          <table:table-cell table:number-columns-repeated="1012"/>
        </table:table-row>
        <table:table-row table:style-name="ro4">
          <table:table-cell table:style-name="ce4" office:value-type="float" office:value="160904" calcext:value-type="float">
            <text:p>160904</text:p>
          </table:table-cell>
          <table:table-cell table:style-name="ce9" office:value-type="string" calcext:value-type="string">
            <text:p>ELZA DA CONCEICAO RE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3423.58" calcext:value-type="float">
            <text:p><text:s/>3.423,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598.64" calcext:value-type="float">
            <text:p><text:s/>8.598,64 </text:p>
          </table:table-cell>
          <table:table-cell table:style-name="ce19" office:value-type="float" office:value="683.08" calcext:value-type="float">
            <text:p><text:s/>683,08 </text:p>
          </table:table-cell>
          <table:table-cell table:style-name="ce19" office:value-type="float" office:value="1233.1" calcext:value-type="float">
            <text:p><text:s/>1.233,10 </text:p>
          </table:table-cell>
          <table:table-cell table:style-name="ce19" office:value-type="float" office:value="1916.18" calcext:value-type="float">
            <text:p><text:s/>1.916,18 </text:p>
          </table:table-cell>
          <table:table-cell table:style-name="ce19" office:value-type="float" office:value="6682.46" calcext:value-type="float">
            <text:p><text:s/>6.682,46 </text:p>
          </table:table-cell>
          <table:table-cell table:number-columns-repeated="1012"/>
        </table:table-row>
        <table:table-row table:style-name="ro4">
          <table:table-cell table:style-name="ce5" office:value-type="float" office:value="874279" calcext:value-type="float">
            <text:p>874279</text:p>
          </table:table-cell>
          <table:table-cell table:style-name="ce8" office:value-type="string" calcext:value-type="string">
            <text:p>EMMA DA SILVA MARTINE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0" office:value-type="float" office:value="1346.97" calcext:value-type="float">
            <text:p><text:s/>1.346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95.81" calcext:value-type="float">
            <text:p><text:s/>6.395,81 </text:p>
          </table:table-cell>
          <table:table-cell table:style-name="ce20" office:value-type="float" office:value="415.42" calcext:value-type="float">
            <text:p><text:s/>415,42 </text:p>
          </table:table-cell>
          <table:table-cell table:style-name="ce20" office:value-type="float" office:value="729.19" calcext:value-type="float">
            <text:p><text:s/>729,19 </text:p>
          </table:table-cell>
          <table:table-cell table:style-name="ce20" office:value-type="float" office:value="1144.61" calcext:value-type="float">
            <text:p><text:s/>1.144,61 </text:p>
          </table:table-cell>
          <table:table-cell table:style-name="ce20" office:value-type="float" office:value="5251.2" calcext:value-type="float">
            <text:p><text:s/>5.251,20 </text:p>
          </table:table-cell>
          <table:table-cell table:number-columns-repeated="1012"/>
        </table:table-row>
        <table:table-row table:style-name="ro4">
          <table:table-cell table:style-name="ce4" office:value-type="float" office:value="1700" calcext:value-type="float">
            <text:p>1700</text:p>
          </table:table-cell>
          <table:table-cell table:style-name="ce9" office:value-type="string" calcext:value-type="string">
            <text:p>ERLAINE RAMOS AMERIC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2633.3" calcext:value-type="float">
            <text:p><text:s/>2.633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489.81" calcext:value-type="float">
            <text:p><text:s/>8.489,81 </text:p>
          </table:table-cell>
          <table:table-cell table:style-name="ce19" office:value-type="float" office:value="506.05" calcext:value-type="float">
            <text:p><text:s/>506,05 </text:p>
          </table:table-cell>
          <table:table-cell table:style-name="ce19" office:value-type="float" office:value="1704.93" calcext:value-type="float">
            <text:p><text:s/>1.704,93 </text:p>
          </table:table-cell>
          <table:table-cell table:style-name="ce19" office:value-type="float" office:value="2210.98" calcext:value-type="float">
            <text:p><text:s/>2.210,98 </text:p>
          </table:table-cell>
          <table:table-cell table:style-name="ce19" office:value-type="float" office:value="6278.83" calcext:value-type="float">
            <text:p><text:s/>6.278,83 </text:p>
          </table:table-cell>
          <table:table-cell table:number-columns-repeated="1012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8" office:value-type="string" calcext:value-type="string">
            <text:p>ERMELINDA CONCEICAO C CHA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95.45" calcext:value-type="float">
            <text:p><text:s/>1.395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87.25" calcext:value-type="float">
            <text:p><text:s/>6.887,25 </text:p>
          </table:table-cell>
          <table:table-cell table:style-name="ce20" office:value-type="float" office:value="459.54" calcext:value-type="float">
            <text:p><text:s/>459,54 </text:p>
          </table:table-cell>
          <table:table-cell table:style-name="ce20" office:value-type="float" office:value="812.24" calcext:value-type="float">
            <text:p><text:s/>812,24 </text:p>
          </table:table-cell>
          <table:table-cell table:style-name="ce20" office:value-type="float" office:value="1271.78" calcext:value-type="float">
            <text:p><text:s/>1.271,78 </text:p>
          </table:table-cell>
          <table:table-cell table:style-name="ce20" office:value-type="float" office:value="5615.47" calcext:value-type="float">
            <text:p><text:s/>5.615,47 </text:p>
          </table:table-cell>
          <table:table-cell table:number-columns-repeated="1012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>
            <text:p>ESMENIA DE JESUS BORGES MA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127.22" calcext:value-type="float">
            <text:p><text:s/>1.127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11.35" calcext:value-type="float">
            <text:p><text:s/>6.511,35 </text:p>
          </table:table-cell>
          <table:table-cell table:style-name="ce19" office:value-type="float" office:value="366.51" calcext:value-type="float">
            <text:p><text:s/>366,51 </text:p>
          </table:table-cell>
          <table:table-cell table:style-name="ce19" office:value-type="float" office:value="637.09" calcext:value-type="float">
            <text:p><text:s/>637,09 </text:p>
          </table:table-cell>
          <table:table-cell table:style-name="ce19" office:value-type="float" office:value="1003.6" calcext:value-type="float">
            <text:p><text:s/>1.003,60 </text:p>
          </table:table-cell>
          <table:table-cell table:style-name="ce19" office:value-type="float" office:value="5507.75" calcext:value-type="float">
            <text:p><text:s/>5.507,75 </text:p>
          </table:table-cell>
          <table:table-cell table:number-columns-repeated="1012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8" office:value-type="string" calcext:value-type="string">
            <text:p>ESTHER PEREIRA DE CAMARGO ROS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371.14" calcext:value-type="float">
            <text:p><text:s/>1.371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27.65" calcext:value-type="float">
            <text:p><text:s/>7.227,65 </text:p>
          </table:table-cell>
          <table:table-cell table:style-name="ce20" office:value-type="float" office:value="512.95" calcext:value-type="float">
            <text:p><text:s/>512,95 </text:p>
          </table:table-cell>
          <table:table-cell table:style-name="ce20" office:value-type="float" office:value="1384.24" calcext:value-type="float">
            <text:p><text:s/>1.384,24 </text:p>
          </table:table-cell>
          <table:table-cell table:style-name="ce20" office:value-type="float" office:value="1897.19" calcext:value-type="float">
            <text:p><text:s/>1.897,19 </text:p>
          </table:table-cell>
          <table:table-cell table:style-name="ce20" office:value-type="float" office:value="5330.46" calcext:value-type="float">
            <text:p><text:s/>5.330,46 </text:p>
          </table:table-cell>
          <table:table-cell table:number-columns-repeated="1012"/>
        </table:table-row>
        <table:table-row table:style-name="ro4">
          <table:table-cell table:style-name="ce4" office:value-type="float" office:value="1834" calcext:value-type="float">
            <text:p>1834</text:p>
          </table:table-cell>
          <table:table-cell table:style-name="ce9" office:value-type="string" calcext:value-type="string">
            <text:p>FABIANA VAROLI CREVAT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91.8" calcext:value-type="float">
            <text:p><text:s/>5.491,80 </text:p>
          </table:table-cell>
          <table:table-cell table:style-name="ce19" office:value-type="float" office:value="164.27" calcext:value-type="float">
            <text:p><text:s/>164,27 </text:p>
          </table:table-cell>
          <table:table-cell table:style-name="ce19" office:value-type="float" office:value="779.95" calcext:value-type="float">
            <text:p><text:s/>779,95 </text:p>
          </table:table-cell>
          <table:table-cell table:style-name="ce19" office:value-type="float" office:value="944.22" calcext:value-type="float">
            <text:p><text:s/>944,22 </text:p>
          </table:table-cell>
          <table:table-cell table:style-name="ce19" office:value-type="float" office:value="4547.58" calcext:value-type="float">
            <text:p><text:s/>4.547,58 </text:p>
          </table:table-cell>
          <table:table-cell table:number-columns-repeated="1012"/>
        </table:table-row>
        <table:table-row table:style-name="ro4">
          <table:table-cell table:style-name="ce5" office:value-type="float" office:value="1589" calcext:value-type="float">
            <text:p>1589</text:p>
          </table:table-cell>
          <table:table-cell table:style-name="ce8" office:value-type="string" calcext:value-type="string">
            <text:p>FABIO CUSTOD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822.02" calcext:value-type="float">
            <text:p><text:s/>1.822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23.67" calcext:value-type="float">
            <text:p><text:s/>7.423,67 </text:p>
          </table:table-cell>
          <table:table-cell table:style-name="ce20" office:value-type="float" office:value="581.99" calcext:value-type="float">
            <text:p><text:s/>581,99 </text:p>
          </table:table-cell>
          <table:table-cell table:style-name="ce20" office:value-type="float" office:value="1042.78" calcext:value-type="float">
            <text:p><text:s/>1.042,78 </text:p>
          </table:table-cell>
          <table:table-cell table:style-name="ce20" office:value-type="float" office:value="1624.77" calcext:value-type="float">
            <text:p><text:s/>1.624,77 </text:p>
          </table:table-cell>
          <table:table-cell table:style-name="ce20" office:value-type="float" office:value="5798.9" calcext:value-type="float">
            <text:p><text:s/>5.798,90 </text:p>
          </table:table-cell>
          <table:table-cell table:number-columns-repeated="1012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FABIO PIVA TOGN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EPARTAMENTO DE ADMINISTRACA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8124.28" calcext:value-type="float">
            <text:p><text:s/>8.124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865.97" calcext:value-type="float">
            <text:p><text:s/>13.865,97 </text:p>
          </table:table-cell>
          <table:table-cell table:style-name="ce19" office:value-type="float" office:value="1481.95" calcext:value-type="float">
            <text:p><text:s/>1.481,95 </text:p>
          </table:table-cell>
          <table:table-cell table:style-name="ce19" office:value-type="float" office:value="2737.14" calcext:value-type="float">
            <text:p><text:s/>2.737,14 </text:p>
          </table:table-cell>
          <table:table-cell table:style-name="ce19" office:value-type="float" office:value="4219.09" calcext:value-type="float">
            <text:p><text:s/>4.219,09 </text:p>
          </table:table-cell>
          <table:table-cell table:style-name="ce19" office:value-type="float" office:value="9646.88" calcext:value-type="float">
            <text:p><text:s/>9.646,88 </text:p>
          </table:table-cell>
          <table:table-cell table:number-columns-repeated="1012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8" office:value-type="string" calcext:value-type="string">
            <text:p>FANNY APARECIDA MARTIN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347.22" calcext:value-type="float">
            <text:p><text:s/>1.347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88.91" calcext:value-type="float">
            <text:p><text:s/>7.088,91 </text:p>
          </table:table-cell>
          <table:table-cell table:style-name="ce20" office:value-type="float" office:value="491.18" calcext:value-type="float">
            <text:p><text:s/>491,18 </text:p>
          </table:table-cell>
          <table:table-cell table:style-name="ce20" office:value-type="float" office:value="1395.4" calcext:value-type="float">
            <text:p><text:s/>1.395,40 </text:p>
          </table:table-cell>
          <table:table-cell table:style-name="ce20" office:value-type="float" office:value="1886.58" calcext:value-type="float">
            <text:p><text:s/>1.886,58 </text:p>
          </table:table-cell>
          <table:table-cell table:style-name="ce20" office:value-type="float" office:value="5202.33" calcext:value-type="float">
            <text:p><text:s/>5.202,33 </text:p>
          </table:table-cell>
          <table:table-cell table:number-columns-repeated="1012"/>
        </table:table-row>
        <table:table-row table:style-name="ro4">
          <table:table-cell table:style-name="ce4" office:value-type="float" office:value="247703" calcext:value-type="float">
            <text:p>247703</text:p>
          </table:table-cell>
          <table:table-cell table:style-name="ce9" office:value-type="string" calcext:value-type="string">
            <text:p>FATIMA APARECIDA B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2227.89" calcext:value-type="float">
            <text:p><text:s/>2.227,89 </text:p>
          </table:table-cell>
          <table:table-cell table:style-name="ce19" office:value-type="float" office:value="4593.45" calcext:value-type="float">
            <text:p><text:s/>4.593,45 </text:p>
          </table:table-cell>
          <table:table-cell table:style-name="ce19" office:value-type="float" office:value="12205.47" calcext:value-type="float">
            <text:p><text:s/>12.205,47 </text:p>
          </table:table-cell>
          <table:table-cell table:style-name="ce19" office:value-type="float" office:value="573.25" calcext:value-type="float">
            <text:p><text:s/>573,25 </text:p>
          </table:table-cell>
          <table:table-cell table:style-name="ce19" office:value-type="float" office:value="1026.33" calcext:value-type="float">
            <text:p><text:s/>1.026,33 </text:p>
          </table:table-cell>
          <table:table-cell table:style-name="ce19" office:value-type="float" office:value="1599.58" calcext:value-type="float">
            <text:p><text:s/>1.599,58 </text:p>
          </table:table-cell>
          <table:table-cell table:style-name="ce19" office:value-type="float" office:value="10605.89" calcext:value-type="float">
            <text:p><text:s/>10.605,89 </text:p>
          </table:table-cell>
          <table:table-cell table:number-columns-repeated="1012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8" office:value-type="string" calcext:value-type="string">
            <text:p>FERNANDO SILVI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4019.17" calcext:value-type="float">
            <text:p><text:s/>4.019,17 </text:p>
          </table:table-cell>
          <table:table-cell table:style-name="ce20" office:value-type="float" office:value="10909.19" calcext:value-type="float">
            <text:p><text:s/>10.909,19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745.21" calcext:value-type="float">
            <text:p><text:s/>745,21 </text:p>
          </table:table-cell>
          <table:table-cell table:style-name="ce20" office:value-type="float" office:value="1169.15" calcext:value-type="float">
            <text:p><text:s/>1.169,15 </text:p>
          </table:table-cell>
          <table:table-cell table:style-name="ce20" office:value-type="float" office:value="9740.04" calcext:value-type="float">
            <text:p><text:s/>9.740,04 </text:p>
          </table:table-cell>
          <table:table-cell table:number-columns-repeated="1012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table:style-name="ce9" office:value-type="string" calcext:value-type="string">
            <text:p>FRANCISCO BARBOZ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5" office:value-type="float" office:value="3440.82" calcext:value-type="float">
            <text:p><text:s/>3.440,82 </text:p>
          </table:table-cell>
          <table:table-cell table:style-name="ce19" office:value-type="float" office:value="797.78" calcext:value-type="float">
            <text:p><text:s/>797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8.6" calcext:value-type="float">
            <text:p><text:s/>4.238,60 </text:p>
          </table:table-cell>
          <table:table-cell table:style-name="ce19" office:value-type="float" office:value="102.31" calcext:value-type="float">
            <text:p><text:s/>102,31 </text:p>
          </table:table-cell>
          <table:table-cell table:style-name="ce19" office:value-type="float" office:value="537.41" calcext:value-type="float">
            <text:p><text:s/>537,41 </text:p>
          </table:table-cell>
          <table:table-cell table:style-name="ce19" office:value-type="float" office:value="639.72" calcext:value-type="float">
            <text:p><text:s/>639,72 </text:p>
          </table:table-cell>
          <table:table-cell table:style-name="ce19" office:value-type="float" office:value="3598.88" calcext:value-type="float">
            <text:p><text:s/>3.598,88 </text:p>
          </table:table-cell>
          <table:table-cell table:number-columns-repeated="1012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8" office:value-type="string" calcext:value-type="string">
            <text:p>FRANCISCO BEZERRA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976.9" calcext:value-type="float">
            <text:p><text:s/>4.976,90 </text:p>
          </table:table-cell>
          <table:table-cell table:style-name="ce20" office:value-type="float" office:value="1316.92" calcext:value-type="float">
            <text:p><text:s/>1.316,92 </text:p>
          </table:table-cell>
          <table:table-cell table:style-name="ce20" office:value-type="float" office:value="3922.86" calcext:value-type="float">
            <text:p><text:s/>3.922,86 </text:p>
          </table:table-cell>
          <table:table-cell table:style-name="ce20" office:value-type="float" office:value="10216.68" calcext:value-type="float">
            <text:p><text:s/>10.216,68 </text:p>
          </table:table-cell>
          <table:table-cell table:style-name="ce20" office:value-type="float" office:value="398.9" calcext:value-type="float">
            <text:p><text:s/>398,90 </text:p>
          </table:table-cell>
          <table:table-cell table:style-name="ce20" office:value-type="float" office:value="698.07" calcext:value-type="float">
            <text:p><text:s/>698,07 </text:p>
          </table:table-cell>
          <table:table-cell table:style-name="ce20" office:value-type="float" office:value="1096.97" calcext:value-type="float">
            <text:p><text:s/>1.096,97 </text:p>
          </table:table-cell>
          <table:table-cell table:style-name="ce20" office:value-type="float" office:value="9119.71" calcext:value-type="float">
            <text:p><text:s/>9.119,71 </text:p>
          </table:table-cell>
          <table:table-cell table:number-columns-repeated="1012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table:style-name="ce9" office:value-type="string" calcext:value-type="string">
            <text:p>FRANCISCO FERREIRA COSTA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320.39" calcext:value-type="float">
            <text:p><text:s/>1.320,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76.9" calcext:value-type="float">
            <text:p><text:s/>7.176,90 </text:p>
          </table:table-cell>
          <table:table-cell table:style-name="ce19" office:value-type="float" office:value="504.98" calcext:value-type="float">
            <text:p><text:s/>504,98 </text:p>
          </table:table-cell>
          <table:table-cell table:style-name="ce19" office:value-type="float" office:value="1421.39" calcext:value-type="float">
            <text:p><text:s/>1.421,39 </text:p>
          </table:table-cell>
          <table:table-cell table:style-name="ce19" office:value-type="float" office:value="1926.37" calcext:value-type="float">
            <text:p><text:s/>1.926,37 </text:p>
          </table:table-cell>
          <table:table-cell table:style-name="ce19" office:value-type="float" office:value="5250.53" calcext:value-type="float">
            <text:p><text:s/>5.250,53 </text:p>
          </table:table-cell>
          <table:table-cell table:number-columns-repeated="1012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8" office:value-type="string" calcext:value-type="string">
            <text:p>FRANCISCO JOSE FRACETTO CAVALCAN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RIBEIRAO PRETO</text:p>
          </table:table-cell>
          <table:table-cell table:style-name="ce16" office:value-type="float" office:value="1865.73" calcext:value-type="float">
            <text:p><text:s/>1.865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65.73" calcext:value-type="float">
            <text:p><text:s/>1.865,73 </text:p>
          </table:table-cell>
          <table:table-cell table:style-name="ce20" office:value-type="float" office:value="37.31" calcext:value-type="float">
            <text:p><text:s/>37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.31" calcext:value-type="float">
            <text:p><text:s/>37,31 </text:p>
          </table:table-cell>
          <table:table-cell table:style-name="ce20" office:value-type="float" office:value="1828.42" calcext:value-type="float">
            <text:p><text:s/>1.828,42 </text:p>
          </table:table-cell>
          <table:table-cell table:number-columns-repeated="1012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table:style-name="ce9" office:value-type="string" calcext:value-type="string">
            <text:p>FRANCISCO JOSE PAULINO FI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325.91" calcext:value-type="float">
            <text:p><text:s/>2.325,91 </text:p>
          </table:table-cell>
          <table:table-cell table:style-name="ce19" office:value-type="float" office:value="726.67" calcext:value-type="float">
            <text:p><text:s/>726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052.58" calcext:value-type="float">
            <text:p><text:s/>3.052,58 </text:p>
          </table:table-cell>
          <table:table-cell table:style-name="ce19" office:value-type="float" office:value="78.49" calcext:value-type="float">
            <text:p><text:s/>78,49 </text:p>
          </table:table-cell>
          <table:table-cell table:style-name="ce19" office:value-type="float" office:value="8.75" calcext:value-type="float">
            <text:p><text:s/>8,75 </text:p>
          </table:table-cell>
          <table:table-cell table:style-name="ce19" office:value-type="float" office:value="87.24" calcext:value-type="float">
            <text:p><text:s/>87,24 </text:p>
          </table:table-cell>
          <table:table-cell table:style-name="ce19" office:value-type="float" office:value="2965.34" calcext:value-type="float">
            <text:p><text:s/>2.965,34 </text:p>
          </table:table-cell>
          <table:table-cell table:number-columns-repeated="1012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8" office:value-type="string" calcext:value-type="string">
            <text:p>FUMIAKI KUB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RACATUBA <text:s text:c="11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20.33" calcext:value-type="float">
            <text:p><text:s/>1.120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21.98" calcext:value-type="float">
            <text:p><text:s/>6.721,98 </text:p>
          </table:table-cell>
          <table:table-cell table:style-name="ce20" office:value-type="float" office:value="398.45" calcext:value-type="float">
            <text:p><text:s/>398,45 </text:p>
          </table:table-cell>
          <table:table-cell table:style-name="ce20" office:value-type="float" office:value="1168.69" calcext:value-type="float">
            <text:p><text:s/>1.168,69 </text:p>
          </table:table-cell>
          <table:table-cell table:style-name="ce20" office:value-type="float" office:value="1567.14" calcext:value-type="float">
            <text:p><text:s/>1.567,14 </text:p>
          </table:table-cell>
          <table:table-cell table:style-name="ce20" office:value-type="float" office:value="5154.84" calcext:value-type="float">
            <text:p><text:s/>5.154,84 </text:p>
          </table:table-cell>
          <table:table-cell table:number-columns-repeated="1012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table:style-name="ce9" office:value-type="string" calcext:value-type="string">
            <text:p>FUMIKO KIM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97.93" calcext:value-type="float">
            <text:p><text:s/>1.397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39.62" calcext:value-type="float">
            <text:p><text:s/>7.139,62 </text:p>
          </table:table-cell>
          <table:table-cell table:style-name="ce19" office:value-type="float" office:value="461.8" calcext:value-type="float">
            <text:p><text:s/>461,80 </text:p>
          </table:table-cell>
          <table:table-cell table:style-name="ce19" office:value-type="float" office:value="816.48" calcext:value-type="float">
            <text:p><text:s/>816,48 </text:p>
          </table:table-cell>
          <table:table-cell table:style-name="ce19" office:value-type="float" office:value="1278.28" calcext:value-type="float">
            <text:p><text:s/>1.278,28 </text:p>
          </table:table-cell>
          <table:table-cell table:style-name="ce19" office:value-type="float" office:value="5861.34" calcext:value-type="float">
            <text:p><text:s/>5.861,34 </text:p>
          </table:table-cell>
          <table:table-cell table:number-columns-repeated="1012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8" office:value-type="string" calcext:value-type="string">
            <text:p>GASPAR ELI SEVER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264.53" calcext:value-type="float">
            <text:p><text:s/>4.264,5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64.53" calcext:value-type="float">
            <text:p><text:s/>4.264,53 </text:p>
          </table:table-cell>
          <table:table-cell table:style-name="ce20" office:value-type="float" office:value="89.55" calcext:value-type="float">
            <text:p><text:s/>89,55 </text:p>
          </table:table-cell>
          <table:table-cell table:style-name="ce20" office:value-type="float" office:value="50.23" calcext:value-type="float">
            <text:p><text:s/>50,23 </text:p>
          </table:table-cell>
          <table:table-cell table:style-name="ce20" office:value-type="float" office:value="139.78" calcext:value-type="float">
            <text:p><text:s/>139,78 </text:p>
          </table:table-cell>
          <table:table-cell table:style-name="ce20" office:value-type="float" office:value="4124.75" calcext:value-type="float">
            <text:p><text:s/>4.12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49668" calcext:value-type="float">
            <text:p>249668</text:p>
          </table:table-cell>
          <table:table-cell table:style-name="ce9" office:value-type="string" calcext:value-type="string">
            <text:p>GLADYS SUELI RU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613.23" calcext:value-type="float">
            <text:p><text:s/>1.613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54.92" calcext:value-type="float">
            <text:p><text:s/>7.354,92 </text:p>
          </table:table-cell>
          <table:table-cell table:style-name="ce19" office:value-type="float" office:value="494.45" calcext:value-type="float">
            <text:p><text:s/>494,45 </text:p>
          </table:table-cell>
          <table:table-cell table:style-name="ce19" office:value-type="float" office:value="1401.56" calcext:value-type="float">
            <text:p><text:s/>1.401,56 </text:p>
          </table:table-cell>
          <table:table-cell table:style-name="ce19" office:value-type="float" office:value="1896.01" calcext:value-type="float">
            <text:p><text:s/>1.896,01 </text:p>
          </table:table-cell>
          <table:table-cell table:style-name="ce19" office:value-type="float" office:value="5458.91" calcext:value-type="float">
            <text:p><text:s/>5.458,91 </text:p>
          </table:table-cell>
          <table:table-cell table:number-columns-repeated="1012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8" office:value-type="string" calcext:value-type="string">
            <text:p>HAROLDO FRANCISCO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0" office:value-type="float" office:value="208" calcext:value-type="float">
            <text:p><text:s/>208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83.06" calcext:value-type="float">
            <text:p><text:s/>5.383,06 </text:p>
          </table:table-cell>
          <table:table-cell table:style-name="ce20" office:value-type="float" office:value="113.74" calcext:value-type="float">
            <text:p><text:s/>113,74 </text:p>
          </table:table-cell>
          <table:table-cell table:style-name="ce20" office:value-type="float" office:value="684.8" calcext:value-type="float">
            <text:p><text:s/>684,80 </text:p>
          </table:table-cell>
          <table:table-cell table:style-name="ce20" office:value-type="float" office:value="798.54" calcext:value-type="float">
            <text:p><text:s/>798,54 </text:p>
          </table:table-cell>
          <table:table-cell table:style-name="ce20" office:value-type="float" office:value="4584.52" calcext:value-type="float">
            <text:p><text:s/>4.584,52 </text:p>
          </table:table-cell>
          <table:table-cell table:number-columns-repeated="1012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HEDI TEREZINHA MARTINUS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COMPRA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873.87" calcext:value-type="float">
            <text:p><text:s/>873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47.23" calcext:value-type="float">
            <text:p><text:s/>4.247,23 </text:p>
          </table:table-cell>
          <table:table-cell table:style-name="ce19" office:value-type="float" office:value="198.2" calcext:value-type="float">
            <text:p><text:s/>198,20 </text:p>
          </table:table-cell>
          <table:table-cell table:style-name="ce19" office:value-type="float" office:value="493.29" calcext:value-type="float">
            <text:p><text:s/>493,29 </text:p>
          </table:table-cell>
          <table:table-cell table:style-name="ce19" office:value-type="float" office:value="691.49" calcext:value-type="float">
            <text:p><text:s/>691,49 </text:p>
          </table:table-cell>
          <table:table-cell table:style-name="ce19" office:value-type="float" office:value="3555.74" calcext:value-type="float">
            <text:p><text:s/>3.555,74 </text:p>
          </table:table-cell>
          <table:table-cell table:number-columns-repeated="1012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8" office:value-type="string" calcext:value-type="string">
            <text:p>HELENA APARECIDA DE S PRETE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A FE DO SUL <text:s text:c="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263.18" calcext:value-type="float">
            <text:p><text:s/>263,18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531.99" calcext:value-type="float">
            <text:p><text:s/>1.531,99 </text:p>
          </table:table-cell>
          <table:table-cell table:style-name="ce20" office:value-type="float" office:value="5358.03" calcext:value-type="float">
            <text:p><text:s/>5.358,03 </text:p>
          </table:table-cell>
          <table:table-cell table:number-columns-repeated="1012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table:style-name="ce9" office:value-type="string" calcext:value-type="string">
            <text:p>HELENA CRISTINA LANA NEM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20.1" calcext:value-type="float">
            <text:p><text:s/>1.220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6.61" calcext:value-type="float">
            <text:p><text:s/>7.076,61 </text:p>
          </table:table-cell>
          <table:table-cell table:style-name="ce19" office:value-type="float" office:value="489.25" calcext:value-type="float">
            <text:p><text:s/>489,25 </text:p>
          </table:table-cell>
          <table:table-cell table:style-name="ce19" office:value-type="float" office:value="1391.76" calcext:value-type="float">
            <text:p><text:s/>1.391,76 </text:p>
          </table:table-cell>
          <table:table-cell table:style-name="ce19" office:value-type="float" office:value="1881.01" calcext:value-type="float">
            <text:p><text:s/>1.881,01 </text:p>
          </table:table-cell>
          <table:table-cell table:style-name="ce19" office:value-type="float" office:value="5195.6" calcext:value-type="float">
            <text:p><text:s/>5.195,60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HELENA MARIA DIAS PI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A RITA DO PASSA QUATRO 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8.73" calcext:value-type="float">
            <text:p><text:s/>1.198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0.42" calcext:value-type="float">
            <text:p><text:s/>6.940,42 </text:p>
          </table:table-cell>
          <table:table-cell table:style-name="ce20" office:value-type="float" office:value="161.94" calcext:value-type="float">
            <text:p><text:s/>161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1.94" calcext:value-type="float">
            <text:p><text:s/>161,94 </text:p>
          </table:table-cell>
          <table:table-cell table:style-name="ce20" office:value-type="float" office:value="6778.48" calcext:value-type="float">
            <text:p><text:s/>6.778,48 </text:p>
          </table:table-cell>
          <table:table-cell table:number-columns-repeated="1012"/>
        </table:table-row>
        <table:table-row table:style-name="ro4">
          <table:table-cell table:style-name="ce4" office:value-type="float" office:value="914010" calcext:value-type="float">
            <text:p>914010</text:p>
          </table:table-cell>
          <table:table-cell table:style-name="ce9" office:value-type="string" calcext:value-type="string">
            <text:p>HELENA PASQUOTTO GIROL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19" office:value-type="float" office:value="1561.11" calcext:value-type="float">
            <text:p><text:s/>1.561,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09.95" calcext:value-type="float">
            <text:p><text:s/>6.609,95 </text:p>
          </table:table-cell>
          <table:table-cell table:style-name="ce19" office:value-type="float" office:value="450.13" calcext:value-type="float">
            <text:p><text:s/>450,13 </text:p>
          </table:table-cell>
          <table:table-cell table:style-name="ce19" office:value-type="float" office:value="794.52" calcext:value-type="float">
            <text:p><text:s/>794,52 </text:p>
          </table:table-cell>
          <table:table-cell table:style-name="ce19" office:value-type="float" office:value="1244.65" calcext:value-type="float">
            <text:p><text:s/>1.244,65 </text:p>
          </table:table-cell>
          <table:table-cell table:style-name="ce19" office:value-type="float" office:value="5365.3" calcext:value-type="float">
            <text:p><text:s/>5.365,30 </text:p>
          </table:table-cell>
          <table:table-cell table:number-columns-repeated="1012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8" office:value-type="string" calcext:value-type="string">
            <text:p>HELENO AUGUST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95.45" calcext:value-type="float">
            <text:p><text:s/>1.395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87.25" calcext:value-type="float">
            <text:p><text:s/>6.887,25 </text:p>
          </table:table-cell>
          <table:table-cell table:style-name="ce20" office:value-type="float" office:value="459.54" calcext:value-type="float">
            <text:p><text:s/>459,54 </text:p>
          </table:table-cell>
          <table:table-cell table:style-name="ce20" office:value-type="float" office:value="812.24" calcext:value-type="float">
            <text:p><text:s/>812,24 </text:p>
          </table:table-cell>
          <table:table-cell table:style-name="ce20" office:value-type="float" office:value="1271.78" calcext:value-type="float">
            <text:p><text:s/>1.271,78 </text:p>
          </table:table-cell>
          <table:table-cell table:style-name="ce20" office:value-type="float" office:value="5615.47" calcext:value-type="float">
            <text:p><text:s/>5.615,47 </text:p>
          </table:table-cell>
          <table:table-cell table:number-columns-repeated="1012"/>
        </table:table-row>
        <table:table-row table:style-name="ro4">
          <table:table-cell table:style-name="ce4" office:value-type="float" office:value="2673" calcext:value-type="float">
            <text:p>2673</text:p>
          </table:table-cell>
          <table:table-cell table:style-name="ce9" office:value-type="string" calcext:value-type="string">
            <text:p>HELOISA DE OLIVEIRA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49.84" calcext:value-type="float">
            <text:p><text:s/>4.949,84 </text:p>
          </table:table-cell>
          <table:table-cell table:style-name="ce19" office:value-type="float" office:value="103.94" calcext:value-type="float">
            <text:p><text:s/>103,94 </text:p>
          </table:table-cell>
          <table:table-cell table:style-name="ce19" office:value-type="float" office:value="139.2" calcext:value-type="float">
            <text:p><text:s/>139,20 </text:p>
          </table:table-cell>
          <table:table-cell table:style-name="ce19" office:value-type="float" office:value="243.14" calcext:value-type="float">
            <text:p><text:s/>243,14 </text:p>
          </table:table-cell>
          <table:table-cell table:style-name="ce19" office:value-type="float" office:value="4706.7" calcext:value-type="float">
            <text:p><text:s/>4.706,70 </text:p>
          </table:table-cell>
          <table:table-cell table:number-columns-repeated="1012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8" office:value-type="string" calcext:value-type="string">
            <text:p>HELOISA DE PAULA VITO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471.43" calcext:value-type="float">
            <text:p><text:s/>1.471,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27.94" calcext:value-type="float">
            <text:p><text:s/>7.327,94 </text:p>
          </table:table-cell>
          <table:table-cell table:style-name="ce20" office:value-type="float" office:value="705.56" calcext:value-type="float">
            <text:p><text:s/>705,56 </text:p>
          </table:table-cell>
          <table:table-cell table:style-name="ce20" office:value-type="float" office:value="1361.73" calcext:value-type="float">
            <text:p><text:s/>1.361,73 </text:p>
          </table:table-cell>
          <table:table-cell table:style-name="ce20" office:value-type="float" office:value="2067.29" calcext:value-type="float">
            <text:p><text:s/>2.067,29 </text:p>
          </table:table-cell>
          <table:table-cell table:style-name="ce20" office:value-type="float" office:value="5260.65" calcext:value-type="float">
            <text:p><text:s/>5.260,65 </text:p>
          </table:table-cell>
          <table:table-cell table:number-columns-repeated="1012"/>
        </table:table-row>
        <table:table-row table:style-name="ro4">
          <table:table-cell table:style-name="ce4" office:value-type="float" office:value="66228" calcext:value-type="float">
            <text:p>66228</text:p>
          </table:table-cell>
          <table:table-cell table:style-name="ce9" office:value-type="string" calcext:value-type="string">
            <text:p>HELOISA DIAS PINTO LOP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19" office:value-type="float" office:value="11290.79" calcext:value-type="float">
            <text:p><text:s/>11.290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505.78" calcext:value-type="float">
            <text:p><text:s/>17.505,78 </text:p>
          </table:table-cell>
          <table:table-cell table:style-name="ce19" office:value-type="float" office:value="1683.88" calcext:value-type="float">
            <text:p><text:s/>1.683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83.88" calcext:value-type="float">
            <text:p><text:s/>1.683,88 </text:p>
          </table:table-cell>
          <table:table-cell table:style-name="ce19" office:value-type="float" office:value="15821.9" calcext:value-type="float">
            <text:p><text:s/>15.821,90 </text:p>
          </table:table-cell>
          <table:table-cell table:number-columns-repeated="1012"/>
        </table:table-row>
        <table:table-row table:style-name="ro4">
          <table:table-cell table:style-name="ce5" office:value-type="float" office:value="2312" calcext:value-type="float">
            <text:p>2312</text:p>
          </table:table-cell>
          <table:table-cell table:style-name="ce8" office:value-type="string" calcext:value-type="string">
            <text:p>HERALDO LOPES DE FARI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RESIDENTE PRUDENTE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220.1" calcext:value-type="float">
            <text:p><text:s/>1.220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6.61" calcext:value-type="float">
            <text:p><text:s/>7.076,61 </text:p>
          </table:table-cell>
          <table:table-cell table:style-name="ce20" office:value-type="float" office:value="489.25" calcext:value-type="float">
            <text:p><text:s/>489,25 </text:p>
          </table:table-cell>
          <table:table-cell table:style-name="ce20" office:value-type="float" office:value="816.03" calcext:value-type="float">
            <text:p><text:s/>816,03 </text:p>
          </table:table-cell>
          <table:table-cell table:style-name="ce20" office:value-type="float" office:value="1305.28" calcext:value-type="float">
            <text:p><text:s/>1.305,28 </text:p>
          </table:table-cell>
          <table:table-cell table:style-name="ce20" office:value-type="float" office:value="5771.33" calcext:value-type="float">
            <text:p><text:s/>5.771,33 </text:p>
          </table:table-cell>
          <table:table-cell table:number-columns-repeated="1012"/>
        </table:table-row>
        <table:table-row table:style-name="ro4">
          <table:table-cell table:style-name="ce4" office:value-type="float" office:value="1793" calcext:value-type="float">
            <text:p>1793</text:p>
          </table:table-cell>
          <table:table-cell table:style-name="ce9" office:value-type="string" calcext:value-type="string">
            <text:p>HERMINIA APARECIDA FEITOS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1099.69" calcext:value-type="float">
            <text:p><text:s/>1.099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78.24" calcext:value-type="float">
            <text:p><text:s/>6.378,24 </text:p>
          </table:table-cell>
          <table:table-cell table:style-name="ce19" office:value-type="float" office:value="379.67" calcext:value-type="float">
            <text:p><text:s/>379,67 </text:p>
          </table:table-cell>
          <table:table-cell table:style-name="ce19" office:value-type="float" office:value="1133.34" calcext:value-type="float">
            <text:p><text:s/>1.133,34 </text:p>
          </table:table-cell>
          <table:table-cell table:style-name="ce19" office:value-type="float" office:value="1513.01" calcext:value-type="float">
            <text:p><text:s/>1.513,01 </text:p>
          </table:table-cell>
          <table:table-cell table:style-name="ce19" office:value-type="float" office:value="4865.23" calcext:value-type="float">
            <text:p><text:s/>4.865,23 </text:p>
          </table:table-cell>
          <table:table-cell table:number-columns-repeated="1012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HIARA BATIST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40.39" calcext:value-type="float">
            <text:p><text:s/>2.740,39 </text:p>
          </table:table-cell>
          <table:table-cell table:style-name="ce20" office:value-type="float" office:value="57.54" calcext:value-type="float">
            <text:p><text:s/>57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7.54" calcext:value-type="float">
            <text:p><text:s/>57,54 </text:p>
          </table:table-cell>
          <table:table-cell table:style-name="ce20" office:value-type="float" office:value="2682.85" calcext:value-type="float">
            <text:p><text:s/>2.682,85 </text:p>
          </table:table-cell>
          <table:table-cell table:number-columns-repeated="1012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9" office:value-type="string" calcext:value-type="string">
            <text:p>HILDA SOUZA LOURENC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80.56" calcext:value-type="float">
            <text:p><text:s/>4.080,56 </text:p>
          </table:table-cell>
          <table:table-cell table:style-name="ce19" office:value-type="float" office:value="884.12" calcext:value-type="float">
            <text:p><text:s/>884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64.68" calcext:value-type="float">
            <text:p><text:s/>4.964,68 </text:p>
          </table:table-cell>
          <table:table-cell table:style-name="ce19" office:value-type="float" office:value="183.5" calcext:value-type="float">
            <text:p><text:s/>183,50 </text:p>
          </table:table-cell>
          <table:table-cell table:style-name="ce19" office:value-type="float" office:value="314.52" calcext:value-type="float">
            <text:p><text:s/>314,52 </text:p>
          </table:table-cell>
          <table:table-cell table:style-name="ce19" office:value-type="float" office:value="498.02" calcext:value-type="float">
            <text:p><text:s/>498,02 </text:p>
          </table:table-cell>
          <table:table-cell table:style-name="ce19" office:value-type="float" office:value="4466.66" calcext:value-type="float">
            <text:p><text:s/>4.466,66 </text:p>
          </table:table-cell>
          <table:table-cell table:number-columns-repeated="1012"/>
        </table:table-row>
        <table:table-row table:style-name="ro4">
          <table:table-cell table:style-name="ce5" office:value-type="float" office:value="1756" calcext:value-type="float">
            <text:p>1756</text:p>
          </table:table-cell>
          <table:table-cell table:style-name="ce8" office:value-type="string" calcext:value-type="string">
            <text:p>HILMAR PONZI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397.93" calcext:value-type="float">
            <text:p><text:s/>1.397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39.62" calcext:value-type="float">
            <text:p><text:s/>7.139,62 </text:p>
          </table:table-cell>
          <table:table-cell table:style-name="ce20" office:value-type="float" office:value="461.8" calcext:value-type="float">
            <text:p><text:s/>461,80 </text:p>
          </table:table-cell>
          <table:table-cell table:style-name="ce20" office:value-type="float" office:value="1340.08" calcext:value-type="float">
            <text:p><text:s/>1.340,08 </text:p>
          </table:table-cell>
          <table:table-cell table:style-name="ce20" office:value-type="float" office:value="1801.88" calcext:value-type="float">
            <text:p><text:s/>1.801,88 </text:p>
          </table:table-cell>
          <table:table-cell table:style-name="ce20" office:value-type="float" office:value="5337.74" calcext:value-type="float">
            <text:p><text:s/>5.337,74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table:style-name="ce9" office:value-type="string" calcext:value-type="string">
            <text:p>ILDA DE LIM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44.76" calcext:value-type="float">
            <text:p><text:s/>4.044,7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44.76" calcext:value-type="float">
            <text:p><text:s/>4.044,76 </text:p>
          </table:table-cell>
          <table:table-cell table:style-name="ce19" office:value-type="float" office:value="80.89" calcext:value-type="float">
            <text:p><text:s/>80,89 </text:p>
          </table:table-cell>
          <table:table-cell table:style-name="ce19" office:value-type="float" office:value="17.75" calcext:value-type="float">
            <text:p><text:s/>17,75 </text:p>
          </table:table-cell>
          <table:table-cell table:style-name="ce19" office:value-type="float" office:value="98.64" calcext:value-type="float">
            <text:p><text:s/>98,64 </text:p>
          </table:table-cell>
          <table:table-cell table:style-name="ce19" office:value-type="float" office:value="3946.12" calcext:value-type="float">
            <text:p><text:s/>3.946,12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8" office:value-type="string" calcext:value-type="string">
            <text:p>ILIDIA MARIA R B M CAPPELLET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343.07" calcext:value-type="float">
            <text:p><text:s/>3.343,07 </text:p>
          </table:table-cell>
          <table:table-cell table:style-name="ce20" office:value-type="float" office:value="1600.55" calcext:value-type="float">
            <text:p><text:s/>1.600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43.62" calcext:value-type="float">
            <text:p><text:s/>4.943,62 </text:p>
          </table:table-cell>
          <table:table-cell table:style-name="ce20" office:value-type="float" office:value="118.02" calcext:value-type="float">
            <text:p><text:s/>118,02 </text:p>
          </table:table-cell>
          <table:table-cell table:style-name="ce20" office:value-type="float" office:value="692.87" calcext:value-type="float">
            <text:p><text:s/>692,87 </text:p>
          </table:table-cell>
          <table:table-cell table:style-name="ce20" office:value-type="float" office:value="810.89" calcext:value-type="float">
            <text:p><text:s/>810,89 </text:p>
          </table:table-cell>
          <table:table-cell table:style-name="ce20" office:value-type="float" office:value="4132.73" calcext:value-type="float">
            <text:p><text:s/>4.132,73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table:style-name="ce9" office:value-type="string" calcext:value-type="string">
            <text:p>ILZA VIEIRA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270.33" calcext:value-type="float">
            <text:p><text:s/>1.27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71.98" calcext:value-type="float">
            <text:p><text:s/>6.871,98 </text:p>
          </table:table-cell>
          <table:table-cell table:style-name="ce19" office:value-type="float" office:value="421.2" calcext:value-type="float">
            <text:p><text:s/>421,20 </text:p>
          </table:table-cell>
          <table:table-cell table:style-name="ce19" office:value-type="float" office:value="740.06" calcext:value-type="float">
            <text:p><text:s/>740,06 </text:p>
          </table:table-cell>
          <table:table-cell table:style-name="ce19" office:value-type="float" office:value="1161.26" calcext:value-type="float">
            <text:p><text:s/>1.161,26 </text:p>
          </table:table-cell>
          <table:table-cell table:style-name="ce19" office:value-type="float" office:value="5710.72" calcext:value-type="float">
            <text:p><text:s/>5.710,72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8" office:value-type="string" calcext:value-type="string">
            <text:p>INES PEREIRA MACHADO TOBI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UNDIAI <text:s text:c="1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333.39" calcext:value-type="float">
            <text:p><text:s/>333,39 </text:p>
          </table:table-cell>
          <table:table-cell table:style-name="ce20" office:value-type="float" office:value="1425.02" calcext:value-type="float">
            <text:p><text:s/>1.425,02 </text:p>
          </table:table-cell>
          <table:table-cell table:style-name="ce20" office:value-type="float" office:value="1758.41" calcext:value-type="float">
            <text:p><text:s/>1.758,41 </text:p>
          </table:table-cell>
          <table:table-cell table:style-name="ce20" office:value-type="float" office:value="5430.79" calcext:value-type="float">
            <text:p><text:s/>5.430,79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table:style-name="ce9" office:value-type="string" calcext:value-type="string">
            <text:p>INEZ MARCON MARCI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45.01" calcext:value-type="float">
            <text:p><text:s/>1.345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86.7" calcext:value-type="float">
            <text:p><text:s/>7.086,70 </text:p>
          </table:table-cell>
          <table:table-cell table:style-name="ce19" office:value-type="float" office:value="527.39" calcext:value-type="float">
            <text:p><text:s/>527,39 </text:p>
          </table:table-cell>
          <table:table-cell table:style-name="ce19" office:value-type="float" office:value="939.97" calcext:value-type="float">
            <text:p><text:s/>939,97 </text:p>
          </table:table-cell>
          <table:table-cell table:style-name="ce19" office:value-type="float" office:value="1467.36" calcext:value-type="float">
            <text:p><text:s/>1.467,36 </text:p>
          </table:table-cell>
          <table:table-cell table:style-name="ce19" office:value-type="float" office:value="5619.34" calcext:value-type="float">
            <text:p><text:s/>5.619,34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8" office:value-type="string" calcext:value-type="string">
            <text:p>IRACI FERREIRA DA COST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674.67" calcext:value-type="float">
            <text:p><text:s/>674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48.03" calcext:value-type="float">
            <text:p><text:s/>4.04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68.6" calcext:value-type="float">
            <text:p><text:s/>68,60 </text:p>
          </table:table-cell>
          <table:table-cell table:style-name="ce20" office:value-type="float" office:value="3979.43" calcext:value-type="float">
            <text:p><text:s/>3.979,43 </text:p>
          </table:table-cell>
          <table:table-cell table:number-columns-repeated="1012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table:style-name="ce9" office:value-type="string" calcext:value-type="string">
            <text:p>IRENE ALVES FEITO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48.36" calcext:value-type="float">
            <text:p><text:s/>1.24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40.16" calcext:value-type="float">
            <text:p><text:s/>6.740,16 </text:p>
          </table:table-cell>
          <table:table-cell table:style-name="ce19" office:value-type="float" office:value="401.21" calcext:value-type="float">
            <text:p><text:s/>401,21 </text:p>
          </table:table-cell>
          <table:table-cell table:style-name="ce19" office:value-type="float" office:value="702.43" calcext:value-type="float">
            <text:p><text:s/>702,43 </text:p>
          </table:table-cell>
          <table:table-cell table:style-name="ce19" office:value-type="float" office:value="1103.64" calcext:value-type="float">
            <text:p><text:s/>1.103,64 </text:p>
          </table:table-cell>
          <table:table-cell table:style-name="ce19" office:value-type="float" office:value="5636.52" calcext:value-type="float">
            <text:p><text:s/>5.636,52 </text:p>
          </table:table-cell>
          <table:table-cell table:number-columns-repeated="1012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8" office:value-type="string" calcext:value-type="string">
            <text:p>ISAIAS MARIAN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0.99" calcext:value-type="float">
            <text:p><text:s/>1.240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32.79" calcext:value-type="float">
            <text:p><text:s/>6.732,79 </text:p>
          </table:table-cell>
          <table:table-cell table:style-name="ce20" office:value-type="float" office:value="470.03" calcext:value-type="float">
            <text:p><text:s/>470,03 </text:p>
          </table:table-cell>
          <table:table-cell table:style-name="ce20" office:value-type="float" office:value="1355.59" calcext:value-type="float">
            <text:p><text:s/>1.355,59 </text:p>
          </table:table-cell>
          <table:table-cell table:style-name="ce20" office:value-type="float" office:value="1825.62" calcext:value-type="float">
            <text:p><text:s/>1.825,62 </text:p>
          </table:table-cell>
          <table:table-cell table:style-name="ce20" office:value-type="float" office:value="4907.17" calcext:value-type="float">
            <text:p><text:s/>4.907,17 </text:p>
          </table:table-cell>
          <table:table-cell table:number-columns-repeated="1012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table:style-name="ce9" office:value-type="string" calcext:value-type="string">
            <text:p>ITACY BALDINI DO VAL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662.52" calcext:value-type="float">
            <text:p><text:s/>5.662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29.69" calcext:value-type="float">
            <text:p><text:s/>929,69 </text:p>
          </table:table-cell>
          <table:table-cell table:style-name="ce19" office:value-type="float" office:value="6592.21" calcext:value-type="float">
            <text:p><text:s/>6.592,21 </text:p>
          </table:table-cell>
          <table:table-cell table:style-name="ce19" office:value-type="float" office:value="75.31" calcext:value-type="float">
            <text:p><text:s/>75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5.31" calcext:value-type="float">
            <text:p><text:s/>75,31 </text:p>
          </table:table-cell>
          <table:table-cell table:style-name="ce19" office:value-type="float" office:value="6516.9" calcext:value-type="float">
            <text:p><text:s/>6.516,90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8" office:value-type="string" calcext:value-type="string">
            <text:p>IVANETE AUGUSTA GOM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208" calcext:value-type="float">
            <text:p><text:s/>208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92.13" calcext:value-type="float">
            <text:p><text:s/>5.592,13 </text:p>
          </table:table-cell>
          <table:table-cell table:style-name="ce20" office:value-type="float" office:value="214.97" calcext:value-type="float">
            <text:p><text:s/>214,97 </text:p>
          </table:table-cell>
          <table:table-cell table:style-name="ce20" office:value-type="float" office:value="875.39" calcext:value-type="float">
            <text:p><text:s/>875,39 </text:p>
          </table:table-cell>
          <table:table-cell table:style-name="ce20" office:value-type="float" office:value="1090.36" calcext:value-type="float">
            <text:p><text:s/>1.090,36 </text:p>
          </table:table-cell>
          <table:table-cell table:style-name="ce20" office:value-type="float" office:value="4501.77" calcext:value-type="float">
            <text:p><text:s/>4.501,77 </text:p>
          </table:table-cell>
          <table:table-cell table:number-columns-repeated="1012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IVANI FERREIRA SILVA DE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698.79" calcext:value-type="float">
            <text:p><text:s/>5.698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87.52" calcext:value-type="float">
            <text:p><text:s/>2.787,52 </text:p>
          </table:table-cell>
          <table:table-cell table:style-name="ce19" office:value-type="float" office:value="8486.31" calcext:value-type="float">
            <text:p><text:s/>8.486,31 </text:p>
          </table:table-cell>
          <table:table-cell table:style-name="ce19" office:value-type="float" office:value="119.79" calcext:value-type="float">
            <text:p><text:s/>119,79 </text:p>
          </table:table-cell>
          <table:table-cell table:style-name="ce19" office:value-type="float" office:value="696.2" calcext:value-type="float">
            <text:p><text:s/>696,20 </text:p>
          </table:table-cell>
          <table:table-cell table:style-name="ce19" office:value-type="float" office:value="815.99" calcext:value-type="float">
            <text:p><text:s/>815,99 </text:p>
          </table:table-cell>
          <table:table-cell table:style-name="ce19" office:value-type="float" office:value="7670.32" calcext:value-type="float">
            <text:p><text:s/>7.670,32 </text:p>
          </table:table-cell>
          <table:table-cell table:number-columns-repeated="1012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8" office:value-type="string" calcext:value-type="string">
            <text:p>IVANI VITURIAN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2779.78" calcext:value-type="float">
            <text:p><text:s/>2.779,7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79.78" calcext:value-type="float">
            <text:p><text:s/>2.779,78 </text:p>
          </table:table-cell>
          <table:table-cell table:style-name="ce20" office:value-type="float" office:value="55.59" calcext:value-type="float">
            <text:p><text:s/>55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.59" calcext:value-type="float">
            <text:p><text:s/>55,59 </text:p>
          </table:table-cell>
          <table:table-cell table:style-name="ce20" office:value-type="float" office:value="2724.19" calcext:value-type="float">
            <text:p><text:s/>2.724,19 </text:p>
          </table:table-cell>
          <table:table-cell table:number-columns-repeated="1012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table:style-name="ce9" office:value-type="string" calcext:value-type="string">
            <text:p>IVETE DE ALMEIDA MARTIN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320.39" calcext:value-type="float">
            <text:p><text:s/>1.320,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76.9" calcext:value-type="float">
            <text:p><text:s/>7.176,90 </text:p>
          </table:table-cell>
          <table:table-cell table:style-name="ce19" office:value-type="float" office:value="504.98" calcext:value-type="float">
            <text:p><text:s/>504,98 </text:p>
          </table:table-cell>
          <table:table-cell table:style-name="ce19" office:value-type="float" office:value="1317.12" calcext:value-type="float">
            <text:p><text:s/>1.317,12 </text:p>
          </table:table-cell>
          <table:table-cell table:style-name="ce19" office:value-type="float" office:value="1822.1" calcext:value-type="float">
            <text:p><text:s/>1.822,10 </text:p>
          </table:table-cell>
          <table:table-cell table:style-name="ce19" office:value-type="float" office:value="5354.8" calcext:value-type="float">
            <text:p><text:s/>5.354,80 </text:p>
          </table:table-cell>
          <table:table-cell table:number-columns-repeated="1012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8" office:value-type="string" calcext:value-type="string">
            <text:p>IVETTE MARIA BOTTO DE OLIV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6" office:value-type="float" office:value="1582.01" calcext:value-type="float">
            <text:p><text:s/>1.582,0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82.01" calcext:value-type="float">
            <text:p><text:s/>1.582,01 </text:p>
          </table:table-cell>
          <table:table-cell table:style-name="ce20" office:value-type="float" office:value="33.22" calcext:value-type="float">
            <text:p><text:s/>33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3.22" calcext:value-type="float">
            <text:p><text:s/>33,22 </text:p>
          </table:table-cell>
          <table:table-cell table:style-name="ce20" office:value-type="float" office:value="1548.79" calcext:value-type="float">
            <text:p><text:s/>1.548,79 </text:p>
          </table:table-cell>
          <table:table-cell table:number-columns-repeated="1012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table:style-name="ce9" office:value-type="string" calcext:value-type="string">
            <text:p>IVONE CELISA MONARI MARTINS DE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BERNARDO DO CAMPO 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521.97" calcext:value-type="float">
            <text:p><text:s/>1.521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78.48" calcext:value-type="float">
            <text:p><text:s/>7.378,48 </text:p>
          </table:table-cell>
          <table:table-cell table:style-name="ce19" office:value-type="float" office:value="574.67" calcext:value-type="float">
            <text:p><text:s/>574,67 </text:p>
          </table:table-cell>
          <table:table-cell table:style-name="ce19" office:value-type="float" office:value="1552.59" calcext:value-type="float">
            <text:p><text:s/>1.552,59 </text:p>
          </table:table-cell>
          <table:table-cell table:style-name="ce19" office:value-type="float" office:value="2127.26" calcext:value-type="float">
            <text:p><text:s/>2.127,26 </text:p>
          </table:table-cell>
          <table:table-cell table:style-name="ce19" office:value-type="float" office:value="5251.22" calcext:value-type="float">
            <text:p><text:s/>5.251,22 </text:p>
          </table:table-cell>
          <table:table-cell table:number-columns-repeated="1012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8" office:value-type="string" calcext:value-type="string">
            <text:p>IZILDA HALLU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95.45" calcext:value-type="float">
            <text:p><text:s/>1.395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87.25" calcext:value-type="float">
            <text:p><text:s/>6.887,25 </text:p>
          </table:table-cell>
          <table:table-cell table:style-name="ce20" office:value-type="float" office:value="459.54" calcext:value-type="float">
            <text:p><text:s/>459,54 </text:p>
          </table:table-cell>
          <table:table-cell table:style-name="ce20" office:value-type="float" office:value="1335.83" calcext:value-type="float">
            <text:p><text:s/>1.335,83 </text:p>
          </table:table-cell>
          <table:table-cell table:style-name="ce20" office:value-type="float" office:value="1795.37" calcext:value-type="float">
            <text:p><text:s/>1.795,37 </text:p>
          </table:table-cell>
          <table:table-cell table:style-name="ce20" office:value-type="float" office:value="5091.88" calcext:value-type="float">
            <text:p><text:s/>5.091,88 </text:p>
          </table:table-cell>
          <table:table-cell table:number-columns-repeated="1012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table:style-name="ce9" office:value-type="string" calcext:value-type="string">
            <text:p>JAINE LYRA DE VASCONCEL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JANDIRA <text:s/></text:p>
          </table:table-cell>
          <table:table-cell table:style-name="ce15" office:value-type="float" office:value="3440.82" calcext:value-type="float">
            <text:p><text:s/>3.440,82 </text:p>
          </table:table-cell>
          <table:table-cell table:style-name="ce19" office:value-type="float" office:value="688.16" calcext:value-type="float">
            <text:p><text:s/>688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128.98" calcext:value-type="float">
            <text:p><text:s/>4.128,98 </text:p>
          </table:table-cell>
          <table:table-cell table:style-name="ce19" office:value-type="float" office:value="378.94" calcext:value-type="float">
            <text:p><text:s/>378,94 </text:p>
          </table:table-cell>
          <table:table-cell table:style-name="ce19" office:value-type="float" office:value="384.14" calcext:value-type="float">
            <text:p><text:s/>384,14 </text:p>
          </table:table-cell>
          <table:table-cell table:style-name="ce19" office:value-type="float" office:value="763.08" calcext:value-type="float">
            <text:p><text:s/>763,08 </text:p>
          </table:table-cell>
          <table:table-cell table:style-name="ce19" office:value-type="float" office:value="3365.9" calcext:value-type="float">
            <text:p><text:s/>3.365,90 </text:p>
          </table:table-cell>
          <table:table-cell table:number-columns-repeated="1012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8" office:value-type="string" calcext:value-type="string">
            <text:p>JANE BERNADETE AVEL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343.33" calcext:value-type="float">
            <text:p><text:s/>1.343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85.02" calcext:value-type="float">
            <text:p><text:s/>7.085,02 </text:p>
          </table:table-cell>
          <table:table-cell table:style-name="ce20" office:value-type="float" office:value="563.16" calcext:value-type="float">
            <text:p><text:s/>563,16 </text:p>
          </table:table-cell>
          <table:table-cell table:style-name="ce20" office:value-type="float" office:value="1530.93" calcext:value-type="float">
            <text:p><text:s/>1.530,93 </text:p>
          </table:table-cell>
          <table:table-cell table:style-name="ce20" office:value-type="float" office:value="2094.09" calcext:value-type="float">
            <text:p><text:s/>2.094,09 </text:p>
          </table:table-cell>
          <table:table-cell table:style-name="ce20" office:value-type="float" office:value="4990.93" calcext:value-type="float">
            <text:p><text:s/>4.990,93 </text:p>
          </table:table-cell>
          <table:table-cell table:number-columns-repeated="1012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9" office:value-type="string" calcext:value-type="string">
            <text:p>JANIA SANCHEZ BEZE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GER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493.26" calcext:value-type="float">
            <text:p><text:s/>1.493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94.91" calcext:value-type="float">
            <text:p><text:s/>7.094,91 </text:p>
          </table:table-cell>
          <table:table-cell table:style-name="ce19" office:value-type="float" office:value="492.12" calcext:value-type="float">
            <text:p><text:s/>492,12 </text:p>
          </table:table-cell>
          <table:table-cell table:style-name="ce19" office:value-type="float" office:value="1345.03" calcext:value-type="float">
            <text:p><text:s/>1.345,03 </text:p>
          </table:table-cell>
          <table:table-cell table:style-name="ce19" office:value-type="float" office:value="1837.15" calcext:value-type="float">
            <text:p><text:s/>1.837,15 </text:p>
          </table:table-cell>
          <table:table-cell table:style-name="ce19" office:value-type="float" office:value="5257.76" calcext:value-type="float">
            <text:p><text:s/>5.257,76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8" office:value-type="string" calcext:value-type="string">
            <text:p>JOANA D'ARC BENA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171.3" calcext:value-type="float">
            <text:p><text:s/>1.171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27.81" calcext:value-type="float">
            <text:p><text:s/>7.027,81 </text:p>
          </table:table-cell>
          <table:table-cell table:style-name="ce20" office:value-type="float" office:value="772.8" calcext:value-type="float">
            <text:p><text:s/>772,80 </text:p>
          </table:table-cell>
          <table:table-cell table:style-name="ce20" office:value-type="float" office:value="1308.15" calcext:value-type="float">
            <text:p><text:s/>1.308,15 </text:p>
          </table:table-cell>
          <table:table-cell table:style-name="ce20" office:value-type="float" office:value="2080.95" calcext:value-type="float">
            <text:p><text:s/>2.080,95 </text:p>
          </table:table-cell>
          <table:table-cell table:style-name="ce20" office:value-type="float" office:value="4946.86" calcext:value-type="float">
            <text:p><text:s/>4.946,86 </text:p>
          </table:table-cell>
          <table:table-cell table:number-columns-repeated="1012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table:style-name="ce9" office:value-type="string" calcext:value-type="string">
            <text:p>JOANNINHA GUERRIERO FRATIN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6330.94" calcext:value-type="float">
            <text:p><text:s/>6.330,94 </text:p>
          </table:table-cell>
          <table:table-cell table:style-name="ce19" office:value-type="float" office:value="1624.76" calcext:value-type="float">
            <text:p><text:s/>1.624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955.7" calcext:value-type="float">
            <text:p><text:s/>7.955,70 </text:p>
          </table:table-cell>
          <table:table-cell table:style-name="ce19" office:value-type="float" office:value="668.21" calcext:value-type="float">
            <text:p><text:s/>668,21 </text:p>
          </table:table-cell>
          <table:table-cell table:style-name="ce19" office:value-type="float" office:value="1205.11" calcext:value-type="float">
            <text:p><text:s/>1.205,11 </text:p>
          </table:table-cell>
          <table:table-cell table:style-name="ce19" office:value-type="float" office:value="1873.32" calcext:value-type="float">
            <text:p><text:s/>1.873,32 </text:p>
          </table:table-cell>
          <table:table-cell table:style-name="ce19" office:value-type="float" office:value="6082.38" calcext:value-type="float">
            <text:p><text:s/>6.082,38 </text:p>
          </table:table-cell>
          <table:table-cell table:number-columns-repeated="1012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8" office:value-type="string" calcext:value-type="string">
            <text:p>JOAO BATISTA NAVARR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63.28" calcext:value-type="float">
            <text:p><text:s/>3.163,28 </text:p>
          </table:table-cell>
          <table:table-cell table:style-name="ce20" office:value-type="float" office:value="69.59" calcext:value-type="float">
            <text:p><text:s/>69,59 </text:p>
          </table:table-cell>
          <table:table-cell table:style-name="ce20" office:value-type="float" office:value="167.14" calcext:value-type="float">
            <text:p><text:s/>167,14 </text:p>
          </table:table-cell>
          <table:table-cell table:style-name="ce20" office:value-type="float" office:value="236.73" calcext:value-type="float">
            <text:p><text:s/>236,73 </text:p>
          </table:table-cell>
          <table:table-cell table:style-name="ce20" office:value-type="float" office:value="2926.55" calcext:value-type="float">
            <text:p><text:s/>2.926,55 </text:p>
          </table:table-cell>
          <table:table-cell table:number-columns-repeated="1012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table:style-name="ce9" office:value-type="string" calcext:value-type="string">
            <text:p>JOAO EVANGELISTA DE M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418.34" calcext:value-type="float">
            <text:p><text:s/>1.418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19.99" calcext:value-type="float">
            <text:p><text:s/>7.019,99 </text:p>
          </table:table-cell>
          <table:table-cell table:style-name="ce19" office:value-type="float" office:value="169.44" calcext:value-type="float">
            <text:p><text:s/>1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9.44" calcext:value-type="float">
            <text:p><text:s/>169,44 </text:p>
          </table:table-cell>
          <table:table-cell table:style-name="ce19" office:value-type="float" office:value="6850.55" calcext:value-type="float">
            <text:p><text:s/>6.850,55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8" office:value-type="string" calcext:value-type="string">
            <text:p>JOAO JORGE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208" calcext:value-type="float">
            <text:p><text:s/>208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86.55" calcext:value-type="float">
            <text:p><text:s/>5.486,55 </text:p>
          </table:table-cell>
          <table:table-cell table:style-name="ce20" office:value-type="float" office:value="199.2" calcext:value-type="float">
            <text:p><text:s/>199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9.2" calcext:value-type="float">
            <text:p><text:s/>199,20 </text:p>
          </table:table-cell>
          <table:table-cell table:style-name="ce20" office:value-type="float" office:value="5287.35" calcext:value-type="float">
            <text:p><text:s/>5.287,35 </text:p>
          </table:table-cell>
          <table:table-cell table:number-columns-repeated="1012"/>
        </table:table-row>
        <table:table-row table:style-name="ro4">
          <table:table-cell table:style-name="ce4" office:value-type="float" office:value="5330" calcext:value-type="float">
            <text:p>5330</text:p>
          </table:table-cell>
          <table:table-cell table:style-name="ce9" office:value-type="string" calcext:value-type="string">
            <text:p>JOAO MANUEL FERNANDES PI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EXPEDIENTE DE PESSOAL)</text:p>
          </table:table-cell>
          <table:table-cell table:style-name="ce15" office:value-type="float" office:value="3676.27" calcext:value-type="float">
            <text:p><text:s/>3.676,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676.27" calcext:value-type="float">
            <text:p><text:s/>3.676,27 </text:p>
          </table:table-cell>
          <table:table-cell table:style-name="ce19" office:value-type="float" office:value="73.52" calcext:value-type="float">
            <text:p><text:s/>73,52 </text:p>
          </table:table-cell>
          <table:table-cell table:style-name="ce19" office:value-type="float" office:value="196.64" calcext:value-type="float">
            <text:p><text:s/>196,64 </text:p>
          </table:table-cell>
          <table:table-cell table:style-name="ce19" office:value-type="float" office:value="270.16" calcext:value-type="float">
            <text:p><text:s/>270,16 </text:p>
          </table:table-cell>
          <table:table-cell table:style-name="ce19" office:value-type="float" office:value="3406.11" calcext:value-type="float">
            <text:p><text:s/>3.406,11 </text:p>
          </table:table-cell>
          <table:table-cell table:number-columns-repeated="1012"/>
        </table:table-row>
        <table:table-row table:style-name="ro4">
          <table:table-cell table:style-name="ce5" office:value-type="float" office:value="2375" calcext:value-type="float">
            <text:p>2375</text:p>
          </table:table-cell>
          <table:table-cell table:style-name="ce8" office:value-type="string" calcext:value-type="string">
            <text:p>JOAO ROBERTO GOUVEI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0" office:value-type="float" office:value="1534.18" calcext:value-type="float">
            <text:p><text:s/>1.534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67.52" calcext:value-type="float">
            <text:p><text:s/>6.267,52 </text:p>
          </table:table-cell>
          <table:table-cell table:style-name="ce20" office:value-type="float" office:value="510.25" calcext:value-type="float">
            <text:p><text:s/>510,25 </text:p>
          </table:table-cell>
          <table:table-cell table:style-name="ce20" office:value-type="float" office:value="1379.18" calcext:value-type="float">
            <text:p><text:s/>1.379,18 </text:p>
          </table:table-cell>
          <table:table-cell table:style-name="ce20" office:value-type="float" office:value="1889.43" calcext:value-type="float">
            <text:p><text:s/>1.889,43 </text:p>
          </table:table-cell>
          <table:table-cell table:style-name="ce20" office:value-type="float" office:value="4378.09" calcext:value-type="float">
            <text:p><text:s/>4.378,09 </text:p>
          </table:table-cell>
          <table:table-cell table:number-columns-repeated="1012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table:style-name="ce9" office:value-type="string" calcext:value-type="string">
            <text:p>JOAQUIM JESUS DE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8402.62" calcext:value-type="float">
            <text:p><text:s/>8.402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144.31" calcext:value-type="float">
            <text:p><text:s/>14.144,31 </text:p>
          </table:table-cell>
          <table:table-cell table:style-name="ce19" office:value-type="float" office:value="1524.17" calcext:value-type="float">
            <text:p><text:s/>1.524,17 </text:p>
          </table:table-cell>
          <table:table-cell table:style-name="ce19" office:value-type="float" office:value="2712.34" calcext:value-type="float">
            <text:p><text:s/>2.712,34 </text:p>
          </table:table-cell>
          <table:table-cell table:style-name="ce19" office:value-type="float" office:value="4236.51" calcext:value-type="float">
            <text:p><text:s/>4.236,51 </text:p>
          </table:table-cell>
          <table:table-cell table:style-name="ce19" office:value-type="float" office:value="9907.8" calcext:value-type="float">
            <text:p><text:s/>9.907,80 </text:p>
          </table:table-cell>
          <table:table-cell table:number-columns-repeated="101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JOAQUIM LUIS BUENO DO LIVRA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LIMEIRA <text:s text:c="13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295.25" calcext:value-type="float">
            <text:p><text:s/>1.295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68.89" calcext:value-type="float">
            <text:p><text:s/>7.268,89 </text:p>
          </table:table-cell>
          <table:table-cell table:style-name="ce20" office:value-type="float" office:value="519.42" calcext:value-type="float">
            <text:p><text:s/>519,42 </text:p>
          </table:table-cell>
          <table:table-cell table:style-name="ce20" office:value-type="float" office:value="1448.56" calcext:value-type="float">
            <text:p><text:s/>1.448,56 </text:p>
          </table:table-cell>
          <table:table-cell table:style-name="ce20" office:value-type="float" office:value="1967.98" calcext:value-type="float">
            <text:p><text:s/>1.967,98 </text:p>
          </table:table-cell>
          <table:table-cell table:style-name="ce20" office:value-type="float" office:value="5300.91" calcext:value-type="float">
            <text:p><text:s/>5.300,91 </text:p>
          </table:table-cell>
          <table:table-cell table:number-columns-repeated="1012"/>
        </table:table-row>
        <table:table-row table:style-name="ro4">
          <table:table-cell table:style-name="ce4" office:value-type="float" office:value="495103" calcext:value-type="float">
            <text:p>495103</text:p>
          </table:table-cell>
          <table:table-cell table:style-name="ce9" office:value-type="string" calcext:value-type="string">
            <text:p>JORGE JOSE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214.99" calcext:value-type="float">
            <text:p><text:s/>6.214,99 </text:p>
          </table:table-cell>
          <table:table-cell table:style-name="ce19" office:value-type="float" office:value="1653.17" calcext:value-type="float">
            <text:p><text:s/>1.653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68.16" calcext:value-type="float">
            <text:p><text:s/>7.868,16 </text:p>
          </table:table-cell>
          <table:table-cell table:style-name="ce19" office:value-type="float" office:value="1227.59" calcext:value-type="float">
            <text:p><text:s/>1.227,59 </text:p>
          </table:table-cell>
          <table:table-cell table:style-name="ce19" office:value-type="float" office:value="1686.28" calcext:value-type="float">
            <text:p><text:s/>1.686,28 </text:p>
          </table:table-cell>
          <table:table-cell table:style-name="ce19" office:value-type="float" office:value="2913.87" calcext:value-type="float">
            <text:p><text:s/>2.913,87 </text:p>
          </table:table-cell>
          <table:table-cell table:style-name="ce19" office:value-type="float" office:value="4954.29" calcext:value-type="float">
            <text:p><text:s/>4.954,29 </text:p>
          </table:table-cell>
          <table:table-cell table:number-columns-repeated="1012"/>
        </table:table-row>
        <table:table-row table:style-name="ro4">
          <table:table-cell table:style-name="ce5" office:value-type="float" office:value="2346" calcext:value-type="float">
            <text:p>2346</text:p>
          </table:table-cell>
          <table:table-cell table:style-name="ce8" office:value-type="string" calcext:value-type="string">
            <text:p>JORGE LUIZ PEREIRA DE ARAUJ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1524.41" calcext:value-type="float">
            <text:p><text:s/>1.524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897.77" calcext:value-type="float">
            <text:p><text:s/>4.897,77 </text:p>
          </table:table-cell>
          <table:table-cell table:style-name="ce20" office:value-type="float" office:value="121.78" calcext:value-type="float">
            <text:p><text:s/>121,78 </text:p>
          </table:table-cell>
          <table:table-cell table:style-name="ce20" office:value-type="float" office:value="647.8" calcext:value-type="float">
            <text:p><text:s/>647,80 </text:p>
          </table:table-cell>
          <table:table-cell table:style-name="ce20" office:value-type="float" office:value="769.58" calcext:value-type="float">
            <text:p><text:s/>769,58 </text:p>
          </table:table-cell>
          <table:table-cell table:style-name="ce20" office:value-type="float" office:value="4128.19" calcext:value-type="float">
            <text:p><text:s/>4.128,19 </text:p>
          </table:table-cell>
          <table:table-cell table:number-columns-repeated="1012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table:style-name="ce9" office:value-type="string" calcext:value-type="string">
            <text:p>JOSE ANTONIO DO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1035.01" calcext:value-type="float">
            <text:p><text:s/>1.035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10.07" calcext:value-type="float">
            <text:p><text:s/>6.210,07 </text:p>
          </table:table-cell>
          <table:table-cell table:style-name="ce19" office:value-type="float" office:value="320.82" calcext:value-type="float">
            <text:p><text:s/>320,82 </text:p>
          </table:table-cell>
          <table:table-cell table:style-name="ce19" office:value-type="float" office:value="551.06" calcext:value-type="float">
            <text:p><text:s/>551,06 </text:p>
          </table:table-cell>
          <table:table-cell table:style-name="ce19" office:value-type="float" office:value="871.88" calcext:value-type="float">
            <text:p><text:s/>871,88 </text:p>
          </table:table-cell>
          <table:table-cell table:style-name="ce19" office:value-type="float" office:value="5338.19" calcext:value-type="float">
            <text:p><text:s/>5.338,19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8" office:value-type="string" calcext:value-type="string">
            <text:p>JOSE AUGUSTO DA CRU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390.83" calcext:value-type="float">
            <text:p><text:s/>5.390,8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90.83" calcext:value-type="float">
            <text:p><text:s/>5.390,83 </text:p>
          </table:table-cell>
          <table:table-cell table:style-name="ce20" office:value-type="float" office:value="107.81" calcext:value-type="float">
            <text:p><text:s/>107,81 </text:p>
          </table:table-cell>
          <table:table-cell table:style-name="ce20" office:value-type="float" office:value="139.78" calcext:value-type="float">
            <text:p><text:s/>139,78 </text:p>
          </table:table-cell>
          <table:table-cell table:style-name="ce20" office:value-type="float" office:value="247.59" calcext:value-type="float">
            <text:p><text:s/>247,59 </text:p>
          </table:table-cell>
          <table:table-cell table:style-name="ce20" office:value-type="float" office:value="5143.24" calcext:value-type="float">
            <text:p><text:s/>5.143,24 </text:p>
          </table:table-cell>
          <table:table-cell table:number-columns-repeated="1012"/>
        </table:table-row>
        <table:table-row table:style-name="ro4">
          <table:table-cell table:style-name="ce4" office:value-type="float" office:value="1535" calcext:value-type="float">
            <text:p>1535</text:p>
          </table:table-cell>
          <table:table-cell table:style-name="ce9" office:value-type="string" calcext:value-type="string">
            <text:p>JOSE CARLOS AMARIO DOS SANTO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3262.36" calcext:value-type="float">
            <text:p><text:s/>3.262,36 </text:p>
          </table:table-cell>
          <table:table-cell table:style-name="ce19" office:value-type="float" office:value="1068.79" calcext:value-type="float">
            <text:p><text:s/>1.068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331.15" calcext:value-type="float">
            <text:p><text:s/>4.331,15 </text:p>
          </table:table-cell>
          <table:table-cell table:style-name="ce19" office:value-type="float" office:value="112.2" calcext:value-type="float">
            <text:p><text:s/>112,20 </text:p>
          </table:table-cell>
          <table:table-cell table:style-name="ce19" office:value-type="float" office:value="465.87" calcext:value-type="float">
            <text:p><text:s/>465,87 </text:p>
          </table:table-cell>
          <table:table-cell table:style-name="ce19" office:value-type="float" office:value="578.07" calcext:value-type="float">
            <text:p><text:s/>578,07 </text:p>
          </table:table-cell>
          <table:table-cell table:style-name="ce19" office:value-type="float" office:value="3753.08" calcext:value-type="float">
            <text:p><text:s/>3.753,08 </text:p>
          </table:table-cell>
          <table:table-cell table:number-columns-repeated="1012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8" office:value-type="string" calcext:value-type="string">
            <text:p>JOSE DONIZETE BORGE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0" office:value-type="float" office:value="1427.51" calcext:value-type="float">
            <text:p><text:s/>1.42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55.52" calcext:value-type="float">
            <text:p><text:s/>6.255,52 </text:p>
          </table:table-cell>
          <table:table-cell table:style-name="ce20" office:value-type="float" office:value="413.18" calcext:value-type="float">
            <text:p><text:s/>413,18 </text:p>
          </table:table-cell>
          <table:table-cell table:style-name="ce20" office:value-type="float" office:value="412.35" calcext:value-type="float">
            <text:p><text:s/>412,35 </text:p>
          </table:table-cell>
          <table:table-cell table:style-name="ce20" office:value-type="float" office:value="825.53" calcext:value-type="float">
            <text:p><text:s/>825,53 </text:p>
          </table:table-cell>
          <table:table-cell table:style-name="ce20" office:value-type="float" office:value="5429.99" calcext:value-type="float">
            <text:p><text:s/>5.429,99 </text:p>
          </table:table-cell>
          <table:table-cell table:number-columns-repeated="1012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table:style-name="ce9" office:value-type="string" calcext:value-type="string">
            <text:p>JOSE GOMES DE ANDRAD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873.87" calcext:value-type="float">
            <text:p><text:s/>873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47.23" calcext:value-type="float">
            <text:p><text:s/>4.247,23 </text:p>
          </table:table-cell>
          <table:table-cell table:style-name="ce19" office:value-type="float" office:value="99.1" calcext:value-type="float">
            <text:p><text:s/>99,10 </text:p>
          </table:table-cell>
          <table:table-cell table:style-name="ce19" office:value-type="float" office:value="102.86" calcext:value-type="float">
            <text:p><text:s/>102,86 </text:p>
          </table:table-cell>
          <table:table-cell table:style-name="ce19" office:value-type="float" office:value="201.96" calcext:value-type="float">
            <text:p><text:s/>201,96 </text:p>
          </table:table-cell>
          <table:table-cell table:style-name="ce19" office:value-type="float" office:value="4045.27" calcext:value-type="float">
            <text:p><text:s/>4.045,27 </text:p>
          </table:table-cell>
          <table:table-cell table:number-columns-repeated="1012"/>
        </table:table-row>
        <table:table-row table:style-name="ro4">
          <table:table-cell table:style-name="ce5" office:value-type="float" office:value="723615" calcext:value-type="float">
            <text:p>723615</text:p>
          </table:table-cell>
          <table:table-cell table:style-name="ce8" office:value-type="string" calcext:value-type="string">
            <text:p>JOSE LUIZ INOCEN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0" office:value-type="float" office:value="83" calcext:value-type="float">
            <text:p><text:s/>8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32.84" calcext:value-type="float">
            <text:p><text:s/>5.032,84 </text:p>
          </table:table-cell>
          <table:table-cell table:style-name="ce20" office:value-type="float" office:value="110.72" calcext:value-type="float">
            <text:p><text:s/>110,72 </text:p>
          </table:table-cell>
          <table:table-cell table:style-name="ce20" office:value-type="float" office:value="190.02" calcext:value-type="float">
            <text:p><text:s/>190,02 </text:p>
          </table:table-cell>
          <table:table-cell table:style-name="ce20" office:value-type="float" office:value="300.74" calcext:value-type="float">
            <text:p><text:s/>300,74 </text:p>
          </table:table-cell>
          <table:table-cell table:style-name="ce20" office:value-type="float" office:value="4732.1" calcext:value-type="float">
            <text:p><text:s/>4.732,10 </text:p>
          </table:table-cell>
          <table:table-cell table:number-columns-repeated="1012"/>
        </table:table-row>
        <table:table-row table:style-name="ro4">
          <table:table-cell table:style-name="ce4" office:value-type="float" office:value="3997" calcext:value-type="float">
            <text:p>3997</text:p>
          </table:table-cell>
          <table:table-cell table:style-name="ce9" office:value-type="string" calcext:value-type="string">
            <text:p>JOSE MARCIO DE ALMEIDA MACHAD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2945.18" calcext:value-type="float">
            <text:p><text:s/>2.945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45.18" calcext:value-type="float">
            <text:p><text:s/>2.945,18 </text:p>
          </table:table-cell>
          <table:table-cell table:style-name="ce19" office:value-type="float" office:value="58.9" calcext:value-type="float">
            <text:p><text:s/>58,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8.9" calcext:value-type="float">
            <text:p><text:s/>58,90 </text:p>
          </table:table-cell>
          <table:table-cell table:style-name="ce19" office:value-type="float" office:value="2886.28" calcext:value-type="float">
            <text:p><text:s/>2.886,28 </text:p>
          </table:table-cell>
          <table:table-cell table:number-columns-repeated="1012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8" office:value-type="string" calcext:value-type="string">
            <text:p>JOSE MARTINS DE OLIVEIRA FILH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0" office:value-type="float" office:value="841.19" calcext:value-type="float">
            <text:p><text:s/>841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04.47" calcext:value-type="float">
            <text:p><text:s/>4.004,47 </text:p>
          </table:table-cell>
          <table:table-cell table:style-name="ce20" office:value-type="float" office:value="88.09" calcext:value-type="float">
            <text:p><text:s/>88,09 </text:p>
          </table:table-cell>
          <table:table-cell table:style-name="ce20" office:value-type="float" office:value="173.17" calcext:value-type="float">
            <text:p><text:s/>173,17 </text:p>
          </table:table-cell>
          <table:table-cell table:style-name="ce20" office:value-type="float" office:value="261.26" calcext:value-type="float">
            <text:p><text:s/>261,26 </text:p>
          </table:table-cell>
          <table:table-cell table:style-name="ce20" office:value-type="float" office:value="3743.21" calcext:value-type="float">
            <text:p><text:s/>3.743,21 </text:p>
          </table:table-cell>
          <table:table-cell table:number-columns-repeated="1012"/>
        </table:table-row>
        <table:table-row table:style-name="ro4">
          <table:table-cell table:style-name="ce4" office:value-type="float" office:value="395522" calcext:value-type="float">
            <text:p>395522</text:p>
          </table:table-cell>
          <table:table-cell table:style-name="ce9" office:value-type="string" calcext:value-type="string">
            <text:p>JOSE TADEU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801.4" calcext:value-type="float">
            <text:p><text:s/>4.801,40 </text:p>
          </table:table-cell>
          <table:table-cell table:style-name="ce19" office:value-type="float" office:value="1045.64" calcext:value-type="float">
            <text:p><text:s/>1.045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847.04" calcext:value-type="float">
            <text:p><text:s/>5.847,04 </text:p>
          </table:table-cell>
          <table:table-cell table:style-name="ce19" office:value-type="float" office:value="265.76" calcext:value-type="float">
            <text:p><text:s/>265,76 </text:p>
          </table:table-cell>
          <table:table-cell table:style-name="ce19" office:value-type="float" office:value="430.14" calcext:value-type="float">
            <text:p><text:s/>430,14 </text:p>
          </table:table-cell>
          <table:table-cell table:style-name="ce19" office:value-type="float" office:value="695.9" calcext:value-type="float">
            <text:p><text:s/>695,90 </text:p>
          </table:table-cell>
          <table:table-cell table:style-name="ce19" office:value-type="float" office:value="5151.14" calcext:value-type="float">
            <text:p><text:s/>5.151,14 </text:p>
          </table:table-cell>
          <table:table-cell table:number-columns-repeated="1012"/>
        </table:table-row>
        <table:table-row table:style-name="ro4">
          <table:table-cell table:style-name="ce5" office:value-type="float" office:value="3833" calcext:value-type="float">
            <text:p>3833</text:p>
          </table:table-cell>
          <table:table-cell table:style-name="ce8" office:value-type="string" calcext:value-type="string">
            <text:p>JOSE VICENSO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OTUCATU <text:s text:c="8"/></text:p>
          </table:table-cell>
          <table:table-cell table:style-name="ce16" office:value-type="float" office:value="1879.89" calcext:value-type="float">
            <text:p><text:s/>1.879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2.91" calcext:value-type="float">
            <text:p><text:s/>922,91 </text:p>
          </table:table-cell>
          <table:table-cell table:style-name="ce20" office:value-type="float" office:value="2802.8" calcext:value-type="float">
            <text:p><text:s/>2.802,80 </text:p>
          </table:table-cell>
          <table:table-cell table:style-name="ce20" office:value-type="float" office:value="37.59" calcext:value-type="float">
            <text:p><text:s/>37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.59" calcext:value-type="float">
            <text:p><text:s/>37,59 </text:p>
          </table:table-cell>
          <table:table-cell table:style-name="ce20" office:value-type="float" office:value="2765.21" calcext:value-type="float">
            <text:p><text:s/>2.765,21 </text:p>
          </table:table-cell>
          <table:table-cell table:number-columns-repeated="1012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9" office:value-type="string" calcext:value-type="string">
            <text:p>JOSE ZOZIMO PEREIRA JUNI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UPIRANG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223.93" calcext:value-type="float">
            <text:p><text:s/>1.223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65.62" calcext:value-type="float">
            <text:p><text:s/>6.965,62 </text:p>
          </table:table-cell>
          <table:table-cell table:style-name="ce19" office:value-type="float" office:value="435.41" calcext:value-type="float">
            <text:p><text:s/>435,41 </text:p>
          </table:table-cell>
          <table:table-cell table:style-name="ce19" office:value-type="float" office:value="766.8" calcext:value-type="float">
            <text:p><text:s/>766,80 </text:p>
          </table:table-cell>
          <table:table-cell table:style-name="ce19" office:value-type="float" office:value="1202.21" calcext:value-type="float">
            <text:p><text:s/>1.202,21 </text:p>
          </table:table-cell>
          <table:table-cell table:style-name="ce19" office:value-type="float" office:value="5763.41" calcext:value-type="float">
            <text:p><text:s/>5.763,41 </text:p>
          </table:table-cell>
          <table:table-cell table:number-columns-repeated="1012"/>
        </table:table-row>
        <table:table-row table:style-name="ro4">
          <table:table-cell table:style-name="ce5" office:value-type="float" office:value="1506" calcext:value-type="float">
            <text:p>1506</text:p>
          </table:table-cell>
          <table:table-cell table:style-name="ce8" office:value-type="string" calcext:value-type="string">
            <text:p>JOSEF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PRESIDENTE PRUDEN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144.12" calcext:value-type="float">
            <text:p><text:s/>1.144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635.92" calcext:value-type="float">
            <text:p><text:s/>6.635,92 </text:p>
          </table:table-cell>
          <table:table-cell table:style-name="ce20" office:value-type="float" office:value="420.1" calcext:value-type="float">
            <text:p><text:s/>420,10 </text:p>
          </table:table-cell>
          <table:table-cell table:style-name="ce20" office:value-type="float" office:value="1261.59" calcext:value-type="float">
            <text:p><text:s/>1.261,59 </text:p>
          </table:table-cell>
          <table:table-cell table:style-name="ce20" office:value-type="float" office:value="1681.69" calcext:value-type="float">
            <text:p><text:s/>1.681,69 </text:p>
          </table:table-cell>
          <table:table-cell table:style-name="ce20" office:value-type="float" office:value="4954.23" calcext:value-type="float">
            <text:p><text:s/>4.954,23 </text:p>
          </table:table-cell>
          <table:table-cell table:number-columns-repeated="1012"/>
        </table:table-row>
        <table:table-row table:style-name="ro4">
          <table:table-cell table:style-name="ce4" office:value-type="float" office:value="87736" calcext:value-type="float">
            <text:p>87736</text:p>
          </table:table-cell>
          <table:table-cell table:style-name="ce9" office:value-type="string" calcext:value-type="string">
            <text:p>JOSEFRANCE CUSTODIO DE M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3830.28" calcext:value-type="float">
            <text:p><text:s/>3.830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858.79" calcext:value-type="float">
            <text:p><text:s/>858,79 </text:p>
          </table:table-cell>
          <table:table-cell table:style-name="ce19" office:value-type="float" office:value="2087.5" calcext:value-type="float">
            <text:p><text:s/>2.087,50 </text:p>
          </table:table-cell>
          <table:table-cell table:style-name="ce19" office:value-type="float" office:value="2946.29" calcext:value-type="float">
            <text:p><text:s/>2.946,29 </text:p>
          </table:table-cell>
          <table:table-cell table:style-name="ce19" office:value-type="float" office:value="6485.64" calcext:value-type="float">
            <text:p><text:s/>6.485,64 </text:p>
          </table:table-cell>
          <table:table-cell table:number-columns-repeated="1012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8" office:value-type="string" calcext:value-type="string">
            <text:p>JOSENEIDE CERQUEIRA SANTOS CAVALCAN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GUARULHOS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2771.22" calcext:value-type="float">
            <text:p><text:s/>2.771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627.73" calcext:value-type="float">
            <text:p><text:s/>8.627,73 </text:p>
          </table:table-cell>
          <table:table-cell table:style-name="ce20" office:value-type="float" office:value="821.01" calcext:value-type="float">
            <text:p><text:s/>821,01 </text:p>
          </table:table-cell>
          <table:table-cell table:style-name="ce20" office:value-type="float" office:value="2016.38" calcext:value-type="float">
            <text:p><text:s/>2.016,38 </text:p>
          </table:table-cell>
          <table:table-cell table:style-name="ce20" office:value-type="float" office:value="2837.39" calcext:value-type="float">
            <text:p><text:s/>2.837,39 </text:p>
          </table:table-cell>
          <table:table-cell table:style-name="ce20" office:value-type="float" office:value="5790.34" calcext:value-type="float">
            <text:p><text:s/>5.790,34 </text:p>
          </table:table-cell>
          <table:table-cell table:number-columns-repeated="1012"/>
        </table:table-row>
        <table:table-row table:style-name="ro4">
          <table:table-cell table:style-name="ce4" office:value-type="float" office:value="804929" calcext:value-type="float">
            <text:p>804929</text:p>
          </table:table-cell>
          <table:table-cell table:style-name="ce9" office:value-type="string" calcext:value-type="string">
            <text:p>JOVERSINA PINTO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124.86" calcext:value-type="float">
            <text:p><text:s/>4.124,86 </text:p>
          </table:table-cell>
          <table:table-cell table:style-name="ce19" office:value-type="float" office:value="69.16" calcext:value-type="float">
            <text:p><text:s/>69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194.02" calcext:value-type="float">
            <text:p><text:s/>4.194,02 </text:p>
          </table:table-cell>
          <table:table-cell table:style-name="ce19" office:value-type="float" office:value="92.26" calcext:value-type="float">
            <text:p><text:s/>92,26 </text:p>
          </table:table-cell>
          <table:table-cell table:style-name="ce19" office:value-type="float" office:value="60.4" calcext:value-type="float">
            <text:p><text:s/>60,40 </text:p>
          </table:table-cell>
          <table:table-cell table:style-name="ce19" office:value-type="float" office:value="152.66" calcext:value-type="float">
            <text:p><text:s/>152,66 </text:p>
          </table:table-cell>
          <table:table-cell table:style-name="ce19" office:value-type="float" office:value="4041.36" calcext:value-type="float">
            <text:p><text:s/>4.041,36 </text:p>
          </table:table-cell>
          <table:table-cell table:number-columns-repeated="1012"/>
        </table:table-row>
        <table:table-row table:style-name="ro4">
          <table:table-cell table:style-name="ce5" office:value-type="float" office:value="411026" calcext:value-type="float">
            <text:p>411026</text:p>
          </table:table-cell>
          <table:table-cell table:style-name="ce8" office:value-type="string" calcext:value-type="string">
            <text:p>JOZELIA PAIVA SANTOS ROMAO BARBOS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0" office:value-type="float" office:value="1351.95" calcext:value-type="float">
            <text:p><text:s/>1.351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31.78" calcext:value-type="float">
            <text:p><text:s/>4.931,78 </text:p>
          </table:table-cell>
          <table:table-cell table:style-name="ce20" office:value-type="float" office:value="208.65" calcext:value-type="float">
            <text:p><text:s/>208,65 </text:p>
          </table:table-cell>
          <table:table-cell table:style-name="ce20" office:value-type="float" office:value="653.94" calcext:value-type="float">
            <text:p><text:s/>653,94 </text:p>
          </table:table-cell>
          <table:table-cell table:style-name="ce20" office:value-type="float" office:value="862.59" calcext:value-type="float">
            <text:p><text:s/>862,59 </text:p>
          </table:table-cell>
          <table:table-cell table:style-name="ce20" office:value-type="float" office:value="4069.19" calcext:value-type="float">
            <text:p><text:s/>4.069,19 </text:p>
          </table:table-cell>
          <table:table-cell table:number-columns-repeated="1012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table:style-name="ce9" office:value-type="string" calcext:value-type="string">
            <text:p>JULITA PALMEIRA CORR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048.84" calcext:value-type="float">
            <text:p><text:s/>5.048,84 </text:p>
          </table:table-cell>
          <table:table-cell table:style-name="ce19" office:value-type="float" office:value="106.02" calcext:value-type="float">
            <text:p><text:s/>106,02 </text:p>
          </table:table-cell>
          <table:table-cell table:style-name="ce19" office:value-type="float" office:value="154.79" calcext:value-type="float">
            <text:p><text:s/>154,79 </text:p>
          </table:table-cell>
          <table:table-cell table:style-name="ce19" office:value-type="float" office:value="260.81" calcext:value-type="float">
            <text:p><text:s/>260,81 </text:p>
          </table:table-cell>
          <table:table-cell table:style-name="ce19" office:value-type="float" office:value="4788.03" calcext:value-type="float">
            <text:p><text:s/>4.788,03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8" office:value-type="string" calcext:value-type="string">
            <text:p>JURANDIR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0" office:value-type="float" office:value="1420.44" calcext:value-type="float">
            <text:p><text:s/>1.420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13.57" calcext:value-type="float">
            <text:p><text:s/>7.513,57 </text:p>
          </table:table-cell>
          <table:table-cell table:style-name="ce20" office:value-type="float" office:value="557.81" calcext:value-type="float">
            <text:p><text:s/>557,81 </text:p>
          </table:table-cell>
          <table:table-cell table:style-name="ce20" office:value-type="float" office:value="1468.7" calcext:value-type="float">
            <text:p><text:s/>1.468,70 </text:p>
          </table:table-cell>
          <table:table-cell table:style-name="ce20" office:value-type="float" office:value="2026.51" calcext:value-type="float">
            <text:p><text:s/>2.026,51 </text:p>
          </table:table-cell>
          <table:table-cell table:style-name="ce20" office:value-type="float" office:value="5487.06" calcext:value-type="float">
            <text:p><text:s/>5.487,06 </text:p>
          </table:table-cell>
          <table:table-cell table:number-columns-repeated="1012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>
            <text:p>JURINEIA CONCEICAO SAO MARCO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8.73" calcext:value-type="float">
            <text:p><text:s/>1.198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40.42" calcext:value-type="float">
            <text:p><text:s/>6.940,42 </text:p>
          </table:table-cell>
          <table:table-cell table:style-name="ce19" office:value-type="float" office:value="431.58" calcext:value-type="float">
            <text:p><text:s/>431,58 </text:p>
          </table:table-cell>
          <table:table-cell table:style-name="ce19" office:value-type="float" office:value="1283.2" calcext:value-type="float">
            <text:p><text:s/>1.283,20 </text:p>
          </table:table-cell>
          <table:table-cell table:style-name="ce19" office:value-type="float" office:value="1714.78" calcext:value-type="float">
            <text:p><text:s/>1.714,78 </text:p>
          </table:table-cell>
          <table:table-cell table:style-name="ce19" office:value-type="float" office:value="5225.64" calcext:value-type="float">
            <text:p><text:s/>5.225,64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8" office:value-type="string" calcext:value-type="string">
            <text:p>JUSCELINA DE ANDRADE PI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0" office:value-type="float" office:value="21" calcext:value-type="float">
            <text:p><text:s/>21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96.06" calcext:value-type="float">
            <text:p><text:s/>5.196,06 </text:p>
          </table:table-cell>
          <table:table-cell table:style-name="ce20" office:value-type="float" office:value="155.76" calcext:value-type="float">
            <text:p><text:s/>155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5.76" calcext:value-type="float">
            <text:p><text:s/>155,76 </text:p>
          </table:table-cell>
          <table:table-cell table:style-name="ce20" office:value-type="float" office:value="5040.3" calcext:value-type="float">
            <text:p><text:s/>5.040,30 </text:p>
          </table:table-cell>
          <table:table-cell table:number-columns-repeated="1012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table:style-name="ce9" office:value-type="string" calcext:value-type="string">
            <text:p>KIKUKO TA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7998.63" calcext:value-type="float">
            <text:p><text:s/>7.998,6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998.63" calcext:value-type="float">
            <text:p><text:s/>7.998,63 </text:p>
          </table:table-cell>
          <table:table-cell table:style-name="ce19" office:value-type="float" office:value="258.81" calcext:value-type="float">
            <text:p><text:s/>258,81 </text:p>
          </table:table-cell>
          <table:table-cell table:style-name="ce19" office:value-type="float" office:value="735.49" calcext:value-type="float">
            <text:p><text:s/>735,49 </text:p>
          </table:table-cell>
          <table:table-cell table:style-name="ce19" office:value-type="float" office:value="994.3" calcext:value-type="float">
            <text:p><text:s/>994,30 </text:p>
          </table:table-cell>
          <table:table-cell table:style-name="ce19" office:value-type="float" office:value="7004.33" calcext:value-type="float">
            <text:p><text:s/>7.004,33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8" office:value-type="string" calcext:value-type="string">
            <text:p>LAUDELINA RITA TOMAZ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7902.66" calcext:value-type="float">
            <text:p><text:s/>7.902,66 </text:p>
          </table:table-cell>
          <table:table-cell table:style-name="ce20" office:value-type="float" office:value="7682.66" calcext:value-type="float">
            <text:p><text:s/>7.682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585.32" calcext:value-type="float">
            <text:p><text:s/>15.585,32 </text:p>
          </table:table-cell>
          <table:table-cell table:style-name="ce20" office:value-type="float" office:value="1824.23" calcext:value-type="float">
            <text:p><text:s/>1.824,23 </text:p>
          </table:table-cell>
          <table:table-cell table:style-name="ce20" office:value-type="float" office:value="3800.86" calcext:value-type="float">
            <text:p><text:s/>3.800,86 </text:p>
          </table:table-cell>
          <table:table-cell table:style-name="ce20" office:value-type="float" office:value="5625.09" calcext:value-type="float">
            <text:p><text:s/>5.625,09 </text:p>
          </table:table-cell>
          <table:table-cell table:style-name="ce20" office:value-type="float" office:value="9960.23" calcext:value-type="float">
            <text:p><text:s/>9.960,23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table:style-name="ce9" office:value-type="string" calcext:value-type="string">
            <text:p>LAURA CALCADA ESTEV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312.54" calcext:value-type="float">
            <text:p><text:s/>4.312,54 </text:p>
          </table:table-cell>
          <table:table-cell table:style-name="ce19" office:value-type="float" office:value="104.16" calcext:value-type="float">
            <text:p><text:s/>104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416.7" calcext:value-type="float">
            <text:p><text:s/>4.416,70 </text:p>
          </table:table-cell>
          <table:table-cell table:style-name="ce19" office:value-type="float" office:value="97.16" calcext:value-type="float">
            <text:p><text:s/>97,16 </text:p>
          </table:table-cell>
          <table:table-cell table:style-name="ce19" office:value-type="float" office:value="64.55" calcext:value-type="float">
            <text:p><text:s/>64,55 </text:p>
          </table:table-cell>
          <table:table-cell table:style-name="ce19" office:value-type="float" office:value="161.71" calcext:value-type="float">
            <text:p><text:s/>161,71 </text:p>
          </table:table-cell>
          <table:table-cell table:style-name="ce19" office:value-type="float" office:value="4254.99" calcext:value-type="float">
            <text:p><text:s/>4.254,99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LAURITA REPAS INFORZ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IRAJUI <text:s text:c="15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220.1" calcext:value-type="float">
            <text:p><text:s/>1.220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6.61" calcext:value-type="float">
            <text:p><text:s/>7.076,61 </text:p>
          </table:table-cell>
          <table:table-cell table:style-name="ce20" office:value-type="float" office:value="991.28" calcext:value-type="float">
            <text:p><text:s/>991,28 </text:p>
          </table:table-cell>
          <table:table-cell table:style-name="ce20" office:value-type="float" office:value="1300.68" calcext:value-type="float">
            <text:p><text:s/>1.300,68 </text:p>
          </table:table-cell>
          <table:table-cell table:style-name="ce20" office:value-type="float" office:value="2291.96" calcext:value-type="float">
            <text:p><text:s/>2.291,96 </text:p>
          </table:table-cell>
          <table:table-cell table:style-name="ce20" office:value-type="float" office:value="4784.65" calcext:value-type="float">
            <text:p><text:s/>4.784,65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table:style-name="ce9" office:value-type="string" calcext:value-type="string">
            <text:p>LAZARO ROBERTO GOMES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VOTUPORANGA <text:s text:c="6"/></text:p>
          </table:table-cell>
          <table:table-cell table:style-name="ce15" office:value-type="float" office:value="4060.52" calcext:value-type="float">
            <text:p><text:s/>4.060,5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60.52" calcext:value-type="float">
            <text:p><text:s/>4.060,52 </text:p>
          </table:table-cell>
          <table:table-cell table:style-name="ce19" office:value-type="float" office:value="81.21" calcext:value-type="float">
            <text:p><text:s/>81,21 </text:p>
          </table:table-cell>
          <table:table-cell table:style-name="ce19" office:value-type="float" office:value="277.48" calcext:value-type="float">
            <text:p><text:s/>277,48 </text:p>
          </table:table-cell>
          <table:table-cell table:style-name="ce19" office:value-type="float" office:value="358.69" calcext:value-type="float">
            <text:p><text:s/>358,69 </text:p>
          </table:table-cell>
          <table:table-cell table:style-name="ce19" office:value-type="float" office:value="3701.83" calcext:value-type="float">
            <text:p><text:s/>3.701,83 </text:p>
          </table:table-cell>
          <table:table-cell table:number-columns-repeated="1012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8" office:value-type="string" calcext:value-type="string">
            <text:p>LEILA REGIANE DON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320.01" calcext:value-type="float">
            <text:p><text:s/>1.320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76.52" calcext:value-type="float">
            <text:p><text:s/>7.176,52 </text:p>
          </table:table-cell>
          <table:table-cell table:style-name="ce20" office:value-type="float" office:value="602.62" calcext:value-type="float">
            <text:p><text:s/>602,62 </text:p>
          </table:table-cell>
          <table:table-cell table:style-name="ce20" office:value-type="float" office:value="1438.84" calcext:value-type="float">
            <text:p><text:s/>1.438,84 </text:p>
          </table:table-cell>
          <table:table-cell table:style-name="ce20" office:value-type="float" office:value="2041.46" calcext:value-type="float">
            <text:p><text:s/>2.041,46 </text:p>
          </table:table-cell>
          <table:table-cell table:style-name="ce20" office:value-type="float" office:value="5135.06" calcext:value-type="float">
            <text:p><text:s/>5.135,06 </text:p>
          </table:table-cell>
          <table:table-cell table:number-columns-repeated="1012"/>
        </table:table-row>
        <table:table-row table:style-name="ro4">
          <table:table-cell table:style-name="ce4" office:value-type="float" office:value="85606" calcext:value-type="float">
            <text:p>85606</text:p>
          </table:table-cell>
          <table:table-cell table:style-name="ce9" office:value-type="string" calcext:value-type="string">
            <text:p>LEONAIR FRANCA DE PAU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320.39" calcext:value-type="float">
            <text:p><text:s/>1.320,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76.9" calcext:value-type="float">
            <text:p><text:s/>7.176,90 </text:p>
          </table:table-cell>
          <table:table-cell table:style-name="ce19" office:value-type="float" office:value="331.75" calcext:value-type="float">
            <text:p><text:s/>331,75 </text:p>
          </table:table-cell>
          <table:table-cell table:style-name="ce19" office:value-type="float" office:value="1421.39" calcext:value-type="float">
            <text:p><text:s/>1.421,39 </text:p>
          </table:table-cell>
          <table:table-cell table:style-name="ce19" office:value-type="float" office:value="1753.14" calcext:value-type="float">
            <text:p><text:s/>1.753,14 </text:p>
          </table:table-cell>
          <table:table-cell table:style-name="ce19" office:value-type="float" office:value="5423.76" calcext:value-type="float">
            <text:p><text:s/>5.423,76 </text:p>
          </table:table-cell>
          <table:table-cell table:number-columns-repeated="1012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8" office:value-type="string" calcext:value-type="string">
            <text:p>LIGIA MARIA TEIXEIRA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2952.22" calcext:value-type="float">
            <text:p><text:s/>2.952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444.02" calcext:value-type="float">
            <text:p><text:s/>8.444,02 </text:p>
          </table:table-cell>
          <table:table-cell table:style-name="ce20" office:value-type="float" office:value="703.79" calcext:value-type="float">
            <text:p><text:s/>703,79 </text:p>
          </table:table-cell>
          <table:table-cell table:style-name="ce20" office:value-type="float" office:value="1795.68" calcext:value-type="float">
            <text:p><text:s/>1.795,68 </text:p>
          </table:table-cell>
          <table:table-cell table:style-name="ce20" office:value-type="float" office:value="2499.47" calcext:value-type="float">
            <text:p><text:s/>2.499,47 </text:p>
          </table:table-cell>
          <table:table-cell table:style-name="ce20" office:value-type="float" office:value="5944.55" calcext:value-type="float">
            <text:p><text:s/>5.944,55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table:style-name="ce9" office:value-type="string" calcext:value-type="string">
            <text:p>LILIAN WOLF SCHWERDTFEG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120.33" calcext:value-type="float">
            <text:p><text:s/>1.12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21.98" calcext:value-type="float">
            <text:p><text:s/>6.721,98 </text:p>
          </table:table-cell>
          <table:table-cell table:style-name="ce19" office:value-type="float" office:value="398.45" calcext:value-type="float">
            <text:p><text:s/>398,45 </text:p>
          </table:table-cell>
          <table:table-cell table:style-name="ce19" office:value-type="float" office:value="1220.83" calcext:value-type="float">
            <text:p><text:s/>1.220,83 </text:p>
          </table:table-cell>
          <table:table-cell table:style-name="ce19" office:value-type="float" office:value="1619.28" calcext:value-type="float">
            <text:p><text:s/>1.619,28 </text:p>
          </table:table-cell>
          <table:table-cell table:style-name="ce19" office:value-type="float" office:value="5102.7" calcext:value-type="float">
            <text:p><text:s/>5.102,70 </text:p>
          </table:table-cell>
          <table:table-cell table:number-columns-repeated="1012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8" office:value-type="string" calcext:value-type="string">
            <text:p>LILIANA MUTSUMI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MARILIA <text:s text:c="15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44.03" calcext:value-type="float">
            <text:p><text:s/>1.244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85.72" calcext:value-type="float">
            <text:p><text:s/>6.985,72 </text:p>
          </table:table-cell>
          <table:table-cell table:style-name="ce20" office:value-type="float" office:value="336.86" calcext:value-type="float">
            <text:p><text:s/>336,86 </text:p>
          </table:table-cell>
          <table:table-cell table:style-name="ce20" office:value-type="float" office:value="1432.76" calcext:value-type="float">
            <text:p><text:s/>1.432,76 </text:p>
          </table:table-cell>
          <table:table-cell table:style-name="ce20" office:value-type="float" office:value="1769.62" calcext:value-type="float">
            <text:p><text:s/>1.769,62 </text:p>
          </table:table-cell>
          <table:table-cell table:style-name="ce20" office:value-type="float" office:value="5216.1" calcext:value-type="float">
            <text:p><text:s/>5.216,10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string" calcext:value-type="string">
            <text:p>LINO VALDIMIRO P LOI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01.93" calcext:value-type="float">
            <text:p><text:s/>4.001,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01.93" calcext:value-type="float">
            <text:p><text:s/>4.001,93 </text:p>
          </table:table-cell>
          <table:table-cell table:style-name="ce19" office:value-type="float" office:value="80.03" calcext:value-type="float">
            <text:p><text:s/>80,03 </text:p>
          </table:table-cell>
          <table:table-cell table:style-name="ce19" office:value-type="float" office:value="14.54" calcext:value-type="float">
            <text:p><text:s/>14,54 </text:p>
          </table:table-cell>
          <table:table-cell table:style-name="ce19" office:value-type="float" office:value="94.57" calcext:value-type="float">
            <text:p><text:s/>94,57 </text:p>
          </table:table-cell>
          <table:table-cell table:style-name="ce19" office:value-type="float" office:value="3907.36" calcext:value-type="float">
            <text:p><text:s/>3.907,36 </text:p>
          </table:table-cell>
          <table:table-cell table:number-columns-repeated="1012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8" office:value-type="string" calcext:value-type="string">
            <text:p>LOURDES BARROS GRECO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150.56" calcext:value-type="float">
            <text:p><text:s/>2.150,56 </text:p>
          </table:table-cell>
          <table:table-cell table:style-name="ce20" office:value-type="float" office:value="448.03" calcext:value-type="float">
            <text:p><text:s/>44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598.59" calcext:value-type="float">
            <text:p><text:s/>2.598,59 </text:p>
          </table:table-cell>
          <table:table-cell table:style-name="ce20" office:value-type="float" office:value="62.72" calcext:value-type="float">
            <text:p><text:s/>62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.72" calcext:value-type="float">
            <text:p><text:s/>62,72 </text:p>
          </table:table-cell>
          <table:table-cell table:style-name="ce20" office:value-type="float" office:value="2535.87" calcext:value-type="float">
            <text:p><text:s/>2.535,87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table:style-name="ce9" office:value-type="string" calcext:value-type="string">
            <text:p>LOURDES CLARA DINI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19" office:value-type="float" office:value="8265.14" calcext:value-type="float">
            <text:p><text:s/>8.265,1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313.98" calcext:value-type="float">
            <text:p><text:s/>13.313,98 </text:p>
          </table:table-cell>
          <table:table-cell table:style-name="ce19" office:value-type="float" office:value="1536.54" calcext:value-type="float">
            <text:p><text:s/>1.536,54 </text:p>
          </table:table-cell>
          <table:table-cell table:style-name="ce19" office:value-type="float" office:value="3363.51" calcext:value-type="float">
            <text:p><text:s/>3.363,51 </text:p>
          </table:table-cell>
          <table:table-cell table:style-name="ce19" office:value-type="float" office:value="4900.05" calcext:value-type="float">
            <text:p><text:s/>4.900,05 </text:p>
          </table:table-cell>
          <table:table-cell table:style-name="ce19" office:value-type="float" office:value="8413.93" calcext:value-type="float">
            <text:p><text:s/>8.413,93 </text:p>
          </table:table-cell>
          <table:table-cell table:number-columns-repeated="1012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8" office:value-type="string" calcext:value-type="string">
            <text:p>LUCIA APARECIDA ROS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98.33" calcext:value-type="float">
            <text:p><text:s/>1.29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40.02" calcext:value-type="float">
            <text:p><text:s/>7.040,02 </text:p>
          </table:table-cell>
          <table:table-cell table:style-name="ce20" office:value-type="float" office:value="446.69" calcext:value-type="float">
            <text:p><text:s/>446,69 </text:p>
          </table:table-cell>
          <table:table-cell table:style-name="ce20" office:value-type="float" office:value="1259.5" calcext:value-type="float">
            <text:p><text:s/>1.259,50 </text:p>
          </table:table-cell>
          <table:table-cell table:style-name="ce20" office:value-type="float" office:value="1706.19" calcext:value-type="float">
            <text:p><text:s/>1.706,19 </text:p>
          </table:table-cell>
          <table:table-cell table:style-name="ce20" office:value-type="float" office:value="5333.83" calcext:value-type="float">
            <text:p><text:s/>5.333,83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table:style-name="ce9" office:value-type="string" calcext:value-type="string">
            <text:p>LUCIA CUNHA DA SILVA DE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270.33" calcext:value-type="float">
            <text:p><text:s/>1.27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71.98" calcext:value-type="float">
            <text:p><text:s/>6.871,98 </text:p>
          </table:table-cell>
          <table:table-cell table:style-name="ce19" office:value-type="float" office:value="421.2" calcext:value-type="float">
            <text:p><text:s/>421,20 </text:p>
          </table:table-cell>
          <table:table-cell table:style-name="ce19" office:value-type="float" office:value="1159.38" calcext:value-type="float">
            <text:p><text:s/>1.159,38 </text:p>
          </table:table-cell>
          <table:table-cell table:style-name="ce19" office:value-type="float" office:value="1580.58" calcext:value-type="float">
            <text:p><text:s/>1.580,58 </text:p>
          </table:table-cell>
          <table:table-cell table:style-name="ce19" office:value-type="float" office:value="5291.4" calcext:value-type="float">
            <text:p><text:s/>5.291,40 </text:p>
          </table:table-cell>
          <table:table-cell table:number-columns-repeated="1012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8" office:value-type="string" calcext:value-type="string">
            <text:p>LUCIA HELENA SILVA RICCIU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67.01" calcext:value-type="float">
            <text:p><text:s/>1.167,01 </text:p>
          </table:table-cell>
          <table:table-cell table:style-name="ce20" office:value-type="float" office:value="4084.53" calcext:value-type="float">
            <text:p><text:s/>4.084,53 </text:p>
          </table:table-cell>
          <table:table-cell table:style-name="ce20" office:value-type="float" office:value="10853.19" calcext:value-type="float">
            <text:p><text:s/>10.853,19 </text:p>
          </table:table-cell>
          <table:table-cell table:style-name="ce20" office:value-type="float" office:value="440.93" calcext:value-type="float">
            <text:p><text:s/>440,93 </text:p>
          </table:table-cell>
          <table:table-cell table:style-name="ce20" office:value-type="float" office:value="1300.8" calcext:value-type="float">
            <text:p><text:s/>1.300,80 </text:p>
          </table:table-cell>
          <table:table-cell table:style-name="ce20" office:value-type="float" office:value="1741.73" calcext:value-type="float">
            <text:p><text:s/>1.741,73 </text:p>
          </table:table-cell>
          <table:table-cell table:style-name="ce20" office:value-type="float" office:value="9111.46" calcext:value-type="float">
            <text:p><text:s/>9.111,46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table:style-name="ce9" office:value-type="string" calcext:value-type="string">
            <text:p>LUCIA MARIA DE ALENCAR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47.51" calcext:value-type="float">
            <text:p><text:s/>1.447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89.2" calcext:value-type="float">
            <text:p><text:s/>7.189,20 </text:p>
          </table:table-cell>
          <table:table-cell table:style-name="ce19" office:value-type="float" office:value="506.92" calcext:value-type="float">
            <text:p><text:s/>506,92 </text:p>
          </table:table-cell>
          <table:table-cell table:style-name="ce19" office:value-type="float" office:value="901.43" calcext:value-type="float">
            <text:p><text:s/>901,43 </text:p>
          </table:table-cell>
          <table:table-cell table:style-name="ce19" office:value-type="float" office:value="1408.35" calcext:value-type="float">
            <text:p><text:s/>1.408,35 </text:p>
          </table:table-cell>
          <table:table-cell table:style-name="ce19" office:value-type="float" office:value="5780.85" calcext:value-type="float">
            <text:p><text:s/>5.780,85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8" office:value-type="string" calcext:value-type="string">
            <text:p>LUCILIA PEINADO SMITH</text:p>
          </table:table-cell>
          <table:table-cell table:style-name="ce8" office:value-type="string" calcext:value-type="string">
            <text:p>DIRETOR DE SUBDIVISAO DO MP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12771.06" calcext:value-type="float">
            <text:p><text:s/>12.771,06 </text:p>
          </table:table-cell>
          <table:table-cell table:style-name="ce20" office:value-type="float" office:value="6062.83" calcext:value-type="float">
            <text:p><text:s/>6.062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833.89" calcext:value-type="float">
            <text:p><text:s/>18.833,89 </text:p>
          </table:table-cell>
          <table:table-cell table:style-name="ce20" office:value-type="float" office:value="2333.93" calcext:value-type="float">
            <text:p><text:s/>2.333,93 </text:p>
          </table:table-cell>
          <table:table-cell table:style-name="ce20" office:value-type="float" office:value="4288.99" calcext:value-type="float">
            <text:p><text:s/>4.288,99 </text:p>
          </table:table-cell>
          <table:table-cell table:style-name="ce20" office:value-type="float" office:value="6622.92" calcext:value-type="float">
            <text:p><text:s/>6.622,92 </text:p>
          </table:table-cell>
          <table:table-cell table:style-name="ce20" office:value-type="float" office:value="12210.97" calcext:value-type="float">
            <text:p><text:s/>12.210,97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table:style-name="ce9" office:value-type="string" calcext:value-type="string">
            <text:p>LUCY GONÇ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CARLOS</text:p>
          </table:table-cell>
          <table:table-cell table:style-name="ce15" office:value-type="float" office:value="4985.22" calcext:value-type="float">
            <text:p><text:s/>4.985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85.22" calcext:value-type="float">
            <text:p><text:s/>4.98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501.57" calcext:value-type="float">
            <text:p><text:s/>501,57 </text:p>
          </table:table-cell>
          <table:table-cell table:style-name="ce19" office:value-type="float" office:value="4483.65" calcext:value-type="float">
            <text:p><text:s/>4.483,65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8" office:value-type="string" calcext:value-type="string">
            <text:p>LUIS LEITE CARDOSO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AREA DE SAUDE MINISTERIO PUBLICO</text:p>
          </table:table-cell>
          <table:table-cell table:style-name="ce16" office:value-type="float" office:value="7558.73" calcext:value-type="float">
            <text:p><text:s/>7.558,73 </text:p>
          </table:table-cell>
          <table:table-cell table:style-name="ce20" office:value-type="float" office:value="1891.18" calcext:value-type="float">
            <text:p><text:s/>1.89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49.91" calcext:value-type="float">
            <text:p><text:s/>9.449,91 </text:p>
          </table:table-cell>
          <table:table-cell table:style-name="ce20" office:value-type="float" office:value="952.51" calcext:value-type="float">
            <text:p><text:s/>952,51 </text:p>
          </table:table-cell>
          <table:table-cell table:style-name="ce20" office:value-type="float" office:value="1740.34" calcext:value-type="float">
            <text:p><text:s/>1.740,34 </text:p>
          </table:table-cell>
          <table:table-cell table:style-name="ce20" office:value-type="float" office:value="2692.85" calcext:value-type="float">
            <text:p><text:s/>2.692,85 </text:p>
          </table:table-cell>
          <table:table-cell table:style-name="ce20" office:value-type="float" office:value="6757.06" calcext:value-type="float">
            <text:p><text:s/>6.757,06 </text:p>
          </table:table-cell>
          <table:table-cell table:number-columns-repeated="1012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table:style-name="ce9" office:value-type="string" calcext:value-type="string">
            <text:p>LUIZ CARLOS DO CARM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266.22" calcext:value-type="float">
            <text:p><text:s/>4.266,22 </text:p>
          </table:table-cell>
          <table:table-cell table:style-name="ce19" office:value-type="float" office:value="291" calcext:value-type="float">
            <text:p><text:s/>291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557.22" calcext:value-type="float">
            <text:p><text:s/>4.557,22 </text:p>
          </table:table-cell>
          <table:table-cell table:style-name="ce19" office:value-type="float" office:value="100.25" calcext:value-type="float">
            <text:p><text:s/>100,25 </text:p>
          </table:table-cell>
          <table:table-cell table:style-name="ce19" office:value-type="float" office:value="61.93" calcext:value-type="float">
            <text:p><text:s/>61,93 </text:p>
          </table:table-cell>
          <table:table-cell table:style-name="ce19" office:value-type="float" office:value="162.18" calcext:value-type="float">
            <text:p><text:s/>162,18 </text:p>
          </table:table-cell>
          <table:table-cell table:style-name="ce19" office:value-type="float" office:value="4395.04" calcext:value-type="float">
            <text:p><text:s/>4.39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8" office:value-type="string" calcext:value-type="string">
            <text:p>LUIZ EUGENIO DE MELLO DALL OLIO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801.83" calcext:value-type="float">
            <text:p><text:s/>1.801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882.39" calcext:value-type="float">
            <text:p><text:s/>5.882,39 </text:p>
          </table:table-cell>
          <table:table-cell table:style-name="ce20" office:value-type="float" office:value="181.9" calcext:value-type="float">
            <text:p><text:s/>181,90 </text:p>
          </table:table-cell>
          <table:table-cell table:style-name="ce20" office:value-type="float" office:value="312.05" calcext:value-type="float">
            <text:p><text:s/>312,05 </text:p>
          </table:table-cell>
          <table:table-cell table:style-name="ce20" office:value-type="float" office:value="493.95" calcext:value-type="float">
            <text:p><text:s/>493,95 </text:p>
          </table:table-cell>
          <table:table-cell table:style-name="ce20" office:value-type="float" office:value="5388.44" calcext:value-type="float">
            <text:p><text:s/>5.388,44 </text:p>
          </table:table-cell>
          <table:table-cell table:number-columns-repeated="1012"/>
        </table:table-row>
        <table:table-row table:style-name="ro4">
          <table:table-cell table:style-name="ce4" office:value-type="float" office:value="249530" calcext:value-type="float">
            <text:p>249530</text:p>
          </table:table-cell>
          <table:table-cell table:style-name="ce9" office:value-type="string" calcext:value-type="string">
            <text:p>LUSINETE SOARE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AREI <text:s text:c="7"/>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226.82" calcext:value-type="float">
            <text:p><text:s/>1.226,82 </text:p>
          </table:table-cell>
          <table:table-cell table:style-name="ce19" office:value-type="float" office:value="3856.38" calcext:value-type="float">
            <text:p><text:s/>3.856,38 </text:p>
          </table:table-cell>
          <table:table-cell table:style-name="ce19" office:value-type="float" office:value="10467.33" calcext:value-type="float">
            <text:p><text:s/>10.467,33 </text:p>
          </table:table-cell>
          <table:table-cell table:style-name="ce19" office:value-type="float" office:value="381.61" calcext:value-type="float">
            <text:p><text:s/>381,61 </text:p>
          </table:table-cell>
          <table:table-cell table:style-name="ce19" office:value-type="float" office:value="1189.12" calcext:value-type="float">
            <text:p><text:s/>1.189,12 </text:p>
          </table:table-cell>
          <table:table-cell table:style-name="ce19" office:value-type="float" office:value="1570.73" calcext:value-type="float">
            <text:p><text:s/>1.570,73 </text:p>
          </table:table-cell>
          <table:table-cell table:style-name="ce19" office:value-type="float" office:value="8896.6" calcext:value-type="float">
            <text:p><text:s/>8.896,60 </text:p>
          </table:table-cell>
          <table:table-cell table:number-columns-repeated="1012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8" office:value-type="string" calcext:value-type="string">
            <text:p>MAFALDA DETIERI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276.91" calcext:value-type="float">
            <text:p><text:s/>1.276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57.47" calcext:value-type="float">
            <text:p><text:s/>5.357,47 </text:p>
          </table:table-cell>
          <table:table-cell table:style-name="ce20" office:value-type="float" office:value="191.5" calcext:value-type="float">
            <text:p><text:s/>191,50 </text:p>
          </table:table-cell>
          <table:table-cell table:style-name="ce20" office:value-type="float" office:value="326.84" calcext:value-type="float">
            <text:p><text:s/>326,84 </text:p>
          </table:table-cell>
          <table:table-cell table:style-name="ce20" office:value-type="float" office:value="518.34" calcext:value-type="float">
            <text:p><text:s/>518,34 </text:p>
          </table:table-cell>
          <table:table-cell table:style-name="ce20" office:value-type="float" office:value="4839.13" calcext:value-type="float">
            <text:p><text:s/>4.839,13 </text:p>
          </table:table-cell>
          <table:table-cell table:number-columns-repeated="1012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table:style-name="ce9" office:value-type="string" calcext:value-type="string">
            <text:p>MAGALI VENT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1080.91" calcext:value-type="float">
            <text:p><text:s/>1.080,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59.46" calcext:value-type="float">
            <text:p><text:s/>6.359,46 </text:p>
          </table:table-cell>
          <table:table-cell table:style-name="ce19" office:value-type="float" office:value="343.47" calcext:value-type="float">
            <text:p><text:s/>343,47 </text:p>
          </table:table-cell>
          <table:table-cell table:style-name="ce19" office:value-type="float" office:value="593.72" calcext:value-type="float">
            <text:p><text:s/>593,72 </text:p>
          </table:table-cell>
          <table:table-cell table:style-name="ce19" office:value-type="float" office:value="937.19" calcext:value-type="float">
            <text:p><text:s/>937,19 </text:p>
          </table:table-cell>
          <table:table-cell table:style-name="ce19" office:value-type="float" office:value="5422.27" calcext:value-type="float">
            <text:p><text:s/>5.422,27 </text:p>
          </table:table-cell>
          <table:table-cell table:number-columns-repeated="1012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8" office:value-type="string" calcext:value-type="string">
            <text:p>MAGNO MOREIRA DE FARI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FRANC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098.36" calcext:value-type="float">
            <text:p><text:s/>1.098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590.16" calcext:value-type="float">
            <text:p><text:s/>6.590,16 </text:p>
          </table:table-cell>
          <table:table-cell table:style-name="ce20" office:value-type="float" office:value="153.77" calcext:value-type="float">
            <text:p><text:s/>153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3.77" calcext:value-type="float">
            <text:p><text:s/>153,77 </text:p>
          </table:table-cell>
          <table:table-cell table:style-name="ce20" office:value-type="float" office:value="6436.39" calcext:value-type="float">
            <text:p><text:s/>6.436,39 </text:p>
          </table:table-cell>
          <table:table-cell table:number-columns-repeated="1012"/>
        </table:table-row>
        <table:table-row table:style-name="ro4">
          <table:table-cell table:style-name="ce4" office:value-type="float" office:value="755373" calcext:value-type="float">
            <text:p>755373</text:p>
          </table:table-cell>
          <table:table-cell table:style-name="ce9" office:value-type="string" calcext:value-type="string">
            <text:p>MANOEL PERENILT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60.16" calcext:value-type="float">
            <text:p><text:s/>560,16 </text:p>
          </table:table-cell>
          <table:table-cell table:style-name="ce19" office:value-type="float" office:value="146.67" calcext:value-type="float">
            <text:p><text:s/>146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6.83" calcext:value-type="float">
            <text:p><text:s/>706,83 </text:p>
          </table:table-cell>
          <table:table-cell table:style-name="ce19" office:value-type="float" office:value="101.54" calcext:value-type="float">
            <text:p><text:s/>101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1.54" calcext:value-type="float">
            <text:p><text:s/>101,54 </text:p>
          </table:table-cell>
          <table:table-cell table:style-name="ce19" office:value-type="float" office:value="605.29" calcext:value-type="float">
            <text:p><text:s/>605,29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8" office:value-type="string" calcext:value-type="string">
            <text:p>MARA AUGUSTO DI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220.1" calcext:value-type="float">
            <text:p><text:s/>1.220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6.61" calcext:value-type="float">
            <text:p><text:s/>7.076,61 </text:p>
          </table:table-cell>
          <table:table-cell table:style-name="ce20" office:value-type="float" office:value="489.25" calcext:value-type="float">
            <text:p><text:s/>489,25 </text:p>
          </table:table-cell>
          <table:table-cell table:style-name="ce20" office:value-type="float" office:value="1391.76" calcext:value-type="float">
            <text:p><text:s/>1.391,76 </text:p>
          </table:table-cell>
          <table:table-cell table:style-name="ce20" office:value-type="float" office:value="1881.01" calcext:value-type="float">
            <text:p><text:s/>1.881,01 </text:p>
          </table:table-cell>
          <table:table-cell table:style-name="ce20" office:value-type="float" office:value="5195.6" calcext:value-type="float">
            <text:p><text:s/>5.195,60 </text:p>
          </table:table-cell>
          <table:table-cell table:number-columns-repeated="1012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table:style-name="ce9" office:value-type="string" calcext:value-type="string">
            <text:p>MARCELO TERRAZAS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8045.51" calcext:value-type="float">
            <text:p><text:s/>8.045,5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045.51" calcext:value-type="float">
            <text:p><text:s/>8.045,51 </text:p>
          </table:table-cell>
          <table:table-cell table:style-name="ce19" office:value-type="float" office:value="424.87" calcext:value-type="float">
            <text:p><text:s/>424,87 </text:p>
          </table:table-cell>
          <table:table-cell table:style-name="ce19" office:value-type="float" office:value="746.97" calcext:value-type="float">
            <text:p><text:s/>746,97 </text:p>
          </table:table-cell>
          <table:table-cell table:style-name="ce19" office:value-type="float" office:value="1171.84" calcext:value-type="float">
            <text:p><text:s/>1.171,84 </text:p>
          </table:table-cell>
          <table:table-cell table:style-name="ce19" office:value-type="float" office:value="6873.67" calcext:value-type="float">
            <text:p><text:s/>6.873,67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8" office:value-type="string" calcext:value-type="string">
            <text:p>MARCIA APARECIDA DA SILVA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484.01" calcext:value-type="float">
            <text:p><text:s/>1.484,01 </text:p>
          </table:table-cell>
          <table:table-cell table:style-name="ce20" office:value-type="float" office:value="4500.3" calcext:value-type="float">
            <text:p><text:s/>4.500,30 </text:p>
          </table:table-cell>
          <table:table-cell table:style-name="ce20" office:value-type="float" office:value="11957.95" calcext:value-type="float">
            <text:p><text:s/>11.957,95 </text:p>
          </table:table-cell>
          <table:table-cell table:style-name="ce20" office:value-type="float" office:value="549.03" calcext:value-type="float">
            <text:p><text:s/>549,03 </text:p>
          </table:table-cell>
          <table:table-cell table:style-name="ce20" office:value-type="float" office:value="1400.05" calcext:value-type="float">
            <text:p><text:s/>1.400,05 </text:p>
          </table:table-cell>
          <table:table-cell table:style-name="ce20" office:value-type="float" office:value="1949.08" calcext:value-type="float">
            <text:p><text:s/>1.949,08 </text:p>
          </table:table-cell>
          <table:table-cell table:style-name="ce20" office:value-type="float" office:value="10008.87" calcext:value-type="float">
            <text:p><text:s/>10.008,87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table:style-name="ce9" office:value-type="string" calcext:value-type="string">
            <text:p>MARCIA DE ANDRADE DAMASCENO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347.22" calcext:value-type="float">
            <text:p><text:s/>1.347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88.91" calcext:value-type="float">
            <text:p><text:s/>7.088,91 </text:p>
          </table:table-cell>
          <table:table-cell table:style-name="ce19" office:value-type="float" office:value="519.14" calcext:value-type="float">
            <text:p><text:s/>519,14 </text:p>
          </table:table-cell>
          <table:table-cell table:style-name="ce19" office:value-type="float" office:value="1343.26" calcext:value-type="float">
            <text:p><text:s/>1.343,26 </text:p>
          </table:table-cell>
          <table:table-cell table:style-name="ce19" office:value-type="float" office:value="1862.4" calcext:value-type="float">
            <text:p><text:s/>1.862,40 </text:p>
          </table:table-cell>
          <table:table-cell table:style-name="ce19" office:value-type="float" office:value="5226.51" calcext:value-type="float">
            <text:p><text:s/>5.226,51 </text:p>
          </table:table-cell>
          <table:table-cell table:number-columns-repeated="1012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8" office:value-type="string" calcext:value-type="string">
            <text:p>MARCIA FARIAS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3327.51" calcext:value-type="float">
            <text:p><text:s/>3.32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711.64" calcext:value-type="float">
            <text:p><text:s/>8.711,64 </text:p>
          </table:table-cell>
          <table:table-cell table:style-name="ce20" office:value-type="float" office:value="790.72" calcext:value-type="float">
            <text:p><text:s/>790,72 </text:p>
          </table:table-cell>
          <table:table-cell table:style-name="ce20" office:value-type="float" office:value="1959.33" calcext:value-type="float">
            <text:p><text:s/>1.959,33 </text:p>
          </table:table-cell>
          <table:table-cell table:style-name="ce20" office:value-type="float" office:value="2750.05" calcext:value-type="float">
            <text:p><text:s/>2.750,05 </text:p>
          </table:table-cell>
          <table:table-cell table:style-name="ce20" office:value-type="float" office:value="5961.59" calcext:value-type="float">
            <text:p><text:s/>5.961,59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table:style-name="ce9" office:value-type="string" calcext:value-type="string">
            <text:p>MARCIA REGIN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19" office:value-type="float" office:value="1520.73" calcext:value-type="float">
            <text:p><text:s/>1.52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613.86" calcext:value-type="float">
            <text:p><text:s/>7.613,86 </text:p>
          </table:table-cell>
          <table:table-cell table:style-name="ce19" office:value-type="float" office:value="573.54" calcext:value-type="float">
            <text:p><text:s/>573,54 </text:p>
          </table:table-cell>
          <table:table-cell table:style-name="ce19" office:value-type="float" office:value="1550.46" calcext:value-type="float">
            <text:p><text:s/>1.550,46 </text:p>
          </table:table-cell>
          <table:table-cell table:style-name="ce19" office:value-type="float" office:value="2124" calcext:value-type="float">
            <text:p><text:s/>2.124,00 </text:p>
          </table:table-cell>
          <table:table-cell table:style-name="ce19" office:value-type="float" office:value="5489.86" calcext:value-type="float">
            <text:p><text:s/>5.489,86 </text:p>
          </table:table-cell>
          <table:table-cell table:number-columns-repeated="1012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8" office:value-type="string" calcext:value-type="string">
            <text:p>MARCIA SIMO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8.73" calcext:value-type="float">
            <text:p><text:s/>1.198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0.42" calcext:value-type="float">
            <text:p><text:s/>6.940,42 </text:p>
          </table:table-cell>
          <table:table-cell table:style-name="ce20" office:value-type="float" office:value="431.58" calcext:value-type="float">
            <text:p><text:s/>431,58 </text:p>
          </table:table-cell>
          <table:table-cell table:style-name="ce20" office:value-type="float" office:value="655.33" calcext:value-type="float">
            <text:p><text:s/>655,33 </text:p>
          </table:table-cell>
          <table:table-cell table:style-name="ce20" office:value-type="float" office:value="1086.91" calcext:value-type="float">
            <text:p><text:s/>1.086,91 </text:p>
          </table:table-cell>
          <table:table-cell table:style-name="ce20" office:value-type="float" office:value="5853.51" calcext:value-type="float">
            <text:p><text:s/>5.853,51 </text:p>
          </table:table-cell>
          <table:table-cell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MARCO ROGERIO TAVARES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101.26" calcext:value-type="float">
            <text:p><text:s/>3.101,26 </text:p>
          </table:table-cell>
          <table:table-cell table:style-name="ce19" office:value-type="float" office:value="33" calcext:value-type="float">
            <text:p><text:s/>33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34.26" calcext:value-type="float">
            <text:p><text:s/>3.134,26 </text:p>
          </table:table-cell>
          <table:table-cell table:style-name="ce19" office:value-type="float" office:value="65.81" calcext:value-type="float">
            <text:p><text:s/>65,81 </text:p>
          </table:table-cell>
          <table:table-cell table:style-name="ce19" office:value-type="float" office:value="138.84" calcext:value-type="float">
            <text:p><text:s/>138,84 </text:p>
          </table:table-cell>
          <table:table-cell table:style-name="ce19" office:value-type="float" office:value="204.65" calcext:value-type="float">
            <text:p><text:s/>204,65 </text:p>
          </table:table-cell>
          <table:table-cell table:style-name="ce19" office:value-type="float" office:value="2929.61" calcext:value-type="float">
            <text:p><text:s/>2.929,61 </text:p>
          </table:table-cell>
          <table:table-cell table:number-columns-repeated="1012"/>
        </table:table-row>
        <table:table-row table:style-name="ro4">
          <table:table-cell table:style-name="ce5" office:value-type="float" office:value="580520" calcext:value-type="float">
            <text:p>580520</text:p>
          </table:table-cell>
          <table:table-cell table:style-name="ce8" office:value-type="string" calcext:value-type="string">
            <text:p>MARCOS ANTONIO MORAES SCHELEGE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736.11" calcext:value-type="float">
            <text:p><text:s/>1.736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92.62" calcext:value-type="float">
            <text:p><text:s/>7.592,62 </text:p>
          </table:table-cell>
          <table:table-cell table:style-name="ce20" office:value-type="float" office:value="609.37" calcext:value-type="float">
            <text:p><text:s/>609,37 </text:p>
          </table:table-cell>
          <table:table-cell table:style-name="ce20" office:value-type="float" office:value="1617.92" calcext:value-type="float">
            <text:p><text:s/>1.617,92 </text:p>
          </table:table-cell>
          <table:table-cell table:style-name="ce20" office:value-type="float" office:value="2227.29" calcext:value-type="float">
            <text:p><text:s/>2.227,29 </text:p>
          </table:table-cell>
          <table:table-cell table:style-name="ce20" office:value-type="float" office:value="5365.33" calcext:value-type="float">
            <text:p><text:s/>5.365,33 </text:p>
          </table:table-cell>
          <table:table-cell table:number-columns-repeated="1012"/>
        </table:table-row>
        <table:table-row table:style-name="ro4">
          <table:table-cell table:style-name="ce4" office:value-type="float" office:value="411180" calcext:value-type="float">
            <text:p>411180</text:p>
          </table:table-cell>
          <table:table-cell table:style-name="ce9" office:value-type="string" calcext:value-type="string">
            <text:p>MARGARETE MOREIRA FE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47.51" calcext:value-type="float">
            <text:p><text:s/>1.447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89.2" calcext:value-type="float">
            <text:p><text:s/>7.189,20 </text:p>
          </table:table-cell>
          <table:table-cell table:style-name="ce19" office:value-type="float" office:value="506.92" calcext:value-type="float">
            <text:p><text:s/>506,92 </text:p>
          </table:table-cell>
          <table:table-cell table:style-name="ce19" office:value-type="float" office:value="1372.89" calcext:value-type="float">
            <text:p><text:s/>1.372,89 </text:p>
          </table:table-cell>
          <table:table-cell table:style-name="ce19" office:value-type="float" office:value="1879.81" calcext:value-type="float">
            <text:p><text:s/>1.879,81 </text:p>
          </table:table-cell>
          <table:table-cell table:style-name="ce19" office:value-type="float" office:value="5309.39" calcext:value-type="float">
            <text:p><text:s/>5.309,39 </text:p>
          </table:table-cell>
          <table:table-cell table:number-columns-repeated="1012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8" office:value-type="string" calcext:value-type="string">
            <text:p>MARGARIDA LUCI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48.84" calcext:value-type="float">
            <text:p><text:s/>5.048,84 </text:p>
          </table:table-cell>
          <table:table-cell table:style-name="ce20" office:value-type="float" office:value="133.75" calcext:value-type="float">
            <text:p><text:s/>133,75 </text:p>
          </table:table-cell>
          <table:table-cell table:style-name="ce20" office:value-type="float" office:value="670.34" calcext:value-type="float">
            <text:p><text:s/>670,34 </text:p>
          </table:table-cell>
          <table:table-cell table:style-name="ce20" office:value-type="float" office:value="804.09" calcext:value-type="float">
            <text:p><text:s/>804,09 </text:p>
          </table:table-cell>
          <table:table-cell table:style-name="ce20" office:value-type="float" office:value="4244.75" calcext:value-type="float">
            <text:p><text:s/>4.24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423" calcext:value-type="float">
            <text:p>2423</text:p>
          </table:table-cell>
          <table:table-cell table:style-name="ce9" office:value-type="string" calcext:value-type="string">
            <text:p>MARIA ALICE GARCIA LEO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972.66" calcext:value-type="float">
            <text:p><text:s/>3.972,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972.66" calcext:value-type="float">
            <text:p><text:s/>3.972,66 </text:p>
          </table:table-cell>
          <table:table-cell table:style-name="ce19" office:value-type="float" office:value="79.45" calcext:value-type="float">
            <text:p><text:s/>79,45 </text:p>
          </table:table-cell>
          <table:table-cell table:style-name="ce19" office:value-type="float" office:value="12.35" calcext:value-type="float">
            <text:p><text:s/>12,35 </text:p>
          </table:table-cell>
          <table:table-cell table:style-name="ce19" office:value-type="float" office:value="91.8" calcext:value-type="float">
            <text:p><text:s/>91,80 </text:p>
          </table:table-cell>
          <table:table-cell table:style-name="ce19" office:value-type="float" office:value="3880.86" calcext:value-type="float">
            <text:p><text:s/>3.880,86 </text:p>
          </table:table-cell>
          <table:table-cell table:number-columns-repeated="101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8" office:value-type="string" calcext:value-type="string">
            <text:p>MARIA AMELIA CARNEIRO SOA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043.98" calcext:value-type="float">
            <text:p><text:s/>4.043,98 </text:p>
          </table:table-cell>
          <table:table-cell table:style-name="ce20" office:value-type="float" office:value="35" calcext:value-type="float">
            <text:p><text:s/>35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78.98" calcext:value-type="float">
            <text:p><text:s/>4.078,98 </text:p>
          </table:table-cell>
          <table:table-cell table:style-name="ce20" office:value-type="float" office:value="93.81" calcext:value-type="float">
            <text:p><text:s/>93,81 </text:p>
          </table:table-cell>
          <table:table-cell table:style-name="ce20" office:value-type="float" office:value="66.21" calcext:value-type="float">
            <text:p><text:s/>66,21 </text:p>
          </table:table-cell>
          <table:table-cell table:style-name="ce20" office:value-type="float" office:value="160.02" calcext:value-type="float">
            <text:p><text:s/>160,02 </text:p>
          </table:table-cell>
          <table:table-cell table:style-name="ce20" office:value-type="float" office:value="3918.96" calcext:value-type="float">
            <text:p><text:s/>3.918,96 </text:p>
          </table:table-cell>
          <table:table-cell table:number-columns-repeated="1012"/>
        </table:table-row>
        <table:table-row table:style-name="ro4">
          <table:table-cell table:style-name="ce4" office:value-type="float" office:value="276536" calcext:value-type="float">
            <text:p>276536</text:p>
          </table:table-cell>
          <table:table-cell table:style-name="ce9" office:value-type="string" calcext:value-type="string">
            <text:p>MARIA ANAILDE ILKIW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471.43" calcext:value-type="float">
            <text:p><text:s/>1.471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27.94" calcext:value-type="float">
            <text:p><text:s/>7.327,94 </text:p>
          </table:table-cell>
          <table:table-cell table:style-name="ce19" office:value-type="float" office:value="528.68" calcext:value-type="float">
            <text:p><text:s/>528,68 </text:p>
          </table:table-cell>
          <table:table-cell table:style-name="ce19" office:value-type="float" office:value="1413.87" calcext:value-type="float">
            <text:p><text:s/>1.413,87 </text:p>
          </table:table-cell>
          <table:table-cell table:style-name="ce19" office:value-type="float" office:value="1942.55" calcext:value-type="float">
            <text:p><text:s/>1.942,55 </text:p>
          </table:table-cell>
          <table:table-cell table:style-name="ce19" office:value-type="float" office:value="5385.39" calcext:value-type="float">
            <text:p><text:s/>5.385,39 </text:p>
          </table:table-cell>
          <table:table-cell table:number-columns-repeated="101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8" office:value-type="string" calcext:value-type="string">
            <text:p>MARIA ANGELA ALVES C DE PAU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95.13" calcext:value-type="float">
            <text:p><text:s/>1.295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36.82" calcext:value-type="float">
            <text:p><text:s/>7.036,82 </text:p>
          </table:table-cell>
          <table:table-cell table:style-name="ce20" office:value-type="float" office:value="519.3" calcext:value-type="float">
            <text:p><text:s/>519,30 </text:p>
          </table:table-cell>
          <table:table-cell table:style-name="ce20" office:value-type="float" office:value="1448.35" calcext:value-type="float">
            <text:p><text:s/>1.448,35 </text:p>
          </table:table-cell>
          <table:table-cell table:style-name="ce20" office:value-type="float" office:value="1967.65" calcext:value-type="float">
            <text:p><text:s/>1.967,65 </text:p>
          </table:table-cell>
          <table:table-cell table:style-name="ce20" office:value-type="float" office:value="5069.17" calcext:value-type="float">
            <text:p><text:s/>5.069,17 </text:p>
          </table:table-cell>
          <table:table-cell table:number-columns-repeated="1012"/>
        </table:table-row>
        <table:table-row table:style-name="ro4">
          <table:table-cell table:style-name="ce4" office:value-type="float" office:value="960706" calcext:value-type="float">
            <text:p>960706</text:p>
          </table:table-cell>
          <table:table-cell table:style-name="ce9" office:value-type="string" calcext:value-type="string">
            <text:p>MARIA ANGELA ANSALDI E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852.78" calcext:value-type="float">
            <text:p><text:s/>4.852,78 </text:p>
          </table:table-cell>
          <table:table-cell table:style-name="ce19" office:value-type="float" office:value="652.3" calcext:value-type="float">
            <text:p><text:s/>652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505.08" calcext:value-type="float">
            <text:p><text:s/>5.505,08 </text:p>
          </table:table-cell>
          <table:table-cell table:style-name="ce19" office:value-type="float" office:value="121.11" calcext:value-type="float">
            <text:p><text:s/>121,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1.11" calcext:value-type="float">
            <text:p><text:s/>121,11 </text:p>
          </table:table-cell>
          <table:table-cell table:style-name="ce19" office:value-type="float" office:value="5383.97" calcext:value-type="float">
            <text:p><text:s/>5.383,97 </text:p>
          </table:table-cell>
          <table:table-cell table:number-columns-repeated="1012"/>
        </table:table-row>
        <table:table-row table:style-name="ro4">
          <table:table-cell table:style-name="ce5" office:value-type="float" office:value="769380" calcext:value-type="float">
            <text:p>769380</text:p>
          </table:table-cell>
          <table:table-cell table:style-name="ce8" office:value-type="string" calcext:value-type="string">
            <text:p>MARIA ANGELA BERTAO FERNANDES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8386.35" calcext:value-type="float">
            <text:p><text:s/>8.386,35 </text:p>
          </table:table-cell>
          <table:table-cell table:style-name="ce20" office:value-type="float" office:value="7198.97" calcext:value-type="float">
            <text:p><text:s/>7.198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585.32" calcext:value-type="float">
            <text:p><text:s/>15.585,32 </text:p>
          </table:table-cell>
          <table:table-cell table:style-name="ce20" office:value-type="float" office:value="1448.04" calcext:value-type="float">
            <text:p><text:s/>1.448,04 </text:p>
          </table:table-cell>
          <table:table-cell table:style-name="ce20" office:value-type="float" office:value="3905.14" calcext:value-type="float">
            <text:p><text:s/>3.905,14 </text:p>
          </table:table-cell>
          <table:table-cell table:style-name="ce20" office:value-type="float" office:value="5353.18" calcext:value-type="float">
            <text:p><text:s/>5.353,18 </text:p>
          </table:table-cell>
          <table:table-cell table:style-name="ce20" office:value-type="float" office:value="10232.14" calcext:value-type="float">
            <text:p><text:s/>10.232,14 </text:p>
          </table:table-cell>
          <table:table-cell table:number-columns-repeated="1012"/>
        </table:table-row>
        <table:table-row table:style-name="ro4">
          <table:table-cell table:style-name="ce4" office:value-type="float" office:value="4902" calcext:value-type="float">
            <text:p>4902</text:p>
          </table:table-cell>
          <table:table-cell table:style-name="ce9" office:value-type="string" calcext:value-type="string">
            <text:p>MARIA ANGELA LORENZONI FRIG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548.48" calcext:value-type="float">
            <text:p><text:s/>5.548,4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548.48" calcext:value-type="float">
            <text:p><text:s/>5.548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656.47" calcext:value-type="float">
            <text:p><text:s/>656,47 </text:p>
          </table:table-cell>
          <table:table-cell table:style-name="ce19" office:value-type="float" office:value="4892.01" calcext:value-type="float">
            <text:p><text:s/>4.892,01 </text:p>
          </table:table-cell>
          <table:table-cell table:number-columns-repeated="1012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8" office:value-type="string" calcext:value-type="string">
            <text:p>MARIA ANGELA RODRIGUES RIB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529.26" calcext:value-type="float">
            <text:p><text:s/>4.529,26 </text:p>
          </table:table-cell>
          <table:table-cell table:style-name="ce20" office:value-type="float" office:value="194.13" calcext:value-type="float">
            <text:p><text:s/>194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23.39" calcext:value-type="float">
            <text:p><text:s/>4.723,39 </text:p>
          </table:table-cell>
          <table:table-cell table:style-name="ce20" office:value-type="float" office:value="103.91" calcext:value-type="float">
            <text:p><text:s/>103,91 </text:p>
          </table:table-cell>
          <table:table-cell table:style-name="ce20" office:value-type="float" office:value="138.96" calcext:value-type="float">
            <text:p><text:s/>138,96 </text:p>
          </table:table-cell>
          <table:table-cell table:style-name="ce20" office:value-type="float" office:value="242.87" calcext:value-type="float">
            <text:p><text:s/>242,87 </text:p>
          </table:table-cell>
          <table:table-cell table:style-name="ce20" office:value-type="float" office:value="4480.52" calcext:value-type="float">
            <text:p><text:s/>4.480,52 </text:p>
          </table:table-cell>
          <table:table-cell table:number-columns-repeated="10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MARIA ANTONIA CET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19" office:value-type="float" office:value="8345.85" calcext:value-type="float">
            <text:p><text:s/>8.345,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38.98" calcext:value-type="float">
            <text:p><text:s/>14.438,98 </text:p>
          </table:table-cell>
          <table:table-cell table:style-name="ce19" office:value-type="float" office:value="1792.32" calcext:value-type="float">
            <text:p><text:s/>1.792,32 </text:p>
          </table:table-cell>
          <table:table-cell table:style-name="ce19" office:value-type="float" office:value="3845.06" calcext:value-type="float">
            <text:p><text:s/>3.845,06 </text:p>
          </table:table-cell>
          <table:table-cell table:style-name="ce19" office:value-type="float" office:value="5637.38" calcext:value-type="float">
            <text:p><text:s/>5.637,38 </text:p>
          </table:table-cell>
          <table:table-cell table:style-name="ce19" office:value-type="float" office:value="8801.6" calcext:value-type="float">
            <text:p><text:s/>8.801,60 </text:p>
          </table:table-cell>
          <table:table-cell table:number-columns-repeated="1012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8" office:value-type="string" calcext:value-type="string">
            <text:p>MARIA ANTONIETA QUILICI CORTE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48.84" calcext:value-type="float">
            <text:p><text:s/>5.048,84 </text:p>
          </table:table-cell>
          <table:table-cell table:style-name="ce20" office:value-type="float" office:value="106.02" calcext:value-type="float">
            <text:p><text:s/>106,02 </text:p>
          </table:table-cell>
          <table:table-cell table:style-name="ce20" office:value-type="float" office:value="154.79" calcext:value-type="float">
            <text:p><text:s/>154,79 </text:p>
          </table:table-cell>
          <table:table-cell table:style-name="ce20" office:value-type="float" office:value="260.81" calcext:value-type="float">
            <text:p><text:s/>260,81 </text:p>
          </table:table-cell>
          <table:table-cell table:style-name="ce20" office:value-type="float" office:value="4788.03" calcext:value-type="float">
            <text:p><text:s/>4.788,03 </text:p>
          </table:table-cell>
          <table:table-cell table:number-columns-repeated="1012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table:style-name="ce9" office:value-type="string" calcext:value-type="string">
            <text:p>MARIA APARECIDA BARBOSA OLIMPI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1546.87" calcext:value-type="float">
            <text:p><text:s/>11.546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148.52" calcext:value-type="float">
            <text:p><text:s/>17.148,52 </text:p>
          </table:table-cell>
          <table:table-cell table:style-name="ce19" office:value-type="float" office:value="1358.78" calcext:value-type="float">
            <text:p><text:s/>1.358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58.78" calcext:value-type="float">
            <text:p><text:s/>1.358,78 </text:p>
          </table:table-cell>
          <table:table-cell table:style-name="ce19" office:value-type="float" office:value="15789.74" calcext:value-type="float">
            <text:p><text:s/>15.789,74 </text:p>
          </table:table-cell>
          <table:table-cell table:number-columns-repeated="1012"/>
        </table:table-row>
        <table:table-row table:style-name="ro4">
          <table:table-cell table:style-name="ce5" office:value-type="float" office:value="2452" calcext:value-type="float">
            <text:p>2452</text:p>
          </table:table-cell>
          <table:table-cell table:style-name="ce8" office:value-type="string" calcext:value-type="string">
            <text:p>MARIA APARECIDA CAPORAL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0" office:value-type="float" office:value="1093.91" calcext:value-type="float">
            <text:p><text:s/>1.093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42.75" calcext:value-type="float">
            <text:p><text:s/>6.142,75 </text:p>
          </table:table-cell>
          <table:table-cell table:style-name="ce20" office:value-type="float" office:value="374.41" calcext:value-type="float">
            <text:p><text:s/>374,41 </text:p>
          </table:table-cell>
          <table:table-cell table:style-name="ce20" office:value-type="float" office:value="651.98" calcext:value-type="float">
            <text:p><text:s/>651,98 </text:p>
          </table:table-cell>
          <table:table-cell table:style-name="ce20" office:value-type="float" office:value="1026.39" calcext:value-type="float">
            <text:p><text:s/>1.026,39 </text:p>
          </table:table-cell>
          <table:table-cell table:style-name="ce20" office:value-type="float" office:value="5116.36" calcext:value-type="float">
            <text:p><text:s/>5.116,36 </text:p>
          </table:table-cell>
          <table:table-cell table:number-columns-repeated="1012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table:style-name="ce9" office:value-type="string" calcext:value-type="string">
            <text:p>MARIA APARECIDA CONTI BA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312.54" calcext:value-type="float">
            <text:p><text:s/>4.312,54 </text:p>
          </table:table-cell>
          <table:table-cell table:style-name="ce19" office:value-type="float" office:value="1368.57" calcext:value-type="float">
            <text:p><text:s/>1.368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681.11" calcext:value-type="float">
            <text:p><text:s/>5.681,11 </text:p>
          </table:table-cell>
          <table:table-cell table:style-name="ce19" office:value-type="float" office:value="240.58" calcext:value-type="float">
            <text:p><text:s/>240,58 </text:p>
          </table:table-cell>
          <table:table-cell table:style-name="ce19" office:value-type="float" office:value="402.45" calcext:value-type="float">
            <text:p><text:s/>402,45 </text:p>
          </table:table-cell>
          <table:table-cell table:style-name="ce19" office:value-type="float" office:value="643.03" calcext:value-type="float">
            <text:p><text:s/>643,03 </text:p>
          </table:table-cell>
          <table:table-cell table:style-name="ce19" office:value-type="float" office:value="5038.08" calcext:value-type="float">
            <text:p><text:s/>5.038,08 </text:p>
          </table:table-cell>
          <table:table-cell table:number-columns-repeated="1012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8" office:value-type="string" calcext:value-type="string">
            <text:p>MARIA APARECIDA CORREA LEI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LORENA <text:s text:c="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6.18" calcext:value-type="float">
            <text:p><text:s/>1.196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37.87" calcext:value-type="float">
            <text:p><text:s/>6.937,87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298.65" calcext:value-type="float">
            <text:p><text:s/>1.298,65 </text:p>
          </table:table-cell>
          <table:table-cell table:style-name="ce20" office:value-type="float" office:value="1766.13" calcext:value-type="float">
            <text:p><text:s/>1.766,13 </text:p>
          </table:table-cell>
          <table:table-cell table:style-name="ce20" office:value-type="float" office:value="5171.74" calcext:value-type="float">
            <text:p><text:s/>5.171,74 </text:p>
          </table:table-cell>
          <table:table-cell table:number-columns-repeated="1012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795.21" calcext:value-type="float">
            <text:p><text:s/>2.795,21 </text:p>
          </table:table-cell>
          <table:table-cell table:style-name="ce19" office:value-type="float" office:value="166" calcext:value-type="float">
            <text:p><text:s/>166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61.21" calcext:value-type="float">
            <text:p><text:s/>2.961,21 </text:p>
          </table:table-cell>
          <table:table-cell table:style-name="ce19" office:value-type="float" office:value="62.18" calcext:value-type="float">
            <text:p><text:s/>62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.18" calcext:value-type="float">
            <text:p><text:s/>62,18 </text:p>
          </table:table-cell>
          <table:table-cell table:style-name="ce19" office:value-type="float" office:value="2899.03" calcext:value-type="float">
            <text:p><text:s/>2.899,03 </text:p>
          </table:table-cell>
          <table:table-cell table:number-columns-repeated="1012"/>
        </table:table-row>
        <table:table-row table:style-name="ro4">
          <table:table-cell table:style-name="ce5" office:value-type="float" office:value="325579" calcext:value-type="float">
            <text:p>325579</text:p>
          </table:table-cell>
          <table:table-cell table:style-name="ce8" office:value-type="string" calcext:value-type="string">
            <text:p>MARIA APARECIDA DE FATIMA S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347.22" calcext:value-type="float">
            <text:p><text:s/>1.347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88.91" calcext:value-type="float">
            <text:p><text:s/>7.088,91 </text:p>
          </table:table-cell>
          <table:table-cell table:style-name="ce20" office:value-type="float" office:value="544.36" calcext:value-type="float">
            <text:p><text:s/>544,36 </text:p>
          </table:table-cell>
          <table:table-cell table:style-name="ce20" office:value-type="float" office:value="1395.4" calcext:value-type="float">
            <text:p><text:s/>1.395,40 </text:p>
          </table:table-cell>
          <table:table-cell table:style-name="ce20" office:value-type="float" office:value="1939.76" calcext:value-type="float">
            <text:p><text:s/>1.939,76 </text:p>
          </table:table-cell>
          <table:table-cell table:style-name="ce20" office:value-type="float" office:value="5149.15" calcext:value-type="float">
            <text:p><text:s/>5.149,15 </text:p>
          </table:table-cell>
          <table:table-cell table:number-columns-repeated="1012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table:style-name="ce9" office:value-type="string" calcext:value-type="string">
            <text:p>MARIA APARECIDA DE OLIVEIRA PAVANE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45.59" calcext:value-type="float">
            <text:p><text:s/>1.445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87.28" calcext:value-type="float">
            <text:p><text:s/>7.187,28 </text:p>
          </table:table-cell>
          <table:table-cell table:style-name="ce19" office:value-type="float" office:value="333.13" calcext:value-type="float">
            <text:p><text:s/>333,13 </text:p>
          </table:table-cell>
          <table:table-cell table:style-name="ce19" office:value-type="float" office:value="1372.32" calcext:value-type="float">
            <text:p><text:s/>1.372,32 </text:p>
          </table:table-cell>
          <table:table-cell table:style-name="ce19" office:value-type="float" office:value="1705.45" calcext:value-type="float">
            <text:p><text:s/>1.705,45 </text:p>
          </table:table-cell>
          <table:table-cell table:style-name="ce19" office:value-type="float" office:value="5481.83" calcext:value-type="float">
            <text:p><text:s/>5.481,83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8" office:value-type="string" calcext:value-type="string">
            <text:p>MARIA APARECIDA DOS REIS AL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FRANCA <text:s text:c="15"/>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0" office:value-type="float" office:value="1320.15" calcext:value-type="float">
            <text:p><text:s/>1.320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13.28" calcext:value-type="float">
            <text:p><text:s/>7.413,28 </text:p>
          </table:table-cell>
          <table:table-cell table:style-name="ce20" office:value-type="float" office:value="721.01" calcext:value-type="float">
            <text:p><text:s/>721,01 </text:p>
          </table:table-cell>
          <table:table-cell table:style-name="ce20" office:value-type="float" office:value="1491.22" calcext:value-type="float">
            <text:p><text:s/>1.491,22 </text:p>
          </table:table-cell>
          <table:table-cell table:style-name="ce20" office:value-type="float" office:value="2212.23" calcext:value-type="float">
            <text:p><text:s/>2.212,23 </text:p>
          </table:table-cell>
          <table:table-cell table:style-name="ce20" office:value-type="float" office:value="5201.05" calcext:value-type="float">
            <text:p><text:s/>5.201,05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table:style-name="ce9" office:value-type="string" calcext:value-type="string">
            <text:p>MARIA APARECIDA DOS SANTOS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0086.9" calcext:value-type="float">
            <text:p><text:s/>10.086,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828.59" calcext:value-type="float">
            <text:p><text:s/>15.828,59 </text:p>
          </table:table-cell>
          <table:table-cell table:style-name="ce19" office:value-type="float" office:value="2244.46" calcext:value-type="float">
            <text:p><text:s/>2.244,46 </text:p>
          </table:table-cell>
          <table:table-cell table:style-name="ce19" office:value-type="float" office:value="3872.72" calcext:value-type="float">
            <text:p><text:s/>3.872,72 </text:p>
          </table:table-cell>
          <table:table-cell table:style-name="ce19" office:value-type="float" office:value="6117.18" calcext:value-type="float">
            <text:p><text:s/>6.117,18 </text:p>
          </table:table-cell>
          <table:table-cell table:style-name="ce19" office:value-type="float" office:value="9711.41" calcext:value-type="float">
            <text:p><text:s/>9.711,41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8" office:value-type="string" calcext:value-type="string">
            <text:p>MARIA APARECIDA GEMINIANO RODRIGU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1744.88" calcext:value-type="float">
            <text:p><text:s/>1.744,8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44.88" calcext:value-type="float">
            <text:p><text:s/>1.744,88 </text:p>
          </table:table-cell>
          <table:table-cell table:style-name="ce20" office:value-type="float" office:value="40.13" calcext:value-type="float">
            <text:p><text:s/>40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0.13" calcext:value-type="float">
            <text:p><text:s/>40,13 </text:p>
          </table:table-cell>
          <table:table-cell table:style-name="ce20" office:value-type="float" office:value="1704.75" calcext:value-type="float">
            <text:p><text:s/>1.70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table:style-name="ce9" office:value-type="string" calcext:value-type="string">
            <text:p>MARIA APARECID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256.69" calcext:value-type="float">
            <text:p><text:s/>3.256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998.38" calcext:value-type="float">
            <text:p><text:s/>8.998,38 </text:p>
          </table:table-cell>
          <table:table-cell table:style-name="ce19" office:value-type="float" office:value="857.54" calcext:value-type="float">
            <text:p><text:s/>857,54 </text:p>
          </table:table-cell>
          <table:table-cell table:style-name="ce19" office:value-type="float" office:value="1959.43" calcext:value-type="float">
            <text:p><text:s/>1.959,43 </text:p>
          </table:table-cell>
          <table:table-cell table:style-name="ce19" office:value-type="float" office:value="2816.97" calcext:value-type="float">
            <text:p><text:s/>2.816,97 </text:p>
          </table:table-cell>
          <table:table-cell table:style-name="ce19" office:value-type="float" office:value="6181.41" calcext:value-type="float">
            <text:p><text:s/>6.181,41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8" office:value-type="string" calcext:value-type="string">
            <text:p>MARIA APARECIDA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1194.78" calcext:value-type="float">
            <text:p><text:s/>1.194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473.33" calcext:value-type="float">
            <text:p><text:s/>6.473,33 </text:p>
          </table:table-cell>
          <table:table-cell table:style-name="ce20" office:value-type="float" office:value="427.98" calcext:value-type="float">
            <text:p><text:s/>427,98 </text:p>
          </table:table-cell>
          <table:table-cell table:style-name="ce20" office:value-type="float" office:value="752.84" calcext:value-type="float">
            <text:p><text:s/>752,84 </text:p>
          </table:table-cell>
          <table:table-cell table:style-name="ce20" office:value-type="float" office:value="1180.82" calcext:value-type="float">
            <text:p><text:s/>1.180,82 </text:p>
          </table:table-cell>
          <table:table-cell table:style-name="ce20" office:value-type="float" office:value="5292.51" calcext:value-type="float">
            <text:p><text:s/>5.292,51 </text:p>
          </table:table-cell>
          <table:table-cell table:number-columns-repeated="10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MARIA APARECIDA OLIVEIRA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9951.11" calcext:value-type="float">
            <text:p><text:s/>9.951,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692.8" calcext:value-type="float">
            <text:p><text:s/>15.692,80 </text:p>
          </table:table-cell>
          <table:table-cell table:style-name="ce19" office:value-type="float" office:value="1922.05" calcext:value-type="float">
            <text:p><text:s/>1.922,05 </text:p>
          </table:table-cell>
          <table:table-cell table:style-name="ce19" office:value-type="float" office:value="4089.28" calcext:value-type="float">
            <text:p><text:s/>4.089,28 </text:p>
          </table:table-cell>
          <table:table-cell table:style-name="ce19" office:value-type="float" office:value="6011.33" calcext:value-type="float">
            <text:p><text:s/>6.011,33 </text:p>
          </table:table-cell>
          <table:table-cell table:style-name="ce19" office:value-type="float" office:value="9681.47" calcext:value-type="float">
            <text:p><text:s/>9.681,47 </text:p>
          </table:table-cell>
          <table:table-cell table:number-columns-repeated="1012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8" office:value-type="string" calcext:value-type="string">
            <text:p>MARIA APARECIDA PINHEL MARTIN SANTAEL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ARACATUBA </text:p>
          </table:table-cell>
          <table:table-cell table:style-name="ce16" office:value-type="float" office:value="4657.55" calcext:value-type="float">
            <text:p><text:s/>4.657,55 </text:p>
          </table:table-cell>
          <table:table-cell table:style-name="ce20" office:value-type="float" office:value="37.8" calcext:value-type="float">
            <text:p><text:s/>37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95.35" calcext:value-type="float">
            <text:p><text:s/>4.695,35 </text:p>
          </table:table-cell>
          <table:table-cell table:style-name="ce20" office:value-type="float" office:value="103.29" calcext:value-type="float">
            <text:p><text:s/>103,29 </text:p>
          </table:table-cell>
          <table:table-cell table:style-name="ce20" office:value-type="float" office:value="550.98" calcext:value-type="float">
            <text:p><text:s/>550,98 </text:p>
          </table:table-cell>
          <table:table-cell table:style-name="ce20" office:value-type="float" office:value="654.27" calcext:value-type="float">
            <text:p><text:s/>654,27 </text:p>
          </table:table-cell>
          <table:table-cell table:style-name="ce20" office:value-type="float" office:value="4041.08" calcext:value-type="float">
            <text:p><text:s/>4.041,08 </text:p>
          </table:table-cell>
          <table:table-cell table:number-columns-repeated="1012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table:style-name="ce9" office:value-type="string" calcext:value-type="string">
            <text:p>MARIA APARECIDA SAMPA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J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48.33" calcext:value-type="float">
            <text:p><text:s/>1.148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90.02" calcext:value-type="float">
            <text:p><text:s/>6.890,02 </text:p>
          </table:table-cell>
          <table:table-cell table:style-name="ce19" office:value-type="float" office:value="423.94" calcext:value-type="float">
            <text:p><text:s/>423,94 </text:p>
          </table:table-cell>
          <table:table-cell table:style-name="ce19" office:value-type="float" office:value="1268.81" calcext:value-type="float">
            <text:p><text:s/>1.268,81 </text:p>
          </table:table-cell>
          <table:table-cell table:style-name="ce19" office:value-type="float" office:value="1692.75" calcext:value-type="float">
            <text:p><text:s/>1.692,75 </text:p>
          </table:table-cell>
          <table:table-cell table:style-name="ce19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8" office:value-type="string" calcext:value-type="string">
            <text:p>MARIA APARECIDA TASS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FRANCA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0" office:value-type="float" office:value="3370.92" calcext:value-type="float">
            <text:p><text:s/>3.370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545.98" calcext:value-type="float">
            <text:p><text:s/>8.545,98 </text:p>
          </table:table-cell>
          <table:table-cell table:style-name="ce20" office:value-type="float" office:value="719.79" calcext:value-type="float">
            <text:p><text:s/>719,79 </text:p>
          </table:table-cell>
          <table:table-cell table:style-name="ce20" office:value-type="float" office:value="1250.07" calcext:value-type="float">
            <text:p><text:s/>1.250,07 </text:p>
          </table:table-cell>
          <table:table-cell table:style-name="ce20" office:value-type="float" office:value="1969.86" calcext:value-type="float">
            <text:p><text:s/>1.969,86 </text:p>
          </table:table-cell>
          <table:table-cell table:style-name="ce20" office:value-type="float" office:value="6576.12" calcext:value-type="float">
            <text:p><text:s/>6.576,12 </text:p>
          </table:table-cell>
          <table:table-cell table:number-columns-repeated="1012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table:style-name="ce9" office:value-type="string" calcext:value-type="string">
            <text:p>MARIA AUXILIADORA DE OLIVEIRA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BENTO DO SAPUCAI <text:s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48.33" calcext:value-type="float">
            <text:p><text:s/>1.148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90.02" calcext:value-type="float">
            <text:p><text:s/>6.890,02 </text:p>
          </table:table-cell>
          <table:table-cell table:style-name="ce19" office:value-type="float" office:value="423.94" calcext:value-type="float">
            <text:p><text:s/>423,94 </text:p>
          </table:table-cell>
          <table:table-cell table:style-name="ce19" office:value-type="float" office:value="1268.81" calcext:value-type="float">
            <text:p><text:s/>1.268,81 </text:p>
          </table:table-cell>
          <table:table-cell table:style-name="ce19" office:value-type="float" office:value="1692.75" calcext:value-type="float">
            <text:p><text:s/>1.692,75 </text:p>
          </table:table-cell>
          <table:table-cell table:style-name="ce19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8" office:value-type="string" calcext:value-type="string">
            <text:p>MARIA AUXILIADORA DE OLIVEIRA PERRENOUD RODRIG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8640.88" calcext:value-type="float">
            <text:p><text:s/>8.640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242.53" calcext:value-type="float">
            <text:p><text:s/>14.242,53 </text:p>
          </table:table-cell>
          <table:table-cell table:style-name="ce20" office:value-type="float" office:value="1737.84" calcext:value-type="float">
            <text:p><text:s/>1.737,84 </text:p>
          </table:table-cell>
          <table:table-cell table:style-name="ce20" office:value-type="float" office:value="3404.22" calcext:value-type="float">
            <text:p><text:s/>3.404,22 </text:p>
          </table:table-cell>
          <table:table-cell table:style-name="ce20" office:value-type="float" office:value="5142.06" calcext:value-type="float">
            <text:p><text:s/>5.142,06 </text:p>
          </table:table-cell>
          <table:table-cell table:style-name="ce20" office:value-type="float" office:value="9100.47" calcext:value-type="float">
            <text:p><text:s/>9.100,47 </text:p>
          </table:table-cell>
          <table:table-cell table:number-columns-repeated="1012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table:style-name="ce9" office:value-type="string" calcext:value-type="string">
            <text:p>MARIA BENETE CLEMENTE DEL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144.12" calcext:value-type="float">
            <text:p><text:s/>1.144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35.92" calcext:value-type="float">
            <text:p><text:s/>6.635,92 </text:p>
          </table:table-cell>
          <table:table-cell table:style-name="ce19" office:value-type="float" office:value="259.93" calcext:value-type="float">
            <text:p><text:s/>259,93 </text:p>
          </table:table-cell>
          <table:table-cell table:style-name="ce19" office:value-type="float" office:value="1261.59" calcext:value-type="float">
            <text:p><text:s/>1.261,59 </text:p>
          </table:table-cell>
          <table:table-cell table:style-name="ce19" office:value-type="float" office:value="1521.52" calcext:value-type="float">
            <text:p><text:s/>1.521,52 </text:p>
          </table:table-cell>
          <table:table-cell table:style-name="ce19" office:value-type="float" office:value="5114.4" calcext:value-type="float">
            <text:p><text:s/>5.114,40 </text:p>
          </table:table-cell>
          <table:table-cell table:number-columns-repeated="1012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8" office:value-type="string" calcext:value-type="string">
            <text:p>MARIA BERNADETE BARROS NETO BRAND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3886.95" calcext:value-type="float">
            <text:p><text:s/>3.886,95 </text:p>
          </table:table-cell>
          <table:table-cell table:style-name="ce20" office:value-type="float" office:value="777.39" calcext:value-type="float">
            <text:p><text:s/>777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64.34" calcext:value-type="float">
            <text:p><text:s/>4.664,34 </text:p>
          </table:table-cell>
          <table:table-cell table:style-name="ce20" office:value-type="float" office:value="108.83" calcext:value-type="float">
            <text:p><text:s/>108,83 </text:p>
          </table:table-cell>
          <table:table-cell table:style-name="ce20" office:value-type="float" office:value="175.86" calcext:value-type="float">
            <text:p><text:s/>175,86 </text:p>
          </table:table-cell>
          <table:table-cell table:style-name="ce20" office:value-type="float" office:value="284.69" calcext:value-type="float">
            <text:p><text:s/>284,69 </text:p>
          </table:table-cell>
          <table:table-cell table:style-name="ce20" office:value-type="float" office:value="4379.65" calcext:value-type="float">
            <text:p><text:s/>4.379,65 </text:p>
          </table:table-cell>
          <table:table-cell table:number-columns-repeated="1012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table:style-name="ce9" office:value-type="string" calcext:value-type="string">
            <text:p>MARIA CATHARINA DE CARVA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5" office:value-type="float" office:value="3252.25" calcext:value-type="float">
            <text:p><text:s/>3.252,2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252.25" calcext:value-type="float">
            <text:p><text:s/>3.252,25 </text:p>
          </table:table-cell>
          <table:table-cell table:style-name="ce19" office:value-type="float" office:value="65.04" calcext:value-type="float">
            <text:p><text:s/>65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.04" calcext:value-type="float">
            <text:p><text:s/>65,04 </text:p>
          </table:table-cell>
          <table:table-cell table:style-name="ce19" office:value-type="float" office:value="3187.21" calcext:value-type="float">
            <text:p><text:s/>3.187,21 </text:p>
          </table:table-cell>
          <table:table-cell table:number-columns-repeated="1012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8" office:value-type="string" calcext:value-type="string">
            <text:p>MARIA CELIA VIRGINIO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47.96" calcext:value-type="float">
            <text:p><text:s/>1.347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39.76" calcext:value-type="float">
            <text:p><text:s/>6.839,76 </text:p>
          </table:table-cell>
          <table:table-cell table:style-name="ce20" office:value-type="float" office:value="416.32" calcext:value-type="float">
            <text:p><text:s/>416,32 </text:p>
          </table:table-cell>
          <table:table-cell table:style-name="ce20" office:value-type="float" office:value="1202.32" calcext:value-type="float">
            <text:p><text:s/>1.202,32 </text:p>
          </table:table-cell>
          <table:table-cell table:style-name="ce20" office:value-type="float" office:value="1618.64" calcext:value-type="float">
            <text:p><text:s/>1.618,64 </text:p>
          </table:table-cell>
          <table:table-cell table:style-name="ce20" office:value-type="float" office:value="5221.12" calcext:value-type="float">
            <text:p><text:s/>5.221,12 </text:p>
          </table:table-cell>
          <table:table-cell table:number-columns-repeated="1012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table:style-name="ce9" office:value-type="string" calcext:value-type="string">
            <text:p>MARIA CLARINDA DE ASSIS LEM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608.12" calcext:value-type="float">
            <text:p><text:s/>1.608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99.92" calcext:value-type="float">
            <text:p><text:s/>7.099,92 </text:p>
          </table:table-cell>
          <table:table-cell table:style-name="ce19" office:value-type="float" office:value="492.9" calcext:value-type="float">
            <text:p><text:s/>492,90 </text:p>
          </table:table-cell>
          <table:table-cell table:style-name="ce19" office:value-type="float" office:value="1294.38" calcext:value-type="float">
            <text:p><text:s/>1.294,38 </text:p>
          </table:table-cell>
          <table:table-cell table:style-name="ce19" office:value-type="float" office:value="1787.28" calcext:value-type="float">
            <text:p><text:s/>1.787,28 </text:p>
          </table:table-cell>
          <table:table-cell table:style-name="ce19" office:value-type="float" office:value="5312.64" calcext:value-type="float">
            <text:p><text:s/>5.312,64 </text:p>
          </table:table-cell>
          <table:table-cell table:number-columns-repeated="1012"/>
        </table:table-row>
        <table:table-row table:style-name="ro4">
          <table:table-cell table:style-name="ce5" office:value-type="float" office:value="778343" calcext:value-type="float">
            <text:p>778343</text:p>
          </table:table-cell>
          <table:table-cell table:style-name="ce8" office:value-type="string" calcext:value-type="string">
            <text:p>MARIA CONCEICAO SCHMIDT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893.04" calcext:value-type="float">
            <text:p><text:s/>3.893,0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93.04" calcext:value-type="float">
            <text:p><text:s/>3.893,04 </text:p>
          </table:table-cell>
          <table:table-cell table:style-name="ce20" office:value-type="float" office:value="77.86" calcext:value-type="float">
            <text:p><text:s/>77,86 </text:p>
          </table:table-cell>
          <table:table-cell table:style-name="ce20" office:value-type="float" office:value="6.37" calcext:value-type="float">
            <text:p><text:s/>6,37 </text:p>
          </table:table-cell>
          <table:table-cell table:style-name="ce20" office:value-type="float" office:value="84.23" calcext:value-type="float">
            <text:p><text:s/>84,23 </text:p>
          </table:table-cell>
          <table:table-cell table:style-name="ce20" office:value-type="float" office:value="3808.81" calcext:value-type="float">
            <text:p><text:s/>3.808,81 </text:p>
          </table:table-cell>
          <table:table-cell table:number-columns-repeated="1012"/>
        </table:table-row>
        <table:table-row table:style-name="ro4">
          <table:table-cell table:style-name="ce4" office:value-type="float" office:value="154579" calcext:value-type="float">
            <text:p>154579</text:p>
          </table:table-cell>
          <table:table-cell table:style-name="ce9" office:value-type="string" calcext:value-type="string">
            <text:p>MARIA CRISTINA M LIMA PASTOR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1112.31" calcext:value-type="float">
            <text:p><text:s/>11.112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713.96" calcext:value-type="float">
            <text:p><text:s/>16.713,96 </text:p>
          </table:table-cell>
          <table:table-cell table:style-name="ce19" office:value-type="float" office:value="2172.57" calcext:value-type="float">
            <text:p><text:s/>2.172,57 </text:p>
          </table:table-cell>
          <table:table-cell table:style-name="ce19" office:value-type="float" office:value="4560.95" calcext:value-type="float">
            <text:p><text:s/>4.560,95 </text:p>
          </table:table-cell>
          <table:table-cell table:style-name="ce19" office:value-type="float" office:value="6733.52" calcext:value-type="float">
            <text:p><text:s/>6.733,52 </text:p>
          </table:table-cell>
          <table:table-cell table:style-name="ce19" office:value-type="float" office:value="9980.44" calcext:value-type="float">
            <text:p><text:s/>9.980,44 </text:p>
          </table:table-cell>
          <table:table-cell table:number-columns-repeated="1012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8" office:value-type="string" calcext:value-type="string">
            <text:p>MARIA CRISTINA S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42" calcext:value-type="float">
            <text:p><text:s/>42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26.13" calcext:value-type="float">
            <text:p><text:s/>5.426,13 </text:p>
          </table:table-cell>
          <table:table-cell table:style-name="ce20" office:value-type="float" office:value="190.16" calcext:value-type="float">
            <text:p><text:s/>190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0.16" calcext:value-type="float">
            <text:p><text:s/>190,16 </text:p>
          </table:table-cell>
          <table:table-cell table:style-name="ce20" office:value-type="float" office:value="5235.97" calcext:value-type="float">
            <text:p><text:s/>5.235,97 </text:p>
          </table:table-cell>
          <table:table-cell table:number-columns-repeated="1012"/>
        </table:table-row>
        <table:table-row table:style-name="ro4">
          <table:table-cell table:style-name="ce4" office:value-type="float" office:value="1742" calcext:value-type="float">
            <text:p>1742</text:p>
          </table:table-cell>
          <table:table-cell table:style-name="ce9" office:value-type="string" calcext:value-type="string">
            <text:p>MARIA CRISTINA VELTRI MANGI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EXPEDIENTE CONSELHO SUPERIOR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6979.6" calcext:value-type="float">
            <text:p><text:s/>6.979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721.29" calcext:value-type="float">
            <text:p><text:s/>12.721,29 </text:p>
          </table:table-cell>
          <table:table-cell table:style-name="ce19" office:value-type="float" office:value="1308.35" calcext:value-type="float">
            <text:p><text:s/>1.308,35 </text:p>
          </table:table-cell>
          <table:table-cell table:style-name="ce19" office:value-type="float" office:value="2410.29" calcext:value-type="float">
            <text:p><text:s/>2.410,29 </text:p>
          </table:table-cell>
          <table:table-cell table:style-name="ce19" office:value-type="float" office:value="3718.64" calcext:value-type="float">
            <text:p><text:s/>3.718,64 </text:p>
          </table:table-cell>
          <table:table-cell table:style-name="ce19" office:value-type="float" office:value="9002.65" calcext:value-type="float">
            <text:p><text:s/>9.002,65 </text:p>
          </table:table-cell>
          <table:table-cell table:number-columns-repeated="1012"/>
        </table:table-row>
        <table:table-row table:style-name="ro4">
          <table:table-cell table:style-name="ce5" office:value-type="float" office:value="847921" calcext:value-type="float">
            <text:p>847921</text:p>
          </table:table-cell>
          <table:table-cell table:style-name="ce8" office:value-type="string" calcext:value-type="string">
            <text:p>MARIA DA CONCEICAO APARECIDA SOARES FRANQUIL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9986.04" calcext:value-type="float">
            <text:p><text:s/>9.986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477.84" calcext:value-type="float">
            <text:p><text:s/>15.477,84 </text:p>
          </table:table-cell>
          <table:table-cell table:style-name="ce20" office:value-type="float" office:value="1726.42" calcext:value-type="float">
            <text:p><text:s/>1.726,42 </text:p>
          </table:table-cell>
          <table:table-cell table:style-name="ce20" office:value-type="float" office:value="3668.85" calcext:value-type="float">
            <text:p><text:s/>3.668,85 </text:p>
          </table:table-cell>
          <table:table-cell table:style-name="ce20" office:value-type="float" office:value="5395.27" calcext:value-type="float">
            <text:p><text:s/>5.395,27 </text:p>
          </table:table-cell>
          <table:table-cell table:style-name="ce20" office:value-type="float" office:value="10082.57" calcext:value-type="float">
            <text:p><text:s/>10.082,57 </text:p>
          </table:table-cell>
          <table:table-cell table:number-columns-repeated="1012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table:style-name="ce9" office:value-type="string" calcext:value-type="string">
            <text:p>MARIA DA CONCEICAO COSTA GOM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2852.25" calcext:value-type="float">
            <text:p><text:s/>2.852,25 </text:p>
          </table:table-cell>
          <table:table-cell table:style-name="ce19" office:value-type="float" office:value="29.46" calcext:value-type="float">
            <text:p><text:s/>29,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881.71" calcext:value-type="float">
            <text:p><text:s/>2.881,71 </text:p>
          </table:table-cell>
          <table:table-cell table:style-name="ce19" office:value-type="float" office:value="63.39" calcext:value-type="float">
            <text:p><text:s/>63,39 </text:p>
          </table:table-cell>
          <table:table-cell table:style-name="ce19" office:value-type="float" office:value="120.68" calcext:value-type="float">
            <text:p><text:s/>120,68 </text:p>
          </table:table-cell>
          <table:table-cell table:style-name="ce19" office:value-type="float" office:value="184.07" calcext:value-type="float">
            <text:p><text:s/>184,07 </text:p>
          </table:table-cell>
          <table:table-cell table:style-name="ce19" office:value-type="float" office:value="2697.64" calcext:value-type="float">
            <text:p><text:s/>2.697,64 </text:p>
          </table:table-cell>
          <table:table-cell table:number-columns-repeated="1012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8" office:value-type="string" calcext:value-type="string">
            <text:p>MARIA DA CONCEICAO M PIROCC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506.92" calcext:value-type="float">
            <text:p><text:s/>506,92 </text:p>
          </table:table-cell>
          <table:table-cell table:style-name="ce20" office:value-type="float" office:value="901.43" calcext:value-type="float">
            <text:p><text:s/>901,43 </text:p>
          </table:table-cell>
          <table:table-cell table:style-name="ce20" office:value-type="float" office:value="1408.35" calcext:value-type="float">
            <text:p><text:s/>1.408,35 </text:p>
          </table:table-cell>
          <table:table-cell table:style-name="ce20" office:value-type="float" office:value="5780.85" calcext:value-type="float">
            <text:p><text:s/>5.780,85 </text:p>
          </table:table-cell>
          <table:table-cell table:number-columns-repeated="101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MARIA DA LUZ BARBOSA PURA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5" office:value-type="float" office:value="2712.5" calcext:value-type="float">
            <text:p><text:s/>2.712,5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12.5" calcext:value-type="float">
            <text:p><text:s/>2.712,50 </text:p>
          </table:table-cell>
          <table:table-cell table:style-name="ce19" office:value-type="float" office:value="54.25" calcext:value-type="float">
            <text:p><text:s/>54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.25" calcext:value-type="float">
            <text:p><text:s/>54,25 </text:p>
          </table:table-cell>
          <table:table-cell table:style-name="ce19" office:value-type="float" office:value="2658.25" calcext:value-type="float">
            <text:p><text:s/>2.658,25 </text:p>
          </table:table-cell>
          <table:table-cell table:number-columns-repeated="1012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8" office:value-type="string" calcext:value-type="string">
            <text:p>MARIA DA PURIFICACAO DOS SANTOS M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807.54" calcext:value-type="float">
            <text:p><text:s/>807,54 </text:p>
          </table:table-cell>
          <table:table-cell table:style-name="ce20" office:value-type="float" office:value="2605.89" calcext:value-type="float">
            <text:p><text:s/>2.605,89 </text:p>
          </table:table-cell>
          <table:table-cell table:style-name="ce20" office:value-type="float" office:value="6786.79" calcext:value-type="float">
            <text:p><text:s/>6.786,79 </text:p>
          </table:table-cell>
          <table:table-cell table:style-name="ce20" office:value-type="float" office:value="164.91" calcext:value-type="float">
            <text:p><text:s/>164,91 </text:p>
          </table:table-cell>
          <table:table-cell table:style-name="ce20" office:value-type="float" office:value="511.74" calcext:value-type="float">
            <text:p><text:s/>511,74 </text:p>
          </table:table-cell>
          <table:table-cell table:style-name="ce20" office:value-type="float" office:value="676.65" calcext:value-type="float">
            <text:p><text:s/>676,65 </text:p>
          </table:table-cell>
          <table:table-cell table:style-name="ce20" office:value-type="float" office:value="6110.14" calcext:value-type="float">
            <text:p><text:s/>6.110,14 </text:p>
          </table:table-cell>
          <table:table-cell table:number-columns-repeated="1012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table:style-name="ce9" office:value-type="string" calcext:value-type="string">
            <text:p>MARIA DAS GRACAS CORR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19" office:value-type="float" office:value="1688.76" calcext:value-type="float">
            <text:p><text:s/>1.688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38.6" calcext:value-type="float">
            <text:p><text:s/>6.638,60 </text:p>
          </table:table-cell>
          <table:table-cell table:style-name="ce19" office:value-type="float" office:value="420.53" calcext:value-type="float">
            <text:p><text:s/>420,53 </text:p>
          </table:table-cell>
          <table:table-cell table:style-name="ce19" office:value-type="float" office:value="738.79" calcext:value-type="float">
            <text:p><text:s/>738,79 </text:p>
          </table:table-cell>
          <table:table-cell table:style-name="ce19" office:value-type="float" office:value="1159.32" calcext:value-type="float">
            <text:p><text:s/>1.159,32 </text:p>
          </table:table-cell>
          <table:table-cell table:style-name="ce19" office:value-type="float" office:value="5479.28" calcext:value-type="float">
            <text:p><text:s/>5.479,28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8" office:value-type="string" calcext:value-type="string">
            <text:p>MARIA DAS GRACAS PAES RIB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0" office:value-type="float" office:value="3935.49" calcext:value-type="float">
            <text:p><text:s/>3.935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984.33" calcext:value-type="float">
            <text:p><text:s/>8.984,33 </text:p>
          </table:table-cell>
          <table:table-cell table:style-name="ce20" office:value-type="float" office:value="788.56" calcext:value-type="float">
            <text:p><text:s/>788,56 </text:p>
          </table:table-cell>
          <table:table-cell table:style-name="ce20" office:value-type="float" office:value="1431.69" calcext:value-type="float">
            <text:p><text:s/>1.431,69 </text:p>
          </table:table-cell>
          <table:table-cell table:style-name="ce20" office:value-type="float" office:value="2220.25" calcext:value-type="float">
            <text:p><text:s/>2.220,25 </text:p>
          </table:table-cell>
          <table:table-cell table:style-name="ce20" office:value-type="float" office:value="6764.08" calcext:value-type="float">
            <text:p><text:s/>6.764,08 </text:p>
          </table:table-cell>
          <table:table-cell table:number-columns-repeated="1012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table:style-name="ce9" office:value-type="string" calcext:value-type="string">
            <text:p>MARIA DE FATIMA AMARO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3523.34" calcext:value-type="float">
            <text:p><text:s/>3.523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96.98" calcext:value-type="float">
            <text:p><text:s/>9.496,98 </text:p>
          </table:table-cell>
          <table:table-cell table:style-name="ce19" office:value-type="float" office:value="917.98" calcext:value-type="float">
            <text:p><text:s/>917,98 </text:p>
          </table:table-cell>
          <table:table-cell table:style-name="ce19" office:value-type="float" office:value="2198.94" calcext:value-type="float">
            <text:p><text:s/>2.198,94 </text:p>
          </table:table-cell>
          <table:table-cell table:style-name="ce19" office:value-type="float" office:value="3116.92" calcext:value-type="float">
            <text:p><text:s/>3.116,92 </text:p>
          </table:table-cell>
          <table:table-cell table:style-name="ce19" office:value-type="float" office:value="6380.06" calcext:value-type="float">
            <text:p><text:s/>6.380,06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8" office:value-type="string" calcext:value-type="string">
            <text:p>MARIA DE FATIMA F A E SILVA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6" office:value-type="float" office:value="8435.66" calcext:value-type="float">
            <text:p><text:s/>8.435,66 </text:p>
          </table:table-cell>
          <table:table-cell table:style-name="ce20" office:value-type="float" office:value="9077.57" calcext:value-type="float">
            <text:p><text:s/>9.077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513.23" calcext:value-type="float">
            <text:p><text:s/>17.513,23 </text:p>
          </table:table-cell>
          <table:table-cell table:style-name="ce20" office:value-type="float" office:value="2217.06" calcext:value-type="float">
            <text:p><text:s/>2.217,06 </text:p>
          </table:table-cell>
          <table:table-cell table:style-name="ce20" office:value-type="float" office:value="4644.7" calcext:value-type="float">
            <text:p><text:s/>4.644,70 </text:p>
          </table:table-cell>
          <table:table-cell table:style-name="ce20" office:value-type="float" office:value="6861.76" calcext:value-type="float">
            <text:p><text:s/>6.861,76 </text:p>
          </table:table-cell>
          <table:table-cell table:style-name="ce20" office:value-type="float" office:value="10651.47" calcext:value-type="float">
            <text:p><text:s/>10.651,47 </text:p>
          </table:table-cell>
          <table:table-cell table:number-columns-repeated="1012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table:style-name="ce9" office:value-type="string" calcext:value-type="string">
            <text:p>MARIA DE FATIMA FESC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1121.26" calcext:value-type="float">
            <text:p><text:s/>1.121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296.32" calcext:value-type="float">
            <text:p><text:s/>6.296,32 </text:p>
          </table:table-cell>
          <table:table-cell table:style-name="ce19" office:value-type="float" office:value="156.97" calcext:value-type="float">
            <text:p><text:s/>156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6.97" calcext:value-type="float">
            <text:p><text:s/>156,97 </text:p>
          </table:table-cell>
          <table:table-cell table:style-name="ce19" office:value-type="float" office:value="6139.35" calcext:value-type="float">
            <text:p><text:s/>6.139,35 </text:p>
          </table:table-cell>
          <table:table-cell table:number-columns-repeated="1012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8" office:value-type="string" calcext:value-type="string">
            <text:p>MARIA DE FATIMA VICTOR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6" office:value-type="float" office:value="5047.68" calcext:value-type="float">
            <text:p><text:s/>5.047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47.68" calcext:value-type="float">
            <text:p><text:s/>5.047,68 </text:p>
          </table:table-cell>
          <table:table-cell table:style-name="ce20" office:value-type="float" office:value="100.95" calcext:value-type="float">
            <text:p><text:s/>100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0.95" calcext:value-type="float">
            <text:p><text:s/>100,95 </text:p>
          </table:table-cell>
          <table:table-cell table:style-name="ce20" office:value-type="float" office:value="4946.73" calcext:value-type="float">
            <text:p><text:s/>4.946,73 </text:p>
          </table:table-cell>
          <table:table-cell table:number-columns-repeated="1012"/>
        </table:table-row>
        <table:table-row table:style-name="ro4">
          <table:table-cell table:style-name="ce4" office:value-type="float" office:value="1723" calcext:value-type="float">
            <text:p>1723</text:p>
          </table:table-cell>
          <table:table-cell table:style-name="ce9" office:value-type="string" calcext:value-type="string">
            <text:p>MARIA DE JESUS MACHI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ERQUILHO <text:s text:c="6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48.33" calcext:value-type="float">
            <text:p><text:s/>1.148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90.02" calcext:value-type="float">
            <text:p><text:s/>6.890,02 </text:p>
          </table:table-cell>
          <table:table-cell table:style-name="ce19" office:value-type="float" office:value="423.94" calcext:value-type="float">
            <text:p><text:s/>423,94 </text:p>
          </table:table-cell>
          <table:table-cell table:style-name="ce19" office:value-type="float" office:value="1268.81" calcext:value-type="float">
            <text:p><text:s/>1.268,81 </text:p>
          </table:table-cell>
          <table:table-cell table:style-name="ce19" office:value-type="float" office:value="1692.75" calcext:value-type="float">
            <text:p><text:s/>1.692,75 </text:p>
          </table:table-cell>
          <table:table-cell table:style-name="ce19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8" office:value-type="string" calcext:value-type="string">
            <text:p>MARIA DE LOURDES BRASI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1894.9" calcext:value-type="float">
            <text:p><text:s/>11.894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386.7" calcext:value-type="float">
            <text:p><text:s/>17.386,70 </text:p>
          </table:table-cell>
          <table:table-cell table:style-name="ce20" office:value-type="float" office:value="2196.55" calcext:value-type="float">
            <text:p><text:s/>2.196,55 </text:p>
          </table:table-cell>
          <table:table-cell table:style-name="ce20" office:value-type="float" office:value="4606.09" calcext:value-type="float">
            <text:p><text:s/>4.606,09 </text:p>
          </table:table-cell>
          <table:table-cell table:style-name="ce20" office:value-type="float" office:value="6802.64" calcext:value-type="float">
            <text:p><text:s/>6.802,64 </text:p>
          </table:table-cell>
          <table:table-cell table:style-name="ce20" office:value-type="float" office:value="10584.06" calcext:value-type="float">
            <text:p><text:s/>10.584,06 </text:p>
          </table:table-cell>
          <table:table-cell table:number-columns-repeated="1012"/>
        </table:table-row>
        <table:table-row table:style-name="ro4">
          <table:table-cell table:style-name="ce4" office:value-type="float" office:value="562693" calcext:value-type="float">
            <text:p>562693</text:p>
          </table:table-cell>
          <table:table-cell table:style-name="ce9" office:value-type="string" calcext:value-type="string">
            <text:p>MARIA DE LOURDES FERREIRA BISP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344.79" calcext:value-type="float">
            <text:p><text:s/>1.344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18.43" calcext:value-type="float">
            <text:p><text:s/>7.318,43 </text:p>
          </table:table-cell>
          <table:table-cell table:style-name="ce19" office:value-type="float" office:value="569.13" calcext:value-type="float">
            <text:p><text:s/>569,13 </text:p>
          </table:table-cell>
          <table:table-cell table:style-name="ce19" office:value-type="float" office:value="1411.06" calcext:value-type="float">
            <text:p><text:s/>1.411,06 </text:p>
          </table:table-cell>
          <table:table-cell table:style-name="ce19" office:value-type="float" office:value="1980.19" calcext:value-type="float">
            <text:p><text:s/>1.980,19 </text:p>
          </table:table-cell>
          <table:table-cell table:style-name="ce19" office:value-type="float" office:value="5338.24" calcext:value-type="float">
            <text:p><text:s/>5.338,24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8" office:value-type="string" calcext:value-type="string">
            <text:p>MARIA DE LOURDES LEI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845.71" calcext:value-type="float">
            <text:p><text:s/>4.845,71 </text:p>
          </table:table-cell>
          <table:table-cell table:style-name="ce20" office:value-type="float" office:value="1665.74" calcext:value-type="float">
            <text:p><text:s/>1.665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511.45" calcext:value-type="float">
            <text:p><text:s/>6.511,45 </text:p>
          </table:table-cell>
          <table:table-cell table:style-name="ce20" office:value-type="float" office:value="366.52" calcext:value-type="float">
            <text:p><text:s/>366,52 </text:p>
          </table:table-cell>
          <table:table-cell table:style-name="ce20" office:value-type="float" office:value="637.12" calcext:value-type="float">
            <text:p><text:s/>637,12 </text:p>
          </table:table-cell>
          <table:table-cell table:style-name="ce20" office:value-type="float" office:value="1003.64" calcext:value-type="float">
            <text:p><text:s/>1.003,64 </text:p>
          </table:table-cell>
          <table:table-cell table:style-name="ce20" office:value-type="float" office:value="5507.81" calcext:value-type="float">
            <text:p><text:s/>5.507,81 </text:p>
          </table:table-cell>
          <table:table-cell table:number-columns-repeated="1012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table:style-name="ce9" office:value-type="string" calcext:value-type="string">
            <text:p>MARIA DO CARMO R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418.34" calcext:value-type="float">
            <text:p><text:s/>1.418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19.99" calcext:value-type="float">
            <text:p><text:s/>7.019,99 </text:p>
          </table:table-cell>
          <table:table-cell table:style-name="ce19" office:value-type="float" office:value="510.7" calcext:value-type="float">
            <text:p><text:s/>510,70 </text:p>
          </table:table-cell>
          <table:table-cell table:style-name="ce19" office:value-type="float" office:value="851.45" calcext:value-type="float">
            <text:p><text:s/>851,45 </text:p>
          </table:table-cell>
          <table:table-cell table:style-name="ce19" office:value-type="float" office:value="1362.15" calcext:value-type="float">
            <text:p><text:s/>1.362,15 </text:p>
          </table:table-cell>
          <table:table-cell table:style-name="ce19" office:value-type="float" office:value="5657.84" calcext:value-type="float">
            <text:p><text:s/>5.657,84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8" office:value-type="string" calcext:value-type="string">
            <text:p>MARIA DO CARMO SOARE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UZAN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8.73" calcext:value-type="float">
            <text:p><text:s/>1.198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0.42" calcext:value-type="float">
            <text:p><text:s/>6.940,42 </text:p>
          </table:table-cell>
          <table:table-cell table:style-name="ce20" office:value-type="float" office:value="431.58" calcext:value-type="float">
            <text:p><text:s/>431,58 </text:p>
          </table:table-cell>
          <table:table-cell table:style-name="ce20" office:value-type="float" office:value="1283.2" calcext:value-type="float">
            <text:p><text:s/>1.283,20 </text:p>
          </table:table-cell>
          <table:table-cell table:style-name="ce20" office:value-type="float" office:value="1714.78" calcext:value-type="float">
            <text:p><text:s/>1.714,78 </text:p>
          </table:table-cell>
          <table:table-cell table:style-name="ce20" office:value-type="float" office:value="5225.64" calcext:value-type="float">
            <text:p><text:s/>5.225,64 </text:p>
          </table:table-cell>
          <table:table-cell table:number-columns-repeated="1012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>
            <text:p>MARIA DO SOCORRO S PINH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587.52" calcext:value-type="float">
            <text:p><text:s/>2.587,52 </text:p>
          </table:table-cell>
          <table:table-cell table:style-name="ce19" office:value-type="float" office:value="139" calcext:value-type="float">
            <text:p><text:s/>139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26.52" calcext:value-type="float">
            <text:p><text:s/>2.726,5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26.52" calcext:value-type="float">
            <text:p><text:s/>2.726,52 </text:p>
          </table:table-cell>
          <table:table-cell table:number-columns-repeated="1012"/>
        </table:table-row>
        <table:table-row table:style-name="ro4">
          <table:table-cell table:style-name="ce5" office:value-type="float" office:value="2410" calcext:value-type="float">
            <text:p>2410</text:p>
          </table:table-cell>
          <table:table-cell table:style-name="ce8" office:value-type="string" calcext:value-type="string">
            <text:p>MARIA DO SOCORRO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0" office:value-type="float" office:value="759.08" calcext:value-type="float">
            <text:p><text:s/>759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99.53" calcext:value-type="float">
            <text:p><text:s/>3.799,53 </text:p>
          </table:table-cell>
          <table:table-cell table:style-name="ce20" office:value-type="float" office:value="91.71" calcext:value-type="float">
            <text:p><text:s/>91,71 </text:p>
          </table:table-cell>
          <table:table-cell table:style-name="ce20" office:value-type="float" office:value="58.32" calcext:value-type="float">
            <text:p><text:s/>58,32 </text:p>
          </table:table-cell>
          <table:table-cell table:style-name="ce20" office:value-type="float" office:value="150.03" calcext:value-type="float">
            <text:p><text:s/>150,03 </text:p>
          </table:table-cell>
          <table:table-cell table:style-name="ce20" office:value-type="float" office:value="3649.5" calcext:value-type="float">
            <text:p><text:s/>3.649,50 </text:p>
          </table:table-cell>
          <table:table-cell table:number-columns-repeated="1012"/>
        </table:table-row>
        <table:table-row table:style-name="ro4">
          <table:table-cell table:style-name="ce4" office:value-type="float" office:value="2397" calcext:value-type="float">
            <text:p>2397</text:p>
          </table:table-cell>
          <table:table-cell table:style-name="ce9" office:value-type="string" calcext:value-type="string">
            <text:p>MARIA DOS REMEDIOS MOURA LEA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DIRETORIA GERAL</text:p>
          </table:table-cell>
          <table:table-cell table:style-name="ce15" office:value-type="float" office:value="1739.51" calcext:value-type="float">
            <text:p><text:s/>1.739,5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39.51" calcext:value-type="float">
            <text:p><text:s/>1.739,51 </text:p>
          </table:table-cell>
          <table:table-cell table:style-name="ce19" office:value-type="float" office:value="34.79" calcext:value-type="float">
            <text:p><text:s/>34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4.79" calcext:value-type="float">
            <text:p><text:s/>34,79 </text:p>
          </table:table-cell>
          <table:table-cell table:style-name="ce19" office:value-type="float" office:value="1704.72" calcext:value-type="float">
            <text:p><text:s/>1.704,72 </text:p>
          </table:table-cell>
          <table:table-cell table:number-columns-repeated="1012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8" office:value-type="string" calcext:value-type="string">
            <text:p>MARIA DOS SANTOS ALTE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2557.68" calcext:value-type="float">
            <text:p><text:s/>2.557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557.68" calcext:value-type="float">
            <text:p><text:s/>2.557,68 </text:p>
          </table:table-cell>
          <table:table-cell table:style-name="ce20" office:value-type="float" office:value="56.26" calcext:value-type="float">
            <text:p><text:s/>5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.26" calcext:value-type="float">
            <text:p><text:s/>56,26 </text:p>
          </table:table-cell>
          <table:table-cell table:style-name="ce20" office:value-type="float" office:value="2501.42" calcext:value-type="float">
            <text:p><text:s/>2.501,42 </text:p>
          </table:table-cell>
          <table:table-cell table:number-columns-repeated="1012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table:style-name="ce9" office:value-type="string" calcext:value-type="string">
            <text:p>MARIA EDITE DE SOUZ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908.13" calcext:value-type="float">
            <text:p><text:s/>2.908,13 </text:p>
          </table:table-cell>
          <table:table-cell table:style-name="ce19" office:value-type="float" office:value="856.44" calcext:value-type="float">
            <text:p><text:s/>856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764.57" calcext:value-type="float">
            <text:p><text:s/>3.764,57 </text:p>
          </table:table-cell>
          <table:table-cell table:style-name="ce19" office:value-type="float" office:value="86.58" calcext:value-type="float">
            <text:p><text:s/>86,58 </text:p>
          </table:table-cell>
          <table:table-cell table:style-name="ce19" office:value-type="float" office:value="39.09" calcext:value-type="float">
            <text:p><text:s/>39,09 </text:p>
          </table:table-cell>
          <table:table-cell table:style-name="ce19" office:value-type="float" office:value="125.67" calcext:value-type="float">
            <text:p><text:s/>125,67 </text:p>
          </table:table-cell>
          <table:table-cell table:style-name="ce19" office:value-type="float" office:value="3638.9" calcext:value-type="float">
            <text:p><text:s/>3.638,90 </text:p>
          </table:table-cell>
          <table:table-cell table:number-columns-repeated="1012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8" office:value-type="string" calcext:value-type="string">
            <text:p>MARIA ELISA FIGURA RAGAZZO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GER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409.91" calcext:value-type="float">
            <text:p><text:s/>3.409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151.6" calcext:value-type="float">
            <text:p><text:s/>9.151,60 </text:p>
          </table:table-cell>
          <table:table-cell table:style-name="ce20" office:value-type="float" office:value="766.94" calcext:value-type="float">
            <text:p><text:s/>766,94 </text:p>
          </table:table-cell>
          <table:table-cell table:style-name="ce20" office:value-type="float" office:value="1390.99" calcext:value-type="float">
            <text:p><text:s/>1.390,99 </text:p>
          </table:table-cell>
          <table:table-cell table:style-name="ce20" office:value-type="float" office:value="2157.93" calcext:value-type="float">
            <text:p><text:s/>2.157,93 </text:p>
          </table:table-cell>
          <table:table-cell table:style-name="ce20" office:value-type="float" office:value="6993.67" calcext:value-type="float">
            <text:p><text:s/>6.993,67 </text:p>
          </table:table-cell>
          <table:table-cell table:number-columns-repeated="1012"/>
        </table:table-row>
        <table:table-row table:style-name="ro4">
          <table:table-cell table:style-name="ce4" office:value-type="float" office:value="16155" calcext:value-type="float">
            <text:p>16155</text:p>
          </table:table-cell>
          <table:table-cell table:style-name="ce9" office:value-type="string" calcext:value-type="string">
            <text:p>MARIA EUNICE PESSU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48.84" calcext:value-type="float">
            <text:p><text:s/>5.048,84 </text:p>
          </table:table-cell>
          <table:table-cell table:style-name="ce19" office:value-type="float" office:value="1303.17" calcext:value-type="float">
            <text:p><text:s/>1.303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52.01" calcext:value-type="float">
            <text:p><text:s/>6.352,01 </text:p>
          </table:table-cell>
          <table:table-cell table:style-name="ce19" office:value-type="float" office:value="528.88" calcext:value-type="float">
            <text:p><text:s/>528,88 </text:p>
          </table:table-cell>
          <table:table-cell table:style-name="ce19" office:value-type="float" office:value="602" calcext:value-type="float">
            <text:p><text:s/>602,00 </text:p>
          </table:table-cell>
          <table:table-cell table:style-name="ce19" office:value-type="float" office:value="1130.88" calcext:value-type="float">
            <text:p><text:s/>1.130,88 </text:p>
          </table:table-cell>
          <table:table-cell table:style-name="ce19" office:value-type="float" office:value="5221.13" calcext:value-type="float">
            <text:p><text:s/>5.221,13 </text:p>
          </table:table-cell>
          <table:table-cell table:number-columns-repeated="1012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8" office:value-type="string" calcext:value-type="string">
            <text:p>MARIA GORETTI SOARES B BARBOS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0" office:value-type="float" office:value="168.22" calcext:value-type="float">
            <text:p><text:s/>168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541.58" calcext:value-type="float">
            <text:p><text:s/>3.541,58 </text:p>
          </table:table-cell>
          <table:table-cell table:style-name="ce20" office:value-type="float" office:value="81.45" calcext:value-type="float">
            <text:p><text:s/>81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.45" calcext:value-type="float">
            <text:p><text:s/>81,45 </text:p>
          </table:table-cell>
          <table:table-cell table:style-name="ce20" office:value-type="float" office:value="3460.13" calcext:value-type="float">
            <text:p><text:s/>3.460,13 </text:p>
          </table:table-cell>
          <table:table-cell table:number-columns-repeated="1012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table:style-name="ce9" office:value-type="string" calcext:value-type="string">
            <text:p>MARIA HELENA BA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44.41" calcext:value-type="float">
            <text:p><text:s/>1.244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36.21" calcext:value-type="float">
            <text:p><text:s/>6.736,21 </text:p>
          </table:table-cell>
          <table:table-cell table:style-name="ce19" office:value-type="float" office:value="435.84" calcext:value-type="float">
            <text:p><text:s/>435,84 </text:p>
          </table:table-cell>
          <table:table-cell table:style-name="ce19" office:value-type="float" office:value="1291.22" calcext:value-type="float">
            <text:p><text:s/>1.291,22 </text:p>
          </table:table-cell>
          <table:table-cell table:style-name="ce19" office:value-type="float" office:value="1727.06" calcext:value-type="float">
            <text:p><text:s/>1.727,06 </text:p>
          </table:table-cell>
          <table:table-cell table:style-name="ce19" office:value-type="float" office:value="5009.15" calcext:value-type="float">
            <text:p><text:s/>5.009,15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8" office:value-type="string" calcext:value-type="string">
            <text:p>MARIA HELENA GALVAO DE MAT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0" office:value-type="float" office:value="1031.21" calcext:value-type="float">
            <text:p><text:s/>1.031,21 </text:p>
          </table:table-cell>
          <table:table-cell table:style-name="ce20" office:value-type="float" office:value="3609.25" calcext:value-type="float">
            <text:p><text:s/>3.609,25 </text:p>
          </table:table-cell>
          <table:table-cell table:style-name="ce20" office:value-type="float" office:value="9590.3" calcext:value-type="float">
            <text:p><text:s/>9.590,30 </text:p>
          </table:table-cell>
          <table:table-cell table:style-name="ce20" office:value-type="float" office:value="461.73" calcext:value-type="float">
            <text:p><text:s/>461,73 </text:p>
          </table:table-cell>
          <table:table-cell table:style-name="ce20" office:value-type="float" office:value="1068.15" calcext:value-type="float">
            <text:p><text:s/>1.068,15 </text:p>
          </table:table-cell>
          <table:table-cell table:style-name="ce20" office:value-type="float" office:value="1529.88" calcext:value-type="float">
            <text:p><text:s/>1.529,88 </text:p>
          </table:table-cell>
          <table:table-cell table:style-name="ce20" office:value-type="float" office:value="8060.42" calcext:value-type="float">
            <text:p><text:s/>8.060,42 </text:p>
          </table:table-cell>
          <table:table-cell table:number-columns-repeated="1012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table:style-name="ce9" office:value-type="string" calcext:value-type="string">
            <text:p>MARIA HITOMI NAKAY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013.98" calcext:value-type="float">
            <text:p><text:s/>12.013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505.78" calcext:value-type="float">
            <text:p><text:s/>17.505,78 </text:p>
          </table:table-cell>
          <table:table-cell table:style-name="ce19" office:value-type="float" office:value="2304.91" calcext:value-type="float">
            <text:p><text:s/>2.304,91 </text:p>
          </table:table-cell>
          <table:table-cell table:style-name="ce19" office:value-type="float" office:value="4810.12" calcext:value-type="float">
            <text:p><text:s/>4.810,12 </text:p>
          </table:table-cell>
          <table:table-cell table:style-name="ce19" office:value-type="float" office:value="7115.03" calcext:value-type="float">
            <text:p><text:s/>7.115,03 </text:p>
          </table:table-cell>
          <table:table-cell table:style-name="ce19" office:value-type="float" office:value="10390.75" calcext:value-type="float">
            <text:p><text:s/>10.390,75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8" office:value-type="string" calcext:value-type="string">
            <text:p>MARIA IGNES DE CAMARG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6" office:value-type="float" office:value="3519.02" calcext:value-type="float">
            <text:p><text:s/>3.519,02 </text:p>
          </table:table-cell>
          <table:table-cell table:style-name="ce20" office:value-type="float" office:value="870.19" calcext:value-type="float">
            <text:p><text:s/>870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89.21" calcext:value-type="float">
            <text:p><text:s/>4.389,21 </text:p>
          </table:table-cell>
          <table:table-cell table:style-name="ce20" office:value-type="float" office:value="102.41" calcext:value-type="float">
            <text:p><text:s/>102,41 </text:p>
          </table:table-cell>
          <table:table-cell table:style-name="ce20" office:value-type="float" office:value="127.71" calcext:value-type="float">
            <text:p><text:s/>127,71 </text:p>
          </table:table-cell>
          <table:table-cell table:style-name="ce20" office:value-type="float" office:value="230.12" calcext:value-type="float">
            <text:p><text:s/>230,12 </text:p>
          </table:table-cell>
          <table:table-cell table:style-name="ce20" office:value-type="float" office:value="4159.09" calcext:value-type="float">
            <text:p><text:s/>4.159,09 </text:p>
          </table:table-cell>
          <table:table-cell table:number-columns-repeated="1012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table:style-name="ce9" office:value-type="string" calcext:value-type="string">
            <text:p>MARIA IGNEZ PIR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291.07" calcext:value-type="float">
            <text:p><text:s/>3.291,07 </text:p>
          </table:table-cell>
          <table:table-cell table:style-name="ce19" office:value-type="float" office:value="1993.17" calcext:value-type="float">
            <text:p><text:s/>1.993,17 </text:p>
          </table:table-cell>
          <table:table-cell table:style-name="ce19" office:value-type="float" office:value="3411.22" calcext:value-type="float">
            <text:p><text:s/>3.411,22 </text:p>
          </table:table-cell>
          <table:table-cell table:style-name="ce19" office:value-type="float" office:value="8695.46" calcext:value-type="float">
            <text:p><text:s/>8.695,46 </text:p>
          </table:table-cell>
          <table:table-cell table:style-name="ce19" office:value-type="float" office:value="265.87" calcext:value-type="float">
            <text:p><text:s/>265,87 </text:p>
          </table:table-cell>
          <table:table-cell table:style-name="ce19" office:value-type="float" office:value="447.62" calcext:value-type="float">
            <text:p><text:s/>447,62 </text:p>
          </table:table-cell>
          <table:table-cell table:style-name="ce19" office:value-type="float" office:value="713.49" calcext:value-type="float">
            <text:p><text:s/>713,49 </text:p>
          </table:table-cell>
          <table:table-cell table:style-name="ce19" office:value-type="float" office:value="7981.97" calcext:value-type="float">
            <text:p><text:s/>7.981,97 </text:p>
          </table:table-cell>
          <table:table-cell table:number-columns-repeated="1012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8" office:value-type="string" calcext:value-type="string">
            <text:p>MARIA INES GUITTI M DE ALMEI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OROCABA</text:p>
          </table:table-cell>
          <table:table-cell table:style-name="ce16" office:value-type="float" office:value="5047.58" calcext:value-type="float">
            <text:p><text:s/>5.047,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47.58" calcext:value-type="float">
            <text:p><text:s/>5.047,58 </text:p>
          </table:table-cell>
          <table:table-cell table:style-name="ce20" office:value-type="float" office:value="100.95" calcext:value-type="float">
            <text:p><text:s/>100,95 </text:p>
          </table:table-cell>
          <table:table-cell table:style-name="ce20" office:value-type="float" office:value="414.45" calcext:value-type="float">
            <text:p><text:s/>414,45 </text:p>
          </table:table-cell>
          <table:table-cell table:style-name="ce20" office:value-type="float" office:value="515.4" calcext:value-type="float">
            <text:p><text:s/>515,40 </text:p>
          </table:table-cell>
          <table:table-cell table:style-name="ce20" office:value-type="float" office:value="4532.18" calcext:value-type="float">
            <text:p><text:s/>4.532,18 </text:p>
          </table:table-cell>
          <table:table-cell table:number-columns-repeated="1012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table:style-name="ce9" office:value-type="string" calcext:value-type="string">
            <text:p>MARIA INES MACHADO RODRIG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787.38" calcext:value-type="float">
            <text:p><text:s/>787,38 </text:p>
          </table:table-cell>
          <table:table-cell table:style-name="ce19" office:value-type="float" office:value="2755.84" calcext:value-type="float">
            <text:p><text:s/>2.755,84 </text:p>
          </table:table-cell>
          <table:table-cell table:style-name="ce19" office:value-type="float" office:value="6916.58" calcext:value-type="float">
            <text:p><text:s/>6.916,58 </text:p>
          </table:table-cell>
          <table:table-cell table:style-name="ce19" office:value-type="float" office:value="110.23" calcext:value-type="float">
            <text:p><text:s/>110,23 </text:p>
          </table:table-cell>
          <table:table-cell table:style-name="ce19" office:value-type="float" office:value="186.35" calcext:value-type="float">
            <text:p><text:s/>186,35 </text:p>
          </table:table-cell>
          <table:table-cell table:style-name="ce19" office:value-type="float" office:value="296.58" calcext:value-type="float">
            <text:p><text:s/>296,58 </text:p>
          </table:table-cell>
          <table:table-cell table:style-name="ce19" office:value-type="float" office:value="6620" calcext:value-type="float">
            <text:p><text:s/>6.620,00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8" office:value-type="string" calcext:value-type="string">
            <text:p>MARIA IRANI DOS SANTOS VIT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PIRACICABA</text:p>
          </table:table-cell>
          <table:table-cell table:style-name="ce16" office:value-type="float" office:value="4454.86" calcext:value-type="float">
            <text:p><text:s/>4.454,8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54.86" calcext:value-type="float">
            <text:p><text:s/>4.454,86 </text:p>
          </table:table-cell>
          <table:table-cell table:style-name="ce20" office:value-type="float" office:value="93.55" calcext:value-type="float">
            <text:p><text:s/>93,55 </text:p>
          </table:table-cell>
          <table:table-cell table:style-name="ce20" office:value-type="float" office:value="65.22" calcext:value-type="float">
            <text:p><text:s/>65,22 </text:p>
          </table:table-cell>
          <table:table-cell table:style-name="ce20" office:value-type="float" office:value="158.77" calcext:value-type="float">
            <text:p><text:s/>158,77 </text:p>
          </table:table-cell>
          <table:table-cell table:style-name="ce20" office:value-type="float" office:value="4296.09" calcext:value-type="float">
            <text:p><text:s/>4.296,09 </text:p>
          </table:table-cell>
          <table:table-cell table:number-columns-repeated="1012"/>
        </table:table-row>
        <table:table-row table:style-name="ro4">
          <table:table-cell table:style-name="ce4" office:value-type="float" office:value="2646" calcext:value-type="float">
            <text:p>2646</text:p>
          </table:table-cell>
          <table:table-cell table:style-name="ce9" office:value-type="string" calcext:value-type="string">
            <text:p>MARIA ISMENIA MAG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4117.34" calcext:value-type="float">
            <text:p><text:s/>4.117,34 </text:p>
          </table:table-cell>
          <table:table-cell table:style-name="ce19" office:value-type="float" office:value="49.8" calcext:value-type="float">
            <text:p><text:s/>49,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167.14" calcext:value-type="float">
            <text:p><text:s/>4.167,14 </text:p>
          </table:table-cell>
          <table:table-cell table:style-name="ce19" office:value-type="float" office:value="272.76" calcext:value-type="float">
            <text:p><text:s/>272,76 </text:p>
          </table:table-cell>
          <table:table-cell table:style-name="ce19" office:value-type="float" office:value="24.63" calcext:value-type="float">
            <text:p><text:s/>24,63 </text:p>
          </table:table-cell>
          <table:table-cell table:style-name="ce19" office:value-type="float" office:value="297.39" calcext:value-type="float">
            <text:p><text:s/>297,39 </text:p>
          </table:table-cell>
          <table:table-cell table:style-name="ce19" office:value-type="float" office:value="3869.75" calcext:value-type="float">
            <text:p><text:s/>3.869,75 </text:p>
          </table:table-cell>
          <table:table-cell table:number-columns-repeated="1012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8" office:value-type="string" calcext:value-type="string">
            <text:p>MARIA JOSE DA CONCEIC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1176.42" calcext:value-type="float">
            <text:p><text:s/>1.176,42 </text:p>
          </table:table-cell>
          <table:table-cell table:style-name="ce20" office:value-type="float" office:value="3826.98" calcext:value-type="float">
            <text:p><text:s/>3.826,98 </text:p>
          </table:table-cell>
          <table:table-cell table:style-name="ce20" office:value-type="float" office:value="10387.53" calcext:value-type="float">
            <text:p><text:s/>10.387,53 </text:p>
          </table:table-cell>
          <table:table-cell table:style-name="ce20" office:value-type="float" office:value="373.96" calcext:value-type="float">
            <text:p><text:s/>373,96 </text:p>
          </table:table-cell>
          <table:table-cell table:style-name="ce20" office:value-type="float" office:value="651.14" calcext:value-type="float">
            <text:p><text:s/>651,14 </text:p>
          </table:table-cell>
          <table:table-cell table:style-name="ce20" office:value-type="float" office:value="1025.1" calcext:value-type="float">
            <text:p><text:s/>1.025,10 </text:p>
          </table:table-cell>
          <table:table-cell table:style-name="ce20" office:value-type="float" office:value="9362.43" calcext:value-type="float">
            <text:p><text:s/>9.362,43 </text:p>
          </table:table-cell>
          <table:table-cell table:number-columns-repeated="1012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table:style-name="ce9" office:value-type="string" calcext:value-type="string">
            <text:p>MARIA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1284.61" calcext:value-type="float">
            <text:p><text:s/>1.284,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59.67" calcext:value-type="float">
            <text:p><text:s/>6.459,67 </text:p>
          </table:table-cell>
          <table:table-cell table:style-name="ce19" office:value-type="float" office:value="358.67" calcext:value-type="float">
            <text:p><text:s/>358,67 </text:p>
          </table:table-cell>
          <table:table-cell table:style-name="ce19" office:value-type="float" office:value="622.33" calcext:value-type="float">
            <text:p><text:s/>622,33 </text:p>
          </table:table-cell>
          <table:table-cell table:style-name="ce19" office:value-type="float" office:value="981" calcext:value-type="float">
            <text:p><text:s/>981,00 </text:p>
          </table:table-cell>
          <table:table-cell table:style-name="ce19" office:value-type="float" office:value="5478.67" calcext:value-type="float">
            <text:p><text:s/>5.478,67 </text:p>
          </table:table-cell>
          <table:table-cell table:number-columns-repeated="1012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8" office:value-type="string" calcext:value-type="string">
            <text:p>MARIA JOSE FRANCIA DUCH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692.75" calcext:value-type="float">
            <text:p><text:s/>1.692,75 </text:p>
          </table:table-cell>
          <table:table-cell table:style-name="ce20" office:value-type="float" office:value="5197.27" calcext:value-type="float">
            <text:p><text:s/>5.197,27 </text:p>
          </table:table-cell>
          <table:table-cell table:number-columns-repeated="1012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table:style-name="ce9" office:value-type="string" calcext:value-type="string">
            <text:p>MARIA JOSE GONÇALVES ROND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755.29" calcext:value-type="float">
            <text:p><text:s/>3.755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96.98" calcext:value-type="float">
            <text:p><text:s/>9.496,98 </text:p>
          </table:table-cell>
          <table:table-cell table:style-name="ce19" office:value-type="float" office:value="917.98" calcext:value-type="float">
            <text:p><text:s/>917,98 </text:p>
          </table:table-cell>
          <table:table-cell table:style-name="ce19" office:value-type="float" office:value="2198.94" calcext:value-type="float">
            <text:p><text:s/>2.198,94 </text:p>
          </table:table-cell>
          <table:table-cell table:style-name="ce19" office:value-type="float" office:value="3116.92" calcext:value-type="float">
            <text:p><text:s/>3.116,92 </text:p>
          </table:table-cell>
          <table:table-cell table:style-name="ce19" office:value-type="float" office:value="6380.06" calcext:value-type="float">
            <text:p><text:s/>6.380,06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8" office:value-type="string" calcext:value-type="string">
            <text:p>MARIA JOSE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213.69" calcext:value-type="float">
            <text:p><text:s/>1.213,69 </text:p>
          </table:table-cell>
          <table:table-cell table:style-name="ce20" office:value-type="float" office:value="4247.91" calcext:value-type="float">
            <text:p><text:s/>4.247,91 </text:p>
          </table:table-cell>
          <table:table-cell table:style-name="ce20" office:value-type="float" office:value="11063.25" calcext:value-type="float">
            <text:p><text:s/>11.063,25 </text:p>
          </table:table-cell>
          <table:table-cell table:style-name="ce20" office:value-type="float" office:value="483.41" calcext:value-type="float">
            <text:p><text:s/>483,41 </text:p>
          </table:table-cell>
          <table:table-cell table:style-name="ce20" office:value-type="float" office:value="1328.64" calcext:value-type="float">
            <text:p><text:s/>1.328,64 </text:p>
          </table:table-cell>
          <table:table-cell table:style-name="ce20" office:value-type="float" office:value="1812.05" calcext:value-type="float">
            <text:p><text:s/>1.812,05 </text:p>
          </table:table-cell>
          <table:table-cell table:style-name="ce20" office:value-type="float" office:value="9251.2" calcext:value-type="float">
            <text:p><text:s/>9.251,20 </text:p>
          </table:table-cell>
          <table:table-cell table:number-columns-repeated="101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MARIA LEONCI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715.47" calcext:value-type="float">
            <text:p><text:s/>715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88.83" calcext:value-type="float">
            <text:p><text:s/>4.088,83 </text:p>
          </table:table-cell>
          <table:table-cell table:style-name="ce19" office:value-type="float" office:value="95.4" calcext:value-type="float">
            <text:p><text:s/>95,40 </text:p>
          </table:table-cell>
          <table:table-cell table:style-name="ce19" office:value-type="float" office:value="75.14" calcext:value-type="float">
            <text:p><text:s/>75,14 </text:p>
          </table:table-cell>
          <table:table-cell table:style-name="ce19" office:value-type="float" office:value="170.54" calcext:value-type="float">
            <text:p><text:s/>170,54 </text:p>
          </table:table-cell>
          <table:table-cell table:style-name="ce19" office:value-type="float" office:value="3918.29" calcext:value-type="float">
            <text:p><text:s/>3.918,29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8" office:value-type="string" calcext:value-type="string">
            <text:p>MARIA LUCIA DE LIMA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ONTAGEM DE TEMPO E FREQUÊNCIA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3765.23" calcext:value-type="float">
            <text:p><text:s/>3.765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88" calcext:value-type="float">
            <text:p><text:s/>9.366,88 </text:p>
          </table:table-cell>
          <table:table-cell table:style-name="ce20" office:value-type="float" office:value="799.6" calcext:value-type="float">
            <text:p><text:s/>799,60 </text:p>
          </table:table-cell>
          <table:table-cell table:style-name="ce20" office:value-type="float" office:value="1923.92" calcext:value-type="float">
            <text:p><text:s/>1.923,92 </text:p>
          </table:table-cell>
          <table:table-cell table:style-name="ce20" office:value-type="float" office:value="2723.52" calcext:value-type="float">
            <text:p><text:s/>2.723,52 </text:p>
          </table:table-cell>
          <table:table-cell table:style-name="ce20" office:value-type="float" office:value="6643.36" calcext:value-type="float">
            <text:p><text:s/>6.643,36 </text:p>
          </table:table-cell>
          <table:table-cell table:number-columns-repeated="1012"/>
        </table:table-row>
        <table:table-row table:style-name="ro4">
          <table:table-cell table:style-name="ce4" office:value-type="float" office:value="961679" calcext:value-type="float">
            <text:p>961679</text:p>
          </table:table-cell>
          <table:table-cell table:style-name="ce9" office:value-type="string" calcext:value-type="string">
            <text:p>MARIA LUCIA LIBERATO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95.16" calcext:value-type="float">
            <text:p><text:s/>1.295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86.96" calcext:value-type="float">
            <text:p><text:s/>6.786,96 </text:p>
          </table:table-cell>
          <table:table-cell table:style-name="ce19" office:value-type="float" office:value="443.8" calcext:value-type="float">
            <text:p><text:s/>443,80 </text:p>
          </table:table-cell>
          <table:table-cell table:style-name="ce19" office:value-type="float" office:value="1254.07" calcext:value-type="float">
            <text:p><text:s/>1.254,07 </text:p>
          </table:table-cell>
          <table:table-cell table:style-name="ce19" office:value-type="float" office:value="1697.87" calcext:value-type="float">
            <text:p><text:s/>1.697,87 </text:p>
          </table:table-cell>
          <table:table-cell table:style-name="ce19" office:value-type="float" office:value="5089.09" calcext:value-type="float">
            <text:p><text:s/>5.089,09 </text:p>
          </table:table-cell>
          <table:table-cell table:number-columns-repeated="1012"/>
        </table:table-row>
        <table:table-row table:style-name="ro4">
          <table:table-cell table:style-name="ce5" office:value-type="float" office:value="1195" calcext:value-type="float">
            <text:p>1195</text:p>
          </table:table-cell>
          <table:table-cell table:style-name="ce8" office:value-type="string" calcext:value-type="string">
            <text:p>MARIA LUCIA MAMEDE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625.21" calcext:value-type="float">
            <text:p><text:s/>3.625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9" calcext:value-type="float">
            <text:p><text:s/>9.366,90 </text:p>
          </table:table-cell>
          <table:table-cell table:style-name="ce20" office:value-type="float" office:value="799.6" calcext:value-type="float">
            <text:p><text:s/>799,60 </text:p>
          </table:table-cell>
          <table:table-cell table:style-name="ce20" office:value-type="float" office:value="1976.06" calcext:value-type="float">
            <text:p><text:s/>1.976,06 </text:p>
          </table:table-cell>
          <table:table-cell table:style-name="ce20" office:value-type="float" office:value="2775.66" calcext:value-type="float">
            <text:p><text:s/>2.775,66 </text:p>
          </table:table-cell>
          <table:table-cell table:style-name="ce20" office:value-type="float" office:value="6591.24" calcext:value-type="float">
            <text:p><text:s/>6.591,24 </text:p>
          </table:table-cell>
          <table:table-cell table:number-columns-repeated="1012"/>
        </table:table-row>
        <table:table-row table:style-name="ro4">
          <table:table-cell table:style-name="ce4" office:value-type="float" office:value="1824" calcext:value-type="float">
            <text:p>1824</text:p>
          </table:table-cell>
          <table:table-cell table:style-name="ce9" office:value-type="string" calcext:value-type="string">
            <text:p>MARIA LUCIA MASUD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163.28" calcext:value-type="float">
            <text:p><text:s/>3.163,28 </text:p>
          </table:table-cell>
          <table:table-cell table:style-name="ce19" office:value-type="float" office:value="659.01" calcext:value-type="float">
            <text:p><text:s/>659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822.29" calcext:value-type="float">
            <text:p><text:s/>3.822,29 </text:p>
          </table:table-cell>
          <table:table-cell table:style-name="ce19" office:value-type="float" office:value="92.26" calcext:value-type="float">
            <text:p><text:s/>92,26 </text:p>
          </table:table-cell>
          <table:table-cell table:style-name="ce19" office:value-type="float" office:value="60.38" calcext:value-type="float">
            <text:p><text:s/>60,38 </text:p>
          </table:table-cell>
          <table:table-cell table:style-name="ce19" office:value-type="float" office:value="152.64" calcext:value-type="float">
            <text:p><text:s/>152,64 </text:p>
          </table:table-cell>
          <table:table-cell table:style-name="ce19" office:value-type="float" office:value="3669.65" calcext:value-type="float">
            <text:p><text:s/>3.669,65 </text:p>
          </table:table-cell>
          <table:table-cell table:number-columns-repeated="1012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8" office:value-type="string" calcext:value-type="string">
            <text:p>MARIA LUCIA NASCIMENTO RAM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8.36" calcext:value-type="float">
            <text:p><text:s/>1.248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40.16" calcext:value-type="float">
            <text:p><text:s/>6.740,16 </text:p>
          </table:table-cell>
          <table:table-cell table:style-name="ce20" office:value-type="float" office:value="401.21" calcext:value-type="float">
            <text:p><text:s/>401,21 </text:p>
          </table:table-cell>
          <table:table-cell table:style-name="ce20" office:value-type="float" office:value="702.43" calcext:value-type="float">
            <text:p><text:s/>702,43 </text:p>
          </table:table-cell>
          <table:table-cell table:style-name="ce20" office:value-type="float" office:value="1103.64" calcext:value-type="float">
            <text:p><text:s/>1.103,64 </text:p>
          </table:table-cell>
          <table:table-cell table:style-name="ce20" office:value-type="float" office:value="5636.52" calcext:value-type="float">
            <text:p><text:s/>5.636,52 </text:p>
          </table:table-cell>
          <table:table-cell table:number-columns-repeated="1012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table:style-name="ce9" office:value-type="string" calcext:value-type="string">
            <text:p>MARIA LUIZA ALVES DE REZEN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7670.56" calcext:value-type="float">
            <text:p><text:s/>17.670,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3412.25" calcext:value-type="float">
            <text:p><text:s/>23.412,25 </text:p>
          </table:table-cell>
          <table:table-cell table:style-name="ce19" office:value-type="float" office:value="2589.32" calcext:value-type="float">
            <text:p><text:s/>2.589,32 </text:p>
          </table:table-cell>
          <table:table-cell table:style-name="ce19" office:value-type="float" office:value="6444.48" calcext:value-type="float">
            <text:p><text:s/>6.444,48 </text:p>
          </table:table-cell>
          <table:table-cell table:style-name="ce19" office:value-type="float" office:value="9033.8" calcext:value-type="float">
            <text:p><text:s/>9.033,80 </text:p>
          </table:table-cell>
          <table:table-cell table:style-name="ce19" office:value-type="float" office:value="14378.45" calcext:value-type="float">
            <text:p><text:s/>14.378,45 </text:p>
          </table:table-cell>
          <table:table-cell table:number-columns-repeated="1012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8" office:value-type="string" calcext:value-type="string">
            <text:p>MARIA LUIZ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46.93" calcext:value-type="float">
            <text:p><text:s/>1.246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88.62" calcext:value-type="float">
            <text:p><text:s/>6.988,62 </text:p>
          </table:table-cell>
          <table:table-cell table:style-name="ce20" office:value-type="float" office:value="644.14" calcext:value-type="float">
            <text:p><text:s/>644,14 </text:p>
          </table:table-cell>
          <table:table-cell table:style-name="ce20" office:value-type="float" office:value="1365.77" calcext:value-type="float">
            <text:p><text:s/>1.365,77 </text:p>
          </table:table-cell>
          <table:table-cell table:style-name="ce20" office:value-type="float" office:value="2009.91" calcext:value-type="float">
            <text:p><text:s/>2.009,91 </text:p>
          </table:table-cell>
          <table:table-cell table:style-name="ce20" office:value-type="float" office:value="4978.71" calcext:value-type="float">
            <text:p><text:s/>4.978,71 </text:p>
          </table:table-cell>
          <table:table-cell table:number-columns-repeated="1012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table:style-name="ce9" office:value-type="string" calcext:value-type="string">
            <text:p>MARIA LUIZ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208" calcext:value-type="float">
            <text:p><text:s/>208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86.55" calcext:value-type="float">
            <text:p><text:s/>5.486,55 </text:p>
          </table:table-cell>
          <table:table-cell table:style-name="ce19" office:value-type="float" office:value="127.86" calcext:value-type="float">
            <text:p><text:s/>127,86 </text:p>
          </table:table-cell>
          <table:table-cell table:style-name="ce19" office:value-type="float" office:value="711.4" calcext:value-type="float">
            <text:p><text:s/>711,40 </text:p>
          </table:table-cell>
          <table:table-cell table:style-name="ce19" office:value-type="float" office:value="839.26" calcext:value-type="float">
            <text:p><text:s/>839,26 </text:p>
          </table:table-cell>
          <table:table-cell table:style-name="ce19" office:value-type="float" office:value="4647.29" calcext:value-type="float">
            <text:p><text:s/>4.647,29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MARIA LUIZA GASPA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674.33" calcext:value-type="float">
            <text:p><text:s/>1.674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530.84" calcext:value-type="float">
            <text:p><text:s/>7.530,84 </text:p>
          </table:table-cell>
          <table:table-cell table:style-name="ce20" office:value-type="float" office:value="742.28" calcext:value-type="float">
            <text:p><text:s/>742,28 </text:p>
          </table:table-cell>
          <table:table-cell table:style-name="ce20" office:value-type="float" office:value="1525.94" calcext:value-type="float">
            <text:p><text:s/>1.525,94 </text:p>
          </table:table-cell>
          <table:table-cell table:style-name="ce20" office:value-type="float" office:value="2268.22" calcext:value-type="float">
            <text:p><text:s/>2.268,22 </text:p>
          </table:table-cell>
          <table:table-cell table:style-name="ce20" office:value-type="float" office:value="5262.62" calcext:value-type="float">
            <text:p><text:s/>5.262,62 </text:p>
          </table:table-cell>
          <table:table-cell table:number-columns-repeated="1012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table:style-name="ce9" office:value-type="string" calcext:value-type="string">
            <text:p>MARIA MADALENA CAVALCANT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19" office:value-type="float" office:value="1573.23" calcext:value-type="float">
            <text:p><text:s/>1.573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666.36" calcext:value-type="float">
            <text:p><text:s/>7.666,36 </text:p>
          </table:table-cell>
          <table:table-cell table:style-name="ce19" office:value-type="float" office:value="621.32" calcext:value-type="float">
            <text:p><text:s/>621,32 </text:p>
          </table:table-cell>
          <table:table-cell table:style-name="ce19" office:value-type="float" office:value="1640.42" calcext:value-type="float">
            <text:p><text:s/>1.640,42 </text:p>
          </table:table-cell>
          <table:table-cell table:style-name="ce19" office:value-type="float" office:value="2261.74" calcext:value-type="float">
            <text:p><text:s/>2.261,74 </text:p>
          </table:table-cell>
          <table:table-cell table:style-name="ce19" office:value-type="float" office:value="5404.62" calcext:value-type="float">
            <text:p><text:s/>5.404,62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8" office:value-type="string" calcext:value-type="string">
            <text:p>MARIA NAZARETH ALVES FLORI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009.25" calcext:value-type="float">
            <text:p><text:s/>5.009,2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09.25" calcext:value-type="float">
            <text:p><text:s/>5.009,25 </text:p>
          </table:table-cell>
          <table:table-cell table:style-name="ce20" office:value-type="float" office:value="100.18" calcext:value-type="float">
            <text:p><text:s/>100,18 </text:p>
          </table:table-cell>
          <table:table-cell table:style-name="ce20" office:value-type="float" office:value="110.99" calcext:value-type="float">
            <text:p><text:s/>110,99 </text:p>
          </table:table-cell>
          <table:table-cell table:style-name="ce20" office:value-type="float" office:value="211.17" calcext:value-type="float">
            <text:p><text:s/>211,17 </text:p>
          </table:table-cell>
          <table:table-cell table:style-name="ce20" office:value-type="float" office:value="4798.08" calcext:value-type="float">
            <text:p><text:s/>4.798,08 </text:p>
          </table:table-cell>
          <table:table-cell table:number-columns-repeated="1012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table:style-name="ce9" office:value-type="string" calcext:value-type="string">
            <text:p>MARIA NILDA VIEIRA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454.86" calcext:value-type="float">
            <text:p><text:s/>4.454,86 </text:p>
          </table:table-cell>
          <table:table-cell table:style-name="ce19" office:value-type="float" office:value="74.7" calcext:value-type="float">
            <text:p><text:s/>74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529.56" calcext:value-type="float">
            <text:p><text:s/>4.529,56 </text:p>
          </table:table-cell>
          <table:table-cell table:style-name="ce19" office:value-type="float" office:value="99.65" calcext:value-type="float">
            <text:p><text:s/>99,65 </text:p>
          </table:table-cell>
          <table:table-cell table:style-name="ce19" office:value-type="float" office:value="106.97" calcext:value-type="float">
            <text:p><text:s/>106,97 </text:p>
          </table:table-cell>
          <table:table-cell table:style-name="ce19" office:value-type="float" office:value="206.62" calcext:value-type="float">
            <text:p><text:s/>206,62 </text:p>
          </table:table-cell>
          <table:table-cell table:style-name="ce19" office:value-type="float" office:value="4322.94" calcext:value-type="float">
            <text:p><text:s/>4.322,94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8" office:value-type="string" calcext:value-type="string">
            <text:p>MARIA OTILIA CARVALHO GOULART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6" office:value-type="float" office:value="4197.91" calcext:value-type="float">
            <text:p><text:s/>4.197,91 </text:p>
          </table:table-cell>
          <table:table-cell table:style-name="ce20" office:value-type="float" office:value="839.58" calcext:value-type="float">
            <text:p><text:s/>839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37.49" calcext:value-type="float">
            <text:p><text:s/>5.037,49 </text:p>
          </table:table-cell>
          <table:table-cell table:style-name="ce20" office:value-type="float" office:value="142.97" calcext:value-type="float">
            <text:p><text:s/>142,97 </text:p>
          </table:table-cell>
          <table:table-cell table:style-name="ce20" office:value-type="float" office:value="252.09" calcext:value-type="float">
            <text:p><text:s/>252,09 </text:p>
          </table:table-cell>
          <table:table-cell table:style-name="ce20" office:value-type="float" office:value="395.06" calcext:value-type="float">
            <text:p><text:s/>395,06 </text:p>
          </table:table-cell>
          <table:table-cell table:style-name="ce20" office:value-type="float" office:value="4642.43" calcext:value-type="float">
            <text:p><text:s/>4.642,43 </text:p>
          </table:table-cell>
          <table:table-cell table:number-columns-repeated="1012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table:style-name="ce9" office:value-type="string" calcext:value-type="string">
            <text:p>MARIA PIEDADE OLIVEIRA BOMF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172.44" calcext:value-type="float">
            <text:p><text:s/>1.172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56.57" calcext:value-type="float">
            <text:p><text:s/>6.556,57 </text:p>
          </table:table-cell>
          <table:table-cell table:style-name="ce19" office:value-type="float" office:value="249.4" calcext:value-type="float">
            <text:p><text:s/>249,40 </text:p>
          </table:table-cell>
          <table:table-cell table:style-name="ce19" office:value-type="float" office:value="714.56" calcext:value-type="float">
            <text:p><text:s/>714,56 </text:p>
          </table:table-cell>
          <table:table-cell table:style-name="ce19" office:value-type="float" office:value="963.96" calcext:value-type="float">
            <text:p><text:s/>963,96 </text:p>
          </table:table-cell>
          <table:table-cell table:style-name="ce19" office:value-type="float" office:value="5592.61" calcext:value-type="float">
            <text:p><text:s/>5.592,61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8" office:value-type="string" calcext:value-type="string">
            <text:p>MARIA REGINA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0" office:value-type="float" office:value="688.16" calcext:value-type="float">
            <text:p><text:s/>688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28.98" calcext:value-type="float">
            <text:p><text:s/>4.128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455.35" calcext:value-type="float">
            <text:p><text:s/>455,35 </text:p>
          </table:table-cell>
          <table:table-cell table:style-name="ce20" office:value-type="float" office:value="3673.63" calcext:value-type="float">
            <text:p><text:s/>3.673,63 </text:p>
          </table:table-cell>
          <table:table-cell table:number-columns-repeated="1012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table:style-name="ce9" office:value-type="string" calcext:value-type="string">
            <text:p>MARIA ROSELY S IARASHI TAJ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1143.68" calcext:value-type="float">
            <text:p><text:s/>1.143,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22.23" calcext:value-type="float">
            <text:p><text:s/>6.422,23 </text:p>
          </table:table-cell>
          <table:table-cell table:style-name="ce19" office:value-type="float" office:value="419.7" calcext:value-type="float">
            <text:p><text:s/>419,70 </text:p>
          </table:table-cell>
          <table:table-cell table:style-name="ce19" office:value-type="float" office:value="1260.84" calcext:value-type="float">
            <text:p><text:s/>1.260,84 </text:p>
          </table:table-cell>
          <table:table-cell table:style-name="ce19" office:value-type="float" office:value="1680.54" calcext:value-type="float">
            <text:p><text:s/>1.680,54 </text:p>
          </table:table-cell>
          <table:table-cell table:style-name="ce19" office:value-type="float" office:value="4741.69" calcext:value-type="float">
            <text:p><text:s/>4.741,69 </text:p>
          </table:table-cell>
          <table:table-cell table:number-columns-repeated="1012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8" office:value-type="string" calcext:value-type="string">
            <text:p>MARIA THEREZA TURCATO DE ARAUJ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0" office:value-type="float" office:value="10382.3" calcext:value-type="float">
            <text:p><text:s/>10.382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475.43" calcext:value-type="float">
            <text:p><text:s/>16.475,43 </text:p>
          </table:table-cell>
          <table:table-cell table:style-name="ce20" office:value-type="float" office:value="2048.87" calcext:value-type="float">
            <text:p><text:s/>2.048,87 </text:p>
          </table:table-cell>
          <table:table-cell table:style-name="ce20" office:value-type="float" office:value="4328.06" calcext:value-type="float">
            <text:p><text:s/>4.328,06 </text:p>
          </table:table-cell>
          <table:table-cell table:style-name="ce20" office:value-type="float" office:value="6376.93" calcext:value-type="float">
            <text:p><text:s/>6.376,93 </text:p>
          </table:table-cell>
          <table:table-cell table:style-name="ce20" office:value-type="float" office:value="10098.5" calcext:value-type="float">
            <text:p><text:s/>10.098,50 </text:p>
          </table:table-cell>
          <table:table-cell table:number-columns-repeated="1012"/>
        </table:table-row>
        <table:table-row table:style-name="ro4">
          <table:table-cell table:style-name="ce4" office:value-type="float" office:value="496556" calcext:value-type="float">
            <text:p>496556</text:p>
          </table:table-cell>
          <table:table-cell table:style-name="ce9" office:value-type="string" calcext:value-type="string">
            <text:p>MARIA ZIOLTI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2959.45" calcext:value-type="float">
            <text:p><text:s/>2.959,4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59.45" calcext:value-type="float">
            <text:p><text:s/>2.959,45 </text:p>
          </table:table-cell>
          <table:table-cell table:style-name="ce19" office:value-type="float" office:value="59.18" calcext:value-type="float">
            <text:p><text:s/>59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9.18" calcext:value-type="float">
            <text:p><text:s/>59,18 </text:p>
          </table:table-cell>
          <table:table-cell table:style-name="ce19" office:value-type="float" office:value="2900.27" calcext:value-type="float">
            <text:p><text:s/>2.900,27 </text:p>
          </table:table-cell>
          <table:table-cell table:number-columns-repeated="1012"/>
        </table:table-row>
        <table:table-row table:style-name="ro4">
          <table:table-cell table:style-name="ce5" office:value-type="float" office:value="1527" calcext:value-type="float">
            <text:p>1527</text:p>
          </table:table-cell>
          <table:table-cell table:style-name="ce8" office:value-type="string" calcext:value-type="string">
            <text:p>MARIALVA PENHA C BARROS SASAK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6.18" calcext:value-type="float">
            <text:p><text:s/>1.196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37.87" calcext:value-type="float">
            <text:p><text:s/>6.937,87 </text:p>
          </table:table-cell>
          <table:table-cell table:style-name="ce20" office:value-type="float" office:value="467.48" calcext:value-type="float">
            <text:p><text:s/>467,48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818.26" calcext:value-type="float">
            <text:p><text:s/>1.818,26 </text:p>
          </table:table-cell>
          <table:table-cell table:style-name="ce20" office:value-type="float" office:value="5119.61" calcext:value-type="float">
            <text:p><text:s/>5.119,61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table:style-name="ce9" office:value-type="string" calcext:value-type="string">
            <text:p>MARIANO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2031.82" calcext:value-type="float">
            <text:p><text:s/>2.031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88.33" calcext:value-type="float">
            <text:p><text:s/>7.888,33 </text:p>
          </table:table-cell>
          <table:table-cell table:style-name="ce19" office:value-type="float" office:value="616.6" calcext:value-type="float">
            <text:p><text:s/>616,60 </text:p>
          </table:table-cell>
          <table:table-cell table:style-name="ce19" office:value-type="float" office:value="1631.54" calcext:value-type="float">
            <text:p><text:s/>1.631,54 </text:p>
          </table:table-cell>
          <table:table-cell table:style-name="ce19" office:value-type="float" office:value="2248.14" calcext:value-type="float">
            <text:p><text:s/>2.248,14 </text:p>
          </table:table-cell>
          <table:table-cell table:style-name="ce19" office:value-type="float" office:value="5640.19" calcext:value-type="float">
            <text:p><text:s/>5.640,19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8" office:value-type="string" calcext:value-type="string">
            <text:p>MARILDA OLIVEIRA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345.09" calcext:value-type="float">
            <text:p><text:s/>1.34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6.74" calcext:value-type="float">
            <text:p><text:s/>6.946,74 </text:p>
          </table:table-cell>
          <table:table-cell table:style-name="ce20" office:value-type="float" office:value="504.71" calcext:value-type="float">
            <text:p><text:s/>504,71 </text:p>
          </table:table-cell>
          <table:table-cell table:style-name="ce20" office:value-type="float" office:value="1368.73" calcext:value-type="float">
            <text:p><text:s/>1.368,73 </text:p>
          </table:table-cell>
          <table:table-cell table:style-name="ce20" office:value-type="float" office:value="1873.44" calcext:value-type="float">
            <text:p><text:s/>1.873,44 </text:p>
          </table:table-cell>
          <table:table-cell table:style-name="ce20" office:value-type="float" office:value="5073.3" calcext:value-type="float">
            <text:p><text:s/>5.073,30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MARIL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19" office:value-type="float" office:value="1081.96" calcext:value-type="float">
            <text:p><text:s/>1.081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031.8" calcext:value-type="float">
            <text:p><text:s/>6.031,80 </text:p>
          </table:table-cell>
          <table:table-cell table:style-name="ce19" office:value-type="float" office:value="325.32" calcext:value-type="float">
            <text:p><text:s/>325,32 </text:p>
          </table:table-cell>
          <table:table-cell table:style-name="ce19" office:value-type="float" office:value="559.55" calcext:value-type="float">
            <text:p><text:s/>559,55 </text:p>
          </table:table-cell>
          <table:table-cell table:style-name="ce19" office:value-type="float" office:value="884.87" calcext:value-type="float">
            <text:p><text:s/>884,87 </text:p>
          </table:table-cell>
          <table:table-cell table:style-name="ce19" office:value-type="float" office:value="5146.93" calcext:value-type="float">
            <text:p><text:s/>5.146,93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8" office:value-type="string" calcext:value-type="string">
            <text:p>MARILENA RODRIGUES VALENTIM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RARAS <text:s text:c="9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347.22" calcext:value-type="float">
            <text:p><text:s/>1.347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88.91" calcext:value-type="float">
            <text:p><text:s/>7.088,91 </text:p>
          </table:table-cell>
          <table:table-cell table:style-name="ce20" office:value-type="float" office:value="491.18" calcext:value-type="float">
            <text:p><text:s/>491,18 </text:p>
          </table:table-cell>
          <table:table-cell table:style-name="ce20" office:value-type="float" office:value="1395.4" calcext:value-type="float">
            <text:p><text:s/>1.395,40 </text:p>
          </table:table-cell>
          <table:table-cell table:style-name="ce20" office:value-type="float" office:value="1886.58" calcext:value-type="float">
            <text:p><text:s/>1.886,58 </text:p>
          </table:table-cell>
          <table:table-cell table:style-name="ce20" office:value-type="float" office:value="5202.33" calcext:value-type="float">
            <text:p><text:s/>5.202,33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table:style-name="ce9" office:value-type="string" calcext:value-type="string">
            <text:p>MARILENE BATISTA LIN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098.36" calcext:value-type="float">
            <text:p><text:s/>1.09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90.16" calcext:value-type="float">
            <text:p><text:s/>6.590,16 </text:p>
          </table:table-cell>
          <table:table-cell table:style-name="ce19" office:value-type="float" office:value="378.46" calcext:value-type="float">
            <text:p><text:s/>378,46 </text:p>
          </table:table-cell>
          <table:table-cell table:style-name="ce19" office:value-type="float" office:value="1183.19" calcext:value-type="float">
            <text:p><text:s/>1.183,19 </text:p>
          </table:table-cell>
          <table:table-cell table:style-name="ce19" office:value-type="float" office:value="1561.65" calcext:value-type="float">
            <text:p><text:s/>1.561,65 </text:p>
          </table:table-cell>
          <table:table-cell table:style-name="ce19" office:value-type="float" office:value="5028.51" calcext:value-type="float">
            <text:p><text:s/>5.028,51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8" office:value-type="string" calcext:value-type="string">
            <text:p>MARINA APARECIDA DE O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EPARTAMENTO DE ADMINISTRACA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2089" calcext:value-type="float">
            <text:p><text:s/>2.089,00 </text:p>
          </table:table-cell>
          <table:table-cell table:style-name="ce20" office:value-type="float" office:value="4486.2" calcext:value-type="float">
            <text:p><text:s/>4.486,20 </text:p>
          </table:table-cell>
          <table:table-cell table:style-name="ce20" office:value-type="float" office:value="12176.85" calcext:value-type="float">
            <text:p><text:s/>12.176,85 </text:p>
          </table:table-cell>
          <table:table-cell table:style-name="ce20" office:value-type="float" office:value="785.48" calcext:value-type="float">
            <text:p><text:s/>785,48 </text:p>
          </table:table-cell>
          <table:table-cell table:style-name="ce20" office:value-type="float" office:value="1497.42" calcext:value-type="float">
            <text:p><text:s/>1.497,42 </text:p>
          </table:table-cell>
          <table:table-cell table:style-name="ce20" office:value-type="float" office:value="2282.9" calcext:value-type="float">
            <text:p><text:s/>2.282,90 </text:p>
          </table:table-cell>
          <table:table-cell table:style-name="ce20" office:value-type="float" office:value="9893.95" calcext:value-type="float">
            <text:p><text:s/>9.893,95 </text:p>
          </table:table-cell>
          <table:table-cell table:number-columns-repeated="1012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table:style-name="ce9" office:value-type="string" calcext:value-type="string">
            <text:p>MARINA CIACCIO VEND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7839.92" calcext:value-type="float">
            <text:p><text:s/>7.839,9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39.92" calcext:value-type="float">
            <text:p><text:s/>7.839,92 </text:p>
          </table:table-cell>
          <table:table-cell table:style-name="ce19" office:value-type="float" office:value="398.14" calcext:value-type="float">
            <text:p><text:s/>398,14 </text:p>
          </table:table-cell>
          <table:table-cell table:style-name="ce19" office:value-type="float" office:value="593.53" calcext:value-type="float">
            <text:p><text:s/>593,53 </text:p>
          </table:table-cell>
          <table:table-cell table:style-name="ce19" office:value-type="float" office:value="991.67" calcext:value-type="float">
            <text:p><text:s/>991,67 </text:p>
          </table:table-cell>
          <table:table-cell table:style-name="ce19" office:value-type="float" office:value="6848.25" calcext:value-type="float">
            <text:p><text:s/>6.848,25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8" office:value-type="string" calcext:value-type="string">
            <text:p>MARISA AP COTRIM M QUINTANIL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0.99" calcext:value-type="float">
            <text:p><text:s/>1.240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32.79" calcext:value-type="float">
            <text:p><text:s/>6.732,79 </text:p>
          </table:table-cell>
          <table:table-cell table:style-name="ce20" office:value-type="float" office:value="470.03" calcext:value-type="float">
            <text:p><text:s/>470,03 </text:p>
          </table:table-cell>
          <table:table-cell table:style-name="ce20" office:value-type="float" office:value="1355.59" calcext:value-type="float">
            <text:p><text:s/>1.355,59 </text:p>
          </table:table-cell>
          <table:table-cell table:style-name="ce20" office:value-type="float" office:value="1825.62" calcext:value-type="float">
            <text:p><text:s/>1.825,62 </text:p>
          </table:table-cell>
          <table:table-cell table:style-name="ce20" office:value-type="float" office:value="4907.17" calcext:value-type="float">
            <text:p><text:s/>4.907,17 </text:p>
          </table:table-cell>
          <table:table-cell table:number-columns-repeated="1012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9" office:value-type="string" calcext:value-type="string">
            <text:p>MARISA BICU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800.37" calcext:value-type="float">
            <text:p><text:s/>1.800,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02.02" calcext:value-type="float">
            <text:p><text:s/>7.402,02 </text:p>
          </table:table-cell>
          <table:table-cell table:style-name="ce19" office:value-type="float" office:value="425.81" calcext:value-type="float">
            <text:p><text:s/>425,81 </text:p>
          </table:table-cell>
          <table:table-cell table:style-name="ce19" office:value-type="float" office:value="1630.68" calcext:value-type="float">
            <text:p><text:s/>1.630,68 </text:p>
          </table:table-cell>
          <table:table-cell table:style-name="ce19" office:value-type="float" office:value="2056.49" calcext:value-type="float">
            <text:p><text:s/>2.056,49 </text:p>
          </table:table-cell>
          <table:table-cell table:style-name="ce19" office:value-type="float" office:value="5345.53" calcext:value-type="float">
            <text:p><text:s/>5.345,53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8" office:value-type="string" calcext:value-type="string">
            <text:p>MARISA FELICIANA ALV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PRAIA GRANDE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0" office:value-type="float" office:value="2035.58" calcext:value-type="float">
            <text:p><text:s/>2.035,58 </text:p>
          </table:table-cell>
          <table:table-cell table:style-name="ce20" office:value-type="float" office:value="3388.6" calcext:value-type="float">
            <text:p><text:s/>3.388,60 </text:p>
          </table:table-cell>
          <table:table-cell table:style-name="ce20" office:value-type="float" office:value="9004.01" calcext:value-type="float">
            <text:p><text:s/>9.004,01 </text:p>
          </table:table-cell>
          <table:table-cell table:style-name="ce20" office:value-type="float" office:value="395.53" calcext:value-type="float">
            <text:p><text:s/>395,53 </text:p>
          </table:table-cell>
          <table:table-cell table:style-name="ce20" office:value-type="float" office:value="908.01" calcext:value-type="float">
            <text:p><text:s/>908,01 </text:p>
          </table:table-cell>
          <table:table-cell table:style-name="ce20" office:value-type="float" office:value="1303.54" calcext:value-type="float">
            <text:p><text:s/>1.303,54 </text:p>
          </table:table-cell>
          <table:table-cell table:style-name="ce20" office:value-type="float" office:value="7700.47" calcext:value-type="float">
            <text:p><text:s/>7.700,47 </text:p>
          </table:table-cell>
          <table:table-cell table:number-columns-repeated="1012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table:style-name="ce9" office:value-type="string" calcext:value-type="string">
            <text:p>MARISTELA APARECI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2140.6" calcext:value-type="float">
            <text:p><text:s/>2.140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742.25" calcext:value-type="float">
            <text:p><text:s/>7.742,25 </text:p>
          </table:table-cell>
          <table:table-cell table:style-name="ce19" office:value-type="float" office:value="553.2" calcext:value-type="float">
            <text:p><text:s/>553,20 </text:p>
          </table:table-cell>
          <table:table-cell table:style-name="ce19" office:value-type="float" office:value="1512.15" calcext:value-type="float">
            <text:p><text:s/>1.512,15 </text:p>
          </table:table-cell>
          <table:table-cell table:style-name="ce19" office:value-type="float" office:value="2065.35" calcext:value-type="float">
            <text:p><text:s/>2.065,35 </text:p>
          </table:table-cell>
          <table:table-cell table:style-name="ce19" office:value-type="float" office:value="5676.9" calcext:value-type="float">
            <text:p><text:s/>5.676,90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8" office:value-type="string" calcext:value-type="string">
            <text:p>MARIZA AL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418.34" calcext:value-type="float">
            <text:p><text:s/>1.418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19.99" calcext:value-type="float">
            <text:p><text:s/>7.019,99 </text:p>
          </table:table-cell>
          <table:table-cell table:style-name="ce20" office:value-type="float" office:value="480.36" calcext:value-type="float">
            <text:p><text:s/>480,36 </text:p>
          </table:table-cell>
          <table:table-cell table:style-name="ce20" office:value-type="float" office:value="1322.9" calcext:value-type="float">
            <text:p><text:s/>1.322,90 </text:p>
          </table:table-cell>
          <table:table-cell table:style-name="ce20" office:value-type="float" office:value="1803.26" calcext:value-type="float">
            <text:p><text:s/>1.803,26 </text:p>
          </table:table-cell>
          <table:table-cell table:style-name="ce20" office:value-type="float" office:value="5216.73" calcext:value-type="float">
            <text:p><text:s/>5.216,73 </text:p>
          </table:table-cell>
          <table:table-cell table:number-columns-repeated="1012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>
            <text:p>MARIZA RODRIGUES DE S MO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345.38" calcext:value-type="float">
            <text:p><text:s/>1.345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19.02" calcext:value-type="float">
            <text:p><text:s/>7.319,02 </text:p>
          </table:table-cell>
          <table:table-cell table:style-name="ce19" office:value-type="float" office:value="565.04" calcext:value-type="float">
            <text:p><text:s/>565,04 </text:p>
          </table:table-cell>
          <table:table-cell table:style-name="ce19" office:value-type="float" office:value="1482.31" calcext:value-type="float">
            <text:p><text:s/>1.482,31 </text:p>
          </table:table-cell>
          <table:table-cell table:style-name="ce19" office:value-type="float" office:value="2047.35" calcext:value-type="float">
            <text:p><text:s/>2.047,35 </text:p>
          </table:table-cell>
          <table:table-cell table:style-name="ce19" office:value-type="float" office:value="5271.67" calcext:value-type="float">
            <text:p><text:s/>5.271,67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8" office:value-type="string" calcext:value-type="string">
            <text:p>MARIZILDA GAY DOS SANTOS FARI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699.66" calcext:value-type="float">
            <text:p><text:s/>1.699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01.31" calcext:value-type="float">
            <text:p><text:s/>7.301,31 </text:p>
          </table:table-cell>
          <table:table-cell table:style-name="ce20" office:value-type="float" office:value="524.5" calcext:value-type="float">
            <text:p><text:s/>524,50 </text:p>
          </table:table-cell>
          <table:table-cell table:style-name="ce20" office:value-type="float" office:value="1458.14" calcext:value-type="float">
            <text:p><text:s/>1.458,14 </text:p>
          </table:table-cell>
          <table:table-cell table:style-name="ce20" office:value-type="float" office:value="1982.64" calcext:value-type="float">
            <text:p><text:s/>1.982,64 </text:p>
          </table:table-cell>
          <table:table-cell table:style-name="ce20" office:value-type="float" office:value="5318.67" calcext:value-type="float">
            <text:p><text:s/>5.318,67 </text:p>
          </table:table-cell>
          <table:table-cell table:number-columns-repeated="101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table:style-name="ce9" office:value-type="string" calcext:value-type="string">
            <text:p>MARLENE ANDRADE DE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4857.15" calcext:value-type="float">
            <text:p><text:s/>4.857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57.15" calcext:value-type="float">
            <text:p><text:s/>4.857,15 </text:p>
          </table:table-cell>
          <table:table-cell table:style-name="ce19" office:value-type="float" office:value="97.14" calcext:value-type="float">
            <text:p><text:s/>97,14 </text:p>
          </table:table-cell>
          <table:table-cell table:style-name="ce19" office:value-type="float" office:value="88.17" calcext:value-type="float">
            <text:p><text:s/>88,17 </text:p>
          </table:table-cell>
          <table:table-cell table:style-name="ce19" office:value-type="float" office:value="185.31" calcext:value-type="float">
            <text:p><text:s/>185,31 </text:p>
          </table:table-cell>
          <table:table-cell table:style-name="ce19" office:value-type="float" office:value="4671.84" calcext:value-type="float">
            <text:p><text:s/>4.671,84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8" office:value-type="string" calcext:value-type="string">
            <text:p>MARLENE APARECIDA M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0" office:value-type="float" office:value="384" calcext:value-type="float">
            <text:p><text:s/>384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33.84" calcext:value-type="float">
            <text:p><text:s/>5.333,84 </text:p>
          </table:table-cell>
          <table:table-cell table:style-name="ce20" office:value-type="float" office:value="176.36" calcext:value-type="float">
            <text:p><text:s/>176,36 </text:p>
          </table:table-cell>
          <table:table-cell table:style-name="ce20" office:value-type="float" office:value="303.52" calcext:value-type="float">
            <text:p><text:s/>303,52 </text:p>
          </table:table-cell>
          <table:table-cell table:style-name="ce20" office:value-type="float" office:value="479.88" calcext:value-type="float">
            <text:p><text:s/>479,88 </text:p>
          </table:table-cell>
          <table:table-cell table:style-name="ce20" office:value-type="float" office:value="4853.96" calcext:value-type="float">
            <text:p><text:s/>4.853,96 </text:p>
          </table:table-cell>
          <table:table-cell table:number-columns-repeated="1012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table:style-name="ce9" office:value-type="string" calcext:value-type="string">
            <text:p>MARLENE OLIVEIRA BASTOS XAVI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3904.15" calcext:value-type="float">
            <text:p><text:s/>3.904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904.15" calcext:value-type="float">
            <text:p><text:s/>3.904,15 </text:p>
          </table:table-cell>
          <table:table-cell table:style-name="ce19" office:value-type="float" office:value="78.08" calcext:value-type="float">
            <text:p><text:s/>78,08 </text:p>
          </table:table-cell>
          <table:table-cell table:style-name="ce19" office:value-type="float" office:value="7.21" calcext:value-type="float">
            <text:p><text:s/>7,21 </text:p>
          </table:table-cell>
          <table:table-cell table:style-name="ce19" office:value-type="float" office:value="85.29" calcext:value-type="float">
            <text:p><text:s/>85,29 </text:p>
          </table:table-cell>
          <table:table-cell table:style-name="ce19" office:value-type="float" office:value="3818.86" calcext:value-type="float">
            <text:p><text:s/>3.818,86 </text:p>
          </table:table-cell>
          <table:table-cell table:number-columns-repeated="1012"/>
        </table:table-row>
        <table:table-row table:style-name="ro4">
          <table:table-cell table:style-name="ce5" office:value-type="float" office:value="1197" calcext:value-type="float">
            <text:p>1197</text:p>
          </table:table-cell>
          <table:table-cell table:style-name="ce8" office:value-type="string" calcext:value-type="string">
            <text:p>MARLI AP AVILA CAVALCAN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5253.03" calcext:value-type="float">
            <text:p><text:s/>5.253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744.83" calcext:value-type="float">
            <text:p><text:s/>10.744,83 </text:p>
          </table:table-cell>
          <table:table-cell table:style-name="ce20" office:value-type="float" office:value="1064.78" calcext:value-type="float">
            <text:p><text:s/>1.064,78 </text:p>
          </table:table-cell>
          <table:table-cell table:style-name="ce20" office:value-type="float" office:value="2475.31" calcext:value-type="float">
            <text:p><text:s/>2.475,31 </text:p>
          </table:table-cell>
          <table:table-cell table:style-name="ce20" office:value-type="float" office:value="3540.09" calcext:value-type="float">
            <text:p><text:s/>3.540,09 </text:p>
          </table:table-cell>
          <table:table-cell table:style-name="ce20" office:value-type="float" office:value="7204.74" calcext:value-type="float">
            <text:p><text:s/>7.204,74 </text:p>
          </table:table-cell>
          <table:table-cell table:number-columns-repeated="1012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table:style-name="ce9" office:value-type="string" calcext:value-type="string">
            <text:p>MARLI DONIZETTE ANG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AREI <text:s text:c="7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96.18" calcext:value-type="float">
            <text:p><text:s/>1.196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37.87" calcext:value-type="float">
            <text:p><text:s/>6.937,87 </text:p>
          </table:table-cell>
          <table:table-cell table:style-name="ce19" office:value-type="float" office:value="467.48" calcext:value-type="float">
            <text:p><text:s/>467,48 </text:p>
          </table:table-cell>
          <table:table-cell table:style-name="ce19" office:value-type="float" office:value="1350.78" calcext:value-type="float">
            <text:p><text:s/>1.350,78 </text:p>
          </table:table-cell>
          <table:table-cell table:style-name="ce19" office:value-type="float" office:value="1818.26" calcext:value-type="float">
            <text:p><text:s/>1.818,26 </text:p>
          </table:table-cell>
          <table:table-cell table:style-name="ce19" office:value-type="float" office:value="5119.61" calcext:value-type="float">
            <text:p><text:s/>5.119,61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8" office:value-type="string" calcext:value-type="string">
            <text:p>MARLI FRANCISCO ROSS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395.45" calcext:value-type="float">
            <text:p><text:s/>1.395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87.25" calcext:value-type="float">
            <text:p><text:s/>6.887,25 </text:p>
          </table:table-cell>
          <table:table-cell table:style-name="ce20" office:value-type="float" office:value="459.54" calcext:value-type="float">
            <text:p><text:s/>459,54 </text:p>
          </table:table-cell>
          <table:table-cell table:style-name="ce20" office:value-type="float" office:value="812.24" calcext:value-type="float">
            <text:p><text:s/>812,24 </text:p>
          </table:table-cell>
          <table:table-cell table:style-name="ce20" office:value-type="float" office:value="1271.78" calcext:value-type="float">
            <text:p><text:s/>1.271,78 </text:p>
          </table:table-cell>
          <table:table-cell table:style-name="ce20" office:value-type="float" office:value="5615.47" calcext:value-type="float">
            <text:p><text:s/>5.615,47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table:style-name="ce9" office:value-type="string" calcext:value-type="string">
            <text:p>MARLI GUED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395.45" calcext:value-type="float">
            <text:p><text:s/>1.395,4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87.25" calcext:value-type="float">
            <text:p><text:s/>6.887,25 </text:p>
          </table:table-cell>
          <table:table-cell table:style-name="ce19" office:value-type="float" office:value="166.24" calcext:value-type="float">
            <text:p><text:s/>166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6.24" calcext:value-type="float">
            <text:p><text:s/>166,24 </text:p>
          </table:table-cell>
          <table:table-cell table:style-name="ce19" office:value-type="float" office:value="6721.01" calcext:value-type="float">
            <text:p><text:s/>6.721,01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8" office:value-type="string" calcext:value-type="string">
            <text:p>MARLY APARECIDA SILVA ROCH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2003.4" calcext:value-type="float">
            <text:p><text:s/>2.003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3.4" calcext:value-type="float">
            <text:p><text:s/>2.003,40 </text:p>
          </table:table-cell>
          <table:table-cell table:style-name="ce20" office:value-type="float" office:value="44.07" calcext:value-type="float">
            <text:p><text:s/>44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4.07" calcext:value-type="float">
            <text:p><text:s/>44,07 </text:p>
          </table:table-cell>
          <table:table-cell table:style-name="ce20" office:value-type="float" office:value="1959.33" calcext:value-type="float">
            <text:p><text:s/>1.959,33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table:style-name="ce9" office:value-type="string" calcext:value-type="string">
            <text:p>MARLY FERNANDES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874.04" calcext:value-type="float">
            <text:p><text:s/>4.874,0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74.04" calcext:value-type="float">
            <text:p><text:s/>4.874,04 </text:p>
          </table:table-cell>
          <table:table-cell table:style-name="ce19" office:value-type="float" office:value="97.48" calcext:value-type="float">
            <text:p><text:s/>97,48 </text:p>
          </table:table-cell>
          <table:table-cell table:style-name="ce19" office:value-type="float" office:value="471" calcext:value-type="float">
            <text:p><text:s/>471,00 </text:p>
          </table:table-cell>
          <table:table-cell table:style-name="ce19" office:value-type="float" office:value="568.48" calcext:value-type="float">
            <text:p><text:s/>568,48 </text:p>
          </table:table-cell>
          <table:table-cell table:style-name="ce19" office:value-type="float" office:value="4305.56" calcext:value-type="float">
            <text:p><text:s/>4.305,56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8" office:value-type="string" calcext:value-type="string">
            <text:p>MAROLI DA SILVA PEREIRA</text:p>
          </table:table-cell>
          <table:table-cell table:style-name="ce8" office:value-type="string" calcext:value-type="string">
            <text:p>ANALISTA DE PROMOTORIA 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9929.46" calcext:value-type="float">
            <text:p><text:s/>9.929,46 </text:p>
          </table:table-cell>
          <table:table-cell table:style-name="ce20" office:value-type="float" office:value="6558.79" calcext:value-type="float">
            <text:p><text:s/>6.558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488.25" calcext:value-type="float">
            <text:p><text:s/>16.488,25 </text:p>
          </table:table-cell>
          <table:table-cell table:style-name="ce20" office:value-type="float" office:value="1965.9" calcext:value-type="float">
            <text:p><text:s/>1.965,90 </text:p>
          </table:table-cell>
          <table:table-cell table:style-name="ce20" office:value-type="float" office:value="3648.26" calcext:value-type="float">
            <text:p><text:s/>3.648,26 </text:p>
          </table:table-cell>
          <table:table-cell table:style-name="ce20" office:value-type="float" office:value="5614.16" calcext:value-type="float">
            <text:p><text:s/>5.614,16 </text:p>
          </table:table-cell>
          <table:table-cell table:style-name="ce20" office:value-type="float" office:value="10874.09" calcext:value-type="float">
            <text:p><text:s/>10.874,09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9" office:value-type="string" calcext:value-type="string">
            <text:p>MARTA APARECIDA T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225.73" calcext:value-type="float">
            <text:p><text:s/>5.225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225.73" calcext:value-type="float">
            <text:p><text:s/>5.225,73 </text:p>
          </table:table-cell>
          <table:table-cell table:style-name="ce19" office:value-type="float" office:value="104.51" calcext:value-type="float">
            <text:p><text:s/>104,51 </text:p>
          </table:table-cell>
          <table:table-cell table:style-name="ce19" office:value-type="float" office:value="567.71" calcext:value-type="float">
            <text:p><text:s/>567,71 </text:p>
          </table:table-cell>
          <table:table-cell table:style-name="ce19" office:value-type="float" office:value="672.22" calcext:value-type="float">
            <text:p><text:s/>672,22 </text:p>
          </table:table-cell>
          <table:table-cell table:style-name="ce19" office:value-type="float" office:value="4553.51" calcext:value-type="float">
            <text:p><text:s/>4.553,51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MARTHA MARIA SILVA RUSS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70.73" calcext:value-type="float">
            <text:p><text:s/>1.1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72.38" calcext:value-type="float">
            <text:p><text:s/>6.772,38 </text:p>
          </table:table-cell>
          <table:table-cell table:style-name="ce20" office:value-type="float" office:value="564.12" calcext:value-type="float">
            <text:p><text:s/>564,12 </text:p>
          </table:table-cell>
          <table:table-cell table:style-name="ce20" office:value-type="float" office:value="1235.22" calcext:value-type="float">
            <text:p><text:s/>1.235,22 </text:p>
          </table:table-cell>
          <table:table-cell table:style-name="ce20" office:value-type="float" office:value="1799.34" calcext:value-type="float">
            <text:p><text:s/>1.799,34 </text:p>
          </table:table-cell>
          <table:table-cell table:style-name="ce20" office:value-type="float" office:value="4973.04" calcext:value-type="float">
            <text:p><text:s/>4.973,04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table:style-name="ce9" office:value-type="string" calcext:value-type="string">
            <text:p>MAURA ISIDORO BUENO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6426.34" calcext:value-type="float">
            <text:p><text:s/>6.426,3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26.34" calcext:value-type="float">
            <text:p><text:s/>6.426,34 </text:p>
          </table:table-cell>
          <table:table-cell table:style-name="ce19" office:value-type="float" office:value="214.37" calcext:value-type="float">
            <text:p><text:s/>214,37 </text:p>
          </table:table-cell>
          <table:table-cell table:style-name="ce19" office:value-type="float" office:value="362.08" calcext:value-type="float">
            <text:p><text:s/>362,08 </text:p>
          </table:table-cell>
          <table:table-cell table:style-name="ce19" office:value-type="float" office:value="576.45" calcext:value-type="float">
            <text:p><text:s/>576,45 </text:p>
          </table:table-cell>
          <table:table-cell table:style-name="ce19" office:value-type="float" office:value="5849.89" calcext:value-type="float">
            <text:p><text:s/>5.849,89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8" office:value-type="string" calcext:value-type="string">
            <text:p>MAURICI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ITANHAEM</text:p>
          </table:table-cell>
          <table:table-cell table:style-name="ce16" office:value-type="float" office:value="4571.63" calcext:value-type="float">
            <text:p><text:s/>4.571,6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571.63" calcext:value-type="float">
            <text:p><text:s/>4.571,63 </text:p>
          </table:table-cell>
          <table:table-cell table:style-name="ce20" office:value-type="float" office:value="91.43" calcext:value-type="float">
            <text:p><text:s/>91,43 </text:p>
          </table:table-cell>
          <table:table-cell table:style-name="ce20" office:value-type="float" office:value="57.27" calcext:value-type="float">
            <text:p><text:s/>57,27 </text:p>
          </table:table-cell>
          <table:table-cell table:style-name="ce20" office:value-type="float" office:value="148.7" calcext:value-type="float">
            <text:p><text:s/>148,70 </text:p>
          </table:table-cell>
          <table:table-cell table:style-name="ce20" office:value-type="float" office:value="4422.93" calcext:value-type="float">
            <text:p><text:s/>4.422,93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table:style-name="ce9" office:value-type="string" calcext:value-type="string">
            <text:p>MAURO JOSE DE SALL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3163.28" calcext:value-type="float">
            <text:p><text:s/>3.163,28 </text:p>
          </table:table-cell>
          <table:table-cell table:style-name="ce19" office:value-type="float" office:value="915.08" calcext:value-type="float">
            <text:p><text:s/>915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78.36" calcext:value-type="float">
            <text:p><text:s/>4.078,36 </text:p>
          </table:table-cell>
          <table:table-cell table:style-name="ce19" office:value-type="float" office:value="209.74" calcext:value-type="float">
            <text:p><text:s/>209,74 </text:p>
          </table:table-cell>
          <table:table-cell table:style-name="ce19" office:value-type="float" office:value="572.63" calcext:value-type="float">
            <text:p><text:s/>572,63 </text:p>
          </table:table-cell>
          <table:table-cell table:style-name="ce19" office:value-type="float" office:value="782.37" calcext:value-type="float">
            <text:p><text:s/>782,37 </text:p>
          </table:table-cell>
          <table:table-cell table:style-name="ce19" office:value-type="float" office:value="3295.99" calcext:value-type="float">
            <text:p><text:s/>3.295,99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8" office:value-type="string" calcext:value-type="string">
            <text:p>MEIRE VEIGA RUI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690.24" calcext:value-type="float">
            <text:p><text:s/>3.690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31.93" calcext:value-type="float">
            <text:p><text:s/>9.431,93 </text:p>
          </table:table-cell>
          <table:table-cell table:style-name="ce20" office:value-type="float" office:value="858.79" calcext:value-type="float">
            <text:p><text:s/>858,79 </text:p>
          </table:table-cell>
          <table:table-cell table:style-name="ce20" office:value-type="float" office:value="2087.5" calcext:value-type="float">
            <text:p><text:s/>2.087,50 </text:p>
          </table:table-cell>
          <table:table-cell table:style-name="ce20" office:value-type="float" office:value="2946.29" calcext:value-type="float">
            <text:p><text:s/>2.946,29 </text:p>
          </table:table-cell>
          <table:table-cell table:style-name="ce20" office:value-type="float" office:value="6485.64" calcext:value-type="float">
            <text:p><text:s/>6.485,64 </text:p>
          </table:table-cell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MIECO GANIKO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645.01" calcext:value-type="float">
            <text:p><text:s/>11.645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386.7" calcext:value-type="float">
            <text:p><text:s/>17.386,70 </text:p>
          </table:table-cell>
          <table:table-cell table:style-name="ce19" office:value-type="float" office:value="2196.55" calcext:value-type="float">
            <text:p><text:s/>2.196,55 </text:p>
          </table:table-cell>
          <table:table-cell table:style-name="ce19" office:value-type="float" office:value="4082.5" calcext:value-type="float">
            <text:p><text:s/>4.082,50 </text:p>
          </table:table-cell>
          <table:table-cell table:style-name="ce19" office:value-type="float" office:value="6279.05" calcext:value-type="float">
            <text:p><text:s/>6.279,05 </text:p>
          </table:table-cell>
          <table:table-cell table:style-name="ce19" office:value-type="float" office:value="11107.65" calcext:value-type="float">
            <text:p><text:s/>11.107,65 </text:p>
          </table:table-cell>
          <table:table-cell table:number-columns-repeated="1012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8" office:value-type="string" calcext:value-type="string">
            <text:p>MINA SILA PODGAE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598.66" calcext:value-type="float">
            <text:p><text:s/>2.598,66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139.2" calcext:value-type="float">
            <text:p><text:s/>139,20 </text:p>
          </table:table-cell>
          <table:table-cell table:style-name="ce20" office:value-type="float" office:value="7409.3" calcext:value-type="float">
            <text:p><text:s/>7.409,30 </text:p>
          </table:table-cell>
          <table:table-cell table:number-columns-repeated="1012"/>
        </table:table-row>
        <table:table-row table:style-name="ro4">
          <table:table-cell table:style-name="ce4" office:value-type="float" office:value="745908" calcext:value-type="float">
            <text:p>745908</text:p>
          </table:table-cell>
          <table:table-cell table:style-name="ce9" office:value-type="string" calcext:value-type="string">
            <text:p>MIRIAM JESUS DE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4854.75" calcext:value-type="float">
            <text:p><text:s/>4.854,75 </text:p>
          </table:table-cell>
          <table:table-cell table:style-name="ce19" office:value-type="float" office:value="71.93" calcext:value-type="float">
            <text:p><text:s/>71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26.68" calcext:value-type="float">
            <text:p><text:s/>4.926,68 </text:p>
          </table:table-cell>
          <table:table-cell table:style-name="ce19" office:value-type="float" office:value="115.49" calcext:value-type="float">
            <text:p><text:s/>115,49 </text:p>
          </table:table-cell>
          <table:table-cell table:style-name="ce19" office:value-type="float" office:value="688.09" calcext:value-type="float">
            <text:p><text:s/>688,09 </text:p>
          </table:table-cell>
          <table:table-cell table:style-name="ce19" office:value-type="float" office:value="803.58" calcext:value-type="float">
            <text:p><text:s/>803,58 </text:p>
          </table:table-cell>
          <table:table-cell table:style-name="ce19" office:value-type="float" office:value="4123.1" calcext:value-type="float">
            <text:p><text:s/>4.12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8" office:value-type="string" calcext:value-type="string">
            <text:p>MIRIAM KIBAR GA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398.78" calcext:value-type="float">
            <text:p><text:s/>4.398,78 </text:p>
          </table:table-cell>
          <table:table-cell table:style-name="ce20" office:value-type="float" office:value="4708.7" calcext:value-type="float">
            <text:p><text:s/>4.708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107.48" calcext:value-type="float">
            <text:p><text:s/>9.107,48 </text:p>
          </table:table-cell>
          <table:table-cell table:style-name="ce20" office:value-type="float" office:value="760.25" calcext:value-type="float">
            <text:p><text:s/>760,25 </text:p>
          </table:table-cell>
          <table:table-cell table:style-name="ce20" office:value-type="float" office:value="1901.99" calcext:value-type="float">
            <text:p><text:s/>1.901,99 </text:p>
          </table:table-cell>
          <table:table-cell table:style-name="ce20" office:value-type="float" office:value="2662.24" calcext:value-type="float">
            <text:p><text:s/>2.662,24 </text:p>
          </table:table-cell>
          <table:table-cell table:style-name="ce20" office:value-type="float" office:value="6445.24" calcext:value-type="float">
            <text:p><text:s/>6.445,24 </text:p>
          </table:table-cell>
          <table:table-cell table:number-columns-repeated="1012"/>
        </table:table-row>
        <table:table-row table:style-name="ro4">
          <table:table-cell table:style-name="ce4" office:value-type="float" office:value="47758" calcext:value-type="float">
            <text:p>47758</text:p>
          </table:table-cell>
          <table:table-cell table:style-name="ce9" office:value-type="string" calcext:value-type="string">
            <text:p>MIRIAM PUZZOVIO MO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3078.48" calcext:value-type="float">
            <text:p><text:s/>3.078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570.28" calcext:value-type="float">
            <text:p><text:s/>8.570,28 </text:p>
          </table:table-cell>
          <table:table-cell table:style-name="ce19" office:value-type="float" office:value="723.6" calcext:value-type="float">
            <text:p><text:s/>723,60 </text:p>
          </table:table-cell>
          <table:table-cell table:style-name="ce19" office:value-type="float" office:value="1309.38" calcext:value-type="float">
            <text:p><text:s/>1.309,38 </text:p>
          </table:table-cell>
          <table:table-cell table:style-name="ce19" office:value-type="float" office:value="2032.98" calcext:value-type="float">
            <text:p><text:s/>2.032,98 </text:p>
          </table:table-cell>
          <table:table-cell table:style-name="ce19" office:value-type="float" office:value="6537.3" calcext:value-type="float">
            <text:p><text:s/>6.537,30 </text:p>
          </table:table-cell>
          <table:table-cell table:number-columns-repeated="1012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8" office:value-type="string" calcext:value-type="string">
            <text:p>MIRIAM ZENDA FIGUEIRAS RUT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2029.95" calcext:value-type="float">
            <text:p><text:s/>2.029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771.64" calcext:value-type="float">
            <text:p><text:s/>7.771,64 </text:p>
          </table:table-cell>
          <table:table-cell table:style-name="ce20" office:value-type="float" office:value="557.65" calcext:value-type="float">
            <text:p><text:s/>557,65 </text:p>
          </table:table-cell>
          <table:table-cell table:style-name="ce20" office:value-type="float" office:value="996.95" calcext:value-type="float">
            <text:p><text:s/>996,95 </text:p>
          </table:table-cell>
          <table:table-cell table:style-name="ce20" office:value-type="float" office:value="1554.6" calcext:value-type="float">
            <text:p><text:s/>1.554,60 </text:p>
          </table:table-cell>
          <table:table-cell table:style-name="ce20" office:value-type="float" office:value="6217.04" calcext:value-type="float">
            <text:p><text:s/>6.217,04 </text:p>
          </table:table-cell>
          <table:table-cell table:number-columns-repeated="1012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table:style-name="ce9" office:value-type="string" calcext:value-type="string">
            <text:p>MIRIAN CELIA FER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120.33" calcext:value-type="float">
            <text:p><text:s/>1.12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21.98" calcext:value-type="float">
            <text:p><text:s/>6.721,98 </text:p>
          </table:table-cell>
          <table:table-cell table:style-name="ce19" office:value-type="float" office:value="241.61" calcext:value-type="float">
            <text:p><text:s/>241,61 </text:p>
          </table:table-cell>
          <table:table-cell table:style-name="ce19" office:value-type="float" office:value="1220.83" calcext:value-type="float">
            <text:p><text:s/>1.220,83 </text:p>
          </table:table-cell>
          <table:table-cell table:style-name="ce19" office:value-type="float" office:value="1462.44" calcext:value-type="float">
            <text:p><text:s/>1.462,44 </text:p>
          </table:table-cell>
          <table:table-cell table:style-name="ce19" office:value-type="float" office:value="5259.54" calcext:value-type="float">
            <text:p><text:s/>5.259,54 </text:p>
          </table:table-cell>
          <table:table-cell table:number-columns-repeated="1012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8" office:value-type="string" calcext:value-type="string">
            <text:p>MIRTES ARAUJO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0" office:value-type="float" office:value="1385.97" calcext:value-type="float">
            <text:p><text:s/>1.385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65.8" calcext:value-type="float">
            <text:p><text:s/>4.965,80 </text:p>
          </table:table-cell>
          <table:table-cell table:style-name="ce20" office:value-type="float" office:value="514.9" calcext:value-type="float">
            <text:p><text:s/>514,90 </text:p>
          </table:table-cell>
          <table:table-cell table:style-name="ce20" office:value-type="float" office:value="725.4" calcext:value-type="float">
            <text:p><text:s/>725,40 </text:p>
          </table:table-cell>
          <table:table-cell table:style-name="ce20" office:value-type="float" office:value="1240.3" calcext:value-type="float">
            <text:p><text:s/>1.240,30 </text:p>
          </table:table-cell>
          <table:table-cell table:style-name="ce20" office:value-type="float" office:value="3725.5" calcext:value-type="float">
            <text:p><text:s/>3.725,50 </text:p>
          </table:table-cell>
          <table:table-cell table:number-columns-repeated="1012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table:style-name="ce9" office:value-type="string" calcext:value-type="string">
            <text:p>MONICA FERREIRA GONÇALVES DAMBIT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RDOSO <text:s text:c="13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244.03" calcext:value-type="float">
            <text:p><text:s/>1.244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85.72" calcext:value-type="float">
            <text:p><text:s/>6.985,72 </text:p>
          </table:table-cell>
          <table:table-cell table:style-name="ce19" office:value-type="float" office:value="859.34" calcext:value-type="float">
            <text:p><text:s/>859,34 </text:p>
          </table:table-cell>
          <table:table-cell table:style-name="ce19" office:value-type="float" office:value="1432.76" calcext:value-type="float">
            <text:p><text:s/>1.432,76 </text:p>
          </table:table-cell>
          <table:table-cell table:style-name="ce19" office:value-type="float" office:value="2292.1" calcext:value-type="float">
            <text:p><text:s/>2.292,10 </text:p>
          </table:table-cell>
          <table:table-cell table:style-name="ce19" office:value-type="float" office:value="4693.62" calcext:value-type="float">
            <text:p><text:s/>4.693,62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8" office:value-type="string" calcext:value-type="string">
            <text:p>MONICA SPINOLA DE CAST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125" calcext:value-type="float">
            <text:p><text:s/>125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09.13" calcext:value-type="float">
            <text:p><text:s/>5.509,13 </text:p>
          </table:table-cell>
          <table:table-cell table:style-name="ce20" office:value-type="float" office:value="202.56" calcext:value-type="float">
            <text:p><text:s/>202,56 </text:p>
          </table:table-cell>
          <table:table-cell table:style-name="ce20" office:value-type="float" office:value="852.03" calcext:value-type="float">
            <text:p><text:s/>852,03 </text:p>
          </table:table-cell>
          <table:table-cell table:style-name="ce20" office:value-type="float" office:value="1054.59" calcext:value-type="float">
            <text:p><text:s/>1.054,59 </text:p>
          </table:table-cell>
          <table:table-cell table:style-name="ce20" office:value-type="float" office:value="4454.54" calcext:value-type="float">
            <text:p><text:s/>4.454,54 </text:p>
          </table:table-cell>
          <table:table-cell table:number-columns-repeated="1012"/>
        </table:table-row>
        <table:table-row table:style-name="ro4">
          <table:table-cell table:style-name="ce4" office:value-type="float" office:value="2779" calcext:value-type="float">
            <text:p>2779</text:p>
          </table:table-cell>
          <table:table-cell table:style-name="ce9" office:value-type="string" calcext:value-type="string">
            <text:p>MONICA SZEGEDI SEMERARO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10312.12" calcext:value-type="float">
            <text:p><text:s/>10.312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044.09" calcext:value-type="float">
            <text:p><text:s/>5.044,09 </text:p>
          </table:table-cell>
          <table:table-cell table:style-name="ce19" office:value-type="float" office:value="15356.21" calcext:value-type="float">
            <text:p><text:s/>15.356,21 </text:p>
          </table:table-cell>
          <table:table-cell table:style-name="ce19" office:value-type="float" office:value="719.53" calcext:value-type="float">
            <text:p><text:s/>719,53 </text:p>
          </table:table-cell>
          <table:table-cell table:style-name="ce19" office:value-type="float" office:value="1825.31" calcext:value-type="float">
            <text:p><text:s/>1.825,31 </text:p>
          </table:table-cell>
          <table:table-cell table:style-name="ce19" office:value-type="float" office:value="2544.84" calcext:value-type="float">
            <text:p><text:s/>2.544,84 </text:p>
          </table:table-cell>
          <table:table-cell table:style-name="ce19" office:value-type="float" office:value="12811.37" calcext:value-type="float">
            <text:p><text:s/>12.811,37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8" office:value-type="string" calcext:value-type="string">
            <text:p>NAIR DANIEL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0" office:value-type="float" office:value="1128.88" calcext:value-type="float">
            <text:p><text:s/>1.128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03.94" calcext:value-type="float">
            <text:p><text:s/>6.303,94 </text:p>
          </table:table-cell>
          <table:table-cell table:style-name="ce20" office:value-type="float" office:value="368.02" calcext:value-type="float">
            <text:p><text:s/>368,02 </text:p>
          </table:table-cell>
          <table:table-cell table:style-name="ce20" office:value-type="float" office:value="639.93" calcext:value-type="float">
            <text:p><text:s/>639,93 </text:p>
          </table:table-cell>
          <table:table-cell table:style-name="ce20" office:value-type="float" office:value="1007.95" calcext:value-type="float">
            <text:p><text:s/>1.007,95 </text:p>
          </table:table-cell>
          <table:table-cell table:style-name="ce20" office:value-type="float" office:value="5295.99" calcext:value-type="float">
            <text:p><text:s/>5.295,99 </text:p>
          </table:table-cell>
          <table:table-cell table:number-columns-repeated="1012"/>
        </table:table-row>
        <table:table-row table:style-name="ro4">
          <table:table-cell table:style-name="ce4" office:value-type="float" office:value="476010" calcext:value-type="float">
            <text:p>476010</text:p>
          </table:table-cell>
          <table:table-cell table:style-name="ce9" office:value-type="string" calcext:value-type="string">
            <text:p>NAIR MARIANO COLUC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AU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47.51" calcext:value-type="float">
            <text:p><text:s/>1.447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89.2" calcext:value-type="float">
            <text:p><text:s/>7.189,20 </text:p>
          </table:table-cell>
          <table:table-cell table:style-name="ce19" office:value-type="float" office:value="506.92" calcext:value-type="float">
            <text:p><text:s/>506,92 </text:p>
          </table:table-cell>
          <table:table-cell table:style-name="ce19" office:value-type="float" office:value="1425.02" calcext:value-type="float">
            <text:p><text:s/>1.425,02 </text:p>
          </table:table-cell>
          <table:table-cell table:style-name="ce19" office:value-type="float" office:value="1931.94" calcext:value-type="float">
            <text:p><text:s/>1.931,94 </text:p>
          </table:table-cell>
          <table:table-cell table:style-name="ce19" office:value-type="float" office:value="5257.26" calcext:value-type="float">
            <text:p><text:s/>5.257,26 </text:p>
          </table:table-cell>
          <table:table-cell table:number-columns-repeated="1012"/>
        </table:table-row>
        <table:table-row table:style-name="ro4">
          <table:table-cell table:style-name="ce5" office:value-type="float" office:value="2878" calcext:value-type="float">
            <text:p>2878</text:p>
          </table:table-cell>
          <table:table-cell table:style-name="ce8" office:value-type="string" calcext:value-type="string">
            <text:p>NAPOLEAO TAVARES DE L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01.26" calcext:value-type="float">
            <text:p><text:s/>3.101,26 </text:p>
          </table:table-cell>
          <table:table-cell table:style-name="ce20" office:value-type="float" office:value="81.75" calcext:value-type="float">
            <text:p><text:s/>81,75 </text:p>
          </table:table-cell>
          <table:table-cell table:style-name="ce20" office:value-type="float" office:value="20.97" calcext:value-type="float">
            <text:p><text:s/>20,97 </text:p>
          </table:table-cell>
          <table:table-cell table:style-name="ce20" office:value-type="float" office:value="102.72" calcext:value-type="float">
            <text:p><text:s/>102,72 </text:p>
          </table:table-cell>
          <table:table-cell table:style-name="ce20" office:value-type="float" office:value="2998.54" calcext:value-type="float">
            <text:p><text:s/>2.998,54 </text:p>
          </table:table-cell>
          <table:table-cell table:number-columns-repeated="1012"/>
        </table:table-row>
        <table:table-row table:style-name="ro4">
          <table:table-cell table:style-name="ce4" office:value-type="float" office:value="1571" calcext:value-type="float">
            <text:p>1571</text:p>
          </table:table-cell>
          <table:table-cell table:style-name="ce9" office:value-type="string" calcext:value-type="string">
            <text:p>NASRA EUGENIA MIGUEL BERTOLI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RIBEIRAO PRET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913.8" calcext:value-type="float">
            <text:p><text:s/>1.913,80 </text:p>
          </table:table-cell>
          <table:table-cell table:style-name="ce19" office:value-type="float" office:value="4384" calcext:value-type="float">
            <text:p><text:s/>4.384,00 </text:p>
          </table:table-cell>
          <table:table-cell table:style-name="ce19" office:value-type="float" office:value="11899.45" calcext:value-type="float">
            <text:p><text:s/>11.899,45 </text:p>
          </table:table-cell>
          <table:table-cell table:style-name="ce19" office:value-type="float" office:value="518.8" calcext:value-type="float">
            <text:p><text:s/>518,80 </text:p>
          </table:table-cell>
          <table:table-cell table:style-name="ce19" office:value-type="float" office:value="1395.26" calcext:value-type="float">
            <text:p><text:s/>1.395,26 </text:p>
          </table:table-cell>
          <table:table-cell table:style-name="ce19" office:value-type="float" office:value="1914.06" calcext:value-type="float">
            <text:p><text:s/>1.914,06 </text:p>
          </table:table-cell>
          <table:table-cell table:style-name="ce19" office:value-type="float" office:value="9985.39" calcext:value-type="float">
            <text:p><text:s/>9.985,39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8" office:value-type="string" calcext:value-type="string">
            <text:p>NEI CARLOS AL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0" office:value-type="float" office:value="7687.8" calcext:value-type="float">
            <text:p><text:s/>7.687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902.79" calcext:value-type="float">
            <text:p><text:s/>13.902,79 </text:p>
          </table:table-cell>
          <table:table-cell table:style-name="ce20" office:value-type="float" office:value="1772.49" calcext:value-type="float">
            <text:p><text:s/>1.772,49 </text:p>
          </table:table-cell>
          <table:table-cell table:style-name="ce20" office:value-type="float" office:value="3703.43" calcext:value-type="float">
            <text:p><text:s/>3.703,43 </text:p>
          </table:table-cell>
          <table:table-cell table:style-name="ce20" office:value-type="float" office:value="5475.92" calcext:value-type="float">
            <text:p><text:s/>5.475,92 </text:p>
          </table:table-cell>
          <table:table-cell table:style-name="ce20" office:value-type="float" office:value="8426.87" calcext:value-type="float">
            <text:p><text:s/>8.426,87 </text:p>
          </table:table-cell>
          <table:table-cell table:number-columns-repeated="101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NEIDE DA COSTA ALEXANDR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19" office:value-type="float" office:value="1595.65" calcext:value-type="float">
            <text:p><text:s/>1.595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688.78" calcext:value-type="float">
            <text:p><text:s/>7.688,78 </text:p>
          </table:table-cell>
          <table:table-cell table:style-name="ce19" office:value-type="float" office:value="585.3" calcext:value-type="float">
            <text:p><text:s/>585,30 </text:p>
          </table:table-cell>
          <table:table-cell table:style-name="ce19" office:value-type="float" office:value="1520.46" calcext:value-type="float">
            <text:p><text:s/>1.520,46 </text:p>
          </table:table-cell>
          <table:table-cell table:style-name="ce19" office:value-type="float" office:value="2105.76" calcext:value-type="float">
            <text:p><text:s/>2.105,76 </text:p>
          </table:table-cell>
          <table:table-cell table:style-name="ce19" office:value-type="float" office:value="5583.02" calcext:value-type="float">
            <text:p><text:s/>5.583,02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8" office:value-type="string" calcext:value-type="string">
            <text:p>NEIDE DIAS FER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83" calcext:value-type="float">
            <text:p><text:s/>8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61.55" calcext:value-type="float">
            <text:p><text:s/>5.361,55 </text:p>
          </table:table-cell>
          <table:table-cell table:style-name="ce20" office:value-type="float" office:value="145.65" calcext:value-type="float">
            <text:p><text:s/>145,65 </text:p>
          </table:table-cell>
          <table:table-cell table:style-name="ce20" office:value-type="float" office:value="256.22" calcext:value-type="float">
            <text:p><text:s/>256,22 </text:p>
          </table:table-cell>
          <table:table-cell table:style-name="ce20" office:value-type="float" office:value="401.87" calcext:value-type="float">
            <text:p><text:s/>401,87 </text:p>
          </table:table-cell>
          <table:table-cell table:style-name="ce20" office:value-type="float" office:value="4959.68" calcext:value-type="float">
            <text:p><text:s/>4.959,68 </text:p>
          </table:table-cell>
          <table:table-cell table:number-columns-repeated="1012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table:style-name="ce9" office:value-type="string" calcext:value-type="string">
            <text:p>NEIDE FELICIANO DA LUZ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0508.05" calcext:value-type="float">
            <text:p><text:s/>10.508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249.74" calcext:value-type="float">
            <text:p><text:s/>16.249,74 </text:p>
          </table:table-cell>
          <table:table-cell table:style-name="ce19" office:value-type="float" office:value="1843.5" calcext:value-type="float">
            <text:p><text:s/>1.843,50 </text:p>
          </table:table-cell>
          <table:table-cell table:style-name="ce19" office:value-type="float" office:value="3941.4" calcext:value-type="float">
            <text:p><text:s/>3.941,40 </text:p>
          </table:table-cell>
          <table:table-cell table:style-name="ce19" office:value-type="float" office:value="5784.9" calcext:value-type="float">
            <text:p><text:s/>5.784,90 </text:p>
          </table:table-cell>
          <table:table-cell table:style-name="ce19" office:value-type="float" office:value="10464.84" calcext:value-type="float">
            <text:p><text:s/>10.464,84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8" office:value-type="string" calcext:value-type="string">
            <text:p>NELSON NACARATO FI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2192.95" calcext:value-type="float">
            <text:p><text:s/>2.192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166.59" calcext:value-type="float">
            <text:p><text:s/>8.166,59 </text:p>
          </table:table-cell>
          <table:table-cell table:style-name="ce20" office:value-type="float" office:value="905.99" calcext:value-type="float">
            <text:p><text:s/>905,99 </text:p>
          </table:table-cell>
          <table:table-cell table:style-name="ce20" office:value-type="float" office:value="1793.04" calcext:value-type="float">
            <text:p><text:s/>1.793,04 </text:p>
          </table:table-cell>
          <table:table-cell table:style-name="ce20" office:value-type="float" office:value="2699.03" calcext:value-type="float">
            <text:p><text:s/>2.699,03 </text:p>
          </table:table-cell>
          <table:table-cell table:style-name="ce20" office:value-type="float" office:value="5467.56" calcext:value-type="float">
            <text:p><text:s/>5.467,56 </text:p>
          </table:table-cell>
          <table:table-cell table:number-columns-repeated="1012"/>
        </table:table-row>
        <table:table-row table:style-name="ro4">
          <table:table-cell table:style-name="ce4" office:value-type="float" office:value="397054" calcext:value-type="float">
            <text:p>397054</text:p>
          </table:table-cell>
          <table:table-cell table:style-name="ce9" office:value-type="string" calcext:value-type="string">
            <text:p>NELSON TAMALIUN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622.53" calcext:value-type="float">
            <text:p><text:s/>3.622,53 </text:p>
          </table:table-cell>
          <table:table-cell table:style-name="ce19" office:value-type="float" office:value="145.6" calcext:value-type="float">
            <text:p><text:s/>145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768.13" calcext:value-type="float">
            <text:p><text:s/>3.768,13 </text:p>
          </table:table-cell>
          <table:table-cell table:style-name="ce19" office:value-type="float" office:value="173.32" calcext:value-type="float">
            <text:p><text:s/>173,32 </text:p>
          </table:table-cell>
          <table:table-cell table:style-name="ce19" office:value-type="float" office:value="39.4" calcext:value-type="float">
            <text:p><text:s/>39,40 </text:p>
          </table:table-cell>
          <table:table-cell table:style-name="ce19" office:value-type="float" office:value="212.72" calcext:value-type="float">
            <text:p><text:s/>212,72 </text:p>
          </table:table-cell>
          <table:table-cell table:style-name="ce19" office:value-type="float" office:value="3555.41" calcext:value-type="float">
            <text:p><text:s/>3.555,41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8" office:value-type="string" calcext:value-type="string">
            <text:p>NERI SIRLEI STEFANI DE CAMP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15593.88" calcext:value-type="float">
            <text:p><text:s/>15.593,88 </text:p>
          </table:table-cell>
          <table:table-cell table:style-name="ce20" office:value-type="float" office:value="4344.49" calcext:value-type="float">
            <text:p><text:s/>4.344,49 </text:p>
          </table:table-cell>
          <table:table-cell table:style-name="ce20" office:value-type="float" office:value="11630.7" calcext:value-type="float">
            <text:p><text:s/>11.630,70 </text:p>
          </table:table-cell>
          <table:table-cell table:style-name="ce20" office:value-type="float" office:value="31569.07" calcext:value-type="float">
            <text:p><text:s/>31.569,07 </text:p>
          </table:table-cell>
          <table:table-cell table:style-name="ce20" office:value-type="float" office:value="2596.04" calcext:value-type="float">
            <text:p><text:s/>2.596,04 </text:p>
          </table:table-cell>
          <table:table-cell table:style-name="ce20" office:value-type="float" office:value="4994.66" calcext:value-type="float">
            <text:p><text:s/>4.994,66 </text:p>
          </table:table-cell>
          <table:table-cell table:style-name="ce20" office:value-type="float" office:value="7590.7" calcext:value-type="float">
            <text:p><text:s/>7.590,70 </text:p>
          </table:table-cell>
          <table:table-cell table:style-name="ce20" office:value-type="float" office:value="23978.37" calcext:value-type="float">
            <text:p><text:s/>23.978,37 </text:p>
          </table:table-cell>
          <table:table-cell table:number-columns-repeated="1012"/>
        </table:table-row>
        <table:table-row table:style-name="ro4">
          <table:table-cell table:style-name="ce4" office:value-type="float" office:value="2456" calcext:value-type="float">
            <text:p>2456</text:p>
          </table:table-cell>
          <table:table-cell table:style-name="ce9" office:value-type="string" calcext:value-type="string">
            <text:p>NESTOR LUIZ DOS REIS FILH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6970.41" calcext:value-type="float">
            <text:p><text:s/>6.970,4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70.41" calcext:value-type="float">
            <text:p><text:s/>6.970,41 </text:p>
          </table:table-cell>
          <table:table-cell table:style-name="ce19" office:value-type="float" office:value="285.1" calcext:value-type="float">
            <text:p><text:s/>285,10 </text:p>
          </table:table-cell>
          <table:table-cell table:style-name="ce19" office:value-type="float" office:value="903.16" calcext:value-type="float">
            <text:p><text:s/>903,16 </text:p>
          </table:table-cell>
          <table:table-cell table:style-name="ce19" office:value-type="float" office:value="1188.26" calcext:value-type="float">
            <text:p><text:s/>1.188,26 </text:p>
          </table:table-cell>
          <table:table-cell table:style-name="ce19" office:value-type="float" office:value="5782.15" calcext:value-type="float">
            <text:p><text:s/>5.782,15 </text:p>
          </table:table-cell>
          <table:table-cell table:number-columns-repeated="1012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8" office:value-type="string" calcext:value-type="string">
            <text:p>NEUSA MARIA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3875.08" calcext:value-type="float">
            <text:p><text:s/>3.875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88" calcext:value-type="float">
            <text:p><text:s/>9.366,88 </text:p>
          </table:table-cell>
          <table:table-cell table:style-name="ce20" office:value-type="float" office:value="799.6" calcext:value-type="float">
            <text:p><text:s/>799,60 </text:p>
          </table:table-cell>
          <table:table-cell table:style-name="ce20" office:value-type="float" office:value="1976.05" calcext:value-type="float">
            <text:p><text:s/>1.976,05 </text:p>
          </table:table-cell>
          <table:table-cell table:style-name="ce20" office:value-type="float" office:value="2775.65" calcext:value-type="float">
            <text:p><text:s/>2.775,65 </text:p>
          </table:table-cell>
          <table:table-cell table:style-name="ce20" office:value-type="float" office:value="6591.23" calcext:value-type="float">
            <text:p><text:s/>6.591,23 </text:p>
          </table:table-cell>
          <table:table-cell table:number-columns-repeated="1012"/>
        </table:table-row>
        <table:table-row table:style-name="ro4">
          <table:table-cell table:style-name="ce4" office:value-type="float" office:value="954540" calcext:value-type="float">
            <text:p>954540</text:p>
          </table:table-cell>
          <table:table-cell table:style-name="ce9" office:value-type="string" calcext:value-type="string">
            <text:p>NEUSA MARTINEZ GUIN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507.72" calcext:value-type="float">
            <text:p><text:s/>5.507,7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507.72" calcext:value-type="float">
            <text:p><text:s/>5.507,72 </text:p>
          </table:table-cell>
          <table:table-cell table:style-name="ce19" office:value-type="float" office:value="110.15" calcext:value-type="float">
            <text:p><text:s/>110,15 </text:p>
          </table:table-cell>
          <table:table-cell table:style-name="ce19" office:value-type="float" office:value="185.76" calcext:value-type="float">
            <text:p><text:s/>185,76 </text:p>
          </table:table-cell>
          <table:table-cell table:style-name="ce19" office:value-type="float" office:value="295.91" calcext:value-type="float">
            <text:p><text:s/>295,91 </text:p>
          </table:table-cell>
          <table:table-cell table:style-name="ce19" office:value-type="float" office:value="5211.81" calcext:value-type="float">
            <text:p><text:s/>5.211,81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8" office:value-type="string" calcext:value-type="string">
            <text:p>NEUSA SORIANO BARON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E CADASTRO E CONTAGEM DE TEMPO E FREQUENCIA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395.54" calcext:value-type="float">
            <text:p><text:s/>1.395,54 </text:p>
          </table:table-cell>
          <table:table-cell table:style-name="ce20" office:value-type="float" office:value="4446.91" calcext:value-type="float">
            <text:p><text:s/>4.446,91 </text:p>
          </table:table-cell>
          <table:table-cell table:style-name="ce20" office:value-type="float" office:value="11816.09" calcext:value-type="float">
            <text:p><text:s/>11.816,09 </text:p>
          </table:table-cell>
          <table:table-cell table:style-name="ce20" office:value-type="float" office:value="535.15" calcext:value-type="float">
            <text:p><text:s/>535,15 </text:p>
          </table:table-cell>
          <table:table-cell table:style-name="ce20" office:value-type="float" office:value="1478.19" calcext:value-type="float">
            <text:p><text:s/>1.478,19 </text:p>
          </table:table-cell>
          <table:table-cell table:style-name="ce20" office:value-type="float" office:value="2013.34" calcext:value-type="float">
            <text:p><text:s/>2.013,34 </text:p>
          </table:table-cell>
          <table:table-cell table:style-name="ce20" office:value-type="float" office:value="9802.75" calcext:value-type="float">
            <text:p><text:s/>9.802,75 </text:p>
          </table:table-cell>
          <table:table-cell table:number-columns-repeated="1012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9" office:value-type="string" calcext:value-type="string">
            <text:p>NEUZA ELIAS MAJ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SSIS <text:s text:c="13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171.3" calcext:value-type="float">
            <text:p><text:s/>1.171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27.81" calcext:value-type="float">
            <text:p><text:s/>7.027,81 </text:p>
          </table:table-cell>
          <table:table-cell table:style-name="ce19" office:value-type="float" office:value="772.8" calcext:value-type="float">
            <text:p><text:s/>772,80 </text:p>
          </table:table-cell>
          <table:table-cell table:style-name="ce19" office:value-type="float" office:value="1308.15" calcext:value-type="float">
            <text:p><text:s/>1.308,15 </text:p>
          </table:table-cell>
          <table:table-cell table:style-name="ce19" office:value-type="float" office:value="2080.95" calcext:value-type="float">
            <text:p><text:s/>2.080,95 </text:p>
          </table:table-cell>
          <table:table-cell table:style-name="ce19" office:value-type="float" office:value="4946.86" calcext:value-type="float">
            <text:p><text:s/>4.946,86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8" office:value-type="string" calcext:value-type="string">
            <text:p>NEUZA GONÇALVES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4543.35" calcext:value-type="float">
            <text:p><text:s/>14.543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35.15" calcext:value-type="float">
            <text:p><text:s/>20.035,15 </text:p>
          </table:table-cell>
          <table:table-cell table:style-name="ce20" office:value-type="float" office:value="2212.5" calcext:value-type="float">
            <text:p><text:s/>2.212,50 </text:p>
          </table:table-cell>
          <table:table-cell table:style-name="ce20" office:value-type="float" office:value="5879.91" calcext:value-type="float">
            <text:p><text:s/>5.879,91 </text:p>
          </table:table-cell>
          <table:table-cell table:style-name="ce20" office:value-type="float" office:value="8092.41" calcext:value-type="float">
            <text:p><text:s/>8.092,41 </text:p>
          </table:table-cell>
          <table:table-cell table:style-name="ce20" office:value-type="float" office:value="11942.74" calcext:value-type="float">
            <text:p><text:s/>11.942,74 </text:p>
          </table:table-cell>
          <table:table-cell table:number-columns-repeated="1012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table:style-name="ce9" office:value-type="string" calcext:value-type="string">
            <text:p>NILDE DE JESUS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175.06" calcext:value-type="float">
            <text:p><text:s/>5.175,06 </text:p>
          </table:table-cell>
          <table:table-cell table:style-name="ce19" office:value-type="float" office:value="42" calcext:value-type="float">
            <text:p><text:s/>42,00 </text:p>
          </table:table-cell>
          <table:table-cell table:style-name="ce19" office:value-type="float" office:value="2869.38" calcext:value-type="float">
            <text:p><text:s/>2.869,38 </text:p>
          </table:table-cell>
          <table:table-cell table:style-name="ce19" office:value-type="float" office:value="8086.44" calcext:value-type="float">
            <text:p><text:s/>8.086,44 </text:p>
          </table:table-cell>
          <table:table-cell table:style-name="ce19" office:value-type="float" office:value="10.22" calcext:value-type="float">
            <text:p><text:s/>10,22 </text:p>
          </table:table-cell>
          <table:table-cell table:style-name="ce19" office:value-type="float" office:value="224.39" calcext:value-type="float">
            <text:p><text:s/>224,39 </text:p>
          </table:table-cell>
          <table:table-cell table:style-name="ce19" office:value-type="float" office:value="234.61" calcext:value-type="float">
            <text:p><text:s/>234,61 </text:p>
          </table:table-cell>
          <table:table-cell table:style-name="ce19" office:value-type="float" office:value="7851.83" calcext:value-type="float">
            <text:p><text:s/>7.851,83 </text:p>
          </table:table-cell>
          <table:table-cell table:number-columns-repeated="1012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8" office:value-type="string" calcext:value-type="string">
            <text:p>NILTON DE TOLED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0" office:value-type="float" office:value="834" calcext:value-type="float">
            <text:p><text:s/>834,00 </text:p>
          </table:table-cell>
          <table:table-cell table:style-name="ce20" office:value-type="float" office:value="2338.02" calcext:value-type="float">
            <text:p><text:s/>2.338,02 </text:p>
          </table:table-cell>
          <table:table-cell table:style-name="ce20" office:value-type="float" office:value="6212.47" calcext:value-type="float">
            <text:p><text:s/>6.212,47 </text:p>
          </table:table-cell>
          <table:table-cell table:style-name="ce20" office:value-type="float" office:value="93.52" calcext:value-type="float">
            <text:p><text:s/>93,52 </text:p>
          </table:table-cell>
          <table:table-cell table:style-name="ce20" office:value-type="float" office:value="65.1" calcext:value-type="float">
            <text:p><text:s/>65,10 </text:p>
          </table:table-cell>
          <table:table-cell table:style-name="ce20" office:value-type="float" office:value="158.62" calcext:value-type="float">
            <text:p><text:s/>158,62 </text:p>
          </table:table-cell>
          <table:table-cell table:style-name="ce20" office:value-type="float" office:value="6053.85" calcext:value-type="float">
            <text:p><text:s/>6.053,85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table:style-name="ce9" office:value-type="string" calcext:value-type="string">
            <text:p>NOEMI COUTIN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2125.38" calcext:value-type="float">
            <text:p><text:s/>2.125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67.07" calcext:value-type="float">
            <text:p><text:s/>7.867,07 </text:p>
          </table:table-cell>
          <table:table-cell table:style-name="ce19" office:value-type="float" office:value="803.16" calcext:value-type="float">
            <text:p><text:s/>803,16 </text:p>
          </table:table-cell>
          <table:table-cell table:style-name="ce19" office:value-type="float" office:value="1573.12" calcext:value-type="float">
            <text:p><text:s/>1.573,12 </text:p>
          </table:table-cell>
          <table:table-cell table:style-name="ce19" office:value-type="float" office:value="2376.28" calcext:value-type="float">
            <text:p><text:s/>2.376,28 </text:p>
          </table:table-cell>
          <table:table-cell table:style-name="ce19" office:value-type="float" office:value="5490.79" calcext:value-type="float">
            <text:p><text:s/>5.490,79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8" office:value-type="string" calcext:value-type="string">
            <text:p>NORIVAL VALENTE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298.93" calcext:value-type="float">
            <text:p><text:s/>4.298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02.79" calcext:value-type="float">
            <text:p><text:s/>2.102,79 </text:p>
          </table:table-cell>
          <table:table-cell table:style-name="ce20" office:value-type="float" office:value="6401.72" calcext:value-type="float">
            <text:p><text:s/>6.401,72 </text:p>
          </table:table-cell>
          <table:table-cell table:style-name="ce20" office:value-type="float" office:value="85.97" calcext:value-type="float">
            <text:p><text:s/>85,97 </text:p>
          </table:table-cell>
          <table:table-cell table:style-name="ce20" office:value-type="float" office:value="331.12" calcext:value-type="float">
            <text:p><text:s/>331,12 </text:p>
          </table:table-cell>
          <table:table-cell table:style-name="ce20" office:value-type="float" office:value="417.09" calcext:value-type="float">
            <text:p><text:s/>417,09 </text:p>
          </table:table-cell>
          <table:table-cell table:style-name="ce20" office:value-type="float" office:value="5984.63" calcext:value-type="float">
            <text:p><text:s/>5.984,63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table:style-name="ce9" office:value-type="string" calcext:value-type="string">
            <text:p>OLGA FERREIRA DE MELL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666.5" calcext:value-type="float">
            <text:p><text:s/>2.666,5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666.5" calcext:value-type="float">
            <text:p><text:s/>2.666,50 </text:p>
          </table:table-cell>
          <table:table-cell table:style-name="ce19" office:value-type="float" office:value="53.33" calcext:value-type="float">
            <text:p><text:s/>53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3.33" calcext:value-type="float">
            <text:p><text:s/>53,33 </text:p>
          </table:table-cell>
          <table:table-cell table:style-name="ce19" office:value-type="float" office:value="2613.17" calcext:value-type="float">
            <text:p><text:s/>2.613,17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8" office:value-type="string" calcext:value-type="string">
            <text:p>OLINDA APARECIDA JOV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584.7" calcext:value-type="float">
            <text:p><text:s/>584,70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853.51" calcext:value-type="float">
            <text:p><text:s/>1.853,51 </text:p>
          </table:table-cell>
          <table:table-cell table:style-name="ce20" office:value-type="float" office:value="5036.51" calcext:value-type="float">
            <text:p><text:s/>5.036,51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table:style-name="ce9" office:value-type="string" calcext:value-type="string">
            <text:p>OLINDA DE FATIMA VANSIM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4334.27" calcext:value-type="float">
            <text:p><text:s/>4.334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190.78" calcext:value-type="float">
            <text:p><text:s/>10.190,78 </text:p>
          </table:table-cell>
          <table:table-cell table:style-name="ce19" office:value-type="float" office:value="820.22" calcext:value-type="float">
            <text:p><text:s/>820,22 </text:p>
          </table:table-cell>
          <table:table-cell table:style-name="ce19" office:value-type="float" office:value="2508.24" calcext:value-type="float">
            <text:p><text:s/>2.508,24 </text:p>
          </table:table-cell>
          <table:table-cell table:style-name="ce19" office:value-type="float" office:value="3328.46" calcext:value-type="float">
            <text:p><text:s/>3.328,46 </text:p>
          </table:table-cell>
          <table:table-cell table:style-name="ce19" office:value-type="float" office:value="6862.32" calcext:value-type="float">
            <text:p><text:s/>6.862,32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OLIVIA PEREIRA DE AMORIM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1960.4" calcext:value-type="float">
            <text:p><text:s/>1.960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238.95" calcext:value-type="float">
            <text:p><text:s/>7.238,95 </text:p>
          </table:table-cell>
          <table:table-cell table:style-name="ce20" office:value-type="float" office:value="476.86" calcext:value-type="float">
            <text:p><text:s/>476,86 </text:p>
          </table:table-cell>
          <table:table-cell table:style-name="ce20" office:value-type="float" office:value="792.71" calcext:value-type="float">
            <text:p><text:s/>792,71 </text:p>
          </table:table-cell>
          <table:table-cell table:style-name="ce20" office:value-type="float" office:value="1269.57" calcext:value-type="float">
            <text:p><text:s/>1.269,57 </text:p>
          </table:table-cell>
          <table:table-cell table:style-name="ce20" office:value-type="float" office:value="5969.38" calcext:value-type="float">
            <text:p><text:s/>5.969,38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ONDINA STELLA DE O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4657.55" calcext:value-type="float">
            <text:p><text:s/>4.657,55 </text:p>
          </table:table-cell>
          <table:table-cell table:style-name="ce19" office:value-type="float" office:value="4360.47" calcext:value-type="float">
            <text:p><text:s/>4.360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018.02" calcext:value-type="float">
            <text:p><text:s/>9.018,02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018.02" calcext:value-type="float">
            <text:p><text:s/>9.018,02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8" office:value-type="string" calcext:value-type="string">
            <text:p>OSCAR LUIS DOS SANTOS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6" office:value-type="float" office:value="2983.28" calcext:value-type="float">
            <text:p><text:s/>2.983,28 </text:p>
          </table:table-cell>
          <table:table-cell table:style-name="ce20" office:value-type="float" office:value="42" calcext:value-type="float">
            <text:p><text:s/>42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025.28" calcext:value-type="float">
            <text:p><text:s/>3.025,28 </text:p>
          </table:table-cell>
          <table:table-cell table:style-name="ce20" office:value-type="float" office:value="63.53" calcext:value-type="float">
            <text:p><text:s/>63,53 </text:p>
          </table:table-cell>
          <table:table-cell table:style-name="ce20" office:value-type="float" office:value="121.68" calcext:value-type="float">
            <text:p><text:s/>121,68 </text:p>
          </table:table-cell>
          <table:table-cell table:style-name="ce20" office:value-type="float" office:value="185.21" calcext:value-type="float">
            <text:p><text:s/>185,21 </text:p>
          </table:table-cell>
          <table:table-cell table:style-name="ce20" office:value-type="float" office:value="2840.07" calcext:value-type="float">
            <text:p><text:s/>2.840,07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table:style-name="ce9" office:value-type="string" calcext:value-type="string">
            <text:p>OSMAR DE LUCC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4527.36" calcext:value-type="float">
            <text:p><text:s/>4.527,36 </text:p>
          </table:table-cell>
          <table:table-cell table:style-name="ce19" office:value-type="float" office:value="291" calcext:value-type="float">
            <text:p><text:s/>291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18.36" calcext:value-type="float">
            <text:p><text:s/>4.818,36 </text:p>
          </table:table-cell>
          <table:table-cell table:style-name="ce19" office:value-type="float" office:value="137.39" calcext:value-type="float">
            <text:p><text:s/>137,39 </text:p>
          </table:table-cell>
          <table:table-cell table:style-name="ce19" office:value-type="float" office:value="203.17" calcext:value-type="float">
            <text:p><text:s/>203,17 </text:p>
          </table:table-cell>
          <table:table-cell table:style-name="ce19" office:value-type="float" office:value="340.56" calcext:value-type="float">
            <text:p><text:s/>340,56 </text:p>
          </table:table-cell>
          <table:table-cell table:style-name="ce19" office:value-type="float" office:value="4477.8" calcext:value-type="float">
            <text:p><text:s/>4.477,80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8" office:value-type="string" calcext:value-type="string">
            <text:p>OSVALDO BATISTA DE OLIV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0" office:value-type="float" office:value="1385.49" calcext:value-type="float">
            <text:p><text:s/>1.385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003.38" calcext:value-type="float">
            <text:p><text:s/>6.003,38 </text:p>
          </table:table-cell>
          <table:table-cell table:style-name="ce20" office:value-type="float" office:value="374.94" calcext:value-type="float">
            <text:p><text:s/>374,94 </text:p>
          </table:table-cell>
          <table:table-cell table:style-name="ce20" office:value-type="float" office:value="600.83" calcext:value-type="float">
            <text:p><text:s/>600,83 </text:p>
          </table:table-cell>
          <table:table-cell table:style-name="ce20" office:value-type="float" office:value="975.77" calcext:value-type="float">
            <text:p><text:s/>975,77 </text:p>
          </table:table-cell>
          <table:table-cell table:style-name="ce20" office:value-type="float" office:value="5027.61" calcext:value-type="float">
            <text:p><text:s/>5.02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24" calcext:value-type="float">
            <text:p>2424</text:p>
          </table:table-cell>
          <table:table-cell table:style-name="ce9" office:value-type="string" calcext:value-type="string">
            <text:p>PAULO CLEMENTINO SILVERIO DE FREITA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733.34" calcext:value-type="float">
            <text:p><text:s/>4.733,34 </text:p>
          </table:table-cell>
          <table:table-cell table:style-name="ce19" office:value-type="float" office:value="1408.58" calcext:value-type="float">
            <text:p><text:s/>1.408,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141.92" calcext:value-type="float">
            <text:p><text:s/>6.141,92 </text:p>
          </table:table-cell>
          <table:table-cell table:style-name="ce19" office:value-type="float" office:value="395.95" calcext:value-type="float">
            <text:p><text:s/>395,95 </text:p>
          </table:table-cell>
          <table:table-cell table:style-name="ce19" office:value-type="float" office:value="692.53" calcext:value-type="float">
            <text:p><text:s/>692,53 </text:p>
          </table:table-cell>
          <table:table-cell table:style-name="ce19" office:value-type="float" office:value="1088.48" calcext:value-type="float">
            <text:p><text:s/>1.088,48 </text:p>
          </table:table-cell>
          <table:table-cell table:style-name="ce19" office:value-type="float" office:value="5053.44" calcext:value-type="float">
            <text:p><text:s/>5.053,44 </text:p>
          </table:table-cell>
          <table:table-cell table:number-columns-repeated="1012"/>
        </table:table-row>
        <table:table-row table:style-name="ro4">
          <table:table-cell table:style-name="ce5" office:value-type="float" office:value="29757" calcext:value-type="float">
            <text:p>29757</text:p>
          </table:table-cell>
          <table:table-cell table:style-name="ce8" office:value-type="string" calcext:value-type="string">
            <text:p>PAULO EDUARDO MAFRA CARDOSO</text:p>
          </table:table-cell>
          <table:table-cell table:style-name="ce8" office:value-type="string" calcext:value-type="string">
            <text:p>ANALISTA DE PROMOTORIA 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10381.24" calcext:value-type="float">
            <text:p><text:s/>10.381,24 </text:p>
          </table:table-cell>
          <table:table-cell table:style-name="ce20" office:value-type="float" office:value="6573" calcext:value-type="float">
            <text:p><text:s/>6.57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954.24" calcext:value-type="float">
            <text:p><text:s/>16.954,24 </text:p>
          </table:table-cell>
          <table:table-cell table:style-name="ce20" office:value-type="float" office:value="1776.77" calcext:value-type="float">
            <text:p><text:s/>1.776,77 </text:p>
          </table:table-cell>
          <table:table-cell table:style-name="ce20" office:value-type="float" office:value="2314.6" calcext:value-type="float">
            <text:p><text:s/>2.314,60 </text:p>
          </table:table-cell>
          <table:table-cell table:style-name="ce20" office:value-type="float" office:value="4091.37" calcext:value-type="float">
            <text:p><text:s/>4.091,37 </text:p>
          </table:table-cell>
          <table:table-cell table:style-name="ce20" office:value-type="float" office:value="12862.87" calcext:value-type="float">
            <text:p><text:s/>12.862,87 </text:p>
          </table:table-cell>
          <table:table-cell table:number-columns-repeated="1012"/>
        </table:table-row>
        <table:table-row table:style-name="ro4">
          <table:table-cell table:style-name="ce4" office:value-type="float" office:value="3865" calcext:value-type="float">
            <text:p>3865</text:p>
          </table:table-cell>
          <table:table-cell table:style-name="ce9" office:value-type="string" calcext:value-type="string">
            <text:p>PAULO NICOLAU MILA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5" office:value-type="float" office:value="1384.77" calcext:value-type="float">
            <text:p><text:s/>1.384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84.77" calcext:value-type="float">
            <text:p><text:s/>1.384,77 </text:p>
          </table:table-cell>
          <table:table-cell table:style-name="ce19" office:value-type="float" office:value="27.69" calcext:value-type="float">
            <text:p><text:s/>27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.69" calcext:value-type="float">
            <text:p><text:s/>27,69 </text:p>
          </table:table-cell>
          <table:table-cell table:style-name="ce19" office:value-type="float" office:value="1357.08" calcext:value-type="float">
            <text:p><text:s/>1.357,08 </text:p>
          </table:table-cell>
          <table:table-cell table:number-columns-repeated="1012"/>
        </table:table-row>
        <table:table-row table:style-name="ro4">
          <table:table-cell table:style-name="ce5" office:value-type="float" office:value="249840" calcext:value-type="float">
            <text:p>249840</text:p>
          </table:table-cell>
          <table:table-cell table:style-name="ce8" office:value-type="string" calcext:value-type="string">
            <text:p>PAULO PINTO MESQUIT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3881.28" calcext:value-type="float">
            <text:p><text:s/>3.881,28 </text:p>
          </table:table-cell>
          <table:table-cell table:style-name="ce20" office:value-type="float" office:value="93.75" calcext:value-type="float">
            <text:p><text:s/>93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75.03" calcext:value-type="float">
            <text:p><text:s/>3.975,03 </text:p>
          </table:table-cell>
          <table:table-cell table:style-name="ce20" office:value-type="float" office:value="87.45" calcext:value-type="float">
            <text:p><text:s/>87,45 </text:p>
          </table:table-cell>
          <table:table-cell table:style-name="ce20" office:value-type="float" office:value="42.34" calcext:value-type="float">
            <text:p><text:s/>42,34 </text:p>
          </table:table-cell>
          <table:table-cell table:style-name="ce20" office:value-type="float" office:value="129.79" calcext:value-type="float">
            <text:p><text:s/>129,79 </text:p>
          </table:table-cell>
          <table:table-cell table:style-name="ce20" office:value-type="float" office:value="3845.24" calcext:value-type="float">
            <text:p><text:s/>3.845,24 </text:p>
          </table:table-cell>
          <table:table-cell table:number-columns-repeated="1012"/>
        </table:table-row>
        <table:table-row table:style-name="ro4">
          <table:table-cell table:style-name="ce4" office:value-type="float" office:value="2426" calcext:value-type="float">
            <text:p>2426</text:p>
          </table:table-cell>
          <table:table-cell table:style-name="ce9" office:value-type="string" calcext:value-type="string">
            <text:p>PAULO POLIS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733.34" calcext:value-type="float">
            <text:p><text:s/>4.733,34 </text:p>
          </table:table-cell>
          <table:table-cell table:style-name="ce19" office:value-type="float" office:value="1408.58" calcext:value-type="float">
            <text:p><text:s/>1.408,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141.92" calcext:value-type="float">
            <text:p><text:s/>6.141,92 </text:p>
          </table:table-cell>
          <table:table-cell table:style-name="ce19" office:value-type="float" office:value="395.95" calcext:value-type="float">
            <text:p><text:s/>395,95 </text:p>
          </table:table-cell>
          <table:table-cell table:style-name="ce19" office:value-type="float" office:value="692.53" calcext:value-type="float">
            <text:p><text:s/>692,53 </text:p>
          </table:table-cell>
          <table:table-cell table:style-name="ce19" office:value-type="float" office:value="1088.48" calcext:value-type="float">
            <text:p><text:s/>1.088,48 </text:p>
          </table:table-cell>
          <table:table-cell table:style-name="ce19" office:value-type="float" office:value="5053.44" calcext:value-type="float">
            <text:p><text:s/>5.053,44 </text:p>
          </table:table-cell>
          <table:table-cell table:number-columns-repeated="1012"/>
        </table:table-row>
        <table:table-row table:style-name="ro4">
          <table:table-cell table:style-name="ce5" office:value-type="float" office:value="1556" calcext:value-type="float">
            <text:p>1556</text:p>
          </table:table-cell>
          <table:table-cell table:style-name="ce8" office:value-type="string" calcext:value-type="string">
            <text:p>PEDRO PAULO CESAR DE SIQU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0" office:value-type="float" office:value="1408.58" calcext:value-type="float">
            <text:p><text:s/>1.408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41.92" calcext:value-type="float">
            <text:p><text:s/>6.141,92 </text:p>
          </table:table-cell>
          <table:table-cell table:style-name="ce20" office:value-type="float" office:value="395.95" calcext:value-type="float">
            <text:p><text:s/>395,95 </text:p>
          </table:table-cell>
          <table:table-cell table:style-name="ce20" office:value-type="float" office:value="1216.12" calcext:value-type="float">
            <text:p><text:s/>1.216,12 </text:p>
          </table:table-cell>
          <table:table-cell table:style-name="ce20" office:value-type="float" office:value="1612.07" calcext:value-type="float">
            <text:p><text:s/>1.612,07 </text:p>
          </table:table-cell>
          <table:table-cell table:style-name="ce20" office:value-type="float" office:value="4529.85" calcext:value-type="float">
            <text:p><text:s/>4.529,85 </text:p>
          </table:table-cell>
          <table:table-cell table:number-columns-repeated="1012"/>
        </table:table-row>
        <table:table-row table:style-name="ro4">
          <table:table-cell table:style-name="ce4" office:value-type="float" office:value="1972" calcext:value-type="float">
            <text:p>1972</text:p>
          </table:table-cell>
          <table:table-cell table:style-name="ce9" office:value-type="string" calcext:value-type="string">
            <text:p>PETRINA MAGALHAES MUTIN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674.67" calcext:value-type="float">
            <text:p><text:s/>674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48.03" calcext:value-type="float">
            <text:p><text:s/>4.048,03 </text:p>
          </table:table-cell>
          <table:table-cell table:style-name="ce19" office:value-type="float" office:value="94.45" calcext:value-type="float">
            <text:p><text:s/>94,45 </text:p>
          </table:table-cell>
          <table:table-cell table:style-name="ce19" office:value-type="float" office:value="429.38" calcext:value-type="float">
            <text:p><text:s/>429,38 </text:p>
          </table:table-cell>
          <table:table-cell table:style-name="ce19" office:value-type="float" office:value="523.83" calcext:value-type="float">
            <text:p><text:s/>523,83 </text:p>
          </table:table-cell>
          <table:table-cell table:style-name="ce19" office:value-type="float" office:value="3524.2" calcext:value-type="float">
            <text:p><text:s/>3.524,20 </text:p>
          </table:table-cell>
          <table:table-cell table:number-columns-repeated="1012"/>
        </table:table-row>
        <table:table-row table:style-name="ro4">
          <table:table-cell table:style-name="ce5" office:value-type="float" office:value="325555" calcext:value-type="float">
            <text:p>325555</text:p>
          </table:table-cell>
          <table:table-cell table:style-name="ce8" office:value-type="string" calcext:value-type="string">
            <text:p>RAIMUNDA TEIXEIRA L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4695.68" calcext:value-type="float">
            <text:p><text:s/>4.695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95.68" calcext:value-type="float">
            <text:p><text:s/>4.695,68 </text:p>
          </table:table-cell>
          <table:table-cell table:style-name="ce20" office:value-type="float" office:value="93.91" calcext:value-type="float">
            <text:p><text:s/>93,91 </text:p>
          </table:table-cell>
          <table:table-cell table:style-name="ce20" office:value-type="float" office:value="66.57" calcext:value-type="float">
            <text:p><text:s/>66,57 </text:p>
          </table:table-cell>
          <table:table-cell table:style-name="ce20" office:value-type="float" office:value="160.48" calcext:value-type="float">
            <text:p><text:s/>160,48 </text:p>
          </table:table-cell>
          <table:table-cell table:style-name="ce20" office:value-type="float" office:value="4535.2" calcext:value-type="float">
            <text:p><text:s/>4.535,20 </text:p>
          </table:table-cell>
          <table:table-cell table:number-columns-repeated="1012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9" office:value-type="string" calcext:value-type="string">
            <text:p>RAIMUNDO ANTONIO CABRERA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506.95" calcext:value-type="float">
            <text:p><text:s/>2.506,95 </text:p>
          </table:table-cell>
          <table:table-cell table:style-name="ce19" office:value-type="float" office:value="737.7" calcext:value-type="float">
            <text:p><text:s/>737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244.65" calcext:value-type="float">
            <text:p><text:s/>3.244,65 </text:p>
          </table:table-cell>
          <table:table-cell table:style-name="ce19" office:value-type="float" office:value="78.31" calcext:value-type="float">
            <text:p><text:s/>78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8.31" calcext:value-type="float">
            <text:p><text:s/>78,31 </text:p>
          </table:table-cell>
          <table:table-cell table:style-name="ce19" office:value-type="float" office:value="3166.34" calcext:value-type="float">
            <text:p><text:s/>3.166,34 </text:p>
          </table:table-cell>
          <table:table-cell table:number-columns-repeated="1012"/>
        </table:table-row>
        <table:table-row table:style-name="ro4">
          <table:table-cell table:style-name="ce5" office:value-type="float" office:value="713968" calcext:value-type="float">
            <text:p>713968</text:p>
          </table:table-cell>
          <table:table-cell table:style-name="ce8" office:value-type="string" calcext:value-type="string">
            <text:p>RAIMUNDO DE JESU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PAO BONITO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344.79" calcext:value-type="float">
            <text:p><text:s/>1.344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18.43" calcext:value-type="float">
            <text:p><text:s/>7.318,43 </text:p>
          </table:table-cell>
          <table:table-cell table:style-name="ce20" office:value-type="float" office:value="527.19" calcext:value-type="float">
            <text:p><text:s/>527,19 </text:p>
          </table:table-cell>
          <table:table-cell table:style-name="ce20" office:value-type="float" office:value="1411.06" calcext:value-type="float">
            <text:p><text:s/>1.411,06 </text:p>
          </table:table-cell>
          <table:table-cell table:style-name="ce20" office:value-type="float" office:value="1938.25" calcext:value-type="float">
            <text:p><text:s/>1.938,25 </text:p>
          </table:table-cell>
          <table:table-cell table:style-name="ce20" office:value-type="float" office:value="5380.18" calcext:value-type="float">
            <text:p><text:s/>5.380,18 </text:p>
          </table:table-cell>
          <table:table-cell table:number-columns-repeated="1012"/>
        </table:table-row>
        <table:table-row table:style-name="ro4">
          <table:table-cell table:style-name="ce4" office:value-type="float" office:value="26640" calcext:value-type="float">
            <text:p>26640</text:p>
          </table:table-cell>
          <table:table-cell table:style-name="ce9" office:value-type="string" calcext:value-type="string">
            <text:p>RAIMUNDO OLIVEIRA SOU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949.84" calcext:value-type="float">
            <text:p><text:s/>4.949,84 </text:p>
          </table:table-cell>
          <table:table-cell table:style-name="ce19" office:value-type="float" office:value="1759.54" calcext:value-type="float">
            <text:p><text:s/>1.759,54 </text:p>
          </table:table-cell>
          <table:table-cell table:style-name="ce19" office:value-type="float" office:value="3690.15" calcext:value-type="float">
            <text:p><text:s/>3.690,15 </text:p>
          </table:table-cell>
          <table:table-cell table:style-name="ce19" office:value-type="float" office:value="10399.53" calcext:value-type="float">
            <text:p><text:s/>10.399,53 </text:p>
          </table:table-cell>
          <table:table-cell table:style-name="ce19" office:value-type="float" office:value="338.39" calcext:value-type="float">
            <text:p><text:s/>338,39 </text:p>
          </table:table-cell>
          <table:table-cell table:style-name="ce19" office:value-type="float" office:value="1107.75" calcext:value-type="float">
            <text:p><text:s/>1.107,75 </text:p>
          </table:table-cell>
          <table:table-cell table:style-name="ce19" office:value-type="float" office:value="1446.14" calcext:value-type="float">
            <text:p><text:s/>1.446,14 </text:p>
          </table:table-cell>
          <table:table-cell table:style-name="ce19" office:value-type="float" office:value="8953.39" calcext:value-type="float">
            <text:p><text:s/>8.953,39 </text:p>
          </table:table-cell>
          <table:table-cell table:number-columns-repeated="1012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8" office:value-type="string" calcext:value-type="string">
            <text:p>RAQUEL MARIA BRAGHIM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6.18" calcext:value-type="float">
            <text:p><text:s/>1.196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37.87" calcext:value-type="float">
            <text:p><text:s/>6.937,87 </text:p>
          </table:table-cell>
          <table:table-cell table:style-name="ce20" office:value-type="float" office:value="300.02" calcext:value-type="float">
            <text:p><text:s/>300,02 </text:p>
          </table:table-cell>
          <table:table-cell table:style-name="ce20" office:value-type="float" office:value="1350.78" calcext:value-type="float">
            <text:p><text:s/>1.350,78 </text:p>
          </table:table-cell>
          <table:table-cell table:style-name="ce20" office:value-type="float" office:value="1650.8" calcext:value-type="float">
            <text:p><text:s/>1.650,80 </text:p>
          </table:table-cell>
          <table:table-cell table:style-name="ce20" office:value-type="float" office:value="5287.07" calcext:value-type="float">
            <text:p><text:s/>5.287,07 </text:p>
          </table:table-cell>
          <table:table-cell table:number-columns-repeated="1012"/>
        </table:table-row>
        <table:table-row table:style-name="ro4">
          <table:table-cell table:style-name="ce4" office:value-type="float" office:value="74439" calcext:value-type="float">
            <text:p>74439</text:p>
          </table:table-cell>
          <table:table-cell table:style-name="ce9" office:value-type="string" calcext:value-type="string">
            <text:p>REBKA RODRIGUES CORRE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80.56" calcext:value-type="float">
            <text:p><text:s/>4.080,56 </text:p>
          </table:table-cell>
          <table:table-cell table:style-name="ce19" office:value-type="float" office:value="10779.89" calcext:value-type="float">
            <text:p><text:s/>10.779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860.45" calcext:value-type="float">
            <text:p><text:s/>14.860,45 </text:p>
          </table:table-cell>
          <table:table-cell table:style-name="ce19" office:value-type="float" office:value="795.63" calcext:value-type="float">
            <text:p><text:s/>795,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95.63" calcext:value-type="float">
            <text:p><text:s/>795,63 </text:p>
          </table:table-cell>
          <table:table-cell table:style-name="ce19" office:value-type="float" office:value="14064.82" calcext:value-type="float">
            <text:p><text:s/>14.064,82 </text:p>
          </table:table-cell>
          <table:table-cell table:number-columns-repeated="1012"/>
        </table:table-row>
        <table:table-row table:style-name="ro4">
          <table:table-cell table:style-name="ce5" office:value-type="float" office:value="866" calcext:value-type="float">
            <text:p>866</text:p>
          </table:table-cell>
          <table:table-cell table:style-name="ce8" office:value-type="string" calcext:value-type="string">
            <text:p>REGINA AUXILIADORA S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314.67" calcext:value-type="float">
            <text:p><text:s/>1.314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16.32" calcext:value-type="float">
            <text:p><text:s/>6.916,32 </text:p>
          </table:table-cell>
          <table:table-cell table:style-name="ce20" office:value-type="float" office:value="499.78" calcext:value-type="float">
            <text:p><text:s/>499,78 </text:p>
          </table:table-cell>
          <table:table-cell table:style-name="ce20" office:value-type="float" office:value="1411.58" calcext:value-type="float">
            <text:p><text:s/>1.411,58 </text:p>
          </table:table-cell>
          <table:table-cell table:style-name="ce20" office:value-type="float" office:value="1911.36" calcext:value-type="float">
            <text:p><text:s/>1.911,36 </text:p>
          </table:table-cell>
          <table:table-cell table:style-name="ce20" office:value-type="float" office:value="5004.96" calcext:value-type="float">
            <text:p><text:s/>5.004,96 </text:p>
          </table:table-cell>
          <table:table-cell table:number-columns-repeated="1012"/>
        </table:table-row>
        <table:table-row table:style-name="ro4">
          <table:table-cell table:style-name="ce4" office:value-type="float" office:value="102051" calcext:value-type="float">
            <text:p>102051</text:p>
          </table:table-cell>
          <table:table-cell table:style-name="ce9" office:value-type="string" calcext:value-type="string">
            <text:p>REGINA HELENA ATTAB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6393.42" calcext:value-type="float">
            <text:p><text:s/>6.393,42 </text:p>
          </table:table-cell>
          <table:table-cell table:style-name="ce19" office:value-type="float" office:value="7563.66" calcext:value-type="float">
            <text:p><text:s/>7.563,66 </text:p>
          </table:table-cell>
          <table:table-cell table:style-name="ce19" office:value-type="float" office:value="19698.77" calcext:value-type="float">
            <text:p><text:s/>19.698,77 </text:p>
          </table:table-cell>
          <table:table-cell table:style-name="ce19" office:value-type="float" office:value="1556.46" calcext:value-type="float">
            <text:p><text:s/>1.556,46 </text:p>
          </table:table-cell>
          <table:table-cell table:style-name="ce19" office:value-type="float" office:value="3003.84" calcext:value-type="float">
            <text:p><text:s/>3.003,84 </text:p>
          </table:table-cell>
          <table:table-cell table:style-name="ce19" office:value-type="float" office:value="4560.3" calcext:value-type="float">
            <text:p><text:s/>4.560,30 </text:p>
          </table:table-cell>
          <table:table-cell table:style-name="ce19" office:value-type="float" office:value="15138.47" calcext:value-type="float">
            <text:p><text:s/>15.138,47 </text:p>
          </table:table-cell>
          <table:table-cell table:number-columns-repeated="1012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8" office:value-type="string" calcext:value-type="string">
            <text:p>REGINA MARCIA TEIXEIRA COE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2109.64" calcext:value-type="float">
            <text:p><text:s/>2.109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493.77" calcext:value-type="float">
            <text:p><text:s/>7.493,77 </text:p>
          </table:table-cell>
          <table:table-cell table:style-name="ce20" office:value-type="float" office:value="515.51" calcext:value-type="float">
            <text:p><text:s/>515,51 </text:p>
          </table:table-cell>
          <table:table-cell table:style-name="ce20" office:value-type="float" office:value="813.34" calcext:value-type="float">
            <text:p><text:s/>813,34 </text:p>
          </table:table-cell>
          <table:table-cell table:style-name="ce20" office:value-type="float" office:value="1328.85" calcext:value-type="float">
            <text:p><text:s/>1.328,85 </text:p>
          </table:table-cell>
          <table:table-cell table:style-name="ce20" office:value-type="float" office:value="6164.92" calcext:value-type="float">
            <text:p><text:s/>6.164,92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table:style-name="ce9" office:value-type="string" calcext:value-type="string">
            <text:p>REGINA RUMI IMAI IW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457.93" calcext:value-type="float">
            <text:p><text:s/>1.457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99.62" calcext:value-type="float">
            <text:p><text:s/>7.199,62 </text:p>
          </table:table-cell>
          <table:table-cell table:style-name="ce19" office:value-type="float" office:value="806.88" calcext:value-type="float">
            <text:p><text:s/>806,88 </text:p>
          </table:table-cell>
          <table:table-cell table:style-name="ce19" office:value-type="float" office:value="1357.21" calcext:value-type="float">
            <text:p><text:s/>1.357,21 </text:p>
          </table:table-cell>
          <table:table-cell table:style-name="ce19" office:value-type="float" office:value="2164.09" calcext:value-type="float">
            <text:p><text:s/>2.164,09 </text:p>
          </table:table-cell>
          <table:table-cell table:style-name="ce19" office:value-type="float" office:value="5035.53" calcext:value-type="float">
            <text:p><text:s/>5.035,53 </text:p>
          </table:table-cell>
          <table:table-cell table:number-columns-repeated="1012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8" office:value-type="string" calcext:value-type="string">
            <text:p>REGINALDO MARCIO ALLE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3694.98" calcext:value-type="float">
            <text:p><text:s/>3.694,98 </text:p>
          </table:table-cell>
          <table:table-cell table:style-name="ce20" office:value-type="float" office:value="29.4" calcext:value-type="float">
            <text:p><text:s/>29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24.38" calcext:value-type="float">
            <text:p><text:s/>3.724,38 </text:p>
          </table:table-cell>
          <table:table-cell table:style-name="ce20" office:value-type="float" office:value="81.93" calcext:value-type="float">
            <text:p><text:s/>81,93 </text:p>
          </table:table-cell>
          <table:table-cell table:style-name="ce20" office:value-type="float" office:value="21.66" calcext:value-type="float">
            <text:p><text:s/>21,66 </text:p>
          </table:table-cell>
          <table:table-cell table:style-name="ce20" office:value-type="float" office:value="103.59" calcext:value-type="float">
            <text:p><text:s/>103,59 </text:p>
          </table:table-cell>
          <table:table-cell table:style-name="ce20" office:value-type="float" office:value="3620.79" calcext:value-type="float">
            <text:p><text:s/>3.620,79 </text:p>
          </table:table-cell>
          <table:table-cell table:number-columns-repeated="1012"/>
        </table:table-row>
        <table:table-row table:style-name="ro4">
          <table:table-cell table:style-name="ce4" office:value-type="float" office:value="1623" calcext:value-type="float">
            <text:p>1623</text:p>
          </table:table-cell>
          <table:table-cell table:style-name="ce9" office:value-type="string" calcext:value-type="string">
            <text:p>REINALDO CORTIZ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808.41" calcext:value-type="float">
            <text:p><text:s/>4.808,4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08.41" calcext:value-type="float">
            <text:p><text:s/>4.808,41 </text:p>
          </table:table-cell>
          <table:table-cell table:style-name="ce19" office:value-type="float" office:value="105.78" calcext:value-type="float">
            <text:p><text:s/>105,78 </text:p>
          </table:table-cell>
          <table:table-cell table:style-name="ce19" office:value-type="float" office:value="152.99" calcext:value-type="float">
            <text:p><text:s/>152,99 </text:p>
          </table:table-cell>
          <table:table-cell table:style-name="ce19" office:value-type="float" office:value="258.77" calcext:value-type="float">
            <text:p><text:s/>258,77 </text:p>
          </table:table-cell>
          <table:table-cell table:style-name="ce19" office:value-type="float" office:value="4549.64" calcext:value-type="float">
            <text:p><text:s/>4.549,64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REINALDO PINI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144.12" calcext:value-type="float">
            <text:p><text:s/>1.144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635.92" calcext:value-type="float">
            <text:p><text:s/>6.635,92 </text:p>
          </table:table-cell>
          <table:table-cell table:style-name="ce20" office:value-type="float" office:value="450.44" calcext:value-type="float">
            <text:p><text:s/>450,44 </text:p>
          </table:table-cell>
          <table:table-cell table:style-name="ce20" office:value-type="float" office:value="685.86" calcext:value-type="float">
            <text:p><text:s/>685,86 </text:p>
          </table:table-cell>
          <table:table-cell table:style-name="ce20" office:value-type="float" office:value="1136.3" calcext:value-type="float">
            <text:p><text:s/>1.136,30 </text:p>
          </table:table-cell>
          <table:table-cell table:style-name="ce20" office:value-type="float" office:value="5499.62" calcext:value-type="float">
            <text:p><text:s/>5.499,62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table:style-name="ce9" office:value-type="string" calcext:value-type="string">
            <text:p>RENE DA SILVA CUN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029.3" calcext:value-type="float">
            <text:p><text:s/>3.029,30 </text:p>
          </table:table-cell>
          <table:table-cell table:style-name="ce19" office:value-type="float" office:value="75" calcext:value-type="float">
            <text:p><text:s/>75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04.3" calcext:value-type="float">
            <text:p><text:s/>3.104,30 </text:p>
          </table:table-cell>
          <table:table-cell table:style-name="ce19" office:value-type="float" office:value="68.29" calcext:value-type="float">
            <text:p><text:s/>68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.29" calcext:value-type="float">
            <text:p><text:s/>68,29 </text:p>
          </table:table-cell>
          <table:table-cell table:style-name="ce19" office:value-type="float" office:value="3036.01" calcext:value-type="float">
            <text:p><text:s/>3.036,01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8" office:value-type="string" calcext:value-type="string">
            <text:p>RENITA ROSA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0" office:value-type="float" office:value="1419.62" calcext:value-type="float">
            <text:p><text:s/>1.419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03.75" calcext:value-type="float">
            <text:p><text:s/>6.803,75 </text:p>
          </table:table-cell>
          <table:table-cell table:style-name="ce20" office:value-type="float" office:value="311.91" calcext:value-type="float">
            <text:p><text:s/>311,91 </text:p>
          </table:table-cell>
          <table:table-cell table:style-name="ce20" office:value-type="float" office:value="1377.24" calcext:value-type="float">
            <text:p><text:s/>1.377,24 </text:p>
          </table:table-cell>
          <table:table-cell table:style-name="ce20" office:value-type="float" office:value="1689.15" calcext:value-type="float">
            <text:p><text:s/>1.689,15 </text:p>
          </table:table-cell>
          <table:table-cell table:style-name="ce20" office:value-type="float" office:value="5114.6" calcext:value-type="float">
            <text:p><text:s/>5.114,60 </text:p>
          </table:table-cell>
          <table:table-cell table:number-columns-repeated="1012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table:style-name="ce9" office:value-type="string" calcext:value-type="string">
            <text:p>RICARDO DOMINGUES POSSAS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DIRETORIA GERAL</text:p>
          </table:table-cell>
          <table:table-cell table:style-name="ce15" office:value-type="float" office:value="3238.52" calcext:value-type="float">
            <text:p><text:s/>3.238,5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238.52" calcext:value-type="float">
            <text:p><text:s/>3.238,52 </text:p>
          </table:table-cell>
          <table:table-cell table:style-name="ce19" office:value-type="float" office:value="64.77" calcext:value-type="float">
            <text:p><text:s/>64,77 </text:p>
          </table:table-cell>
          <table:table-cell table:style-name="ce19" office:value-type="float" office:value="130.97" calcext:value-type="float">
            <text:p><text:s/>130,97 </text:p>
          </table:table-cell>
          <table:table-cell table:style-name="ce19" office:value-type="float" office:value="195.74" calcext:value-type="float">
            <text:p><text:s/>195,74 </text:p>
          </table:table-cell>
          <table:table-cell table:style-name="ce19" office:value-type="float" office:value="3042.78" calcext:value-type="float">
            <text:p><text:s/>3.042,78 </text:p>
          </table:table-cell>
          <table:table-cell table:number-columns-repeated="1012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8" office:value-type="string" calcext:value-type="string">
            <text:p>ROBERTO NOBUO IW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RRETO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423.94" calcext:value-type="float">
            <text:p><text:s/>423,94 </text:p>
          </table:table-cell>
          <table:table-cell table:style-name="ce20" office:value-type="float" office:value="1216.67" calcext:value-type="float">
            <text:p><text:s/>1.216,67 </text:p>
          </table:table-cell>
          <table:table-cell table:style-name="ce20" office:value-type="float" office:value="1640.61" calcext:value-type="float">
            <text:p><text:s/>1.640,61 </text:p>
          </table:table-cell>
          <table:table-cell table:style-name="ce20" office:value-type="float" office:value="5249.41" calcext:value-type="float">
            <text:p><text:s/>5.249,41 </text:p>
          </table:table-cell>
          <table:table-cell table:number-columns-repeated="1012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table:style-name="ce9" office:value-type="string" calcext:value-type="string">
            <text:p>RODERLEY BELLOTTO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1042.43" calcext:value-type="float">
            <text:p><text:s/>1.042,43 </text:p>
          </table:table-cell>
          <table:table-cell table:style-name="ce19" office:value-type="float" office:value="953.62" calcext:value-type="float">
            <text:p><text:s/>953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6.05" calcext:value-type="float">
            <text:p><text:s/>1.996,05 </text:p>
          </table:table-cell>
          <table:table-cell table:style-name="ce19" office:value-type="float" office:value="40.96" calcext:value-type="float">
            <text:p><text:s/>40,96 </text:p>
          </table:table-cell>
          <table:table-cell table:style-name="ce19" office:value-type="float" office:value="10.81" calcext:value-type="float">
            <text:p><text:s/>10,81 </text:p>
          </table:table-cell>
          <table:table-cell table:style-name="ce19" office:value-type="float" office:value="51.77" calcext:value-type="float">
            <text:p><text:s/>51,77 </text:p>
          </table:table-cell>
          <table:table-cell table:style-name="ce19" office:value-type="float" office:value="1944.28" calcext:value-type="float">
            <text:p><text:s/>1.944,28 </text:p>
          </table:table-cell>
          <table:table-cell table:number-columns-repeated="1012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8" office:value-type="string" calcext:value-type="string">
            <text:p>ROGERIO BARDAUIL MUSSUMEC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865.49" calcext:value-type="float">
            <text:p><text:s/>2.865,4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65.49" calcext:value-type="float">
            <text:p><text:s/>2.865,49 </text:p>
          </table:table-cell>
          <table:table-cell table:style-name="ce20" office:value-type="float" office:value="60.17" calcext:value-type="float">
            <text:p><text:s/>60,17 </text:p>
          </table:table-cell>
          <table:table-cell table:style-name="ce20" office:value-type="float" office:value="96.51" calcext:value-type="float">
            <text:p><text:s/>96,51 </text:p>
          </table:table-cell>
          <table:table-cell table:style-name="ce20" office:value-type="float" office:value="156.68" calcext:value-type="float">
            <text:p><text:s/>156,68 </text:p>
          </table:table-cell>
          <table:table-cell table:style-name="ce20" office:value-type="float" office:value="2708.81" calcext:value-type="float">
            <text:p><text:s/>2.708,81 </text:p>
          </table:table-cell>
          <table:table-cell table:number-columns-repeated="1012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table:style-name="ce9" office:value-type="string" calcext:value-type="string">
            <text:p>ROSA ALVA ALVES VILE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197.96" calcext:value-type="float">
            <text:p><text:s/>1.197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89.76" calcext:value-type="float">
            <text:p><text:s/>6.689,76 </text:p>
          </table:table-cell>
          <table:table-cell table:style-name="ce19" office:value-type="float" office:value="393.57" calcext:value-type="float">
            <text:p><text:s/>393,57 </text:p>
          </table:table-cell>
          <table:table-cell table:style-name="ce19" office:value-type="float" office:value="688.03" calcext:value-type="float">
            <text:p><text:s/>688,03 </text:p>
          </table:table-cell>
          <table:table-cell table:style-name="ce19" office:value-type="float" office:value="1081.6" calcext:value-type="float">
            <text:p><text:s/>1.081,60 </text:p>
          </table:table-cell>
          <table:table-cell table:style-name="ce19" office:value-type="float" office:value="5608.16" calcext:value-type="float">
            <text:p><text:s/>5.608,16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8" office:value-type="string" calcext:value-type="string">
            <text:p>ROSA HELENA DE CARVALHO CAST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2229.89" calcext:value-type="float">
            <text:p><text:s/>2.229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203.53" calcext:value-type="float">
            <text:p><text:s/>8.203,53 </text:p>
          </table:table-cell>
          <table:table-cell table:style-name="ce20" office:value-type="float" office:value="708.37" calcext:value-type="float">
            <text:p><text:s/>708,37 </text:p>
          </table:table-cell>
          <table:table-cell table:style-name="ce20" office:value-type="float" office:value="1804.31" calcext:value-type="float">
            <text:p><text:s/>1.804,31 </text:p>
          </table:table-cell>
          <table:table-cell table:style-name="ce20" office:value-type="float" office:value="2512.68" calcext:value-type="float">
            <text:p><text:s/>2.512,68 </text:p>
          </table:table-cell>
          <table:table-cell table:style-name="ce20" office:value-type="float" office:value="5690.85" calcext:value-type="float">
            <text:p><text:s/>5.690,85 </text:p>
          </table:table-cell>
          <table:table-cell table:number-columns-repeated="101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ROSA MARIA MATTOSO ABOL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2121.59" calcext:value-type="float">
            <text:p><text:s/>2.121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723.24" calcext:value-type="float">
            <text:p><text:s/>7.723,24 </text:p>
          </table:table-cell>
          <table:table-cell table:style-name="ce19" office:value-type="float" office:value="590.7" calcext:value-type="float">
            <text:p><text:s/>590,70 </text:p>
          </table:table-cell>
          <table:table-cell table:style-name="ce19" office:value-type="float" office:value="1582.77" calcext:value-type="float">
            <text:p><text:s/>1.582,77 </text:p>
          </table:table-cell>
          <table:table-cell table:style-name="ce19" office:value-type="float" office:value="2173.47" calcext:value-type="float">
            <text:p><text:s/>2.173,47 </text:p>
          </table:table-cell>
          <table:table-cell table:style-name="ce19" office:value-type="float" office:value="5549.77" calcext:value-type="float">
            <text:p><text:s/>5.549,77 </text:p>
          </table:table-cell>
          <table:table-cell table:number-columns-repeated="101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8" office:value-type="string" calcext:value-type="string">
            <text:p>ROSA MARIA SEVERINO SOA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URUPES <text:s text:c="11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98.73" calcext:value-type="float">
            <text:p><text:s/>1.198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0.42" calcext:value-type="float">
            <text:p><text:s/>6.940,42 </text:p>
          </table:table-cell>
          <table:table-cell table:style-name="ce20" office:value-type="float" office:value="269.64" calcext:value-type="float">
            <text:p><text:s/>269,64 </text:p>
          </table:table-cell>
          <table:table-cell table:style-name="ce20" office:value-type="float" office:value="1283.2" calcext:value-type="float">
            <text:p><text:s/>1.283,20 </text:p>
          </table:table-cell>
          <table:table-cell table:style-name="ce20" office:value-type="float" office:value="1552.84" calcext:value-type="float">
            <text:p><text:s/>1.552,84 </text:p>
          </table:table-cell>
          <table:table-cell table:style-name="ce20" office:value-type="float" office:value="5387.58" calcext:value-type="float">
            <text:p><text:s/>5.387,58 </text:p>
          </table:table-cell>
          <table:table-cell table:number-columns-repeated="1012"/>
        </table:table-row>
        <table:table-row table:style-name="ro4">
          <table:table-cell table:style-name="ce4" office:value-type="float" office:value="2777" calcext:value-type="float">
            <text:p>2777</text:p>
          </table:table-cell>
          <table:table-cell table:style-name="ce9" office:value-type="string" calcext:value-type="string">
            <text:p>ROSANA DE OLIVEIRA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4605.31" calcext:value-type="float">
            <text:p><text:s/>4.605,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605.31" calcext:value-type="float">
            <text:p><text:s/>4.605,31 </text:p>
          </table:table-cell>
          <table:table-cell table:style-name="ce19" office:value-type="float" office:value="92.1" calcext:value-type="float">
            <text:p><text:s/>92,10 </text:p>
          </table:table-cell>
          <table:table-cell table:style-name="ce19" office:value-type="float" office:value="400.06" calcext:value-type="float">
            <text:p><text:s/>400,06 </text:p>
          </table:table-cell>
          <table:table-cell table:style-name="ce19" office:value-type="float" office:value="492.16" calcext:value-type="float">
            <text:p><text:s/>492,16 </text:p>
          </table:table-cell>
          <table:table-cell table:style-name="ce19" office:value-type="float" office:value="4113.15" calcext:value-type="float">
            <text:p><text:s/>4.113,15 </text:p>
          </table:table-cell>
          <table:table-cell table:number-columns-repeated="1012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ROSANA DIA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0" office:value-type="float" office:value="786.87" calcext:value-type="float">
            <text:p><text:s/>786,87 </text:p>
          </table:table-cell>
          <table:table-cell table:style-name="ce20" office:value-type="float" office:value="2635.07" calcext:value-type="float">
            <text:p><text:s/>2.635,07 </text:p>
          </table:table-cell>
          <table:table-cell table:style-name="ce20" office:value-type="float" office:value="7001.77" calcext:value-type="float">
            <text:p><text:s/>7.001,77 </text:p>
          </table:table-cell>
          <table:table-cell table:style-name="ce20" office:value-type="float" office:value="553.73" calcext:value-type="float">
            <text:p><text:s/>553,73 </text:p>
          </table:table-cell>
          <table:table-cell table:style-name="ce20" office:value-type="float" office:value="456.64" calcext:value-type="float">
            <text:p><text:s/>456,64 </text:p>
          </table:table-cell>
          <table:table-cell table:style-name="ce20" office:value-type="float" office:value="1010.37" calcext:value-type="float">
            <text:p><text:s/>1.010,37 </text:p>
          </table:table-cell>
          <table:table-cell table:style-name="ce20" office:value-type="float" office:value="5991.4" calcext:value-type="float">
            <text:p><text:s/>5.991,40 </text:p>
          </table:table-cell>
          <table:table-cell table:number-columns-repeated="1012"/>
        </table:table-row>
        <table:table-row table:style-name="ro4">
          <table:table-cell table:style-name="ce4" office:value-type="float" office:value="2316" calcext:value-type="float">
            <text:p>2316</text:p>
          </table:table-cell>
          <table:table-cell table:style-name="ce9" office:value-type="string" calcext:value-type="string">
            <text:p>ROSANE SILVIA ATTAB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23.16" calcext:value-type="float">
            <text:p><text:s/>1.223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14.96" calcext:value-type="float">
            <text:p><text:s/>6.714,96 </text:p>
          </table:table-cell>
          <table:table-cell table:style-name="ce19" office:value-type="float" office:value="397.39" calcext:value-type="float">
            <text:p><text:s/>397,39 </text:p>
          </table:table-cell>
          <table:table-cell table:style-name="ce19" office:value-type="float" office:value="1218.82" calcext:value-type="float">
            <text:p><text:s/>1.218,82 </text:p>
          </table:table-cell>
          <table:table-cell table:style-name="ce19" office:value-type="float" office:value="1616.21" calcext:value-type="float">
            <text:p><text:s/>1.616,21 </text:p>
          </table:table-cell>
          <table:table-cell table:style-name="ce19" office:value-type="float" office:value="5098.75" calcext:value-type="float">
            <text:p><text:s/>5.098,75 </text:p>
          </table:table-cell>
          <table:table-cell table:number-columns-repeated="1012"/>
        </table:table-row>
        <table:table-row table:style-name="ro4">
          <table:table-cell table:style-name="ce5" office:value-type="float" office:value="2617" calcext:value-type="float">
            <text:p>2617</text:p>
          </table:table-cell>
          <table:table-cell table:style-name="ce8" office:value-type="string" calcext:value-type="string">
            <text:p>ROSANGEL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1055.71" calcext:value-type="float">
            <text:p><text:s/>1.055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34.26" calcext:value-type="float">
            <text:p><text:s/>6.334,26 </text:p>
          </table:table-cell>
          <table:table-cell table:style-name="ce20" office:value-type="float" office:value="339.64" calcext:value-type="float">
            <text:p><text:s/>339,64 </text:p>
          </table:table-cell>
          <table:table-cell table:style-name="ce20" office:value-type="float" office:value="1057.98" calcext:value-type="float">
            <text:p><text:s/>1.057,98 </text:p>
          </table:table-cell>
          <table:table-cell table:style-name="ce20" office:value-type="float" office:value="1397.62" calcext:value-type="float">
            <text:p><text:s/>1.397,62 </text:p>
          </table:table-cell>
          <table:table-cell table:style-name="ce20" office:value-type="float" office:value="4936.64" calcext:value-type="float">
            <text:p><text:s/>4.936,64 </text:p>
          </table:table-cell>
          <table:table-cell table:number-columns-repeated="1012"/>
        </table:table-row>
        <table:table-row table:style-name="ro4">
          <table:table-cell table:style-name="ce4" office:value-type="float" office:value="582921" calcext:value-type="float">
            <text:p>582921</text:p>
          </table:table-cell>
          <table:table-cell table:style-name="ce9" office:value-type="string" calcext:value-type="string">
            <text:p>ROSANIA EGIDIO 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892.99" calcext:value-type="float">
            <text:p><text:s/>1.892,9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94.64" calcext:value-type="float">
            <text:p><text:s/>7.494,64 </text:p>
          </table:table-cell>
          <table:table-cell table:style-name="ce19" office:value-type="float" office:value="554.83" calcext:value-type="float">
            <text:p><text:s/>554,83 </text:p>
          </table:table-cell>
          <table:table-cell table:style-name="ce19" office:value-type="float" office:value="1515.25" calcext:value-type="float">
            <text:p><text:s/>1.515,25 </text:p>
          </table:table-cell>
          <table:table-cell table:style-name="ce19" office:value-type="float" office:value="2070.08" calcext:value-type="float">
            <text:p><text:s/>2.070,08 </text:p>
          </table:table-cell>
          <table:table-cell table:style-name="ce19" office:value-type="float" office:value="5424.56" calcext:value-type="float">
            <text:p><text:s/>5.424,56 </text:p>
          </table:table-cell>
          <table:table-cell table:number-columns-repeated="1012"/>
        </table:table-row>
        <table:table-row table:style-name="ro4">
          <table:table-cell table:style-name="ce5" office:value-type="float" office:value="2170" calcext:value-type="float">
            <text:p>2170</text:p>
          </table:table-cell>
          <table:table-cell table:style-name="ce8" office:value-type="string" calcext:value-type="string">
            <text:p>ROSE MARY FERNAND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67.01" calcext:value-type="float">
            <text:p><text:s/>1.167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68.66" calcext:value-type="float">
            <text:p><text:s/>6.768,66 </text:p>
          </table:table-cell>
          <table:table-cell table:style-name="ce20" office:value-type="float" office:value="440.93" calcext:value-type="float">
            <text:p><text:s/>440,93 </text:p>
          </table:table-cell>
          <table:table-cell table:style-name="ce20" office:value-type="float" office:value="1300.8" calcext:value-type="float">
            <text:p><text:s/>1.300,80 </text:p>
          </table:table-cell>
          <table:table-cell table:style-name="ce20" office:value-type="float" office:value="1741.73" calcext:value-type="float">
            <text:p><text:s/>1.741,73 </text:p>
          </table:table-cell>
          <table:table-cell table:style-name="ce20" office:value-type="float" office:value="5026.93" calcext:value-type="float">
            <text:p><text:s/>5.026,93 </text:p>
          </table:table-cell>
          <table:table-cell table:number-columns-repeated="1012"/>
        </table:table-row>
        <table:table-row table:style-name="ro4">
          <table:table-cell table:style-name="ce4" office:value-type="float" office:value="281696" calcext:value-type="float">
            <text:p>281696</text:p>
          </table:table-cell>
          <table:table-cell table:style-name="ce9" office:value-type="string" calcext:value-type="string">
            <text:p>ROSE MARY PEREIR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750.68" calcext:value-type="float">
            <text:p><text:s/>4.750,68 </text:p>
          </table:table-cell>
          <table:table-cell table:style-name="ce19" office:value-type="float" office:value="187.2" calcext:value-type="float">
            <text:p><text:s/>187,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37.88" calcext:value-type="float">
            <text:p><text:s/>4.937,88 </text:p>
          </table:table-cell>
          <table:table-cell table:style-name="ce19" office:value-type="float" office:value="117.17" calcext:value-type="float">
            <text:p><text:s/>117,17 </text:p>
          </table:table-cell>
          <table:table-cell table:style-name="ce19" office:value-type="float" office:value="639.11" calcext:value-type="float">
            <text:p><text:s/>639,11 </text:p>
          </table:table-cell>
          <table:table-cell table:style-name="ce19" office:value-type="float" office:value="756.28" calcext:value-type="float">
            <text:p><text:s/>756,28 </text:p>
          </table:table-cell>
          <table:table-cell table:style-name="ce19" office:value-type="float" office:value="4181.6" calcext:value-type="float">
            <text:p><text:s/>4.181,60 </text:p>
          </table:table-cell>
          <table:table-cell table:number-columns-repeated="1012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8" office:value-type="string" calcext:value-type="string">
            <text:p>ROSELI CAMPO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76.86" calcext:value-type="float">
            <text:p><text:s/>2.776,86 </text:p>
          </table:table-cell>
          <table:table-cell table:style-name="ce20" office:value-type="float" office:value="7825.7" calcext:value-type="float">
            <text:p><text:s/>7.825,70 </text:p>
          </table:table-cell>
          <table:table-cell table:style-name="ce20" office:value-type="float" office:value="111.07" calcext:value-type="float">
            <text:p><text:s/>111,07 </text:p>
          </table:table-cell>
          <table:table-cell table:style-name="ce20" office:value-type="float" office:value="657.91" calcext:value-type="float">
            <text:p><text:s/>657,91 </text:p>
          </table:table-cell>
          <table:table-cell table:style-name="ce20" office:value-type="float" office:value="768.98" calcext:value-type="float">
            <text:p><text:s/>768,98 </text:p>
          </table:table-cell>
          <table:table-cell table:style-name="ce20" office:value-type="float" office:value="7056.72" calcext:value-type="float">
            <text:p><text:s/>7.056,72 </text:p>
          </table:table-cell>
          <table:table-cell table:number-columns-repeated="1012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ROSELY NOGU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AREMA <text:s text:c="11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246.93" calcext:value-type="float">
            <text:p><text:s/>1.246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988.62" calcext:value-type="float">
            <text:p><text:s/>6.988,62 </text:p>
          </table:table-cell>
          <table:table-cell table:style-name="ce19" office:value-type="float" office:value="306.76" calcext:value-type="float">
            <text:p><text:s/>306,76 </text:p>
          </table:table-cell>
          <table:table-cell table:style-name="ce19" office:value-type="float" office:value="1365.77" calcext:value-type="float">
            <text:p><text:s/>1.365,77 </text:p>
          </table:table-cell>
          <table:table-cell table:style-name="ce19" office:value-type="float" office:value="1672.53" calcext:value-type="float">
            <text:p><text:s/>1.672,53 </text:p>
          </table:table-cell>
          <table:table-cell table:style-name="ce19" office:value-type="float" office:value="5316.09" calcext:value-type="float">
            <text:p><text:s/>5.316,09 </text:p>
          </table:table-cell>
          <table:table-cell table:number-columns-repeated="1012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8" office:value-type="string" calcext:value-type="string">
            <text:p>ROSEMARI AP MANGEGALI RI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4124.86" calcext:value-type="float">
            <text:p><text:s/>4.124,86 </text:p>
          </table:table-cell>
          <table:table-cell table:style-name="ce20" office:value-type="float" office:value="69.16" calcext:value-type="float">
            <text:p><text:s/>69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94.02" calcext:value-type="float">
            <text:p><text:s/>4.194,02 </text:p>
          </table:table-cell>
          <table:table-cell table:style-name="ce20" office:value-type="float" office:value="92.26" calcext:value-type="float">
            <text:p><text:s/>92,26 </text:p>
          </table:table-cell>
          <table:table-cell table:style-name="ce20" office:value-type="float" office:value="401.88" calcext:value-type="float">
            <text:p><text:s/>401,88 </text:p>
          </table:table-cell>
          <table:table-cell table:style-name="ce20" office:value-type="float" office:value="494.14" calcext:value-type="float">
            <text:p><text:s/>494,14 </text:p>
          </table:table-cell>
          <table:table-cell table:style-name="ce20" office:value-type="float" office:value="3699.88" calcext:value-type="float">
            <text:p><text:s/>3.699,88 </text:p>
          </table:table-cell>
          <table:table-cell table:number-columns-repeated="101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ROSEMARY EDAES LISBO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BIUNA</text:p>
          </table:table-cell>
          <table:table-cell table:style-name="ce15" office:value-type="float" office:value="6093.13" calcext:value-type="float">
            <text:p><text:s/>6.093,13 </text:p>
          </table:table-cell>
          <table:table-cell table:style-name="ce19" office:value-type="float" office:value="1320.15" calcext:value-type="float">
            <text:p><text:s/>1.320,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13.28" calcext:value-type="float">
            <text:p><text:s/>7.413,28 </text:p>
          </table:table-cell>
          <table:table-cell table:style-name="ce19" office:value-type="float" office:value="542.07" calcext:value-type="float">
            <text:p><text:s/>542,07 </text:p>
          </table:table-cell>
          <table:table-cell table:style-name="ce19" office:value-type="float" office:value="1491.22" calcext:value-type="float">
            <text:p><text:s/>1.491,22 </text:p>
          </table:table-cell>
          <table:table-cell table:style-name="ce19" office:value-type="float" office:value="2033.29" calcext:value-type="float">
            <text:p><text:s/>2.033,29 </text:p>
          </table:table-cell>
          <table:table-cell table:style-name="ce19" office:value-type="float" office:value="5379.99" calcext:value-type="float">
            <text:p><text:s/>5.379,99 </text:p>
          </table:table-cell>
          <table:table-cell table:number-columns-repeated="1012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8" office:value-type="string" calcext:value-type="string">
            <text:p>ROSENELI MARTINS FER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683.66" calcext:value-type="float">
            <text:p><text:s/>5.683,6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683.66" calcext:value-type="float">
            <text:p><text:s/>5.683,66 </text:p>
          </table:table-cell>
          <table:table-cell table:style-name="ce20" office:value-type="float" office:value="184.6" calcext:value-type="float">
            <text:p><text:s/>184,60 </text:p>
          </table:table-cell>
          <table:table-cell table:style-name="ce20" office:value-type="float" office:value="692.5" calcext:value-type="float">
            <text:p><text:s/>692,50 </text:p>
          </table:table-cell>
          <table:table-cell table:style-name="ce20" office:value-type="float" office:value="877.1" calcext:value-type="float">
            <text:p><text:s/>877,10 </text:p>
          </table:table-cell>
          <table:table-cell table:style-name="ce20" office:value-type="float" office:value="4806.56" calcext:value-type="float">
            <text:p><text:s/>4.806,56 </text:p>
          </table:table-cell>
          <table:table-cell table:number-columns-repeated="1012"/>
        </table:table-row>
        <table:table-row table:style-name="ro4">
          <table:table-cell table:style-name="ce4" office:value-type="float" office:value="281714" calcext:value-type="float">
            <text:p>281714</text:p>
          </table:table-cell>
          <table:table-cell table:style-name="ce9" office:value-type="string" calcext:value-type="string">
            <text:p>ROSMARY ANITA DO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378.02" calcext:value-type="float">
            <text:p><text:s/>1.378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62.15" calcext:value-type="float">
            <text:p><text:s/>6.762,15 </text:p>
          </table:table-cell>
          <table:table-cell table:style-name="ce19" office:value-type="float" office:value="562.33" calcext:value-type="float">
            <text:p><text:s/>562,33 </text:p>
          </table:table-cell>
          <table:table-cell table:style-name="ce19" office:value-type="float" office:value="708.7" calcext:value-type="float">
            <text:p><text:s/>708,70 </text:p>
          </table:table-cell>
          <table:table-cell table:style-name="ce19" office:value-type="float" office:value="1271.03" calcext:value-type="float">
            <text:p><text:s/>1.271,03 </text:p>
          </table:table-cell>
          <table:table-cell table:style-name="ce19" office:value-type="float" office:value="5491.12" calcext:value-type="float">
            <text:p><text:s/>5.491,12 </text:p>
          </table:table-cell>
          <table:table-cell table:number-columns-repeated="1012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8" office:value-type="string" calcext:value-type="string">
            <text:p>RUDI RANGEL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0" office:value-type="float" office:value="1408.58" calcext:value-type="float">
            <text:p><text:s/>1.408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41.92" calcext:value-type="float">
            <text:p><text:s/>6.141,92 </text:p>
          </table:table-cell>
          <table:table-cell table:style-name="ce20" office:value-type="float" office:value="395.95" calcext:value-type="float">
            <text:p><text:s/>395,95 </text:p>
          </table:table-cell>
          <table:table-cell table:style-name="ce20" office:value-type="float" office:value="1163.98" calcext:value-type="float">
            <text:p><text:s/>1.163,98 </text:p>
          </table:table-cell>
          <table:table-cell table:style-name="ce20" office:value-type="float" office:value="1559.93" calcext:value-type="float">
            <text:p><text:s/>1.559,93 </text:p>
          </table:table-cell>
          <table:table-cell table:style-name="ce20" office:value-type="float" office:value="4581.99" calcext:value-type="float">
            <text:p><text:s/>4.581,99 </text:p>
          </table:table-cell>
          <table:table-cell table:number-columns-repeated="1012"/>
        </table:table-row>
        <table:table-row table:style-name="ro4">
          <table:table-cell table:style-name="ce4" office:value-type="float" office:value="248925" calcext:value-type="float">
            <text:p>248925</text:p>
          </table:table-cell>
          <table:table-cell table:style-name="ce9" office:value-type="string" calcext:value-type="string">
            <text:p>RUTH BRA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667.62" calcext:value-type="float">
            <text:p><text:s/>1.667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59.42" calcext:value-type="float">
            <text:p><text:s/>7.159,42 </text:p>
          </table:table-cell>
          <table:table-cell table:style-name="ce19" office:value-type="float" office:value="464.8" calcext:value-type="float">
            <text:p><text:s/>464,80 </text:p>
          </table:table-cell>
          <table:table-cell table:style-name="ce19" office:value-type="float" office:value="822.14" calcext:value-type="float">
            <text:p><text:s/>822,14 </text:p>
          </table:table-cell>
          <table:table-cell table:style-name="ce19" office:value-type="float" office:value="1286.94" calcext:value-type="float">
            <text:p><text:s/>1.286,94 </text:p>
          </table:table-cell>
          <table:table-cell table:style-name="ce19" office:value-type="float" office:value="5872.48" calcext:value-type="float">
            <text:p><text:s/>5.872,48 </text:p>
          </table:table-cell>
          <table:table-cell table:number-columns-repeated="1012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8" office:value-type="string" calcext:value-type="string">
            <text:p>SALMACIS SONJA CAL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263.18" calcext:value-type="float">
            <text:p><text:s/>263,18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531.99" calcext:value-type="float">
            <text:p><text:s/>1.531,99 </text:p>
          </table:table-cell>
          <table:table-cell table:style-name="ce20" office:value-type="float" office:value="5358.03" calcext:value-type="float">
            <text:p><text:s/>5.358,03 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ANDRA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8500.84" calcext:value-type="float">
            <text:p><text:s/>8.500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242.53" calcext:value-type="float">
            <text:p><text:s/>14.242,53 </text:p>
          </table:table-cell>
          <table:table-cell table:style-name="ce19" office:value-type="float" office:value="1613.56" calcext:value-type="float">
            <text:p><text:s/>1.613,56 </text:p>
          </table:table-cell>
          <table:table-cell table:style-name="ce19" office:value-type="float" office:value="3404.22" calcext:value-type="float">
            <text:p><text:s/>3.404,22 </text:p>
          </table:table-cell>
          <table:table-cell table:style-name="ce19" office:value-type="float" office:value="5017.78" calcext:value-type="float">
            <text:p><text:s/>5.017,78 </text:p>
          </table:table-cell>
          <table:table-cell table:style-name="ce19" office:value-type="float" office:value="9224.75" calcext:value-type="float">
            <text:p><text:s/>9.224,75 </text:p>
          </table:table-cell>
          <table:table-cell table:number-columns-repeated="101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SANDRA DE CARVA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0733.74" calcext:value-type="float">
            <text:p><text:s/>10.733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475.43" calcext:value-type="float">
            <text:p><text:s/>16.475,43 </text:p>
          </table:table-cell>
          <table:table-cell table:style-name="ce20" office:value-type="float" office:value="2048.87" calcext:value-type="float">
            <text:p><text:s/>2.048,87 </text:p>
          </table:table-cell>
          <table:table-cell table:style-name="ce20" office:value-type="float" office:value="4275.93" calcext:value-type="float">
            <text:p><text:s/>4.275,93 </text:p>
          </table:table-cell>
          <table:table-cell table:style-name="ce20" office:value-type="float" office:value="6324.8" calcext:value-type="float">
            <text:p><text:s/>6.324,80 </text:p>
          </table:table-cell>
          <table:table-cell table:style-name="ce20" office:value-type="float" office:value="10150.63" calcext:value-type="float">
            <text:p><text:s/>10.150,63 </text:p>
          </table:table-cell>
          <table:table-cell table:number-columns-repeated="1012"/>
        </table:table-row>
        <table:table-row table:style-name="ro4">
          <table:table-cell table:style-name="ce4" office:value-type="float" office:value="2703" calcext:value-type="float">
            <text:p>2703</text:p>
          </table:table-cell>
          <table:table-cell table:style-name="ce9" office:value-type="string" calcext:value-type="string">
            <text:p>SANDRA LUCIA PA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730.55" calcext:value-type="float">
            <text:p><text:s/>4.730,5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30.55" calcext:value-type="float">
            <text:p><text:s/>4.730,55 </text:p>
          </table:table-cell>
          <table:table-cell table:style-name="ce19" office:value-type="float" office:value="94.61" calcext:value-type="float">
            <text:p><text:s/>94,61 </text:p>
          </table:table-cell>
          <table:table-cell table:style-name="ce19" office:value-type="float" office:value="431.54" calcext:value-type="float">
            <text:p><text:s/>431,54 </text:p>
          </table:table-cell>
          <table:table-cell table:style-name="ce19" office:value-type="float" office:value="526.15" calcext:value-type="float">
            <text:p><text:s/>526,15 </text:p>
          </table:table-cell>
          <table:table-cell table:style-name="ce19" office:value-type="float" office:value="4204.4" calcext:value-type="float">
            <text:p><text:s/>4.204,40 </text:p>
          </table:table-cell>
          <table:table-cell table:number-columns-repeated="1012"/>
        </table:table-row>
        <table:table-row table:style-name="ro4">
          <table:table-cell table:style-name="ce5" office:value-type="float" office:value="311738" calcext:value-type="float">
            <text:p>311738</text:p>
          </table:table-cell>
          <table:table-cell table:style-name="ce8" office:value-type="string" calcext:value-type="string">
            <text:p>SANDRA LUPER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8.36" calcext:value-type="float">
            <text:p><text:s/>1.248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40.16" calcext:value-type="float">
            <text:p><text:s/>6.740,16 </text:p>
          </table:table-cell>
          <table:table-cell table:style-name="ce20" office:value-type="float" office:value="401.21" calcext:value-type="float">
            <text:p><text:s/>401,21 </text:p>
          </table:table-cell>
          <table:table-cell table:style-name="ce20" office:value-type="float" office:value="1226.02" calcext:value-type="float">
            <text:p><text:s/>1.226,02 </text:p>
          </table:table-cell>
          <table:table-cell table:style-name="ce20" office:value-type="float" office:value="1627.23" calcext:value-type="float">
            <text:p><text:s/>1.627,23 </text:p>
          </table:table-cell>
          <table:table-cell table:style-name="ce20" office:value-type="float" office:value="5112.93" calcext:value-type="float">
            <text:p><text:s/>5.112,93 </text:p>
          </table:table-cell>
          <table:table-cell table:number-columns-repeated="1012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table:style-name="ce9" office:value-type="string" calcext:value-type="string">
            <text:p>SANDRA MARA MALASKEVICIU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10501.79" calcext:value-type="float">
            <text:p><text:s/>10.501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475.43" calcext:value-type="float">
            <text:p><text:s/>16.475,43 </text:p>
          </table:table-cell>
          <table:table-cell table:style-name="ce19" office:value-type="float" office:value="2048.87" calcext:value-type="float">
            <text:p><text:s/>2.048,87 </text:p>
          </table:table-cell>
          <table:table-cell table:style-name="ce19" office:value-type="float" office:value="4328.06" calcext:value-type="float">
            <text:p><text:s/>4.328,06 </text:p>
          </table:table-cell>
          <table:table-cell table:style-name="ce19" office:value-type="float" office:value="6376.93" calcext:value-type="float">
            <text:p><text:s/>6.376,93 </text:p>
          </table:table-cell>
          <table:table-cell table:style-name="ce19" office:value-type="float" office:value="10098.5" calcext:value-type="float">
            <text:p><text:s/>10.098,50 </text:p>
          </table:table-cell>
          <table:table-cell table:number-columns-repeated="1012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8" office:value-type="string" calcext:value-type="string">
            <text:p>SANDRA MARIA DA COSTA NORON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171.3" calcext:value-type="float">
            <text:p><text:s/>1.171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27.81" calcext:value-type="float">
            <text:p><text:s/>7.027,81 </text:p>
          </table:table-cell>
          <table:table-cell table:style-name="ce20" office:value-type="float" office:value="163.98" calcext:value-type="float">
            <text:p><text:s/>163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3.98" calcext:value-type="float">
            <text:p><text:s/>163,98 </text:p>
          </table:table-cell>
          <table:table-cell table:style-name="ce20" office:value-type="float" office:value="6863.83" calcext:value-type="float">
            <text:p><text:s/>6.863,83 </text:p>
          </table:table-cell>
          <table:table-cell table:number-columns-repeated="1012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table:style-name="ce9" office:value-type="string" calcext:value-type="string">
            <text:p>SANDRA MARIA FURLAN DE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2273.85" calcext:value-type="float">
            <text:p><text:s/>2.273,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765.65" calcext:value-type="float">
            <text:p><text:s/>7.765,65 </text:p>
          </table:table-cell>
          <table:table-cell table:style-name="ce19" office:value-type="float" office:value="556.74" calcext:value-type="float">
            <text:p><text:s/>556,74 </text:p>
          </table:table-cell>
          <table:table-cell table:style-name="ce19" office:value-type="float" office:value="1518.84" calcext:value-type="float">
            <text:p><text:s/>1.518,84 </text:p>
          </table:table-cell>
          <table:table-cell table:style-name="ce19" office:value-type="float" office:value="2075.58" calcext:value-type="float">
            <text:p><text:s/>2.075,58 </text:p>
          </table:table-cell>
          <table:table-cell table:style-name="ce19" office:value-type="float" office:value="5690.07" calcext:value-type="float">
            <text:p><text:s/>5.690,07 </text:p>
          </table:table-cell>
          <table:table-cell table:number-columns-repeated="101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SANDRA REGINA ALVES MO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1221.7" calcext:value-type="float">
            <text:p><text:s/>1.221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8.21" calcext:value-type="float">
            <text:p><text:s/>7.078,21 </text:p>
          </table:table-cell>
          <table:table-cell table:style-name="ce20" office:value-type="float" office:value="165.15" calcext:value-type="float">
            <text:p><text:s/>165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5.15" calcext:value-type="float">
            <text:p><text:s/>165,15 </text:p>
          </table:table-cell>
          <table:table-cell table:style-name="ce20" office:value-type="float" office:value="6913.06" calcext:value-type="float">
            <text:p><text:s/>6.913,06 </text:p>
          </table:table-cell>
          <table:table-cell table:number-columns-repeated="1012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table:style-name="ce9" office:value-type="string" calcext:value-type="string">
            <text:p>SARA RODRIGUES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963.77" calcext:value-type="float">
            <text:p><text:s/>1.963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55.57" calcext:value-type="float">
            <text:p><text:s/>7.455,57 </text:p>
          </table:table-cell>
          <table:table-cell table:style-name="ce19" office:value-type="float" office:value="570.39" calcext:value-type="float">
            <text:p><text:s/>570,39 </text:p>
          </table:table-cell>
          <table:table-cell table:style-name="ce19" office:value-type="float" office:value="1430.3" calcext:value-type="float">
            <text:p><text:s/>1.430,30 </text:p>
          </table:table-cell>
          <table:table-cell table:style-name="ce19" office:value-type="float" office:value="2000.69" calcext:value-type="float">
            <text:p><text:s/>2.000,69 </text:p>
          </table:table-cell>
          <table:table-cell table:style-name="ce19" office:value-type="float" office:value="5454.88" calcext:value-type="float">
            <text:p><text:s/>5.454,88 </text:p>
          </table:table-cell>
          <table:table-cell table:number-columns-repeated="1012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8" office:value-type="string" calcext:value-type="string">
            <text:p>SARA XAVIER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3575.42" calcext:value-type="float">
            <text:p><text:s/>3.575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31.93" calcext:value-type="float">
            <text:p><text:s/>9.431,93 </text:p>
          </table:table-cell>
          <table:table-cell table:style-name="ce20" office:value-type="float" office:value="858.79" calcext:value-type="float">
            <text:p><text:s/>858,79 </text:p>
          </table:table-cell>
          <table:table-cell table:style-name="ce20" office:value-type="float" office:value="1563.9" calcext:value-type="float">
            <text:p><text:s/>1.563,90 </text:p>
          </table:table-cell>
          <table:table-cell table:style-name="ce20" office:value-type="float" office:value="2422.69" calcext:value-type="float">
            <text:p><text:s/>2.422,69 </text:p>
          </table:table-cell>
          <table:table-cell table:style-name="ce20" office:value-type="float" office:value="7009.24" calcext:value-type="float">
            <text:p><text:s/>7.009,24 </text:p>
          </table:table-cell>
          <table:table-cell table:number-columns-repeated="1012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table:style-name="ce9" office:value-type="string" calcext:value-type="string">
            <text:p>SARAY APARECIDA CAL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5278.55" calcext:value-type="float">
            <text:p><text:s/>5.278,55 </text:p>
          </table:table-cell>
          <table:table-cell table:style-name="ce19" office:value-type="float" office:value="1055.71" calcext:value-type="float">
            <text:p><text:s/>1.055,71 </text:p>
          </table:table-cell>
          <table:table-cell table:style-name="ce19" office:value-type="float" office:value="3694.98" calcext:value-type="float">
            <text:p><text:s/>3.694,98 </text:p>
          </table:table-cell>
          <table:table-cell table:style-name="ce19" office:value-type="float" office:value="10029.24" calcext:value-type="float">
            <text:p><text:s/>10.029,24 </text:p>
          </table:table-cell>
          <table:table-cell table:style-name="ce19" office:value-type="float" office:value="191.85" calcext:value-type="float">
            <text:p><text:s/>191,85 </text:p>
          </table:table-cell>
          <table:table-cell table:style-name="ce19" office:value-type="float" office:value="1110.12" calcext:value-type="float">
            <text:p><text:s/>1.110,12 </text:p>
          </table:table-cell>
          <table:table-cell table:style-name="ce19" office:value-type="float" office:value="1301.97" calcext:value-type="float">
            <text:p><text:s/>1.301,97 </text:p>
          </table:table-cell>
          <table:table-cell table:style-name="ce19" office:value-type="float" office:value="8727.27" calcext:value-type="float">
            <text:p><text:s/>8.727,27 </text:p>
          </table:table-cell>
          <table:table-cell table:number-columns-repeated="101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SEBASTIAO ANANIA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242.72" calcext:value-type="float">
            <text:p><text:s/>4.242,72 </text:p>
          </table:table-cell>
          <table:table-cell table:style-name="ce20" office:value-type="float" office:value="36" calcext:value-type="float">
            <text:p><text:s/>3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78.72" calcext:value-type="float">
            <text:p><text:s/>4.278,72 </text:p>
          </table:table-cell>
          <table:table-cell table:style-name="ce20" office:value-type="float" office:value="89.85" calcext:value-type="float">
            <text:p><text:s/>89,85 </text:p>
          </table:table-cell>
          <table:table-cell table:style-name="ce20" office:value-type="float" office:value="374.71" calcext:value-type="float">
            <text:p><text:s/>374,71 </text:p>
          </table:table-cell>
          <table:table-cell table:style-name="ce20" office:value-type="float" office:value="464.56" calcext:value-type="float">
            <text:p><text:s/>464,56 </text:p>
          </table:table-cell>
          <table:table-cell table:style-name="ce20" office:value-type="float" office:value="3814.16" calcext:value-type="float">
            <text:p><text:s/>3.814,16 </text:p>
          </table:table-cell>
          <table:table-cell table:number-columns-repeated="1012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table:style-name="ce9" office:value-type="string" calcext:value-type="string">
            <text:p>SEBASTIAO LAN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5" office:value-type="float" office:value="4543.95" calcext:value-type="float">
            <text:p><text:s/>4.543,95 </text:p>
          </table:table-cell>
          <table:table-cell table:style-name="ce19" office:value-type="float" office:value="984.52" calcext:value-type="float">
            <text:p><text:s/>984,52 </text:p>
          </table:table-cell>
          <table:table-cell table:style-name="ce19" office:value-type="float" office:value="3445.82" calcext:value-type="float">
            <text:p><text:s/>3.445,82 </text:p>
          </table:table-cell>
          <table:table-cell table:style-name="ce19" office:value-type="float" office:value="8974.29" calcext:value-type="float">
            <text:p><text:s/>8.974,29 </text:p>
          </table:table-cell>
          <table:table-cell table:style-name="ce19" office:value-type="float" office:value="274.87" calcext:value-type="float">
            <text:p><text:s/>274,87 </text:p>
          </table:table-cell>
          <table:table-cell table:style-name="ce19" office:value-type="float" office:value="412.6" calcext:value-type="float">
            <text:p><text:s/>412,60 </text:p>
          </table:table-cell>
          <table:table-cell table:style-name="ce19" office:value-type="float" office:value="687.47" calcext:value-type="float">
            <text:p><text:s/>687,47 </text:p>
          </table:table-cell>
          <table:table-cell table:style-name="ce19" office:value-type="float" office:value="8286.82" calcext:value-type="float">
            <text:p><text:s/>8.286,82 </text:p>
          </table:table-cell>
          <table:table-cell table:number-columns-repeated="1012"/>
        </table:table-row>
        <table:table-row table:style-name="ro4">
          <table:table-cell table:style-name="ce5" office:value-type="float" office:value="274011" calcext:value-type="float">
            <text:p>274011</text:p>
          </table:table-cell>
          <table:table-cell table:style-name="ce8" office:value-type="string" calcext:value-type="string">
            <text:p>SERGIO LISA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811.21" calcext:value-type="float">
            <text:p><text:s/>2.811,2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11.21" calcext:value-type="float">
            <text:p><text:s/>2.811,21 </text:p>
          </table:table-cell>
          <table:table-cell table:style-name="ce20" office:value-type="float" office:value="112.44" calcext:value-type="float">
            <text:p><text:s/>112,44 </text:p>
          </table:table-cell>
          <table:table-cell table:style-name="ce20" office:value-type="float" office:value="68.04" calcext:value-type="float">
            <text:p><text:s/>68,04 </text:p>
          </table:table-cell>
          <table:table-cell table:style-name="ce20" office:value-type="float" office:value="180.48" calcext:value-type="float">
            <text:p><text:s/>180,48 </text:p>
          </table:table-cell>
          <table:table-cell table:style-name="ce20" office:value-type="float" office:value="2630.73" calcext:value-type="float">
            <text:p><text:s/>2.630,73 </text:p>
          </table:table-cell>
          <table:table-cell table:number-columns-repeated="1012"/>
        </table:table-row>
        <table:table-row table:style-name="ro4">
          <table:table-cell table:style-name="ce4" office:value-type="float" office:value="580143" calcext:value-type="float">
            <text:p>580143</text:p>
          </table:table-cell>
          <table:table-cell table:style-name="ce9" office:value-type="string" calcext:value-type="string">
            <text:p>SERGIO ROBERTO TORQU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969.64" calcext:value-type="float">
            <text:p><text:s/>4.969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969.64" calcext:value-type="float">
            <text:p><text:s/>4.969,64 </text:p>
          </table:table-cell>
          <table:table-cell table:style-name="ce19" office:value-type="float" office:value="166.16" calcext:value-type="float">
            <text:p><text:s/>166,16 </text:p>
          </table:table-cell>
          <table:table-cell table:style-name="ce19" office:value-type="float" office:value="497.29" calcext:value-type="float">
            <text:p><text:s/>497,29 </text:p>
          </table:table-cell>
          <table:table-cell table:style-name="ce19" office:value-type="float" office:value="663.45" calcext:value-type="float">
            <text:p><text:s/>663,45 </text:p>
          </table:table-cell>
          <table:table-cell table:style-name="ce19" office:value-type="float" office:value="4306.19" calcext:value-type="float">
            <text:p><text:s/>4.306,19 </text:p>
          </table:table-cell>
          <table:table-cell table:number-columns-repeated="1012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8" office:value-type="string" calcext:value-type="string">
            <text:p>SERGIO VIEIRA GALVA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851.1" calcext:value-type="float">
            <text:p><text:s/>2.851,10 </text:p>
          </table:table-cell>
          <table:table-cell table:style-name="ce20" office:value-type="float" office:value="593.97" calcext:value-type="float">
            <text:p><text:s/>593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45.07" calcext:value-type="float">
            <text:p><text:s/>3.445,07 </text:p>
          </table:table-cell>
          <table:table-cell table:style-name="ce20" office:value-type="float" office:value="83.15" calcext:value-type="float">
            <text:p><text:s/>83,15 </text:p>
          </table:table-cell>
          <table:table-cell table:style-name="ce20" office:value-type="float" office:value="26.23" calcext:value-type="float">
            <text:p><text:s/>26,23 </text:p>
          </table:table-cell>
          <table:table-cell table:style-name="ce20" office:value-type="float" office:value="109.38" calcext:value-type="float">
            <text:p><text:s/>109,38 </text:p>
          </table:table-cell>
          <table:table-cell table:style-name="ce20" office:value-type="float" office:value="3335.69" calcext:value-type="float">
            <text:p><text:s/>3.335,69 </text:p>
          </table:table-cell>
          <table:table-cell table:number-columns-repeated="1012"/>
        </table:table-row>
        <table:table-row table:style-name="ro4">
          <table:table-cell table:style-name="ce4" office:value-type="float" office:value="559790" calcext:value-type="float">
            <text:p>559790</text:p>
          </table:table-cell>
          <table:table-cell table:style-name="ce9" office:value-type="string" calcext:value-type="string">
            <text:p>SEVERINO DO RAMOS 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272.73" calcext:value-type="float">
            <text:p><text:s/>1.272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656.86" calcext:value-type="float">
            <text:p><text:s/>6.656,86 </text:p>
          </table:table-cell>
          <table:table-cell table:style-name="ce19" office:value-type="float" office:value="2363.63" calcext:value-type="float">
            <text:p><text:s/>2.363,63 </text:p>
          </table:table-cell>
          <table:table-cell table:style-name="ce19" office:value-type="float" office:value="1276.35" calcext:value-type="float">
            <text:p><text:s/>1.276,35 </text:p>
          </table:table-cell>
          <table:table-cell table:style-name="ce19" office:value-type="float" office:value="3639.98" calcext:value-type="float">
            <text:p><text:s/>3.639,98 </text:p>
          </table:table-cell>
          <table:table-cell table:style-name="ce19" office:value-type="float" office:value="3016.88" calcext:value-type="float">
            <text:p><text:s/>3.016,88 </text:p>
          </table:table-cell>
          <table:table-cell table:number-columns-repeated="101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SEVERINO SEBASTIAO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2998.5" calcext:value-type="float">
            <text:p><text:s/>2.998,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98.5" calcext:value-type="float">
            <text:p><text:s/>2.998,50 </text:p>
          </table:table-cell>
          <table:table-cell table:style-name="ce20" office:value-type="float" office:value="59.97" calcext:value-type="float">
            <text:p><text:s/>59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.97" calcext:value-type="float">
            <text:p><text:s/>59,97 </text:p>
          </table:table-cell>
          <table:table-cell table:style-name="ce20" office:value-type="float" office:value="2938.53" calcext:value-type="float">
            <text:p><text:s/>2.938,53 </text:p>
          </table:table-cell>
          <table:table-cell table:number-columns-repeated="1012"/>
        </table:table-row>
        <table:table-row table:style-name="ro4">
          <table:table-cell table:style-name="ce4" office:value-type="float" office:value="42665" calcext:value-type="float">
            <text:p>42665</text:p>
          </table:table-cell>
          <table:table-cell table:style-name="ce9" office:value-type="string" calcext:value-type="string">
            <text:p>SHEILA AKIKO HORIKOSH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ARACATUBA 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125" calcext:value-type="float">
            <text:p><text:s/>125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509.13" calcext:value-type="float">
            <text:p><text:s/>5.509,13 </text:p>
          </table:table-cell>
          <table:table-cell table:style-name="ce19" office:value-type="float" office:value="329.26" calcext:value-type="float">
            <text:p><text:s/>329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29.26" calcext:value-type="float">
            <text:p><text:s/>329,26 </text:p>
          </table:table-cell>
          <table:table-cell table:style-name="ce19" office:value-type="float" office:value="5179.87" calcext:value-type="float">
            <text:p><text:s/>5.179,87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8" office:value-type="string" calcext:value-type="string">
            <text:p>SIDNEYA EUNICE RICOS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506.92" calcext:value-type="float">
            <text:p><text:s/>506,92 </text:p>
          </table:table-cell>
          <table:table-cell table:style-name="ce20" office:value-type="float" office:value="1425.02" calcext:value-type="float">
            <text:p><text:s/>1.425,02 </text:p>
          </table:table-cell>
          <table:table-cell table:style-name="ce20" office:value-type="float" office:value="1931.94" calcext:value-type="float">
            <text:p><text:s/>1.931,94 </text:p>
          </table:table-cell>
          <table:table-cell table:style-name="ce20" office:value-type="float" office:value="5257.26" calcext:value-type="float">
            <text:p><text:s/>5.257,26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table:style-name="ce9" office:value-type="string" calcext:value-type="string">
            <text:p>SILVANA MARIA SIMOES SIM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DUARTINA <text:s text:c="8"/>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220.1" calcext:value-type="float">
            <text:p><text:s/>1.220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6.61" calcext:value-type="float">
            <text:p><text:s/>7.076,61 </text:p>
          </table:table-cell>
          <table:table-cell table:style-name="ce19" office:value-type="float" office:value="489.25" calcext:value-type="float">
            <text:p><text:s/>489,25 </text:p>
          </table:table-cell>
          <table:table-cell table:style-name="ce19" office:value-type="float" office:value="1391.76" calcext:value-type="float">
            <text:p><text:s/>1.391,76 </text:p>
          </table:table-cell>
          <table:table-cell table:style-name="ce19" office:value-type="float" office:value="1881.01" calcext:value-type="float">
            <text:p><text:s/>1.881,01 </text:p>
          </table:table-cell>
          <table:table-cell table:style-name="ce19" office:value-type="float" office:value="5195.6" calcext:value-type="float">
            <text:p><text:s/>5.195,60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8" office:value-type="string" calcext:value-type="string">
            <text:p>SILVIA DE FATIMA R DAMASCE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8.33" calcext:value-type="float">
            <text:p><text:s/>1.1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890.02" calcext:value-type="float">
            <text:p><text:s/>6.890,02 </text:p>
          </table:table-cell>
          <table:table-cell table:style-name="ce20" office:value-type="float" office:value="263.18" calcext:value-type="float">
            <text:p><text:s/>263,18 </text:p>
          </table:table-cell>
          <table:table-cell table:style-name="ce20" office:value-type="float" office:value="1268.81" calcext:value-type="float">
            <text:p><text:s/>1.268,81 </text:p>
          </table:table-cell>
          <table:table-cell table:style-name="ce20" office:value-type="float" office:value="1531.99" calcext:value-type="float">
            <text:p><text:s/>1.531,99 </text:p>
          </table:table-cell>
          <table:table-cell table:style-name="ce20" office:value-type="float" office:value="5358.03" calcext:value-type="float">
            <text:p><text:s/>5.358,03 </text:p>
          </table:table-cell>
          <table:table-cell table:number-columns-repeated="1012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table:style-name="ce9" office:value-type="string" calcext:value-type="string">
            <text:p>SILVIO APARECID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BATE <text:s text:c="13"/>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89.13" calcext:value-type="float">
            <text:p><text:s/>1.189,13 </text:p>
          </table:table-cell>
          <table:table-cell table:style-name="ce19" office:value-type="float" office:value="4042.97" calcext:value-type="float">
            <text:p><text:s/>4.042,97 </text:p>
          </table:table-cell>
          <table:table-cell table:style-name="ce19" office:value-type="float" office:value="10973.79" calcext:value-type="float">
            <text:p><text:s/>10.973,79 </text:p>
          </table:table-cell>
          <table:table-cell table:style-name="ce19" office:value-type="float" office:value="430.12" calcext:value-type="float">
            <text:p><text:s/>430,12 </text:p>
          </table:table-cell>
          <table:table-cell table:style-name="ce19" office:value-type="float" office:value="1280.46" calcext:value-type="float">
            <text:p><text:s/>1.280,46 </text:p>
          </table:table-cell>
          <table:table-cell table:style-name="ce19" office:value-type="float" office:value="1710.58" calcext:value-type="float">
            <text:p><text:s/>1.710,58 </text:p>
          </table:table-cell>
          <table:table-cell table:style-name="ce19" office:value-type="float" office:value="9263.21" calcext:value-type="float">
            <text:p><text:s/>9.263,21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8" office:value-type="string" calcext:value-type="string">
            <text:p>SOLANGE AP GARCIA CHA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6" office:value-type="float" office:value="4398.79" calcext:value-type="float">
            <text:p><text:s/>4.398,7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98.79" calcext:value-type="float">
            <text:p><text:s/>4.398,79 </text:p>
          </table:table-cell>
          <table:table-cell table:style-name="ce20" office:value-type="float" office:value="96.77" calcext:value-type="float">
            <text:p><text:s/>96,77 </text:p>
          </table:table-cell>
          <table:table-cell table:style-name="ce20" office:value-type="float" office:value="461.27" calcext:value-type="float">
            <text:p><text:s/>461,27 </text:p>
          </table:table-cell>
          <table:table-cell table:style-name="ce20" office:value-type="float" office:value="558.04" calcext:value-type="float">
            <text:p><text:s/>558,04 </text:p>
          </table:table-cell>
          <table:table-cell table:style-name="ce20" office:value-type="float" office:value="3840.75" calcext:value-type="float">
            <text:p><text:s/>3.840,75 </text:p>
          </table:table-cell>
          <table:table-cell table:number-columns-repeated="1012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table:style-name="ce9" office:value-type="string" calcext:value-type="string">
            <text:p>SOLANGE APARECIDA DO NASCIMENT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73.64" calcext:value-type="float">
            <text:p><text:s/>5.973,64 </text:p>
          </table:table-cell>
          <table:table-cell table:style-name="ce19" office:value-type="float" office:value="3458.29" calcext:value-type="float">
            <text:p><text:s/>3.458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938.56" calcext:value-type="float">
            <text:p><text:s/>938,56 </text:p>
          </table:table-cell>
          <table:table-cell table:style-name="ce19" office:value-type="float" office:value="1826.81" calcext:value-type="float">
            <text:p><text:s/>1.826,81 </text:p>
          </table:table-cell>
          <table:table-cell table:style-name="ce19" office:value-type="float" office:value="2765.37" calcext:value-type="float">
            <text:p><text:s/>2.765,37 </text:p>
          </table:table-cell>
          <table:table-cell table:style-name="ce19" office:value-type="float" office:value="6666.56" calcext:value-type="float">
            <text:p><text:s/>6.666,56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SONIA BEATRIZ LOPES DE GOUVE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5398.09" calcext:value-type="float">
            <text:p><text:s/>5.398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139.78" calcext:value-type="float">
            <text:p><text:s/>11.139,78 </text:p>
          </table:table-cell>
          <table:table-cell table:style-name="ce20" office:value-type="float" office:value="808.56" calcext:value-type="float">
            <text:p><text:s/>808,56 </text:p>
          </table:table-cell>
          <table:table-cell table:style-name="ce20" office:value-type="float" office:value="2482.29" calcext:value-type="float">
            <text:p><text:s/>2.482,29 </text:p>
          </table:table-cell>
          <table:table-cell table:style-name="ce20" office:value-type="float" office:value="3290.85" calcext:value-type="float">
            <text:p><text:s/>3.290,85 </text:p>
          </table:table-cell>
          <table:table-cell table:style-name="ce20" office:value-type="float" office:value="7848.93" calcext:value-type="float">
            <text:p><text:s/>7.848,93 </text:p>
          </table:table-cell>
          <table:table-cell table:number-columns-repeated="1012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table:style-name="ce9" office:value-type="string" calcext:value-type="string">
            <text:p>SONIA DE FATIM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INFORMATICA (CTIC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6577.08" calcext:value-type="float">
            <text:p><text:s/>6.577,08 </text:p>
          </table:table-cell>
          <table:table-cell table:style-name="ce19" office:value-type="float" office:value="7433.73" calcext:value-type="float">
            <text:p><text:s/>7.433,73 </text:p>
          </table:table-cell>
          <table:table-cell table:style-name="ce19" office:value-type="float" office:value="19752.5" calcext:value-type="float">
            <text:p><text:s/>19.752,50 </text:p>
          </table:table-cell>
          <table:table-cell table:style-name="ce19" office:value-type="float" office:value="1508.39" calcext:value-type="float">
            <text:p><text:s/>1.508,39 </text:p>
          </table:table-cell>
          <table:table-cell table:style-name="ce19" office:value-type="float" office:value="2940.24" calcext:value-type="float">
            <text:p><text:s/>2.940,24 </text:p>
          </table:table-cell>
          <table:table-cell table:style-name="ce19" office:value-type="float" office:value="4448.63" calcext:value-type="float">
            <text:p><text:s/>4.448,63 </text:p>
          </table:table-cell>
          <table:table-cell table:style-name="ce19" office:value-type="float" office:value="15303.87" calcext:value-type="float">
            <text:p><text:s/>15.303,87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8" office:value-type="string" calcext:value-type="string">
            <text:p>SONIA MARA PRAC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625.19" calcext:value-type="float">
            <text:p><text:s/>3.625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366.88" calcext:value-type="float">
            <text:p><text:s/>9.366,88 </text:p>
          </table:table-cell>
          <table:table-cell table:style-name="ce20" office:value-type="float" office:value="1204.47" calcext:value-type="float">
            <text:p><text:s/>1.204,47 </text:p>
          </table:table-cell>
          <table:table-cell table:style-name="ce20" office:value-type="float" office:value="1872.68" calcext:value-type="float">
            <text:p><text:s/>1.872,68 </text:p>
          </table:table-cell>
          <table:table-cell table:style-name="ce20" office:value-type="float" office:value="3077.15" calcext:value-type="float">
            <text:p><text:s/>3.077,15 </text:p>
          </table:table-cell>
          <table:table-cell table:style-name="ce20" office:value-type="float" office:value="6289.73" calcext:value-type="float">
            <text:p><text:s/>6.289,73 </text:p>
          </table:table-cell>
          <table:table-cell table:number-columns-repeated="1012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table:style-name="ce9" office:value-type="string" calcext:value-type="string">
            <text:p>SONIA MARIA AMORIM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2766.82" calcext:value-type="float">
            <text:p><text:s/>2.766,8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766.82" calcext:value-type="float">
            <text:p><text:s/>2.766,82 </text:p>
          </table:table-cell>
          <table:table-cell table:style-name="ce19" office:value-type="float" office:value="69.31" calcext:value-type="float">
            <text:p><text:s/>69,31 </text:p>
          </table:table-cell>
          <table:table-cell table:style-name="ce19" office:value-type="float" office:value="54.27" calcext:value-type="float">
            <text:p><text:s/>54,27 </text:p>
          </table:table-cell>
          <table:table-cell table:style-name="ce19" office:value-type="float" office:value="123.58" calcext:value-type="float">
            <text:p><text:s/>123,58 </text:p>
          </table:table-cell>
          <table:table-cell table:style-name="ce19" office:value-type="float" office:value="2643.24" calcext:value-type="float">
            <text:p><text:s/>2.643,24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8" office:value-type="string" calcext:value-type="string">
            <text:p>SONIA MARIA CONCEIC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481.3" calcext:value-type="float">
            <text:p><text:s/>4.481,30 </text:p>
          </table:table-cell>
          <table:table-cell table:style-name="ce20" office:value-type="float" office:value="2611.77" calcext:value-type="float">
            <text:p><text:s/>2.611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93.07" calcext:value-type="float">
            <text:p><text:s/>7.093,07 </text:p>
          </table:table-cell>
          <table:table-cell table:style-name="ce20" office:value-type="float" office:value="491.83" calcext:value-type="float">
            <text:p><text:s/>491,83 </text:p>
          </table:table-cell>
          <table:table-cell table:style-name="ce20" office:value-type="float" office:value="873.04" calcext:value-type="float">
            <text:p><text:s/>873,04 </text:p>
          </table:table-cell>
          <table:table-cell table:style-name="ce20" office:value-type="float" office:value="1364.87" calcext:value-type="float">
            <text:p><text:s/>1.364,87 </text:p>
          </table:table-cell>
          <table:table-cell table:style-name="ce20" office:value-type="float" office:value="5728.2" calcext:value-type="float">
            <text:p><text:s/>5.728,20 </text:p>
          </table:table-cell>
          <table:table-cell table:number-columns-repeated="1012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table:style-name="ce9" office:value-type="string" calcext:value-type="string">
            <text:p>SONIA MARIA DE OLIVEIRA ORU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DIADEM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473.47" calcext:value-type="float">
            <text:p><text:s/>3.473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215.16" calcext:value-type="float">
            <text:p><text:s/>9.215,16 </text:p>
          </table:table-cell>
          <table:table-cell table:style-name="ce19" office:value-type="float" office:value="444.86" calcext:value-type="float">
            <text:p><text:s/>444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44.86" calcext:value-type="float">
            <text:p><text:s/>444,86 </text:p>
          </table:table-cell>
          <table:table-cell table:style-name="ce19" office:value-type="float" office:value="8770.3" calcext:value-type="float">
            <text:p><text:s/>8.770,30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8" office:value-type="string" calcext:value-type="string">
            <text:p>SONIA MARIA JORR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6" office:value-type="float" office:value="4312.54" calcext:value-type="float">
            <text:p><text:s/>4.312,5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12.54" calcext:value-type="float">
            <text:p><text:s/>4.312,54 </text:p>
          </table:table-cell>
          <table:table-cell table:style-name="ce20" office:value-type="float" office:value="94.87" calcext:value-type="float">
            <text:p><text:s/>94,87 </text:p>
          </table:table-cell>
          <table:table-cell table:style-name="ce20" office:value-type="float" office:value="71.17" calcext:value-type="float">
            <text:p><text:s/>71,17 </text:p>
          </table:table-cell>
          <table:table-cell table:style-name="ce20" office:value-type="float" office:value="166.04" calcext:value-type="float">
            <text:p><text:s/>166,04 </text:p>
          </table:table-cell>
          <table:table-cell table:style-name="ce20" office:value-type="float" office:value="4146.5" calcext:value-type="float">
            <text:p><text:s/>4.146,50 </text:p>
          </table:table-cell>
          <table:table-cell table:number-columns-repeated="1012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table:style-name="ce9" office:value-type="string" calcext:value-type="string">
            <text:p>SONIA MARIA MACHADO COZZ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6116.13" calcext:value-type="float">
            <text:p><text:s/>6.116,1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116.13" calcext:value-type="float">
            <text:p><text:s/>6.116,13 </text:p>
          </table:table-cell>
          <table:table-cell table:style-name="ce19" office:value-type="float" office:value="174.05" calcext:value-type="float">
            <text:p><text:s/>174,05 </text:p>
          </table:table-cell>
          <table:table-cell table:style-name="ce19" office:value-type="float" office:value="257.3" calcext:value-type="float">
            <text:p><text:s/>257,30 </text:p>
          </table:table-cell>
          <table:table-cell table:style-name="ce19" office:value-type="float" office:value="431.35" calcext:value-type="float">
            <text:p><text:s/>431,35 </text:p>
          </table:table-cell>
          <table:table-cell table:style-name="ce19" office:value-type="float" office:value="5684.78" calcext:value-type="float">
            <text:p><text:s/>5.684,78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8" office:value-type="string" calcext:value-type="string">
            <text:p>SONIA MARIA RAM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1406.83" calcext:value-type="float">
            <text:p><text:s/>11.406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148.52" calcext:value-type="float">
            <text:p><text:s/>17.148,52 </text:p>
          </table:table-cell>
          <table:table-cell table:style-name="ce20" office:value-type="float" office:value="1979.81" calcext:value-type="float">
            <text:p><text:s/>1.979,81 </text:p>
          </table:table-cell>
          <table:table-cell table:style-name="ce20" office:value-type="float" office:value="3622.31" calcext:value-type="float">
            <text:p><text:s/>3.622,31 </text:p>
          </table:table-cell>
          <table:table-cell table:style-name="ce20" office:value-type="float" office:value="5602.12" calcext:value-type="float">
            <text:p><text:s/>5.602,12 </text:p>
          </table:table-cell>
          <table:table-cell table:style-name="ce20" office:value-type="float" office:value="11546.4" calcext:value-type="float">
            <text:p><text:s/>11.546,40 </text:p>
          </table:table-cell>
          <table:table-cell table:number-columns-repeated="1012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table:style-name="ce9" office:value-type="string" calcext:value-type="string">
            <text:p>SONIA MARI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48.36" calcext:value-type="float">
            <text:p><text:s/>1.24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40.16" calcext:value-type="float">
            <text:p><text:s/>6.740,16 </text:p>
          </table:table-cell>
          <table:table-cell table:style-name="ce19" office:value-type="float" office:value="401.21" calcext:value-type="float">
            <text:p><text:s/>401,21 </text:p>
          </table:table-cell>
          <table:table-cell table:style-name="ce19" office:value-type="float" office:value="1226.02" calcext:value-type="float">
            <text:p><text:s/>1.226,02 </text:p>
          </table:table-cell>
          <table:table-cell table:style-name="ce19" office:value-type="float" office:value="1627.23" calcext:value-type="float">
            <text:p><text:s/>1.627,23 </text:p>
          </table:table-cell>
          <table:table-cell table:style-name="ce19" office:value-type="float" office:value="5112.93" calcext:value-type="float">
            <text:p><text:s/>5.112,93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8" office:value-type="string" calcext:value-type="string">
            <text:p>SONIA REGINA DURAND A COE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589.92" calcext:value-type="float">
            <text:p><text:s/>1.589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91.57" calcext:value-type="float">
            <text:p><text:s/>7.191,57 </text:p>
          </table:table-cell>
          <table:table-cell table:style-name="ce20" office:value-type="float" office:value="507.28" calcext:value-type="float">
            <text:p><text:s/>507,28 </text:p>
          </table:table-cell>
          <table:table-cell table:style-name="ce20" office:value-type="float" office:value="1425.72" calcext:value-type="float">
            <text:p><text:s/>1.425,72 </text:p>
          </table:table-cell>
          <table:table-cell table:style-name="ce20" office:value-type="float" office:value="1933" calcext:value-type="float">
            <text:p><text:s/>1.933,00 </text:p>
          </table:table-cell>
          <table:table-cell table:style-name="ce20" office:value-type="float" office:value="5258.57" calcext:value-type="float">
            <text:p><text:s/>5.258,57 </text:p>
          </table:table-cell>
          <table:table-cell table:number-columns-repeated="1012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table:style-name="ce9" office:value-type="string" calcext:value-type="string">
            <text:p>SUELI CASCAV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4637.98" calcext:value-type="float">
            <text:p><text:s/>4.637,98 </text:p>
          </table:table-cell>
          <table:table-cell table:style-name="ce19" office:value-type="float" office:value="6469.51" calcext:value-type="float">
            <text:p><text:s/>6.469,51 </text:p>
          </table:table-cell>
          <table:table-cell table:style-name="ce19" office:value-type="float" office:value="16849.18" calcext:value-type="float">
            <text:p><text:s/>16.849,18 </text:p>
          </table:table-cell>
          <table:table-cell table:style-name="ce19" office:value-type="float" office:value="1151.63" calcext:value-type="float">
            <text:p><text:s/>1.151,63 </text:p>
          </table:table-cell>
          <table:table-cell table:style-name="ce19" office:value-type="float" office:value="2468.25" calcext:value-type="float">
            <text:p><text:s/>2.468,25 </text:p>
          </table:table-cell>
          <table:table-cell table:style-name="ce19" office:value-type="float" office:value="3619.88" calcext:value-type="float">
            <text:p><text:s/>3.619,88 </text:p>
          </table:table-cell>
          <table:table-cell table:style-name="ce19" office:value-type="float" office:value="13229.3" calcext:value-type="float">
            <text:p><text:s/>13.229,30 </text:p>
          </table:table-cell>
          <table:table-cell table:number-columns-repeated="1012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8" office:value-type="string" calcext:value-type="string">
            <text:p>SUELI DE CASSIA JANUAR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ESTUDOS (ADMINISTRACA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2015.69" calcext:value-type="float">
            <text:p><text:s/>2.015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757.38" calcext:value-type="float">
            <text:p><text:s/>7.757,38 </text:p>
          </table:table-cell>
          <table:table-cell table:style-name="ce20" office:value-type="float" office:value="596.06" calcext:value-type="float">
            <text:p><text:s/>596,06 </text:p>
          </table:table-cell>
          <table:table-cell table:style-name="ce20" office:value-type="float" office:value="1592.86" calcext:value-type="float">
            <text:p><text:s/>1.592,86 </text:p>
          </table:table-cell>
          <table:table-cell table:style-name="ce20" office:value-type="float" office:value="2188.92" calcext:value-type="float">
            <text:p><text:s/>2.188,92 </text:p>
          </table:table-cell>
          <table:table-cell table:style-name="ce20" office:value-type="float" office:value="5568.46" calcext:value-type="float">
            <text:p><text:s/>5.568,46 </text:p>
          </table:table-cell>
          <table:table-cell table:number-columns-repeated="1012"/>
        </table:table-row>
        <table:table-row table:style-name="ro4">
          <table:table-cell table:style-name="ce4" office:value-type="float" office:value="651721" calcext:value-type="float">
            <text:p>651721</text:p>
          </table:table-cell>
          <table:table-cell table:style-name="ce9" office:value-type="string" calcext:value-type="string">
            <text:p>SUELY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1771.54" calcext:value-type="float">
            <text:p><text:s/>11.771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513.23" calcext:value-type="float">
            <text:p><text:s/>17.513,23 </text:p>
          </table:table-cell>
          <table:table-cell table:style-name="ce19" office:value-type="float" office:value="2217.06" calcext:value-type="float">
            <text:p><text:s/>2.217,06 </text:p>
          </table:table-cell>
          <table:table-cell table:style-name="ce19" office:value-type="float" office:value="4644.7" calcext:value-type="float">
            <text:p><text:s/>4.644,70 </text:p>
          </table:table-cell>
          <table:table-cell table:style-name="ce19" office:value-type="float" office:value="6861.76" calcext:value-type="float">
            <text:p><text:s/>6.861,76 </text:p>
          </table:table-cell>
          <table:table-cell table:style-name="ce19" office:value-type="float" office:value="10651.47" calcext:value-type="float">
            <text:p><text:s/>10.651,47 </text:p>
          </table:table-cell>
          <table:table-cell table:number-columns-repeated="1012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8" office:value-type="string" calcext:value-type="string">
            <text:p>SUELY MARI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0" office:value-type="float" office:value="1248.36" calcext:value-type="float">
            <text:p><text:s/>1.248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40.16" calcext:value-type="float">
            <text:p><text:s/>6.740,16 </text:p>
          </table:table-cell>
          <table:table-cell table:style-name="ce20" office:value-type="float" office:value="558.48" calcext:value-type="float">
            <text:p><text:s/>558,48 </text:p>
          </table:table-cell>
          <table:table-cell table:style-name="ce20" office:value-type="float" office:value="702.43" calcext:value-type="float">
            <text:p><text:s/>702,43 </text:p>
          </table:table-cell>
          <table:table-cell table:style-name="ce20" office:value-type="float" office:value="1260.91" calcext:value-type="float">
            <text:p><text:s/>1.260,91 </text:p>
          </table:table-cell>
          <table:table-cell table:style-name="ce20" office:value-type="float" office:value="5479.25" calcext:value-type="float">
            <text:p><text:s/>5.479,25 </text:p>
          </table:table-cell>
          <table:table-cell table:number-columns-repeated="1012"/>
        </table:table-row>
        <table:table-row table:style-name="ro4">
          <table:table-cell table:style-name="ce4" office:value-type="float" office:value="2804" calcext:value-type="float">
            <text:p>2804</text:p>
          </table:table-cell>
          <table:table-cell table:style-name="ce9" office:value-type="string" calcext:value-type="string">
            <text:p>SYLVIA MARIA NETTO CHAMADOIR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5" office:value-type="float" office:value="7454.09" calcext:value-type="float">
            <text:p><text:s/>7.454,09 </text:p>
          </table:table-cell>
          <table:table-cell table:style-name="ce19" office:value-type="float" office:value="1490.81" calcext:value-type="float">
            <text:p><text:s/>1.490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944.9" calcext:value-type="float">
            <text:p><text:s/>8.944,90 </text:p>
          </table:table-cell>
          <table:table-cell table:style-name="ce19" office:value-type="float" office:value="735.6" calcext:value-type="float">
            <text:p><text:s/>735,60 </text:p>
          </table:table-cell>
          <table:table-cell table:style-name="ce19" office:value-type="float" office:value="1855.56" calcext:value-type="float">
            <text:p><text:s/>1.855,56 </text:p>
          </table:table-cell>
          <table:table-cell table:style-name="ce19" office:value-type="float" office:value="2591.16" calcext:value-type="float">
            <text:p><text:s/>2.591,16 </text:p>
          </table:table-cell>
          <table:table-cell table:style-name="ce19" office:value-type="float" office:value="6353.74" calcext:value-type="float">
            <text:p><text:s/>6.353,74 </text:p>
          </table:table-cell>
          <table:table-cell table:number-columns-repeated="1012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8" office:value-type="string" calcext:value-type="string">
            <text:p>TANIA AUGUSTINHO R B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6" office:value-type="float" office:value="2991.16" calcext:value-type="float">
            <text:p><text:s/>2.991,1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91.16" calcext:value-type="float">
            <text:p><text:s/>2.991,16 </text:p>
          </table:table-cell>
          <table:table-cell table:style-name="ce20" office:value-type="float" office:value="62.81" calcext:value-type="float">
            <text:p><text:s/>62,81 </text:p>
          </table:table-cell>
          <table:table-cell table:style-name="ce20" office:value-type="float" office:value="116.3" calcext:value-type="float">
            <text:p><text:s/>116,30 </text:p>
          </table:table-cell>
          <table:table-cell table:style-name="ce20" office:value-type="float" office:value="179.11" calcext:value-type="float">
            <text:p><text:s/>179,11 </text:p>
          </table:table-cell>
          <table:table-cell table:style-name="ce20" office:value-type="float" office:value="2812.05" calcext:value-type="float">
            <text:p><text:s/>2.812,05 </text:p>
          </table:table-cell>
          <table:table-cell table:number-columns-repeated="1012"/>
        </table:table-row>
        <table:table-row table:style-name="ro4">
          <table:table-cell table:style-name="ce4" office:value-type="float" office:value="3595" calcext:value-type="float">
            <text:p>3595</text:p>
          </table:table-cell>
          <table:table-cell table:style-name="ce9" office:value-type="string" calcext:value-type="string">
            <text:p>TANIA MARA BARBOSA TORRICEL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5" office:value-type="float" office:value="2642.6" calcext:value-type="float">
            <text:p><text:s/>2.642,6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642.6" calcext:value-type="float">
            <text:p><text:s/>2.64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55.39" calcext:value-type="float">
            <text:p><text:s/>55,39 </text:p>
          </table:table-cell>
          <table:table-cell table:style-name="ce19" office:value-type="float" office:value="2587.21" calcext:value-type="float">
            <text:p><text:s/>2.587,21 </text:p>
          </table:table-cell>
          <table:table-cell table:number-columns-repeated="1012"/>
        </table:table-row>
        <table:table-row table:style-name="ro4">
          <table:table-cell table:style-name="ce5" office:value-type="float" office:value="489966" calcext:value-type="float">
            <text:p>489966</text:p>
          </table:table-cell>
          <table:table-cell table:style-name="ce8" office:value-type="string" calcext:value-type="string">
            <text:p>TARCISO CANDID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0" office:value-type="float" office:value="10373.28" calcext:value-type="float">
            <text:p><text:s/>10.373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588.27" calcext:value-type="float">
            <text:p><text:s/>16.588,27 </text:p>
          </table:table-cell>
          <table:table-cell table:style-name="ce20" office:value-type="float" office:value="2285.1" calcext:value-type="float">
            <text:p><text:s/>2.285,10 </text:p>
          </table:table-cell>
          <table:table-cell table:style-name="ce20" office:value-type="float" office:value="4469.26" calcext:value-type="float">
            <text:p><text:s/>4.469,26 </text:p>
          </table:table-cell>
          <table:table-cell table:style-name="ce20" office:value-type="float" office:value="6754.36" calcext:value-type="float">
            <text:p><text:s/>6.754,36 </text:p>
          </table:table-cell>
          <table:table-cell table:style-name="ce20" office:value-type="float" office:value="9833.91" calcext:value-type="float">
            <text:p><text:s/>9.833,91 </text:p>
          </table:table-cell>
          <table:table-cell table:number-columns-repeated="1012"/>
        </table:table-row>
        <table:table-row table:style-name="ro4">
          <table:table-cell table:style-name="ce4" office:value-type="float" office:value="2293" calcext:value-type="float">
            <text:p>2293</text:p>
          </table:table-cell>
          <table:table-cell table:style-name="ce9" office:value-type="string" calcext:value-type="string">
            <text:p>TERESINHA FERREIRA DA VEIG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EXPEDIENTE CONSELHO SUPERIOR</text:p>
          </table:table-cell>
          <table:table-cell table:style-name="ce15" office:value-type="float" office:value="3440.82" calcext:value-type="float">
            <text:p><text:s/>3.440,82 </text:p>
          </table:table-cell>
          <table:table-cell table:style-name="ce19" office:value-type="float" office:value="887.36" calcext:value-type="float">
            <text:p><text:s/>887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328.18" calcext:value-type="float">
            <text:p><text:s/>4.328,18 </text:p>
          </table:table-cell>
          <table:table-cell table:style-name="ce19" office:value-type="float" office:value="161.67" calcext:value-type="float">
            <text:p><text:s/>161,67 </text:p>
          </table:table-cell>
          <table:table-cell table:style-name="ce19" office:value-type="float" office:value="117.03" calcext:value-type="float">
            <text:p><text:s/>117,03 </text:p>
          </table:table-cell>
          <table:table-cell table:style-name="ce19" office:value-type="float" office:value="278.7" calcext:value-type="float">
            <text:p><text:s/>278,70 </text:p>
          </table:table-cell>
          <table:table-cell table:style-name="ce19" office:value-type="float" office:value="4049.48" calcext:value-type="float">
            <text:p><text:s/>4.049,48 </text:p>
          </table:table-cell>
          <table:table-cell table:number-columns-repeated="1012"/>
        </table:table-row>
        <table:table-row table:style-name="ro4">
          <table:table-cell table:style-name="ce5" office:value-type="float" office:value="2476" calcext:value-type="float">
            <text:p>2476</text:p>
          </table:table-cell>
          <table:table-cell table:style-name="ce8" office:value-type="string" calcext:value-type="string">
            <text:p>TEREZA DO CARMO DA S KURAHASH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20.33" calcext:value-type="float">
            <text:p><text:s/>1.120,33 </text:p>
          </table:table-cell>
          <table:table-cell table:style-name="ce20" office:value-type="float" office:value="3921.15" calcext:value-type="float">
            <text:p><text:s/>3.921,15 </text:p>
          </table:table-cell>
          <table:table-cell table:style-name="ce20" office:value-type="float" office:value="10643.13" calcext:value-type="float">
            <text:p><text:s/>10.643,13 </text:p>
          </table:table-cell>
          <table:table-cell table:style-name="ce20" office:value-type="float" office:value="398.45" calcext:value-type="float">
            <text:p><text:s/>398,45 </text:p>
          </table:table-cell>
          <table:table-cell table:style-name="ce20" office:value-type="float" office:value="1220.83" calcext:value-type="float">
            <text:p><text:s/>1.220,83 </text:p>
          </table:table-cell>
          <table:table-cell table:style-name="ce20" office:value-type="float" office:value="1619.28" calcext:value-type="float">
            <text:p><text:s/>1.619,28 </text:p>
          </table:table-cell>
          <table:table-cell table:style-name="ce20" office:value-type="float" office:value="9023.85" calcext:value-type="float">
            <text:p><text:s/>9.023,85 </text:p>
          </table:table-cell>
          <table:table-cell table:number-columns-repeated="101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9" office:value-type="string" calcext:value-type="string">
            <text:p>TEREZINHA DE CARVALHO RAMI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2851.1" calcext:value-type="float">
            <text:p><text:s/>2.851,10 </text:p>
          </table:table-cell>
          <table:table-cell table:style-name="ce19" office:value-type="float" office:value="593.97" calcext:value-type="float">
            <text:p><text:s/>593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445.07" calcext:value-type="float">
            <text:p><text:s/>3.445,07 </text:p>
          </table:table-cell>
          <table:table-cell table:style-name="ce19" office:value-type="float" office:value="83.15" calcext:value-type="float">
            <text:p><text:s/>83,15 </text:p>
          </table:table-cell>
          <table:table-cell table:style-name="ce19" office:value-type="float" office:value="26.23" calcext:value-type="float">
            <text:p><text:s/>26,23 </text:p>
          </table:table-cell>
          <table:table-cell table:style-name="ce19" office:value-type="float" office:value="109.38" calcext:value-type="float">
            <text:p><text:s/>109,38 </text:p>
          </table:table-cell>
          <table:table-cell table:style-name="ce19" office:value-type="float" office:value="3335.69" calcext:value-type="float">
            <text:p><text:s/>3.335,69 </text:p>
          </table:table-cell>
          <table:table-cell table:number-columns-repeated="1012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8" office:value-type="string" calcext:value-type="string">
            <text:p>TEREZINHA DE OLIVEIRA CAB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CAETANO DO SU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0" office:value-type="float" office:value="2230.07" calcext:value-type="float">
            <text:p><text:s/>2.230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86.58" calcext:value-type="float">
            <text:p><text:s/>8.086,58 </text:p>
          </table:table-cell>
          <table:table-cell table:style-name="ce20" office:value-type="float" office:value="689.43" calcext:value-type="float">
            <text:p><text:s/>689,43 </text:p>
          </table:table-cell>
          <table:table-cell table:style-name="ce20" office:value-type="float" office:value="1664.36" calcext:value-type="float">
            <text:p><text:s/>1.664,36 </text:p>
          </table:table-cell>
          <table:table-cell table:style-name="ce20" office:value-type="float" office:value="2353.79" calcext:value-type="float">
            <text:p><text:s/>2.353,79 </text:p>
          </table:table-cell>
          <table:table-cell table:style-name="ce20" office:value-type="float" office:value="5732.79" calcext:value-type="float">
            <text:p><text:s/>5.732,79 </text:p>
          </table:table-cell>
          <table:table-cell table:number-columns-repeated="1012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table:style-name="ce9" office:value-type="string" calcext:value-type="string">
            <text:p>TEREZINHA MARGARIDA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1711.23" calcext:value-type="float">
            <text:p><text:s/>1.711,23 </text:p>
          </table:table-cell>
          <table:table-cell table:style-name="ce19" office:value-type="float" office:value="4645.3" calcext:value-type="float">
            <text:p><text:s/>4.645,30 </text:p>
          </table:table-cell>
          <table:table-cell table:style-name="ce19" office:value-type="float" office:value="12098.22" calcext:value-type="float">
            <text:p><text:s/>12.098,22 </text:p>
          </table:table-cell>
          <table:table-cell table:style-name="ce19" office:value-type="float" office:value="586.74" calcext:value-type="float">
            <text:p><text:s/>586,74 </text:p>
          </table:table-cell>
          <table:table-cell table:style-name="ce19" office:value-type="float" office:value="1575.3" calcext:value-type="float">
            <text:p><text:s/>1.575,30 </text:p>
          </table:table-cell>
          <table:table-cell table:style-name="ce19" office:value-type="float" office:value="2162.04" calcext:value-type="float">
            <text:p><text:s/>2.162,04 </text:p>
          </table:table-cell>
          <table:table-cell table:style-name="ce19" office:value-type="float" office:value="9936.18" calcext:value-type="float">
            <text:p><text:s/>9.936,18 </text:p>
          </table:table-cell>
          <table:table-cell table:number-columns-repeated="1012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8" office:value-type="string" calcext:value-type="string">
            <text:p>TERUO O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PRAS</text:p>
          </table:table-cell>
          <table:table-cell table:style-name="ce16" office:value-type="float" office:value="2168.51" calcext:value-type="float">
            <text:p><text:s/>2.168,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68.51" calcext:value-type="float">
            <text:p><text:s/>2.168,51 </text:p>
          </table:table-cell>
          <table:table-cell table:style-name="ce20" office:value-type="float" office:value="43.37" calcext:value-type="float">
            <text:p><text:s/>43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3.37" calcext:value-type="float">
            <text:p><text:s/>43,37 </text:p>
          </table:table-cell>
          <table:table-cell table:style-name="ce20" office:value-type="float" office:value="2125.14" calcext:value-type="float">
            <text:p><text:s/>2.125,14 </text:p>
          </table:table-cell>
          <table:table-cell table:number-columns-repeated="1012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table:style-name="ce9" office:value-type="string" calcext:value-type="string">
            <text:p>THEREZINHA BASILI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664.35" calcext:value-type="float">
            <text:p><text:s/>4.664,35 </text:p>
          </table:table-cell>
          <table:table-cell table:style-name="ce19" office:value-type="float" office:value="208" calcext:value-type="float">
            <text:p><text:s/>208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72.35" calcext:value-type="float">
            <text:p><text:s/>4.872,35 </text:p>
          </table:table-cell>
          <table:table-cell table:style-name="ce19" office:value-type="float" office:value="102.31" calcext:value-type="float">
            <text:p><text:s/>102,31 </text:p>
          </table:table-cell>
          <table:table-cell table:style-name="ce19" office:value-type="float" office:value="126.99" calcext:value-type="float">
            <text:p><text:s/>126,99 </text:p>
          </table:table-cell>
          <table:table-cell table:style-name="ce19" office:value-type="float" office:value="229.3" calcext:value-type="float">
            <text:p><text:s/>229,30 </text:p>
          </table:table-cell>
          <table:table-cell table:style-name="ce19" office:value-type="float" office:value="4643.05" calcext:value-type="float">
            <text:p><text:s/>4.643,05 </text:p>
          </table:table-cell>
          <table:table-cell table:number-columns-repeated="1012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8" office:value-type="string" calcext:value-type="string">
            <text:p>VALDENICE ANGELO RAMOS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0" office:value-type="float" office:value="826.29" calcext:value-type="float">
            <text:p><text:s/>826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67.11" calcext:value-type="float">
            <text:p><text:s/>4.267,11 </text:p>
          </table:table-cell>
          <table:table-cell table:style-name="ce20" office:value-type="float" office:value="106.38" calcext:value-type="float">
            <text:p><text:s/>106,38 </text:p>
          </table:table-cell>
          <table:table-cell table:style-name="ce20" office:value-type="float" office:value="593.43" calcext:value-type="float">
            <text:p><text:s/>593,43 </text:p>
          </table:table-cell>
          <table:table-cell table:style-name="ce20" office:value-type="float" office:value="699.81" calcext:value-type="float">
            <text:p><text:s/>699,81 </text:p>
          </table:table-cell>
          <table:table-cell table:style-name="ce20" office:value-type="float" office:value="3567.3" calcext:value-type="float">
            <text:p><text:s/>3.567,30 </text:p>
          </table:table-cell>
          <table:table-cell table:number-columns-repeated="1012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table:style-name="ce9" office:value-type="string" calcext:value-type="string">
            <text:p>VALDERCY CORNELI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466.75" calcext:value-type="float">
            <text:p><text:s/>1.46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68.4" calcext:value-type="float">
            <text:p><text:s/>7.068,40 </text:p>
          </table:table-cell>
          <table:table-cell table:style-name="ce19" office:value-type="float" office:value="524.42" calcext:value-type="float">
            <text:p><text:s/>524,42 </text:p>
          </table:table-cell>
          <table:table-cell table:style-name="ce19" office:value-type="float" office:value="934.39" calcext:value-type="float">
            <text:p><text:s/>934,39 </text:p>
          </table:table-cell>
          <table:table-cell table:style-name="ce19" office:value-type="float" office:value="1458.81" calcext:value-type="float">
            <text:p><text:s/>1.458,81 </text:p>
          </table:table-cell>
          <table:table-cell table:style-name="ce19" office:value-type="float" office:value="5609.59" calcext:value-type="float">
            <text:p><text:s/>5.609,59 </text:p>
          </table:table-cell>
          <table:table-cell table:number-columns-repeated="101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8" office:value-type="string" calcext:value-type="string">
            <text:p>VALDEREZ AMANCIO S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506.92" calcext:value-type="float">
            <text:p><text:s/>506,92 </text:p>
          </table:table-cell>
          <table:table-cell table:style-name="ce20" office:value-type="float" office:value="1320.75" calcext:value-type="float">
            <text:p><text:s/>1.320,75 </text:p>
          </table:table-cell>
          <table:table-cell table:style-name="ce20" office:value-type="float" office:value="1827.67" calcext:value-type="float">
            <text:p><text:s/>1.827,67 </text:p>
          </table:table-cell>
          <table:table-cell table:style-name="ce20" office:value-type="float" office:value="5361.53" calcext:value-type="float">
            <text:p><text:s/>5.361,53 </text:p>
          </table:table-cell>
          <table:table-cell table:number-columns-repeated="1012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table:style-name="ce9" office:value-type="string" calcext:value-type="string">
            <text:p>VALDETE DOS REIS BAR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150.54" calcext:value-type="float">
            <text:p><text:s/>3.150,5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50.54" calcext:value-type="float">
            <text:p><text:s/>3.150,54 </text:p>
          </table:table-cell>
          <table:table-cell table:style-name="ce19" office:value-type="float" office:value="63.01" calcext:value-type="float">
            <text:p><text:s/>63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.01" calcext:value-type="float">
            <text:p><text:s/>63,01 </text:p>
          </table:table-cell>
          <table:table-cell table:style-name="ce19" office:value-type="float" office:value="3087.53" calcext:value-type="float">
            <text:p><text:s/>3.087,53 </text:p>
          </table:table-cell>
          <table:table-cell table:number-columns-repeated="1012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8" office:value-type="string" calcext:value-type="string">
            <text:p>VALDETE TOS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6246.53" calcext:value-type="float">
            <text:p><text:s/>6.24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988.22" calcext:value-type="float">
            <text:p><text:s/>11.988,22 </text:p>
          </table:table-cell>
          <table:table-cell table:style-name="ce20" office:value-type="float" office:value="1321.7" calcext:value-type="float">
            <text:p><text:s/>1.321,70 </text:p>
          </table:table-cell>
          <table:table-cell table:style-name="ce20" office:value-type="float" office:value="2959.02" calcext:value-type="float">
            <text:p><text:s/>2.959,02 </text:p>
          </table:table-cell>
          <table:table-cell table:style-name="ce20" office:value-type="float" office:value="4280.72" calcext:value-type="float">
            <text:p><text:s/>4.280,72 </text:p>
          </table:table-cell>
          <table:table-cell table:style-name="ce20" office:value-type="float" office:value="7707.5" calcext:value-type="float">
            <text:p><text:s/>7.707,50 </text:p>
          </table:table-cell>
          <table:table-cell table:number-columns-repeated="1012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table:style-name="ce9" office:value-type="string" calcext:value-type="string">
            <text:p>VALERIA ROSANA DO NASCIMENTO MANO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5" office:value-type="float" office:value="4325.94" calcext:value-type="float">
            <text:p><text:s/>4.325,9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325.94" calcext:value-type="float">
            <text:p><text:s/>4.325,94 </text:p>
          </table:table-cell>
          <table:table-cell table:style-name="ce19" office:value-type="float" office:value="86.51" calcext:value-type="float">
            <text:p><text:s/>86,51 </text:p>
          </table:table-cell>
          <table:table-cell table:style-name="ce19" office:value-type="float" office:value="337.2" calcext:value-type="float">
            <text:p><text:s/>337,20 </text:p>
          </table:table-cell>
          <table:table-cell table:style-name="ce19" office:value-type="float" office:value="423.71" calcext:value-type="float">
            <text:p><text:s/>423,71 </text:p>
          </table:table-cell>
          <table:table-cell table:style-name="ce19" office:value-type="float" office:value="3902.23" calcext:value-type="float">
            <text:p><text:s/>3.902,23 </text:p>
          </table:table-cell>
          <table:table-cell table:number-columns-repeated="1012"/>
        </table:table-row>
        <table:table-row table:style-name="ro4">
          <table:table-cell table:style-name="ce5" office:value-type="float" office:value="737869" calcext:value-type="float">
            <text:p>737869</text:p>
          </table:table-cell>
          <table:table-cell table:style-name="ce8" office:value-type="string" calcext:value-type="string">
            <text:p>VALMIR APARECIDO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0" office:value-type="float" office:value="1344.79" calcext:value-type="float">
            <text:p><text:s/>1.344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318.43" calcext:value-type="float">
            <text:p><text:s/>7.318,43 </text:p>
          </table:table-cell>
          <table:table-cell table:style-name="ce20" office:value-type="float" office:value="527.19" calcext:value-type="float">
            <text:p><text:s/>527,19 </text:p>
          </table:table-cell>
          <table:table-cell table:style-name="ce20" office:value-type="float" office:value="1463.2" calcext:value-type="float">
            <text:p><text:s/>1.463,20 </text:p>
          </table:table-cell>
          <table:table-cell table:style-name="ce20" office:value-type="float" office:value="1990.39" calcext:value-type="float">
            <text:p><text:s/>1.990,39 </text:p>
          </table:table-cell>
          <table:table-cell table:style-name="ce20" office:value-type="float" office:value="5328.04" calcext:value-type="float">
            <text:p><text:s/>5.328,04 </text:p>
          </table:table-cell>
          <table:table-cell table:number-columns-repeated="1012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table:style-name="ce9" office:value-type="string" calcext:value-type="string">
            <text:p>VALQUIRIA TO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755.29" calcext:value-type="float">
            <text:p><text:s/>3.755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96.98" calcext:value-type="float">
            <text:p><text:s/>9.496,98 </text:p>
          </table:table-cell>
          <table:table-cell table:style-name="ce19" office:value-type="float" office:value="917.98" calcext:value-type="float">
            <text:p><text:s/>917,98 </text:p>
          </table:table-cell>
          <table:table-cell table:style-name="ce19" office:value-type="float" office:value="2198.94" calcext:value-type="float">
            <text:p><text:s/>2.198,94 </text:p>
          </table:table-cell>
          <table:table-cell table:style-name="ce19" office:value-type="float" office:value="3116.92" calcext:value-type="float">
            <text:p><text:s/>3.116,92 </text:p>
          </table:table-cell>
          <table:table-cell table:style-name="ce19" office:value-type="float" office:value="6380.06" calcext:value-type="float">
            <text:p><text:s/>6.380,06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8" office:value-type="string" calcext:value-type="string">
            <text:p>VANDERLEI TEODORO BRI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2966.29" calcext:value-type="float">
            <text:p><text:s/>2.966,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66.29" calcext:value-type="float">
            <text:p><text:s/>2.966,29 </text:p>
          </table:table-cell>
          <table:table-cell table:style-name="ce20" office:value-type="float" office:value="62.29" calcext:value-type="float">
            <text:p><text:s/>62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2.29" calcext:value-type="float">
            <text:p><text:s/>62,29 </text:p>
          </table:table-cell>
          <table:table-cell table:style-name="ce20" office:value-type="float" office:value="2904" calcext:value-type="float">
            <text:p><text:s/>2.904,00 </text:p>
          </table:table-cell>
          <table:table-cell table:number-columns-repeated="1012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table:style-name="ce9" office:value-type="string" calcext:value-type="string">
            <text:p>VANIA LUCIA SANTOS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384.13" calcext:value-type="float">
            <text:p><text:s/>5.384,13 </text:p>
          </table:table-cell>
          <table:table-cell table:style-name="ce19" office:value-type="float" office:value="4106.35" calcext:value-type="float">
            <text:p><text:s/>4.106,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90.48" calcext:value-type="float">
            <text:p><text:s/>9.490,48 </text:p>
          </table:table-cell>
          <table:table-cell table:style-name="ce19" office:value-type="float" office:value="818.34" calcext:value-type="float">
            <text:p><text:s/>818,34 </text:p>
          </table:table-cell>
          <table:table-cell table:style-name="ce19" office:value-type="float" office:value="1435.62" calcext:value-type="float">
            <text:p><text:s/>1.435,62 </text:p>
          </table:table-cell>
          <table:table-cell table:style-name="ce19" office:value-type="float" office:value="2253.96" calcext:value-type="float">
            <text:p><text:s/>2.253,96 </text:p>
          </table:table-cell>
          <table:table-cell table:style-name="ce19" office:value-type="float" office:value="7236.52" calcext:value-type="float">
            <text:p><text:s/>7.236,52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8" office:value-type="string" calcext:value-type="string">
            <text:p>VANIA MARIA RIBEIRO SORIAN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1700.15" calcext:value-type="float">
            <text:p><text:s/>1.700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00.15" calcext:value-type="float">
            <text:p><text:s/>1.700,15 </text:p>
          </table:table-cell>
          <table:table-cell table:style-name="ce20" office:value-type="float" office:value="34" calcext:value-type="float">
            <text:p><text:s/>34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" calcext:value-type="float">
            <text:p><text:s/>34,00 </text:p>
          </table:table-cell>
          <table:table-cell table:style-name="ce20" office:value-type="float" office:value="1666.15" calcext:value-type="float">
            <text:p><text:s/>1.666,15 </text:p>
          </table:table-cell>
          <table:table-cell table:number-columns-repeated="101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VANILDA APARECI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INFORMATICA (CTIC)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755.29" calcext:value-type="float">
            <text:p><text:s/>3.755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96.98" calcext:value-type="float">
            <text:p><text:s/>9.496,98 </text:p>
          </table:table-cell>
          <table:table-cell table:style-name="ce19" office:value-type="float" office:value="917.98" calcext:value-type="float">
            <text:p><text:s/>917,98 </text:p>
          </table:table-cell>
          <table:table-cell table:style-name="ce19" office:value-type="float" office:value="2094.67" calcext:value-type="float">
            <text:p><text:s/>2.094,67 </text:p>
          </table:table-cell>
          <table:table-cell table:style-name="ce19" office:value-type="float" office:value="3012.65" calcext:value-type="float">
            <text:p><text:s/>3.012,65 </text:p>
          </table:table-cell>
          <table:table-cell table:style-name="ce19" office:value-type="float" office:value="6484.33" calcext:value-type="float">
            <text:p><text:s/>6.484,33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8" office:value-type="string" calcext:value-type="string">
            <text:p>VENINA PEREIRA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0" office:value-type="float" office:value="1170.73" calcext:value-type="float">
            <text:p><text:s/>1.1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72.38" calcext:value-type="float">
            <text:p><text:s/>6.772,38 </text:p>
          </table:table-cell>
          <table:table-cell table:style-name="ce20" office:value-type="float" office:value="406.1" calcext:value-type="float">
            <text:p><text:s/>406,10 </text:p>
          </table:table-cell>
          <table:table-cell table:style-name="ce20" office:value-type="float" office:value="711.62" calcext:value-type="float">
            <text:p><text:s/>711,62 </text:p>
          </table:table-cell>
          <table:table-cell table:style-name="ce20" office:value-type="float" office:value="1117.72" calcext:value-type="float">
            <text:p><text:s/>1.117,72 </text:p>
          </table:table-cell>
          <table:table-cell table:style-name="ce20" office:value-type="float" office:value="5654.66" calcext:value-type="float">
            <text:p><text:s/>5.654,66 </text:p>
          </table:table-cell>
          <table:table-cell table:number-columns-repeated="1012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table:style-name="ce9" office:value-type="string" calcext:value-type="string">
            <text:p>VERA EUNICE ROCHA DE MORA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373.36" calcext:value-type="float">
            <text:p><text:s/>3.373,36 </text:p>
          </table:table-cell>
          <table:table-cell table:style-name="ce19" office:value-type="float" office:value="828.18" calcext:value-type="float">
            <text:p><text:s/>828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01.54" calcext:value-type="float">
            <text:p><text:s/>4.201,54 </text:p>
          </table:table-cell>
          <table:table-cell table:style-name="ce19" office:value-type="float" office:value="111.18" calcext:value-type="float">
            <text:p><text:s/>111,18 </text:p>
          </table:table-cell>
          <table:table-cell table:style-name="ce19" office:value-type="float" office:value="659.44" calcext:value-type="float">
            <text:p><text:s/>659,44 </text:p>
          </table:table-cell>
          <table:table-cell table:style-name="ce19" office:value-type="float" office:value="770.62" calcext:value-type="float">
            <text:p><text:s/>770,62 </text:p>
          </table:table-cell>
          <table:table-cell table:style-name="ce19" office:value-type="float" office:value="3430.92" calcext:value-type="float">
            <text:p><text:s/>3.430,92 </text:p>
          </table:table-cell>
          <table:table-cell table:number-columns-repeated="1012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8" office:value-type="string" calcext:value-type="string">
            <text:p>VERA HELENA A CAMPOS MAI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101.44" calcext:value-type="float">
            <text:p><text:s/>1.101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82" calcext:value-type="float">
            <text:p><text:s/>5.182,00 </text:p>
          </table:table-cell>
          <table:table-cell table:style-name="ce20" office:value-type="float" office:value="191.99" calcext:value-type="float">
            <text:p><text:s/>191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1.99" calcext:value-type="float">
            <text:p><text:s/>191,99 </text:p>
          </table:table-cell>
          <table:table-cell table:style-name="ce20" office:value-type="float" office:value="4990.01" calcext:value-type="float">
            <text:p><text:s/>4.990,01 </text:p>
          </table:table-cell>
          <table:table-cell table:number-columns-repeated="1012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table:style-name="ce9" office:value-type="string" calcext:value-type="string">
            <text:p>VERA HELENA FARINAS TREMEL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908.87" calcext:value-type="float">
            <text:p><text:s/>5.908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249.87" calcext:value-type="float">
            <text:p><text:s/>3.249,87 </text:p>
          </table:table-cell>
          <table:table-cell table:style-name="ce19" office:value-type="float" office:value="9158.74" calcext:value-type="float">
            <text:p><text:s/>9.158,74 </text:p>
          </table:table-cell>
          <table:table-cell table:style-name="ce19" office:value-type="float" office:value="223.92" calcext:value-type="float">
            <text:p><text:s/>223,92 </text:p>
          </table:table-cell>
          <table:table-cell table:style-name="ce19" office:value-type="float" office:value="376.78" calcext:value-type="float">
            <text:p><text:s/>376,78 </text:p>
          </table:table-cell>
          <table:table-cell table:style-name="ce19" office:value-type="float" office:value="600.7" calcext:value-type="float">
            <text:p><text:s/>600,70 </text:p>
          </table:table-cell>
          <table:table-cell table:style-name="ce19" office:value-type="float" office:value="8558.04" calcext:value-type="float">
            <text:p><text:s/>8.558,04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8" office:value-type="string" calcext:value-type="string">
            <text:p>VERA LUCIA DE MOU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0" office:value-type="float" office:value="646.09" calcext:value-type="float">
            <text:p><text:s/>646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47.35" calcext:value-type="float">
            <text:p><text:s/>3.747,35 </text:p>
          </table:table-cell>
          <table:table-cell table:style-name="ce20" office:value-type="float" office:value="90.45" calcext:value-type="float">
            <text:p><text:s/>90,45 </text:p>
          </table:table-cell>
          <table:table-cell table:style-name="ce20" office:value-type="float" office:value="53.6" calcext:value-type="float">
            <text:p><text:s/>53,60 </text:p>
          </table:table-cell>
          <table:table-cell table:style-name="ce20" office:value-type="float" office:value="144.05" calcext:value-type="float">
            <text:p><text:s/>144,05 </text:p>
          </table:table-cell>
          <table:table-cell table:style-name="ce20" office:value-type="float" office:value="3603.3" calcext:value-type="float">
            <text:p><text:s/>3.603,30 </text:p>
          </table:table-cell>
          <table:table-cell table:number-columns-repeated="1012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table:style-name="ce9" office:value-type="string" calcext:value-type="string">
            <text:p>VERA LUCIA DE MOURA FAL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JA</text:p>
          </table:table-cell>
          <table:table-cell table:style-name="ce15" office:value-type="float" office:value="5601.65" calcext:value-type="float">
            <text:p><text:s/>5.601,65 </text:p>
          </table:table-cell>
          <table:table-cell table:style-name="ce19" office:value-type="float" office:value="1217.53" calcext:value-type="float">
            <text:p><text:s/>1.217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819.18" calcext:value-type="float">
            <text:p><text:s/>6.819,18 </text:p>
          </table:table-cell>
          <table:table-cell table:style-name="ce19" office:value-type="float" office:value="413.2" calcext:value-type="float">
            <text:p><text:s/>413,20 </text:p>
          </table:table-cell>
          <table:table-cell table:style-name="ce19" office:value-type="float" office:value="724.99" calcext:value-type="float">
            <text:p><text:s/>724,99 </text:p>
          </table:table-cell>
          <table:table-cell table:style-name="ce19" office:value-type="float" office:value="1138.19" calcext:value-type="float">
            <text:p><text:s/>1.138,19 </text:p>
          </table:table-cell>
          <table:table-cell table:style-name="ce19" office:value-type="float" office:value="5680.99" calcext:value-type="float">
            <text:p><text:s/>5.680,99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VERA LUCIA DE QUEIROZ DUMAN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6" office:value-type="float" office:value="2478.16" calcext:value-type="float">
            <text:p><text:s/>2.478,1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78.16" calcext:value-type="float">
            <text:p><text:s/>2.478,16 </text:p>
          </table:table-cell>
          <table:table-cell table:style-name="ce20" office:value-type="float" office:value="49.56" calcext:value-type="float">
            <text:p><text:s/>49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.56" calcext:value-type="float">
            <text:p><text:s/>49,56 </text:p>
          </table:table-cell>
          <table:table-cell table:style-name="ce20" office:value-type="float" office:value="2428.6" calcext:value-type="float">
            <text:p><text:s/>2.428,60 </text:p>
          </table:table-cell>
          <table:table-cell table:number-columns-repeated="1012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table:style-name="ce9" office:value-type="string" calcext:value-type="string">
            <text:p>VERA LUCIA DOS SANTOS DE ABREU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56.51" calcext:value-type="float">
            <text:p><text:s/>5.856,51 </text:p>
          </table:table-cell>
          <table:table-cell table:style-name="ce19" office:value-type="float" office:value="1521.97" calcext:value-type="float">
            <text:p><text:s/>1.521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378.48" calcext:value-type="float">
            <text:p><text:s/>7.378,48 </text:p>
          </table:table-cell>
          <table:table-cell table:style-name="ce19" office:value-type="float" office:value="574.67" calcext:value-type="float">
            <text:p><text:s/>574,67 </text:p>
          </table:table-cell>
          <table:table-cell table:style-name="ce19" office:value-type="float" office:value="1552.59" calcext:value-type="float">
            <text:p><text:s/>1.552,59 </text:p>
          </table:table-cell>
          <table:table-cell table:style-name="ce19" office:value-type="float" office:value="2127.26" calcext:value-type="float">
            <text:p><text:s/>2.127,26 </text:p>
          </table:table-cell>
          <table:table-cell table:style-name="ce19" office:value-type="float" office:value="5251.22" calcext:value-type="float">
            <text:p><text:s/>5.251,22 </text:p>
          </table:table-cell>
          <table:table-cell table:number-columns-repeated="1012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8" office:value-type="string" calcext:value-type="string">
            <text:p>VERA LUCIA NADER CHRYSOSTOM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6" office:value-type="float" office:value="7080.02" calcext:value-type="float">
            <text:p><text:s/>7.080,0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80.02" calcext:value-type="float">
            <text:p><text:s/>7.080,02 </text:p>
          </table:table-cell>
          <table:table-cell table:style-name="ce20" office:value-type="float" office:value="157.76" calcext:value-type="float">
            <text:p><text:s/>157,76 </text:p>
          </table:table-cell>
          <table:table-cell table:style-name="ce20" office:value-type="float" office:value="1034.26" calcext:value-type="float">
            <text:p><text:s/>1.034,26 </text:p>
          </table:table-cell>
          <table:table-cell table:style-name="ce20" office:value-type="float" office:value="1192.02" calcext:value-type="float">
            <text:p><text:s/>1.192,02 </text:p>
          </table:table-cell>
          <table:table-cell table:style-name="ce20" office:value-type="float" office:value="5888" calcext:value-type="float">
            <text:p><text:s/>5.888,00 </text:p>
          </table:table-cell>
          <table:table-cell table:number-columns-repeated="1012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table:style-name="ce9" office:value-type="string" calcext:value-type="string">
            <text:p>VERA RAIMUNDA BORB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6374.94" calcext:value-type="float">
            <text:p><text:s/>6.374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866.74" calcext:value-type="float">
            <text:p><text:s/>11.866,74 </text:p>
          </table:table-cell>
          <table:table-cell table:style-name="ce19" office:value-type="float" office:value="1240.8" calcext:value-type="float">
            <text:p><text:s/>1.240,80 </text:p>
          </table:table-cell>
          <table:table-cell table:style-name="ce19" office:value-type="float" office:value="2702.44" calcext:value-type="float">
            <text:p><text:s/>2.702,44 </text:p>
          </table:table-cell>
          <table:table-cell table:style-name="ce19" office:value-type="float" office:value="3943.24" calcext:value-type="float">
            <text:p><text:s/>3.943,24 </text:p>
          </table:table-cell>
          <table:table-cell table:style-name="ce19" office:value-type="float" office:value="7923.5" calcext:value-type="float">
            <text:p><text:s/>7.923,50 </text:p>
          </table:table-cell>
          <table:table-cell table:number-columns-repeated="1012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8" office:value-type="string" calcext:value-type="string">
            <text:p>VERA REGINA B DA SILVA ANDRAD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3755.29" calcext:value-type="float">
            <text:p><text:s/>3.755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96.98" calcext:value-type="float">
            <text:p><text:s/>9.496,98 </text:p>
          </table:table-cell>
          <table:table-cell table:style-name="ce20" office:value-type="float" office:value="917.98" calcext:value-type="float">
            <text:p><text:s/>917,98 </text:p>
          </table:table-cell>
          <table:table-cell table:style-name="ce20" office:value-type="float" office:value="2198.94" calcext:value-type="float">
            <text:p><text:s/>2.198,94 </text:p>
          </table:table-cell>
          <table:table-cell table:style-name="ce20" office:value-type="float" office:value="3116.92" calcext:value-type="float">
            <text:p><text:s/>3.116,92 </text:p>
          </table:table-cell>
          <table:table-cell table:style-name="ce20" office:value-type="float" office:value="6380.06" calcext:value-type="float">
            <text:p><text:s/>6.380,06 </text:p>
          </table:table-cell>
          <table:table-cell table:number-columns-repeated="1012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table:style-name="ce9" office:value-type="string" calcext:value-type="string">
            <text:p>VICENTE CARLOS CAVALLAR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5" office:value-type="float" office:value="7411.79" calcext:value-type="float">
            <text:p><text:s/>7.411,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11.79" calcext:value-type="float">
            <text:p><text:s/>7.411,79 </text:p>
          </table:table-cell>
          <table:table-cell table:style-name="ce19" office:value-type="float" office:value="342.48" calcext:value-type="float">
            <text:p><text:s/>342,48 </text:p>
          </table:table-cell>
          <table:table-cell table:style-name="ce19" office:value-type="float" office:value="591.86" calcext:value-type="float">
            <text:p><text:s/>591,86 </text:p>
          </table:table-cell>
          <table:table-cell table:style-name="ce19" office:value-type="float" office:value="934.34" calcext:value-type="float">
            <text:p><text:s/>934,34 </text:p>
          </table:table-cell>
          <table:table-cell table:style-name="ce19" office:value-type="float" office:value="6477.45" calcext:value-type="float">
            <text:p><text:s/>6.477,45 </text:p>
          </table:table-cell>
          <table:table-cell table:number-columns-repeated="1012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8" office:value-type="string" calcext:value-type="string">
            <text:p>VICENTINA A ALVES FERR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0" office:value-type="float" office:value="12394.87" calcext:value-type="float">
            <text:p><text:s/>12.394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475.43" calcext:value-type="float">
            <text:p><text:s/>16.475,43 </text:p>
          </table:table-cell>
          <table:table-cell table:style-name="ce20" office:value-type="float" office:value="2111.01" calcext:value-type="float">
            <text:p><text:s/>2.111,01 </text:p>
          </table:table-cell>
          <table:table-cell table:style-name="ce20" office:value-type="float" office:value="3804.47" calcext:value-type="float">
            <text:p><text:s/>3.804,47 </text:p>
          </table:table-cell>
          <table:table-cell table:style-name="ce20" office:value-type="float" office:value="5915.48" calcext:value-type="float">
            <text:p><text:s/>5.915,48 </text:p>
          </table:table-cell>
          <table:table-cell table:style-name="ce20" office:value-type="float" office:value="10559.95" calcext:value-type="float">
            <text:p><text:s/>10.559,95 </text:p>
          </table:table-cell>
          <table:table-cell table:number-columns-repeated="1012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table:style-name="ce9" office:value-type="string" calcext:value-type="string">
            <text:p>VILMA ALVES BAP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19" office:value-type="float" office:value="1248.36" calcext:value-type="float">
            <text:p><text:s/>1.248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40.16" calcext:value-type="float">
            <text:p><text:s/>6.740,16 </text:p>
          </table:table-cell>
          <table:table-cell table:style-name="ce19" office:value-type="float" office:value="401.21" calcext:value-type="float">
            <text:p><text:s/>401,21 </text:p>
          </table:table-cell>
          <table:table-cell table:style-name="ce19" office:value-type="float" office:value="1226.02" calcext:value-type="float">
            <text:p><text:s/>1.226,02 </text:p>
          </table:table-cell>
          <table:table-cell table:style-name="ce19" office:value-type="float" office:value="1627.23" calcext:value-type="float">
            <text:p><text:s/>1.627,23 </text:p>
          </table:table-cell>
          <table:table-cell table:style-name="ce19" office:value-type="float" office:value="5112.93" calcext:value-type="float">
            <text:p><text:s/>5.112,93 </text:p>
          </table:table-cell>
          <table:table-cell table:number-columns-repeated="1012"/>
        </table:table-row>
        <table:table-row table:style-name="ro4">
          <table:table-cell table:style-name="ce5" office:value-type="float" office:value="1740" calcext:value-type="float">
            <text:p>1740</text:p>
          </table:table-cell>
          <table:table-cell table:style-name="ce8" office:value-type="string" calcext:value-type="string">
            <text:p>VILMA CONCEICAO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221.55" calcext:value-type="float">
            <text:p><text:s/>1.221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63.24" calcext:value-type="float">
            <text:p><text:s/>6.963,24 </text:p>
          </table:table-cell>
          <table:table-cell table:style-name="ce20" office:value-type="float" office:value="471.46" calcext:value-type="float">
            <text:p><text:s/>471,46 </text:p>
          </table:table-cell>
          <table:table-cell table:style-name="ce20" office:value-type="float" office:value="1358.28" calcext:value-type="float">
            <text:p><text:s/>1.358,28 </text:p>
          </table:table-cell>
          <table:table-cell table:style-name="ce20" office:value-type="float" office:value="1829.74" calcext:value-type="float">
            <text:p><text:s/>1.829,74 </text:p>
          </table:table-cell>
          <table:table-cell table:style-name="ce20" office:value-type="float" office:value="5133.5" calcext:value-type="float">
            <text:p><text:s/>5.133,50 </text:p>
          </table:table-cell>
          <table:table-cell table:number-columns-repeated="1012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table:style-name="ce9" office:value-type="string" calcext:value-type="string">
            <text:p>VILMA INES MARQUES DOS REI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3222.6" calcext:value-type="float">
            <text:p><text:s/>3.22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91.34" calcext:value-type="float">
            <text:p><text:s/>1.591,34 </text:p>
          </table:table-cell>
          <table:table-cell table:style-name="ce19" office:value-type="float" office:value="4813.94" calcext:value-type="float">
            <text:p><text:s/>4.813,94 </text:p>
          </table:table-cell>
          <table:table-cell table:style-name="ce19" office:value-type="float" office:value="64.45" calcext:value-type="float">
            <text:p><text:s/>64,45 </text:p>
          </table:table-cell>
          <table:table-cell table:style-name="ce19" office:value-type="float" office:value="128.59" calcext:value-type="float">
            <text:p><text:s/>128,59 </text:p>
          </table:table-cell>
          <table:table-cell table:style-name="ce19" office:value-type="float" office:value="193.04" calcext:value-type="float">
            <text:p><text:s/>193,04 </text:p>
          </table:table-cell>
          <table:table-cell table:style-name="ce19" office:value-type="float" office:value="4620.9" calcext:value-type="float">
            <text:p><text:s/>4.620,90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8" office:value-type="string" calcext:value-type="string">
            <text:p>VIRGINIA LUCIA BRUNO GRIS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0" office:value-type="float" office:value="1662.23" calcext:value-type="float">
            <text:p><text:s/>1.662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940.78" calcext:value-type="float">
            <text:p><text:s/>6.940,78 </text:p>
          </table:table-cell>
          <table:table-cell table:style-name="ce20" office:value-type="float" office:value="431.64" calcext:value-type="float">
            <text:p><text:s/>431,64 </text:p>
          </table:table-cell>
          <table:table-cell table:style-name="ce20" office:value-type="float" office:value="759.71" calcext:value-type="float">
            <text:p><text:s/>759,71 </text:p>
          </table:table-cell>
          <table:table-cell table:style-name="ce20" office:value-type="float" office:value="1191.35" calcext:value-type="float">
            <text:p><text:s/>1.191,35 </text:p>
          </table:table-cell>
          <table:table-cell table:style-name="ce20" office:value-type="float" office:value="5749.43" calcext:value-type="float">
            <text:p><text:s/>5.749,43 </text:p>
          </table:table-cell>
          <table:table-cell table:number-columns-repeated="1012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table:style-name="ce9" office:value-type="string" calcext:value-type="string">
            <text:p>VIVIANE PINTO VITOR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307.3" calcext:value-type="float">
            <text:p><text:s/>4.307,30 </text:p>
          </table:table-cell>
          <table:table-cell table:style-name="ce19" office:value-type="float" office:value="2153.42" calcext:value-type="float">
            <text:p><text:s/>2.153,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60.72" calcext:value-type="float">
            <text:p><text:s/>6.460,72 </text:p>
          </table:table-cell>
          <table:table-cell table:style-name="ce19" office:value-type="float" office:value="358.83" calcext:value-type="float">
            <text:p><text:s/>358,83 </text:p>
          </table:table-cell>
          <table:table-cell table:style-name="ce19" office:value-type="float" office:value="1146.23" calcext:value-type="float">
            <text:p><text:s/>1.146,23 </text:p>
          </table:table-cell>
          <table:table-cell table:style-name="ce19" office:value-type="float" office:value="1505.06" calcext:value-type="float">
            <text:p><text:s/>1.505,06 </text:p>
          </table:table-cell>
          <table:table-cell table:style-name="ce19" office:value-type="float" office:value="4955.66" calcext:value-type="float">
            <text:p><text:s/>4.955,66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8" office:value-type="string" calcext:value-type="string">
            <text:p>WALDELIS VICENTE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6" office:value-type="float" office:value="2908.13" calcext:value-type="float">
            <text:p><text:s/>2.908,13 </text:p>
          </table:table-cell>
          <table:table-cell table:style-name="ce20" office:value-type="float" office:value="2049.03" calcext:value-type="float">
            <text:p><text:s/>2.049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57.16" calcext:value-type="float">
            <text:p><text:s/>4.957,16 </text:p>
          </table:table-cell>
          <table:table-cell table:style-name="ce20" office:value-type="float" office:value="156.71" calcext:value-type="float">
            <text:p><text:s/>156,71 </text:p>
          </table:table-cell>
          <table:table-cell table:style-name="ce20" office:value-type="float" office:value="273.26" calcext:value-type="float">
            <text:p><text:s/>273,26 </text:p>
          </table:table-cell>
          <table:table-cell table:style-name="ce20" office:value-type="float" office:value="429.97" calcext:value-type="float">
            <text:p><text:s/>429,97 </text:p>
          </table:table-cell>
          <table:table-cell table:style-name="ce20" office:value-type="float" office:value="4527.19" calcext:value-type="float">
            <text:p><text:s/>4.52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table:style-name="ce9" office:value-type="string" calcext:value-type="string">
            <text:p>WALKIRIA AVILA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41.69" calcext:value-type="float">
            <text:p><text:s/>5.741,69 </text:p>
          </table:table-cell>
          <table:table-cell table:style-name="ce19" office:value-type="float" office:value="3690.24" calcext:value-type="float">
            <text:p><text:s/>3.690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31.93" calcext:value-type="float">
            <text:p><text:s/>9.431,93 </text:p>
          </table:table-cell>
          <table:table-cell table:style-name="ce19" office:value-type="float" office:value="858.79" calcext:value-type="float">
            <text:p><text:s/>858,79 </text:p>
          </table:table-cell>
          <table:table-cell table:style-name="ce19" office:value-type="float" office:value="2087.5" calcext:value-type="float">
            <text:p><text:s/>2.087,50 </text:p>
          </table:table-cell>
          <table:table-cell table:style-name="ce19" office:value-type="float" office:value="2946.29" calcext:value-type="float">
            <text:p><text:s/>2.946,29 </text:p>
          </table:table-cell>
          <table:table-cell table:style-name="ce19" office:value-type="float" office:value="6485.64" calcext:value-type="float">
            <text:p><text:s/>6.485,64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8" office:value-type="string" calcext:value-type="string">
            <text:p>WALTER ALVES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0" office:value-type="float" office:value="1374.32" calcext:value-type="float">
            <text:p><text:s/>1.374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549.38" calcext:value-type="float">
            <text:p><text:s/>6.549,38 </text:p>
          </table:table-cell>
          <table:table-cell table:style-name="ce20" office:value-type="float" office:value="440.31" calcext:value-type="float">
            <text:p><text:s/>440,31 </text:p>
          </table:table-cell>
          <table:table-cell table:style-name="ce20" office:value-type="float" office:value="723.9" calcext:value-type="float">
            <text:p><text:s/>723,90 </text:p>
          </table:table-cell>
          <table:table-cell table:style-name="ce20" office:value-type="float" office:value="1164.21" calcext:value-type="float">
            <text:p><text:s/>1.164,21 </text:p>
          </table:table-cell>
          <table:table-cell table:style-name="ce20" office:value-type="float" office:value="5385.17" calcext:value-type="float">
            <text:p><text:s/>5.385,17 </text:p>
          </table:table-cell>
          <table:table-cell table:number-columns-repeated="1012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table:style-name="ce9" office:value-type="string" calcext:value-type="string">
            <text:p>WALTER APARECIDO P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614.97" calcext:value-type="float">
            <text:p><text:s/>4.614,97 </text:p>
          </table:table-cell>
          <table:table-cell table:style-name="ce19" office:value-type="float" office:value="1400.36" calcext:value-type="float">
            <text:p><text:s/>1.400,36 </text:p>
          </table:table-cell>
          <table:table-cell table:style-name="ce19" office:value-type="float" office:value="3749.28" calcext:value-type="float">
            <text:p><text:s/>3.749,28 </text:p>
          </table:table-cell>
          <table:table-cell table:style-name="ce19" office:value-type="float" office:value="9764.61" calcext:value-type="float">
            <text:p><text:s/>9.764,61 </text:p>
          </table:table-cell>
          <table:table-cell table:style-name="ce19" office:value-type="float" office:value="353.77" calcext:value-type="float">
            <text:p><text:s/>353,77 </text:p>
          </table:table-cell>
          <table:table-cell table:style-name="ce19" office:value-type="float" office:value="693.14" calcext:value-type="float">
            <text:p><text:s/>693,14 </text:p>
          </table:table-cell>
          <table:table-cell table:style-name="ce19" office:value-type="float" office:value="1046.91" calcext:value-type="float">
            <text:p><text:s/>1.046,91 </text:p>
          </table:table-cell>
          <table:table-cell table:style-name="ce19" office:value-type="float" office:value="8717.7" calcext:value-type="float">
            <text:p><text:s/>8.717,70 </text:p>
          </table:table-cell>
          <table:table-cell table:number-columns-repeated="1012"/>
        </table:table-row>
        <table:table-row table:style-name="ro4">
          <table:table-cell table:style-name="ce5" office:value-type="float" office:value="3137" calcext:value-type="float">
            <text:p>3137</text:p>
          </table:table-cell>
          <table:table-cell table:style-name="ce8" office:value-type="string" calcext:value-type="string">
            <text:p>WALTER GERALDO BUENO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5479.27" calcext:value-type="float">
            <text:p><text:s/>5.479,2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79.27" calcext:value-type="float">
            <text:p><text:s/>5.479,27 </text:p>
          </table:table-cell>
          <table:table-cell table:style-name="ce20" office:value-type="float" office:value="109.58" calcext:value-type="float">
            <text:p><text:s/>109,58 </text:p>
          </table:table-cell>
          <table:table-cell table:style-name="ce20" office:value-type="float" office:value="153.05" calcext:value-type="float">
            <text:p><text:s/>153,05 </text:p>
          </table:table-cell>
          <table:table-cell table:style-name="ce20" office:value-type="float" office:value="262.63" calcext:value-type="float">
            <text:p><text:s/>262,63 </text:p>
          </table:table-cell>
          <table:table-cell table:style-name="ce20" office:value-type="float" office:value="5216.64" calcext:value-type="float">
            <text:p><text:s/>5.216,64 </text:p>
          </table:table-cell>
          <table:table-cell table:number-columns-repeated="1012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WANDA DINORAH M GOMES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9929.46" calcext:value-type="float">
            <text:p><text:s/>9.929,46 </text:p>
          </table:table-cell>
          <table:table-cell table:style-name="ce19" office:value-type="float" office:value="5937.16" calcext:value-type="float">
            <text:p><text:s/>5.937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866.62" calcext:value-type="float">
            <text:p><text:s/>15.866,62 </text:p>
          </table:table-cell>
          <table:table-cell table:style-name="ce19" office:value-type="float" office:value="1950.21" calcext:value-type="float">
            <text:p><text:s/>1.950,21 </text:p>
          </table:table-cell>
          <table:table-cell table:style-name="ce19" office:value-type="float" office:value="3618.72" calcext:value-type="float">
            <text:p><text:s/>3.618,72 </text:p>
          </table:table-cell>
          <table:table-cell table:style-name="ce19" office:value-type="float" office:value="5568.93" calcext:value-type="float">
            <text:p><text:s/>5.568,93 </text:p>
          </table:table-cell>
          <table:table-cell table:style-name="ce19" office:value-type="float" office:value="10297.69" calcext:value-type="float">
            <text:p><text:s/>10.297,69 </text:p>
          </table:table-cell>
          <table:table-cell table:number-columns-repeated="1012"/>
        </table:table-row>
        <table:table-row table:style-name="ro4">
          <table:table-cell table:style-name="ce5" office:value-type="float" office:value="723676" calcext:value-type="float">
            <text:p>723676</text:p>
          </table:table-cell>
          <table:table-cell table:style-name="ce8" office:value-type="string" calcext:value-type="string">
            <text:p>WANDERLEI SOUSA SANTAN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6" office:value-type="float" office:value="3845.2" calcext:value-type="float">
            <text:p><text:s/>3.845,20 </text:p>
          </table:table-cell>
          <table:table-cell table:style-name="ce20" office:value-type="float" office:value="291" calcext:value-type="float">
            <text:p><text:s/>291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36.2" calcext:value-type="float">
            <text:p><text:s/>4.136,20 </text:p>
          </table:table-cell>
          <table:table-cell table:style-name="ce20" office:value-type="float" office:value="82.72" calcext:value-type="float">
            <text:p><text:s/>82,72 </text:p>
          </table:table-cell>
          <table:table-cell table:style-name="ce20" office:value-type="float" office:value="294.51" calcext:value-type="float">
            <text:p><text:s/>294,51 </text:p>
          </table:table-cell>
          <table:table-cell table:style-name="ce20" office:value-type="float" office:value="377.23" calcext:value-type="float">
            <text:p><text:s/>377,23 </text:p>
          </table:table-cell>
          <table:table-cell table:style-name="ce20" office:value-type="float" office:value="3758.97" calcext:value-type="float">
            <text:p><text:s/>3.758,97 </text:p>
          </table:table-cell>
          <table:table-cell table:number-columns-repeated="1012"/>
        </table:table-row>
        <table:table-row table:style-name="ro4">
          <table:table-cell table:style-name="ce4" office:value-type="float" office:value="55503" calcext:value-type="float">
            <text:p>55503</text:p>
          </table:table-cell>
          <table:table-cell table:style-name="ce9" office:value-type="string" calcext:value-type="string">
            <text:p>WILMA 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750.68" calcext:value-type="float">
            <text:p><text:s/>4.750,68 </text:p>
          </table:table-cell>
          <table:table-cell table:style-name="ce19" office:value-type="float" office:value="112.5" calcext:value-type="float">
            <text:p><text:s/>112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63.18" calcext:value-type="float">
            <text:p><text:s/>4.863,18 </text:p>
          </table:table-cell>
          <table:table-cell table:style-name="ce19" office:value-type="float" office:value="111.85" calcext:value-type="float">
            <text:p><text:s/>111,85 </text:p>
          </table:table-cell>
          <table:table-cell table:style-name="ce19" office:value-type="float" office:value="198.5" calcext:value-type="float">
            <text:p><text:s/>198,50 </text:p>
          </table:table-cell>
          <table:table-cell table:style-name="ce19" office:value-type="float" office:value="310.35" calcext:value-type="float">
            <text:p><text:s/>310,35 </text:p>
          </table:table-cell>
          <table:table-cell table:style-name="ce19" office:value-type="float" office:value="4552.83" calcext:value-type="float">
            <text:p><text:s/>4.552,83 </text:p>
          </table:table-cell>
          <table:table-cell table:number-columns-repeated="1012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8" office:value-type="string" calcext:value-type="string">
            <text:p>WILSON CARLOS MENDES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0" office:value-type="float" office:value="1447.51" calcext:value-type="float">
            <text:p><text:s/>1.447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189.2" calcext:value-type="float">
            <text:p><text:s/>7.189,20 </text:p>
          </table:table-cell>
          <table:table-cell table:style-name="ce20" office:value-type="float" office:value="506.92" calcext:value-type="float">
            <text:p><text:s/>506,92 </text:p>
          </table:table-cell>
          <table:table-cell table:style-name="ce20" office:value-type="float" office:value="1425.02" calcext:value-type="float">
            <text:p><text:s/>1.425,02 </text:p>
          </table:table-cell>
          <table:table-cell table:style-name="ce20" office:value-type="float" office:value="1931.94" calcext:value-type="float">
            <text:p><text:s/>1.931,94 </text:p>
          </table:table-cell>
          <table:table-cell table:style-name="ce20" office:value-type="float" office:value="5257.26" calcext:value-type="float">
            <text:p><text:s/>5.257,26 </text:p>
          </table:table-cell>
          <table:table-cell table:number-columns-repeated="1012"/>
        </table:table-row>
        <table:table-row table:style-name="ro4">
          <table:table-cell table:style-name="ce6" office:value-type="float" office:value="2470" calcext:value-type="float">
            <text:p>2470</text:p>
          </table:table-cell>
          <table:table-cell table:style-name="ce9" office:value-type="string" calcext:value-type="string">
            <text:p>WILSON ROBERT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826.09" calcext:value-type="float">
            <text:p><text:s/>4.82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26.09" calcext:value-type="float">
            <text:p><text:s/>4.826,09 </text:p>
          </table:table-cell>
          <table:table-cell table:style-name="ce19" office:value-type="float" office:value="101.34" calcext:value-type="float">
            <text:p><text:s/>101,34 </text:p>
          </table:table-cell>
          <table:table-cell table:style-name="ce19" office:value-type="float" office:value="524.17" calcext:value-type="float">
            <text:p><text:s/>524,17 </text:p>
          </table:table-cell>
          <table:table-cell table:style-name="ce19" office:value-type="float" office:value="625.51" calcext:value-type="float">
            <text:p><text:s/>625,51 </text:p>
          </table:table-cell>
          <table:table-cell table:style-name="ce19" office:value-type="float" office:value="4200.58" calcext:value-type="float">
            <text:p><text:s/>4.200,58 </text:p>
          </table:table-cell>
          <table:table-cell table:number-columns-repeated="4"/>
          <table:table-cell table:style-name="ce34" table:number-columns-repeated="1008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09T21:06:21</dc:date>
    <meta:generator>LibreOffice/5.4.2.2$Windows_x86 LibreOffice_project/22b09f6418e8c2d508a9eaf86b2399209b0990f4</meta:generator>
    <meta:document-statistic meta:table-count="1" meta:cell-count="690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