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7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7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3" table:default-cell-style-name="ce7"/>
        <table:table-column table:style-name="co10" table:number-columns-repeated="4" table:default-cell-style-name="ce7"/>
        <table:table-column table:style-name="co10" table:number-columns-repeated="1008" table:default-cell-style-name="ce17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4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4"/>
          <table:table-cell table:style-name="ce19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5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25"/>
          <table:table-cell table:style-name="ce19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28" table:number-columns-repeated="4"/>
          <table:table-cell table:style-name="ce13" table:number-columns-repeated="1008"/>
        </table:table-row>
        <table:table-row table:style-name="ro2">
          <table:covered-table-cell table:number-columns-repeated="4" table:style-name="ce2"/>
          <table:table-cell table:style-name="ce15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18"/>
          <table:covered-table-cell table:style-name="ce20"/>
          <table:table-cell table:style-name="ce26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26"/>
          <table:table-cell table:style-name="ce19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0"/>
          <table:table-cell table:style-name="ce29" table:number-columns-repeated="4"/>
          <table:table-cell table:style-name="ce32" table:number-columns-repeated="1008"/>
        </table:table-row>
        <table:table-row table:style-name="ro3">
          <table:covered-table-cell table:number-columns-repeated="4" table:style-name="ce1"/>
          <table:table-cell table:style-name="ce16" office:value-type="string" calcext:value-type="string">
            <office:annotation draw:style-name="gr1" draw:text-style-name="P2" svg:width="51.76mm" svg:height="14.7mm" svg:x="311.71mm" svg:y="2.17mm" draw:caption-point-x="-57.6mm" draw:caption-point-y="5.86mm">
              <dc:date>2019-03-18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" office:value-type="string" calcext:value-type="string">
            <office:annotation draw:style-name="gr2" draw:text-style-name="P2" svg:width="98.92mm" svg:height="35.85mm" svg:x="343.43mm" svg:y="3.1mm" draw:caption-point-x="-60.5mm" draw:caption-point-y="4.93mm">
              <dc:date>2019-03-18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19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19"/>
          <table:table-cell table:style-name="ce27" office:value-type="string" office:string-value="Contribuição Previdenciária" calcext:value-type="string">
            <text:p><text:s/>Contribuição Previdenciária </text:p>
          </table:table-cell>
          <table:table-cell table:style-name="ce27" office:value-type="string" office:string-value="Imposto de Renda" calcext:value-type="string">
            <text:p><text:s/>Imposto de Renda </text:p>
          </table:table-cell>
          <table:covered-table-cell table:number-columns-repeated="2" table:style-name="ce19"/>
          <table:table-cell table:style-name="ce30"/>
          <table:table-cell table:style-name="ce31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9" office:value-type="string" office:string-value="ABIGAIR MONTEIRO" calcext:value-type="string">
            <text:p><text:s/>ABIGAIR MONTEIRO </text:p>
          </table:table-cell>
          <table:table-cell table:style-name="ce9" office:value-type="string" office:string-value="OFICIAL DE PROMOTORIA I" calcext:value-type="string">
            <text:p><text:s/>OFICIAL DE PROMOTORIA I </text:p>
          </table:table-cell>
          <table:table-cell table:style-name="ce9" office:value-type="string" office:string-value="AREA REGIONAL DE SAO JOSE DO RIO PRETO" calcext:value-type="string">
            <text:p><text:s/>AREA REGIONAL DE SAO JOSE DO RIO PRETO </text:p>
          </table:table-cell>
          <table:table-cell table:style-name="ce9" office:value-type="float" office:value="5591.11" calcext:value-type="float">
            <text:p><text:s/>5.591,11 </text:p>
          </table:table-cell>
          <table:table-cell table:style-name="ce9" office:value-type="float" office:value="2589.32" calcext:value-type="float">
            <text:p><text:s/>2.589,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21" table:formula="of:=SUM([.E4:.G4])" office:value-type="float" office:value="8180.43" calcext:value-type="float">
            <text:p><text:s/>8.180,43 </text:p>
          </table:table-cell>
          <table:table-cell table:style-name="ce9" office:value-type="float" office:value="584.7" calcext:value-type="float">
            <text:p><text:s/>584,70 </text:p>
          </table:table-cell>
          <table:table-cell table:style-name="ce9" office:value-type="float" office:value="681.57" calcext:value-type="float">
            <text:p><text:s/>681,57 </text:p>
          </table:table-cell>
          <table:table-cell table:style-name="ce21" table:formula="of:=SUM([.I4:.J4])" office:value-type="float" office:value="1266.27" calcext:value-type="float">
            <text:p><text:s/>1.266,27 </text:p>
          </table:table-cell>
          <table:table-cell table:style-name="ce21" table:formula="of:=[.H4]-[.K4]" office:value-type="float" office:value="6914.16" calcext:value-type="float">
            <text:p><text:s/>6.914,1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table:style-name="ce10" office:value-type="string" office:string-value="ADA MARIA SANTOS" calcext:value-type="string">
            <text:p><text:s/>ADA MARIA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O CENTRO DE RECURSOS HUMANOS" calcext:value-type="string">
            <text:p><text:s/>DIRETORIA DO CENTRO DE RECURSOS HUMANOS </text:p>
          </table:table-cell>
          <table:table-cell table:style-name="ce10" office:value-type="float" office:value="4199.45" calcext:value-type="float">
            <text:p><text:s/>4.199,45 </text:p>
          </table:table-cell>
          <table:table-cell table:style-name="ce10" office:value-type="float" office:value="4763.59" calcext:value-type="float">
            <text:p><text:s/>4.763,5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:.G5])" office:value-type="float" office:value="8963.04" calcext:value-type="float">
            <text:p><text:s/>8.963,04 </text:p>
          </table:table-cell>
          <table:table-cell table:style-name="ce10" office:value-type="float" office:value="522.85" calcext:value-type="float">
            <text:p><text:s/>522,85 </text:p>
          </table:table-cell>
          <table:table-cell table:style-name="ce10" office:value-type="float" office:value="977.39" calcext:value-type="float">
            <text:p><text:s/>977,39 </text:p>
          </table:table-cell>
          <table:table-cell table:style-name="ce22" table:formula="of:=SUM([.I5:.J5])" office:value-type="float" office:value="1500.24" calcext:value-type="float">
            <text:p><text:s/>1.500,24 </text:p>
          </table:table-cell>
          <table:table-cell table:style-name="ce22" table:formula="of:=[.H5]-[.K5]" office:value-type="float" office:value="7462.8" calcext:value-type="float">
            <text:p><text:s/>7.462,8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79839" calcext:value-type="float">
            <text:p>579839</text:p>
          </table:table-cell>
          <table:table-cell table:style-name="ce11" office:value-type="string" office:string-value="ADAILTON BARROS DOS SANTOS" calcext:value-type="string">
            <text:p><text:s/>ADAILTON BARROS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4378.2" calcext:value-type="float">
            <text:p><text:s/>4.378,2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6:.G6])" office:value-type="float" office:value="10223.72" calcext:value-type="float">
            <text:p><text:s/>10.223,72 </text:p>
          </table:table-cell>
          <table:table-cell table:style-name="ce11" office:value-type="float" office:value="1011.2" calcext:value-type="float">
            <text:p><text:s/>1.011,20 </text:p>
          </table:table-cell>
          <table:table-cell table:style-name="ce11" office:value-type="float" office:value="1705.26" calcext:value-type="float">
            <text:p><text:s/>1.705,26 </text:p>
          </table:table-cell>
          <table:table-cell table:style-name="ce23" table:formula="of:=SUM([.I6:.J6])" office:value-type="float" office:value="2716.46" calcext:value-type="float">
            <text:p><text:s/>2.716,46 </text:p>
          </table:table-cell>
          <table:table-cell table:style-name="ce23" table:formula="of:=[.H6]-[.K6]" office:value-type="float" office:value="7507.26" calcext:value-type="float">
            <text:p><text:s/>7.507,2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64" calcext:value-type="float">
            <text:p>1564</text:p>
          </table:table-cell>
          <table:table-cell table:style-name="ce10" office:value-type="string" office:string-value="ADAIR FERREIRA" calcext:value-type="string">
            <text:p><text:s/>ADAIR FERREIR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753.9" calcext:value-type="float">
            <text:p><text:s/>1.753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7:.G7])" office:value-type="float" office:value="5188.09" calcext:value-type="float">
            <text:p><text:s/>5.188,09 </text:p>
          </table:table-cell>
          <table:table-cell table:style-name="ce10" office:value-type="float" office:value="103.76" calcext:value-type="float">
            <text:p><text:s/>103,76 </text:p>
          </table:table-cell>
          <table:table-cell table:style-name="ce10" office:value-type="float" office:value="137.81" calcext:value-type="float">
            <text:p><text:s/>137,81 </text:p>
          </table:table-cell>
          <table:table-cell table:style-name="ce22" table:formula="of:=SUM([.I7:.J7])" office:value-type="float" office:value="241.57" calcext:value-type="float">
            <text:p><text:s/>241,57 </text:p>
          </table:table-cell>
          <table:table-cell table:style-name="ce22" table:formula="of:=[.H7]-[.K7]" office:value-type="float" office:value="4946.52" calcext:value-type="float">
            <text:p><text:s/>4.946,5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512" calcext:value-type="float">
            <text:p>2512</text:p>
          </table:table-cell>
          <table:table-cell table:style-name="ce11" office:value-type="string" office:string-value="ADELIA DE JESUS XAVIER ARAUJO" calcext:value-type="string">
            <text:p><text:s/>ADELIA DE JESUS XAVIER ARAUJ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COMUNICACAO ADMINISTRATIVA" calcext:value-type="string">
            <text:p><text:s/>AREA DE COMUNICACAO ADMINISTRATIVA </text:p>
          </table:table-cell>
          <table:table-cell table:style-name="ce11" office:value-type="float" office:value="3957.24" calcext:value-type="float">
            <text:p><text:s/>3.957,24 </text:p>
          </table:table-cell>
          <table:table-cell table:style-name="ce11" office:value-type="float" office:value="395.72" calcext:value-type="float">
            <text:p><text:s/>395,7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8:.G8])" office:value-type="float" office:value="4352.96" calcext:value-type="float">
            <text:p><text:s/>4.352,96 </text:p>
          </table:table-cell>
          <table:table-cell table:style-name="ce11" office:value-type="float" office:value="87.05" calcext:value-type="float">
            <text:p><text:s/>87,05 </text:p>
          </table:table-cell>
          <table:table-cell table:style-name="ce11" office:value-type="float" office:value="40.87" calcext:value-type="float">
            <text:p><text:s/>40,87 </text:p>
          </table:table-cell>
          <table:table-cell table:style-name="ce23" table:formula="of:=SUM([.I8:.J8])" office:value-type="float" office:value="127.92" calcext:value-type="float">
            <text:p><text:s/>127,92 </text:p>
          </table:table-cell>
          <table:table-cell table:style-name="ce23" table:formula="of:=[.H8]-[.K8]" office:value-type="float" office:value="4225.04" calcext:value-type="float">
            <text:p><text:s/>4.225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69" calcext:value-type="float">
            <text:p>2169</text:p>
          </table:table-cell>
          <table:table-cell table:style-name="ce10" office:value-type="string" office:string-value="ADELIO CAMPOS DE MAGALHAES" calcext:value-type="string">
            <text:p><text:s/>ADELIO CAMPOS DE MAGALHA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CONTABILIDADE" calcext:value-type="string">
            <text:p><text:s/>AREA DE CONTABILIDADE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5176.64" calcext:value-type="float">
            <text:p><text:s/>5.176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9:.G9])" office:value-type="float" office:value="11139.06" calcext:value-type="float">
            <text:p><text:s/>11.139,06 </text:p>
          </table:table-cell>
          <table:table-cell table:style-name="ce10" office:value-type="float" office:value="805.73" calcext:value-type="float">
            <text:p><text:s/>805,73 </text:p>
          </table:table-cell>
          <table:table-cell table:style-name="ce10" office:value-type="float" office:value="1509.97" calcext:value-type="float">
            <text:p><text:s/>1.509,97 </text:p>
          </table:table-cell>
          <table:table-cell table:style-name="ce22" table:formula="of:=SUM([.I9:.J9])" office:value-type="float" office:value="2315.7" calcext:value-type="float">
            <text:p><text:s/>2.315,70 </text:p>
          </table:table-cell>
          <table:table-cell table:style-name="ce22" table:formula="of:=[.H9]-[.K9]" office:value-type="float" office:value="8823.36" calcext:value-type="float">
            <text:p><text:s/>8.823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76" calcext:value-type="float">
            <text:p>1576</text:p>
          </table:table-cell>
          <table:table-cell table:style-name="ce11" office:value-type="string" office:string-value="AECIO FLAVIO DELGADO DO NASCIMENTO" calcext:value-type="string">
            <text:p><text:s/>AECIO FLAVIO DELGADO DO NASCIMEN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TAUBATE" calcext:value-type="string">
            <text:p><text:s/>AREA REGIONAL DE TAUBATE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236.44" calcext:value-type="float">
            <text:p><text:s/>2.236,4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0:.G10])" office:value-type="float" office:value="7827.55" calcext:value-type="float">
            <text:p><text:s/>7.827,55 </text:p>
          </table:table-cell>
          <table:table-cell table:style-name="ce11" office:value-type="float" office:value="156.55" calcext:value-type="float">
            <text:p><text:s/>156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10:.J10])" office:value-type="float" office:value="156.55" calcext:value-type="float">
            <text:p><text:s/>156,55 </text:p>
          </table:table-cell>
          <table:table-cell table:style-name="ce23" table:formula="of:=[.H10]-[.K10]" office:value-type="float" office:value="7671" calcext:value-type="float">
            <text:p><text:s/>7.671,0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90383" calcext:value-type="float">
            <text:p>590383</text:p>
          </table:table-cell>
          <table:table-cell table:style-name="ce10" office:value-type="string" office:string-value="AGACY ALVES PEREIRA" calcext:value-type="string">
            <text:p><text:s/>AGACY ALVES PE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6104.88" calcext:value-type="float">
            <text:p><text:s/>6.104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1:.G11])" office:value-type="float" office:value="12067.3" calcext:value-type="float">
            <text:p><text:s/>12.067,30 </text:p>
          </table:table-cell>
          <table:table-cell table:style-name="ce10" office:value-type="float" office:value="926.4" calcext:value-type="float">
            <text:p><text:s/>926,40 </text:p>
          </table:table-cell>
          <table:table-cell table:style-name="ce10" office:value-type="float" office:value="2260.75" calcext:value-type="float">
            <text:p><text:s/>2.260,75 </text:p>
          </table:table-cell>
          <table:table-cell table:style-name="ce22" table:formula="of:=SUM([.I11:.J11])" office:value-type="float" office:value="3187.15" calcext:value-type="float">
            <text:p><text:s/>3.187,15 </text:p>
          </table:table-cell>
          <table:table-cell table:style-name="ce22" table:formula="of:=[.H11]-[.K11]" office:value-type="float" office:value="8880.15" calcext:value-type="float">
            <text:p><text:s/>8.880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35" calcext:value-type="float">
            <text:p>2435</text:p>
          </table:table-cell>
          <table:table-cell table:style-name="ce11" office:value-type="string" office:string-value="AILTON ANTONIO TAVARES" calcext:value-type="string">
            <text:p><text:s/>AILTON ANTONIO TAVARES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4708" calcext:value-type="float">
            <text:p><text:s/>4.708,00 </text:p>
          </table:table-cell>
          <table:table-cell table:style-name="ce11" office:value-type="float" office:value="3111.75" calcext:value-type="float">
            <text:p><text:s/>3.111,7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2:.G12])" office:value-type="float" office:value="7819.75" calcext:value-type="float">
            <text:p><text:s/>7.819,75 </text:p>
          </table:table-cell>
          <table:table-cell table:style-name="ce11" office:value-type="float" office:value="374.22" calcext:value-type="float">
            <text:p><text:s/>374,22 </text:p>
          </table:table-cell>
          <table:table-cell table:style-name="ce11" office:value-type="float" office:value="408.4" calcext:value-type="float">
            <text:p><text:s/>408,40 </text:p>
          </table:table-cell>
          <table:table-cell table:style-name="ce23" table:formula="of:=SUM([.I12:.J12])" office:value-type="float" office:value="782.62" calcext:value-type="float">
            <text:p><text:s/>782,62 </text:p>
          </table:table-cell>
          <table:table-cell table:style-name="ce23" table:formula="of:=[.H12]-[.K12]" office:value-type="float" office:value="7037.13" calcext:value-type="float">
            <text:p><text:s/>7.037,1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079" calcext:value-type="float">
            <text:p>5079</text:p>
          </table:table-cell>
          <table:table-cell table:style-name="ce10" office:value-type="string" office:string-value="ALBERTO HARUYOSHI HITOMI" calcext:value-type="string">
            <text:p><text:s/>ALBERTO HARUYOSHI HITOMI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3095.28" calcext:value-type="float">
            <text:p><text:s/>3.095,28 </text:p>
          </table:table-cell>
          <table:table-cell table:style-name="ce10" office:value-type="float" office:value="1238.1" calcext:value-type="float">
            <text:p><text:s/>1.238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3:.G13])" office:value-type="float" office:value="4333.38" calcext:value-type="float">
            <text:p><text:s/>4.333,38 </text:p>
          </table:table-cell>
          <table:table-cell table:style-name="ce10" office:value-type="float" office:value="86.66" calcext:value-type="float">
            <text:p><text:s/>86,66 </text:p>
          </table:table-cell>
          <table:table-cell table:style-name="ce10" office:value-type="float" office:value="338.88" calcext:value-type="float">
            <text:p><text:s/>338,88 </text:p>
          </table:table-cell>
          <table:table-cell table:style-name="ce22" table:formula="of:=SUM([.I13:.J13])" office:value-type="float" office:value="425.54" calcext:value-type="float">
            <text:p><text:s/>425,54 </text:p>
          </table:table-cell>
          <table:table-cell table:style-name="ce22" table:formula="of:=[.H13]-[.K13]" office:value-type="float" office:value="3907.84" calcext:value-type="float">
            <text:p><text:s/>3.907,8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53273" calcext:value-type="float">
            <text:p>953273</text:p>
          </table:table-cell>
          <table:table-cell table:style-name="ce11" office:value-type="string" office:string-value="ALCIDES CAETANO" calcext:value-type="string">
            <text:p><text:s/>ALCIDES CAETANO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3572.92" calcext:value-type="float">
            <text:p><text:s/>3.572,92 </text:p>
          </table:table-cell>
          <table:table-cell table:style-name="ce11" office:value-type="float" office:value="3372.36" calcext:value-type="float">
            <text:p><text:s/>3.372,3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4:.G14])" office:value-type="float" office:value="6945.28" calcext:value-type="float">
            <text:p><text:s/>6.945,28 </text:p>
          </table:table-cell>
          <table:table-cell table:style-name="ce11" office:value-type="float" office:value="260.54" calcext:value-type="float">
            <text:p><text:s/>260,54 </text:p>
          </table:table-cell>
          <table:table-cell table:style-name="ce11" office:value-type="float" office:value="483.54" calcext:value-type="float">
            <text:p><text:s/>483,54 </text:p>
          </table:table-cell>
          <table:table-cell table:style-name="ce23" table:formula="of:=SUM([.I14:.J14])" office:value-type="float" office:value="744.08" calcext:value-type="float">
            <text:p><text:s/>744,08 </text:p>
          </table:table-cell>
          <table:table-cell table:style-name="ce23" table:formula="of:=[.H14]-[.K14]" office:value-type="float" office:value="6201.2" calcext:value-type="float">
            <text:p><text:s/>6.201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60956" calcext:value-type="float">
            <text:p>360956</text:p>
          </table:table-cell>
          <table:table-cell table:style-name="ce10" office:value-type="string" office:string-value="ALCIDES CANUTO" calcext:value-type="string">
            <text:p><text:s/>ALCIDES CANU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4234.75" calcext:value-type="float">
            <text:p><text:s/>4.234,75 </text:p>
          </table:table-cell>
          <table:table-cell table:style-name="ce10" office:value-type="float" office:value="405.47" calcext:value-type="float">
            <text:p><text:s/>405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5:.G15])" office:value-type="float" office:value="4640.22" calcext:value-type="float">
            <text:p><text:s/>4.640,22 </text:p>
          </table:table-cell>
          <table:table-cell table:style-name="ce10" office:value-type="float" office:value="92.8" calcext:value-type="float">
            <text:p><text:s/>92,80 </text:p>
          </table:table-cell>
          <table:table-cell table:style-name="ce10" office:value-type="float" office:value="62.41" calcext:value-type="float">
            <text:p><text:s/>62,41 </text:p>
          </table:table-cell>
          <table:table-cell table:style-name="ce22" table:formula="of:=SUM([.I15:.J15])" office:value-type="float" office:value="155.21" calcext:value-type="float">
            <text:p><text:s/>155,21 </text:p>
          </table:table-cell>
          <table:table-cell table:style-name="ce22" table:formula="of:=[.H15]-[.K15]" office:value-type="float" office:value="4485.01" calcext:value-type="float">
            <text:p><text:s/>4.485,0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56686" calcext:value-type="float">
            <text:p>456686</text:p>
          </table:table-cell>
          <table:table-cell table:style-name="ce11" office:value-type="string" office:string-value="ALCINEA DE MORAIS" calcext:value-type="string">
            <text:p><text:s/>ALCINEA DE MORAI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867.85" calcext:value-type="float">
            <text:p><text:s/>2.867,8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6:.G16])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916.28" calcext:value-type="float">
            <text:p><text:s/>916,28 </text:p>
          </table:table-cell>
          <table:table-cell table:style-name="ce23" table:formula="of:=SUM([.I16:.J16])" office:value-type="float" office:value="1406.67" calcext:value-type="float">
            <text:p><text:s/>1.406,67 </text:p>
          </table:table-cell>
          <table:table-cell table:style-name="ce23" table:formula="of:=[.H16]-[.K16]" office:value-type="float" office:value="7306.7" calcext:value-type="float">
            <text:p><text:s/>7.306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88" calcext:value-type="float">
            <text:p>2188</text:p>
          </table:table-cell>
          <table:table-cell table:style-name="ce10" office:value-type="string" office:string-value="ALDA ISIS REGIS" calcext:value-type="string">
            <text:p><text:s/>ALDA ISIS REGI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BAURU                   " calcext:value-type="string">
            <text:p><text:s/>SERVICO TECNICO ADMINISTRATIVO DE BAURU <text:s text:c="19"/>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613.84" calcext:value-type="float">
            <text:p><text:s/>2.613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7:.G17])" office:value-type="float" office:value="8316.79" calcext:value-type="float">
            <text:p><text:s/>8.316,79 </text:p>
          </table:table-cell>
          <table:table-cell table:style-name="ce10" office:value-type="float" office:value="438.83" calcext:value-type="float">
            <text:p><text:s/>438,83 </text:p>
          </table:table-cell>
          <table:table-cell table:style-name="ce10" office:value-type="float" office:value="819.22" calcext:value-type="float">
            <text:p><text:s/>819,22 </text:p>
          </table:table-cell>
          <table:table-cell table:style-name="ce22" table:formula="of:=SUM([.I17:.J17])" office:value-type="float" office:value="1258.05" calcext:value-type="float">
            <text:p><text:s/>1.258,05 </text:p>
          </table:table-cell>
          <table:table-cell table:style-name="ce22" table:formula="of:=[.H17]-[.K17]" office:value-type="float" office:value="7058.74" calcext:value-type="float">
            <text:p><text:s/>7.058,7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1" office:value-type="string" office:string-value="ALFEU VIEIRA DA ROCHA" calcext:value-type="string">
            <text:p><text:s/>ALFEU VIEIRA DA ROCH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796.15" calcext:value-type="float">
            <text:p><text:s/>2.796,1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8:.G18])" office:value-type="float" office:value="8758.57" calcext:value-type="float">
            <text:p><text:s/>8.758,57 </text:p>
          </table:table-cell>
          <table:table-cell table:style-name="ce11" office:value-type="float" office:value="496.27" calcext:value-type="float">
            <text:p><text:s/>496,27 </text:p>
          </table:table-cell>
          <table:table-cell table:style-name="ce11" office:value-type="float" office:value="875.21" calcext:value-type="float">
            <text:p><text:s/>875,21 </text:p>
          </table:table-cell>
          <table:table-cell table:style-name="ce23" table:formula="of:=SUM([.I18:.J18])" office:value-type="float" office:value="1371.48" calcext:value-type="float">
            <text:p><text:s/>1.371,48 </text:p>
          </table:table-cell>
          <table:table-cell table:style-name="ce23" table:formula="of:=[.H18]-[.K18]" office:value-type="float" office:value="7387.09" calcext:value-type="float">
            <text:p><text:s/>7.387,0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5488" calcext:value-type="float">
            <text:p>325488</text:p>
          </table:table-cell>
          <table:table-cell table:style-name="ce10" office:value-type="string" office:string-value="ALICE DE OLIVEIRA LOURENCO DA SILVA" calcext:value-type="string">
            <text:p><text:s/>ALICE DE OLIVEIRA LOURENCO DA SILV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1960.33" calcext:value-type="float">
            <text:p><text:s/>1.960,33 </text:p>
          </table:table-cell>
          <table:table-cell table:style-name="ce10" office:value-type="float" office:value="268.13" calcext:value-type="float">
            <text:p><text:s/>268,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9:.G19])" office:value-type="float" office:value="2228.46" calcext:value-type="float">
            <text:p><text:s/>2.228,46 </text:p>
          </table:table-cell>
          <table:table-cell table:style-name="ce10" office:value-type="float" office:value="44.56" calcext:value-type="float">
            <text:p><text:s/>44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19:.J19])" office:value-type="float" office:value="44.56" calcext:value-type="float">
            <text:p><text:s/>44,56 </text:p>
          </table:table-cell>
          <table:table-cell table:style-name="ce22" table:formula="of:=[.H19]-[.K19]" office:value-type="float" office:value="2183.9" calcext:value-type="float">
            <text:p><text:s/>2.183,9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89" calcext:value-type="float">
            <text:p>1289</text:p>
          </table:table-cell>
          <table:table-cell table:style-name="ce11" office:value-type="string" office:string-value="ALICE FORTE GOES BARRETO" calcext:value-type="string">
            <text:p><text:s/>ALICE FORTE GOES BARRE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CAMPINAS             " calcext:value-type="string">
            <text:p><text:s/>SERVICO TECNICO ADMINISTRATIVO DE CAMPINAS <text:s text:c="13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445.81" calcext:value-type="float">
            <text:p><text:s/>2.445,8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0:.G20])" office:value-type="float" office:value="8408.23" calcext:value-type="float">
            <text:p><text:s/>8.408,23 </text:p>
          </table:table-cell>
          <table:table-cell table:style-name="ce11" office:value-type="float" office:value="282.56" calcext:value-type="float">
            <text:p><text:s/>282,56 </text:p>
          </table:table-cell>
          <table:table-cell table:style-name="ce11" office:value-type="float" office:value="1313.06" calcext:value-type="float">
            <text:p><text:s/>1.313,06 </text:p>
          </table:table-cell>
          <table:table-cell table:style-name="ce23" table:formula="of:=SUM([.I20:.J20])" office:value-type="float" office:value="1595.62" calcext:value-type="float">
            <text:p><text:s/>1.595,62 </text:p>
          </table:table-cell>
          <table:table-cell table:style-name="ce23" table:formula="of:=[.H20]-[.K20]" office:value-type="float" office:value="6812.61" calcext:value-type="float">
            <text:p><text:s/>6.812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65040" calcext:value-type="float">
            <text:p>765040</text:p>
          </table:table-cell>
          <table:table-cell table:style-name="ce10" office:value-type="string" office:string-value="ALICE SATIKO SATO" calcext:value-type="string">
            <text:p><text:s/>ALICE SATIKO SA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O CENTRO DE RECURSOS HUMANOS" calcext:value-type="string">
            <text:p><text:s/>DIRETORIA DO CENTRO DE RECURSOS HUMANOS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13752.27" calcext:value-type="float">
            <text:p><text:s/>13.752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1:.G21])" office:value-type="float" office:value="19455.22" calcext:value-type="float">
            <text:p><text:s/>19.455,22 </text:p>
          </table:table-cell>
          <table:table-cell table:style-name="ce10" office:value-type="float" office:value="1886.83" calcext:value-type="float">
            <text:p><text:s/>1.886,83 </text:p>
          </table:table-cell>
          <table:table-cell table:style-name="ce10" office:value-type="float" office:value="4068.94" calcext:value-type="float">
            <text:p><text:s/>4.068,94 </text:p>
          </table:table-cell>
          <table:table-cell table:style-name="ce22" table:formula="of:=SUM([.I21:.J21])" office:value-type="float" office:value="5955.77" calcext:value-type="float">
            <text:p><text:s/>5.955,77 </text:p>
          </table:table-cell>
          <table:table-cell table:style-name="ce22" table:formula="of:=[.H21]-[.K21]" office:value-type="float" office:value="13499.45" calcext:value-type="float">
            <text:p><text:s/>13.499,4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44254" calcext:value-type="float">
            <text:p>744254</text:p>
          </table:table-cell>
          <table:table-cell table:style-name="ce11" office:value-type="string" office:string-value="ALVANIR DE OLIVEIRA" calcext:value-type="string">
            <text:p><text:s/>ALVANIR DE OLIV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" calcext:value-type="string">
            <text:p><text:s/>AREA DE EXPEDIENTE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642.64" calcext:value-type="float">
            <text:p><text:s/>642,6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2:.G22])" office:value-type="float" office:value="6124.14" calcext:value-type="float">
            <text:p><text:s/>6.124,14 </text:p>
          </table:table-cell>
          <table:table-cell table:style-name="ce11" office:value-type="float" office:value="244.96" calcext:value-type="float">
            <text:p><text:s/>244,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22:.J22])" office:value-type="float" office:value="244.96" calcext:value-type="float">
            <text:p><text:s/>244,96 </text:p>
          </table:table-cell>
          <table:table-cell table:style-name="ce23" table:formula="of:=[.H22]-[.K22]" office:value-type="float" office:value="5879.18" calcext:value-type="float">
            <text:p><text:s/>5.879,1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73" calcext:value-type="float">
            <text:p>1573</text:p>
          </table:table-cell>
          <table:table-cell table:style-name="ce10" office:value-type="string" office:string-value="AMARILDO TADEU MARQUES" calcext:value-type="string">
            <text:p><text:s/>AMARILDO TADEU MARQUE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2255.12" calcext:value-type="float">
            <text:p><text:s/>2.255,12 </text:p>
          </table:table-cell>
          <table:table-cell table:style-name="ce10" office:value-type="float" office:value="225.51" calcext:value-type="float">
            <text:p><text:s/>225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3:.G23])" office:value-type="float" office:value="2480.63" calcext:value-type="float">
            <text:p><text:s/>2.480,63 </text:p>
          </table:table-cell>
          <table:table-cell table:style-name="ce10" office:value-type="float" office:value="49.61" calcext:value-type="float">
            <text:p><text:s/>49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23:.J23])" office:value-type="float" office:value="49.61" calcext:value-type="float">
            <text:p><text:s/>49,61 </text:p>
          </table:table-cell>
          <table:table-cell table:style-name="ce22" table:formula="of:=[.H23]-[.K23]" office:value-type="float" office:value="2431.02" calcext:value-type="float">
            <text:p><text:s/>2.431,0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1140" calcext:value-type="float">
            <text:p>41140</text:p>
          </table:table-cell>
          <table:table-cell table:style-name="ce11" office:value-type="string" office:string-value="AMELIA ARDUINI GAZDA" calcext:value-type="string">
            <text:p><text:s/>AMELIA ARDUINI GAZD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432.11" calcext:value-type="float">
            <text:p><text:s/>4.432,11 </text:p>
          </table:table-cell>
          <table:table-cell table:style-name="ce11" office:value-type="float" office:value="432.56" calcext:value-type="float">
            <text:p><text:s/>432,5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4:.G24])" office:value-type="float" office:value="4864.67" calcext:value-type="float">
            <text:p><text:s/>4.864,67 </text:p>
          </table:table-cell>
          <table:table-cell table:style-name="ce11" office:value-type="float" office:value="97.29" calcext:value-type="float">
            <text:p><text:s/>97,29 </text:p>
          </table:table-cell>
          <table:table-cell table:style-name="ce11" office:value-type="float" office:value="89.3" calcext:value-type="float">
            <text:p><text:s/>89,30 </text:p>
          </table:table-cell>
          <table:table-cell table:style-name="ce23" table:formula="of:=SUM([.I24:.J24])" office:value-type="float" office:value="186.59" calcext:value-type="float">
            <text:p><text:s/>186,59 </text:p>
          </table:table-cell>
          <table:table-cell table:style-name="ce23" table:formula="of:=[.H24]-[.K24]" office:value-type="float" office:value="4678.08" calcext:value-type="float">
            <text:p><text:s/>4.678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20006" calcext:value-type="float">
            <text:p>520006</text:p>
          </table:table-cell>
          <table:table-cell table:style-name="ce10" office:value-type="string" office:string-value="ANA JULIA DE SOUZA" calcext:value-type="string">
            <text:p><text:s/>ANA JULIA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739.1" calcext:value-type="float">
            <text:p><text:s/>2.739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5:.G25])" office:value-type="float" office:value="8442.05" calcext:value-type="float">
            <text:p><text:s/>8.442,05 </text:p>
          </table:table-cell>
          <table:table-cell table:style-name="ce10" office:value-type="float" office:value="455.12" calcext:value-type="float">
            <text:p><text:s/>455,12 </text:p>
          </table:table-cell>
          <table:table-cell table:style-name="ce10" office:value-type="float" office:value="1373.47" calcext:value-type="float">
            <text:p><text:s/>1.373,47 </text:p>
          </table:table-cell>
          <table:table-cell table:style-name="ce22" table:formula="of:=SUM([.I25:.J25])" office:value-type="float" office:value="1828.59" calcext:value-type="float">
            <text:p><text:s/>1.828,59 </text:p>
          </table:table-cell>
          <table:table-cell table:style-name="ce22" table:formula="of:=[.H25]-[.K25]" office:value-type="float" office:value="6613.46" calcext:value-type="float">
            <text:p><text:s/>6.613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32" calcext:value-type="float">
            <text:p>1832</text:p>
          </table:table-cell>
          <table:table-cell table:style-name="ce11" office:value-type="string" office:string-value="ANA MARIA APARECIDA BALERA" calcext:value-type="string">
            <text:p><text:s/>ANA MARIA APARECIDA BALER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3284.73" calcext:value-type="float">
            <text:p><text:s/>3.284,73 </text:p>
          </table:table-cell>
          <table:table-cell table:style-name="ce11" office:value-type="float" office:value="572.44" calcext:value-type="float">
            <text:p><text:s/>572,4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6:.G26])" office:value-type="float" office:value="3857.17" calcext:value-type="float">
            <text:p><text:s/>3.857,17 </text:p>
          </table:table-cell>
          <table:table-cell table:style-name="ce11" office:value-type="float" office:value="77.14" calcext:value-type="float">
            <text:p><text:s/>77,14 </text:p>
          </table:table-cell>
          <table:table-cell table:style-name="ce11" office:value-type="float" office:value="3.68" calcext:value-type="float">
            <text:p><text:s/>3,68 </text:p>
          </table:table-cell>
          <table:table-cell table:style-name="ce23" table:formula="of:=SUM([.I26:.J26])" office:value-type="float" office:value="80.82" calcext:value-type="float">
            <text:p><text:s/>80,82 </text:p>
          </table:table-cell>
          <table:table-cell table:style-name="ce23" table:formula="of:=[.H26]-[.K26]" office:value-type="float" office:value="3776.35" calcext:value-type="float">
            <text:p><text:s/>3.776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5397" calcext:value-type="float">
            <text:p>325397</text:p>
          </table:table-cell>
          <table:table-cell table:style-name="ce10" office:value-type="string" office:string-value="ANA MARIA DE SOUZA BUENO" calcext:value-type="string">
            <text:p><text:s/>ANA MARIA DE SOUZA BUEN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867.85" calcext:value-type="float">
            <text:p><text:s/>2.867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7:.G27])" office:value-type="float" office:value="8713.37" calcext:value-type="float">
            <text:p><text:s/>8.713,37 </text:p>
          </table:table-cell>
          <table:table-cell table:style-name="ce10" office:value-type="float" office:value="490.39" calcext:value-type="float">
            <text:p><text:s/>490,39 </text:p>
          </table:table-cell>
          <table:table-cell table:style-name="ce10" office:value-type="float" office:value="916.28" calcext:value-type="float">
            <text:p><text:s/>916,28 </text:p>
          </table:table-cell>
          <table:table-cell table:style-name="ce22" table:formula="of:=SUM([.I27:.J27])" office:value-type="float" office:value="1406.67" calcext:value-type="float">
            <text:p><text:s/>1.406,67 </text:p>
          </table:table-cell>
          <table:table-cell table:style-name="ce22" table:formula="of:=[.H27]-[.K27]" office:value-type="float" office:value="7306.7" calcext:value-type="float">
            <text:p><text:s/>7.306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95564" calcext:value-type="float">
            <text:p>595564</text:p>
          </table:table-cell>
          <table:table-cell table:style-name="ce11" office:value-type="string" office:string-value="ANA MARIA MORENO" calcext:value-type="string">
            <text:p><text:s/>ANA MARIA MORENO </text:p>
          </table:table-cell>
          <table:table-cell table:style-name="ce11" office:value-type="string" office:string-value="ANALISTA DE PROMOTORIA I" calcext:value-type="string">
            <text:p><text:s/>ANALISTA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6200.07" calcext:value-type="float">
            <text:p><text:s/>6.200,07 </text:p>
          </table:table-cell>
          <table:table-cell table:style-name="ce11" office:value-type="float" office:value="6871.01" calcext:value-type="float">
            <text:p><text:s/>6.871,01 </text:p>
          </table:table-cell>
          <table:table-cell table:style-name="ce11" office:value-type="float" office:value="6535.53" calcext:value-type="float">
            <text:p><text:s/>6.535,53 </text:p>
          </table:table-cell>
          <table:table-cell table:style-name="ce23" table:formula="of:=SUM([.E28:.G28])" office:value-type="float" office:value="19606.61" calcext:value-type="float">
            <text:p><text:s/>19.606,61 </text:p>
          </table:table-cell>
          <table:table-cell table:style-name="ce11" office:value-type="float" office:value="1133.45" calcext:value-type="float">
            <text:p><text:s/>1.133,45 </text:p>
          </table:table-cell>
          <table:table-cell table:style-name="ce11" office:value-type="float" office:value="1930.7" calcext:value-type="float">
            <text:p><text:s/>1.930,70 </text:p>
          </table:table-cell>
          <table:table-cell table:style-name="ce23" table:formula="of:=SUM([.I28:.J28])" office:value-type="float" office:value="3064.15" calcext:value-type="float">
            <text:p><text:s/>3.064,15 </text:p>
          </table:table-cell>
          <table:table-cell table:style-name="ce23" table:formula="of:=[.H28]-[.K28]" office:value-type="float" office:value="16542.46" calcext:value-type="float">
            <text:p><text:s/>16.542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84" calcext:value-type="float">
            <text:p>1884</text:p>
          </table:table-cell>
          <table:table-cell table:style-name="ce10" office:value-type="string" office:string-value="ANA MARIA PONCE TERRA" calcext:value-type="string">
            <text:p><text:s/>ANA MARIA PONCE TER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4626.13" calcext:value-type="float">
            <text:p><text:s/>4.626,13 </text:p>
          </table:table-cell>
          <table:table-cell table:style-name="ce10" office:value-type="float" office:value="312.47" calcext:value-type="float">
            <text:p><text:s/>312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9:.G29])" office:value-type="float" office:value="4938.6" calcext:value-type="float">
            <text:p><text:s/>4.938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993.54" calcext:value-type="float">
            <text:p><text:s/>993,54 </text:p>
          </table:table-cell>
          <table:table-cell table:style-name="ce22" table:formula="of:=SUM([.I29:.J29])" office:value-type="float" office:value="993.54" calcext:value-type="float">
            <text:p><text:s/>993,54 </text:p>
          </table:table-cell>
          <table:table-cell table:style-name="ce22" table:formula="of:=[.H29]-[.K29]" office:value-type="float" office:value="3945.06" calcext:value-type="float">
            <text:p><text:s/>3.945,0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1600" calcext:value-type="float">
            <text:p>311600</text:p>
          </table:table-cell>
          <table:table-cell table:style-name="ce11" office:value-type="string" office:string-value="ANA MARIA THEODORO" calcext:value-type="string">
            <text:p><text:s/>ANA MARIA THEODOR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407.07" calcext:value-type="float">
            <text:p><text:s/>3.407,0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0:.G30])" office:value-type="float" office:value="9369.49" calcext:value-type="float">
            <text:p><text:s/>9.369,49 </text:p>
          </table:table-cell>
          <table:table-cell table:style-name="ce11" office:value-type="float" office:value="575.68" calcext:value-type="float">
            <text:p><text:s/>575,68 </text:p>
          </table:table-cell>
          <table:table-cell table:style-name="ce11" office:value-type="float" office:value="1600.46" calcext:value-type="float">
            <text:p><text:s/>1.600,46 </text:p>
          </table:table-cell>
          <table:table-cell table:style-name="ce23" table:formula="of:=SUM([.I30:.J30])" office:value-type="float" office:value="2176.14" calcext:value-type="float">
            <text:p><text:s/>2.176,14 </text:p>
          </table:table-cell>
          <table:table-cell table:style-name="ce23" table:formula="of:=[.H30]-[.K30]" office:value-type="float" office:value="7193.35" calcext:value-type="float">
            <text:p><text:s/>7.193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5385" calcext:value-type="float">
            <text:p>325385</text:p>
          </table:table-cell>
          <table:table-cell table:style-name="ce10" office:value-type="string" office:string-value="ANA ROSA COSTA DE OLIVEIRA" calcext:value-type="string">
            <text:p><text:s/>ANA ROSA COSTA DE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417.55" calcext:value-type="float">
            <text:p><text:s/>2.417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1:.G31])" office:value-type="float" office:value="8008.66" calcext:value-type="float">
            <text:p><text:s/>8.008,66 </text:p>
          </table:table-cell>
          <table:table-cell table:style-name="ce10" office:value-type="float" office:value="398.78" calcext:value-type="float">
            <text:p><text:s/>398,78 </text:p>
          </table:table-cell>
          <table:table-cell table:style-name="ce10" office:value-type="float" office:value="1267.4" calcext:value-type="float">
            <text:p><text:s/>1.267,40 </text:p>
          </table:table-cell>
          <table:table-cell table:style-name="ce22" table:formula="of:=SUM([.I31:.J31])" office:value-type="float" office:value="1666.18" calcext:value-type="float">
            <text:p><text:s/>1.666,18 </text:p>
          </table:table-cell>
          <table:table-cell table:style-name="ce22" table:formula="of:=[.H31]-[.K31]" office:value-type="float" office:value="6342.48" calcext:value-type="float">
            <text:p><text:s/>6.342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138" calcext:value-type="float">
            <text:p>2138</text:p>
          </table:table-cell>
          <table:table-cell table:style-name="ce11" office:value-type="string" office:string-value="ANALICE MOREIRA ZAGUI MONARI" calcext:value-type="string">
            <text:p><text:s/>ANALICE MOREIRA ZAGUI MONAR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PAULO DE FARIA      " calcext:value-type="string">
            <text:p><text:s/>SERVICO TECNICO ADMINISTRATIVO DE PAULO DE FARIA <text:s text:c="6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732.77" calcext:value-type="float">
            <text:p><text:s/>2.732,7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2:.G32])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23" table:formula="of:=SUM([.I32:.J32])" office:value-type="float" office:value="1923.46" calcext:value-type="float">
            <text:p><text:s/>1.923,46 </text:p>
          </table:table-cell>
          <table:table-cell table:style-name="ce23" table:formula="of:=[.H32]-[.K32]" office:value-type="float" office:value="6771.73" calcext:value-type="float">
            <text:p><text:s/>6.771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40" calcext:value-type="float">
            <text:p>2440</text:p>
          </table:table-cell>
          <table:table-cell table:style-name="ce10" office:value-type="string" office:string-value="ANDREIA MARTINS SAMPAIO" calcext:value-type="string">
            <text:p><text:s/>ANDREIA MARTINS SAMPAI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3224.39" calcext:value-type="float">
            <text:p><text:s/>3.224,39 </text:p>
          </table:table-cell>
          <table:table-cell table:style-name="ce10" office:value-type="float" office:value="161.21" calcext:value-type="float">
            <text:p><text:s/>161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3:.G33])" office:value-type="float" office:value="3385.6" calcext:value-type="float">
            <text:p><text:s/>3.385,60 </text:p>
          </table:table-cell>
          <table:table-cell table:style-name="ce10" office:value-type="float" office:value="135.42" calcext:value-type="float">
            <text:p><text:s/>135,42 </text:p>
          </table:table-cell>
          <table:table-cell table:style-name="ce10" office:value-type="float" office:value="124.01" calcext:value-type="float">
            <text:p><text:s/>124,01 </text:p>
          </table:table-cell>
          <table:table-cell table:style-name="ce22" table:formula="of:=SUM([.I33:.J33])" office:value-type="float" office:value="259.43" calcext:value-type="float">
            <text:p><text:s/>259,43 </text:p>
          </table:table-cell>
          <table:table-cell table:style-name="ce22" table:formula="of:=[.H33]-[.K33]" office:value-type="float" office:value="3126.17" calcext:value-type="float">
            <text:p><text:s/>3.126,1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796" calcext:value-type="float">
            <text:p>249796</text:p>
          </table:table-cell>
          <table:table-cell table:style-name="ce11" office:value-type="string" office:string-value="ANGELA MARIA PEIXOTO DIAS" calcext:value-type="string">
            <text:p><text:s/>ANGELA MARIA PEIXOTO DIA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4587.82" calcext:value-type="float">
            <text:p><text:s/>4.587,8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4:.G34])" office:value-type="float" office:value="10178.93" calcext:value-type="float">
            <text:p><text:s/>10.178,93 </text:p>
          </table:table-cell>
          <table:table-cell table:style-name="ce11" office:value-type="float" office:value="680.91" calcext:value-type="float">
            <text:p><text:s/>680,91 </text:p>
          </table:table-cell>
          <table:table-cell table:style-name="ce11" office:value-type="float" office:value="1798.57" calcext:value-type="float">
            <text:p><text:s/>1.798,57 </text:p>
          </table:table-cell>
          <table:table-cell table:style-name="ce23" table:formula="of:=SUM([.I34:.J34])" office:value-type="float" office:value="2479.48" calcext:value-type="float">
            <text:p><text:s/>2.479,48 </text:p>
          </table:table-cell>
          <table:table-cell table:style-name="ce23" table:formula="of:=[.H34]-[.K34]" office:value-type="float" office:value="7699.45" calcext:value-type="float">
            <text:p><text:s/>7.699,4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59" calcext:value-type="float">
            <text:p>1459</text:p>
          </table:table-cell>
          <table:table-cell table:style-name="ce10" office:value-type="string" office:string-value="ANIZIO LORENZETTI CASTILHO" calcext:value-type="string">
            <text:p><text:s/>ANIZIO LORENZETTI CASTILH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AO JOSE DO RIO PRETO" calcext:value-type="string">
            <text:p><text:s/>AREA REGIONAL DE SAO JOSE DO RIO PRETO </text:p>
          </table:table-cell>
          <table:table-cell table:style-name="ce10" office:value-type="float" office:value="3913.84" calcext:value-type="float">
            <text:p><text:s/>3.913,84 </text:p>
          </table:table-cell>
          <table:table-cell table:style-name="ce10" office:value-type="float" office:value="1565.52" calcext:value-type="float">
            <text:p><text:s/>1.565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5:.G35])" office:value-type="float" office:value="5479.36" calcext:value-type="float">
            <text:p><text:s/>5.479,36 </text:p>
          </table:table-cell>
          <table:table-cell table:style-name="ce10" office:value-type="float" office:value="109.58" calcext:value-type="float">
            <text:p><text:s/>109,58 </text:p>
          </table:table-cell>
          <table:table-cell table:style-name="ce10" office:value-type="float" office:value="637.46" calcext:value-type="float">
            <text:p><text:s/>637,46 </text:p>
          </table:table-cell>
          <table:table-cell table:style-name="ce22" table:formula="of:=SUM([.I35:.J35])" office:value-type="float" office:value="747.04" calcext:value-type="float">
            <text:p><text:s/>747,04 </text:p>
          </table:table-cell>
          <table:table-cell table:style-name="ce22" table:formula="of:=[.H35]-[.K35]" office:value-type="float" office:value="4732.32" calcext:value-type="float">
            <text:p><text:s/>4.732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7748" calcext:value-type="float">
            <text:p>57748</text:p>
          </table:table-cell>
          <table:table-cell table:style-name="ce11" office:value-type="string" office:string-value="ANTONIA DE LOURDES SALINAS FERREIRA" calcext:value-type="string">
            <text:p><text:s/>ANTONIA DE LOURDES SALINAS FERREIRA </text:p>
          </table:table-cell>
          <table:table-cell table:style-name="ce11" office:value-type="string" office:string-value="DIRETOR DE DEPARTAMENTO DO MP" calcext:value-type="string">
            <text:p><text:s/>DIRETOR DE DEPARTAMENTO DO MP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14657.82" calcext:value-type="float">
            <text:p><text:s/>14.657,82 </text:p>
          </table:table-cell>
          <table:table-cell table:style-name="ce11" office:value-type="float" office:value="8192.8" calcext:value-type="float">
            <text:p><text:s/>8.192,8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6:.G36])" office:value-type="float" office:value="22850.62" calcext:value-type="float">
            <text:p><text:s/>22.850,62 </text:p>
          </table:table-cell>
          <table:table-cell table:style-name="ce11" office:value-type="float" office:value="2328.23" calcext:value-type="float">
            <text:p><text:s/>2.328,23 </text:p>
          </table:table-cell>
          <table:table-cell table:style-name="ce11" office:value-type="float" office:value="4376.38" calcext:value-type="float">
            <text:p><text:s/>4.376,38 </text:p>
          </table:table-cell>
          <table:table-cell table:style-name="ce23" table:formula="of:=SUM([.I36:.J36])" office:value-type="float" office:value="6704.61" calcext:value-type="float">
            <text:p><text:s/>6.704,61 </text:p>
          </table:table-cell>
          <table:table-cell table:style-name="ce23" table:formula="of:=[.H36]-[.K36]" office:value-type="float" office:value="16146.01" calcext:value-type="float">
            <text:p><text:s/>16.146,0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46658" calcext:value-type="float">
            <text:p>346658</text:p>
          </table:table-cell>
          <table:table-cell table:style-name="ce10" office:value-type="string" office:string-value="ANTONIA FERREIRA NOBRE" calcext:value-type="string">
            <text:p><text:s/>ANTONIA FERREIRA NOBR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4299.19" calcext:value-type="float">
            <text:p><text:s/>4.299,19 </text:p>
          </table:table-cell>
          <table:table-cell table:style-name="ce10" office:value-type="float" office:value="1960.76" calcext:value-type="float">
            <text:p><text:s/>1.960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7:.G37])" office:value-type="float" office:value="6259.95" calcext:value-type="float">
            <text:p><text:s/>6.259,95 </text:p>
          </table:table-cell>
          <table:table-cell table:style-name="ce10" office:value-type="float" office:value="231.44" calcext:value-type="float">
            <text:p><text:s/>231,44 </text:p>
          </table:table-cell>
          <table:table-cell table:style-name="ce10" office:value-type="float" office:value="290.89" calcext:value-type="float">
            <text:p><text:s/>290,89 </text:p>
          </table:table-cell>
          <table:table-cell table:style-name="ce22" table:formula="of:=SUM([.I37:.J37])" office:value-type="float" office:value="522.33" calcext:value-type="float">
            <text:p><text:s/>522,33 </text:p>
          </table:table-cell>
          <table:table-cell table:style-name="ce22" table:formula="of:=[.H37]-[.K37]" office:value-type="float" office:value="5737.62" calcext:value-type="float">
            <text:p><text:s/>5.737,6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12578" calcext:value-type="float">
            <text:p>812578</text:p>
          </table:table-cell>
          <table:table-cell table:style-name="ce11" office:value-type="string" office:string-value="ANTONIA LEAO DE SANTANA MENDES" calcext:value-type="string">
            <text:p><text:s/>ANTONIA LEAO DE SANTANA MEND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6012.07" calcext:value-type="float">
            <text:p><text:s/>6.012,0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8:.G38])" office:value-type="float" office:value="11603.18" calcext:value-type="float">
            <text:p><text:s/>11.603,18 </text:p>
          </table:table-cell>
          <table:table-cell table:style-name="ce11" office:value-type="float" office:value="946.92" calcext:value-type="float">
            <text:p><text:s/>946,92 </text:p>
          </table:table-cell>
          <table:table-cell table:style-name="ce11" office:value-type="float" office:value="2042.88" calcext:value-type="float">
            <text:p><text:s/>2.042,88 </text:p>
          </table:table-cell>
          <table:table-cell table:style-name="ce23" table:formula="of:=SUM([.I38:.J38])" office:value-type="float" office:value="2989.8" calcext:value-type="float">
            <text:p><text:s/>2.989,80 </text:p>
          </table:table-cell>
          <table:table-cell table:style-name="ce23" table:formula="of:=[.H38]-[.K38]" office:value-type="float" office:value="8613.38" calcext:value-type="float">
            <text:p><text:s/>8.613,3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9747" calcext:value-type="float">
            <text:p>249747</text:p>
          </table:table-cell>
          <table:table-cell table:style-name="ce10" office:value-type="string" office:string-value="ANTONIA MARIA GOMES OLIVEIRA" calcext:value-type="string">
            <text:p><text:s/>ANTONIA MARIA GOMES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O BERNARDO DO CAMPO " calcext:value-type="string">
            <text:p><text:s/>SERVICO TECNICO ADMINISTRATIVO DE SAO BERNARDO DO CAMPO <text:s/>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4640.57" calcext:value-type="float">
            <text:p><text:s/>4.640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9:.G39])" office:value-type="float" office:value="10602.99" calcext:value-type="float">
            <text:p><text:s/>10.602,99 </text:p>
          </table:table-cell>
          <table:table-cell table:style-name="ce10" office:value-type="float" office:value="736.03" calcext:value-type="float">
            <text:p><text:s/>736,03 </text:p>
          </table:table-cell>
          <table:table-cell table:style-name="ce10" office:value-type="float" office:value="1902.36" calcext:value-type="float">
            <text:p><text:s/>1.902,36 </text:p>
          </table:table-cell>
          <table:table-cell table:style-name="ce22" table:formula="of:=SUM([.I39:.J39])" office:value-type="float" office:value="2638.39" calcext:value-type="float">
            <text:p><text:s/>2.638,39 </text:p>
          </table:table-cell>
          <table:table-cell table:style-name="ce22" table:formula="of:=[.H39]-[.K39]" office:value-type="float" office:value="7964.6" calcext:value-type="float">
            <text:p><text:s/>7.964,6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1" office:value-type="string" office:string-value="ANTONIA MARIA LINS DOS SANTOS" calcext:value-type="string">
            <text:p><text:s/>ANTONIA MARIA LINS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15909.9" calcext:value-type="float">
            <text:p><text:s/>15.909,9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0:.G40])" office:value-type="float" office:value="22113.22" calcext:value-type="float">
            <text:p><text:s/>22.113,22 </text:p>
          </table:table-cell>
          <table:table-cell table:style-name="ce11" office:value-type="float" office:value="2232.37" calcext:value-type="float">
            <text:p><text:s/>2.232,37 </text:p>
          </table:table-cell>
          <table:table-cell table:style-name="ce11" office:value-type="float" office:value="4615.22" calcext:value-type="float">
            <text:p><text:s/>4.615,22 </text:p>
          </table:table-cell>
          <table:table-cell table:style-name="ce23" table:formula="of:=SUM([.I40:.J40])" office:value-type="float" office:value="6847.59" calcext:value-type="float">
            <text:p><text:s/>6.847,59 </text:p>
          </table:table-cell>
          <table:table-cell table:style-name="ce23" table:formula="of:=[.H40]-[.K40]" office:value-type="float" office:value="15265.63" calcext:value-type="float">
            <text:p><text:s/>15.265,6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09113" calcext:value-type="float">
            <text:p>809113</text:p>
          </table:table-cell>
          <table:table-cell table:style-name="ce10" office:value-type="string" office:string-value="ANTONIO ANGELO PEREGRINO" calcext:value-type="string">
            <text:p><text:s/>ANTONIO ANGELO PEREGRIN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ESTUDOS (ADMINISTRACAO)" calcext:value-type="string">
            <text:p><text:s/>CENTRO DE ESTUDOS (ADMINISTRACAO)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3531.54" calcext:value-type="float">
            <text:p><text:s/>3.53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1:.G41])" office:value-type="float" office:value="9734.86" calcext:value-type="float">
            <text:p><text:s/>9.734,86 </text:p>
          </table:table-cell>
          <table:table-cell table:style-name="ce10" office:value-type="float" office:value="623.18" calcext:value-type="float">
            <text:p><text:s/>623,18 </text:p>
          </table:table-cell>
          <table:table-cell table:style-name="ce10" office:value-type="float" office:value="1689.89" calcext:value-type="float">
            <text:p><text:s/>1.689,89 </text:p>
          </table:table-cell>
          <table:table-cell table:style-name="ce22" table:formula="of:=SUM([.I41:.J41])" office:value-type="float" office:value="2313.07" calcext:value-type="float">
            <text:p><text:s/>2.313,07 </text:p>
          </table:table-cell>
          <table:table-cell table:style-name="ce22" table:formula="of:=[.H41]-[.K41]" office:value-type="float" office:value="7421.79" calcext:value-type="float">
            <text:p><text:s/>7.421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17" calcext:value-type="float">
            <text:p>2417</text:p>
          </table:table-cell>
          <table:table-cell table:style-name="ce11" office:value-type="string" office:string-value="ANTONIO BUENO DE MORAES FILHO" calcext:value-type="string">
            <text:p><text:s/>ANTONIO BUENO DE MORAES FILHO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4708" calcext:value-type="float">
            <text:p><text:s/>4.708,00 </text:p>
          </table:table-cell>
          <table:table-cell table:style-name="ce11" office:value-type="float" office:value="6560.58" calcext:value-type="float">
            <text:p><text:s/>6.560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2:.G42])" office:value-type="float" office:value="11268.58" calcext:value-type="float">
            <text:p><text:s/>11.268,58 </text:p>
          </table:table-cell>
          <table:table-cell table:style-name="ce11" office:value-type="float" office:value="822.57" calcext:value-type="float">
            <text:p><text:s/>822,57 </text:p>
          </table:table-cell>
          <table:table-cell table:style-name="ce11" office:value-type="float" office:value="2013.13" calcext:value-type="float">
            <text:p><text:s/>2.013,13 </text:p>
          </table:table-cell>
          <table:table-cell table:style-name="ce23" table:formula="of:=SUM([.I42:.J42])" office:value-type="float" office:value="2835.7" calcext:value-type="float">
            <text:p><text:s/>2.835,70 </text:p>
          </table:table-cell>
          <table:table-cell table:style-name="ce23" table:formula="of:=[.H42]-[.K42]" office:value-type="float" office:value="8432.88" calcext:value-type="float">
            <text:p><text:s/>8.432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33" calcext:value-type="float">
            <text:p>1533</text:p>
          </table:table-cell>
          <table:table-cell table:style-name="ce10" office:value-type="string" office:string-value="ANTONIO CARLOS RODRIGUES" calcext:value-type="string">
            <text:p><text:s/>ANTONIO CARLOS RODRIGUES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3914.52" calcext:value-type="float">
            <text:p><text:s/>3.914,52 </text:p>
          </table:table-cell>
          <table:table-cell table:style-name="ce10" office:value-type="float" office:value="689.61" calcext:value-type="float">
            <text:p><text:s/>689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3:.G43])" office:value-type="float" office:value="4604.13" calcext:value-type="float">
            <text:p><text:s/>4.604,13 </text:p>
          </table:table-cell>
          <table:table-cell table:style-name="ce10" office:value-type="float" office:value="92.08" calcext:value-type="float">
            <text:p><text:s/>92,08 </text:p>
          </table:table-cell>
          <table:table-cell table:style-name="ce10" office:value-type="float" office:value="45.49" calcext:value-type="float">
            <text:p><text:s/>45,49 </text:p>
          </table:table-cell>
          <table:table-cell table:style-name="ce22" table:formula="of:=SUM([.I43:.J43])" office:value-type="float" office:value="137.57" calcext:value-type="float">
            <text:p><text:s/>137,57 </text:p>
          </table:table-cell>
          <table:table-cell table:style-name="ce22" table:formula="of:=[.H43]-[.K43]" office:value-type="float" office:value="4466.56" calcext:value-type="float">
            <text:p><text:s/>4.466,5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23585" calcext:value-type="float">
            <text:p>723585</text:p>
          </table:table-cell>
          <table:table-cell table:style-name="ce11" office:value-type="string" office:string-value="ANTONIO EDUARDO CONCEICAO DE MORAIS" calcext:value-type="string">
            <text:p><text:s/>ANTONIO EDUARDO CONCEICAO DE MORAIS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SERVICO TECNICO ADMINISTRATIVO DE DIADEMA" calcext:value-type="string">
            <text:p><text:s/>SERVICO TECNICO ADMINISTRATIVO DE DIADEMA </text:p>
          </table:table-cell>
          <table:table-cell table:style-name="ce11" office:value-type="float" office:value="4922.23" calcext:value-type="float">
            <text:p><text:s/>4.922,23 </text:p>
          </table:table-cell>
          <table:table-cell table:style-name="ce11" office:value-type="float" office:value="3502.13" calcext:value-type="float">
            <text:p><text:s/>3.502,1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4:.G44])" office:value-type="float" office:value="8424.36" calcext:value-type="float">
            <text:p><text:s/>8.424,36 </text:p>
          </table:table-cell>
          <table:table-cell table:style-name="ce11" office:value-type="float" office:value="452.82" calcext:value-type="float">
            <text:p><text:s/>452,82 </text:p>
          </table:table-cell>
          <table:table-cell table:style-name="ce11" office:value-type="float" office:value="1369.14" calcext:value-type="float">
            <text:p><text:s/>1.369,14 </text:p>
          </table:table-cell>
          <table:table-cell table:style-name="ce23" table:formula="of:=SUM([.I44:.J44])" office:value-type="float" office:value="1821.96" calcext:value-type="float">
            <text:p><text:s/>1.821,96 </text:p>
          </table:table-cell>
          <table:table-cell table:style-name="ce23" table:formula="of:=[.H44]-[.K44]" office:value-type="float" office:value="6602.4" calcext:value-type="float">
            <text:p><text:s/>6.602,4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89143" calcext:value-type="float">
            <text:p>589143</text:p>
          </table:table-cell>
          <table:table-cell table:style-name="ce10" office:value-type="string" office:string-value="ANTONIO IWANO FILHO" calcext:value-type="string">
            <text:p><text:s/>ANTONIO IWANO FILHO </text:p>
          </table:table-cell>
          <table:table-cell table:style-name="ce10" office:value-type="string" office:string-value="ANALISTA DE PROMOTORIA II" calcext:value-type="string">
            <text:p><text:s/>ANALISTA DE PROMOTORIA II </text:p>
          </table:table-cell>
          <table:table-cell table:style-name="ce10" office:value-type="string" office:string-value="DIRETORIA GERAL" calcext:value-type="string">
            <text:p><text:s/>DIRETORIA GERAL </text:p>
          </table:table-cell>
          <table:table-cell table:style-name="ce10" office:value-type="float" office:value="9562.87" calcext:value-type="float">
            <text:p><text:s/>9.562,87 </text:p>
          </table:table-cell>
          <table:table-cell table:style-name="ce10" office:value-type="float" office:value="10844.91" calcext:value-type="float">
            <text:p><text:s/>10.844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5:.G45])" office:value-type="float" office:value="20407.78" calcext:value-type="float">
            <text:p><text:s/>20.407,78 </text:p>
          </table:table-cell>
          <table:table-cell table:style-name="ce10" office:value-type="float" office:value="1368.32" calcext:value-type="float">
            <text:p><text:s/>1.368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45:.J45])" office:value-type="float" office:value="1368.32" calcext:value-type="float">
            <text:p><text:s/>1.368,32 </text:p>
          </table:table-cell>
          <table:table-cell table:style-name="ce22" table:formula="of:=[.H45]-[.K45]" office:value-type="float" office:value="19039.46" calcext:value-type="float">
            <text:p><text:s/>19.039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11" office:value-type="string" office:string-value="ANTONIO LOPES CEZARIO" calcext:value-type="string">
            <text:p><text:s/>ANTONIO LOPES CEZARI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4632.62" calcext:value-type="float">
            <text:p><text:s/>4.632,62 </text:p>
          </table:table-cell>
          <table:table-cell table:style-name="ce11" office:value-type="float" office:value="2102.75" calcext:value-type="float">
            <text:p><text:s/>2.102,7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6:.G46])" office:value-type="float" office:value="6735.37" calcext:value-type="float">
            <text:p><text:s/>6.735,37 </text:p>
          </table:table-cell>
          <table:table-cell table:style-name="ce11" office:value-type="float" office:value="292.2" calcext:value-type="float">
            <text:p><text:s/>292,20 </text:p>
          </table:table-cell>
          <table:table-cell table:style-name="ce11" office:value-type="float" office:value="851.49" calcext:value-type="float">
            <text:p><text:s/>851,49 </text:p>
          </table:table-cell>
          <table:table-cell table:style-name="ce23" table:formula="of:=SUM([.I46:.J46])" office:value-type="float" office:value="1143.69" calcext:value-type="float">
            <text:p><text:s/>1.143,69 </text:p>
          </table:table-cell>
          <table:table-cell table:style-name="ce23" table:formula="of:=[.H46]-[.K46]" office:value-type="float" office:value="5591.68" calcext:value-type="float">
            <text:p><text:s/>5.591,6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95402" calcext:value-type="float">
            <text:p>995402</text:p>
          </table:table-cell>
          <table:table-cell table:style-name="ce10" office:value-type="string" office:string-value="ANTONIO PEREIRA DA SILVA" calcext:value-type="string">
            <text:p><text:s/>ANTONIO PEREIRA DA SILVA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4922.23" calcext:value-type="float">
            <text:p><text:s/>4.922,23 </text:p>
          </table:table-cell>
          <table:table-cell table:style-name="ce10" office:value-type="float" office:value="3963.27" calcext:value-type="float">
            <text:p><text:s/>3.963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7:.G47])" office:value-type="float" office:value="8885.5" calcext:value-type="float">
            <text:p><text:s/>8.885,50 </text:p>
          </table:table-cell>
          <table:table-cell table:style-name="ce10" office:value-type="float" office:value="512.77" calcext:value-type="float">
            <text:p><text:s/>512,77 </text:p>
          </table:table-cell>
          <table:table-cell table:style-name="ce10" office:value-type="float" office:value="854.14" calcext:value-type="float">
            <text:p><text:s/>854,14 </text:p>
          </table:table-cell>
          <table:table-cell table:style-name="ce22" table:formula="of:=SUM([.I47:.J47])" office:value-type="float" office:value="1366.91" calcext:value-type="float">
            <text:p><text:s/>1.366,91 </text:p>
          </table:table-cell>
          <table:table-cell table:style-name="ce22" table:formula="of:=[.H47]-[.K47]" office:value-type="float" office:value="7518.59" calcext:value-type="float">
            <text:p><text:s/>7.518,5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17886" calcext:value-type="float">
            <text:p>817886</text:p>
          </table:table-cell>
          <table:table-cell table:style-name="ce11" office:value-type="string" office:string-value="ANTONIO SERGIO TUBEL" calcext:value-type="string">
            <text:p><text:s/>ANTONIO SERGIO TUBEL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FINANCAS E CONTABILIDADE" calcext:value-type="string">
            <text:p><text:s/>CENTRO DE FINANCAS E CONTABILIDADE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887.99" calcext:value-type="float">
            <text:p><text:s/>3.887,9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8:.G48])" office:value-type="float" office:value="9733.51" calcext:value-type="float">
            <text:p><text:s/>9.733,51 </text:p>
          </table:table-cell>
          <table:table-cell table:style-name="ce11" office:value-type="float" office:value="623.01" calcext:value-type="float">
            <text:p><text:s/>623,01 </text:p>
          </table:table-cell>
          <table:table-cell table:style-name="ce11" office:value-type="float" office:value="1689.56" calcext:value-type="float">
            <text:p><text:s/>1.689,56 </text:p>
          </table:table-cell>
          <table:table-cell table:style-name="ce23" table:formula="of:=SUM([.I48:.J48])" office:value-type="float" office:value="2312.57" calcext:value-type="float">
            <text:p><text:s/>2.312,57 </text:p>
          </table:table-cell>
          <table:table-cell table:style-name="ce23" table:formula="of:=[.H48]-[.K48]" office:value-type="float" office:value="7420.94" calcext:value-type="float">
            <text:p><text:s/>7.420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00" calcext:value-type="float">
            <text:p>900</text:p>
          </table:table-cell>
          <table:table-cell table:style-name="ce10" office:value-type="string" office:string-value="ANTONIO SIMOES JUNIOR" calcext:value-type="string">
            <text:p><text:s/>ANTONIO SIMOES JUNIOR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4825.71" calcext:value-type="float">
            <text:p><text:s/>4.825,71 </text:p>
          </table:table-cell>
          <table:table-cell table:style-name="ce10" office:value-type="float" office:value="3457.89" calcext:value-type="float">
            <text:p><text:s/>3.457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9:.G49])" office:value-type="float" office:value="8283.6" calcext:value-type="float">
            <text:p><text:s/>8.283,60 </text:p>
          </table:table-cell>
          <table:table-cell table:style-name="ce10" office:value-type="float" office:value="434.52" calcext:value-type="float">
            <text:p><text:s/>434,52 </text:p>
          </table:table-cell>
          <table:table-cell table:style-name="ce10" office:value-type="float" office:value="758.96" calcext:value-type="float">
            <text:p><text:s/>758,96 </text:p>
          </table:table-cell>
          <table:table-cell table:style-name="ce22" table:formula="of:=SUM([.I49:.J49])" office:value-type="float" office:value="1193.48" calcext:value-type="float">
            <text:p><text:s/>1.193,48 </text:p>
          </table:table-cell>
          <table:table-cell table:style-name="ce22" table:formula="of:=[.H49]-[.K49]" office:value-type="float" office:value="7090.12" calcext:value-type="float">
            <text:p><text:s/>7.090,1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11" office:value-type="string" office:string-value="APARECIDO PAIVA GOMES" calcext:value-type="string">
            <text:p><text:s/>APARECIDO PAIVA GOM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375.89" calcext:value-type="float">
            <text:p><text:s/>4.375,89 </text:p>
          </table:table-cell>
          <table:table-cell table:style-name="ce11" office:value-type="float" office:value="7686.24" calcext:value-type="float">
            <text:p><text:s/>7.686,2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0:.G50])" office:value-type="float" office:value="12062.13" calcext:value-type="float">
            <text:p><text:s/>12.062,13 </text:p>
          </table:table-cell>
          <table:table-cell table:style-name="ce11" office:value-type="float" office:value="925.73" calcext:value-type="float">
            <text:p><text:s/>925,73 </text:p>
          </table:table-cell>
          <table:table-cell table:style-name="ce11" office:value-type="float" office:value="1735.89" calcext:value-type="float">
            <text:p><text:s/>1.735,89 </text:p>
          </table:table-cell>
          <table:table-cell table:style-name="ce23" table:formula="of:=SUM([.I50:.J50])" office:value-type="float" office:value="2661.62" calcext:value-type="float">
            <text:p><text:s/>2.661,62 </text:p>
          </table:table-cell>
          <table:table-cell table:style-name="ce23" table:formula="of:=[.H50]-[.K50]" office:value-type="float" office:value="9400.51" calcext:value-type="float">
            <text:p><text:s/>9.400,5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2248" calcext:value-type="float">
            <text:p>262248</text:p>
          </table:table-cell>
          <table:table-cell table:style-name="ce10" office:value-type="string" office:string-value="APPARECIDA DA SILVA" calcext:value-type="string">
            <text:p><text:s/>APPARECIDA DA SILV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E SAO JOSE DO RIO PRETO" calcext:value-type="string">
            <text:p><text:s/>AREA REGIONAL DE SAO JOSE DO RIO PRETO </text:p>
          </table:table-cell>
          <table:table-cell table:style-name="ce10" office:value-type="float" office:value="3284.73" calcext:value-type="float">
            <text:p><text:s/>3.284,73 </text:p>
          </table:table-cell>
          <table:table-cell table:style-name="ce10" office:value-type="float" office:value="1606.6" calcext:value-type="float">
            <text:p><text:s/>1.606,6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1:.G51])" office:value-type="float" office:value="4891.33" calcext:value-type="float">
            <text:p><text:s/>4.891,33 </text:p>
          </table:table-cell>
          <table:table-cell table:style-name="ce10" office:value-type="float" office:value="97.82" calcext:value-type="float">
            <text:p><text:s/>97,82 </text:p>
          </table:table-cell>
          <table:table-cell table:style-name="ce10" office:value-type="float" office:value="93.3" calcext:value-type="float">
            <text:p><text:s/>93,30 </text:p>
          </table:table-cell>
          <table:table-cell table:style-name="ce22" table:formula="of:=SUM([.I51:.J51])" office:value-type="float" office:value="191.12" calcext:value-type="float">
            <text:p><text:s/>191,12 </text:p>
          </table:table-cell>
          <table:table-cell table:style-name="ce22" table:formula="of:=[.H51]-[.K51]" office:value-type="float" office:value="4700.21" calcext:value-type="float">
            <text:p><text:s/>4.700,2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67" calcext:value-type="float">
            <text:p>2467</text:p>
          </table:table-cell>
          <table:table-cell table:style-name="ce11" office:value-type="string" office:string-value="ARI JOSE BALESTRIN" calcext:value-type="string">
            <text:p><text:s/>ARI JOSE BALESTRIN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1" office:value-type="float" office:value="251.96" calcext:value-type="float">
            <text:p><text:s/>251,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2:.G52])" office:value-type="float" office:value="5291.31" calcext:value-type="float">
            <text:p><text:s/>5.291,31 </text:p>
          </table:table-cell>
          <table:table-cell table:style-name="ce11" office:value-type="float" office:value="105.82" calcext:value-type="float">
            <text:p><text:s/>105,82 </text:p>
          </table:table-cell>
          <table:table-cell table:style-name="ce11" office:value-type="float" office:value="153.29" calcext:value-type="float">
            <text:p><text:s/>153,29 </text:p>
          </table:table-cell>
          <table:table-cell table:style-name="ce23" table:formula="of:=SUM([.I52:.J52])" office:value-type="float" office:value="259.11" calcext:value-type="float">
            <text:p><text:s/>259,11 </text:p>
          </table:table-cell>
          <table:table-cell table:style-name="ce23" table:formula="of:=[.H52]-[.K52]" office:value-type="float" office:value="5032.2" calcext:value-type="float">
            <text:p><text:s/>5.032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23597" calcext:value-type="float">
            <text:p>723597</text:p>
          </table:table-cell>
          <table:table-cell table:style-name="ce10" office:value-type="string" office:string-value="ARIOVALDO JOSE DE SOUZA" calcext:value-type="string">
            <text:p><text:s/>ARIOVALDO JOSE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258.79" calcext:value-type="float">
            <text:p><text:s/>3.258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3:.G53])" office:value-type="float" office:value="9104.31" calcext:value-type="float">
            <text:p><text:s/>9.104,31 </text:p>
          </table:table-cell>
          <table:table-cell table:style-name="ce10" office:value-type="float" office:value="541.21" calcext:value-type="float">
            <text:p><text:s/>541,21 </text:p>
          </table:table-cell>
          <table:table-cell table:style-name="ce10" office:value-type="float" office:value="1011.97" calcext:value-type="float">
            <text:p><text:s/>1.011,97 </text:p>
          </table:table-cell>
          <table:table-cell table:style-name="ce22" table:formula="of:=SUM([.I53:.J53])" office:value-type="float" office:value="1553.18" calcext:value-type="float">
            <text:p><text:s/>1.553,18 </text:p>
          </table:table-cell>
          <table:table-cell table:style-name="ce22" table:formula="of:=[.H53]-[.K53]" office:value-type="float" office:value="7551.13" calcext:value-type="float">
            <text:p><text:s/>7.551,1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11" office:value-type="string" office:string-value="ARLINDO ALVES DA SILVA" calcext:value-type="string">
            <text:p><text:s/>ARLINDO ALVES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ADAMANTINA         " calcext:value-type="string">
            <text:p><text:s/>SERVICO TECNICO ADMINISTRATIVO DE ADAMANTINA <text:s text:c="9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732.77" calcext:value-type="float">
            <text:p><text:s/>2.732,7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4:.G54])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331.15" calcext:value-type="float">
            <text:p><text:s/>1.331,15 </text:p>
          </table:table-cell>
          <table:table-cell table:style-name="ce23" table:formula="of:=SUM([.I54:.J54])" office:value-type="float" office:value="1819.18" calcext:value-type="float">
            <text:p><text:s/>1.819,18 </text:p>
          </table:table-cell>
          <table:table-cell table:style-name="ce23" table:formula="of:=[.H54]-[.K54]" office:value-type="float" office:value="6876.01" calcext:value-type="float">
            <text:p><text:s/>6.876,0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10" office:value-type="string" office:string-value="ARNAUD FERNANDES MOURA SILVA" calcext:value-type="string">
            <text:p><text:s/>ARNAUD FERNANDES MOUR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MOCOCA                     " calcext:value-type="string">
            <text:p><text:s/>SERVICO TECNICO ADMINISTRATIVO DE MOCOCA <text:s text:c="21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99.05" calcext:value-type="float">
            <text:p><text:s/>2.399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5:.G55])" office:value-type="float" office:value="8244.57" calcext:value-type="float">
            <text:p><text:s/>8.244,57 </text:p>
          </table:table-cell>
          <table:table-cell table:style-name="ce10" office:value-type="float" office:value="553.45" calcext:value-type="float">
            <text:p><text:s/>553,45 </text:p>
          </table:table-cell>
          <table:table-cell table:style-name="ce10" office:value-type="float" office:value="801.54" calcext:value-type="float">
            <text:p><text:s/>801,54 </text:p>
          </table:table-cell>
          <table:table-cell table:style-name="ce22" table:formula="of:=SUM([.I55:.J55])" office:value-type="float" office:value="1354.99" calcext:value-type="float">
            <text:p><text:s/>1.354,99 </text:p>
          </table:table-cell>
          <table:table-cell table:style-name="ce22" table:formula="of:=[.H55]-[.K55]" office:value-type="float" office:value="6889.58" calcext:value-type="float">
            <text:p><text:s/>6.889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73244" calcext:value-type="float">
            <text:p>773244</text:p>
          </table:table-cell>
          <table:table-cell table:style-name="ce11" office:value-type="string" office:string-value="AUREA DE LOURDES MORAES" calcext:value-type="string">
            <text:p><text:s/>AUREA DE LOURDES MORA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3795.26" calcext:value-type="float">
            <text:p><text:s/>3.795,2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6:.G56])" office:value-type="float" office:value="8935.4" calcext:value-type="float">
            <text:p><text:s/>8.935,40 </text:p>
          </table:table-cell>
          <table:table-cell table:style-name="ce11" office:value-type="float" office:value="519.25" calcext:value-type="float">
            <text:p><text:s/>519,25 </text:p>
          </table:table-cell>
          <table:table-cell table:style-name="ce11" office:value-type="float" office:value="970.62" calcext:value-type="float">
            <text:p><text:s/>970,62 </text:p>
          </table:table-cell>
          <table:table-cell table:style-name="ce23" table:formula="of:=SUM([.I56:.J56])" office:value-type="float" office:value="1489.87" calcext:value-type="float">
            <text:p><text:s/>1.489,87 </text:p>
          </table:table-cell>
          <table:table-cell table:style-name="ce23" table:formula="of:=[.H56]-[.K56]" office:value-type="float" office:value="7445.53" calcext:value-type="float">
            <text:p><text:s/>7.445,5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97592" calcext:value-type="float">
            <text:p>697592</text:p>
          </table:table-cell>
          <table:table-cell table:style-name="ce10" office:value-type="string" office:string-value="AUREA SILVA OLIVEIRA RUSSO" calcext:value-type="string">
            <text:p><text:s/>AUREA SILVA OLIVEIRA RUSS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3350.43" calcext:value-type="float">
            <text:p><text:s/>3.350,43 </text:p>
          </table:table-cell>
          <table:table-cell table:style-name="ce10" office:value-type="float" office:value="2439.54" calcext:value-type="float">
            <text:p><text:s/>2.439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7:.G57])" office:value-type="float" office:value="5789.97" calcext:value-type="float">
            <text:p><text:s/>5.789,97 </text:p>
          </table:table-cell>
          <table:table-cell table:style-name="ce10" office:value-type="float" office:value="115.79" calcext:value-type="float">
            <text:p><text:s/>115,79 </text:p>
          </table:table-cell>
          <table:table-cell table:style-name="ce10" office:value-type="float" office:value="238.21" calcext:value-type="float">
            <text:p><text:s/>238,21 </text:p>
          </table:table-cell>
          <table:table-cell table:style-name="ce22" table:formula="of:=SUM([.I57:.J57])" office:value-type="float" office:value="354" calcext:value-type="float">
            <text:p><text:s/>354,00 </text:p>
          </table:table-cell>
          <table:table-cell table:style-name="ce22" table:formula="of:=[.H57]-[.K57]" office:value-type="float" office:value="5435.97" calcext:value-type="float">
            <text:p><text:s/>5.435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20456" calcext:value-type="float">
            <text:p>820456</text:p>
          </table:table-cell>
          <table:table-cell table:style-name="ce11" office:value-type="string" office:string-value="AYRTON GONCALVES" calcext:value-type="string">
            <text:p><text:s/>AYRTON GONCALV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993.14" calcext:value-type="float">
            <text:p><text:s/>2.99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8:.G58])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946.95" calcext:value-type="float">
            <text:p><text:s/>946,95 </text:p>
          </table:table-cell>
          <table:table-cell table:style-name="ce23" table:formula="of:=SUM([.I58:.J58])" office:value-type="float" office:value="1453.63" calcext:value-type="float">
            <text:p><text:s/>1.453,63 </text:p>
          </table:table-cell>
          <table:table-cell table:style-name="ce23" table:formula="of:=[.H58]-[.K58]" office:value-type="float" office:value="7385.03" calcext:value-type="float">
            <text:p><text:s/>7.385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10" office:value-type="string" office:string-value="AZENATT DOS SANTOS DE ALMEIDA ARAUJO" calcext:value-type="string">
            <text:p><text:s/>AZENATT DOS SANTOS DE ALMEIDA ARAUJ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4617.84" calcext:value-type="float">
            <text:p><text:s/>4.617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9:.G59])" office:value-type="float" office:value="10463.36" calcext:value-type="float">
            <text:p><text:s/>10.463,36 </text:p>
          </table:table-cell>
          <table:table-cell table:style-name="ce10" office:value-type="float" office:value="209.26" calcext:value-type="float">
            <text:p><text:s/>209,2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59:.J59])" office:value-type="float" office:value="209.26" calcext:value-type="float">
            <text:p><text:s/>209,26 </text:p>
          </table:table-cell>
          <table:table-cell table:style-name="ce22" table:formula="of:=[.H59]-[.K59]" office:value-type="float" office:value="10254.1" calcext:value-type="float">
            <text:p><text:s/>10.254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407" calcext:value-type="float">
            <text:p>23407</text:p>
          </table:table-cell>
          <table:table-cell table:style-name="ce11" office:value-type="string" office:string-value="BERENICE ROSA DA FRANCA" calcext:value-type="string">
            <text:p><text:s/>BERENICE ROSA DA FRANC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116.06" calcext:value-type="float">
            <text:p><text:s/>5.116,06 </text:p>
          </table:table-cell>
          <table:table-cell table:style-name="ce11" office:value-type="float" office:value="2327.7" calcext:value-type="float">
            <text:p><text:s/>2.327,7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60:.G60])" office:value-type="float" office:value="7443.76" calcext:value-type="float">
            <text:p><text:s/>7.443,76 </text:p>
          </table:table-cell>
          <table:table-cell table:style-name="ce11" office:value-type="float" office:value="325.34" calcext:value-type="float">
            <text:p><text:s/>325,34 </text:p>
          </table:table-cell>
          <table:table-cell table:style-name="ce11" office:value-type="float" office:value="605.55" calcext:value-type="float">
            <text:p><text:s/>605,55 </text:p>
          </table:table-cell>
          <table:table-cell table:style-name="ce23" table:formula="of:=SUM([.I60:.J60])" office:value-type="float" office:value="930.89" calcext:value-type="float">
            <text:p><text:s/>930,89 </text:p>
          </table:table-cell>
          <table:table-cell table:style-name="ce23" table:formula="of:=[.H60]-[.K60]" office:value-type="float" office:value="6512.87" calcext:value-type="float">
            <text:p><text:s/>6.512,8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45484" calcext:value-type="float">
            <text:p>645484</text:p>
          </table:table-cell>
          <table:table-cell table:style-name="ce10" office:value-type="string" office:string-value="BRANDALI CILENE DA SILVA MILITAO" calcext:value-type="string">
            <text:p><text:s/>BRANDALI CILENE DA SILVA MILITA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" calcext:value-type="string">
            <text:p><text:s/>AREA DE EXPEDIENTE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4533.85" calcext:value-type="float">
            <text:p><text:s/>4.533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61:.G61])" office:value-type="float" office:value="10615.52" calcext:value-type="float">
            <text:p><text:s/>10.615,52 </text:p>
          </table:table-cell>
          <table:table-cell table:style-name="ce10" office:value-type="float" office:value="737.67" calcext:value-type="float">
            <text:p><text:s/>737,67 </text:p>
          </table:table-cell>
          <table:table-cell table:style-name="ce10" office:value-type="float" office:value="1905.43" calcext:value-type="float">
            <text:p><text:s/>1.905,43 </text:p>
          </table:table-cell>
          <table:table-cell table:style-name="ce22" table:formula="of:=SUM([.I61:.J61])" office:value-type="float" office:value="2643.1" calcext:value-type="float">
            <text:p><text:s/>2.643,10 </text:p>
          </table:table-cell>
          <table:table-cell table:style-name="ce22" table:formula="of:=[.H61]-[.K61]" office:value-type="float" office:value="7972.42" calcext:value-type="float">
            <text:p><text:s/>7.972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7622" calcext:value-type="float">
            <text:p>97622</text:p>
          </table:table-cell>
          <table:table-cell table:style-name="ce11" office:value-type="string" office:string-value="CANDIDO ANTONIO" calcext:value-type="string">
            <text:p><text:s/>CANDIDO ANTONI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4967.56" calcext:value-type="float">
            <text:p><text:s/>4.967,56 </text:p>
          </table:table-cell>
          <table:table-cell table:style-name="ce11" office:value-type="float" office:value="3999.41" calcext:value-type="float">
            <text:p><text:s/>3.999,4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62:.G62])" office:value-type="float" office:value="8966.97" calcext:value-type="float">
            <text:p><text:s/>8.966,97 </text:p>
          </table:table-cell>
          <table:table-cell table:style-name="ce11" office:value-type="float" office:value="523.35" calcext:value-type="float">
            <text:p><text:s/>523,35 </text:p>
          </table:table-cell>
          <table:table-cell table:style-name="ce11" office:value-type="float" office:value="978.35" calcext:value-type="float">
            <text:p><text:s/>978,35 </text:p>
          </table:table-cell>
          <table:table-cell table:style-name="ce23" table:formula="of:=SUM([.I62:.J62])" office:value-type="float" office:value="1501.7" calcext:value-type="float">
            <text:p><text:s/>1.501,70 </text:p>
          </table:table-cell>
          <table:table-cell table:style-name="ce23" table:formula="of:=[.H62]-[.K62]" office:value-type="float" office:value="7465.27" calcext:value-type="float">
            <text:p><text:s/>7.465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81490" calcext:value-type="float">
            <text:p>281490</text:p>
          </table:table-cell>
          <table:table-cell table:style-name="ce10" office:value-type="string" office:string-value="CARLENE NUNES DA SILVA" calcext:value-type="string">
            <text:p><text:s/>CARLENE NUNES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1053.67" calcext:value-type="float">
            <text:p><text:s/>1.053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63:.G63])" office:value-type="float" office:value="6427.67" calcext:value-type="float">
            <text:p><text:s/>6.427,67 </text:p>
          </table:table-cell>
          <table:table-cell table:style-name="ce10" office:value-type="float" office:value="193.25" calcext:value-type="float">
            <text:p><text:s/>193,25 </text:p>
          </table:table-cell>
          <table:table-cell table:style-name="ce10" office:value-type="float" office:value="367.14" calcext:value-type="float">
            <text:p><text:s/>367,14 </text:p>
          </table:table-cell>
          <table:table-cell table:style-name="ce22" table:formula="of:=SUM([.I63:.J63])" office:value-type="float" office:value="560.39" calcext:value-type="float">
            <text:p><text:s/>560,39 </text:p>
          </table:table-cell>
          <table:table-cell table:style-name="ce22" table:formula="of:=[.H63]-[.K63]" office:value-type="float" office:value="5867.28" calcext:value-type="float">
            <text:p><text:s/>5.867,2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42251" calcext:value-type="float">
            <text:p>742251</text:p>
          </table:table-cell>
          <table:table-cell table:style-name="ce11" office:value-type="string" office:string-value="CARLOS ALBERTO ASSUMPCAO" calcext:value-type="string">
            <text:p><text:s/>CARLOS ALBERTO ASSUMPCA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PIRACICABA" calcext:value-type="string">
            <text:p><text:s/>AREA REGIONAL DE PIRACICAB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150.45" calcext:value-type="float">
            <text:p><text:s/>3.150,4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64:.G64])" office:value-type="float" office:value="8995.97" calcext:value-type="float">
            <text:p><text:s/>8.995,97 </text:p>
          </table:table-cell>
          <table:table-cell table:style-name="ce11" office:value-type="float" office:value="527.12" calcext:value-type="float">
            <text:p><text:s/>527,1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64:.J64])" office:value-type="float" office:value="527.12" calcext:value-type="float">
            <text:p><text:s/>527,12 </text:p>
          </table:table-cell>
          <table:table-cell table:style-name="ce23" table:formula="of:=[.H64]-[.K64]" office:value-type="float" office:value="8468.85" calcext:value-type="float">
            <text:p><text:s/>8.468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01" calcext:value-type="float">
            <text:p>1901</text:p>
          </table:table-cell>
          <table:table-cell table:style-name="ce10" office:value-type="string" office:string-value="CARLOS ALBERTO BRANDEKER" calcext:value-type="string">
            <text:p><text:s/>CARLOS ALBERTO BRANDEKER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RIBEIRAO PRETO     " calcext:value-type="string">
            <text:p><text:s/>SERVICO TECNICO ADMINISTRATIVO DE RIBEIRAO PRETO <text:s text:c="5"/>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2432.66" calcext:value-type="float">
            <text:p><text:s/>2.432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65:.G65])" office:value-type="float" office:value="8514.33" calcext:value-type="float">
            <text:p><text:s/>8.514,33 </text:p>
          </table:table-cell>
          <table:table-cell table:style-name="ce10" office:value-type="float" office:value="464.51" calcext:value-type="float">
            <text:p><text:s/>464,51 </text:p>
          </table:table-cell>
          <table:table-cell table:style-name="ce10" office:value-type="float" office:value="1391.16" calcext:value-type="float">
            <text:p><text:s/>1.391,16 </text:p>
          </table:table-cell>
          <table:table-cell table:style-name="ce22" table:formula="of:=SUM([.I65:.J65])" office:value-type="float" office:value="1855.67" calcext:value-type="float">
            <text:p><text:s/>1.855,67 </text:p>
          </table:table-cell>
          <table:table-cell table:style-name="ce22" table:formula="of:=[.H65]-[.K65]" office:value-type="float" office:value="6658.66" calcext:value-type="float">
            <text:p><text:s/>6.658,6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611" calcext:value-type="float">
            <text:p>1611</text:p>
          </table:table-cell>
          <table:table-cell table:style-name="ce11" office:value-type="string" office:string-value="CARLOS ALBERTO PALERMO" calcext:value-type="string">
            <text:p><text:s/>CARLOS ALBERTO PALERM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CAMPINAS             " calcext:value-type="string">
            <text:p><text:s/>SERVICO TECNICO ADMINISTRATIVO DE CAMPINAS <text:s text:c="13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4982.58" calcext:value-type="float">
            <text:p><text:s/>4.982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66:.G66])" office:value-type="float" office:value="11064.25" calcext:value-type="float">
            <text:p><text:s/>11.064,25 </text:p>
          </table:table-cell>
          <table:table-cell table:style-name="ce11" office:value-type="float" office:value="574.72" calcext:value-type="float">
            <text:p><text:s/>574,72 </text:p>
          </table:table-cell>
          <table:table-cell table:style-name="ce11" office:value-type="float" office:value="2015.26" calcext:value-type="float">
            <text:p><text:s/>2.015,26 </text:p>
          </table:table-cell>
          <table:table-cell table:style-name="ce23" table:formula="of:=SUM([.I66:.J66])" office:value-type="float" office:value="2589.98" calcext:value-type="float">
            <text:p><text:s/>2.589,98 </text:p>
          </table:table-cell>
          <table:table-cell table:style-name="ce23" table:formula="of:=[.H66]-[.K66]" office:value-type="float" office:value="8474.27" calcext:value-type="float">
            <text:p><text:s/>8.474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0757" calcext:value-type="float">
            <text:p>190757</text:p>
          </table:table-cell>
          <table:table-cell table:style-name="ce10" office:value-type="string" office:string-value="CARLOS ANTONIO DA SILVA" calcext:value-type="string">
            <text:p><text:s/>CARLOS ANTONIO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5900.25" calcext:value-type="float">
            <text:p><text:s/>5.900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67:.G67])" office:value-type="float" office:value="11603.2" calcext:value-type="float">
            <text:p><text:s/>11.603,20 </text:p>
          </table:table-cell>
          <table:table-cell table:style-name="ce10" office:value-type="float" office:value="1098.13" calcext:value-type="float">
            <text:p><text:s/>1.098,13 </text:p>
          </table:table-cell>
          <table:table-cell table:style-name="ce10" office:value-type="float" office:value="2095.03" calcext:value-type="float">
            <text:p><text:s/>2.095,03 </text:p>
          </table:table-cell>
          <table:table-cell table:style-name="ce22" table:formula="of:=SUM([.I67:.J67])" office:value-type="float" office:value="3193.16" calcext:value-type="float">
            <text:p><text:s/>3.193,16 </text:p>
          </table:table-cell>
          <table:table-cell table:style-name="ce22" table:formula="of:=[.H67]-[.K67]" office:value-type="float" office:value="8410.04" calcext:value-type="float">
            <text:p><text:s/>8.410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11" office:value-type="string" office:string-value="CARMEM DALMAU SENSI" calcext:value-type="string">
            <text:p><text:s/>CARMEM DALMAU SENSI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1" office:value-type="float" office:value="1965.44" calcext:value-type="float">
            <text:p><text:s/>1.965,4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68:.G68])" office:value-type="float" office:value="6125.63" calcext:value-type="float">
            <text:p><text:s/>6.125,63 </text:p>
          </table:table-cell>
          <table:table-cell table:style-name="ce11" office:value-type="float" office:value="153.98" calcext:value-type="float">
            <text:p><text:s/>153,98 </text:p>
          </table:table-cell>
          <table:table-cell table:style-name="ce11" office:value-type="float" office:value="306.66" calcext:value-type="float">
            <text:p><text:s/>306,66 </text:p>
          </table:table-cell>
          <table:table-cell table:style-name="ce23" table:formula="of:=SUM([.I68:.J68])" office:value-type="float" office:value="460.64" calcext:value-type="float">
            <text:p><text:s/>460,64 </text:p>
          </table:table-cell>
          <table:table-cell table:style-name="ce23" table:formula="of:=[.H68]-[.K68]" office:value-type="float" office:value="5664.99" calcext:value-type="float">
            <text:p><text:s/>5.664,9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82660" calcext:value-type="float">
            <text:p>582660</text:p>
          </table:table-cell>
          <table:table-cell table:style-name="ce10" office:value-type="string" office:string-value="CARMEM MARIA MESQUITA LOPES" calcext:value-type="string">
            <text:p><text:s/>CARMEM MARIA MESQUITA LOP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4843.66" calcext:value-type="float">
            <text:p><text:s/>4.843,66 </text:p>
          </table:table-cell>
          <table:table-cell table:style-name="ce10" office:value-type="float" office:value="422.58" calcext:value-type="float">
            <text:p><text:s/>422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69:.G69])" office:value-type="float" office:value="5266.24" calcext:value-type="float">
            <text:p><text:s/>5.266,24 </text:p>
          </table:table-cell>
          <table:table-cell table:style-name="ce10" office:value-type="float" office:value="105.32" calcext:value-type="float">
            <text:p><text:s/>105,32 </text:p>
          </table:table-cell>
          <table:table-cell table:style-name="ce10" office:value-type="float" office:value="149.53" calcext:value-type="float">
            <text:p><text:s/>149,53 </text:p>
          </table:table-cell>
          <table:table-cell table:style-name="ce22" table:formula="of:=SUM([.I69:.J69])" office:value-type="float" office:value="254.85" calcext:value-type="float">
            <text:p><text:s/>254,85 </text:p>
          </table:table-cell>
          <table:table-cell table:style-name="ce22" table:formula="of:=[.H69]-[.K69]" office:value-type="float" office:value="5011.39" calcext:value-type="float">
            <text:p><text:s/>5.011,3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11" office:value-type="string" office:string-value="CARMEN HISAE ISHIKAWA" calcext:value-type="string">
            <text:p><text:s/>CARMEN HISAE ISHIKAW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1" office:value-type="float" office:value="954.87" calcext:value-type="float">
            <text:p><text:s/>954,8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70:.G70])" office:value-type="float" office:value="6328.87" calcext:value-type="float">
            <text:p><text:s/>6.328,87 </text:p>
          </table:table-cell>
          <table:table-cell table:style-name="ce11" office:value-type="float" office:value="180.4" calcext:value-type="float">
            <text:p><text:s/>180,40 </text:p>
          </table:table-cell>
          <table:table-cell table:style-name="ce11" office:value-type="float" office:value="347.35" calcext:value-type="float">
            <text:p><text:s/>347,35 </text:p>
          </table:table-cell>
          <table:table-cell table:style-name="ce23" table:formula="of:=SUM([.I70:.J70])" office:value-type="float" office:value="527.75" calcext:value-type="float">
            <text:p><text:s/>527,75 </text:p>
          </table:table-cell>
          <table:table-cell table:style-name="ce23" table:formula="of:=[.H70]-[.K70]" office:value-type="float" office:value="5801.12" calcext:value-type="float">
            <text:p><text:s/>5.801,1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81" calcext:value-type="float">
            <text:p>2181</text:p>
          </table:table-cell>
          <table:table-cell table:style-name="ce10" office:value-type="string" office:string-value="CARMEN INOCENCIO DE AMARIZ YAMAMOTO" calcext:value-type="string">
            <text:p><text:s/>CARMEN INOCENCIO DE AMARIZ YAMAMO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BAURU                   " calcext:value-type="string">
            <text:p><text:s/>SERVICO TECNICO ADMINISTRATIVO DE BAURU <text:s text:c="19"/>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142.19" calcext:value-type="float">
            <text:p><text:s/>3.142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71:.G71])" office:value-type="float" office:value="9223.86" calcext:value-type="float">
            <text:p><text:s/>9.223,86 </text:p>
          </table:table-cell>
          <table:table-cell table:style-name="ce10" office:value-type="float" office:value="556.75" calcext:value-type="float">
            <text:p><text:s/>556,75 </text:p>
          </table:table-cell>
          <table:table-cell table:style-name="ce10" office:value-type="float" office:value="1512.68" calcext:value-type="float">
            <text:p><text:s/>1.512,68 </text:p>
          </table:table-cell>
          <table:table-cell table:style-name="ce22" table:formula="of:=SUM([.I71:.J71])" office:value-type="float" office:value="2069.43" calcext:value-type="float">
            <text:p><text:s/>2.069,43 </text:p>
          </table:table-cell>
          <table:table-cell table:style-name="ce22" table:formula="of:=[.H71]-[.K71]" office:value-type="float" office:value="7154.43" calcext:value-type="float">
            <text:p><text:s/>7.154,4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11" office:value-type="string" office:string-value="CECILIA APARECIDA BARBOSA GIMENEZ" calcext:value-type="string">
            <text:p><text:s/>CECILIA APARECIDA BARBOSA GIMENE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PRAIA GRANDE" calcext:value-type="string">
            <text:p><text:s/>SERVICO TECNICO ADMINISTRATIVO DE PRAIA GRANDE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38.2" calcext:value-type="float">
            <text:p><text:s/>2.338,2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72:.G72])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23" table:formula="of:=SUM([.I72:.J72])" office:value-type="float" office:value="1731.78" calcext:value-type="float">
            <text:p><text:s/>1.731,78 </text:p>
          </table:table-cell>
          <table:table-cell table:style-name="ce23" table:formula="of:=[.H72]-[.K72]" office:value-type="float" office:value="6451.94" calcext:value-type="float">
            <text:p><text:s/>6.45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49" calcext:value-type="float">
            <text:p>2149</text:p>
          </table:table-cell>
          <table:table-cell table:style-name="ce10" office:value-type="string" office:string-value="CECILIA FRANCISCA DA SILVA" calcext:value-type="string">
            <text:p><text:s/>CECILIA FRANCISCA DA SILV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3350.43" calcext:value-type="float">
            <text:p><text:s/>3.350,43 </text:p>
          </table:table-cell>
          <table:table-cell table:style-name="ce10" office:value-type="float" office:value="1340.16" calcext:value-type="float">
            <text:p><text:s/>1.340,16 </text:p>
          </table:table-cell>
          <table:table-cell table:style-name="ce10" office:value-type="float" office:value="2345.29" calcext:value-type="float">
            <text:p><text:s/>2.345,29 </text:p>
          </table:table-cell>
          <table:table-cell table:style-name="ce22" table:formula="of:=SUM([.E73:.G73])" office:value-type="float" office:value="7035.88" calcext:value-type="float">
            <text:p><text:s/>7.035,88 </text:p>
          </table:table-cell>
          <table:table-cell table:style-name="ce10" office:value-type="float" office:value="93.81" calcext:value-type="float">
            <text:p><text:s/>93,81 </text:p>
          </table:table-cell>
          <table:table-cell table:style-name="ce10" office:value-type="float" office:value="66.19" calcext:value-type="float">
            <text:p><text:s/>66,19 </text:p>
          </table:table-cell>
          <table:table-cell table:style-name="ce22" table:formula="of:=SUM([.I73:.J73])" office:value-type="float" office:value="160" calcext:value-type="float">
            <text:p><text:s/>160,00 </text:p>
          </table:table-cell>
          <table:table-cell table:style-name="ce22" table:formula="of:=[.H73]-[.K73]" office:value-type="float" office:value="6875.88" calcext:value-type="float">
            <text:p><text:s/>6.875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11" office:value-type="string" office:string-value="CECILIA SOARES MOLINA RODRIGUES" calcext:value-type="string">
            <text:p><text:s/>CECILIA SOARES MOLINA RODRIGU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APOIO A EXECUCAO (CAEX)" calcext:value-type="string">
            <text:p><text:s/>CENTRO DE APOIO A EXECUCAO (CAEX)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417.55" calcext:value-type="float">
            <text:p><text:s/>2.417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74:.G74])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743.8" calcext:value-type="float">
            <text:p><text:s/>743,80 </text:p>
          </table:table-cell>
          <table:table-cell table:style-name="ce23" table:formula="of:=SUM([.I74:.J74])" office:value-type="float" office:value="1142.58" calcext:value-type="float">
            <text:p><text:s/>1.142,58 </text:p>
          </table:table-cell>
          <table:table-cell table:style-name="ce23" table:formula="of:=[.H74]-[.K74]" office:value-type="float" office:value="6866.08" calcext:value-type="float">
            <text:p><text:s/>6.866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4149" calcext:value-type="float">
            <text:p>64149</text:p>
          </table:table-cell>
          <table:table-cell table:style-name="ce10" office:value-type="string" office:string-value="CELIA MARIA DE ARAUJO" calcext:value-type="string">
            <text:p><text:s/>CELIA MARIA DE ARAUJ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TAUBATE" calcext:value-type="string">
            <text:p><text:s/>AREA REGIONAL DE TAUBATE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10613.15" calcext:value-type="float">
            <text:p><text:s/>10.613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75:.G75])" office:value-type="float" office:value="15987.15" calcext:value-type="float">
            <text:p><text:s/>15.987,15 </text:p>
          </table:table-cell>
          <table:table-cell table:style-name="ce10" office:value-type="float" office:value="1435.98" calcext:value-type="float">
            <text:p><text:s/>1.435,98 </text:p>
          </table:table-cell>
          <table:table-cell table:style-name="ce10" office:value-type="float" office:value="2696.54" calcext:value-type="float">
            <text:p><text:s/>2.696,54 </text:p>
          </table:table-cell>
          <table:table-cell table:style-name="ce22" table:formula="of:=SUM([.I75:.J75])" office:value-type="float" office:value="4132.52" calcext:value-type="float">
            <text:p><text:s/>4.132,52 </text:p>
          </table:table-cell>
          <table:table-cell table:style-name="ce22" table:formula="of:=[.H75]-[.K75]" office:value-type="float" office:value="11854.63" calcext:value-type="float">
            <text:p><text:s/>11.854,6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1" office:value-type="string" office:string-value="CELIA MARIA DE OLIVEIRA JACINTO ARRUDA" calcext:value-type="string">
            <text:p><text:s/>CELIA MARIA DE OLIVEIRA JACINTO ARRUD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1422.91" calcext:value-type="float">
            <text:p><text:s/>1.422,9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76:.G76])" office:value-type="float" office:value="4857.1" calcext:value-type="float">
            <text:p><text:s/>4.857,10 </text:p>
          </table:table-cell>
          <table:table-cell table:style-name="ce11" office:value-type="float" office:value="97.14" calcext:value-type="float">
            <text:p><text:s/>97,14 </text:p>
          </table:table-cell>
          <table:table-cell table:style-name="ce11" office:value-type="float" office:value="88.16" calcext:value-type="float">
            <text:p><text:s/>88,16 </text:p>
          </table:table-cell>
          <table:table-cell table:style-name="ce23" table:formula="of:=SUM([.I76:.J76])" office:value-type="float" office:value="185.3" calcext:value-type="float">
            <text:p><text:s/>185,30 </text:p>
          </table:table-cell>
          <table:table-cell table:style-name="ce23" table:formula="of:=[.H76]-[.K76]" office:value-type="float" office:value="4671.8" calcext:value-type="float">
            <text:p><text:s/>4.671,8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10" office:value-type="string" office:string-value="CELSO TADEU CONTI" calcext:value-type="string">
            <text:p><text:s/>CELSO TADEU CONT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OROCABA" calcext:value-type="string">
            <text:p><text:s/>SERVICO TECNICO ADMINISTRATIVO DE SOROCABA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3531.54" calcext:value-type="float">
            <text:p><text:s/>3.53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77:.G77])" office:value-type="float" office:value="9734.86" calcext:value-type="float">
            <text:p><text:s/>9.734,86 </text:p>
          </table:table-cell>
          <table:table-cell table:style-name="ce10" office:value-type="float" office:value="623.18" calcext:value-type="float">
            <text:p><text:s/>623,18 </text:p>
          </table:table-cell>
          <table:table-cell table:style-name="ce10" office:value-type="float" office:value="1637.75" calcext:value-type="float">
            <text:p><text:s/>1.637,75 </text:p>
          </table:table-cell>
          <table:table-cell table:style-name="ce22" table:formula="of:=SUM([.I77:.J77])" office:value-type="float" office:value="2260.93" calcext:value-type="float">
            <text:p><text:s/>2.260,93 </text:p>
          </table:table-cell>
          <table:table-cell table:style-name="ce22" table:formula="of:=[.H77]-[.K77]" office:value-type="float" office:value="7473.93" calcext:value-type="float">
            <text:p><text:s/>7.473,9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84806" calcext:value-type="float">
            <text:p>684806</text:p>
          </table:table-cell>
          <table:table-cell table:style-name="ce11" office:value-type="string" office:string-value="CID CARDOSO" calcext:value-type="string">
            <text:p><text:s/>CID CARDOS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011.65" calcext:value-type="float">
            <text:p><text:s/>5.011,65 </text:p>
          </table:table-cell>
          <table:table-cell table:style-name="ce11" office:value-type="float" office:value="2887.84" calcext:value-type="float">
            <text:p><text:s/>2.887,8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78:.G78])" office:value-type="float" office:value="7899.49" calcext:value-type="float">
            <text:p><text:s/>7.899,49 </text:p>
          </table:table-cell>
          <table:table-cell table:style-name="ce11" office:value-type="float" office:value="384.58" calcext:value-type="float">
            <text:p><text:s/>384,58 </text:p>
          </table:table-cell>
          <table:table-cell table:style-name="ce11" office:value-type="float" office:value="717.09" calcext:value-type="float">
            <text:p><text:s/>717,09 </text:p>
          </table:table-cell>
          <table:table-cell table:style-name="ce23" table:formula="of:=SUM([.I78:.J78])" office:value-type="float" office:value="1101.67" calcext:value-type="float">
            <text:p><text:s/>1.101,67 </text:p>
          </table:table-cell>
          <table:table-cell table:style-name="ce23" table:formula="of:=[.H78]-[.K78]" office:value-type="float" office:value="6797.82" calcext:value-type="float">
            <text:p><text:s/>6.797,8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913" calcext:value-type="float">
            <text:p>2913</text:p>
          </table:table-cell>
          <table:table-cell table:style-name="ce10" office:value-type="string" office:string-value="CINTIA ALBERTINI" calcext:value-type="string">
            <text:p><text:s/>CINTIA ALBERTINI </text:p>
          </table:table-cell>
          <table:table-cell table:style-name="ce10" office:value-type="string" office:string-value="ANALISTA DE PROMOTORIA I" calcext:value-type="string">
            <text:p><text:s/>ANALISTA DE PROMOTORIA I </text:p>
          </table:table-cell>
          <table:table-cell table:style-name="ce10" office:value-type="string" office:string-value="AREA DE DOCUMENTACAO E DIVULGACAO" calcext:value-type="string">
            <text:p><text:s/>AREA DE DOCUMENTACAO E DIVULGACAO </text:p>
          </table:table-cell>
          <table:table-cell table:style-name="ce10" office:value-type="float" office:value="7934.18" calcext:value-type="float">
            <text:p><text:s/>7.934,18 </text:p>
          </table:table-cell>
          <table:table-cell table:style-name="ce10" office:value-type="float" office:value="3173.66" calcext:value-type="float">
            <text:p><text:s/>3.173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79:.G79])" office:value-type="float" office:value="11107.84" calcext:value-type="float">
            <text:p><text:s/>11.107,84 </text:p>
          </table:table-cell>
          <table:table-cell table:style-name="ce10" office:value-type="float" office:value="801.67" calcext:value-type="float">
            <text:p><text:s/>801,67 </text:p>
          </table:table-cell>
          <table:table-cell table:style-name="ce10" office:value-type="float" office:value="2025.92" calcext:value-type="float">
            <text:p><text:s/>2.025,92 </text:p>
          </table:table-cell>
          <table:table-cell table:style-name="ce22" table:formula="of:=SUM([.I79:.J79])" office:value-type="float" office:value="2827.59" calcext:value-type="float">
            <text:p><text:s/>2.827,59 </text:p>
          </table:table-cell>
          <table:table-cell table:style-name="ce22" table:formula="of:=[.H79]-[.K79]" office:value-type="float" office:value="8280.25" calcext:value-type="float">
            <text:p><text:s/>8.280,2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35" calcext:value-type="float">
            <text:p>1735</text:p>
          </table:table-cell>
          <table:table-cell table:style-name="ce11" office:value-type="string" office:string-value="CINTIA COUTO ROCCHI" calcext:value-type="string">
            <text:p><text:s/>CINTIA COUTO ROCCH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 E SECRETARIA" calcext:value-type="string">
            <text:p><text:s/>AREA DE EXPEDIENTE E SECRETAR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0280.15" calcext:value-type="float">
            <text:p><text:s/>10.280,1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80:.G80])" office:value-type="float" office:value="16125.67" calcext:value-type="float">
            <text:p><text:s/>16.125,67 </text:p>
          </table:table-cell>
          <table:table-cell table:style-name="ce11" office:value-type="float" office:value="1453.99" calcext:value-type="float">
            <text:p><text:s/>1.453,99 </text:p>
          </table:table-cell>
          <table:table-cell table:style-name="ce11" office:value-type="float" office:value="3254.04" calcext:value-type="float">
            <text:p><text:s/>3.254,04 </text:p>
          </table:table-cell>
          <table:table-cell table:style-name="ce23" table:formula="of:=SUM([.I80:.J80])" office:value-type="float" office:value="4708.03" calcext:value-type="float">
            <text:p><text:s/>4.708,03 </text:p>
          </table:table-cell>
          <table:table-cell table:style-name="ce23" table:formula="of:=[.H80]-[.K80]" office:value-type="float" office:value="11417.64" calcext:value-type="float">
            <text:p><text:s/>11.417,6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4129" calcext:value-type="float">
            <text:p>74129</text:p>
          </table:table-cell>
          <table:table-cell table:style-name="ce10" office:value-type="string" office:string-value="CLARA KRISTINA ERICSSON" calcext:value-type="string">
            <text:p><text:s/>CLARA KRISTINA ERICSSON </text:p>
          </table:table-cell>
          <table:table-cell table:style-name="ce10" office:value-type="string" office:string-value="DIRETOR DE DIVISAO DO MP" calcext:value-type="string">
            <text:p><text:s/>DIRETOR DE DIVISAO DO MP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14538.81" calcext:value-type="float">
            <text:p><text:s/>14.538,81 </text:p>
          </table:table-cell>
          <table:table-cell table:style-name="ce10" office:value-type="float" office:value="13169.79" calcext:value-type="float">
            <text:p><text:s/>13.169,79 </text:p>
          </table:table-cell>
          <table:table-cell table:style-name="ce10" office:value-type="float" office:value="13854.3" calcext:value-type="float">
            <text:p><text:s/>13.854,30 </text:p>
          </table:table-cell>
          <table:table-cell table:style-name="ce22" table:formula="of:=SUM([.E81:.G81])" office:value-type="float" office:value="41562.9" calcext:value-type="float">
            <text:p><text:s/>41.562,90 </text:p>
          </table:table-cell>
          <table:table-cell table:style-name="ce10" office:value-type="float" office:value="2556.72" calcext:value-type="float">
            <text:p><text:s/>2.556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81:.J81])" office:value-type="float" office:value="2556.72" calcext:value-type="float">
            <text:p><text:s/>2.556,72 </text:p>
          </table:table-cell>
          <table:table-cell table:style-name="ce22" table:formula="of:=[.H81]-[.K81]" office:value-type="float" office:value="39006.18" calcext:value-type="float">
            <text:p><text:s/>39.006,1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10939" calcext:value-type="float">
            <text:p>410939</text:p>
          </table:table-cell>
          <table:table-cell table:style-name="ce11" office:value-type="string" office:string-value="CLARICE AMERICA DUARTE" calcext:value-type="string">
            <text:p><text:s/>CLARICE AMERICA DUARTE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2789.81" calcext:value-type="float">
            <text:p><text:s/>2.789,8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3" table:formula="of:=SUM([.E82:.G82])" office:value-type="float" office:value="2789.81" calcext:value-type="float">
            <text:p><text:s/>2.789,81 </text:p>
          </table:table-cell>
          <table:table-cell table:style-name="ce11" office:value-type="float" office:value="55.79" calcext:value-type="float">
            <text:p><text:s/>55,7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82:.J82])" office:value-type="float" office:value="55.79" calcext:value-type="float">
            <text:p><text:s/>55,79 </text:p>
          </table:table-cell>
          <table:table-cell table:style-name="ce23" table:formula="of:=[.H82]-[.K82]" office:value-type="float" office:value="2734.02" calcext:value-type="float">
            <text:p><text:s/>2.734,0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93481" calcext:value-type="float">
            <text:p>793481</text:p>
          </table:table-cell>
          <table:table-cell table:style-name="ce10" office:value-type="string" office:string-value="CLARICE DOS REIS MENEZES" calcext:value-type="string">
            <text:p><text:s/>CLARICE DOS REIS MENEZ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ORREGEDORIA GERAL (MINISTERIO PUBLCO)" calcext:value-type="string">
            <text:p><text:s/>CORREGEDORIA GERAL (MINISTERIO PUBLCO)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4349.31" calcext:value-type="float">
            <text:p><text:s/>4.349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83:.G83])" office:value-type="float" office:value="10430.98" calcext:value-type="float">
            <text:p><text:s/>10.430,98 </text:p>
          </table:table-cell>
          <table:table-cell table:style-name="ce10" office:value-type="float" office:value="713.67" calcext:value-type="float">
            <text:p><text:s/>713,67 </text:p>
          </table:table-cell>
          <table:table-cell table:style-name="ce10" office:value-type="float" office:value="1336.67" calcext:value-type="float">
            <text:p><text:s/>1.336,67 </text:p>
          </table:table-cell>
          <table:table-cell table:style-name="ce22" table:formula="of:=SUM([.I83:.J83])" office:value-type="float" office:value="2050.34" calcext:value-type="float">
            <text:p><text:s/>2.050,34 </text:p>
          </table:table-cell>
          <table:table-cell table:style-name="ce22" table:formula="of:=[.H83]-[.K83]" office:value-type="float" office:value="8380.64" calcext:value-type="float">
            <text:p><text:s/>8.380,6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79" calcext:value-type="float">
            <text:p>1879</text:p>
          </table:table-cell>
          <table:table-cell table:style-name="ce11" office:value-type="string" office:string-value="CLAUDELICE LIMA DE CRISTO ASSIS" calcext:value-type="string">
            <text:p><text:s/>CLAUDELICE LIMA DE CRISTO ASSIS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EXPEDIENTE E SECRETARIA" calcext:value-type="string">
            <text:p><text:s/>AREA DE EXPEDIENTE E SECRETARIA </text:p>
          </table:table-cell>
          <table:table-cell table:style-name="ce11" office:value-type="float" office:value="3572.92" calcext:value-type="float">
            <text:p><text:s/>3.572,92 </text:p>
          </table:table-cell>
          <table:table-cell table:style-name="ce11" office:value-type="float" office:value="2045.1" calcext:value-type="float">
            <text:p><text:s/>2.045,1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84:.G84])" office:value-type="float" office:value="5618.02" calcext:value-type="float">
            <text:p><text:s/>5.618,02 </text:p>
          </table:table-cell>
          <table:table-cell table:style-name="ce11" office:value-type="float" office:value="112.36" calcext:value-type="float">
            <text:p><text:s/>112,36 </text:p>
          </table:table-cell>
          <table:table-cell table:style-name="ce11" office:value-type="float" office:value="571.32" calcext:value-type="float">
            <text:p><text:s/>571,32 </text:p>
          </table:table-cell>
          <table:table-cell table:style-name="ce23" table:formula="of:=SUM([.I84:.J84])" office:value-type="float" office:value="683.68" calcext:value-type="float">
            <text:p><text:s/>683,68 </text:p>
          </table:table-cell>
          <table:table-cell table:style-name="ce23" table:formula="of:=[.H84]-[.K84]" office:value-type="float" office:value="4934.34" calcext:value-type="float">
            <text:p><text:s/>4.934,3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80056" calcext:value-type="float">
            <text:p>280056</text:p>
          </table:table-cell>
          <table:table-cell table:style-name="ce10" office:value-type="string" office:string-value="CLAUDEMIR DOS SANTOS" calcext:value-type="string">
            <text:p><text:s/>CLAUDEMIR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NTO ANDRE" calcext:value-type="string">
            <text:p><text:s/>SERVICO TECNICO ADMINISTRATIVO DE SANTO ANDRE </text:p>
          </table:table-cell>
          <table:table-cell table:style-name="ce10" office:value-type="float" office:value="6327.38" calcext:value-type="float">
            <text:p><text:s/>6.327,38 </text:p>
          </table:table-cell>
          <table:table-cell table:style-name="ce10" office:value-type="float" office:value="3977.29" calcext:value-type="float">
            <text:p><text:s/>3.977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85:.G85])" office:value-type="float" office:value="10304.67" calcext:value-type="float">
            <text:p><text:s/>10.304,67 </text:p>
          </table:table-cell>
          <table:table-cell table:style-name="ce10" office:value-type="float" office:value="697.26" calcext:value-type="float">
            <text:p><text:s/>697,26 </text:p>
          </table:table-cell>
          <table:table-cell table:style-name="ce10" office:value-type="float" office:value="1829.35" calcext:value-type="float">
            <text:p><text:s/>1.829,35 </text:p>
          </table:table-cell>
          <table:table-cell table:style-name="ce22" table:formula="of:=SUM([.I85:.J85])" office:value-type="float" office:value="2526.61" calcext:value-type="float">
            <text:p><text:s/>2.526,61 </text:p>
          </table:table-cell>
          <table:table-cell table:style-name="ce22" table:formula="of:=[.H85]-[.K85]" office:value-type="float" office:value="7778.06" calcext:value-type="float">
            <text:p><text:s/>7.778,0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1" office:value-type="string" office:string-value="CLAUDETE ABILESE" calcext:value-type="string">
            <text:p><text:s/>CLAUDETE ABILESE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1" office:value-type="float" office:value="1721.64" calcext:value-type="float">
            <text:p><text:s/>1.721,6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86:.G86])" office:value-type="float" office:value="5366.03" calcext:value-type="float">
            <text:p><text:s/>5.366,03 </text:p>
          </table:table-cell>
          <table:table-cell table:style-name="ce11" office:value-type="float" office:value="107.32" calcext:value-type="float">
            <text:p><text:s/>107,32 </text:p>
          </table:table-cell>
          <table:table-cell table:style-name="ce11" office:value-type="float" office:value="606.29" calcext:value-type="float">
            <text:p><text:s/>606,29 </text:p>
          </table:table-cell>
          <table:table-cell table:style-name="ce23" table:formula="of:=SUM([.I86:.J86])" office:value-type="float" office:value="713.61" calcext:value-type="float">
            <text:p><text:s/>713,61 </text:p>
          </table:table-cell>
          <table:table-cell table:style-name="ce23" table:formula="of:=[.H86]-[.K86]" office:value-type="float" office:value="4652.42" calcext:value-type="float">
            <text:p><text:s/>4.652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620" calcext:value-type="float">
            <text:p>1620</text:p>
          </table:table-cell>
          <table:table-cell table:style-name="ce10" office:value-type="string" office:string-value="CLAUDIA CRISTINA GALHARDO" calcext:value-type="string">
            <text:p><text:s/>CLAUDIA CRISTINA GALHAR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4933.34" calcext:value-type="float">
            <text:p><text:s/>4.933,34 </text:p>
          </table:table-cell>
          <table:table-cell table:style-name="ce10" office:value-type="float" office:value="706.45" calcext:value-type="float">
            <text:p><text:s/>706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87:.G87])" office:value-type="float" office:value="5639.79" calcext:value-type="float">
            <text:p><text:s/>5.639,79 </text:p>
          </table:table-cell>
          <table:table-cell table:style-name="ce10" office:value-type="float" office:value="225.58" calcext:value-type="float">
            <text:p><text:s/>225,58 </text:p>
          </table:table-cell>
          <table:table-cell table:style-name="ce10" office:value-type="float" office:value="629.44" calcext:value-type="float">
            <text:p><text:s/>629,44 </text:p>
          </table:table-cell>
          <table:table-cell table:style-name="ce22" table:formula="of:=SUM([.I87:.J87])" office:value-type="float" office:value="855.02" calcext:value-type="float">
            <text:p><text:s/>855,02 </text:p>
          </table:table-cell>
          <table:table-cell table:style-name="ce22" table:formula="of:=[.H87]-[.K87]" office:value-type="float" office:value="4784.77" calcext:value-type="float">
            <text:p><text:s/>4.784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28672" calcext:value-type="float">
            <text:p>928672</text:p>
          </table:table-cell>
          <table:table-cell table:style-name="ce11" office:value-type="string" office:string-value="CLAUDIA LUCIANA DA SILVA AUGUSTO" calcext:value-type="string">
            <text:p><text:s/>CLAUDIA LUCIANA DA SILVA AUGUSTO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3572.92" calcext:value-type="float">
            <text:p><text:s/>3.572,92 </text:p>
          </table:table-cell>
          <table:table-cell table:style-name="ce11" office:value-type="float" office:value="3094.28" calcext:value-type="float">
            <text:p><text:s/>3.094,2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88:.G88])" office:value-type="float" office:value="6667.2" calcext:value-type="float">
            <text:p><text:s/>6.667,20 </text:p>
          </table:table-cell>
          <table:table-cell table:style-name="ce11" office:value-type="float" office:value="224.39" calcext:value-type="float">
            <text:p><text:s/>224,39 </text:p>
          </table:table-cell>
          <table:table-cell table:style-name="ce11" office:value-type="float" office:value="939.08" calcext:value-type="float">
            <text:p><text:s/>939,08 </text:p>
          </table:table-cell>
          <table:table-cell table:style-name="ce23" table:formula="of:=SUM([.I88:.J88])" office:value-type="float" office:value="1163.47" calcext:value-type="float">
            <text:p><text:s/>1.163,47 </text:p>
          </table:table-cell>
          <table:table-cell table:style-name="ce23" table:formula="of:=[.H88]-[.K88]" office:value-type="float" office:value="5503.73" calcext:value-type="float">
            <text:p><text:s/>5.503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10" office:value-type="string" office:string-value="CLAUDIA MARIA DOS SANTOS GARCIA" calcext:value-type="string">
            <text:p><text:s/>CLAUDIA MARIA DOS SANTOS GARCI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BAURU                   " calcext:value-type="string">
            <text:p><text:s/>SERVICO TECNICO ADMINISTRATIVO DE BAURU <text:s text:c="19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346.67" calcext:value-type="float">
            <text:p><text:s/>3.346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89:.G89])" office:value-type="float" office:value="9192.19" calcext:value-type="float">
            <text:p><text:s/>9.192,19 </text:p>
          </table:table-cell>
          <table:table-cell table:style-name="ce10" office:value-type="float" office:value="552.64" calcext:value-type="float">
            <text:p><text:s/>552,64 </text:p>
          </table:table-cell>
          <table:table-cell table:style-name="ce10" office:value-type="float" office:value="1557.07" calcext:value-type="float">
            <text:p><text:s/>1.557,07 </text:p>
          </table:table-cell>
          <table:table-cell table:style-name="ce22" table:formula="of:=SUM([.I89:.J89])" office:value-type="float" office:value="2109.71" calcext:value-type="float">
            <text:p><text:s/>2.109,71 </text:p>
          </table:table-cell>
          <table:table-cell table:style-name="ce22" table:formula="of:=[.H89]-[.K89]" office:value-type="float" office:value="7082.48" calcext:value-type="float">
            <text:p><text:s/>7.082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1" office:value-type="string" office:string-value="CLAUDIA MARIA RODRIGUES VIDIGAL" calcext:value-type="string">
            <text:p><text:s/>CLAUDIA MARIA RODRIGUES VIDIGAL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748.7" calcext:value-type="float">
            <text:p><text:s/>4.748,70 </text:p>
          </table:table-cell>
          <table:table-cell table:style-name="ce11" office:value-type="float" office:value="795.91" calcext:value-type="float">
            <text:p><text:s/>795,9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90:.G90])" office:value-type="float" office:value="5544.61" calcext:value-type="float">
            <text:p><text:s/>5.544,6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3" table:formula="of:=SUM([.I90:.J90])" office:value-type="float" office:value="0" calcext:value-type="float">
            <text:p><text:s/>- <text:s text:c="2"/></text:p>
          </table:table-cell>
          <table:table-cell table:style-name="ce23" table:formula="of:=[.H90]-[.K90]" office:value-type="float" office:value="5544.61" calcext:value-type="float">
            <text:p><text:s/>5.544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65154" calcext:value-type="float">
            <text:p>765154</text:p>
          </table:table-cell>
          <table:table-cell table:style-name="ce10" office:value-type="string" office:string-value="CLAUDIA REGINA MACIEL" calcext:value-type="string">
            <text:p><text:s/>CLAUDIA REGINA MACIEL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470.72" calcext:value-type="float">
            <text:p><text:s/>1.470,72 </text:p>
          </table:table-cell>
          <table:table-cell table:style-name="ce10" office:value-type="float" office:value="2452.45" calcext:value-type="float">
            <text:p><text:s/>2.452,45 </text:p>
          </table:table-cell>
          <table:table-cell table:style-name="ce22" table:formula="of:=SUM([.E91:.G91])" office:value-type="float" office:value="7357.36" calcext:value-type="float">
            <text:p><text:s/>7.357,36 </text:p>
          </table:table-cell>
          <table:table-cell table:style-name="ce10" office:value-type="float" office:value="98.09" calcext:value-type="float">
            <text:p><text:s/>98,09 </text:p>
          </table:table-cell>
          <table:table-cell table:style-name="ce10" office:value-type="float" office:value="479.49" calcext:value-type="float">
            <text:p><text:s/>479,49 </text:p>
          </table:table-cell>
          <table:table-cell table:style-name="ce22" table:formula="of:=SUM([.I91:.J91])" office:value-type="float" office:value="577.58" calcext:value-type="float">
            <text:p><text:s/>577,58 </text:p>
          </table:table-cell>
          <table:table-cell table:style-name="ce22" table:formula="of:=[.H91]-[.K91]" office:value-type="float" office:value="6779.78" calcext:value-type="float">
            <text:p><text:s/>6.779,7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68" calcext:value-type="float">
            <text:p>2668</text:p>
          </table:table-cell>
          <table:table-cell table:style-name="ce11" office:value-type="string" office:string-value="CLAUDIONOR CORREA DE MACEDO" calcext:value-type="string">
            <text:p><text:s/>CLAUDIONOR CORREA DE MACED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281.18" calcext:value-type="float">
            <text:p><text:s/>2.281,1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92:.G92])" office:value-type="float" office:value="7984.13" calcext:value-type="float">
            <text:p><text:s/>7.984,13 </text:p>
          </table:table-cell>
          <table:table-cell table:style-name="ce11" office:value-type="float" office:value="235.91" calcext:value-type="float">
            <text:p><text:s/>235,91 </text:p>
          </table:table-cell>
          <table:table-cell table:style-name="ce11" office:value-type="float" office:value="1209.26" calcext:value-type="float">
            <text:p><text:s/>1.209,26 </text:p>
          </table:table-cell>
          <table:table-cell table:style-name="ce23" table:formula="of:=SUM([.I92:.J92])" office:value-type="float" office:value="1445.17" calcext:value-type="float">
            <text:p><text:s/>1.445,17 </text:p>
          </table:table-cell>
          <table:table-cell table:style-name="ce23" table:formula="of:=[.H92]-[.K92]" office:value-type="float" office:value="6538.96" calcext:value-type="float">
            <text:p><text:s/>6.538,9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23627" calcext:value-type="float">
            <text:p>723627</text:p>
          </table:table-cell>
          <table:table-cell table:style-name="ce10" office:value-type="string" office:string-value="CLAUDOMIRO BRAZ" calcext:value-type="string">
            <text:p><text:s/>CLAUDOMIRO BRAZ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356.7" calcext:value-type="float">
            <text:p><text:s/>2.356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93:.G93])" office:value-type="float" office:value="7947.81" calcext:value-type="float">
            <text:p><text:s/>7.947,81 </text:p>
          </table:table-cell>
          <table:table-cell table:style-name="ce10" office:value-type="float" office:value="390.86" calcext:value-type="float">
            <text:p><text:s/>390,86 </text:p>
          </table:table-cell>
          <table:table-cell table:style-name="ce10" office:value-type="float" office:value="728.91" calcext:value-type="float">
            <text:p><text:s/>728,91 </text:p>
          </table:table-cell>
          <table:table-cell table:style-name="ce22" table:formula="of:=SUM([.I93:.J93])" office:value-type="float" office:value="1119.77" calcext:value-type="float">
            <text:p><text:s/>1.119,77 </text:p>
          </table:table-cell>
          <table:table-cell table:style-name="ce22" table:formula="of:=[.H93]-[.K93]" office:value-type="float" office:value="6828.04" calcext:value-type="float">
            <text:p><text:s/>6.828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1" office:value-type="string" office:string-value="CLEIDE PEREIRA" calcext:value-type="string">
            <text:p><text:s/>CLEIDE PE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NTOS" calcext:value-type="string">
            <text:p><text:s/>SERVICO TECNICO ADMINISTRATIVO DE SANTOS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5521.51" calcext:value-type="float">
            <text:p><text:s/>5.521,5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94:.G94])" office:value-type="float" office:value="11603.18" calcext:value-type="float">
            <text:p><text:s/>11.603,18 </text:p>
          </table:table-cell>
          <table:table-cell table:style-name="ce11" office:value-type="float" office:value="634.01" calcext:value-type="float">
            <text:p><text:s/>634,01 </text:p>
          </table:table-cell>
          <table:table-cell table:style-name="ce11" office:value-type="float" office:value="2147.16" calcext:value-type="float">
            <text:p><text:s/>2.147,16 </text:p>
          </table:table-cell>
          <table:table-cell table:style-name="ce23" table:formula="of:=SUM([.I94:.J94])" office:value-type="float" office:value="2781.17" calcext:value-type="float">
            <text:p><text:s/>2.781,17 </text:p>
          </table:table-cell>
          <table:table-cell table:style-name="ce23" table:formula="of:=[.H94]-[.K94]" office:value-type="float" office:value="8822.01" calcext:value-type="float">
            <text:p><text:s/>8.822,0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10" office:value-type="string" office:string-value="CLELIA GEORGINA SILVA DE NOVAIS" calcext:value-type="string">
            <text:p><text:s/>CLELIA GEORGINA SILVA DE NOVAI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ANTOS" calcext:value-type="string">
            <text:p><text:s/>AREA REGIONAL DE SANTOS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677.22" calcext:value-type="float">
            <text:p><text:s/>2.677,2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95:.G95])" office:value-type="float" office:value="8380.17" calcext:value-type="float">
            <text:p><text:s/>8.380,17 </text:p>
          </table:table-cell>
          <table:table-cell table:style-name="ce10" office:value-type="float" office:value="614.67" calcext:value-type="float">
            <text:p><text:s/>614,67 </text:p>
          </table:table-cell>
          <table:table-cell table:style-name="ce10" office:value-type="float" office:value="1306.19" calcext:value-type="float">
            <text:p><text:s/>1.306,19 </text:p>
          </table:table-cell>
          <table:table-cell table:style-name="ce22" table:formula="of:=SUM([.I95:.J95])" office:value-type="float" office:value="1920.86" calcext:value-type="float">
            <text:p><text:s/>1.920,86 </text:p>
          </table:table-cell>
          <table:table-cell table:style-name="ce22" table:formula="of:=[.H95]-[.K95]" office:value-type="float" office:value="6459.31" calcext:value-type="float">
            <text:p><text:s/>6.459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2007" calcext:value-type="float">
            <text:p>312007</text:p>
          </table:table-cell>
          <table:table-cell table:style-name="ce11" office:value-type="string" office:string-value="CLEODETE DE SOUZA ABREU" calcext:value-type="string">
            <text:p><text:s/>CLEODETE DE SOUZA ABREU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MANUTENCAO E CONSERVACAO" calcext:value-type="string">
            <text:p><text:s/>AREA DE MANUTENCAO E CONSERVACA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353.8" calcext:value-type="float">
            <text:p><text:s/>3.353,8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96:.G96])" office:value-type="float" office:value="9199.32" calcext:value-type="float">
            <text:p><text:s/>9.199,32 </text:p>
          </table:table-cell>
          <table:table-cell table:style-name="ce11" office:value-type="float" office:value="553.56" calcext:value-type="float">
            <text:p><text:s/>553,56 </text:p>
          </table:table-cell>
          <table:table-cell table:style-name="ce11" office:value-type="float" office:value="1558.81" calcext:value-type="float">
            <text:p><text:s/>1.558,81 </text:p>
          </table:table-cell>
          <table:table-cell table:style-name="ce23" table:formula="of:=SUM([.I96:.J96])" office:value-type="float" office:value="2112.37" calcext:value-type="float">
            <text:p><text:s/>2.112,37 </text:p>
          </table:table-cell>
          <table:table-cell table:style-name="ce23" table:formula="of:=[.H96]-[.K96]" office:value-type="float" office:value="7086.95" calcext:value-type="float">
            <text:p><text:s/>7.086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5403" calcext:value-type="float">
            <text:p>325403</text:p>
          </table:table-cell>
          <table:table-cell table:style-name="ce10" office:value-type="string" office:string-value="CLEUSA APARECIDA DE LIMA PINHEIRO" calcext:value-type="string">
            <text:p><text:s/>CLEUSA APARECIDA DE LIMA PINHEIR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E FRANCA" calcext:value-type="string">
            <text:p><text:s/>AREA REGIONAL DE FRANCA </text:p>
          </table:table-cell>
          <table:table-cell table:style-name="ce10" office:value-type="float" office:value="2717.8" calcext:value-type="float">
            <text:p><text:s/>2.717,80 </text:p>
          </table:table-cell>
          <table:table-cell table:style-name="ce10" office:value-type="float" office:value="233.69" calcext:value-type="float">
            <text:p><text:s/>233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97:.G97])" office:value-type="float" office:value="2951.49" calcext:value-type="float">
            <text:p><text:s/>2.951,49 </text:p>
          </table:table-cell>
          <table:table-cell table:style-name="ce10" office:value-type="float" office:value="59.02" calcext:value-type="float">
            <text:p><text:s/>59,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97:.J97])" office:value-type="float" office:value="59.02" calcext:value-type="float">
            <text:p><text:s/>59,02 </text:p>
          </table:table-cell>
          <table:table-cell table:style-name="ce22" table:formula="of:=[.H97]-[.K97]" office:value-type="float" office:value="2892.47" calcext:value-type="float">
            <text:p><text:s/>2.892,4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605" calcext:value-type="float">
            <text:p>1605</text:p>
          </table:table-cell>
          <table:table-cell table:style-name="ce11" office:value-type="string" office:string-value="CLEUSA SILVA DOS SANTOS" calcext:value-type="string">
            <text:p><text:s/>CLEUSA SILVA DOS SANTOS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2415.82" calcext:value-type="float">
            <text:p><text:s/>2.415,82 </text:p>
          </table:table-cell>
          <table:table-cell table:style-name="ce11" office:value-type="float" office:value="241.58" calcext:value-type="float">
            <text:p><text:s/>241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98:.G98])" office:value-type="float" office:value="2657.4" calcext:value-type="float">
            <text:p><text:s/>2.657,40 </text:p>
          </table:table-cell>
          <table:table-cell table:style-name="ce11" office:value-type="float" office:value="53.14" calcext:value-type="float">
            <text:p><text:s/>5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98:.J98])" office:value-type="float" office:value="53.14" calcext:value-type="float">
            <text:p><text:s/>53,14 </text:p>
          </table:table-cell>
          <table:table-cell table:style-name="ce23" table:formula="of:=[.H98]-[.K98]" office:value-type="float" office:value="2604.26" calcext:value-type="float">
            <text:p><text:s/>2.604,2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92889" calcext:value-type="float">
            <text:p>792889</text:p>
          </table:table-cell>
          <table:table-cell table:style-name="ce10" office:value-type="string" office:string-value="CONCEICAO APARECIDA DE OLIVEIRA MORAES" calcext:value-type="string">
            <text:p><text:s/>CONCEICAO APARECIDA DE OLIVEIRA MORA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CAMPINAS             " calcext:value-type="string">
            <text:p><text:s/>SERVICO TECNICO ADMINISTRATIVO DE CAMPINAS <text:s text:c="13"/>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3755.05" calcext:value-type="float">
            <text:p><text:s/>3.755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99:.G99])" office:value-type="float" office:value="9958.37" calcext:value-type="float">
            <text:p><text:s/>9.958,37 </text:p>
          </table:table-cell>
          <table:table-cell table:style-name="ce10" office:value-type="float" office:value="652.24" calcext:value-type="float">
            <text:p><text:s/>652,24 </text:p>
          </table:table-cell>
          <table:table-cell table:style-name="ce10" office:value-type="float" office:value="1744.59" calcext:value-type="float">
            <text:p><text:s/>1.744,59 </text:p>
          </table:table-cell>
          <table:table-cell table:style-name="ce22" table:formula="of:=SUM([.I99:.J99])" office:value-type="float" office:value="2396.83" calcext:value-type="float">
            <text:p><text:s/>2.396,83 </text:p>
          </table:table-cell>
          <table:table-cell table:style-name="ce22" table:formula="of:=[.H99]-[.K99]" office:value-type="float" office:value="7561.54" calcext:value-type="float">
            <text:p><text:s/>7.561,5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19" calcext:value-type="float">
            <text:p>2419</text:p>
          </table:table-cell>
          <table:table-cell table:style-name="ce11" office:value-type="string" office:string-value="CONCEICAO APARECIDA MONTEIRO VIRTUOSO" calcext:value-type="string">
            <text:p><text:s/>CONCEICAO APARECIDA MONTEIRO VIRTUOS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NTOS" calcext:value-type="string">
            <text:p><text:s/>SERVICO TECNICO ADMINISTRATIVO DE SANTOS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91.79" calcext:value-type="float">
            <text:p><text:s/>2.391,7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00:.G100])" office:value-type="float" office:value="8237.31" calcext:value-type="float">
            <text:p><text:s/>8.237,31 </text:p>
          </table:table-cell>
          <table:table-cell table:style-name="ce11" office:value-type="float" office:value="428.5" calcext:value-type="float">
            <text:p><text:s/>428,50 </text:p>
          </table:table-cell>
          <table:table-cell table:style-name="ce11" office:value-type="float" office:value="1271.22" calcext:value-type="float">
            <text:p><text:s/>1.271,22 </text:p>
          </table:table-cell>
          <table:table-cell table:style-name="ce23" table:formula="of:=SUM([.I100:.J100])" office:value-type="float" office:value="1699.72" calcext:value-type="float">
            <text:p><text:s/>1.699,72 </text:p>
          </table:table-cell>
          <table:table-cell table:style-name="ce23" table:formula="of:=[.H100]-[.K100]" office:value-type="float" office:value="6537.59" calcext:value-type="float">
            <text:p><text:s/>6.537,5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35764" calcext:value-type="float">
            <text:p>635764</text:p>
          </table:table-cell>
          <table:table-cell table:style-name="ce10" office:value-type="string" office:string-value="CONCEICAO SILVA DE JESUS MATTISEN" calcext:value-type="string">
            <text:p><text:s/>CONCEICAO SILVA DE JESUS MATTISEN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824.54" calcext:value-type="float">
            <text:p><text:s/>1.824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01:.G101])" office:value-type="float" office:value="5258.73" calcext:value-type="float">
            <text:p><text:s/>5.258,73 </text:p>
          </table:table-cell>
          <table:table-cell table:style-name="ce10" office:value-type="float" office:value="105.17" calcext:value-type="float">
            <text:p><text:s/>105,17 </text:p>
          </table:table-cell>
          <table:table-cell table:style-name="ce10" office:value-type="float" office:value="576.79" calcext:value-type="float">
            <text:p><text:s/>576,79 </text:p>
          </table:table-cell>
          <table:table-cell table:style-name="ce22" table:formula="of:=SUM([.I101:.J101])" office:value-type="float" office:value="681.96" calcext:value-type="float">
            <text:p><text:s/>681,96 </text:p>
          </table:table-cell>
          <table:table-cell table:style-name="ce22" table:formula="of:=[.H101]-[.K101]" office:value-type="float" office:value="4576.77" calcext:value-type="float">
            <text:p><text:s/>4.576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06716" calcext:value-type="float">
            <text:p>306716</text:p>
          </table:table-cell>
          <table:table-cell table:style-name="ce11" office:value-type="string" office:string-value="CREONICE HIGINO DE SOUZA" calcext:value-type="string">
            <text:p><text:s/>CREONICE HIGINO DE SOUZ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3284.73" calcext:value-type="float">
            <text:p><text:s/>3.284,73 </text:p>
          </table:table-cell>
          <table:table-cell table:style-name="ce11" office:value-type="float" office:value="1756.04" calcext:value-type="float">
            <text:p><text:s/>1.756,0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02:.G102])" office:value-type="float" office:value="5040.77" calcext:value-type="float">
            <text:p><text:s/>5.040,77 </text:p>
          </table:table-cell>
          <table:table-cell table:style-name="ce11" office:value-type="float" office:value="100.81" calcext:value-type="float">
            <text:p><text:s/>100,81 </text:p>
          </table:table-cell>
          <table:table-cell table:style-name="ce11" office:value-type="float" office:value="115.71" calcext:value-type="float">
            <text:p><text:s/>115,71 </text:p>
          </table:table-cell>
          <table:table-cell table:style-name="ce23" table:formula="of:=SUM([.I102:.J102])" office:value-type="float" office:value="216.52" calcext:value-type="float">
            <text:p><text:s/>216,52 </text:p>
          </table:table-cell>
          <table:table-cell table:style-name="ce23" table:formula="of:=[.H102]-[.K102]" office:value-type="float" office:value="4824.25" calcext:value-type="float">
            <text:p><text:s/>4.824,2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30" calcext:value-type="float">
            <text:p>1430</text:p>
          </table:table-cell>
          <table:table-cell table:style-name="ce10" office:value-type="string" office:string-value="CREUSA ALVES DE FREITAS" calcext:value-type="string">
            <text:p><text:s/>CREUSA ALVES DE FREITA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O VICENTE" calcext:value-type="string">
            <text:p><text:s/>SERVICO TECNICO ADMINISTRATIVO DE SAO VICENTE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742.57" calcext:value-type="float">
            <text:p><text:s/>2.742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03:.G103])" office:value-type="float" office:value="8588.09" calcext:value-type="float">
            <text:p><text:s/>8.588,09 </text:p>
          </table:table-cell>
          <table:table-cell table:style-name="ce10" office:value-type="float" office:value="302.35" calcext:value-type="float">
            <text:p><text:s/>302,35 </text:p>
          </table:table-cell>
          <table:table-cell table:style-name="ce10" office:value-type="float" office:value="1409.21" calcext:value-type="float">
            <text:p><text:s/>1.409,21 </text:p>
          </table:table-cell>
          <table:table-cell table:style-name="ce22" table:formula="of:=SUM([.I103:.J103])" office:value-type="float" office:value="1711.56" calcext:value-type="float">
            <text:p><text:s/>1.711,56 </text:p>
          </table:table-cell>
          <table:table-cell table:style-name="ce22" table:formula="of:=[.H103]-[.K103]" office:value-type="float" office:value="6876.53" calcext:value-type="float">
            <text:p><text:s/>6.876,5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5144" calcext:value-type="float">
            <text:p>65144</text:p>
          </table:table-cell>
          <table:table-cell table:style-name="ce11" office:value-type="string" office:string-value="CREUSA MARIA NOGUEIRA" calcext:value-type="string">
            <text:p><text:s/>CREUSA MARIA NOGU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E CADASTRO E CONTAGEM DE TEMPO E FREQUENCIA" calcext:value-type="string">
            <text:p><text:s/>DIRETORIA DE CADASTRO E CONTAGEM DE TEMPO E FREQUENC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1692.51" calcext:value-type="float">
            <text:p><text:s/>11.692,5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04:.G104])" office:value-type="float" office:value="17538.03" calcext:value-type="float">
            <text:p><text:s/>17.538,03 </text:p>
          </table:table-cell>
          <table:table-cell table:style-name="ce11" office:value-type="float" office:value="1637.6" calcext:value-type="float">
            <text:p><text:s/>1.637,60 </text:p>
          </table:table-cell>
          <table:table-cell table:style-name="ce11" office:value-type="float" office:value="3547.58" calcext:value-type="float">
            <text:p><text:s/>3.547,58 </text:p>
          </table:table-cell>
          <table:table-cell table:style-name="ce23" table:formula="of:=SUM([.I104:.J104])" office:value-type="float" office:value="5185.18" calcext:value-type="float">
            <text:p><text:s/>5.185,18 </text:p>
          </table:table-cell>
          <table:table-cell table:style-name="ce23" table:formula="of:=[.H104]-[.K104]" office:value-type="float" office:value="12352.85" calcext:value-type="float">
            <text:p><text:s/>12.352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10" office:value-type="string" office:string-value="CRISTINA KIYOKO KAMINO NAWA" calcext:value-type="string">
            <text:p><text:s/>CRISTINA KIYOKO KAMINO NAW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811.42" calcext:value-type="float">
            <text:p><text:s/>3.811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05:.G105])" office:value-type="float" office:value="9893.09" calcext:value-type="float">
            <text:p><text:s/>9.893,09 </text:p>
          </table:table-cell>
          <table:table-cell table:style-name="ce10" office:value-type="float" office:value="643.76" calcext:value-type="float">
            <text:p><text:s/>643,76 </text:p>
          </table:table-cell>
          <table:table-cell table:style-name="ce10" office:value-type="float" office:value="1676.48" calcext:value-type="float">
            <text:p><text:s/>1.676,48 </text:p>
          </table:table-cell>
          <table:table-cell table:style-name="ce22" table:formula="of:=SUM([.I105:.J105])" office:value-type="float" office:value="2320.24" calcext:value-type="float">
            <text:p><text:s/>2.320,24 </text:p>
          </table:table-cell>
          <table:table-cell table:style-name="ce22" table:formula="of:=[.H105]-[.K105]" office:value-type="float" office:value="7572.85" calcext:value-type="float">
            <text:p><text:s/>7.572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96" calcext:value-type="float">
            <text:p>1796</text:p>
          </table:table-cell>
          <table:table-cell table:style-name="ce11" office:value-type="string" office:string-value="CRISTINA LOPES" calcext:value-type="string">
            <text:p><text:s/>CRISTINA LOP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TAUBATE           " calcext:value-type="string">
            <text:p><text:s/>SERVICO TECNICO ADMINISTRATIVO DE TAUBATE <text:s text:c="11"/>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5521.53" calcext:value-type="float">
            <text:p><text:s/>5.521,5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06:.G106])" office:value-type="float" office:value="11603.2" calcext:value-type="float">
            <text:p><text:s/>11.603,20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2042.89" calcext:value-type="float">
            <text:p><text:s/>2.042,89 </text:p>
          </table:table-cell>
          <table:table-cell table:style-name="ce23" table:formula="of:=SUM([.I106:.J106])" office:value-type="float" office:value="2908.96" calcext:value-type="float">
            <text:p><text:s/>2.908,96 </text:p>
          </table:table-cell>
          <table:table-cell table:style-name="ce23" table:formula="of:=[.H106]-[.K106]" office:value-type="float" office:value="8694.24" calcext:value-type="float">
            <text:p><text:s/>8.694,2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61110" calcext:value-type="float">
            <text:p>461110</text:p>
          </table:table-cell>
          <table:table-cell table:style-name="ce10" office:value-type="string" office:string-value="CRISTINA RIKA KINOSHITA NUNES" calcext:value-type="string">
            <text:p><text:s/>CRISTINA RIKA KINOSHITA NUN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 E SECRETARIA" calcext:value-type="string">
            <text:p><text:s/>AREA DE EXPEDIENTE E SECRETARIA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14051.21" calcext:value-type="float">
            <text:p><text:s/>14.051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07:.G107])" office:value-type="float" office:value="20013.63" calcext:value-type="float">
            <text:p><text:s/>20.013,63 </text:p>
          </table:table-cell>
          <table:table-cell table:style-name="ce10" office:value-type="float" office:value="2359.69" calcext:value-type="float">
            <text:p><text:s/>2.359,69 </text:p>
          </table:table-cell>
          <table:table-cell table:style-name="ce10" office:value-type="float" office:value="4205.62" calcext:value-type="float">
            <text:p><text:s/>4.205,62 </text:p>
          </table:table-cell>
          <table:table-cell table:style-name="ce22" table:formula="of:=SUM([.I107:.J107])" office:value-type="float" office:value="6565.31" calcext:value-type="float">
            <text:p><text:s/>6.565,31 </text:p>
          </table:table-cell>
          <table:table-cell table:style-name="ce22" table:formula="of:=[.H107]-[.K107]" office:value-type="float" office:value="13448.32" calcext:value-type="float">
            <text:p><text:s/>13.448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96324" calcext:value-type="float">
            <text:p>396324</text:p>
          </table:table-cell>
          <table:table-cell table:style-name="ce11" office:value-type="string" office:string-value="CYRO REZENDE JUNIOR" calcext:value-type="string">
            <text:p><text:s/>CYRO REZENDE JUNIOR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632.62" calcext:value-type="float">
            <text:p><text:s/>4.632,62 </text:p>
          </table:table-cell>
          <table:table-cell table:style-name="ce11" office:value-type="float" office:value="2661.11" calcext:value-type="float">
            <text:p><text:s/>2.661,1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08:.G108])" office:value-type="float" office:value="7293.73" calcext:value-type="float">
            <text:p><text:s/>7.293,73 </text:p>
          </table:table-cell>
          <table:table-cell table:style-name="ce11" office:value-type="float" office:value="305.84" calcext:value-type="float">
            <text:p><text:s/>305,84 </text:p>
          </table:table-cell>
          <table:table-cell table:style-name="ce11" office:value-type="float" office:value="392.16" calcext:value-type="float">
            <text:p><text:s/>392,16 </text:p>
          </table:table-cell>
          <table:table-cell table:style-name="ce23" table:formula="of:=SUM([.I108:.J108])" office:value-type="float" office:value="698" calcext:value-type="float">
            <text:p><text:s/>698,00 </text:p>
          </table:table-cell>
          <table:table-cell table:style-name="ce23" table:formula="of:=[.H108]-[.K108]" office:value-type="float" office:value="6595.73" calcext:value-type="float">
            <text:p><text:s/>6.595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10" office:value-type="string" office:string-value="DACIA SATURNINO DO NASCIMENTO" calcext:value-type="string">
            <text:p><text:s/>DACIA SATURNINO DO NASCIMEN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UB-AREA APOIO TECNICO (CONTAGEM DE TEMPO E FREQUÊNCIA)" calcext:value-type="string">
            <text:p><text:s/>SUB-AREA APOIO TECNICO (CONTAGEM DE TEMPO E FREQUÊNCIA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09:.G109])" office:value-type="float" office:value="8183.72" calcext:value-type="float">
            <text:p><text:s/>8.183,72 </text:p>
          </table:table-cell>
          <table:table-cell table:style-name="ce10" office:value-type="float" office:value="421.53" calcext:value-type="float">
            <text:p><text:s/>421,53 </text:p>
          </table:table-cell>
          <table:table-cell table:style-name="ce10" office:value-type="float" office:value="1310.25" calcext:value-type="float">
            <text:p><text:s/>1.310,25 </text:p>
          </table:table-cell>
          <table:table-cell table:style-name="ce22" table:formula="of:=SUM([.I109:.J109])" office:value-type="float" office:value="1731.78" calcext:value-type="float">
            <text:p><text:s/>1.731,78 </text:p>
          </table:table-cell>
          <table:table-cell table:style-name="ce22" table:formula="of:=[.H109]-[.K109]" office:value-type="float" office:value="6451.94" calcext:value-type="float">
            <text:p><text:s/>6.45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70402" calcext:value-type="float">
            <text:p>370402</text:p>
          </table:table-cell>
          <table:table-cell table:style-name="ce11" office:value-type="string" office:string-value="DAGUIMAR DE GODOY MACHADO" calcext:value-type="string">
            <text:p><text:s/>DAGUIMAR DE GODOY MACHAD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031.99" calcext:value-type="float">
            <text:p><text:s/>5.031,99 </text:p>
          </table:table-cell>
          <table:table-cell table:style-name="ce11" office:value-type="float" office:value="2709.76" calcext:value-type="float">
            <text:p><text:s/>2.709,76 </text:p>
          </table:table-cell>
          <table:table-cell table:style-name="ce11" office:value-type="float" office:value="3870.87" calcext:value-type="float">
            <text:p><text:s/>3.870,87 </text:p>
          </table:table-cell>
          <table:table-cell table:style-name="ce23" table:formula="of:=SUM([.E110:.G110])" office:value-type="float" office:value="11612.62" calcext:value-type="float">
            <text:p><text:s/>11.612,62 </text:p>
          </table:table-cell>
          <table:table-cell table:style-name="ce11" office:value-type="float" office:value="364.08" calcext:value-type="float">
            <text:p><text:s/>364,08 </text:p>
          </table:table-cell>
          <table:table-cell table:style-name="ce11" office:value-type="float" office:value="678.48" calcext:value-type="float">
            <text:p><text:s/>678,48 </text:p>
          </table:table-cell>
          <table:table-cell table:style-name="ce23" table:formula="of:=SUM([.I110:.J110])" office:value-type="float" office:value="1042.56" calcext:value-type="float">
            <text:p><text:s/>1.042,56 </text:p>
          </table:table-cell>
          <table:table-cell table:style-name="ce23" table:formula="of:=[.H110]-[.K110]" office:value-type="float" office:value="10570.06" calcext:value-type="float">
            <text:p><text:s/>10.570,0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95140" calcext:value-type="float">
            <text:p>495140</text:p>
          </table:table-cell>
          <table:table-cell table:style-name="ce10" office:value-type="string" office:string-value="DANIEL DE OLIVEIRA" calcext:value-type="string">
            <text:p><text:s/>DANIEL DE OLIVEIRA </text:p>
          </table:table-cell>
          <table:table-cell table:style-name="ce10" office:value-type="string" office:string-value="AUXILIAR DE PROMOTORIA II" calcext:value-type="string">
            <text:p><text:s/>AUXILIAR DE PROMOTORIA I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2540.33" calcext:value-type="float">
            <text:p><text:s/>2.540,33 </text:p>
          </table:table-cell>
          <table:table-cell table:style-name="ce10" office:value-type="float" office:value="579.09" calcext:value-type="float">
            <text:p><text:s/>579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11:.G111])" office:value-type="float" office:value="3119.42" calcext:value-type="float">
            <text:p><text:s/>3.119,42 </text:p>
          </table:table-cell>
          <table:table-cell table:style-name="ce10" office:value-type="float" office:value="310.38" calcext:value-type="float">
            <text:p><text:s/>310,38 </text:p>
          </table:table-cell>
          <table:table-cell table:style-name="ce10" office:value-type="float" office:value="22.88" calcext:value-type="float">
            <text:p><text:s/>22,88 </text:p>
          </table:table-cell>
          <table:table-cell table:style-name="ce22" table:formula="of:=SUM([.I111:.J111])" office:value-type="float" office:value="333.26" calcext:value-type="float">
            <text:p><text:s/>333,26 </text:p>
          </table:table-cell>
          <table:table-cell table:style-name="ce22" table:formula="of:=[.H111]-[.K111]" office:value-type="float" office:value="2786.16" calcext:value-type="float">
            <text:p><text:s/>2.786,1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1" office:value-type="string" office:string-value="DANIELLA PAULA PEREIRA TOSI" calcext:value-type="string">
            <text:p><text:s/>DANIELLA PAULA PEREIRA TOS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OROCABA" calcext:value-type="string">
            <text:p><text:s/>SERVICO TECNICO ADMINISTRATIVO DE SOROCABA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5521.51" calcext:value-type="float">
            <text:p><text:s/>5.521,5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12:.G112])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2095.02" calcext:value-type="float">
            <text:p><text:s/>2.095,02 </text:p>
          </table:table-cell>
          <table:table-cell table:style-name="ce23" table:formula="of:=SUM([.I112:.J112])" office:value-type="float" office:value="2961.09" calcext:value-type="float">
            <text:p><text:s/>2.961,09 </text:p>
          </table:table-cell>
          <table:table-cell table:style-name="ce23" table:formula="of:=[.H112]-[.K112]" office:value-type="float" office:value="8642.09" calcext:value-type="float">
            <text:p><text:s/>8.642,0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39" calcext:value-type="float">
            <text:p>2639</text:p>
          </table:table-cell>
          <table:table-cell table:style-name="ce10" office:value-type="string" office:string-value="DARGI FIRMO LOPES" calcext:value-type="string">
            <text:p><text:s/>DARGI FIRMO LOPE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2324.83" calcext:value-type="float">
            <text:p><text:s/>2.324,83 </text:p>
          </table:table-cell>
          <table:table-cell table:style-name="ce10" office:value-type="float" office:value="412.73" calcext:value-type="float">
            <text:p><text:s/>412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13:.G113])" office:value-type="float" office:value="2737.56" calcext:value-type="float">
            <text:p><text:s/>2.737,56 </text:p>
          </table:table-cell>
          <table:table-cell table:style-name="ce10" office:value-type="float" office:value="54.75" calcext:value-type="float">
            <text:p><text:s/>54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113:.J113])" office:value-type="float" office:value="54.75" calcext:value-type="float">
            <text:p><text:s/>54,75 </text:p>
          </table:table-cell>
          <table:table-cell table:style-name="ce22" table:formula="of:=[.H113]-[.K113]" office:value-type="float" office:value="2682.81" calcext:value-type="float">
            <text:p><text:s/>2.682,8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11" office:value-type="string" office:string-value="DAVID HIPOLITO DE LIMA" calcext:value-type="string">
            <text:p><text:s/>DAVID HIPOLITO DE LIM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2845.62" calcext:value-type="float">
            <text:p><text:s/>2.845,62 </text:p>
          </table:table-cell>
          <table:table-cell table:style-name="ce11" office:value-type="float" office:value="35.19" calcext:value-type="float">
            <text:p><text:s/>35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14:.G114])" office:value-type="float" office:value="2880.81" calcext:value-type="float">
            <text:p><text:s/>2.880,81 </text:p>
          </table:table-cell>
          <table:table-cell table:style-name="ce11" office:value-type="float" office:value="57.61" calcext:value-type="float">
            <text:p><text:s/>57,61 </text:p>
          </table:table-cell>
          <table:table-cell table:style-name="ce11" office:value-type="float" office:value="77.32" calcext:value-type="float">
            <text:p><text:s/>77,32 </text:p>
          </table:table-cell>
          <table:table-cell table:style-name="ce23" table:formula="of:=SUM([.I114:.J114])" office:value-type="float" office:value="134.93" calcext:value-type="float">
            <text:p><text:s/>134,93 </text:p>
          </table:table-cell>
          <table:table-cell table:style-name="ce23" table:formula="of:=[.H114]-[.K114]" office:value-type="float" office:value="2745.88" calcext:value-type="float">
            <text:p><text:s/>2.745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558" calcext:value-type="float">
            <text:p>23558</text:p>
          </table:table-cell>
          <table:table-cell table:style-name="ce10" office:value-type="string" office:string-value="DEISE BATANERO" calcext:value-type="string">
            <text:p><text:s/>DEISE BATANER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2687" calcext:value-type="float">
            <text:p><text:s/>2.687,00 </text:p>
          </table:table-cell>
          <table:table-cell table:style-name="ce10" office:value-type="float" office:value="315.94" calcext:value-type="float">
            <text:p><text:s/>315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15:.G115])" office:value-type="float" office:value="3002.94" calcext:value-type="float">
            <text:p><text:s/>3.002,94 </text:p>
          </table:table-cell>
          <table:table-cell table:style-name="ce10" office:value-type="float" office:value="67.4" calcext:value-type="float">
            <text:p><text:s/>67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115:.J115])" office:value-type="float" office:value="67.4" calcext:value-type="float">
            <text:p><text:s/>67,40 </text:p>
          </table:table-cell>
          <table:table-cell table:style-name="ce22" table:formula="of:=[.H115]-[.K115]" office:value-type="float" office:value="2935.54" calcext:value-type="float">
            <text:p><text:s/>2.935,5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11" office:value-type="string" office:string-value="DELANE FRANCISCO DE LIMA" calcext:value-type="string">
            <text:p><text:s/>DELANE FRANCISCO DE LIM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767.43" calcext:value-type="float">
            <text:p><text:s/>3.767,4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16:.G116])" office:value-type="float" office:value="9729.85" calcext:value-type="float">
            <text:p><text:s/>9.729,85 </text:p>
          </table:table-cell>
          <table:table-cell table:style-name="ce11" office:value-type="float" office:value="622.53" calcext:value-type="float">
            <text:p><text:s/>622,53 </text:p>
          </table:table-cell>
          <table:table-cell table:style-name="ce11" office:value-type="float" office:value="1165.07" calcext:value-type="float">
            <text:p><text:s/>1.165,07 </text:p>
          </table:table-cell>
          <table:table-cell table:style-name="ce23" table:formula="of:=SUM([.I116:.J116])" office:value-type="float" office:value="1787.6" calcext:value-type="float">
            <text:p><text:s/>1.787,60 </text:p>
          </table:table-cell>
          <table:table-cell table:style-name="ce23" table:formula="of:=[.H116]-[.K116]" office:value-type="float" office:value="7942.25" calcext:value-type="float">
            <text:p><text:s/>7.942,2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table:style-name="ce10" office:value-type="string" office:string-value="DELCI MACHADO" calcext:value-type="string">
            <text:p><text:s/>DELCI MACHA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TUPA            " calcext:value-type="string">
            <text:p><text:s/>SERVICO TECNICO ADMINISTRATIVO DE TUPA <text:s text:c="12"/>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796.15" calcext:value-type="float">
            <text:p><text:s/>2.796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17:.G117])" office:value-type="float" office:value="8758.57" calcext:value-type="float">
            <text:p><text:s/>8.758,57 </text:p>
          </table:table-cell>
          <table:table-cell table:style-name="ce10" office:value-type="float" office:value="496.27" calcext:value-type="float">
            <text:p><text:s/>496,27 </text:p>
          </table:table-cell>
          <table:table-cell table:style-name="ce10" office:value-type="float" office:value="1450.94" calcext:value-type="float">
            <text:p><text:s/>1.450,94 </text:p>
          </table:table-cell>
          <table:table-cell table:style-name="ce22" table:formula="of:=SUM([.I117:.J117])" office:value-type="float" office:value="1947.21" calcext:value-type="float">
            <text:p><text:s/>1.947,21 </text:p>
          </table:table-cell>
          <table:table-cell table:style-name="ce22" table:formula="of:=[.H117]-[.K117]" office:value-type="float" office:value="6811.36" calcext:value-type="float">
            <text:p><text:s/>6.811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1" office:value-type="string" office:string-value="DENISE DIAS RODRIGUES" calcext:value-type="string">
            <text:p><text:s/>DENISE DIAS RODRIGU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NTOS" calcext:value-type="string">
            <text:p><text:s/>SERVICO TECNICO ADMINISTRATIVO DE SANTOS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679.19" calcext:value-type="float">
            <text:p><text:s/>2.679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18:.G118])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23" table:formula="of:=SUM([.I118:.J118])" office:value-type="float" office:value="1859.56" calcext:value-type="float">
            <text:p><text:s/>1.859,56 </text:p>
          </table:table-cell>
          <table:table-cell table:style-name="ce23" table:formula="of:=[.H118]-[.K118]" office:value-type="float" office:value="6665.15" calcext:value-type="float">
            <text:p><text:s/>6.665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63" calcext:value-type="float">
            <text:p>2663</text:p>
          </table:table-cell>
          <table:table-cell table:style-name="ce10" office:value-type="string" office:string-value="DENISE MARIA JENIDARCHICHE" calcext:value-type="string">
            <text:p><text:s/>DENISE MARIA JENIDARCHICH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NTO ANDRE" calcext:value-type="string">
            <text:p><text:s/>SERVICO TECNICO ADMINISTRATIVO DE SANTO ANDRE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5293.54" calcext:value-type="float">
            <text:p><text:s/>5.293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19:.G119])" office:value-type="float" office:value="11139.06" calcext:value-type="float">
            <text:p><text:s/>11.139,06 </text:p>
          </table:table-cell>
          <table:table-cell table:style-name="ce10" office:value-type="float" office:value="1251.29" calcext:value-type="float">
            <text:p><text:s/>1.251,29 </text:p>
          </table:table-cell>
          <table:table-cell table:style-name="ce10" office:value-type="float" office:value="2033.57" calcext:value-type="float">
            <text:p><text:s/>2.033,57 </text:p>
          </table:table-cell>
          <table:table-cell table:style-name="ce22" table:formula="of:=SUM([.I119:.J119])" office:value-type="float" office:value="3284.86" calcext:value-type="float">
            <text:p><text:s/>3.284,86 </text:p>
          </table:table-cell>
          <table:table-cell table:style-name="ce22" table:formula="of:=[.H119]-[.K119]" office:value-type="float" office:value="7854.2" calcext:value-type="float">
            <text:p><text:s/>7.854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516" calcext:value-type="float">
            <text:p>249516</text:p>
          </table:table-cell>
          <table:table-cell table:style-name="ce11" office:value-type="string" office:string-value="DEVANY PEREIRA DE SOUZA COELHO" calcext:value-type="string">
            <text:p><text:s/>DEVANY PEREIRA DE SOUZA COELH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2976.08" calcext:value-type="float">
            <text:p><text:s/>2.976,08 </text:p>
          </table:table-cell>
          <table:table-cell table:style-name="ce11" office:value-type="float" office:value="4528.87" calcext:value-type="float">
            <text:p><text:s/>4.528,87 </text:p>
          </table:table-cell>
          <table:table-cell table:style-name="ce23" table:formula="of:=SUM([.E120:.G120])" office:value-type="float" office:value="13586.62" calcext:value-type="float">
            <text:p><text:s/>13.586,62 </text:p>
          </table:table-cell>
          <table:table-cell table:style-name="ce11" office:value-type="float" office:value="778.31" calcext:value-type="float">
            <text:p><text:s/>778,31 </text:p>
          </table:table-cell>
          <table:table-cell table:style-name="ce11" office:value-type="float" office:value="1524.16" calcext:value-type="float">
            <text:p><text:s/>1.524,16 </text:p>
          </table:table-cell>
          <table:table-cell table:style-name="ce23" table:formula="of:=SUM([.I120:.J120])" office:value-type="float" office:value="2302.47" calcext:value-type="float">
            <text:p><text:s/>2.302,47 </text:p>
          </table:table-cell>
          <table:table-cell table:style-name="ce23" table:formula="of:=[.H120]-[.K120]" office:value-type="float" office:value="11284.15" calcext:value-type="float">
            <text:p><text:s/>11.284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82349" calcext:value-type="float">
            <text:p>582349</text:p>
          </table:table-cell>
          <table:table-cell table:style-name="ce10" office:value-type="string" office:string-value="DIMAS ALBERTO DE OLIVEIRA" calcext:value-type="string">
            <text:p><text:s/>DIMAS ALBERTO DE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338.4" calcext:value-type="float">
            <text:p><text:s/>3.338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21:.G121])" office:value-type="float" office:value="9420.07" calcext:value-type="float">
            <text:p><text:s/>9.420,07 </text:p>
          </table:table-cell>
          <table:table-cell table:style-name="ce10" office:value-type="float" office:value="612.26" calcext:value-type="float">
            <text:p><text:s/>612,26 </text:p>
          </table:table-cell>
          <table:table-cell table:style-name="ce10" office:value-type="float" office:value="1612.84" calcext:value-type="float">
            <text:p><text:s/>1.612,84 </text:p>
          </table:table-cell>
          <table:table-cell table:style-name="ce22" table:formula="of:=SUM([.I121:.J121])" office:value-type="float" office:value="2225.1" calcext:value-type="float">
            <text:p><text:s/>2.225,10 </text:p>
          </table:table-cell>
          <table:table-cell table:style-name="ce22" table:formula="of:=[.H121]-[.K121]" office:value-type="float" office:value="7194.97" calcext:value-type="float">
            <text:p><text:s/>7.194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2631" calcext:value-type="float">
            <text:p>82631</text:p>
          </table:table-cell>
          <table:table-cell table:style-name="ce11" office:value-type="string" office:string-value="DINAH DE OLIVEIRA MATIAS" calcext:value-type="string">
            <text:p><text:s/>DINAH DE OLIVEIRA MATIAS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1" office:value-type="float" office:value="14765.48" calcext:value-type="float">
            <text:p><text:s/>14.765,4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22:.G122])" office:value-type="float" office:value="18925.67" calcext:value-type="float">
            <text:p><text:s/>18.925,67 </text:p>
          </table:table-cell>
          <table:table-cell table:style-name="ce11" office:value-type="float" office:value="1817.99" calcext:value-type="float">
            <text:p><text:s/>1.817,99 </text:p>
          </table:table-cell>
          <table:table-cell table:style-name="ce11" office:value-type="float" office:value="3415.74" calcext:value-type="float">
            <text:p><text:s/>3.415,74 </text:p>
          </table:table-cell>
          <table:table-cell table:style-name="ce23" table:formula="of:=SUM([.I122:.J122])" office:value-type="float" office:value="5233.73" calcext:value-type="float">
            <text:p><text:s/>5.233,73 </text:p>
          </table:table-cell>
          <table:table-cell table:style-name="ce23" table:formula="of:=[.H122]-[.K122]" office:value-type="float" office:value="13691.94" calcext:value-type="float">
            <text:p><text:s/>13.69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57307" calcext:value-type="float">
            <text:p>757307</text:p>
          </table:table-cell>
          <table:table-cell table:style-name="ce10" office:value-type="string" office:string-value="DINORA DE DONA MACHADO" calcext:value-type="string">
            <text:p><text:s/>DINORA DE DONA MACHA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ANTOS" calcext:value-type="string">
            <text:p><text:s/>AREA REGIONAL DE SANTOS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802.5" calcext:value-type="float">
            <text:p><text:s/>2.802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23:.G123])" office:value-type="float" office:value="8505.45" calcext:value-type="float">
            <text:p><text:s/>8.505,45 </text:p>
          </table:table-cell>
          <table:table-cell table:style-name="ce10" office:value-type="float" office:value="463.36" calcext:value-type="float">
            <text:p><text:s/>463,36 </text:p>
          </table:table-cell>
          <table:table-cell table:style-name="ce10" office:value-type="float" office:value="1388.99" calcext:value-type="float">
            <text:p><text:s/>1.388,99 </text:p>
          </table:table-cell>
          <table:table-cell table:style-name="ce22" table:formula="of:=SUM([.I123:.J123])" office:value-type="float" office:value="1852.35" calcext:value-type="float">
            <text:p><text:s/>1.852,35 </text:p>
          </table:table-cell>
          <table:table-cell table:style-name="ce22" table:formula="of:=[.H123]-[.K123]" office:value-type="float" office:value="6653.1" calcext:value-type="float">
            <text:p><text:s/>6.653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10988" calcext:value-type="float">
            <text:p>410988</text:p>
          </table:table-cell>
          <table:table-cell table:style-name="ce11" office:value-type="string" office:string-value="DIRCE APPARECIDA MARTUZZO" calcext:value-type="string">
            <text:p><text:s/>DIRCE APPARECIDA MARTUZZ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199.45" calcext:value-type="float">
            <text:p><text:s/>4.199,45 </text:p>
          </table:table-cell>
          <table:table-cell table:style-name="ce11" office:value-type="float" office:value="617.28" calcext:value-type="float">
            <text:p><text:s/>617,2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24:.G124])" office:value-type="float" office:value="4816.73" calcext:value-type="float">
            <text:p><text:s/>4.816,73 </text:p>
          </table:table-cell>
          <table:table-cell table:style-name="ce11" office:value-type="float" office:value="96.33" calcext:value-type="float">
            <text:p><text:s/>96,33 </text:p>
          </table:table-cell>
          <table:table-cell table:style-name="ce11" office:value-type="float" office:value="82.11" calcext:value-type="float">
            <text:p><text:s/>82,11 </text:p>
          </table:table-cell>
          <table:table-cell table:style-name="ce23" table:formula="of:=SUM([.I124:.J124])" office:value-type="float" office:value="178.44" calcext:value-type="float">
            <text:p><text:s/>178,44 </text:p>
          </table:table-cell>
          <table:table-cell table:style-name="ce23" table:formula="of:=[.H124]-[.K124]" office:value-type="float" office:value="4638.29" calcext:value-type="float">
            <text:p><text:s/>4.638,2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34" calcext:value-type="float">
            <text:p>934</text:p>
          </table:table-cell>
          <table:table-cell table:style-name="ce10" office:value-type="string" office:string-value="DIVANIR ASSIS CASTILHO" calcext:value-type="string">
            <text:p><text:s/>DIVANIR ASSIS CASTILH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4112.11" calcext:value-type="float">
            <text:p><text:s/>4.112,11 </text:p>
          </table:table-cell>
          <table:table-cell table:style-name="ce10" office:value-type="float" office:value="1884.7" calcext:value-type="float">
            <text:p><text:s/>1.884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25:.G125])" office:value-type="float" office:value="5996.81" calcext:value-type="float">
            <text:p><text:s/>5.996,81 </text:p>
          </table:table-cell>
          <table:table-cell table:style-name="ce10" office:value-type="float" office:value="137.23" calcext:value-type="float">
            <text:p><text:s/>137,23 </text:p>
          </table:table-cell>
          <table:table-cell table:style-name="ce10" office:value-type="float" office:value="280.86" calcext:value-type="float">
            <text:p><text:s/>280,86 </text:p>
          </table:table-cell>
          <table:table-cell table:style-name="ce22" table:formula="of:=SUM([.I125:.J125])" office:value-type="float" office:value="418.09" calcext:value-type="float">
            <text:p><text:s/>418,09 </text:p>
          </table:table-cell>
          <table:table-cell table:style-name="ce22" table:formula="of:=[.H125]-[.K125]" office:value-type="float" office:value="5578.72" calcext:value-type="float">
            <text:p><text:s/>5.578,7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84366" calcext:value-type="float">
            <text:p>884366</text:p>
          </table:table-cell>
          <table:table-cell table:style-name="ce11" office:value-type="string" office:string-value="DIVINO CARLOS RAMOS" calcext:value-type="string">
            <text:p><text:s/>DIVINO CARLOS RAM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A FOLHA DE PAGAMENTO" calcext:value-type="string">
            <text:p><text:s/>DIRETORIA DA FOLHA DE PAGAMENT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3345.55" calcext:value-type="float">
            <text:p><text:s/>13.345,55 </text:p>
          </table:table-cell>
          <table:table-cell table:style-name="ce11" office:value-type="float" office:value="9595.53" calcext:value-type="float">
            <text:p><text:s/>9.595,53 </text:p>
          </table:table-cell>
          <table:table-cell table:style-name="ce23" table:formula="of:=SUM([.E126:.G126])" office:value-type="float" office:value="28786.6" calcext:value-type="float">
            <text:p><text:s/>28.786,60 </text:p>
          </table:table-cell>
          <table:table-cell table:style-name="ce11" office:value-type="float" office:value="1881.83" calcext:value-type="float">
            <text:p><text:s/>1.881,83 </text:p>
          </table:table-cell>
          <table:table-cell table:style-name="ce11" office:value-type="float" office:value="4004.3" calcext:value-type="float">
            <text:p><text:s/>4.004,30 </text:p>
          </table:table-cell>
          <table:table-cell table:style-name="ce23" table:formula="of:=SUM([.I126:.J126])" office:value-type="float" office:value="5886.13" calcext:value-type="float">
            <text:p><text:s/>5.886,13 </text:p>
          </table:table-cell>
          <table:table-cell table:style-name="ce23" table:formula="of:=[.H126]-[.K126]" office:value-type="float" office:value="22900.47" calcext:value-type="float">
            <text:p><text:s/>22.900,4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48" calcext:value-type="float">
            <text:p>1948</text:p>
          </table:table-cell>
          <table:table-cell table:style-name="ce10" office:value-type="string" office:string-value="DORACI APARECIDA FARIA DE GODOI" calcext:value-type="string">
            <text:p><text:s/>DORACI APARECIDA FARIA DE GODO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AMPARO               " calcext:value-type="string">
            <text:p><text:s/>SERVICO TECNICO ADMINISTRATIVO DE AMPARO <text:s text:c="15"/>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2787.42" calcext:value-type="float">
            <text:p><text:s/>2.787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27:.G127])" office:value-type="float" office:value="8869.09" calcext:value-type="float">
            <text:p><text:s/>8.869,09 </text:p>
          </table:table-cell>
          <table:table-cell table:style-name="ce10" office:value-type="float" office:value="510.64" calcext:value-type="float">
            <text:p><text:s/>510,64 </text:p>
          </table:table-cell>
          <table:table-cell table:style-name="ce10" office:value-type="float" office:value="954.39" calcext:value-type="float">
            <text:p><text:s/>954,39 </text:p>
          </table:table-cell>
          <table:table-cell table:style-name="ce22" table:formula="of:=SUM([.I127:.J127])" office:value-type="float" office:value="1465.03" calcext:value-type="float">
            <text:p><text:s/>1.465,03 </text:p>
          </table:table-cell>
          <table:table-cell table:style-name="ce22" table:formula="of:=[.H127]-[.K127]" office:value-type="float" office:value="7404.06" calcext:value-type="float">
            <text:p><text:s/>7.404,0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26" calcext:value-type="float">
            <text:p>1726</text:p>
          </table:table-cell>
          <table:table-cell table:style-name="ce11" office:value-type="string" office:string-value="DOUGLAS AHLBERG DE FARIA" calcext:value-type="string">
            <text:p><text:s/>DOUGLAS AHLBERG DE FARI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13112.92" calcext:value-type="float">
            <text:p><text:s/>13.112,9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28:.G128])" office:value-type="float" office:value="18253.06" calcext:value-type="float">
            <text:p><text:s/>18.253,06 </text:p>
          </table:table-cell>
          <table:table-cell table:style-name="ce11" office:value-type="float" office:value="1730.55" calcext:value-type="float">
            <text:p><text:s/>1.730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128:.J128])" office:value-type="float" office:value="1730.55" calcext:value-type="float">
            <text:p><text:s/>1.730,55 </text:p>
          </table:table-cell>
          <table:table-cell table:style-name="ce23" table:formula="of:=[.H128]-[.K128]" office:value-type="float" office:value="16522.51" calcext:value-type="float">
            <text:p><text:s/>16.522,5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02" calcext:value-type="float">
            <text:p>1802</text:p>
          </table:table-cell>
          <table:table-cell table:style-name="ce10" office:value-type="string" office:string-value="DULCE LINA DE JESUS DO NASCIMENTO" calcext:value-type="string">
            <text:p><text:s/>DULCE LINA DE JESUS DO NASCIMENT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573.99" calcext:value-type="float">
            <text:p><text:s/>1.573,9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29:.G129])" office:value-type="float" office:value="5008.18" calcext:value-type="float">
            <text:p><text:s/>5.008,18 </text:p>
          </table:table-cell>
          <table:table-cell table:style-name="ce10" office:value-type="float" office:value="100.16" calcext:value-type="float">
            <text:p><text:s/>100,16 </text:p>
          </table:table-cell>
          <table:table-cell table:style-name="ce10" office:value-type="float" office:value="110.83" calcext:value-type="float">
            <text:p><text:s/>110,83 </text:p>
          </table:table-cell>
          <table:table-cell table:style-name="ce22" table:formula="of:=SUM([.I129:.J129])" office:value-type="float" office:value="210.99" calcext:value-type="float">
            <text:p><text:s/>210,99 </text:p>
          </table:table-cell>
          <table:table-cell table:style-name="ce22" table:formula="of:=[.H129]-[.K129]" office:value-type="float" office:value="4797.19" calcext:value-type="float">
            <text:p><text:s/>4.797,1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483" calcext:value-type="float">
            <text:p>1483</text:p>
          </table:table-cell>
          <table:table-cell table:style-name="ce11" office:value-type="string" office:string-value="DULCILIA MEDEIROS SOARES" calcext:value-type="string">
            <text:p><text:s/>DULCILIA MEDEIROS SOAR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O JOSE DO RIO PRETO" calcext:value-type="string">
            <text:p><text:s/>AREA REGIONAL DE SAO JOSE DO RIO PRETO </text:p>
          </table:table-cell>
          <table:table-cell table:style-name="ce11" office:value-type="float" office:value="5015.73" calcext:value-type="float">
            <text:p><text:s/>5.015,73 </text:p>
          </table:table-cell>
          <table:table-cell table:style-name="ce11" office:value-type="float" office:value="250.78" calcext:value-type="float">
            <text:p><text:s/>250,7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30:.G130])" office:value-type="float" office:value="5266.51" calcext:value-type="float">
            <text:p><text:s/>5.266,51 </text:p>
          </table:table-cell>
          <table:table-cell table:style-name="ce11" office:value-type="float" office:value="210.66" calcext:value-type="float">
            <text:p><text:s/>210,66 </text:p>
          </table:table-cell>
          <table:table-cell table:style-name="ce11" office:value-type="float" office:value="578.93" calcext:value-type="float">
            <text:p><text:s/>578,93 </text:p>
          </table:table-cell>
          <table:table-cell table:style-name="ce23" table:formula="of:=SUM([.I130:.J130])" office:value-type="float" office:value="789.59" calcext:value-type="float">
            <text:p><text:s/>789,59 </text:p>
          </table:table-cell>
          <table:table-cell table:style-name="ce23" table:formula="of:=[.H130]-[.K130]" office:value-type="float" office:value="4476.92" calcext:value-type="float">
            <text:p><text:s/>4.476,9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82702" calcext:value-type="float">
            <text:p>582702</text:p>
          </table:table-cell>
          <table:table-cell table:style-name="ce10" office:value-type="string" office:string-value="DURCINEA CARDOSO RODRIGUES" calcext:value-type="string">
            <text:p><text:s/>DURCINEA CARDOSO RODRIGUE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3502.87" calcext:value-type="float">
            <text:p><text:s/>3.502,87 </text:p>
          </table:table-cell>
          <table:table-cell table:style-name="ce10" office:value-type="float" office:value="1997.81" calcext:value-type="float">
            <text:p><text:s/>1.997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31:.G131])" office:value-type="float" office:value="5500.68" calcext:value-type="float">
            <text:p><text:s/>5.500,68 </text:p>
          </table:table-cell>
          <table:table-cell table:style-name="ce10" office:value-type="float" office:value="110.01" calcext:value-type="float">
            <text:p><text:s/>110,01 </text:p>
          </table:table-cell>
          <table:table-cell table:style-name="ce10" office:value-type="float" office:value="643.32" calcext:value-type="float">
            <text:p><text:s/>643,32 </text:p>
          </table:table-cell>
          <table:table-cell table:style-name="ce22" table:formula="of:=SUM([.I131:.J131])" office:value-type="float" office:value="753.33" calcext:value-type="float">
            <text:p><text:s/>753,33 </text:p>
          </table:table-cell>
          <table:table-cell table:style-name="ce22" table:formula="of:=[.H131]-[.K131]" office:value-type="float" office:value="4747.35" calcext:value-type="float">
            <text:p><text:s/>4.747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849" calcext:value-type="float">
            <text:p>2849</text:p>
          </table:table-cell>
          <table:table-cell table:style-name="ce11" office:value-type="string" office:string-value="DURVAL SARAIVA" calcext:value-type="string">
            <text:p><text:s/>DURVAL SARAIV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REGIONAL DE SAO JOSE DO RIO PRETO" calcext:value-type="string">
            <text:p><text:s/>AREA REGIONAL DE SAO JOSE DO RIO PRETO </text:p>
          </table:table-cell>
          <table:table-cell table:style-name="ce11" office:value-type="float" office:value="1869.96" calcext:value-type="float">
            <text:p><text:s/>1.869,96 </text:p>
          </table:table-cell>
          <table:table-cell table:style-name="ce11" office:value-type="float" office:value="310.92" calcext:value-type="float">
            <text:p><text:s/>310,9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32:.G132])" office:value-type="float" office:value="2180.88" calcext:value-type="float">
            <text:p><text:s/>2.180,88 </text:p>
          </table:table-cell>
          <table:table-cell table:style-name="ce11" office:value-type="float" office:value="43.61" calcext:value-type="float">
            <text:p><text:s/>43,6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132:.J132])" office:value-type="float" office:value="43.61" calcext:value-type="float">
            <text:p><text:s/>43,61 </text:p>
          </table:table-cell>
          <table:table-cell table:style-name="ce23" table:formula="of:=[.H132]-[.K132]" office:value-type="float" office:value="2137.27" calcext:value-type="float">
            <text:p><text:s/>2.137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10" office:value-type="string" office:string-value="EDE MARIA CARVALHO" calcext:value-type="string">
            <text:p><text:s/>EDE MARIA CARVALH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086.09" calcext:value-type="float">
            <text:p><text:s/>3.086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33:.G133])" office:value-type="float" office:value="8931.61" calcext:value-type="float">
            <text:p><text:s/>8.931,61 </text:p>
          </table:table-cell>
          <table:table-cell table:style-name="ce10" office:value-type="float" office:value="518.76" calcext:value-type="float">
            <text:p><text:s/>518,76 </text:p>
          </table:table-cell>
          <table:table-cell table:style-name="ce10" office:value-type="float" office:value="1493.29" calcext:value-type="float">
            <text:p><text:s/>1.493,29 </text:p>
          </table:table-cell>
          <table:table-cell table:style-name="ce22" table:formula="of:=SUM([.I133:.J133])" office:value-type="float" office:value="2012.05" calcext:value-type="float">
            <text:p><text:s/>2.012,05 </text:p>
          </table:table-cell>
          <table:table-cell table:style-name="ce22" table:formula="of:=[.H133]-[.K133]" office:value-type="float" office:value="6919.56" calcext:value-type="float">
            <text:p><text:s/>6.919,5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2636" calcext:value-type="float">
            <text:p>42636</text:p>
          </table:table-cell>
          <table:table-cell table:style-name="ce11" office:value-type="string" office:string-value="EDILENE FRANCISCA DOS SANTOS" calcext:value-type="string">
            <text:p><text:s/>EDILENE FRANCISCA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APOIO A EXECUCAO (CAEX)" calcext:value-type="string">
            <text:p><text:s/>CENTRO DE APOIO A EXECUCAO (CAEX)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3338.4" calcext:value-type="float">
            <text:p><text:s/>3.338,4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34:.G134])" office:value-type="float" office:value="9420.07" calcext:value-type="float">
            <text:p><text:s/>9.420,07 </text:p>
          </table:table-cell>
          <table:table-cell table:style-name="ce11" office:value-type="float" office:value="582.26" calcext:value-type="float">
            <text:p><text:s/>582,26 </text:p>
          </table:table-cell>
          <table:table-cell table:style-name="ce11" office:value-type="float" office:value="1089.25" calcext:value-type="float">
            <text:p><text:s/>1.089,25 </text:p>
          </table:table-cell>
          <table:table-cell table:style-name="ce23" table:formula="of:=SUM([.I134:.J134])" office:value-type="float" office:value="1671.51" calcext:value-type="float">
            <text:p><text:s/>1.671,51 </text:p>
          </table:table-cell>
          <table:table-cell table:style-name="ce23" table:formula="of:=[.H134]-[.K134]" office:value-type="float" office:value="7748.56" calcext:value-type="float">
            <text:p><text:s/>7.748,5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79888" calcext:value-type="float">
            <text:p>579888</text:p>
          </table:table-cell>
          <table:table-cell table:style-name="ce10" office:value-type="string" office:string-value="EDISON UBIRAJARA MOREIRA" calcext:value-type="string">
            <text:p><text:s/>EDISON UBIRAJARA MO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6327.38" calcext:value-type="float">
            <text:p><text:s/>6.327,38 </text:p>
          </table:table-cell>
          <table:table-cell table:style-name="ce10" office:value-type="float" office:value="5778.92" calcext:value-type="float">
            <text:p><text:s/>5.778,9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35:.G135])" office:value-type="float" office:value="12106.3" calcext:value-type="float">
            <text:p><text:s/>12.106,30 </text:p>
          </table:table-cell>
          <table:table-cell table:style-name="ce10" office:value-type="float" office:value="931.47" calcext:value-type="float">
            <text:p><text:s/>931,47 </text:p>
          </table:table-cell>
          <table:table-cell table:style-name="ce10" office:value-type="float" office:value="2218.16" calcext:value-type="float">
            <text:p><text:s/>2.218,16 </text:p>
          </table:table-cell>
          <table:table-cell table:style-name="ce22" table:formula="of:=SUM([.I135:.J135])" office:value-type="float" office:value="3149.63" calcext:value-type="float">
            <text:p><text:s/>3.149,63 </text:p>
          </table:table-cell>
          <table:table-cell table:style-name="ce22" table:formula="of:=[.H135]-[.K135]" office:value-type="float" office:value="8956.67" calcext:value-type="float">
            <text:p><text:s/>8.956,6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81" calcext:value-type="float">
            <text:p>1181</text:p>
          </table:table-cell>
          <table:table-cell table:style-name="ce11" office:value-type="string" office:string-value="EDITH TENORE ROCHA" calcext:value-type="string">
            <text:p><text:s/>EDITH TENORE ROCH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199.45" calcext:value-type="float">
            <text:p><text:s/>4.199,45 </text:p>
          </table:table-cell>
          <table:table-cell table:style-name="ce11" office:value-type="float" office:value="671.56" calcext:value-type="float">
            <text:p><text:s/>671,56 </text:p>
          </table:table-cell>
          <table:table-cell table:style-name="ce11" office:value-type="float" office:value="2435.5" calcext:value-type="float">
            <text:p><text:s/>2.435,50 </text:p>
          </table:table-cell>
          <table:table-cell table:style-name="ce23" table:formula="of:=SUM([.E136:.G136])" office:value-type="float" office:value="7306.51" calcext:value-type="float">
            <text:p><text:s/>7.306,51 </text:p>
          </table:table-cell>
          <table:table-cell table:style-name="ce11" office:value-type="float" office:value="97.42" calcext:value-type="float">
            <text:p><text:s/>97,42 </text:p>
          </table:table-cell>
          <table:table-cell table:style-name="ce11" office:value-type="float" office:value="470.16" calcext:value-type="float">
            <text:p><text:s/>470,16 </text:p>
          </table:table-cell>
          <table:table-cell table:style-name="ce23" table:formula="of:=SUM([.I136:.J136])" office:value-type="float" office:value="567.58" calcext:value-type="float">
            <text:p><text:s/>567,58 </text:p>
          </table:table-cell>
          <table:table-cell table:style-name="ce23" table:formula="of:=[.H136]-[.K136]" office:value-type="float" office:value="6738.93" calcext:value-type="float">
            <text:p><text:s/>6.738,9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10" office:value-type="string" office:string-value="EDSON ALBERTO DAS TREVAS" calcext:value-type="string">
            <text:p><text:s/>EDSON ALBERTO DAS TREVA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5126.4" calcext:value-type="float">
            <text:p><text:s/>5.126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37:.G137])" office:value-type="float" office:value="10829.35" calcext:value-type="float">
            <text:p><text:s/>10.829,35 </text:p>
          </table:table-cell>
          <table:table-cell table:style-name="ce10" office:value-type="float" office:value="765.46" calcext:value-type="float">
            <text:p><text:s/>765,46 </text:p>
          </table:table-cell>
          <table:table-cell table:style-name="ce10" office:value-type="float" office:value="1382.03" calcext:value-type="float">
            <text:p><text:s/>1.382,03 </text:p>
          </table:table-cell>
          <table:table-cell table:style-name="ce22" table:formula="of:=SUM([.I137:.J137])" office:value-type="float" office:value="2147.49" calcext:value-type="float">
            <text:p><text:s/>2.147,49 </text:p>
          </table:table-cell>
          <table:table-cell table:style-name="ce22" table:formula="of:=[.H137]-[.K137]" office:value-type="float" office:value="8681.86" calcext:value-type="float">
            <text:p><text:s/>8.681,8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11" office:value-type="string" office:string-value="EDSON LUIZ FIGUEIRAS" calcext:value-type="string">
            <text:p><text:s/>EDSON LUIZ FIGUEIRA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679.19" calcext:value-type="float">
            <text:p><text:s/>2.679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38:.G138])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41.57" calcext:value-type="float">
            <text:p><text:s/>1.341,57 </text:p>
          </table:table-cell>
          <table:table-cell table:style-name="ce23" table:formula="of:=SUM([.I138:.J138])" office:value-type="float" office:value="1807.43" calcext:value-type="float">
            <text:p><text:s/>1.807,43 </text:p>
          </table:table-cell>
          <table:table-cell table:style-name="ce23" table:formula="of:=[.H138]-[.K138]" office:value-type="float" office:value="6717.28" calcext:value-type="float">
            <text:p><text:s/>6.717,2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30" calcext:value-type="float">
            <text:p>830</text:p>
          </table:table-cell>
          <table:table-cell table:style-name="ce10" office:value-type="string" office:string-value="EDUARDO BREUIL REBUA" calcext:value-type="string">
            <text:p><text:s/>EDUARDO BREUIL REBU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TAUBATE           " calcext:value-type="string">
            <text:p><text:s/>SERVICO TECNICO ADMINISTRATIVO DE TAUBATE <text:s text:c="11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679.19" calcext:value-type="float">
            <text:p><text:s/>2.679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39:.G139])" office:value-type="float" office:value="8524.71" calcext:value-type="float">
            <text:p><text:s/>8.524,71 </text:p>
          </table:table-cell>
          <table:table-cell table:style-name="ce10" office:value-type="float" office:value="465.86" calcext:value-type="float">
            <text:p><text:s/>465,86 </text:p>
          </table:table-cell>
          <table:table-cell table:style-name="ce10" office:value-type="float" office:value="1393.7" calcext:value-type="float">
            <text:p><text:s/>1.393,70 </text:p>
          </table:table-cell>
          <table:table-cell table:style-name="ce22" table:formula="of:=SUM([.I139:.J139])" office:value-type="float" office:value="1859.56" calcext:value-type="float">
            <text:p><text:s/>1.859,56 </text:p>
          </table:table-cell>
          <table:table-cell table:style-name="ce22" table:formula="of:=[.H139]-[.K139]" office:value-type="float" office:value="6665.15" calcext:value-type="float">
            <text:p><text:s/>6.665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11" office:value-type="string" office:string-value="ELADIR APARECIDA DOS SANTOS" calcext:value-type="string">
            <text:p><text:s/>ELADIR APARECIDA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TAUBATE" calcext:value-type="string">
            <text:p><text:s/>AREA REGIONAL DE TAUBATE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2832.1" calcext:value-type="float">
            <text:p><text:s/>2.832,10 </text:p>
          </table:table-cell>
          <table:table-cell table:style-name="ce11" office:value-type="float" office:value="4156.8" calcext:value-type="float">
            <text:p><text:s/>4.156,80 </text:p>
          </table:table-cell>
          <table:table-cell table:style-name="ce23" table:formula="of:=SUM([.E140:.G140])" office:value-type="float" office:value="12470.4" calcext:value-type="float">
            <text:p><text:s/>12.470,40 </text:p>
          </table:table-cell>
          <table:table-cell table:style-name="ce11" office:value-type="float" office:value="438.42" calcext:value-type="float">
            <text:p><text:s/>438,42 </text:p>
          </table:table-cell>
          <table:table-cell table:style-name="ce11" office:value-type="float" office:value="1342.03" calcext:value-type="float">
            <text:p><text:s/>1.342,03 </text:p>
          </table:table-cell>
          <table:table-cell table:style-name="ce23" table:formula="of:=SUM([.I140:.J140])" office:value-type="float" office:value="1780.45" calcext:value-type="float">
            <text:p><text:s/>1.780,45 </text:p>
          </table:table-cell>
          <table:table-cell table:style-name="ce23" table:formula="of:=[.H140]-[.K140]" office:value-type="float" office:value="10689.95" calcext:value-type="float">
            <text:p><text:s/>10.689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10" office:value-type="string" office:string-value="ELAINE PEREIRA JUNDURIAN" calcext:value-type="string">
            <text:p><text:s/>ELAINE PEREIRA JUNDURIAN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ORREGEDORIA GERAL (MINISTERIO PUBLCO)" calcext:value-type="string">
            <text:p><text:s/>CORREGEDORIA GERAL (MINISTERIO PUBLCO)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566.01" calcext:value-type="float">
            <text:p><text:s/>3.566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41:.G141])" office:value-type="float" office:value="9647.68" calcext:value-type="float">
            <text:p><text:s/>9.647,68 </text:p>
          </table:table-cell>
          <table:table-cell table:style-name="ce10" office:value-type="float" office:value="611.85" calcext:value-type="float">
            <text:p><text:s/>611,85 </text:p>
          </table:table-cell>
          <table:table-cell table:style-name="ce10" office:value-type="float" office:value="1668.55" calcext:value-type="float">
            <text:p><text:s/>1.668,55 </text:p>
          </table:table-cell>
          <table:table-cell table:style-name="ce22" table:formula="of:=SUM([.I141:.J141])" office:value-type="float" office:value="2280.4" calcext:value-type="float">
            <text:p><text:s/>2.280,40 </text:p>
          </table:table-cell>
          <table:table-cell table:style-name="ce22" table:formula="of:=[.H141]-[.K141]" office:value-type="float" office:value="7367.28" calcext:value-type="float">
            <text:p><text:s/>7.367,2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30" calcext:value-type="float">
            <text:p>2630</text:p>
          </table:table-cell>
          <table:table-cell table:style-name="ce11" office:value-type="string" office:string-value="ELENICE BAOS NOGUEIRA" calcext:value-type="string">
            <text:p><text:s/>ELENICE BAOS NOGU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OSASCO" calcext:value-type="string">
            <text:p><text:s/>SERVICO TECNICO ADMINISTRATIVO DE OSASCO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596.65" calcext:value-type="float">
            <text:p><text:s/>2.596,6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42:.G142])" office:value-type="float" office:value="8299.6" calcext:value-type="float">
            <text:p><text:s/>8.299,60 </text:p>
          </table:table-cell>
          <table:table-cell table:style-name="ce11" office:value-type="float" office:value="436.6" calcext:value-type="float">
            <text:p><text:s/>436,60 </text:p>
          </table:table-cell>
          <table:table-cell table:style-name="ce11" office:value-type="float" office:value="1338.61" calcext:value-type="float">
            <text:p><text:s/>1.338,61 </text:p>
          </table:table-cell>
          <table:table-cell table:style-name="ce23" table:formula="of:=SUM([.I142:.J142])" office:value-type="float" office:value="1775.21" calcext:value-type="float">
            <text:p><text:s/>1.775,21 </text:p>
          </table:table-cell>
          <table:table-cell table:style-name="ce23" table:formula="of:=[.H142]-[.K142]" office:value-type="float" office:value="6524.39" calcext:value-type="float">
            <text:p><text:s/>6.524,3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428" calcext:value-type="float">
            <text:p>3428</text:p>
          </table:table-cell>
          <table:table-cell table:style-name="ce10" office:value-type="string" office:string-value="ELENICE BARBARA MEDEIROS" calcext:value-type="string">
            <text:p><text:s/>ELENICE BARBARA MEDEIR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O JOAQUIM DA BARRA " calcext:value-type="string">
            <text:p><text:s/>SERVICO TECNICO ADMINISTRATIVO DE SAO JOAQUIM DA BARRA <text:s/>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888.73" calcext:value-type="float">
            <text:p><text:s/>2.888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43:.G143])" office:value-type="float" office:value="8479.84" calcext:value-type="float">
            <text:p><text:s/>8.479,84 </text:p>
          </table:table-cell>
          <table:table-cell table:style-name="ce10" office:value-type="float" office:value="290.44" calcext:value-type="float">
            <text:p><text:s/>290,44 </text:p>
          </table:table-cell>
          <table:table-cell table:style-name="ce10" office:value-type="float" office:value="1330.58" calcext:value-type="float">
            <text:p><text:s/>1.330,58 </text:p>
          </table:table-cell>
          <table:table-cell table:style-name="ce22" table:formula="of:=SUM([.I143:.J143])" office:value-type="float" office:value="1621.02" calcext:value-type="float">
            <text:p><text:s/>1.621,02 </text:p>
          </table:table-cell>
          <table:table-cell table:style-name="ce22" table:formula="of:=[.H143]-[.K143]" office:value-type="float" office:value="6858.82" calcext:value-type="float">
            <text:p><text:s/>6.858,8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888" calcext:value-type="float">
            <text:p>2888</text:p>
          </table:table-cell>
          <table:table-cell table:style-name="ce11" office:value-type="string" office:string-value="ELENICE CASARINI" calcext:value-type="string">
            <text:p><text:s/>ELENICE CASARINI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SUB-AREA DE APOIO ADMINISTRATIVO (EXPEDIENTE DIRETORIA DO CRH)" calcext:value-type="string">
            <text:p><text:s/>SUB-AREA DE APOIO ADMINISTRATIVO (EXPEDIENTE DIRETORIA DO CRH)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1614.19" calcext:value-type="float">
            <text:p><text:s/>1.614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44:.G144])" office:value-type="float" office:value="5048.38" calcext:value-type="float">
            <text:p><text:s/>5.048,38 </text:p>
          </table:table-cell>
          <table:table-cell table:style-name="ce11" office:value-type="float" office:value="201.92" calcext:value-type="float">
            <text:p><text:s/>201,92 </text:p>
          </table:table-cell>
          <table:table-cell table:style-name="ce11" office:value-type="float" office:value="518.94" calcext:value-type="float">
            <text:p><text:s/>518,94 </text:p>
          </table:table-cell>
          <table:table-cell table:style-name="ce23" table:formula="of:=SUM([.I144:.J144])" office:value-type="float" office:value="720.86" calcext:value-type="float">
            <text:p><text:s/>720,86 </text:p>
          </table:table-cell>
          <table:table-cell table:style-name="ce23" table:formula="of:=[.H144]-[.K144]" office:value-type="float" office:value="4327.52" calcext:value-type="float">
            <text:p><text:s/>4.327,5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97533" calcext:value-type="float">
            <text:p>797533</text:p>
          </table:table-cell>
          <table:table-cell table:style-name="ce10" office:value-type="string" office:string-value="ELENICE MARQUES DE MENEZES" calcext:value-type="string">
            <text:p><text:s/>ELENICE MARQUES DE MENEZ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1053.67" calcext:value-type="float">
            <text:p><text:s/>1.053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45:.G145])" office:value-type="float" office:value="6427.67" calcext:value-type="float">
            <text:p><text:s/>6.427,67 </text:p>
          </table:table-cell>
          <table:table-cell table:style-name="ce10" office:value-type="float" office:value="204.95" calcext:value-type="float">
            <text:p><text:s/>204,95 </text:p>
          </table:table-cell>
          <table:table-cell table:style-name="ce10" office:value-type="float" office:value="880.45" calcext:value-type="float">
            <text:p><text:s/>880,45 </text:p>
          </table:table-cell>
          <table:table-cell table:style-name="ce22" table:formula="of:=SUM([.I145:.J145])" office:value-type="float" office:value="1085.4" calcext:value-type="float">
            <text:p><text:s/>1.085,40 </text:p>
          </table:table-cell>
          <table:table-cell table:style-name="ce22" table:formula="of:=[.H145]-[.K145]" office:value-type="float" office:value="5342.27" calcext:value-type="float">
            <text:p><text:s/>5.342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40" calcext:value-type="float">
            <text:p>1540</text:p>
          </table:table-cell>
          <table:table-cell table:style-name="ce11" office:value-type="string" office:string-value="ELIANA DA SILVA" calcext:value-type="string">
            <text:p><text:s/>ELIANA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PRESIDENTE PRUDENTE" calcext:value-type="string">
            <text:p><text:s/>SERVICO TECNICO ADMINISTRATIVO DE PRESIDENTE PRUDENTE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3496.95" calcext:value-type="float">
            <text:p><text:s/>3.496,9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46:.G146])" office:value-type="float" office:value="9578.62" calcext:value-type="float">
            <text:p><text:s/>9.578,62 </text:p>
          </table:table-cell>
          <table:table-cell table:style-name="ce11" office:value-type="float" office:value="411.3" calcext:value-type="float">
            <text:p><text:s/>411,30 </text:p>
          </table:table-cell>
          <table:table-cell table:style-name="ce11" office:value-type="float" office:value="1651.65" calcext:value-type="float">
            <text:p><text:s/>1.651,65 </text:p>
          </table:table-cell>
          <table:table-cell table:style-name="ce23" table:formula="of:=SUM([.I146:.J146])" office:value-type="float" office:value="2062.95" calcext:value-type="float">
            <text:p><text:s/>2.062,95 </text:p>
          </table:table-cell>
          <table:table-cell table:style-name="ce23" table:formula="of:=[.H146]-[.K146]" office:value-type="float" office:value="7515.67" calcext:value-type="float">
            <text:p><text:s/>7.515,6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604" calcext:value-type="float">
            <text:p>1604</text:p>
          </table:table-cell>
          <table:table-cell table:style-name="ce10" office:value-type="string" office:string-value="ELIANA ROZENDO DOS SANTOS" calcext:value-type="string">
            <text:p><text:s/>ELIANA ROZENDO DOS SANTO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373.66" calcext:value-type="float">
            <text:p><text:s/>1.373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47:.G147])" office:value-type="float" office:value="4807.85" calcext:value-type="float">
            <text:p><text:s/>4.807,85 </text:p>
          </table:table-cell>
          <table:table-cell table:style-name="ce10" office:value-type="float" office:value="126.15" calcext:value-type="float">
            <text:p><text:s/>126,15 </text:p>
          </table:table-cell>
          <table:table-cell table:style-name="ce10" office:value-type="float" office:value="402.97" calcext:value-type="float">
            <text:p><text:s/>402,97 </text:p>
          </table:table-cell>
          <table:table-cell table:style-name="ce22" table:formula="of:=SUM([.I147:.J147])" office:value-type="float" office:value="529.12" calcext:value-type="float">
            <text:p><text:s/>529,12 </text:p>
          </table:table-cell>
          <table:table-cell table:style-name="ce22" table:formula="of:=[.H147]-[.K147]" office:value-type="float" office:value="4278.73" calcext:value-type="float">
            <text:p><text:s/>4.278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53697" calcext:value-type="float">
            <text:p>453697</text:p>
          </table:table-cell>
          <table:table-cell table:style-name="ce11" office:value-type="string" office:string-value="ELIANA SILVA" calcext:value-type="string">
            <text:p><text:s/>ELIAN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764.45" calcext:value-type="float">
            <text:p><text:s/>2.764,4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48:.G148])" office:value-type="float" office:value="8726.87" calcext:value-type="float">
            <text:p><text:s/>8.726,87 </text:p>
          </table:table-cell>
          <table:table-cell table:style-name="ce11" office:value-type="float" office:value="492.14" calcext:value-type="float">
            <text:p><text:s/>492,14 </text:p>
          </table:table-cell>
          <table:table-cell table:style-name="ce11" office:value-type="float" office:value="1443.18" calcext:value-type="float">
            <text:p><text:s/>1.443,18 </text:p>
          </table:table-cell>
          <table:table-cell table:style-name="ce23" table:formula="of:=SUM([.I148:.J148])" office:value-type="float" office:value="1935.32" calcext:value-type="float">
            <text:p><text:s/>1.935,32 </text:p>
          </table:table-cell>
          <table:table-cell table:style-name="ce23" table:formula="of:=[.H148]-[.K148]" office:value-type="float" office:value="6791.55" calcext:value-type="float">
            <text:p><text:s/>6.791,5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94" calcext:value-type="float">
            <text:p>2694</text:p>
          </table:table-cell>
          <table:table-cell table:style-name="ce10" office:value-type="string" office:string-value="ELIANE MARGARET VON KUTZLEBEN SCHERB" calcext:value-type="string">
            <text:p><text:s/>ELIANE MARGARET VON KUTZLEBEN SCHERB </text:p>
          </table:table-cell>
          <table:table-cell table:style-name="ce10" office:value-type="string" office:string-value="ANALISTA DE PROMOTORIA I (SAUDE)" calcext:value-type="string">
            <text:p><text:s/>ANALISTA DE PROMOTORIA I (SAUDE) </text:p>
          </table:table-cell>
          <table:table-cell table:style-name="ce10" office:value-type="string" office:string-value="AREA DE SAUDE MINISTERIO PUBLICO" calcext:value-type="string">
            <text:p><text:s/>AREA DE SAUDE MINISTERIO PUBLICO </text:p>
          </table:table-cell>
          <table:table-cell table:style-name="ce10" office:value-type="float" office:value="8206.61" calcext:value-type="float">
            <text:p><text:s/>8.206,61 </text:p>
          </table:table-cell>
          <table:table-cell table:style-name="ce10" office:value-type="float" office:value="4077.3" calcext:value-type="float">
            <text:p><text:s/>4.077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49:.G149])" office:value-type="float" office:value="12283.91" calcext:value-type="float">
            <text:p><text:s/>12.283,91 </text:p>
          </table:table-cell>
          <table:table-cell table:style-name="ce10" office:value-type="float" office:value="954.56" calcext:value-type="float">
            <text:p><text:s/>954,56 </text:p>
          </table:table-cell>
          <table:table-cell table:style-name="ce10" office:value-type="float" office:value="2313.77" calcext:value-type="float">
            <text:p><text:s/>2.313,77 </text:p>
          </table:table-cell>
          <table:table-cell table:style-name="ce22" table:formula="of:=SUM([.I149:.J149])" office:value-type="float" office:value="3268.33" calcext:value-type="float">
            <text:p><text:s/>3.268,33 </text:p>
          </table:table-cell>
          <table:table-cell table:style-name="ce22" table:formula="of:=[.H149]-[.K149]" office:value-type="float" office:value="9015.58" calcext:value-type="float">
            <text:p><text:s/>9.015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92" calcext:value-type="float">
            <text:p>1792</text:p>
          </table:table-cell>
          <table:table-cell table:style-name="ce11" office:value-type="string" office:string-value="ELISA LEA CORREA LEITE" calcext:value-type="string">
            <text:p><text:s/>ELISA LEA CORREA LEIT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JOSE BONIFACIO       " calcext:value-type="string">
            <text:p><text:s/>SERVICO TECNICO ADMINISTRATIVO DE JOSE BONIFACIO <text:s text:c="7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38.2" calcext:value-type="float">
            <text:p><text:s/>2.338,2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50:.G150])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23" table:formula="of:=SUM([.I150:.J150])" office:value-type="float" office:value="1731.78" calcext:value-type="float">
            <text:p><text:s/>1.731,78 </text:p>
          </table:table-cell>
          <table:table-cell table:style-name="ce23" table:formula="of:=[.H150]-[.K150]" office:value-type="float" office:value="6451.94" calcext:value-type="float">
            <text:p><text:s/>6.45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45982" calcext:value-type="float">
            <text:p>745982</text:p>
          </table:table-cell>
          <table:table-cell table:style-name="ce10" office:value-type="string" office:string-value="ELISA MASSUMI KOMATSU FERREIRA" calcext:value-type="string">
            <text:p><text:s/>ELISA MASSUMI KOMATSU FER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UB-AREA APOIO TECNICO (CONTAGEM DE TEMPO E FREQUÊNCIA)" calcext:value-type="string">
            <text:p><text:s/>SUB-AREA APOIO TECNICO (CONTAGEM DE TEMPO E FREQUÊNCIA)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2912.68" calcext:value-type="float">
            <text:p><text:s/>2.912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51:.G151])" office:value-type="float" office:value="8994.35" calcext:value-type="float">
            <text:p><text:s/>8.994,35 </text:p>
          </table:table-cell>
          <table:table-cell table:style-name="ce10" office:value-type="float" office:value="526.91" calcext:value-type="float">
            <text:p><text:s/>526,91 </text:p>
          </table:table-cell>
          <table:table-cell table:style-name="ce10" office:value-type="float" office:value="1508.65" calcext:value-type="float">
            <text:p><text:s/>1.508,65 </text:p>
          </table:table-cell>
          <table:table-cell table:style-name="ce22" table:formula="of:=SUM([.I151:.J151])" office:value-type="float" office:value="2035.56" calcext:value-type="float">
            <text:p><text:s/>2.035,56 </text:p>
          </table:table-cell>
          <table:table-cell table:style-name="ce22" table:formula="of:=[.H151]-[.K151]" office:value-type="float" office:value="6958.79" calcext:value-type="float">
            <text:p><text:s/>6.958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53509" calcext:value-type="float">
            <text:p>953509</text:p>
          </table:table-cell>
          <table:table-cell table:style-name="ce11" office:value-type="string" office:string-value="ELISABETE GARCEZ DOS SANTOS" calcext:value-type="string">
            <text:p><text:s/>ELISABETE GARCEZ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E CADASTRO E CONTAGEM DE TEMPO E FREQUENCIA" calcext:value-type="string">
            <text:p><text:s/>DIRETORIA DE CADASTRO E CONTAGEM DE TEMPO E FREQUENCIA </text:p>
          </table:table-cell>
          <table:table-cell table:style-name="ce11" office:value-type="float" office:value="4385.2" calcext:value-type="float">
            <text:p><text:s/>4.385,20 </text:p>
          </table:table-cell>
          <table:table-cell table:style-name="ce11" office:value-type="float" office:value="776.79" calcext:value-type="float">
            <text:p><text:s/>776,7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52:.G152])" office:value-type="float" office:value="5161.99" calcext:value-type="float">
            <text:p><text:s/>5.161,99 </text:p>
          </table:table-cell>
          <table:table-cell table:style-name="ce11" office:value-type="float" office:value="103.23" calcext:value-type="float">
            <text:p><text:s/>103,23 </text:p>
          </table:table-cell>
          <table:table-cell table:style-name="ce11" office:value-type="float" office:value="550.18" calcext:value-type="float">
            <text:p><text:s/>550,18 </text:p>
          </table:table-cell>
          <table:table-cell table:style-name="ce23" table:formula="of:=SUM([.I152:.J152])" office:value-type="float" office:value="653.41" calcext:value-type="float">
            <text:p><text:s/>653,41 </text:p>
          </table:table-cell>
          <table:table-cell table:style-name="ce23" table:formula="of:=[.H152]-[.K152]" office:value-type="float" office:value="4508.58" calcext:value-type="float">
            <text:p><text:s/>4.508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02" calcext:value-type="float">
            <text:p>2102</text:p>
          </table:table-cell>
          <table:table-cell table:style-name="ce10" office:value-type="string" office:string-value="ELISABETE MOLITERNO MOTTA" calcext:value-type="string">
            <text:p><text:s/>ELISABETE MOLITERNO MOTT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TREMEMBE              " calcext:value-type="string">
            <text:p><text:s/>SERVICO TECNICO ADMINISTRATIVO DE TREMEMBE <text:s text:c="14"/>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888.73" calcext:value-type="float">
            <text:p><text:s/>2.888,7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53:.G153])" office:value-type="float" office:value="8479.84" calcext:value-type="float">
            <text:p><text:s/>8.479,84 </text:p>
          </table:table-cell>
          <table:table-cell table:style-name="ce10" office:value-type="float" office:value="460.03" calcext:value-type="float">
            <text:p><text:s/>460,03 </text:p>
          </table:table-cell>
          <table:table-cell table:style-name="ce10" office:value-type="float" office:value="1330.58" calcext:value-type="float">
            <text:p><text:s/>1.330,58 </text:p>
          </table:table-cell>
          <table:table-cell table:style-name="ce22" table:formula="of:=SUM([.I153:.J153])" office:value-type="float" office:value="1790.61" calcext:value-type="float">
            <text:p><text:s/>1.790,61 </text:p>
          </table:table-cell>
          <table:table-cell table:style-name="ce22" table:formula="of:=[.H153]-[.K153]" office:value-type="float" office:value="6689.23" calcext:value-type="float">
            <text:p><text:s/>6.689,2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82" calcext:value-type="float">
            <text:p>1182</text:p>
          </table:table-cell>
          <table:table-cell table:style-name="ce11" office:value-type="string" office:string-value="ELISABETH SABINO DE OLIVEIRA" calcext:value-type="string">
            <text:p><text:s/>ELISABETH SABINO DE OLIV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OROCABA" calcext:value-type="string">
            <text:p><text:s/>AREA REGIONAL DE SOROCABA </text:p>
          </table:table-cell>
          <table:table-cell table:style-name="ce11" office:value-type="float" office:value="4454.78" calcext:value-type="float">
            <text:p><text:s/>4.454,78 </text:p>
          </table:table-cell>
          <table:table-cell table:style-name="ce11" office:value-type="float" office:value="728.76" calcext:value-type="float">
            <text:p><text:s/>728,7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54:.G154])" office:value-type="float" office:value="5183.54" calcext:value-type="float">
            <text:p><text:s/>5.183,54 </text:p>
          </table:table-cell>
          <table:table-cell table:style-name="ce11" office:value-type="float" office:value="103.67" calcext:value-type="float">
            <text:p><text:s/>103,67 </text:p>
          </table:table-cell>
          <table:table-cell table:style-name="ce11" office:value-type="float" office:value="503.97" calcext:value-type="float">
            <text:p><text:s/>503,97 </text:p>
          </table:table-cell>
          <table:table-cell table:style-name="ce23" table:formula="of:=SUM([.I154:.J154])" office:value-type="float" office:value="607.64" calcext:value-type="float">
            <text:p><text:s/>607,64 </text:p>
          </table:table-cell>
          <table:table-cell table:style-name="ce23" table:formula="of:=[.H154]-[.K154]" office:value-type="float" office:value="4575.9" calcext:value-type="float">
            <text:p><text:s/>4.575,9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7073" calcext:value-type="float">
            <text:p>277073</text:p>
          </table:table-cell>
          <table:table-cell table:style-name="ce10" office:value-type="string" office:string-value="ELIZENE LIMA DOS SANTOS" calcext:value-type="string">
            <text:p><text:s/>ELIZENE LIMA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823.08" calcext:value-type="float">
            <text:p><text:s/>3.82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55:.G155])" office:value-type="float" office:value="9668.6" calcext:value-type="float">
            <text:p><text:s/>9.668,60 </text:p>
          </table:table-cell>
          <table:table-cell table:style-name="ce10" office:value-type="float" office:value="614.57" calcext:value-type="float">
            <text:p><text:s/>614,57 </text:p>
          </table:table-cell>
          <table:table-cell table:style-name="ce10" office:value-type="float" office:value="1673.67" calcext:value-type="float">
            <text:p><text:s/>1.673,67 </text:p>
          </table:table-cell>
          <table:table-cell table:style-name="ce22" table:formula="of:=SUM([.I155:.J155])" office:value-type="float" office:value="2288.24" calcext:value-type="float">
            <text:p><text:s/>2.288,24 </text:p>
          </table:table-cell>
          <table:table-cell table:style-name="ce22" table:formula="of:=[.H155]-[.K155]" office:value-type="float" office:value="7380.36" calcext:value-type="float">
            <text:p><text:s/>7.380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11" office:value-type="string" office:string-value="ELVIRA BORGES PEREIRA PAPPA" calcext:value-type="string">
            <text:p><text:s/>ELVIRA BORGES PEREIRA PAPP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FINANCAS E CONTABILIDADE" calcext:value-type="string">
            <text:p><text:s/>CENTRO DE FINANCAS E CONTABILIDADE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6848.33" calcext:value-type="float">
            <text:p><text:s/>6.848,3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56:.G156])" office:value-type="float" office:value="12693.85" calcext:value-type="float">
            <text:p><text:s/>12.693,85 </text:p>
          </table:table-cell>
          <table:table-cell table:style-name="ce11" office:value-type="float" office:value="1261.72" calcext:value-type="float">
            <text:p><text:s/>1.261,72 </text:p>
          </table:table-cell>
          <table:table-cell table:style-name="ce11" office:value-type="float" office:value="2414.1" calcext:value-type="float">
            <text:p><text:s/>2.414,10 </text:p>
          </table:table-cell>
          <table:table-cell table:style-name="ce23" table:formula="of:=SUM([.I156:.J156])" office:value-type="float" office:value="3675.82" calcext:value-type="float">
            <text:p><text:s/>3.675,82 </text:p>
          </table:table-cell>
          <table:table-cell table:style-name="ce23" table:formula="of:=[.H156]-[.K156]" office:value-type="float" office:value="9018.03" calcext:value-type="float">
            <text:p><text:s/>9.018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64528" calcext:value-type="float">
            <text:p>164528</text:p>
          </table:table-cell>
          <table:table-cell table:style-name="ce10" office:value-type="string" office:string-value="ELVIRA DE LACERDA" calcext:value-type="string">
            <text:p><text:s/>ELVIRA DE LACERD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537.82" calcext:value-type="float">
            <text:p><text:s/>2.537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57:.G157])" office:value-type="float" office:value="8128.93" calcext:value-type="float">
            <text:p><text:s/>8.128,93 </text:p>
          </table:table-cell>
          <table:table-cell table:style-name="ce10" office:value-type="float" office:value="189.52" calcext:value-type="float">
            <text:p><text:s/>18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157:.J157])" office:value-type="float" office:value="189.52" calcext:value-type="float">
            <text:p><text:s/>189,52 </text:p>
          </table:table-cell>
          <table:table-cell table:style-name="ce22" table:formula="of:=[.H157]-[.K157]" office:value-type="float" office:value="7939.41" calcext:value-type="float">
            <text:p><text:s/>7.939,4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60904" calcext:value-type="float">
            <text:p>160904</text:p>
          </table:table-cell>
          <table:table-cell table:style-name="ce11" office:value-type="string" office:string-value="ELZA DA CONCEICAO REIS" calcext:value-type="string">
            <text:p><text:s/>ELZA DA CONCEICAO REI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1" office:value-type="float" office:value="4966.41" calcext:value-type="float">
            <text:p><text:s/>4.966,4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58:.G158])" office:value-type="float" office:value="10235.06" calcext:value-type="float">
            <text:p><text:s/>10.235,06 </text:p>
          </table:table-cell>
          <table:table-cell table:style-name="ce11" office:value-type="float" office:value="688.21" calcext:value-type="float">
            <text:p><text:s/>688,21 </text:p>
          </table:table-cell>
          <table:table-cell table:style-name="ce11" office:value-type="float" office:value="1288.72" calcext:value-type="float">
            <text:p><text:s/>1.288,72 </text:p>
          </table:table-cell>
          <table:table-cell table:style-name="ce23" table:formula="of:=SUM([.I158:.J158])" office:value-type="float" office:value="1976.93" calcext:value-type="float">
            <text:p><text:s/>1.976,93 </text:p>
          </table:table-cell>
          <table:table-cell table:style-name="ce23" table:formula="of:=[.H158]-[.K158]" office:value-type="float" office:value="8258.13" calcext:value-type="float">
            <text:p><text:s/>8.258,1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74279" calcext:value-type="float">
            <text:p>874279</text:p>
          </table:table-cell>
          <table:table-cell table:style-name="ce10" office:value-type="string" office:string-value="EMMA DA SILVA MARTINELLI" calcext:value-type="string">
            <text:p><text:s/>EMMA DA SILVA MARTINELL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ANTOS" calcext:value-type="string">
            <text:p><text:s/>AREA REGIONAL DE SANTOS </text:p>
          </table:table-cell>
          <table:table-cell table:style-name="ce10" office:value-type="float" office:value="5140.14" calcext:value-type="float">
            <text:p><text:s/>5.140,14 </text:p>
          </table:table-cell>
          <table:table-cell table:style-name="ce10" office:value-type="float" office:value="2982.23" calcext:value-type="float">
            <text:p><text:s/>2.982,2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59:.G159])" office:value-type="float" office:value="8122.37" calcext:value-type="float">
            <text:p><text:s/>8.122,37 </text:p>
          </table:table-cell>
          <table:table-cell table:style-name="ce10" office:value-type="float" office:value="413.56" calcext:value-type="float">
            <text:p><text:s/>413,56 </text:p>
          </table:table-cell>
          <table:table-cell table:style-name="ce10" office:value-type="float" office:value="771.63" calcext:value-type="float">
            <text:p><text:s/>771,63 </text:p>
          </table:table-cell>
          <table:table-cell table:style-name="ce22" table:formula="of:=SUM([.I159:.J159])" office:value-type="float" office:value="1185.19" calcext:value-type="float">
            <text:p><text:s/>1.185,19 </text:p>
          </table:table-cell>
          <table:table-cell table:style-name="ce22" table:formula="of:=[.H159]-[.K159]" office:value-type="float" office:value="6937.18" calcext:value-type="float">
            <text:p><text:s/>6.937,1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00" calcext:value-type="float">
            <text:p>1700</text:p>
          </table:table-cell>
          <table:table-cell table:style-name="ce11" office:value-type="string" office:string-value="ERLAINE RAMOS AMERICO PEREIRA" calcext:value-type="string">
            <text:p><text:s/>ERLAINE RAMOS AMERICO PE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CAMPINAS             " calcext:value-type="string">
            <text:p><text:s/>SERVICO TECNICO ADMINISTRATIVO DE CAMPINAS <text:s text:c="13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4477.56" calcext:value-type="float">
            <text:p><text:s/>4.477,5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60:.G160])" office:value-type="float" office:value="10439.98" calcext:value-type="float">
            <text:p><text:s/>10.439,98 </text:p>
          </table:table-cell>
          <table:table-cell table:style-name="ce11" office:value-type="float" office:value="506.05" calcext:value-type="float">
            <text:p><text:s/>506,05 </text:p>
          </table:table-cell>
          <table:table-cell table:style-name="ce11" office:value-type="float" office:value="1758.19" calcext:value-type="float">
            <text:p><text:s/>1.758,19 </text:p>
          </table:table-cell>
          <table:table-cell table:style-name="ce23" table:formula="of:=SUM([.I160:.J160])" office:value-type="float" office:value="2264.24" calcext:value-type="float">
            <text:p><text:s/>2.264,24 </text:p>
          </table:table-cell>
          <table:table-cell table:style-name="ce23" table:formula="of:=[.H160]-[.K160]" office:value-type="float" office:value="8175.74" calcext:value-type="float">
            <text:p><text:s/>8.175,7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11002" calcext:value-type="float">
            <text:p>411002</text:p>
          </table:table-cell>
          <table:table-cell table:style-name="ce10" office:value-type="string" office:string-value="ERMELINDA DA CONCEICAO CARVALHO CHAVES" calcext:value-type="string">
            <text:p><text:s/>ERMELINDA DA CONCEICAO CARVALHO CHAV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876.53" calcext:value-type="float">
            <text:p><text:s/>2.876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61:.G161])" office:value-type="float" office:value="8467.64" calcext:value-type="float">
            <text:p><text:s/>8.467,64 </text:p>
          </table:table-cell>
          <table:table-cell table:style-name="ce10" office:value-type="float" office:value="458.45" calcext:value-type="float">
            <text:p><text:s/>458,45 </text:p>
          </table:table-cell>
          <table:table-cell table:style-name="ce10" office:value-type="float" office:value="856.14" calcext:value-type="float">
            <text:p><text:s/>856,14 </text:p>
          </table:table-cell>
          <table:table-cell table:style-name="ce22" table:formula="of:=SUM([.I161:.J161])" office:value-type="float" office:value="1314.59" calcext:value-type="float">
            <text:p><text:s/>1.314,59 </text:p>
          </table:table-cell>
          <table:table-cell table:style-name="ce22" table:formula="of:=[.H161]-[.K161]" office:value-type="float" office:value="7153.05" calcext:value-type="float">
            <text:p><text:s/>7.153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03054" calcext:value-type="float">
            <text:p>403054</text:p>
          </table:table-cell>
          <table:table-cell table:style-name="ce11" office:value-type="string" office:string-value="ERODINEIA BETANIA DE SOUZA" calcext:value-type="string">
            <text:p><text:s/>ERODINEIA BETANIA DE SOUZ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VICENTE" calcext:value-type="string">
            <text:p><text:s/>SERVICO TECNICO ADMINISTRATIVO DE SAO VICENTE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3602.33" calcext:value-type="float">
            <text:p><text:s/>3.602,33 </text:p>
          </table:table-cell>
          <table:table-cell table:style-name="ce11" office:value-type="float" office:value="4842" calcext:value-type="float">
            <text:p><text:s/>4.842,00 </text:p>
          </table:table-cell>
          <table:table-cell table:style-name="ce23" table:formula="of:=SUM([.E162:.G162])" office:value-type="float" office:value="14526" calcext:value-type="float">
            <text:p><text:s/>14.526,00 </text:p>
          </table:table-cell>
          <table:table-cell table:style-name="ce11" office:value-type="float" office:value="616.58" calcext:value-type="float">
            <text:p><text:s/>616,58 </text:p>
          </table:table-cell>
          <table:table-cell table:style-name="ce11" office:value-type="float" office:value="1677.44" calcext:value-type="float">
            <text:p><text:s/>1.677,44 </text:p>
          </table:table-cell>
          <table:table-cell table:style-name="ce23" table:formula="of:=SUM([.I162:.J162])" office:value-type="float" office:value="2294.02" calcext:value-type="float">
            <text:p><text:s/>2.294,02 </text:p>
          </table:table-cell>
          <table:table-cell table:style-name="ce23" table:formula="of:=[.H162]-[.K162]" office:value-type="float" office:value="12231.98" calcext:value-type="float">
            <text:p><text:s/>12.231,9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10" office:value-type="string" office:string-value="ESMENIA DE JESUS BORGES MANES" calcext:value-type="string">
            <text:p><text:s/>ESMENIA DE JESUS BORGES MAN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481.5" calcext:value-type="float">
            <text:p><text:s/>5.481,50 </text:p>
          </table:table-cell>
          <table:table-cell table:style-name="ce10" office:value-type="float" office:value="2253.45" calcext:value-type="float">
            <text:p><text:s/>2.253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63:.G163])" office:value-type="float" office:value="7734.95" calcext:value-type="float">
            <text:p><text:s/>7.734,95 </text:p>
          </table:table-cell>
          <table:table-cell table:style-name="ce10" office:value-type="float" office:value="363.19" calcext:value-type="float">
            <text:p><text:s/>363,19 </text:p>
          </table:table-cell>
          <table:table-cell table:style-name="ce10" office:value-type="float" office:value="676.81" calcext:value-type="float">
            <text:p><text:s/>676,81 </text:p>
          </table:table-cell>
          <table:table-cell table:style-name="ce22" table:formula="of:=SUM([.I163:.J163])" office:value-type="float" office:value="1040" calcext:value-type="float">
            <text:p><text:s/>1.040,00 </text:p>
          </table:table-cell>
          <table:table-cell table:style-name="ce22" table:formula="of:=[.H163]-[.K163]" office:value-type="float" office:value="6694.95" calcext:value-type="float">
            <text:p><text:s/>6.694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59297" calcext:value-type="float">
            <text:p>259297</text:p>
          </table:table-cell>
          <table:table-cell table:style-name="ce11" office:value-type="string" office:string-value="ESTHER PEREIRA DE CAMARGO ROSA" calcext:value-type="string">
            <text:p><text:s/>ESTHER PEREIRA DE CAMARGO ROS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921.43" calcext:value-type="float">
            <text:p><text:s/>2.921,4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64:.G164])" office:value-type="float" office:value="8883.85" calcext:value-type="float">
            <text:p><text:s/>8.883,85 </text:p>
          </table:table-cell>
          <table:table-cell table:style-name="ce11" office:value-type="float" office:value="512.55" calcext:value-type="float">
            <text:p><text:s/>512,55 </text:p>
          </table:table-cell>
          <table:table-cell table:style-name="ce11" office:value-type="float" office:value="1429.46" calcext:value-type="float">
            <text:p><text:s/>1.429,46 </text:p>
          </table:table-cell>
          <table:table-cell table:style-name="ce23" table:formula="of:=SUM([.I164:.J164])" office:value-type="float" office:value="1942.01" calcext:value-type="float">
            <text:p><text:s/>1.942,01 </text:p>
          </table:table-cell>
          <table:table-cell table:style-name="ce23" table:formula="of:=[.H164]-[.K164]" office:value-type="float" office:value="6941.84" calcext:value-type="float">
            <text:p><text:s/>6.941,8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11" calcext:value-type="float">
            <text:p>2611</text:p>
          </table:table-cell>
          <table:table-cell table:style-name="ce10" office:value-type="string" office:string-value="EUNICE APARECIDA BOMFIM" calcext:value-type="string">
            <text:p><text:s/>EUNICE APARECIDA BOMFIM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SERVICO TECNICO ADMINISTRATIVO DE MONTE APRAZIVEL     " calcext:value-type="string">
            <text:p><text:s/>SERVICO TECNICO ADMINISTRATIVO DE MONTE APRAZIVEL <text:s text:c="5"/></text:p>
          </table:table-cell>
          <table:table-cell table:style-name="ce10" office:value-type="float" office:value="3502.87" calcext:value-type="float">
            <text:p><text:s/>3.502,87 </text:p>
          </table:table-cell>
          <table:table-cell table:style-name="ce10" office:value-type="float" office:value="1641.67" calcext:value-type="float">
            <text:p><text:s/>1.641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65:.G165])" office:value-type="float" office:value="5144.54" calcext:value-type="float">
            <text:p><text:s/>5.144,54 </text:p>
          </table:table-cell>
          <table:table-cell table:style-name="ce10" office:value-type="float" office:value="102.89" calcext:value-type="float">
            <text:p><text:s/>102,89 </text:p>
          </table:table-cell>
          <table:table-cell table:style-name="ce10" office:value-type="float" office:value="545.38" calcext:value-type="float">
            <text:p><text:s/>545,38 </text:p>
          </table:table-cell>
          <table:table-cell table:style-name="ce22" table:formula="of:=SUM([.I165:.J165])" office:value-type="float" office:value="648.27" calcext:value-type="float">
            <text:p><text:s/>648,27 </text:p>
          </table:table-cell>
          <table:table-cell table:style-name="ce22" table:formula="of:=[.H165]-[.K165]" office:value-type="float" office:value="4496.27" calcext:value-type="float">
            <text:p><text:s/>4.496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34" calcext:value-type="float">
            <text:p>1834</text:p>
          </table:table-cell>
          <table:table-cell table:style-name="ce11" office:value-type="string" office:string-value="FABIANA VAROLI CREVATIN" calcext:value-type="string">
            <text:p><text:s/>FABIANA VAROLI CREVATIN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559.11" calcext:value-type="float">
            <text:p><text:s/>559,1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66:.G166])" office:value-type="float" office:value="6150.22" calcext:value-type="float">
            <text:p><text:s/>6.150,22 </text:p>
          </table:table-cell>
          <table:table-cell table:style-name="ce11" office:value-type="float" office:value="157.18" calcext:value-type="float">
            <text:p><text:s/>157,18 </text:p>
          </table:table-cell>
          <table:table-cell table:style-name="ce11" office:value-type="float" office:value="812.55" calcext:value-type="float">
            <text:p><text:s/>812,55 </text:p>
          </table:table-cell>
          <table:table-cell table:style-name="ce23" table:formula="of:=SUM([.I166:.J166])" office:value-type="float" office:value="969.73" calcext:value-type="float">
            <text:p><text:s/>969,73 </text:p>
          </table:table-cell>
          <table:table-cell table:style-name="ce23" table:formula="of:=[.H166]-[.K166]" office:value-type="float" office:value="5180.49" calcext:value-type="float">
            <text:p><text:s/>5.180,4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89" calcext:value-type="float">
            <text:p>1589</text:p>
          </table:table-cell>
          <table:table-cell table:style-name="ce10" office:value-type="string" office:string-value="FABIO CUSTODIO" calcext:value-type="string">
            <text:p><text:s/>FABIO CUSTODI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731.38" calcext:value-type="float">
            <text:p><text:s/>3.731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67:.G167])" office:value-type="float" office:value="9434.33" calcext:value-type="float">
            <text:p><text:s/>9.434,33 </text:p>
          </table:table-cell>
          <table:table-cell table:style-name="ce10" office:value-type="float" office:value="584.11" calcext:value-type="float">
            <text:p><text:s/>584,11 </text:p>
          </table:table-cell>
          <table:table-cell table:style-name="ce10" office:value-type="float" office:value="1092.74" calcext:value-type="float">
            <text:p><text:s/>1.092,74 </text:p>
          </table:table-cell>
          <table:table-cell table:style-name="ce22" table:formula="of:=SUM([.I167:.J167])" office:value-type="float" office:value="1676.85" calcext:value-type="float">
            <text:p><text:s/>1.676,85 </text:p>
          </table:table-cell>
          <table:table-cell table:style-name="ce22" table:formula="of:=[.H167]-[.K167]" office:value-type="float" office:value="7757.48" calcext:value-type="float">
            <text:p><text:s/>7.757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office:string-value="FABIO PIVA TOGNATO" calcext:value-type="string">
            <text:p><text:s/>FABIO PIVA TOGNA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EPARTAMENTO DE ADMINISTRACAO" calcext:value-type="string">
            <text:p><text:s/>DEPARTAMENTO DE ADMINISTRACA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0990.98" calcext:value-type="float">
            <text:p><text:s/>10.990,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68:.G168])" office:value-type="float" office:value="16836.5" calcext:value-type="float">
            <text:p><text:s/>16.836,50 </text:p>
          </table:table-cell>
          <table:table-cell table:style-name="ce11" office:value-type="float" office:value="1546.4" calcext:value-type="float">
            <text:p><text:s/>1.546,40 </text:p>
          </table:table-cell>
          <table:table-cell table:style-name="ce11" office:value-type="float" office:value="2904.42" calcext:value-type="float">
            <text:p><text:s/>2.904,42 </text:p>
          </table:table-cell>
          <table:table-cell table:style-name="ce23" table:formula="of:=SUM([.I168:.J168])" office:value-type="float" office:value="4450.82" calcext:value-type="float">
            <text:p><text:s/>4.450,82 </text:p>
          </table:table-cell>
          <table:table-cell table:style-name="ce23" table:formula="of:=[.H168]-[.K168]" office:value-type="float" office:value="12385.68" calcext:value-type="float">
            <text:p><text:s/>12.385,6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9760" calcext:value-type="float">
            <text:p>249760</text:p>
          </table:table-cell>
          <table:table-cell table:style-name="ce10" office:value-type="string" office:string-value="FANNY APARECIDA MARTINS" calcext:value-type="string">
            <text:p><text:s/>FANNY APARECIDA MARTIN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867.85" calcext:value-type="float">
            <text:p><text:s/>2.867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69:.G169])" office:value-type="float" office:value="8713.37" calcext:value-type="float">
            <text:p><text:s/>8.713,37 </text:p>
          </table:table-cell>
          <table:table-cell table:style-name="ce10" office:value-type="float" office:value="490.39" calcext:value-type="float">
            <text:p><text:s/>490,39 </text:p>
          </table:table-cell>
          <table:table-cell table:style-name="ce10" office:value-type="float" office:value="1439.88" calcext:value-type="float">
            <text:p><text:s/>1.439,88 </text:p>
          </table:table-cell>
          <table:table-cell table:style-name="ce22" table:formula="of:=SUM([.I169:.J169])" office:value-type="float" office:value="1930.27" calcext:value-type="float">
            <text:p><text:s/>1.930,27 </text:p>
          </table:table-cell>
          <table:table-cell table:style-name="ce22" table:formula="of:=[.H169]-[.K169]" office:value-type="float" office:value="6783.1" calcext:value-type="float">
            <text:p><text:s/>6.783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7703" calcext:value-type="float">
            <text:p>247703</text:p>
          </table:table-cell>
          <table:table-cell table:style-name="ce11" office:value-type="string" office:string-value="FATIMA APARECIDA BENTO" calcext:value-type="string">
            <text:p><text:s/>FATIMA APARECIDA BEN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3880.42" calcext:value-type="float">
            <text:p><text:s/>3.880,42 </text:p>
          </table:table-cell>
          <table:table-cell table:style-name="ce11" office:value-type="float" office:value="4680.96" calcext:value-type="float">
            <text:p><text:s/>4.680,96 </text:p>
          </table:table-cell>
          <table:table-cell table:style-name="ce23" table:formula="of:=SUM([.E170:.G170])" office:value-type="float" office:value="14042.88" calcext:value-type="float">
            <text:p><text:s/>14.042,88 </text:p>
          </table:table-cell>
          <table:table-cell table:style-name="ce11" office:value-type="float" office:value="574.7" calcext:value-type="float">
            <text:p><text:s/>574,70 </text:p>
          </table:table-cell>
          <table:table-cell table:style-name="ce11" office:value-type="float" office:value="1075.01" calcext:value-type="float">
            <text:p><text:s/>1.075,01 </text:p>
          </table:table-cell>
          <table:table-cell table:style-name="ce23" table:formula="of:=SUM([.I170:.J170])" office:value-type="float" office:value="1649.71" calcext:value-type="float">
            <text:p><text:s/>1.649,71 </text:p>
          </table:table-cell>
          <table:table-cell table:style-name="ce23" table:formula="of:=[.H170]-[.K170]" office:value-type="float" office:value="12393.17" calcext:value-type="float">
            <text:p><text:s/>12.393,1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34" calcext:value-type="float">
            <text:p>1434</text:p>
          </table:table-cell>
          <table:table-cell table:style-name="ce10" office:value-type="string" office:string-value="FERNANDO ANTONIO MAZZON" calcext:value-type="string">
            <text:p><text:s/>FERNANDO ANTONIO MAZZON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OROCABA" calcext:value-type="string">
            <text:p><text:s/>SERVICO TECNICO ADMINISTRATIVO DE SOROCABA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5399.88" calcext:value-type="float">
            <text:p><text:s/>5.399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71:.G171])" office:value-type="float" office:value="11603.2" calcext:value-type="float">
            <text:p><text:s/>11.603,20 </text:p>
          </table:table-cell>
          <table:table-cell table:style-name="ce10" office:value-type="float" office:value="866.07" calcext:value-type="float">
            <text:p><text:s/>866,07 </text:p>
          </table:table-cell>
          <table:table-cell table:style-name="ce10" office:value-type="float" office:value="1623.57" calcext:value-type="float">
            <text:p><text:s/>1.623,57 </text:p>
          </table:table-cell>
          <table:table-cell table:style-name="ce22" table:formula="of:=SUM([.I171:.J171])" office:value-type="float" office:value="2489.64" calcext:value-type="float">
            <text:p><text:s/>2.489,64 </text:p>
          </table:table-cell>
          <table:table-cell table:style-name="ce22" table:formula="of:=[.H171]-[.K171]" office:value-type="float" office:value="9113.56" calcext:value-type="float">
            <text:p><text:s/>9.113,5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45" calcext:value-type="float">
            <text:p>1745</text:p>
          </table:table-cell>
          <table:table-cell table:style-name="ce11" office:value-type="string" office:string-value="FERNANDO SILVIANO" calcext:value-type="string">
            <text:p><text:s/>FERNANDO SILVIAN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RIBEIRAO PRETO     " calcext:value-type="string">
            <text:p><text:s/>SERVICO TECNICO ADMINISTRATIVO DE RIBEIRAO PRETO <text:s text:c="5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38.2" calcext:value-type="float">
            <text:p><text:s/>2.338,20 </text:p>
          </table:table-cell>
          <table:table-cell table:style-name="ce11" office:value-type="float" office:value="4091.85" calcext:value-type="float">
            <text:p><text:s/>4.091,85 </text:p>
          </table:table-cell>
          <table:table-cell table:style-name="ce23" table:formula="of:=SUM([.E172:.G172])" office:value-type="float" office:value="12275.57" calcext:value-type="float">
            <text:p><text:s/>12.275,57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786.65" calcext:value-type="float">
            <text:p><text:s/>786,65 </text:p>
          </table:table-cell>
          <table:table-cell table:style-name="ce23" table:formula="of:=SUM([.I172:.J172])" office:value-type="float" office:value="1208.18" calcext:value-type="float">
            <text:p><text:s/>1.208,18 </text:p>
          </table:table-cell>
          <table:table-cell table:style-name="ce23" table:formula="of:=[.H172]-[.K172]" office:value-type="float" office:value="11067.39" calcext:value-type="float">
            <text:p><text:s/>11.067,3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5506" calcext:value-type="float">
            <text:p>325506</text:p>
          </table:table-cell>
          <table:table-cell table:style-name="ce10" office:value-type="string" office:string-value="FRANCISCO BARBOZA SILVA" calcext:value-type="string">
            <text:p><text:s/>FRANCISCO BARBOZA SILV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SERVICO TECNICO ADMINISTRATIVO DE JUNDIAI                 " calcext:value-type="string">
            <text:p><text:s/>SERVICO TECNICO ADMINISTRATIVO DE JUNDIAI <text:s text:c="17"/></text:p>
          </table:table-cell>
          <table:table-cell table:style-name="ce10" office:value-type="float" office:value="3502.87" calcext:value-type="float">
            <text:p><text:s/>3.502,87 </text:p>
          </table:table-cell>
          <table:table-cell table:style-name="ce10" office:value-type="float" office:value="1706.58" calcext:value-type="float">
            <text:p><text:s/>1.706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73:.G173])" office:value-type="float" office:value="5209.45" calcext:value-type="float">
            <text:p><text:s/>5.209,45 </text:p>
          </table:table-cell>
          <table:table-cell table:style-name="ce10" office:value-type="float" office:value="104.18" calcext:value-type="float">
            <text:p><text:s/>104,18 </text:p>
          </table:table-cell>
          <table:table-cell table:style-name="ce10" office:value-type="float" office:value="563.23" calcext:value-type="float">
            <text:p><text:s/>563,23 </text:p>
          </table:table-cell>
          <table:table-cell table:style-name="ce22" table:formula="of:=SUM([.I173:.J173])" office:value-type="float" office:value="667.41" calcext:value-type="float">
            <text:p><text:s/>667,41 </text:p>
          </table:table-cell>
          <table:table-cell table:style-name="ce22" table:formula="of:=[.H173]-[.K173]" office:value-type="float" office:value="4542.04" calcext:value-type="float">
            <text:p><text:s/>4.542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5555" calcext:value-type="float">
            <text:p>65555</text:p>
          </table:table-cell>
          <table:table-cell table:style-name="ce11" office:value-type="string" office:string-value="FRANCISCO BEZERRA NASCIMENTO" calcext:value-type="string">
            <text:p><text:s/>FRANCISCO BEZERRA NASCIMEN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066.91" calcext:value-type="float">
            <text:p><text:s/>5.066,91 </text:p>
          </table:table-cell>
          <table:table-cell table:style-name="ce11" office:value-type="float" office:value="2925.73" calcext:value-type="float">
            <text:p><text:s/>2.925,73 </text:p>
          </table:table-cell>
          <table:table-cell table:style-name="ce11" office:value-type="float" office:value="3996.31" calcext:value-type="float">
            <text:p><text:s/>3.996,31 </text:p>
          </table:table-cell>
          <table:table-cell table:style-name="ce23" table:formula="of:=SUM([.E174:.G174])" office:value-type="float" office:value="11988.95" calcext:value-type="float">
            <text:p><text:s/>11.988,95 </text:p>
          </table:table-cell>
          <table:table-cell table:style-name="ce11" office:value-type="float" office:value="396.7" calcext:value-type="float">
            <text:p><text:s/>396,70 </text:p>
          </table:table-cell>
          <table:table-cell table:style-name="ce11" office:value-type="float" office:value="739.88" calcext:value-type="float">
            <text:p><text:s/>739,88 </text:p>
          </table:table-cell>
          <table:table-cell table:style-name="ce23" table:formula="of:=SUM([.I174:.J174])" office:value-type="float" office:value="1136.58" calcext:value-type="float">
            <text:p><text:s/>1.136,58 </text:p>
          </table:table-cell>
          <table:table-cell table:style-name="ce23" table:formula="of:=[.H174]-[.K174]" office:value-type="float" office:value="10852.37" calcext:value-type="float">
            <text:p><text:s/>10.852,3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65245" calcext:value-type="float">
            <text:p>765245</text:p>
          </table:table-cell>
          <table:table-cell table:style-name="ce10" office:value-type="string" office:string-value="FRANCISCO FERREIRA DA COSTA NETO" calcext:value-type="string">
            <text:p><text:s/>FRANCISCO FERREIRA DA COSTA NE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858.03" calcext:value-type="float">
            <text:p><text:s/>2.858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75:.G175])" office:value-type="float" office:value="8820.45" calcext:value-type="float">
            <text:p><text:s/>8.820,45 </text:p>
          </table:table-cell>
          <table:table-cell table:style-name="ce10" office:value-type="float" office:value="504.31" calcext:value-type="float">
            <text:p><text:s/>504,31 </text:p>
          </table:table-cell>
          <table:table-cell table:style-name="ce10" office:value-type="float" office:value="1466.08" calcext:value-type="float">
            <text:p><text:s/>1.466,08 </text:p>
          </table:table-cell>
          <table:table-cell table:style-name="ce22" table:formula="of:=SUM([.I175:.J175])" office:value-type="float" office:value="1970.39" calcext:value-type="float">
            <text:p><text:s/>1.970,39 </text:p>
          </table:table-cell>
          <table:table-cell table:style-name="ce22" table:formula="of:=[.H175]-[.K175]" office:value-type="float" office:value="6850.06" calcext:value-type="float">
            <text:p><text:s/>6.850,0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91" calcext:value-type="float">
            <text:p>1591</text:p>
          </table:table-cell>
          <table:table-cell table:style-name="ce11" office:value-type="string" office:string-value="FRANCISCO JOSE FRACETTO CAVALCANTE" calcext:value-type="string">
            <text:p><text:s/>FRANCISCO JOSE FRACETTO CAVALCANT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RIBEIRAO PRETO" calcext:value-type="string">
            <text:p><text:s/>AREA REGIONAL DE RIBEIRAO PRETO </text:p>
          </table:table-cell>
          <table:table-cell table:style-name="ce11" office:value-type="float" office:value="1899.47" calcext:value-type="float">
            <text:p><text:s/>1.899,4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3" table:formula="of:=SUM([.E176:.G176])" office:value-type="float" office:value="1899.47" calcext:value-type="float">
            <text:p><text:s/>1.899,47 </text:p>
          </table:table-cell>
          <table:table-cell table:style-name="ce11" office:value-type="float" office:value="37.98" calcext:value-type="float">
            <text:p><text:s/>37,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176:.J176])" office:value-type="float" office:value="37.98" calcext:value-type="float">
            <text:p><text:s/>37,98 </text:p>
          </table:table-cell>
          <table:table-cell table:style-name="ce23" table:formula="of:=[.H176]-[.K176]" office:value-type="float" office:value="1861.49" calcext:value-type="float">
            <text:p><text:s/>1.861,4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61971" calcext:value-type="float">
            <text:p>361971</text:p>
          </table:table-cell>
          <table:table-cell table:style-name="ce10" office:value-type="string" office:string-value="FRANCISCO JOSE PAULINO FILHO" calcext:value-type="string">
            <text:p><text:s/>FRANCISCO JOSE PAULINO FILH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2367.86" calcext:value-type="float">
            <text:p><text:s/>2.367,86 </text:p>
          </table:table-cell>
          <table:table-cell table:style-name="ce10" office:value-type="float" office:value="1622.96" calcext:value-type="float">
            <text:p><text:s/>1.622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77:.G177])" office:value-type="float" office:value="3990.82" calcext:value-type="float">
            <text:p><text:s/>3.990,82 </text:p>
          </table:table-cell>
          <table:table-cell table:style-name="ce10" office:value-type="float" office:value="79.81" calcext:value-type="float">
            <text:p><text:s/>79,81 </text:p>
          </table:table-cell>
          <table:table-cell table:style-name="ce10" office:value-type="float" office:value="13.71" calcext:value-type="float">
            <text:p><text:s/>13,71 </text:p>
          </table:table-cell>
          <table:table-cell table:style-name="ce22" table:formula="of:=SUM([.I177:.J177])" office:value-type="float" office:value="93.52" calcext:value-type="float">
            <text:p><text:s/>93,52 </text:p>
          </table:table-cell>
          <table:table-cell table:style-name="ce22" table:formula="of:=[.H177]-[.K177]" office:value-type="float" office:value="3897.3" calcext:value-type="float">
            <text:p><text:s/>3.897,3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20" calcext:value-type="float">
            <text:p>2320</text:p>
          </table:table-cell>
          <table:table-cell table:style-name="ce11" office:value-type="string" office:string-value="FUMIAKI KUBO" calcext:value-type="string">
            <text:p><text:s/>FUMIAKI KUB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ARACATUBA            " calcext:value-type="string">
            <text:p><text:s/>SERVICO TECNICO ADMINISTRATIVO DE ARACATUBA <text:s text:c="12"/>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281.18" calcext:value-type="float">
            <text:p><text:s/>2.281,1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78:.G178])" office:value-type="float" office:value="7984.13" calcext:value-type="float">
            <text:p><text:s/>7.984,13 </text:p>
          </table:table-cell>
          <table:table-cell table:style-name="ce11" office:value-type="float" office:value="395.59" calcext:value-type="float">
            <text:p><text:s/>395,59 </text:p>
          </table:table-cell>
          <table:table-cell table:style-name="ce11" office:value-type="float" office:value="1209.26" calcext:value-type="float">
            <text:p><text:s/>1.209,26 </text:p>
          </table:table-cell>
          <table:table-cell table:style-name="ce23" table:formula="of:=SUM([.I178:.J178])" office:value-type="float" office:value="1604.85" calcext:value-type="float">
            <text:p><text:s/>1.604,85 </text:p>
          </table:table-cell>
          <table:table-cell table:style-name="ce23" table:formula="of:=[.H178]-[.K178]" office:value-type="float" office:value="6379.28" calcext:value-type="float">
            <text:p><text:s/>6.379,2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28" calcext:value-type="float">
            <text:p>1728</text:p>
          </table:table-cell>
          <table:table-cell table:style-name="ce10" office:value-type="string" office:string-value="FUMIKO KIMURA" calcext:value-type="string">
            <text:p><text:s/>FUMIKO KIMU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639.58" calcext:value-type="float">
            <text:p><text:s/>2.639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79:.G179])" office:value-type="float" office:value="8485.1" calcext:value-type="float">
            <text:p><text:s/>8.485,10 </text:p>
          </table:table-cell>
          <table:table-cell table:style-name="ce10" office:value-type="float" office:value="460.72" calcext:value-type="float">
            <text:p><text:s/>460,72 </text:p>
          </table:table-cell>
          <table:table-cell table:style-name="ce10" office:value-type="float" office:value="860.41" calcext:value-type="float">
            <text:p><text:s/>860,41 </text:p>
          </table:table-cell>
          <table:table-cell table:style-name="ce22" table:formula="of:=SUM([.I179:.J179])" office:value-type="float" office:value="1321.13" calcext:value-type="float">
            <text:p><text:s/>1.321,13 </text:p>
          </table:table-cell>
          <table:table-cell table:style-name="ce22" table:formula="of:=[.H179]-[.K179]" office:value-type="float" office:value="7163.97" calcext:value-type="float">
            <text:p><text:s/>7.163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47" calcext:value-type="float">
            <text:p>1247</text:p>
          </table:table-cell>
          <table:table-cell table:style-name="ce11" office:value-type="string" office:string-value="GASPAR ELI SEVERINO" calcext:value-type="string">
            <text:p><text:s/>GASPAR ELI SEVERIN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341.65" calcext:value-type="float">
            <text:p><text:s/>4.341,65 </text:p>
          </table:table-cell>
          <table:table-cell table:style-name="ce11" office:value-type="float" office:value="217.08" calcext:value-type="float">
            <text:p><text:s/>217,0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80:.G180])" office:value-type="float" office:value="4558.73" calcext:value-type="float">
            <text:p><text:s/>4.558,73 </text:p>
          </table:table-cell>
          <table:table-cell table:style-name="ce11" office:value-type="float" office:value="91.17" calcext:value-type="float">
            <text:p><text:s/>91,17 </text:p>
          </table:table-cell>
          <table:table-cell table:style-name="ce11" office:value-type="float" office:value="56.3" calcext:value-type="float">
            <text:p><text:s/>56,30 </text:p>
          </table:table-cell>
          <table:table-cell table:style-name="ce23" table:formula="of:=SUM([.I180:.J180])" office:value-type="float" office:value="147.47" calcext:value-type="float">
            <text:p><text:s/>147,47 </text:p>
          </table:table-cell>
          <table:table-cell table:style-name="ce23" table:formula="of:=[.H180]-[.K180]" office:value-type="float" office:value="4411.26" calcext:value-type="float">
            <text:p><text:s/>4.411,2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606" calcext:value-type="float">
            <text:p>1606</text:p>
          </table:table-cell>
          <table:table-cell table:style-name="ce10" office:value-type="string" office:string-value="GISELE CRISTINA DE FARIA SOARES FERREIRA" calcext:value-type="string">
            <text:p><text:s/>GISELE CRISTINA DE FARIA SOARES FER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OROCABA" calcext:value-type="string">
            <text:p><text:s/>SERVICO TECNICO ADMINISTRATIVO DE SOROCABA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2432.66" calcext:value-type="float">
            <text:p><text:s/>2.432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81:.G181])" office:value-type="float" office:value="8514.33" calcext:value-type="float">
            <text:p><text:s/>8.514,33 </text:p>
          </table:table-cell>
          <table:table-cell table:style-name="ce10" office:value-type="float" office:value="464.51" calcext:value-type="float">
            <text:p><text:s/>464,51 </text:p>
          </table:table-cell>
          <table:table-cell table:style-name="ce10" office:value-type="float" office:value="1391.16" calcext:value-type="float">
            <text:p><text:s/>1.391,16 </text:p>
          </table:table-cell>
          <table:table-cell table:style-name="ce22" table:formula="of:=SUM([.I181:.J181])" office:value-type="float" office:value="1855.67" calcext:value-type="float">
            <text:p><text:s/>1.855,67 </text:p>
          </table:table-cell>
          <table:table-cell table:style-name="ce22" table:formula="of:=[.H181]-[.K181]" office:value-type="float" office:value="6658.66" calcext:value-type="float">
            <text:p><text:s/>6.658,6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668" calcext:value-type="float">
            <text:p>249668</text:p>
          </table:table-cell>
          <table:table-cell table:style-name="ce11" office:value-type="string" office:string-value="GLADYS SUELI RUSSO" calcext:value-type="string">
            <text:p><text:s/>GLADYS SUELI RUSS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895.99" calcext:value-type="float">
            <text:p><text:s/>2.895,9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82:.G182])" office:value-type="float" office:value="8741.51" calcext:value-type="float">
            <text:p><text:s/>8.741,51 </text:p>
          </table:table-cell>
          <table:table-cell table:style-name="ce11" office:value-type="float" office:value="494.05" calcext:value-type="float">
            <text:p><text:s/>494,05 </text:p>
          </table:table-cell>
          <table:table-cell table:style-name="ce11" office:value-type="float" office:value="1446.76" calcext:value-type="float">
            <text:p><text:s/>1.446,76 </text:p>
          </table:table-cell>
          <table:table-cell table:style-name="ce23" table:formula="of:=SUM([.I182:.J182])" office:value-type="float" office:value="1940.81" calcext:value-type="float">
            <text:p><text:s/>1.940,81 </text:p>
          </table:table-cell>
          <table:table-cell table:style-name="ce23" table:formula="of:=[.H182]-[.K182]" office:value-type="float" office:value="6800.7" calcext:value-type="float">
            <text:p><text:s/>6.800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10230" calcext:value-type="float">
            <text:p>410230</text:p>
          </table:table-cell>
          <table:table-cell table:style-name="ce10" office:value-type="string" office:string-value="HAROLDO FRANCISCO DE SOUZA" calcext:value-type="string">
            <text:p><text:s/>HAROLDO FRANCISCO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268.65" calcext:value-type="float">
            <text:p><text:s/>5.268,65 </text:p>
          </table:table-cell>
          <table:table-cell table:style-name="ce10" office:value-type="float" office:value="489.47" calcext:value-type="float">
            <text:p><text:s/>489,4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83:.G183])" office:value-type="float" office:value="5758.12" calcext:value-type="float">
            <text:p><text:s/>5.758,12 </text:p>
          </table:table-cell>
          <table:table-cell table:style-name="ce10" office:value-type="float" office:value="115.16" calcext:value-type="float">
            <text:p><text:s/>115,16 </text:p>
          </table:table-cell>
          <table:table-cell table:style-name="ce10" office:value-type="float" office:value="714.12" calcext:value-type="float">
            <text:p><text:s/>714,12 </text:p>
          </table:table-cell>
          <table:table-cell table:style-name="ce22" table:formula="of:=SUM([.I183:.J183])" office:value-type="float" office:value="829.28" calcext:value-type="float">
            <text:p><text:s/>829,28 </text:p>
          </table:table-cell>
          <table:table-cell table:style-name="ce22" table:formula="of:=[.H183]-[.K183]" office:value-type="float" office:value="4928.84" calcext:value-type="float">
            <text:p><text:s/>4.928,8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1" office:value-type="string" office:string-value="HEDI TEREZINHA MARTINUSSO" calcext:value-type="string">
            <text:p><text:s/>HEDI TEREZINHA MARTINUSSO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COMPRAS" calcext:value-type="string">
            <text:p><text:s/>AREA DE COMPRAS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1614.19" calcext:value-type="float">
            <text:p><text:s/>1.614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84:.G184])" office:value-type="float" office:value="5048.38" calcext:value-type="float">
            <text:p><text:s/>5.048,38 </text:p>
          </table:table-cell>
          <table:table-cell table:style-name="ce11" office:value-type="float" office:value="201.92" calcext:value-type="float">
            <text:p><text:s/>201,92 </text:p>
          </table:table-cell>
          <table:table-cell table:style-name="ce11" office:value-type="float" office:value="518.94" calcext:value-type="float">
            <text:p><text:s/>518,94 </text:p>
          </table:table-cell>
          <table:table-cell table:style-name="ce23" table:formula="of:=SUM([.I184:.J184])" office:value-type="float" office:value="720.86" calcext:value-type="float">
            <text:p><text:s/>720,86 </text:p>
          </table:table-cell>
          <table:table-cell table:style-name="ce23" table:formula="of:=[.H184]-[.K184]" office:value-type="float" office:value="4327.52" calcext:value-type="float">
            <text:p><text:s/>4.327,5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19" calcext:value-type="float">
            <text:p>1519</text:p>
          </table:table-cell>
          <table:table-cell table:style-name="ce10" office:value-type="string" office:string-value="HELENA APARECIDA DE SOUZA PRETEL" calcext:value-type="string">
            <text:p><text:s/>HELENA APARECIDA DE SOUZA PRETEL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NTA FE DO SUL   " calcext:value-type="string">
            <text:p><text:s/>SERVICO TECNICO ADMINISTRATIVO DE SANTA FE DO SUL <text:s text:c="3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85:.G185])" office:value-type="float" office:value="8183.72" calcext:value-type="float">
            <text:p><text:s/>8.183,72 </text:p>
          </table:table-cell>
          <table:table-cell table:style-name="ce10" office:value-type="float" office:value="257.86" calcext:value-type="float">
            <text:p><text:s/>257,86 </text:p>
          </table:table-cell>
          <table:table-cell table:style-name="ce10" office:value-type="float" office:value="1310.25" calcext:value-type="float">
            <text:p><text:s/>1.310,25 </text:p>
          </table:table-cell>
          <table:table-cell table:style-name="ce22" table:formula="of:=SUM([.I185:.J185])" office:value-type="float" office:value="1568.11" calcext:value-type="float">
            <text:p><text:s/>1.568,11 </text:p>
          </table:table-cell>
          <table:table-cell table:style-name="ce22" table:formula="of:=[.H185]-[.K185]" office:value-type="float" office:value="6615.61" calcext:value-type="float">
            <text:p><text:s/>6.615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11" office:value-type="string" office:string-value="HELENA CRISTINA LANA NEMI" calcext:value-type="string">
            <text:p><text:s/>HELENA CRISTINA LANA NEM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RIBEIRAO PRETO     " calcext:value-type="string">
            <text:p><text:s/>SERVICO TECNICO ADMINISTRATIVO DE RIBEIRAO PRETO <text:s text:c="5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732.77" calcext:value-type="float">
            <text:p><text:s/>2.732,7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86:.G186])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1435.43" calcext:value-type="float">
            <text:p><text:s/>1.435,43 </text:p>
          </table:table-cell>
          <table:table-cell table:style-name="ce23" table:formula="of:=SUM([.I186:.J186])" office:value-type="float" office:value="1923.46" calcext:value-type="float">
            <text:p><text:s/>1.923,46 </text:p>
          </table:table-cell>
          <table:table-cell table:style-name="ce23" table:formula="of:=[.H186]-[.K186]" office:value-type="float" office:value="6771.73" calcext:value-type="float">
            <text:p><text:s/>6.771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 office:value-type="string" office:string-value="HELENA MARIA DIAS PINTO" calcext:value-type="string">
            <text:p><text:s/>HELENA MARIA DIAS PIN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NTA RITA DO PASSA QUATRO " calcext:value-type="string">
            <text:p><text:s/>SERVICO TECNICO ADMINISTRATIVO DE SANTA RITA DO PASSA QUATRO <text:s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99.05" calcext:value-type="float">
            <text:p><text:s/>2.399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87:.G187])" office:value-type="float" office:value="8244.57" calcext:value-type="float">
            <text:p><text:s/>8.244,57 </text:p>
          </table:table-cell>
          <table:table-cell table:style-name="ce10" office:value-type="float" office:value="164.89" calcext:value-type="float">
            <text:p><text:s/>164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187:.J187])" office:value-type="float" office:value="164.89" calcext:value-type="float">
            <text:p><text:s/>164,89 </text:p>
          </table:table-cell>
          <table:table-cell table:style-name="ce22" table:formula="of:=[.H187]-[.K187]" office:value-type="float" office:value="8079.68" calcext:value-type="float">
            <text:p><text:s/>8.079,6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14010" calcext:value-type="float">
            <text:p>914010</text:p>
          </table:table-cell>
          <table:table-cell table:style-name="ce11" office:value-type="string" office:string-value="HELENA PASQUOTTO GIROLDO" calcext:value-type="string">
            <text:p><text:s/>HELENA PASQUOTTO GIROLD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3258.51" calcext:value-type="float">
            <text:p><text:s/>3.258,5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88:.G188])" office:value-type="float" office:value="8398.65" calcext:value-type="float">
            <text:p><text:s/>8.398,65 </text:p>
          </table:table-cell>
          <table:table-cell table:style-name="ce11" office:value-type="float" office:value="449.48" calcext:value-type="float">
            <text:p><text:s/>449,48 </text:p>
          </table:table-cell>
          <table:table-cell table:style-name="ce11" office:value-type="float" office:value="839.25" calcext:value-type="float">
            <text:p><text:s/>839,25 </text:p>
          </table:table-cell>
          <table:table-cell table:style-name="ce23" table:formula="of:=SUM([.I188:.J188])" office:value-type="float" office:value="1288.73" calcext:value-type="float">
            <text:p><text:s/>1.288,73 </text:p>
          </table:table-cell>
          <table:table-cell table:style-name="ce23" table:formula="of:=[.H188]-[.K188]" office:value-type="float" office:value="7109.92" calcext:value-type="float">
            <text:p><text:s/>7.109,9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2594" calcext:value-type="float">
            <text:p>232594</text:p>
          </table:table-cell>
          <table:table-cell table:style-name="ce10" office:value-type="string" office:string-value="HELENO AUGUSTO DA SILVA" calcext:value-type="string">
            <text:p><text:s/>HELENO AUGUSTO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876.53" calcext:value-type="float">
            <text:p><text:s/>2.876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89:.G189])" office:value-type="float" office:value="8467.64" calcext:value-type="float">
            <text:p><text:s/>8.467,64 </text:p>
          </table:table-cell>
          <table:table-cell table:style-name="ce10" office:value-type="float" office:value="458.45" calcext:value-type="float">
            <text:p><text:s/>458,45 </text:p>
          </table:table-cell>
          <table:table-cell table:style-name="ce10" office:value-type="float" office:value="856.14" calcext:value-type="float">
            <text:p><text:s/>856,14 </text:p>
          </table:table-cell>
          <table:table-cell table:style-name="ce22" table:formula="of:=SUM([.I189:.J189])" office:value-type="float" office:value="1314.59" calcext:value-type="float">
            <text:p><text:s/>1.314,59 </text:p>
          </table:table-cell>
          <table:table-cell table:style-name="ce22" table:formula="of:=[.H189]-[.K189]" office:value-type="float" office:value="7153.05" calcext:value-type="float">
            <text:p><text:s/>7.153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73" calcext:value-type="float">
            <text:p>2673</text:p>
          </table:table-cell>
          <table:table-cell table:style-name="ce11" office:value-type="string" office:string-value="HELOISA DE OLIVEIRA MENDES" calcext:value-type="string">
            <text:p><text:s/>HELOISA DE OLIVEIRA MEND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1" office:value-type="float" office:value="251.96" calcext:value-type="float">
            <text:p><text:s/>251,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90:.G190])" office:value-type="float" office:value="5291.31" calcext:value-type="float">
            <text:p><text:s/>5.291,31 </text:p>
          </table:table-cell>
          <table:table-cell table:style-name="ce11" office:value-type="float" office:value="105.82" calcext:value-type="float">
            <text:p><text:s/>105,82 </text:p>
          </table:table-cell>
          <table:table-cell table:style-name="ce11" office:value-type="float" office:value="153.29" calcext:value-type="float">
            <text:p><text:s/>153,29 </text:p>
          </table:table-cell>
          <table:table-cell table:style-name="ce23" table:formula="of:=SUM([.I190:.J190])" office:value-type="float" office:value="259.11" calcext:value-type="float">
            <text:p><text:s/>259,11 </text:p>
          </table:table-cell>
          <table:table-cell table:style-name="ce23" table:formula="of:=[.H190]-[.K190]" office:value-type="float" office:value="5032.2" calcext:value-type="float">
            <text:p><text:s/>5.032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84430" calcext:value-type="float">
            <text:p>284430</text:p>
          </table:table-cell>
          <table:table-cell table:style-name="ce10" office:value-type="string" office:string-value="HELOISA DE PAULA VITOR" calcext:value-type="string">
            <text:p><text:s/>HELOISA DE PAULA VITOR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3046.72" calcext:value-type="float">
            <text:p><text:s/>3.046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91:.G191])" office:value-type="float" office:value="9009.14" calcext:value-type="float">
            <text:p><text:s/>9.009,14 </text:p>
          </table:table-cell>
          <table:table-cell table:style-name="ce10" office:value-type="float" office:value="833.02" calcext:value-type="float">
            <text:p><text:s/>833,02 </text:p>
          </table:table-cell>
          <table:table-cell table:style-name="ce10" office:value-type="float" office:value="1407.99" calcext:value-type="float">
            <text:p><text:s/>1.407,99 </text:p>
          </table:table-cell>
          <table:table-cell table:style-name="ce22" table:formula="of:=SUM([.I191:.J191])" office:value-type="float" office:value="2241.01" calcext:value-type="float">
            <text:p><text:s/>2.241,01 </text:p>
          </table:table-cell>
          <table:table-cell table:style-name="ce22" table:formula="of:=[.H191]-[.K191]" office:value-type="float" office:value="6768.13" calcext:value-type="float">
            <text:p><text:s/>6.768,1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6228" calcext:value-type="float">
            <text:p>66228</text:p>
          </table:table-cell>
          <table:table-cell table:style-name="ce11" office:value-type="string" office:string-value="HELOISA DIAS PINTO LOPES DA SILVA" calcext:value-type="string">
            <text:p><text:s/>HELOISA DIAS PINTO LOPES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1" office:value-type="float" office:value="16636.35" calcext:value-type="float">
            <text:p><text:s/>16.636,3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92:.G192])" office:value-type="float" office:value="22963.73" calcext:value-type="float">
            <text:p><text:s/>22.963,73 </text:p>
          </table:table-cell>
          <table:table-cell table:style-name="ce11" office:value-type="float" office:value="1700.6" calcext:value-type="float">
            <text:p><text:s/>1.700,6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192:.J192])" office:value-type="float" office:value="1700.6" calcext:value-type="float">
            <text:p><text:s/>1.700,60 </text:p>
          </table:table-cell>
          <table:table-cell table:style-name="ce23" table:formula="of:=[.H192]-[.K192]" office:value-type="float" office:value="21263.13" calcext:value-type="float">
            <text:p><text:s/>21.263,1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130" calcext:value-type="float">
            <text:p>3130</text:p>
          </table:table-cell>
          <table:table-cell table:style-name="ce10" office:value-type="string" office:string-value="HELVIO MARCELINO LOPES PEREIRA" calcext:value-type="string">
            <text:p><text:s/>HELVIO MARCELINO LOPES PE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IPAUCU           " calcext:value-type="string">
            <text:p><text:s/>SERVICO TECNICO ADMINISTRATIVO DE IPAUCU <text:s text:c="11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4091.85" calcext:value-type="float">
            <text:p><text:s/>4.091,85 </text:p>
          </table:table-cell>
          <table:table-cell table:style-name="ce22" table:formula="of:=SUM([.E193:.G193])" office:value-type="float" office:value="12275.57" calcext:value-type="float">
            <text:p><text:s/>12.275,57 </text:p>
          </table:table-cell>
          <table:table-cell table:style-name="ce10" office:value-type="float" office:value="421.53" calcext:value-type="float">
            <text:p><text:s/>421,53 </text:p>
          </table:table-cell>
          <table:table-cell table:style-name="ce10" office:value-type="float" office:value="1258.11" calcext:value-type="float">
            <text:p><text:s/>1.258,11 </text:p>
          </table:table-cell>
          <table:table-cell table:style-name="ce22" table:formula="of:=SUM([.I193:.J193])" office:value-type="float" office:value="1679.64" calcext:value-type="float">
            <text:p><text:s/>1.679,64 </text:p>
          </table:table-cell>
          <table:table-cell table:style-name="ce22" table:formula="of:=[.H193]-[.K193]" office:value-type="float" office:value="10595.93" calcext:value-type="float">
            <text:p><text:s/>10.595,9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12" calcext:value-type="float">
            <text:p>2312</text:p>
          </table:table-cell>
          <table:table-cell table:style-name="ce11" office:value-type="string" office:string-value="HERALDO LOPES DE FARIA" calcext:value-type="string">
            <text:p><text:s/>HERALDO LOPES DE FARI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PRESIDENTE PRUDENTE" calcext:value-type="string">
            <text:p><text:s/>SERVICO TECNICO ADMINISTRATIVO DE PRESIDENTE PRUDENTE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732.77" calcext:value-type="float">
            <text:p><text:s/>2.732,7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94:.G194])" office:value-type="float" office:value="8695.19" calcext:value-type="float">
            <text:p><text:s/>8.695,19 </text:p>
          </table:table-cell>
          <table:table-cell table:style-name="ce11" office:value-type="float" office:value="488.03" calcext:value-type="float">
            <text:p><text:s/>488,03 </text:p>
          </table:table-cell>
          <table:table-cell table:style-name="ce11" office:value-type="float" office:value="859.69" calcext:value-type="float">
            <text:p><text:s/>859,69 </text:p>
          </table:table-cell>
          <table:table-cell table:style-name="ce23" table:formula="of:=SUM([.I194:.J194])" office:value-type="float" office:value="1347.72" calcext:value-type="float">
            <text:p><text:s/>1.347,72 </text:p>
          </table:table-cell>
          <table:table-cell table:style-name="ce23" table:formula="of:=[.H194]-[.K194]" office:value-type="float" office:value="7347.47" calcext:value-type="float">
            <text:p><text:s/>7.347,4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93" calcext:value-type="float">
            <text:p>1793</text:p>
          </table:table-cell>
          <table:table-cell table:style-name="ce10" office:value-type="string" office:string-value="HERMINIA APARECIDA FEITOSA DOS SANTOS" calcext:value-type="string">
            <text:p><text:s/>HERMINIA APARECIDA FEITOSA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CAMPINAS" calcext:value-type="string">
            <text:p><text:s/>AREA REGIONAL DE CAMPINAS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2463.08" calcext:value-type="float">
            <text:p><text:s/>2.463,0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95:.G195])" office:value-type="float" office:value="7837.08" calcext:value-type="float">
            <text:p><text:s/>7.837,08 </text:p>
          </table:table-cell>
          <table:table-cell table:style-name="ce10" office:value-type="float" office:value="376.47" calcext:value-type="float">
            <text:p><text:s/>376,47 </text:p>
          </table:table-cell>
          <table:table-cell table:style-name="ce10" office:value-type="float" office:value="1173.27" calcext:value-type="float">
            <text:p><text:s/>1.173,27 </text:p>
          </table:table-cell>
          <table:table-cell table:style-name="ce22" table:formula="of:=SUM([.I195:.J195])" office:value-type="float" office:value="1549.74" calcext:value-type="float">
            <text:p><text:s/>1.549,74 </text:p>
          </table:table-cell>
          <table:table-cell table:style-name="ce22" table:formula="of:=[.H195]-[.K195]" office:value-type="float" office:value="6287.34" calcext:value-type="float">
            <text:p><text:s/>6.287,3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926" calcext:value-type="float">
            <text:p>1926</text:p>
          </table:table-cell>
          <table:table-cell table:style-name="ce11" office:value-type="string" office:string-value="HIARA BATISTA" calcext:value-type="string">
            <text:p><text:s/>HIARA BATIST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2789.81" calcext:value-type="float">
            <text:p><text:s/>2.789,81 </text:p>
          </table:table-cell>
          <table:table-cell table:style-name="ce11" office:value-type="float" office:value="139.49" calcext:value-type="float">
            <text:p><text:s/>139,4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96:.G196])" office:value-type="float" office:value="2929.3" calcext:value-type="float">
            <text:p><text:s/>2.929,30 </text:p>
          </table:table-cell>
          <table:table-cell table:style-name="ce11" office:value-type="float" office:value="58.58" calcext:value-type="float">
            <text:p><text:s/>58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196:.J196])" office:value-type="float" office:value="58.58" calcext:value-type="float">
            <text:p><text:s/>58,58 </text:p>
          </table:table-cell>
          <table:table-cell table:style-name="ce23" table:formula="of:=[.H196]-[.K196]" office:value-type="float" office:value="2870.72" calcext:value-type="float">
            <text:p><text:s/>2.870,7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10" office:value-type="string" office:string-value="HILDA SOUZA LOURENCO" calcext:value-type="string">
            <text:p><text:s/>HILDA SOUZA LOURENCO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4160.19" calcext:value-type="float">
            <text:p><text:s/>4.160,19 </text:p>
          </table:table-cell>
          <table:table-cell table:style-name="ce10" office:value-type="float" office:value="2149.42" calcext:value-type="float">
            <text:p><text:s/>2.149,4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97:.G197])" office:value-type="float" office:value="6309.61" calcext:value-type="float">
            <text:p><text:s/>6.309,61 </text:p>
          </table:table-cell>
          <table:table-cell table:style-name="ce10" office:value-type="float" office:value="177.9" calcext:value-type="float">
            <text:p><text:s/>177,90 </text:p>
          </table:table-cell>
          <table:table-cell table:style-name="ce10" office:value-type="float" office:value="343.5" calcext:value-type="float">
            <text:p><text:s/>343,50 </text:p>
          </table:table-cell>
          <table:table-cell table:style-name="ce22" table:formula="of:=SUM([.I197:.J197])" office:value-type="float" office:value="521.4" calcext:value-type="float">
            <text:p><text:s/>521,40 </text:p>
          </table:table-cell>
          <table:table-cell table:style-name="ce22" table:formula="of:=[.H197]-[.K197]" office:value-type="float" office:value="5788.21" calcext:value-type="float">
            <text:p><text:s/>5.788,2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56" calcext:value-type="float">
            <text:p>1756</text:p>
          </table:table-cell>
          <table:table-cell table:style-name="ce11" office:value-type="string" office:string-value="HILMAR PONZIO DA SILVA" calcext:value-type="string">
            <text:p><text:s/>HILMAR PONZIO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 E SECRETARIA" calcext:value-type="string">
            <text:p><text:s/>AREA DE EXPEDIENTE E SECRETAR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639.58" calcext:value-type="float">
            <text:p><text:s/>2.639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198:.G198])" office:value-type="float" office:value="8485.1" calcext:value-type="float">
            <text:p><text:s/>8.485,10 </text:p>
          </table:table-cell>
          <table:table-cell table:style-name="ce11" office:value-type="float" office:value="460.72" calcext:value-type="float">
            <text:p><text:s/>460,72 </text:p>
          </table:table-cell>
          <table:table-cell table:style-name="ce11" office:value-type="float" office:value="1384.01" calcext:value-type="float">
            <text:p><text:s/>1.384,01 </text:p>
          </table:table-cell>
          <table:table-cell table:style-name="ce23" table:formula="of:=SUM([.I198:.J198])" office:value-type="float" office:value="1844.73" calcext:value-type="float">
            <text:p><text:s/>1.844,73 </text:p>
          </table:table-cell>
          <table:table-cell table:style-name="ce23" table:formula="of:=[.H198]-[.K198]" office:value-type="float" office:value="6640.37" calcext:value-type="float">
            <text:p><text:s/>6.640,3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18532" calcext:value-type="float">
            <text:p>818532</text:p>
          </table:table-cell>
          <table:table-cell table:style-name="ce10" office:value-type="string" office:string-value="IARA LUCIA DOMINGOS" calcext:value-type="string">
            <text:p><text:s/>IARA LUCIA DOMING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3531.54" calcext:value-type="float">
            <text:p><text:s/>3.53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199:.G199])" office:value-type="float" office:value="9734.86" calcext:value-type="float">
            <text:p><text:s/>9.734,86 </text:p>
          </table:table-cell>
          <table:table-cell table:style-name="ce10" office:value-type="float" office:value="669.98" calcext:value-type="float">
            <text:p><text:s/>669,98 </text:p>
          </table:table-cell>
          <table:table-cell table:style-name="ce10" office:value-type="float" office:value="1585.61" calcext:value-type="float">
            <text:p><text:s/>1.585,61 </text:p>
          </table:table-cell>
          <table:table-cell table:style-name="ce22" table:formula="of:=SUM([.I199:.J199])" office:value-type="float" office:value="2255.59" calcext:value-type="float">
            <text:p><text:s/>2.255,59 </text:p>
          </table:table-cell>
          <table:table-cell table:style-name="ce22" table:formula="of:=[.H199]-[.K199]" office:value-type="float" office:value="7479.27" calcext:value-type="float">
            <text:p><text:s/>7.479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93493" calcext:value-type="float">
            <text:p>793493</text:p>
          </table:table-cell>
          <table:table-cell table:style-name="ce11" office:value-type="string" office:string-value="ILIDIA MARIA ROSELI BENEDITA DE MORAIS CAPPELLETTI" calcext:value-type="string">
            <text:p><text:s/>ILIDIA MARIA ROSELI BENEDITA DE MORAIS CAPPELLETT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3403.53" calcext:value-type="float">
            <text:p><text:s/>3.403,53 </text:p>
          </table:table-cell>
          <table:table-cell table:style-name="ce11" office:value-type="float" office:value="2391.41" calcext:value-type="float">
            <text:p><text:s/>2.391,4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00:.G200])" office:value-type="float" office:value="5794.94" calcext:value-type="float">
            <text:p><text:s/>5.794,94 </text:p>
          </table:table-cell>
          <table:table-cell table:style-name="ce11" office:value-type="float" office:value="115.89" calcext:value-type="float">
            <text:p><text:s/>115,89 </text:p>
          </table:table-cell>
          <table:table-cell table:style-name="ce11" office:value-type="float" office:value="724.24" calcext:value-type="float">
            <text:p><text:s/>724,24 </text:p>
          </table:table-cell>
          <table:table-cell table:style-name="ce23" table:formula="of:=SUM([.I200:.J200])" office:value-type="float" office:value="840.13" calcext:value-type="float">
            <text:p><text:s/>840,13 </text:p>
          </table:table-cell>
          <table:table-cell table:style-name="ce23" table:formula="of:=[.H200]-[.K200]" office:value-type="float" office:value="4954.81" calcext:value-type="float">
            <text:p><text:s/>4.954,8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5520" calcext:value-type="float">
            <text:p>325520</text:p>
          </table:table-cell>
          <table:table-cell table:style-name="ce10" office:value-type="string" office:string-value="ILZA VIEIRA ROCHA" calcext:value-type="string">
            <text:p><text:s/>ILZA VIEIRA ROCH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462.29" calcext:value-type="float">
            <text:p><text:s/>2.462,2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01:.G201])" office:value-type="float" office:value="8165.24" calcext:value-type="float">
            <text:p><text:s/>8.165,24 </text:p>
          </table:table-cell>
          <table:table-cell table:style-name="ce10" office:value-type="float" office:value="419.13" calcext:value-type="float">
            <text:p><text:s/>419,13 </text:p>
          </table:table-cell>
          <table:table-cell table:style-name="ce10" office:value-type="float" office:value="782.13" calcext:value-type="float">
            <text:p><text:s/>782,13 </text:p>
          </table:table-cell>
          <table:table-cell table:style-name="ce22" table:formula="of:=SUM([.I201:.J201])" office:value-type="float" office:value="1201.26" calcext:value-type="float">
            <text:p><text:s/>1.201,26 </text:p>
          </table:table-cell>
          <table:table-cell table:style-name="ce22" table:formula="of:=[.H201]-[.K201]" office:value-type="float" office:value="6963.98" calcext:value-type="float">
            <text:p><text:s/>6.963,9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90449" calcext:value-type="float">
            <text:p>590449</text:p>
          </table:table-cell>
          <table:table-cell table:style-name="ce11" office:value-type="string" office:string-value="INES PEREIRA MACHADO TOBIAS" calcext:value-type="string">
            <text:p><text:s/>INES PEREIRA MACHADO TOBIA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JUNDIAI                 " calcext:value-type="string">
            <text:p><text:s/>SERVICO TECNICO ADMINISTRATIVO DE JUNDIAI <text:s text:c="17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993.14" calcext:value-type="float">
            <text:p><text:s/>2.99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02:.G202])" office:value-type="float" office:value="8838.66" calcext:value-type="float">
            <text:p><text:s/>8.838,66 </text:p>
          </table:table-cell>
          <table:table-cell table:style-name="ce11" office:value-type="float" office:value="329.91" calcext:value-type="float">
            <text:p><text:s/>329,91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23" table:formula="of:=SUM([.I202:.J202])" office:value-type="float" office:value="1800.45" calcext:value-type="float">
            <text:p><text:s/>1.800,45 </text:p>
          </table:table-cell>
          <table:table-cell table:style-name="ce23" table:formula="of:=[.H202]-[.K202]" office:value-type="float" office:value="7038.21" calcext:value-type="float">
            <text:p><text:s/>7.038,2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8986" calcext:value-type="float">
            <text:p>268986</text:p>
          </table:table-cell>
          <table:table-cell table:style-name="ce10" office:value-type="string" office:string-value="INEZ MARCON MARCIERI" calcext:value-type="string">
            <text:p><text:s/>INEZ MARCON MARCIER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OROCABA" calcext:value-type="string">
            <text:p><text:s/>AREA REGIONAL DE SOROCAB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150.45" calcext:value-type="float">
            <text:p><text:s/>3.150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03:.G203])" office:value-type="float" office:value="8995.97" calcext:value-type="float">
            <text:p><text:s/>8.995,97 </text:p>
          </table:table-cell>
          <table:table-cell table:style-name="ce10" office:value-type="float" office:value="527.12" calcext:value-type="float">
            <text:p><text:s/>527,12 </text:p>
          </table:table-cell>
          <table:table-cell table:style-name="ce10" office:value-type="float" office:value="985.45" calcext:value-type="float">
            <text:p><text:s/>985,45 </text:p>
          </table:table-cell>
          <table:table-cell table:style-name="ce22" table:formula="of:=SUM([.I203:.J203])" office:value-type="float" office:value="1512.57" calcext:value-type="float">
            <text:p><text:s/>1.512,57 </text:p>
          </table:table-cell>
          <table:table-cell table:style-name="ce22" table:formula="of:=[.H203]-[.K203]" office:value-type="float" office:value="7483.4" calcext:value-type="float">
            <text:p><text:s/>7.483,4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21" calcext:value-type="float">
            <text:p>1521</text:p>
          </table:table-cell>
          <table:table-cell table:style-name="ce11" office:value-type="string" office:string-value="IRACI FERREIRA DA COSTA" calcext:value-type="string">
            <text:p><text:s/>IRACI FERREIRA DA COST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DOCUMENTACAO E DIVULGACAO" calcext:value-type="string">
            <text:p><text:s/>AREA DE DOCUMENTACAO E DIVULGACAO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1373.66" calcext:value-type="float">
            <text:p><text:s/>1.373,6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04:.G204])" office:value-type="float" office:value="4807.85" calcext:value-type="float">
            <text:p><text:s/>4.807,8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80.78" calcext:value-type="float">
            <text:p><text:s/>80,78 </text:p>
          </table:table-cell>
          <table:table-cell table:style-name="ce23" table:formula="of:=SUM([.I204:.J204])" office:value-type="float" office:value="80.78" calcext:value-type="float">
            <text:p><text:s/>80,78 </text:p>
          </table:table-cell>
          <table:table-cell table:style-name="ce23" table:formula="of:=[.H204]-[.K204]" office:value-type="float" office:value="4727.07" calcext:value-type="float">
            <text:p><text:s/>4.727,0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11775" calcext:value-type="float">
            <text:p>311775</text:p>
          </table:table-cell>
          <table:table-cell table:style-name="ce10" office:value-type="string" office:string-value="IRENE ALVES FEITOZA" calcext:value-type="string">
            <text:p><text:s/>IRENE ALVES FEITO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417.55" calcext:value-type="float">
            <text:p><text:s/>2.417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05:.G205])" office:value-type="float" office:value="8008.66" calcext:value-type="float">
            <text:p><text:s/>8.008,66 </text:p>
          </table:table-cell>
          <table:table-cell table:style-name="ce10" office:value-type="float" office:value="398.78" calcext:value-type="float">
            <text:p><text:s/>398,78 </text:p>
          </table:table-cell>
          <table:table-cell table:style-name="ce10" office:value-type="float" office:value="743.8" calcext:value-type="float">
            <text:p><text:s/>743,80 </text:p>
          </table:table-cell>
          <table:table-cell table:style-name="ce22" table:formula="of:=SUM([.I205:.J205])" office:value-type="float" office:value="1142.58" calcext:value-type="float">
            <text:p><text:s/>1.142,58 </text:p>
          </table:table-cell>
          <table:table-cell table:style-name="ce22" table:formula="of:=[.H205]-[.K205]" office:value-type="float" office:value="6866.08" calcext:value-type="float">
            <text:p><text:s/>6.866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2585" calcext:value-type="float">
            <text:p>312585</text:p>
          </table:table-cell>
          <table:table-cell table:style-name="ce11" office:value-type="string" office:string-value="ISA MARIA DA CUNHA LOUZEIRO" calcext:value-type="string">
            <text:p><text:s/>ISA MARIA DA CUNHA LOUZEIR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3031.84" calcext:value-type="float">
            <text:p><text:s/>3.031,8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06:.G206])" office:value-type="float" office:value="9235.16" calcext:value-type="float">
            <text:p><text:s/>9.235,16 </text:p>
          </table:table-cell>
          <table:table-cell table:style-name="ce11" office:value-type="float" office:value="373.52" calcext:value-type="float">
            <text:p><text:s/>373,52 </text:p>
          </table:table-cell>
          <table:table-cell table:style-name="ce11" office:value-type="float" office:value="1567.59" calcext:value-type="float">
            <text:p><text:s/>1.567,59 </text:p>
          </table:table-cell>
          <table:table-cell table:style-name="ce23" table:formula="of:=SUM([.I206:.J206])" office:value-type="float" office:value="1941.11" calcext:value-type="float">
            <text:p><text:s/>1.941,11 </text:p>
          </table:table-cell>
          <table:table-cell table:style-name="ce23" table:formula="of:=[.H206]-[.K206]" office:value-type="float" office:value="7294.05" calcext:value-type="float">
            <text:p><text:s/>7.294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13" calcext:value-type="float">
            <text:p>1113</text:p>
          </table:table-cell>
          <table:table-cell table:style-name="ce10" office:value-type="string" office:string-value="ISAIAS MARIANO DA SILVA" calcext:value-type="string">
            <text:p><text:s/>ISAIAS MARIANO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954.65" calcext:value-type="float">
            <text:p><text:s/>2.954,6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07:.G207])" office:value-type="float" office:value="8545.76" calcext:value-type="float">
            <text:p><text:s/>8.545,76 </text:p>
          </table:table-cell>
          <table:table-cell table:style-name="ce10" office:value-type="float" office:value="468.6" calcext:value-type="float">
            <text:p><text:s/>468,60 </text:p>
          </table:table-cell>
          <table:table-cell table:style-name="ce10" office:value-type="float" office:value="1398.85" calcext:value-type="float">
            <text:p><text:s/>1.398,85 </text:p>
          </table:table-cell>
          <table:table-cell table:style-name="ce22" table:formula="of:=SUM([.I207:.J207])" office:value-type="float" office:value="1867.45" calcext:value-type="float">
            <text:p><text:s/>1.867,45 </text:p>
          </table:table-cell>
          <table:table-cell table:style-name="ce22" table:formula="of:=[.H207]-[.K207]" office:value-type="float" office:value="6678.31" calcext:value-type="float">
            <text:p><text:s/>6.678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11" office:value-type="string" office:string-value="IVANETE AUGUSTA GOMES" calcext:value-type="string">
            <text:p><text:s/>IVANETE AUGUSTA GOM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1069.79" calcext:value-type="float">
            <text:p><text:s/>1.069,7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08:.G208])" office:value-type="float" office:value="6551.29" calcext:value-type="float">
            <text:p><text:s/>6.551,29 </text:p>
          </table:table-cell>
          <table:table-cell table:style-name="ce11" office:value-type="float" office:value="209.32" calcext:value-type="float">
            <text:p><text:s/>209,32 </text:p>
          </table:table-cell>
          <table:table-cell table:style-name="ce11" office:value-type="float" office:value="910.71" calcext:value-type="float">
            <text:p><text:s/>910,71 </text:p>
          </table:table-cell>
          <table:table-cell table:style-name="ce23" table:formula="of:=SUM([.I208:.J208])" office:value-type="float" office:value="1120.03" calcext:value-type="float">
            <text:p><text:s/>1.120,03 </text:p>
          </table:table-cell>
          <table:table-cell table:style-name="ce23" table:formula="of:=[.H208]-[.K208]" office:value-type="float" office:value="5431.26" calcext:value-type="float">
            <text:p><text:s/>5.431,2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62620" calcext:value-type="float">
            <text:p>562620</text:p>
          </table:table-cell>
          <table:table-cell table:style-name="ce10" office:value-type="string" office:string-value="IVETE DE ALMEIDA MARTINS" calcext:value-type="string">
            <text:p><text:s/>IVETE DE ALMEIDA MARTIN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OROCABA" calcext:value-type="string">
            <text:p><text:s/>SERVICO TECNICO ADMINISTRATIVO DE SOROCABA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858.03" calcext:value-type="float">
            <text:p><text:s/>2.858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09:.G209])" office:value-type="float" office:value="8820.45" calcext:value-type="float">
            <text:p><text:s/>8.820,45 </text:p>
          </table:table-cell>
          <table:table-cell table:style-name="ce10" office:value-type="float" office:value="504.31" calcext:value-type="float">
            <text:p><text:s/>504,31 </text:p>
          </table:table-cell>
          <table:table-cell table:style-name="ce10" office:value-type="float" office:value="1361.81" calcext:value-type="float">
            <text:p><text:s/>1.361,81 </text:p>
          </table:table-cell>
          <table:table-cell table:style-name="ce22" table:formula="of:=SUM([.I209:.J209])" office:value-type="float" office:value="1866.12" calcext:value-type="float">
            <text:p><text:s/>1.866,12 </text:p>
          </table:table-cell>
          <table:table-cell table:style-name="ce22" table:formula="of:=[.H209]-[.K209]" office:value-type="float" office:value="6954.33" calcext:value-type="float">
            <text:p><text:s/>6.954,3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82" calcext:value-type="float">
            <text:p>1582</text:p>
          </table:table-cell>
          <table:table-cell table:style-name="ce11" office:value-type="string" office:string-value="IVETTE MARIA BOTTO DE OLIVEIRA" calcext:value-type="string">
            <text:p><text:s/>IVETTE MARIA BOTTO DE OLIVEIR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FINANCAS E CONTABILIDADE" calcext:value-type="string">
            <text:p><text:s/>CENTRO DE FINANCAS E CONTABILIDADE </text:p>
          </table:table-cell>
          <table:table-cell table:style-name="ce11" office:value-type="float" office:value="1610.54" calcext:value-type="float">
            <text:p><text:s/>1.610,54 </text:p>
          </table:table-cell>
          <table:table-cell table:style-name="ce11" office:value-type="float" office:value="80.52" calcext:value-type="float">
            <text:p><text:s/>80,5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10:.G210])" office:value-type="float" office:value="1691.06" calcext:value-type="float">
            <text:p><text:s/>1.691,06 </text:p>
          </table:table-cell>
          <table:table-cell table:style-name="ce11" office:value-type="float" office:value="33.82" calcext:value-type="float">
            <text:p><text:s/>33,8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210:.J210])" office:value-type="float" office:value="33.82" calcext:value-type="float">
            <text:p><text:s/>33,82 </text:p>
          </table:table-cell>
          <table:table-cell table:style-name="ce23" table:formula="of:=[.H210]-[.K210]" office:value-type="float" office:value="1657.24" calcext:value-type="float">
            <text:p><text:s/>1.657,2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93146" calcext:value-type="float">
            <text:p>793146</text:p>
          </table:table-cell>
          <table:table-cell table:style-name="ce10" office:value-type="string" office:string-value="IVONE CELISA MONARI MARTINS DE ALMEIDA" calcext:value-type="string">
            <text:p><text:s/>IVONE CELISA MONARI MARTINS DE ALMEID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O BERNARDO DO CAMPO " calcext:value-type="string">
            <text:p><text:s/>SERVICO TECNICO ADMINISTRATIVO DE SAO BERNARDO DO CAMPO <text:s/>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3407.07" calcext:value-type="float">
            <text:p><text:s/>3.407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11:.G211])" office:value-type="float" office:value="9369.49" calcext:value-type="float">
            <text:p><text:s/>9.369,49 </text:p>
          </table:table-cell>
          <table:table-cell table:style-name="ce10" office:value-type="float" office:value="575.68" calcext:value-type="float">
            <text:p><text:s/>575,68 </text:p>
          </table:table-cell>
          <table:table-cell table:style-name="ce10" office:value-type="float" office:value="1600.46" calcext:value-type="float">
            <text:p><text:s/>1.600,46 </text:p>
          </table:table-cell>
          <table:table-cell table:style-name="ce22" table:formula="of:=SUM([.I211:.J211])" office:value-type="float" office:value="2176.14" calcext:value-type="float">
            <text:p><text:s/>2.176,14 </text:p>
          </table:table-cell>
          <table:table-cell table:style-name="ce22" table:formula="of:=[.H211]-[.K211]" office:value-type="float" office:value="7193.35" calcext:value-type="float">
            <text:p><text:s/>7.193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28863" calcext:value-type="float">
            <text:p>928863</text:p>
          </table:table-cell>
          <table:table-cell table:style-name="ce11" office:value-type="string" office:string-value="IZILDA HALLULI" calcext:value-type="string">
            <text:p><text:s/>IZILDA HALLUL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876.53" calcext:value-type="float">
            <text:p><text:s/>2.876,5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12:.G212])" office:value-type="float" office:value="8467.64" calcext:value-type="float">
            <text:p><text:s/>8.467,64 </text:p>
          </table:table-cell>
          <table:table-cell table:style-name="ce11" office:value-type="float" office:value="458.45" calcext:value-type="float">
            <text:p><text:s/>458,45 </text:p>
          </table:table-cell>
          <table:table-cell table:style-name="ce11" office:value-type="float" office:value="1379.73" calcext:value-type="float">
            <text:p><text:s/>1.379,73 </text:p>
          </table:table-cell>
          <table:table-cell table:style-name="ce23" table:formula="of:=SUM([.I212:.J212])" office:value-type="float" office:value="1838.18" calcext:value-type="float">
            <text:p><text:s/>1.838,18 </text:p>
          </table:table-cell>
          <table:table-cell table:style-name="ce23" table:formula="of:=[.H212]-[.K212]" office:value-type="float" office:value="6629.46" calcext:value-type="float">
            <text:p><text:s/>6.629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90" calcext:value-type="float">
            <text:p>790</text:p>
          </table:table-cell>
          <table:table-cell table:style-name="ce10" office:value-type="string" office:string-value="JAINE LYRA DE VASCONCELOS" calcext:value-type="string">
            <text:p><text:s/>JAINE LYRA DE VASCONCELO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SERVICO TECNICO ADMINISTRATIVO DE JANDIRA  " calcext:value-type="string">
            <text:p><text:s/>SERVICO TECNICO ADMINISTRATIVO DE JANDIRA <text:s text:c="2"/></text:p>
          </table:table-cell>
          <table:table-cell table:style-name="ce10" office:value-type="float" office:value="3502.87" calcext:value-type="float">
            <text:p><text:s/>3.502,87 </text:p>
          </table:table-cell>
          <table:table-cell table:style-name="ce10" office:value-type="float" office:value="1401.14" calcext:value-type="float">
            <text:p><text:s/>1.401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13:.G213])" office:value-type="float" office:value="4904.01" calcext:value-type="float">
            <text:p><text:s/>4.904,01 </text:p>
          </table:table-cell>
          <table:table-cell table:style-name="ce10" office:value-type="float" office:value="98.08" calcext:value-type="float">
            <text:p><text:s/>98,08 </text:p>
          </table:table-cell>
          <table:table-cell table:style-name="ce10" office:value-type="float" office:value="479.24" calcext:value-type="float">
            <text:p><text:s/>479,24 </text:p>
          </table:table-cell>
          <table:table-cell table:style-name="ce22" table:formula="of:=SUM([.I213:.J213])" office:value-type="float" office:value="577.32" calcext:value-type="float">
            <text:p><text:s/>577,32 </text:p>
          </table:table-cell>
          <table:table-cell table:style-name="ce22" table:formula="of:=[.H213]-[.K213]" office:value-type="float" office:value="4326.69" calcext:value-type="float">
            <text:p><text:s/>4.326,6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11" office:value-type="string" office:string-value="JANE BERNADETE AVELINO" calcext:value-type="string">
            <text:p><text:s/>JANE BERNADETE AVELIN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429.63" calcext:value-type="float">
            <text:p><text:s/>3.429,6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14:.G214])" office:value-type="float" office:value="9275.15" calcext:value-type="float">
            <text:p><text:s/>9.275,15 </text:p>
          </table:table-cell>
          <table:table-cell table:style-name="ce11" office:value-type="float" office:value="563.42" calcext:value-type="float">
            <text:p><text:s/>563,42 </text:p>
          </table:table-cell>
          <table:table-cell table:style-name="ce11" office:value-type="float" office:value="1577.37" calcext:value-type="float">
            <text:p><text:s/>1.577,37 </text:p>
          </table:table-cell>
          <table:table-cell table:style-name="ce23" table:formula="of:=SUM([.I214:.J214])" office:value-type="float" office:value="2140.79" calcext:value-type="float">
            <text:p><text:s/>2.140,79 </text:p>
          </table:table-cell>
          <table:table-cell table:style-name="ce23" table:formula="of:=[.H214]-[.K214]" office:value-type="float" office:value="7134.36" calcext:value-type="float">
            <text:p><text:s/>7.134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10" office:value-type="string" office:string-value="JANIA SANCHEZ BEZERRA" calcext:value-type="string">
            <text:p><text:s/>JANIA SANCHEZ BEZER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GERAL" calcext:value-type="string">
            <text:p><text:s/>DIRETORIA GERAL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021.36" calcext:value-type="float">
            <text:p><text:s/>3.021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15:.G215])" office:value-type="float" office:value="8724.31" calcext:value-type="float">
            <text:p><text:s/>8.724,31 </text:p>
          </table:table-cell>
          <table:table-cell table:style-name="ce10" office:value-type="float" office:value="491.81" calcext:value-type="float">
            <text:p><text:s/>491,81 </text:p>
          </table:table-cell>
          <table:table-cell table:style-name="ce10" office:value-type="float" office:value="1390.42" calcext:value-type="float">
            <text:p><text:s/>1.390,42 </text:p>
          </table:table-cell>
          <table:table-cell table:style-name="ce22" table:formula="of:=SUM([.I215:.J215])" office:value-type="float" office:value="1882.23" calcext:value-type="float">
            <text:p><text:s/>1.882,23 </text:p>
          </table:table-cell>
          <table:table-cell table:style-name="ce22" table:formula="of:=[.H215]-[.K215]" office:value-type="float" office:value="6842.08" calcext:value-type="float">
            <text:p><text:s/>6.842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956" calcext:value-type="float">
            <text:p>1956</text:p>
          </table:table-cell>
          <table:table-cell table:style-name="ce11" office:value-type="string" office:string-value="JOANA D ARC BENATI" calcext:value-type="string">
            <text:p><text:s/>JOANA D ARC BENAT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RIBEIRAO PRETO     " calcext:value-type="string">
            <text:p><text:s/>SERVICO TECNICO ADMINISTRATIVO DE RIBEIRAO PRETO <text:s text:c="5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384.96" calcext:value-type="float">
            <text:p><text:s/>2.384,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16:.G216])" office:value-type="float" office:value="8347.38" calcext:value-type="float">
            <text:p><text:s/>8.347,38 </text:p>
          </table:table-cell>
          <table:table-cell table:style-name="ce11" office:value-type="float" office:value="442.81" calcext:value-type="float">
            <text:p><text:s/>442,81 </text:p>
          </table:table-cell>
          <table:table-cell table:style-name="ce11" office:value-type="float" office:value="1350.3" calcext:value-type="float">
            <text:p><text:s/>1.350,30 </text:p>
          </table:table-cell>
          <table:table-cell table:style-name="ce23" table:formula="of:=SUM([.I216:.J216])" office:value-type="float" office:value="1793.11" calcext:value-type="float">
            <text:p><text:s/>1.793,11 </text:p>
          </table:table-cell>
          <table:table-cell table:style-name="ce23" table:formula="of:=[.H216]-[.K216]" office:value-type="float" office:value="6554.27" calcext:value-type="float">
            <text:p><text:s/>6.554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table:style-name="ce10" office:value-type="string" office:string-value="JOANNINHA GUERRIERO FRATIN" calcext:value-type="string">
            <text:p><text:s/>JOANNINHA GUERRIERO FRATIN </text:p>
          </table:table-cell>
          <table:table-cell table:style-name="ce10" office:value-type="string" office:string-value="ANALISTA DE PROMOTORIA I" calcext:value-type="string">
            <text:p><text:s/>ANALISTA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6445.44" calcext:value-type="float">
            <text:p><text:s/>6.445,44 </text:p>
          </table:table-cell>
          <table:table-cell table:style-name="ce10" office:value-type="float" office:value="3656.64" calcext:value-type="float">
            <text:p><text:s/>3.656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17:.G217])" office:value-type="float" office:value="10102.08" calcext:value-type="float">
            <text:p><text:s/>10.102,08 </text:p>
          </table:table-cell>
          <table:table-cell table:style-name="ce10" office:value-type="float" office:value="670.92" calcext:value-type="float">
            <text:p><text:s/>670,92 </text:p>
          </table:table-cell>
          <table:table-cell table:style-name="ce10" office:value-type="float" office:value="1256.17" calcext:value-type="float">
            <text:p><text:s/>1.256,17 </text:p>
          </table:table-cell>
          <table:table-cell table:style-name="ce22" table:formula="of:=SUM([.I217:.J217])" office:value-type="float" office:value="1927.09" calcext:value-type="float">
            <text:p><text:s/>1.927,09 </text:p>
          </table:table-cell>
          <table:table-cell table:style-name="ce22" table:formula="of:=[.H217]-[.K217]" office:value-type="float" office:value="8174.99" calcext:value-type="float">
            <text:p><text:s/>8.174,9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31" calcext:value-type="float">
            <text:p>1731</text:p>
          </table:table-cell>
          <table:table-cell table:style-name="ce11" office:value-type="string" office:string-value="JOAO BATISTA NAVARRO" calcext:value-type="string">
            <text:p><text:s/>JOAO BATISTA NAVARRO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1" office:value-type="float" office:value="322.03" calcext:value-type="float">
            <text:p><text:s/>322,0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18:.G218])" office:value-type="float" office:value="3542.36" calcext:value-type="float">
            <text:p><text:s/>3.542,36 </text:p>
          </table:table-cell>
          <table:table-cell table:style-name="ce11" office:value-type="float" office:value="70.84" calcext:value-type="float">
            <text:p><text:s/>70,84 </text:p>
          </table:table-cell>
          <table:table-cell table:style-name="ce11" office:value-type="float" office:value="176.55" calcext:value-type="float">
            <text:p><text:s/>176,55 </text:p>
          </table:table-cell>
          <table:table-cell table:style-name="ce23" table:formula="of:=SUM([.I218:.J218])" office:value-type="float" office:value="247.39" calcext:value-type="float">
            <text:p><text:s/>247,39 </text:p>
          </table:table-cell>
          <table:table-cell table:style-name="ce23" table:formula="of:=[.H218]-[.K218]" office:value-type="float" office:value="3294.97" calcext:value-type="float">
            <text:p><text:s/>3.294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318" calcext:value-type="float">
            <text:p>1318</text:p>
          </table:table-cell>
          <table:table-cell table:style-name="ce10" office:value-type="string" office:string-value="JOAO EVANGELISTA DE MELO" calcext:value-type="string">
            <text:p><text:s/>JOAO EVANGELISTA DE MEL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927.79" calcext:value-type="float">
            <text:p><text:s/>2.927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19:.G219])" office:value-type="float" office:value="8630.74" calcext:value-type="float">
            <text:p><text:s/>8.630,74 </text:p>
          </table:table-cell>
          <table:table-cell table:style-name="ce10" office:value-type="float" office:value="172.61" calcext:value-type="float">
            <text:p><text:s/>172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219:.J219])" office:value-type="float" office:value="172.61" calcext:value-type="float">
            <text:p><text:s/>172,61 </text:p>
          </table:table-cell>
          <table:table-cell table:style-name="ce22" table:formula="of:=[.H219]-[.K219]" office:value-type="float" office:value="8458.13" calcext:value-type="float">
            <text:p><text:s/>8.458,1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7360" calcext:value-type="float">
            <text:p>277360</text:p>
          </table:table-cell>
          <table:table-cell table:style-name="ce11" office:value-type="string" office:string-value="JOAO JORGE DA SILVA" calcext:value-type="string">
            <text:p><text:s/>JOAO JORGE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1" office:value-type="float" office:value="1053.67" calcext:value-type="float">
            <text:p><text:s/>1.053,6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20:.G220])" office:value-type="float" office:value="6427.67" calcext:value-type="float">
            <text:p><text:s/>6.427,67 </text:p>
          </table:table-cell>
          <table:table-cell table:style-name="ce11" office:value-type="float" office:value="193.25" calcext:value-type="float">
            <text:p><text:s/>193,2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220:.J220])" office:value-type="float" office:value="193.25" calcext:value-type="float">
            <text:p><text:s/>193,25 </text:p>
          </table:table-cell>
          <table:table-cell table:style-name="ce23" table:formula="of:=[.H220]-[.K220]" office:value-type="float" office:value="6234.42" calcext:value-type="float">
            <text:p><text:s/>6.234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75" calcext:value-type="float">
            <text:p>2375</text:p>
          </table:table-cell>
          <table:table-cell table:style-name="ce10" office:value-type="string" office:string-value="JOAO ROBERTO GOUVEIA" calcext:value-type="string">
            <text:p><text:s/>JOAO ROBERTO GOUVEIA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4825.71" calcext:value-type="float">
            <text:p><text:s/>4.825,71 </text:p>
          </table:table-cell>
          <table:table-cell table:style-name="ce10" office:value-type="float" office:value="4056.03" calcext:value-type="float">
            <text:p><text:s/>4.056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21:.G221])" office:value-type="float" office:value="8881.74" calcext:value-type="float">
            <text:p><text:s/>8.881,74 </text:p>
          </table:table-cell>
          <table:table-cell table:style-name="ce10" office:value-type="float" office:value="512.28" calcext:value-type="float">
            <text:p><text:s/>512,28 </text:p>
          </table:table-cell>
          <table:table-cell table:style-name="ce10" office:value-type="float" office:value="1481.08" calcext:value-type="float">
            <text:p><text:s/>1.481,08 </text:p>
          </table:table-cell>
          <table:table-cell table:style-name="ce22" table:formula="of:=SUM([.I221:.J221])" office:value-type="float" office:value="1993.36" calcext:value-type="float">
            <text:p><text:s/>1.993,36 </text:p>
          </table:table-cell>
          <table:table-cell table:style-name="ce22" table:formula="of:=[.H221]-[.K221]" office:value-type="float" office:value="6888.38" calcext:value-type="float">
            <text:p><text:s/>6.888,3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49" calcext:value-type="float">
            <text:p>1849</text:p>
          </table:table-cell>
          <table:table-cell table:style-name="ce11" office:value-type="string" office:string-value="JOAQUIM JESUS DE MORAES" calcext:value-type="string">
            <text:p><text:s/>JOAQUIM JESUS DE MORA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0990.98" calcext:value-type="float">
            <text:p><text:s/>10.990,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22:.G222])" office:value-type="float" office:value="16836.5" calcext:value-type="float">
            <text:p><text:s/>16.836,50 </text:p>
          </table:table-cell>
          <table:table-cell table:style-name="ce11" office:value-type="float" office:value="1546.4" calcext:value-type="float">
            <text:p><text:s/>1.546,40 </text:p>
          </table:table-cell>
          <table:table-cell table:style-name="ce11" office:value-type="float" office:value="2800.14" calcext:value-type="float">
            <text:p><text:s/>2.800,14 </text:p>
          </table:table-cell>
          <table:table-cell table:style-name="ce23" table:formula="of:=SUM([.I222:.J222])" office:value-type="float" office:value="4346.54" calcext:value-type="float">
            <text:p><text:s/>4.346,54 </text:p>
          </table:table-cell>
          <table:table-cell table:style-name="ce23" table:formula="of:=[.H222]-[.K222]" office:value-type="float" office:value="12489.96" calcext:value-type="float">
            <text:p><text:s/>12.489,9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10" office:value-type="string" office:string-value="JOAQUIM LUIS BUENO DO LIVRAMENTO" calcext:value-type="string">
            <text:p><text:s/>JOAQUIM LUIS BUENO DO LIVRAMEN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LIMEIRA              " calcext:value-type="string">
            <text:p><text:s/>SERVICO TECNICO ADMINISTRATIVO DE LIMEIRA <text:s text:c="14"/>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2850.8" calcext:value-type="float">
            <text:p><text:s/>2.850,8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23:.G223])" office:value-type="float" office:value="8932.47" calcext:value-type="float">
            <text:p><text:s/>8.932,47 </text:p>
          </table:table-cell>
          <table:table-cell table:style-name="ce10" office:value-type="float" office:value="178.64" calcext:value-type="float">
            <text:p><text:s/>178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223:.J223])" office:value-type="float" office:value="178.64" calcext:value-type="float">
            <text:p><text:s/>178,64 </text:p>
          </table:table-cell>
          <table:table-cell table:style-name="ce22" table:formula="of:=[.H223]-[.K223]" office:value-type="float" office:value="8753.83" calcext:value-type="float">
            <text:p><text:s/>8.753,8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95103" calcext:value-type="float">
            <text:p>495103</text:p>
          </table:table-cell>
          <table:table-cell table:style-name="ce11" office:value-type="string" office:string-value="JORGE JOSE FERREIRA" calcext:value-type="string">
            <text:p><text:s/>JORGE JOSE FER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6327.38" calcext:value-type="float">
            <text:p><text:s/>6.327,38 </text:p>
          </table:table-cell>
          <table:table-cell table:style-name="ce11" office:value-type="float" office:value="3977.29" calcext:value-type="float">
            <text:p><text:s/>3.977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24:.G224])" office:value-type="float" office:value="10304.67" calcext:value-type="float">
            <text:p><text:s/>10.304,67 </text:p>
          </table:table-cell>
          <table:table-cell table:style-name="ce11" office:value-type="float" office:value="903.35" calcext:value-type="float">
            <text:p><text:s/>903,35 </text:p>
          </table:table-cell>
          <table:table-cell table:style-name="ce11" office:value-type="float" office:value="1829.35" calcext:value-type="float">
            <text:p><text:s/>1.829,35 </text:p>
          </table:table-cell>
          <table:table-cell table:style-name="ce23" table:formula="of:=SUM([.I224:.J224])" office:value-type="float" office:value="2732.7" calcext:value-type="float">
            <text:p><text:s/>2.732,70 </text:p>
          </table:table-cell>
          <table:table-cell table:style-name="ce23" table:formula="of:=[.H224]-[.K224]" office:value-type="float" office:value="7571.97" calcext:value-type="float">
            <text:p><text:s/>7.571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46" calcext:value-type="float">
            <text:p>2346</text:p>
          </table:table-cell>
          <table:table-cell table:style-name="ce10" office:value-type="string" office:string-value="JORGE LUIZ PEREIRA DE ARAUJO" calcext:value-type="string">
            <text:p><text:s/>JORGE LUIZ PEREIRA DE ARAUJ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2392.37" calcext:value-type="float">
            <text:p><text:s/>2.392,3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25:.G225])" office:value-type="float" office:value="5826.56" calcext:value-type="float">
            <text:p><text:s/>5.826,56 </text:p>
          </table:table-cell>
          <table:table-cell table:style-name="ce10" office:value-type="float" office:value="116.53" calcext:value-type="float">
            <text:p><text:s/>116,53 </text:p>
          </table:table-cell>
          <table:table-cell table:style-name="ce10" office:value-type="float" office:value="680.8" calcext:value-type="float">
            <text:p><text:s/>680,80 </text:p>
          </table:table-cell>
          <table:table-cell table:style-name="ce22" table:formula="of:=SUM([.I225:.J225])" office:value-type="float" office:value="797.33" calcext:value-type="float">
            <text:p><text:s/>797,33 </text:p>
          </table:table-cell>
          <table:table-cell table:style-name="ce22" table:formula="of:=[.H225]-[.K225]" office:value-type="float" office:value="5029.23" calcext:value-type="float">
            <text:p><text:s/>5.029,2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1623" calcext:value-type="float">
            <text:p>311623</text:p>
          </table:table-cell>
          <table:table-cell table:style-name="ce11" office:value-type="string" office:string-value="JOSE ALOISIO DA CRUZ" calcext:value-type="string">
            <text:p><text:s/>JOSE ALOISIO DA CRU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 E SECRETARIA" calcext:value-type="string">
            <text:p><text:s/>AREA DE EXPEDIENTE E SECRETARIA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312.37" calcext:value-type="float">
            <text:p><text:s/>3.312,3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26:.G226])" office:value-type="float" office:value="9274.79" calcext:value-type="float">
            <text:p><text:s/>9.274,79 </text:p>
          </table:table-cell>
          <table:table-cell table:style-name="ce11" office:value-type="float" office:value="563.37" calcext:value-type="float">
            <text:p><text:s/>563,37 </text:p>
          </table:table-cell>
          <table:table-cell table:style-name="ce11" office:value-type="float" office:value="1473.01" calcext:value-type="float">
            <text:p><text:s/>1.473,01 </text:p>
          </table:table-cell>
          <table:table-cell table:style-name="ce23" table:formula="of:=SUM([.I226:.J226])" office:value-type="float" office:value="2036.38" calcext:value-type="float">
            <text:p><text:s/>2.036,38 </text:p>
          </table:table-cell>
          <table:table-cell table:style-name="ce23" table:formula="of:=[.H226]-[.K226]" office:value-type="float" office:value="7238.41" calcext:value-type="float">
            <text:p><text:s/>7.238,4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512" calcext:value-type="float">
            <text:p>3512</text:p>
          </table:table-cell>
          <table:table-cell table:style-name="ce10" office:value-type="string" office:string-value="JOSE ANTONIO DO PRADO" calcext:value-type="string">
            <text:p><text:s/>JOSE ANTONIO DO PRA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OROCABA" calcext:value-type="string">
            <text:p><text:s/>AREA REGIONAL DE SOROCABA </text:p>
          </table:table-cell>
          <table:table-cell table:style-name="ce10" office:value-type="float" office:value="5268.65" calcext:value-type="float">
            <text:p><text:s/>5.268,65 </text:p>
          </table:table-cell>
          <table:table-cell table:style-name="ce10" office:value-type="float" office:value="2107.46" calcext:value-type="float">
            <text:p><text:s/>2.107,4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27:.G227])" office:value-type="float" office:value="7376.11" calcext:value-type="float">
            <text:p><text:s/>7.376,11 </text:p>
          </table:table-cell>
          <table:table-cell table:style-name="ce10" office:value-type="float" office:value="316.55" calcext:value-type="float">
            <text:p><text:s/>316,55 </text:p>
          </table:table-cell>
          <table:table-cell table:style-name="ce10" office:value-type="float" office:value="588.99" calcext:value-type="float">
            <text:p><text:s/>588,99 </text:p>
          </table:table-cell>
          <table:table-cell table:style-name="ce22" table:formula="of:=SUM([.I227:.J227])" office:value-type="float" office:value="905.54" calcext:value-type="float">
            <text:p><text:s/>905,54 </text:p>
          </table:table-cell>
          <table:table-cell table:style-name="ce22" table:formula="of:=[.H227]-[.K227]" office:value-type="float" office:value="6470.57" calcext:value-type="float">
            <text:p><text:s/>6.470,5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11" office:value-type="string" office:string-value="JOSE DONIZETE BORGES" calcext:value-type="string">
            <text:p><text:s/>JOSE DONIZETE BORGES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4922.23" calcext:value-type="float">
            <text:p><text:s/>4.922,23 </text:p>
          </table:table-cell>
          <table:table-cell table:style-name="ce11" office:value-type="float" office:value="3197.43" calcext:value-type="float">
            <text:p><text:s/>3.197,4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28:.G228])" office:value-type="float" office:value="8119.66" calcext:value-type="float">
            <text:p><text:s/>8.119,66 </text:p>
          </table:table-cell>
          <table:table-cell table:style-name="ce11" office:value-type="float" office:value="413.21" calcext:value-type="float">
            <text:p><text:s/>413,21 </text:p>
          </table:table-cell>
          <table:table-cell table:style-name="ce11" office:value-type="float" office:value="443.09" calcext:value-type="float">
            <text:p><text:s/>443,09 </text:p>
          </table:table-cell>
          <table:table-cell table:style-name="ce23" table:formula="of:=SUM([.I228:.J228])" office:value-type="float" office:value="856.3" calcext:value-type="float">
            <text:p><text:s/>856,30 </text:p>
          </table:table-cell>
          <table:table-cell table:style-name="ce23" table:formula="of:=[.H228]-[.K228]" office:value-type="float" office:value="7263.36" calcext:value-type="float">
            <text:p><text:s/>7.263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15" calcext:value-type="float">
            <text:p>1415</text:p>
          </table:table-cell>
          <table:table-cell table:style-name="ce10" office:value-type="string" office:string-value="JOSE GOMES DE ANDRADE" calcext:value-type="string">
            <text:p><text:s/>JOSE GOMES DE ANDRADE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614.19" calcext:value-type="float">
            <text:p><text:s/>1.614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29:.G229])" office:value-type="float" office:value="5048.38" calcext:value-type="float">
            <text:p><text:s/>5.048,38 </text:p>
          </table:table-cell>
          <table:table-cell table:style-name="ce10" office:value-type="float" office:value="100.96" calcext:value-type="float">
            <text:p><text:s/>100,96 </text:p>
          </table:table-cell>
          <table:table-cell table:style-name="ce10" office:value-type="float" office:value="116.86" calcext:value-type="float">
            <text:p><text:s/>116,86 </text:p>
          </table:table-cell>
          <table:table-cell table:style-name="ce22" table:formula="of:=SUM([.I229:.J229])" office:value-type="float" office:value="217.82" calcext:value-type="float">
            <text:p><text:s/>217,82 </text:p>
          </table:table-cell>
          <table:table-cell table:style-name="ce22" table:formula="of:=[.H229]-[.K229]" office:value-type="float" office:value="4830.56" calcext:value-type="float">
            <text:p><text:s/>4.830,5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1" office:value-type="string" office:string-value="JOSE MARTINS DE OLIVEIRA FILHO" calcext:value-type="string">
            <text:p><text:s/>JOSE MARTINS DE OLIVEIRA FILHO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COMUNICACAO ADMINISTRATIVA" calcext:value-type="string">
            <text:p><text:s/>AREA DE COMUNICACAO ADMINISTRATIVA 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1" office:value-type="float" office:value="1270.04" calcext:value-type="float">
            <text:p><text:s/>1.270,0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30:.G230])" office:value-type="float" office:value="4490.37" calcext:value-type="float">
            <text:p><text:s/>4.490,37 </text:p>
          </table:table-cell>
          <table:table-cell table:style-name="ce11" office:value-type="float" office:value="89.8" calcext:value-type="float">
            <text:p><text:s/>89,80 </text:p>
          </table:table-cell>
          <table:table-cell table:style-name="ce11" office:value-type="float" office:value="183.64" calcext:value-type="float">
            <text:p><text:s/>183,64 </text:p>
          </table:table-cell>
          <table:table-cell table:style-name="ce23" table:formula="of:=SUM([.I230:.J230])" office:value-type="float" office:value="273.44" calcext:value-type="float">
            <text:p><text:s/>273,44 </text:p>
          </table:table-cell>
          <table:table-cell table:style-name="ce23" table:formula="of:=[.H230]-[.K230]" office:value-type="float" office:value="4216.93" calcext:value-type="float">
            <text:p><text:s/>4.216,9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64" calcext:value-type="float">
            <text:p>2464</text:p>
          </table:table-cell>
          <table:table-cell table:style-name="ce10" office:value-type="string" office:string-value="JOSE ROBERTO ZANCHETTA" calcext:value-type="string">
            <text:p><text:s/>JOSE ROBERTO ZANCHETT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10903.06" calcext:value-type="float">
            <text:p><text:s/>10.903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31:.G231])" office:value-type="float" office:value="16865.48" calcext:value-type="float">
            <text:p><text:s/>16.865,48 </text:p>
          </table:table-cell>
          <table:table-cell table:style-name="ce10" office:value-type="float" office:value="1550.16" calcext:value-type="float">
            <text:p><text:s/>1.550,16 </text:p>
          </table:table-cell>
          <table:table-cell table:style-name="ce10" office:value-type="float" office:value="3435.11" calcext:value-type="float">
            <text:p><text:s/>3.435,11 </text:p>
          </table:table-cell>
          <table:table-cell table:style-name="ce22" table:formula="of:=SUM([.I231:.J231])" office:value-type="float" office:value="4985.27" calcext:value-type="float">
            <text:p><text:s/>4.985,27 </text:p>
          </table:table-cell>
          <table:table-cell table:style-name="ce22" table:formula="of:=[.H231]-[.K231]" office:value-type="float" office:value="11880.21" calcext:value-type="float">
            <text:p><text:s/>11.880,2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95522" calcext:value-type="float">
            <text:p>395522</text:p>
          </table:table-cell>
          <table:table-cell table:style-name="ce11" office:value-type="string" office:string-value="JOSE TADEU DA SILVA" calcext:value-type="string">
            <text:p><text:s/>JOSE TADEU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888.23" calcext:value-type="float">
            <text:p><text:s/>4.888,23 </text:p>
          </table:table-cell>
          <table:table-cell table:style-name="ce11" office:value-type="float" office:value="2058.34" calcext:value-type="float">
            <text:p><text:s/>2.058,3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32:.G232])" office:value-type="float" office:value="6946.57" calcext:value-type="float">
            <text:p><text:s/>6.946,57 </text:p>
          </table:table-cell>
          <table:table-cell table:style-name="ce11" office:value-type="float" office:value="260.71" calcext:value-type="float">
            <text:p><text:s/>260,71 </text:p>
          </table:table-cell>
          <table:table-cell table:style-name="ce11" office:value-type="float" office:value="1007.45" calcext:value-type="float">
            <text:p><text:s/>1.007,45 </text:p>
          </table:table-cell>
          <table:table-cell table:style-name="ce23" table:formula="of:=SUM([.I232:.J232])" office:value-type="float" office:value="1268.16" calcext:value-type="float">
            <text:p><text:s/>1.268,16 </text:p>
          </table:table-cell>
          <table:table-cell table:style-name="ce23" table:formula="of:=[.H232]-[.K232]" office:value-type="float" office:value="5678.41" calcext:value-type="float">
            <text:p><text:s/>5.678,4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46" calcext:value-type="float">
            <text:p>846</text:p>
          </table:table-cell>
          <table:table-cell table:style-name="ce10" office:value-type="string" office:string-value="JOSE ZOZIMO PEREIRA JUNIOR" calcext:value-type="string">
            <text:p><text:s/>JOSE ZOZIMO PEREIRA JUNIOR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JACUPIRANGA" calcext:value-type="string">
            <text:p><text:s/>SERVICO TECNICO ADMINISTRATIVO DE JACUPIRANG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429.48" calcext:value-type="float">
            <text:p><text:s/>2.429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33:.G233])" office:value-type="float" office:value="8275" calcext:value-type="float">
            <text:p><text:s/>8.275,00 </text:p>
          </table:table-cell>
          <table:table-cell table:style-name="ce10" office:value-type="float" office:value="433.41" calcext:value-type="float">
            <text:p><text:s/>433,41 </text:p>
          </table:table-cell>
          <table:table-cell table:style-name="ce10" office:value-type="float" office:value="808.99" calcext:value-type="float">
            <text:p><text:s/>808,99 </text:p>
          </table:table-cell>
          <table:table-cell table:style-name="ce22" table:formula="of:=SUM([.I233:.J233])" office:value-type="float" office:value="1242.4" calcext:value-type="float">
            <text:p><text:s/>1.242,40 </text:p>
          </table:table-cell>
          <table:table-cell table:style-name="ce22" table:formula="of:=[.H233]-[.K233]" office:value-type="float" office:value="7032.6" calcext:value-type="float">
            <text:p><text:s/>7.032,6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06" calcext:value-type="float">
            <text:p>1506</text:p>
          </table:table-cell>
          <table:table-cell table:style-name="ce11" office:value-type="string" office:string-value="JOSEFA RODRIGUES" calcext:value-type="string">
            <text:p><text:s/>JOSEFA RODRIGU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PRESIDENTE PRUDENTE" calcext:value-type="string">
            <text:p><text:s/>AREA REGIONAL PRESIDENTE PRUDENTE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562.58" calcext:value-type="float">
            <text:p><text:s/>2.562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34:.G234])" office:value-type="float" office:value="8153.69" calcext:value-type="float">
            <text:p><text:s/>8.153,69 </text:p>
          </table:table-cell>
          <table:table-cell table:style-name="ce11" office:value-type="float" office:value="417.63" calcext:value-type="float">
            <text:p><text:s/>417,63 </text:p>
          </table:table-cell>
          <table:table-cell table:style-name="ce11" office:value-type="float" office:value="1302.9" calcext:value-type="float">
            <text:p><text:s/>1.302,90 </text:p>
          </table:table-cell>
          <table:table-cell table:style-name="ce23" table:formula="of:=SUM([.I234:.J234])" office:value-type="float" office:value="1720.53" calcext:value-type="float">
            <text:p><text:s/>1.720,53 </text:p>
          </table:table-cell>
          <table:table-cell table:style-name="ce23" table:formula="of:=[.H234]-[.K234]" office:value-type="float" office:value="6433.16" calcext:value-type="float">
            <text:p><text:s/>6.433,1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7736" calcext:value-type="float">
            <text:p>87736</text:p>
          </table:table-cell>
          <table:table-cell table:style-name="ce10" office:value-type="string" office:string-value="JOSEFRANCE CUSTODIO DE MELO" calcext:value-type="string">
            <text:p><text:s/>JOSEFRANCE CUSTODIO DE MEL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5900.25" calcext:value-type="float">
            <text:p><text:s/>5.900,2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35:.G235])" office:value-type="float" office:value="11603.2" calcext:value-type="float">
            <text:p><text:s/>11.603,20 </text:p>
          </table:table-cell>
          <table:table-cell table:style-name="ce10" office:value-type="float" office:value="866.07" calcext:value-type="float">
            <text:p><text:s/>866,07 </text:p>
          </table:table-cell>
          <table:table-cell table:style-name="ce10" office:value-type="float" office:value="2147.16" calcext:value-type="float">
            <text:p><text:s/>2.147,16 </text:p>
          </table:table-cell>
          <table:table-cell table:style-name="ce22" table:formula="of:=SUM([.I235:.J235])" office:value-type="float" office:value="3013.23" calcext:value-type="float">
            <text:p><text:s/>3.013,23 </text:p>
          </table:table-cell>
          <table:table-cell table:style-name="ce22" table:formula="of:=[.H235]-[.K235]" office:value-type="float" office:value="8589.97" calcext:value-type="float">
            <text:p><text:s/>8.589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1" office:value-type="string" office:string-value="JOSENEIDE CERQUEIRA SANTOS CAVALCANTI" calcext:value-type="string">
            <text:p><text:s/>JOSENEIDE CERQUEIRA SANTOS CAVALCANT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GUARULHOS            " calcext:value-type="string">
            <text:p><text:s/>SERVICO TECNICO ADMINISTRATIVO DE GUARULHOS <text:s text:c="12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5340.47" calcext:value-type="float">
            <text:p><text:s/>5.340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36:.G236])" office:value-type="float" office:value="11302.89" calcext:value-type="float">
            <text:p><text:s/>11.302,89 </text:p>
          </table:table-cell>
          <table:table-cell table:style-name="ce11" office:value-type="float" office:value="827.02" calcext:value-type="float">
            <text:p><text:s/>827,02 </text:p>
          </table:table-cell>
          <table:table-cell table:style-name="ce11" office:value-type="float" office:value="2073.66" calcext:value-type="float">
            <text:p><text:s/>2.073,66 </text:p>
          </table:table-cell>
          <table:table-cell table:style-name="ce23" table:formula="of:=SUM([.I236:.J236])" office:value-type="float" office:value="2900.68" calcext:value-type="float">
            <text:p><text:s/>2.900,68 </text:p>
          </table:table-cell>
          <table:table-cell table:style-name="ce23" table:formula="of:=[.H236]-[.K236]" office:value-type="float" office:value="8402.21" calcext:value-type="float">
            <text:p><text:s/>8.402,2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11026" calcext:value-type="float">
            <text:p>411026</text:p>
          </table:table-cell>
          <table:table-cell table:style-name="ce10" office:value-type="string" office:string-value="JOZELIA PAIVA SANTOS ROMAO BARBOSA" calcext:value-type="string">
            <text:p><text:s/>JOZELIA PAIVA SANTOS ROMAO BARBOS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3644.39" calcext:value-type="float">
            <text:p><text:s/>3.644,39 </text:p>
          </table:table-cell>
          <table:table-cell table:style-name="ce10" office:value-type="float" office:value="2424.96" calcext:value-type="float">
            <text:p><text:s/>2.42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37:.G237])" office:value-type="float" office:value="6069.35" calcext:value-type="float">
            <text:p><text:s/>6.069,35 </text:p>
          </table:table-cell>
          <table:table-cell table:style-name="ce10" office:value-type="float" office:value="146.66" calcext:value-type="float">
            <text:p><text:s/>146,66 </text:p>
          </table:table-cell>
          <table:table-cell table:style-name="ce10" office:value-type="float" office:value="688.48" calcext:value-type="float">
            <text:p><text:s/>688,48 </text:p>
          </table:table-cell>
          <table:table-cell table:style-name="ce22" table:formula="of:=SUM([.I237:.J237])" office:value-type="float" office:value="835.14" calcext:value-type="float">
            <text:p><text:s/>835,14 </text:p>
          </table:table-cell>
          <table:table-cell table:style-name="ce22" table:formula="of:=[.H237]-[.K237]" office:value-type="float" office:value="5234.21" calcext:value-type="float">
            <text:p><text:s/>5.234,2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36" calcext:value-type="float">
            <text:p>836</text:p>
          </table:table-cell>
          <table:table-cell table:style-name="ce11" office:value-type="string" office:string-value="JUDITE NUNES CAVALARI" calcext:value-type="string">
            <text:p><text:s/>JUDITE NUNES CAVALAR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3470.92" calcext:value-type="float">
            <text:p><text:s/>3.470,9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38:.G238])" office:value-type="float" office:value="9674.24" calcext:value-type="float">
            <text:p><text:s/>9.674,24 </text:p>
          </table:table-cell>
          <table:table-cell table:style-name="ce11" office:value-type="float" office:value="615.3" calcext:value-type="float">
            <text:p><text:s/>615,30 </text:p>
          </table:table-cell>
          <table:table-cell table:style-name="ce11" office:value-type="float" office:value="1675.05" calcext:value-type="float">
            <text:p><text:s/>1.675,05 </text:p>
          </table:table-cell>
          <table:table-cell table:style-name="ce23" table:formula="of:=SUM([.I238:.J238])" office:value-type="float" office:value="2290.35" calcext:value-type="float">
            <text:p><text:s/>2.290,35 </text:p>
          </table:table-cell>
          <table:table-cell table:style-name="ce23" table:formula="of:=[.H238]-[.K238]" office:value-type="float" office:value="7383.89" calcext:value-type="float">
            <text:p><text:s/>7.383,8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52" calcext:value-type="float">
            <text:p>852</text:p>
          </table:table-cell>
          <table:table-cell table:style-name="ce10" office:value-type="string" office:string-value="JULITA PALMEIRA CORREA" calcext:value-type="string">
            <text:p><text:s/>JULITA PALMEIRA CORRE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140.14" calcext:value-type="float">
            <text:p><text:s/>5.140,14 </text:p>
          </table:table-cell>
          <table:table-cell table:style-name="ce10" office:value-type="float" office:value="257" calcext:value-type="float">
            <text:p><text:s/>257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39:.G239])" office:value-type="float" office:value="5397.14" calcext:value-type="float">
            <text:p><text:s/>5.397,14 </text:p>
          </table:table-cell>
          <table:table-cell table:style-name="ce10" office:value-type="float" office:value="107.94" calcext:value-type="float">
            <text:p><text:s/>107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239:.J239])" office:value-type="float" office:value="107.94" calcext:value-type="float">
            <text:p><text:s/>107,94 </text:p>
          </table:table-cell>
          <table:table-cell table:style-name="ce22" table:formula="of:=[.H239]-[.K239]" office:value-type="float" office:value="5289.2" calcext:value-type="float">
            <text:p><text:s/>5.289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94085" calcext:value-type="float">
            <text:p>994085</text:p>
          </table:table-cell>
          <table:table-cell table:style-name="ce11" office:value-type="string" office:string-value="JURANDIR PEREIRA" calcext:value-type="string">
            <text:p><text:s/>JURANDIR PE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3031.84" calcext:value-type="float">
            <text:p><text:s/>3.031,8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40:.G240])" office:value-type="float" office:value="9235.16" calcext:value-type="float">
            <text:p><text:s/>9.235,16 </text:p>
          </table:table-cell>
          <table:table-cell table:style-name="ce11" office:value-type="float" office:value="558.22" calcext:value-type="float">
            <text:p><text:s/>558,22 </text:p>
          </table:table-cell>
          <table:table-cell table:style-name="ce11" office:value-type="float" office:value="1515.45" calcext:value-type="float">
            <text:p><text:s/>1.515,45 </text:p>
          </table:table-cell>
          <table:table-cell table:style-name="ce23" table:formula="of:=SUM([.I240:.J240])" office:value-type="float" office:value="2073.67" calcext:value-type="float">
            <text:p><text:s/>2.073,67 </text:p>
          </table:table-cell>
          <table:table-cell table:style-name="ce23" table:formula="of:=[.H240]-[.K240]" office:value-type="float" office:value="7161.49" calcext:value-type="float">
            <text:p><text:s/>7.161,4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10" office:value-type="string" office:string-value="JURINEIA CONCEICAO SAO MARCOS DA SILVA" calcext:value-type="string">
            <text:p><text:s/>JURINEIA CONCEICAO SAO MARCOS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PRAIA GRANDE" calcext:value-type="string">
            <text:p><text:s/>SERVICO TECNICO ADMINISTRATIVO DE PRAIA GRANDE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99.05" calcext:value-type="float">
            <text:p><text:s/>2.399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41:.G241])" office:value-type="float" office:value="8244.57" calcext:value-type="float">
            <text:p><text:s/>8.244,57 </text:p>
          </table:table-cell>
          <table:table-cell table:style-name="ce10" office:value-type="float" office:value="429.45" calcext:value-type="float">
            <text:p><text:s/>429,45 </text:p>
          </table:table-cell>
          <table:table-cell table:style-name="ce10" office:value-type="float" office:value="1325.14" calcext:value-type="float">
            <text:p><text:s/>1.325,14 </text:p>
          </table:table-cell>
          <table:table-cell table:style-name="ce22" table:formula="of:=SUM([.I241:.J241])" office:value-type="float" office:value="1754.59" calcext:value-type="float">
            <text:p><text:s/>1.754,59 </text:p>
          </table:table-cell>
          <table:table-cell table:style-name="ce22" table:formula="of:=[.H241]-[.K241]" office:value-type="float" office:value="6489.98" calcext:value-type="float">
            <text:p><text:s/>6.489,9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42130" calcext:value-type="float">
            <text:p>542130</text:p>
          </table:table-cell>
          <table:table-cell table:style-name="ce11" office:value-type="string" office:string-value="JUSCELINA DE ANDRADE PIRES" calcext:value-type="string">
            <text:p><text:s/>JUSCELINA DE ANDRADE PIR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1" office:value-type="float" office:value="815.27" calcext:value-type="float">
            <text:p><text:s/>815,2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42:.G242])" office:value-type="float" office:value="6083.92" calcext:value-type="float">
            <text:p><text:s/>6.083,92 </text:p>
          </table:table-cell>
          <table:table-cell table:style-name="ce11" office:value-type="float" office:value="148.56" calcext:value-type="float">
            <text:p><text:s/>148,5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242:.J242])" office:value-type="float" office:value="148.56" calcext:value-type="float">
            <text:p><text:s/>148,56 </text:p>
          </table:table-cell>
          <table:table-cell table:style-name="ce23" table:formula="of:=[.H242]-[.K242]" office:value-type="float" office:value="5935.36" calcext:value-type="float">
            <text:p><text:s/>5.935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47" calcext:value-type="float">
            <text:p>2347</text:p>
          </table:table-cell>
          <table:table-cell table:style-name="ce10" office:value-type="string" office:string-value="JUVELINA CAMARA DE MENDONCA" calcext:value-type="string">
            <text:p><text:s/>JUVELINA CAMARA DE MENDONC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EXPEDIENTE" calcext:value-type="string">
            <text:p><text:s/>AREA DE EXPEDIENTE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614.19" calcext:value-type="float">
            <text:p><text:s/>1.614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43:.G243])" office:value-type="float" office:value="5048.38" calcext:value-type="float">
            <text:p><text:s/>5.048,38 </text:p>
          </table:table-cell>
          <table:table-cell table:style-name="ce10" office:value-type="float" office:value="100.96" calcext:value-type="float">
            <text:p><text:s/>100,96 </text:p>
          </table:table-cell>
          <table:table-cell table:style-name="ce10" office:value-type="float" office:value="518.94" calcext:value-type="float">
            <text:p><text:s/>518,94 </text:p>
          </table:table-cell>
          <table:table-cell table:style-name="ce22" table:formula="of:=SUM([.I243:.J243])" office:value-type="float" office:value="619.9" calcext:value-type="float">
            <text:p><text:s/>619,90 </text:p>
          </table:table-cell>
          <table:table-cell table:style-name="ce22" table:formula="of:=[.H243]-[.K243]" office:value-type="float" office:value="4428.48" calcext:value-type="float">
            <text:p><text:s/>4.428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90" calcext:value-type="float">
            <text:p>2390</text:p>
          </table:table-cell>
          <table:table-cell table:style-name="ce11" office:value-type="string" office:string-value="LAERCIO DE ALMEIDA" calcext:value-type="string">
            <text:p><text:s/>LAERCIO DE ALMEIDA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5020.66" calcext:value-type="float">
            <text:p><text:s/>5.020,66 </text:p>
          </table:table-cell>
          <table:table-cell table:style-name="ce11" office:value-type="float" office:value="3547.25" calcext:value-type="float">
            <text:p><text:s/>3.547,2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44:.G244])" office:value-type="float" office:value="8567.91" calcext:value-type="float">
            <text:p><text:s/>8.567,91 </text:p>
          </table:table-cell>
          <table:table-cell table:style-name="ce11" office:value-type="float" office:value="471.48" calcext:value-type="float">
            <text:p><text:s/>471,48 </text:p>
          </table:table-cell>
          <table:table-cell table:style-name="ce11" office:value-type="float" office:value="1404.27" calcext:value-type="float">
            <text:p><text:s/>1.404,27 </text:p>
          </table:table-cell>
          <table:table-cell table:style-name="ce23" table:formula="of:=SUM([.I244:.J244])" office:value-type="float" office:value="1875.75" calcext:value-type="float">
            <text:p><text:s/>1.875,75 </text:p>
          </table:table-cell>
          <table:table-cell table:style-name="ce23" table:formula="of:=[.H244]-[.K244]" office:value-type="float" office:value="6692.16" calcext:value-type="float">
            <text:p><text:s/>6.692,1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54584" calcext:value-type="float">
            <text:p>954584</text:p>
          </table:table-cell>
          <table:table-cell table:style-name="ce10" office:value-type="string" office:string-value="LAUDELINA RITA TOMAZ" calcext:value-type="string">
            <text:p><text:s/>LAUDELINA RITA TOMAZ </text:p>
          </table:table-cell>
          <table:table-cell table:style-name="ce10" office:value-type="string" office:string-value="ANALISTA DE PROMOTORIA I (SAUDE)" calcext:value-type="string">
            <text:p><text:s/>ANALISTA DE PROMOTORIA I (SAUDE) </text:p>
          </table:table-cell>
          <table:table-cell table:style-name="ce10" office:value-type="string" office:string-value="DIRETORIA DO CENTRO DE RECURSOS HUMANOS" calcext:value-type="string">
            <text:p><text:s/>DIRETORIA DO CENTRO DE RECURSOS HUMANOS </text:p>
          </table:table-cell>
          <table:table-cell table:style-name="ce10" office:value-type="float" office:value="8045.69" calcext:value-type="float">
            <text:p><text:s/>8.045,69 </text:p>
          </table:table-cell>
          <table:table-cell table:style-name="ce10" office:value-type="float" office:value="11145.39" calcext:value-type="float">
            <text:p><text:s/>11.145,3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45:.G245])" office:value-type="float" office:value="19191.08" calcext:value-type="float">
            <text:p><text:s/>19.191,08 </text:p>
          </table:table-cell>
          <table:table-cell table:style-name="ce10" office:value-type="float" office:value="1852.49" calcext:value-type="float">
            <text:p><text:s/>1.852,49 </text:p>
          </table:table-cell>
          <table:table-cell table:style-name="ce10" office:value-type="float" office:value="3376.43" calcext:value-type="float">
            <text:p><text:s/>3.376,43 </text:p>
          </table:table-cell>
          <table:table-cell table:style-name="ce22" table:formula="of:=SUM([.I245:.J245])" office:value-type="float" office:value="5228.92" calcext:value-type="float">
            <text:p><text:s/>5.228,92 </text:p>
          </table:table-cell>
          <table:table-cell table:style-name="ce22" table:formula="of:=[.H245]-[.K245]" office:value-type="float" office:value="13962.16" calcext:value-type="float">
            <text:p><text:s/>13.962,1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86508" calcext:value-type="float">
            <text:p>886508</text:p>
          </table:table-cell>
          <table:table-cell table:style-name="ce11" office:value-type="string" office:string-value="LAURA CALCADA ESTEVAO" calcext:value-type="string">
            <text:p><text:s/>LAURA CALCADA ESTEVA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4390.52" calcext:value-type="float">
            <text:p><text:s/>4.390,52 </text:p>
          </table:table-cell>
          <table:table-cell table:style-name="ce11" office:value-type="float" office:value="557.63" calcext:value-type="float">
            <text:p><text:s/>557,6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46:.G246])" office:value-type="float" office:value="4948.15" calcext:value-type="float">
            <text:p><text:s/>4.948,15 </text:p>
          </table:table-cell>
          <table:table-cell table:style-name="ce11" office:value-type="float" office:value="98.96" calcext:value-type="float">
            <text:p><text:s/>98,96 </text:p>
          </table:table-cell>
          <table:table-cell table:style-name="ce11" office:value-type="float" office:value="73.38" calcext:value-type="float">
            <text:p><text:s/>73,38 </text:p>
          </table:table-cell>
          <table:table-cell table:style-name="ce23" table:formula="of:=SUM([.I246:.J246])" office:value-type="float" office:value="172.34" calcext:value-type="float">
            <text:p><text:s/>172,34 </text:p>
          </table:table-cell>
          <table:table-cell table:style-name="ce23" table:formula="of:=[.H246]-[.K246]" office:value-type="float" office:value="4775.81" calcext:value-type="float">
            <text:p><text:s/>4.775,8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10" office:value-type="string" office:string-value="LAURITA REPAS INFORZATO" calcext:value-type="string">
            <text:p><text:s/>LAURITA REPAS INFORZA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PIRAJUI                " calcext:value-type="string">
            <text:p><text:s/>SERVICO TECNICO ADMINISTRATIVO DE PIRAJUI <text:s text:c="16"/>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732.77" calcext:value-type="float">
            <text:p><text:s/>2.732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47:.G247])" office:value-type="float" office:value="8695.19" calcext:value-type="float">
            <text:p><text:s/>8.695,19 </text:p>
          </table:table-cell>
          <table:table-cell table:style-name="ce10" office:value-type="float" office:value="488.03" calcext:value-type="float">
            <text:p><text:s/>488,03 </text:p>
          </table:table-cell>
          <table:table-cell table:style-name="ce10" office:value-type="float" office:value="1435.43" calcext:value-type="float">
            <text:p><text:s/>1.435,43 </text:p>
          </table:table-cell>
          <table:table-cell table:style-name="ce22" table:formula="of:=SUM([.I247:.J247])" office:value-type="float" office:value="1923.46" calcext:value-type="float">
            <text:p><text:s/>1.923,46 </text:p>
          </table:table-cell>
          <table:table-cell table:style-name="ce22" table:formula="of:=[.H247]-[.K247]" office:value-type="float" office:value="6771.73" calcext:value-type="float">
            <text:p><text:s/>6.771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74" calcext:value-type="float">
            <text:p>1774</text:p>
          </table:table-cell>
          <table:table-cell table:style-name="ce11" office:value-type="string" office:string-value="LEILA MARIA FERNANDES SANTOS" calcext:value-type="string">
            <text:p><text:s/>LEILA MARIA FERNANDE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PARAIBUNA      " calcext:value-type="string">
            <text:p><text:s/>SERVICO TECNICO ADMINISTRATIVO DE PARAIBUNA <text:s text:c="6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020.17" calcext:value-type="float">
            <text:p><text:s/>3.020,17 </text:p>
          </table:table-cell>
          <table:table-cell table:style-name="ce11" office:value-type="float" office:value="4432.84" calcext:value-type="float">
            <text:p><text:s/>4.432,84 </text:p>
          </table:table-cell>
          <table:table-cell table:style-name="ce23" table:formula="of:=SUM([.E248:.G248])" office:value-type="float" office:value="13298.53" calcext:value-type="float">
            <text:p><text:s/>13.298,53 </text:p>
          </table:table-cell>
          <table:table-cell table:style-name="ce11" office:value-type="float" office:value="177.31" calcext:value-type="float">
            <text:p><text:s/>177,3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248:.J248])" office:value-type="float" office:value="177.31" calcext:value-type="float">
            <text:p><text:s/>177,31 </text:p>
          </table:table-cell>
          <table:table-cell table:style-name="ce23" table:formula="of:=[.H248]-[.K248]" office:value-type="float" office:value="13121.22" calcext:value-type="float">
            <text:p><text:s/>13.121,2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10" office:value-type="string" office:string-value="LEILA REGIANE DE DONA RODRIGUES" calcext:value-type="string">
            <text:p><text:s/>LEILA REGIANE DE DONA RODRIGU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3146.49" calcext:value-type="float">
            <text:p><text:s/>3.146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49:.G249])" office:value-type="float" office:value="9108.91" calcext:value-type="float">
            <text:p><text:s/>9.108,91 </text:p>
          </table:table-cell>
          <table:table-cell table:style-name="ce10" office:value-type="float" office:value="601.81" calcext:value-type="float">
            <text:p><text:s/>601,81 </text:p>
          </table:table-cell>
          <table:table-cell table:style-name="ce10" office:value-type="float" office:value="1484.55" calcext:value-type="float">
            <text:p><text:s/>1.484,55 </text:p>
          </table:table-cell>
          <table:table-cell table:style-name="ce22" table:formula="of:=SUM([.I249:.J249])" office:value-type="float" office:value="2086.36" calcext:value-type="float">
            <text:p><text:s/>2.086,36 </text:p>
          </table:table-cell>
          <table:table-cell table:style-name="ce22" table:formula="of:=[.H249]-[.K249]" office:value-type="float" office:value="7022.55" calcext:value-type="float">
            <text:p><text:s/>7.022,5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5606" calcext:value-type="float">
            <text:p>85606</text:p>
          </table:table-cell>
          <table:table-cell table:style-name="ce11" office:value-type="string" office:string-value="LEONAIR FRANCA DE PAULA" calcext:value-type="string">
            <text:p><text:s/>LEONAIR FRANCA DE PAUL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RIO CLARO            " calcext:value-type="string">
            <text:p><text:s/>SERVICO TECNICO ADMINISTRATIVO DE RIO CLARO <text:s text:c="12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858.03" calcext:value-type="float">
            <text:p><text:s/>2.858,0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50:.G250])" office:value-type="float" office:value="8820.45" calcext:value-type="float">
            <text:p><text:s/>8.820,45 </text:p>
          </table:table-cell>
          <table:table-cell table:style-name="ce11" office:value-type="float" office:value="327.91" calcext:value-type="float">
            <text:p><text:s/>327,91 </text:p>
          </table:table-cell>
          <table:table-cell table:style-name="ce11" office:value-type="float" office:value="942.49" calcext:value-type="float">
            <text:p><text:s/>942,49 </text:p>
          </table:table-cell>
          <table:table-cell table:style-name="ce23" table:formula="of:=SUM([.I250:.J250])" office:value-type="float" office:value="1270.4" calcext:value-type="float">
            <text:p><text:s/>1.270,40 </text:p>
          </table:table-cell>
          <table:table-cell table:style-name="ce23" table:formula="of:=[.H250]-[.K250]" office:value-type="float" office:value="7550.05" calcext:value-type="float">
            <text:p><text:s/>7.550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60076" calcext:value-type="float">
            <text:p>360076</text:p>
          </table:table-cell>
          <table:table-cell table:style-name="ce10" office:value-type="string" office:string-value="LIGIA MARIA TEIXEIRA DE SOUZA" calcext:value-type="string">
            <text:p><text:s/>LIGIA MARIA TEIXEIRA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OROCABA" calcext:value-type="string">
            <text:p><text:s/>AREA REGIONAL DE SOROCABA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4795.28" calcext:value-type="float">
            <text:p><text:s/>4.795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51:.G251])" office:value-type="float" office:value="10386.39" calcext:value-type="float">
            <text:p><text:s/>10.386,39 </text:p>
          </table:table-cell>
          <table:table-cell table:style-name="ce10" office:value-type="float" office:value="707.88" calcext:value-type="float">
            <text:p><text:s/>707,88 </text:p>
          </table:table-cell>
          <table:table-cell table:style-name="ce10" office:value-type="float" office:value="1849.35" calcext:value-type="float">
            <text:p><text:s/>1.849,35 </text:p>
          </table:table-cell>
          <table:table-cell table:style-name="ce22" table:formula="of:=SUM([.I251:.J251])" office:value-type="float" office:value="2557.23" calcext:value-type="float">
            <text:p><text:s/>2.557,23 </text:p>
          </table:table-cell>
          <table:table-cell table:style-name="ce22" table:formula="of:=[.H251]-[.K251]" office:value-type="float" office:value="7829.16" calcext:value-type="float">
            <text:p><text:s/>7.829,1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office:string-value="LILIA YURIE KODAMA DO CARMO" calcext:value-type="string">
            <text:p><text:s/>LILIA YURIE KODAMA DO CARM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 E SECRETARIA" calcext:value-type="string">
            <text:p><text:s/>AREA DE EXPEDIENTE E SECRETARIA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4930.7" calcext:value-type="float">
            <text:p><text:s/>4.930,7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52:.G252])" office:value-type="float" office:value="11134.02" calcext:value-type="float">
            <text:p><text:s/>11.134,02 </text:p>
          </table:table-cell>
          <table:table-cell table:style-name="ce11" office:value-type="float" office:value="805.08" calcext:value-type="float">
            <text:p><text:s/>805,08 </text:p>
          </table:table-cell>
          <table:table-cell table:style-name="ce11" office:value-type="float" office:value="2032.33" calcext:value-type="float">
            <text:p><text:s/>2.032,33 </text:p>
          </table:table-cell>
          <table:table-cell table:style-name="ce23" table:formula="of:=SUM([.I252:.J252])" office:value-type="float" office:value="2837.41" calcext:value-type="float">
            <text:p><text:s/>2.837,41 </text:p>
          </table:table-cell>
          <table:table-cell table:style-name="ce23" table:formula="of:=[.H252]-[.K252]" office:value-type="float" office:value="8296.61" calcext:value-type="float">
            <text:p><text:s/>8.296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291" calcext:value-type="float">
            <text:p>2291</text:p>
          </table:table-cell>
          <table:table-cell table:style-name="ce10" office:value-type="string" office:string-value="LILIAN WOLF SCHWERDTFEGER" calcext:value-type="string">
            <text:p><text:s/>LILIAN WOLF SCHWERDTFEGER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RIO CLARO            " calcext:value-type="string">
            <text:p><text:s/>SERVICO TECNICO ADMINISTRATIVO DE RIO CLARO <text:s text:c="12"/>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281.18" calcext:value-type="float">
            <text:p><text:s/>2.281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53:.G253])" office:value-type="float" office:value="7984.13" calcext:value-type="float">
            <text:p><text:s/>7.984,13 </text:p>
          </table:table-cell>
          <table:table-cell table:style-name="ce10" office:value-type="float" office:value="395.59" calcext:value-type="float">
            <text:p><text:s/>395,59 </text:p>
          </table:table-cell>
          <table:table-cell table:style-name="ce10" office:value-type="float" office:value="737.8" calcext:value-type="float">
            <text:p><text:s/>737,80 </text:p>
          </table:table-cell>
          <table:table-cell table:style-name="ce22" table:formula="of:=SUM([.I253:.J253])" office:value-type="float" office:value="1133.39" calcext:value-type="float">
            <text:p><text:s/>1.133,39 </text:p>
          </table:table-cell>
          <table:table-cell table:style-name="ce22" table:formula="of:=[.H253]-[.K253]" office:value-type="float" office:value="6850.74" calcext:value-type="float">
            <text:p><text:s/>6.850,7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20" calcext:value-type="float">
            <text:p>1720</text:p>
          </table:table-cell>
          <table:table-cell table:style-name="ce11" office:value-type="string" office:string-value="LILIANA MUTSUMI LOPES" calcext:value-type="string">
            <text:p><text:s/>LILIANA MUTSUMI LOP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MARILIA                " calcext:value-type="string">
            <text:p><text:s/>SERVICO TECNICO ADMINISTRATIVO DE MARILIA <text:s text:c="16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020.17" calcext:value-type="float">
            <text:p><text:s/>3.020,1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54:.G254])" office:value-type="float" office:value="8865.69" calcext:value-type="float">
            <text:p><text:s/>8.865,69 </text:p>
          </table:table-cell>
          <table:table-cell table:style-name="ce11" office:value-type="float" office:value="332.88" calcext:value-type="float">
            <text:p><text:s/>332,88 </text:p>
          </table:table-cell>
          <table:table-cell table:style-name="ce11" office:value-type="float" office:value="1477.16" calcext:value-type="float">
            <text:p><text:s/>1.477,16 </text:p>
          </table:table-cell>
          <table:table-cell table:style-name="ce23" table:formula="of:=SUM([.I254:.J254])" office:value-type="float" office:value="1810.04" calcext:value-type="float">
            <text:p><text:s/>1.810,04 </text:p>
          </table:table-cell>
          <table:table-cell table:style-name="ce23" table:formula="of:=[.H254]-[.K254]" office:value-type="float" office:value="7055.65" calcext:value-type="float">
            <text:p><text:s/>7.055,6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10" office:value-type="string" office:string-value="LOURDES BARROS GRECO" calcext:value-type="string">
            <text:p><text:s/>LOURDES BARROS GRECO </text:p>
          </table:table-cell>
          <table:table-cell table:style-name="ce10" office:value-type="string" office:string-value="AUXILIAR DE PROMOTORIA II" calcext:value-type="string">
            <text:p><text:s/>AUXILIAR DE PROMOTORIA I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2189.45" calcext:value-type="float">
            <text:p><text:s/>2.189,45 </text:p>
          </table:table-cell>
          <table:table-cell table:style-name="ce10" office:value-type="float" office:value="1003.49" calcext:value-type="float">
            <text:p><text:s/>1.003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55:.G255])" office:value-type="float" office:value="3192.94" calcext:value-type="float">
            <text:p><text:s/>3.192,94 </text:p>
          </table:table-cell>
          <table:table-cell table:style-name="ce10" office:value-type="float" office:value="63.85" calcext:value-type="float">
            <text:p><text:s/>63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255:.J255])" office:value-type="float" office:value="63.85" calcext:value-type="float">
            <text:p><text:s/>63,85 </text:p>
          </table:table-cell>
          <table:table-cell table:style-name="ce22" table:formula="of:=[.H255]-[.K255]" office:value-type="float" office:value="3129.09" calcext:value-type="float">
            <text:p><text:s/>3.129,0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84" calcext:value-type="float">
            <text:p>1784</text:p>
          </table:table-cell>
          <table:table-cell table:style-name="ce11" office:value-type="string" office:string-value="LOURDES CLARA DINIZ" calcext:value-type="string">
            <text:p><text:s/>LOURDES CLARA DINI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11794.28" calcext:value-type="float">
            <text:p><text:s/>11.794,2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56:.G256])" office:value-type="float" office:value="16934.42" calcext:value-type="float">
            <text:p><text:s/>16.934,42 </text:p>
          </table:table-cell>
          <table:table-cell table:style-name="ce11" office:value-type="float" office:value="1559.12" calcext:value-type="float">
            <text:p><text:s/>1.559,12 </text:p>
          </table:table-cell>
          <table:table-cell table:style-name="ce11" office:value-type="float" office:value="2928.39" calcext:value-type="float">
            <text:p><text:s/>2.928,39 </text:p>
          </table:table-cell>
          <table:table-cell table:style-name="ce23" table:formula="of:=SUM([.I256:.J256])" office:value-type="float" office:value="4487.51" calcext:value-type="float">
            <text:p><text:s/>4.487,51 </text:p>
          </table:table-cell>
          <table:table-cell table:style-name="ce23" table:formula="of:=[.H256]-[.K256]" office:value-type="float" office:value="12446.91" calcext:value-type="float">
            <text:p><text:s/>12.446,9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9164" calcext:value-type="float">
            <text:p>249164</text:p>
          </table:table-cell>
          <table:table-cell table:style-name="ce10" office:value-type="string" office:string-value="LUCIA APARECIDA ROSA" calcext:value-type="string">
            <text:p><text:s/>LUCIA APARECIDA ROS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519.31" calcext:value-type="float">
            <text:p><text:s/>2.519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57:.G257])" office:value-type="float" office:value="8364.83" calcext:value-type="float">
            <text:p><text:s/>8.364,83 </text:p>
          </table:table-cell>
          <table:table-cell table:style-name="ce10" office:value-type="float" office:value="445.08" calcext:value-type="float">
            <text:p><text:s/>445,08 </text:p>
          </table:table-cell>
          <table:table-cell table:style-name="ce10" office:value-type="float" office:value="1302.43" calcext:value-type="float">
            <text:p><text:s/>1.302,43 </text:p>
          </table:table-cell>
          <table:table-cell table:style-name="ce22" table:formula="of:=SUM([.I257:.J257])" office:value-type="float" office:value="1747.51" calcext:value-type="float">
            <text:p><text:s/>1.747,51 </text:p>
          </table:table-cell>
          <table:table-cell table:style-name="ce22" table:formula="of:=[.H257]-[.K257]" office:value-type="float" office:value="6617.32" calcext:value-type="float">
            <text:p><text:s/>6.617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565" calcext:value-type="float">
            <text:p>249565</text:p>
          </table:table-cell>
          <table:table-cell table:style-name="ce11" office:value-type="string" office:string-value="LUCIA CUNHA DA SILVA DE ANDRADE" calcext:value-type="string">
            <text:p><text:s/>LUCIA CUNHA DA SILVA DE ANDRAD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462.29" calcext:value-type="float">
            <text:p><text:s/>2.462,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58:.G258])" office:value-type="float" office:value="8165.24" calcext:value-type="float">
            <text:p><text:s/>8.165,24 </text:p>
          </table:table-cell>
          <table:table-cell table:style-name="ce11" office:value-type="float" office:value="419.13" calcext:value-type="float">
            <text:p><text:s/>419,13 </text:p>
          </table:table-cell>
          <table:table-cell table:style-name="ce11" office:value-type="float" office:value="1201.45" calcext:value-type="float">
            <text:p><text:s/>1.201,45 </text:p>
          </table:table-cell>
          <table:table-cell table:style-name="ce23" table:formula="of:=SUM([.I258:.J258])" office:value-type="float" office:value="1620.58" calcext:value-type="float">
            <text:p><text:s/>1.620,58 </text:p>
          </table:table-cell>
          <table:table-cell table:style-name="ce23" table:formula="of:=[.H258]-[.K258]" office:value-type="float" office:value="6544.66" calcext:value-type="float">
            <text:p><text:s/>6.544,6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10" office:value-type="string" office:string-value="LUCIA HELENA SILVA RICCIULLI" calcext:value-type="string">
            <text:p><text:s/>LUCIA HELENA SILVA RICCIULL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TAUBATE" calcext:value-type="string">
            <text:p><text:s/>AREA REGIONAL DE TAUBATE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613.84" calcext:value-type="float">
            <text:p><text:s/>2.613,84 </text:p>
          </table:table-cell>
          <table:table-cell table:style-name="ce10" office:value-type="float" office:value="4158.39" calcext:value-type="float">
            <text:p><text:s/>4.158,39 </text:p>
          </table:table-cell>
          <table:table-cell table:style-name="ce22" table:formula="of:=SUM([.E259:.G259])" office:value-type="float" office:value="12475.18" calcext:value-type="float">
            <text:p><text:s/>12.475,18 </text:p>
          </table:table-cell>
          <table:table-cell table:style-name="ce10" office:value-type="float" office:value="438.83" calcext:value-type="float">
            <text:p><text:s/>438,83 </text:p>
          </table:table-cell>
          <table:table-cell table:style-name="ce10" office:value-type="float" office:value="1342.81" calcext:value-type="float">
            <text:p><text:s/>1.342,81 </text:p>
          </table:table-cell>
          <table:table-cell table:style-name="ce22" table:formula="of:=SUM([.I259:.J259])" office:value-type="float" office:value="1781.64" calcext:value-type="float">
            <text:p><text:s/>1.781,64 </text:p>
          </table:table-cell>
          <table:table-cell table:style-name="ce22" table:formula="of:=[.H259]-[.K259]" office:value-type="float" office:value="10693.54" calcext:value-type="float">
            <text:p><text:s/>10.693,5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5851" calcext:value-type="float">
            <text:p>75851</text:p>
          </table:table-cell>
          <table:table-cell table:style-name="ce11" office:value-type="string" office:string-value="LUCIA MARIA DE ALENCAR SILVA" calcext:value-type="string">
            <text:p><text:s/>LUCIA MARIA DE ALENCAR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993.14" calcext:value-type="float">
            <text:p><text:s/>2.99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60:.G260])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946.95" calcext:value-type="float">
            <text:p><text:s/>946,95 </text:p>
          </table:table-cell>
          <table:table-cell table:style-name="ce23" table:formula="of:=SUM([.I260:.J260])" office:value-type="float" office:value="1453.63" calcext:value-type="float">
            <text:p><text:s/>1.453,63 </text:p>
          </table:table-cell>
          <table:table-cell table:style-name="ce23" table:formula="of:=[.H260]-[.K260]" office:value-type="float" office:value="7385.03" calcext:value-type="float">
            <text:p><text:s/>7.385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81758" calcext:value-type="float">
            <text:p>681758</text:p>
          </table:table-cell>
          <table:table-cell table:style-name="ce10" office:value-type="string" office:string-value="LUCILIA PEINADO SMITH" calcext:value-type="string">
            <text:p><text:s/>LUCILIA PEINADO SMITH </text:p>
          </table:table-cell>
          <table:table-cell table:style-name="ce10" office:value-type="string" office:string-value="DIRETOR DE SUBDIVISAO DO MP" calcext:value-type="string">
            <text:p><text:s/>DIRETOR DE SUBDIVISAO DO MP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13018.02" calcext:value-type="float">
            <text:p><text:s/>13.018,02 </text:p>
          </table:table-cell>
          <table:table-cell table:style-name="ce10" office:value-type="float" office:value="10178.88" calcext:value-type="float">
            <text:p><text:s/>10.178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61:.G261])" office:value-type="float" office:value="23196.9" calcext:value-type="float">
            <text:p><text:s/>23.196,90 </text:p>
          </table:table-cell>
          <table:table-cell table:style-name="ce10" office:value-type="float" office:value="2373.24" calcext:value-type="float">
            <text:p><text:s/>2.373,24 </text:p>
          </table:table-cell>
          <table:table-cell table:style-name="ce10" office:value-type="float" office:value="4408.99" calcext:value-type="float">
            <text:p><text:s/>4.408,99 </text:p>
          </table:table-cell>
          <table:table-cell table:style-name="ce22" table:formula="of:=SUM([.I261:.J261])" office:value-type="float" office:value="6782.23" calcext:value-type="float">
            <text:p><text:s/>6.782,23 </text:p>
          </table:table-cell>
          <table:table-cell table:style-name="ce22" table:formula="of:=[.H261]-[.K261]" office:value-type="float" office:value="16414.67" calcext:value-type="float">
            <text:p><text:s/>16.414,6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11" office:value-type="string" office:string-value="LUIS LEITE CARDOSO" calcext:value-type="string">
            <text:p><text:s/>LUIS LEITE CARDOSO </text:p>
          </table:table-cell>
          <table:table-cell table:style-name="ce11" office:value-type="string" office:string-value="ANALISTA DE PROMOTORIA I (SAUDE)" calcext:value-type="string">
            <text:p><text:s/>ANALISTA DE PROMOTORIA I (SAUDE) </text:p>
          </table:table-cell>
          <table:table-cell table:style-name="ce11" office:value-type="string" office:string-value="AREA DE SAUDE MINISTERIO PUBLICO" calcext:value-type="string">
            <text:p><text:s/>AREA DE SAUDE MINISTERIO PUBLICO </text:p>
          </table:table-cell>
          <table:table-cell table:style-name="ce11" office:value-type="float" office:value="7695.54" calcext:value-type="float">
            <text:p><text:s/>7.695,54 </text:p>
          </table:table-cell>
          <table:table-cell table:style-name="ce11" office:value-type="float" office:value="4633.75" calcext:value-type="float">
            <text:p><text:s/>4.633,7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62:.G262])" office:value-type="float" office:value="12329.29" calcext:value-type="float">
            <text:p><text:s/>12.329,29 </text:p>
          </table:table-cell>
          <table:table-cell table:style-name="ce11" office:value-type="float" office:value="960.46" calcext:value-type="float">
            <text:p><text:s/>960,46 </text:p>
          </table:table-cell>
          <table:table-cell table:style-name="ce11" office:value-type="float" office:value="1801.28" calcext:value-type="float">
            <text:p><text:s/>1.801,28 </text:p>
          </table:table-cell>
          <table:table-cell table:style-name="ce23" table:formula="of:=SUM([.I262:.J262])" office:value-type="float" office:value="2761.74" calcext:value-type="float">
            <text:p><text:s/>2.761,74 </text:p>
          </table:table-cell>
          <table:table-cell table:style-name="ce23" table:formula="of:=[.H262]-[.K262]" office:value-type="float" office:value="9567.55" calcext:value-type="float">
            <text:p><text:s/>9.567,5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06" calcext:value-type="float">
            <text:p>2406</text:p>
          </table:table-cell>
          <table:table-cell table:style-name="ce10" office:value-type="string" office:string-value="LUIZ ANTONIO PEREIRA DA SILVA" calcext:value-type="string">
            <text:p><text:s/>LUIZ ANTONIO PEREIRA DA SILVA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SERVICO TECNICO ADMINISTRATIVO DE CARAGUATATUBA  " calcext:value-type="string">
            <text:p><text:s/>SERVICO TECNICO ADMINISTRATIVO DE CARAGUATATUBA <text:s text:c="2"/></text:p>
          </table:table-cell>
          <table:table-cell table:style-name="ce10" office:value-type="float" office:value="4825.71" calcext:value-type="float">
            <text:p><text:s/>4.825,71 </text:p>
          </table:table-cell>
          <table:table-cell table:style-name="ce10" office:value-type="float" office:value="3158.83" calcext:value-type="float">
            <text:p><text:s/>3.158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63:.G263])" office:value-type="float" office:value="7984.54" calcext:value-type="float">
            <text:p><text:s/>7.984,54 </text:p>
          </table:table-cell>
          <table:table-cell table:style-name="ce10" office:value-type="float" office:value="454.59" calcext:value-type="float">
            <text:p><text:s/>454,59 </text:p>
          </table:table-cell>
          <table:table-cell table:style-name="ce10" office:value-type="float" office:value="1157.22" calcext:value-type="float">
            <text:p><text:s/>1.157,22 </text:p>
          </table:table-cell>
          <table:table-cell table:style-name="ce22" table:formula="of:=SUM([.I263:.J263])" office:value-type="float" office:value="1611.81" calcext:value-type="float">
            <text:p><text:s/>1.611,81 </text:p>
          </table:table-cell>
          <table:table-cell table:style-name="ce22" table:formula="of:=[.H263]-[.K263]" office:value-type="float" office:value="6372.73" calcext:value-type="float">
            <text:p><text:s/>6.372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45" calcext:value-type="float">
            <text:p>945</text:p>
          </table:table-cell>
          <table:table-cell table:style-name="ce11" office:value-type="string" office:string-value="LUIZ CARLOS DO CARMO" calcext:value-type="string">
            <text:p><text:s/>LUIZ CARLOS DO CARMO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349.47" calcext:value-type="float">
            <text:p><text:s/>4.349,47 </text:p>
          </table:table-cell>
          <table:table-cell table:style-name="ce11" office:value-type="float" office:value="766.23" calcext:value-type="float">
            <text:p><text:s/>766,2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64:.G264])" office:value-type="float" office:value="5115.7" calcext:value-type="float">
            <text:p><text:s/>5.115,70 </text:p>
          </table:table-cell>
          <table:table-cell table:style-name="ce11" office:value-type="float" office:value="102.31" calcext:value-type="float">
            <text:p><text:s/>102,31 </text:p>
          </table:table-cell>
          <table:table-cell table:style-name="ce11" office:value-type="float" office:value="70.08" calcext:value-type="float">
            <text:p><text:s/>70,08 </text:p>
          </table:table-cell>
          <table:table-cell table:style-name="ce23" table:formula="of:=SUM([.I264:.J264])" office:value-type="float" office:value="172.39" calcext:value-type="float">
            <text:p><text:s/>172,39 </text:p>
          </table:table-cell>
          <table:table-cell table:style-name="ce23" table:formula="of:=[.H264]-[.K264]" office:value-type="float" office:value="4943.31" calcext:value-type="float">
            <text:p><text:s/>4.943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10" office:value-type="string" office:string-value="LUIZ CARLOS DOS ANJOS PEREIRA" calcext:value-type="string">
            <text:p><text:s/>LUIZ CARLOS DOS ANJOS PE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MAUA" calcext:value-type="string">
            <text:p><text:s/>SERVICO TECNICO ADMINISTRATIVO DE MAUA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4044.07" calcext:value-type="float">
            <text:p><text:s/>4.044,0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65:.G265])" office:value-type="float" office:value="10125.74" calcext:value-type="float">
            <text:p><text:s/>10.125,74 </text:p>
          </table:table-cell>
          <table:table-cell table:style-name="ce10" office:value-type="float" office:value="674" calcext:value-type="float">
            <text:p><text:s/>674,00 </text:p>
          </table:table-cell>
          <table:table-cell table:style-name="ce10" office:value-type="float" office:value="1785.55" calcext:value-type="float">
            <text:p><text:s/>1.785,55 </text:p>
          </table:table-cell>
          <table:table-cell table:style-name="ce22" table:formula="of:=SUM([.I265:.J265])" office:value-type="float" office:value="2459.55" calcext:value-type="float">
            <text:p><text:s/>2.459,55 </text:p>
          </table:table-cell>
          <table:table-cell table:style-name="ce22" table:formula="of:=[.H265]-[.K265]" office:value-type="float" office:value="7666.19" calcext:value-type="float">
            <text:p><text:s/>7.666,1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11" office:value-type="string" office:string-value="LUIZ EUGENIO DE MELLO DALL OLIO" calcext:value-type="string">
            <text:p><text:s/>LUIZ EUGENIO DE MELLO DALL OLIO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1" office:value-type="float" office:value="2139.54" calcext:value-type="float">
            <text:p><text:s/>2.139,5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66:.G266])" office:value-type="float" office:value="6299.73" calcext:value-type="float">
            <text:p><text:s/>6.299,73 </text:p>
          </table:table-cell>
          <table:table-cell table:style-name="ce11" office:value-type="float" office:value="176.62" calcext:value-type="float">
            <text:p><text:s/>176,62 </text:p>
          </table:table-cell>
          <table:table-cell table:style-name="ce11" office:value-type="float" office:value="341.52" calcext:value-type="float">
            <text:p><text:s/>341,52 </text:p>
          </table:table-cell>
          <table:table-cell table:style-name="ce23" table:formula="of:=SUM([.I266:.J266])" office:value-type="float" office:value="518.14" calcext:value-type="float">
            <text:p><text:s/>518,14 </text:p>
          </table:table-cell>
          <table:table-cell table:style-name="ce23" table:formula="of:=[.H266]-[.K266]" office:value-type="float" office:value="5781.59" calcext:value-type="float">
            <text:p><text:s/>5.781,5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3010" calcext:value-type="float">
            <text:p>213010</text:p>
          </table:table-cell>
          <table:table-cell table:style-name="ce10" office:value-type="string" office:string-value="LUIZ FRANCISCO CARVALHO CRUZ" calcext:value-type="string">
            <text:p><text:s/>LUIZ FRANCISCO CARVALHO CRUZ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5121.08" calcext:value-type="float">
            <text:p><text:s/>5.121,08 </text:p>
          </table:table-cell>
          <table:table-cell table:style-name="ce10" office:value-type="float" office:value="3909.58" calcext:value-type="float">
            <text:p><text:s/>3.909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67:.G267])" office:value-type="float" office:value="9030.66" calcext:value-type="float">
            <text:p><text:s/>9.030,66 </text:p>
          </table:table-cell>
          <table:table-cell table:style-name="ce10" office:value-type="float" office:value="531.64" calcext:value-type="float">
            <text:p><text:s/>531,64 </text:p>
          </table:table-cell>
          <table:table-cell table:style-name="ce10" office:value-type="float" office:value="1413.26" calcext:value-type="float">
            <text:p><text:s/>1.413,26 </text:p>
          </table:table-cell>
          <table:table-cell table:style-name="ce22" table:formula="of:=SUM([.I267:.J267])" office:value-type="float" office:value="1944.9" calcext:value-type="float">
            <text:p><text:s/>1.944,90 </text:p>
          </table:table-cell>
          <table:table-cell table:style-name="ce22" table:formula="of:=[.H267]-[.K267]" office:value-type="float" office:value="7085.76" calcext:value-type="float">
            <text:p><text:s/>7.085,7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530" calcext:value-type="float">
            <text:p>249530</text:p>
          </table:table-cell>
          <table:table-cell table:style-name="ce11" office:value-type="string" office:string-value="LUSINETE SOARES DE OLIVEIRA" calcext:value-type="string">
            <text:p><text:s/>LUSINETE SOARES DE OLIV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JACAREI        " calcext:value-type="string">
            <text:p><text:s/>SERVICO TECNICO ADMINISTRATIVO DE JACAREI <text:s text:c="8"/>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2373.71" calcext:value-type="float">
            <text:p><text:s/>2.373,71 </text:p>
          </table:table-cell>
          <table:table-cell table:style-name="ce11" office:value-type="float" office:value="3927.6" calcext:value-type="float">
            <text:p><text:s/>3.927,60 </text:p>
          </table:table-cell>
          <table:table-cell table:style-name="ce23" table:formula="of:=SUM([.E268:.G268])" office:value-type="float" office:value="11782.81" calcext:value-type="float">
            <text:p><text:s/>11.782,81 </text:p>
          </table:table-cell>
          <table:table-cell table:style-name="ce11" office:value-type="float" office:value="378.83" calcext:value-type="float">
            <text:p><text:s/>378,83 </text:p>
          </table:table-cell>
          <table:table-cell table:style-name="ce11" office:value-type="float" office:value="1229.84" calcext:value-type="float">
            <text:p><text:s/>1.229,84 </text:p>
          </table:table-cell>
          <table:table-cell table:style-name="ce23" table:formula="of:=SUM([.I268:.J268])" office:value-type="float" office:value="1608.67" calcext:value-type="float">
            <text:p><text:s/>1.608,67 </text:p>
          </table:table-cell>
          <table:table-cell table:style-name="ce23" table:formula="of:=[.H268]-[.K268]" office:value-type="float" office:value="10174.14" calcext:value-type="float">
            <text:p><text:s/>10.174,1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57916" calcext:value-type="float">
            <text:p>357916</text:p>
          </table:table-cell>
          <table:table-cell table:style-name="ce10" office:value-type="string" office:string-value="LUZIA DA SILVA" calcext:value-type="string">
            <text:p><text:s/>LUZIA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435.34" calcext:value-type="float">
            <text:p><text:s/>3.435,3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69:.G269])" office:value-type="float" office:value="9517.01" calcext:value-type="float">
            <text:p><text:s/>9.517,01 </text:p>
          </table:table-cell>
          <table:table-cell table:style-name="ce10" office:value-type="float" office:value="594.87" calcext:value-type="float">
            <text:p><text:s/>594,87 </text:p>
          </table:table-cell>
          <table:table-cell table:style-name="ce10" office:value-type="float" office:value="1636.57" calcext:value-type="float">
            <text:p><text:s/>1.636,57 </text:p>
          </table:table-cell>
          <table:table-cell table:style-name="ce22" table:formula="of:=SUM([.I269:.J269])" office:value-type="float" office:value="2231.44" calcext:value-type="float">
            <text:p><text:s/>2.231,44 </text:p>
          </table:table-cell>
          <table:table-cell table:style-name="ce22" table:formula="of:=[.H269]-[.K269]" office:value-type="float" office:value="7285.57" calcext:value-type="float">
            <text:p><text:s/>7.285,5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11" office:value-type="string" office:string-value="MAFALDA DETIERI" calcext:value-type="string">
            <text:p><text:s/>MAFALDA DETIERI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1" office:value-type="float" office:value="2220.46" calcext:value-type="float">
            <text:p><text:s/>2.220,4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70:.G270])" office:value-type="float" office:value="6380.65" calcext:value-type="float">
            <text:p><text:s/>6.380,65 </text:p>
          </table:table-cell>
          <table:table-cell table:style-name="ce11" office:value-type="float" office:value="187.14" calcext:value-type="float">
            <text:p><text:s/>187,14 </text:p>
          </table:table-cell>
          <table:table-cell table:style-name="ce11" office:value-type="float" office:value="357.72" calcext:value-type="float">
            <text:p><text:s/>357,72 </text:p>
          </table:table-cell>
          <table:table-cell table:style-name="ce23" table:formula="of:=SUM([.I270:.J270])" office:value-type="float" office:value="544.86" calcext:value-type="float">
            <text:p><text:s/>544,86 </text:p>
          </table:table-cell>
          <table:table-cell table:style-name="ce23" table:formula="of:=[.H270]-[.K270]" office:value-type="float" office:value="5835.79" calcext:value-type="float">
            <text:p><text:s/>5.835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77" calcext:value-type="float">
            <text:p>1877</text:p>
          </table:table-cell>
          <table:table-cell table:style-name="ce10" office:value-type="string" office:string-value="MAGALI VENTURA" calcext:value-type="string">
            <text:p><text:s/>MAGALI VENTU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2180.01" calcext:value-type="float">
            <text:p><text:s/>2.180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71:.G271])" office:value-type="float" office:value="7554.01" calcext:value-type="float">
            <text:p><text:s/>7.554,01 </text:p>
          </table:table-cell>
          <table:table-cell table:style-name="ce10" office:value-type="float" office:value="339.68" calcext:value-type="float">
            <text:p><text:s/>339,68 </text:p>
          </table:table-cell>
          <table:table-cell table:style-name="ce10" office:value-type="float" office:value="632.53" calcext:value-type="float">
            <text:p><text:s/>632,53 </text:p>
          </table:table-cell>
          <table:table-cell table:style-name="ce22" table:formula="of:=SUM([.I271:.J271])" office:value-type="float" office:value="972.21" calcext:value-type="float">
            <text:p><text:s/>972,21 </text:p>
          </table:table-cell>
          <table:table-cell table:style-name="ce22" table:formula="of:=[.H271]-[.K271]" office:value-type="float" office:value="6581.8" calcext:value-type="float">
            <text:p><text:s/>6.581,8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11" office:value-type="string" office:string-value="MAGNO MOREIRA DE FARIA" calcext:value-type="string">
            <text:p><text:s/>MAGNO MOREIRA DE FARI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FRANCA" calcext:value-type="string">
            <text:p><text:s/>AREA REGIONAL DE FRANCA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236.44" calcext:value-type="float">
            <text:p><text:s/>2.236,4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72:.G272])" office:value-type="float" office:value="7827.55" calcext:value-type="float">
            <text:p><text:s/>7.827,55 </text:p>
          </table:table-cell>
          <table:table-cell table:style-name="ce11" office:value-type="float" office:value="156.55" calcext:value-type="float">
            <text:p><text:s/>156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272:.J272])" office:value-type="float" office:value="156.55" calcext:value-type="float">
            <text:p><text:s/>156,55 </text:p>
          </table:table-cell>
          <table:table-cell table:style-name="ce23" table:formula="of:=[.H272]-[.K272]" office:value-type="float" office:value="7671" calcext:value-type="float">
            <text:p><text:s/>7.671,0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42" calcext:value-type="float">
            <text:p>1442</text:p>
          </table:table-cell>
          <table:table-cell table:style-name="ce10" office:value-type="string" office:string-value="MARA AUGUSTO DIAS" calcext:value-type="string">
            <text:p><text:s/>MARA AUGUSTO DIA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732.77" calcext:value-type="float">
            <text:p><text:s/>2.732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73:.G273])" office:value-type="float" office:value="8695.19" calcext:value-type="float">
            <text:p><text:s/>8.695,19 </text:p>
          </table:table-cell>
          <table:table-cell table:style-name="ce10" office:value-type="float" office:value="488.03" calcext:value-type="float">
            <text:p><text:s/>488,03 </text:p>
          </table:table-cell>
          <table:table-cell table:style-name="ce10" office:value-type="float" office:value="1435.43" calcext:value-type="float">
            <text:p><text:s/>1.435,43 </text:p>
          </table:table-cell>
          <table:table-cell table:style-name="ce22" table:formula="of:=SUM([.I273:.J273])" office:value-type="float" office:value="1923.46" calcext:value-type="float">
            <text:p><text:s/>1.923,46 </text:p>
          </table:table-cell>
          <table:table-cell table:style-name="ce22" table:formula="of:=[.H273]-[.K273]" office:value-type="float" office:value="6771.73" calcext:value-type="float">
            <text:p><text:s/>6.771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1" office:value-type="string" office:string-value="MARCIA APARECIDA DA SILVA OLIVEIRA" calcext:value-type="string">
            <text:p><text:s/>MARCIA APARECIDA DA SILVA OLIV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APOIO A EXECUCAO (CAEX)" calcext:value-type="string">
            <text:p><text:s/>CENTRO DE APOIO A EXECUCAO (CAEX)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3083.47" calcext:value-type="float">
            <text:p><text:s/>3.083,47 </text:p>
          </table:table-cell>
          <table:table-cell table:style-name="ce11" office:value-type="float" office:value="4582.56" calcext:value-type="float">
            <text:p><text:s/>4.582,56 </text:p>
          </table:table-cell>
          <table:table-cell table:style-name="ce23" table:formula="of:=SUM([.E274:.G274])" office:value-type="float" office:value="13747.7" calcext:value-type="float">
            <text:p><text:s/>13.747,70 </text:p>
          </table:table-cell>
          <table:table-cell table:style-name="ce11" office:value-type="float" office:value="549.12" calcext:value-type="float">
            <text:p><text:s/>549,12 </text:p>
          </table:table-cell>
          <table:table-cell table:style-name="ce11" office:value-type="float" office:value="1446.17" calcext:value-type="float">
            <text:p><text:s/>1.446,17 </text:p>
          </table:table-cell>
          <table:table-cell table:style-name="ce23" table:formula="of:=SUM([.I274:.J274])" office:value-type="float" office:value="1995.29" calcext:value-type="float">
            <text:p><text:s/>1.995,29 </text:p>
          </table:table-cell>
          <table:table-cell table:style-name="ce23" table:formula="of:=[.H274]-[.K274]" office:value-type="float" office:value="11752.41" calcext:value-type="float">
            <text:p><text:s/>11.752,4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10" office:value-type="string" office:string-value="MARCIA CAROLINA MANZZONI" calcext:value-type="string">
            <text:p><text:s/>MARCIA CAROLINA MANZZON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 E SECRETARIA" calcext:value-type="string">
            <text:p><text:s/>AREA DE EXPEDIENTE E SECRETARIA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9742.13" calcext:value-type="float">
            <text:p><text:s/>9.742,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75:.G275])" office:value-type="float" office:value="15704.55" calcext:value-type="float">
            <text:p><text:s/>15.704,55 </text:p>
          </table:table-cell>
          <table:table-cell table:style-name="ce10" office:value-type="float" office:value="1085.16" calcext:value-type="float">
            <text:p><text:s/>1.085,16 </text:p>
          </table:table-cell>
          <table:table-cell table:style-name="ce10" office:value-type="float" office:value="3150.97" calcext:value-type="float">
            <text:p><text:s/>3.150,97 </text:p>
          </table:table-cell>
          <table:table-cell table:style-name="ce22" table:formula="of:=SUM([.I275:.J275])" office:value-type="float" office:value="4236.13" calcext:value-type="float">
            <text:p><text:s/>4.236,13 </text:p>
          </table:table-cell>
          <table:table-cell table:style-name="ce22" table:formula="of:=[.H275]-[.K275]" office:value-type="float" office:value="11468.42" calcext:value-type="float">
            <text:p><text:s/>11.468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38660" calcext:value-type="float">
            <text:p>838660</text:p>
          </table:table-cell>
          <table:table-cell table:style-name="ce11" office:value-type="string" office:string-value="MARCIA DE ANDRADE DAMASCENO BRASIL" calcext:value-type="string">
            <text:p><text:s/>MARCIA DE ANDRADE DAMASCENO BRASIL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867.85" calcext:value-type="float">
            <text:p><text:s/>2.867,8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76:.G276])" office:value-type="float" office:value="8713.37" calcext:value-type="float">
            <text:p><text:s/>8.713,37 </text:p>
          </table:table-cell>
          <table:table-cell table:style-name="ce11" office:value-type="float" office:value="513.79" calcext:value-type="float">
            <text:p><text:s/>513,79 </text:p>
          </table:table-cell>
          <table:table-cell table:style-name="ce11" office:value-type="float" office:value="1439.88" calcext:value-type="float">
            <text:p><text:s/>1.439,88 </text:p>
          </table:table-cell>
          <table:table-cell table:style-name="ce23" table:formula="of:=SUM([.I276:.J276])" office:value-type="float" office:value="1953.67" calcext:value-type="float">
            <text:p><text:s/>1.953,67 </text:p>
          </table:table-cell>
          <table:table-cell table:style-name="ce23" table:formula="of:=[.H276]-[.K276]" office:value-type="float" office:value="6759.7" calcext:value-type="float">
            <text:p><text:s/>6.759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79" calcext:value-type="float">
            <text:p>3279</text:p>
          </table:table-cell>
          <table:table-cell table:style-name="ce10" office:value-type="string" office:string-value="MARCIA FARIAS DOS SANTOS" calcext:value-type="string">
            <text:p><text:s/>MARCIA FARIAS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" calcext:value-type="string">
            <text:p><text:s/>AREA DE EXPEDIENTE </text:p>
          </table:table-cell>
          <table:table-cell table:style-name="ce10" office:value-type="float" office:value="5481.5" calcext:value-type="float">
            <text:p><text:s/>5.481,50 </text:p>
          </table:table-cell>
          <table:table-cell table:style-name="ce10" office:value-type="float" office:value="5586.85" calcext:value-type="float">
            <text:p><text:s/>5.586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77:.G277])" office:value-type="float" office:value="11068.35" calcext:value-type="float">
            <text:p><text:s/>11.068,35 </text:p>
          </table:table-cell>
          <table:table-cell table:style-name="ce10" office:value-type="float" office:value="823.48" calcext:value-type="float">
            <text:p><text:s/>823,48 </text:p>
          </table:table-cell>
          <table:table-cell table:style-name="ce10" office:value-type="float" office:value="2016.26" calcext:value-type="float">
            <text:p><text:s/>2.016,26 </text:p>
          </table:table-cell>
          <table:table-cell table:style-name="ce22" table:formula="of:=SUM([.I277:.J277])" office:value-type="float" office:value="2839.74" calcext:value-type="float">
            <text:p><text:s/>2.839,74 </text:p>
          </table:table-cell>
          <table:table-cell table:style-name="ce22" table:formula="of:=[.H277]-[.K277]" office:value-type="float" office:value="8228.61" calcext:value-type="float">
            <text:p><text:s/>8.228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11" office:value-type="string" office:string-value="MARCIA REGINA ALVES" calcext:value-type="string">
            <text:p><text:s/>MARCIA REGINA ALV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ESTUDOS (ADMINISTRACAO)" calcext:value-type="string">
            <text:p><text:s/>CENTRO DE ESTUDOS (ADMINISTRACAO)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3157.13" calcext:value-type="float">
            <text:p><text:s/>3.157,1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78:.G278])" office:value-type="float" office:value="9360.45" calcext:value-type="float">
            <text:p><text:s/>9.360,45 </text:p>
          </table:table-cell>
          <table:table-cell table:style-name="ce11" office:value-type="float" office:value="574.51" calcext:value-type="float">
            <text:p><text:s/>574,51 </text:p>
          </table:table-cell>
          <table:table-cell table:style-name="ce11" office:value-type="float" office:value="1598.25" calcext:value-type="float">
            <text:p><text:s/>1.598,25 </text:p>
          </table:table-cell>
          <table:table-cell table:style-name="ce23" table:formula="of:=SUM([.I278:.J278])" office:value-type="float" office:value="2172.76" calcext:value-type="float">
            <text:p><text:s/>2.172,76 </text:p>
          </table:table-cell>
          <table:table-cell table:style-name="ce23" table:formula="of:=[.H278]-[.K278]" office:value-type="float" office:value="7187.69" calcext:value-type="float">
            <text:p><text:s/>7.187,6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91721" calcext:value-type="float">
            <text:p>791721</text:p>
          </table:table-cell>
          <table:table-cell table:style-name="ce10" office:value-type="string" office:string-value="MARCIA REGINA AVICO" calcext:value-type="string">
            <text:p><text:s/>MARCIA REGINA AVIC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 E SECRETARIA" calcext:value-type="string">
            <text:p><text:s/>AREA DE EXPEDIENTE E SECRETARIA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6647.3" calcext:value-type="float">
            <text:p><text:s/>6.647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79:.G279])" office:value-type="float" office:value="12850.62" calcext:value-type="float">
            <text:p><text:s/>12.850,62 </text:p>
          </table:table-cell>
          <table:table-cell table:style-name="ce10" office:value-type="float" office:value="1028.23" calcext:value-type="float">
            <text:p><text:s/>1.028,23 </text:p>
          </table:table-cell>
          <table:table-cell table:style-name="ce10" office:value-type="float" office:value="2400.33" calcext:value-type="float">
            <text:p><text:s/>2.400,33 </text:p>
          </table:table-cell>
          <table:table-cell table:style-name="ce22" table:formula="of:=SUM([.I279:.J279])" office:value-type="float" office:value="3428.56" calcext:value-type="float">
            <text:p><text:s/>3.428,56 </text:p>
          </table:table-cell>
          <table:table-cell table:style-name="ce22" table:formula="of:=[.H279]-[.K279]" office:value-type="float" office:value="9422.06" calcext:value-type="float">
            <text:p><text:s/>9.422,0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1" office:value-type="string" office:string-value="MARCIA SIMONI" calcext:value-type="string">
            <text:p><text:s/>MARCIA SIMON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99.05" calcext:value-type="float">
            <text:p><text:s/>2.399,0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80:.G280])" office:value-type="float" office:value="8244.57" calcext:value-type="float">
            <text:p><text:s/>8.244,57 </text:p>
          </table:table-cell>
          <table:table-cell table:style-name="ce11" office:value-type="float" office:value="429.45" calcext:value-type="float">
            <text:p><text:s/>429,45 </text:p>
          </table:table-cell>
          <table:table-cell table:style-name="ce11" office:value-type="float" office:value="697.27" calcext:value-type="float">
            <text:p><text:s/>697,27 </text:p>
          </table:table-cell>
          <table:table-cell table:style-name="ce23" table:formula="of:=SUM([.I280:.J280])" office:value-type="float" office:value="1126.72" calcext:value-type="float">
            <text:p><text:s/>1.126,72 </text:p>
          </table:table-cell>
          <table:table-cell table:style-name="ce23" table:formula="of:=[.H280]-[.K280]" office:value-type="float" office:value="7117.85" calcext:value-type="float">
            <text:p><text:s/>7.117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office:value-type="string" office:string-value="MARCO ROGERIO TAVARES DA COSTA" calcext:value-type="string">
            <text:p><text:s/>MARCO ROGERIO TAVARES DA COST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3157.18" calcext:value-type="float">
            <text:p><text:s/>3.157,18 </text:p>
          </table:table-cell>
          <table:table-cell table:style-name="ce10" office:value-type="float" office:value="193.7" calcext:value-type="float">
            <text:p><text:s/>193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81:.G281])" office:value-type="float" office:value="3350.88" calcext:value-type="float">
            <text:p><text:s/>3.350,88 </text:p>
          </table:table-cell>
          <table:table-cell table:style-name="ce10" office:value-type="float" office:value="67.01" calcext:value-type="float">
            <text:p><text:s/>67,01 </text:p>
          </table:table-cell>
          <table:table-cell table:style-name="ce10" office:value-type="float" office:value="147.83" calcext:value-type="float">
            <text:p><text:s/>147,83 </text:p>
          </table:table-cell>
          <table:table-cell table:style-name="ce22" table:formula="of:=SUM([.I281:.J281])" office:value-type="float" office:value="214.84" calcext:value-type="float">
            <text:p><text:s/>214,84 </text:p>
          </table:table-cell>
          <table:table-cell table:style-name="ce22" table:formula="of:=[.H281]-[.K281]" office:value-type="float" office:value="3136.04" calcext:value-type="float">
            <text:p><text:s/>3.136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80520" calcext:value-type="float">
            <text:p>580520</text:p>
          </table:table-cell>
          <table:table-cell table:style-name="ce11" office:value-type="string" office:string-value="MARCOS ANTONIO MORAES SCHELEGER" calcext:value-type="string">
            <text:p><text:s/>MARCOS ANTONIO MORAES SCHELEGER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COMUNICACAO ADMINISTRATIVA" calcext:value-type="string">
            <text:p><text:s/>AREA DE COMUNICACAO ADMINISTRATIVA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683.35" calcext:value-type="float">
            <text:p><text:s/>3.683,3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82:.G282])" office:value-type="float" office:value="9645.77" calcext:value-type="float">
            <text:p><text:s/>9.645,77 </text:p>
          </table:table-cell>
          <table:table-cell table:style-name="ce11" office:value-type="float" office:value="611.6" calcext:value-type="float">
            <text:p><text:s/>611,60 </text:p>
          </table:table-cell>
          <table:table-cell table:style-name="ce11" office:value-type="float" office:value="1668.08" calcext:value-type="float">
            <text:p><text:s/>1.668,08 </text:p>
          </table:table-cell>
          <table:table-cell table:style-name="ce23" table:formula="of:=SUM([.I282:.J282])" office:value-type="float" office:value="2279.68" calcext:value-type="float">
            <text:p><text:s/>2.279,68 </text:p>
          </table:table-cell>
          <table:table-cell table:style-name="ce23" table:formula="of:=[.H282]-[.K282]" office:value-type="float" office:value="7366.09" calcext:value-type="float">
            <text:p><text:s/>7.366,0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11180" calcext:value-type="float">
            <text:p>411180</text:p>
          </table:table-cell>
          <table:table-cell table:style-name="ce10" office:value-type="string" office:string-value="MARGARETE MOREIRA FEOLA" calcext:value-type="string">
            <text:p><text:s/>MARGARETE MOREIRA FEOL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" calcext:value-type="string">
            <text:p><text:s/>AREA DE EXPEDIENTE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993.14" calcext:value-type="float">
            <text:p><text:s/>2.993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83:.G283])" office:value-type="float" office:value="8838.66" calcext:value-type="float">
            <text:p><text:s/>8.838,66 </text:p>
          </table:table-cell>
          <table:table-cell table:style-name="ce10" office:value-type="float" office:value="506.68" calcext:value-type="float">
            <text:p><text:s/>506,68 </text:p>
          </table:table-cell>
          <table:table-cell table:style-name="ce10" office:value-type="float" office:value="1418.4" calcext:value-type="float">
            <text:p><text:s/>1.418,40 </text:p>
          </table:table-cell>
          <table:table-cell table:style-name="ce22" table:formula="of:=SUM([.I283:.J283])" office:value-type="float" office:value="1925.08" calcext:value-type="float">
            <text:p><text:s/>1.925,08 </text:p>
          </table:table-cell>
          <table:table-cell table:style-name="ce22" table:formula="of:=[.H283]-[.K283]" office:value-type="float" office:value="6913.58" calcext:value-type="float">
            <text:p><text:s/>6.913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09" calcext:value-type="float">
            <text:p>2309</text:p>
          </table:table-cell>
          <table:table-cell table:style-name="ce11" office:value-type="string" office:string-value="MARGARIDA LUCI RODRIGUES" calcext:value-type="string">
            <text:p><text:s/>MARGARIDA LUCI RODRIGU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NTOS" calcext:value-type="string">
            <text:p><text:s/>AREA REGIONAL DE SANTOS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771.02" calcext:value-type="float">
            <text:p><text:s/>771,0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84:.G284])" office:value-type="float" office:value="5911.16" calcext:value-type="float">
            <text:p><text:s/>5.911,16 </text:p>
          </table:table-cell>
          <table:table-cell table:style-name="ce11" office:value-type="float" office:value="126.1" calcext:value-type="float">
            <text:p><text:s/>126,10 </text:p>
          </table:table-cell>
          <table:table-cell table:style-name="ce11" office:value-type="float" office:value="701.9" calcext:value-type="float">
            <text:p><text:s/>701,90 </text:p>
          </table:table-cell>
          <table:table-cell table:style-name="ce23" table:formula="of:=SUM([.I284:.J284])" office:value-type="float" office:value="828" calcext:value-type="float">
            <text:p><text:s/>828,00 </text:p>
          </table:table-cell>
          <table:table-cell table:style-name="ce23" table:formula="of:=[.H284]-[.K284]" office:value-type="float" office:value="5083.16" calcext:value-type="float">
            <text:p><text:s/>5.083,1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10" office:value-type="string" office:string-value="MARIA AMELIA CARNEIRO SOARES" calcext:value-type="string">
            <text:p><text:s/>MARIA AMELIA CARNEIRO SOAR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4117.11" calcext:value-type="float">
            <text:p><text:s/>4.117,11 </text:p>
          </table:table-cell>
          <table:table-cell table:style-name="ce10" office:value-type="float" office:value="659.21" calcext:value-type="float">
            <text:p><text:s/>659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85:.G285])" office:value-type="float" office:value="4776.32" calcext:value-type="float">
            <text:p><text:s/>4.776,32 </text:p>
          </table:table-cell>
          <table:table-cell table:style-name="ce10" office:value-type="float" office:value="95.52" calcext:value-type="float">
            <text:p><text:s/>95,52 </text:p>
          </table:table-cell>
          <table:table-cell table:style-name="ce10" office:value-type="float" office:value="76.05" calcext:value-type="float">
            <text:p><text:s/>76,05 </text:p>
          </table:table-cell>
          <table:table-cell table:style-name="ce22" table:formula="of:=SUM([.I285:.J285])" office:value-type="float" office:value="171.57" calcext:value-type="float">
            <text:p><text:s/>171,57 </text:p>
          </table:table-cell>
          <table:table-cell table:style-name="ce22" table:formula="of:=[.H285]-[.K285]" office:value-type="float" office:value="4604.75" calcext:value-type="float">
            <text:p><text:s/>4.604,7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11" office:value-type="string" office:string-value="MARIA ANAILDE ILKIW" calcext:value-type="string">
            <text:p><text:s/>MARIA ANAILDE ILKIW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046.72" calcext:value-type="float">
            <text:p><text:s/>3.046,7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86:.G286])" office:value-type="float" office:value="9009.14" calcext:value-type="float">
            <text:p><text:s/>9.009,14 </text:p>
          </table:table-cell>
          <table:table-cell table:style-name="ce11" office:value-type="float" office:value="528.84" calcext:value-type="float">
            <text:p><text:s/>528,84 </text:p>
          </table:table-cell>
          <table:table-cell table:style-name="ce11" office:value-type="float" office:value="1460.13" calcext:value-type="float">
            <text:p><text:s/>1.460,13 </text:p>
          </table:table-cell>
          <table:table-cell table:style-name="ce23" table:formula="of:=SUM([.I286:.J286])" office:value-type="float" office:value="1988.97" calcext:value-type="float">
            <text:p><text:s/>1.988,97 </text:p>
          </table:table-cell>
          <table:table-cell table:style-name="ce23" table:formula="of:=[.H286]-[.K286]" office:value-type="float" office:value="7020.17" calcext:value-type="float">
            <text:p><text:s/>7.020,1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10" office:value-type="string" office:string-value="MARIA ANGELA ALVES C DE PAULA" calcext:value-type="string">
            <text:p><text:s/>MARIA ANGELA ALVES C DE PAUL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086.09" calcext:value-type="float">
            <text:p><text:s/>3.086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87:.G287])" office:value-type="float" office:value="8931.61" calcext:value-type="float">
            <text:p><text:s/>8.931,61 </text:p>
          </table:table-cell>
          <table:table-cell table:style-name="ce10" office:value-type="float" office:value="518.76" calcext:value-type="float">
            <text:p><text:s/>518,76 </text:p>
          </table:table-cell>
          <table:table-cell table:style-name="ce10" office:value-type="float" office:value="1493.29" calcext:value-type="float">
            <text:p><text:s/>1.493,29 </text:p>
          </table:table-cell>
          <table:table-cell table:style-name="ce22" table:formula="of:=SUM([.I287:.J287])" office:value-type="float" office:value="2012.05" calcext:value-type="float">
            <text:p><text:s/>2.012,05 </text:p>
          </table:table-cell>
          <table:table-cell table:style-name="ce22" table:formula="of:=[.H287]-[.K287]" office:value-type="float" office:value="6919.56" calcext:value-type="float">
            <text:p><text:s/>6.919,5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60706" calcext:value-type="float">
            <text:p>960706</text:p>
          </table:table-cell>
          <table:table-cell table:style-name="ce11" office:value-type="string" office:string-value="MARIA ANGELA ANSALDI E SILVA" calcext:value-type="string">
            <text:p><text:s/>MARIA ANGELA ANSALDI E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940.54" calcext:value-type="float">
            <text:p><text:s/>4.940,54 </text:p>
          </table:table-cell>
          <table:table-cell table:style-name="ce11" office:value-type="float" office:value="1232.24" calcext:value-type="float">
            <text:p><text:s/>1.232,2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88:.G288])" office:value-type="float" office:value="6172.78" calcext:value-type="float">
            <text:p><text:s/>6.172,78 </text:p>
          </table:table-cell>
          <table:table-cell table:style-name="ce11" office:value-type="float" office:value="123.45" calcext:value-type="float">
            <text:p><text:s/>123,4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288:.J288])" office:value-type="float" office:value="123.45" calcext:value-type="float">
            <text:p><text:s/>123,45 </text:p>
          </table:table-cell>
          <table:table-cell table:style-name="ce23" table:formula="of:=[.H288]-[.K288]" office:value-type="float" office:value="6049.33" calcext:value-type="float">
            <text:p><text:s/>6.049,3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69380" calcext:value-type="float">
            <text:p>769380</text:p>
          </table:table-cell>
          <table:table-cell table:style-name="ce10" office:value-type="string" office:string-value="MARIA ANGELA BERTAO FERNANDES" calcext:value-type="string">
            <text:p><text:s/>MARIA ANGELA BERTAO FERNANDES </text:p>
          </table:table-cell>
          <table:table-cell table:style-name="ce10" office:value-type="string" office:string-value="ANALISTA DE PROMOTORIA I (SAUDE)" calcext:value-type="string">
            <text:p><text:s/>ANALISTA DE PROMOTORIA I (SAUDE) </text:p>
          </table:table-cell>
          <table:table-cell table:style-name="ce10" office:value-type="string" office:string-value="AREA DE EXPEDIENTE" calcext:value-type="string">
            <text:p><text:s/>AREA DE EXPEDIENTE </text:p>
          </table:table-cell>
          <table:table-cell table:style-name="ce10" office:value-type="float" office:value="8538.13" calcext:value-type="float">
            <text:p><text:s/>8.538,13 </text:p>
          </table:table-cell>
          <table:table-cell table:style-name="ce10" office:value-type="float" office:value="10652.94" calcext:value-type="float">
            <text:p><text:s/>10.652,9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89:.G289])" office:value-type="float" office:value="19191.07" calcext:value-type="float">
            <text:p><text:s/>19.191,07 </text:p>
          </table:table-cell>
          <table:table-cell table:style-name="ce10" office:value-type="float" office:value="1468.67" calcext:value-type="float">
            <text:p><text:s/>1.468,67 </text:p>
          </table:table-cell>
          <table:table-cell table:style-name="ce10" office:value-type="float" office:value="4004.3" calcext:value-type="float">
            <text:p><text:s/>4.004,30 </text:p>
          </table:table-cell>
          <table:table-cell table:style-name="ce22" table:formula="of:=SUM([.I289:.J289])" office:value-type="float" office:value="5472.97" calcext:value-type="float">
            <text:p><text:s/>5.472,97 </text:p>
          </table:table-cell>
          <table:table-cell table:style-name="ce22" table:formula="of:=[.H289]-[.K289]" office:value-type="float" office:value="13718.1" calcext:value-type="float">
            <text:p><text:s/>13.718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90730" calcext:value-type="float">
            <text:p>790730</text:p>
          </table:table-cell>
          <table:table-cell table:style-name="ce11" office:value-type="string" office:string-value="MARIA ANGELA RODRIGUES RIBEIRO" calcext:value-type="string">
            <text:p><text:s/>MARIA ANGELA RODRIGUES RIBEIR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611.17" calcext:value-type="float">
            <text:p><text:s/>4.611,17 </text:p>
          </table:table-cell>
          <table:table-cell table:style-name="ce11" office:value-type="float" office:value="682.12" calcext:value-type="float">
            <text:p><text:s/>682,1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90:.G290])" office:value-type="float" office:value="5293.29" calcext:value-type="float">
            <text:p><text:s/>5.293,29 </text:p>
          </table:table-cell>
          <table:table-cell table:style-name="ce11" office:value-type="float" office:value="105.86" calcext:value-type="float">
            <text:p><text:s/>105,86 </text:p>
          </table:table-cell>
          <table:table-cell table:style-name="ce11" office:value-type="float" office:value="153.59" calcext:value-type="float">
            <text:p><text:s/>153,59 </text:p>
          </table:table-cell>
          <table:table-cell table:style-name="ce23" table:formula="of:=SUM([.I290:.J290])" office:value-type="float" office:value="259.45" calcext:value-type="float">
            <text:p><text:s/>259,45 </text:p>
          </table:table-cell>
          <table:table-cell table:style-name="ce23" table:formula="of:=[.H290]-[.K290]" office:value-type="float" office:value="5033.84" calcext:value-type="float">
            <text:p><text:s/>5.033,8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10" office:value-type="string" office:string-value="MARIA ANTONIA CETRONE" calcext:value-type="string">
            <text:p><text:s/>MARIA ANTONIA CETRON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12737.75" calcext:value-type="float">
            <text:p><text:s/>12.737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91:.G291])" office:value-type="float" office:value="18941.07" calcext:value-type="float">
            <text:p><text:s/>18.941,07 </text:p>
          </table:table-cell>
          <table:table-cell table:style-name="ce10" office:value-type="float" office:value="1819.99" calcext:value-type="float">
            <text:p><text:s/>1.819,99 </text:p>
          </table:table-cell>
          <table:table-cell table:style-name="ce10" office:value-type="float" office:value="3943.11" calcext:value-type="float">
            <text:p><text:s/>3.943,11 </text:p>
          </table:table-cell>
          <table:table-cell table:style-name="ce22" table:formula="of:=SUM([.I291:.J291])" office:value-type="float" office:value="5763.1" calcext:value-type="float">
            <text:p><text:s/>5.763,10 </text:p>
          </table:table-cell>
          <table:table-cell table:style-name="ce22" table:formula="of:=[.H291]-[.K291]" office:value-type="float" office:value="13177.97" calcext:value-type="float">
            <text:p><text:s/>13.177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27" calcext:value-type="float">
            <text:p>1827</text:p>
          </table:table-cell>
          <table:table-cell table:style-name="ce11" office:value-type="string" office:string-value="MARIA ANTONIETA QUILICI CORTEZ" calcext:value-type="string">
            <text:p><text:s/>MARIA ANTONIETA QUILICI CORTE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NTOS" calcext:value-type="string">
            <text:p><text:s/>AREA REGIONAL DE SANTOS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257" calcext:value-type="float">
            <text:p><text:s/>257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92:.G292])" office:value-type="float" office:value="5397.14" calcext:value-type="float">
            <text:p><text:s/>5.397,14 </text:p>
          </table:table-cell>
          <table:table-cell table:style-name="ce11" office:value-type="float" office:value="107.94" calcext:value-type="float">
            <text:p><text:s/>107,94 </text:p>
          </table:table-cell>
          <table:table-cell table:style-name="ce11" office:value-type="float" office:value="169.17" calcext:value-type="float">
            <text:p><text:s/>169,17 </text:p>
          </table:table-cell>
          <table:table-cell table:style-name="ce23" table:formula="of:=SUM([.I292:.J292])" office:value-type="float" office:value="277.11" calcext:value-type="float">
            <text:p><text:s/>277,11 </text:p>
          </table:table-cell>
          <table:table-cell table:style-name="ce23" table:formula="of:=[.H292]-[.K292]" office:value-type="float" office:value="5120.03" calcext:value-type="float">
            <text:p><text:s/>5.120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16428" calcext:value-type="float">
            <text:p>416428</text:p>
          </table:table-cell>
          <table:table-cell table:style-name="ce10" office:value-type="string" office:string-value="MARIA APARECIDA BARBOSA OLIMPIO DUARTE" calcext:value-type="string">
            <text:p><text:s/>MARIA APARECIDA BARBOSA OLIMPIO DUART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 E SECRETARIA" calcext:value-type="string">
            <text:p><text:s/>AREA DE EXPEDIENTE E SECRETARIA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14709.27" calcext:value-type="float">
            <text:p><text:s/>14.709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93:.G293])" office:value-type="float" office:value="20412.22" calcext:value-type="float">
            <text:p><text:s/>20.412,22 </text:p>
          </table:table-cell>
          <table:table-cell table:style-name="ce10" office:value-type="float" office:value="1368.9" calcext:value-type="float">
            <text:p><text:s/>1.368,9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293:.J293])" office:value-type="float" office:value="1368.9" calcext:value-type="float">
            <text:p><text:s/>1.368,90 </text:p>
          </table:table-cell>
          <table:table-cell table:style-name="ce22" table:formula="of:=[.H293]-[.K293]" office:value-type="float" office:value="19043.32" calcext:value-type="float">
            <text:p><text:s/>19.043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52" calcext:value-type="float">
            <text:p>2452</text:p>
          </table:table-cell>
          <table:table-cell table:style-name="ce11" office:value-type="string" office:string-value="MARIA APARECIDA CAPORALINI" calcext:value-type="string">
            <text:p><text:s/>MARIA APARECIDA CAPORALIN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O JOSE DO RIO PRETO" calcext:value-type="string">
            <text:p><text:s/>AREA REGIONAL DE SAO JOSE DO RIO PRETO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2655.73" calcext:value-type="float">
            <text:p><text:s/>2.655,7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94:.G294])" office:value-type="float" office:value="7795.87" calcext:value-type="float">
            <text:p><text:s/>7.795,87 </text:p>
          </table:table-cell>
          <table:table-cell table:style-name="ce11" office:value-type="float" office:value="371.11" calcext:value-type="float">
            <text:p><text:s/>371,11 </text:p>
          </table:table-cell>
          <table:table-cell table:style-name="ce11" office:value-type="float" office:value="691.72" calcext:value-type="float">
            <text:p><text:s/>691,72 </text:p>
          </table:table-cell>
          <table:table-cell table:style-name="ce23" table:formula="of:=SUM([.I294:.J294])" office:value-type="float" office:value="1062.83" calcext:value-type="float">
            <text:p><text:s/>1.062,83 </text:p>
          </table:table-cell>
          <table:table-cell table:style-name="ce23" table:formula="of:=[.H294]-[.K294]" office:value-type="float" office:value="6733.04" calcext:value-type="float">
            <text:p><text:s/>6.733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7720" calcext:value-type="float">
            <text:p>87720</text:p>
          </table:table-cell>
          <table:table-cell table:style-name="ce10" office:value-type="string" office:string-value="MARIA APARECIDA CONTI BATISTA" calcext:value-type="string">
            <text:p><text:s/>MARIA APARECIDA CONTI BATIST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4390.52" calcext:value-type="float">
            <text:p><text:s/>4.390,52 </text:p>
          </table:table-cell>
          <table:table-cell table:style-name="ce10" office:value-type="float" office:value="2363.19" calcext:value-type="float">
            <text:p><text:s/>2.363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95:.G295])" office:value-type="float" office:value="6753.71" calcext:value-type="float">
            <text:p><text:s/>6.753,71 </text:p>
          </table:table-cell>
          <table:table-cell table:style-name="ce10" office:value-type="float" office:value="235.63" calcext:value-type="float">
            <text:p><text:s/>235,63 </text:p>
          </table:table-cell>
          <table:table-cell table:style-name="ce10" office:value-type="float" office:value="436.66" calcext:value-type="float">
            <text:p><text:s/>436,66 </text:p>
          </table:table-cell>
          <table:table-cell table:style-name="ce22" table:formula="of:=SUM([.I295:.J295])" office:value-type="float" office:value="672.29" calcext:value-type="float">
            <text:p><text:s/>672,29 </text:p>
          </table:table-cell>
          <table:table-cell table:style-name="ce22" table:formula="of:=[.H295]-[.K295]" office:value-type="float" office:value="6081.42" calcext:value-type="float">
            <text:p><text:s/>6.081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11" office:value-type="string" office:string-value="MARIA APARECIDA CORREA LEITE" calcext:value-type="string">
            <text:p><text:s/>MARIA APARECIDA CORREA LEIT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LORENA         " calcext:value-type="string">
            <text:p><text:s/>SERVICO TECNICO ADMINISTRATIVO DE LORENA <text:s text:c="9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679.19" calcext:value-type="float">
            <text:p><text:s/>2.679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96:.G296])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23" table:formula="of:=SUM([.I296:.J296])" office:value-type="float" office:value="1859.56" calcext:value-type="float">
            <text:p><text:s/>1.859,56 </text:p>
          </table:table-cell>
          <table:table-cell table:style-name="ce23" table:formula="of:=[.H296]-[.K296]" office:value-type="float" office:value="6665.15" calcext:value-type="float">
            <text:p><text:s/>6.665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34489" calcext:value-type="float">
            <text:p>334489</text:p>
          </table:table-cell>
          <table:table-cell table:style-name="ce10" office:value-type="string" office:string-value="MARIA APARECIDA DA SILVA" calcext:value-type="string">
            <text:p><text:s/>MARIA APARECIDA DA SILV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2845.62" calcext:value-type="float">
            <text:p><text:s/>2.845,62 </text:p>
          </table:table-cell>
          <table:table-cell table:style-name="ce10" office:value-type="float" office:value="322.68" calcext:value-type="float">
            <text:p><text:s/>322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97:.G297])" office:value-type="float" office:value="3168.3" calcext:value-type="float">
            <text:p><text:s/>3.168,30 </text:p>
          </table:table-cell>
          <table:table-cell table:style-name="ce10" office:value-type="float" office:value="63.36" calcext:value-type="float">
            <text:p><text:s/>63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297:.J297])" office:value-type="float" office:value="63.36" calcext:value-type="float">
            <text:p><text:s/>63,36 </text:p>
          </table:table-cell>
          <table:table-cell table:style-name="ce22" table:formula="of:=[.H297]-[.K297]" office:value-type="float" office:value="3104.94" calcext:value-type="float">
            <text:p><text:s/>3.104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25579" calcext:value-type="float">
            <text:p>325579</text:p>
          </table:table-cell>
          <table:table-cell table:style-name="ce11" office:value-type="string" office:string-value="MARIA APARECIDA DE FATIMA SILVA RODRIGUES" calcext:value-type="string">
            <text:p><text:s/>MARIA APARECIDA DE FATIMA SILVA RODRIGU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867.85" calcext:value-type="float">
            <text:p><text:s/>2.867,8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298:.G298])" office:value-type="float" office:value="8713.37" calcext:value-type="float">
            <text:p><text:s/>8.713,37 </text:p>
          </table:table-cell>
          <table:table-cell table:style-name="ce11" office:value-type="float" office:value="490.39" calcext:value-type="float">
            <text:p><text:s/>490,39 </text:p>
          </table:table-cell>
          <table:table-cell table:style-name="ce11" office:value-type="float" office:value="1439.88" calcext:value-type="float">
            <text:p><text:s/>1.439,88 </text:p>
          </table:table-cell>
          <table:table-cell table:style-name="ce23" table:formula="of:=SUM([.I298:.J298])" office:value-type="float" office:value="1930.27" calcext:value-type="float">
            <text:p><text:s/>1.930,27 </text:p>
          </table:table-cell>
          <table:table-cell table:style-name="ce23" table:formula="of:=[.H298]-[.K298]" office:value-type="float" office:value="6783.1" calcext:value-type="float">
            <text:p><text:s/>6.783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0" office:value-type="string" office:string-value="MARIA APARECIDA DE OLIVEIRA MAGALHAES" calcext:value-type="string">
            <text:p><text:s/>MARIA APARECIDA DE OLIVEIRA MAGALHA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14113.18" calcext:value-type="float">
            <text:p><text:s/>14.113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299:.G299])" office:value-type="float" office:value="19958.7" calcext:value-type="float">
            <text:p><text:s/>19.958,70 </text:p>
          </table:table-cell>
          <table:table-cell table:style-name="ce10" office:value-type="float" office:value="1952.28" calcext:value-type="float">
            <text:p><text:s/>1.952,28 </text:p>
          </table:table-cell>
          <table:table-cell table:style-name="ce10" office:value-type="float" office:value="4192.17" calcext:value-type="float">
            <text:p><text:s/>4.192,17 </text:p>
          </table:table-cell>
          <table:table-cell table:style-name="ce22" table:formula="of:=SUM([.I299:.J299])" office:value-type="float" office:value="6144.45" calcext:value-type="float">
            <text:p><text:s/>6.144,45 </text:p>
          </table:table-cell>
          <table:table-cell table:style-name="ce22" table:formula="of:=[.H299]-[.K299]" office:value-type="float" office:value="13814.25" calcext:value-type="float">
            <text:p><text:s/>13.814,2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54" calcext:value-type="float">
            <text:p>2454</text:p>
          </table:table-cell>
          <table:table-cell table:style-name="ce11" office:value-type="string" office:string-value="MARIA APARECIDA DE OLIVEIRA PAVANELI" calcext:value-type="string">
            <text:p><text:s/>MARIA APARECIDA DE OLIVEIRA PAVANEL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BAURU                   " calcext:value-type="string">
            <text:p><text:s/>SERVICO TECNICO ADMINISTRATIVO DE BAURU <text:s text:c="19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987.02" calcext:value-type="float">
            <text:p><text:s/>2.987,0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00:.G300])" office:value-type="float" office:value="8832.54" calcext:value-type="float">
            <text:p><text:s/>8.832,54 </text:p>
          </table:table-cell>
          <table:table-cell table:style-name="ce11" office:value-type="float" office:value="329.23" calcext:value-type="float">
            <text:p><text:s/>329,23 </text:p>
          </table:table-cell>
          <table:table-cell table:style-name="ce11" office:value-type="float" office:value="1416.91" calcext:value-type="float">
            <text:p><text:s/>1.416,91 </text:p>
          </table:table-cell>
          <table:table-cell table:style-name="ce23" table:formula="of:=SUM([.I300:.J300])" office:value-type="float" office:value="1746.14" calcext:value-type="float">
            <text:p><text:s/>1.746,14 </text:p>
          </table:table-cell>
          <table:table-cell table:style-name="ce23" table:formula="of:=[.H300]-[.K300]" office:value-type="float" office:value="7086.4" calcext:value-type="float">
            <text:p><text:s/>7.086,4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10" office:value-type="string" office:string-value="MARIA APARECIDA DOS REIS ALVES" calcext:value-type="string">
            <text:p><text:s/>MARIA APARECIDA DOS REIS ALV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FRANCA                " calcext:value-type="string">
            <text:p><text:s/>SERVICO TECNICO ADMINISTRATIVO DE FRANCA <text:s text:c="16"/>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2906.56" calcext:value-type="float">
            <text:p><text:s/>2.906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01:.G301])" office:value-type="float" office:value="9109.88" calcext:value-type="float">
            <text:p><text:s/>9.109,88 </text:p>
          </table:table-cell>
          <table:table-cell table:style-name="ce10" office:value-type="float" office:value="724.12" calcext:value-type="float">
            <text:p><text:s/>724,12 </text:p>
          </table:table-cell>
          <table:table-cell table:style-name="ce10" office:value-type="float" office:value="1536.92" calcext:value-type="float">
            <text:p><text:s/>1.536,92 </text:p>
          </table:table-cell>
          <table:table-cell table:style-name="ce22" table:formula="of:=SUM([.I301:.J301])" office:value-type="float" office:value="2261.04" calcext:value-type="float">
            <text:p><text:s/>2.261,04 </text:p>
          </table:table-cell>
          <table:table-cell table:style-name="ce22" table:formula="of:=[.H301]-[.K301]" office:value-type="float" office:value="6848.84" calcext:value-type="float">
            <text:p><text:s/>6.848,8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86790" calcext:value-type="float">
            <text:p>886790</text:p>
          </table:table-cell>
          <table:table-cell table:style-name="ce11" office:value-type="string" office:string-value="MARIA APARECIDA DOS SANTOS BRITO" calcext:value-type="string">
            <text:p><text:s/>MARIA APARECIDA DOS SANTOS BRI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FINANCAS E CONTABILIDADE" calcext:value-type="string">
            <text:p><text:s/>CENTRO DE FINANCAS E CONTABILIDADE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3646.15" calcext:value-type="float">
            <text:p><text:s/>13.646,1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02:.G302])" office:value-type="float" office:value="19491.67" calcext:value-type="float">
            <text:p><text:s/>19.491,67 </text:p>
          </table:table-cell>
          <table:table-cell table:style-name="ce11" office:value-type="float" office:value="2281.4" calcext:value-type="float">
            <text:p><text:s/>2.281,40 </text:p>
          </table:table-cell>
          <table:table-cell table:style-name="ce11" office:value-type="float" office:value="4025.73" calcext:value-type="float">
            <text:p><text:s/>4.025,73 </text:p>
          </table:table-cell>
          <table:table-cell table:style-name="ce23" table:formula="of:=SUM([.I302:.J302])" office:value-type="float" office:value="6307.13" calcext:value-type="float">
            <text:p><text:s/>6.307,13 </text:p>
          </table:table-cell>
          <table:table-cell table:style-name="ce23" table:formula="of:=[.H302]-[.K302]" office:value-type="float" office:value="13184.54" calcext:value-type="float">
            <text:p><text:s/>13.184,5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99" calcext:value-type="float">
            <text:p>2399</text:p>
          </table:table-cell>
          <table:table-cell table:style-name="ce10" office:value-type="string" office:string-value="MARIA APARECIDA GEMINIANO RODRIGUES" calcext:value-type="string">
            <text:p><text:s/>MARIA APARECIDA GEMINIANO RODRIGUE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1776.34" calcext:value-type="float">
            <text:p><text:s/>1.776,34 </text:p>
          </table:table-cell>
          <table:table-cell table:style-name="ce10" office:value-type="float" office:value="266.45" calcext:value-type="float">
            <text:p><text:s/>266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03:.G303])" office:value-type="float" office:value="2042.79" calcext:value-type="float">
            <text:p><text:s/>2.042,79 </text:p>
          </table:table-cell>
          <table:table-cell table:style-name="ce10" office:value-type="float" office:value="40.85" calcext:value-type="float">
            <text:p><text:s/>40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303:.J303])" office:value-type="float" office:value="40.85" calcext:value-type="float">
            <text:p><text:s/>40,85 </text:p>
          </table:table-cell>
          <table:table-cell table:style-name="ce22" table:formula="of:=[.H303]-[.K303]" office:value-type="float" office:value="2001.94" calcext:value-type="float">
            <text:p><text:s/>2.00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4885" calcext:value-type="float">
            <text:p>234885</text:p>
          </table:table-cell>
          <table:table-cell table:style-name="ce11" office:value-type="string" office:string-value="MARIA APARECIDA LIMA" calcext:value-type="string">
            <text:p><text:s/>MARIA APARECIDA LIM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5223.47" calcext:value-type="float">
            <text:p><text:s/>5.223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04:.G304])" office:value-type="float" office:value="11068.99" calcext:value-type="float">
            <text:p><text:s/>11.068,99 </text:p>
          </table:table-cell>
          <table:table-cell table:style-name="ce11" office:value-type="float" office:value="858.61" calcext:value-type="float">
            <text:p><text:s/>858,61 </text:p>
          </table:table-cell>
          <table:table-cell table:style-name="ce11" office:value-type="float" office:value="2016.42" calcext:value-type="float">
            <text:p><text:s/>2.016,42 </text:p>
          </table:table-cell>
          <table:table-cell table:style-name="ce23" table:formula="of:=SUM([.I304:.J304])" office:value-type="float" office:value="2875.03" calcext:value-type="float">
            <text:p><text:s/>2.875,03 </text:p>
          </table:table-cell>
          <table:table-cell table:style-name="ce23" table:formula="of:=[.H304]-[.K304]" office:value-type="float" office:value="8193.96" calcext:value-type="float">
            <text:p><text:s/>8.193,9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61" calcext:value-type="float">
            <text:p>1161</text:p>
          </table:table-cell>
          <table:table-cell table:style-name="ce10" office:value-type="string" office:string-value="MARIA APARECIDA NASCIMENTO" calcext:value-type="string">
            <text:p><text:s/>MARIA APARECIDA NASCIMEN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2842.48" calcext:value-type="float">
            <text:p><text:s/>2.842,4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05:.G305])" office:value-type="float" office:value="8216.48" calcext:value-type="float">
            <text:p><text:s/>8.216,48 </text:p>
          </table:table-cell>
          <table:table-cell table:style-name="ce10" office:value-type="float" office:value="425.79" calcext:value-type="float">
            <text:p><text:s/>425,79 </text:p>
          </table:table-cell>
          <table:table-cell table:style-name="ce10" office:value-type="float" office:value="794.67" calcext:value-type="float">
            <text:p><text:s/>794,67 </text:p>
          </table:table-cell>
          <table:table-cell table:style-name="ce22" table:formula="of:=SUM([.I305:.J305])" office:value-type="float" office:value="1220.46" calcext:value-type="float">
            <text:p><text:s/>1.220,46 </text:p>
          </table:table-cell>
          <table:table-cell table:style-name="ce22" table:formula="of:=[.H305]-[.K305]" office:value-type="float" office:value="6996.02" calcext:value-type="float">
            <text:p><text:s/>6.996,0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304" calcext:value-type="float">
            <text:p>1304</text:p>
          </table:table-cell>
          <table:table-cell table:style-name="ce11" office:value-type="string" office:string-value="MARIA APARECIDA PINHEL MARTIN SANTAELLA" calcext:value-type="string">
            <text:p><text:s/>MARIA APARECIDA PINHEL MARTIN SANTAELL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ARACATUBA " calcext:value-type="string">
            <text:p><text:s/>AREA REGIONAL DE ARACATUBA <text:s/></text:p>
          </table:table-cell>
          <table:table-cell table:style-name="ce11" office:value-type="float" office:value="4741.78" calcext:value-type="float">
            <text:p><text:s/>4.741,78 </text:p>
          </table:table-cell>
          <table:table-cell table:style-name="ce11" office:value-type="float" office:value="517.2" calcext:value-type="float">
            <text:p><text:s/>517,2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06:.G306])" office:value-type="float" office:value="5258.98" calcext:value-type="float">
            <text:p><text:s/>5.258,98 </text:p>
          </table:table-cell>
          <table:table-cell table:style-name="ce11" office:value-type="float" office:value="105.17" calcext:value-type="float">
            <text:p><text:s/>105,17 </text:p>
          </table:table-cell>
          <table:table-cell table:style-name="ce11" office:value-type="float" office:value="576.85" calcext:value-type="float">
            <text:p><text:s/>576,85 </text:p>
          </table:table-cell>
          <table:table-cell table:style-name="ce23" table:formula="of:=SUM([.I306:.J306])" office:value-type="float" office:value="682.02" calcext:value-type="float">
            <text:p><text:s/>682,02 </text:p>
          </table:table-cell>
          <table:table-cell table:style-name="ce23" table:formula="of:=[.H306]-[.K306]" office:value-type="float" office:value="4576.96" calcext:value-type="float">
            <text:p><text:s/>4.576,9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61" calcext:value-type="float">
            <text:p>1861</text:p>
          </table:table-cell>
          <table:table-cell table:style-name="ce10" office:value-type="string" office:string-value="MARIA APARECIDA SAMPAIO" calcext:value-type="string">
            <text:p><text:s/>MARIA APARECIDA SAMPAI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GUARUJA" calcext:value-type="string">
            <text:p><text:s/>SERVICO TECNICO ADMINISTRATIVO DE GUARUJ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07:.G307])" office:value-type="float" office:value="8183.72" calcext:value-type="float">
            <text:p><text:s/>8.183,72 </text:p>
          </table:table-cell>
          <table:table-cell table:style-name="ce10" office:value-type="float" office:value="421.53" calcext:value-type="float">
            <text:p><text:s/>421,53 </text:p>
          </table:table-cell>
          <table:table-cell table:style-name="ce10" office:value-type="float" office:value="1310.25" calcext:value-type="float">
            <text:p><text:s/>1.310,25 </text:p>
          </table:table-cell>
          <table:table-cell table:style-name="ce22" table:formula="of:=SUM([.I307:.J307])" office:value-type="float" office:value="1731.78" calcext:value-type="float">
            <text:p><text:s/>1.731,78 </text:p>
          </table:table-cell>
          <table:table-cell table:style-name="ce22" table:formula="of:=[.H307]-[.K307]" office:value-type="float" office:value="6451.94" calcext:value-type="float">
            <text:p><text:s/>6.45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1" office:value-type="string" office:string-value="MARIA APARECIDA TASSO" calcext:value-type="string">
            <text:p><text:s/>MARIA APARECIDA TASS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FRANCA" calcext:value-type="string">
            <text:p><text:s/>AREA REGIONAL DE FRANCA 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1" office:value-type="float" office:value="5243.13" calcext:value-type="float">
            <text:p><text:s/>5.243,1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08:.G308])" office:value-type="float" office:value="10511.78" calcext:value-type="float">
            <text:p><text:s/>10.511,78 </text:p>
          </table:table-cell>
          <table:table-cell table:style-name="ce11" office:value-type="float" office:value="724.18" calcext:value-type="float">
            <text:p><text:s/>724,18 </text:p>
          </table:table-cell>
          <table:table-cell table:style-name="ce11" office:value-type="float" office:value="1304.31" calcext:value-type="float">
            <text:p><text:s/>1.304,31 </text:p>
          </table:table-cell>
          <table:table-cell table:style-name="ce23" table:formula="of:=SUM([.I308:.J308])" office:value-type="float" office:value="2028.49" calcext:value-type="float">
            <text:p><text:s/>2.028,49 </text:p>
          </table:table-cell>
          <table:table-cell table:style-name="ce23" table:formula="of:=[.H308]-[.K308]" office:value-type="float" office:value="8483.29" calcext:value-type="float">
            <text:p><text:s/>8.483,2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72" calcext:value-type="float">
            <text:p>1572</text:p>
          </table:table-cell>
          <table:table-cell table:style-name="ce10" office:value-type="string" office:string-value="MARIA AUXILIADORA DE OLIVEIRA CASTRO" calcext:value-type="string">
            <text:p><text:s/>MARIA AUXILIADORA DE OLIVEIRA CASTR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O BENTO DO SAPUCAI  " calcext:value-type="string">
            <text:p><text:s/>SERVICO TECNICO ADMINISTRATIVO DE SAO BENTO DO SAPUCAI <text:s text:c="2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09:.G309])" office:value-type="float" office:value="8183.72" calcext:value-type="float">
            <text:p><text:s/>8.183,72 </text:p>
          </table:table-cell>
          <table:table-cell table:style-name="ce10" office:value-type="float" office:value="163.67" calcext:value-type="float">
            <text:p><text:s/>163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309:.J309])" office:value-type="float" office:value="163.67" calcext:value-type="float">
            <text:p><text:s/>163,67 </text:p>
          </table:table-cell>
          <table:table-cell table:style-name="ce22" table:formula="of:=[.H309]-[.K309]" office:value-type="float" office:value="8020.05" calcext:value-type="float">
            <text:p><text:s/>8.020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303" calcext:value-type="float">
            <text:p>1303</text:p>
          </table:table-cell>
          <table:table-cell table:style-name="ce11" office:value-type="string" office:string-value="MARIA AUXILIADORA DE OLIVEIRA PERRENOUD RODRIGO" calcext:value-type="string">
            <text:p><text:s/>MARIA AUXILIADORA DE OLIVEIRA PERRENOUD RODRIG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11835.09" calcext:value-type="float">
            <text:p><text:s/>11.835,0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10:.G310])" office:value-type="float" office:value="17538.04" calcext:value-type="float">
            <text:p><text:s/>17.538,04 </text:p>
          </table:table-cell>
          <table:table-cell table:style-name="ce11" office:value-type="float" office:value="1696.55" calcext:value-type="float">
            <text:p><text:s/>1.696,55 </text:p>
          </table:table-cell>
          <table:table-cell table:style-name="ce11" office:value-type="float" office:value="3547.58" calcext:value-type="float">
            <text:p><text:s/>3.547,58 </text:p>
          </table:table-cell>
          <table:table-cell table:style-name="ce23" table:formula="of:=SUM([.I310:.J310])" office:value-type="float" office:value="5244.13" calcext:value-type="float">
            <text:p><text:s/>5.244,13 </text:p>
          </table:table-cell>
          <table:table-cell table:style-name="ce23" table:formula="of:=[.H310]-[.K310]" office:value-type="float" office:value="12293.91" calcext:value-type="float">
            <text:p><text:s/>12.293,9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69" calcext:value-type="float">
            <text:p>969</text:p>
          </table:table-cell>
          <table:table-cell table:style-name="ce10" office:value-type="string" office:string-value="MARIA BENETE CLEMENTE DELCI" calcext:value-type="string">
            <text:p><text:s/>MARIA BENETE CLEMENTE DELC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562.58" calcext:value-type="float">
            <text:p><text:s/>2.562,5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11:.G311])" office:value-type="float" office:value="8153.69" calcext:value-type="float">
            <text:p><text:s/>8.153,69 </text:p>
          </table:table-cell>
          <table:table-cell table:style-name="ce10" office:value-type="float" office:value="254.56" calcext:value-type="float">
            <text:p><text:s/>254,56 </text:p>
          </table:table-cell>
          <table:table-cell table:style-name="ce10" office:value-type="float" office:value="1302.9" calcext:value-type="float">
            <text:p><text:s/>1.302,90 </text:p>
          </table:table-cell>
          <table:table-cell table:style-name="ce22" table:formula="of:=SUM([.I311:.J311])" office:value-type="float" office:value="1557.46" calcext:value-type="float">
            <text:p><text:s/>1.557,46 </text:p>
          </table:table-cell>
          <table:table-cell table:style-name="ce22" table:formula="of:=[.H311]-[.K311]" office:value-type="float" office:value="6596.23" calcext:value-type="float">
            <text:p><text:s/>6.596,2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53" calcext:value-type="float">
            <text:p>2353</text:p>
          </table:table-cell>
          <table:table-cell table:style-name="ce11" office:value-type="string" office:string-value="MARIA BERNADETE BARROS NETO BRANDAO" calcext:value-type="string">
            <text:p><text:s/>MARIA BERNADETE BARROS NETO BRANDA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NTOS" calcext:value-type="string">
            <text:p><text:s/>AREA REGIONAL DE SANTOS </text:p>
          </table:table-cell>
          <table:table-cell table:style-name="ce11" office:value-type="float" office:value="3957.24" calcext:value-type="float">
            <text:p><text:s/>3.957,24 </text:p>
          </table:table-cell>
          <table:table-cell table:style-name="ce11" office:value-type="float" office:value="1582.88" calcext:value-type="float">
            <text:p><text:s/>1.582,8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12:.G312])" office:value-type="float" office:value="5540.12" calcext:value-type="float">
            <text:p><text:s/>5.540,12 </text:p>
          </table:table-cell>
          <table:table-cell table:style-name="ce11" office:value-type="float" office:value="110.8" calcext:value-type="float">
            <text:p><text:s/>110,80 </text:p>
          </table:table-cell>
          <table:table-cell table:style-name="ce11" office:value-type="float" office:value="190.62" calcext:value-type="float">
            <text:p><text:s/>190,62 </text:p>
          </table:table-cell>
          <table:table-cell table:style-name="ce23" table:formula="of:=SUM([.I312:.J312])" office:value-type="float" office:value="301.42" calcext:value-type="float">
            <text:p><text:s/>301,42 </text:p>
          </table:table-cell>
          <table:table-cell table:style-name="ce23" table:formula="of:=[.H312]-[.K312]" office:value-type="float" office:value="5238.7" calcext:value-type="float">
            <text:p><text:s/>5.238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7103" calcext:value-type="float">
            <text:p>277103</text:p>
          </table:table-cell>
          <table:table-cell table:style-name="ce10" office:value-type="string" office:string-value="MARIA CELIA VIRGINIO OLIVEIRA" calcext:value-type="string">
            <text:p><text:s/>MARIA CELIA VIRGINIO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537.82" calcext:value-type="float">
            <text:p><text:s/>2.537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13:.G313])" office:value-type="float" office:value="8128.93" calcext:value-type="float">
            <text:p><text:s/>8.128,93 </text:p>
          </table:table-cell>
          <table:table-cell table:style-name="ce10" office:value-type="float" office:value="414.41" calcext:value-type="float">
            <text:p><text:s/>414,41 </text:p>
          </table:table-cell>
          <table:table-cell table:style-name="ce10" office:value-type="float" office:value="721.1" calcext:value-type="float">
            <text:p><text:s/>721,10 </text:p>
          </table:table-cell>
          <table:table-cell table:style-name="ce22" table:formula="of:=SUM([.I313:.J313])" office:value-type="float" office:value="1135.51" calcext:value-type="float">
            <text:p><text:s/>1.135,51 </text:p>
          </table:table-cell>
          <table:table-cell table:style-name="ce22" table:formula="of:=[.H313]-[.K313]" office:value-type="float" office:value="6993.42" calcext:value-type="float">
            <text:p><text:s/>6.993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24" calcext:value-type="float">
            <text:p>1724</text:p>
          </table:table-cell>
          <table:table-cell table:style-name="ce11" office:value-type="string" office:string-value="MARIA CLARINDA DE ASSIS LEME" calcext:value-type="string">
            <text:p><text:s/>MARIA CLARINDA DE ASSIS LEM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FINANCAS E CONTABILIDADE" calcext:value-type="string">
            <text:p><text:s/>CENTRO DE FINANCAS E CONTABILIDADE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3142.18" calcext:value-type="float">
            <text:p><text:s/>3.142,1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14:.G314])" office:value-type="float" office:value="8733.29" calcext:value-type="float">
            <text:p><text:s/>8.733,29 </text:p>
          </table:table-cell>
          <table:table-cell table:style-name="ce11" office:value-type="float" office:value="492.98" calcext:value-type="float">
            <text:p><text:s/>492,98 </text:p>
          </table:table-cell>
          <table:table-cell table:style-name="ce11" office:value-type="float" office:value="1340.48" calcext:value-type="float">
            <text:p><text:s/>1.340,48 </text:p>
          </table:table-cell>
          <table:table-cell table:style-name="ce23" table:formula="of:=SUM([.I314:.J314])" office:value-type="float" office:value="1833.46" calcext:value-type="float">
            <text:p><text:s/>1.833,46 </text:p>
          </table:table-cell>
          <table:table-cell table:style-name="ce23" table:formula="of:=[.H314]-[.K314]" office:value-type="float" office:value="6899.83" calcext:value-type="float">
            <text:p><text:s/>6.899,8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32014" calcext:value-type="float">
            <text:p>432014</text:p>
          </table:table-cell>
          <table:table-cell table:style-name="ce10" office:value-type="string" office:string-value="MARIA CRISTINA JOSE DA SILVA" calcext:value-type="string">
            <text:p><text:s/>MARIA CRISTINA JOSE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COMUNICACAO ADMINISTRATIVA" calcext:value-type="string">
            <text:p><text:s/>AREA DE COMUNICACAO ADMINISTRATIVA </text:p>
          </table:table-cell>
          <table:table-cell table:style-name="ce10" office:value-type="float" office:value="6327.38" calcext:value-type="float">
            <text:p><text:s/>6.327,38 </text:p>
          </table:table-cell>
          <table:table-cell table:style-name="ce10" office:value-type="float" office:value="4358.95" calcext:value-type="float">
            <text:p><text:s/>4.358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15:.G315])" office:value-type="float" office:value="10686.33" calcext:value-type="float">
            <text:p><text:s/>10.686,33 </text:p>
          </table:table-cell>
          <table:table-cell table:style-name="ce10" office:value-type="float" office:value="746.87" calcext:value-type="float">
            <text:p><text:s/>746,87 </text:p>
          </table:table-cell>
          <table:table-cell table:style-name="ce10" office:value-type="float" office:value="1922.76" calcext:value-type="float">
            <text:p><text:s/>1.922,76 </text:p>
          </table:table-cell>
          <table:table-cell table:style-name="ce22" table:formula="of:=SUM([.I315:.J315])" office:value-type="float" office:value="2669.63" calcext:value-type="float">
            <text:p><text:s/>2.669,63 </text:p>
          </table:table-cell>
          <table:table-cell table:style-name="ce22" table:formula="of:=[.H315]-[.K315]" office:value-type="float" office:value="8016.7" calcext:value-type="float">
            <text:p><text:s/>8.016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4579" calcext:value-type="float">
            <text:p>154579</text:p>
          </table:table-cell>
          <table:table-cell table:style-name="ce11" office:value-type="string" office:string-value="MARIA CRISTINA MAXIMINO DE LIMA PASTORE" calcext:value-type="string">
            <text:p><text:s/>MARIA CRISTINA MAXIMINO DE LIMA PASTOR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DOCUMENTACAO E DIVULGACAO" calcext:value-type="string">
            <text:p><text:s/>AREA DE DOCUMENTACAO E DIVULGACAO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16223.5" calcext:value-type="float">
            <text:p><text:s/>16.223,5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16:.G316])" office:value-type="float" office:value="21926.45" calcext:value-type="float">
            <text:p><text:s/>21.926,45 </text:p>
          </table:table-cell>
          <table:table-cell table:style-name="ce11" office:value-type="float" office:value="2208.09" calcext:value-type="float">
            <text:p><text:s/>2.208,09 </text:p>
          </table:table-cell>
          <table:table-cell table:style-name="ce11" office:value-type="float" office:value="4673.78" calcext:value-type="float">
            <text:p><text:s/>4.673,78 </text:p>
          </table:table-cell>
          <table:table-cell table:style-name="ce23" table:formula="of:=SUM([.I316:.J316])" office:value-type="float" office:value="6881.87" calcext:value-type="float">
            <text:p><text:s/>6.881,87 </text:p>
          </table:table-cell>
          <table:table-cell table:style-name="ce23" table:formula="of:=[.H316]-[.K316]" office:value-type="float" office:value="15044.58" calcext:value-type="float">
            <text:p><text:s/>15.044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10" office:value-type="string" office:string-value="MARIA CRISTINA SANTOS DE OLIVEIRA" calcext:value-type="string">
            <text:p><text:s/>MARIA CRISTINA SANTOS DE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481.5" calcext:value-type="float">
            <text:p><text:s/>5.481,50 </text:p>
          </table:table-cell>
          <table:table-cell table:style-name="ce10" office:value-type="float" office:value="872.21" calcext:value-type="float">
            <text:p><text:s/>872,2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17:.G317])" office:value-type="float" office:value="6353.71" calcext:value-type="float">
            <text:p><text:s/>6.353,71 </text:p>
          </table:table-cell>
          <table:table-cell table:style-name="ce10" office:value-type="float" office:value="183.63" calcext:value-type="float">
            <text:p><text:s/>183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317:.J317])" office:value-type="float" office:value="183.63" calcext:value-type="float">
            <text:p><text:s/>183,63 </text:p>
          </table:table-cell>
          <table:table-cell table:style-name="ce22" table:formula="of:=[.H317]-[.K317]" office:value-type="float" office:value="6170.08" calcext:value-type="float">
            <text:p><text:s/>6.170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42" calcext:value-type="float">
            <text:p>1742</text:p>
          </table:table-cell>
          <table:table-cell table:style-name="ce11" office:value-type="string" office:string-value="MARIA CRISTINA VELTRI MANGINI" calcext:value-type="string">
            <text:p><text:s/>MARIA CRISTINA VELTRI MANGIN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EXPEDIENTE CONSELHO SUPERIOR" calcext:value-type="string">
            <text:p><text:s/>EXPEDIENTE CONSELHO SUPERIOR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9294.04" calcext:value-type="float">
            <text:p><text:s/>9.294,0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18:.G318])" office:value-type="float" office:value="15139.56" calcext:value-type="float">
            <text:p><text:s/>15.139,56 </text:p>
          </table:table-cell>
          <table:table-cell table:style-name="ce11" office:value-type="float" office:value="1325.8" calcext:value-type="float">
            <text:p><text:s/>1.325,80 </text:p>
          </table:table-cell>
          <table:table-cell table:style-name="ce11" office:value-type="float" office:value="2489.09" calcext:value-type="float">
            <text:p><text:s/>2.489,09 </text:p>
          </table:table-cell>
          <table:table-cell table:style-name="ce23" table:formula="of:=SUM([.I318:.J318])" office:value-type="float" office:value="3814.89" calcext:value-type="float">
            <text:p><text:s/>3.814,89 </text:p>
          </table:table-cell>
          <table:table-cell table:style-name="ce23" table:formula="of:=[.H318]-[.K318]" office:value-type="float" office:value="11324.67" calcext:value-type="float">
            <text:p><text:s/>11.324,6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47921" calcext:value-type="float">
            <text:p>847921</text:p>
          </table:table-cell>
          <table:table-cell table:style-name="ce10" office:value-type="string" office:string-value="MARIA DA CONCEICAO APARECIDA SOARES FRANQUILINO" calcext:value-type="string">
            <text:p><text:s/>MARIA DA CONCEICAO APARECIDA SOARES FRANQUILIN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O CENTRO DE RECURSOS HUMANOS" calcext:value-type="string">
            <text:p><text:s/>DIRETORIA DO CENTRO DE RECURSOS HUMANOS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12832.31" calcext:value-type="float">
            <text:p><text:s/>12.832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19:.G319])" office:value-type="float" office:value="18423.42" calcext:value-type="float">
            <text:p><text:s/>18.423,42 </text:p>
          </table:table-cell>
          <table:table-cell table:style-name="ce10" office:value-type="float" office:value="1752.69" calcext:value-type="float">
            <text:p><text:s/>1.752,69 </text:p>
          </table:table-cell>
          <table:table-cell table:style-name="ce10" office:value-type="float" office:value="3764.28" calcext:value-type="float">
            <text:p><text:s/>3.764,28 </text:p>
          </table:table-cell>
          <table:table-cell table:style-name="ce22" table:formula="of:=SUM([.I319:.J319])" office:value-type="float" office:value="5516.97" calcext:value-type="float">
            <text:p><text:s/>5.516,97 </text:p>
          </table:table-cell>
          <table:table-cell table:style-name="ce22" table:formula="of:=[.H319]-[.K319]" office:value-type="float" office:value="12906.45" calcext:value-type="float">
            <text:p><text:s/>12.906,4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17" calcext:value-type="float">
            <text:p>1117</text:p>
          </table:table-cell>
          <table:table-cell table:style-name="ce11" office:value-type="string" office:string-value="MARIA DA CONCEICAO COSTA GOMES" calcext:value-type="string">
            <text:p><text:s/>MARIA DA CONCEICAO COSTA GOMES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2903.69" calcext:value-type="float">
            <text:p><text:s/>2.903,69 </text:p>
          </table:table-cell>
          <table:table-cell table:style-name="ce11" office:value-type="float" office:value="323.89" calcext:value-type="float">
            <text:p><text:s/>323,8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20:.G320])" office:value-type="float" office:value="3227.58" calcext:value-type="float">
            <text:p><text:s/>3.227,58 </text:p>
          </table:table-cell>
          <table:table-cell table:style-name="ce11" office:value-type="float" office:value="64.55" calcext:value-type="float">
            <text:p><text:s/>64,55 </text:p>
          </table:table-cell>
          <table:table-cell table:style-name="ce11" office:value-type="float" office:value="129.33" calcext:value-type="float">
            <text:p><text:s/>129,33 </text:p>
          </table:table-cell>
          <table:table-cell table:style-name="ce23" table:formula="of:=SUM([.I320:.J320])" office:value-type="float" office:value="193.88" calcext:value-type="float">
            <text:p><text:s/>193,88 </text:p>
          </table:table-cell>
          <table:table-cell table:style-name="ce23" table:formula="of:=[.H320]-[.K320]" office:value-type="float" office:value="3033.7" calcext:value-type="float">
            <text:p><text:s/>3.033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090" calcext:value-type="float">
            <text:p>1090</text:p>
          </table:table-cell>
          <table:table-cell table:style-name="ce10" office:value-type="string" office:string-value="MARIA DA CONCEICAO MASSARDI PIROCCO" calcext:value-type="string">
            <text:p><text:s/>MARIA DA CONCEICAO MASSARDI PIROCC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993.14" calcext:value-type="float">
            <text:p><text:s/>2.993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21:.G321])" office:value-type="float" office:value="8838.66" calcext:value-type="float">
            <text:p><text:s/>8.838,66 </text:p>
          </table:table-cell>
          <table:table-cell table:style-name="ce10" office:value-type="float" office:value="506.68" calcext:value-type="float">
            <text:p><text:s/>506,68 </text:p>
          </table:table-cell>
          <table:table-cell table:style-name="ce10" office:value-type="float" office:value="946.95" calcext:value-type="float">
            <text:p><text:s/>946,95 </text:p>
          </table:table-cell>
          <table:table-cell table:style-name="ce22" table:formula="of:=SUM([.I321:.J321])" office:value-type="float" office:value="1453.63" calcext:value-type="float">
            <text:p><text:s/>1.453,63 </text:p>
          </table:table-cell>
          <table:table-cell table:style-name="ce22" table:formula="of:=[.H321]-[.K321]" office:value-type="float" office:value="7385.03" calcext:value-type="float">
            <text:p><text:s/>7.385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11" office:value-type="string" office:string-value="MARIA DA PURIFICACAO DOS SANTOS MIRA" calcext:value-type="string">
            <text:p><text:s/>MARIA DA PURIFICACAO DOS SANTOS MIR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1873.2" calcext:value-type="float">
            <text:p><text:s/>1.873,20 </text:p>
          </table:table-cell>
          <table:table-cell table:style-name="ce11" office:value-type="float" office:value="2653.69" calcext:value-type="float">
            <text:p><text:s/>2.653,69 </text:p>
          </table:table-cell>
          <table:table-cell table:style-name="ce23" table:formula="of:=SUM([.E322:.G322])" office:value-type="float" office:value="7961.08" calcext:value-type="float">
            <text:p><text:s/>7.961,08 </text:p>
          </table:table-cell>
          <table:table-cell table:style-name="ce11" office:value-type="float" office:value="106.14" calcext:value-type="float">
            <text:p><text:s/>106,14 </text:p>
          </table:table-cell>
          <table:table-cell table:style-name="ce11" office:value-type="float" office:value="538.03" calcext:value-type="float">
            <text:p><text:s/>538,03 </text:p>
          </table:table-cell>
          <table:table-cell table:style-name="ce23" table:formula="of:=SUM([.I322:.J322])" office:value-type="float" office:value="644.17" calcext:value-type="float">
            <text:p><text:s/>644,17 </text:p>
          </table:table-cell>
          <table:table-cell table:style-name="ce23" table:formula="of:=[.H322]-[.K322]" office:value-type="float" office:value="7316.91" calcext:value-type="float">
            <text:p><text:s/>7.316,9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table:style-name="ce10" office:value-type="string" office:string-value="MARIA DAS GRACAS CORREA" calcext:value-type="string">
            <text:p><text:s/>MARIA DAS GRACAS CORRE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OROCABA" calcext:value-type="string">
            <text:p><text:s/>AREA REGIONAL DE SOROCABA </text:p>
          </table:table-cell>
          <table:table-cell table:style-name="ce10" office:value-type="float" office:value="5039.35" calcext:value-type="float">
            <text:p><text:s/>5.039,35 </text:p>
          </table:table-cell>
          <table:table-cell table:style-name="ce10" office:value-type="float" office:value="3119.76" calcext:value-type="float">
            <text:p><text:s/>3.119,7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23:.G323])" office:value-type="float" office:value="8159.11" calcext:value-type="float">
            <text:p><text:s/>8.159,11 </text:p>
          </table:table-cell>
          <table:table-cell table:style-name="ce10" office:value-type="float" office:value="418.34" calcext:value-type="float">
            <text:p><text:s/>418,34 </text:p>
          </table:table-cell>
          <table:table-cell table:style-name="ce10" office:value-type="float" office:value="780.63" calcext:value-type="float">
            <text:p><text:s/>780,63 </text:p>
          </table:table-cell>
          <table:table-cell table:style-name="ce22" table:formula="of:=SUM([.I323:.J323])" office:value-type="float" office:value="1198.97" calcext:value-type="float">
            <text:p><text:s/>1.198,97 </text:p>
          </table:table-cell>
          <table:table-cell table:style-name="ce22" table:formula="of:=[.H323]-[.K323]" office:value-type="float" office:value="6960.14" calcext:value-type="float">
            <text:p><text:s/>6.960,1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11" office:value-type="string" office:string-value="MARIA DAS GRACAS PAES RIBEIRO" calcext:value-type="string">
            <text:p><text:s/>MARIA DAS GRACAS PAES RIBEIR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5927.44" calcext:value-type="float">
            <text:p><text:s/>5.927,4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24:.G324])" office:value-type="float" office:value="11067.58" calcext:value-type="float">
            <text:p><text:s/>11.067,58 </text:p>
          </table:table-cell>
          <table:table-cell table:style-name="ce11" office:value-type="float" office:value="796.44" calcext:value-type="float">
            <text:p><text:s/>796,44 </text:p>
          </table:table-cell>
          <table:table-cell table:style-name="ce11" office:value-type="float" office:value="1492.48" calcext:value-type="float">
            <text:p><text:s/>1.492,48 </text:p>
          </table:table-cell>
          <table:table-cell table:style-name="ce23" table:formula="of:=SUM([.I324:.J324])" office:value-type="float" office:value="2288.92" calcext:value-type="float">
            <text:p><text:s/>2.288,92 </text:p>
          </table:table-cell>
          <table:table-cell table:style-name="ce23" table:formula="of:=[.H324]-[.K324]" office:value-type="float" office:value="8778.66" calcext:value-type="float">
            <text:p><text:s/>8.778,6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305" calcext:value-type="float">
            <text:p>1305</text:p>
          </table:table-cell>
          <table:table-cell table:style-name="ce10" office:value-type="string" office:string-value="MARIA DE FATIMA AMARO ROCHA" calcext:value-type="string">
            <text:p><text:s/>MARIA DE FATIMA AMARO ROCH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5985.63" calcext:value-type="float">
            <text:p><text:s/>5.985,6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25:.G325])" office:value-type="float" office:value="12067.3" calcext:value-type="float">
            <text:p><text:s/>12.067,30 </text:p>
          </table:table-cell>
          <table:table-cell table:style-name="ce10" office:value-type="float" office:value="926.4" calcext:value-type="float">
            <text:p><text:s/>926,40 </text:p>
          </table:table-cell>
          <table:table-cell table:style-name="ce10" office:value-type="float" office:value="2260.75" calcext:value-type="float">
            <text:p><text:s/>2.260,75 </text:p>
          </table:table-cell>
          <table:table-cell table:style-name="ce22" table:formula="of:=SUM([.I325:.J325])" office:value-type="float" office:value="3187.15" calcext:value-type="float">
            <text:p><text:s/>3.187,15 </text:p>
          </table:table-cell>
          <table:table-cell table:style-name="ce22" table:formula="of:=[.H325]-[.K325]" office:value-type="float" office:value="8880.15" calcext:value-type="float">
            <text:p><text:s/>8.880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11" office:value-type="string" office:string-value="MARIA DE FATIMA FERNANDES ALCANTARA E SILVA" calcext:value-type="string">
            <text:p><text:s/>MARIA DE FATIMA FERNANDES ALCANTARA E SILVA </text:p>
          </table:table-cell>
          <table:table-cell table:style-name="ce11" office:value-type="string" office:string-value="ANALISTA DE PROMOTORIA I" calcext:value-type="string">
            <text:p><text:s/>ANALISTA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8588.22" calcext:value-type="float">
            <text:p><text:s/>8.588,22 </text:p>
          </table:table-cell>
          <table:table-cell table:style-name="ce11" office:value-type="float" office:value="13688.26" calcext:value-type="float">
            <text:p><text:s/>13.688,2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26:.G326])" office:value-type="float" office:value="22276.48" calcext:value-type="float">
            <text:p><text:s/>22.276,48 </text:p>
          </table:table-cell>
          <table:table-cell table:style-name="ce11" office:value-type="float" office:value="2253.59" calcext:value-type="float">
            <text:p><text:s/>2.253,59 </text:p>
          </table:table-cell>
          <table:table-cell table:style-name="ce11" office:value-type="float" office:value="4235.85" calcext:value-type="float">
            <text:p><text:s/>4.235,85 </text:p>
          </table:table-cell>
          <table:table-cell table:style-name="ce23" table:formula="of:=SUM([.I326:.J326])" office:value-type="float" office:value="6489.44" calcext:value-type="float">
            <text:p><text:s/>6.489,44 </text:p>
          </table:table-cell>
          <table:table-cell table:style-name="ce23" table:formula="of:=[.H326]-[.K326]" office:value-type="float" office:value="15787.04" calcext:value-type="float">
            <text:p><text:s/>15.787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75" calcext:value-type="float">
            <text:p>2775</text:p>
          </table:table-cell>
          <table:table-cell table:style-name="ce10" office:value-type="string" office:string-value="MARIA DE FATIMA FESCINA" calcext:value-type="string">
            <text:p><text:s/>MARIA DE FATIMA FESCIN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5268.65" calcext:value-type="float">
            <text:p><text:s/>5.268,65 </text:p>
          </table:table-cell>
          <table:table-cell table:style-name="ce10" office:value-type="float" office:value="2722.13" calcext:value-type="float">
            <text:p><text:s/>2.722,1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27:.G327])" office:value-type="float" office:value="7990.78" calcext:value-type="float">
            <text:p><text:s/>7.990,78 </text:p>
          </table:table-cell>
          <table:table-cell table:style-name="ce10" office:value-type="float" office:value="159.81" calcext:value-type="float">
            <text:p><text:s/>159,8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327:.J327])" office:value-type="float" office:value="159.81" calcext:value-type="float">
            <text:p><text:s/>159,81 </text:p>
          </table:table-cell>
          <table:table-cell table:style-name="ce22" table:formula="of:=[.H327]-[.K327]" office:value-type="float" office:value="7830.97" calcext:value-type="float">
            <text:p><text:s/>7.830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23" calcext:value-type="float">
            <text:p>1723</text:p>
          </table:table-cell>
          <table:table-cell table:style-name="ce11" office:value-type="string" office:string-value="MARIA DE JESUS MACHIA SANTOS" calcext:value-type="string">
            <text:p><text:s/>MARIA DE JESUS MACHIA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CERQUILHO       " calcext:value-type="string">
            <text:p><text:s/>SERVICO TECNICO ADMINISTRATIVO DE CERQUILHO <text:s text:c="7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38.2" calcext:value-type="float">
            <text:p><text:s/>2.338,2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28:.G328])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23" table:formula="of:=SUM([.I328:.J328])" office:value-type="float" office:value="1731.78" calcext:value-type="float">
            <text:p><text:s/>1.731,78 </text:p>
          </table:table-cell>
          <table:table-cell table:style-name="ce23" table:formula="of:=[.H328]-[.K328]" office:value-type="float" office:value="6451.94" calcext:value-type="float">
            <text:p><text:s/>6.45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59030" calcext:value-type="float">
            <text:p>959030</text:p>
          </table:table-cell>
          <table:table-cell table:style-name="ce10" office:value-type="string" office:string-value="MARIA DE LOURDES BRASIL" calcext:value-type="string">
            <text:p><text:s/>MARIA DE LOURDES BRASIL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16522.1" calcext:value-type="float">
            <text:p><text:s/>16.522,1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29:.G329])" office:value-type="float" office:value="22113.21" calcext:value-type="float">
            <text:p><text:s/>22.113,21 </text:p>
          </table:table-cell>
          <table:table-cell table:style-name="ce10" office:value-type="float" office:value="2232.37" calcext:value-type="float">
            <text:p><text:s/>2.232,37 </text:p>
          </table:table-cell>
          <table:table-cell table:style-name="ce10" office:value-type="float" office:value="4719.49" calcext:value-type="float">
            <text:p><text:s/>4.719,49 </text:p>
          </table:table-cell>
          <table:table-cell table:style-name="ce22" table:formula="of:=SUM([.I329:.J329])" office:value-type="float" office:value="6951.86" calcext:value-type="float">
            <text:p><text:s/>6.951,86 </text:p>
          </table:table-cell>
          <table:table-cell table:style-name="ce22" table:formula="of:=[.H329]-[.K329]" office:value-type="float" office:value="15161.35" calcext:value-type="float">
            <text:p><text:s/>15.161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62693" calcext:value-type="float">
            <text:p>562693</text:p>
          </table:table-cell>
          <table:table-cell table:style-name="ce11" office:value-type="string" office:string-value="MARIA DE LOURDES FERREIRA BISPO" calcext:value-type="string">
            <text:p><text:s/>MARIA DE LOURDES FERREIRA BISP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APOIO A EXECUCAO (CAEX)" calcext:value-type="string">
            <text:p><text:s/>CENTRO DE APOIO A EXECUCAO (CAEX)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2912.68" calcext:value-type="float">
            <text:p><text:s/>2.912,6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30:.G330])" office:value-type="float" office:value="8994.35" calcext:value-type="float">
            <text:p><text:s/>8.994,35 </text:p>
          </table:table-cell>
          <table:table-cell table:style-name="ce11" office:value-type="float" office:value="526.91" calcext:value-type="float">
            <text:p><text:s/>526,91 </text:p>
          </table:table-cell>
          <table:table-cell table:style-name="ce11" office:value-type="float" office:value="1456.51" calcext:value-type="float">
            <text:p><text:s/>1.456,51 </text:p>
          </table:table-cell>
          <table:table-cell table:style-name="ce23" table:formula="of:=SUM([.I330:.J330])" office:value-type="float" office:value="1983.42" calcext:value-type="float">
            <text:p><text:s/>1.983,42 </text:p>
          </table:table-cell>
          <table:table-cell table:style-name="ce23" table:formula="of:=[.H330]-[.K330]" office:value-type="float" office:value="7010.93" calcext:value-type="float">
            <text:p><text:s/>7.010,9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10" office:value-type="string" office:string-value="MARIA DE LOURDES LEITE" calcext:value-type="string">
            <text:p><text:s/>MARIA DE LOURDES LEIT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4933.34" calcext:value-type="float">
            <text:p><text:s/>4.933,34 </text:p>
          </table:table-cell>
          <table:table-cell table:style-name="ce10" office:value-type="float" office:value="2814.45" calcext:value-type="float">
            <text:p><text:s/>2.814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31:.G331])" office:value-type="float" office:value="7747.79" calcext:value-type="float">
            <text:p><text:s/>7.747,79 </text:p>
          </table:table-cell>
          <table:table-cell table:style-name="ce10" office:value-type="float" office:value="364.86" calcext:value-type="float">
            <text:p><text:s/>364,86 </text:p>
          </table:table-cell>
          <table:table-cell table:style-name="ce10" office:value-type="float" office:value="679.96" calcext:value-type="float">
            <text:p><text:s/>679,96 </text:p>
          </table:table-cell>
          <table:table-cell table:style-name="ce22" table:formula="of:=SUM([.I331:.J331])" office:value-type="float" office:value="1044.82" calcext:value-type="float">
            <text:p><text:s/>1.044,82 </text:p>
          </table:table-cell>
          <table:table-cell table:style-name="ce22" table:formula="of:=[.H331]-[.K331]" office:value-type="float" office:value="6702.97" calcext:value-type="float">
            <text:p><text:s/>6.702,9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73889" calcext:value-type="float">
            <text:p>673889</text:p>
          </table:table-cell>
          <table:table-cell table:style-name="ce11" office:value-type="string" office:string-value="MARIA DO CARMO RAYMUNDO DA SILVA" calcext:value-type="string">
            <text:p><text:s/>MARIA DO CARMO RAYMUNDO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APOIO A EXECUCAO (CAEX)" calcext:value-type="string">
            <text:p><text:s/>CENTRO DE APOIO A EXECUCAO (CAEX)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927.79" calcext:value-type="float">
            <text:p><text:s/>2.927,7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32:.G332])" office:value-type="float" office:value="8630.74" calcext:value-type="float">
            <text:p><text:s/>8.630,74 </text:p>
          </table:table-cell>
          <table:table-cell table:style-name="ce11" office:value-type="float" office:value="509.65" calcext:value-type="float">
            <text:p><text:s/>509,65 </text:p>
          </table:table-cell>
          <table:table-cell table:style-name="ce11" office:value-type="float" office:value="896.06" calcext:value-type="float">
            <text:p><text:s/>896,06 </text:p>
          </table:table-cell>
          <table:table-cell table:style-name="ce23" table:formula="of:=SUM([.I332:.J332])" office:value-type="float" office:value="1405.71" calcext:value-type="float">
            <text:p><text:s/>1.405,71 </text:p>
          </table:table-cell>
          <table:table-cell table:style-name="ce23" table:formula="of:=[.H332]-[.K332]" office:value-type="float" office:value="7225.03" calcext:value-type="float">
            <text:p><text:s/>7.225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10" office:value-type="string" office:string-value="MARIA DO CARMO SOARES DA SILVA" calcext:value-type="string">
            <text:p><text:s/>MARIA DO CARMO SOARES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UZANO" calcext:value-type="string">
            <text:p><text:s/>SERVICO TECNICO ADMINISTRATIVO DE SUZANO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99.05" calcext:value-type="float">
            <text:p><text:s/>2.399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33:.G333])" office:value-type="float" office:value="8244.57" calcext:value-type="float">
            <text:p><text:s/>8.244,57 </text:p>
          </table:table-cell>
          <table:table-cell table:style-name="ce10" office:value-type="float" office:value="429.45" calcext:value-type="float">
            <text:p><text:s/>429,45 </text:p>
          </table:table-cell>
          <table:table-cell table:style-name="ce10" office:value-type="float" office:value="1325.14" calcext:value-type="float">
            <text:p><text:s/>1.325,14 </text:p>
          </table:table-cell>
          <table:table-cell table:style-name="ce22" table:formula="of:=SUM([.I333:.J333])" office:value-type="float" office:value="1754.59" calcext:value-type="float">
            <text:p><text:s/>1.754,59 </text:p>
          </table:table-cell>
          <table:table-cell table:style-name="ce22" table:formula="of:=[.H333]-[.K333]" office:value-type="float" office:value="6489.98" calcext:value-type="float">
            <text:p><text:s/>6.489,9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10" calcext:value-type="float">
            <text:p>2410</text:p>
          </table:table-cell>
          <table:table-cell table:style-name="ce11" office:value-type="string" office:string-value="MARIA DO SOCORRO SILVA" calcext:value-type="string">
            <text:p><text:s/>MARIA DO SOCORRO SILV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3095.28" calcext:value-type="float">
            <text:p><text:s/>3.095,28 </text:p>
          </table:table-cell>
          <table:table-cell table:style-name="ce11" office:value-type="float" office:value="1575.64" calcext:value-type="float">
            <text:p><text:s/>1.575,6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34:.G334])" office:value-type="float" office:value="4670.92" calcext:value-type="float">
            <text:p><text:s/>4.670,92 </text:p>
          </table:table-cell>
          <table:table-cell table:style-name="ce11" office:value-type="float" office:value="93.41" calcext:value-type="float">
            <text:p><text:s/>93,41 </text:p>
          </table:table-cell>
          <table:table-cell table:style-name="ce11" office:value-type="float" office:value="64.72" calcext:value-type="float">
            <text:p><text:s/>64,72 </text:p>
          </table:table-cell>
          <table:table-cell table:style-name="ce23" table:formula="of:=SUM([.I334:.J334])" office:value-type="float" office:value="158.13" calcext:value-type="float">
            <text:p><text:s/>158,13 </text:p>
          </table:table-cell>
          <table:table-cell table:style-name="ce23" table:formula="of:=[.H334]-[.K334]" office:value-type="float" office:value="4512.79" calcext:value-type="float">
            <text:p><text:s/>4.512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10" office:value-type="string" office:string-value="MARIA DO SOCORRO SOUZA PINHEIRO" calcext:value-type="string">
            <text:p><text:s/>MARIA DO SOCORRO SOUZA PINHEIR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2634.31" calcext:value-type="float">
            <text:p><text:s/>2.634,31 </text:p>
          </table:table-cell>
          <table:table-cell table:style-name="ce10" office:value-type="float" office:value="560.57" calcext:value-type="float">
            <text:p><text:s/>560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35:.G335])" office:value-type="float" office:value="3194.88" calcext:value-type="float">
            <text:p><text:s/>3.194,88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22" table:formula="of:=SUM([.I335:.J335])" office:value-type="float" office:value="0" calcext:value-type="float">
            <text:p><text:s/>- <text:s text:c="2"/></text:p>
          </table:table-cell>
          <table:table-cell table:style-name="ce22" table:formula="of:=[.H335]-[.K335]" office:value-type="float" office:value="3194.88" calcext:value-type="float">
            <text:p><text:s/>3.194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11" office:value-type="string" office:string-value="MARIA DOS SANTOS ALTEA" calcext:value-type="string">
            <text:p><text:s/>MARIA DOS SANTOS ALTE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2603.81" calcext:value-type="float">
            <text:p><text:s/>2.603,81 </text:p>
          </table:table-cell>
          <table:table-cell table:style-name="ce11" office:value-type="float" office:value="260.38" calcext:value-type="float">
            <text:p><text:s/>260,3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36:.G336])" office:value-type="float" office:value="2864.19" calcext:value-type="float">
            <text:p><text:s/>2.864,19 </text:p>
          </table:table-cell>
          <table:table-cell table:style-name="ce11" office:value-type="float" office:value="57.28" calcext:value-type="float">
            <text:p><text:s/>57,2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336:.J336])" office:value-type="float" office:value="57.28" calcext:value-type="float">
            <text:p><text:s/>57,28 </text:p>
          </table:table-cell>
          <table:table-cell table:style-name="ce23" table:formula="of:=[.H336]-[.K336]" office:value-type="float" office:value="2806.91" calcext:value-type="float">
            <text:p><text:s/>2.806,9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93326" calcext:value-type="float">
            <text:p>693326</text:p>
          </table:table-cell>
          <table:table-cell table:style-name="ce10" office:value-type="string" office:string-value="MARIA EDITE DE SOUZA" calcext:value-type="string">
            <text:p><text:s/>MARIA EDITE DE SOUZ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2960.58" calcext:value-type="float">
            <text:p><text:s/>2.960,58 </text:p>
          </table:table-cell>
          <table:table-cell table:style-name="ce10" office:value-type="float" office:value="1452.88" calcext:value-type="float">
            <text:p><text:s/>1.452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37:.G337])" office:value-type="float" office:value="4413.46" calcext:value-type="float">
            <text:p><text:s/>4.413,46 </text:p>
          </table:table-cell>
          <table:table-cell table:style-name="ce10" office:value-type="float" office:value="88.26" calcext:value-type="float">
            <text:p><text:s/>88,26 </text:p>
          </table:table-cell>
          <table:table-cell table:style-name="ce10" office:value-type="float" office:value="45.41" calcext:value-type="float">
            <text:p><text:s/>45,41 </text:p>
          </table:table-cell>
          <table:table-cell table:style-name="ce22" table:formula="of:=SUM([.I337:.J337])" office:value-type="float" office:value="133.67" calcext:value-type="float">
            <text:p><text:s/>133,67 </text:p>
          </table:table-cell>
          <table:table-cell table:style-name="ce22" table:formula="of:=[.H337]-[.K337]" office:value-type="float" office:value="4279.79" calcext:value-type="float">
            <text:p><text:s/>4.279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1830" calcext:value-type="float">
            <text:p>311830</text:p>
          </table:table-cell>
          <table:table-cell table:style-name="ce11" office:value-type="string" office:string-value="MARIA ELISA FIGURA RAGAZZON" calcext:value-type="string">
            <text:p><text:s/>MARIA ELISA FIGURA RAGAZZON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GERAL" calcext:value-type="string">
            <text:p><text:s/>DIRETORIA GER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5037.13" calcext:value-type="float">
            <text:p><text:s/>5.037,1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38:.G338])" office:value-type="float" office:value="10882.65" calcext:value-type="float">
            <text:p><text:s/>10.882,65 </text:p>
          </table:table-cell>
          <table:table-cell table:style-name="ce11" office:value-type="float" office:value="772.4" calcext:value-type="float">
            <text:p><text:s/>772,40 </text:p>
          </table:table-cell>
          <table:table-cell table:style-name="ce11" office:value-type="float" office:value="1447.21" calcext:value-type="float">
            <text:p><text:s/>1.447,21 </text:p>
          </table:table-cell>
          <table:table-cell table:style-name="ce23" table:formula="of:=SUM([.I338:.J338])" office:value-type="float" office:value="2219.61" calcext:value-type="float">
            <text:p><text:s/>2.219,61 </text:p>
          </table:table-cell>
          <table:table-cell table:style-name="ce23" table:formula="of:=[.H338]-[.K338]" office:value-type="float" office:value="8663.04" calcext:value-type="float">
            <text:p><text:s/>8.663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table:style-name="ce10" office:value-type="string" office:string-value="MARIA ELISA GIUSTI OLBERG DOS SANTOS" calcext:value-type="string">
            <text:p><text:s/>MARIA ELISA GIUSTI OLBERG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5521.51" calcext:value-type="float">
            <text:p><text:s/>5.521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39:.G339])" office:value-type="float" office:value="11603.18" calcext:value-type="float">
            <text:p><text:s/>11.603,18 </text:p>
          </table:table-cell>
          <table:table-cell table:style-name="ce10" office:value-type="float" office:value="866.07" calcext:value-type="float">
            <text:p><text:s/>866,07 </text:p>
          </table:table-cell>
          <table:table-cell table:style-name="ce10" office:value-type="float" office:value="1990.75" calcext:value-type="float">
            <text:p><text:s/>1.990,75 </text:p>
          </table:table-cell>
          <table:table-cell table:style-name="ce22" table:formula="of:=SUM([.I339:.J339])" office:value-type="float" office:value="2856.82" calcext:value-type="float">
            <text:p><text:s/>2.856,82 </text:p>
          </table:table-cell>
          <table:table-cell table:style-name="ce22" table:formula="of:=[.H339]-[.K339]" office:value-type="float" office:value="8746.36" calcext:value-type="float">
            <text:p><text:s/>8.746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6155" calcext:value-type="float">
            <text:p>16155</text:p>
          </table:table-cell>
          <table:table-cell table:style-name="ce11" office:value-type="string" office:string-value="MARIA EUNICE PESSUTTI" calcext:value-type="string">
            <text:p><text:s/>MARIA EUNICE PESSUTT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2669.84" calcext:value-type="float">
            <text:p><text:s/>2.669,8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40:.G340])" office:value-type="float" office:value="7809.98" calcext:value-type="float">
            <text:p><text:s/>7.809,98 </text:p>
          </table:table-cell>
          <table:table-cell table:style-name="ce11" office:value-type="float" office:value="529.13" calcext:value-type="float">
            <text:p><text:s/>529,13 </text:p>
          </table:table-cell>
          <table:table-cell table:style-name="ce11" office:value-type="float" office:value="643.04" calcext:value-type="float">
            <text:p><text:s/>643,04 </text:p>
          </table:table-cell>
          <table:table-cell table:style-name="ce23" table:formula="of:=SUM([.I340:.J340])" office:value-type="float" office:value="1172.17" calcext:value-type="float">
            <text:p><text:s/>1.172,17 </text:p>
          </table:table-cell>
          <table:table-cell table:style-name="ce23" table:formula="of:=[.H340]-[.K340]" office:value-type="float" office:value="6637.81" calcext:value-type="float">
            <text:p><text:s/>6.637,8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48427" calcext:value-type="float">
            <text:p>648427</text:p>
          </table:table-cell>
          <table:table-cell table:style-name="ce10" office:value-type="string" office:string-value="MARIA FATIMA NUNES" calcext:value-type="string">
            <text:p><text:s/>MARIA FATIMA NUN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4046.88" calcext:value-type="float">
            <text:p><text:s/>4.046,8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41:.G341])" office:value-type="float" office:value="10009.3" calcext:value-type="float">
            <text:p><text:s/>10.009,30 </text:p>
          </table:table-cell>
          <table:table-cell table:style-name="ce10" office:value-type="float" office:value="859.04" calcext:value-type="float">
            <text:p><text:s/>859,04 </text:p>
          </table:table-cell>
          <table:table-cell table:style-name="ce10" office:value-type="float" office:value="1757.06" calcext:value-type="float">
            <text:p><text:s/>1.757,06 </text:p>
          </table:table-cell>
          <table:table-cell table:style-name="ce22" table:formula="of:=SUM([.I341:.J341])" office:value-type="float" office:value="2616.1" calcext:value-type="float">
            <text:p><text:s/>2.616,10 </text:p>
          </table:table-cell>
          <table:table-cell table:style-name="ce22" table:formula="of:=[.H341]-[.K341]" office:value-type="float" office:value="7393.2" calcext:value-type="float">
            <text:p><text:s/>7.393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1" office:value-type="string" office:string-value="MARIA GORETTI SOARES BENEDITO BARBOSA" calcext:value-type="string">
            <text:p><text:s/>MARIA GORETTI SOARES BENEDITO BARBOS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APOIO A EXECUCAO (CAEX)" calcext:value-type="string">
            <text:p><text:s/>CENTRO DE APOIO A EXECUCAO (CAEX)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714.14" calcext:value-type="float">
            <text:p><text:s/>714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42:.G342])" office:value-type="float" office:value="4148.33" calcext:value-type="float">
            <text:p><text:s/>4.148,33 </text:p>
          </table:table-cell>
          <table:table-cell table:style-name="ce11" office:value-type="float" office:value="82.96" calcext:value-type="float">
            <text:p><text:s/>82,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342:.J342])" office:value-type="float" office:value="82.96" calcext:value-type="float">
            <text:p><text:s/>82,96 </text:p>
          </table:table-cell>
          <table:table-cell table:style-name="ce23" table:formula="of:=[.H342]-[.K342]" office:value-type="float" office:value="4065.37" calcext:value-type="float">
            <text:p><text:s/>4.065,3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086" calcext:value-type="float">
            <text:p>7086</text:p>
          </table:table-cell>
          <table:table-cell table:style-name="ce10" office:value-type="string" office:string-value="MARIA HELENA BATISTA" calcext:value-type="string">
            <text:p><text:s/>MARIA HELENA BATIST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687.84" calcext:value-type="float">
            <text:p><text:s/>2.687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43:.G343])" office:value-type="float" office:value="8278.95" calcext:value-type="float">
            <text:p><text:s/>8.278,95 </text:p>
          </table:table-cell>
          <table:table-cell table:style-name="ce10" office:value-type="float" office:value="433.91" calcext:value-type="float">
            <text:p><text:s/>433,91 </text:p>
          </table:table-cell>
          <table:table-cell table:style-name="ce10" office:value-type="float" office:value="809.96" calcext:value-type="float">
            <text:p><text:s/>809,96 </text:p>
          </table:table-cell>
          <table:table-cell table:style-name="ce22" table:formula="of:=SUM([.I343:.J343])" office:value-type="float" office:value="1243.87" calcext:value-type="float">
            <text:p><text:s/>1.243,87 </text:p>
          </table:table-cell>
          <table:table-cell table:style-name="ce22" table:formula="of:=[.H343]-[.K343]" office:value-type="float" office:value="7035.08" calcext:value-type="float">
            <text:p><text:s/>7.035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44" calcext:value-type="float">
            <text:p>2644</text:p>
          </table:table-cell>
          <table:table-cell table:style-name="ce11" office:value-type="string" office:string-value="MARIA HELENA GALVAO DE MATTOS" calcext:value-type="string">
            <text:p><text:s/>MARIA HELENA GALVAO DE MAT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1" office:value-type="float" office:value="2309.69" calcext:value-type="float">
            <text:p><text:s/>2.309,69 </text:p>
          </table:table-cell>
          <table:table-cell table:style-name="ce11" office:value-type="float" office:value="3674.52" calcext:value-type="float">
            <text:p><text:s/>3.674,52 </text:p>
          </table:table-cell>
          <table:table-cell table:style-name="ce23" table:formula="of:=SUM([.E344:.G344])" office:value-type="float" office:value="11023.56" calcext:value-type="float">
            <text:p><text:s/>11.023,56 </text:p>
          </table:table-cell>
          <table:table-cell table:style-name="ce11" office:value-type="float" office:value="460.01" calcext:value-type="float">
            <text:p><text:s/>460,01 </text:p>
          </table:table-cell>
          <table:table-cell table:style-name="ce11" office:value-type="float" office:value="1105.96" calcext:value-type="float">
            <text:p><text:s/>1.105,96 </text:p>
          </table:table-cell>
          <table:table-cell table:style-name="ce23" table:formula="of:=SUM([.I344:.J344])" office:value-type="float" office:value="1565.97" calcext:value-type="float">
            <text:p><text:s/>1.565,97 </text:p>
          </table:table-cell>
          <table:table-cell table:style-name="ce23" table:formula="of:=[.H344]-[.K344]" office:value-type="float" office:value="9457.59" calcext:value-type="float">
            <text:p><text:s/>9.457,5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628" calcext:value-type="float">
            <text:p>1628</text:p>
          </table:table-cell>
          <table:table-cell table:style-name="ce10" office:value-type="string" office:string-value="MARIA HITOMI NAKAYA" calcext:value-type="string">
            <text:p><text:s/>MARIA HITOMI NAKAY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FINANCAS E CONTABILIDADE" calcext:value-type="string">
            <text:p><text:s/>CENTRO DE FINANCAS E CONTABILIDADE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17372.61" calcext:value-type="float">
            <text:p><text:s/>17.372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45:.G345])" office:value-type="float" office:value="22963.72" calcext:value-type="float">
            <text:p><text:s/>22.963,72 </text:p>
          </table:table-cell>
          <table:table-cell table:style-name="ce10" office:value-type="float" office:value="2342.93" calcext:value-type="float">
            <text:p><text:s/>2.342,93 </text:p>
          </table:table-cell>
          <table:table-cell table:style-name="ce10" office:value-type="float" office:value="4927.65" calcext:value-type="float">
            <text:p><text:s/>4.927,65 </text:p>
          </table:table-cell>
          <table:table-cell table:style-name="ce22" table:formula="of:=SUM([.I345:.J345])" office:value-type="float" office:value="7270.58" calcext:value-type="float">
            <text:p><text:s/>7.270,58 </text:p>
          </table:table-cell>
          <table:table-cell table:style-name="ce22" table:formula="of:=[.H345]-[.K345]" office:value-type="float" office:value="15693.14" calcext:value-type="float">
            <text:p><text:s/>15.693,1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67720" calcext:value-type="float">
            <text:p>867720</text:p>
          </table:table-cell>
          <table:table-cell table:style-name="ce11" office:value-type="string" office:string-value="MARIA IGNES DE CAMARGO" calcext:value-type="string">
            <text:p><text:s/>MARIA IGNES DE CAMARG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OROCABA" calcext:value-type="string">
            <text:p><text:s/>AREA REGIONAL DE SOROCABA </text:p>
          </table:table-cell>
          <table:table-cell table:style-name="ce11" office:value-type="float" office:value="3582.66" calcext:value-type="float">
            <text:p><text:s/>3.582,66 </text:p>
          </table:table-cell>
          <table:table-cell table:style-name="ce11" office:value-type="float" office:value="1633.98" calcext:value-type="float">
            <text:p><text:s/>1.633,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46:.G346])" office:value-type="float" office:value="5216.64" calcext:value-type="float">
            <text:p><text:s/>5.216,64 </text:p>
          </table:table-cell>
          <table:table-cell table:style-name="ce11" office:value-type="float" office:value="104.33" calcext:value-type="float">
            <text:p><text:s/>104,33 </text:p>
          </table:table-cell>
          <table:table-cell table:style-name="ce11" office:value-type="float" office:value="142.09" calcext:value-type="float">
            <text:p><text:s/>142,09 </text:p>
          </table:table-cell>
          <table:table-cell table:style-name="ce23" table:formula="of:=SUM([.I346:.J346])" office:value-type="float" office:value="246.42" calcext:value-type="float">
            <text:p><text:s/>246,42 </text:p>
          </table:table-cell>
          <table:table-cell table:style-name="ce23" table:formula="of:=[.H346]-[.K346]" office:value-type="float" office:value="4970.22" calcext:value-type="float">
            <text:p><text:s/>4.970,2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45957" calcext:value-type="float">
            <text:p>745957</text:p>
          </table:table-cell>
          <table:table-cell table:style-name="ce10" office:value-type="string" office:string-value="MARIA IGNEZ PIRES" calcext:value-type="string">
            <text:p><text:s/>MARIA IGNEZ PIRE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3350.43" calcext:value-type="float">
            <text:p><text:s/>3.350,43 </text:p>
          </table:table-cell>
          <table:table-cell table:style-name="ce10" office:value-type="float" office:value="3606.35" calcext:value-type="float">
            <text:p><text:s/>3.606,35 </text:p>
          </table:table-cell>
          <table:table-cell table:style-name="ce10" office:value-type="float" office:value="3478.38" calcext:value-type="float">
            <text:p><text:s/>3.478,38 </text:p>
          </table:table-cell>
          <table:table-cell table:style-name="ce22" table:formula="of:=SUM([.E347:.G347])" office:value-type="float" office:value="10435.16" calcext:value-type="float">
            <text:p><text:s/>10.435,16 </text:p>
          </table:table-cell>
          <table:table-cell table:style-name="ce10" office:value-type="float" office:value="262.03" calcext:value-type="float">
            <text:p><text:s/>262,03 </text:p>
          </table:table-cell>
          <table:table-cell table:style-name="ce10" office:value-type="float" office:value="486.36" calcext:value-type="float">
            <text:p><text:s/>486,36 </text:p>
          </table:table-cell>
          <table:table-cell table:style-name="ce22" table:formula="of:=SUM([.I347:.J347])" office:value-type="float" office:value="748.39" calcext:value-type="float">
            <text:p><text:s/>748,39 </text:p>
          </table:table-cell>
          <table:table-cell table:style-name="ce22" table:formula="of:=[.H347]-[.K347]" office:value-type="float" office:value="9686.77" calcext:value-type="float">
            <text:p><text:s/>9.686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48" calcext:value-type="float">
            <text:p>2448</text:p>
          </table:table-cell>
          <table:table-cell table:style-name="ce11" office:value-type="string" office:string-value="MARIA INES MACHADO RODRIGUES" calcext:value-type="string">
            <text:p><text:s/>MARIA INES MACHADO RODRIGUES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ATIVIDADES COMPLEMENTARES" calcext:value-type="string">
            <text:p><text:s/>AREA DE ATIVIDADES COMPLEMENTARES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2180.58" calcext:value-type="float">
            <text:p><text:s/>2.180,58 </text:p>
          </table:table-cell>
          <table:table-cell table:style-name="ce11" office:value-type="float" office:value="2807.38" calcext:value-type="float">
            <text:p><text:s/>2.807,38 </text:p>
          </table:table-cell>
          <table:table-cell table:style-name="ce23" table:formula="of:=SUM([.E348:.G348])" office:value-type="float" office:value="8422.15" calcext:value-type="float">
            <text:p><text:s/>8.422,15 </text:p>
          </table:table-cell>
          <table:table-cell table:style-name="ce11" office:value-type="float" office:value="112.29" calcext:value-type="float">
            <text:p><text:s/>112,29 </text:p>
          </table:table-cell>
          <table:table-cell table:style-name="ce11" office:value-type="float" office:value="201.81" calcext:value-type="float">
            <text:p><text:s/>201,81 </text:p>
          </table:table-cell>
          <table:table-cell table:style-name="ce23" table:formula="of:=SUM([.I348:.J348])" office:value-type="float" office:value="314.1" calcext:value-type="float">
            <text:p><text:s/>314,10 </text:p>
          </table:table-cell>
          <table:table-cell table:style-name="ce23" table:formula="of:=[.H348]-[.K348]" office:value-type="float" office:value="8108.05" calcext:value-type="float">
            <text:p><text:s/>8.108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07" calcext:value-type="float">
            <text:p>1907</text:p>
          </table:table-cell>
          <table:table-cell table:style-name="ce10" office:value-type="string" office:string-value="MARIA IRANI DOS SANTOS VITTI" calcext:value-type="string">
            <text:p><text:s/>MARIA IRANI DOS SANTOS VITT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PIRACICABA" calcext:value-type="string">
            <text:p><text:s/>AREA REGIONAL DE PIRACICABA </text:p>
          </table:table-cell>
          <table:table-cell table:style-name="ce10" office:value-type="float" office:value="4535.42" calcext:value-type="float">
            <text:p><text:s/>4.535,42 </text:p>
          </table:table-cell>
          <table:table-cell table:style-name="ce10" office:value-type="float" office:value="226.77" calcext:value-type="float">
            <text:p><text:s/>226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49:.G349])" office:value-type="float" office:value="4762.19" calcext:value-type="float">
            <text:p><text:s/>4.762,19 </text:p>
          </table:table-cell>
          <table:table-cell table:style-name="ce10" office:value-type="float" office:value="95.24" calcext:value-type="float">
            <text:p><text:s/>95,24 </text:p>
          </table:table-cell>
          <table:table-cell table:style-name="ce10" office:value-type="float" office:value="73.93" calcext:value-type="float">
            <text:p><text:s/>73,93 </text:p>
          </table:table-cell>
          <table:table-cell table:style-name="ce22" table:formula="of:=SUM([.I349:.J349])" office:value-type="float" office:value="169.17" calcext:value-type="float">
            <text:p><text:s/>169,17 </text:p>
          </table:table-cell>
          <table:table-cell table:style-name="ce22" table:formula="of:=[.H349]-[.K349]" office:value-type="float" office:value="4593.02" calcext:value-type="float">
            <text:p><text:s/>4.593,0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3461" calcext:value-type="float">
            <text:p>243461</text:p>
          </table:table-cell>
          <table:table-cell table:style-name="ce11" office:value-type="string" office:string-value="MARIA JOSE DA CONCEICAO" calcext:value-type="string">
            <text:p><text:s/>MARIA JOSE DA CONCEICA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2312.86" calcext:value-type="float">
            <text:p><text:s/>2.312,86 </text:p>
          </table:table-cell>
          <table:table-cell table:style-name="ce11" office:value-type="float" office:value="3897.18" calcext:value-type="float">
            <text:p><text:s/>3.897,18 </text:p>
          </table:table-cell>
          <table:table-cell table:style-name="ce23" table:formula="of:=SUM([.E350:.G350])" office:value-type="float" office:value="11691.54" calcext:value-type="float">
            <text:p><text:s/>11.691,54 </text:p>
          </table:table-cell>
          <table:table-cell table:style-name="ce11" office:value-type="float" office:value="370.92" calcext:value-type="float">
            <text:p><text:s/>370,92 </text:p>
          </table:table-cell>
          <table:table-cell table:style-name="ce11" office:value-type="float" office:value="691.35" calcext:value-type="float">
            <text:p><text:s/>691,35 </text:p>
          </table:table-cell>
          <table:table-cell table:style-name="ce23" table:formula="of:=SUM([.I350:.J350])" office:value-type="float" office:value="1062.27" calcext:value-type="float">
            <text:p><text:s/>1.062,27 </text:p>
          </table:table-cell>
          <table:table-cell table:style-name="ce23" table:formula="of:=[.H350]-[.K350]" office:value-type="float" office:value="10629.27" calcext:value-type="float">
            <text:p><text:s/>10.629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8515" calcext:value-type="float">
            <text:p>118515</text:p>
          </table:table-cell>
          <table:table-cell table:style-name="ce10" office:value-type="string" office:string-value="MARIA JOSE DA SILVA" calcext:value-type="string">
            <text:p><text:s/>MARIA JOSE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268.65" calcext:value-type="float">
            <text:p><text:s/>5.268,65 </text:p>
          </table:table-cell>
          <table:table-cell table:style-name="ce10" office:value-type="float" office:value="2408.84" calcext:value-type="float">
            <text:p><text:s/>2.408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51:.G351])" office:value-type="float" office:value="7677.49" calcext:value-type="float">
            <text:p><text:s/>7.677,49 </text:p>
          </table:table-cell>
          <table:table-cell table:style-name="ce10" office:value-type="float" office:value="355.72" calcext:value-type="float">
            <text:p><text:s/>355,72 </text:p>
          </table:table-cell>
          <table:table-cell table:style-name="ce10" office:value-type="float" office:value="662.75" calcext:value-type="float">
            <text:p><text:s/>662,75 </text:p>
          </table:table-cell>
          <table:table-cell table:style-name="ce22" table:formula="of:=SUM([.I351:.J351])" office:value-type="float" office:value="1018.47" calcext:value-type="float">
            <text:p><text:s/>1.018,47 </text:p>
          </table:table-cell>
          <table:table-cell table:style-name="ce22" table:formula="of:=[.H351]-[.K351]" office:value-type="float" office:value="6659.02" calcext:value-type="float">
            <text:p><text:s/>6.659,0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92" calcext:value-type="float">
            <text:p>1892</text:p>
          </table:table-cell>
          <table:table-cell table:style-name="ce11" office:value-type="string" office:string-value="MARIA JOSE FRANCIA DUCHINI" calcext:value-type="string">
            <text:p><text:s/>MARIA JOSE FRANCIA DUCHIN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RIBEIRAO PRETO     " calcext:value-type="string">
            <text:p><text:s/>SERVICO TECNICO ADMINISTRATIVO DE RIBEIRAO PRETO <text:s text:c="5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38.2" calcext:value-type="float">
            <text:p><text:s/>2.338,2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52:.G352])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310.25" calcext:value-type="float">
            <text:p><text:s/>1.310,25 </text:p>
          </table:table-cell>
          <table:table-cell table:style-name="ce23" table:formula="of:=SUM([.I352:.J352])" office:value-type="float" office:value="1731.78" calcext:value-type="float">
            <text:p><text:s/>1.731,78 </text:p>
          </table:table-cell>
          <table:table-cell table:style-name="ce23" table:formula="of:=[.H352]-[.K352]" office:value-type="float" office:value="6451.94" calcext:value-type="float">
            <text:p><text:s/>6.451,9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94" calcext:value-type="float">
            <text:p>1194</text:p>
          </table:table-cell>
          <table:table-cell table:style-name="ce10" office:value-type="string" office:string-value="MARIA JOSE GONCALVES RONDINA" calcext:value-type="string">
            <text:p><text:s/>MARIA JOSE GONCALVES RONDIN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6221.78" calcext:value-type="float">
            <text:p><text:s/>6.221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53:.G353])" office:value-type="float" office:value="12067.3" calcext:value-type="float">
            <text:p><text:s/>12.067,30 </text:p>
          </table:table-cell>
          <table:table-cell table:style-name="ce10" office:value-type="float" office:value="926.4" calcext:value-type="float">
            <text:p><text:s/>926,40 </text:p>
          </table:table-cell>
          <table:table-cell table:style-name="ce10" office:value-type="float" office:value="2260.75" calcext:value-type="float">
            <text:p><text:s/>2.260,75 </text:p>
          </table:table-cell>
          <table:table-cell table:style-name="ce22" table:formula="of:=SUM([.I353:.J353])" office:value-type="float" office:value="3187.15" calcext:value-type="float">
            <text:p><text:s/>3.187,15 </text:p>
          </table:table-cell>
          <table:table-cell table:style-name="ce22" table:formula="of:=[.H353]-[.K353]" office:value-type="float" office:value="8880.15" calcext:value-type="float">
            <text:p><text:s/>8.880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11" office:value-type="string" office:string-value="MARIA JOSE SILVA" calcext:value-type="string">
            <text:p><text:s/>MARIA JOSE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O JOSE DO RIO PRETO" calcext:value-type="string">
            <text:p><text:s/>AREA REGIONAL DE SAO JOSE DO RIO PRETO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946.51" calcext:value-type="float">
            <text:p><text:s/>2.946,51 </text:p>
          </table:table-cell>
          <table:table-cell table:style-name="ce11" office:value-type="float" office:value="4324.72" calcext:value-type="float">
            <text:p><text:s/>4.324,72 </text:p>
          </table:table-cell>
          <table:table-cell table:style-name="ce23" table:formula="of:=SUM([.E354:.G354])" office:value-type="float" office:value="12974.18" calcext:value-type="float">
            <text:p><text:s/>12.974,18 </text:p>
          </table:table-cell>
          <table:table-cell table:style-name="ce11" office:value-type="float" office:value="482.08" calcext:value-type="float">
            <text:p><text:s/>482,08 </text:p>
          </table:table-cell>
          <table:table-cell table:style-name="ce11" office:value-type="float" office:value="1372.1" calcext:value-type="float">
            <text:p><text:s/>1.372,10 </text:p>
          </table:table-cell>
          <table:table-cell table:style-name="ce23" table:formula="of:=SUM([.I354:.J354])" office:value-type="float" office:value="1854.18" calcext:value-type="float">
            <text:p><text:s/>1.854,18 </text:p>
          </table:table-cell>
          <table:table-cell table:style-name="ce23" table:formula="of:=[.H354]-[.K354]" office:value-type="float" office:value="11120" calcext:value-type="float">
            <text:p><text:s/>11.120,0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10" office:value-type="string" office:string-value="MARIA LEONCIO DA SILVA" calcext:value-type="string">
            <text:p><text:s/>MARIA LEONCIO DA SILV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422.91" calcext:value-type="float">
            <text:p><text:s/>1.422,9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55:.G355])" office:value-type="float" office:value="4857.1" calcext:value-type="float">
            <text:p><text:s/>4.857,10 </text:p>
          </table:table-cell>
          <table:table-cell table:style-name="ce10" office:value-type="float" office:value="97.14" calcext:value-type="float">
            <text:p><text:s/>97,14 </text:p>
          </table:table-cell>
          <table:table-cell table:style-name="ce10" office:value-type="float" office:value="88.16" calcext:value-type="float">
            <text:p><text:s/>88,16 </text:p>
          </table:table-cell>
          <table:table-cell table:style-name="ce22" table:formula="of:=SUM([.I355:.J355])" office:value-type="float" office:value="185.3" calcext:value-type="float">
            <text:p><text:s/>185,30 </text:p>
          </table:table-cell>
          <table:table-cell table:style-name="ce22" table:formula="of:=[.H355]-[.K355]" office:value-type="float" office:value="4671.8" calcext:value-type="float">
            <text:p><text:s/>4.671,8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17821" calcext:value-type="float">
            <text:p>217821</text:p>
          </table:table-cell>
          <table:table-cell table:style-name="ce11" office:value-type="string" office:string-value="MARIA LUCIA DE LIMA SOUZA" calcext:value-type="string">
            <text:p><text:s/>MARIA LUCIA DE LIMA SOUZ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UB-AREA APOIO TECNICO (CONTAGEM DE TEMPO E FREQUÊNCIA)" calcext:value-type="string">
            <text:p><text:s/>SUB-AREA APOIO TECNICO (CONTAGEM DE TEMPO E FREQUÊNCIA)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5436.12" calcext:value-type="float">
            <text:p><text:s/>5.436,1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56:.G356])" office:value-type="float" office:value="11139.07" calcext:value-type="float">
            <text:p><text:s/>11.139,07 </text:p>
          </table:table-cell>
          <table:table-cell table:style-name="ce11" office:value-type="float" office:value="805.73" calcext:value-type="float">
            <text:p><text:s/>805,73 </text:p>
          </table:table-cell>
          <table:table-cell table:style-name="ce11" office:value-type="float" office:value="1457.84" calcext:value-type="float">
            <text:p><text:s/>1.457,84 </text:p>
          </table:table-cell>
          <table:table-cell table:style-name="ce23" table:formula="of:=SUM([.I356:.J356])" office:value-type="float" office:value="2263.57" calcext:value-type="float">
            <text:p><text:s/>2.263,57 </text:p>
          </table:table-cell>
          <table:table-cell table:style-name="ce23" table:formula="of:=[.H356]-[.K356]" office:value-type="float" office:value="8875.5" calcext:value-type="float">
            <text:p><text:s/>8.875,5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88310" calcext:value-type="float">
            <text:p>388310</text:p>
          </table:table-cell>
          <table:table-cell table:style-name="ce10" office:value-type="string" office:string-value="MARIA LUCIA DO NASCIMENTO RAMOS" calcext:value-type="string">
            <text:p><text:s/>MARIA LUCIA DO NASCIMENTO RAM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417.55" calcext:value-type="float">
            <text:p><text:s/>2.417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57:.G357])" office:value-type="float" office:value="8008.66" calcext:value-type="float">
            <text:p><text:s/>8.008,66 </text:p>
          </table:table-cell>
          <table:table-cell table:style-name="ce10" office:value-type="float" office:value="398.78" calcext:value-type="float">
            <text:p><text:s/>398,78 </text:p>
          </table:table-cell>
          <table:table-cell table:style-name="ce10" office:value-type="float" office:value="743.8" calcext:value-type="float">
            <text:p><text:s/>743,80 </text:p>
          </table:table-cell>
          <table:table-cell table:style-name="ce22" table:formula="of:=SUM([.I357:.J357])" office:value-type="float" office:value="1142.58" calcext:value-type="float">
            <text:p><text:s/>1.142,58 </text:p>
          </table:table-cell>
          <table:table-cell table:style-name="ce22" table:formula="of:=[.H357]-[.K357]" office:value-type="float" office:value="6866.08" calcext:value-type="float">
            <text:p><text:s/>6.866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61679" calcext:value-type="float">
            <text:p>961679</text:p>
          </table:table-cell>
          <table:table-cell table:style-name="ce11" office:value-type="string" office:string-value="MARIA LUCIA LIBERATO DE SOUZA" calcext:value-type="string">
            <text:p><text:s/>MARIA LUCIA LIBERATO DE SOUZ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751.24" calcext:value-type="float">
            <text:p><text:s/>2.751,2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58:.G358])" office:value-type="float" office:value="8342.35" calcext:value-type="float">
            <text:p><text:s/>8.342,35 </text:p>
          </table:table-cell>
          <table:table-cell table:style-name="ce11" office:value-type="float" office:value="442.15" calcext:value-type="float">
            <text:p><text:s/>442,15 </text:p>
          </table:table-cell>
          <table:table-cell table:style-name="ce11" office:value-type="float" office:value="1296.93" calcext:value-type="float">
            <text:p><text:s/>1.296,93 </text:p>
          </table:table-cell>
          <table:table-cell table:style-name="ce23" table:formula="of:=SUM([.I358:.J358])" office:value-type="float" office:value="1739.08" calcext:value-type="float">
            <text:p><text:s/>1.739,08 </text:p>
          </table:table-cell>
          <table:table-cell table:style-name="ce23" table:formula="of:=[.H358]-[.K358]" office:value-type="float" office:value="6603.27" calcext:value-type="float">
            <text:p><text:s/>6.603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table:style-name="ce10" office:value-type="string" office:string-value="MARIA LUCIA MAMEDE DOS SANTOS" calcext:value-type="string">
            <text:p><text:s/>MARIA LUCIA MAMEDE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TAUBATE           " calcext:value-type="string">
            <text:p><text:s/>SERVICO TECNICO ADMINISTRATIVO DE TAUBATE <text:s text:c="11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5293.54" calcext:value-type="float">
            <text:p><text:s/>5.293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59:.G359])" office:value-type="float" office:value="11139.06" calcext:value-type="float">
            <text:p><text:s/>11.139,06 </text:p>
          </table:table-cell>
          <table:table-cell table:style-name="ce10" office:value-type="float" office:value="805.73" calcext:value-type="float">
            <text:p><text:s/>805,73 </text:p>
          </table:table-cell>
          <table:table-cell table:style-name="ce10" office:value-type="float" office:value="1509.97" calcext:value-type="float">
            <text:p><text:s/>1.509,97 </text:p>
          </table:table-cell>
          <table:table-cell table:style-name="ce22" table:formula="of:=SUM([.I359:.J359])" office:value-type="float" office:value="2315.7" calcext:value-type="float">
            <text:p><text:s/>2.315,70 </text:p>
          </table:table-cell>
          <table:table-cell table:style-name="ce22" table:formula="of:=[.H359]-[.K359]" office:value-type="float" office:value="8823.36" calcext:value-type="float">
            <text:p><text:s/>8.823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24" calcext:value-type="float">
            <text:p>1824</text:p>
          </table:table-cell>
          <table:table-cell table:style-name="ce11" office:value-type="string" office:string-value="MARIA LUCIA MASUDA" calcext:value-type="string">
            <text:p><text:s/>MARIA LUCIA MASUD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1" office:value-type="float" office:value="1475.98" calcext:value-type="float">
            <text:p><text:s/>1.475,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60:.G360])" office:value-type="float" office:value="4696.31" calcext:value-type="float">
            <text:p><text:s/>4.696,31 </text:p>
          </table:table-cell>
          <table:table-cell table:style-name="ce11" office:value-type="float" office:value="93.92" calcext:value-type="float">
            <text:p><text:s/>93,92 </text:p>
          </table:table-cell>
          <table:table-cell table:style-name="ce11" office:value-type="float" office:value="66.62" calcext:value-type="float">
            <text:p><text:s/>66,62 </text:p>
          </table:table-cell>
          <table:table-cell table:style-name="ce23" table:formula="of:=SUM([.I360:.J360])" office:value-type="float" office:value="160.54" calcext:value-type="float">
            <text:p><text:s/>160,54 </text:p>
          </table:table-cell>
          <table:table-cell table:style-name="ce23" table:formula="of:=[.H360]-[.K360]" office:value-type="float" office:value="4535.77" calcext:value-type="float">
            <text:p><text:s/>4.535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93661" calcext:value-type="float">
            <text:p>993661</text:p>
          </table:table-cell>
          <table:table-cell table:style-name="ce10" office:value-type="string" office:string-value="MARIA LUIZA ALVES DE REZENDE" calcext:value-type="string">
            <text:p><text:s/>MARIA LUIZA ALVES DE REZEND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912.54" calcext:value-type="float">
            <text:p><text:s/>23.912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61:.G361])" office:value-type="float" office:value="29758.06" calcext:value-type="float">
            <text:p><text:s/>29.758,06 </text:p>
          </table:table-cell>
          <table:table-cell table:style-name="ce10" office:value-type="float" office:value="2631.04" calcext:value-type="float">
            <text:p><text:s/>2.631,04 </text:p>
          </table:table-cell>
          <table:table-cell table:style-name="ce10" office:value-type="float" office:value="6590.57" calcext:value-type="float">
            <text:p><text:s/>6.590,57 </text:p>
          </table:table-cell>
          <table:table-cell table:style-name="ce22" table:formula="of:=SUM([.I361:.J361])" office:value-type="float" office:value="9221.61" calcext:value-type="float">
            <text:p><text:s/>9.221,61 </text:p>
          </table:table-cell>
          <table:table-cell table:style-name="ce22" table:formula="of:=[.H361]-[.K361]" office:value-type="float" office:value="20536.45" calcext:value-type="float">
            <text:p><text:s/>20.536,4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office:string-value="MARIA LUIZA DOS SANTOS" calcext:value-type="string">
            <text:p><text:s/>MARIA LUIZA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742.57" calcext:value-type="float">
            <text:p><text:s/>2.742,5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62:.G362])" office:value-type="float" office:value="8588.09" calcext:value-type="float">
            <text:p><text:s/>8.588,09 </text:p>
          </table:table-cell>
          <table:table-cell table:style-name="ce11" office:value-type="float" office:value="645.87" calcext:value-type="float">
            <text:p><text:s/>645,87 </text:p>
          </table:table-cell>
          <table:table-cell table:style-name="ce11" office:value-type="float" office:value="1409.21" calcext:value-type="float">
            <text:p><text:s/>1.409,21 </text:p>
          </table:table-cell>
          <table:table-cell table:style-name="ce23" table:formula="of:=SUM([.I362:.J362])" office:value-type="float" office:value="2055.08" calcext:value-type="float">
            <text:p><text:s/>2.055,08 </text:p>
          </table:table-cell>
          <table:table-cell table:style-name="ce23" table:formula="of:=[.H362]-[.K362]" office:value-type="float" office:value="6533.01" calcext:value-type="float">
            <text:p><text:s/>6.533,0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82465" calcext:value-type="float">
            <text:p>582465</text:p>
          </table:table-cell>
          <table:table-cell table:style-name="ce10" office:value-type="string" office:string-value="MARIA LUIZA DOS SANTOS" calcext:value-type="string">
            <text:p><text:s/>MARIA LUIZA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494.74" calcext:value-type="float">
            <text:p><text:s/>494,7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63:.G363])" office:value-type="float" office:value="5868.74" calcext:value-type="float">
            <text:p><text:s/>5.868,74 </text:p>
          </table:table-cell>
          <table:table-cell table:style-name="ce10" office:value-type="float" office:value="120.59" calcext:value-type="float">
            <text:p><text:s/>120,59 </text:p>
          </table:table-cell>
          <table:table-cell table:style-name="ce10" office:value-type="float" office:value="743.65" calcext:value-type="float">
            <text:p><text:s/>743,65 </text:p>
          </table:table-cell>
          <table:table-cell table:style-name="ce22" table:formula="of:=SUM([.I363:.J363])" office:value-type="float" office:value="864.24" calcext:value-type="float">
            <text:p><text:s/>864,24 </text:p>
          </table:table-cell>
          <table:table-cell table:style-name="ce22" table:formula="of:=[.H363]-[.K363]" office:value-type="float" office:value="5004.5" calcext:value-type="float">
            <text:p><text:s/>5.004,5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office:string-value="MARIA LUIZA GASPAR" calcext:value-type="string">
            <text:p><text:s/>MARIA LUIZA GASPAR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COMUNICACAO ADMINISTRATIVA" calcext:value-type="string">
            <text:p><text:s/>AREA DE COMUNICACAO ADMINISTRATIVA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296.77" calcext:value-type="float">
            <text:p><text:s/>3.296,7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64:.G364])" office:value-type="float" office:value="9259.19" calcext:value-type="float">
            <text:p><text:s/>9.259,19 </text:p>
          </table:table-cell>
          <table:table-cell table:style-name="ce11" office:value-type="float" office:value="746.53" calcext:value-type="float">
            <text:p><text:s/>746,53 </text:p>
          </table:table-cell>
          <table:table-cell table:style-name="ce11" office:value-type="float" office:value="1573.47" calcext:value-type="float">
            <text:p><text:s/>1.573,47 </text:p>
          </table:table-cell>
          <table:table-cell table:style-name="ce23" table:formula="of:=SUM([.I364:.J364])" office:value-type="float" office:value="2320" calcext:value-type="float">
            <text:p><text:s/>2.320,00 </text:p>
          </table:table-cell>
          <table:table-cell table:style-name="ce23" table:formula="of:=[.H364]-[.K364]" office:value-type="float" office:value="6939.19" calcext:value-type="float">
            <text:p><text:s/>6.939,1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6950" calcext:value-type="float">
            <text:p>276950</text:p>
          </table:table-cell>
          <table:table-cell table:style-name="ce10" office:value-type="string" office:string-value="MARIA MADALENA CAVALCANTE DE SOUZA" calcext:value-type="string">
            <text:p><text:s/>MARIA MADALENA CAVALCANTE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3531.54" calcext:value-type="float">
            <text:p><text:s/>3.531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65:.G365])" office:value-type="float" office:value="9734.86" calcext:value-type="float">
            <text:p><text:s/>9.734,86 </text:p>
          </table:table-cell>
          <table:table-cell table:style-name="ce10" office:value-type="float" office:value="623.18" calcext:value-type="float">
            <text:p><text:s/>623,18 </text:p>
          </table:table-cell>
          <table:table-cell table:style-name="ce10" office:value-type="float" office:value="1689.89" calcext:value-type="float">
            <text:p><text:s/>1.689,89 </text:p>
          </table:table-cell>
          <table:table-cell table:style-name="ce22" table:formula="of:=SUM([.I365:.J365])" office:value-type="float" office:value="2313.07" calcext:value-type="float">
            <text:p><text:s/>2.313,07 </text:p>
          </table:table-cell>
          <table:table-cell table:style-name="ce22" table:formula="of:=[.H365]-[.K365]" office:value-type="float" office:value="7421.79" calcext:value-type="float">
            <text:p><text:s/>7.421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53639" calcext:value-type="float">
            <text:p>253639</text:p>
          </table:table-cell>
          <table:table-cell table:style-name="ce11" office:value-type="string" office:string-value="MARIA NILDA VIEIRA DIAS" calcext:value-type="string">
            <text:p><text:s/>MARIA NILDA VIEIRA DIA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535.42" calcext:value-type="float">
            <text:p><text:s/>4.535,42 </text:p>
          </table:table-cell>
          <table:table-cell table:style-name="ce11" office:value-type="float" office:value="538.58" calcext:value-type="float">
            <text:p><text:s/>538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66:.G366])" office:value-type="float" office:value="5074" calcext:value-type="float">
            <text:p><text:s/>5.074,00 </text:p>
          </table:table-cell>
          <table:table-cell table:style-name="ce11" office:value-type="float" office:value="101.48" calcext:value-type="float">
            <text:p><text:s/>101,48 </text:p>
          </table:table-cell>
          <table:table-cell table:style-name="ce11" office:value-type="float" office:value="120.7" calcext:value-type="float">
            <text:p><text:s/>120,70 </text:p>
          </table:table-cell>
          <table:table-cell table:style-name="ce23" table:formula="of:=SUM([.I366:.J366])" office:value-type="float" office:value="222.18" calcext:value-type="float">
            <text:p><text:s/>222,18 </text:p>
          </table:table-cell>
          <table:table-cell table:style-name="ce23" table:formula="of:=[.H366]-[.K366]" office:value-type="float" office:value="4851.82" calcext:value-type="float">
            <text:p><text:s/>4.851,8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15" calcext:value-type="float">
            <text:p>2315</text:p>
          </table:table-cell>
          <table:table-cell table:style-name="ce10" office:value-type="string" office:string-value="MARIA OTILIA CARVALHO GOULART" calcext:value-type="string">
            <text:p><text:s/>MARIA OTILIA CARVALHO GOULART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4273.82" calcext:value-type="float">
            <text:p><text:s/>4.273,82 </text:p>
          </table:table-cell>
          <table:table-cell table:style-name="ce10" office:value-type="float" office:value="1709.52" calcext:value-type="float">
            <text:p><text:s/>1.709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67:.G367])" office:value-type="float" office:value="5983.34" calcext:value-type="float">
            <text:p><text:s/>5.983,34 </text:p>
          </table:table-cell>
          <table:table-cell table:style-name="ce10" office:value-type="float" office:value="135.48" calcext:value-type="float">
            <text:p><text:s/>135,48 </text:p>
          </table:table-cell>
          <table:table-cell table:style-name="ce10" office:value-type="float" office:value="278.16" calcext:value-type="float">
            <text:p><text:s/>278,16 </text:p>
          </table:table-cell>
          <table:table-cell table:style-name="ce22" table:formula="of:=SUM([.I367:.J367])" office:value-type="float" office:value="413.64" calcext:value-type="float">
            <text:p><text:s/>413,64 </text:p>
          </table:table-cell>
          <table:table-cell table:style-name="ce22" table:formula="of:=[.H367]-[.K367]" office:value-type="float" office:value="5569.7" calcext:value-type="float">
            <text:p><text:s/>5.569,7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94" calcext:value-type="float">
            <text:p>1294</text:p>
          </table:table-cell>
          <table:table-cell table:style-name="ce11" office:value-type="string" office:string-value="MARIA PIEDADE DE OLIVEIRA BOMFIM" calcext:value-type="string">
            <text:p><text:s/>MARIA PIEDADE DE OLIVEIRA BOMFIM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TAUBATE" calcext:value-type="string">
            <text:p><text:s/>AREA REGIONAL DE TAUBATE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2575.72" calcext:value-type="float">
            <text:p><text:s/>2.575,7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68:.G368])" office:value-type="float" office:value="8057.22" calcext:value-type="float">
            <text:p><text:s/>8.057,22 </text:p>
          </table:table-cell>
          <table:table-cell table:style-name="ce11" office:value-type="float" office:value="243.95" calcext:value-type="float">
            <text:p><text:s/>243,95 </text:p>
          </table:table-cell>
          <table:table-cell table:style-name="ce11" office:value-type="float" office:value="755.69" calcext:value-type="float">
            <text:p><text:s/>755,69 </text:p>
          </table:table-cell>
          <table:table-cell table:style-name="ce23" table:formula="of:=SUM([.I368:.J368])" office:value-type="float" office:value="999.64" calcext:value-type="float">
            <text:p><text:s/>999,64 </text:p>
          </table:table-cell>
          <table:table-cell table:style-name="ce23" table:formula="of:=[.H368]-[.K368]" office:value-type="float" office:value="7057.58" calcext:value-type="float">
            <text:p><text:s/>7.057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55" calcext:value-type="float">
            <text:p>2155</text:p>
          </table:table-cell>
          <table:table-cell table:style-name="ce10" office:value-type="string" office:string-value="MARIA REGINA DA SILVA" calcext:value-type="string">
            <text:p><text:s/>MARIA REGINA DA SILV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SERVICO TECNICO ADMINISTRATIVO DE SANTOS" calcext:value-type="string">
            <text:p><text:s/>SERVICO TECNICO ADMINISTRATIVO DE SANTOS </text:p>
          </table:table-cell>
          <table:table-cell table:style-name="ce10" office:value-type="float" office:value="3502.87" calcext:value-type="float">
            <text:p><text:s/>3.502,87 </text:p>
          </table:table-cell>
          <table:table-cell table:style-name="ce10" office:value-type="float" office:value="1401.14" calcext:value-type="float">
            <text:p><text:s/>1.401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69:.G369])" office:value-type="float" office:value="4904.01" calcext:value-type="float">
            <text:p><text:s/>4.904,0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79.24" calcext:value-type="float">
            <text:p><text:s/>479,24 </text:p>
          </table:table-cell>
          <table:table-cell table:style-name="ce22" table:formula="of:=SUM([.I369:.J369])" office:value-type="float" office:value="479.24" calcext:value-type="float">
            <text:p><text:s/>479,24 </text:p>
          </table:table-cell>
          <table:table-cell table:style-name="ce22" table:formula="of:=[.H369]-[.K369]" office:value-type="float" office:value="4424.77" calcext:value-type="float">
            <text:p><text:s/>4.424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93" calcext:value-type="float">
            <text:p>993</text:p>
          </table:table-cell>
          <table:table-cell table:style-name="ce11" office:value-type="string" office:string-value="MARIA ROSELY DA SILVA IARASHI TAJIMA" calcext:value-type="string">
            <text:p><text:s/>MARIA ROSELY DA SILVA IARASHI TAJIM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CAMPINAS" calcext:value-type="string">
            <text:p><text:s/>AREA REGIONAL DE CAMPINAS 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1" office:value-type="float" office:value="2776.56" calcext:value-type="float">
            <text:p><text:s/>2.776,5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70:.G370])" office:value-type="float" office:value="8150.56" calcext:value-type="float">
            <text:p><text:s/>8.150,56 </text:p>
          </table:table-cell>
          <table:table-cell table:style-name="ce11" office:value-type="float" office:value="417.23" calcext:value-type="float">
            <text:p><text:s/>417,23 </text:p>
          </table:table-cell>
          <table:table-cell table:style-name="ce11" office:value-type="float" office:value="1302.13" calcext:value-type="float">
            <text:p><text:s/>1.302,13 </text:p>
          </table:table-cell>
          <table:table-cell table:style-name="ce23" table:formula="of:=SUM([.I370:.J370])" office:value-type="float" office:value="1719.36" calcext:value-type="float">
            <text:p><text:s/>1.719,36 </text:p>
          </table:table-cell>
          <table:table-cell table:style-name="ce23" table:formula="of:=[.H370]-[.K370]" office:value-type="float" office:value="6431.2" calcext:value-type="float">
            <text:p><text:s/>6.431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5324" calcext:value-type="float">
            <text:p>325324</text:p>
          </table:table-cell>
          <table:table-cell table:style-name="ce10" office:value-type="string" office:string-value="MARIA SALETE PEREIRA DE OLIVEIRA" calcext:value-type="string">
            <text:p><text:s/>MARIA SALETE PEREIRA DE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 E SECRETARIA" calcext:value-type="string">
            <text:p><text:s/>AREA DE EXPEDIENTE E SECRETARIA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11345.27" calcext:value-type="float">
            <text:p><text:s/>11.345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71:.G371])" office:value-type="float" office:value="17548.59" calcext:value-type="float">
            <text:p><text:s/>17.548,59 </text:p>
          </table:table-cell>
          <table:table-cell table:style-name="ce10" office:value-type="float" office:value="1638.97" calcext:value-type="float">
            <text:p><text:s/>1.638,97 </text:p>
          </table:table-cell>
          <table:table-cell table:style-name="ce10" office:value-type="float" office:value="3602.3" calcext:value-type="float">
            <text:p><text:s/>3.602,30 </text:p>
          </table:table-cell>
          <table:table-cell table:style-name="ce22" table:formula="of:=SUM([.I371:.J371])" office:value-type="float" office:value="5241.27" calcext:value-type="float">
            <text:p><text:s/>5.241,27 </text:p>
          </table:table-cell>
          <table:table-cell table:style-name="ce22" table:formula="of:=[.H371]-[.K371]" office:value-type="float" office:value="12307.32" calcext:value-type="float">
            <text:p><text:s/>12.307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42962" calcext:value-type="float">
            <text:p>442962</text:p>
          </table:table-cell>
          <table:table-cell table:style-name="ce11" office:value-type="string" office:string-value="MARIA THEREZA TURCATO DE ARAUJO" calcext:value-type="string">
            <text:p><text:s/>MARIA THEREZA TURCATO DE ARAUJ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14753.14" calcext:value-type="float">
            <text:p><text:s/>14.75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72:.G372])" office:value-type="float" office:value="20956.46" calcext:value-type="float">
            <text:p><text:s/>20.956,46 </text:p>
          </table:table-cell>
          <table:table-cell table:style-name="ce11" office:value-type="float" office:value="2081.99" calcext:value-type="float">
            <text:p><text:s/>2.081,99 </text:p>
          </table:table-cell>
          <table:table-cell table:style-name="ce11" office:value-type="float" office:value="4436.37" calcext:value-type="float">
            <text:p><text:s/>4.436,37 </text:p>
          </table:table-cell>
          <table:table-cell table:style-name="ce23" table:formula="of:=SUM([.I372:.J372])" office:value-type="float" office:value="6518.36" calcext:value-type="float">
            <text:p><text:s/>6.518,36 </text:p>
          </table:table-cell>
          <table:table-cell table:style-name="ce23" table:formula="of:=[.H372]-[.K372]" office:value-type="float" office:value="14438.1" calcext:value-type="float">
            <text:p><text:s/>14.438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10" office:value-type="string" office:string-value="MARIA ZENI DO NASCIMENTO" calcext:value-type="string">
            <text:p><text:s/>MARIA ZENI DO NASCIMEN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384.03" calcext:value-type="float">
            <text:p><text:s/>3.384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73:.G373])" office:value-type="float" office:value="9465.7" calcext:value-type="float">
            <text:p><text:s/>9.465,70 </text:p>
          </table:table-cell>
          <table:table-cell table:style-name="ce10" office:value-type="float" office:value="588.19" calcext:value-type="float">
            <text:p><text:s/>588,19 </text:p>
          </table:table-cell>
          <table:table-cell table:style-name="ce10" office:value-type="float" office:value="1624.01" calcext:value-type="float">
            <text:p><text:s/>1.624,01 </text:p>
          </table:table-cell>
          <table:table-cell table:style-name="ce22" table:formula="of:=SUM([.I373:.J373])" office:value-type="float" office:value="2212.2" calcext:value-type="float">
            <text:p><text:s/>2.212,20 </text:p>
          </table:table-cell>
          <table:table-cell table:style-name="ce22" table:formula="of:=[.H373]-[.K373]" office:value-type="float" office:value="7253.5" calcext:value-type="float">
            <text:p><text:s/>7.253,5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27" calcext:value-type="float">
            <text:p>1527</text:p>
          </table:table-cell>
          <table:table-cell table:style-name="ce11" office:value-type="string" office:string-value="MARIALVA PENHA CEZAR DE BARROS SASAKI" calcext:value-type="string">
            <text:p><text:s/>MARIALVA PENHA CEZAR DE BARROS SASAK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679.19" calcext:value-type="float">
            <text:p><text:s/>2.679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74:.G374])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23" table:formula="of:=SUM([.I374:.J374])" office:value-type="float" office:value="1859.56" calcext:value-type="float">
            <text:p><text:s/>1.859,56 </text:p>
          </table:table-cell>
          <table:table-cell table:style-name="ce23" table:formula="of:=[.H374]-[.K374]" office:value-type="float" office:value="6665.15" calcext:value-type="float">
            <text:p><text:s/>6.665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41" calcext:value-type="float">
            <text:p>1741</text:p>
          </table:table-cell>
          <table:table-cell table:style-name="ce10" office:value-type="string" office:string-value="MARIANGELA APARECIDA GRANADO COSTA" calcext:value-type="string">
            <text:p><text:s/>MARIANGELA APARECIDA GRANADO COST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FINANCAS E CONTABILIDADE" calcext:value-type="string">
            <text:p><text:s/>CENTRO DE FINANCAS E CONTABILIDADE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208.11" calcext:value-type="float">
            <text:p><text:s/>3.208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75:.G375])" office:value-type="float" office:value="9289.78" calcext:value-type="float">
            <text:p><text:s/>9.289,78 </text:p>
          </table:table-cell>
          <table:table-cell table:style-name="ce10" office:value-type="float" office:value="565.32" calcext:value-type="float">
            <text:p><text:s/>565,32 </text:p>
          </table:table-cell>
          <table:table-cell table:style-name="ce10" office:value-type="float" office:value="1580.95" calcext:value-type="float">
            <text:p><text:s/>1.580,95 </text:p>
          </table:table-cell>
          <table:table-cell table:style-name="ce22" table:formula="of:=SUM([.I375:.J375])" office:value-type="float" office:value="2146.27" calcext:value-type="float">
            <text:p><text:s/>2.146,27 </text:p>
          </table:table-cell>
          <table:table-cell table:style-name="ce22" table:formula="of:=[.H375]-[.K375]" office:value-type="float" office:value="7143.51" calcext:value-type="float">
            <text:p><text:s/>7.143,5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53806" calcext:value-type="float">
            <text:p>453806</text:p>
          </table:table-cell>
          <table:table-cell table:style-name="ce11" office:value-type="string" office:string-value="MARIANO JOSE DA SILVA" calcext:value-type="string">
            <text:p><text:s/>MARIANO JOSE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736.48" calcext:value-type="float">
            <text:p><text:s/>3.736,4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76:.G376])" office:value-type="float" office:value="9698.9" calcext:value-type="float">
            <text:p><text:s/>9.698,90 </text:p>
          </table:table-cell>
          <table:table-cell table:style-name="ce11" office:value-type="float" office:value="618.5" calcext:value-type="float">
            <text:p><text:s/>618,50 </text:p>
          </table:table-cell>
          <table:table-cell table:style-name="ce11" office:value-type="float" office:value="1681.09" calcext:value-type="float">
            <text:p><text:s/>1.681,09 </text:p>
          </table:table-cell>
          <table:table-cell table:style-name="ce23" table:formula="of:=SUM([.I376:.J376])" office:value-type="float" office:value="2299.59" calcext:value-type="float">
            <text:p><text:s/>2.299,59 </text:p>
          </table:table-cell>
          <table:table-cell table:style-name="ce23" table:formula="of:=[.H376]-[.K376]" office:value-type="float" office:value="7399.31" calcext:value-type="float">
            <text:p><text:s/>7.399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76" calcext:value-type="float">
            <text:p>1876</text:p>
          </table:table-cell>
          <table:table-cell table:style-name="ce10" office:value-type="string" office:string-value="MARILDA OLIVEIRA LOPES" calcext:value-type="string">
            <text:p><text:s/>MARILDA OLIVEIRA LOP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NTOS" calcext:value-type="string">
            <text:p><text:s/>SERVICO TECNICO ADMINISTRATIVO DE SANTOS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116.03" calcext:value-type="float">
            <text:p><text:s/>3.116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77:.G377])" office:value-type="float" office:value="8818.98" calcext:value-type="float">
            <text:p><text:s/>8.818,98 </text:p>
          </table:table-cell>
          <table:table-cell table:style-name="ce10" office:value-type="float" office:value="504.11" calcext:value-type="float">
            <text:p><text:s/>504,11 </text:p>
          </table:table-cell>
          <table:table-cell table:style-name="ce10" office:value-type="float" office:value="1413.59" calcext:value-type="float">
            <text:p><text:s/>1.413,59 </text:p>
          </table:table-cell>
          <table:table-cell table:style-name="ce22" table:formula="of:=SUM([.I377:.J377])" office:value-type="float" office:value="1917.7" calcext:value-type="float">
            <text:p><text:s/>1.917,70 </text:p>
          </table:table-cell>
          <table:table-cell table:style-name="ce22" table:formula="of:=[.H377]-[.K377]" office:value-type="float" office:value="6901.28" calcext:value-type="float">
            <text:p><text:s/>6.901,2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68" calcext:value-type="float">
            <text:p>1168</text:p>
          </table:table-cell>
          <table:table-cell table:style-name="ce11" office:value-type="string" office:string-value="MARILDA PEREIRA" calcext:value-type="string">
            <text:p><text:s/>MARILDA PE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1" office:value-type="float" office:value="2373.07" calcext:value-type="float">
            <text:p><text:s/>2.373,0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78:.G378])" office:value-type="float" office:value="7412.42" calcext:value-type="float">
            <text:p><text:s/>7.412,42 </text:p>
          </table:table-cell>
          <table:table-cell table:style-name="ce11" office:value-type="float" office:value="321.26" calcext:value-type="float">
            <text:p><text:s/>321,26 </text:p>
          </table:table-cell>
          <table:table-cell table:style-name="ce11" office:value-type="float" office:value="597.88" calcext:value-type="float">
            <text:p><text:s/>597,88 </text:p>
          </table:table-cell>
          <table:table-cell table:style-name="ce23" table:formula="of:=SUM([.I378:.J378])" office:value-type="float" office:value="919.14" calcext:value-type="float">
            <text:p><text:s/>919,14 </text:p>
          </table:table-cell>
          <table:table-cell table:style-name="ce23" table:formula="of:=[.H378]-[.K378]" office:value-type="float" office:value="6493.28" calcext:value-type="float">
            <text:p><text:s/>6.493,2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54008" calcext:value-type="float">
            <text:p>454008</text:p>
          </table:table-cell>
          <table:table-cell table:style-name="ce10" office:value-type="string" office:string-value="MARILENA RODRIGUES VALENTIM" calcext:value-type="string">
            <text:p><text:s/>MARILENA RODRIGUES VALENTIM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ARARAS          " calcext:value-type="string">
            <text:p><text:s/>SERVICO TECNICO ADMINISTRATIVO DE ARARAS <text:s text:c="10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867.85" calcext:value-type="float">
            <text:p><text:s/>2.867,8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79:.G379])" office:value-type="float" office:value="8713.37" calcext:value-type="float">
            <text:p><text:s/>8.713,37 </text:p>
          </table:table-cell>
          <table:table-cell table:style-name="ce10" office:value-type="float" office:value="490.39" calcext:value-type="float">
            <text:p><text:s/>490,39 </text:p>
          </table:table-cell>
          <table:table-cell table:style-name="ce10" office:value-type="float" office:value="1439.88" calcext:value-type="float">
            <text:p><text:s/>1.439,88 </text:p>
          </table:table-cell>
          <table:table-cell table:style-name="ce22" table:formula="of:=SUM([.I379:.J379])" office:value-type="float" office:value="1930.27" calcext:value-type="float">
            <text:p><text:s/>1.930,27 </text:p>
          </table:table-cell>
          <table:table-cell table:style-name="ce22" table:formula="of:=[.H379]-[.K379]" office:value-type="float" office:value="6783.1" calcext:value-type="float">
            <text:p><text:s/>6.783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857" calcext:value-type="float">
            <text:p>1857</text:p>
          </table:table-cell>
          <table:table-cell table:style-name="ce11" office:value-type="string" office:string-value="MARILENE BATISTA LINS DE SOUZA" calcext:value-type="string">
            <text:p><text:s/>MARILENE BATISTA LINS DE SOUZ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NTOS" calcext:value-type="string">
            <text:p><text:s/>AREA REGIONAL DE SANTOS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236.44" calcext:value-type="float">
            <text:p><text:s/>2.236,4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80:.G380])" office:value-type="float" office:value="7827.55" calcext:value-type="float">
            <text:p><text:s/>7.827,55 </text:p>
          </table:table-cell>
          <table:table-cell table:style-name="ce11" office:value-type="float" office:value="375.24" calcext:value-type="float">
            <text:p><text:s/>375,24 </text:p>
          </table:table-cell>
          <table:table-cell table:style-name="ce11" office:value-type="float" office:value="1223.07" calcext:value-type="float">
            <text:p><text:s/>1.223,07 </text:p>
          </table:table-cell>
          <table:table-cell table:style-name="ce23" table:formula="of:=SUM([.I380:.J380])" office:value-type="float" office:value="1598.31" calcext:value-type="float">
            <text:p><text:s/>1.598,31 </text:p>
          </table:table-cell>
          <table:table-cell table:style-name="ce23" table:formula="of:=[.H380]-[.K380]" office:value-type="float" office:value="6229.24" calcext:value-type="float">
            <text:p><text:s/>6.229,2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9826" calcext:value-type="float">
            <text:p>249826</text:p>
          </table:table-cell>
          <table:table-cell table:style-name="ce10" office:value-type="string" office:string-value="MARINA APARECIDA DE OLIVEIRA" calcext:value-type="string">
            <text:p><text:s/>MARINA APARECIDA DE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EPARTAMENTO DE ADMINISTRACAO" calcext:value-type="string">
            <text:p><text:s/>DEPARTAMENTO DE ADMINISTRACAO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439.19" calcext:value-type="float">
            <text:p><text:s/>3.439,19 </text:p>
          </table:table-cell>
          <table:table-cell table:style-name="ce10" office:value-type="float" office:value="4571.07" calcext:value-type="float">
            <text:p><text:s/>4.571,07 </text:p>
          </table:table-cell>
          <table:table-cell table:style-name="ce22" table:formula="of:=SUM([.E381:.G381])" office:value-type="float" office:value="13713.21" calcext:value-type="float">
            <text:p><text:s/>13.713,21 </text:p>
          </table:table-cell>
          <table:table-cell table:style-name="ce10" office:value-type="float" office:value="788.97" calcext:value-type="float">
            <text:p><text:s/>788,97 </text:p>
          </table:table-cell>
          <table:table-cell table:style-name="ce10" office:value-type="float" office:value="1544.82" calcext:value-type="float">
            <text:p><text:s/>1.544,82 </text:p>
          </table:table-cell>
          <table:table-cell table:style-name="ce22" table:formula="of:=SUM([.I381:.J381])" office:value-type="float" office:value="2333.79" calcext:value-type="float">
            <text:p><text:s/>2.333,79 </text:p>
          </table:table-cell>
          <table:table-cell table:style-name="ce22" table:formula="of:=[.H381]-[.K381]" office:value-type="float" office:value="11379.42" calcext:value-type="float">
            <text:p><text:s/>11.379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11" office:value-type="string" office:string-value="MARISA APARECIDA COTRIM MONTEIRO QUINTANILHA" calcext:value-type="string">
            <text:p><text:s/>MARISA APARECIDA COTRIM MONTEIRO QUINTANILH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TAUBATE" calcext:value-type="string">
            <text:p><text:s/>AREA REGIONAL DE TAUBATE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954.65" calcext:value-type="float">
            <text:p><text:s/>2.954,6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82:.G382])" office:value-type="float" office:value="8545.76" calcext:value-type="float">
            <text:p><text:s/>8.545,76 </text:p>
          </table:table-cell>
          <table:table-cell table:style-name="ce11" office:value-type="float" office:value="468.6" calcext:value-type="float">
            <text:p><text:s/>468,60 </text:p>
          </table:table-cell>
          <table:table-cell table:style-name="ce11" office:value-type="float" office:value="1398.85" calcext:value-type="float">
            <text:p><text:s/>1.398,85 </text:p>
          </table:table-cell>
          <table:table-cell table:style-name="ce23" table:formula="of:=SUM([.I382:.J382])" office:value-type="float" office:value="1867.45" calcext:value-type="float">
            <text:p><text:s/>1.867,45 </text:p>
          </table:table-cell>
          <table:table-cell table:style-name="ce23" table:formula="of:=[.H382]-[.K382]" office:value-type="float" office:value="6678.31" calcext:value-type="float">
            <text:p><text:s/>6.678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96" calcext:value-type="float">
            <text:p>1896</text:p>
          </table:table-cell>
          <table:table-cell table:style-name="ce10" office:value-type="string" office:string-value="MARISA BICUDO" calcext:value-type="string">
            <text:p><text:s/>MARISA BICU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989.04" calcext:value-type="float">
            <text:p><text:s/>3.989,0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83:.G383])" office:value-type="float" office:value="9691.99" calcext:value-type="float">
            <text:p><text:s/>9.691,99 </text:p>
          </table:table-cell>
          <table:table-cell table:style-name="ce10" office:value-type="float" office:value="423.77" calcext:value-type="float">
            <text:p><text:s/>423,77 </text:p>
          </table:table-cell>
          <table:table-cell table:style-name="ce10" office:value-type="float" office:value="1679.4" calcext:value-type="float">
            <text:p><text:s/>1.679,40 </text:p>
          </table:table-cell>
          <table:table-cell table:style-name="ce22" table:formula="of:=SUM([.I383:.J383])" office:value-type="float" office:value="2103.17" calcext:value-type="float">
            <text:p><text:s/>2.103,17 </text:p>
          </table:table-cell>
          <table:table-cell table:style-name="ce22" table:formula="of:=[.H383]-[.K383]" office:value-type="float" office:value="7588.82" calcext:value-type="float">
            <text:p><text:s/>7.588,8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11" office:value-type="string" office:string-value="MARISA FELICIANA ALVES" calcext:value-type="string">
            <text:p><text:s/>MARISA FELICIANA ALVES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SERVICO TECNICO ADMINISTRATIVO DE PRAIA GRANDE" calcext:value-type="string">
            <text:p><text:s/>SERVICO TECNICO ADMINISTRATIVO DE PRAIA GRANDE 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1" office:value-type="float" office:value="3267" calcext:value-type="float">
            <text:p><text:s/>3.267,00 </text:p>
          </table:table-cell>
          <table:table-cell table:style-name="ce11" office:value-type="float" office:value="3455.69" calcext:value-type="float">
            <text:p><text:s/>3.455,69 </text:p>
          </table:table-cell>
          <table:table-cell table:style-name="ce23" table:formula="of:=SUM([.E384:.G384])" office:value-type="float" office:value="10367.08" calcext:value-type="float">
            <text:p><text:s/>10.367,08 </text:p>
          </table:table-cell>
          <table:table-cell table:style-name="ce11" office:value-type="float" office:value="394.35" calcext:value-type="float">
            <text:p><text:s/>394,35 </text:p>
          </table:table-cell>
          <table:table-cell table:style-name="ce11" office:value-type="float" office:value="946.7" calcext:value-type="float">
            <text:p><text:s/>946,70 </text:p>
          </table:table-cell>
          <table:table-cell table:style-name="ce23" table:formula="of:=SUM([.I384:.J384])" office:value-type="float" office:value="1341.05" calcext:value-type="float">
            <text:p><text:s/>1.341,05 </text:p>
          </table:table-cell>
          <table:table-cell table:style-name="ce23" table:formula="of:=[.H384]-[.K384]" office:value-type="float" office:value="9026.03" calcext:value-type="float">
            <text:p><text:s/>9.026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85088" calcext:value-type="float">
            <text:p>385088</text:p>
          </table:table-cell>
          <table:table-cell table:style-name="ce10" office:value-type="string" office:string-value="MARISTELA APARECIDA PEREIRA" calcext:value-type="string">
            <text:p><text:s/>MARISTELA APARECIDA PE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501.52" calcext:value-type="float">
            <text:p><text:s/>3.501,5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85:.G385])" office:value-type="float" office:value="9204.47" calcext:value-type="float">
            <text:p><text:s/>9.204,47 </text:p>
          </table:table-cell>
          <table:table-cell table:style-name="ce10" office:value-type="float" office:value="554.23" calcext:value-type="float">
            <text:p><text:s/>554,23 </text:p>
          </table:table-cell>
          <table:table-cell table:style-name="ce10" office:value-type="float" office:value="1560.07" calcext:value-type="float">
            <text:p><text:s/>1.560,07 </text:p>
          </table:table-cell>
          <table:table-cell table:style-name="ce22" table:formula="of:=SUM([.I385:.J385])" office:value-type="float" office:value="2114.3" calcext:value-type="float">
            <text:p><text:s/>2.114,30 </text:p>
          </table:table-cell>
          <table:table-cell table:style-name="ce22" table:formula="of:=[.H385]-[.K385]" office:value-type="float" office:value="7090.17" calcext:value-type="float">
            <text:p><text:s/>7.090,1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11" office:value-type="string" office:string-value="MARIZA ALVES" calcext:value-type="string">
            <text:p><text:s/>MARIZA ALV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927.79" calcext:value-type="float">
            <text:p><text:s/>2.927,7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86:.G386])" office:value-type="float" office:value="8630.74" calcext:value-type="float">
            <text:p><text:s/>8.630,74 </text:p>
          </table:table-cell>
          <table:table-cell table:style-name="ce11" office:value-type="float" office:value="479.65" calcext:value-type="float">
            <text:p><text:s/>479,65 </text:p>
          </table:table-cell>
          <table:table-cell table:style-name="ce11" office:value-type="float" office:value="1367.52" calcext:value-type="float">
            <text:p><text:s/>1.367,52 </text:p>
          </table:table-cell>
          <table:table-cell table:style-name="ce23" table:formula="of:=SUM([.I386:.J386])" office:value-type="float" office:value="1847.17" calcext:value-type="float">
            <text:p><text:s/>1.847,17 </text:p>
          </table:table-cell>
          <table:table-cell table:style-name="ce23" table:formula="of:=[.H386]-[.K386]" office:value-type="float" office:value="6783.57" calcext:value-type="float">
            <text:p><text:s/>6.783,5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10" office:value-type="string" office:string-value="MARIZA RODRIGUES DE SOUZA MOREIRA" calcext:value-type="string">
            <text:p><text:s/>MARIZA RODRIGUES DE SOUZA MO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BAURU                   " calcext:value-type="string">
            <text:p><text:s/>SERVICO TECNICO ADMINISTRATIVO DE BAURU <text:s text:c="19"/>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3208.11" calcext:value-type="float">
            <text:p><text:s/>3.208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87:.G387])" office:value-type="float" office:value="9289.78" calcext:value-type="float">
            <text:p><text:s/>9.289,78 </text:p>
          </table:table-cell>
          <table:table-cell table:style-name="ce10" office:value-type="float" office:value="565.32" calcext:value-type="float">
            <text:p><text:s/>565,32 </text:p>
          </table:table-cell>
          <table:table-cell table:style-name="ce10" office:value-type="float" office:value="1528.82" calcext:value-type="float">
            <text:p><text:s/>1.528,82 </text:p>
          </table:table-cell>
          <table:table-cell table:style-name="ce22" table:formula="of:=SUM([.I387:.J387])" office:value-type="float" office:value="2094.14" calcext:value-type="float">
            <text:p><text:s/>2.094,14 </text:p>
          </table:table-cell>
          <table:table-cell table:style-name="ce22" table:formula="of:=[.H387]-[.K387]" office:value-type="float" office:value="7195.64" calcext:value-type="float">
            <text:p><text:s/>7.195,6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11" office:value-type="string" office:string-value="MARIZILDA GAY DOS SANTOS FARIA" calcext:value-type="string">
            <text:p><text:s/>MARIZILDA GAY DOS SANTOS FARI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TAUBATE" calcext:value-type="string">
            <text:p><text:s/>AREA REGIONAL DE TAUBATE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3271.12" calcext:value-type="float">
            <text:p><text:s/>3.271,1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88:.G388])" office:value-type="float" office:value="8974.07" calcext:value-type="float">
            <text:p><text:s/>8.974,07 </text:p>
          </table:table-cell>
          <table:table-cell table:style-name="ce11" office:value-type="float" office:value="524.28" calcext:value-type="float">
            <text:p><text:s/>524,28 </text:p>
          </table:table-cell>
          <table:table-cell table:style-name="ce11" office:value-type="float" office:value="1503.68" calcext:value-type="float">
            <text:p><text:s/>1.503,68 </text:p>
          </table:table-cell>
          <table:table-cell table:style-name="ce23" table:formula="of:=SUM([.I388:.J388])" office:value-type="float" office:value="2027.96" calcext:value-type="float">
            <text:p><text:s/>2.027,96 </text:p>
          </table:table-cell>
          <table:table-cell table:style-name="ce23" table:formula="of:=[.H388]-[.K388]" office:value-type="float" office:value="6946.11" calcext:value-type="float">
            <text:p><text:s/>6.946,1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34296" calcext:value-type="float">
            <text:p>334296</text:p>
          </table:table-cell>
          <table:table-cell table:style-name="ce10" office:value-type="string" office:string-value="MARLENE APARECIDA MAGATON DA SILVA" calcext:value-type="string">
            <text:p><text:s/>MARLENE APARECIDA MAGATON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039.35" calcext:value-type="float">
            <text:p><text:s/>5.039,35 </text:p>
          </table:table-cell>
          <table:table-cell table:style-name="ce10" office:value-type="float" office:value="1212.95" calcext:value-type="float">
            <text:p><text:s/>1.212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89:.G389])" office:value-type="float" office:value="6252.3" calcext:value-type="float">
            <text:p><text:s/>6.252,30 </text:p>
          </table:table-cell>
          <table:table-cell table:style-name="ce10" office:value-type="float" office:value="170.45" calcext:value-type="float">
            <text:p><text:s/>170,45 </text:p>
          </table:table-cell>
          <table:table-cell table:style-name="ce10" office:value-type="float" office:value="332.02" calcext:value-type="float">
            <text:p><text:s/>332,02 </text:p>
          </table:table-cell>
          <table:table-cell table:style-name="ce22" table:formula="of:=SUM([.I389:.J389])" office:value-type="float" office:value="502.47" calcext:value-type="float">
            <text:p><text:s/>502,47 </text:p>
          </table:table-cell>
          <table:table-cell table:style-name="ce22" table:formula="of:=[.H389]-[.K389]" office:value-type="float" office:value="5749.83" calcext:value-type="float">
            <text:p><text:s/>5.749,8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25" calcext:value-type="float">
            <text:p>925</text:p>
          </table:table-cell>
          <table:table-cell table:style-name="ce11" office:value-type="string" office:string-value="MARLENE GARCIA MOREIRA" calcext:value-type="string">
            <text:p><text:s/>MARLENE GARCIA MO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BATATAIS              " calcext:value-type="string">
            <text:p><text:s/>SERVICO TECNICO ADMINISTRATIVO DE BATATAIS <text:s text:c="14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080.57" calcext:value-type="float">
            <text:p><text:s/>3.080,5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90:.G390])" office:value-type="float" office:value="9042.99" calcext:value-type="float">
            <text:p><text:s/>9.042,99 </text:p>
          </table:table-cell>
          <table:table-cell table:style-name="ce11" office:value-type="float" office:value="352.38" calcext:value-type="float">
            <text:p><text:s/>352,38 </text:p>
          </table:table-cell>
          <table:table-cell table:style-name="ce11" office:value-type="float" office:value="1468.42" calcext:value-type="float">
            <text:p><text:s/>1.468,42 </text:p>
          </table:table-cell>
          <table:table-cell table:style-name="ce23" table:formula="of:=SUM([.I390:.J390])" office:value-type="float" office:value="1820.8" calcext:value-type="float">
            <text:p><text:s/>1.820,80 </text:p>
          </table:table-cell>
          <table:table-cell table:style-name="ce23" table:formula="of:=[.H390]-[.K390]" office:value-type="float" office:value="7222.19" calcext:value-type="float">
            <text:p><text:s/>7.222,1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97" calcext:value-type="float">
            <text:p>1197</text:p>
          </table:table-cell>
          <table:table-cell table:style-name="ce10" office:value-type="string" office:string-value="MARLI APARECIDA AVILA CAVALCANTE" calcext:value-type="string">
            <text:p><text:s/>MARLI APARECIDA AVILA CAVALCANT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TAUBATE" calcext:value-type="string">
            <text:p><text:s/>AREA REGIONAL DE TAUBATE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7630.05" calcext:value-type="float">
            <text:p><text:s/>7.630,0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91:.G391])" office:value-type="float" office:value="13221.16" calcext:value-type="float">
            <text:p><text:s/>13.221,16 </text:p>
          </table:table-cell>
          <table:table-cell table:style-name="ce10" office:value-type="float" office:value="1076.4" calcext:value-type="float">
            <text:p><text:s/>1.076,40 </text:p>
          </table:table-cell>
          <table:table-cell table:style-name="ce10" office:value-type="float" office:value="2543.16" calcext:value-type="float">
            <text:p><text:s/>2.543,16 </text:p>
          </table:table-cell>
          <table:table-cell table:style-name="ce22" table:formula="of:=SUM([.I391:.J391])" office:value-type="float" office:value="3619.56" calcext:value-type="float">
            <text:p><text:s/>3.619,56 </text:p>
          </table:table-cell>
          <table:table-cell table:style-name="ce22" table:formula="of:=[.H391]-[.K391]" office:value-type="float" office:value="9601.6" calcext:value-type="float">
            <text:p><text:s/>9.601,6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11" office:value-type="string" office:string-value="MARLI DONIZETTE ANGELO" calcext:value-type="string">
            <text:p><text:s/>MARLI DONIZETTE ANGEL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JACAREI        " calcext:value-type="string">
            <text:p><text:s/>SERVICO TECNICO ADMINISTRATIVO DE JACAREI <text:s text:c="8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679.19" calcext:value-type="float">
            <text:p><text:s/>2.679,1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92:.G392])" office:value-type="float" office:value="8524.71" calcext:value-type="float">
            <text:p><text:s/>8.524,71 </text:p>
          </table:table-cell>
          <table:table-cell table:style-name="ce11" office:value-type="float" office:value="465.86" calcext:value-type="float">
            <text:p><text:s/>465,86 </text:p>
          </table:table-cell>
          <table:table-cell table:style-name="ce11" office:value-type="float" office:value="1393.7" calcext:value-type="float">
            <text:p><text:s/>1.393,70 </text:p>
          </table:table-cell>
          <table:table-cell table:style-name="ce23" table:formula="of:=SUM([.I392:.J392])" office:value-type="float" office:value="1859.56" calcext:value-type="float">
            <text:p><text:s/>1.859,56 </text:p>
          </table:table-cell>
          <table:table-cell table:style-name="ce23" table:formula="of:=[.H392]-[.K392]" office:value-type="float" office:value="6665.15" calcext:value-type="float">
            <text:p><text:s/>6.665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15568" calcext:value-type="float">
            <text:p>515568</text:p>
          </table:table-cell>
          <table:table-cell table:style-name="ce10" office:value-type="string" office:string-value="MARLI FRANCISCO ROSSI" calcext:value-type="string">
            <text:p><text:s/>MARLI FRANCISCO ROSS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876.53" calcext:value-type="float">
            <text:p><text:s/>2.876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93:.G393])" office:value-type="float" office:value="8467.64" calcext:value-type="float">
            <text:p><text:s/>8.467,64 </text:p>
          </table:table-cell>
          <table:table-cell table:style-name="ce10" office:value-type="float" office:value="458.45" calcext:value-type="float">
            <text:p><text:s/>458,45 </text:p>
          </table:table-cell>
          <table:table-cell table:style-name="ce10" office:value-type="float" office:value="856.14" calcext:value-type="float">
            <text:p><text:s/>856,14 </text:p>
          </table:table-cell>
          <table:table-cell table:style-name="ce22" table:formula="of:=SUM([.I393:.J393])" office:value-type="float" office:value="1314.59" calcext:value-type="float">
            <text:p><text:s/>1.314,59 </text:p>
          </table:table-cell>
          <table:table-cell table:style-name="ce22" table:formula="of:=[.H393]-[.K393]" office:value-type="float" office:value="7153.05" calcext:value-type="float">
            <text:p><text:s/>7.153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337" calcext:value-type="float">
            <text:p>1337</text:p>
          </table:table-cell>
          <table:table-cell table:style-name="ce11" office:value-type="string" office:string-value="MARLI GUEDES DA SILVA" calcext:value-type="string">
            <text:p><text:s/>MARLI GUEDES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876.53" calcext:value-type="float">
            <text:p><text:s/>2.876,5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94:.G394])" office:value-type="float" office:value="8467.64" calcext:value-type="float">
            <text:p><text:s/>8.467,64 </text:p>
          </table:table-cell>
          <table:table-cell table:style-name="ce11" office:value-type="float" office:value="169.35" calcext:value-type="float">
            <text:p><text:s/>169,3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394:.J394])" office:value-type="float" office:value="169.35" calcext:value-type="float">
            <text:p><text:s/>169,35 </text:p>
          </table:table-cell>
          <table:table-cell table:style-name="ce23" table:formula="of:=[.H394]-[.K394]" office:value-type="float" office:value="8298.29" calcext:value-type="float">
            <text:p><text:s/>8.298,2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60890" calcext:value-type="float">
            <text:p>360890</text:p>
          </table:table-cell>
          <table:table-cell table:style-name="ce10" office:value-type="string" office:string-value="MARLY APARECIDA SILVA ROCHA" calcext:value-type="string">
            <text:p><text:s/>MARLY APARECIDA SILVA ROCH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2039.53" calcext:value-type="float">
            <text:p><text:s/>2.039,53 </text:p>
          </table:table-cell>
          <table:table-cell table:style-name="ce10" office:value-type="float" office:value="203.95" calcext:value-type="float">
            <text:p><text:s/>203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95:.G395])" office:value-type="float" office:value="2243.48" calcext:value-type="float">
            <text:p><text:s/>2.243,48 </text:p>
          </table:table-cell>
          <table:table-cell table:style-name="ce10" office:value-type="float" office:value="44.86" calcext:value-type="float">
            <text:p><text:s/>44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395:.J395])" office:value-type="float" office:value="44.86" calcext:value-type="float">
            <text:p><text:s/>44,86 </text:p>
          </table:table-cell>
          <table:table-cell table:style-name="ce22" table:formula="of:=[.H395]-[.K395]" office:value-type="float" office:value="2198.62" calcext:value-type="float">
            <text:p><text:s/>2.198,6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98866" calcext:value-type="float">
            <text:p>898866</text:p>
          </table:table-cell>
          <table:table-cell table:style-name="ce11" office:value-type="string" office:string-value="MAROLI DA SILVA PEREIRA" calcext:value-type="string">
            <text:p><text:s/>MAROLI DA SILVA PEREIRA </text:p>
          </table:table-cell>
          <table:table-cell table:style-name="ce11" office:value-type="string" office:string-value="ANALISTA DE PROMOTORIA II" calcext:value-type="string">
            <text:p><text:s/>ANALISTA DE PROMOTORIA I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10124.43" calcext:value-type="float">
            <text:p><text:s/>10.124,43 </text:p>
          </table:table-cell>
          <table:table-cell table:style-name="ce11" office:value-type="float" office:value="10182.98" calcext:value-type="float">
            <text:p><text:s/>10.182,9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96:.G396])" office:value-type="float" office:value="20307.41" calcext:value-type="float">
            <text:p><text:s/>20.307,41 </text:p>
          </table:table-cell>
          <table:table-cell table:style-name="ce11" office:value-type="float" office:value="1997.61" calcext:value-type="float">
            <text:p><text:s/>1.997,61 </text:p>
          </table:table-cell>
          <table:table-cell table:style-name="ce11" office:value-type="float" office:value="3753.92" calcext:value-type="float">
            <text:p><text:s/>3.753,92 </text:p>
          </table:table-cell>
          <table:table-cell table:style-name="ce23" table:formula="of:=SUM([.I396:.J396])" office:value-type="float" office:value="5751.53" calcext:value-type="float">
            <text:p><text:s/>5.751,53 </text:p>
          </table:table-cell>
          <table:table-cell table:style-name="ce23" table:formula="of:=[.H396]-[.K396]" office:value-type="float" office:value="14555.88" calcext:value-type="float">
            <text:p><text:s/>14.555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office:string-value="MARTHA MARIA SILVA RUSSO" calcext:value-type="string">
            <text:p><text:s/>MARTHA MARIA SILVA RUSS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342.03" calcext:value-type="float">
            <text:p><text:s/>2.342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97:.G397])" office:value-type="float" office:value="8044.98" calcext:value-type="float">
            <text:p><text:s/>8.044,98 </text:p>
          </table:table-cell>
          <table:table-cell table:style-name="ce10" office:value-type="float" office:value="403.49" calcext:value-type="float">
            <text:p><text:s/>403,49 </text:p>
          </table:table-cell>
          <table:table-cell table:style-name="ce10" office:value-type="float" office:value="1276.29" calcext:value-type="float">
            <text:p><text:s/>1.276,29 </text:p>
          </table:table-cell>
          <table:table-cell table:style-name="ce22" table:formula="of:=SUM([.I397:.J397])" office:value-type="float" office:value="1679.78" calcext:value-type="float">
            <text:p><text:s/>1.679,78 </text:p>
          </table:table-cell>
          <table:table-cell table:style-name="ce22" table:formula="of:=[.H397]-[.K397]" office:value-type="float" office:value="6365.2" calcext:value-type="float">
            <text:p><text:s/>6.365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898" calcext:value-type="float">
            <text:p>2898</text:p>
          </table:table-cell>
          <table:table-cell table:style-name="ce11" office:value-type="string" office:string-value="MAURO JOSE DE SALLES" calcext:value-type="string">
            <text:p><text:s/>MAURO JOSE DE SALLES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3220.33" calcext:value-type="float">
            <text:p><text:s/>3.220,33 </text:p>
          </table:table-cell>
          <table:table-cell table:style-name="ce11" office:value-type="float" office:value="2122.27" calcext:value-type="float">
            <text:p><text:s/>2.122,2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398:.G398])" office:value-type="float" office:value="5342.6" calcext:value-type="float">
            <text:p><text:s/>5.342,60 </text:p>
          </table:table-cell>
          <table:table-cell table:style-name="ce11" office:value-type="float" office:value="213.7" calcext:value-type="float">
            <text:p><text:s/>213,70 </text:p>
          </table:table-cell>
          <table:table-cell table:style-name="ce11" office:value-type="float" office:value="599.85" calcext:value-type="float">
            <text:p><text:s/>599,85 </text:p>
          </table:table-cell>
          <table:table-cell table:style-name="ce23" table:formula="of:=SUM([.I398:.J398])" office:value-type="float" office:value="813.55" calcext:value-type="float">
            <text:p><text:s/>813,55 </text:p>
          </table:table-cell>
          <table:table-cell table:style-name="ce23" table:formula="of:=[.H398]-[.K398]" office:value-type="float" office:value="4529.05" calcext:value-type="float">
            <text:p><text:s/>4.529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6560" calcext:value-type="float">
            <text:p>216560</text:p>
          </table:table-cell>
          <table:table-cell table:style-name="ce10" office:value-type="string" office:string-value="MEIRE EMIKO TADA GONZALEZ PERAL" calcext:value-type="string">
            <text:p><text:s/>MEIRE EMIKO TADA GONZALEZ PERAL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954.87" calcext:value-type="float">
            <text:p><text:s/>954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399:.G399])" office:value-type="float" office:value="6328.87" calcext:value-type="float">
            <text:p><text:s/>6.328,87 </text:p>
          </table:table-cell>
          <table:table-cell table:style-name="ce10" office:value-type="float" office:value="306.97" calcext:value-type="float">
            <text:p><text:s/>306,97 </text:p>
          </table:table-cell>
          <table:table-cell table:style-name="ce10" office:value-type="float" office:value="804.13" calcext:value-type="float">
            <text:p><text:s/>804,13 </text:p>
          </table:table-cell>
          <table:table-cell table:style-name="ce22" table:formula="of:=SUM([.I399:.J399])" office:value-type="float" office:value="1111.1" calcext:value-type="float">
            <text:p><text:s/>1.111,10 </text:p>
          </table:table-cell>
          <table:table-cell table:style-name="ce22" table:formula="of:=[.H399]-[.K399]" office:value-type="float" office:value="5217.77" calcext:value-type="float">
            <text:p><text:s/>5.217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08704" calcext:value-type="float">
            <text:p>808704</text:p>
          </table:table-cell>
          <table:table-cell table:style-name="ce11" office:value-type="string" office:string-value="MEIRE VEIGA RUIZ" calcext:value-type="string">
            <text:p><text:s/>MEIRE VEIGA RUI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A FOLHA DE PAGAMENTO" calcext:value-type="string">
            <text:p><text:s/>DIRETORIA DA FOLHA DE PAGAMENT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5757.66" calcext:value-type="float">
            <text:p><text:s/>5.757,6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00:.G400])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623.56" calcext:value-type="float">
            <text:p><text:s/>1.623,56 </text:p>
          </table:table-cell>
          <table:table-cell table:style-name="ce23" table:formula="of:=SUM([.I400:.J400])" office:value-type="float" office:value="2489.63" calcext:value-type="float">
            <text:p><text:s/>2.489,63 </text:p>
          </table:table-cell>
          <table:table-cell table:style-name="ce23" table:formula="of:=[.H400]-[.K400]" office:value-type="float" office:value="9113.55" calcext:value-type="float">
            <text:p><text:s/>9.113,5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0" office:value-type="string" office:string-value="MIECO GANIKO ALVES" calcext:value-type="string">
            <text:p><text:s/>MIECO GANIKO ALV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ORREGEDORIA GERAL (MINISTERIO PUBLCO)" calcext:value-type="string">
            <text:p><text:s/>CORREGEDORIA GERAL (MINISTERIO PUBLCO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16267.69" calcext:value-type="float">
            <text:p><text:s/>16.267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01:.G401])" office:value-type="float" office:value="22113.21" calcext:value-type="float">
            <text:p><text:s/>22.113,21 </text:p>
          </table:table-cell>
          <table:table-cell table:style-name="ce10" office:value-type="float" office:value="2232.37" calcext:value-type="float">
            <text:p><text:s/>2.232,37 </text:p>
          </table:table-cell>
          <table:table-cell table:style-name="ce10" office:value-type="float" office:value="4195.89" calcext:value-type="float">
            <text:p><text:s/>4.195,89 </text:p>
          </table:table-cell>
          <table:table-cell table:style-name="ce22" table:formula="of:=SUM([.I401:.J401])" office:value-type="float" office:value="6428.26" calcext:value-type="float">
            <text:p><text:s/>6.428,26 </text:p>
          </table:table-cell>
          <table:table-cell table:style-name="ce22" table:formula="of:=[.H401]-[.K401]" office:value-type="float" office:value="15684.95" calcext:value-type="float">
            <text:p><text:s/>15.684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11" office:value-type="string" office:string-value="MINA SILA PODGAETI" calcext:value-type="string">
            <text:p><text:s/>MINA SILA PODGAET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NTOS" calcext:value-type="string">
            <text:p><text:s/>AREA REGIONAL DE SANTOS 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1" office:value-type="float" office:value="251.96" calcext:value-type="float">
            <text:p><text:s/>251,96 </text:p>
          </table:table-cell>
          <table:table-cell table:style-name="ce11" office:value-type="float" office:value="2645.65" calcext:value-type="float">
            <text:p><text:s/>2.645,65 </text:p>
          </table:table-cell>
          <table:table-cell table:style-name="ce23" table:formula="of:=SUM([.E402:.G402])" office:value-type="float" office:value="7936.96" calcext:value-type="float">
            <text:p><text:s/>7.936,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53.29" calcext:value-type="float">
            <text:p><text:s/>153,29 </text:p>
          </table:table-cell>
          <table:table-cell table:style-name="ce23" table:formula="of:=SUM([.I402:.J402])" office:value-type="float" office:value="153.29" calcext:value-type="float">
            <text:p><text:s/>153,29 </text:p>
          </table:table-cell>
          <table:table-cell table:style-name="ce23" table:formula="of:=[.H402]-[.K402]" office:value-type="float" office:value="7783.67" calcext:value-type="float">
            <text:p><text:s/>7.783,6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45908" calcext:value-type="float">
            <text:p>745908</text:p>
          </table:table-cell>
          <table:table-cell table:style-name="ce10" office:value-type="string" office:string-value="MIRIAM JESUS DE CASTRO" calcext:value-type="string">
            <text:p><text:s/>MIRIAM JESUS DE CASTR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4942.54" calcext:value-type="float">
            <text:p><text:s/>4.942,54 </text:p>
          </table:table-cell>
          <table:table-cell table:style-name="ce10" office:value-type="float" office:value="826.98" calcext:value-type="float">
            <text:p><text:s/>826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03:.G403])" office:value-type="float" office:value="5769.52" calcext:value-type="float">
            <text:p><text:s/>5.769,52 </text:p>
          </table:table-cell>
          <table:table-cell table:style-name="ce10" office:value-type="float" office:value="115.39" calcext:value-type="float">
            <text:p><text:s/>115,39 </text:p>
          </table:table-cell>
          <table:table-cell table:style-name="ce10" office:value-type="float" office:value="717.25" calcext:value-type="float">
            <text:p><text:s/>717,25 </text:p>
          </table:table-cell>
          <table:table-cell table:style-name="ce22" table:formula="of:=SUM([.I403:.J403])" office:value-type="float" office:value="832.64" calcext:value-type="float">
            <text:p><text:s/>832,64 </text:p>
          </table:table-cell>
          <table:table-cell table:style-name="ce22" table:formula="of:=[.H403]-[.K403]" office:value-type="float" office:value="4936.88" calcext:value-type="float">
            <text:p><text:s/>4.936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74037" calcext:value-type="float">
            <text:p>174037</text:p>
          </table:table-cell>
          <table:table-cell table:style-name="ce11" office:value-type="string" office:string-value="MIRIAM KIBAR GAMA" calcext:value-type="string">
            <text:p><text:s/>MIRIAM KIBAR GAM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478.32" calcext:value-type="float">
            <text:p><text:s/>4.478,32 </text:p>
          </table:table-cell>
          <table:table-cell table:style-name="ce11" office:value-type="float" office:value="6364.06" calcext:value-type="float">
            <text:p><text:s/>6.364,0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04:.G404])" office:value-type="float" office:value="10842.38" calcext:value-type="float">
            <text:p><text:s/>10.842,38 </text:p>
          </table:table-cell>
          <table:table-cell table:style-name="ce11" office:value-type="float" office:value="767.16" calcext:value-type="float">
            <text:p><text:s/>767,16 </text:p>
          </table:table-cell>
          <table:table-cell table:style-name="ce11" office:value-type="float" office:value="1960.95" calcext:value-type="float">
            <text:p><text:s/>1.960,95 </text:p>
          </table:table-cell>
          <table:table-cell table:style-name="ce23" table:formula="of:=SUM([.I404:.J404])" office:value-type="float" office:value="2728.11" calcext:value-type="float">
            <text:p><text:s/>2.728,11 </text:p>
          </table:table-cell>
          <table:table-cell table:style-name="ce23" table:formula="of:=[.H404]-[.K404]" office:value-type="float" office:value="8114.27" calcext:value-type="float">
            <text:p><text:s/>8.114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7758" calcext:value-type="float">
            <text:p>47758</text:p>
          </table:table-cell>
          <table:table-cell table:style-name="ce10" office:value-type="string" office:string-value="MIRIAM PUZZOVIO MOTTA" calcext:value-type="string">
            <text:p><text:s/>MIRIAM PUZZOVIO MOTT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4950.61" calcext:value-type="float">
            <text:p><text:s/>4.950,6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05:.G405])" office:value-type="float" office:value="10541.72" calcext:value-type="float">
            <text:p><text:s/>10.541,72 </text:p>
          </table:table-cell>
          <table:table-cell table:style-name="ce10" office:value-type="float" office:value="728.07" calcext:value-type="float">
            <text:p><text:s/>728,07 </text:p>
          </table:table-cell>
          <table:table-cell table:style-name="ce10" office:value-type="float" office:value="1363.77" calcext:value-type="float">
            <text:p><text:s/>1.363,77 </text:p>
          </table:table-cell>
          <table:table-cell table:style-name="ce22" table:formula="of:=SUM([.I405:.J405])" office:value-type="float" office:value="2091.84" calcext:value-type="float">
            <text:p><text:s/>2.091,84 </text:p>
          </table:table-cell>
          <table:table-cell table:style-name="ce22" table:formula="of:=[.H405]-[.K405]" office:value-type="float" office:value="8449.88" calcext:value-type="float">
            <text:p><text:s/>8.449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62" calcext:value-type="float">
            <text:p>1162</text:p>
          </table:table-cell>
          <table:table-cell table:style-name="ce11" office:value-type="string" office:string-value="MIRIAM ZENDA FIGUEIRAS RUTZ" calcext:value-type="string">
            <text:p><text:s/>MIRIAM ZENDA FIGUEIRAS RUT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ANTOS" calcext:value-type="string">
            <text:p><text:s/>AREA REGIONAL DE SANTOS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388.63" calcext:value-type="float">
            <text:p><text:s/>3.388,6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06:.G406])" office:value-type="float" office:value="9234.15" calcext:value-type="float">
            <text:p><text:s/>9.234,15 </text:p>
          </table:table-cell>
          <table:table-cell table:style-name="ce11" office:value-type="float" office:value="558.09" calcext:value-type="float">
            <text:p><text:s/>558,09 </text:p>
          </table:table-cell>
          <table:table-cell table:style-name="ce11" office:value-type="float" office:value="1043.74" calcext:value-type="float">
            <text:p><text:s/>1.043,74 </text:p>
          </table:table-cell>
          <table:table-cell table:style-name="ce23" table:formula="of:=SUM([.I406:.J406])" office:value-type="float" office:value="1601.83" calcext:value-type="float">
            <text:p><text:s/>1.601,83 </text:p>
          </table:table-cell>
          <table:table-cell table:style-name="ce23" table:formula="of:=[.H406]-[.K406]" office:value-type="float" office:value="7632.32" calcext:value-type="float">
            <text:p><text:s/>7.632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73" calcext:value-type="float">
            <text:p>1873</text:p>
          </table:table-cell>
          <table:table-cell table:style-name="ce10" office:value-type="string" office:string-value="MIRIAN CELIA FERRO" calcext:value-type="string">
            <text:p><text:s/>MIRIAN CELIA FERR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281.18" calcext:value-type="float">
            <text:p><text:s/>2.281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07:.G407])" office:value-type="float" office:value="7984.13" calcext:value-type="float">
            <text:p><text:s/>7.984,13 </text:p>
          </table:table-cell>
          <table:table-cell table:style-name="ce10" office:value-type="float" office:value="235.91" calcext:value-type="float">
            <text:p><text:s/>235,91 </text:p>
          </table:table-cell>
          <table:table-cell table:style-name="ce10" office:value-type="float" office:value="1261.4" calcext:value-type="float">
            <text:p><text:s/>1.261,40 </text:p>
          </table:table-cell>
          <table:table-cell table:style-name="ce22" table:formula="of:=SUM([.I407:.J407])" office:value-type="float" office:value="1497.31" calcext:value-type="float">
            <text:p><text:s/>1.497,31 </text:p>
          </table:table-cell>
          <table:table-cell table:style-name="ce22" table:formula="of:=[.H407]-[.K407]" office:value-type="float" office:value="6486.82" calcext:value-type="float">
            <text:p><text:s/>6.486,8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82647" calcext:value-type="float">
            <text:p>582647</text:p>
          </table:table-cell>
          <table:table-cell table:style-name="ce11" office:value-type="string" office:string-value="MIRTES ARAUJO DA SILVA" calcext:value-type="string">
            <text:p><text:s/>MIRTES ARAUJO DA SILV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ATIVIDADES COMPLEMENTARES" calcext:value-type="string">
            <text:p><text:s/>AREA DE ATIVIDADES COMPLEMENTARES 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1" office:value-type="float" office:value="2667.74" calcext:value-type="float">
            <text:p><text:s/>2.667,7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08:.G408])" office:value-type="float" office:value="6312.13" calcext:value-type="float">
            <text:p><text:s/>6.312,13 </text:p>
          </table:table-cell>
          <table:table-cell table:style-name="ce11" office:value-type="float" office:value="178.23" calcext:value-type="float">
            <text:p><text:s/>178,23 </text:p>
          </table:table-cell>
          <table:table-cell table:style-name="ce11" office:value-type="float" office:value="852.17" calcext:value-type="float">
            <text:p><text:s/>852,17 </text:p>
          </table:table-cell>
          <table:table-cell table:style-name="ce23" table:formula="of:=SUM([.I408:.J408])" office:value-type="float" office:value="1030.4" calcext:value-type="float">
            <text:p><text:s/>1.030,40 </text:p>
          </table:table-cell>
          <table:table-cell table:style-name="ce23" table:formula="of:=[.H408]-[.K408]" office:value-type="float" office:value="5281.73" calcext:value-type="float">
            <text:p><text:s/>5.281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98" calcext:value-type="float">
            <text:p>2698</text:p>
          </table:table-cell>
          <table:table-cell table:style-name="ce10" office:value-type="string" office:string-value="MIZIA CAMARGO RIBEIRO" calcext:value-type="string">
            <text:p><text:s/>MIZIA CAMARGO RIBEIR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ESTUDOS (ADMINISTRACAO)" calcext:value-type="string">
            <text:p><text:s/>CENTRO DE ESTUDOS (ADMINISTRACAO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6550.18" calcext:value-type="float">
            <text:p><text:s/>6.550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09:.G409])" office:value-type="float" office:value="12395.7" calcext:value-type="float">
            <text:p><text:s/>12.395,70 </text:p>
          </table:table-cell>
          <table:table-cell table:style-name="ce10" office:value-type="float" office:value="969.09" calcext:value-type="float">
            <text:p><text:s/>969,09 </text:p>
          </table:table-cell>
          <table:table-cell table:style-name="ce10" office:value-type="float" office:value="2236.85" calcext:value-type="float">
            <text:p><text:s/>2.236,85 </text:p>
          </table:table-cell>
          <table:table-cell table:style-name="ce22" table:formula="of:=SUM([.I409:.J409])" office:value-type="float" office:value="3205.94" calcext:value-type="float">
            <text:p><text:s/>3.205,94 </text:p>
          </table:table-cell>
          <table:table-cell table:style-name="ce22" table:formula="of:=[.H409]-[.K409]" office:value-type="float" office:value="9189.76" calcext:value-type="float">
            <text:p><text:s/>9.189,7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18374" calcext:value-type="float">
            <text:p>818374</text:p>
          </table:table-cell>
          <table:table-cell table:style-name="ce11" office:value-type="string" office:string-value="MONICA ALVES FERREIRA" calcext:value-type="string">
            <text:p><text:s/>MONICA ALVES FER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15504.93" calcext:value-type="float">
            <text:p><text:s/>15.504,9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10:.G410])" office:value-type="float" office:value="21467.35" calcext:value-type="float">
            <text:p><text:s/>21.467,35 </text:p>
          </table:table-cell>
          <table:table-cell table:style-name="ce11" office:value-type="float" office:value="2208.4" calcext:value-type="float">
            <text:p><text:s/>2.208,40 </text:p>
          </table:table-cell>
          <table:table-cell table:style-name="ce11" office:value-type="float" office:value="4509.28" calcext:value-type="float">
            <text:p><text:s/>4.509,28 </text:p>
          </table:table-cell>
          <table:table-cell table:style-name="ce23" table:formula="of:=SUM([.I410:.J410])" office:value-type="float" office:value="6717.68" calcext:value-type="float">
            <text:p><text:s/>6.717,68 </text:p>
          </table:table-cell>
          <table:table-cell table:style-name="ce23" table:formula="of:=[.H410]-[.K410]" office:value-type="float" office:value="14749.67" calcext:value-type="float">
            <text:p><text:s/>14.749,6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55" calcext:value-type="float">
            <text:p>1455</text:p>
          </table:table-cell>
          <table:table-cell table:style-name="ce10" office:value-type="string" office:string-value="MONICA FERREIRA GONCALVES DAMBIT" calcext:value-type="string">
            <text:p><text:s/>MONICA FERREIRA GONCALVES DAMBIT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CARDOSO              " calcext:value-type="string">
            <text:p><text:s/>SERVICO TECNICO ADMINISTRATIVO DE CARDOSO <text:s text:c="14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020.17" calcext:value-type="float">
            <text:p><text:s/>3.020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11:.G411])" office:value-type="float" office:value="8865.69" calcext:value-type="float">
            <text:p><text:s/>8.865,69 </text:p>
          </table:table-cell>
          <table:table-cell table:style-name="ce10" office:value-type="float" office:value="864.81" calcext:value-type="float">
            <text:p><text:s/>864,81 </text:p>
          </table:table-cell>
          <table:table-cell table:style-name="ce10" office:value-type="float" office:value="1477.16" calcext:value-type="float">
            <text:p><text:s/>1.477,16 </text:p>
          </table:table-cell>
          <table:table-cell table:style-name="ce22" table:formula="of:=SUM([.I411:.J411])" office:value-type="float" office:value="2341.97" calcext:value-type="float">
            <text:p><text:s/>2.341,97 </text:p>
          </table:table-cell>
          <table:table-cell table:style-name="ce22" table:formula="of:=[.H411]-[.K411]" office:value-type="float" office:value="6523.72" calcext:value-type="float">
            <text:p><text:s/>6.523,7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670" calcext:value-type="float">
            <text:p>249670</text:p>
          </table:table-cell>
          <table:table-cell table:style-name="ce11" office:value-type="string" office:string-value="MONICA SPINOLA DE CASTRO" calcext:value-type="string">
            <text:p><text:s/>MONICA SPINOLA DE CASTR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970.99" calcext:value-type="float">
            <text:p><text:s/>970,9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12:.G412])" office:value-type="float" office:value="6452.49" calcext:value-type="float">
            <text:p><text:s/>6.452,49 </text:p>
          </table:table-cell>
          <table:table-cell table:style-name="ce11" office:value-type="float" office:value="196.47" calcext:value-type="float">
            <text:p><text:s/>196,47 </text:p>
          </table:table-cell>
          <table:table-cell table:style-name="ce11" office:value-type="float" office:value="886.53" calcext:value-type="float">
            <text:p><text:s/>886,53 </text:p>
          </table:table-cell>
          <table:table-cell table:style-name="ce23" table:formula="of:=SUM([.I412:.J412])" office:value-type="float" office:value="1083" calcext:value-type="float">
            <text:p><text:s/>1.083,00 </text:p>
          </table:table-cell>
          <table:table-cell table:style-name="ce23" table:formula="of:=[.H412]-[.K412]" office:value-type="float" office:value="5369.49" calcext:value-type="float">
            <text:p><text:s/>5.369,4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table:style-name="ce10" office:value-type="string" office:string-value="NAIR DANIEL DOS SANTOS" calcext:value-type="string">
            <text:p><text:s/>NAIR DANIEL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268.65" calcext:value-type="float">
            <text:p><text:s/>5.268,65 </text:p>
          </table:table-cell>
          <table:table-cell table:style-name="ce10" office:value-type="float" office:value="2478.17" calcext:value-type="float">
            <text:p><text:s/>2.478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13:.G413])" office:value-type="float" office:value="7746.82" calcext:value-type="float">
            <text:p><text:s/>7.746,82 </text:p>
          </table:table-cell>
          <table:table-cell table:style-name="ce10" office:value-type="float" office:value="364.74" calcext:value-type="float">
            <text:p><text:s/>364,74 </text:p>
          </table:table-cell>
          <table:table-cell table:style-name="ce10" office:value-type="float" office:value="679.72" calcext:value-type="float">
            <text:p><text:s/>679,72 </text:p>
          </table:table-cell>
          <table:table-cell table:style-name="ce22" table:formula="of:=SUM([.I413:.J413])" office:value-type="float" office:value="1044.46" calcext:value-type="float">
            <text:p><text:s/>1.044,46 </text:p>
          </table:table-cell>
          <table:table-cell table:style-name="ce22" table:formula="of:=[.H413]-[.K413]" office:value-type="float" office:value="6702.36" calcext:value-type="float">
            <text:p><text:s/>6.702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76010" calcext:value-type="float">
            <text:p>476010</text:p>
          </table:table-cell>
          <table:table-cell table:style-name="ce11" office:value-type="string" office:string-value="NAIR MARIANO COLUCCI" calcext:value-type="string">
            <text:p><text:s/>NAIR MARIANO COLUCC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MAUA" calcext:value-type="string">
            <text:p><text:s/>SERVICO TECNICO ADMINISTRATIVO DE MAU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993.14" calcext:value-type="float">
            <text:p><text:s/>2.99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14:.G414])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23" table:formula="of:=SUM([.I414:.J414])" office:value-type="float" office:value="1977.22" calcext:value-type="float">
            <text:p><text:s/>1.977,22 </text:p>
          </table:table-cell>
          <table:table-cell table:style-name="ce23" table:formula="of:=[.H414]-[.K414]" office:value-type="float" office:value="6861.44" calcext:value-type="float">
            <text:p><text:s/>6.861,4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878" calcext:value-type="float">
            <text:p>2878</text:p>
          </table:table-cell>
          <table:table-cell table:style-name="ce10" office:value-type="string" office:string-value="NAPOLEAO TAVARES DE LIRA" calcext:value-type="string">
            <text:p><text:s/>NAPOLEAO TAVARES DE LIR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3157.18" calcext:value-type="float">
            <text:p><text:s/>3.157,18 </text:p>
          </table:table-cell>
          <table:table-cell table:style-name="ce10" office:value-type="float" office:value="1007.35" calcext:value-type="float">
            <text:p><text:s/>1.007,3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15:.G415])" office:value-type="float" office:value="4164.53" calcext:value-type="float">
            <text:p><text:s/>4.164,53 </text:p>
          </table:table-cell>
          <table:table-cell table:style-name="ce10" office:value-type="float" office:value="83.29" calcext:value-type="float">
            <text:p><text:s/>83,29 </text:p>
          </table:table-cell>
          <table:table-cell table:style-name="ce10" office:value-type="float" office:value="26.74" calcext:value-type="float">
            <text:p><text:s/>26,74 </text:p>
          </table:table-cell>
          <table:table-cell table:style-name="ce22" table:formula="of:=SUM([.I415:.J415])" office:value-type="float" office:value="110.03" calcext:value-type="float">
            <text:p><text:s/>110,03 </text:p>
          </table:table-cell>
          <table:table-cell table:style-name="ce22" table:formula="of:=[.H415]-[.K415]" office:value-type="float" office:value="4054.5" calcext:value-type="float">
            <text:p><text:s/>4.054,5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71" calcext:value-type="float">
            <text:p>1571</text:p>
          </table:table-cell>
          <table:table-cell table:style-name="ce11" office:value-type="string" office:string-value="NASRA EUGENIA MIGUEL BERTOLINI" calcext:value-type="string">
            <text:p><text:s/>NASRA EUGENIA MIGUEL BERTOLIN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RIBEIRAO PRETO" calcext:value-type="string">
            <text:p><text:s/>AREA REGIONAL DE RIBEIRAO PRETO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3227.64" calcext:value-type="float">
            <text:p><text:s/>3.227,64 </text:p>
          </table:table-cell>
          <table:table-cell table:style-name="ce11" office:value-type="float" office:value="4465.29" calcext:value-type="float">
            <text:p><text:s/>4.465,29 </text:p>
          </table:table-cell>
          <table:table-cell table:style-name="ce23" table:formula="of:=SUM([.E416:.G416])" office:value-type="float" office:value="13395.88" calcext:value-type="float">
            <text:p><text:s/>13.395,88 </text:p>
          </table:table-cell>
          <table:table-cell table:style-name="ce11" office:value-type="float" office:value="518.63" calcext:value-type="float">
            <text:p><text:s/>518,63 </text:p>
          </table:table-cell>
          <table:table-cell table:style-name="ce11" office:value-type="float" office:value="1440.9" calcext:value-type="float">
            <text:p><text:s/>1.440,90 </text:p>
          </table:table-cell>
          <table:table-cell table:style-name="ce23" table:formula="of:=SUM([.I416:.J416])" office:value-type="float" office:value="1959.53" calcext:value-type="float">
            <text:p><text:s/>1.959,53 </text:p>
          </table:table-cell>
          <table:table-cell table:style-name="ce23" table:formula="of:=[.H416]-[.K416]" office:value-type="float" office:value="11436.35" calcext:value-type="float">
            <text:p><text:s/>11.436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31927" calcext:value-type="float">
            <text:p>131927</text:p>
          </table:table-cell>
          <table:table-cell table:style-name="ce10" office:value-type="string" office:string-value="NEI CARLOS ALVES" calcext:value-type="string">
            <text:p><text:s/>NEI CARLOS ALV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6327.38" calcext:value-type="float">
            <text:p><text:s/>6.327,38 </text:p>
          </table:table-cell>
          <table:table-cell table:style-name="ce10" office:value-type="float" office:value="12457.72" calcext:value-type="float">
            <text:p><text:s/>12.457,7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17:.G417])" office:value-type="float" office:value="18785.1" calcext:value-type="float">
            <text:p><text:s/>18.785,10 </text:p>
          </table:table-cell>
          <table:table-cell table:style-name="ce10" office:value-type="float" office:value="1799.72" calcext:value-type="float">
            <text:p><text:s/>1.799,72 </text:p>
          </table:table-cell>
          <table:table-cell table:style-name="ce10" office:value-type="float" office:value="3800.66" calcext:value-type="float">
            <text:p><text:s/>3.800,66 </text:p>
          </table:table-cell>
          <table:table-cell table:style-name="ce22" table:formula="of:=SUM([.I417:.J417])" office:value-type="float" office:value="5600.38" calcext:value-type="float">
            <text:p><text:s/>5.600,38 </text:p>
          </table:table-cell>
          <table:table-cell table:style-name="ce22" table:formula="of:=[.H417]-[.K417]" office:value-type="float" office:value="13184.72" calcext:value-type="float">
            <text:p><text:s/>13.184,7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office:string-value="NEIDE DA COSTA ALEXANDRE" calcext:value-type="string">
            <text:p><text:s/>NEIDE DA COSTA ALEXANDR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 E SECRETARIA" calcext:value-type="string">
            <text:p><text:s/>AREA DE EXPEDIENTE E SECRETARIA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3250.7" calcext:value-type="float">
            <text:p><text:s/>3.250,7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18:.G418])" office:value-type="float" office:value="9454.02" calcext:value-type="float">
            <text:p><text:s/>9.454,02 </text:p>
          </table:table-cell>
          <table:table-cell table:style-name="ce11" office:value-type="float" office:value="586.68" calcext:value-type="float">
            <text:p><text:s/>586,68 </text:p>
          </table:table-cell>
          <table:table-cell table:style-name="ce11" office:value-type="float" office:value="1569.01" calcext:value-type="float">
            <text:p><text:s/>1.569,01 </text:p>
          </table:table-cell>
          <table:table-cell table:style-name="ce23" table:formula="of:=SUM([.I418:.J418])" office:value-type="float" office:value="2155.69" calcext:value-type="float">
            <text:p><text:s/>2.155,69 </text:p>
          </table:table-cell>
          <table:table-cell table:style-name="ce23" table:formula="of:=[.H418]-[.K418]" office:value-type="float" office:value="7298.33" calcext:value-type="float">
            <text:p><text:s/>7.298,3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6146" calcext:value-type="float">
            <text:p>326146</text:p>
          </table:table-cell>
          <table:table-cell table:style-name="ce10" office:value-type="string" office:string-value="NEIDE DIAS FERREIRA" calcext:value-type="string">
            <text:p><text:s/>NEIDE DIAS FER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631.89" calcext:value-type="float">
            <text:p><text:s/>631,8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19:.G419])" office:value-type="float" office:value="6005.89" calcext:value-type="float">
            <text:p><text:s/>6.005,89 </text:p>
          </table:table-cell>
          <table:table-cell table:style-name="ce10" office:value-type="float" office:value="138.41" calcext:value-type="float">
            <text:p><text:s/>138,41 </text:p>
          </table:table-cell>
          <table:table-cell table:style-name="ce10" office:value-type="float" office:value="282.68" calcext:value-type="float">
            <text:p><text:s/>282,68 </text:p>
          </table:table-cell>
          <table:table-cell table:style-name="ce22" table:formula="of:=SUM([.I419:.J419])" office:value-type="float" office:value="421.09" calcext:value-type="float">
            <text:p><text:s/>421,09 </text:p>
          </table:table-cell>
          <table:table-cell table:style-name="ce22" table:formula="of:=[.H419]-[.K419]" office:value-type="float" office:value="5584.8" calcext:value-type="float">
            <text:p><text:s/>5.584,8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15" calcext:value-type="float">
            <text:p>1215</text:p>
          </table:table-cell>
          <table:table-cell table:style-name="ce11" office:value-type="string" office:string-value="NEIDE FELICIANO DA LUZ PEREIRA" calcext:value-type="string">
            <text:p><text:s/>NEIDE FELICIANO DA LUZ PE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3498.91" calcext:value-type="float">
            <text:p><text:s/>13.498,9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20:.G420])" office:value-type="float" office:value="19344.43" calcext:value-type="float">
            <text:p><text:s/>19.344,43 </text:p>
          </table:table-cell>
          <table:table-cell table:style-name="ce11" office:value-type="float" office:value="1872.42" calcext:value-type="float">
            <text:p><text:s/>1.872,42 </text:p>
          </table:table-cell>
          <table:table-cell table:style-name="ce11" office:value-type="float" office:value="4041.83" calcext:value-type="float">
            <text:p><text:s/>4.041,83 </text:p>
          </table:table-cell>
          <table:table-cell table:style-name="ce23" table:formula="of:=SUM([.I420:.J420])" office:value-type="float" office:value="5914.25" calcext:value-type="float">
            <text:p><text:s/>5.914,25 </text:p>
          </table:table-cell>
          <table:table-cell table:style-name="ce23" table:formula="of:=[.H420]-[.K420]" office:value-type="float" office:value="13430.18" calcext:value-type="float">
            <text:p><text:s/>13.430,1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97054" calcext:value-type="float">
            <text:p>397054</text:p>
          </table:table-cell>
          <table:table-cell table:style-name="ce10" office:value-type="string" office:string-value="NELSON TAMALIUNAS" calcext:value-type="string">
            <text:p><text:s/>NELSON TAMALIUNA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3688.04" calcext:value-type="float">
            <text:p><text:s/>3.688,04 </text:p>
          </table:table-cell>
          <table:table-cell table:style-name="ce10" office:value-type="float" office:value="726.49" calcext:value-type="float">
            <text:p><text:s/>726,4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21:.G421])" office:value-type="float" office:value="4414.53" calcext:value-type="float">
            <text:p><text:s/>4.414,53 </text:p>
          </table:table-cell>
          <table:table-cell table:style-name="ce10" office:value-type="float" office:value="176.58" calcext:value-type="float">
            <text:p><text:s/>176,58 </text:p>
          </table:table-cell>
          <table:table-cell table:style-name="ce10" office:value-type="float" office:value="45.49" calcext:value-type="float">
            <text:p><text:s/>45,49 </text:p>
          </table:table-cell>
          <table:table-cell table:style-name="ce22" table:formula="of:=SUM([.I421:.J421])" office:value-type="float" office:value="222.07" calcext:value-type="float">
            <text:p><text:s/>222,07 </text:p>
          </table:table-cell>
          <table:table-cell table:style-name="ce22" table:formula="of:=[.H421]-[.K421]" office:value-type="float" office:value="4192.46" calcext:value-type="float">
            <text:p><text:s/>4.192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11" office:value-type="string" office:string-value="NERI SIRLEI STEFANI DE CAMPOS" calcext:value-type="string">
            <text:p><text:s/>NERI SIRLEI STEFANI DE CAMPOS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15891.65" calcext:value-type="float">
            <text:p><text:s/>15.891,65 </text:p>
          </table:table-cell>
          <table:table-cell table:style-name="ce11" office:value-type="float" office:value="7828.15" calcext:value-type="float">
            <text:p><text:s/>7.828,15 </text:p>
          </table:table-cell>
          <table:table-cell table:style-name="ce11" office:value-type="float" office:value="11859.9" calcext:value-type="float">
            <text:p><text:s/>11.859,90 </text:p>
          </table:table-cell>
          <table:table-cell table:style-name="ce23" table:formula="of:=SUM([.E422:.G422])" office:value-type="float" office:value="35579.7" calcext:value-type="float">
            <text:p><text:s/>35.579,70 </text:p>
          </table:table-cell>
          <table:table-cell table:style-name="ce11" office:value-type="float" office:value="2629.07" calcext:value-type="float">
            <text:p><text:s/>2.629,07 </text:p>
          </table:table-cell>
          <table:table-cell table:style-name="ce11" office:value-type="float" office:value="4589.11" calcext:value-type="float">
            <text:p><text:s/>4.589,11 </text:p>
          </table:table-cell>
          <table:table-cell table:style-name="ce23" table:formula="of:=SUM([.I422:.J422])" office:value-type="float" office:value="7218.18" calcext:value-type="float">
            <text:p><text:s/>7.218,18 </text:p>
          </table:table-cell>
          <table:table-cell table:style-name="ce23" table:formula="of:=[.H422]-[.K422]" office:value-type="float" office:value="28361.52" calcext:value-type="float">
            <text:p><text:s/>28.361,5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98" calcext:value-type="float">
            <text:p>1598</text:p>
          </table:table-cell>
          <table:table-cell table:style-name="ce10" office:value-type="string" office:string-value="NEUSA MARIA DA SILVA" calcext:value-type="string">
            <text:p><text:s/>NEUSA MARIA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TAUBATE" calcext:value-type="string">
            <text:p><text:s/>AREA REGIONAL DE TAUBATE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5547.95" calcext:value-type="float">
            <text:p><text:s/>5.547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23:.G423])" office:value-type="float" office:value="11139.06" calcext:value-type="float">
            <text:p><text:s/>11.139,06 </text:p>
          </table:table-cell>
          <table:table-cell table:style-name="ce10" office:value-type="float" office:value="805.73" calcext:value-type="float">
            <text:p><text:s/>805,73 </text:p>
          </table:table-cell>
          <table:table-cell table:style-name="ce10" office:value-type="float" office:value="2033.57" calcext:value-type="float">
            <text:p><text:s/>2.033,57 </text:p>
          </table:table-cell>
          <table:table-cell table:style-name="ce22" table:formula="of:=SUM([.I423:.J423])" office:value-type="float" office:value="2839.3" calcext:value-type="float">
            <text:p><text:s/>2.839,30 </text:p>
          </table:table-cell>
          <table:table-cell table:style-name="ce22" table:formula="of:=[.H423]-[.K423]" office:value-type="float" office:value="8299.76" calcext:value-type="float">
            <text:p><text:s/>8.299,7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11" office:value-type="string" office:string-value="NEUSA SORIANO BARONE" calcext:value-type="string">
            <text:p><text:s/>NEUSA SORIANO BARON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E CADASTRO E CONTAGEM DE TEMPO E FREQUENCIA" calcext:value-type="string">
            <text:p><text:s/>DIRETORIA DE CADASTRO E CONTAGEM DE TEMPO E FREQUENCIA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2976.08" calcext:value-type="float">
            <text:p><text:s/>2.976,08 </text:p>
          </table:table-cell>
          <table:table-cell table:style-name="ce11" office:value-type="float" office:value="4528.87" calcext:value-type="float">
            <text:p><text:s/>4.528,87 </text:p>
          </table:table-cell>
          <table:table-cell table:style-name="ce23" table:formula="of:=SUM([.E424:.G424])" office:value-type="float" office:value="13586.62" calcext:value-type="float">
            <text:p><text:s/>13.586,62 </text:p>
          </table:table-cell>
          <table:table-cell table:style-name="ce11" office:value-type="float" office:value="535.16" calcext:value-type="float">
            <text:p><text:s/>535,16 </text:p>
          </table:table-cell>
          <table:table-cell table:style-name="ce11" office:value-type="float" office:value="1000.57" calcext:value-type="float">
            <text:p><text:s/>1.000,57 </text:p>
          </table:table-cell>
          <table:table-cell table:style-name="ce23" table:formula="of:=SUM([.I424:.J424])" office:value-type="float" office:value="1535.73" calcext:value-type="float">
            <text:p><text:s/>1.535,73 </text:p>
          </table:table-cell>
          <table:table-cell table:style-name="ce23" table:formula="of:=[.H424]-[.K424]" office:value-type="float" office:value="12050.89" calcext:value-type="float">
            <text:p><text:s/>12.050,8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62" calcext:value-type="float">
            <text:p>862</text:p>
          </table:table-cell>
          <table:table-cell table:style-name="ce10" office:value-type="string" office:string-value="NEUZA ELIAS MAJOR" calcext:value-type="string">
            <text:p><text:s/>NEUZA ELIAS MAJOR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ASSIS              " calcext:value-type="string">
            <text:p><text:s/>SERVICO TECNICO ADMINISTRATIVO DE ASSIS <text:s text:c="14"/>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384.96" calcext:value-type="float">
            <text:p><text:s/>2.38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25:.G425])" office:value-type="float" office:value="8347.38" calcext:value-type="float">
            <text:p><text:s/>8.347,38 </text:p>
          </table:table-cell>
          <table:table-cell table:style-name="ce10" office:value-type="float" office:value="776.7" calcext:value-type="float">
            <text:p><text:s/>776,70 </text:p>
          </table:table-cell>
          <table:table-cell table:style-name="ce10" office:value-type="float" office:value="1350.3" calcext:value-type="float">
            <text:p><text:s/>1.350,30 </text:p>
          </table:table-cell>
          <table:table-cell table:style-name="ce22" table:formula="of:=SUM([.I425:.J425])" office:value-type="float" office:value="2127" calcext:value-type="float">
            <text:p><text:s/>2.127,00 </text:p>
          </table:table-cell>
          <table:table-cell table:style-name="ce22" table:formula="of:=[.H425]-[.K425]" office:value-type="float" office:value="6220.38" calcext:value-type="float">
            <text:p><text:s/>6.220,3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11" office:value-type="string" office:string-value="NEUZA GONCALVES DE SOUZA" calcext:value-type="string">
            <text:p><text:s/>NEUZA GONCALVES DE SOUZ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TIVIDADES COMPLEMENTARES" calcext:value-type="string">
            <text:p><text:s/>AREA DE ATIVIDADES COMPLEMENTARES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0685.09" calcext:value-type="float">
            <text:p><text:s/>20.685,0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26:.G426])" office:value-type="float" office:value="26276.2" calcext:value-type="float">
            <text:p><text:s/>26.276,20 </text:p>
          </table:table-cell>
          <table:table-cell table:style-name="ce11" office:value-type="float" office:value="2248.04" calcext:value-type="float">
            <text:p><text:s/>2.248,04 </text:p>
          </table:table-cell>
          <table:table-cell table:style-name="ce11" office:value-type="float" office:value="6124.78" calcext:value-type="float">
            <text:p><text:s/>6.124,78 </text:p>
          </table:table-cell>
          <table:table-cell table:style-name="ce23" table:formula="of:=SUM([.I426:.J426])" office:value-type="float" office:value="8372.82" calcext:value-type="float">
            <text:p><text:s/>8.372,82 </text:p>
          </table:table-cell>
          <table:table-cell table:style-name="ce23" table:formula="of:=[.H426]-[.K426]" office:value-type="float" office:value="17903.38" calcext:value-type="float">
            <text:p><text:s/>17.903,3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99" calcext:value-type="float">
            <text:p>1199</text:p>
          </table:table-cell>
          <table:table-cell table:style-name="ce10" office:value-type="string" office:string-value="NILDE DE JESUS LOPES" calcext:value-type="string">
            <text:p><text:s/>NILDE DE JESUS LOP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ANTOS" calcext:value-type="string">
            <text:p><text:s/>AREA REGIONAL DE SANTOS </text:p>
          </table:table-cell>
          <table:table-cell table:style-name="ce10" office:value-type="float" office:value="5268.65" calcext:value-type="float">
            <text:p><text:s/>5.268,65 </text:p>
          </table:table-cell>
          <table:table-cell table:style-name="ce10" office:value-type="float" office:value="574.67" calcext:value-type="float">
            <text:p><text:s/>574,67 </text:p>
          </table:table-cell>
          <table:table-cell table:style-name="ce10" office:value-type="float" office:value="2921.65" calcext:value-type="float">
            <text:p><text:s/>2.921,65 </text:p>
          </table:table-cell>
          <table:table-cell table:style-name="ce22" table:formula="of:=SUM([.E427:.G427])" office:value-type="float" office:value="8764.97" calcext:value-type="float">
            <text:p><text:s/>8.764,97 </text:p>
          </table:table-cell>
          <table:table-cell table:style-name="ce10" office:value-type="float" office:value="0.42" calcext:value-type="float">
            <text:p><text:s/>0,42 </text:p>
          </table:table-cell>
          <table:table-cell table:style-name="ce10" office:value-type="float" office:value="250.12" calcext:value-type="float">
            <text:p><text:s/>250,12 </text:p>
          </table:table-cell>
          <table:table-cell table:style-name="ce22" table:formula="of:=SUM([.I427:.J427])" office:value-type="float" office:value="250.54" calcext:value-type="float">
            <text:p><text:s/>250,54 </text:p>
          </table:table-cell>
          <table:table-cell table:style-name="ce22" table:formula="of:=[.H427]-[.K427]" office:value-type="float" office:value="8514.43" calcext:value-type="float">
            <text:p><text:s/>8.514,4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21816" calcext:value-type="float">
            <text:p>921816</text:p>
          </table:table-cell>
          <table:table-cell table:style-name="ce11" office:value-type="string" office:string-value="NILTON DE TOLEDO" calcext:value-type="string">
            <text:p><text:s/>NILTON DE TOLEDO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3095.28" calcext:value-type="float">
            <text:p><text:s/>3.095,28 </text:p>
          </table:table-cell>
          <table:table-cell table:style-name="ce11" office:value-type="float" office:value="1669.22" calcext:value-type="float">
            <text:p><text:s/>1.669,22 </text:p>
          </table:table-cell>
          <table:table-cell table:style-name="ce11" office:value-type="float" office:value="2382.24" calcext:value-type="float">
            <text:p><text:s/>2.382,24 </text:p>
          </table:table-cell>
          <table:table-cell table:style-name="ce23" table:formula="of:=SUM([.E428:.G428])" office:value-type="float" office:value="7146.74" calcext:value-type="float">
            <text:p><text:s/>7.146,74 </text:p>
          </table:table-cell>
          <table:table-cell table:style-name="ce11" office:value-type="float" office:value="95.29" calcext:value-type="float">
            <text:p><text:s/>95,29 </text:p>
          </table:table-cell>
          <table:table-cell table:style-name="ce11" office:value-type="float" office:value="74.27" calcext:value-type="float">
            <text:p><text:s/>74,27 </text:p>
          </table:table-cell>
          <table:table-cell table:style-name="ce23" table:formula="of:=SUM([.I428:.J428])" office:value-type="float" office:value="169.56" calcext:value-type="float">
            <text:p><text:s/>169,56 </text:p>
          </table:table-cell>
          <table:table-cell table:style-name="ce23" table:formula="of:=[.H428]-[.K428]" office:value-type="float" office:value="6977.18" calcext:value-type="float">
            <text:p><text:s/>6.977,1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93" calcext:value-type="float">
            <text:p>1493</text:p>
          </table:table-cell>
          <table:table-cell table:style-name="ce10" office:value-type="string" office:string-value="NIVALDO APARECIDO DOS SANTOS" calcext:value-type="string">
            <text:p><text:s/>NIVALDO APARECIDO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ARARAQUARA              " calcext:value-type="string">
            <text:p><text:s/>SERVICO TECNICO ADMINISTRATIVO DE ARARAQUARA <text:s text:c="14"/>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732.77" calcext:value-type="float">
            <text:p><text:s/>2.732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29:.G429])" office:value-type="float" office:value="8695.19" calcext:value-type="float">
            <text:p><text:s/>8.695,19 </text:p>
          </table:table-cell>
          <table:table-cell table:style-name="ce10" office:value-type="float" office:value="314.13" calcext:value-type="float">
            <text:p><text:s/>314,13 </text:p>
          </table:table-cell>
          <table:table-cell table:style-name="ce10" office:value-type="float" office:value="1435.43" calcext:value-type="float">
            <text:p><text:s/>1.435,43 </text:p>
          </table:table-cell>
          <table:table-cell table:style-name="ce22" table:formula="of:=SUM([.I429:.J429])" office:value-type="float" office:value="1749.56" calcext:value-type="float">
            <text:p><text:s/>1.749,56 </text:p>
          </table:table-cell>
          <table:table-cell table:style-name="ce22" table:formula="of:=[.H429]-[.K429]" office:value-type="float" office:value="6945.63" calcext:value-type="float">
            <text:p><text:s/>6.945,6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6743" calcext:value-type="float">
            <text:p>276743</text:p>
          </table:table-cell>
          <table:table-cell table:style-name="ce11" office:value-type="string" office:string-value="NOEMI COUTINHO" calcext:value-type="string">
            <text:p><text:s/>NOEMI COUTINH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839.88" calcext:value-type="float">
            <text:p><text:s/>3.839,8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30:.G430])" office:value-type="float" office:value="9685.4" calcext:value-type="float">
            <text:p><text:s/>9.685,40 </text:p>
          </table:table-cell>
          <table:table-cell table:style-name="ce11" office:value-type="float" office:value="810.45" calcext:value-type="float">
            <text:p><text:s/>810,45 </text:p>
          </table:table-cell>
          <table:table-cell table:style-name="ce11" office:value-type="float" office:value="1625.64" calcext:value-type="float">
            <text:p><text:s/>1.625,64 </text:p>
          </table:table-cell>
          <table:table-cell table:style-name="ce23" table:formula="of:=SUM([.I430:.J430])" office:value-type="float" office:value="2436.09" calcext:value-type="float">
            <text:p><text:s/>2.436,09 </text:p>
          </table:table-cell>
          <table:table-cell table:style-name="ce23" table:formula="of:=[.H430]-[.K430]" office:value-type="float" office:value="7249.31" calcext:value-type="float">
            <text:p><text:s/>7.249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57" calcext:value-type="float">
            <text:p>1757</text:p>
          </table:table-cell>
          <table:table-cell table:style-name="ce10" office:value-type="string" office:string-value="OLINDA APARECIDA JOVINO" calcext:value-type="string">
            <text:p><text:s/>OLINDA APARECIDA JOVIN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COMUNICACAO ADMINISTRATIVA" calcext:value-type="string">
            <text:p><text:s/>AREA DE COMUNICACAO ADMINISTRATIV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31:.G431])" office:value-type="float" office:value="8183.72" calcext:value-type="float">
            <text:p><text:s/>8.183,72 </text:p>
          </table:table-cell>
          <table:table-cell table:style-name="ce10" office:value-type="float" office:value="585.2" calcext:value-type="float">
            <text:p><text:s/>585,20 </text:p>
          </table:table-cell>
          <table:table-cell table:style-name="ce10" office:value-type="float" office:value="1310.25" calcext:value-type="float">
            <text:p><text:s/>1.310,25 </text:p>
          </table:table-cell>
          <table:table-cell table:style-name="ce22" table:formula="of:=SUM([.I431:.J431])" office:value-type="float" office:value="1895.45" calcext:value-type="float">
            <text:p><text:s/>1.895,45 </text:p>
          </table:table-cell>
          <table:table-cell table:style-name="ce22" table:formula="of:=[.H431]-[.K431]" office:value-type="float" office:value="6288.27" calcext:value-type="float">
            <text:p><text:s/>6.288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332" calcext:value-type="float">
            <text:p>1332</text:p>
          </table:table-cell>
          <table:table-cell table:style-name="ce11" office:value-type="string" office:string-value="OLINDA DE FATIMA VANSIM PRADO" calcext:value-type="string">
            <text:p><text:s/>OLINDA DE FATIMA VANSIM PRAD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RIBEIRAO PRETO     " calcext:value-type="string">
            <text:p><text:s/>SERVICO TECNICO ADMINISTRATIVO DE RIBEIRAO PRETO <text:s text:c="5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7393.83" calcext:value-type="float">
            <text:p><text:s/>7.393,8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32:.G432])" office:value-type="float" office:value="13356.25" calcext:value-type="float">
            <text:p><text:s/>13.356,25 </text:p>
          </table:table-cell>
          <table:table-cell table:style-name="ce11" office:value-type="float" office:value="826.84" calcext:value-type="float">
            <text:p><text:s/>826,84 </text:p>
          </table:table-cell>
          <table:table-cell table:style-name="ce11" office:value-type="float" office:value="2576.22" calcext:value-type="float">
            <text:p><text:s/>2.576,22 </text:p>
          </table:table-cell>
          <table:table-cell table:style-name="ce23" table:formula="of:=SUM([.I432:.J432])" office:value-type="float" office:value="3403.06" calcext:value-type="float">
            <text:p><text:s/>3.403,06 </text:p>
          </table:table-cell>
          <table:table-cell table:style-name="ce23" table:formula="of:=[.H432]-[.K432]" office:value-type="float" office:value="9953.19" calcext:value-type="float">
            <text:p><text:s/>9.953,1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0" office:value-type="string" office:string-value="OLIVIA PEREIRA DE AMORIM" calcext:value-type="string">
            <text:p><text:s/>OLIVIA PEREIRA DE AMORIM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SANTOS" calcext:value-type="string">
            <text:p><text:s/>AREA REGIONAL DE SANTOS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3239.4" calcext:value-type="float">
            <text:p><text:s/>3.239,4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33:.G433])" office:value-type="float" office:value="8613.4" calcext:value-type="float">
            <text:p><text:s/>8.613,40 </text:p>
          </table:table-cell>
          <table:table-cell table:style-name="ce10" office:value-type="float" office:value="477.39" calcext:value-type="float">
            <text:p><text:s/>477,39 </text:p>
          </table:table-cell>
          <table:table-cell table:style-name="ce10" office:value-type="float" office:value="839.68" calcext:value-type="float">
            <text:p><text:s/>839,68 </text:p>
          </table:table-cell>
          <table:table-cell table:style-name="ce22" table:formula="of:=SUM([.I433:.J433])" office:value-type="float" office:value="1317.07" calcext:value-type="float">
            <text:p><text:s/>1.317,07 </text:p>
          </table:table-cell>
          <table:table-cell table:style-name="ce22" table:formula="of:=[.H433]-[.K433]" office:value-type="float" office:value="7296.33" calcext:value-type="float">
            <text:p><text:s/>7.296,3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1" office:value-type="string" office:string-value="ONDINA STELLA DE OLIVEIRA FREITAS" calcext:value-type="string">
            <text:p><text:s/>ONDINA STELLA DE OLIVEIRA FREITA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CAMPINAS" calcext:value-type="string">
            <text:p><text:s/>AREA REGIONAL DE CAMPINAS </text:p>
          </table:table-cell>
          <table:table-cell table:style-name="ce11" office:value-type="float" office:value="4741.78" calcext:value-type="float">
            <text:p><text:s/>4.741,78 </text:p>
          </table:table-cell>
          <table:table-cell table:style-name="ce11" office:value-type="float" office:value="6409.32" calcext:value-type="float">
            <text:p><text:s/>6.409,3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34:.G434])" office:value-type="float" office:value="11151.1" calcext:value-type="float">
            <text:p><text:s/>11.151,1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3" table:formula="of:=SUM([.I434:.J434])" office:value-type="float" office:value="0" calcext:value-type="float">
            <text:p><text:s/>- <text:s text:c="2"/></text:p>
          </table:table-cell>
          <table:table-cell table:style-name="ce23" table:formula="of:=[.H434]-[.K434]" office:value-type="float" office:value="11151.1" calcext:value-type="float">
            <text:p><text:s/>11.151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67659" calcext:value-type="float">
            <text:p>767659</text:p>
          </table:table-cell>
          <table:table-cell table:style-name="ce10" office:value-type="string" office:string-value="OSCAR LUIS DOS SANTOS" calcext:value-type="string">
            <text:p><text:s/>OSCAR LUIS DOS SANTOS </text:p>
          </table:table-cell>
          <table:table-cell table:style-name="ce10" office:value-type="string" office:string-value="AUXILIAR DE PROMOTORIA II" calcext:value-type="string">
            <text:p><text:s/>AUXILIAR DE PROMOTORIA II </text:p>
          </table:table-cell>
          <table:table-cell table:style-name="ce10" office:value-type="string" office:string-value="AREA DE DOCUMENTACAO E DIVULGACAO" calcext:value-type="string">
            <text:p><text:s/>AREA DE DOCUMENTACAO E DIVULGACAO </text:p>
          </table:table-cell>
          <table:table-cell table:style-name="ce10" office:value-type="float" office:value="3037.24" calcext:value-type="float">
            <text:p><text:s/>3.037,24 </text:p>
          </table:table-cell>
          <table:table-cell table:style-name="ce10" office:value-type="float" office:value="197.5" calcext:value-type="float">
            <text:p><text:s/>197,5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35:.G435])" office:value-type="float" office:value="3234.74" calcext:value-type="float">
            <text:p><text:s/>3.234,74 </text:p>
          </table:table-cell>
          <table:table-cell table:style-name="ce10" office:value-type="float" office:value="64.69" calcext:value-type="float">
            <text:p><text:s/>64,69 </text:p>
          </table:table-cell>
          <table:table-cell table:style-name="ce10" office:value-type="float" office:value="130.41" calcext:value-type="float">
            <text:p><text:s/>130,41 </text:p>
          </table:table-cell>
          <table:table-cell table:style-name="ce22" table:formula="of:=SUM([.I435:.J435])" office:value-type="float" office:value="195.1" calcext:value-type="float">
            <text:p><text:s/>195,10 </text:p>
          </table:table-cell>
          <table:table-cell table:style-name="ce22" table:formula="of:=[.H435]-[.K435]" office:value-type="float" office:value="3039.64" calcext:value-type="float">
            <text:p><text:s/>3.039,6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49" calcext:value-type="float">
            <text:p>949</text:p>
          </table:table-cell>
          <table:table-cell table:style-name="ce11" office:value-type="string" office:string-value="OSMAR DE LUCCA" calcext:value-type="string">
            <text:p><text:s/>OSMAR DE LUCCA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REGIONAL DE SANTOS" calcext:value-type="string">
            <text:p><text:s/>AREA REGIONAL DE SANTOS </text:p>
          </table:table-cell>
          <table:table-cell table:style-name="ce11" office:value-type="float" office:value="4615.7" calcext:value-type="float">
            <text:p><text:s/>4.615,70 </text:p>
          </table:table-cell>
          <table:table-cell table:style-name="ce11" office:value-type="float" office:value="1338.35" calcext:value-type="float">
            <text:p><text:s/>1.338,3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36:.G436])" office:value-type="float" office:value="5954.05" calcext:value-type="float">
            <text:p><text:s/>5.954,05 </text:p>
          </table:table-cell>
          <table:table-cell table:style-name="ce11" office:value-type="float" office:value="131.68" calcext:value-type="float">
            <text:p><text:s/>131,68 </text:p>
          </table:table-cell>
          <table:table-cell table:style-name="ce11" office:value-type="float" office:value="229.64" calcext:value-type="float">
            <text:p><text:s/>229,64 </text:p>
          </table:table-cell>
          <table:table-cell table:style-name="ce23" table:formula="of:=SUM([.I436:.J436])" office:value-type="float" office:value="361.32" calcext:value-type="float">
            <text:p><text:s/>361,32 </text:p>
          </table:table-cell>
          <table:table-cell table:style-name="ce23" table:formula="of:=[.H436]-[.K436]" office:value-type="float" office:value="5592.73" calcext:value-type="float">
            <text:p><text:s/>5.592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40" calcext:value-type="float">
            <text:p>940</text:p>
          </table:table-cell>
          <table:table-cell table:style-name="ce10" office:value-type="string" office:string-value="OSVALDO BATISTA DE OLIVEIRA" calcext:value-type="string">
            <text:p><text:s/>OSVALDO BATISTA DE OLIVEIRA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4708" calcext:value-type="float">
            <text:p><text:s/>4.708,00 </text:p>
          </table:table-cell>
          <table:table-cell table:style-name="ce10" office:value-type="float" office:value="3111.75" calcext:value-type="float">
            <text:p><text:s/>3.111,7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37:.G437])" office:value-type="float" office:value="7819.75" calcext:value-type="float">
            <text:p><text:s/>7.819,75 </text:p>
          </table:table-cell>
          <table:table-cell table:style-name="ce10" office:value-type="float" office:value="374.22" calcext:value-type="float">
            <text:p><text:s/>374,22 </text:p>
          </table:table-cell>
          <table:table-cell table:style-name="ce10" office:value-type="float" office:value="645.43" calcext:value-type="float">
            <text:p><text:s/>645,43 </text:p>
          </table:table-cell>
          <table:table-cell table:style-name="ce22" table:formula="of:=SUM([.I437:.J437])" office:value-type="float" office:value="1019.65" calcext:value-type="float">
            <text:p><text:s/>1.019,65 </text:p>
          </table:table-cell>
          <table:table-cell table:style-name="ce22" table:formula="of:=[.H437]-[.K437]" office:value-type="float" office:value="6800.1" calcext:value-type="float">
            <text:p><text:s/>6.800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office:string-value="PASCOAL ALVARES IBANHEZ" calcext:value-type="string">
            <text:p><text:s/>PASCOAL ALVARES IBANHE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UB-AREA APOIO TECNICO (CONTAGEM DE TEMPO E FREQUÊNCIA)" calcext:value-type="string">
            <text:p><text:s/>SUB-AREA APOIO TECNICO (CONTAGEM DE TEMPO E FREQUÊNCIA)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2850.8" calcext:value-type="float">
            <text:p><text:s/>2.850,8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38:.G438])" office:value-type="float" office:value="8932.47" calcext:value-type="float">
            <text:p><text:s/>8.932,47 </text:p>
          </table:table-cell>
          <table:table-cell table:style-name="ce11" office:value-type="float" office:value="518.87" calcext:value-type="float">
            <text:p><text:s/>518,87 </text:p>
          </table:table-cell>
          <table:table-cell table:style-name="ce11" office:value-type="float" office:value="1493.5" calcext:value-type="float">
            <text:p><text:s/>1.493,50 </text:p>
          </table:table-cell>
          <table:table-cell table:style-name="ce23" table:formula="of:=SUM([.I438:.J438])" office:value-type="float" office:value="2012.37" calcext:value-type="float">
            <text:p><text:s/>2.012,37 </text:p>
          </table:table-cell>
          <table:table-cell table:style-name="ce23" table:formula="of:=[.H438]-[.K438]" office:value-type="float" office:value="6920.1" calcext:value-type="float">
            <text:p><text:s/>6.920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7395" calcext:value-type="float">
            <text:p>277395</text:p>
          </table:table-cell>
          <table:table-cell table:style-name="ce10" office:value-type="string" office:string-value="PAULA CRISTINA FRESQUE DE SOUZA" calcext:value-type="string">
            <text:p><text:s/>PAULA CRISTINA FRESQUE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AMERICANA       " calcext:value-type="string">
            <text:p><text:s/>SERVICO TECNICO ADMINISTRATIVO DE AMERICANA <text:s text:c="7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804.45" calcext:value-type="float">
            <text:p><text:s/>2.804,4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39:.G439])" office:value-type="float" office:value="8649.97" calcext:value-type="float">
            <text:p><text:s/>8.649,97 </text:p>
          </table:table-cell>
          <table:table-cell table:style-name="ce10" office:value-type="float" office:value="482.14" calcext:value-type="float">
            <text:p><text:s/>482,14 </text:p>
          </table:table-cell>
          <table:table-cell table:style-name="ce10" office:value-type="float" office:value="1424.36" calcext:value-type="float">
            <text:p><text:s/>1.424,36 </text:p>
          </table:table-cell>
          <table:table-cell table:style-name="ce22" table:formula="of:=SUM([.I439:.J439])" office:value-type="float" office:value="1906.5" calcext:value-type="float">
            <text:p><text:s/>1.906,50 </text:p>
          </table:table-cell>
          <table:table-cell table:style-name="ce22" table:formula="of:=[.H439]-[.K439]" office:value-type="float" office:value="6743.47" calcext:value-type="float">
            <text:p><text:s/>6.743,4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81" calcext:value-type="float">
            <text:p>781</text:p>
          </table:table-cell>
          <table:table-cell table:style-name="ce11" office:value-type="string" office:string-value="PAULA CRISTINA VILARTA FERREIRA XAVIER MANTELLI" calcext:value-type="string">
            <text:p><text:s/>PAULA CRISTINA VILARTA FERREIRA XAVIER MANTELL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TAUBATE           " calcext:value-type="string">
            <text:p><text:s/>SERVICO TECNICO ADMINISTRATIVO DE TAUBATE <text:s text:c="11"/></text:p>
          </table:table-cell>
          <table:table-cell table:style-name="ce11" office:value-type="float" office:value="5194.87" calcext:value-type="float">
            <text:p><text:s/>5.194,87 </text:p>
          </table:table-cell>
          <table:table-cell table:style-name="ce11" office:value-type="float" office:value="779.23" calcext:value-type="float">
            <text:p><text:s/>779,2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40:.G440])" office:value-type="float" office:value="5974.1" calcext:value-type="float">
            <text:p><text:s/>5.974,10 </text:p>
          </table:table-cell>
          <table:table-cell table:style-name="ce11" office:value-type="float" office:value="134.29" calcext:value-type="float">
            <text:p><text:s/>134,29 </text:p>
          </table:table-cell>
          <table:table-cell table:style-name="ce11" office:value-type="float" office:value="769.44" calcext:value-type="float">
            <text:p><text:s/>769,44 </text:p>
          </table:table-cell>
          <table:table-cell table:style-name="ce23" table:formula="of:=SUM([.I440:.J440])" office:value-type="float" office:value="903.73" calcext:value-type="float">
            <text:p><text:s/>903,73 </text:p>
          </table:table-cell>
          <table:table-cell table:style-name="ce23" table:formula="of:=[.H440]-[.K440]" office:value-type="float" office:value="5070.37" calcext:value-type="float">
            <text:p><text:s/>5.070,3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098" calcext:value-type="float">
            <text:p>1098</text:p>
          </table:table-cell>
          <table:table-cell table:style-name="ce10" office:value-type="string" office:string-value="PAULO BARBOSA LIMA" calcext:value-type="string">
            <text:p><text:s/>PAULO BARBOSA LIM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6235.68" calcext:value-type="float">
            <text:p><text:s/>6.235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41:.G441])" office:value-type="float" office:value="12439" calcext:value-type="float">
            <text:p><text:s/>12.439,00 </text:p>
          </table:table-cell>
          <table:table-cell table:style-name="ce10" office:value-type="float" office:value="974.73" calcext:value-type="float">
            <text:p><text:s/>974,73 </text:p>
          </table:table-cell>
          <table:table-cell table:style-name="ce10" office:value-type="float" office:value="2247.45" calcext:value-type="float">
            <text:p><text:s/>2.247,45 </text:p>
          </table:table-cell>
          <table:table-cell table:style-name="ce22" table:formula="of:=SUM([.I441:.J441])" office:value-type="float" office:value="3222.18" calcext:value-type="float">
            <text:p><text:s/>3.222,18 </text:p>
          </table:table-cell>
          <table:table-cell table:style-name="ce22" table:formula="of:=[.H441]-[.K441]" office:value-type="float" office:value="9216.82" calcext:value-type="float">
            <text:p><text:s/>9.216,8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24" calcext:value-type="float">
            <text:p>2424</text:p>
          </table:table-cell>
          <table:table-cell table:style-name="ce11" office:value-type="string" office:string-value="PAULO CLEMENTINO SILVERIO DE FREITAS" calcext:value-type="string">
            <text:p><text:s/>PAULO CLEMENTINO SILVERIO DE FREITAS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1" office:value-type="float" office:value="3158.83" calcext:value-type="float">
            <text:p><text:s/>3.158,8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42:.G442])" office:value-type="float" office:value="7984.54" calcext:value-type="float">
            <text:p><text:s/>7.984,54 </text:p>
          </table:table-cell>
          <table:table-cell table:style-name="ce11" office:value-type="float" office:value="395.64" calcext:value-type="float">
            <text:p><text:s/>395,64 </text:p>
          </table:table-cell>
          <table:table-cell table:style-name="ce11" office:value-type="float" office:value="737.9" calcext:value-type="float">
            <text:p><text:s/>737,90 </text:p>
          </table:table-cell>
          <table:table-cell table:style-name="ce23" table:formula="of:=SUM([.I442:.J442])" office:value-type="float" office:value="1133.54" calcext:value-type="float">
            <text:p><text:s/>1.133,54 </text:p>
          </table:table-cell>
          <table:table-cell table:style-name="ce23" table:formula="of:=[.H442]-[.K442]" office:value-type="float" office:value="6851" calcext:value-type="float">
            <text:p><text:s/>6.851,0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65208" calcext:value-type="float">
            <text:p>765208</text:p>
          </table:table-cell>
          <table:table-cell table:style-name="ce10" office:value-type="string" office:string-value="PAULO EDUARDO DOS SANTOS" calcext:value-type="string">
            <text:p><text:s/>PAULO EDUARDO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SANTOS" calcext:value-type="string">
            <text:p><text:s/>SERVICO TECNICO ADMINISTRATIVO DE SANTOS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971.24" calcext:value-type="float">
            <text:p><text:s/>2.971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43:.G443])" office:value-type="float" office:value="8933.66" calcext:value-type="float">
            <text:p><text:s/>8.933,66 </text:p>
          </table:table-cell>
          <table:table-cell table:style-name="ce10" office:value-type="float" office:value="519.03" calcext:value-type="float">
            <text:p><text:s/>519,03 </text:p>
          </table:table-cell>
          <table:table-cell table:style-name="ce10" office:value-type="float" office:value="1048.12" calcext:value-type="float">
            <text:p><text:s/>1.048,12 </text:p>
          </table:table-cell>
          <table:table-cell table:style-name="ce22" table:formula="of:=SUM([.I443:.J443])" office:value-type="float" office:value="1567.15" calcext:value-type="float">
            <text:p><text:s/>1.567,15 </text:p>
          </table:table-cell>
          <table:table-cell table:style-name="ce22" table:formula="of:=[.H443]-[.K443]" office:value-type="float" office:value="7366.51" calcext:value-type="float">
            <text:p><text:s/>7.366,5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9757" calcext:value-type="float">
            <text:p>29757</text:p>
          </table:table-cell>
          <table:table-cell table:style-name="ce11" office:value-type="string" office:string-value="PAULO EDUARDO MAFRA CARDOSO" calcext:value-type="string">
            <text:p><text:s/>PAULO EDUARDO MAFRA CARDOSO </text:p>
          </table:table-cell>
          <table:table-cell table:style-name="ce11" office:value-type="string" office:string-value="ANALISTA DE PROMOTORIA II" calcext:value-type="string">
            <text:p><text:s/>ANALISTA DE PROMOTORIA I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10585.08" calcext:value-type="float">
            <text:p><text:s/>10.585,08 </text:p>
          </table:table-cell>
          <table:table-cell table:style-name="ce11" office:value-type="float" office:value="11654.14" calcext:value-type="float">
            <text:p><text:s/>11.654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44:.G444])" office:value-type="float" office:value="22239.22" calcext:value-type="float">
            <text:p><text:s/>22.239,22 </text:p>
          </table:table-cell>
          <table:table-cell table:style-name="ce11" office:value-type="float" office:value="1803.97" calcext:value-type="float">
            <text:p><text:s/>1.803,97 </text:p>
          </table:table-cell>
          <table:table-cell table:style-name="ce11" office:value-type="float" office:value="2392" calcext:value-type="float">
            <text:p><text:s/>2.392,00 </text:p>
          </table:table-cell>
          <table:table-cell table:style-name="ce23" table:formula="of:=SUM([.I444:.J444])" office:value-type="float" office:value="4195.97" calcext:value-type="float">
            <text:p><text:s/>4.195,97 </text:p>
          </table:table-cell>
          <table:table-cell table:style-name="ce23" table:formula="of:=[.H444]-[.K444]" office:value-type="float" office:value="18043.25" calcext:value-type="float">
            <text:p><text:s/>18.043,2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9840" calcext:value-type="float">
            <text:p>249840</text:p>
          </table:table-cell>
          <table:table-cell table:style-name="ce10" office:value-type="string" office:string-value="PAULO PINTO MESQUITA" calcext:value-type="string">
            <text:p><text:s/>PAULO PINTO MESQUIT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3951.47" calcext:value-type="float">
            <text:p><text:s/>3.951,47 </text:p>
          </table:table-cell>
          <table:table-cell table:style-name="ce10" office:value-type="float" office:value="501.86" calcext:value-type="float">
            <text:p><text:s/>501,8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45:.G445])" office:value-type="float" office:value="4453.33" calcext:value-type="float">
            <text:p><text:s/>4.453,33 </text:p>
          </table:table-cell>
          <table:table-cell table:style-name="ce10" office:value-type="float" office:value="89.06" calcext:value-type="float">
            <text:p><text:s/>89,06 </text:p>
          </table:table-cell>
          <table:table-cell table:style-name="ce10" office:value-type="float" office:value="48.4" calcext:value-type="float">
            <text:p><text:s/>48,40 </text:p>
          </table:table-cell>
          <table:table-cell table:style-name="ce22" table:formula="of:=SUM([.I445:.J445])" office:value-type="float" office:value="137.46" calcext:value-type="float">
            <text:p><text:s/>137,46 </text:p>
          </table:table-cell>
          <table:table-cell table:style-name="ce22" table:formula="of:=[.H445]-[.K445]" office:value-type="float" office:value="4315.87" calcext:value-type="float">
            <text:p><text:s/>4.315,8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1" office:value-type="string" office:string-value="PAULO POLISEL" calcext:value-type="string">
            <text:p><text:s/>PAULO POLISEL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1" office:value-type="float" office:value="3158.83" calcext:value-type="float">
            <text:p><text:s/>3.158,8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46:.G446])" office:value-type="float" office:value="7984.54" calcext:value-type="float">
            <text:p><text:s/>7.984,54 </text:p>
          </table:table-cell>
          <table:table-cell table:style-name="ce11" office:value-type="float" office:value="395.64" calcext:value-type="float">
            <text:p><text:s/>395,64 </text:p>
          </table:table-cell>
          <table:table-cell table:style-name="ce11" office:value-type="float" office:value="737.9" calcext:value-type="float">
            <text:p><text:s/>737,90 </text:p>
          </table:table-cell>
          <table:table-cell table:style-name="ce23" table:formula="of:=SUM([.I446:.J446])" office:value-type="float" office:value="1133.54" calcext:value-type="float">
            <text:p><text:s/>1.133,54 </text:p>
          </table:table-cell>
          <table:table-cell table:style-name="ce23" table:formula="of:=[.H446]-[.K446]" office:value-type="float" office:value="6851" calcext:value-type="float">
            <text:p><text:s/>6.851,0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40" calcext:value-type="float">
            <text:p>840</text:p>
          </table:table-cell>
          <table:table-cell table:style-name="ce10" office:value-type="string" office:string-value="PAULO SERGIO TEIXEIRA" calcext:value-type="string">
            <text:p><text:s/>PAULO SERGIO TEIX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TAQUARITINGA            " calcext:value-type="string">
            <text:p><text:s/>SERVICO TECNICO ADMINISTRATIVO DE TAQUARITINGA <text:s text:c="12"/>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2843.18" calcext:value-type="float">
            <text:p><text:s/>2.843,1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47:.G447])" office:value-type="float" office:value="9046.5" calcext:value-type="float">
            <text:p><text:s/>9.046,50 </text:p>
          </table:table-cell>
          <table:table-cell table:style-name="ce10" office:value-type="float" office:value="533.7" calcext:value-type="float">
            <text:p><text:s/>533,70 </text:p>
          </table:table-cell>
          <table:table-cell table:style-name="ce10" office:value-type="float" office:value="1521.41" calcext:value-type="float">
            <text:p><text:s/>1.521,41 </text:p>
          </table:table-cell>
          <table:table-cell table:style-name="ce22" table:formula="of:=SUM([.I447:.J447])" office:value-type="float" office:value="2055.11" calcext:value-type="float">
            <text:p><text:s/>2.055,11 </text:p>
          </table:table-cell>
          <table:table-cell table:style-name="ce22" table:formula="of:=[.H447]-[.K447]" office:value-type="float" office:value="6991.39" calcext:value-type="float">
            <text:p><text:s/>6.991,3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56" calcext:value-type="float">
            <text:p>1556</text:p>
          </table:table-cell>
          <table:table-cell table:style-name="ce11" office:value-type="string" office:string-value="PEDRO PAULO CESAR DE SIQUEIRA" calcext:value-type="string">
            <text:p><text:s/>PEDRO PAULO CESAR DE SIQUEIRA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1" office:value-type="float" office:value="3158.83" calcext:value-type="float">
            <text:p><text:s/>3.158,8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48:.G448])" office:value-type="float" office:value="7984.54" calcext:value-type="float">
            <text:p><text:s/>7.984,54 </text:p>
          </table:table-cell>
          <table:table-cell table:style-name="ce11" office:value-type="float" office:value="395.64" calcext:value-type="float">
            <text:p><text:s/>395,64 </text:p>
          </table:table-cell>
          <table:table-cell table:style-name="ce11" office:value-type="float" office:value="737.9" calcext:value-type="float">
            <text:p><text:s/>737,90 </text:p>
          </table:table-cell>
          <table:table-cell table:style-name="ce23" table:formula="of:=SUM([.I448:.J448])" office:value-type="float" office:value="1133.54" calcext:value-type="float">
            <text:p><text:s/>1.133,54 </text:p>
          </table:table-cell>
          <table:table-cell table:style-name="ce23" table:formula="of:=[.H448]-[.K448]" office:value-type="float" office:value="6851" calcext:value-type="float">
            <text:p><text:s/>6.851,0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72" calcext:value-type="float">
            <text:p>1972</text:p>
          </table:table-cell>
          <table:table-cell table:style-name="ce10" office:value-type="string" office:string-value="PETRINA MAGALHAES MUTINHO" calcext:value-type="string">
            <text:p><text:s/>PETRINA MAGALHAES MUTINH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1373.66" calcext:value-type="float">
            <text:p><text:s/>1.373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49:.G449])" office:value-type="float" office:value="4807.85" calcext:value-type="float">
            <text:p><text:s/>4.807,85 </text:p>
          </table:table-cell>
          <table:table-cell table:style-name="ce10" office:value-type="float" office:value="96.15" calcext:value-type="float">
            <text:p><text:s/>96,15 </text:p>
          </table:table-cell>
          <table:table-cell table:style-name="ce10" office:value-type="float" office:value="80.78" calcext:value-type="float">
            <text:p><text:s/>80,78 </text:p>
          </table:table-cell>
          <table:table-cell table:style-name="ce22" table:formula="of:=SUM([.I449:.J449])" office:value-type="float" office:value="176.93" calcext:value-type="float">
            <text:p><text:s/>176,93 </text:p>
          </table:table-cell>
          <table:table-cell table:style-name="ce22" table:formula="of:=[.H449]-[.K449]" office:value-type="float" office:value="4630.92" calcext:value-type="float">
            <text:p><text:s/>4.630,9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11" office:value-type="string" office:string-value="RAIMUNDO ANTONIO CABRERA" calcext:value-type="string">
            <text:p><text:s/>RAIMUNDO ANTONIO CABRERA </text:p>
          </table:table-cell>
          <table:table-cell table:style-name="ce11" office:value-type="string" office:string-value="AUXILIAR DE PROMOTORIA II" calcext:value-type="string">
            <text:p><text:s/>AUXILIAR DE PROMOTORIA I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2552.3" calcext:value-type="float">
            <text:p><text:s/>2.552,30 </text:p>
          </table:table-cell>
          <table:table-cell table:style-name="ce11" office:value-type="float" office:value="1438.88" calcext:value-type="float">
            <text:p><text:s/>1.438,8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50:.G450])" office:value-type="float" office:value="3991.18" calcext:value-type="float">
            <text:p><text:s/>3.991,18 </text:p>
          </table:table-cell>
          <table:table-cell table:style-name="ce11" office:value-type="float" office:value="79.82" calcext:value-type="float">
            <text:p><text:s/>79,8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450:.J450])" office:value-type="float" office:value="79.82" calcext:value-type="float">
            <text:p><text:s/>79,82 </text:p>
          </table:table-cell>
          <table:table-cell table:style-name="ce23" table:formula="of:=[.H450]-[.K450]" office:value-type="float" office:value="3911.36" calcext:value-type="float">
            <text:p><text:s/>3.911,3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13968" calcext:value-type="float">
            <text:p>713968</text:p>
          </table:table-cell>
          <table:table-cell table:style-name="ce10" office:value-type="string" office:string-value="RAIMUNDO DE JESUS" calcext:value-type="string">
            <text:p><text:s/>RAIMUNDO DE JESU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CAPAO BONITO" calcext:value-type="string">
            <text:p><text:s/>SERVICO TECNICO ADMINISTRATIVO DE CAPAO BONITO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2912.68" calcext:value-type="float">
            <text:p><text:s/>2.912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51:.G451])" office:value-type="float" office:value="8994.35" calcext:value-type="float">
            <text:p><text:s/>8.994,35 </text:p>
          </table:table-cell>
          <table:table-cell table:style-name="ce10" office:value-type="float" office:value="179.88" calcext:value-type="float">
            <text:p><text:s/>179,88 </text:p>
          </table:table-cell>
          <table:table-cell table:style-name="ce10" office:value-type="float" office:value="2907.16" calcext:value-type="float">
            <text:p><text:s/>2.907,16 </text:p>
          </table:table-cell>
          <table:table-cell table:style-name="ce22" table:formula="of:=SUM([.I451:.J451])" office:value-type="float" office:value="3087.04" calcext:value-type="float">
            <text:p><text:s/>3.087,04 </text:p>
          </table:table-cell>
          <table:table-cell table:style-name="ce22" table:formula="of:=[.H451]-[.K451]" office:value-type="float" office:value="5907.31" calcext:value-type="float">
            <text:p><text:s/>5.907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640" calcext:value-type="float">
            <text:p>26640</text:p>
          </table:table-cell>
          <table:table-cell table:style-name="ce11" office:value-type="string" office:string-value="RAIMUNDO OLIVEIRA SOUSA" calcext:value-type="string">
            <text:p><text:s/>RAIMUNDO OLIVEIRA SOUS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039.35" calcext:value-type="float">
            <text:p><text:s/>5.039,35 </text:p>
          </table:table-cell>
          <table:table-cell table:style-name="ce11" office:value-type="float" office:value="2481.6" calcext:value-type="float">
            <text:p><text:s/>2.481,60 </text:p>
          </table:table-cell>
          <table:table-cell table:style-name="ce11" office:value-type="float" office:value="3760.47" calcext:value-type="float">
            <text:p><text:s/>3.760,47 </text:p>
          </table:table-cell>
          <table:table-cell table:style-name="ce23" table:formula="of:=SUM([.E452:.G452])" office:value-type="float" office:value="11281.42" calcext:value-type="float">
            <text:p><text:s/>11.281,42 </text:p>
          </table:table-cell>
          <table:table-cell table:style-name="ce11" office:value-type="float" office:value="335.37" calcext:value-type="float">
            <text:p><text:s/>335,37 </text:p>
          </table:table-cell>
          <table:table-cell table:style-name="ce11" office:value-type="float" office:value="1148.03" calcext:value-type="float">
            <text:p><text:s/>1.148,03 </text:p>
          </table:table-cell>
          <table:table-cell table:style-name="ce23" table:formula="of:=SUM([.I452:.J452])" office:value-type="float" office:value="1483.4" calcext:value-type="float">
            <text:p><text:s/>1.483,40 </text:p>
          </table:table-cell>
          <table:table-cell table:style-name="ce23" table:formula="of:=[.H452]-[.K452]" office:value-type="float" office:value="9798.02" calcext:value-type="float">
            <text:p><text:s/>9.798,0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94" calcext:value-type="float">
            <text:p>994</text:p>
          </table:table-cell>
          <table:table-cell table:style-name="ce10" office:value-type="string" office:string-value="RAQUEL MARIA BRAGHIM RODRIGUES" calcext:value-type="string">
            <text:p><text:s/>RAQUEL MARIA BRAGHIM RODRIGU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CAMPINAS             " calcext:value-type="string">
            <text:p><text:s/>SERVICO TECNICO ADMINISTRATIVO DE CAMPINAS <text:s text:c="13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679.19" calcext:value-type="float">
            <text:p><text:s/>2.679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53:.G453])" office:value-type="float" office:value="8524.71" calcext:value-type="float">
            <text:p><text:s/>8.524,71 </text:p>
          </table:table-cell>
          <table:table-cell table:style-name="ce10" office:value-type="float" office:value="295.37" calcext:value-type="float">
            <text:p><text:s/>295,37 </text:p>
          </table:table-cell>
          <table:table-cell table:style-name="ce10" office:value-type="float" office:value="1393.7" calcext:value-type="float">
            <text:p><text:s/>1.393,70 </text:p>
          </table:table-cell>
          <table:table-cell table:style-name="ce22" table:formula="of:=SUM([.I453:.J453])" office:value-type="float" office:value="1689.07" calcext:value-type="float">
            <text:p><text:s/>1.689,07 </text:p>
          </table:table-cell>
          <table:table-cell table:style-name="ce22" table:formula="of:=[.H453]-[.K453]" office:value-type="float" office:value="6835.64" calcext:value-type="float">
            <text:p><text:s/>6.835,6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4439" calcext:value-type="float">
            <text:p>74439</text:p>
          </table:table-cell>
          <table:table-cell table:style-name="ce11" office:value-type="string" office:string-value="REBKA RODRIGUES CORREA" calcext:value-type="string">
            <text:p><text:s/>REBKA RODRIGUES CORREA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1" office:value-type="float" office:value="14743.4" calcext:value-type="float">
            <text:p><text:s/>14.743,4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54:.G454])" office:value-type="float" office:value="18903.59" calcext:value-type="float">
            <text:p><text:s/>18.903,59 </text:p>
          </table:table-cell>
          <table:table-cell table:style-name="ce11" office:value-type="float" office:value="794.71" calcext:value-type="float">
            <text:p><text:s/>794,7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454:.J454])" office:value-type="float" office:value="794.71" calcext:value-type="float">
            <text:p><text:s/>794,71 </text:p>
          </table:table-cell>
          <table:table-cell table:style-name="ce23" table:formula="of:=[.H454]-[.K454]" office:value-type="float" office:value="18108.88" calcext:value-type="float">
            <text:p><text:s/>18.108,8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66" calcext:value-type="float">
            <text:p>866</text:p>
          </table:table-cell>
          <table:table-cell table:style-name="ce10" office:value-type="string" office:string-value="REGINA AUXILIADORA DA SILVA OLIVEIRA" calcext:value-type="string">
            <text:p><text:s/>REGINA AUXILIADORA DA SILVA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TAUBATE" calcext:value-type="string">
            <text:p><text:s/>AREA REGIONAL DE TAUBATE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076.79" calcext:value-type="float">
            <text:p><text:s/>3.076,7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55:.G455])" office:value-type="float" office:value="8779.74" calcext:value-type="float">
            <text:p><text:s/>8.779,74 </text:p>
          </table:table-cell>
          <table:table-cell table:style-name="ce10" office:value-type="float" office:value="499.02" calcext:value-type="float">
            <text:p><text:s/>499,02 </text:p>
          </table:table-cell>
          <table:table-cell table:style-name="ce10" office:value-type="float" office:value="1456.12" calcext:value-type="float">
            <text:p><text:s/>1.456,12 </text:p>
          </table:table-cell>
          <table:table-cell table:style-name="ce22" table:formula="of:=SUM([.I455:.J455])" office:value-type="float" office:value="1955.14" calcext:value-type="float">
            <text:p><text:s/>1.955,14 </text:p>
          </table:table-cell>
          <table:table-cell table:style-name="ce22" table:formula="of:=[.H455]-[.K455]" office:value-type="float" office:value="6824.6" calcext:value-type="float">
            <text:p><text:s/>6.824,6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02051" calcext:value-type="float">
            <text:p>102051</text:p>
          </table:table-cell>
          <table:table-cell table:style-name="ce11" office:value-type="string" office:string-value="REGINA HELENA ATTAB MARQUES" calcext:value-type="string">
            <text:p><text:s/>REGINA HELENA ATTAB MARQU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9587.49" calcext:value-type="float">
            <text:p><text:s/>9.587,49 </text:p>
          </table:table-cell>
          <table:table-cell table:style-name="ce11" office:value-type="float" office:value="7716.5" calcext:value-type="float">
            <text:p><text:s/>7.716,50 </text:p>
          </table:table-cell>
          <table:table-cell table:style-name="ce23" table:formula="of:=SUM([.E456:.G456])" office:value-type="float" office:value="23149.51" calcext:value-type="float">
            <text:p><text:s/>23.149,51 </text:p>
          </table:table-cell>
          <table:table-cell table:style-name="ce11" office:value-type="float" office:value="1570.42" calcext:value-type="float">
            <text:p><text:s/>1.570,42 </text:p>
          </table:table-cell>
          <table:table-cell table:style-name="ce11" office:value-type="float" office:value="3084.51" calcext:value-type="float">
            <text:p><text:s/>3.084,51 </text:p>
          </table:table-cell>
          <table:table-cell table:style-name="ce23" table:formula="of:=SUM([.I456:.J456])" office:value-type="float" office:value="4654.93" calcext:value-type="float">
            <text:p><text:s/>4.654,93 </text:p>
          </table:table-cell>
          <table:table-cell table:style-name="ce23" table:formula="of:=[.H456]-[.K456]" office:value-type="float" office:value="18494.58" calcext:value-type="float">
            <text:p><text:s/>18.494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20" calcext:value-type="float">
            <text:p>1920</text:p>
          </table:table-cell>
          <table:table-cell table:style-name="ce10" office:value-type="string" office:string-value="REGINA RUMI IMAI IWANO" calcext:value-type="string">
            <text:p><text:s/>REGINA RUMI IMAI IWAN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712.03" calcext:value-type="float">
            <text:p><text:s/>2.712,0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57:.G457])" office:value-type="float" office:value="8557.55" calcext:value-type="float">
            <text:p><text:s/>8.557,55 </text:p>
          </table:table-cell>
          <table:table-cell table:style-name="ce10" office:value-type="float" office:value="812.44" calcext:value-type="float">
            <text:p><text:s/>812,44 </text:p>
          </table:table-cell>
          <table:table-cell table:style-name="ce10" office:value-type="float" office:value="1401.74" calcext:value-type="float">
            <text:p><text:s/>1.401,74 </text:p>
          </table:table-cell>
          <table:table-cell table:style-name="ce22" table:formula="of:=SUM([.I457:.J457])" office:value-type="float" office:value="2214.18" calcext:value-type="float">
            <text:p><text:s/>2.214,18 </text:p>
          </table:table-cell>
          <table:table-cell table:style-name="ce22" table:formula="of:=[.H457]-[.K457]" office:value-type="float" office:value="6343.37" calcext:value-type="float">
            <text:p><text:s/>6.343,3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office:string-value="REGINA TAVARES DE TOLEDO CARNIETO" calcext:value-type="string">
            <text:p><text:s/>REGINA TAVARES DE TOLEDO CARNIE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INFORMATICA (CTIC)" calcext:value-type="string">
            <text:p><text:s/>CENTRO DE INFORMATICA (CTIC) 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1" office:value-type="float" office:value="21712.77" calcext:value-type="float">
            <text:p><text:s/>21.712,7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58:.G458])" office:value-type="float" office:value="27086.77" calcext:value-type="float">
            <text:p><text:s/>27.086,77 </text:p>
          </table:table-cell>
          <table:table-cell table:style-name="ce11" office:value-type="float" office:value="2878.93" calcext:value-type="float">
            <text:p><text:s/>2.878,93 </text:p>
          </table:table-cell>
          <table:table-cell table:style-name="ce11" office:value-type="float" office:value="5936.77" calcext:value-type="float">
            <text:p><text:s/>5.936,77 </text:p>
          </table:table-cell>
          <table:table-cell table:style-name="ce23" table:formula="of:=SUM([.I458:.J458])" office:value-type="float" office:value="8815.7" calcext:value-type="float">
            <text:p><text:s/>8.815,70 </text:p>
          </table:table-cell>
          <table:table-cell table:style-name="ce23" table:formula="of:=[.H458]-[.K458]" office:value-type="float" office:value="18271.07" calcext:value-type="float">
            <text:p><text:s/>18.271,0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10" office:value-type="string" office:string-value="REGINALDO MARCIO ALLETI" calcext:value-type="string">
            <text:p><text:s/>REGINALDO MARCIO ALLET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3761.8" calcext:value-type="float">
            <text:p><text:s/>3.761,80 </text:p>
          </table:table-cell>
          <table:table-cell table:style-name="ce10" office:value-type="float" office:value="409.64" calcext:value-type="float">
            <text:p><text:s/>409,6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59:.G459])" office:value-type="float" office:value="4171.44" calcext:value-type="float">
            <text:p><text:s/>4.171,44 </text:p>
          </table:table-cell>
          <table:table-cell table:style-name="ce10" office:value-type="float" office:value="83.42" calcext:value-type="float">
            <text:p><text:s/>83,42 </text:p>
          </table:table-cell>
          <table:table-cell table:style-name="ce10" office:value-type="float" office:value="27.25" calcext:value-type="float">
            <text:p><text:s/>27,25 </text:p>
          </table:table-cell>
          <table:table-cell table:style-name="ce22" table:formula="of:=SUM([.I459:.J459])" office:value-type="float" office:value="110.67" calcext:value-type="float">
            <text:p><text:s/>110,67 </text:p>
          </table:table-cell>
          <table:table-cell table:style-name="ce22" table:formula="of:=[.H459]-[.K459]" office:value-type="float" office:value="4060.77" calcext:value-type="float">
            <text:p><text:s/>4.060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11" office:value-type="string" office:string-value="REINALDO CORTIZO DUARTE" calcext:value-type="string">
            <text:p><text:s/>REINALDO CORTIZO DUART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895.36" calcext:value-type="float">
            <text:p><text:s/>4.895,36 </text:p>
          </table:table-cell>
          <table:table-cell table:style-name="ce11" office:value-type="float" office:value="489.53" calcext:value-type="float">
            <text:p><text:s/>489,5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60:.G460])" office:value-type="float" office:value="5384.89" calcext:value-type="float">
            <text:p><text:s/>5.384,89 </text:p>
          </table:table-cell>
          <table:table-cell table:style-name="ce11" office:value-type="float" office:value="107.69" calcext:value-type="float">
            <text:p><text:s/>107,69 </text:p>
          </table:table-cell>
          <table:table-cell table:style-name="ce11" office:value-type="float" office:value="167.33" calcext:value-type="float">
            <text:p><text:s/>167,33 </text:p>
          </table:table-cell>
          <table:table-cell table:style-name="ce23" table:formula="of:=SUM([.I460:.J460])" office:value-type="float" office:value="275.02" calcext:value-type="float">
            <text:p><text:s/>275,02 </text:p>
          </table:table-cell>
          <table:table-cell table:style-name="ce23" table:formula="of:=[.H460]-[.K460]" office:value-type="float" office:value="5109.87" calcext:value-type="float">
            <text:p><text:s/>5.109,8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07" calcext:value-type="float">
            <text:p>1807</text:p>
          </table:table-cell>
          <table:table-cell table:style-name="ce10" office:value-type="string" office:string-value="REINALDO MARQUES DE OLIVEIRA" calcext:value-type="string">
            <text:p><text:s/>REINALDO MARQUES DE OLIV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POA" calcext:value-type="string">
            <text:p><text:s/>SERVICO TECNICO ADMINISTRATIVO DE PO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679.19" calcext:value-type="float">
            <text:p><text:s/>2.679,1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61:.G461])" office:value-type="float" office:value="8524.71" calcext:value-type="float">
            <text:p><text:s/>8.524,71 </text:p>
          </table:table-cell>
          <table:table-cell table:style-name="ce10" office:value-type="float" office:value="465.86" calcext:value-type="float">
            <text:p><text:s/>465,86 </text:p>
          </table:table-cell>
          <table:table-cell table:style-name="ce10" office:value-type="float" office:value="1393.7" calcext:value-type="float">
            <text:p><text:s/>1.393,70 </text:p>
          </table:table-cell>
          <table:table-cell table:style-name="ce22" table:formula="of:=SUM([.I461:.J461])" office:value-type="float" office:value="1859.56" calcext:value-type="float">
            <text:p><text:s/>1.859,56 </text:p>
          </table:table-cell>
          <table:table-cell table:style-name="ce22" table:formula="of:=[.H461]-[.K461]" office:value-type="float" office:value="6665.15" calcext:value-type="float">
            <text:p><text:s/>6.665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11" office:value-type="string" office:string-value="REINALDO PINILA" calcext:value-type="string">
            <text:p><text:s/>REINALDO PINIL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SOROCABA" calcext:value-type="string">
            <text:p><text:s/>AREA REGIONAL DE SOROCABA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562.58" calcext:value-type="float">
            <text:p><text:s/>2.562,5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62:.G462])" office:value-type="float" office:value="8153.69" calcext:value-type="float">
            <text:p><text:s/>8.153,69 </text:p>
          </table:table-cell>
          <table:table-cell table:style-name="ce11" office:value-type="float" office:value="447.63" calcext:value-type="float">
            <text:p><text:s/>447,63 </text:p>
          </table:table-cell>
          <table:table-cell table:style-name="ce11" office:value-type="float" office:value="727.16" calcext:value-type="float">
            <text:p><text:s/>727,16 </text:p>
          </table:table-cell>
          <table:table-cell table:style-name="ce23" table:formula="of:=SUM([.I462:.J462])" office:value-type="float" office:value="1174.79" calcext:value-type="float">
            <text:p><text:s/>1.174,79 </text:p>
          </table:table-cell>
          <table:table-cell table:style-name="ce23" table:formula="of:=[.H462]-[.K462]" office:value-type="float" office:value="6978.9" calcext:value-type="float">
            <text:p><text:s/>6.978,9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26158" calcext:value-type="float">
            <text:p>326158</text:p>
          </table:table-cell>
          <table:table-cell table:style-name="ce10" office:value-type="string" office:string-value="RENE DA SILVA CUNHA" calcext:value-type="string">
            <text:p><text:s/>RENE DA SILVA CUNH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3084.08" calcext:value-type="float">
            <text:p><text:s/>3.084,08 </text:p>
          </table:table-cell>
          <table:table-cell table:style-name="ce10" office:value-type="float" office:value="393.78" calcext:value-type="float">
            <text:p><text:s/>393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63:.G463])" office:value-type="float" office:value="3477.86" calcext:value-type="float">
            <text:p><text:s/>3.477,86 </text:p>
          </table:table-cell>
          <table:table-cell table:style-name="ce10" office:value-type="float" office:value="69.55" calcext:value-type="float">
            <text:p><text:s/>69,5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463:.J463])" office:value-type="float" office:value="69.55" calcext:value-type="float">
            <text:p><text:s/>69,55 </text:p>
          </table:table-cell>
          <table:table-cell table:style-name="ce22" table:formula="of:=[.H463]-[.K463]" office:value-type="float" office:value="3408.31" calcext:value-type="float">
            <text:p><text:s/>3.408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11" office:value-type="string" office:string-value="RENITA ROSA DE SOUZA" calcext:value-type="string">
            <text:p><text:s/>RENITA ROSA DE SOUZ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3158.6" calcext:value-type="float">
            <text:p><text:s/>3.158,6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64:.G464])" office:value-type="float" office:value="8640.1" calcext:value-type="float">
            <text:p><text:s/>8.640,10 </text:p>
          </table:table-cell>
          <table:table-cell table:style-name="ce11" office:value-type="float" office:value="308.07" calcext:value-type="float">
            <text:p><text:s/>308,07 </text:p>
          </table:table-cell>
          <table:table-cell table:style-name="ce11" office:value-type="float" office:value="1421.94" calcext:value-type="float">
            <text:p><text:s/>1.421,94 </text:p>
          </table:table-cell>
          <table:table-cell table:style-name="ce23" table:formula="of:=SUM([.I464:.J464])" office:value-type="float" office:value="1730.01" calcext:value-type="float">
            <text:p><text:s/>1.730,01 </text:p>
          </table:table-cell>
          <table:table-cell table:style-name="ce23" table:formula="of:=[.H464]-[.K464]" office:value-type="float" office:value="6910.09" calcext:value-type="float">
            <text:p><text:s/>6.910,0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3742" calcext:value-type="float">
            <text:p>273742</text:p>
          </table:table-cell>
          <table:table-cell table:style-name="ce10" office:value-type="string" office:string-value="ROBERTA VALERIA PIGNATARI FANTI" calcext:value-type="string">
            <text:p><text:s/>ROBERTA VALERIA PIGNATARI FANT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4944.82" calcext:value-type="float">
            <text:p><text:s/>4.944,8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65:.G465])" office:value-type="float" office:value="11148.14" calcext:value-type="float">
            <text:p><text:s/>11.148,14 </text:p>
          </table:table-cell>
          <table:table-cell table:style-name="ce10" office:value-type="float" office:value="842.01" calcext:value-type="float">
            <text:p><text:s/>842,01 </text:p>
          </table:table-cell>
          <table:table-cell table:style-name="ce10" office:value-type="float" office:value="1983.65" calcext:value-type="float">
            <text:p><text:s/>1.983,65 </text:p>
          </table:table-cell>
          <table:table-cell table:style-name="ce22" table:formula="of:=SUM([.I465:.J465])" office:value-type="float" office:value="2825.66" calcext:value-type="float">
            <text:p><text:s/>2.825,66 </text:p>
          </table:table-cell>
          <table:table-cell table:style-name="ce22" table:formula="of:=[.H465]-[.K465]" office:value-type="float" office:value="8322.48" calcext:value-type="float">
            <text:p><text:s/>8.322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03" calcext:value-type="float">
            <text:p>2403</text:p>
          </table:table-cell>
          <table:table-cell table:style-name="ce11" office:value-type="string" office:string-value="ROBERTO NOBUO IWANO" calcext:value-type="string">
            <text:p><text:s/>ROBERTO NOBUO IWAN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BARRETOS             " calcext:value-type="string">
            <text:p><text:s/>SERVICO TECNICO ADMINISTRATIVO DE BARRETOS <text:s text:c="13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38.2" calcext:value-type="float">
            <text:p><text:s/>2.338,2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66:.G466])" office:value-type="float" office:value="8183.72" calcext:value-type="float">
            <text:p><text:s/>8.183,72 </text:p>
          </table:table-cell>
          <table:table-cell table:style-name="ce11" office:value-type="float" office:value="421.53" calcext:value-type="float">
            <text:p><text:s/>421,53 </text:p>
          </table:table-cell>
          <table:table-cell table:style-name="ce11" office:value-type="float" office:value="1258.11" calcext:value-type="float">
            <text:p><text:s/>1.258,11 </text:p>
          </table:table-cell>
          <table:table-cell table:style-name="ce23" table:formula="of:=SUM([.I466:.J466])" office:value-type="float" office:value="1679.64" calcext:value-type="float">
            <text:p><text:s/>1.679,64 </text:p>
          </table:table-cell>
          <table:table-cell table:style-name="ce23" table:formula="of:=[.H466]-[.K466]" office:value-type="float" office:value="6504.08" calcext:value-type="float">
            <text:p><text:s/>6.504,0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975" calcext:value-type="float">
            <text:p>1975</text:p>
          </table:table-cell>
          <table:table-cell table:style-name="ce10" office:value-type="string" office:string-value="RODERLEY BELLOTTO DA COSTA" calcext:value-type="string">
            <text:p><text:s/>RODERLEY BELLOTTO DA COSTA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E SAO JOSE DO RIO PRETO" calcext:value-type="string">
            <text:p><text:s/>AREA REGIONAL DE SAO JOSE DO RIO PRETO </text:p>
          </table:table-cell>
          <table:table-cell table:style-name="ce10" office:value-type="float" office:value="1061.23" calcext:value-type="float">
            <text:p><text:s/>1.061,23 </text:p>
          </table:table-cell>
          <table:table-cell table:style-name="ce10" office:value-type="float" office:value="53.06" calcext:value-type="float">
            <text:p><text:s/>53,0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67:.G467])" office:value-type="float" office:value="1114.29" calcext:value-type="float">
            <text:p><text:s/>1.114,29 </text:p>
          </table:table-cell>
          <table:table-cell table:style-name="ce10" office:value-type="float" office:value="40.96" calcext:value-type="float">
            <text:p><text:s/>40,96 </text:p>
          </table:table-cell>
          <table:table-cell table:style-name="ce10" office:value-type="float" office:value="10.81" calcext:value-type="float">
            <text:p><text:s/>10,81 </text:p>
          </table:table-cell>
          <table:table-cell table:style-name="ce22" table:formula="of:=SUM([.I467:.J467])" office:value-type="float" office:value="51.77" calcext:value-type="float">
            <text:p><text:s/>51,77 </text:p>
          </table:table-cell>
          <table:table-cell table:style-name="ce22" table:formula="of:=[.H467]-[.K467]" office:value-type="float" office:value="1062.52" calcext:value-type="float">
            <text:p><text:s/>1.062,5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49" calcext:value-type="float">
            <text:p>2649</text:p>
          </table:table-cell>
          <table:table-cell table:style-name="ce11" office:value-type="string" office:string-value="ROGERIO BARDAUIL MUSSUMECI" calcext:value-type="string">
            <text:p><text:s/>ROGERIO BARDAUIL MUSSUMEC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2917.31" calcext:value-type="float">
            <text:p><text:s/>2.917,31 </text:p>
          </table:table-cell>
          <table:table-cell table:style-name="ce11" office:value-type="float" office:value="145.86" calcext:value-type="float">
            <text:p><text:s/>145,8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68:.G468])" office:value-type="float" office:value="3063.17" calcext:value-type="float">
            <text:p><text:s/>3.063,17 </text:p>
          </table:table-cell>
          <table:table-cell table:style-name="ce11" office:value-type="float" office:value="61.26" calcext:value-type="float">
            <text:p><text:s/>61,26 </text:p>
          </table:table-cell>
          <table:table-cell table:style-name="ce11" office:value-type="float" office:value="104.67" calcext:value-type="float">
            <text:p><text:s/>104,67 </text:p>
          </table:table-cell>
          <table:table-cell table:style-name="ce23" table:formula="of:=SUM([.I468:.J468])" office:value-type="float" office:value="165.93" calcext:value-type="float">
            <text:p><text:s/>165,93 </text:p>
          </table:table-cell>
          <table:table-cell table:style-name="ce23" table:formula="of:=[.H468]-[.K468]" office:value-type="float" office:value="2897.24" calcext:value-type="float">
            <text:p><text:s/>2.897,2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88450" calcext:value-type="float">
            <text:p>388450</text:p>
          </table:table-cell>
          <table:table-cell table:style-name="ce10" office:value-type="string" office:string-value="ROSA ALVA ALVES VILELA" calcext:value-type="string">
            <text:p><text:s/>ROSA ALVA ALVES VILEL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2356.7" calcext:value-type="float">
            <text:p><text:s/>2.356,7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69:.G469])" office:value-type="float" office:value="7947.81" calcext:value-type="float">
            <text:p><text:s/>7.947,81 </text:p>
          </table:table-cell>
          <table:table-cell table:style-name="ce10" office:value-type="float" office:value="390.86" calcext:value-type="float">
            <text:p><text:s/>390,86 </text:p>
          </table:table-cell>
          <table:table-cell table:style-name="ce10" office:value-type="float" office:value="728.91" calcext:value-type="float">
            <text:p><text:s/>728,91 </text:p>
          </table:table-cell>
          <table:table-cell table:style-name="ce22" table:formula="of:=SUM([.I469:.J469])" office:value-type="float" office:value="1119.77" calcext:value-type="float">
            <text:p><text:s/>1.119,77 </text:p>
          </table:table-cell>
          <table:table-cell table:style-name="ce22" table:formula="of:=[.H469]-[.K469]" office:value-type="float" office:value="6828.04" calcext:value-type="float">
            <text:p><text:s/>6.828,0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31159" calcext:value-type="float">
            <text:p>831159</text:p>
          </table:table-cell>
          <table:table-cell table:style-name="ce11" office:value-type="string" office:string-value="ROSA HELENA DE CARVALHO CASTRO" calcext:value-type="string">
            <text:p><text:s/>ROSA HELENA DE CARVALHO CASTR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" calcext:value-type="string">
            <text:p><text:s/>AREA DE EXPEDIENTE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4349.31" calcext:value-type="float">
            <text:p><text:s/>4.349,3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70:.G470])" office:value-type="float" office:value="10430.98" calcext:value-type="float">
            <text:p><text:s/>10.430,98 </text:p>
          </table:table-cell>
          <table:table-cell table:style-name="ce11" office:value-type="float" office:value="713.67" calcext:value-type="float">
            <text:p><text:s/>713,67 </text:p>
          </table:table-cell>
          <table:table-cell table:style-name="ce11" office:value-type="float" office:value="1860.26" calcext:value-type="float">
            <text:p><text:s/>1.860,26 </text:p>
          </table:table-cell>
          <table:table-cell table:style-name="ce23" table:formula="of:=SUM([.I470:.J470])" office:value-type="float" office:value="2573.93" calcext:value-type="float">
            <text:p><text:s/>2.573,93 </text:p>
          </table:table-cell>
          <table:table-cell table:style-name="ce23" table:formula="of:=[.H470]-[.K470]" office:value-type="float" office:value="7857.05" calcext:value-type="float">
            <text:p><text:s/>7.857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10" office:value-type="string" office:string-value="ROSA MARIA MATTOSO ABOLIN" calcext:value-type="string">
            <text:p><text:s/>ROSA MARIA MATTOSO ABOLIN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806.24" calcext:value-type="float">
            <text:p><text:s/>3.806,2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71:.G471])" office:value-type="float" office:value="9509.19" calcext:value-type="float">
            <text:p><text:s/>9.509,19 </text:p>
          </table:table-cell>
          <table:table-cell table:style-name="ce10" office:value-type="float" office:value="593.85" calcext:value-type="float">
            <text:p><text:s/>593,85 </text:p>
          </table:table-cell>
          <table:table-cell table:style-name="ce10" office:value-type="float" office:value="1634.65" calcext:value-type="float">
            <text:p><text:s/>1.634,65 </text:p>
          </table:table-cell>
          <table:table-cell table:style-name="ce22" table:formula="of:=SUM([.I471:.J471])" office:value-type="float" office:value="2228.5" calcext:value-type="float">
            <text:p><text:s/>2.228,50 </text:p>
          </table:table-cell>
          <table:table-cell table:style-name="ce22" table:formula="of:=[.H471]-[.K471]" office:value-type="float" office:value="7280.69" calcext:value-type="float">
            <text:p><text:s/>7.280,6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office:string-value="ROSA MARIA SEVERINO SOARES" calcext:value-type="string">
            <text:p><text:s/>ROSA MARIA SEVERINO SOAR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URUPES            " calcext:value-type="string">
            <text:p><text:s/>SERVICO TECNICO ADMINISTRATIVO DE URUPES <text:s text:c="1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99.05" calcext:value-type="float">
            <text:p><text:s/>2.399,0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72:.G472])" office:value-type="float" office:value="8244.57" calcext:value-type="float">
            <text:p><text:s/>8.244,57 </text:p>
          </table:table-cell>
          <table:table-cell table:style-name="ce11" office:value-type="float" office:value="264.56" calcext:value-type="float">
            <text:p><text:s/>264,56 </text:p>
          </table:table-cell>
          <table:table-cell table:style-name="ce11" office:value-type="float" office:value="1325.14" calcext:value-type="float">
            <text:p><text:s/>1.325,14 </text:p>
          </table:table-cell>
          <table:table-cell table:style-name="ce23" table:formula="of:=SUM([.I472:.J472])" office:value-type="float" office:value="1589.7" calcext:value-type="float">
            <text:p><text:s/>1.589,70 </text:p>
          </table:table-cell>
          <table:table-cell table:style-name="ce23" table:formula="of:=[.H472]-[.K472]" office:value-type="float" office:value="6654.87" calcext:value-type="float">
            <text:p><text:s/>6.654,8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10" office:value-type="string" office:string-value="ROSALINO PANSICA" calcext:value-type="string">
            <text:p><text:s/>ROSALINO PANSIC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DOCUMENTACAO E DIVULGACAO" calcext:value-type="string">
            <text:p><text:s/>AREA DE DOCUMENTACAO E DIVULGACAO 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5432.38" calcext:value-type="float">
            <text:p><text:s/>5.432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73:.G473])" office:value-type="float" office:value="11635.7" calcext:value-type="float">
            <text:p><text:s/>11.635,70 </text:p>
          </table:table-cell>
          <table:table-cell table:style-name="ce10" office:value-type="float" office:value="1103" calcext:value-type="float">
            <text:p><text:s/>1.103,00 </text:p>
          </table:table-cell>
          <table:table-cell table:style-name="ce10" office:value-type="float" office:value="2102.98" calcext:value-type="float">
            <text:p><text:s/>2.102,98 </text:p>
          </table:table-cell>
          <table:table-cell table:style-name="ce22" table:formula="of:=SUM([.I473:.J473])" office:value-type="float" office:value="3205.98" calcext:value-type="float">
            <text:p><text:s/>3.205,98 </text:p>
          </table:table-cell>
          <table:table-cell table:style-name="ce22" table:formula="of:=[.H473]-[.K473]" office:value-type="float" office:value="8429.72" calcext:value-type="float">
            <text:p><text:s/>8.429,7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001" calcext:value-type="float">
            <text:p>1001</text:p>
          </table:table-cell>
          <table:table-cell table:style-name="ce11" office:value-type="string" office:string-value="ROSANA DIAS MATOS" calcext:value-type="string">
            <text:p><text:s/>ROSANA DIAS MATOS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3644.39" calcext:value-type="float">
            <text:p><text:s/>3.644,39 </text:p>
          </table:table-cell>
          <table:table-cell table:style-name="ce11" office:value-type="float" office:value="1721.64" calcext:value-type="float">
            <text:p><text:s/>1.721,64 </text:p>
          </table:table-cell>
          <table:table-cell table:style-name="ce11" office:value-type="float" office:value="2683.01" calcext:value-type="float">
            <text:p><text:s/>2.683,01 </text:p>
          </table:table-cell>
          <table:table-cell table:style-name="ce23" table:formula="of:=SUM([.E474:.G474])" office:value-type="float" office:value="8049.04" calcext:value-type="float">
            <text:p><text:s/>8.049,04 </text:p>
          </table:table-cell>
          <table:table-cell table:style-name="ce11" office:value-type="float" office:value="107.32" calcext:value-type="float">
            <text:p><text:s/>107,32 </text:p>
          </table:table-cell>
          <table:table-cell table:style-name="ce11" office:value-type="float" office:value="606.29" calcext:value-type="float">
            <text:p><text:s/>606,29 </text:p>
          </table:table-cell>
          <table:table-cell table:style-name="ce23" table:formula="of:=SUM([.I474:.J474])" office:value-type="float" office:value="713.61" calcext:value-type="float">
            <text:p><text:s/>713,61 </text:p>
          </table:table-cell>
          <table:table-cell table:style-name="ce23" table:formula="of:=[.H474]-[.K474]" office:value-type="float" office:value="7335.43" calcext:value-type="float">
            <text:p><text:s/>7.335,4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51" calcext:value-type="float">
            <text:p>2651</text:p>
          </table:table-cell>
          <table:table-cell table:style-name="ce10" office:value-type="string" office:string-value="ROSANA FELIX MARQUES DUARTE" calcext:value-type="string">
            <text:p><text:s/>ROSANA FELIX MARQUES DUART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MOGI CRUZES" calcext:value-type="string">
            <text:p><text:s/>SERVICO TECNICO ADMINISTRATIVO DE MOGI CRUZES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946.51" calcext:value-type="float">
            <text:p><text:s/>2.946,5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75:.G475])" office:value-type="float" office:value="8649.46" calcext:value-type="float">
            <text:p><text:s/>8.649,46 </text:p>
          </table:table-cell>
          <table:table-cell table:style-name="ce10" office:value-type="float" office:value="482.08" calcext:value-type="float">
            <text:p><text:s/>482,08 </text:p>
          </table:table-cell>
          <table:table-cell table:style-name="ce10" office:value-type="float" office:value="1424.23" calcext:value-type="float">
            <text:p><text:s/>1.424,23 </text:p>
          </table:table-cell>
          <table:table-cell table:style-name="ce22" table:formula="of:=SUM([.I475:.J475])" office:value-type="float" office:value="1906.31" calcext:value-type="float">
            <text:p><text:s/>1.906,31 </text:p>
          </table:table-cell>
          <table:table-cell table:style-name="ce22" table:formula="of:=[.H475]-[.K475]" office:value-type="float" office:value="6743.15" calcext:value-type="float">
            <text:p><text:s/>6.743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16" calcext:value-type="float">
            <text:p>2316</text:p>
          </table:table-cell>
          <table:table-cell table:style-name="ce11" office:value-type="string" office:string-value="ROSANE SILVIA ATTAB" calcext:value-type="string">
            <text:p><text:s/>ROSANE SILVIA ATTAB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387.12" calcext:value-type="float">
            <text:p><text:s/>2.387,1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76:.G476])" office:value-type="float" office:value="7978.23" calcext:value-type="float">
            <text:p><text:s/>7.978,23 </text:p>
          </table:table-cell>
          <table:table-cell table:style-name="ce11" office:value-type="float" office:value="394.82" calcext:value-type="float">
            <text:p><text:s/>394,82 </text:p>
          </table:table-cell>
          <table:table-cell table:style-name="ce11" office:value-type="float" office:value="1259.95" calcext:value-type="float">
            <text:p><text:s/>1.259,95 </text:p>
          </table:table-cell>
          <table:table-cell table:style-name="ce23" table:formula="of:=SUM([.I476:.J476])" office:value-type="float" office:value="1654.77" calcext:value-type="float">
            <text:p><text:s/>1.654,77 </text:p>
          </table:table-cell>
          <table:table-cell table:style-name="ce23" table:formula="of:=[.H476]-[.K476]" office:value-type="float" office:value="6323.46" calcext:value-type="float">
            <text:p><text:s/>6.323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309" calcext:value-type="float">
            <text:p>1309</text:p>
          </table:table-cell>
          <table:table-cell table:style-name="ce10" office:value-type="string" office:string-value="ROSANGELA ANDRADE GIMENES DE PAULA" calcext:value-type="string">
            <text:p><text:s/>ROSANGELA ANDRADE GIMENES DE PAUL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O CENTRO DE RECURSOS HUMANOS" calcext:value-type="string">
            <text:p><text:s/>DIRETORIA DO CENTRO DE RECURSOS HUMANOS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11456.36" calcext:value-type="float">
            <text:p><text:s/>11.456,3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77:.G477])" office:value-type="float" office:value="17538.03" calcext:value-type="float">
            <text:p><text:s/>17.538,03 </text:p>
          </table:table-cell>
          <table:table-cell table:style-name="ce10" office:value-type="float" office:value="1637.6" calcext:value-type="float">
            <text:p><text:s/>1.637,60 </text:p>
          </table:table-cell>
          <table:table-cell table:style-name="ce10" office:value-type="float" office:value="3599.71" calcext:value-type="float">
            <text:p><text:s/>3.599,71 </text:p>
          </table:table-cell>
          <table:table-cell table:style-name="ce22" table:formula="of:=SUM([.I477:.J477])" office:value-type="float" office:value="5237.31" calcext:value-type="float">
            <text:p><text:s/>5.237,31 </text:p>
          </table:table-cell>
          <table:table-cell table:style-name="ce22" table:formula="of:=[.H477]-[.K477]" office:value-type="float" office:value="12300.72" calcext:value-type="float">
            <text:p><text:s/>12.300,7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17" calcext:value-type="float">
            <text:p>2617</text:p>
          </table:table-cell>
          <table:table-cell table:style-name="ce11" office:value-type="string" office:string-value="ROSANGELA SILVA" calcext:value-type="string">
            <text:p><text:s/>ROSANGEL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1" office:value-type="float" office:value="2149.6" calcext:value-type="float">
            <text:p><text:s/>2.149,6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78:.G478])" office:value-type="float" office:value="7523.6" calcext:value-type="float">
            <text:p><text:s/>7.523,60 </text:p>
          </table:table-cell>
          <table:table-cell table:style-name="ce11" office:value-type="float" office:value="335.72" calcext:value-type="float">
            <text:p><text:s/>335,72 </text:p>
          </table:table-cell>
          <table:table-cell table:style-name="ce11" office:value-type="float" office:value="572.95" calcext:value-type="float">
            <text:p><text:s/>572,95 </text:p>
          </table:table-cell>
          <table:table-cell table:style-name="ce23" table:formula="of:=SUM([.I478:.J478])" office:value-type="float" office:value="908.67" calcext:value-type="float">
            <text:p><text:s/>908,67 </text:p>
          </table:table-cell>
          <table:table-cell table:style-name="ce23" table:formula="of:=[.H478]-[.K478]" office:value-type="float" office:value="6614.93" calcext:value-type="float">
            <text:p><text:s/>6.614,9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82921" calcext:value-type="float">
            <text:p>582921</text:p>
          </table:table-cell>
          <table:table-cell table:style-name="ce10" office:value-type="string" office:string-value="ROSANIA EGIDIO ALVES DOS SANTOS" calcext:value-type="string">
            <text:p><text:s/>ROSANIA EGIDIO ALVES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MANUTENCAO E CONSERVACAO" calcext:value-type="string">
            <text:p><text:s/>AREA DE MANUTENCAO E CONSERVACAO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512.62" calcext:value-type="float">
            <text:p><text:s/>3.512,6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79:.G479])" office:value-type="float" office:value="9215.57" calcext:value-type="float">
            <text:p><text:s/>9.215,57 </text:p>
          </table:table-cell>
          <table:table-cell table:style-name="ce10" office:value-type="float" office:value="555.68" calcext:value-type="float">
            <text:p><text:s/>555,68 </text:p>
          </table:table-cell>
          <table:table-cell table:style-name="ce10" office:value-type="float" office:value="1562.79" calcext:value-type="float">
            <text:p><text:s/>1.562,79 </text:p>
          </table:table-cell>
          <table:table-cell table:style-name="ce22" table:formula="of:=SUM([.I479:.J479])" office:value-type="float" office:value="2118.47" calcext:value-type="float">
            <text:p><text:s/>2.118,47 </text:p>
          </table:table-cell>
          <table:table-cell table:style-name="ce22" table:formula="of:=[.H479]-[.K479]" office:value-type="float" office:value="7097.1" calcext:value-type="float">
            <text:p><text:s/>7.097,1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170" calcext:value-type="float">
            <text:p>2170</text:p>
          </table:table-cell>
          <table:table-cell table:style-name="ce11" office:value-type="string" office:string-value="ROSE MARY FERNANDES" calcext:value-type="string">
            <text:p><text:s/>ROSE MARY FERNAND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613.84" calcext:value-type="float">
            <text:p><text:s/>2.613,8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80:.G480])" office:value-type="float" office:value="8316.79" calcext:value-type="float">
            <text:p><text:s/>8.316,79 </text:p>
          </table:table-cell>
          <table:table-cell table:style-name="ce11" office:value-type="float" office:value="438.83" calcext:value-type="float">
            <text:p><text:s/>438,83 </text:p>
          </table:table-cell>
          <table:table-cell table:style-name="ce11" office:value-type="float" office:value="1342.81" calcext:value-type="float">
            <text:p><text:s/>1.342,81 </text:p>
          </table:table-cell>
          <table:table-cell table:style-name="ce23" table:formula="of:=SUM([.I480:.J480])" office:value-type="float" office:value="1781.64" calcext:value-type="float">
            <text:p><text:s/>1.781,64 </text:p>
          </table:table-cell>
          <table:table-cell table:style-name="ce23" table:formula="of:=[.H480]-[.K480]" office:value-type="float" office:value="6535.15" calcext:value-type="float">
            <text:p><text:s/>6.535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81696" calcext:value-type="float">
            <text:p>281696</text:p>
          </table:table-cell>
          <table:table-cell table:style-name="ce10" office:value-type="string" office:string-value="ROSE MARY PEREIRA DE SOUZA" calcext:value-type="string">
            <text:p><text:s/>ROSE MARY PEREIRA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4836.6" calcext:value-type="float">
            <text:p><text:s/>4.836,60 </text:p>
          </table:table-cell>
          <table:table-cell table:style-name="ce10" office:value-type="float" office:value="948.3" calcext:value-type="float">
            <text:p><text:s/>948,3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81:.G481])" office:value-type="float" office:value="5784.9" calcext:value-type="float">
            <text:p><text:s/>5.784,90 </text:p>
          </table:table-cell>
          <table:table-cell table:style-name="ce10" office:value-type="float" office:value="115.69" calcext:value-type="float">
            <text:p><text:s/>115,69 </text:p>
          </table:table-cell>
          <table:table-cell table:style-name="ce10" office:value-type="float" office:value="198.89" calcext:value-type="float">
            <text:p><text:s/>198,89 </text:p>
          </table:table-cell>
          <table:table-cell table:style-name="ce22" table:formula="of:=SUM([.I481:.J481])" office:value-type="float" office:value="314.58" calcext:value-type="float">
            <text:p><text:s/>314,58 </text:p>
          </table:table-cell>
          <table:table-cell table:style-name="ce22" table:formula="of:=[.H481]-[.K481]" office:value-type="float" office:value="5470.32" calcext:value-type="float">
            <text:p><text:s/>5.470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11" office:value-type="string" office:string-value="ROSELI CAMPOS DA SILVA" calcext:value-type="string">
            <text:p><text:s/>ROSELI CAMPOS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140.14" calcext:value-type="float">
            <text:p><text:s/>5.140,14 </text:p>
          </table:table-cell>
          <table:table-cell table:style-name="ce11" office:value-type="float" office:value="514.01" calcext:value-type="float">
            <text:p><text:s/>514,01 </text:p>
          </table:table-cell>
          <table:table-cell table:style-name="ce11" office:value-type="float" office:value="2827.07" calcext:value-type="float">
            <text:p><text:s/>2.827,07 </text:p>
          </table:table-cell>
          <table:table-cell table:style-name="ce23" table:formula="of:=SUM([.E482:.G482])" office:value-type="float" office:value="8481.22" calcext:value-type="float">
            <text:p><text:s/>8.481,22 </text:p>
          </table:table-cell>
          <table:table-cell table:style-name="ce11" office:value-type="float" office:value="113.08" calcext:value-type="float">
            <text:p><text:s/>113,08 </text:p>
          </table:table-cell>
          <table:table-cell table:style-name="ce11" office:value-type="float" office:value="685.53" calcext:value-type="float">
            <text:p><text:s/>685,53 </text:p>
          </table:table-cell>
          <table:table-cell table:style-name="ce23" table:formula="of:=SUM([.I482:.J482])" office:value-type="float" office:value="798.61" calcext:value-type="float">
            <text:p><text:s/>798,61 </text:p>
          </table:table-cell>
          <table:table-cell table:style-name="ce23" table:formula="of:=[.H482]-[.K482]" office:value-type="float" office:value="7682.61" calcext:value-type="float">
            <text:p><text:s/>7.682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43" calcext:value-type="float">
            <text:p>1843</text:p>
          </table:table-cell>
          <table:table-cell table:style-name="ce10" office:value-type="string" office:string-value="ROSELIS DE MELO ANDRADE" calcext:value-type="string">
            <text:p><text:s/>ROSELIS DE MELO ANDRAD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CAMPINAS             " calcext:value-type="string">
            <text:p><text:s/>SERVICO TECNICO ADMINISTRATIVO DE CAMPINAS <text:s text:c="13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020.17" calcext:value-type="float">
            <text:p><text:s/>3.020,1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83:.G483])" office:value-type="float" office:value="8865.69" calcext:value-type="float">
            <text:p><text:s/>8.865,69 </text:p>
          </table:table-cell>
          <table:table-cell table:style-name="ce10" office:value-type="float" office:value="332.88" calcext:value-type="float">
            <text:p><text:s/>332,88 </text:p>
          </table:table-cell>
          <table:table-cell table:style-name="ce10" office:value-type="float" office:value="953.56" calcext:value-type="float">
            <text:p><text:s/>953,56 </text:p>
          </table:table-cell>
          <table:table-cell table:style-name="ce22" table:formula="of:=SUM([.I483:.J483])" office:value-type="float" office:value="1286.44" calcext:value-type="float">
            <text:p><text:s/>1.286,44 </text:p>
          </table:table-cell>
          <table:table-cell table:style-name="ce22" table:formula="of:=[.H483]-[.K483]" office:value-type="float" office:value="7579.25" calcext:value-type="float">
            <text:p><text:s/>7.579,2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1" office:value-type="string" office:string-value="ROSELY NOGUEIRA" calcext:value-type="string">
            <text:p><text:s/>ROSELY NOGU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GUARAREMA            " calcext:value-type="string">
            <text:p><text:s/>SERVICO TECNICO ADMINISTRATIVO DE GUARAREMA <text:s text:c="12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742.57" calcext:value-type="float">
            <text:p><text:s/>2.742,5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84:.G484])" office:value-type="float" office:value="8588.09" calcext:value-type="float">
            <text:p><text:s/>8.588,09 </text:p>
          </table:table-cell>
          <table:table-cell table:style-name="ce11" office:value-type="float" office:value="302.35" calcext:value-type="float">
            <text:p><text:s/>302,35 </text:p>
          </table:table-cell>
          <table:table-cell table:style-name="ce11" office:value-type="float" office:value="1409.21" calcext:value-type="float">
            <text:p><text:s/>1.409,21 </text:p>
          </table:table-cell>
          <table:table-cell table:style-name="ce23" table:formula="of:=SUM([.I484:.J484])" office:value-type="float" office:value="1711.56" calcext:value-type="float">
            <text:p><text:s/>1.711,56 </text:p>
          </table:table-cell>
          <table:table-cell table:style-name="ce23" table:formula="of:=[.H484]-[.K484]" office:value-type="float" office:value="6876.53" calcext:value-type="float">
            <text:p><text:s/>6.876,5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206" calcext:value-type="float">
            <text:p>1206</text:p>
          </table:table-cell>
          <table:table-cell table:style-name="ce10" office:value-type="string" office:string-value="ROSEMARI APARECIDA MANGEGALI RIOS" calcext:value-type="string">
            <text:p><text:s/>ROSEMARI APARECIDA MANGEGALI RI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4199.45" calcext:value-type="float">
            <text:p><text:s/>4.199,45 </text:p>
          </table:table-cell>
          <table:table-cell table:style-name="ce10" office:value-type="float" office:value="498.67" calcext:value-type="float">
            <text:p><text:s/>498,6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85:.G485])" office:value-type="float" office:value="4698.12" calcext:value-type="float">
            <text:p><text:s/>4.698,12 </text:p>
          </table:table-cell>
          <table:table-cell table:style-name="ce10" office:value-type="float" office:value="93.96" calcext:value-type="float">
            <text:p><text:s/>93,96 </text:p>
          </table:table-cell>
          <table:table-cell table:style-name="ce10" office:value-type="float" office:value="422.62" calcext:value-type="float">
            <text:p><text:s/>422,62 </text:p>
          </table:table-cell>
          <table:table-cell table:style-name="ce22" table:formula="of:=SUM([.I485:.J485])" office:value-type="float" office:value="516.58" calcext:value-type="float">
            <text:p><text:s/>516,58 </text:p>
          </table:table-cell>
          <table:table-cell table:style-name="ce22" table:formula="of:=[.H485]-[.K485]" office:value-type="float" office:value="4181.54" calcext:value-type="float">
            <text:p><text:s/>4.181,5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office:string-value="ROSEMARY EDAES LISBOA" calcext:value-type="string">
            <text:p><text:s/>ROSEMARY EDAES LISBO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IBIUNA" calcext:value-type="string">
            <text:p><text:s/>SERVICO TECNICO ADMINISTRATIVO DE IBIUNA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2906.56" calcext:value-type="float">
            <text:p><text:s/>2.906,5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86:.G486])" office:value-type="float" office:value="9109.88" calcext:value-type="float">
            <text:p><text:s/>9.109,88 </text:p>
          </table:table-cell>
          <table:table-cell table:style-name="ce11" office:value-type="float" office:value="541.93" calcext:value-type="float">
            <text:p><text:s/>541,93 </text:p>
          </table:table-cell>
          <table:table-cell table:style-name="ce11" office:value-type="float" office:value="1536.92" calcext:value-type="float">
            <text:p><text:s/>1.536,92 </text:p>
          </table:table-cell>
          <table:table-cell table:style-name="ce23" table:formula="of:=SUM([.I486:.J486])" office:value-type="float" office:value="2078.85" calcext:value-type="float">
            <text:p><text:s/>2.078,85 </text:p>
          </table:table-cell>
          <table:table-cell table:style-name="ce23" table:formula="of:=[.H486]-[.K486]" office:value-type="float" office:value="7031.03" calcext:value-type="float">
            <text:p><text:s/>7.031,0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81714" calcext:value-type="float">
            <text:p>281714</text:p>
          </table:table-cell>
          <table:table-cell table:style-name="ce10" office:value-type="string" office:string-value="ROSMARY ANITA DO SANTOS" calcext:value-type="string">
            <text:p><text:s/>ROSMARY ANITA DO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5481.5" calcext:value-type="float">
            <text:p><text:s/>5.481,50 </text:p>
          </table:table-cell>
          <table:table-cell table:style-name="ce10" office:value-type="float" office:value="2556.28" calcext:value-type="float">
            <text:p><text:s/>2.556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87:.G487])" office:value-type="float" office:value="8037.78" calcext:value-type="float">
            <text:p><text:s/>8.037,78 </text:p>
          </table:table-cell>
          <table:table-cell table:style-name="ce10" office:value-type="float" office:value="402.56" calcext:value-type="float">
            <text:p><text:s/>402,56 </text:p>
          </table:table-cell>
          <table:table-cell table:style-name="ce10" office:value-type="float" office:value="750.93" calcext:value-type="float">
            <text:p><text:s/>750,93 </text:p>
          </table:table-cell>
          <table:table-cell table:style-name="ce22" table:formula="of:=SUM([.I487:.J487])" office:value-type="float" office:value="1153.49" calcext:value-type="float">
            <text:p><text:s/>1.153,49 </text:p>
          </table:table-cell>
          <table:table-cell table:style-name="ce22" table:formula="of:=[.H487]-[.K487]" office:value-type="float" office:value="6884.29" calcext:value-type="float">
            <text:p><text:s/>6.884,2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384" calcext:value-type="float">
            <text:p>2384</text:p>
          </table:table-cell>
          <table:table-cell table:style-name="ce11" office:value-type="string" office:string-value="RUDI RANGEL" calcext:value-type="string">
            <text:p><text:s/>RUDI RANGEL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TRANSPORTES" calcext:value-type="string">
            <text:p><text:s/>AREA DE TRANSPORTES </text:p>
          </table:table-cell>
          <table:table-cell table:style-name="ce11" office:value-type="float" office:value="4825.71" calcext:value-type="float">
            <text:p><text:s/>4.825,71 </text:p>
          </table:table-cell>
          <table:table-cell table:style-name="ce11" office:value-type="float" office:value="3158.83" calcext:value-type="float">
            <text:p><text:s/>3.158,8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88:.G488])" office:value-type="float" office:value="7984.54" calcext:value-type="float">
            <text:p><text:s/>7.984,54 </text:p>
          </table:table-cell>
          <table:table-cell table:style-name="ce11" office:value-type="float" office:value="395.64" calcext:value-type="float">
            <text:p><text:s/>395,64 </text:p>
          </table:table-cell>
          <table:table-cell table:style-name="ce11" office:value-type="float" office:value="685.77" calcext:value-type="float">
            <text:p><text:s/>685,77 </text:p>
          </table:table-cell>
          <table:table-cell table:style-name="ce23" table:formula="of:=SUM([.I488:.J488])" office:value-type="float" office:value="1081.41" calcext:value-type="float">
            <text:p><text:s/>1.081,41 </text:p>
          </table:table-cell>
          <table:table-cell table:style-name="ce23" table:formula="of:=[.H488]-[.K488]" office:value-type="float" office:value="6903.13" calcext:value-type="float">
            <text:p><text:s/>6.903,1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94" calcext:value-type="float">
            <text:p>794</text:p>
          </table:table-cell>
          <table:table-cell table:style-name="ce10" office:value-type="string" office:string-value="RUTE DA SILVA NOGUEIRA" calcext:value-type="string">
            <text:p><text:s/>RUTE DA SILVA NOGU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TAUBATE           " calcext:value-type="string">
            <text:p><text:s/>SERVICO TECNICO ADMINISTRATIVO DE TAUBATE <text:s text:c="11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664.15" calcext:value-type="float">
            <text:p><text:s/>2.664,1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89:.G489])" office:value-type="float" office:value="8509.67" calcext:value-type="float">
            <text:p><text:s/>8.509,67 </text:p>
          </table:table-cell>
          <table:table-cell table:style-name="ce10" office:value-type="float" office:value="463.91" calcext:value-type="float">
            <text:p><text:s/>463,91 </text:p>
          </table:table-cell>
          <table:table-cell table:style-name="ce10" office:value-type="float" office:value="1390.02" calcext:value-type="float">
            <text:p><text:s/>1.390,02 </text:p>
          </table:table-cell>
          <table:table-cell table:style-name="ce22" table:formula="of:=SUM([.I489:.J489])" office:value-type="float" office:value="1853.93" calcext:value-type="float">
            <text:p><text:s/>1.853,93 </text:p>
          </table:table-cell>
          <table:table-cell table:style-name="ce22" table:formula="of:=[.H489]-[.K489]" office:value-type="float" office:value="6655.74" calcext:value-type="float">
            <text:p><text:s/>6.655,7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8925" calcext:value-type="float">
            <text:p>248925</text:p>
          </table:table-cell>
          <table:table-cell table:style-name="ce11" office:value-type="string" office:string-value="RUTH BRAZ" calcext:value-type="string">
            <text:p><text:s/>RUTH BRAZ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APOIO A EXECUCAO (CAEX)" calcext:value-type="string">
            <text:p><text:s/>CENTRO DE APOIO A EXECUCAO (CAEX)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919.7" calcext:value-type="float">
            <text:p><text:s/>2.919,7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90:.G490])" office:value-type="float" office:value="8510.81" calcext:value-type="float">
            <text:p><text:s/>8.510,81 </text:p>
          </table:table-cell>
          <table:table-cell table:style-name="ce11" office:value-type="float" office:value="464.05" calcext:value-type="float">
            <text:p><text:s/>464,05 </text:p>
          </table:table-cell>
          <table:table-cell table:style-name="ce11" office:value-type="float" office:value="866.71" calcext:value-type="float">
            <text:p><text:s/>866,71 </text:p>
          </table:table-cell>
          <table:table-cell table:style-name="ce23" table:formula="of:=SUM([.I490:.J490])" office:value-type="float" office:value="1330.76" calcext:value-type="float">
            <text:p><text:s/>1.330,76 </text:p>
          </table:table-cell>
          <table:table-cell table:style-name="ce23" table:formula="of:=[.H490]-[.K490]" office:value-type="float" office:value="7180.05" calcext:value-type="float">
            <text:p><text:s/>7.180,0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24" calcext:value-type="float">
            <text:p>924</text:p>
          </table:table-cell>
          <table:table-cell table:style-name="ce10" office:value-type="string" office:string-value="SALMACIS SONJA CALADO" calcext:value-type="string">
            <text:p><text:s/>SALMACIS SONJA CALA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CAMPINAS             " calcext:value-type="string">
            <text:p><text:s/>SERVICO TECNICO ADMINISTRATIVO DE CAMPINAS <text:s text:c="13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91:.G491])" office:value-type="float" office:value="8183.72" calcext:value-type="float">
            <text:p><text:s/>8.183,72 </text:p>
          </table:table-cell>
          <table:table-cell table:style-name="ce10" office:value-type="float" office:value="257.86" calcext:value-type="float">
            <text:p><text:s/>257,86 </text:p>
          </table:table-cell>
          <table:table-cell table:style-name="ce10" office:value-type="float" office:value="1310.25" calcext:value-type="float">
            <text:p><text:s/>1.310,25 </text:p>
          </table:table-cell>
          <table:table-cell table:style-name="ce22" table:formula="of:=SUM([.I491:.J491])" office:value-type="float" office:value="1568.11" calcext:value-type="float">
            <text:p><text:s/>1.568,11 </text:p>
          </table:table-cell>
          <table:table-cell table:style-name="ce22" table:formula="of:=[.H491]-[.K491]" office:value-type="float" office:value="6615.61" calcext:value-type="float">
            <text:p><text:s/>6.615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office:string-value="SANDRA BARBOSA" calcext:value-type="string">
            <text:p><text:s/>SANDRA BARBOS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O CENTRO DE RECURSOS HUMANOS" calcext:value-type="string">
            <text:p><text:s/>DIRETORIA DO CENTRO DE RECURSOS HUMANOS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11692.51" calcext:value-type="float">
            <text:p><text:s/>11.692,5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92:.G492])" office:value-type="float" office:value="17538.03" calcext:value-type="float">
            <text:p><text:s/>17.538,03 </text:p>
          </table:table-cell>
          <table:table-cell table:style-name="ce11" office:value-type="float" office:value="1637.6" calcext:value-type="float">
            <text:p><text:s/>1.637,60 </text:p>
          </table:table-cell>
          <table:table-cell table:style-name="ce11" office:value-type="float" office:value="3495.44" calcext:value-type="float">
            <text:p><text:s/>3.495,44 </text:p>
          </table:table-cell>
          <table:table-cell table:style-name="ce23" table:formula="of:=SUM([.I492:.J492])" office:value-type="float" office:value="5133.04" calcext:value-type="float">
            <text:p><text:s/>5.133,04 </text:p>
          </table:table-cell>
          <table:table-cell table:style-name="ce23" table:formula="of:=[.H492]-[.K492]" office:value-type="float" office:value="12404.99" calcext:value-type="float">
            <text:p><text:s/>12.404,9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office:string-value="SANDRA DE CARVALHO" calcext:value-type="string">
            <text:p><text:s/>SANDRA DE CARVALH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15110.93" calcext:value-type="float">
            <text:p><text:s/>15.110,9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93:.G493])" office:value-type="float" office:value="20956.45" calcext:value-type="float">
            <text:p><text:s/>20.956,45 </text:p>
          </table:table-cell>
          <table:table-cell table:style-name="ce10" office:value-type="float" office:value="2081.99" calcext:value-type="float">
            <text:p><text:s/>2.081,99 </text:p>
          </table:table-cell>
          <table:table-cell table:style-name="ce10" office:value-type="float" office:value="4384.23" calcext:value-type="float">
            <text:p><text:s/>4.384,23 </text:p>
          </table:table-cell>
          <table:table-cell table:style-name="ce22" table:formula="of:=SUM([.I493:.J493])" office:value-type="float" office:value="6466.22" calcext:value-type="float">
            <text:p><text:s/>6.466,22 </text:p>
          </table:table-cell>
          <table:table-cell table:style-name="ce22" table:formula="of:=[.H493]-[.K493]" office:value-type="float" office:value="14490.23" calcext:value-type="float">
            <text:p><text:s/>14.490,2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1738" calcext:value-type="float">
            <text:p>311738</text:p>
          </table:table-cell>
          <table:table-cell table:style-name="ce11" office:value-type="string" office:string-value="SANDRA LUPERI" calcext:value-type="string">
            <text:p><text:s/>SANDRA LUPER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417.55" calcext:value-type="float">
            <text:p><text:s/>2.417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94:.G494])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1267.4" calcext:value-type="float">
            <text:p><text:s/>1.267,40 </text:p>
          </table:table-cell>
          <table:table-cell table:style-name="ce23" table:formula="of:=SUM([.I494:.J494])" office:value-type="float" office:value="1666.18" calcext:value-type="float">
            <text:p><text:s/>1.666,18 </text:p>
          </table:table-cell>
          <table:table-cell table:style-name="ce23" table:formula="of:=[.H494]-[.K494]" office:value-type="float" office:value="6342.48" calcext:value-type="float">
            <text:p><text:s/>6.342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99867" calcext:value-type="float">
            <text:p>299867</text:p>
          </table:table-cell>
          <table:table-cell table:style-name="ce10" office:value-type="string" office:string-value="SANDRA MARA MALASKEVICIUS" calcext:value-type="string">
            <text:p><text:s/>SANDRA MARA MALASKEVICIU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EXPEDIENTE E SECRETARIA" calcext:value-type="string">
            <text:p><text:s/>AREA DE EXPEDIENTE E SECRETARIA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14874.78" calcext:value-type="float">
            <text:p><text:s/>14.874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95:.G495])" office:value-type="float" office:value="20956.45" calcext:value-type="float">
            <text:p><text:s/>20.956,45 </text:p>
          </table:table-cell>
          <table:table-cell table:style-name="ce10" office:value-type="float" office:value="2081.99" calcext:value-type="float">
            <text:p><text:s/>2.081,99 </text:p>
          </table:table-cell>
          <table:table-cell table:style-name="ce10" office:value-type="float" office:value="4436.37" calcext:value-type="float">
            <text:p><text:s/>4.436,37 </text:p>
          </table:table-cell>
          <table:table-cell table:style-name="ce22" table:formula="of:=SUM([.I495:.J495])" office:value-type="float" office:value="6518.36" calcext:value-type="float">
            <text:p><text:s/>6.518,36 </text:p>
          </table:table-cell>
          <table:table-cell table:style-name="ce22" table:formula="of:=[.H495]-[.K495]" office:value-type="float" office:value="14438.09" calcext:value-type="float">
            <text:p><text:s/>14.438,0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11" office:value-type="string" office:string-value="SANDRA MARIA DA COSTA NORONHA" calcext:value-type="string">
            <text:p><text:s/>SANDRA MARIA DA COSTA NORONH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TAUBATE           " calcext:value-type="string">
            <text:p><text:s/>SERVICO TECNICO ADMINISTRATIVO DE TAUBATE <text:s text:c="11"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384.96" calcext:value-type="float">
            <text:p><text:s/>2.384,9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96:.G496])" office:value-type="float" office:value="8347.38" calcext:value-type="float">
            <text:p><text:s/>8.347,38 </text:p>
          </table:table-cell>
          <table:table-cell table:style-name="ce11" office:value-type="float" office:value="166.94" calcext:value-type="float">
            <text:p><text:s/>166,9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496:.J496])" office:value-type="float" office:value="166.94" calcext:value-type="float">
            <text:p><text:s/>166,94 </text:p>
          </table:table-cell>
          <table:table-cell table:style-name="ce23" table:formula="of:=[.H496]-[.K496]" office:value-type="float" office:value="8180.44" calcext:value-type="float">
            <text:p><text:s/>8.180,4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65" calcext:value-type="float">
            <text:p>1765</text:p>
          </table:table-cell>
          <table:table-cell table:style-name="ce10" office:value-type="string" office:string-value="SANDRA MARIA FURLAN DE FREITAS" calcext:value-type="string">
            <text:p><text:s/>SANDRA MARIA FURLAN DE FREITA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3639.28" calcext:value-type="float">
            <text:p><text:s/>3.639,2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97:.G497])" office:value-type="float" office:value="9230.39" calcext:value-type="float">
            <text:p><text:s/>9.230,39 </text:p>
          </table:table-cell>
          <table:table-cell table:style-name="ce10" office:value-type="float" office:value="557.6" calcext:value-type="float">
            <text:p><text:s/>557,60 </text:p>
          </table:table-cell>
          <table:table-cell table:style-name="ce10" office:value-type="float" office:value="1566.42" calcext:value-type="float">
            <text:p><text:s/>1.566,42 </text:p>
          </table:table-cell>
          <table:table-cell table:style-name="ce22" table:formula="of:=SUM([.I497:.J497])" office:value-type="float" office:value="2124.02" calcext:value-type="float">
            <text:p><text:s/>2.124,02 </text:p>
          </table:table-cell>
          <table:table-cell table:style-name="ce22" table:formula="of:=[.H497]-[.K497]" office:value-type="float" office:value="7106.37" calcext:value-type="float">
            <text:p><text:s/>7.106,3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office:string-value="SANDRA REGINA ALVES MOREIRA" calcext:value-type="string">
            <text:p><text:s/>SANDRA REGINA ALVES MO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BERNARDO DO CAMPO " calcext:value-type="string">
            <text:p><text:s/>SERVICO TECNICO ADMINISTRATIVO DE SAO BERNARDO DO CAMPO <text:s/>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2445.81" calcext:value-type="float">
            <text:p><text:s/>2.445,8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498:.G498])" office:value-type="float" office:value="8408.23" calcext:value-type="float">
            <text:p><text:s/>8.408,23 </text:p>
          </table:table-cell>
          <table:table-cell table:style-name="ce11" office:value-type="float" office:value="168.16" calcext:value-type="float">
            <text:p><text:s/>168,1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498:.J498])" office:value-type="float" office:value="168.16" calcext:value-type="float">
            <text:p><text:s/>168,16 </text:p>
          </table:table-cell>
          <table:table-cell table:style-name="ce23" table:formula="of:=[.H498]-[.K498]" office:value-type="float" office:value="8240.07" calcext:value-type="float">
            <text:p><text:s/>8.240,0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20" calcext:value-type="float">
            <text:p>2620</text:p>
          </table:table-cell>
          <table:table-cell table:style-name="ce10" office:value-type="string" office:string-value="SARA RODRIGUES DE CARVALHO" calcext:value-type="string">
            <text:p><text:s/>SARA RODRIGUES DE CARVALH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3269" calcext:value-type="float">
            <text:p><text:s/>3.269,0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499:.G499])" office:value-type="float" office:value="8860.11" calcext:value-type="float">
            <text:p><text:s/>8.860,11 </text:p>
          </table:table-cell>
          <table:table-cell table:style-name="ce10" office:value-type="float" office:value="509.47" calcext:value-type="float">
            <text:p><text:s/>509,47 </text:p>
          </table:table-cell>
          <table:table-cell table:style-name="ce10" office:value-type="float" office:value="1475.79" calcext:value-type="float">
            <text:p><text:s/>1.475,79 </text:p>
          </table:table-cell>
          <table:table-cell table:style-name="ce22" table:formula="of:=SUM([.I499:.J499])" office:value-type="float" office:value="1985.26" calcext:value-type="float">
            <text:p><text:s/>1.985,26 </text:p>
          </table:table-cell>
          <table:table-cell table:style-name="ce22" table:formula="of:=[.H499]-[.K499]" office:value-type="float" office:value="6874.85" calcext:value-type="float">
            <text:p><text:s/>6.874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19958" calcext:value-type="float">
            <text:p>719958</text:p>
          </table:table-cell>
          <table:table-cell table:style-name="ce11" office:value-type="string" office:string-value="SARA XAVIER NASCIMENTO" calcext:value-type="string">
            <text:p><text:s/>SARA XAVIER NASCIMEN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COMUNICACAO ADMINISTRATIVA" calcext:value-type="string">
            <text:p><text:s/>AREA DE COMUNICACAO ADMINISTRATIVA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5640.76" calcext:value-type="float">
            <text:p><text:s/>5.640,7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00:.G500])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623.56" calcext:value-type="float">
            <text:p><text:s/>1.623,56 </text:p>
          </table:table-cell>
          <table:table-cell table:style-name="ce23" table:formula="of:=SUM([.I500:.J500])" office:value-type="float" office:value="2489.63" calcext:value-type="float">
            <text:p><text:s/>2.489,63 </text:p>
          </table:table-cell>
          <table:table-cell table:style-name="ce23" table:formula="of:=[.H500]-[.K500]" office:value-type="float" office:value="9113.55" calcext:value-type="float">
            <text:p><text:s/>9.113,5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394" calcext:value-type="float">
            <text:p>2394</text:p>
          </table:table-cell>
          <table:table-cell table:style-name="ce10" office:value-type="string" office:string-value="SARAY APARECIDA CALADO" calcext:value-type="string">
            <text:p><text:s/>SARAY APARECIDA CALA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CAMPINAS" calcext:value-type="string">
            <text:p><text:s/>AREA REGIONAL DE CAMPINAS </text:p>
          </table:table-cell>
          <table:table-cell table:style-name="ce10" office:value-type="float" office:value="5374" calcext:value-type="float">
            <text:p><text:s/>5.374,00 </text:p>
          </table:table-cell>
          <table:table-cell table:style-name="ce10" office:value-type="float" office:value="2149.6" calcext:value-type="float">
            <text:p><text:s/>2.149,60 </text:p>
          </table:table-cell>
          <table:table-cell table:style-name="ce10" office:value-type="float" office:value="3761.79" calcext:value-type="float">
            <text:p><text:s/>3.761,79 </text:p>
          </table:table-cell>
          <table:table-cell table:style-name="ce22" table:formula="of:=SUM([.E501:.G501])" office:value-type="float" office:value="11285.39" calcext:value-type="float">
            <text:p><text:s/>11.285,39 </text:p>
          </table:table-cell>
          <table:table-cell table:style-name="ce10" office:value-type="float" office:value="185.25" calcext:value-type="float">
            <text:p><text:s/>185,25 </text:p>
          </table:table-cell>
          <table:table-cell table:style-name="ce10" office:value-type="float" office:value="1148.68" calcext:value-type="float">
            <text:p><text:s/>1.148,68 </text:p>
          </table:table-cell>
          <table:table-cell table:style-name="ce22" table:formula="of:=SUM([.I501:.J501])" office:value-type="float" office:value="1333.93" calcext:value-type="float">
            <text:p><text:s/>1.333,93 </text:p>
          </table:table-cell>
          <table:table-cell table:style-name="ce22" table:formula="of:=[.H501]-[.K501]" office:value-type="float" office:value="9951.46" calcext:value-type="float">
            <text:p><text:s/>9.951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office:string-value="SEBASTIAO ANANIAS DA SILVA" calcext:value-type="string">
            <text:p><text:s/>SEBASTIAO ANANIAS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319.44" calcext:value-type="float">
            <text:p><text:s/>4.319,44 </text:p>
          </table:table-cell>
          <table:table-cell table:style-name="ce11" office:value-type="float" office:value="255.09" calcext:value-type="float">
            <text:p><text:s/>255,0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02:.G502])" office:value-type="float" office:value="4574.53" calcext:value-type="float">
            <text:p><text:s/>4.574,53 </text:p>
          </table:table-cell>
          <table:table-cell table:style-name="ce11" office:value-type="float" office:value="91.49" calcext:value-type="float">
            <text:p><text:s/>91,49 </text:p>
          </table:table-cell>
          <table:table-cell table:style-name="ce11" office:value-type="float" office:value="57.49" calcext:value-type="float">
            <text:p><text:s/>57,49 </text:p>
          </table:table-cell>
          <table:table-cell table:style-name="ce23" table:formula="of:=SUM([.I502:.J502])" office:value-type="float" office:value="148.98" calcext:value-type="float">
            <text:p><text:s/>148,98 </text:p>
          </table:table-cell>
          <table:table-cell table:style-name="ce23" table:formula="of:=[.H502]-[.K502]" office:value-type="float" office:value="4425.55" calcext:value-type="float">
            <text:p><text:s/>4.425,5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81" calcext:value-type="float">
            <text:p>1781</text:p>
          </table:table-cell>
          <table:table-cell table:style-name="ce10" office:value-type="string" office:string-value="SEBASTIAO LANZA" calcext:value-type="string">
            <text:p><text:s/>SEBASTIAO LAN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PRESIDENTE PRUDENTE" calcext:value-type="string">
            <text:p><text:s/>AREA REGIONAL PRESIDENTE PRUDENTE </text:p>
          </table:table-cell>
          <table:table-cell table:style-name="ce10" office:value-type="float" office:value="4626.13" calcext:value-type="float">
            <text:p><text:s/>4.626,13 </text:p>
          </table:table-cell>
          <table:table-cell table:style-name="ce10" office:value-type="float" office:value="2390.15" calcext:value-type="float">
            <text:p><text:s/>2.390,15 </text:p>
          </table:table-cell>
          <table:table-cell table:style-name="ce10" office:value-type="float" office:value="3508.14" calcext:value-type="float">
            <text:p><text:s/>3.508,14 </text:p>
          </table:table-cell>
          <table:table-cell table:style-name="ce22" table:formula="of:=SUM([.E503:.G503])" office:value-type="float" office:value="10524.42" calcext:value-type="float">
            <text:p><text:s/>10.524,42 </text:p>
          </table:table-cell>
          <table:table-cell table:style-name="ce10" office:value-type="float" office:value="269.77" calcext:value-type="float">
            <text:p><text:s/>269,77 </text:p>
          </table:table-cell>
          <table:table-cell table:style-name="ce10" office:value-type="float" office:value="448.78" calcext:value-type="float">
            <text:p><text:s/>448,78 </text:p>
          </table:table-cell>
          <table:table-cell table:style-name="ce22" table:formula="of:=SUM([.I503:.J503])" office:value-type="float" office:value="718.55" calcext:value-type="float">
            <text:p><text:s/>718,55 </text:p>
          </table:table-cell>
          <table:table-cell table:style-name="ce22" table:formula="of:=[.H503]-[.K503]" office:value-type="float" office:value="9805.87" calcext:value-type="float">
            <text:p><text:s/>9.805,8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4011" calcext:value-type="float">
            <text:p>274011</text:p>
          </table:table-cell>
          <table:table-cell table:style-name="ce11" office:value-type="string" office:string-value="SERGIO LISA" calcext:value-type="string">
            <text:p><text:s/>SERGIO LISA </text:p>
          </table:table-cell>
          <table:table-cell table:style-name="ce11" office:value-type="string" office:string-value="AUXILIAR DE PROMOTORIA II" calcext:value-type="string">
            <text:p><text:s/>AUXILIAR DE PROMOTORIA I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2862.05" calcext:value-type="float">
            <text:p><text:s/>2.862,0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3" table:formula="of:=SUM([.E504:.G504])" office:value-type="float" office:value="2862.05" calcext:value-type="float">
            <text:p><text:s/>2.862,05 </text:p>
          </table:table-cell>
          <table:table-cell table:style-name="ce11" office:value-type="float" office:value="114.48" calcext:value-type="float">
            <text:p><text:s/>114,48 </text:p>
          </table:table-cell>
          <table:table-cell table:style-name="ce11" office:value-type="float" office:value="74.5" calcext:value-type="float">
            <text:p><text:s/>74,50 </text:p>
          </table:table-cell>
          <table:table-cell table:style-name="ce23" table:formula="of:=SUM([.I504:.J504])" office:value-type="float" office:value="188.98" calcext:value-type="float">
            <text:p><text:s/>188,98 </text:p>
          </table:table-cell>
          <table:table-cell table:style-name="ce23" table:formula="of:=[.H504]-[.K504]" office:value-type="float" office:value="2673.07" calcext:value-type="float">
            <text:p><text:s/>2.673,0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10" office:value-type="string" office:string-value="SERGIO VIEIRA GALVAO" calcext:value-type="string">
            <text:p><text:s/>SERGIO VIEIRA GALVA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2902.52" calcext:value-type="float">
            <text:p><text:s/>2.902,52 </text:p>
          </table:table-cell>
          <table:table-cell table:style-name="ce10" office:value-type="float" office:value="1330.32" calcext:value-type="float">
            <text:p><text:s/>1.330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05:.G505])" office:value-type="float" office:value="4232.84" calcext:value-type="float">
            <text:p><text:s/>4.232,84 </text:p>
          </table:table-cell>
          <table:table-cell table:style-name="ce10" office:value-type="float" office:value="84.65" calcext:value-type="float">
            <text:p><text:s/>84,65 </text:p>
          </table:table-cell>
          <table:table-cell table:style-name="ce10" office:value-type="float" office:value="31.86" calcext:value-type="float">
            <text:p><text:s/>31,86 </text:p>
          </table:table-cell>
          <table:table-cell table:style-name="ce22" table:formula="of:=SUM([.I505:.J505])" office:value-type="float" office:value="116.51" calcext:value-type="float">
            <text:p><text:s/>116,51 </text:p>
          </table:table-cell>
          <table:table-cell table:style-name="ce22" table:formula="of:=[.H505]-[.K505]" office:value-type="float" office:value="4116.33" calcext:value-type="float">
            <text:p><text:s/>4.116,3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2665" calcext:value-type="float">
            <text:p>42665</text:p>
          </table:table-cell>
          <table:table-cell table:style-name="ce11" office:value-type="string" office:string-value="SHEILA AKIKO HORIKOSHI" calcext:value-type="string">
            <text:p><text:s/>SHEILA AKIKO HORIKOSH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ARACATUBA " calcext:value-type="string">
            <text:p><text:s/>AREA REGIONAL DE ARACATUBA <text:s/>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970.99" calcext:value-type="float">
            <text:p><text:s/>970,9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06:.G506])" office:value-type="float" office:value="6452.49" calcext:value-type="float">
            <text:p><text:s/>6.452,49 </text:p>
          </table:table-cell>
          <table:table-cell table:style-name="ce11" office:value-type="float" office:value="325.51" calcext:value-type="float">
            <text:p><text:s/>325,5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506:.J506])" office:value-type="float" office:value="325.51" calcext:value-type="float">
            <text:p><text:s/>325,51 </text:p>
          </table:table-cell>
          <table:table-cell table:style-name="ce23" table:formula="of:=[.H506]-[.K506]" office:value-type="float" office:value="6126.98" calcext:value-type="float">
            <text:p><text:s/>6.126,9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584" calcext:value-type="float">
            <text:p>1584</text:p>
          </table:table-cell>
          <table:table-cell table:style-name="ce10" office:value-type="string" office:string-value="SIDNEI TADEU PEREIRA" calcext:value-type="string">
            <text:p><text:s/>SIDNEI TADEU PE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384.96" calcext:value-type="float">
            <text:p><text:s/>2.384,9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07:.G507])" office:value-type="float" office:value="8347.38" calcext:value-type="float">
            <text:p><text:s/>8.347,38 </text:p>
          </table:table-cell>
          <table:table-cell table:style-name="ce10" office:value-type="float" office:value="442.81" calcext:value-type="float">
            <text:p><text:s/>442,81 </text:p>
          </table:table-cell>
          <table:table-cell table:style-name="ce10" office:value-type="float" office:value="1350.3" calcext:value-type="float">
            <text:p><text:s/>1.350,30 </text:p>
          </table:table-cell>
          <table:table-cell table:style-name="ce22" table:formula="of:=SUM([.I507:.J507])" office:value-type="float" office:value="1793.11" calcext:value-type="float">
            <text:p><text:s/>1.793,11 </text:p>
          </table:table-cell>
          <table:table-cell table:style-name="ce22" table:formula="of:=[.H507]-[.K507]" office:value-type="float" office:value="6554.27" calcext:value-type="float">
            <text:p><text:s/>6.554,2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93468" calcext:value-type="float">
            <text:p>793468</text:p>
          </table:table-cell>
          <table:table-cell table:style-name="ce11" office:value-type="string" office:string-value="SIDNEYA EUNICE RICOSTI" calcext:value-type="string">
            <text:p><text:s/>SIDNEYA EUNICE RICOST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993.14" calcext:value-type="float">
            <text:p><text:s/>2.99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08:.G508])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23" table:formula="of:=SUM([.I508:.J508])" office:value-type="float" office:value="1977.22" calcext:value-type="float">
            <text:p><text:s/>1.977,22 </text:p>
          </table:table-cell>
          <table:table-cell table:style-name="ce23" table:formula="of:=[.H508]-[.K508]" office:value-type="float" office:value="6861.44" calcext:value-type="float">
            <text:p><text:s/>6.861,4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table:style-name="ce10" office:value-type="string" office:string-value="SILVANA MARIA SIMOES SIMAO" calcext:value-type="string">
            <text:p><text:s/>SILVANA MARIA SIMOES SIMA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DUARTINA         " calcext:value-type="string">
            <text:p><text:s/>SERVICO TECNICO ADMINISTRATIVO DE DUARTINA <text:s text:c="9"/>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2732.77" calcext:value-type="float">
            <text:p><text:s/>2.732,7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09:.G509])" office:value-type="float" office:value="8695.19" calcext:value-type="float">
            <text:p><text:s/>8.695,19 </text:p>
          </table:table-cell>
          <table:table-cell table:style-name="ce10" office:value-type="float" office:value="488.03" calcext:value-type="float">
            <text:p><text:s/>488,03 </text:p>
          </table:table-cell>
          <table:table-cell table:style-name="ce10" office:value-type="float" office:value="1435.43" calcext:value-type="float">
            <text:p><text:s/>1.435,43 </text:p>
          </table:table-cell>
          <table:table-cell table:style-name="ce22" table:formula="of:=SUM([.I509:.J509])" office:value-type="float" office:value="1923.46" calcext:value-type="float">
            <text:p><text:s/>1.923,46 </text:p>
          </table:table-cell>
          <table:table-cell table:style-name="ce22" table:formula="of:=[.H509]-[.K509]" office:value-type="float" office:value="6771.73" calcext:value-type="float">
            <text:p><text:s/>6.771,7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06365" calcext:value-type="float">
            <text:p>406365</text:p>
          </table:table-cell>
          <table:table-cell table:style-name="ce11" office:value-type="string" office:string-value="SILVIA DE CASTRO E SILVA" calcext:value-type="string">
            <text:p><text:s/>SILVIA DE CASTRO E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5051.38" calcext:value-type="float">
            <text:p><text:s/>5.051,3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10:.G510])" office:value-type="float" office:value="11133.05" calcext:value-type="float">
            <text:p><text:s/>11.133,05 </text:p>
          </table:table-cell>
          <table:table-cell table:style-name="ce11" office:value-type="float" office:value="804.95" calcext:value-type="float">
            <text:p><text:s/>804,95 </text:p>
          </table:table-cell>
          <table:table-cell table:style-name="ce11" office:value-type="float" office:value="2032.09" calcext:value-type="float">
            <text:p><text:s/>2.032,09 </text:p>
          </table:table-cell>
          <table:table-cell table:style-name="ce23" table:formula="of:=SUM([.I510:.J510])" office:value-type="float" office:value="2837.04" calcext:value-type="float">
            <text:p><text:s/>2.837,04 </text:p>
          </table:table-cell>
          <table:table-cell table:style-name="ce23" table:formula="of:=[.H510]-[.K510]" office:value-type="float" office:value="8296.01" calcext:value-type="float">
            <text:p><text:s/>8.296,0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57" calcext:value-type="float">
            <text:p>1457</text:p>
          </table:table-cell>
          <table:table-cell table:style-name="ce10" office:value-type="string" office:string-value="SILVIA DE FATIMA REPISO DAMASCENO" calcext:value-type="string">
            <text:p><text:s/>SILVIA DE FATIMA REPISO DAMASCEN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BAURU                   " calcext:value-type="string">
            <text:p><text:s/>SERVICO TECNICO ADMINISTRATIVO DE BAURU <text:s text:c="19"/>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338.2" calcext:value-type="float">
            <text:p><text:s/>2.338,20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11:.G511])" office:value-type="float" office:value="8183.72" calcext:value-type="float">
            <text:p><text:s/>8.183,72 </text:p>
          </table:table-cell>
          <table:table-cell table:style-name="ce10" office:value-type="float" office:value="257.86" calcext:value-type="float">
            <text:p><text:s/>257,86 </text:p>
          </table:table-cell>
          <table:table-cell table:style-name="ce10" office:value-type="float" office:value="1310.25" calcext:value-type="float">
            <text:p><text:s/>1.310,25 </text:p>
          </table:table-cell>
          <table:table-cell table:style-name="ce22" table:formula="of:=SUM([.I511:.J511])" office:value-type="float" office:value="1568.11" calcext:value-type="float">
            <text:p><text:s/>1.568,11 </text:p>
          </table:table-cell>
          <table:table-cell table:style-name="ce22" table:formula="of:=[.H511]-[.K511]" office:value-type="float" office:value="6615.61" calcext:value-type="float">
            <text:p><text:s/>6.615,6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123" calcext:value-type="float">
            <text:p>1123</text:p>
          </table:table-cell>
          <table:table-cell table:style-name="ce11" office:value-type="string" office:string-value="SILVIO APARECIDO DA SILVA" calcext:value-type="string">
            <text:p><text:s/>SILVIO APARECIDO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IBATE              " calcext:value-type="string">
            <text:p><text:s/>SERVICO TECNICO ADMINISTRATIVO DE IBATE <text:s text:c="14"/>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387.45" calcext:value-type="float">
            <text:p><text:s/>2.387,45 </text:p>
          </table:table-cell>
          <table:table-cell table:style-name="ce11" office:value-type="float" office:value="4116.48" calcext:value-type="float">
            <text:p><text:s/>4.116,48 </text:p>
          </table:table-cell>
          <table:table-cell table:style-name="ce23" table:formula="of:=SUM([.E512:.G512])" office:value-type="float" office:value="12349.45" calcext:value-type="float">
            <text:p><text:s/>12.349,45 </text:p>
          </table:table-cell>
          <table:table-cell table:style-name="ce11" office:value-type="float" office:value="164.65" calcext:value-type="float">
            <text:p><text:s/>164,6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512:.J512])" office:value-type="float" office:value="164.65" calcext:value-type="float">
            <text:p><text:s/>164,65 </text:p>
          </table:table-cell>
          <table:table-cell table:style-name="ce23" table:formula="of:=[.H512]-[.K512]" office:value-type="float" office:value="12184.8" calcext:value-type="float">
            <text:p><text:s/>12.184,8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96398" calcext:value-type="float">
            <text:p>496398</text:p>
          </table:table-cell>
          <table:table-cell table:style-name="ce10" office:value-type="string" office:string-value="SIMONE FERREIRA LIMA" calcext:value-type="string">
            <text:p><text:s/>SIMONE FERREIRA LIM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ITATIBA                 " calcext:value-type="string">
            <text:p><text:s/>SERVICO TECNICO ADMINISTRATIVO DE ITATIBA <text:s text:c="17"/></text:p>
          </table:table-cell>
          <table:table-cell table:style-name="ce10" office:value-type="float" office:value="6203.32" calcext:value-type="float">
            <text:p><text:s/>6.203,32 </text:p>
          </table:table-cell>
          <table:table-cell table:style-name="ce10" office:value-type="float" office:value="2968.44" calcext:value-type="float">
            <text:p><text:s/>2.968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13:.G513])" office:value-type="float" office:value="9171.76" calcext:value-type="float">
            <text:p><text:s/>9.171,76 </text:p>
          </table:table-cell>
          <table:table-cell table:style-name="ce10" office:value-type="float" office:value="549.98" calcext:value-type="float">
            <text:p><text:s/>549,98 </text:p>
          </table:table-cell>
          <table:table-cell table:style-name="ce10" office:value-type="float" office:value="1499.93" calcext:value-type="float">
            <text:p><text:s/>1.499,93 </text:p>
          </table:table-cell>
          <table:table-cell table:style-name="ce22" table:formula="of:=SUM([.I513:.J513])" office:value-type="float" office:value="2049.91" calcext:value-type="float">
            <text:p><text:s/>2.049,91 </text:p>
          </table:table-cell>
          <table:table-cell table:style-name="ce22" table:formula="of:=[.H513]-[.K513]" office:value-type="float" office:value="7121.85" calcext:value-type="float">
            <text:p><text:s/>7.121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60220" calcext:value-type="float">
            <text:p>460220</text:p>
          </table:table-cell>
          <table:table-cell table:style-name="ce11" office:value-type="string" office:string-value="SOLANGE APARECIDA DO NASCIMENTO COSTA" calcext:value-type="string">
            <text:p><text:s/>SOLANGE APARECIDA DO NASCIMENTO COST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5521.51" calcext:value-type="float">
            <text:p><text:s/>5.521,5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14:.G514])" office:value-type="float" office:value="11603.18" calcext:value-type="float">
            <text:p><text:s/>11.603,18 </text:p>
          </table:table-cell>
          <table:table-cell table:style-name="ce11" office:value-type="float" office:value="866.07" calcext:value-type="float">
            <text:p><text:s/>866,07 </text:p>
          </table:table-cell>
          <table:table-cell table:style-name="ce11" office:value-type="float" office:value="1886.47" calcext:value-type="float">
            <text:p><text:s/>1.886,47 </text:p>
          </table:table-cell>
          <table:table-cell table:style-name="ce23" table:formula="of:=SUM([.I514:.J514])" office:value-type="float" office:value="2752.54" calcext:value-type="float">
            <text:p><text:s/>2.752,54 </text:p>
          </table:table-cell>
          <table:table-cell table:style-name="ce23" table:formula="of:=[.H514]-[.K514]" office:value-type="float" office:value="8850.64" calcext:value-type="float">
            <text:p><text:s/>8.850,6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451" calcext:value-type="float">
            <text:p>1451</text:p>
          </table:table-cell>
          <table:table-cell table:style-name="ce10" office:value-type="string" office:string-value="SOLANGE APARECIDA GARCIA CHAVES" calcext:value-type="string">
            <text:p><text:s/>SOLANGE APARECIDA GARCIA CHAVE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E BAURU" calcext:value-type="string">
            <text:p><text:s/>AREA REGIONAL DE BAURU </text:p>
          </table:table-cell>
          <table:table-cell table:style-name="ce10" office:value-type="float" office:value="4478.34" calcext:value-type="float">
            <text:p><text:s/>4.478,34 </text:p>
          </table:table-cell>
          <table:table-cell table:style-name="ce10" office:value-type="float" office:value="447.83" calcext:value-type="float">
            <text:p><text:s/>447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15:.G515])" office:value-type="float" office:value="4926.17" calcext:value-type="float">
            <text:p><text:s/>4.926,17 </text:p>
          </table:table-cell>
          <table:table-cell table:style-name="ce10" office:value-type="float" office:value="98.52" calcext:value-type="float">
            <text:p><text:s/>98,52 </text:p>
          </table:table-cell>
          <table:table-cell table:style-name="ce10" office:value-type="float" office:value="485.33" calcext:value-type="float">
            <text:p><text:s/>485,33 </text:p>
          </table:table-cell>
          <table:table-cell table:style-name="ce22" table:formula="of:=SUM([.I515:.J515])" office:value-type="float" office:value="583.85" calcext:value-type="float">
            <text:p><text:s/>583,85 </text:p>
          </table:table-cell>
          <table:table-cell table:style-name="ce22" table:formula="of:=[.H515]-[.K515]" office:value-type="float" office:value="4342.32" calcext:value-type="float">
            <text:p><text:s/>4.342,3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602" calcext:value-type="float">
            <text:p>1602</text:p>
          </table:table-cell>
          <table:table-cell table:style-name="ce11" office:value-type="string" office:string-value="SOLANGE BELEI SOARES" calcext:value-type="string">
            <text:p><text:s/>SOLANGE BELEI SOAR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JOSE DO RIO PRETO" calcext:value-type="string">
            <text:p><text:s/>SERVICO TECNICO ADMINISTRATIVO DE SAO JOSE DO RIO PRETO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2432.66" calcext:value-type="float">
            <text:p><text:s/>2.432,6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16:.G516])" office:value-type="float" office:value="8514.33" calcext:value-type="float">
            <text:p><text:s/>8.514,33 </text:p>
          </table:table-cell>
          <table:table-cell table:style-name="ce11" office:value-type="float" office:value="294.23" calcext:value-type="float">
            <text:p><text:s/>294,23 </text:p>
          </table:table-cell>
          <table:table-cell table:style-name="ce11" office:value-type="float" office:value="1339.03" calcext:value-type="float">
            <text:p><text:s/>1.339,03 </text:p>
          </table:table-cell>
          <table:table-cell table:style-name="ce23" table:formula="of:=SUM([.I516:.J516])" office:value-type="float" office:value="1633.26" calcext:value-type="float">
            <text:p><text:s/>1.633,26 </text:p>
          </table:table-cell>
          <table:table-cell table:style-name="ce23" table:formula="of:=[.H516]-[.K516]" office:value-type="float" office:value="6881.07" calcext:value-type="float">
            <text:p><text:s/>6.881,0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0" office:value-type="string" office:string-value="SONIA BEATRIZ LOPES DE GOUVEA" calcext:value-type="string">
            <text:p><text:s/>SONIA BEATRIZ LOPES DE GOUVE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7406.12" calcext:value-type="float">
            <text:p><text:s/>7.406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17:.G517])" office:value-type="float" office:value="13251.64" calcext:value-type="float">
            <text:p><text:s/>13.251,64 </text:p>
          </table:table-cell>
          <table:table-cell table:style-name="ce10" office:value-type="float" office:value="815.34" calcext:value-type="float">
            <text:p><text:s/>815,34 </text:p>
          </table:table-cell>
          <table:table-cell table:style-name="ce10" office:value-type="float" office:value="2027.02" calcext:value-type="float">
            <text:p><text:s/>2.027,02 </text:p>
          </table:table-cell>
          <table:table-cell table:style-name="ce22" table:formula="of:=SUM([.I517:.J517])" office:value-type="float" office:value="2842.36" calcext:value-type="float">
            <text:p><text:s/>2.842,36 </text:p>
          </table:table-cell>
          <table:table-cell table:style-name="ce22" table:formula="of:=[.H517]-[.K517]" office:value-type="float" office:value="10409.28" calcext:value-type="float">
            <text:p><text:s/>10.409,2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93079" calcext:value-type="float">
            <text:p>793079</text:p>
          </table:table-cell>
          <table:table-cell table:style-name="ce11" office:value-type="string" office:string-value="SONIA DE FATIMA DE OLIVEIRA" calcext:value-type="string">
            <text:p><text:s/>SONIA DE FATIMA DE OLIV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INFORMATICA (CTIC)" calcext:value-type="string">
            <text:p><text:s/>CENTRO DE INFORMATICA (CTIC)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9319.17" calcext:value-type="float">
            <text:p><text:s/>9.319,17 </text:p>
          </table:table-cell>
          <table:table-cell table:style-name="ce11" office:value-type="float" office:value="7582.34" calcext:value-type="float">
            <text:p><text:s/>7.582,34 </text:p>
          </table:table-cell>
          <table:table-cell table:style-name="ce23" table:formula="of:=SUM([.E518:.G518])" office:value-type="float" office:value="22747.03" calcext:value-type="float">
            <text:p><text:s/>22.747,03 </text:p>
          </table:table-cell>
          <table:table-cell table:style-name="ce11" office:value-type="float" office:value="1520.77" calcext:value-type="float">
            <text:p><text:s/>1.520,77 </text:p>
          </table:table-cell>
          <table:table-cell table:style-name="ce11" office:value-type="float" office:value="3018.84" calcext:value-type="float">
            <text:p><text:s/>3.018,84 </text:p>
          </table:table-cell>
          <table:table-cell table:style-name="ce23" table:formula="of:=SUM([.I518:.J518])" office:value-type="float" office:value="4539.61" calcext:value-type="float">
            <text:p><text:s/>4.539,61 </text:p>
          </table:table-cell>
          <table:table-cell table:style-name="ce23" table:formula="of:=[.H518]-[.K518]" office:value-type="float" office:value="18207.42" calcext:value-type="float">
            <text:p><text:s/>18.207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665" calcext:value-type="float">
            <text:p>2665</text:p>
          </table:table-cell>
          <table:table-cell table:style-name="ce10" office:value-type="string" office:string-value="SONIA MARA PRACA" calcext:value-type="string">
            <text:p><text:s/>SONIA MARA PRAC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FINANCAS E CONTABILIDADE" calcext:value-type="string">
            <text:p><text:s/>CENTRO DE FINANCAS E CONTABILIDADE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5293.54" calcext:value-type="float">
            <text:p><text:s/>5.293,5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19:.G519])" office:value-type="float" office:value="11139.06" calcext:value-type="float">
            <text:p><text:s/>11.139,06 </text:p>
          </table:table-cell>
          <table:table-cell table:style-name="ce10" office:value-type="float" office:value="445.56" calcext:value-type="float">
            <text:p><text:s/>445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519:.J519])" office:value-type="float" office:value="445.56" calcext:value-type="float">
            <text:p><text:s/>445,56 </text:p>
          </table:table-cell>
          <table:table-cell table:style-name="ce22" table:formula="of:=[.H519]-[.K519]" office:value-type="float" office:value="10693.5" calcext:value-type="float">
            <text:p><text:s/>10.693,5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7320" calcext:value-type="float">
            <text:p>87320</text:p>
          </table:table-cell>
          <table:table-cell table:style-name="ce11" office:value-type="string" office:string-value="SONIA MARIA CONCEICAO" calcext:value-type="string">
            <text:p><text:s/>SONIA MARIA CONCEICA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562.34" calcext:value-type="float">
            <text:p><text:s/>4.562,34 </text:p>
          </table:table-cell>
          <table:table-cell table:style-name="ce11" office:value-type="float" office:value="4171.17" calcext:value-type="float">
            <text:p><text:s/>4.171,1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20:.G520])" office:value-type="float" office:value="8733.51" calcext:value-type="float">
            <text:p><text:s/>8.733,51 </text:p>
          </table:table-cell>
          <table:table-cell table:style-name="ce11" office:value-type="float" office:value="493.01" calcext:value-type="float">
            <text:p><text:s/>493,01 </text:p>
          </table:table-cell>
          <table:table-cell table:style-name="ce11" office:value-type="float" office:value="921.21" calcext:value-type="float">
            <text:p><text:s/>921,21 </text:p>
          </table:table-cell>
          <table:table-cell table:style-name="ce23" table:formula="of:=SUM([.I520:.J520])" office:value-type="float" office:value="1414.22" calcext:value-type="float">
            <text:p><text:s/>1.414,22 </text:p>
          </table:table-cell>
          <table:table-cell table:style-name="ce23" table:formula="of:=[.H520]-[.K520]" office:value-type="float" office:value="7319.29" calcext:value-type="float">
            <text:p><text:s/>7.319,2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96189" calcext:value-type="float">
            <text:p>396189</text:p>
          </table:table-cell>
          <table:table-cell table:style-name="ce10" office:value-type="string" office:string-value="SONIA MARIA DE OLIVEIRA ORUE" calcext:value-type="string">
            <text:p><text:s/>SONIA MARIA DE OLIVEIRA ORUE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DIADEMA" calcext:value-type="string">
            <text:p><text:s/>SERVICO TECNICO ADMINISTRATIVO DE DIADEMA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5490.57" calcext:value-type="float">
            <text:p><text:s/>5.490,5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21:.G521])" office:value-type="float" office:value="11336.09" calcext:value-type="float">
            <text:p><text:s/>11.336,09 </text:p>
          </table:table-cell>
          <table:table-cell table:style-name="ce10" office:value-type="float" office:value="453.44" calcext:value-type="float">
            <text:p><text:s/>453,4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521:.J521])" office:value-type="float" office:value="453.44" calcext:value-type="float">
            <text:p><text:s/>453,44 </text:p>
          </table:table-cell>
          <table:table-cell table:style-name="ce22" table:formula="of:=[.H521]-[.K521]" office:value-type="float" office:value="10882.65" calcext:value-type="float">
            <text:p><text:s/>10.882,6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11" office:value-type="string" office:string-value="SONIA MARIA JORRAS" calcext:value-type="string">
            <text:p><text:s/>SONIA MARIA JORRA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BAURU" calcext:value-type="string">
            <text:p><text:s/>AREA REGIONAL DE BAURU </text:p>
          </table:table-cell>
          <table:table-cell table:style-name="ce11" office:value-type="float" office:value="4390.52" calcext:value-type="float">
            <text:p><text:s/>4.390,52 </text:p>
          </table:table-cell>
          <table:table-cell table:style-name="ce11" office:value-type="float" office:value="439.05" calcext:value-type="float">
            <text:p><text:s/>439,0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22:.G522])" office:value-type="float" office:value="4829.57" calcext:value-type="float">
            <text:p><text:s/>4.829,57 </text:p>
          </table:table-cell>
          <table:table-cell table:style-name="ce11" office:value-type="float" office:value="96.59" calcext:value-type="float">
            <text:p><text:s/>96,59 </text:p>
          </table:table-cell>
          <table:table-cell table:style-name="ce11" office:value-type="float" office:value="84.03" calcext:value-type="float">
            <text:p><text:s/>84,03 </text:p>
          </table:table-cell>
          <table:table-cell table:style-name="ce23" table:formula="of:=SUM([.I522:.J522])" office:value-type="float" office:value="180.62" calcext:value-type="float">
            <text:p><text:s/>180,62 </text:p>
          </table:table-cell>
          <table:table-cell table:style-name="ce23" table:formula="of:=[.H522]-[.K522]" office:value-type="float" office:value="4648.95" calcext:value-type="float">
            <text:p><text:s/>4.648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149" calcext:value-type="float">
            <text:p>1149</text:p>
          </table:table-cell>
          <table:table-cell table:style-name="ce10" office:value-type="string" office:string-value="SONIA MARIA RAMIRO" calcext:value-type="string">
            <text:p><text:s/>SONIA MARIA RAMIR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14566.69" calcext:value-type="float">
            <text:p><text:s/>14.566,6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23:.G523])" office:value-type="float" office:value="20412.21" calcext:value-type="float">
            <text:p><text:s/>20.412,21 </text:p>
          </table:table-cell>
          <table:table-cell table:style-name="ce10" office:value-type="float" office:value="2011.24" calcext:value-type="float">
            <text:p><text:s/>2.011,24 </text:p>
          </table:table-cell>
          <table:table-cell table:style-name="ce10" office:value-type="float" office:value="3727.44" calcext:value-type="float">
            <text:p><text:s/>3.727,44 </text:p>
          </table:table-cell>
          <table:table-cell table:style-name="ce22" table:formula="of:=SUM([.I523:.J523])" office:value-type="float" office:value="5738.68" calcext:value-type="float">
            <text:p><text:s/>5.738,68 </text:p>
          </table:table-cell>
          <table:table-cell table:style-name="ce22" table:formula="of:=[.H523]-[.K523]" office:value-type="float" office:value="14673.53" calcext:value-type="float">
            <text:p><text:s/>14.673,5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54710" calcext:value-type="float">
            <text:p>954710</text:p>
          </table:table-cell>
          <table:table-cell table:style-name="ce11" office:value-type="string" office:string-value="SONIA MARIA RODRIGUES" calcext:value-type="string">
            <text:p><text:s/>SONIA MARIA RODRIGUE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417.55" calcext:value-type="float">
            <text:p><text:s/>2.417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24:.G524])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1267.4" calcext:value-type="float">
            <text:p><text:s/>1.267,40 </text:p>
          </table:table-cell>
          <table:table-cell table:style-name="ce23" table:formula="of:=SUM([.I524:.J524])" office:value-type="float" office:value="1666.18" calcext:value-type="float">
            <text:p><text:s/>1.666,18 </text:p>
          </table:table-cell>
          <table:table-cell table:style-name="ce23" table:formula="of:=[.H524]-[.K524]" office:value-type="float" office:value="6342.48" calcext:value-type="float">
            <text:p><text:s/>6.342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5394" calcext:value-type="float">
            <text:p>55394</text:p>
          </table:table-cell>
          <table:table-cell table:style-name="ce10" office:value-type="string" office:string-value="SONIA REGINA DURAND DE ANDRADA COELHO" calcext:value-type="string">
            <text:p><text:s/>SONIA REGINA DURAND DE ANDRADA COELH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APOIO A EXECUCAO (CAEX)" calcext:value-type="string">
            <text:p><text:s/>CENTRO DE APOIO A EXECUCAO (CAEX)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3142.11" calcext:value-type="float">
            <text:p><text:s/>3.142,1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25:.G525])" office:value-type="float" office:value="8845.06" calcext:value-type="float">
            <text:p><text:s/>8.845,06 </text:p>
          </table:table-cell>
          <table:table-cell table:style-name="ce10" office:value-type="float" office:value="507.51" calcext:value-type="float">
            <text:p><text:s/>507,51 </text:p>
          </table:table-cell>
          <table:table-cell table:style-name="ce10" office:value-type="float" office:value="1472.11" calcext:value-type="float">
            <text:p><text:s/>1.472,11 </text:p>
          </table:table-cell>
          <table:table-cell table:style-name="ce22" table:formula="of:=SUM([.I525:.J525])" office:value-type="float" office:value="1979.62" calcext:value-type="float">
            <text:p><text:s/>1.979,62 </text:p>
          </table:table-cell>
          <table:table-cell table:style-name="ce22" table:formula="of:=[.H525]-[.K525]" office:value-type="float" office:value="6865.44" calcext:value-type="float">
            <text:p><text:s/>6.865,4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238" calcext:value-type="float">
            <text:p>1238</text:p>
          </table:table-cell>
          <table:table-cell table:style-name="ce11" office:value-type="string" office:string-value="SONIA REGINA ORSINI GUIZZO" calcext:value-type="string">
            <text:p><text:s/>SONIA REGINA ORSINI GUIZZ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RIO CLARO            " calcext:value-type="string">
            <text:p><text:s/>SERVICO TECNICO ADMINISTRATIVO DE RIO CLARO <text:s text:c="12"/>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3988.11" calcext:value-type="float">
            <text:p><text:s/>3.988,1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26:.G526])" office:value-type="float" office:value="10191.43" calcext:value-type="float">
            <text:p><text:s/>10.191,43 </text:p>
          </table:table-cell>
          <table:table-cell table:style-name="ce11" office:value-type="float" office:value="478.71" calcext:value-type="float">
            <text:p><text:s/>478,71 </text:p>
          </table:table-cell>
          <table:table-cell table:style-name="ce11" office:value-type="float" office:value="1278.04" calcext:value-type="float">
            <text:p><text:s/>1.278,04 </text:p>
          </table:table-cell>
          <table:table-cell table:style-name="ce23" table:formula="of:=SUM([.I526:.J526])" office:value-type="float" office:value="1756.75" calcext:value-type="float">
            <text:p><text:s/>1.756,75 </text:p>
          </table:table-cell>
          <table:table-cell table:style-name="ce23" table:formula="of:=[.H526]-[.K526]" office:value-type="float" office:value="8434.68" calcext:value-type="float">
            <text:p><text:s/>8.434,6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33690" calcext:value-type="float">
            <text:p>533690</text:p>
          </table:table-cell>
          <table:table-cell table:style-name="ce10" office:value-type="string" office:string-value="SUELI CASCAVAL" calcext:value-type="string">
            <text:p><text:s/>SUELI CASCAVAL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DOCUMENTACAO E DIVULGACAO" calcext:value-type="string">
            <text:p><text:s/>AREA DE DOCUMENTACAO E DIVULGACAO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7359.35" calcext:value-type="float">
            <text:p><text:s/>7.359,35 </text:p>
          </table:table-cell>
          <table:table-cell table:style-name="ce10" office:value-type="float" office:value="6602.43" calcext:value-type="float">
            <text:p><text:s/>6.602,43 </text:p>
          </table:table-cell>
          <table:table-cell table:style-name="ce22" table:formula="of:=SUM([.E527:.G527])" office:value-type="float" office:value="19807.3" calcext:value-type="float">
            <text:p><text:s/>19.807,30 </text:p>
          </table:table-cell>
          <table:table-cell table:style-name="ce10" office:value-type="float" office:value="1158.2" calcext:value-type="float">
            <text:p><text:s/>1.158,20 </text:p>
          </table:table-cell>
          <table:table-cell table:style-name="ce10" office:value-type="float" office:value="2539.17" calcext:value-type="float">
            <text:p><text:s/>2.539,17 </text:p>
          </table:table-cell>
          <table:table-cell table:style-name="ce22" table:formula="of:=SUM([.I527:.J527])" office:value-type="float" office:value="3697.37" calcext:value-type="float">
            <text:p><text:s/>3.697,37 </text:p>
          </table:table-cell>
          <table:table-cell table:style-name="ce22" table:formula="of:=[.H527]-[.K527]" office:value-type="float" office:value="16109.93" calcext:value-type="float">
            <text:p><text:s/>16.109,9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5436" calcext:value-type="float">
            <text:p>55436</text:p>
          </table:table-cell>
          <table:table-cell table:style-name="ce11" office:value-type="string" office:string-value="SUELI DE CASSIA JANUARIO" calcext:value-type="string">
            <text:p><text:s/>SUELI DE CASSIA JANUARI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ESTUDOS (ADMINISTRACAO)" calcext:value-type="string">
            <text:p><text:s/>CENTRO DE ESTUDOS (ADMINISTRACAO)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3691.77" calcext:value-type="float">
            <text:p><text:s/>3.691,7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28:.G528])" office:value-type="float" office:value="9537.29" calcext:value-type="float">
            <text:p><text:s/>9.537,29 </text:p>
          </table:table-cell>
          <table:table-cell table:style-name="ce11" office:value-type="float" office:value="597.5" calcext:value-type="float">
            <text:p><text:s/>597,50 </text:p>
          </table:table-cell>
          <table:table-cell table:style-name="ce11" office:value-type="float" office:value="1641.53" calcext:value-type="float">
            <text:p><text:s/>1.641,53 </text:p>
          </table:table-cell>
          <table:table-cell table:style-name="ce23" table:formula="of:=SUM([.I528:.J528])" office:value-type="float" office:value="2239.03" calcext:value-type="float">
            <text:p><text:s/>2.239,03 </text:p>
          </table:table-cell>
          <table:table-cell table:style-name="ce23" table:formula="of:=[.H528]-[.K528]" office:value-type="float" office:value="7298.26" calcext:value-type="float">
            <text:p><text:s/>7.298,2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651721" calcext:value-type="float">
            <text:p>651721</text:p>
          </table:table-cell>
          <table:table-cell table:style-name="ce10" office:value-type="string" office:string-value="SUELY DOS SANTOS" calcext:value-type="string">
            <text:p><text:s/>SUELY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O CENTRO DE RECURSOS HUMANOS" calcext:value-type="string">
            <text:p><text:s/>DIRETORIA DO CENTRO DE RECURSOS HUMANOS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16430.95" calcext:value-type="float">
            <text:p><text:s/>16.430,9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29:.G529])" office:value-type="float" office:value="22276.47" calcext:value-type="float">
            <text:p><text:s/>22.276,47 </text:p>
          </table:table-cell>
          <table:table-cell table:style-name="ce10" office:value-type="float" office:value="2253.59" calcext:value-type="float">
            <text:p><text:s/>2.253,59 </text:p>
          </table:table-cell>
          <table:table-cell table:style-name="ce10" office:value-type="float" office:value="4759.45" calcext:value-type="float">
            <text:p><text:s/>4.759,45 </text:p>
          </table:table-cell>
          <table:table-cell table:style-name="ce22" table:formula="of:=SUM([.I529:.J529])" office:value-type="float" office:value="7013.04" calcext:value-type="float">
            <text:p><text:s/>7.013,04 </text:p>
          </table:table-cell>
          <table:table-cell table:style-name="ce22" table:formula="of:=[.H529]-[.K529]" office:value-type="float" office:value="15263.43" calcext:value-type="float">
            <text:p><text:s/>15.263,43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05956" calcext:value-type="float">
            <text:p>405956</text:p>
          </table:table-cell>
          <table:table-cell table:style-name="ce11" office:value-type="string" office:string-value="SUELY MARIA DOS SANTOS" calcext:value-type="string">
            <text:p><text:s/>SUELY MARIA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417.55" calcext:value-type="float">
            <text:p><text:s/>2.417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30:.G530])" office:value-type="float" office:value="8008.66" calcext:value-type="float">
            <text:p><text:s/>8.008,66 </text:p>
          </table:table-cell>
          <table:table-cell table:style-name="ce11" office:value-type="float" office:value="558.95" calcext:value-type="float">
            <text:p><text:s/>558,95 </text:p>
          </table:table-cell>
          <table:table-cell table:style-name="ce11" office:value-type="float" office:value="743.8" calcext:value-type="float">
            <text:p><text:s/>743,80 </text:p>
          </table:table-cell>
          <table:table-cell table:style-name="ce23" table:formula="of:=SUM([.I530:.J530])" office:value-type="float" office:value="1302.75" calcext:value-type="float">
            <text:p><text:s/>1.302,75 </text:p>
          </table:table-cell>
          <table:table-cell table:style-name="ce23" table:formula="of:=[.H530]-[.K530]" office:value-type="float" office:value="6705.91" calcext:value-type="float">
            <text:p><text:s/>6.705,9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804" calcext:value-type="float">
            <text:p>2804</text:p>
          </table:table-cell>
          <table:table-cell table:style-name="ce10" office:value-type="string" office:string-value="SYLVIA MARIA NETTO CHAMADOIRA" calcext:value-type="string">
            <text:p><text:s/>SYLVIA MARIA NETTO CHAMADOIRA </text:p>
          </table:table-cell>
          <table:table-cell table:style-name="ce10" office:value-type="string" office:string-value="ANALISTA DE PROMOTORIA I" calcext:value-type="string">
            <text:p><text:s/>ANALISTA DE PROMOTORIA I </text:p>
          </table:table-cell>
          <table:table-cell table:style-name="ce10" office:value-type="string" office:string-value="CENTRO DE ESTUDOS (ADMINISTRACAO)" calcext:value-type="string">
            <text:p><text:s/>CENTRO DE ESTUDOS (ADMINISTRACAO) </text:p>
          </table:table-cell>
          <table:table-cell table:style-name="ce10" office:value-type="float" office:value="7588.9" calcext:value-type="float">
            <text:p><text:s/>7.588,90 </text:p>
          </table:table-cell>
          <table:table-cell table:style-name="ce10" office:value-type="float" office:value="3035.56" calcext:value-type="float">
            <text:p><text:s/>3.035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31:.G531])" office:value-type="float" office:value="10624.46" calcext:value-type="float">
            <text:p><text:s/>10.624,46 </text:p>
          </table:table-cell>
          <table:table-cell table:style-name="ce10" office:value-type="float" office:value="738.83" calcext:value-type="float">
            <text:p><text:s/>738,83 </text:p>
          </table:table-cell>
          <table:table-cell table:style-name="ce10" office:value-type="float" office:value="1907.62" calcext:value-type="float">
            <text:p><text:s/>1.907,62 </text:p>
          </table:table-cell>
          <table:table-cell table:style-name="ce22" table:formula="of:=SUM([.I531:.J531])" office:value-type="float" office:value="2646.45" calcext:value-type="float">
            <text:p><text:s/>2.646,45 </text:p>
          </table:table-cell>
          <table:table-cell table:style-name="ce22" table:formula="of:=[.H531]-[.K531]" office:value-type="float" office:value="7978.01" calcext:value-type="float">
            <text:p><text:s/>7.978,0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77" calcext:value-type="float">
            <text:p>877</text:p>
          </table:table-cell>
          <table:table-cell table:style-name="ce11" office:value-type="string" office:string-value="TANIA AUGUSTINHO ROMANO BARROS DA SILVA" calcext:value-type="string">
            <text:p><text:s/>TANIA AUGUSTINHO ROMANO BARROS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E TAUBATE" calcext:value-type="string">
            <text:p><text:s/>AREA REGIONAL DE TAUBATE </text:p>
          </table:table-cell>
          <table:table-cell table:style-name="ce11" office:value-type="float" office:value="3045.25" calcext:value-type="float">
            <text:p><text:s/>3.045,25 </text:p>
          </table:table-cell>
          <table:table-cell table:style-name="ce11" office:value-type="float" office:value="152.26" calcext:value-type="float">
            <text:p><text:s/>152,2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32:.G532])" office:value-type="float" office:value="3197.51" calcext:value-type="float">
            <text:p><text:s/>3.197,51 </text:p>
          </table:table-cell>
          <table:table-cell table:style-name="ce11" office:value-type="float" office:value="63.95" calcext:value-type="float">
            <text:p><text:s/>63,95 </text:p>
          </table:table-cell>
          <table:table-cell table:style-name="ce11" office:value-type="float" office:value="124.82" calcext:value-type="float">
            <text:p><text:s/>124,82 </text:p>
          </table:table-cell>
          <table:table-cell table:style-name="ce23" table:formula="of:=SUM([.I532:.J532])" office:value-type="float" office:value="188.77" calcext:value-type="float">
            <text:p><text:s/>188,77 </text:p>
          </table:table-cell>
          <table:table-cell table:style-name="ce23" table:formula="of:=[.H532]-[.K532]" office:value-type="float" office:value="3008.74" calcext:value-type="float">
            <text:p><text:s/>3.008,7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89966" calcext:value-type="float">
            <text:p>489966</text:p>
          </table:table-cell>
          <table:table-cell table:style-name="ce10" office:value-type="string" office:string-value="TARCISO CANDIDO DA SILVA" calcext:value-type="string">
            <text:p><text:s/>TARCISO CANDIDO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APOIO A 2a. INSTANCIA" calcext:value-type="string">
            <text:p><text:s/>AREA DE APOIO A 2a. INSTANCIA </text:p>
          </table:table-cell>
          <table:table-cell table:style-name="ce10" office:value-type="float" office:value="6327.38" calcext:value-type="float">
            <text:p><text:s/>6.327,38 </text:p>
          </table:table-cell>
          <table:table-cell table:style-name="ce10" office:value-type="float" office:value="15435.09" calcext:value-type="float">
            <text:p><text:s/>15.435,09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33:.G533])" office:value-type="float" office:value="21762.47" calcext:value-type="float">
            <text:p><text:s/>21.762,47 </text:p>
          </table:table-cell>
          <table:table-cell table:style-name="ce10" office:value-type="float" office:value="2310.77" calcext:value-type="float">
            <text:p><text:s/>2.310,77 </text:p>
          </table:table-cell>
          <table:table-cell table:style-name="ce10" office:value-type="float" office:value="4581.51" calcext:value-type="float">
            <text:p><text:s/>4.581,51 </text:p>
          </table:table-cell>
          <table:table-cell table:style-name="ce22" table:formula="of:=SUM([.I533:.J533])" office:value-type="float" office:value="6892.28" calcext:value-type="float">
            <text:p><text:s/>6.892,28 </text:p>
          </table:table-cell>
          <table:table-cell table:style-name="ce22" table:formula="of:=[.H533]-[.K533]" office:value-type="float" office:value="14870.19" calcext:value-type="float">
            <text:p><text:s/>14.870,1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293" calcext:value-type="float">
            <text:p>2293</text:p>
          </table:table-cell>
          <table:table-cell table:style-name="ce11" office:value-type="string" office:string-value="TERESINHA FERREIRA DA VEIGA" calcext:value-type="string">
            <text:p><text:s/>TERESINHA FERREIRA DA VEIG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EXPEDIENTE CONSELHO SUPERIOR" calcext:value-type="string">
            <text:p><text:s/>EXPEDIENTE CONSELHO SUPERIOR </text:p>
          </table:table-cell>
          <table:table-cell table:style-name="ce11" office:value-type="float" office:value="3502.87" calcext:value-type="float">
            <text:p><text:s/>3.502,87 </text:p>
          </table:table-cell>
          <table:table-cell table:style-name="ce11" office:value-type="float" office:value="1641.67" calcext:value-type="float">
            <text:p><text:s/>1.641,6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34:.G534])" office:value-type="float" office:value="5144.54" calcext:value-type="float">
            <text:p><text:s/>5.144,54 </text:p>
          </table:table-cell>
          <table:table-cell table:style-name="ce11" office:value-type="float" office:value="102.89" calcext:value-type="float">
            <text:p><text:s/>102,89 </text:p>
          </table:table-cell>
          <table:table-cell table:style-name="ce11" office:value-type="float" office:value="131.28" calcext:value-type="float">
            <text:p><text:s/>131,28 </text:p>
          </table:table-cell>
          <table:table-cell table:style-name="ce23" table:formula="of:=SUM([.I534:.J534])" office:value-type="float" office:value="234.17" calcext:value-type="float">
            <text:p><text:s/>234,17 </text:p>
          </table:table-cell>
          <table:table-cell table:style-name="ce23" table:formula="of:=[.H534]-[.K534]" office:value-type="float" office:value="4910.37" calcext:value-type="float">
            <text:p><text:s/>4.910,3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476" calcext:value-type="float">
            <text:p>2476</text:p>
          </table:table-cell>
          <table:table-cell table:style-name="ce10" office:value-type="string" office:string-value="TEREZA DO CARMO DA SILVA KURAHASHI" calcext:value-type="string">
            <text:p><text:s/>TEREZA DO CARMO DA SILVA KURAHASHI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BAURU                   " calcext:value-type="string">
            <text:p><text:s/>SERVICO TECNICO ADMINISTRATIVO DE BAURU <text:s text:c="19"/>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281.18" calcext:value-type="float">
            <text:p><text:s/>2.281,18 </text:p>
          </table:table-cell>
          <table:table-cell table:style-name="ce10" office:value-type="float" office:value="3992.06" calcext:value-type="float">
            <text:p><text:s/>3.992,06 </text:p>
          </table:table-cell>
          <table:table-cell table:style-name="ce22" table:formula="of:=SUM([.E535:.G535])" office:value-type="float" office:value="11976.19" calcext:value-type="float">
            <text:p><text:s/>11.976,19 </text:p>
          </table:table-cell>
          <table:table-cell table:style-name="ce10" office:value-type="float" office:value="395.59" calcext:value-type="float">
            <text:p><text:s/>395,59 </text:p>
          </table:table-cell>
          <table:table-cell table:style-name="ce10" office:value-type="float" office:value="1261.4" calcext:value-type="float">
            <text:p><text:s/>1.261,40 </text:p>
          </table:table-cell>
          <table:table-cell table:style-name="ce22" table:formula="of:=SUM([.I535:.J535])" office:value-type="float" office:value="1656.99" calcext:value-type="float">
            <text:p><text:s/>1.656,99 </text:p>
          </table:table-cell>
          <table:table-cell table:style-name="ce22" table:formula="of:=[.H535]-[.K535]" office:value-type="float" office:value="10319.2" calcext:value-type="float">
            <text:p><text:s/>10.319,2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1" office:value-type="string" office:string-value="TEREZA PEREIRA DE SOUZA SANTOS" calcext:value-type="string">
            <text:p><text:s/>TEREZA PEREIRA DE SOUZA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EXPEDIENTE E SECRETARIA" calcext:value-type="string">
            <text:p><text:s/>AREA DE EXPEDIENTE E SECRETARIA </text:p>
          </table:table-cell>
          <table:table-cell table:style-name="ce11" office:value-type="float" office:value="6203.32" calcext:value-type="float">
            <text:p><text:s/>6.203,32 </text:p>
          </table:table-cell>
          <table:table-cell table:style-name="ce11" office:value-type="float" office:value="3628.86" calcext:value-type="float">
            <text:p><text:s/>3.628,8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36:.G536])" office:value-type="float" office:value="9832.18" calcext:value-type="float">
            <text:p><text:s/>9.832,18 </text:p>
          </table:table-cell>
          <table:table-cell table:style-name="ce11" office:value-type="float" office:value="635.84" calcext:value-type="float">
            <text:p><text:s/>635,84 </text:p>
          </table:table-cell>
          <table:table-cell table:style-name="ce11" office:value-type="float" office:value="1713.7" calcext:value-type="float">
            <text:p><text:s/>1.713,70 </text:p>
          </table:table-cell>
          <table:table-cell table:style-name="ce23" table:formula="of:=SUM([.I536:.J536])" office:value-type="float" office:value="2349.54" calcext:value-type="float">
            <text:p><text:s/>2.349,54 </text:p>
          </table:table-cell>
          <table:table-cell table:style-name="ce23" table:formula="of:=[.H536]-[.K536]" office:value-type="float" office:value="7482.64" calcext:value-type="float">
            <text:p><text:s/>7.482,6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10" office:value-type="string" office:string-value="TEREZINHA DE CARVALHO RAMIL" calcext:value-type="string">
            <text:p><text:s/>TEREZINHA DE CARVALHO RAMIL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E CAMPINAS" calcext:value-type="string">
            <text:p><text:s/>AREA REGIONAL DE CAMPINAS </text:p>
          </table:table-cell>
          <table:table-cell table:style-name="ce10" office:value-type="float" office:value="2902.52" calcext:value-type="float">
            <text:p><text:s/>2.902,52 </text:p>
          </table:table-cell>
          <table:table-cell table:style-name="ce10" office:value-type="float" office:value="1330.32" calcext:value-type="float">
            <text:p><text:s/>1.330,3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37:.G537])" office:value-type="float" office:value="4232.84" calcext:value-type="float">
            <text:p><text:s/>4.232,8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1.86" calcext:value-type="float">
            <text:p><text:s/>31,86 </text:p>
          </table:table-cell>
          <table:table-cell table:style-name="ce22" table:formula="of:=SUM([.I537:.J537])" office:value-type="float" office:value="31.86" calcext:value-type="float">
            <text:p><text:s/>31,86 </text:p>
          </table:table-cell>
          <table:table-cell table:style-name="ce22" table:formula="of:=[.H537]-[.K537]" office:value-type="float" office:value="4200.98" calcext:value-type="float">
            <text:p><text:s/>4.200,9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11" office:value-type="string" office:string-value="TEREZINHA DE OLIVEIRA CABREIRA" calcext:value-type="string">
            <text:p><text:s/>TEREZINHA DE OLIVEIRA CABR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SERVICO TECNICO ADMINISTRATIVO DE SAO CAETANO DO SUL" calcext:value-type="string">
            <text:p><text:s/>SERVICO TECNICO ADMINISTRATIVO DE SAO CAETANO DO SU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4320.66" calcext:value-type="float">
            <text:p><text:s/>4.320,6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38:.G538])" office:value-type="float" office:value="10283.08" calcext:value-type="float">
            <text:p><text:s/>10.283,08 </text:p>
          </table:table-cell>
          <table:table-cell table:style-name="ce11" office:value-type="float" office:value="694.45" calcext:value-type="float">
            <text:p><text:s/>694,45 </text:p>
          </table:table-cell>
          <table:table-cell table:style-name="ce11" office:value-type="float" office:value="1719.79" calcext:value-type="float">
            <text:p><text:s/>1.719,79 </text:p>
          </table:table-cell>
          <table:table-cell table:style-name="ce23" table:formula="of:=SUM([.I538:.J538])" office:value-type="float" office:value="2414.24" calcext:value-type="float">
            <text:p><text:s/>2.414,24 </text:p>
          </table:table-cell>
          <table:table-cell table:style-name="ce23" table:formula="of:=[.H538]-[.K538]" office:value-type="float" office:value="7868.84" calcext:value-type="float">
            <text:p><text:s/>7.868,8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49" calcext:value-type="float">
            <text:p>1749</text:p>
          </table:table-cell>
          <table:table-cell table:style-name="ce10" office:value-type="string" office:string-value="TEREZINHA MARGARIDA NETO" calcext:value-type="string">
            <text:p><text:s/>TEREZINHA MARGARIDA NE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3622.95" calcext:value-type="float">
            <text:p><text:s/>3.622,95 </text:p>
          </table:table-cell>
          <table:table-cell table:style-name="ce10" office:value-type="float" office:value="4734.23" calcext:value-type="float">
            <text:p><text:s/>4.734,23 </text:p>
          </table:table-cell>
          <table:table-cell table:style-name="ce22" table:formula="of:=SUM([.E539:.G539])" office:value-type="float" office:value="14202.7" calcext:value-type="float">
            <text:p><text:s/>14.202,70 </text:p>
          </table:table-cell>
          <table:table-cell table:style-name="ce10" office:value-type="float" office:value="588.55" calcext:value-type="float">
            <text:p><text:s/>588,55 </text:p>
          </table:table-cell>
          <table:table-cell table:style-name="ce10" office:value-type="float" office:value="1624.69" calcext:value-type="float">
            <text:p><text:s/>1.624,69 </text:p>
          </table:table-cell>
          <table:table-cell table:style-name="ce22" table:formula="of:=SUM([.I539:.J539])" office:value-type="float" office:value="2213.24" calcext:value-type="float">
            <text:p><text:s/>2.213,24 </text:p>
          </table:table-cell>
          <table:table-cell table:style-name="ce22" table:formula="of:=[.H539]-[.K539]" office:value-type="float" office:value="11989.46" calcext:value-type="float">
            <text:p><text:s/>11.989,46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57750" calcext:value-type="float">
            <text:p>557750</text:p>
          </table:table-cell>
          <table:table-cell table:style-name="ce11" office:value-type="string" office:string-value="THEREZINHA BASILIO COSTA" calcext:value-type="string">
            <text:p><text:s/>THEREZINHA BASILIO COST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748.7" calcext:value-type="float">
            <text:p><text:s/>4.748,70 </text:p>
          </table:table-cell>
          <table:table-cell table:style-name="ce11" office:value-type="float" office:value="463.47" calcext:value-type="float">
            <text:p><text:s/>463,4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40:.G540])" office:value-type="float" office:value="5212.17" calcext:value-type="float">
            <text:p><text:s/>5.212,17 </text:p>
          </table:table-cell>
          <table:table-cell table:style-name="ce11" office:value-type="float" office:value="104.24" calcext:value-type="float">
            <text:p><text:s/>104,24 </text:p>
          </table:table-cell>
          <table:table-cell table:style-name="ce11" office:value-type="float" office:value="141.42" calcext:value-type="float">
            <text:p><text:s/>141,42 </text:p>
          </table:table-cell>
          <table:table-cell table:style-name="ce23" table:formula="of:=SUM([.I540:.J540])" office:value-type="float" office:value="245.66" calcext:value-type="float">
            <text:p><text:s/>245,66 </text:p>
          </table:table-cell>
          <table:table-cell table:style-name="ce23" table:formula="of:=[.H540]-[.K540]" office:value-type="float" office:value="4966.51" calcext:value-type="float">
            <text:p><text:s/>4.966,5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405762" calcext:value-type="float">
            <text:p>405762</text:p>
          </table:table-cell>
          <table:table-cell table:style-name="ce10" office:value-type="string" office:string-value="VALDENICE ANGELO RAMOS DOS SANTOS" calcext:value-type="string">
            <text:p><text:s/>VALDENICE ANGELO RAMOS DOS SANTO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3502.87" calcext:value-type="float">
            <text:p><text:s/>3.502,87 </text:p>
          </table:table-cell>
          <table:table-cell table:style-name="ce10" office:value-type="float" office:value="1913.41" calcext:value-type="float">
            <text:p><text:s/>1.913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41:.G541])" office:value-type="float" office:value="5416.28" calcext:value-type="float">
            <text:p><text:s/>5.416,28 </text:p>
          </table:table-cell>
          <table:table-cell table:style-name="ce10" office:value-type="float" office:value="108.32" calcext:value-type="float">
            <text:p><text:s/>108,32 </text:p>
          </table:table-cell>
          <table:table-cell table:style-name="ce10" office:value-type="float" office:value="620.11" calcext:value-type="float">
            <text:p><text:s/>620,11 </text:p>
          </table:table-cell>
          <table:table-cell table:style-name="ce22" table:formula="of:=SUM([.I541:.J541])" office:value-type="float" office:value="728.43" calcext:value-type="float">
            <text:p><text:s/>728,43 </text:p>
          </table:table-cell>
          <table:table-cell table:style-name="ce22" table:formula="of:=[.H541]-[.K541]" office:value-type="float" office:value="4687.85" calcext:value-type="float">
            <text:p><text:s/>4.687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938078" calcext:value-type="float">
            <text:p>938078</text:p>
          </table:table-cell>
          <table:table-cell table:style-name="ce11" office:value-type="string" office:string-value="VALDERCY CORNELIA DE OLIVEIRA" calcext:value-type="string">
            <text:p><text:s/>VALDERCY CORNELIA DE OLIV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3273.01" calcext:value-type="float">
            <text:p><text:s/>3.273,0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42:.G542])" office:value-type="float" office:value="8975.96" calcext:value-type="float">
            <text:p><text:s/>8.975,96 </text:p>
          </table:table-cell>
          <table:table-cell table:style-name="ce11" office:value-type="float" office:value="524.52" calcext:value-type="float">
            <text:p><text:s/>524,52 </text:p>
          </table:table-cell>
          <table:table-cell table:style-name="ce11" office:value-type="float" office:value="980.55" calcext:value-type="float">
            <text:p><text:s/>980,55 </text:p>
          </table:table-cell>
          <table:table-cell table:style-name="ce23" table:formula="of:=SUM([.I542:.J542])" office:value-type="float" office:value="1505.07" calcext:value-type="float">
            <text:p><text:s/>1.505,07 </text:p>
          </table:table-cell>
          <table:table-cell table:style-name="ce23" table:formula="of:=[.H542]-[.K542]" office:value-type="float" office:value="7470.89" calcext:value-type="float">
            <text:p><text:s/>7.470,8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10" office:value-type="string" office:string-value="VALDEREZ AMANCIO DA SILVA NASCIMENTO" calcext:value-type="string">
            <text:p><text:s/>VALDEREZ AMANCIO DA SILVA NASCIMENT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993.14" calcext:value-type="float">
            <text:p><text:s/>2.993,14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43:.G543])" office:value-type="float" office:value="8838.66" calcext:value-type="float">
            <text:p><text:s/>8.838,66 </text:p>
          </table:table-cell>
          <table:table-cell table:style-name="ce10" office:value-type="float" office:value="506.68" calcext:value-type="float">
            <text:p><text:s/>506,68 </text:p>
          </table:table-cell>
          <table:table-cell table:style-name="ce10" office:value-type="float" office:value="1418.4" calcext:value-type="float">
            <text:p><text:s/>1.418,40 </text:p>
          </table:table-cell>
          <table:table-cell table:style-name="ce22" table:formula="of:=SUM([.I543:.J543])" office:value-type="float" office:value="1925.08" calcext:value-type="float">
            <text:p><text:s/>1.925,08 </text:p>
          </table:table-cell>
          <table:table-cell table:style-name="ce22" table:formula="of:=[.H543]-[.K543]" office:value-type="float" office:value="6913.58" calcext:value-type="float">
            <text:p><text:s/>6.913,5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11" office:value-type="string" office:string-value="VALDETE TOSATO" calcext:value-type="string">
            <text:p><text:s/>VALDETE TOSA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A FOLHA DE PAGAMENTO" calcext:value-type="string">
            <text:p><text:s/>DIRETORIA DA FOLHA DE PAGAMENTO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9397.4" calcext:value-type="float">
            <text:p><text:s/>9.397,4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44:.G544])" office:value-type="float" office:value="15242.92" calcext:value-type="float">
            <text:p><text:s/>15.242,92 </text:p>
          </table:table-cell>
          <table:table-cell table:style-name="ce11" office:value-type="float" office:value="1339.23" calcext:value-type="float">
            <text:p><text:s/>1.339,23 </text:p>
          </table:table-cell>
          <table:table-cell table:style-name="ce11" office:value-type="float" office:value="3037.98" calcext:value-type="float">
            <text:p><text:s/>3.037,98 </text:p>
          </table:table-cell>
          <table:table-cell table:style-name="ce23" table:formula="of:=SUM([.I544:.J544])" office:value-type="float" office:value="4377.21" calcext:value-type="float">
            <text:p><text:s/>4.377,21 </text:p>
          </table:table-cell>
          <table:table-cell table:style-name="ce23" table:formula="of:=[.H544]-[.K544]" office:value-type="float" office:value="10865.71" calcext:value-type="float">
            <text:p><text:s/>10.865,7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737869" calcext:value-type="float">
            <text:p>737869</text:p>
          </table:table-cell>
          <table:table-cell table:style-name="ce10" office:value-type="string" office:string-value="VALMIR APARECIDO DOS SANTOS" calcext:value-type="string">
            <text:p><text:s/>VALMIR APARECIDO DOS SANTOS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6081.67" calcext:value-type="float">
            <text:p><text:s/>6.081,67 </text:p>
          </table:table-cell>
          <table:table-cell table:style-name="ce10" office:value-type="float" office:value="2912.68" calcext:value-type="float">
            <text:p><text:s/>2.912,6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45:.G545])" office:value-type="float" office:value="8994.35" calcext:value-type="float">
            <text:p><text:s/>8.994,35 </text:p>
          </table:table-cell>
          <table:table-cell table:style-name="ce10" office:value-type="float" office:value="526.91" calcext:value-type="float">
            <text:p><text:s/>526,91 </text:p>
          </table:table-cell>
          <table:table-cell table:style-name="ce10" office:value-type="float" office:value="1508.65" calcext:value-type="float">
            <text:p><text:s/>1.508,65 </text:p>
          </table:table-cell>
          <table:table-cell table:style-name="ce22" table:formula="of:=SUM([.I545:.J545])" office:value-type="float" office:value="2035.56" calcext:value-type="float">
            <text:p><text:s/>2.035,56 </text:p>
          </table:table-cell>
          <table:table-cell table:style-name="ce22" table:formula="of:=[.H545]-[.K545]" office:value-type="float" office:value="6958.79" calcext:value-type="float">
            <text:p><text:s/>6.958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2555" calcext:value-type="float">
            <text:p>22555</text:p>
          </table:table-cell>
          <table:table-cell table:style-name="ce11" office:value-type="string" office:string-value="VALQUIRIA TOSATO" calcext:value-type="string">
            <text:p><text:s/>VALQUIRIA TOSATO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6221.78" calcext:value-type="float">
            <text:p><text:s/>6.221,7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46:.G546])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23" table:formula="of:=SUM([.I546:.J546])" office:value-type="float" office:value="3187.15" calcext:value-type="float">
            <text:p><text:s/>3.187,15 </text:p>
          </table:table-cell>
          <table:table-cell table:style-name="ce23" table:formula="of:=[.H546]-[.K546]" office:value-type="float" office:value="8880.15" calcext:value-type="float">
            <text:p><text:s/>8.880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46" calcext:value-type="float">
            <text:p>1846</text:p>
          </table:table-cell>
          <table:table-cell table:style-name="ce10" office:value-type="string" office:string-value="VANDERLEI TEODORO BRITO" calcext:value-type="string">
            <text:p><text:s/>VANDERLEI TEODORO BRITO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3019.78" calcext:value-type="float">
            <text:p><text:s/>3.019,78 </text:p>
          </table:table-cell>
          <table:table-cell table:style-name="ce10" office:value-type="float" office:value="150.98" calcext:value-type="float">
            <text:p><text:s/>150,9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47:.G547])" office:value-type="float" office:value="3170.76" calcext:value-type="float">
            <text:p><text:s/>3.170,76 </text:p>
          </table:table-cell>
          <table:table-cell table:style-name="ce10" office:value-type="float" office:value="63.41" calcext:value-type="float">
            <text:p><text:s/>63,4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I547:.J547])" office:value-type="float" office:value="63.41" calcext:value-type="float">
            <text:p><text:s/>63,41 </text:p>
          </table:table-cell>
          <table:table-cell table:style-name="ce22" table:formula="of:=[.H547]-[.K547]" office:value-type="float" office:value="3107.35" calcext:value-type="float">
            <text:p><text:s/>3.107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5473" calcext:value-type="float">
            <text:p>55473</text:p>
          </table:table-cell>
          <table:table-cell table:style-name="ce11" office:value-type="string" office:string-value="VANIA LUCIA SANTOS GARCIA" calcext:value-type="string">
            <text:p><text:s/>VANIA LUCIA SANTOS GARCI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DA FOLHA DE PAGAMENTO" calcext:value-type="string">
            <text:p><text:s/>DIRETORIA DA FOLHA DE PAGAMENTO </text:p>
          </table:table-cell>
          <table:table-cell table:style-name="ce11" office:value-type="float" office:value="5481.5" calcext:value-type="float">
            <text:p><text:s/>5.481,50 </text:p>
          </table:table-cell>
          <table:table-cell table:style-name="ce11" office:value-type="float" office:value="5806.81" calcext:value-type="float">
            <text:p><text:s/>5.806,8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48:.G548])" office:value-type="float" office:value="11288.31" calcext:value-type="float">
            <text:p><text:s/>11.288,31 </text:p>
          </table:table-cell>
          <table:table-cell table:style-name="ce11" office:value-type="float" office:value="825.13" calcext:value-type="float">
            <text:p><text:s/>825,13 </text:p>
          </table:table-cell>
          <table:table-cell table:style-name="ce11" office:value-type="float" office:value="1494.36" calcext:value-type="float">
            <text:p><text:s/>1.494,36 </text:p>
          </table:table-cell>
          <table:table-cell table:style-name="ce23" table:formula="of:=SUM([.I548:.J548])" office:value-type="float" office:value="2319.49" calcext:value-type="float">
            <text:p><text:s/>2.319,49 </text:p>
          </table:table-cell>
          <table:table-cell table:style-name="ce23" table:formula="of:=[.H548]-[.K548]" office:value-type="float" office:value="8968.82" calcext:value-type="float">
            <text:p><text:s/>8.968,8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10" office:value-type="string" office:string-value="VANILDA APARECIDA PEREIRA" calcext:value-type="string">
            <text:p><text:s/>VANILDA APARECIDA PEREIR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O DE INFORMATICA (CTIC)" calcext:value-type="string">
            <text:p><text:s/>CENTRO DE INFORMATICA (CTIC)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6221.78" calcext:value-type="float">
            <text:p><text:s/>6.221,7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49:.G549])" office:value-type="float" office:value="12067.3" calcext:value-type="float">
            <text:p><text:s/>12.067,30 </text:p>
          </table:table-cell>
          <table:table-cell table:style-name="ce10" office:value-type="float" office:value="926.4" calcext:value-type="float">
            <text:p><text:s/>926,40 </text:p>
          </table:table-cell>
          <table:table-cell table:style-name="ce10" office:value-type="float" office:value="2156.48" calcext:value-type="float">
            <text:p><text:s/>2.156,48 </text:p>
          </table:table-cell>
          <table:table-cell table:style-name="ce22" table:formula="of:=SUM([.I549:.J549])" office:value-type="float" office:value="3082.88" calcext:value-type="float">
            <text:p><text:s/>3.082,88 </text:p>
          </table:table-cell>
          <table:table-cell table:style-name="ce22" table:formula="of:=[.H549]-[.K549]" office:value-type="float" office:value="8984.42" calcext:value-type="float">
            <text:p><text:s/>8.984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1" office:value-type="string" office:string-value="VENINA PEREIRA DA SILVA" calcext:value-type="string">
            <text:p><text:s/>VENINA PEREIRA DA SILV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702.95" calcext:value-type="float">
            <text:p><text:s/>5.702,95 </text:p>
          </table:table-cell>
          <table:table-cell table:style-name="ce11" office:value-type="float" office:value="2342.03" calcext:value-type="float">
            <text:p><text:s/>2.342,0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50:.G550])" office:value-type="float" office:value="8044.98" calcext:value-type="float">
            <text:p><text:s/>8.044,98 </text:p>
          </table:table-cell>
          <table:table-cell table:style-name="ce11" office:value-type="float" office:value="403.49" calcext:value-type="float">
            <text:p><text:s/>403,49 </text:p>
          </table:table-cell>
          <table:table-cell table:style-name="ce11" office:value-type="float" office:value="752.7" calcext:value-type="float">
            <text:p><text:s/>752,70 </text:p>
          </table:table-cell>
          <table:table-cell table:style-name="ce23" table:formula="of:=SUM([.I550:.J550])" office:value-type="float" office:value="1156.19" calcext:value-type="float">
            <text:p><text:s/>1.156,19 </text:p>
          </table:table-cell>
          <table:table-cell table:style-name="ce23" table:formula="of:=[.H550]-[.K550]" office:value-type="float" office:value="6888.79" calcext:value-type="float">
            <text:p><text:s/>6.888,7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table:style-name="ce10" office:value-type="string" office:string-value="VERA EUNICE ROCHA DE MORAES" calcext:value-type="string">
            <text:p><text:s/>VERA EUNICE ROCHA DE MORAES </text:p>
          </table:table-cell>
          <table:table-cell table:style-name="ce10" office:value-type="string" office:string-value="AUXILIAR DE PROMOTORIA I" calcext:value-type="string">
            <text:p><text:s/>AUXILIAR DE PROMOTORIA I </text:p>
          </table:table-cell>
          <table:table-cell table:style-name="ce10" office:value-type="string" office:string-value="AREA DE ATIVIDADES COMPLEMENTARES" calcext:value-type="string">
            <text:p><text:s/>AREA DE ATIVIDADES COMPLEMENTARES </text:p>
          </table:table-cell>
          <table:table-cell table:style-name="ce10" office:value-type="float" office:value="3434.19" calcext:value-type="float">
            <text:p><text:s/>3.434,19 </text:p>
          </table:table-cell>
          <table:table-cell table:style-name="ce10" office:value-type="float" office:value="2229.83" calcext:value-type="float">
            <text:p><text:s/>2.229,8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51:.G551])" office:value-type="float" office:value="5664.02" calcext:value-type="float">
            <text:p><text:s/>5.664,02 </text:p>
          </table:table-cell>
          <table:table-cell table:style-name="ce10" office:value-type="float" office:value="113.28" calcext:value-type="float">
            <text:p><text:s/>113,28 </text:p>
          </table:table-cell>
          <table:table-cell table:style-name="ce10" office:value-type="float" office:value="688.24" calcext:value-type="float">
            <text:p><text:s/>688,24 </text:p>
          </table:table-cell>
          <table:table-cell table:style-name="ce22" table:formula="of:=SUM([.I551:.J551])" office:value-type="float" office:value="801.52" calcext:value-type="float">
            <text:p><text:s/>801,52 </text:p>
          </table:table-cell>
          <table:table-cell table:style-name="ce22" table:formula="of:=[.H551]-[.K551]" office:value-type="float" office:value="4862.5" calcext:value-type="float">
            <text:p><text:s/>4.862,5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1" office:value-type="string" office:string-value="VERA HELENA A CAMPOS MAIA" calcext:value-type="string">
            <text:p><text:s/>VERA HELENA A CAMPOS MAIA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4160.19" calcext:value-type="float">
            <text:p><text:s/>4.160,19 </text:p>
          </table:table-cell>
          <table:table-cell table:style-name="ce11" office:value-type="float" office:value="2220.69" calcext:value-type="float">
            <text:p><text:s/>2.220,6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52:.G552])" office:value-type="float" office:value="6380.88" calcext:value-type="float">
            <text:p><text:s/>6.380,88 </text:p>
          </table:table-cell>
          <table:table-cell table:style-name="ce11" office:value-type="float" office:value="187.16" calcext:value-type="float">
            <text:p><text:s/>187,1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I552:.J552])" office:value-type="float" office:value="187.16" calcext:value-type="float">
            <text:p><text:s/>187,16 </text:p>
          </table:table-cell>
          <table:table-cell table:style-name="ce23" table:formula="of:=[.H552]-[.K552]" office:value-type="float" office:value="6193.72" calcext:value-type="float">
            <text:p><text:s/>6.193,7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789" calcext:value-type="float">
            <text:p>2789</text:p>
          </table:table-cell>
          <table:table-cell table:style-name="ce10" office:value-type="string" office:string-value="VERA HELENA FARINAS TREMEL" calcext:value-type="string">
            <text:p><text:s/>VERA HELENA FARINAS TREMEL </text:p>
          </table:table-cell>
          <table:table-cell table:style-name="ce10" office:value-type="string" office:string-value="ANALISTA DE PROMOTORIA I" calcext:value-type="string">
            <text:p><text:s/>ANALISTA DE PROMOTORIA 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6015.74" calcext:value-type="float">
            <text:p><text:s/>6.015,74 </text:p>
          </table:table-cell>
          <table:table-cell table:style-name="ce10" office:value-type="float" office:value="601.57" calcext:value-type="float">
            <text:p><text:s/>601,57 </text:p>
          </table:table-cell>
          <table:table-cell table:style-name="ce10" office:value-type="float" office:value="3308.65" calcext:value-type="float">
            <text:p><text:s/>3.308,65 </text:p>
          </table:table-cell>
          <table:table-cell table:style-name="ce22" table:formula="of:=SUM([.E553:.G553])" office:value-type="float" office:value="9925.96" calcext:value-type="float">
            <text:p><text:s/>9.925,96 </text:p>
          </table:table-cell>
          <table:table-cell table:style-name="ce10" office:value-type="float" office:value="217.9" calcext:value-type="float">
            <text:p><text:s/>217,90 </text:p>
          </table:table-cell>
          <table:table-cell table:style-name="ce10" office:value-type="float" office:value="405.11" calcext:value-type="float">
            <text:p><text:s/>405,11 </text:p>
          </table:table-cell>
          <table:table-cell table:style-name="ce22" table:formula="of:=SUM([.I553:.J553])" office:value-type="float" office:value="623.01" calcext:value-type="float">
            <text:p><text:s/>623,01 </text:p>
          </table:table-cell>
          <table:table-cell table:style-name="ce22" table:formula="of:=[.H553]-[.K553]" office:value-type="float" office:value="9302.95" calcext:value-type="float">
            <text:p><text:s/>9.302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11" office:value-type="string" office:string-value="VERA LUCIA DE MOURA" calcext:value-type="string">
            <text:p><text:s/>VERA LUCIA DE MOURA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3157.18" calcext:value-type="float">
            <text:p><text:s/>3.157,18 </text:p>
          </table:table-cell>
          <table:table-cell table:style-name="ce11" office:value-type="float" office:value="1447.03" calcext:value-type="float">
            <text:p><text:s/>1.447,0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54:.G554])" office:value-type="float" office:value="4604.21" calcext:value-type="float">
            <text:p><text:s/>4.604,21 </text:p>
          </table:table-cell>
          <table:table-cell table:style-name="ce11" office:value-type="float" office:value="92.08" calcext:value-type="float">
            <text:p><text:s/>92,08 </text:p>
          </table:table-cell>
          <table:table-cell table:style-name="ce11" office:value-type="float" office:value="59.71" calcext:value-type="float">
            <text:p><text:s/>59,71 </text:p>
          </table:table-cell>
          <table:table-cell table:style-name="ce23" table:formula="of:=SUM([.I554:.J554])" office:value-type="float" office:value="151.79" calcext:value-type="float">
            <text:p><text:s/>151,79 </text:p>
          </table:table-cell>
          <table:table-cell table:style-name="ce23" table:formula="of:=[.H554]-[.K554]" office:value-type="float" office:value="4452.42" calcext:value-type="float">
            <text:p><text:s/>4.452,4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161" calcext:value-type="float">
            <text:p>2161</text:p>
          </table:table-cell>
          <table:table-cell table:style-name="ce10" office:value-type="string" office:string-value="VERA LUCIA DE MOURA FALCAO" calcext:value-type="string">
            <text:p><text:s/>VERA LUCIA DE MOURA FALCA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SERVICO TECNICO ADMINISTRATIVO DE GUARUJA" calcext:value-type="string">
            <text:p><text:s/>SERVICO TECNICO ADMINISTRATIVO DE GUARUJA </text:p>
          </table:table-cell>
          <table:table-cell table:style-name="ce10" office:value-type="float" office:value="5702.95" calcext:value-type="float">
            <text:p><text:s/>5.702,95 </text:p>
          </table:table-cell>
          <table:table-cell table:style-name="ce10" office:value-type="float" office:value="2398.53" calcext:value-type="float">
            <text:p><text:s/>2.398,5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55:.G555])" office:value-type="float" office:value="8101.48" calcext:value-type="float">
            <text:p><text:s/>8.101,48 </text:p>
          </table:table-cell>
          <table:table-cell table:style-name="ce10" office:value-type="float" office:value="248.82" calcext:value-type="float">
            <text:p><text:s/>248,82 </text:p>
          </table:table-cell>
          <table:table-cell table:style-name="ce10" office:value-type="float" office:value="766.52" calcext:value-type="float">
            <text:p><text:s/>766,52 </text:p>
          </table:table-cell>
          <table:table-cell table:style-name="ce22" table:formula="of:=SUM([.I555:.J555])" office:value-type="float" office:value="1015.34" calcext:value-type="float">
            <text:p><text:s/>1.015,34 </text:p>
          </table:table-cell>
          <table:table-cell table:style-name="ce22" table:formula="of:=[.H555]-[.K555]" office:value-type="float" office:value="7086.14" calcext:value-type="float">
            <text:p><text:s/>7.086,1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96682" calcext:value-type="float">
            <text:p>396682</text:p>
          </table:table-cell>
          <table:table-cell table:style-name="ce11" office:value-type="string" office:string-value="VERA LUCIA DOS SANTOS DE ABREU" calcext:value-type="string">
            <text:p><text:s/>VERA LUCIA DOS SANTOS DE ABREU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5962.42" calcext:value-type="float">
            <text:p><text:s/>5.962,42 </text:p>
          </table:table-cell>
          <table:table-cell table:style-name="ce11" office:value-type="float" office:value="3407.07" calcext:value-type="float">
            <text:p><text:s/>3.407,0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56:.G556])" office:value-type="float" office:value="9369.49" calcext:value-type="float">
            <text:p><text:s/>9.369,49 </text:p>
          </table:table-cell>
          <table:table-cell table:style-name="ce11" office:value-type="float" office:value="575.68" calcext:value-type="float">
            <text:p><text:s/>575,68 </text:p>
          </table:table-cell>
          <table:table-cell table:style-name="ce11" office:value-type="float" office:value="1600.46" calcext:value-type="float">
            <text:p><text:s/>1.600,46 </text:p>
          </table:table-cell>
          <table:table-cell table:style-name="ce23" table:formula="of:=SUM([.I556:.J556])" office:value-type="float" office:value="2176.14" calcext:value-type="float">
            <text:p><text:s/>2.176,14 </text:p>
          </table:table-cell>
          <table:table-cell table:style-name="ce23" table:formula="of:=[.H556]-[.K556]" office:value-type="float" office:value="7193.35" calcext:value-type="float">
            <text:p><text:s/>7.193,3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65520" calcext:value-type="float">
            <text:p>565520</text:p>
          </table:table-cell>
          <table:table-cell table:style-name="ce10" office:value-type="string" office:string-value="VERA RAIMUNDA BORBA DA SILVA" calcext:value-type="string">
            <text:p><text:s/>VERA RAIMUNDA BORBA DA SILV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0" office:value-type="float" office:value="5591.11" calcext:value-type="float">
            <text:p><text:s/>5.591,11 </text:p>
          </table:table-cell>
          <table:table-cell table:style-name="ce10" office:value-type="float" office:value="9018.12" calcext:value-type="float">
            <text:p><text:s/>9.018,1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57:.G557])" office:value-type="float" office:value="14609.23" calcext:value-type="float">
            <text:p><text:s/>14.609,23 </text:p>
          </table:table-cell>
          <table:table-cell table:style-name="ce10" office:value-type="float" office:value="1256.85" calcext:value-type="float">
            <text:p><text:s/>1.256,85 </text:p>
          </table:table-cell>
          <table:table-cell table:style-name="ce10" office:value-type="float" office:value="2778.61" calcext:value-type="float">
            <text:p><text:s/>2.778,61 </text:p>
          </table:table-cell>
          <table:table-cell table:style-name="ce22" table:formula="of:=SUM([.I557:.J557])" office:value-type="float" office:value="4035.46" calcext:value-type="float">
            <text:p><text:s/>4.035,46 </text:p>
          </table:table-cell>
          <table:table-cell table:style-name="ce22" table:formula="of:=[.H557]-[.K557]" office:value-type="float" office:value="10573.77" calcext:value-type="float">
            <text:p><text:s/>10.573,7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833132" calcext:value-type="float">
            <text:p>833132</text:p>
          </table:table-cell>
          <table:table-cell table:style-name="ce11" office:value-type="string" office:string-value="VERA REGINA BARBOSA DA SILVA ANDRADE" calcext:value-type="string">
            <text:p><text:s/>VERA REGINA BARBOSA DA SILVA ANDRAD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ORREGEDORIA GERAL (MINISTERIO PUBLCO)" calcext:value-type="string">
            <text:p><text:s/>CORREGEDORIA GERAL (MINISTERIO PUBLCO)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6221.78" calcext:value-type="float">
            <text:p><text:s/>6.221,7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58:.G558])" office:value-type="float" office:value="12067.3" calcext:value-type="float">
            <text:p><text:s/>12.067,30 </text:p>
          </table:table-cell>
          <table:table-cell table:style-name="ce11" office:value-type="float" office:value="926.4" calcext:value-type="float">
            <text:p><text:s/>926,40 </text:p>
          </table:table-cell>
          <table:table-cell table:style-name="ce11" office:value-type="float" office:value="2260.75" calcext:value-type="float">
            <text:p><text:s/>2.260,75 </text:p>
          </table:table-cell>
          <table:table-cell table:style-name="ce23" table:formula="of:=SUM([.I558:.J558])" office:value-type="float" office:value="3187.15" calcext:value-type="float">
            <text:p><text:s/>3.187,15 </text:p>
          </table:table-cell>
          <table:table-cell table:style-name="ce23" table:formula="of:=[.H558]-[.K558]" office:value-type="float" office:value="8880.15" calcext:value-type="float">
            <text:p><text:s/>8.880,1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81950" calcext:value-type="float">
            <text:p>81950</text:p>
          </table:table-cell>
          <table:table-cell table:style-name="ce10" office:value-type="string" office:string-value="VICENTINA APPARECIDA ALVES FERREIRA" calcext:value-type="string">
            <text:p><text:s/>VICENTINA APPARECIDA ALVES FERREIRA </text:p>
          </table:table-cell>
          <table:table-cell table:style-name="ce10" office:value-type="string" office:string-value="AUXILIAR DE PROMOTORIA III" calcext:value-type="string">
            <text:p><text:s/>AUXILIAR DE PROMOTORIA II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4160.19" calcext:value-type="float">
            <text:p><text:s/>4.160,19 </text:p>
          </table:table-cell>
          <table:table-cell table:style-name="ce10" office:value-type="float" office:value="16796.27" calcext:value-type="float">
            <text:p><text:s/>16.796,2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59:.G559])" office:value-type="float" office:value="20956.46" calcext:value-type="float">
            <text:p><text:s/>20.956,46 </text:p>
          </table:table-cell>
          <table:table-cell table:style-name="ce10" office:value-type="float" office:value="2140.94" calcext:value-type="float">
            <text:p><text:s/>2.140,94 </text:p>
          </table:table-cell>
          <table:table-cell table:style-name="ce10" office:value-type="float" office:value="3912.78" calcext:value-type="float">
            <text:p><text:s/>3.912,78 </text:p>
          </table:table-cell>
          <table:table-cell table:style-name="ce22" table:formula="of:=SUM([.I559:.J559])" office:value-type="float" office:value="6053.72" calcext:value-type="float">
            <text:p><text:s/>6.053,72 </text:p>
          </table:table-cell>
          <table:table-cell table:style-name="ce22" table:formula="of:=[.H559]-[.K559]" office:value-type="float" office:value="14902.74" calcext:value-type="float">
            <text:p><text:s/>14.902,7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559870" calcext:value-type="float">
            <text:p>559870</text:p>
          </table:table-cell>
          <table:table-cell table:style-name="ce11" office:value-type="string" office:string-value="VILMA ALVES BAPTISTA" calcext:value-type="string">
            <text:p><text:s/>VILMA ALVES BAPTIST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1" office:value-type="float" office:value="5591.11" calcext:value-type="float">
            <text:p><text:s/>5.591,11 </text:p>
          </table:table-cell>
          <table:table-cell table:style-name="ce11" office:value-type="float" office:value="2417.55" calcext:value-type="float">
            <text:p><text:s/>2.417,5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60:.G560])" office:value-type="float" office:value="8008.66" calcext:value-type="float">
            <text:p><text:s/>8.008,66 </text:p>
          </table:table-cell>
          <table:table-cell table:style-name="ce11" office:value-type="float" office:value="398.78" calcext:value-type="float">
            <text:p><text:s/>398,78 </text:p>
          </table:table-cell>
          <table:table-cell table:style-name="ce11" office:value-type="float" office:value="1267.4" calcext:value-type="float">
            <text:p><text:s/>1.267,40 </text:p>
          </table:table-cell>
          <table:table-cell table:style-name="ce23" table:formula="of:=SUM([.I560:.J560])" office:value-type="float" office:value="1666.18" calcext:value-type="float">
            <text:p><text:s/>1.666,18 </text:p>
          </table:table-cell>
          <table:table-cell table:style-name="ce23" table:formula="of:=[.H560]-[.K560]" office:value-type="float" office:value="6342.48" calcext:value-type="float">
            <text:p><text:s/>6.342,4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740" calcext:value-type="float">
            <text:p>1740</text:p>
          </table:table-cell>
          <table:table-cell table:style-name="ce10" office:value-type="string" office:string-value="VILMA CONCEICAO DE SOUZA" calcext:value-type="string">
            <text:p><text:s/>VILMA CONCEICAO DE SOUZ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TRANSPORTES" calcext:value-type="string">
            <text:p><text:s/>AREA DE TRANSPORTES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2710.87" calcext:value-type="float">
            <text:p><text:s/>2.710,8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61:.G561])" office:value-type="float" office:value="8556.39" calcext:value-type="float">
            <text:p><text:s/>8.556,39 </text:p>
          </table:table-cell>
          <table:table-cell table:style-name="ce10" office:value-type="float" office:value="469.98" calcext:value-type="float">
            <text:p><text:s/>469,98 </text:p>
          </table:table-cell>
          <table:table-cell table:style-name="ce10" office:value-type="float" office:value="1401.46" calcext:value-type="float">
            <text:p><text:s/>1.401,46 </text:p>
          </table:table-cell>
          <table:table-cell table:style-name="ce22" table:formula="of:=SUM([.I561:.J561])" office:value-type="float" office:value="1871.44" calcext:value-type="float">
            <text:p><text:s/>1.871,44 </text:p>
          </table:table-cell>
          <table:table-cell table:style-name="ce22" table:formula="of:=[.H561]-[.K561]" office:value-type="float" office:value="6684.95" calcext:value-type="float">
            <text:p><text:s/>6.684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14018" calcext:value-type="float">
            <text:p>714018</text:p>
          </table:table-cell>
          <table:table-cell table:style-name="ce11" office:value-type="string" office:string-value="VILMA PEREIRA YNOUE" calcext:value-type="string">
            <text:p><text:s/>VILMA PEREIRA YNOUE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DIRETORIA GERAL" calcext:value-type="string">
            <text:p><text:s/>DIRETORIA GERAL </text:p>
          </table:table-cell>
          <table:table-cell table:style-name="ce11" office:value-type="float" office:value="6081.67" calcext:value-type="float">
            <text:p><text:s/>6.081,67 </text:p>
          </table:table-cell>
          <table:table-cell table:style-name="ce11" office:value-type="float" office:value="3660.25" calcext:value-type="float">
            <text:p><text:s/>3.660,2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62:.G562])" office:value-type="float" office:value="9741.92" calcext:value-type="float">
            <text:p><text:s/>9.741,92 </text:p>
          </table:table-cell>
          <table:table-cell table:style-name="ce11" office:value-type="float" office:value="624.1" calcext:value-type="float">
            <text:p><text:s/>624,10 </text:p>
          </table:table-cell>
          <table:table-cell table:style-name="ce11" office:value-type="float" office:value="1691.61" calcext:value-type="float">
            <text:p><text:s/>1.691,61 </text:p>
          </table:table-cell>
          <table:table-cell table:style-name="ce23" table:formula="of:=SUM([.I562:.J562])" office:value-type="float" office:value="2315.71" calcext:value-type="float">
            <text:p><text:s/>2.315,71 </text:p>
          </table:table-cell>
          <table:table-cell table:style-name="ce23" table:formula="of:=[.H562]-[.K562]" office:value-type="float" office:value="7426.21" calcext:value-type="float">
            <text:p><text:s/>7.426,2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887" calcext:value-type="float">
            <text:p>1887</text:p>
          </table:table-cell>
          <table:table-cell table:style-name="ce10" office:value-type="string" office:string-value="VILMA STUBBER PEINADO ROCHA" calcext:value-type="string">
            <text:p><text:s/>VILMA STUBBER PEINADO ROCH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DIRETORIA DA FOLHA DE PAGAMENTO" calcext:value-type="string">
            <text:p><text:s/>DIRETORIA DA FOLHA DE PAGAMENTO </text:p>
          </table:table-cell>
          <table:table-cell table:style-name="ce10" office:value-type="float" office:value="5962.42" calcext:value-type="float">
            <text:p><text:s/>5.962,42 </text:p>
          </table:table-cell>
          <table:table-cell table:style-name="ce10" office:value-type="float" office:value="4618.31" calcext:value-type="float">
            <text:p><text:s/>4.618,3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63:.G563])" office:value-type="float" office:value="10580.73" calcext:value-type="float">
            <text:p><text:s/>10.580,73 </text:p>
          </table:table-cell>
          <table:table-cell table:style-name="ce10" office:value-type="float" office:value="733.15" calcext:value-type="float">
            <text:p><text:s/>733,15 </text:p>
          </table:table-cell>
          <table:table-cell table:style-name="ce10" office:value-type="float" office:value="1896.91" calcext:value-type="float">
            <text:p><text:s/>1.896,91 </text:p>
          </table:table-cell>
          <table:table-cell table:style-name="ce22" table:formula="of:=SUM([.I563:.J563])" office:value-type="float" office:value="2630.06" calcext:value-type="float">
            <text:p><text:s/>2.630,06 </text:p>
          </table:table-cell>
          <table:table-cell table:style-name="ce22" table:formula="of:=[.H563]-[.K563]" office:value-type="float" office:value="7950.67" calcext:value-type="float">
            <text:p><text:s/>7.950,67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167" calcext:value-type="float">
            <text:p>3167</text:p>
          </table:table-cell>
          <table:table-cell table:style-name="ce11" office:value-type="string" office:string-value="VIRGINIA LUCIA BRUNO GRISI" calcext:value-type="string">
            <text:p><text:s/>VIRGINIA LUCIA BRUNO GRISI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CENTRAL DE INQUERITOS POLICIAIS E PROCESSOS (CIPP)" calcext:value-type="string">
            <text:p><text:s/>CENTRAL DE INQUERITOS POLICIAIS E PROCESSOS (CIPP) </text:p>
          </table:table-cell>
          <table:table-cell table:style-name="ce11" office:value-type="float" office:value="5374" calcext:value-type="float">
            <text:p><text:s/>5.374,00 </text:p>
          </table:table-cell>
          <table:table-cell table:style-name="ce11" office:value-type="float" office:value="2872.68" calcext:value-type="float">
            <text:p><text:s/>2.872,6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64:.G564])" office:value-type="float" office:value="8246.68" calcext:value-type="float">
            <text:p><text:s/>8.246,68 </text:p>
          </table:table-cell>
          <table:table-cell table:style-name="ce11" office:value-type="float" office:value="429.72" calcext:value-type="float">
            <text:p><text:s/>429,72 </text:p>
          </table:table-cell>
          <table:table-cell table:style-name="ce11" office:value-type="float" office:value="802.06" calcext:value-type="float">
            <text:p><text:s/>802,06 </text:p>
          </table:table-cell>
          <table:table-cell table:style-name="ce23" table:formula="of:=SUM([.I564:.J564])" office:value-type="float" office:value="1231.78" calcext:value-type="float">
            <text:p><text:s/>1.231,78 </text:p>
          </table:table-cell>
          <table:table-cell table:style-name="ce23" table:formula="of:=[.H564]-[.K564]" office:value-type="float" office:value="7014.9" calcext:value-type="float">
            <text:p><text:s/>7.014,9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22845" calcext:value-type="float">
            <text:p>22845</text:p>
          </table:table-cell>
          <table:table-cell table:style-name="ce10" office:value-type="string" office:string-value="VIVIANE PINTO VITORIANO" calcext:value-type="string">
            <text:p><text:s/>VIVIANE PINTO VITORIAN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4385.2" calcext:value-type="float">
            <text:p><text:s/>4.385,20 </text:p>
          </table:table-cell>
          <table:table-cell table:style-name="ce10" office:value-type="float" office:value="3296.56" calcext:value-type="float">
            <text:p><text:s/>3.296,5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65:.G565])" office:value-type="float" office:value="7681.76" calcext:value-type="float">
            <text:p><text:s/>7.681,76 </text:p>
          </table:table-cell>
          <table:table-cell table:style-name="ce10" office:value-type="float" office:value="356.28" calcext:value-type="float">
            <text:p><text:s/>356,28 </text:p>
          </table:table-cell>
          <table:table-cell table:style-name="ce10" office:value-type="float" office:value="1187.39" calcext:value-type="float">
            <text:p><text:s/>1.187,39 </text:p>
          </table:table-cell>
          <table:table-cell table:style-name="ce22" table:formula="of:=SUM([.I565:.J565])" office:value-type="float" office:value="1543.67" calcext:value-type="float">
            <text:p><text:s/>1.543,67 </text:p>
          </table:table-cell>
          <table:table-cell table:style-name="ce22" table:formula="of:=[.H565]-[.K565]" office:value-type="float" office:value="6138.09" calcext:value-type="float">
            <text:p><text:s/>6.138,0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11" office:value-type="string" office:string-value="WALDELIS VICENTE" calcext:value-type="string">
            <text:p><text:s/>WALDELIS VICENTE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CENTRO DE RECURSOS HUMANOS (CRH)" calcext:value-type="string">
            <text:p><text:s/>CENTRO DE RECURSOS HUMANOS (CRH) </text:p>
          </table:table-cell>
          <table:table-cell table:style-name="ce11" office:value-type="float" office:value="2960.58" calcext:value-type="float">
            <text:p><text:s/>2.960,58 </text:p>
          </table:table-cell>
          <table:table-cell table:style-name="ce11" office:value-type="float" office:value="3140.48" calcext:value-type="float">
            <text:p><text:s/>3.140,4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66:.G566])" office:value-type="float" office:value="6101.06" calcext:value-type="float">
            <text:p><text:s/>6.101,06 </text:p>
          </table:table-cell>
          <table:table-cell table:style-name="ce11" office:value-type="float" office:value="150.79" calcext:value-type="float">
            <text:p><text:s/>150,79 </text:p>
          </table:table-cell>
          <table:table-cell table:style-name="ce11" office:value-type="float" office:value="301.73" calcext:value-type="float">
            <text:p><text:s/>301,73 </text:p>
          </table:table-cell>
          <table:table-cell table:style-name="ce23" table:formula="of:=SUM([.I566:.J566])" office:value-type="float" office:value="452.52" calcext:value-type="float">
            <text:p><text:s/>452,52 </text:p>
          </table:table-cell>
          <table:table-cell table:style-name="ce23" table:formula="of:=[.H566]-[.K566]" office:value-type="float" office:value="5648.54" calcext:value-type="float">
            <text:p><text:s/>5.648,5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1218" calcext:value-type="float">
            <text:p>1218</text:p>
          </table:table-cell>
          <table:table-cell table:style-name="ce10" office:value-type="string" office:string-value="WALKIRIA AVILA PRADO" calcext:value-type="string">
            <text:p><text:s/>WALKIRIA AVILA PRAD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REGIONAL DA CAPITAL" calcext:value-type="string">
            <text:p><text:s/>AREA REGIONAL DA CAPITAL </text:p>
          </table:table-cell>
          <table:table-cell table:style-name="ce10" office:value-type="float" office:value="5845.52" calcext:value-type="float">
            <text:p><text:s/>5.845,52 </text:p>
          </table:table-cell>
          <table:table-cell table:style-name="ce10" office:value-type="float" office:value="5757.66" calcext:value-type="float">
            <text:p><text:s/>5.757,66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67:.G567])" office:value-type="float" office:value="11603.18" calcext:value-type="float">
            <text:p><text:s/>11.603,18 </text:p>
          </table:table-cell>
          <table:table-cell table:style-name="ce10" office:value-type="float" office:value="866.07" calcext:value-type="float">
            <text:p><text:s/>866,07 </text:p>
          </table:table-cell>
          <table:table-cell table:style-name="ce10" office:value-type="float" office:value="2147.16" calcext:value-type="float">
            <text:p><text:s/>2.147,16 </text:p>
          </table:table-cell>
          <table:table-cell table:style-name="ce22" table:formula="of:=SUM([.I567:.J567])" office:value-type="float" office:value="3013.23" calcext:value-type="float">
            <text:p><text:s/>3.013,23 </text:p>
          </table:table-cell>
          <table:table-cell table:style-name="ce22" table:formula="of:=[.H567]-[.K567]" office:value-type="float" office:value="8589.95" calcext:value-type="float">
            <text:p><text:s/>8.589,9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497769" calcext:value-type="float">
            <text:p>497769</text:p>
          </table:table-cell>
          <table:table-cell table:style-name="ce11" office:value-type="string" office:string-value="WALTER ALVES DOS SANTOS" calcext:value-type="string">
            <text:p><text:s/>WALTER ALVES DOS SANTOS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DOCUMENTACAO E DIVULGACAO" calcext:value-type="string">
            <text:p><text:s/>AREA DE DOCUMENTACAO E DIVULGACAO </text:p>
          </table:table-cell>
          <table:table-cell table:style-name="ce11" office:value-type="float" office:value="5268.65" calcext:value-type="float">
            <text:p><text:s/>5.268,65 </text:p>
          </table:table-cell>
          <table:table-cell table:style-name="ce11" office:value-type="float" office:value="3048.63" calcext:value-type="float">
            <text:p><text:s/>3.048,63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68:.G568])" office:value-type="float" office:value="8317.28" calcext:value-type="float">
            <text:p><text:s/>8.317,28 </text:p>
          </table:table-cell>
          <table:table-cell table:style-name="ce11" office:value-type="float" office:value="438.9" calcext:value-type="float">
            <text:p><text:s/>438,90 </text:p>
          </table:table-cell>
          <table:table-cell table:style-name="ce11" office:value-type="float" office:value="767.2" calcext:value-type="float">
            <text:p><text:s/>767,20 </text:p>
          </table:table-cell>
          <table:table-cell table:style-name="ce23" table:formula="of:=SUM([.I568:.J568])" office:value-type="float" office:value="1206.1" calcext:value-type="float">
            <text:p><text:s/>1.206,10 </text:p>
          </table:table-cell>
          <table:table-cell table:style-name="ce23" table:formula="of:=[.H568]-[.K568]" office:value-type="float" office:value="7111.18" calcext:value-type="float">
            <text:p><text:s/>7.111,18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74300" calcext:value-type="float">
            <text:p>374300</text:p>
          </table:table-cell>
          <table:table-cell table:style-name="ce10" office:value-type="string" office:string-value="WALTER APARECIDO P ALMEIDA" calcext:value-type="string">
            <text:p><text:s/>WALTER APARECIDO P ALMEIDA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4698.43" calcext:value-type="float">
            <text:p><text:s/>4.698,43 </text:p>
          </table:table-cell>
          <table:table-cell table:style-name="ce10" office:value-type="float" office:value="2944.16" calcext:value-type="float">
            <text:p><text:s/>2.944,16 </text:p>
          </table:table-cell>
          <table:table-cell table:style-name="ce10" office:value-type="float" office:value="3821.29" calcext:value-type="float">
            <text:p><text:s/>3.821,29 </text:p>
          </table:table-cell>
          <table:table-cell table:style-name="ce22" table:formula="of:=SUM([.E569:.G569])" office:value-type="float" office:value="11463.88" calcext:value-type="float">
            <text:p><text:s/>11.463,88 </text:p>
          </table:table-cell>
          <table:table-cell table:style-name="ce10" office:value-type="float" office:value="351.19" calcext:value-type="float">
            <text:p><text:s/>351,19 </text:p>
          </table:table-cell>
          <table:table-cell table:style-name="ce10" office:value-type="float" office:value="726.47" calcext:value-type="float">
            <text:p><text:s/>726,47 </text:p>
          </table:table-cell>
          <table:table-cell table:style-name="ce22" table:formula="of:=SUM([.I569:.J569])" office:value-type="float" office:value="1077.66" calcext:value-type="float">
            <text:p><text:s/>1.077,66 </text:p>
          </table:table-cell>
          <table:table-cell table:style-name="ce22" table:formula="of:=[.H569]-[.K569]" office:value-type="float" office:value="10386.22" calcext:value-type="float">
            <text:p><text:s/>10.386,22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2697" calcext:value-type="float">
            <text:p>2697</text:p>
          </table:table-cell>
          <table:table-cell table:style-name="ce11" office:value-type="string" office:string-value="WALTER FERRO JUNIOR" calcext:value-type="string">
            <text:p><text:s/>WALTER FERRO JUNIOR </text:p>
          </table:table-cell>
          <table:table-cell table:style-name="ce11" office:value-type="string" office:string-value="AUXILIAR DE PROMOTORIA I" calcext:value-type="string">
            <text:p><text:s/>AUXILIAR DE PROMOTORIA I </text:p>
          </table:table-cell>
          <table:table-cell table:style-name="ce11" office:value-type="string" office:string-value="AREA REGIONAL DA CAPITAL" calcext:value-type="string">
            <text:p><text:s/>AREA REGIONAL DA CAPITAL </text:p>
          </table:table-cell>
          <table:table-cell table:style-name="ce11" office:value-type="float" office:value="3434.19" calcext:value-type="float">
            <text:p><text:s/>3.434,19 </text:p>
          </table:table-cell>
          <table:table-cell table:style-name="ce11" office:value-type="float" office:value="1373.66" calcext:value-type="float">
            <text:p><text:s/>1.373,6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70:.G570])" office:value-type="float" office:value="4807.85" calcext:value-type="float">
            <text:p><text:s/>4.807,8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23" table:formula="of:=SUM([.I570:.J570])" office:value-type="float" office:value="0" calcext:value-type="float">
            <text:p><text:s/>- <text:s text:c="2"/></text:p>
          </table:table-cell>
          <table:table-cell table:style-name="ce23" table:formula="of:=[.H570]-[.K570]" office:value-type="float" office:value="4807.85" calcext:value-type="float">
            <text:p><text:s/>4.807,85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10" office:value-type="string" office:string-value="WANDA DINORAH M GOMES" calcext:value-type="string">
            <text:p><text:s/>WANDA DINORAH M GOMES </text:p>
          </table:table-cell>
          <table:table-cell table:style-name="ce10" office:value-type="string" office:string-value="ANALISTA DE PROMOTORIA II" calcext:value-type="string">
            <text:p><text:s/>ANALISTA DE PROMOTORIA II </text:p>
          </table:table-cell>
          <table:table-cell table:style-name="ce10" office:value-type="string" office:string-value="CENTRO DE RECURSOS HUMANOS (CRH)" calcext:value-type="string">
            <text:p><text:s/>CENTRO DE RECURSOS HUMANOS (CRH) </text:p>
          </table:table-cell>
          <table:table-cell table:style-name="ce10" office:value-type="float" office:value="10124.43" calcext:value-type="float">
            <text:p><text:s/>10.124,43 </text:p>
          </table:table-cell>
          <table:table-cell table:style-name="ce10" office:value-type="float" office:value="10043.38" calcext:value-type="float">
            <text:p><text:s/>10.043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71:.G571])" office:value-type="float" office:value="20167.81" calcext:value-type="float">
            <text:p><text:s/>20.167,81 </text:p>
          </table:table-cell>
          <table:table-cell table:style-name="ce10" office:value-type="float" office:value="1979.46" calcext:value-type="float">
            <text:p><text:s/>1.979,46 </text:p>
          </table:table-cell>
          <table:table-cell table:style-name="ce10" office:value-type="float" office:value="3719.76" calcext:value-type="float">
            <text:p><text:s/>3.719,76 </text:p>
          </table:table-cell>
          <table:table-cell table:style-name="ce22" table:formula="of:=SUM([.I571:.J571])" office:value-type="float" office:value="5699.22" calcext:value-type="float">
            <text:p><text:s/>5.699,22 </text:p>
          </table:table-cell>
          <table:table-cell table:style-name="ce22" table:formula="of:=[.H571]-[.K571]" office:value-type="float" office:value="14468.59" calcext:value-type="float">
            <text:p><text:s/>14.468,59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723676" calcext:value-type="float">
            <text:p>723676</text:p>
          </table:table-cell>
          <table:table-cell table:style-name="ce11" office:value-type="string" office:string-value="WANDERLEI SOUSA SANTANA" calcext:value-type="string">
            <text:p><text:s/>WANDERLEI SOUSA SANTANA </text:p>
          </table:table-cell>
          <table:table-cell table:style-name="ce11" office:value-type="string" office:string-value="AUXILIAR DE PROMOTORIA III" calcext:value-type="string">
            <text:p><text:s/>AUXILIAR DE PROMOTORIA III </text:p>
          </table:table-cell>
          <table:table-cell table:style-name="ce11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1" office:value-type="float" office:value="3920.23" calcext:value-type="float">
            <text:p><text:s/>3.920,23 </text:p>
          </table:table-cell>
          <table:table-cell table:style-name="ce11" office:value-type="float" office:value="301.18" calcext:value-type="float">
            <text:p><text:s/>301,1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72:.G572])" office:value-type="float" office:value="4221.41" calcext:value-type="float">
            <text:p><text:s/>4.221,41 </text:p>
          </table:table-cell>
          <table:table-cell table:style-name="ce11" office:value-type="float" office:value="84.42" calcext:value-type="float">
            <text:p><text:s/>84,42 </text:p>
          </table:table-cell>
          <table:table-cell table:style-name="ce11" office:value-type="float" office:value="313.68" calcext:value-type="float">
            <text:p><text:s/>313,68 </text:p>
          </table:table-cell>
          <table:table-cell table:style-name="ce23" table:formula="of:=SUM([.I572:.J572])" office:value-type="float" office:value="398.1" calcext:value-type="float">
            <text:p><text:s/>398,10 </text:p>
          </table:table-cell>
          <table:table-cell table:style-name="ce23" table:formula="of:=[.H572]-[.K572]" office:value-type="float" office:value="3823.31" calcext:value-type="float">
            <text:p><text:s/>3.823,31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4" office:value-type="float" office:value="55503" calcext:value-type="float">
            <text:p>55503</text:p>
          </table:table-cell>
          <table:table-cell table:style-name="ce10" office:value-type="string" office:string-value="WILMA ROCCO" calcext:value-type="string">
            <text:p><text:s/>WILMA ROCCO </text:p>
          </table:table-cell>
          <table:table-cell table:style-name="ce10" office:value-type="string" office:string-value="OFICIAL DE PROMOTORIA I" calcext:value-type="string">
            <text:p><text:s/>OFICIAL DE PROMOTORIA I </text:p>
          </table:table-cell>
          <table:table-cell table:style-name="ce10" office:value-type="string" office:string-value="AREA DE PREPARACAO E CONTROLE DE PAGAMENTO DE PESSOAL" calcext:value-type="string">
            <text:p><text:s/>AREA DE PREPARACAO E CONTROLE DE PAGAMENTO DE PESSOAL </text:p>
          </table:table-cell>
          <table:table-cell table:style-name="ce10" office:value-type="float" office:value="4836.6" calcext:value-type="float">
            <text:p><text:s/>4.836,60 </text:p>
          </table:table-cell>
          <table:table-cell table:style-name="ce10" office:value-type="float" office:value="859.38" calcext:value-type="float">
            <text:p><text:s/>859,3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22" table:formula="of:=SUM([.E573:.G573])" office:value-type="float" office:value="5695.98" calcext:value-type="float">
            <text:p><text:s/>5.695,98 </text:p>
          </table:table-cell>
          <table:table-cell table:style-name="ce10" office:value-type="float" office:value="113.91" calcext:value-type="float">
            <text:p><text:s/>113,91 </text:p>
          </table:table-cell>
          <table:table-cell table:style-name="ce10" office:value-type="float" office:value="217.07" calcext:value-type="float">
            <text:p><text:s/>217,07 </text:p>
          </table:table-cell>
          <table:table-cell table:style-name="ce22" table:formula="of:=SUM([.I573:.J573])" office:value-type="float" office:value="330.98" calcext:value-type="float">
            <text:p><text:s/>330,98 </text:p>
          </table:table-cell>
          <table:table-cell table:style-name="ce22" table:formula="of:=[.H573]-[.K573]" office:value-type="float" office:value="5365" calcext:value-type="float">
            <text:p><text:s/>5.365,00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5" office:value-type="float" office:value="325373" calcext:value-type="float">
            <text:p>325373</text:p>
          </table:table-cell>
          <table:table-cell table:style-name="ce11" office:value-type="string" office:string-value="WILSON CARLOS MENDES DE OLIVEIRA" calcext:value-type="string">
            <text:p><text:s/>WILSON CARLOS MENDES DE OLIVEIRA </text:p>
          </table:table-cell>
          <table:table-cell table:style-name="ce11" office:value-type="string" office:string-value="OFICIAL DE PROMOTORIA I" calcext:value-type="string">
            <text:p><text:s/>OFICIAL DE PROMOTORIA I </text:p>
          </table:table-cell>
          <table:table-cell table:style-name="ce11" office:value-type="string" office:string-value="AREA DE APOIO A 2a. INSTANCIA" calcext:value-type="string">
            <text:p><text:s/>AREA DE APOIO A 2a. INSTANCIA </text:p>
          </table:table-cell>
          <table:table-cell table:style-name="ce11" office:value-type="float" office:value="5845.52" calcext:value-type="float">
            <text:p><text:s/>5.845,52 </text:p>
          </table:table-cell>
          <table:table-cell table:style-name="ce11" office:value-type="float" office:value="2993.14" calcext:value-type="float">
            <text:p><text:s/>2.993,1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23" table:formula="of:=SUM([.E574:.G574])" office:value-type="float" office:value="8838.66" calcext:value-type="float">
            <text:p><text:s/>8.838,66 </text:p>
          </table:table-cell>
          <table:table-cell table:style-name="ce11" office:value-type="float" office:value="506.68" calcext:value-type="float">
            <text:p><text:s/>506,68 </text:p>
          </table:table-cell>
          <table:table-cell table:style-name="ce11" office:value-type="float" office:value="1470.54" calcext:value-type="float">
            <text:p><text:s/>1.470,54 </text:p>
          </table:table-cell>
          <table:table-cell table:style-name="ce23" table:formula="of:=SUM([.I574:.J574])" office:value-type="float" office:value="1977.22" calcext:value-type="float">
            <text:p><text:s/>1.977,22 </text:p>
          </table:table-cell>
          <table:table-cell table:style-name="ce23" table:formula="of:=[.H574]-[.K574]" office:value-type="float" office:value="6861.44" calcext:value-type="float">
            <text:p><text:s/>6.861,44 </text:p>
          </table:table-cell>
          <table:table-cell table:style-name="ce17" table:number-columns-repeated="4"/>
          <table:table-cell table:number-columns-repeated="1008"/>
        </table:table-row>
        <table:table-row table:style-name="ro4">
          <table:table-cell table:style-name="ce6" office:value-type="float" office:value="2470" calcext:value-type="float">
            <text:p>2470</text:p>
          </table:table-cell>
          <table:table-cell table:style-name="ce12" office:value-type="string" office:string-value="WILSON ROBERTO PEREIRA" calcext:value-type="string">
            <text:p><text:s/>WILSON ROBERTO PEREIRA </text:p>
          </table:table-cell>
          <table:table-cell table:style-name="ce12" office:value-type="string" office:string-value="OFICIAL DE PROMOTORIA I" calcext:value-type="string">
            <text:p><text:s/>OFICIAL DE PROMOTORIA I </text:p>
          </table:table-cell>
          <table:table-cell table:style-name="ce12" office:value-type="string" office:string-value="CENTRO DE RECURSOS HUMANOS (CRH)" calcext:value-type="string">
            <text:p><text:s/>CENTRO DE RECURSOS HUMANOS (CRH) </text:p>
          </table:table-cell>
          <table:table-cell table:style-name="ce12" office:value-type="float" office:value="4913.37" calcext:value-type="float">
            <text:p><text:s/>4.913,37 </text:p>
          </table:table-cell>
          <table:table-cell table:style-name="ce12" office:value-type="float" office:value="245.66" calcext:value-type="float">
            <text:p><text:s/>245,66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4" table:formula="of:=SUM([.E575:.G575])" office:value-type="float" office:value="5159.03" calcext:value-type="float">
            <text:p><text:s/>5.159,03 </text:p>
          </table:table-cell>
          <table:table-cell table:style-name="ce12" office:value-type="float" office:value="103.18" calcext:value-type="float">
            <text:p><text:s/>103,18 </text:p>
          </table:table-cell>
          <table:table-cell table:style-name="ce12" office:value-type="float" office:value="549.37" calcext:value-type="float">
            <text:p><text:s/>549,37 </text:p>
          </table:table-cell>
          <table:table-cell table:style-name="ce24" table:formula="of:=SUM([.I575:.J575])" office:value-type="float" office:value="652.55" calcext:value-type="float">
            <text:p><text:s/>652,55 </text:p>
          </table:table-cell>
          <table:table-cell table:style-name="ce24" table:formula="of:=[.H575]-[.K575]" office:value-type="float" office:value="4506.48" calcext:value-type="float">
            <text:p><text:s/>4.506,48 </text:p>
          </table:table-cell>
          <table:table-cell table:style-name="ce17" table:number-columns-repeated="4"/>
          <table:table-cell table:number-columns-repeated="1008"/>
        </table:table-row>
        <table:table-row table:style-name="ro4" table:number-rows-repeated="73">
          <table:table-cell table:style-name="ce7" table:number-columns-repeated="4"/>
          <table:table-cell table:style-name="ce17"/>
          <table:table-cell/>
          <table:table-cell table:style-name="ce17" table:number-columns-repeated="10"/>
          <table:table-cell table:number-columns-repeated="1008"/>
        </table:table-row>
        <table:table-row table:style-name="ro4" table:number-rows-repeated="10479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C$1:.$C$3"/>
        </table:named-expressions>
      </table:table>
      <table:named-expressions/>
      <table:database-ranges>
        <table:database-range table:name="__Anonymous_Sheet_DB__0" table:target-range-address="'Tabela I'.C1:'Tabela I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9-03-14T18:24:47</dc:date>
    <meta:generator>LibreOffice/5.4.2.2$Windows_x86 LibreOffice_project/22b09f6418e8c2d508a9eaf86b2399209b0990f4</meta:generator>
    <meta:document-statistic meta:table-count="1" meta:cell-count="688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