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4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5" table:number-columns-repeated="3" table:default-cell-style-name="ce27"/>
        <table:table-column table:style-name="co10" table:number-columns-repeated="4" table:default-cell-style-name="ce27"/>
        <table:table-column table:style-name="co10" table:number-columns-repeated="1008" table:default-cell-style-name="ce24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2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2"/>
          <table:table-cell table:style-name="ce26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9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9"/>
          <table:table-cell table:style-name="ce26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32" table:number-columns-repeated="4"/>
          <table:table-cell table:style-name="ce9" table:number-columns-repeated="1008"/>
        </table:table-row>
        <table:table-row table:style-name="ro2">
          <table:covered-table-cell table:number-columns-repeated="4" table:style-name="ce2"/>
          <table:table-cell table:style-name="ce13" office:value-type="string" office:string-value="Remuneração Básica" calcext:value-type="string" table:number-columns-spanned="2" table:number-rows-spanned="1">
            <text:p><text:s/>Remuneração Básica </text:p>
          </table:table-cell>
          <table:covered-table-cell table:style-name="ce19"/>
          <table:table-cell table:style-name="ce25" office:value-type="string" office:string-value="Remuneração Eventual" calcext:value-type="string">
            <text:p><text:s/>Remuneração Eventual </text:p>
          </table:table-cell>
          <table:covered-table-cell table:style-name="ce28"/>
          <table:table-cell table:style-name="ce30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30"/>
          <table:table-cell table:style-name="ce26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8"/>
          <table:table-cell table:style-name="ce33" table:number-columns-repeated="4"/>
          <table:table-cell table:style-name="ce36" table:number-columns-repeated="1008"/>
        </table:table-row>
        <table:table-row table:style-name="ro3">
          <table:covered-table-cell table:number-columns-repeated="4" table:style-name="ce1"/>
          <table:table-cell table:style-name="ce14" office:value-type="string" calcext:value-type="string">
            <office:annotation draw:style-name="gr1" draw:text-style-name="P2" svg:width="50.75mm" svg:height="14.7mm" svg:x="311.94mm" svg:y="2.17mm" draw:caption-point-x="-4.07mm" draw:caption-point-y="5.86mm">
              <dc:date>2018-10-1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81mm" svg:height="35.85mm" svg:x="339.67mm" svg:y="5.22mm" draw:caption-point-x="-4.07mm" draw:caption-point-y="2.81mm">
              <dc:date>2018-10-1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6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6"/>
          <table:table-cell table:style-name="ce31" office:value-type="string" office:string-value="Contribuição Previdenciária" calcext:value-type="string">
            <text:p><text:s/>Contribuição Previdenciária </text:p>
          </table:table-cell>
          <table:table-cell table:style-name="ce31" office:value-type="string" office:string-value="Imposto de Renda" calcext:value-type="string">
            <text:p><text:s/>Imposto de Renda </text:p>
          </table:table-cell>
          <table:covered-table-cell table:number-columns-repeated="2" table:style-name="ce26"/>
          <table:table-cell table:style-name="ce34"/>
          <table:table-cell table:style-name="ce35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8" office:value-type="string" calcext:value-type="string">
            <text:p>ABIGAIR MONT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5" office:value-type="float" office:value="5491.8" calcext:value-type="float">
            <text:p><text:s/>5.491,80 </text:p>
          </table:table-cell>
          <table:table-cell table:style-name="ce20" office:value-type="float" office:value="2543.7" calcext:value-type="float">
            <text:p><text:s/>2.543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:.G4])" office:value-type="float" office:value="8035.5" calcext:value-type="float">
            <text:p><text:s/>8.035,50 </text:p>
          </table:table-cell>
          <table:table-cell table:style-name="ce20" office:value-type="float" office:value="584.28" calcext:value-type="float">
            <text:p><text:s/>584,28 </text:p>
          </table:table-cell>
          <table:table-cell table:style-name="ce20" office:value-type="float" office:value="1163.84" calcext:value-type="float">
            <text:p><text:s/>1.163,84 </text:p>
          </table:table-cell>
          <table:table-cell table:style-name="ce20" table:formula="of:=SUM([.I4:.J4])" office:value-type="float" office:value="1748.12" calcext:value-type="float">
            <text:p><text:s/>1.748,12 </text:p>
          </table:table-cell>
          <table:table-cell table:style-name="ce20" table:formula="of:=+[.H4]-[.K4]" office:value-type="float" office:value="6287.38" calcext:value-type="float">
            <text:p><text:s/>6.287,38 </text:p>
          </table:table-cell>
          <table:table-cell table:number-columns-repeated="1012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1570.29" calcext:value-type="float">
            <text:p><text:s/>1.570,29 </text:p>
          </table:table-cell>
          <table:table-cell table:style-name="ce21" office:value-type="float" office:value="4684.37" calcext:value-type="float">
            <text:p><text:s/>4.684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:.G5])" office:value-type="float" office:value="6254.66" calcext:value-type="float">
            <text:p><text:s/>6.254,66 </text:p>
          </table:table-cell>
          <table:table-cell table:style-name="ce21" office:value-type="float" office:value="524.15" calcext:value-type="float">
            <text:p><text:s/>524,15 </text:p>
          </table:table-cell>
          <table:table-cell table:style-name="ce21" office:value-type="float" office:value="1457.48" calcext:value-type="float">
            <text:p><text:s/>1.457,48 </text:p>
          </table:table-cell>
          <table:table-cell table:style-name="ce21" table:formula="of:=SUM([.I5:.J5])" office:value-type="float" office:value="1981.63" calcext:value-type="float">
            <text:p><text:s/>1.981,63 </text:p>
          </table:table-cell>
          <table:table-cell table:style-name="ce21" table:formula="of:=+[.H5]-[.K5]" office:value-type="float" office:value="4273.03" calcext:value-type="float">
            <text:p><text:s/>4.273,03 </text:p>
          </table:table-cell>
          <table:table-cell table:number-columns-repeated="1012"/>
        </table:table-row>
        <table:table-row table:style-name="ro4">
          <table:table-cell table:style-name="ce5" office:value-type="float" office:value="1564" calcext:value-type="float">
            <text:p>1564</text:p>
          </table:table-cell>
          <table:table-cell table:style-name="ce10" office:value-type="string" calcext:value-type="string">
            <text:p>ADAIR FERR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722.31" calcext:value-type="float">
            <text:p><text:s/>1.722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6:.G6])" office:value-type="float" office:value="5095.67" calcext:value-type="float">
            <text:p><text:s/>5.095,67 </text:p>
          </table:table-cell>
          <table:table-cell table:style-name="ce22" office:value-type="float" office:value="101.91" calcext:value-type="float">
            <text:p><text:s/>101,91 </text:p>
          </table:table-cell>
          <table:table-cell table:style-name="ce22" office:value-type="float" office:value="123.95" calcext:value-type="float">
            <text:p><text:s/>123,95 </text:p>
          </table:table-cell>
          <table:table-cell table:style-name="ce22" table:formula="of:=SUM([.I6:.J6])" office:value-type="float" office:value="225.86" calcext:value-type="float">
            <text:p><text:s/>225,86 </text:p>
          </table:table-cell>
          <table:table-cell table:style-name="ce22" table:formula="of:=+[.H6]-[.K6]" office:value-type="float" office:value="4869.81" calcext:value-type="float">
            <text:p><text:s/>4.869,81 </text:p>
          </table:table-cell>
          <table:table-cell table:number-columns-repeated="1012"/>
        </table:table-row>
        <table:table-row table:style-name="ro4">
          <table:table-cell table:style-name="ce4"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1479.72" calcext:value-type="float">
            <text:p><text:s/>1.479,72 </text:p>
          </table:table-cell>
          <table:table-cell table:style-name="ce21" office:value-type="float" office:value="388.69" calcext:value-type="float">
            <text:p><text:s/>388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:.G7])" office:value-type="float" office:value="1868.41" calcext:value-type="float">
            <text:p><text:s/>1.868,41 </text:p>
          </table:table-cell>
          <table:table-cell table:style-name="ce21" office:value-type="float" office:value="85.51" calcext:value-type="float">
            <text:p><text:s/>85,51 </text:p>
          </table:table-cell>
          <table:table-cell table:style-name="ce21" office:value-type="float" office:value="35.07" calcext:value-type="float">
            <text:p><text:s/>35,07 </text:p>
          </table:table-cell>
          <table:table-cell table:style-name="ce21" table:formula="of:=SUM([.I7:.J7])" office:value-type="float" office:value="120.58" calcext:value-type="float">
            <text:p><text:s/>120,58 </text:p>
          </table:table-cell>
          <table:table-cell table:style-name="ce21" table:formula="of:=+[.H7]-[.K7]" office:value-type="float" office:value="1747.83" calcext:value-type="float">
            <text:p><text:s/>1.747,83 </text:p>
          </table:table-cell>
          <table:table-cell table:number-columns-repeated="1012"/>
        </table:table-row>
        <table:table-row table:style-name="ro4">
          <table:table-cell table:style-name="ce5" office:value-type="float" office:value="2169" calcext:value-type="float">
            <text:p>2169</text:p>
          </table:table-cell>
          <table:table-cell table:style-name="ce10" office:value-type="string" calcext:value-type="string">
            <text:p>ADELIO CAMPOS DE MAGALH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NTABILIDADE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5084.74" calcext:value-type="float">
            <text:p><text:s/>5.084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8:.G8])" office:value-type="float" office:value="10941.25" calcext:value-type="float">
            <text:p><text:s/>10.941,25 </text:p>
          </table:table-cell>
          <table:table-cell table:style-name="ce22" office:value-type="float" office:value="801.31" calcext:value-type="float">
            <text:p><text:s/>801,31 </text:p>
          </table:table-cell>
          <table:table-cell table:style-name="ce22" office:value-type="float" office:value="1455.7" calcext:value-type="float">
            <text:p><text:s/>1.455,70 </text:p>
          </table:table-cell>
          <table:table-cell table:style-name="ce22" table:formula="of:=SUM([.I8:.J8])" office:value-type="float" office:value="2257.01" calcext:value-type="float">
            <text:p><text:s/>2.257,01 </text:p>
          </table:table-cell>
          <table:table-cell table:style-name="ce22" table:formula="of:=+[.H8]-[.K8]" office:value-type="float" office:value="8684.24" calcext:value-type="float">
            <text:p><text:s/>8.684,24 </text:p>
          </table:table-cell>
          <table:table-cell table:number-columns-repeated="1012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1737.18" calcext:value-type="float">
            <text:p><text:s/>1.737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:.G9])" office:value-type="float" office:value="6912.24" calcext:value-type="float">
            <text:p><text:s/>6.912,24 </text:p>
          </table:table-cell>
          <table:table-cell table:style-name="ce21" office:value-type="float" office:value="338.22" calcext:value-type="float">
            <text:p><text:s/>338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9:.J9])" office:value-type="float" office:value="338.22" calcext:value-type="float">
            <text:p><text:s/>338,22 </text:p>
          </table:table-cell>
          <table:table-cell table:style-name="ce21" table:formula="of:=+[.H9]-[.K9]" office:value-type="float" office:value="6574.02" calcext:value-type="float">
            <text:p><text:s/>6.574,02 </text:p>
          </table:table-cell>
          <table:table-cell table:number-columns-repeated="1012"/>
        </table:table-row>
        <table:table-row table:style-name="ro4">
          <table:table-cell table:style-name="ce5" office:value-type="float" office:value="745933" calcext:value-type="float">
            <text:p>745933</text:p>
          </table:table-cell>
          <table:table-cell table:style-name="ce10" office:value-type="string" calcext:value-type="string">
            <text:p>ADILZA LUCI MANSO DAMASO DE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178.76" calcext:value-type="float">
            <text:p><text:s/>3.178,7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10:.G10])" office:value-type="float" office:value="3178.76" calcext:value-type="float">
            <text:p><text:s/>3.178,76 </text:p>
          </table:table-cell>
          <table:table-cell table:style-name="ce22" office:value-type="float" office:value="63.57" calcext:value-type="float">
            <text:p><text:s/>63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10:.J10])" office:value-type="float" office:value="63.57" calcext:value-type="float">
            <text:p><text:s/>63,57 </text:p>
          </table:table-cell>
          <table:table-cell table:style-name="ce22" table:formula="of:=+[.H10]-[.K10]" office:value-type="float" office:value="3115.19" calcext:value-type="float">
            <text:p><text:s/>3.115,19 </text:p>
          </table:table-cell>
          <table:table-cell table:number-columns-repeated="1012"/>
        </table:table-row>
        <table:table-row table:style-name="ro4">
          <table:table-cell table:style-name="ce4"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196.72" calcext:value-type="float">
            <text:p><text:s/>2.19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:.G11])" office:value-type="float" office:value="7688.52" calcext:value-type="float">
            <text:p><text:s/>7.688,52 </text:p>
          </table:table-cell>
          <table:table-cell table:style-name="ce21" office:value-type="float" office:value="153.77" calcext:value-type="float">
            <text:p><text:s/>153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1:.J11])" office:value-type="float" office:value="153.77" calcext:value-type="float">
            <text:p><text:s/>153,77 </text:p>
          </table:table-cell>
          <table:table-cell table:style-name="ce21" table:formula="of:=+[.H11]-[.K11]" office:value-type="float" office:value="7534.75" calcext:value-type="float">
            <text:p><text:s/>7.534,75 </text:p>
          </table:table-cell>
          <table:table-cell table:number-columns-repeated="1012"/>
        </table:table-row>
        <table:table-row table:style-name="ro4">
          <table:table-cell table:style-name="ce5" office:value-type="float" office:value="590383" calcext:value-type="float">
            <text:p>590383</text:p>
          </table:table-cell>
          <table:table-cell table:style-name="ce10" office:value-type="string" calcext:value-type="string">
            <text:p>AGACY ALVES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5996.51" calcext:value-type="float">
            <text:p><text:s/>5.996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2:.G12])" office:value-type="float" office:value="11853.02" calcext:value-type="float">
            <text:p><text:s/>11.853,02 </text:p>
          </table:table-cell>
          <table:table-cell table:style-name="ce22" office:value-type="float" office:value="919.85" calcext:value-type="float">
            <text:p><text:s/>919,85 </text:p>
          </table:table-cell>
          <table:table-cell table:style-name="ce22" office:value-type="float" office:value="2202.45" calcext:value-type="float">
            <text:p><text:s/>2.202,45 </text:p>
          </table:table-cell>
          <table:table-cell table:style-name="ce22" table:formula="of:=SUM([.I12:.J12])" office:value-type="float" office:value="3122.3" calcext:value-type="float">
            <text:p><text:s/>3.122,30 </text:p>
          </table:table-cell>
          <table:table-cell table:style-name="ce22" table:formula="of:=+[.H12]-[.K12]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4"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617.89" calcext:value-type="float">
            <text:p><text:s/>4.617,89 </text:p>
          </table:table-cell>
          <table:table-cell table:style-name="ce21" office:value-type="float" office:value="2384.06" calcext:value-type="float">
            <text:p><text:s/>2.384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:.G13])" office:value-type="float" office:value="7001.95" calcext:value-type="float">
            <text:p><text:s/>7.001,95 </text:p>
          </table:table-cell>
          <table:table-cell table:style-name="ce21" office:value-type="float" office:value="379.12" calcext:value-type="float">
            <text:p><text:s/>379,12 </text:p>
          </table:table-cell>
          <table:table-cell table:style-name="ce21" office:value-type="float" office:value="381.87" calcext:value-type="float">
            <text:p><text:s/>381,87 </text:p>
          </table:table-cell>
          <table:table-cell table:style-name="ce21" table:formula="of:=SUM([.I13:.J13])" office:value-type="float" office:value="760.99" calcext:value-type="float">
            <text:p><text:s/>760,99 </text:p>
          </table:table-cell>
          <table:table-cell table:style-name="ce21" table:formula="of:=+[.H13]-[.K13]" office:value-type="float" office:value="6240.96" calcext:value-type="float">
            <text:p><text:s/>6.240,96 </text:p>
          </table:table-cell>
          <table:table-cell table:number-columns-repeated="1012"/>
        </table:table-row>
        <table:table-row table:style-name="ro4">
          <table:table-cell table:style-name="ce5" office:value-type="float" office:value="2404" calcext:value-type="float">
            <text:p>2404</text:p>
          </table:table-cell>
          <table:table-cell table:style-name="ce10" office:value-type="string" calcext:value-type="string">
            <text:p>AIRTON DE SOUZ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828.01" calcext:value-type="float">
            <text:p><text:s/>4.828,01 </text:p>
          </table:table-cell>
          <table:table-cell table:style-name="ce22" office:value-type="float" office:value="2468.11" calcext:value-type="float">
            <text:p><text:s/>2.468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4:.G14])" office:value-type="float" office:value="7296.12" calcext:value-type="float">
            <text:p><text:s/>7.296,12 </text:p>
          </table:table-cell>
          <table:table-cell table:style-name="ce22" office:value-type="float" office:value="159.75" calcext:value-type="float">
            <text:p><text:s/>159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14:.J14])" office:value-type="float" office:value="159.75" calcext:value-type="float">
            <text:p><text:s/>159,75 </text:p>
          </table:table-cell>
          <table:table-cell table:style-name="ce22" table:formula="of:=+[.H14]-[.K14]" office:value-type="float" office:value="7136.37" calcext:value-type="float">
            <text:p><text:s/>7.136,37 </text:p>
          </table:table-cell>
          <table:table-cell table:number-columns-repeated="1012"/>
        </table:table-row>
        <table:table-row table:style-name="ro4">
          <table:table-cell table:style-name="ce4"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3509.63" calcext:value-type="float">
            <text:p><text:s/>3.509,63 </text:p>
          </table:table-cell>
          <table:table-cell table:style-name="ce21" office:value-type="float" office:value="2973.58" calcext:value-type="float">
            <text:p><text:s/>2.973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:.G15])" office:value-type="float" office:value="6483.21" calcext:value-type="float">
            <text:p><text:s/>6.483,21 </text:p>
          </table:table-cell>
          <table:table-cell table:style-name="ce21" office:value-type="float" office:value="266.73" calcext:value-type="float">
            <text:p><text:s/>266,73 </text:p>
          </table:table-cell>
          <table:table-cell table:style-name="ce21" office:value-type="float" office:value="449.23" calcext:value-type="float">
            <text:p><text:s/>449,23 </text:p>
          </table:table-cell>
          <table:table-cell table:style-name="ce21" table:formula="of:=SUM([.I15:.J15])" office:value-type="float" office:value="715.96" calcext:value-type="float">
            <text:p><text:s/>715,96 </text:p>
          </table:table-cell>
          <table:table-cell table:style-name="ce21" table:formula="of:=+[.H15]-[.K15]" office:value-type="float" office:value="5767.25" calcext:value-type="float">
            <text:p><text:s/>5.767,25 </text:p>
          </table:table-cell>
          <table:table-cell table:number-columns-repeated="1012"/>
        </table:table-row>
        <table:table-row table:style-name="ro4">
          <table:table-cell table:style-name="ce5" office:value-type="float" office:value="360956" calcext:value-type="float">
            <text:p>360956</text:p>
          </table:table-cell>
          <table:table-cell table:style-name="ce10" office:value-type="string" calcext:value-type="string">
            <text:p>ALCIDES CANU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583.49" calcext:value-type="float">
            <text:p><text:s/>1.583,49 </text:p>
          </table:table-cell>
          <table:table-cell table:style-name="ce22" office:value-type="float" office:value="401.71" calcext:value-type="float">
            <text:p><text:s/>401,7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6:.G16])" office:value-type="float" office:value="1985.2" calcext:value-type="float">
            <text:p><text:s/>1.985,20 </text:p>
          </table:table-cell>
          <table:table-cell table:style-name="ce22" office:value-type="float" office:value="91.22" calcext:value-type="float">
            <text:p><text:s/>91,22 </text:p>
          </table:table-cell>
          <table:table-cell table:style-name="ce22" office:value-type="float" office:value="56.49" calcext:value-type="float">
            <text:p><text:s/>56,49 </text:p>
          </table:table-cell>
          <table:table-cell table:style-name="ce22" table:formula="of:=SUM([.I16:.J16])" office:value-type="float" office:value="147.71" calcext:value-type="float">
            <text:p><text:s/>147,71 </text:p>
          </table:table-cell>
          <table:table-cell table:style-name="ce22" table:formula="of:=+[.H16]-[.K16]" office:value-type="float" office:value="1837.49" calcext:value-type="float">
            <text:p><text:s/>1.837,49 </text:p>
          </table:table-cell>
          <table:table-cell table:number-columns-repeated="1012"/>
        </table:table-row>
        <table:table-row table:style-name="ro4">
          <table:table-cell table:style-name="ce4"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:.G17])" office:value-type="float" office:value="8561.95" calcext:value-type="float">
            <text:p><text:s/>8.561,95 </text:p>
          </table:table-cell>
          <table:table-cell table:style-name="ce21" office:value-type="float" office:value="492" calcext:value-type="float">
            <text:p><text:s/>492,00 </text:p>
          </table:table-cell>
          <table:table-cell table:style-name="ce21" office:value-type="float" office:value="873.37" calcext:value-type="float">
            <text:p><text:s/>873,37 </text:p>
          </table:table-cell>
          <table:table-cell table:style-name="ce21" table:formula="of:=SUM([.I17:.J17])" office:value-type="float" office:value="1365.37" calcext:value-type="float">
            <text:p><text:s/>1.365,37 </text:p>
          </table:table-cell>
          <table:table-cell table:style-name="ce21" table:formula="of:=+[.H17]-[.K17]" office:value-type="float" office:value="7196.58" calcext:value-type="float">
            <text:p><text:s/>7.196,58 </text:p>
          </table:table-cell>
          <table:table-cell table:number-columns-repeated="1012"/>
        </table:table-row>
        <table:table-row table:style-name="ro4">
          <table:table-cell table:style-name="ce5" office:value-type="float" office:value="2188" calcext:value-type="float">
            <text:p>2188</text:p>
          </table:table-cell>
          <table:table-cell table:style-name="ce10" office:value-type="string" calcext:value-type="string">
            <text:p>ALDA ISIS REG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567.42" calcext:value-type="float">
            <text:p><text:s/>2.567,42 </text:p>
          </table:table-cell>
          <table:table-cell table:style-name="ce22" office:value-type="float" office:value="4084.53" calcext:value-type="float">
            <text:p><text:s/>4.084,53 </text:p>
          </table:table-cell>
          <table:table-cell table:style-name="ce22" table:formula="of:=SUM([.E18:.G18])" office:value-type="float" office:value="12253.6" calcext:value-type="float">
            <text:p><text:s/>12.253,60 </text:p>
          </table:table-cell>
          <table:table-cell table:style-name="ce22" office:value-type="float" office:value="440.93" calcext:value-type="float">
            <text:p><text:s/>440,93 </text:p>
          </table:table-cell>
          <table:table-cell table:style-name="ce22" office:value-type="float" office:value="777.21" calcext:value-type="float">
            <text:p><text:s/>777,21 </text:p>
          </table:table-cell>
          <table:table-cell table:style-name="ce22" table:formula="of:=SUM([.I18:.J18])" office:value-type="float" office:value="1218.14" calcext:value-type="float">
            <text:p><text:s/>1.218,14 </text:p>
          </table:table-cell>
          <table:table-cell table:style-name="ce22" table:formula="of:=+[.H18]-[.K18]" office:value-type="float" office:value="11035.46" calcext:value-type="float">
            <text:p><text:s/>11.035,46 </text:p>
          </table:table-cell>
          <table:table-cell table:number-columns-repeated="1012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747.6" calcext:value-type="float">
            <text:p><text:s/>2.747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:.G19])" office:value-type="float" office:value="8604.11" calcext:value-type="float">
            <text:p><text:s/>8.604,11 </text:p>
          </table:table-cell>
          <table:table-cell table:style-name="ce21" office:value-type="float" office:value="497.49" calcext:value-type="float">
            <text:p><text:s/>497,49 </text:p>
          </table:table-cell>
          <table:table-cell table:style-name="ce21" office:value-type="float" office:value="1355.14" calcext:value-type="float">
            <text:p><text:s/>1.355,14 </text:p>
          </table:table-cell>
          <table:table-cell table:style-name="ce21" table:formula="of:=SUM([.I19:.J19])" office:value-type="float" office:value="1852.63" calcext:value-type="float">
            <text:p><text:s/>1.852,63 </text:p>
          </table:table-cell>
          <table:table-cell table:style-name="ce21" table:formula="of:=+[.H19]-[.K19]" office:value-type="float" office:value="6751.48" calcext:value-type="float">
            <text:p><text:s/>6.751,48 </text:p>
          </table:table-cell>
          <table:table-cell table:number-columns-repeated="1012"/>
        </table:table-row>
        <table:table-row table:style-name="ro4">
          <table:table-cell table:style-name="ce5" office:value-type="float" office:value="325488" calcext:value-type="float">
            <text:p>325488</text:p>
          </table:table-cell>
          <table:table-cell table:style-name="ce10" office:value-type="string" calcext:value-type="string">
            <text:p>ALICE DE OLIVEIRA LOURENC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671.95" calcext:value-type="float">
            <text:p><text:s/>671,95 </text:p>
          </table:table-cell>
          <table:table-cell table:style-name="ce22" office:value-type="float" office:value="264.66" calcext:value-type="float">
            <text:p><text:s/>264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0:.G20])" office:value-type="float" office:value="936.61" calcext:value-type="float">
            <text:p><text:s/>936,61 </text:p>
          </table:table-cell>
          <table:table-cell table:style-name="ce22" office:value-type="float" office:value="43.8" calcext:value-type="float">
            <text:p><text:s/>43,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20:.J20])" office:value-type="float" office:value="43.8" calcext:value-type="float">
            <text:p><text:s/>43,80 </text:p>
          </table:table-cell>
          <table:table-cell table:style-name="ce22" table:formula="of:=+[.H20]-[.K20]" office:value-type="float" office:value="892.81" calcext:value-type="float">
            <text:p><text:s/>892,81 </text:p>
          </table:table-cell>
          <table:table-cell table:number-columns-repeated="1012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403.45" calcext:value-type="float">
            <text:p><text:s/>2.403,45 </text:p>
          </table:table-cell>
          <table:table-cell table:style-name="ce21" office:value-type="float" office:value="4129.98" calcext:value-type="float">
            <text:p><text:s/>4.129,98 </text:p>
          </table:table-cell>
          <table:table-cell table:style-name="ce21" table:formula="of:=SUM([.E21:.G21])" office:value-type="float" office:value="12389.94" calcext:value-type="float">
            <text:p><text:s/>12.389,94 </text:p>
          </table:table-cell>
          <table:table-cell table:style-name="ce21" office:value-type="float" office:value="287.55" calcext:value-type="float">
            <text:p><text:s/>287,55 </text:p>
          </table:table-cell>
          <table:table-cell table:style-name="ce21" office:value-type="float" office:value="1270.91" calcext:value-type="float">
            <text:p><text:s/>1.270,91 </text:p>
          </table:table-cell>
          <table:table-cell table:style-name="ce21" table:formula="of:=SUM([.I21:.J21])" office:value-type="float" office:value="1558.46" calcext:value-type="float">
            <text:p><text:s/>1.558,46 </text:p>
          </table:table-cell>
          <table:table-cell table:style-name="ce21" table:formula="of:=+[.H21]-[.K21]" office:value-type="float" office:value="10831.48" calcext:value-type="float">
            <text:p><text:s/>10.831,48 </text:p>
          </table:table-cell>
          <table:table-cell table:number-columns-repeated="1012"/>
        </table:table-row>
        <table:table-row table:style-name="ro4">
          <table:table-cell table:style-name="ce5" office:value-type="float" office:value="884068" calcext:value-type="float">
            <text:p>884068</text:p>
          </table:table-cell>
          <table:table-cell table:style-name="ce10" office:value-type="string" calcext:value-type="string">
            <text:p>ALICE JULI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465.18" calcext:value-type="float">
            <text:p><text:s/>4.465,1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22:.G22])" office:value-type="float" office:value="4465.18" calcext:value-type="float">
            <text:p><text:s/>4.465,18 </text:p>
          </table:table-cell>
          <table:table-cell table:style-name="ce22" office:value-type="float" office:value="89.3" calcext:value-type="float">
            <text:p><text:s/>89,30 </text:p>
          </table:table-cell>
          <table:table-cell table:style-name="ce22" office:value-type="float" office:value="49.29" calcext:value-type="float">
            <text:p><text:s/>49,29 </text:p>
          </table:table-cell>
          <table:table-cell table:style-name="ce22" table:formula="of:=SUM([.I22:.J22])" office:value-type="float" office:value="138.59" calcext:value-type="float">
            <text:p><text:s/>138,59 </text:p>
          </table:table-cell>
          <table:table-cell table:style-name="ce22" table:formula="of:=+[.H22]-[.K22]" office:value-type="float" office:value="4326.59" calcext:value-type="float">
            <text:p><text:s/>4.326,59 </text:p>
          </table:table-cell>
          <table:table-cell table:number-columns-repeated="1012"/>
        </table:table-row>
        <table:table-row table:style-name="ro4">
          <table:table-cell table:style-name="ce4"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13513.29" calcext:value-type="float">
            <text:p><text:s/>13.513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:.G23])" office:value-type="float" office:value="19114.94" calcext:value-type="float">
            <text:p><text:s/>19.114,94 </text:p>
          </table:table-cell>
          <table:table-cell table:style-name="ce21" office:value-type="float" office:value="1863.89" calcext:value-type="float">
            <text:p><text:s/>1.863,89 </text:p>
          </table:table-cell>
          <table:table-cell table:style-name="ce21" office:value-type="float" office:value="3979.8" calcext:value-type="float">
            <text:p><text:s/>3.979,80 </text:p>
          </table:table-cell>
          <table:table-cell table:style-name="ce21" table:formula="of:=SUM([.I23:.J23])" office:value-type="float" office:value="5843.69" calcext:value-type="float">
            <text:p><text:s/>5.843,69 </text:p>
          </table:table-cell>
          <table:table-cell table:style-name="ce21" table:formula="of:=+[.H23]-[.K23]" office:value-type="float" office:value="13271.25" calcext:value-type="float">
            <text:p><text:s/>13.271,25 </text:p>
          </table:table-cell>
          <table:table-cell table:number-columns-repeated="1012"/>
        </table:table-row>
        <table:table-row table:style-name="ro4">
          <table:table-cell table:style-name="ce5" office:value-type="float" office:value="744254" calcext:value-type="float">
            <text:p>744254</text:p>
          </table:table-cell>
          <table:table-cell table:style-name="ce10" office:value-type="string" calcext:value-type="string">
            <text:p>ALVANIR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632.9" calcext:value-type="float">
            <text:p><text:s/>632,90 </text:p>
          </table:table-cell>
          <table:table-cell table:style-name="ce22" office:value-type="float" office:value="-300.69" calcext:value-type="float">
            <text:p>-300,69 </text:p>
          </table:table-cell>
          <table:table-cell table:style-name="ce22" table:formula="of:=SUM([.E24:.G24])" office:value-type="float" office:value="5716.34" calcext:value-type="float">
            <text:p><text:s/>5.716,34 </text:p>
          </table:table-cell>
          <table:table-cell table:style-name="ce22" office:value-type="float" office:value="240.68" calcext:value-type="float">
            <text:p><text:s/>240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24:.J24])" office:value-type="float" office:value="240.68" calcext:value-type="float">
            <text:p><text:s/>240,68 </text:p>
          </table:table-cell>
          <table:table-cell table:style-name="ce22" table:formula="of:=+[.H24]-[.K24]" office:value-type="float" office:value="5475.66" calcext:value-type="float">
            <text:p><text:s/>5.475,66 </text:p>
          </table:table-cell>
          <table:table-cell table:number-columns-repeated="1012"/>
        </table:table-row>
        <table:table-row table:style-name="ro4">
          <table:table-cell table:style-name="ce4"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773" calcext:value-type="float">
            <text:p><text:s/>773,00 </text:p>
          </table:table-cell>
          <table:table-cell table:style-name="ce21" office:value-type="float" office:value="221.51" calcext:value-type="float">
            <text:p><text:s/>221,51 </text:p>
          </table:table-cell>
          <table:table-cell table:style-name="ce21" office:value-type="float" office:value="1218.33" calcext:value-type="float">
            <text:p><text:s/>1.218,33 </text:p>
          </table:table-cell>
          <table:table-cell table:style-name="ce21" table:formula="of:=SUM([.E25:.G25])" office:value-type="float" office:value="2212.84" calcext:value-type="float">
            <text:p><text:s/>2.212,84 </text:p>
          </table:table-cell>
          <table:table-cell table:style-name="ce21" office:value-type="float" office:value="48.73" calcext:value-type="float">
            <text:p><text:s/>48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5:.J25])" office:value-type="float" office:value="48.73" calcext:value-type="float">
            <text:p><text:s/>48,73 </text:p>
          </table:table-cell>
          <table:table-cell table:style-name="ce21" table:formula="of:=+[.H25]-[.K25]" office:value-type="float" office:value="2164.11" calcext:value-type="float">
            <text:p><text:s/>2.164,11 </text:p>
          </table:table-cell>
          <table:table-cell table:number-columns-repeated="1012"/>
        </table:table-row>
        <table:table-row table:style-name="ro4">
          <table:table-cell table:style-name="ce5" office:value-type="float" office:value="41140" calcext:value-type="float">
            <text:p>41140</text:p>
          </table:table-cell>
          <table:table-cell table:style-name="ce10" office:value-type="string" calcext:value-type="string">
            <text:p>AMELIA ARDUINI GAZ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657.29" calcext:value-type="float">
            <text:p><text:s/>1.657,29 </text:p>
          </table:table-cell>
          <table:table-cell table:style-name="ce22" office:value-type="float" office:value="428.62" calcext:value-type="float">
            <text:p><text:s/>428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6:.G26])" office:value-type="float" office:value="2085.91" calcext:value-type="float">
            <text:p><text:s/>2.085,91 </text:p>
          </table:table-cell>
          <table:table-cell table:style-name="ce22" office:value-type="float" office:value="95.64" calcext:value-type="float">
            <text:p><text:s/>95,64 </text:p>
          </table:table-cell>
          <table:table-cell table:style-name="ce22" office:value-type="float" office:value="76.9" calcext:value-type="float">
            <text:p><text:s/>76,90 </text:p>
          </table:table-cell>
          <table:table-cell table:style-name="ce22" table:formula="of:=SUM([.I26:.J26])" office:value-type="float" office:value="172.54" calcext:value-type="float">
            <text:p><text:s/>172,54 </text:p>
          </table:table-cell>
          <table:table-cell table:style-name="ce22" table:formula="of:=+[.H26]-[.K26]" office:value-type="float" office:value="1913.37" calcext:value-type="float">
            <text:p><text:s/>1.913,37 </text:p>
          </table:table-cell>
          <table:table-cell table:number-columns-repeated="1012"/>
        </table:table-row>
        <table:table-row table:style-name="ro4">
          <table:table-cell table:style-name="ce4"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692.68" calcext:value-type="float">
            <text:p><text:s/>2.69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:.G27])" office:value-type="float" office:value="8294.33" calcext:value-type="float">
            <text:p><text:s/>8.294,33 </text:p>
          </table:table-cell>
          <table:table-cell table:style-name="ce21" office:value-type="float" office:value="457.21" calcext:value-type="float">
            <text:p><text:s/>457,21 </text:p>
          </table:table-cell>
          <table:table-cell table:style-name="ce21" office:value-type="float" office:value="1331.46" calcext:value-type="float">
            <text:p><text:s/>1.331,46 </text:p>
          </table:table-cell>
          <table:table-cell table:style-name="ce21" table:formula="of:=SUM([.I27:.J27])" office:value-type="float" office:value="1788.67" calcext:value-type="float">
            <text:p><text:s/>1.788,67 </text:p>
          </table:table-cell>
          <table:table-cell table:style-name="ce21" table:formula="of:=+[.H27]-[.K27]" office:value-type="float" office:value="6505.66" calcext:value-type="float">
            <text:p><text:s/>6.505,66 </text:p>
          </table:table-cell>
          <table:table-cell table:number-columns-repeated="1012"/>
        </table:table-row>
        <table:table-row table:style-name="ro4">
          <table:table-cell table:style-name="ce5" office:value-type="float" office:value="1832" calcext:value-type="float">
            <text:p>1832</text:p>
          </table:table-cell>
          <table:table-cell table:style-name="ce10" office:value-type="string" calcext:value-type="string">
            <text:p>ANA MARIA APARECIDA BALE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3226.55" calcext:value-type="float">
            <text:p><text:s/>3.226,55 </text:p>
          </table:table-cell>
          <table:table-cell table:style-name="ce22" office:value-type="float" office:value="563.72" calcext:value-type="float">
            <text:p><text:s/>563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8:.G28])" office:value-type="float" office:value="3790.27" calcext:value-type="float">
            <text:p><text:s/>3.790,27 </text:p>
          </table:table-cell>
          <table:table-cell table:style-name="ce22" office:value-type="float" office:value="75.8" calcext:value-type="float">
            <text:p><text:s/>75,80 </text:p>
          </table:table-cell>
          <table:table-cell table:style-name="ce22" office:value-type="float" office:value="216.68" calcext:value-type="float">
            <text:p><text:s/>216,68 </text:p>
          </table:table-cell>
          <table:table-cell table:style-name="ce22" table:formula="of:=SUM([.I28:.J28])" office:value-type="float" office:value="292.48" calcext:value-type="float">
            <text:p><text:s/>292,48 </text:p>
          </table:table-cell>
          <table:table-cell table:style-name="ce22" table:formula="of:=+[.H28]-[.K28]" office:value-type="float" office:value="3497.79" calcext:value-type="float">
            <text:p><text:s/>3.497,79 </text:p>
          </table:table-cell>
          <table:table-cell table:number-columns-repeated="1012"/>
        </table:table-row>
        <table:table-row table:style-name="ro4">
          <table:table-cell table:style-name="ce4"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4280.97" calcext:value-type="float">
            <text:p><text:s/>4.280,97 </text:p>
          </table:table-cell>
          <table:table-cell table:style-name="ce21" table:formula="of:=SUM([.E29:.G29])" office:value-type="float" office:value="12842.92" calcext:value-type="float">
            <text:p><text:s/>12.842,92 </text:p>
          </table:table-cell>
          <table:table-cell table:style-name="ce21" office:value-type="float" office:value="492" calcext:value-type="float">
            <text:p><text:s/>492,00 </text:p>
          </table:table-cell>
          <table:table-cell table:style-name="ce21" office:value-type="float" office:value="873.37" calcext:value-type="float">
            <text:p><text:s/>873,37 </text:p>
          </table:table-cell>
          <table:table-cell table:style-name="ce21" table:formula="of:=SUM([.I29:.J29])" office:value-type="float" office:value="1365.37" calcext:value-type="float">
            <text:p><text:s/>1.365,37 </text:p>
          </table:table-cell>
          <table:table-cell table:style-name="ce21" table:formula="of:=+[.H29]-[.K29]" office:value-type="float" office:value="11477.55" calcext:value-type="float">
            <text:p><text:s/>11.477,55 </text:p>
          </table:table-cell>
          <table:table-cell table:number-columns-repeated="1012"/>
        </table:table-row>
        <table:table-row table:style-name="ro4">
          <table:table-cell table:style-name="ce5" office:value-type="float" office:value="595564" calcext:value-type="float">
            <text:p>595564</text:p>
          </table:table-cell>
          <table:table-cell table:style-name="ce10" office:value-type="string" calcext:value-type="string">
            <text:p>ANA MARIA MORENO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343.66" calcext:value-type="float">
            <text:p><text:s/>2.343,66 </text:p>
          </table:table-cell>
          <table:table-cell table:style-name="ce22" office:value-type="float" office:value="6756.14" calcext:value-type="float">
            <text:p><text:s/>6.756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0:.G30])" office:value-type="float" office:value="9099.8" calcext:value-type="float">
            <text:p><text:s/>9.099,80 </text:p>
          </table:table-cell>
          <table:table-cell table:style-name="ce22" office:value-type="float" office:value="1048.94" calcext:value-type="float">
            <text:p><text:s/>1.048,94 </text:p>
          </table:table-cell>
          <table:table-cell table:style-name="ce22" office:value-type="float" office:value="1869.77" calcext:value-type="float">
            <text:p><text:s/>1.869,77 </text:p>
          </table:table-cell>
          <table:table-cell table:style-name="ce22" table:formula="of:=SUM([.I30:.J30])" office:value-type="float" office:value="2918.71" calcext:value-type="float">
            <text:p><text:s/>2.918,71 </text:p>
          </table:table-cell>
          <table:table-cell table:style-name="ce22" table:formula="of:=+[.H30]-[.K30]" office:value-type="float" office:value="6181.09" calcext:value-type="float">
            <text:p><text:s/>6.181,09 </text:p>
          </table:table-cell>
          <table:table-cell table:number-columns-repeated="1012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1729.83" calcext:value-type="float">
            <text:p><text:s/>1.729,83 </text:p>
          </table:table-cell>
          <table:table-cell table:style-name="ce21" office:value-type="float" office:value="308.36" calcext:value-type="float">
            <text:p><text:s/>308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:.G31])" office:value-type="float" office:value="2038.19" calcext:value-type="float">
            <text:p><text:s/>2.038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70.39" calcext:value-type="float">
            <text:p><text:s/>970,39 </text:p>
          </table:table-cell>
          <table:table-cell table:style-name="ce21" table:formula="of:=SUM([.I31:.J31])" office:value-type="float" office:value="970.39" calcext:value-type="float">
            <text:p><text:s/>970,39 </text:p>
          </table:table-cell>
          <table:table-cell table:style-name="ce21" table:formula="of:=+[.H31]-[.K31]" office:value-type="float" office:value="1067.8" calcext:value-type="float">
            <text:p><text:s/>1.067,80 </text:p>
          </table:table-cell>
          <table:table-cell table:number-columns-repeated="1012"/>
        </table:table-row>
        <table:table-row table:style-name="ro4">
          <table:table-cell table:style-name="ce5" office:value-type="float" office:value="311600" calcext:value-type="float">
            <text:p>311600</text:p>
          </table:table-cell>
          <table:table-cell table:style-name="ce10" office:value-type="string" calcext:value-type="string">
            <text:p>ANA MARIA THEODO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352.36" calcext:value-type="float">
            <text:p><text:s/>3.352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2:.G32])" office:value-type="float" office:value="9208.87" calcext:value-type="float">
            <text:p><text:s/>9.208,87 </text:p>
          </table:table-cell>
          <table:table-cell table:style-name="ce22" office:value-type="float" office:value="576.1" calcext:value-type="float">
            <text:p><text:s/>576,10 </text:p>
          </table:table-cell>
          <table:table-cell table:style-name="ce22" office:value-type="float" office:value="1555.29" calcext:value-type="float">
            <text:p><text:s/>1.555,29 </text:p>
          </table:table-cell>
          <table:table-cell table:style-name="ce22" table:formula="of:=SUM([.I32:.J32])" office:value-type="float" office:value="2131.39" calcext:value-type="float">
            <text:p><text:s/>2.131,39 </text:p>
          </table:table-cell>
          <table:table-cell table:style-name="ce22" table:formula="of:=+[.H32]-[.K32]" office:value-type="float" office:value="7077.48" calcext:value-type="float">
            <text:p><text:s/>7.077,48 </text:p>
          </table:table-cell>
          <table:table-cell table:number-columns-repeated="1012"/>
        </table:table-row>
        <table:table-row table:style-name="ro4">
          <table:table-cell table:style-name="ce4"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:.G33])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1227.51" calcext:value-type="float">
            <text:p><text:s/>1.227,51 </text:p>
          </table:table-cell>
          <table:table-cell table:style-name="ce21" table:formula="of:=SUM([.I33:.J33])" office:value-type="float" office:value="1629.52" calcext:value-type="float">
            <text:p><text:s/>1.629,52 </text:p>
          </table:table-cell>
          <table:table-cell table:style-name="ce21" table:formula="of:=+[.H33]-[.K33]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2440" calcext:value-type="float">
            <text:p>2440</text:p>
          </table:table-cell>
          <table:table-cell table:style-name="ce10" office:value-type="string" calcext:value-type="string">
            <text:p>ANDREIA MARTINS SAMPA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1205.69" calcext:value-type="float">
            <text:p><text:s/>1.205,69 </text:p>
          </table:table-cell>
          <table:table-cell table:style-name="ce22" office:value-type="float" office:value="158.35" calcext:value-type="float">
            <text:p><text:s/>158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4:.G34])" office:value-type="float" office:value="1364.04" calcext:value-type="float">
            <text:p><text:s/>1.364,04 </text:p>
          </table:table-cell>
          <table:table-cell table:style-name="ce22" office:value-type="float" office:value="133" calcext:value-type="float">
            <text:p><text:s/>133,00 </text:p>
          </table:table-cell>
          <table:table-cell table:style-name="ce22" office:value-type="float" office:value="118.62" calcext:value-type="float">
            <text:p><text:s/>118,62 </text:p>
          </table:table-cell>
          <table:table-cell table:style-name="ce22" table:formula="of:=SUM([.I34:.J34])" office:value-type="float" office:value="251.62" calcext:value-type="float">
            <text:p><text:s/>251,62 </text:p>
          </table:table-cell>
          <table:table-cell table:style-name="ce22" table:formula="of:=+[.H34]-[.K34]" office:value-type="float" office:value="1112.42" calcext:value-type="float">
            <text:p><text:s/>1.112,42 </text:p>
          </table:table-cell>
          <table:table-cell table:number-columns-repeated="1012"/>
        </table:table-row>
        <table:table-row table:style-name="ro4">
          <table:table-cell table:style-name="ce4"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4506.95" calcext:value-type="float">
            <text:p><text:s/>4.506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:.G35])" office:value-type="float" office:value="9998.75" calcext:value-type="float">
            <text:p><text:s/>9.998,75 </text:p>
          </table:table-cell>
          <table:table-cell table:style-name="ce21" office:value-type="float" office:value="678.79" calcext:value-type="float">
            <text:p><text:s/>678,79 </text:p>
          </table:table-cell>
          <table:table-cell table:style-name="ce21" office:value-type="float" office:value="1748.62" calcext:value-type="float">
            <text:p><text:s/>1.748,62 </text:p>
          </table:table-cell>
          <table:table-cell table:style-name="ce21" table:formula="of:=SUM([.I35:.J35])" office:value-type="float" office:value="2427.41" calcext:value-type="float">
            <text:p><text:s/>2.427,41 </text:p>
          </table:table-cell>
          <table:table-cell table:style-name="ce21" table:formula="of:=+[.H35]-[.K35]" office:value-type="float" office:value="7571.34" calcext:value-type="float">
            <text:p><text:s/>7.571,34 </text:p>
          </table:table-cell>
          <table:table-cell table:number-columns-repeated="1012"/>
        </table:table-row>
        <table:table-row table:style-name="ro4">
          <table:table-cell table:style-name="ce5" office:value-type="float" office:value="1459" calcext:value-type="float">
            <text:p>1459</text:p>
          </table:table-cell>
          <table:table-cell table:style-name="ce10" office:value-type="string" calcext:value-type="string">
            <text:p>ANIZIO LORENZETTI CAST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1463.49" calcext:value-type="float">
            <text:p><text:s/>1.463,49 </text:p>
          </table:table-cell>
          <table:table-cell table:style-name="ce22" office:value-type="float" office:value="1537.72" calcext:value-type="float">
            <text:p><text:s/>1.537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6:.G36])" office:value-type="float" office:value="3001.21" calcext:value-type="float">
            <text:p><text:s/>3.001,21 </text:p>
          </table:table-cell>
          <table:table-cell table:style-name="ce22" office:value-type="float" office:value="107.64" calcext:value-type="float">
            <text:p><text:s/>107,64 </text:p>
          </table:table-cell>
          <table:table-cell table:style-name="ce22" office:value-type="float" office:value="610.7" calcext:value-type="float">
            <text:p><text:s/>610,70 </text:p>
          </table:table-cell>
          <table:table-cell table:style-name="ce22" table:formula="of:=SUM([.I36:.J36])" office:value-type="float" office:value="718.34" calcext:value-type="float">
            <text:p><text:s/>718,34 </text:p>
          </table:table-cell>
          <table:table-cell table:style-name="ce22" table:formula="of:=+[.H36]-[.K36]" office:value-type="float" office:value="2282.87" calcext:value-type="float">
            <text:p><text:s/>2.282,87 </text:p>
          </table:table-cell>
          <table:table-cell table:number-columns-repeated="1012"/>
        </table:table-row>
        <table:table-row table:style-name="ro4">
          <table:table-cell table:style-name="ce4"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14379.54" calcext:value-type="float">
            <text:p><text:s/>14.379,54 </text:p>
          </table:table-cell>
          <table:table-cell table:style-name="ce21" office:value-type="float" office:value="8065.25" calcext:value-type="float">
            <text:p><text:s/>8.065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:.G37])" office:value-type="float" office:value="22444.79" calcext:value-type="float">
            <text:p><text:s/>22.444,79 </text:p>
          </table:table-cell>
          <table:table-cell table:style-name="ce21" office:value-type="float" office:value="2296.77" calcext:value-type="float">
            <text:p><text:s/>2.296,77 </text:p>
          </table:table-cell>
          <table:table-cell table:style-name="ce21" office:value-type="float" office:value="4271.19" calcext:value-type="float">
            <text:p><text:s/>4.271,19 </text:p>
          </table:table-cell>
          <table:table-cell table:style-name="ce21" table:formula="of:=SUM([.I37:.J37])" office:value-type="float" office:value="6567.96" calcext:value-type="float">
            <text:p><text:s/>6.567,96 </text:p>
          </table:table-cell>
          <table:table-cell table:style-name="ce21" table:formula="of:=+[.H37]-[.K37]" office:value-type="float" office:value="15876.83" calcext:value-type="float">
            <text:p><text:s/>15.876,83 </text:p>
          </table:table-cell>
          <table:table-cell table:number-columns-repeated="1012"/>
        </table:table-row>
        <table:table-row table:style-name="ro4">
          <table:table-cell table:style-name="ce5" office:value-type="float" office:value="346658" calcext:value-type="float">
            <text:p>346658</text:p>
          </table:table-cell>
          <table:table-cell table:style-name="ce10" office:value-type="string" calcext:value-type="string">
            <text:p>ANTONIA FERREIRA NOB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607.58" calcext:value-type="float">
            <text:p><text:s/>1.607,58 </text:p>
          </table:table-cell>
          <table:table-cell table:style-name="ce22" office:value-type="float" office:value="1930.22" calcext:value-type="float">
            <text:p><text:s/>1.930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8:.G38])" office:value-type="float" office:value="3537.8" calcext:value-type="float">
            <text:p><text:s/>3.537,80 </text:p>
          </table:table-cell>
          <table:table-cell table:style-name="ce22" office:value-type="float" office:value="239.53" calcext:value-type="float">
            <text:p><text:s/>239,53 </text:p>
          </table:table-cell>
          <table:table-cell table:style-name="ce22" office:value-type="float" office:value="264.69" calcext:value-type="float">
            <text:p><text:s/>264,69 </text:p>
          </table:table-cell>
          <table:table-cell table:style-name="ce22" table:formula="of:=SUM([.I38:.J38])" office:value-type="float" office:value="504.22" calcext:value-type="float">
            <text:p><text:s/>504,22 </text:p>
          </table:table-cell>
          <table:table-cell table:style-name="ce22" table:formula="of:=+[.H38]-[.K38]" office:value-type="float" office:value="3033.58" calcext:value-type="float">
            <text:p><text:s/>3.033,58 </text:p>
          </table:table-cell>
          <table:table-cell table:number-columns-repeated="1012"/>
        </table:table-row>
        <table:table-row table:style-name="ro4">
          <table:table-cell table:style-name="ce4"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5905.33" calcext:value-type="float">
            <text:p><text:s/>5.905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:.G39])" office:value-type="float" office:value="11397.13" calcext:value-type="float">
            <text:p><text:s/>11.397,13 </text:p>
          </table:table-cell>
          <table:table-cell table:style-name="ce21" office:value-type="float" office:value="860.58" calcext:value-type="float">
            <text:p><text:s/>860,58 </text:p>
          </table:table-cell>
          <table:table-cell table:style-name="ce21" office:value-type="float" office:value="1986.6" calcext:value-type="float">
            <text:p><text:s/>1.986,60 </text:p>
          </table:table-cell>
          <table:table-cell table:style-name="ce21" table:formula="of:=SUM([.I39:.J39])" office:value-type="float" office:value="2847.18" calcext:value-type="float">
            <text:p><text:s/>2.847,18 </text:p>
          </table:table-cell>
          <table:table-cell table:style-name="ce21" table:formula="of:=+[.H39]-[.K39]" office:value-type="float" office:value="8549.95" calcext:value-type="float">
            <text:p><text:s/>8.549,95 </text:p>
          </table:table-cell>
          <table:table-cell table:number-columns-repeated="1012"/>
        </table:table-row>
        <table:table-row table:style-name="ro4">
          <table:table-cell table:style-name="ce5" office:value-type="float" office:value="249747" calcext:value-type="float">
            <text:p>249747</text:p>
          </table:table-cell>
          <table:table-cell table:style-name="ce10" office:value-type="string" calcext:value-type="string">
            <text:p>ANTONIA MARIA GOMES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RNARDO DO CAMPO 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4561.08" calcext:value-type="float">
            <text:p><text:s/>4.561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0:.G40])" office:value-type="float" office:value="10417.59" calcext:value-type="float">
            <text:p><text:s/>10.417,59 </text:p>
          </table:table-cell>
          <table:table-cell table:style-name="ce22" office:value-type="float" office:value="775.18" calcext:value-type="float">
            <text:p><text:s/>775,18 </text:p>
          </table:table-cell>
          <table:table-cell table:style-name="ce22" office:value-type="float" office:value="1851.13" calcext:value-type="float">
            <text:p><text:s/>1.851,13 </text:p>
          </table:table-cell>
          <table:table-cell table:style-name="ce22" table:formula="of:=SUM([.I40:.J40])" office:value-type="float" office:value="2626.31" calcext:value-type="float">
            <text:p><text:s/>2.626,31 </text:p>
          </table:table-cell>
          <table:table-cell table:style-name="ce22" table:formula="of:=+[.H40]-[.K40]" office:value-type="float" office:value="7791.28" calcext:value-type="float">
            <text:p><text:s/>7.791,28 </text:p>
          </table:table-cell>
          <table:table-cell table:number-columns-repeated="1012"/>
        </table:table-row>
        <table:table-row table:style-name="ro4">
          <table:table-cell table:style-name="ce4"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617.89" calcext:value-type="float">
            <text:p><text:s/>4.617,89 </text:p>
          </table:table-cell>
          <table:table-cell table:style-name="ce21" office:value-type="float" office:value="5772.15" calcext:value-type="float">
            <text:p><text:s/>5.772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:.G41])" office:value-type="float" office:value="10390.04" calcext:value-type="float">
            <text:p><text:s/>10.390,04 </text:p>
          </table:table-cell>
          <table:table-cell table:style-name="ce21" office:value-type="float" office:value="1005.87" calcext:value-type="float">
            <text:p><text:s/>1.005,87 </text:p>
          </table:table-cell>
          <table:table-cell table:style-name="ce21" office:value-type="float" office:value="1910.29" calcext:value-type="float">
            <text:p><text:s/>1.910,29 </text:p>
          </table:table-cell>
          <table:table-cell table:style-name="ce21" table:formula="of:=SUM([.I41:.J41])" office:value-type="float" office:value="2916.16" calcext:value-type="float">
            <text:p><text:s/>2.916,16 </text:p>
          </table:table-cell>
          <table:table-cell table:style-name="ce21" table:formula="of:=+[.H41]-[.K41]" office:value-type="float" office:value="7473.88" calcext:value-type="float">
            <text:p><text:s/>7.473,88 </text:p>
          </table:table-cell>
          <table:table-cell table:number-columns-repeated="1012"/>
        </table:table-row>
        <table:table-row table:style-name="ro4">
          <table:table-cell table:style-name="ce5" office:value-type="float" office:value="1533" calcext:value-type="float">
            <text:p>1533</text:p>
          </table:table-cell>
          <table:table-cell table:style-name="ce10" office:value-type="string" calcext:value-type="string">
            <text:p>ANTONIO CARLOS RODRIGUE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210.63" calcext:value-type="float">
            <text:p><text:s/>1.210,63 </text:p>
          </table:table-cell>
          <table:table-cell table:style-name="ce22" office:value-type="float" office:value="682.11" calcext:value-type="float">
            <text:p><text:s/>682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2:.G42])" office:value-type="float" office:value="1892.74" calcext:value-type="float">
            <text:p><text:s/>1.892,74 </text:p>
          </table:table-cell>
          <table:table-cell table:style-name="ce22" office:value-type="float" office:value="90.43" calcext:value-type="float">
            <text:p><text:s/>90,43 </text:p>
          </table:table-cell>
          <table:table-cell table:style-name="ce22" office:value-type="float" office:value="39.3" calcext:value-type="float">
            <text:p><text:s/>39,30 </text:p>
          </table:table-cell>
          <table:table-cell table:style-name="ce22" table:formula="of:=SUM([.I42:.J42])" office:value-type="float" office:value="129.73" calcext:value-type="float">
            <text:p><text:s/>129,73 </text:p>
          </table:table-cell>
          <table:table-cell table:style-name="ce22" table:formula="of:=+[.H42]-[.K42]" office:value-type="float" office:value="1763.01" calcext:value-type="float">
            <text:p><text:s/>1.763,01 </text:p>
          </table:table-cell>
          <table:table-cell table:number-columns-repeated="1012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1029.47" calcext:value-type="float">
            <text:p><text:s/>11.029,4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3:.G43])" office:value-type="float" office:value="11029.47" calcext:value-type="float">
            <text:p><text:s/>11.029,47 </text:p>
          </table:table-cell>
          <table:table-cell table:style-name="ce21" office:value-type="float" office:value="812.78" calcext:value-type="float">
            <text:p><text:s/>812,78 </text:p>
          </table:table-cell>
          <table:table-cell table:style-name="ce21" office:value-type="float" office:value="1948.75" calcext:value-type="float">
            <text:p><text:s/>1.948,75 </text:p>
          </table:table-cell>
          <table:table-cell table:style-name="ce21" table:formula="of:=SUM([.I43:.J43])" office:value-type="float" office:value="2761.53" calcext:value-type="float">
            <text:p><text:s/>2.761,53 </text:p>
          </table:table-cell>
          <table:table-cell table:style-name="ce21" table:formula="of:=+[.H43]-[.K43]" office:value-type="float" office:value="8267.94" calcext:value-type="float">
            <text:p><text:s/>8.267,94 </text:p>
          </table:table-cell>
          <table:table-cell table:number-columns-repeated="1012"/>
        </table:table-row>
        <table:table-row table:style-name="ro4">
          <table:table-cell table:style-name="ce5" office:value-type="float" office:value="723585" calcext:value-type="float">
            <text:p>723585</text:p>
          </table:table-cell>
          <table:table-cell table:style-name="ce10" office:value-type="string" calcext:value-type="string">
            <text:p>ANTONIO EDUARDO CONCEICAO DE MORAI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SERVICO TECNICO ADMINISTRATIVO DE DIADEMA</text:p>
          </table:table-cell>
          <table:table-cell table:style-name="ce17" office:value-type="float" office:value="4828.01" calcext:value-type="float">
            <text:p><text:s/>4.828,01 </text:p>
          </table:table-cell>
          <table:table-cell table:style-name="ce22" office:value-type="float" office:value="2767.31" calcext:value-type="float">
            <text:p><text:s/>2.767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4:.G44])" office:value-type="float" office:value="7595.32" calcext:value-type="float">
            <text:p><text:s/>7.595,32 </text:p>
          </table:table-cell>
          <table:table-cell table:style-name="ce22" office:value-type="float" office:value="456.25" calcext:value-type="float">
            <text:p><text:s/>456,25 </text:p>
          </table:table-cell>
          <table:table-cell table:style-name="ce22" office:value-type="float" office:value="1329.66" calcext:value-type="float">
            <text:p><text:s/>1.329,66 </text:p>
          </table:table-cell>
          <table:table-cell table:style-name="ce22" table:formula="of:=SUM([.I44:.J44])" office:value-type="float" office:value="1785.91" calcext:value-type="float">
            <text:p><text:s/>1.785,91 </text:p>
          </table:table-cell>
          <table:table-cell table:style-name="ce22" table:formula="of:=+[.H44]-[.K44]" office:value-type="float" office:value="5809.41" calcext:value-type="float">
            <text:p><text:s/>5.809,41 </text:p>
          </table:table-cell>
          <table:table-cell table:number-columns-repeated="1012"/>
        </table:table-row>
        <table:table-row table:style-name="ro4">
          <table:table-cell table:style-name="ce4"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4102.06" calcext:value-type="float">
            <text:p><text:s/>4.102,06 </text:p>
          </table:table-cell>
          <table:table-cell table:style-name="ce21" office:value-type="float" office:value="10670.32" calcext:value-type="float">
            <text:p><text:s/>10.670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:.G45])" office:value-type="float" office:value="14772.38" calcext:value-type="float">
            <text:p><text:s/>14.772,38 </text:p>
          </table:table-cell>
          <table:table-cell table:style-name="ce21" office:value-type="float" office:value="1364.29" calcext:value-type="float">
            <text:p><text:s/>1.364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5:.J45])" office:value-type="float" office:value="1364.29" calcext:value-type="float">
            <text:p><text:s/>1.364,29 </text:p>
          </table:table-cell>
          <table:table-cell table:style-name="ce21" table:formula="of:=+[.H45]-[.K45]" office:value-type="float" office:value="13408.09" calcext:value-type="float">
            <text:p><text:s/>13.408,09 </text:p>
          </table:table-cell>
          <table:table-cell table:number-columns-repeated="1012"/>
        </table:table-row>
        <table:table-row table:style-name="ro4">
          <table:table-cell table:style-name="ce5" office:value-type="float" office:value="11504" calcext:value-type="float">
            <text:p>11504</text:p>
          </table:table-cell>
          <table:table-cell table:style-name="ce10" office:value-type="string" calcext:value-type="string">
            <text:p>ANTONIO LOPES CEZA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1732.26" calcext:value-type="float">
            <text:p><text:s/>1.732,26 </text:p>
          </table:table-cell>
          <table:table-cell table:style-name="ce22" office:value-type="float" office:value="2069.83" calcext:value-type="float">
            <text:p><text:s/>2.069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6:.G46])" office:value-type="float" office:value="3802.09" calcext:value-type="float">
            <text:p><text:s/>3.802,09 </text:p>
          </table:table-cell>
          <table:table-cell table:style-name="ce22" office:value-type="float" office:value="301.71" calcext:value-type="float">
            <text:p><text:s/>301,71 </text:p>
          </table:table-cell>
          <table:table-cell table:style-name="ce22" office:value-type="float" office:value="817.43" calcext:value-type="float">
            <text:p><text:s/>817,43 </text:p>
          </table:table-cell>
          <table:table-cell table:style-name="ce22" table:formula="of:=SUM([.I46:.J46])" office:value-type="float" office:value="1119.14" calcext:value-type="float">
            <text:p><text:s/>1.119,14 </text:p>
          </table:table-cell>
          <table:table-cell table:style-name="ce22" table:formula="of:=+[.H46]-[.K46]" office:value-type="float" office:value="2682.95" calcext:value-type="float">
            <text:p><text:s/>2.682,95 </text:p>
          </table:table-cell>
          <table:table-cell table:number-columns-repeated="1012"/>
        </table:table-row>
        <table:table-row table:style-name="ro4">
          <table:table-cell table:style-name="ce4"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4828.01" calcext:value-type="float">
            <text:p><text:s/>4.828,01 </text:p>
          </table:table-cell>
          <table:table-cell table:style-name="ce21" office:value-type="float" office:value="3344.54" calcext:value-type="float">
            <text:p><text:s/>3.344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:.G47])" office:value-type="float" office:value="8172.55" calcext:value-type="float">
            <text:p><text:s/>8.172,55 </text:p>
          </table:table-cell>
          <table:table-cell table:style-name="ce21" office:value-type="float" office:value="514.78" calcext:value-type="float">
            <text:p><text:s/>514,78 </text:p>
          </table:table-cell>
          <table:table-cell table:style-name="ce21" office:value-type="float" office:value="811.96" calcext:value-type="float">
            <text:p><text:s/>811,96 </text:p>
          </table:table-cell>
          <table:table-cell table:style-name="ce21" table:formula="of:=SUM([.I47:.J47])" office:value-type="float" office:value="1326.74" calcext:value-type="float">
            <text:p><text:s/>1.326,74 </text:p>
          </table:table-cell>
          <table:table-cell table:style-name="ce21" table:formula="of:=+[.H47]-[.K47]" office:value-type="float" office:value="6845.81" calcext:value-type="float">
            <text:p><text:s/>6.845,81 </text:p>
          </table:table-cell>
          <table:table-cell table:number-columns-repeated="1012"/>
        </table:table-row>
        <table:table-row table:style-name="ro4">
          <table:table-cell table:style-name="ce5" office:value-type="float" office:value="817886" calcext:value-type="float">
            <text:p>817886</text:p>
          </table:table-cell>
          <table:table-cell table:style-name="ce10" office:value-type="string" calcext:value-type="string">
            <text:p>ANTONIO SERGIO TUB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824.02" calcext:value-type="float">
            <text:p><text:s/>3.824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8:.G48])" office:value-type="float" office:value="9565.71" calcext:value-type="float">
            <text:p><text:s/>9.565,71 </text:p>
          </table:table-cell>
          <table:table-cell table:style-name="ce22" office:value-type="float" office:value="622.5" calcext:value-type="float">
            <text:p><text:s/>622,50 </text:p>
          </table:table-cell>
          <table:table-cell table:style-name="ce22" office:value-type="float" office:value="1642.63" calcext:value-type="float">
            <text:p><text:s/>1.642,63 </text:p>
          </table:table-cell>
          <table:table-cell table:style-name="ce22" table:formula="of:=SUM([.I48:.J48])" office:value-type="float" office:value="2265.13" calcext:value-type="float">
            <text:p><text:s/>2.265,13 </text:p>
          </table:table-cell>
          <table:table-cell table:style-name="ce22" table:formula="of:=+[.H48]-[.K48]" office:value-type="float" office:value="7300.58" calcext:value-type="float">
            <text:p><text:s/>7.300,58 </text:p>
          </table:table-cell>
          <table:table-cell table:number-columns-repeated="1012"/>
        </table:table-row>
        <table:table-row table:style-name="ro4">
          <table:table-cell table:style-name="ce4"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2723.92" calcext:value-type="float">
            <text:p><text:s/>2.723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:.G49])" office:value-type="float" office:value="7457.26" calcext:value-type="float">
            <text:p><text:s/>7.457,26 </text:p>
          </table:table-cell>
          <table:table-cell table:style-name="ce21" office:value-type="float" office:value="438.31" calcext:value-type="float">
            <text:p><text:s/>438,31 </text:p>
          </table:table-cell>
          <table:table-cell table:style-name="ce21" office:value-type="float" office:value="720.13" calcext:value-type="float">
            <text:p><text:s/>720,13 </text:p>
          </table:table-cell>
          <table:table-cell table:style-name="ce21" table:formula="of:=SUM([.I49:.J49])" office:value-type="float" office:value="1158.44" calcext:value-type="float">
            <text:p><text:s/>1.158,44 </text:p>
          </table:table-cell>
          <table:table-cell table:style-name="ce21" table:formula="of:=+[.H49]-[.K49]" office:value-type="float" office:value="6298.82" calcext:value-type="float">
            <text:p><text:s/>6.298,82 </text:p>
          </table:table-cell>
          <table:table-cell table:number-columns-repeated="1012"/>
        </table:table-row>
        <table:table-row table:style-name="ro4">
          <table:table-cell table:style-name="ce5" office:value-type="float" office:value="1725" calcext:value-type="float">
            <text:p>1725</text:p>
          </table:table-cell>
          <table:table-cell table:style-name="ce10" office:value-type="string" calcext:value-type="string">
            <text:p>APARECIDO PAIVA GOM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636.26" calcext:value-type="float">
            <text:p><text:s/>1.636,26 </text:p>
          </table:table-cell>
          <table:table-cell table:style-name="ce22" office:value-type="float" office:value="7562.05" calcext:value-type="float">
            <text:p><text:s/>7.562,05 </text:p>
          </table:table-cell>
          <table:table-cell table:style-name="ce22" office:value-type="float" office:value="5930.1" calcext:value-type="float">
            <text:p><text:s/>5.930,10 </text:p>
          </table:table-cell>
          <table:table-cell table:style-name="ce22" table:formula="of:=SUM([.E50:.G50])" office:value-type="float" office:value="15128.41" calcext:value-type="float">
            <text:p><text:s/>15.128,41 </text:p>
          </table:table-cell>
          <table:table-cell table:style-name="ce22" office:value-type="float" office:value="952.05" calcext:value-type="float">
            <text:p><text:s/>952,05 </text:p>
          </table:table-cell>
          <table:table-cell table:style-name="ce22" office:value-type="float" office:value="1680.61" calcext:value-type="float">
            <text:p><text:s/>1.680,61 </text:p>
          </table:table-cell>
          <table:table-cell table:style-name="ce22" table:formula="of:=SUM([.I50:.J50])" office:value-type="float" office:value="2632.66" calcext:value-type="float">
            <text:p><text:s/>2.632,66 </text:p>
          </table:table-cell>
          <table:table-cell table:style-name="ce22" table:formula="of:=+[.H50]-[.K50]" office:value-type="float" office:value="12495.75" calcext:value-type="float">
            <text:p><text:s/>12.495,75 </text:p>
          </table:table-cell>
          <table:table-cell table:number-columns-repeated="1012"/>
        </table:table-row>
        <table:table-row table:style-name="ro4">
          <table:table-cell table:style-name="ce4"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3226.55" calcext:value-type="float">
            <text:p><text:s/>3.226,55 </text:p>
          </table:table-cell>
          <table:table-cell table:style-name="ce21" office:value-type="float" office:value="1579.93" calcext:value-type="float">
            <text:p><text:s/>1.579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:.G51])" office:value-type="float" office:value="4806.48" calcext:value-type="float">
            <text:p><text:s/>4.806,48 </text:p>
          </table:table-cell>
          <table:table-cell table:style-name="ce21" office:value-type="float" office:value="96.12" calcext:value-type="float">
            <text:p><text:s/>96,12 </text:p>
          </table:table-cell>
          <table:table-cell table:style-name="ce21" office:value-type="float" office:value="80.57" calcext:value-type="float">
            <text:p><text:s/>80,57 </text:p>
          </table:table-cell>
          <table:table-cell table:style-name="ce21" table:formula="of:=SUM([.I51:.J51])" office:value-type="float" office:value="176.69" calcext:value-type="float">
            <text:p><text:s/>176,69 </text:p>
          </table:table-cell>
          <table:table-cell table:style-name="ce21" table:formula="of:=+[.H51]-[.K51]" office:value-type="float" office:value="4629.79" calcext:value-type="float">
            <text:p><text:s/>4.629,79 </text:p>
          </table:table-cell>
          <table:table-cell table:number-columns-repeated="1012"/>
        </table:table-row>
        <table:table-row table:style-name="ro4">
          <table:table-cell table:style-name="ce5" office:value-type="float" office:value="2467" calcext:value-type="float">
            <text:p>2467</text:p>
          </table:table-cell>
          <table:table-cell table:style-name="ce10" office:value-type="string" calcext:value-type="string">
            <text:p>ARI JOSE BALESTR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247.49" calcext:value-type="float">
            <text:p><text:s/>247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2:.G52])" office:value-type="float" office:value="5197.33" calcext:value-type="float">
            <text:p><text:s/>5.197,33 </text:p>
          </table:table-cell>
          <table:table-cell table:style-name="ce22" office:value-type="float" office:value="103.94" calcext:value-type="float">
            <text:p><text:s/>103,94 </text:p>
          </table:table-cell>
          <table:table-cell table:style-name="ce22" office:value-type="float" office:value="139.2" calcext:value-type="float">
            <text:p><text:s/>139,20 </text:p>
          </table:table-cell>
          <table:table-cell table:style-name="ce22" table:formula="of:=SUM([.I52:.J52])" office:value-type="float" office:value="243.14" calcext:value-type="float">
            <text:p><text:s/>243,14 </text:p>
          </table:table-cell>
          <table:table-cell table:style-name="ce22" table:formula="of:=+[.H52]-[.K52]" office:value-type="float" office:value="4954.19" calcext:value-type="float">
            <text:p><text:s/>4.954,19 </text:p>
          </table:table-cell>
          <table:table-cell table:number-columns-repeated="1012"/>
        </table:table-row>
        <table:table-row table:style-name="ro4">
          <table:table-cell table:style-name="ce4"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211.2" calcext:value-type="float">
            <text:p><text:s/>3.211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:.G53])" office:value-type="float" office:value="8952.89" calcext:value-type="float">
            <text:p><text:s/>8.952,89 </text:p>
          </table:table-cell>
          <table:table-cell table:style-name="ce21" office:value-type="float" office:value="542.82" calcext:value-type="float">
            <text:p><text:s/>542,82 </text:p>
          </table:table-cell>
          <table:table-cell table:style-name="ce21" office:value-type="float" office:value="1492.64" calcext:value-type="float">
            <text:p><text:s/>1.492,64 </text:p>
          </table:table-cell>
          <table:table-cell table:style-name="ce21" table:formula="of:=SUM([.I53:.J53])" office:value-type="float" office:value="2035.46" calcext:value-type="float">
            <text:p><text:s/>2.035,46 </text:p>
          </table:table-cell>
          <table:table-cell table:style-name="ce21" table:formula="of:=+[.H53]-[.K53]" office:value-type="float" office:value="6917.43" calcext:value-type="float">
            <text:p><text:s/>6.917,43 </text:p>
          </table:table-cell>
          <table:table-cell table:number-columns-repeated="1012"/>
        </table:table-row>
        <table:table-row table:style-name="ro4">
          <table:table-cell table:style-name="ce5" office:value-type="float" office:value="1515" calcext:value-type="float">
            <text:p>1515</text:p>
          </table:table-cell>
          <table:table-cell table:style-name="ce10" office:value-type="string" calcext:value-type="string">
            <text:p>ARLINDO ALV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DAMANTINA <text:s text:c="8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684.22" calcext:value-type="float">
            <text:p><text:s/>2.684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4:.G54])" office:value-type="float" office:value="8540.73" calcext:value-type="float">
            <text:p><text:s/>8.540,73 </text:p>
          </table:table-cell>
          <table:table-cell table:style-name="ce22" office:value-type="float" office:value="489.25" calcext:value-type="float">
            <text:p><text:s/>489,25 </text:p>
          </table:table-cell>
          <table:table-cell table:style-name="ce22" office:value-type="float" office:value="1287.49" calcext:value-type="float">
            <text:p><text:s/>1.287,49 </text:p>
          </table:table-cell>
          <table:table-cell table:style-name="ce22" table:formula="of:=SUM([.I54:.J54])" office:value-type="float" office:value="1776.74" calcext:value-type="float">
            <text:p><text:s/>1.776,74 </text:p>
          </table:table-cell>
          <table:table-cell table:style-name="ce22" table:formula="of:=+[.H54]-[.K54]" office:value-type="float" office:value="6763.99" calcext:value-type="float">
            <text:p><text:s/>6.763,99 </text:p>
          </table:table-cell>
          <table:table-cell table:number-columns-repeated="1012"/>
        </table:table-row>
        <table:table-row table:style-name="ro4">
          <table:table-cell table:style-name="ce4"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571.42" calcext:value-type="float">
            <text:p><text:s/>5.571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5:.G55])" office:value-type="float" office:value="5571.42" calcext:value-type="float">
            <text:p><text:s/>5.571,42 </text:p>
          </table:table-cell>
          <table:table-cell table:style-name="ce21" office:value-type="float" office:value="111.42" calcext:value-type="float">
            <text:p><text:s/>111,42 </text:p>
          </table:table-cell>
          <table:table-cell table:style-name="ce21" office:value-type="float" office:value="166.87" calcext:value-type="float">
            <text:p><text:s/>166,87 </text:p>
          </table:table-cell>
          <table:table-cell table:style-name="ce21" table:formula="of:=SUM([.I55:.J55])" office:value-type="float" office:value="278.29" calcext:value-type="float">
            <text:p><text:s/>278,29 </text:p>
          </table:table-cell>
          <table:table-cell table:style-name="ce21" table:formula="of:=+[.H55]-[.K55]" office:value-type="float" office:value="5293.13" calcext:value-type="float">
            <text:p><text:s/>5.293,13 </text:p>
          </table:table-cell>
          <table:table-cell table:number-columns-repeated="1012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ARNAUD FERNANDES MOUR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OCOCA <text:s text:c="20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57.51" calcext:value-type="float">
            <text:p><text:s/>2.357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6:.G56])" office:value-type="float" office:value="8099.2" calcext:value-type="float">
            <text:p><text:s/>8.099,20 </text:p>
          </table:table-cell>
          <table:table-cell table:style-name="ce22" office:value-type="float" office:value="565.39" calcext:value-type="float">
            <text:p><text:s/>565,39 </text:p>
          </table:table-cell>
          <table:table-cell table:style-name="ce22" office:value-type="float" office:value="760.11" calcext:value-type="float">
            <text:p><text:s/>760,11 </text:p>
          </table:table-cell>
          <table:table-cell table:style-name="ce22" table:formula="of:=SUM([.I56:.J56])" office:value-type="float" office:value="1325.5" calcext:value-type="float">
            <text:p><text:s/>1.325,50 </text:p>
          </table:table-cell>
          <table:table-cell table:style-name="ce22" table:formula="of:=+[.H56]-[.K56]" office:value-type="float" office:value="6773.7" calcext:value-type="float">
            <text:p><text:s/>6.773,70 </text:p>
          </table:table-cell>
          <table:table-cell table:number-columns-repeated="1012"/>
        </table:table-row>
        <table:table-row table:style-name="ro4">
          <table:table-cell table:style-name="ce4"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3734.88" calcext:value-type="float">
            <text:p><text:s/>3.734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:.G57])" office:value-type="float" office:value="8783.72" calcext:value-type="float">
            <text:p><text:s/>8.783,72 </text:p>
          </table:table-cell>
          <table:table-cell table:style-name="ce21" office:value-type="float" office:value="520.84" calcext:value-type="float">
            <text:p><text:s/>520,84 </text:p>
          </table:table-cell>
          <table:table-cell table:style-name="ce21" office:value-type="float" office:value="927.64" calcext:value-type="float">
            <text:p><text:s/>927,64 </text:p>
          </table:table-cell>
          <table:table-cell table:style-name="ce21" table:formula="of:=SUM([.I57:.J57])" office:value-type="float" office:value="1448.48" calcext:value-type="float">
            <text:p><text:s/>1.448,48 </text:p>
          </table:table-cell>
          <table:table-cell table:style-name="ce21" table:formula="of:=+[.H57]-[.K57]" office:value-type="float" office:value="7335.24" calcext:value-type="float">
            <text:p><text:s/>7.335,24 </text:p>
          </table:table-cell>
          <table:table-cell table:number-columns-repeated="1012"/>
        </table:table-row>
        <table:table-row table:style-name="ro4">
          <table:table-cell table:style-name="ce5" office:value-type="float" office:value="697592" calcext:value-type="float">
            <text:p>697592</text:p>
          </table:table-cell>
          <table:table-cell table:style-name="ce10" office:value-type="string" calcext:value-type="string">
            <text:p>AUREA SILVA OLIVEIRA RUSS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291.07" calcext:value-type="float">
            <text:p><text:s/>3.291,07 </text:p>
          </table:table-cell>
          <table:table-cell table:style-name="ce22" office:value-type="float" office:value="2397.56" calcext:value-type="float">
            <text:p><text:s/>2.397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8:.G58])" office:value-type="float" office:value="5688.63" calcext:value-type="float">
            <text:p><text:s/>5.688,63 </text:p>
          </table:table-cell>
          <table:table-cell table:style-name="ce22" office:value-type="float" office:value="118.48" calcext:value-type="float">
            <text:p><text:s/>118,48 </text:p>
          </table:table-cell>
          <table:table-cell table:style-name="ce22" office:value-type="float" office:value="214.35" calcext:value-type="float">
            <text:p><text:s/>214,35 </text:p>
          </table:table-cell>
          <table:table-cell table:style-name="ce22" table:formula="of:=SUM([.I58:.J58])" office:value-type="float" office:value="332.83" calcext:value-type="float">
            <text:p><text:s/>332,83 </text:p>
          </table:table-cell>
          <table:table-cell table:style-name="ce22" table:formula="of:=+[.H58]-[.K58]" office:value-type="float" office:value="5355.8" calcext:value-type="float">
            <text:p><text:s/>5.355,80 </text:p>
          </table:table-cell>
          <table:table-cell table:number-columns-repeated="1012"/>
        </table:table-row>
        <table:table-row table:style-name="ro4">
          <table:table-cell table:style-name="ce4" office:value-type="float" office:value="820456" calcext:value-type="float">
            <text:p>820456</text:p>
          </table:table-cell>
          <table:table-cell office:value-type="string" calcext:value-type="string">
            <text:p>AYRTON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:.G59])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427.62" calcext:value-type="float">
            <text:p><text:s/>1.427,62 </text:p>
          </table:table-cell>
          <table:table-cell table:style-name="ce21" table:formula="of:=SUM([.I59:.J59])" office:value-type="float" office:value="1935.91" calcext:value-type="float">
            <text:p><text:s/>1.935,91 </text:p>
          </table:table-cell>
          <table:table-cell table:style-name="ce21" table:formula="of:=+[.H59]-[.K59]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AZENATT DOS SANTOS DE ALMEIDA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4535.78" calcext:value-type="float">
            <text:p><text:s/>4.535,7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60:.G60])" office:value-type="float" office:value="10277.47" calcext:value-type="float">
            <text:p><text:s/>10.277,47 </text:p>
          </table:table-cell>
          <table:table-cell table:style-name="ce22" office:value-type="float" office:value="754.08" calcext:value-type="float">
            <text:p><text:s/>754,08 </text:p>
          </table:table-cell>
          <table:table-cell table:style-name="ce22" office:value-type="float" office:value="1890.37" calcext:value-type="float">
            <text:p><text:s/>1.890,37 </text:p>
          </table:table-cell>
          <table:table-cell table:style-name="ce22" table:formula="of:=SUM([.I60:.J60])" office:value-type="float" office:value="2644.45" calcext:value-type="float">
            <text:p><text:s/>2.644,45 </text:p>
          </table:table-cell>
          <table:table-cell table:style-name="ce22" table:formula="of:=+[.H60]-[.K60]" office:value-type="float" office:value="7633.02" calcext:value-type="float">
            <text:p><text:s/>7.633,02 </text:p>
          </table:table-cell>
          <table:table-cell table:number-columns-repeated="1012"/>
        </table:table-row>
        <table:table-row table:style-name="ro4">
          <table:table-cell table:style-name="ce4"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913.03" calcext:value-type="float">
            <text:p><text:s/>1.913,03 </text:p>
          </table:table-cell>
          <table:table-cell table:style-name="ce21" office:value-type="float" office:value="2291.34" calcext:value-type="float">
            <text:p><text:s/>2.291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1:.G61])" office:value-type="float" office:value="4204.37" calcext:value-type="float">
            <text:p><text:s/>4.204,37 </text:p>
          </table:table-cell>
          <table:table-cell table:style-name="ce21" office:value-type="float" office:value="330.1" calcext:value-type="float">
            <text:p><text:s/>330,10 </text:p>
          </table:table-cell>
          <table:table-cell table:style-name="ce21" office:value-type="float" office:value="568.55" calcext:value-type="float">
            <text:p><text:s/>568,55 </text:p>
          </table:table-cell>
          <table:table-cell table:style-name="ce21" table:formula="of:=SUM([.I61:.J61])" office:value-type="float" office:value="898.65" calcext:value-type="float">
            <text:p><text:s/>898,65 </text:p>
          </table:table-cell>
          <table:table-cell table:style-name="ce21" table:formula="of:=+[.H61]-[.K61]" office:value-type="float" office:value="3305.72" calcext:value-type="float">
            <text:p><text:s/>3.305,72 </text:p>
          </table:table-cell>
          <table:table-cell table:number-columns-repeated="1012"/>
        </table:table-row>
        <table:table-row table:style-name="ro4">
          <table:table-cell table:style-name="ce5" office:value-type="float" office:value="645484" calcext:value-type="float">
            <text:p>645484</text:p>
          </table:table-cell>
          <table:table-cell table:style-name="ce10" office:value-type="string" calcext:value-type="string">
            <text:p>BRANDALI CILENE DA SILVA MILIT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4457.87" calcext:value-type="float">
            <text:p><text:s/>4.457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62:.G62])" office:value-type="float" office:value="10431.51" calcext:value-type="float">
            <text:p><text:s/>10.431,51 </text:p>
          </table:table-cell>
          <table:table-cell table:style-name="ce22" office:value-type="float" office:value="735.05" calcext:value-type="float">
            <text:p><text:s/>735,05 </text:p>
          </table:table-cell>
          <table:table-cell table:style-name="ce22" office:value-type="float" office:value="1854.53" calcext:value-type="float">
            <text:p><text:s/>1.854,53 </text:p>
          </table:table-cell>
          <table:table-cell table:style-name="ce22" table:formula="of:=SUM([.I62:.J62])" office:value-type="float" office:value="2589.58" calcext:value-type="float">
            <text:p><text:s/>2.589,58 </text:p>
          </table:table-cell>
          <table:table-cell table:style-name="ce22" table:formula="of:=+[.H62]-[.K62]" office:value-type="float" office:value="7841.93" calcext:value-type="float">
            <text:p><text:s/>7.841,93 </text:p>
          </table:table-cell>
          <table:table-cell table:number-columns-repeated="1012"/>
        </table:table-row>
        <table:table-row table:style-name="ro4">
          <table:table-cell table:style-name="ce4"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1857.51" calcext:value-type="float">
            <text:p><text:s/>1.857,51 </text:p>
          </table:table-cell>
          <table:table-cell table:style-name="ce21" office:value-type="float" office:value="3933.37" calcext:value-type="float">
            <text:p><text:s/>3.933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3:.G63])" office:value-type="float" office:value="5790.88" calcext:value-type="float">
            <text:p><text:s/>5.790,88 </text:p>
          </table:table-cell>
          <table:table-cell table:style-name="ce21" office:value-type="float" office:value="524.6" calcext:value-type="float">
            <text:p><text:s/>524,60 </text:p>
          </table:table-cell>
          <table:table-cell table:style-name="ce21" office:value-type="float" office:value="934.74" calcext:value-type="float">
            <text:p><text:s/>934,74 </text:p>
          </table:table-cell>
          <table:table-cell table:style-name="ce21" table:formula="of:=SUM([.I63:.J63])" office:value-type="float" office:value="1459.34" calcext:value-type="float">
            <text:p><text:s/>1.459,34 </text:p>
          </table:table-cell>
          <table:table-cell table:style-name="ce21" table:formula="of:=+[.H63]-[.K63]" office:value-type="float" office:value="4331.54" calcext:value-type="float">
            <text:p><text:s/>4.331,54 </text:p>
          </table:table-cell>
          <table:table-cell table:number-columns-repeated="1012"/>
        </table:table-row>
        <table:table-row table:style-name="ro4">
          <table:table-cell table:style-name="ce5" office:value-type="float" office:value="281490" calcext:value-type="float">
            <text:p>281490</text:p>
          </table:table-cell>
          <table:table-cell table:style-name="ce10" office:value-type="string" calcext:value-type="string">
            <text:p>CARLENE NUN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1039.35" calcext:value-type="float">
            <text:p><text:s/>1.039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64:.G64])" office:value-type="float" office:value="6317.9" calcext:value-type="float">
            <text:p><text:s/>6.317,90 </text:p>
          </table:table-cell>
          <table:table-cell table:style-name="ce22" office:value-type="float" office:value="200.28" calcext:value-type="float">
            <text:p><text:s/>200,28 </text:p>
          </table:table-cell>
          <table:table-cell table:style-name="ce22" office:value-type="float" office:value="340.36" calcext:value-type="float">
            <text:p><text:s/>340,36 </text:p>
          </table:table-cell>
          <table:table-cell table:style-name="ce22" table:formula="of:=SUM([.I64:.J64])" office:value-type="float" office:value="540.64" calcext:value-type="float">
            <text:p><text:s/>540,64 </text:p>
          </table:table-cell>
          <table:table-cell table:style-name="ce22" table:formula="of:=+[.H64]-[.K64]" office:value-type="float" office:value="5777.26" calcext:value-type="float">
            <text:p><text:s/>5.777,26 </text:p>
          </table:table-cell>
          <table:table-cell table:number-columns-repeated="1012"/>
        </table:table-row>
        <table:table-row table:style-name="ro4">
          <table:table-cell table:style-name="ce4"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096.81" calcext:value-type="float">
            <text:p><text:s/>3.096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5:.G65])" office:value-type="float" office:value="8838.5" calcext:value-type="float">
            <text:p><text:s/>8.838,50 </text:p>
          </table:table-cell>
          <table:table-cell table:style-name="ce21" office:value-type="float" office:value="527.96" calcext:value-type="float">
            <text:p><text:s/>527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65:.J65])" office:value-type="float" office:value="527.96" calcext:value-type="float">
            <text:p><text:s/>527,96 </text:p>
          </table:table-cell>
          <table:table-cell table:style-name="ce21" table:formula="of:=+[.H65]-[.K65]" office:value-type="float" office:value="8310.54" calcext:value-type="float">
            <text:p><text:s/>8.310,54 </text:p>
          </table:table-cell>
          <table:table-cell table:number-columns-repeated="1012"/>
        </table:table-row>
        <table:table-row table:style-name="ro4">
          <table:table-cell table:style-name="ce5" office:value-type="float" office:value="2857" calcext:value-type="float">
            <text:p>2857</text:p>
          </table:table-cell>
          <table:table-cell table:style-name="ce10" office:value-type="string" calcext:value-type="string">
            <text:p>CARLOS ALBERTO PER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34.21" calcext:value-type="float">
            <text:p><text:s/>2.834,2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66:.G66])" office:value-type="float" office:value="2834.21" calcext:value-type="float">
            <text:p><text:s/>2.834,21 </text:p>
          </table:table-cell>
          <table:table-cell table:style-name="ce22" office:value-type="float" office:value="56.68" calcext:value-type="float">
            <text:p><text:s/>56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66:.J66])" office:value-type="float" office:value="56.68" calcext:value-type="float">
            <text:p><text:s/>56,68 </text:p>
          </table:table-cell>
          <table:table-cell table:style-name="ce22" table:formula="of:=+[.H66]-[.K66]" office:value-type="float" office:value="2777.53" calcext:value-type="float">
            <text:p><text:s/>2.777,53 </text:p>
          </table:table-cell>
          <table:table-cell table:number-columns-repeated="1012"/>
        </table:table-row>
        <table:table-row table:style-name="ro4">
          <table:table-cell table:style-name="ce4"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5795.48" calcext:value-type="float">
            <text:p><text:s/>5.795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7:.G67])" office:value-type="float" office:value="11397.13" calcext:value-type="float">
            <text:p><text:s/>11.397,13 </text:p>
          </table:table-cell>
          <table:table-cell table:style-name="ce21" office:value-type="float" office:value="1088.52" calcext:value-type="float">
            <text:p><text:s/>1.088,52 </text:p>
          </table:table-cell>
          <table:table-cell table:style-name="ce21" office:value-type="float" office:value="2038.73" calcext:value-type="float">
            <text:p><text:s/>2.038,73 </text:p>
          </table:table-cell>
          <table:table-cell table:style-name="ce21" table:formula="of:=SUM([.I67:.J67])" office:value-type="float" office:value="3127.25" calcext:value-type="float">
            <text:p><text:s/>3.127,25 </text:p>
          </table:table-cell>
          <table:table-cell table:style-name="ce21" table:formula="of:=+[.H67]-[.K67]" office:value-type="float" office:value="8269.88" calcext:value-type="float">
            <text:p><text:s/>8.269,88 </text:p>
          </table:table-cell>
          <table:table-cell table:number-columns-repeated="1012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10" office:value-type="string" calcext:value-type="string">
            <text:p>CARMEM DALMAU SENSI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1933.6" calcext:value-type="float">
            <text:p><text:s/>1.933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68:.G68])" office:value-type="float" office:value="6014.16" calcext:value-type="float">
            <text:p><text:s/>6.014,16 </text:p>
          </table:table-cell>
          <table:table-cell table:style-name="ce22" office:value-type="float" office:value="160.79" calcext:value-type="float">
            <text:p><text:s/>160,79 </text:p>
          </table:table-cell>
          <table:table-cell table:style-name="ce22" office:value-type="float" office:value="279.54" calcext:value-type="float">
            <text:p><text:s/>279,54 </text:p>
          </table:table-cell>
          <table:table-cell table:style-name="ce22" table:formula="of:=SUM([.I68:.J68])" office:value-type="float" office:value="440.33" calcext:value-type="float">
            <text:p><text:s/>440,33 </text:p>
          </table:table-cell>
          <table:table-cell table:style-name="ce22" table:formula="of:=+[.H68]-[.K68]" office:value-type="float" office:value="5573.83" calcext:value-type="float">
            <text:p><text:s/>5.573,83 </text:p>
          </table:table-cell>
          <table:table-cell table:number-columns-repeated="1012"/>
        </table:table-row>
        <table:table-row table:style-name="ro4">
          <table:table-cell table:style-name="ce4"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757.63" calcext:value-type="float">
            <text:p><text:s/>4.757,63 </text:p>
          </table:table-cell>
          <table:table-cell table:style-name="ce21" office:value-type="float" office:value="418.28" calcext:value-type="float">
            <text:p><text:s/>418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9:.G69])" office:value-type="float" office:value="5175.91" calcext:value-type="float">
            <text:p><text:s/>5.175,91 </text:p>
          </table:table-cell>
          <table:table-cell table:style-name="ce21" office:value-type="float" office:value="103.51" calcext:value-type="float">
            <text:p><text:s/>103,51 </text:p>
          </table:table-cell>
          <table:table-cell table:style-name="ce21" office:value-type="float" office:value="135.98" calcext:value-type="float">
            <text:p><text:s/>135,98 </text:p>
          </table:table-cell>
          <table:table-cell table:style-name="ce21" table:formula="of:=SUM([.I69:.J69])" office:value-type="float" office:value="239.49" calcext:value-type="float">
            <text:p><text:s/>239,49 </text:p>
          </table:table-cell>
          <table:table-cell table:style-name="ce21" table:formula="of:=+[.H69]-[.K69]" office:value-type="float" office:value="4936.42" calcext:value-type="float">
            <text:p><text:s/>4.936,42 </text:p>
          </table:table-cell>
          <table:table-cell table:number-columns-repeated="1012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10" office:value-type="string" calcext:value-type="string">
            <text:p>CARMEN HISAE ISHIKAW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940.55" calcext:value-type="float">
            <text:p><text:s/>940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70:.G70])" office:value-type="float" office:value="6219.1" calcext:value-type="float">
            <text:p><text:s/>6.219,10 </text:p>
          </table:table-cell>
          <table:table-cell table:style-name="ce22" office:value-type="float" office:value="187.44" calcext:value-type="float">
            <text:p><text:s/>187,44 </text:p>
          </table:table-cell>
          <table:table-cell table:style-name="ce22" office:value-type="float" office:value="320.58" calcext:value-type="float">
            <text:p><text:s/>320,58 </text:p>
          </table:table-cell>
          <table:table-cell table:style-name="ce22" table:formula="of:=SUM([.I70:.J70])" office:value-type="float" office:value="508.02" calcext:value-type="float">
            <text:p><text:s/>508,02 </text:p>
          </table:table-cell>
          <table:table-cell table:style-name="ce22" table:formula="of:=+[.H70]-[.K70]" office:value-type="float" office:value="5711.08" calcext:value-type="float">
            <text:p><text:s/>5.711,08 </text:p>
          </table:table-cell>
          <table:table-cell table:number-columns-repeated="1012"/>
        </table:table-row>
        <table:table-row table:style-name="ro4">
          <table:table-cell table:style-name="ce4"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086.37" calcext:value-type="float">
            <text:p><text:s/>3.086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1:.G71])" office:value-type="float" office:value="9060.01" calcext:value-type="float">
            <text:p><text:s/>9.060,01 </text:p>
          </table:table-cell>
          <table:table-cell table:style-name="ce21" office:value-type="float" office:value="556.76" calcext:value-type="float">
            <text:p><text:s/>556,76 </text:p>
          </table:table-cell>
          <table:table-cell table:style-name="ce21" office:value-type="float" office:value="1466.72" calcext:value-type="float">
            <text:p><text:s/>1.466,72 </text:p>
          </table:table-cell>
          <table:table-cell table:style-name="ce21" table:formula="of:=SUM([.I71:.J71])" office:value-type="float" office:value="2023.48" calcext:value-type="float">
            <text:p><text:s/>2.023,48 </text:p>
          </table:table-cell>
          <table:table-cell table:style-name="ce21" table:formula="of:=+[.H71]-[.K71]" office:value-type="float" office:value="7036.53" calcext:value-type="float">
            <text:p><text:s/>7.036,53 </text:p>
          </table:table-cell>
          <table:table-cell table:number-columns-repeated="1012"/>
        </table:table-row>
        <table:table-row table:style-name="ro4">
          <table:table-cell table:style-name="ce5" office:value-type="float" office:value="2308" calcext:value-type="float">
            <text:p>2308</text:p>
          </table:table-cell>
          <table:table-cell table:style-name="ce10" office:value-type="string" calcext:value-type="string">
            <text:p>CECILIA APARECIDA BARBOSA GIMENE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72:.G72])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table:formula="of:=SUM([.I72:.J72])" office:value-type="float" office:value="1692.75" calcext:value-type="float">
            <text:p><text:s/>1.692,75 </text:p>
          </table:table-cell>
          <table:table-cell table:style-name="ce22" table:formula="of:=+[.H72]-[.K72]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4"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291.07" calcext:value-type="float">
            <text:p><text:s/>3.291,07 </text:p>
          </table:table-cell>
          <table:table-cell table:style-name="ce21" office:value-type="float" office:value="1316.42" calcext:value-type="float">
            <text:p><text:s/>1.316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3:.G73])" office:value-type="float" office:value="4607.49" calcext:value-type="float">
            <text:p><text:s/>4.607,49 </text:p>
          </table:table-cell>
          <table:table-cell table:style-name="ce21" office:value-type="float" office:value="92.14" calcext:value-type="float">
            <text:p><text:s/>92,14 </text:p>
          </table:table-cell>
          <table:table-cell table:style-name="ce21" office:value-type="float" office:value="59.96" calcext:value-type="float">
            <text:p><text:s/>59,96 </text:p>
          </table:table-cell>
          <table:table-cell table:style-name="ce21" table:formula="of:=SUM([.I73:.J73])" office:value-type="float" office:value="152.1" calcext:value-type="float">
            <text:p><text:s/>152,10 </text:p>
          </table:table-cell>
          <table:table-cell table:style-name="ce21" table:formula="of:=+[.H73]-[.K73]" office:value-type="float" office:value="4455.39" calcext:value-type="float">
            <text:p><text:s/>4.455,39 </text:p>
          </table:table-cell>
          <table:table-cell table:number-columns-repeated="1012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10" office:value-type="string" calcext:value-type="string">
            <text:p>CECILIA SOARES MOLIN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377.83" calcext:value-type="float">
            <text:p><text:s/>2.377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74:.G74])" office:value-type="float" office:value="7869.63" calcext:value-type="float">
            <text:p><text:s/>7.869,63 </text:p>
          </table:table-cell>
          <table:table-cell table:style-name="ce22" office:value-type="float" office:value="402.01" calcext:value-type="float">
            <text:p><text:s/>402,01 </text:p>
          </table:table-cell>
          <table:table-cell table:style-name="ce22" office:value-type="float" office:value="703.92" calcext:value-type="float">
            <text:p><text:s/>703,92 </text:p>
          </table:table-cell>
          <table:table-cell table:style-name="ce22" table:formula="of:=SUM([.I74:.J74])" office:value-type="float" office:value="1105.93" calcext:value-type="float">
            <text:p><text:s/>1.105,93 </text:p>
          </table:table-cell>
          <table:table-cell table:style-name="ce22" table:formula="of:=+[.H74]-[.K74]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table:style-name="ce4"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10437.45" calcext:value-type="float">
            <text:p><text:s/>10.437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5:.G75])" office:value-type="float" office:value="15716" calcext:value-type="float">
            <text:p><text:s/>15.716,00 </text:p>
          </table:table-cell>
          <table:table-cell table:style-name="ce21" office:value-type="float" office:value="1422.04" calcext:value-type="float">
            <text:p><text:s/>1.422,04 </text:p>
          </table:table-cell>
          <table:table-cell table:style-name="ce21" office:value-type="float" office:value="2624.32" calcext:value-type="float">
            <text:p><text:s/>2.624,32 </text:p>
          </table:table-cell>
          <table:table-cell table:style-name="ce21" table:formula="of:=SUM([.I75:.J75])" office:value-type="float" office:value="4046.36" calcext:value-type="float">
            <text:p><text:s/>4.046,36 </text:p>
          </table:table-cell>
          <table:table-cell table:style-name="ce21" table:formula="of:=+[.H75]-[.K75]" office:value-type="float" office:value="11669.64" calcext:value-type="float">
            <text:p><text:s/>11.669,64 </text:p>
          </table:table-cell>
          <table:table-cell table:number-columns-repeated="1012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CELIA MARIA DE OLIVEIRA JACINTO ARRUD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98.59" calcext:value-type="float">
            <text:p><text:s/>1.398,5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76:.G76])" office:value-type="float" office:value="4771.95" calcext:value-type="float">
            <text:p><text:s/>4.771,95 </text:p>
          </table:table-cell>
          <table:table-cell table:style-name="ce22" office:value-type="float" office:value="95.43" calcext:value-type="float">
            <text:p><text:s/>95,43 </text:p>
          </table:table-cell>
          <table:table-cell table:style-name="ce22" office:value-type="float" office:value="442.92" calcext:value-type="float">
            <text:p><text:s/>442,92 </text:p>
          </table:table-cell>
          <table:table-cell table:style-name="ce22" table:formula="of:=SUM([.I76:.J76])" office:value-type="float" office:value="538.35" calcext:value-type="float">
            <text:p><text:s/>538,35 </text:p>
          </table:table-cell>
          <table:table-cell table:style-name="ce22" table:formula="of:=+[.H76]-[.K76]" office:value-type="float" office:value="4233.6" calcext:value-type="float">
            <text:p><text:s/>4.233,60 </text:p>
          </table:table-cell>
          <table:table-cell table:number-columns-repeated="1012"/>
        </table:table-row>
        <table:table-row table:style-name="ro4">
          <table:table-cell table:style-name="ce4"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873.99" calcext:value-type="float">
            <text:p><text:s/>1.873,99 </text:p>
          </table:table-cell>
          <table:table-cell table:style-name="ce21" office:value-type="float" office:value="2841.84" calcext:value-type="float">
            <text:p><text:s/>2.841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7:.G77])" office:value-type="float" office:value="4715.83" calcext:value-type="float">
            <text:p><text:s/>4.715,83 </text:p>
          </table:table-cell>
          <table:table-cell table:style-name="ce21" office:value-type="float" office:value="388.33" calcext:value-type="float">
            <text:p><text:s/>388,33 </text:p>
          </table:table-cell>
          <table:table-cell table:style-name="ce21" office:value-type="float" office:value="678.18" calcext:value-type="float">
            <text:p><text:s/>678,18 </text:p>
          </table:table-cell>
          <table:table-cell table:style-name="ce21" table:formula="of:=SUM([.I77:.J77])" office:value-type="float" office:value="1066.51" calcext:value-type="float">
            <text:p><text:s/>1.066,51 </text:p>
          </table:table-cell>
          <table:table-cell table:style-name="ce21" table:formula="of:=+[.H77]-[.K77]" office:value-type="float" office:value="3649.32" calcext:value-type="float">
            <text:p><text:s/>3.649,32 </text:p>
          </table:table-cell>
          <table:table-cell table:number-columns-repeated="1012"/>
        </table:table-row>
        <table:table-row table:style-name="ro4">
          <table:table-cell table:style-name="ce5" office:value-type="float" office:value="2913" calcext:value-type="float">
            <text:p>2913</text:p>
          </table:table-cell>
          <table:table-cell table:style-name="ce10" office:value-type="string" calcext:value-type="string">
            <text:p>CINTIA ALBERTINI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7793.24" calcext:value-type="float">
            <text:p><text:s/>7.793,24 </text:p>
          </table:table-cell>
          <table:table-cell table:style-name="ce22" office:value-type="float" office:value="3117.28" calcext:value-type="float">
            <text:p><text:s/>3.117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78:.G78])" office:value-type="float" office:value="10910.52" calcext:value-type="float">
            <text:p><text:s/>10.910,52 </text:p>
          </table:table-cell>
          <table:table-cell table:style-name="ce22" office:value-type="float" office:value="797.32" calcext:value-type="float">
            <text:p><text:s/>797,32 </text:p>
          </table:table-cell>
          <table:table-cell table:style-name="ce22" office:value-type="float" office:value="1971.77" calcext:value-type="float">
            <text:p><text:s/>1.971,77 </text:p>
          </table:table-cell>
          <table:table-cell table:style-name="ce22" table:formula="of:=SUM([.I78:.J78])" office:value-type="float" office:value="2769.09" calcext:value-type="float">
            <text:p><text:s/>2.769,09 </text:p>
          </table:table-cell>
          <table:table-cell table:style-name="ce22" table:formula="of:=+[.H78]-[.K78]" office:value-type="float" office:value="8141.43" calcext:value-type="float">
            <text:p><text:s/>8.141,43 </text:p>
          </table:table-cell>
          <table:table-cell table:number-columns-repeated="1012"/>
        </table:table-row>
        <table:table-row table:style-name="ro4">
          <table:table-cell table:style-name="ce4"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0100.59" calcext:value-type="float">
            <text:p><text:s/>10.100,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9:.G79])" office:value-type="float" office:value="15842.28" calcext:value-type="float">
            <text:p><text:s/>15.842,28 </text:p>
          </table:table-cell>
          <table:table-cell table:style-name="ce21" office:value-type="float" office:value="1438.45" calcext:value-type="float">
            <text:p><text:s/>1.438,45 </text:p>
          </table:table-cell>
          <table:table-cell table:style-name="ce21" office:value-type="float" office:value="3178.82" calcext:value-type="float">
            <text:p><text:s/>3.178,82 </text:p>
          </table:table-cell>
          <table:table-cell table:style-name="ce21" table:formula="of:=SUM([.I79:.J79])" office:value-type="float" office:value="4617.27" calcext:value-type="float">
            <text:p><text:s/>4.617,27 </text:p>
          </table:table-cell>
          <table:table-cell table:style-name="ce21" table:formula="of:=+[.H79]-[.K79]" office:value-type="float" office:value="11225.01" calcext:value-type="float">
            <text:p><text:s/>11.225,01 </text:p>
          </table:table-cell>
          <table:table-cell table:number-columns-repeated="1012"/>
        </table:table-row>
        <table:table-row table:style-name="ro4">
          <table:table-cell table:style-name="ce5" office:value-type="float" office:value="74129" calcext:value-type="float">
            <text:p>74129</text:p>
          </table:table-cell>
          <table:table-cell table:style-name="ce10" office:value-type="string" calcext:value-type="string">
            <text:p>CLARA KRISTINA ERICSSON</text:p>
          </table:table-cell>
          <table:table-cell table:style-name="ce10" office:value-type="string" calcext:value-type="string">
            <text:p>DIRETOR DE DIVISAO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4262.36" calcext:value-type="float">
            <text:p><text:s/>14.262,36 </text:p>
          </table:table-cell>
          <table:table-cell table:style-name="ce22" office:value-type="float" office:value="12962.46" calcext:value-type="float">
            <text:p><text:s/>12.962,4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80:.G80])" office:value-type="float" office:value="27224.82" calcext:value-type="float">
            <text:p><text:s/>27.224,82 </text:p>
          </table:table-cell>
          <table:table-cell table:style-name="ce22" office:value-type="float" office:value="2297.14" calcext:value-type="float">
            <text:p><text:s/>2.297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80:.J80])" office:value-type="float" office:value="2297.14" calcext:value-type="float">
            <text:p><text:s/>2.297,14 </text:p>
          </table:table-cell>
          <table:table-cell table:style-name="ce22" table:formula="of:=+[.H80]-[.K80]" office:value-type="float" office:value="24927.68" calcext:value-type="float">
            <text:p><text:s/>24.927,68 </text:p>
          </table:table-cell>
          <table:table-cell table:number-columns-repeated="1012"/>
        </table:table-row>
        <table:table-row table:style-name="ro4">
          <table:table-cell table:style-name="ce4"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40.39" calcext:value-type="float">
            <text:p><text:s/>2.740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81:.G81])" office:value-type="float" office:value="2740.39" calcext:value-type="float">
            <text:p><text:s/>2.740,39 </text:p>
          </table:table-cell>
          <table:table-cell table:style-name="ce21" office:value-type="float" office:value="54.8" calcext:value-type="float">
            <text:p><text:s/>54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81:.J81])" office:value-type="float" office:value="54.8" calcext:value-type="float">
            <text:p><text:s/>54,80 </text:p>
          </table:table-cell>
          <table:table-cell table:style-name="ce21" table:formula="of:=+[.H81]-[.K81]" office:value-type="float" office:value="2685.59" calcext:value-type="float">
            <text:p><text:s/>2.685,59 </text:p>
          </table:table-cell>
          <table:table-cell table:number-columns-repeated="1012"/>
        </table:table-row>
        <table:table-row table:style-name="ro4">
          <table:table-cell table:style-name="ce5" office:value-type="float" office:value="793481" calcext:value-type="float">
            <text:p>793481</text:p>
          </table:table-cell>
          <table:table-cell table:style-name="ce10" office:value-type="string" calcext:value-type="string">
            <text:p>CLARICE DOS REIS MENEZ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ORREGEDORIA GERAL (MINISTERIO PUBLCO)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4293.49" calcext:value-type="float">
            <text:p><text:s/>4.293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82:.G82])" office:value-type="float" office:value="10267.13" calcext:value-type="float">
            <text:p><text:s/>10.267,13 </text:p>
          </table:table-cell>
          <table:table-cell table:style-name="ce22" office:value-type="float" office:value="713.68" calcext:value-type="float">
            <text:p><text:s/>713,68 </text:p>
          </table:table-cell>
          <table:table-cell table:style-name="ce22" office:value-type="float" office:value="1290.71" calcext:value-type="float">
            <text:p><text:s/>1.290,71 </text:p>
          </table:table-cell>
          <table:table-cell table:style-name="ce22" table:formula="of:=SUM([.I82:.J82])" office:value-type="float" office:value="2004.39" calcext:value-type="float">
            <text:p><text:s/>2.004,39 </text:p>
          </table:table-cell>
          <table:table-cell table:style-name="ce22" table:formula="of:=+[.H82]-[.K82]" office:value-type="float" office:value="8262.74" calcext:value-type="float">
            <text:p><text:s/>8.262,74 </text:p>
          </table:table-cell>
          <table:table-cell table:number-columns-repeated="1012"/>
        </table:table-row>
        <table:table-row table:style-name="ro4">
          <table:table-cell table:style-name="ce4"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3815.68" calcext:value-type="float">
            <text:p><text:s/>3.815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3:.G83])" office:value-type="float" office:value="8864.52" calcext:value-type="float">
            <text:p><text:s/>8.864,52 </text:p>
          </table:table-cell>
          <table:table-cell table:style-name="ce21" office:value-type="float" office:value="354.05" calcext:value-type="float">
            <text:p><text:s/>354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83:.J83])" office:value-type="float" office:value="354.05" calcext:value-type="float">
            <text:p><text:s/>354,05 </text:p>
          </table:table-cell>
          <table:table-cell table:style-name="ce21" table:formula="of:=+[.H83]-[.K83]" office:value-type="float" office:value="8510.47" calcext:value-type="float">
            <text:p><text:s/>8.510,47 </text:p>
          </table:table-cell>
          <table:table-cell table:number-columns-repeated="1012"/>
        </table:table-row>
        <table:table-row table:style-name="ro4">
          <table:table-cell table:style-name="ce5" office:value-type="float" office:value="4322" calcext:value-type="float">
            <text:p>4322</text:p>
          </table:table-cell>
          <table:table-cell table:style-name="ce10" office:value-type="string" calcext:value-type="string">
            <text:p>CLAUCO GILVANEY SANT'AN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351.87" calcext:value-type="float">
            <text:p><text:s/>351,8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84:.G84])" office:value-type="float" office:value="351.87" calcext:value-type="float">
            <text:p><text:s/>351,87 </text:p>
          </table:table-cell>
          <table:table-cell table:style-name="ce22" office:value-type="float" office:value="21.89" calcext:value-type="float">
            <text:p><text:s/>21,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84:.J84])" office:value-type="float" office:value="21.89" calcext:value-type="float">
            <text:p><text:s/>21,89 </text:p>
          </table:table-cell>
          <table:table-cell table:style-name="ce22" table:formula="of:=+[.H84]-[.K84]" office:value-type="float" office:value="329.98" calcext:value-type="float">
            <text:p><text:s/>329,98 </text:p>
          </table:table-cell>
          <table:table-cell table:number-columns-repeated="1012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3509.63" calcext:value-type="float">
            <text:p><text:s/>3.509,63 </text:p>
          </table:table-cell>
          <table:table-cell table:style-name="ce21" office:value-type="float" office:value="2016.09" calcext:value-type="float">
            <text:p><text:s/>2.016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5:.G85])" office:value-type="float" office:value="5525.72" calcext:value-type="float">
            <text:p><text:s/>5.525,72 </text:p>
          </table:table-cell>
          <table:table-cell table:style-name="ce21" office:value-type="float" office:value="150.93" calcext:value-type="float">
            <text:p><text:s/>150,93 </text:p>
          </table:table-cell>
          <table:table-cell table:style-name="ce21" office:value-type="float" office:value="534.82" calcext:value-type="float">
            <text:p><text:s/>534,82 </text:p>
          </table:table-cell>
          <table:table-cell table:style-name="ce21" table:formula="of:=SUM([.I85:.J85])" office:value-type="float" office:value="685.75" calcext:value-type="float">
            <text:p><text:s/>685,75 </text:p>
          </table:table-cell>
          <table:table-cell table:style-name="ce21" table:formula="of:=+[.H85]-[.K85]" office:value-type="float" office:value="4839.97" calcext:value-type="float">
            <text:p><text:s/>4.839,97 </text:p>
          </table:table-cell>
          <table:table-cell table:number-columns-repeated="1012"/>
        </table:table-row>
        <table:table-row table:style-name="ro4">
          <table:table-cell table:style-name="ce5" office:value-type="float" office:value="280056" calcext:value-type="float">
            <text:p>280056</text:p>
          </table:table-cell>
          <table:table-cell table:style-name="ce10" office:value-type="string" calcext:value-type="string">
            <text:p>CLAUDEMIR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 ANDRE</text:p>
          </table:table-cell>
          <table:table-cell table:style-name="ce17" office:value-type="float" office:value="6214.99" calcext:value-type="float">
            <text:p><text:s/>6.214,99 </text:p>
          </table:table-cell>
          <table:table-cell table:style-name="ce22" office:value-type="float" office:value="3912.66" calcext:value-type="float">
            <text:p><text:s/>3.912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86:.G86])" office:value-type="float" office:value="10127.65" calcext:value-type="float">
            <text:p><text:s/>10.127,65 </text:p>
          </table:table-cell>
          <table:table-cell table:style-name="ce22" office:value-type="float" office:value="695.55" calcext:value-type="float">
            <text:p><text:s/>695,55 </text:p>
          </table:table-cell>
          <table:table-cell table:style-name="ce22" office:value-type="float" office:value="1780.16" calcext:value-type="float">
            <text:p><text:s/>1.780,16 </text:p>
          </table:table-cell>
          <table:table-cell table:style-name="ce22" table:formula="of:=SUM([.I86:.J86])" office:value-type="float" office:value="2475.71" calcext:value-type="float">
            <text:p><text:s/>2.475,71 </text:p>
          </table:table-cell>
          <table:table-cell table:style-name="ce22" table:formula="of:=+[.H86]-[.K86]" office:value-type="float" office:value="7651.94" calcext:value-type="float">
            <text:p><text:s/>7.651,94 </text:p>
          </table:table-cell>
          <table:table-cell table:number-columns-repeated="1012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1" office:value-type="float" office:value="1692.05" calcext:value-type="float">
            <text:p><text:s/>1.692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7:.G87])" office:value-type="float" office:value="5271.88" calcext:value-type="float">
            <text:p><text:s/>5.271,88 </text:p>
          </table:table-cell>
          <table:table-cell table:style-name="ce21" office:value-type="float" office:value="105.43" calcext:value-type="float">
            <text:p><text:s/>105,43 </text:p>
          </table:table-cell>
          <table:table-cell table:style-name="ce21" office:value-type="float" office:value="580.4" calcext:value-type="float">
            <text:p><text:s/>580,40 </text:p>
          </table:table-cell>
          <table:table-cell table:style-name="ce21" table:formula="of:=SUM([.I87:.J87])" office:value-type="float" office:value="685.83" calcext:value-type="float">
            <text:p><text:s/>685,83 </text:p>
          </table:table-cell>
          <table:table-cell table:style-name="ce21" table:formula="of:=+[.H87]-[.K87]" office:value-type="float" office:value="4586.05" calcext:value-type="float">
            <text:p><text:s/>4.586,05 </text:p>
          </table:table-cell>
          <table:table-cell table:number-columns-repeated="1012"/>
        </table:table-row>
        <table:table-row table:style-name="ro4">
          <table:table-cell table:style-name="ce5" office:value-type="float" office:value="1620" calcext:value-type="float">
            <text:p>1620</text:p>
          </table:table-cell>
          <table:table-cell table:style-name="ce10" office:value-type="string" calcext:value-type="string">
            <text:p>CLAUDIA CRISTINA GALHAR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844.71" calcext:value-type="float">
            <text:p><text:s/>1.844,71 </text:p>
          </table:table-cell>
          <table:table-cell table:style-name="ce22" office:value-type="float" office:value="697.69" calcext:value-type="float">
            <text:p><text:s/>697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88:.G88])" office:value-type="float" office:value="2542.4" calcext:value-type="float">
            <text:p><text:s/>2.542,40 </text:p>
          </table:table-cell>
          <table:table-cell table:style-name="ce22" office:value-type="float" office:value="221.72" calcext:value-type="float">
            <text:p><text:s/>221,72 </text:p>
          </table:table-cell>
          <table:table-cell table:style-name="ce22" office:value-type="float" office:value="550.8" calcext:value-type="float">
            <text:p><text:s/>550,80 </text:p>
          </table:table-cell>
          <table:table-cell table:style-name="ce22" table:formula="of:=SUM([.I88:.J88])" office:value-type="float" office:value="772.52" calcext:value-type="float">
            <text:p><text:s/>772,52 </text:p>
          </table:table-cell>
          <table:table-cell table:style-name="ce22" table:formula="of:=+[.H88]-[.K88]" office:value-type="float" office:value="1769.88" calcext:value-type="float">
            <text:p><text:s/>1.769,88 </text:p>
          </table:table-cell>
          <table:table-cell table:number-columns-repeated="1012"/>
        </table:table-row>
        <table:table-row table:style-name="ro4">
          <table:table-cell table:style-name="ce4"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509.63" calcext:value-type="float">
            <text:p><text:s/>3.509,63 </text:p>
          </table:table-cell>
          <table:table-cell table:style-name="ce21" office:value-type="float" office:value="3039.57" calcext:value-type="float">
            <text:p><text:s/>3.039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9:.G89])" office:value-type="float" office:value="6549.2" calcext:value-type="float">
            <text:p><text:s/>6.549,20 </text:p>
          </table:table-cell>
          <table:table-cell table:style-name="ce21" office:value-type="float" office:value="230.35" calcext:value-type="float">
            <text:p><text:s/>230,35 </text:p>
          </table:table-cell>
          <table:table-cell table:style-name="ce21" office:value-type="float" office:value="904.34" calcext:value-type="float">
            <text:p><text:s/>904,34 </text:p>
          </table:table-cell>
          <table:table-cell table:style-name="ce21" table:formula="of:=SUM([.I89:.J89])" office:value-type="float" office:value="1134.69" calcext:value-type="float">
            <text:p><text:s/>1.134,69 </text:p>
          </table:table-cell>
          <table:table-cell table:style-name="ce21" table:formula="of:=+[.H89]-[.K89]" office:value-type="float" office:value="5414.51" calcext:value-type="float">
            <text:p><text:s/>5.414,51 </text:p>
          </table:table-cell>
          <table:table-cell table:number-columns-repeated="1012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CLAUDIA MARIA DOS SANTOS GARC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293.03" calcext:value-type="float">
            <text:p><text:s/>3.293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90:.G90])" office:value-type="float" office:value="9034.72" calcext:value-type="float">
            <text:p><text:s/>9.034,72 </text:p>
          </table:table-cell>
          <table:table-cell table:style-name="ce22" office:value-type="float" office:value="553.47" calcext:value-type="float">
            <text:p><text:s/>553,47 </text:p>
          </table:table-cell>
          <table:table-cell table:style-name="ce22" office:value-type="float" office:value="1512.67" calcext:value-type="float">
            <text:p><text:s/>1.512,67 </text:p>
          </table:table-cell>
          <table:table-cell table:style-name="ce22" table:formula="of:=SUM([.I90:.J90])" office:value-type="float" office:value="2066.14" calcext:value-type="float">
            <text:p><text:s/>2.066,14 </text:p>
          </table:table-cell>
          <table:table-cell table:style-name="ce22" table:formula="of:=+[.H90]-[.K90]" office:value-type="float" office:value="6968.58" calcext:value-type="float">
            <text:p><text:s/>6.968,58 </text:p>
          </table:table-cell>
          <table:table-cell table:number-columns-repeated="1012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664.35" calcext:value-type="float">
            <text:p><text:s/>4.664,35 </text:p>
          </table:table-cell>
          <table:table-cell table:style-name="ce21" office:value-type="float" office:value="795.91" calcext:value-type="float">
            <text:p><text:s/>795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1:.G91])" office:value-type="float" office:value="5460.26" calcext:value-type="float">
            <text:p><text:s/>5.460,2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I91:.J91])" office:value-type="float" office:value="0" calcext:value-type="float">
            <text:p><text:s/>- <text:s text:c="2"/></text:p>
          </table:table-cell>
          <table:table-cell table:style-name="ce21" table:formula="of:=+[.H91]-[.K91]" office:value-type="float" office:value="5460.26" calcext:value-type="float">
            <text:p><text:s/>5.460,26 </text:p>
          </table:table-cell>
          <table:table-cell table:number-columns-repeated="1012"/>
        </table:table-row>
        <table:table-row table:style-name="ro4">
          <table:table-cell table:style-name="ce5" office:value-type="float" office:value="765154" calcext:value-type="float">
            <text:p>765154</text:p>
          </table:table-cell>
          <table:table-cell table:style-name="ce10" office:value-type="string" calcext:value-type="string">
            <text:p>CLAUDIA REGINA MACIE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4272.92" calcext:value-type="float">
            <text:p><text:s/>4.272,92 </text:p>
          </table:table-cell>
          <table:table-cell table:style-name="ce22" office:value-type="float" office:value="1661.23" calcext:value-type="float">
            <text:p><text:s/>1.661,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92:.G92])" office:value-type="float" office:value="5934.15" calcext:value-type="float">
            <text:p><text:s/>5.934,15 </text:p>
          </table:table-cell>
          <table:table-cell table:style-name="ce22" office:value-type="float" office:value="150.02" calcext:value-type="float">
            <text:p><text:s/>150,02 </text:p>
          </table:table-cell>
          <table:table-cell table:style-name="ce22" office:value-type="float" office:value="456.07" calcext:value-type="float">
            <text:p><text:s/>456,07 </text:p>
          </table:table-cell>
          <table:table-cell table:style-name="ce22" table:formula="of:=SUM([.I92:.J92])" office:value-type="float" office:value="606.09" calcext:value-type="float">
            <text:p><text:s/>606,09 </text:p>
          </table:table-cell>
          <table:table-cell table:style-name="ce22" table:formula="of:=+[.H92]-[.K92]" office:value-type="float" office:value="5328.06" calcext:value-type="float">
            <text:p><text:s/>5.328,06 </text:p>
          </table:table-cell>
          <table:table-cell table:number-columns-repeated="1012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4534.15" calcext:value-type="float">
            <text:p><text:s/>4.534,1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93:.G93])" office:value-type="float" office:value="4534.15" calcext:value-type="float">
            <text:p><text:s/>4.534,15 </text:p>
          </table:table-cell>
          <table:table-cell table:style-name="ce21" office:value-type="float" office:value="90.68" calcext:value-type="float">
            <text:p><text:s/>90,68 </text:p>
          </table:table-cell>
          <table:table-cell table:style-name="ce21" office:value-type="float" office:value="384.05" calcext:value-type="float">
            <text:p><text:s/>384,05 </text:p>
          </table:table-cell>
          <table:table-cell table:style-name="ce21" table:formula="of:=SUM([.I93:.J93])" office:value-type="float" office:value="474.73" calcext:value-type="float">
            <text:p><text:s/>474,73 </text:p>
          </table:table-cell>
          <table:table-cell table:style-name="ce21" table:formula="of:=+[.H93]-[.K93]" office:value-type="float" office:value="4059.42" calcext:value-type="float">
            <text:p><text:s/>4.059,42 </text:p>
          </table:table-cell>
          <table:table-cell table:number-columns-repeated="1012"/>
        </table:table-row>
        <table:table-row table:style-name="ro4">
          <table:table-cell table:style-name="ce5" office:value-type="float" office:value="2668" calcext:value-type="float">
            <text:p>2668</text:p>
          </table:table-cell>
          <table:table-cell table:style-name="ce10" office:value-type="string" calcext:value-type="string">
            <text:p>CLAUDIONOR CORREA DE MACE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240.66" calcext:value-type="float">
            <text:p><text:s/>2.240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94:.G94])" office:value-type="float" office:value="7842.31" calcext:value-type="float">
            <text:p><text:s/>7.842,31 </text:p>
          </table:table-cell>
          <table:table-cell table:style-name="ce22" office:value-type="float" office:value="241.61" calcext:value-type="float">
            <text:p><text:s/>241,61 </text:p>
          </table:table-cell>
          <table:table-cell table:style-name="ce22" office:value-type="float" office:value="1168.69" calcext:value-type="float">
            <text:p><text:s/>1.168,69 </text:p>
          </table:table-cell>
          <table:table-cell table:style-name="ce22" table:formula="of:=SUM([.I94:.J94])" office:value-type="float" office:value="1410.3" calcext:value-type="float">
            <text:p><text:s/>1.410,30 </text:p>
          </table:table-cell>
          <table:table-cell table:style-name="ce22" table:formula="of:=+[.H94]-[.K94]" office:value-type="float" office:value="6432.01" calcext:value-type="float">
            <text:p><text:s/>6.432,01 </text:p>
          </table:table-cell>
          <table:table-cell table:number-columns-repeated="1012"/>
        </table:table-row>
        <table:table-row table:style-name="ro4">
          <table:table-cell table:style-name="ce4"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16.98" calcext:value-type="float">
            <text:p><text:s/>2.316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5:.G95])" office:value-type="float" office:value="7808.78" calcext:value-type="float">
            <text:p><text:s/>7.808,78 </text:p>
          </table:table-cell>
          <table:table-cell table:style-name="ce21" office:value-type="float" office:value="394.09" calcext:value-type="float">
            <text:p><text:s/>394,09 </text:p>
          </table:table-cell>
          <table:table-cell table:style-name="ce21" office:value-type="float" office:value="689.03" calcext:value-type="float">
            <text:p><text:s/>689,03 </text:p>
          </table:table-cell>
          <table:table-cell table:style-name="ce21" table:formula="of:=SUM([.I95:.J95])" office:value-type="float" office:value="1083.12" calcext:value-type="float">
            <text:p><text:s/>1.083,12 </text:p>
          </table:table-cell>
          <table:table-cell table:style-name="ce21" table:formula="of:=+[.H95]-[.K95]" office:value-type="float" office:value="6725.66" calcext:value-type="float">
            <text:p><text:s/>6.725,66 </text:p>
          </table:table-cell>
          <table:table-cell table:number-columns-repeated="101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LEIDE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5423.49" calcext:value-type="float">
            <text:p><text:s/>5.423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96:.G96])" office:value-type="float" office:value="11397.13" calcext:value-type="float">
            <text:p><text:s/>11.397,13 </text:p>
          </table:table-cell>
          <table:table-cell table:style-name="ce22" office:value-type="float" office:value="632.64" calcext:value-type="float">
            <text:p><text:s/>632,64 </text:p>
          </table:table-cell>
          <table:table-cell table:style-name="ce22" office:value-type="float" office:value="2090.87" calcext:value-type="float">
            <text:p><text:s/>2.090,87 </text:p>
          </table:table-cell>
          <table:table-cell table:style-name="ce22" table:formula="of:=SUM([.I96:.J96])" office:value-type="float" office:value="2723.51" calcext:value-type="float">
            <text:p><text:s/>2.723,51 </text:p>
          </table:table-cell>
          <table:table-cell table:style-name="ce22" table:formula="of:=+[.H96]-[.K96]" office:value-type="float" office:value="8673.62" calcext:value-type="float">
            <text:p><text:s/>8.673,62 </text:p>
          </table:table-cell>
          <table:table-cell table:number-columns-repeated="1012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630.8" calcext:value-type="float">
            <text:p><text:s/>2.630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7:.G97])" office:value-type="float" office:value="8232.45" calcext:value-type="float">
            <text:p><text:s/>8.232,45 </text:p>
          </table:table-cell>
          <table:table-cell table:style-name="ce21" office:value-type="float" office:value="640.4" calcext:value-type="float">
            <text:p><text:s/>640,40 </text:p>
          </table:table-cell>
          <table:table-cell table:style-name="ce21" office:value-type="float" office:value="1212.04" calcext:value-type="float">
            <text:p><text:s/>1.212,04 </text:p>
          </table:table-cell>
          <table:table-cell table:style-name="ce21" table:formula="of:=SUM([.I97:.J97])" office:value-type="float" office:value="1852.44" calcext:value-type="float">
            <text:p><text:s/>1.852,44 </text:p>
          </table:table-cell>
          <table:table-cell table:style-name="ce21" table:formula="of:=+[.H97]-[.K97]" office:value-type="float" office:value="6380.01" calcext:value-type="float">
            <text:p><text:s/>6.380,01 </text:p>
          </table:table-cell>
          <table:table-cell table:number-columns-repeated="1012"/>
        </table:table-row>
        <table:table-row table:style-name="ro4">
          <table:table-cell table:style-name="ce5" office:value-type="float" office:value="325403" calcext:value-type="float">
            <text:p>325403</text:p>
          </table:table-cell>
          <table:table-cell table:style-name="ce10" office:value-type="string" calcext:value-type="string">
            <text:p>CLEUSA AP DE LIMA PINHEI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7" office:value-type="float" office:value="931.6" calcext:value-type="float">
            <text:p><text:s/>931,60 </text:p>
          </table:table-cell>
          <table:table-cell table:style-name="ce22" office:value-type="float" office:value="231.28" calcext:value-type="float">
            <text:p><text:s/>231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98:.G98])" office:value-type="float" office:value="1162.88" calcext:value-type="float">
            <text:p><text:s/>1.162,88 </text:p>
          </table:table-cell>
          <table:table-cell table:style-name="ce22" office:value-type="float" office:value="58.01" calcext:value-type="float">
            <text:p><text:s/>58,0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98:.J98])" office:value-type="float" office:value="58.01" calcext:value-type="float">
            <text:p><text:s/>58,01 </text:p>
          </table:table-cell>
          <table:table-cell table:style-name="ce22" table:formula="of:=+[.H98]-[.K98]" office:value-type="float" office:value="1104.87" calcext:value-type="float">
            <text:p><text:s/>1.104,87 </text:p>
          </table:table-cell>
          <table:table-cell table:number-columns-repeated="1012"/>
        </table:table-row>
        <table:table-row table:style-name="ro4">
          <table:table-cell table:style-name="ce4"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828.08" calcext:value-type="float">
            <text:p><text:s/>828,08 </text:p>
          </table:table-cell>
          <table:table-cell table:style-name="ce21" office:value-type="float" office:value="237.3" calcext:value-type="float">
            <text:p><text:s/>237,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9:.G99])" office:value-type="float" office:value="1065.38" calcext:value-type="float">
            <text:p><text:s/>1.065,38 </text:p>
          </table:table-cell>
          <table:table-cell table:style-name="ce21" office:value-type="float" office:value="52.2" calcext:value-type="float">
            <text:p><text:s/>52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99:.J99])" office:value-type="float" office:value="52.2" calcext:value-type="float">
            <text:p><text:s/>52,20 </text:p>
          </table:table-cell>
          <table:table-cell table:style-name="ce21" table:formula="of:=+[.H99]-[.K99]" office:value-type="float" office:value="1013.18" calcext:value-type="float">
            <text:p><text:s/>1.013,18 </text:p>
          </table:table-cell>
          <table:table-cell table:number-columns-repeated="1012"/>
        </table:table-row>
        <table:table-row table:style-name="ro4">
          <table:table-cell table:style-name="ce5" office:value-type="float" office:value="792889" calcext:value-type="float">
            <text:p>792889</text:p>
          </table:table-cell>
          <table:table-cell table:style-name="ce10" office:value-type="string" calcext:value-type="string">
            <text:p>CONCEICAO APARECIDA DE OLIVEIRA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3693.4" calcext:value-type="float">
            <text:p><text:s/>3.693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00:.G100])" office:value-type="float" office:value="9786.53" calcext:value-type="float">
            <text:p><text:s/>9.786,53 </text:p>
          </table:table-cell>
          <table:table-cell table:style-name="ce22" office:value-type="float" office:value="837.51" calcext:value-type="float">
            <text:p><text:s/>837,51 </text:p>
          </table:table-cell>
          <table:table-cell table:style-name="ce22" office:value-type="float" office:value="1645.44" calcext:value-type="float">
            <text:p><text:s/>1.645,44 </text:p>
          </table:table-cell>
          <table:table-cell table:style-name="ce22" table:formula="of:=SUM([.I100:.J100])" office:value-type="float" office:value="2482.95" calcext:value-type="float">
            <text:p><text:s/>2.482,95 </text:p>
          </table:table-cell>
          <table:table-cell table:style-name="ce22" table:formula="of:=+[.H100]-[.K100]" office:value-type="float" office:value="7303.58" calcext:value-type="float">
            <text:p><text:s/>7.303,58 </text:p>
          </table:table-cell>
          <table:table-cell table:number-columns-repeated="1012"/>
        </table:table-row>
        <table:table-row table:style-name="ro4">
          <table:table-cell table:style-name="ce4"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0.25" calcext:value-type="float">
            <text:p><text:s/>2.350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1:.G101])" office:value-type="float" office:value="8091.94" calcext:value-type="float">
            <text:p><text:s/>8.091,94 </text:p>
          </table:table-cell>
          <table:table-cell table:style-name="ce21" office:value-type="float" office:value="430.9" calcext:value-type="float">
            <text:p><text:s/>430,90 </text:p>
          </table:table-cell>
          <table:table-cell table:style-name="ce21" office:value-type="float" office:value="1229.79" calcext:value-type="float">
            <text:p><text:s/>1.229,79 </text:p>
          </table:table-cell>
          <table:table-cell table:style-name="ce21" table:formula="of:=SUM([.I101:.J101])" office:value-type="float" office:value="1660.69" calcext:value-type="float">
            <text:p><text:s/>1.660,69 </text:p>
          </table:table-cell>
          <table:table-cell table:style-name="ce21" table:formula="of:=+[.H101]-[.K101]" office:value-type="float" office:value="6431.25" calcext:value-type="float">
            <text:p><text:s/>6.431,25 </text:p>
          </table:table-cell>
          <table:table-cell table:number-columns-repeated="1012"/>
        </table:table-row>
        <table:table-row table:style-name="ro4">
          <table:table-cell table:style-name="ce5" office:value-type="float" office:value="635764" calcext:value-type="float">
            <text:p>635764</text:p>
          </table:table-cell>
          <table:table-cell table:style-name="ce10" office:value-type="string" calcext:value-type="string">
            <text:p>CONCEICAO SILVA JESUS MATTISEN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796.67" calcext:value-type="float">
            <text:p><text:s/>1.796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02:.G102])" office:value-type="float" office:value="5170.03" calcext:value-type="float">
            <text:p><text:s/>5.170,03 </text:p>
          </table:table-cell>
          <table:table-cell table:style-name="ce22" office:value-type="float" office:value="103.4" calcext:value-type="float">
            <text:p><text:s/>103,40 </text:p>
          </table:table-cell>
          <table:table-cell table:style-name="ce22" office:value-type="float" office:value="552.39" calcext:value-type="float">
            <text:p><text:s/>552,39 </text:p>
          </table:table-cell>
          <table:table-cell table:style-name="ce22" table:formula="of:=SUM([.I102:.J102])" office:value-type="float" office:value="655.79" calcext:value-type="float">
            <text:p><text:s/>655,79 </text:p>
          </table:table-cell>
          <table:table-cell table:style-name="ce22" table:formula="of:=+[.H102]-[.K102]" office:value-type="float" office:value="4514.24" calcext:value-type="float">
            <text:p><text:s/>4.514,24 </text:p>
          </table:table-cell>
          <table:table-cell table:number-columns-repeated="1012"/>
        </table:table-row>
        <table:table-row table:style-name="ro4">
          <table:table-cell table:style-name="ce4"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226.55" calcext:value-type="float">
            <text:p><text:s/>3.226,55 </text:p>
          </table:table-cell>
          <table:table-cell table:style-name="ce21" office:value-type="float" office:value="1729.37" calcext:value-type="float">
            <text:p><text:s/>1.729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3:.G103])" office:value-type="float" office:value="4955.92" calcext:value-type="float">
            <text:p><text:s/>4.955,92 </text:p>
          </table:table-cell>
          <table:table-cell table:style-name="ce21" office:value-type="float" office:value="99.11" calcext:value-type="float">
            <text:p><text:s/>99,11 </text:p>
          </table:table-cell>
          <table:table-cell table:style-name="ce21" office:value-type="float" office:value="102.99" calcext:value-type="float">
            <text:p><text:s/>102,99 </text:p>
          </table:table-cell>
          <table:table-cell table:style-name="ce21" table:formula="of:=SUM([.I103:.J103])" office:value-type="float" office:value="202.1" calcext:value-type="float">
            <text:p><text:s/>202,10 </text:p>
          </table:table-cell>
          <table:table-cell table:style-name="ce21" table:formula="of:=+[.H103]-[.K103]" office:value-type="float" office:value="4753.82" calcext:value-type="float">
            <text:p><text:s/>4.753,82 </text:p>
          </table:table-cell>
          <table:table-cell table:number-columns-repeated="1012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10" office:value-type="string" calcext:value-type="string">
            <text:p>CREUSA ALVES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VICENT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94.98" calcext:value-type="float">
            <text:p><text:s/>2.694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04:.G104])" office:value-type="float" office:value="8436.67" calcext:value-type="float">
            <text:p><text:s/>8.436,67 </text:p>
          </table:table-cell>
          <table:table-cell table:style-name="ce22" office:value-type="float" office:value="306.99" calcext:value-type="float">
            <text:p><text:s/>306,99 </text:p>
          </table:table-cell>
          <table:table-cell table:style-name="ce22" office:value-type="float" office:value="1366.3" calcext:value-type="float">
            <text:p><text:s/>1.366,30 </text:p>
          </table:table-cell>
          <table:table-cell table:style-name="ce22" table:formula="of:=SUM([.I104:.J104])" office:value-type="float" office:value="1673.29" calcext:value-type="float">
            <text:p><text:s/>1.673,29 </text:p>
          </table:table-cell>
          <table:table-cell table:style-name="ce22" table:formula="of:=+[.H104]-[.K104]" office:value-type="float" office:value="6763.38" calcext:value-type="float">
            <text:p><text:s/>6.763,38 </text:p>
          </table:table-cell>
          <table:table-cell table:number-columns-repeated="1012"/>
        </table:table-row>
        <table:table-row table:style-name="ro4">
          <table:table-cell table:style-name="ce4"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1485.14" calcext:value-type="float">
            <text:p><text:s/>11.485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5:.G105])" office:value-type="float" office:value="17226.83" calcext:value-type="float">
            <text:p><text:s/>17.226,83 </text:p>
          </table:table-cell>
          <table:table-cell table:style-name="ce21" office:value-type="float" office:value="1618.44" calcext:value-type="float">
            <text:p><text:s/>1.618,44 </text:p>
          </table:table-cell>
          <table:table-cell table:style-name="ce21" office:value-type="float" office:value="3465.55" calcext:value-type="float">
            <text:p><text:s/>3.465,55 </text:p>
          </table:table-cell>
          <table:table-cell table:style-name="ce21" table:formula="of:=SUM([.I105:.J105])" office:value-type="float" office:value="5083.99" calcext:value-type="float">
            <text:p><text:s/>5.083,99 </text:p>
          </table:table-cell>
          <table:table-cell table:style-name="ce21" table:formula="of:=+[.H105]-[.K105]" office:value-type="float" office:value="12142.84" calcext:value-type="float">
            <text:p><text:s/>12.142,84 </text:p>
          </table:table-cell>
          <table:table-cell table:number-columns-repeated="1012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CRISTINA KIYOKO KAMINO NAW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747.34" calcext:value-type="float">
            <text:p><text:s/>3.747,34 </text:p>
          </table:table-cell>
          <table:table-cell table:style-name="ce22" office:value-type="float" office:value="4860.48" calcext:value-type="float">
            <text:p><text:s/>4.860,48 </text:p>
          </table:table-cell>
          <table:table-cell table:style-name="ce22" table:formula="of:=SUM([.E106:.G106])" office:value-type="float" office:value="14581.46" calcext:value-type="float">
            <text:p><text:s/>14.581,46 </text:p>
          </table:table-cell>
          <table:table-cell table:style-name="ce22" office:value-type="float" office:value="642.67" calcext:value-type="float">
            <text:p><text:s/>642,67 </text:p>
          </table:table-cell>
          <table:table-cell table:style-name="ce22" office:value-type="float" office:value="1628.5" calcext:value-type="float">
            <text:p><text:s/>1.628,50 </text:p>
          </table:table-cell>
          <table:table-cell table:style-name="ce22" table:formula="of:=SUM([.I106:.J106])" office:value-type="float" office:value="2271.17" calcext:value-type="float">
            <text:p><text:s/>2.271,17 </text:p>
          </table:table-cell>
          <table:table-cell table:style-name="ce22" table:formula="of:=+[.H106]-[.K106]" office:value-type="float" office:value="12310.29" calcext:value-type="float">
            <text:p><text:s/>12.310,29 </text:p>
          </table:table-cell>
          <table:table-cell table:number-columns-repeated="1012"/>
        </table:table-row>
        <table:table-row table:style-name="ro4">
          <table:table-cell table:style-name="ce4"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5423.49" calcext:value-type="float">
            <text:p><text:s/>5.42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7:.G107])" office:value-type="float" office:value="11397.13" calcext:value-type="float">
            <text:p><text:s/>11.397,13 </text:p>
          </table:table-cell>
          <table:table-cell table:style-name="ce21" office:value-type="float" office:value="1005.48" calcext:value-type="float">
            <text:p><text:s/>1.005,48 </text:p>
          </table:table-cell>
          <table:table-cell table:style-name="ce21" office:value-type="float" office:value="2026.44" calcext:value-type="float">
            <text:p><text:s/>2.026,44 </text:p>
          </table:table-cell>
          <table:table-cell table:style-name="ce21" table:formula="of:=SUM([.I107:.J107])" office:value-type="float" office:value="3031.92" calcext:value-type="float">
            <text:p><text:s/>3.031,92 </text:p>
          </table:table-cell>
          <table:table-cell table:style-name="ce21" table:formula="of:=+[.H107]-[.K107]" office:value-type="float" office:value="8365.21" calcext:value-type="float">
            <text:p><text:s/>8.365,21 </text:p>
          </table:table-cell>
          <table:table-cell table:number-columns-repeated="1012"/>
        </table:table-row>
        <table:table-row table:style-name="ro4">
          <table:table-cell table:style-name="ce5" office:value-type="float" office:value="461110" calcext:value-type="float">
            <text:p>461110</text:p>
          </table:table-cell>
          <table:table-cell table:style-name="ce10" office:value-type="string" calcext:value-type="string">
            <text:p>CRISTINA RIKA KINOSHITA NU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13803.25" calcext:value-type="float">
            <text:p><text:s/>13.803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08:.G108])" office:value-type="float" office:value="19659.76" calcext:value-type="float">
            <text:p><text:s/>19.659,76 </text:p>
          </table:table-cell>
          <table:table-cell table:style-name="ce22" office:value-type="float" office:value="2327.91" calcext:value-type="float">
            <text:p><text:s/>2.327,91 </text:p>
          </table:table-cell>
          <table:table-cell table:style-name="ce22" office:value-type="float" office:value="4113.15" calcext:value-type="float">
            <text:p><text:s/>4.113,15 </text:p>
          </table:table-cell>
          <table:table-cell table:style-name="ce22" table:formula="of:=SUM([.I108:.J108])" office:value-type="float" office:value="6441.06" calcext:value-type="float">
            <text:p><text:s/>6.441,06 </text:p>
          </table:table-cell>
          <table:table-cell table:style-name="ce22" table:formula="of:=+[.H108]-[.K108]" office:value-type="float" office:value="13218.7" calcext:value-type="float">
            <text:p><text:s/>13.218,70 </text:p>
          </table:table-cell>
          <table:table-cell table:number-columns-repeated="1012"/>
        </table:table-row>
        <table:table-row table:style-name="ro4">
          <table:table-cell table:style-name="ce4"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732.26" calcext:value-type="float">
            <text:p><text:s/>1.732,26 </text:p>
          </table:table-cell>
          <table:table-cell table:style-name="ce21" office:value-type="float" office:value="2618.45" calcext:value-type="float">
            <text:p><text:s/>2.618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9:.G109])" office:value-type="float" office:value="4350.71" calcext:value-type="float">
            <text:p><text:s/>4.350,71 </text:p>
          </table:table-cell>
          <table:table-cell table:style-name="ce21" office:value-type="float" office:value="310.89" calcext:value-type="float">
            <text:p><text:s/>310,89 </text:p>
          </table:table-cell>
          <table:table-cell table:style-name="ce21" office:value-type="float" office:value="364.66" calcext:value-type="float">
            <text:p><text:s/>364,66 </text:p>
          </table:table-cell>
          <table:table-cell table:style-name="ce21" table:formula="of:=SUM([.I109:.J109])" office:value-type="float" office:value="675.55" calcext:value-type="float">
            <text:p><text:s/>675,55 </text:p>
          </table:table-cell>
          <table:table-cell table:style-name="ce21" table:formula="of:=+[.H109]-[.K109]" office:value-type="float" office:value="3675.16" calcext:value-type="float">
            <text:p><text:s/>3.675,16 </text:p>
          </table:table-cell>
          <table:table-cell table:number-columns-repeated="1012"/>
        </table:table-row>
        <table:table-row table:style-name="ro4">
          <table:table-cell table:style-name="ce5" office:value-type="float" office:value="4048" calcext:value-type="float">
            <text:p>4048</text:p>
          </table:table-cell>
          <table:table-cell table:style-name="ce10" office:value-type="string" calcext:value-type="string">
            <text:p>DAGOBERTO DOMINGOS TEODO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2740.39" calcext:value-type="float">
            <text:p><text:s/>2.740,3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70.19" calcext:value-type="float">
            <text:p><text:s/>1.370,19 </text:p>
          </table:table-cell>
          <table:table-cell table:style-name="ce22" table:formula="of:=SUM([.E110:.G110])" office:value-type="float" office:value="4110.58" calcext:value-type="float">
            <text:p><text:s/>4.110,58 </text:p>
          </table:table-cell>
          <table:table-cell table:style-name="ce22" office:value-type="float" office:value="54.8" calcext:value-type="float">
            <text:p><text:s/>54,80 </text:p>
          </table:table-cell>
          <table:table-cell table:style-name="ce22" office:value-type="float" office:value="62.72" calcext:value-type="float">
            <text:p><text:s/>62,72 </text:p>
          </table:table-cell>
          <table:table-cell table:style-name="ce22" table:formula="of:=SUM([.I110:.J110])" office:value-type="float" office:value="117.52" calcext:value-type="float">
            <text:p><text:s/>117,52 </text:p>
          </table:table-cell>
          <table:table-cell table:style-name="ce22" table:formula="of:=+[.H110]-[.K110]" office:value-type="float" office:value="3993.06" calcext:value-type="float">
            <text:p><text:s/>3.993,06 </text:p>
          </table:table-cell>
          <table:table-cell table:number-columns-repeated="1012"/>
        </table:table-row>
        <table:table-row table:style-name="ro4">
          <table:table-cell table:style-name="ce4"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881.6" calcext:value-type="float">
            <text:p><text:s/>1.881,60 </text:p>
          </table:table-cell>
          <table:table-cell table:style-name="ce21" office:value-type="float" office:value="2668.8" calcext:value-type="float">
            <text:p><text:s/>2.668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1:.G111])" office:value-type="float" office:value="4550.4" calcext:value-type="float">
            <text:p><text:s/>4.550,40 </text:p>
          </table:table-cell>
          <table:table-cell table:style-name="ce21" office:value-type="float" office:value="368.43" calcext:value-type="float">
            <text:p><text:s/>368,43 </text:p>
          </table:table-cell>
          <table:table-cell table:style-name="ce21" office:value-type="float" office:value="640.72" calcext:value-type="float">
            <text:p><text:s/>640,72 </text:p>
          </table:table-cell>
          <table:table-cell table:style-name="ce21" table:formula="of:=SUM([.I111:.J111])" office:value-type="float" office:value="1009.15" calcext:value-type="float">
            <text:p><text:s/>1.009,15 </text:p>
          </table:table-cell>
          <table:table-cell table:style-name="ce21" table:formula="of:=+[.H111]-[.K111]" office:value-type="float" office:value="3541.25" calcext:value-type="float">
            <text:p><text:s/>3.541,25 </text:p>
          </table:table-cell>
          <table:table-cell table:number-columns-repeated="1012"/>
        </table:table-row>
        <table:table-row table:style-name="ro4">
          <table:table-cell table:style-name="ce5" office:value-type="float" office:value="495140" calcext:value-type="float">
            <text:p>495140</text:p>
          </table:table-cell>
          <table:table-cell table:style-name="ce10" office:value-type="string" calcext:value-type="string">
            <text:p>DANIEL DE OLIVEIR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860.07" calcext:value-type="float">
            <text:p><text:s/>860,07 </text:p>
          </table:table-cell>
          <table:table-cell table:style-name="ce22" office:value-type="float" office:value="572.33" calcext:value-type="float">
            <text:p><text:s/>572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12:.G112])" office:value-type="float" office:value="1432.4" calcext:value-type="float">
            <text:p><text:s/>1.432,40 </text:p>
          </table:table-cell>
          <table:table-cell table:style-name="ce22" office:value-type="float" office:value="328.43" calcext:value-type="float">
            <text:p><text:s/>328,43 </text:p>
          </table:table-cell>
          <table:table-cell table:style-name="ce22" office:value-type="float" office:value="20.07" calcext:value-type="float">
            <text:p><text:s/>20,07 </text:p>
          </table:table-cell>
          <table:table-cell table:style-name="ce22" table:formula="of:=SUM([.I112:.J112])" office:value-type="float" office:value="348.5" calcext:value-type="float">
            <text:p><text:s/>348,50 </text:p>
          </table:table-cell>
          <table:table-cell table:style-name="ce22" table:formula="of:=+[.H112]-[.K112]" office:value-type="float" office:value="1083.9" calcext:value-type="float">
            <text:p><text:s/>1.083,90 </text:p>
          </table:table-cell>
          <table:table-cell table:number-columns-repeated="1012"/>
        </table:table-row>
        <table:table-row table:style-name="ro4">
          <table:table-cell table:style-name="ce4"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796.89" calcext:value-type="float">
            <text:p><text:s/>796,89 </text:p>
          </table:table-cell>
          <table:table-cell table:style-name="ce21" office:value-type="float" office:value="408.61" calcext:value-type="float">
            <text:p><text:s/>408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3:.G113])" office:value-type="float" office:value="1205.5" calcext:value-type="float">
            <text:p><text:s/>1.205,50 </text:p>
          </table:table-cell>
          <table:table-cell table:style-name="ce21" office:value-type="float" office:value="53.84" calcext:value-type="float">
            <text:p><text:s/>53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13:.J113])" office:value-type="float" office:value="53.84" calcext:value-type="float">
            <text:p><text:s/>53,84 </text:p>
          </table:table-cell>
          <table:table-cell table:style-name="ce21" table:formula="of:=+[.H113]-[.K113]" office:value-type="float" office:value="1151.66" calcext:value-type="float">
            <text:p><text:s/>1.151,66 </text:p>
          </table:table-cell>
          <table:table-cell table:number-columns-repeated="1012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10" office:value-type="string" calcext:value-type="string">
            <text:p>DAVID HIPOLITO DE LIM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795.21" calcext:value-type="float">
            <text:p><text:s/>2.795,21 </text:p>
          </table:table-cell>
          <table:table-cell table:style-name="ce22" office:value-type="float" office:value="35.19" calcext:value-type="float">
            <text:p><text:s/>35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14:.G114])" office:value-type="float" office:value="2830.4" calcext:value-type="float">
            <text:p><text:s/>2.830,40 </text:p>
          </table:table-cell>
          <table:table-cell table:style-name="ce22" office:value-type="float" office:value="56.6" calcext:value-type="float">
            <text:p><text:s/>56,60 </text:p>
          </table:table-cell>
          <table:table-cell table:style-name="ce22" office:value-type="float" office:value="69.76" calcext:value-type="float">
            <text:p><text:s/>69,76 </text:p>
          </table:table-cell>
          <table:table-cell table:style-name="ce22" table:formula="of:=SUM([.I114:.J114])" office:value-type="float" office:value="126.36" calcext:value-type="float">
            <text:p><text:s/>126,36 </text:p>
          </table:table-cell>
          <table:table-cell table:style-name="ce22" table:formula="of:=+[.H114]-[.K114]" office:value-type="float" office:value="2704.04" calcext:value-type="float">
            <text:p><text:s/>2.704,04 </text:p>
          </table:table-cell>
          <table:table-cell table:number-columns-repeated="1012"/>
        </table:table-row>
        <table:table-row table:style-name="ro4">
          <table:table-cell table:style-name="ce4"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004.74" calcext:value-type="float">
            <text:p><text:s/>1.004,74 </text:p>
          </table:table-cell>
          <table:table-cell table:style-name="ce21" office:value-type="float" office:value="311.16" calcext:value-type="float">
            <text:p><text:s/>311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5:.G115])" office:value-type="float" office:value="1315.9" calcext:value-type="float">
            <text:p><text:s/>1.315,90 </text:p>
          </table:table-cell>
          <table:table-cell table:style-name="ce21" office:value-type="float" office:value="67.4" calcext:value-type="float">
            <text:p><text:s/>67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15:.J115])" office:value-type="float" office:value="67.4" calcext:value-type="float">
            <text:p><text:s/>67,40 </text:p>
          </table:table-cell>
          <table:table-cell table:style-name="ce21" table:formula="of:=+[.H115]-[.K115]" office:value-type="float" office:value="1248.5" calcext:value-type="float">
            <text:p><text:s/>1.248,50 </text:p>
          </table:table-cell>
          <table:table-cell table:number-columns-repeated="1012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10" office:value-type="string" calcext:value-type="string">
            <text:p>DELANE FRANCISCO DE L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706.53" calcext:value-type="float">
            <text:p><text:s/>3.70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16:.G116])" office:value-type="float" office:value="9563.04" calcext:value-type="float">
            <text:p><text:s/>9.563,04 </text:p>
          </table:table-cell>
          <table:table-cell table:style-name="ce22" office:value-type="float" office:value="622.15" calcext:value-type="float">
            <text:p><text:s/>622,15 </text:p>
          </table:table-cell>
          <table:table-cell table:style-name="ce22" office:value-type="float" office:value="1118.38" calcext:value-type="float">
            <text:p><text:s/>1.118,38 </text:p>
          </table:table-cell>
          <table:table-cell table:style-name="ce22" table:formula="of:=SUM([.I116:.J116])" office:value-type="float" office:value="1740.53" calcext:value-type="float">
            <text:p><text:s/>1.740,53 </text:p>
          </table:table-cell>
          <table:table-cell table:style-name="ce22" table:formula="of:=+[.H116]-[.K116]" office:value-type="float" office:value="7822.51" calcext:value-type="float">
            <text:p><text:s/>7.822,51 </text:p>
          </table:table-cell>
          <table:table-cell table:number-columns-repeated="1012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747.6" calcext:value-type="float">
            <text:p><text:s/>2.747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7:.G117])" office:value-type="float" office:value="8604.11" calcext:value-type="float">
            <text:p><text:s/>8.604,11 </text:p>
          </table:table-cell>
          <table:table-cell table:style-name="ce21" office:value-type="float" office:value="642.39" calcext:value-type="float">
            <text:p><text:s/>642,39 </text:p>
          </table:table-cell>
          <table:table-cell table:style-name="ce21" office:value-type="float" office:value="1447.13" calcext:value-type="float">
            <text:p><text:s/>1.447,13 </text:p>
          </table:table-cell>
          <table:table-cell table:style-name="ce21" table:formula="of:=SUM([.I117:.J117])" office:value-type="float" office:value="2089.52" calcext:value-type="float">
            <text:p><text:s/>2.089,52 </text:p>
          </table:table-cell>
          <table:table-cell table:style-name="ce21" table:formula="of:=+[.H117]-[.K117]" office:value-type="float" office:value="6514.59" calcext:value-type="float">
            <text:p><text:s/>6.514,59 </text:p>
          </table:table-cell>
          <table:table-cell table:number-columns-repeated="1012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0" office:value-type="string" calcext:value-type="string">
            <text:p>DENISE DIA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31.6" calcext:value-type="float">
            <text:p><text:s/>2.631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18:.G118])" office:value-type="float" office:value="8373.29" calcext:value-type="float">
            <text:p><text:s/>8.373,29 </text:p>
          </table:table-cell>
          <table:table-cell table:style-name="ce22" office:value-type="float" office:value="467.48" calcext:value-type="float">
            <text:p><text:s/>467,48 </text:p>
          </table:table-cell>
          <table:table-cell table:style-name="ce22" office:value-type="float" office:value="1350.78" calcext:value-type="float">
            <text:p><text:s/>1.350,78 </text:p>
          </table:table-cell>
          <table:table-cell table:style-name="ce22" table:formula="of:=SUM([.I118:.J118])" office:value-type="float" office:value="1818.26" calcext:value-type="float">
            <text:p><text:s/>1.818,26 </text:p>
          </table:table-cell>
          <table:table-cell table:style-name="ce22" table:formula="of:=+[.H118]-[.K118]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4"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199.56" calcext:value-type="float">
            <text:p><text:s/>5.199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9:.G119])" office:value-type="float" office:value="10941.25" calcext:value-type="float">
            <text:p><text:s/>10.941,25 </text:p>
          </table:table-cell>
          <table:table-cell table:style-name="ce21" office:value-type="float" office:value="1238.96" calcext:value-type="float">
            <text:p><text:s/>1.238,96 </text:p>
          </table:table-cell>
          <table:table-cell table:style-name="ce21" office:value-type="float" office:value="1979.29" calcext:value-type="float">
            <text:p><text:s/>1.979,29 </text:p>
          </table:table-cell>
          <table:table-cell table:style-name="ce21" table:formula="of:=SUM([.I119:.J119])" office:value-type="float" office:value="3218.25" calcext:value-type="float">
            <text:p><text:s/>3.218,25 </text:p>
          </table:table-cell>
          <table:table-cell table:style-name="ce21" table:formula="of:=+[.H119]-[.K119]" office:value-type="float" office:value="7723" calcext:value-type="float">
            <text:p><text:s/>7.723,00 </text:p>
          </table:table-cell>
          <table:table-cell table:number-columns-repeated="1012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10" office:value-type="string" calcext:value-type="string">
            <text:p>DEVANY PEREIRA DE SOUZ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926.57" calcext:value-type="float">
            <text:p><text:s/>2.926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20:.G120])" office:value-type="float" office:value="8900.21" calcext:value-type="float">
            <text:p><text:s/>8.900,21 </text:p>
          </table:table-cell>
          <table:table-cell table:style-name="ce22" office:value-type="float" office:value="713.98" calcext:value-type="float">
            <text:p><text:s/>713,98 </text:p>
          </table:table-cell>
          <table:table-cell table:style-name="ce22" office:value-type="float" office:value="1479.75" calcext:value-type="float">
            <text:p><text:s/>1.479,75 </text:p>
          </table:table-cell>
          <table:table-cell table:style-name="ce22" table:formula="of:=SUM([.I120:.J120])" office:value-type="float" office:value="2193.73" calcext:value-type="float">
            <text:p><text:s/>2.193,73 </text:p>
          </table:table-cell>
          <table:table-cell table:style-name="ce22" table:formula="of:=+[.H120]-[.K120]" office:value-type="float" office:value="6706.48" calcext:value-type="float">
            <text:p><text:s/>6.706,48 </text:p>
          </table:table-cell>
          <table:table-cell table:number-columns-repeated="1012"/>
        </table:table-row>
        <table:table-row table:style-name="ro4">
          <table:table-cell table:style-name="ce4"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14513.86" calcext:value-type="float">
            <text:p><text:s/>14.513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1:.G121])" office:value-type="float" office:value="18594.42" calcext:value-type="float">
            <text:p><text:s/>18.594,42 </text:p>
          </table:table-cell>
          <table:table-cell table:style-name="ce21" office:value-type="float" office:value="1796.22" calcext:value-type="float">
            <text:p><text:s/>1.796,22 </text:p>
          </table:table-cell>
          <table:table-cell table:style-name="ce21" office:value-type="float" office:value="3328.81" calcext:value-type="float">
            <text:p><text:s/>3.328,81 </text:p>
          </table:table-cell>
          <table:table-cell table:style-name="ce21" table:formula="of:=SUM([.I121:.J121])" office:value-type="float" office:value="5125.03" calcext:value-type="float">
            <text:p><text:s/>5.125,03 </text:p>
          </table:table-cell>
          <table:table-cell table:style-name="ce21" table:formula="of:=+[.H121]-[.K121]" office:value-type="float" office:value="13469.39" calcext:value-type="float">
            <text:p><text:s/>13.469,39 </text:p>
          </table:table-cell>
          <table:table-cell table:number-columns-repeated="1012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string" calcext:value-type="string">
            <text:p>DINALVA DO ROSARIO SOUS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787.39" calcext:value-type="float">
            <text:p><text:s/>2.787,3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122:.G122])" office:value-type="float" office:value="2787.39" calcext:value-type="float">
            <text:p><text:s/>2.787,39 </text:p>
          </table:table-cell>
          <table:table-cell table:style-name="ce22" office:value-type="float" office:value="55.74" calcext:value-type="float">
            <text:p><text:s/>55,74 </text:p>
          </table:table-cell>
          <table:table-cell table:style-name="ce22" office:value-type="float" office:value="66.25" calcext:value-type="float">
            <text:p><text:s/>66,25 </text:p>
          </table:table-cell>
          <table:table-cell table:style-name="ce22" table:formula="of:=SUM([.I122:.J122])" office:value-type="float" office:value="121.99" calcext:value-type="float">
            <text:p><text:s/>121,99 </text:p>
          </table:table-cell>
          <table:table-cell table:style-name="ce22" table:formula="of:=+[.H122]-[.K122]" office:value-type="float" office:value="2665.4" calcext:value-type="float">
            <text:p><text:s/>2.665,40 </text:p>
          </table:table-cell>
          <table:table-cell table:number-columns-repeated="1012"/>
        </table:table-row>
        <table:table-row table:style-name="ro4">
          <table:table-cell table:style-name="ce4"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756.08" calcext:value-type="float">
            <text:p><text:s/>2.756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3:.G123])" office:value-type="float" office:value="8357.73" calcext:value-type="float">
            <text:p><text:s/>8.357,73 </text:p>
          </table:table-cell>
          <table:table-cell table:style-name="ce21" office:value-type="float" office:value="465.46" calcext:value-type="float">
            <text:p><text:s/>465,46 </text:p>
          </table:table-cell>
          <table:table-cell table:style-name="ce21" office:value-type="float" office:value="1346.98" calcext:value-type="float">
            <text:p><text:s/>1.346,98 </text:p>
          </table:table-cell>
          <table:table-cell table:style-name="ce21" table:formula="of:=SUM([.I123:.J123])" office:value-type="float" office:value="1812.44" calcext:value-type="float">
            <text:p><text:s/>1.812,44 </text:p>
          </table:table-cell>
          <table:table-cell table:style-name="ce21" table:formula="of:=+[.H123]-[.K123]" office:value-type="float" office:value="6545.29" calcext:value-type="float">
            <text:p><text:s/>6.545,29 </text:p>
          </table:table-cell>
          <table:table-cell table:number-columns-repeated="1012"/>
        </table:table-row>
        <table:table-row table:style-name="ro4">
          <table:table-cell table:style-name="ce5" office:value-type="float" office:value="410988" calcext:value-type="float">
            <text:p>410988</text:p>
          </table:table-cell>
          <table:table-cell table:style-name="ce10" office:value-type="string" calcext:value-type="string">
            <text:p>DIRCE APPARECIDA MARTUZZ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570.29" calcext:value-type="float">
            <text:p><text:s/>1.570,29 </text:p>
          </table:table-cell>
          <table:table-cell table:style-name="ce22" office:value-type="float" office:value="609.82" calcext:value-type="float">
            <text:p><text:s/>609,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24:.G124])" office:value-type="float" office:value="2180.11" calcext:value-type="float">
            <text:p><text:s/>2.180,11 </text:p>
          </table:table-cell>
          <table:table-cell table:style-name="ce22" office:value-type="float" office:value="94.69" calcext:value-type="float">
            <text:p><text:s/>94,69 </text:p>
          </table:table-cell>
          <table:table-cell table:style-name="ce22" office:value-type="float" office:value="69.8" calcext:value-type="float">
            <text:p><text:s/>69,80 </text:p>
          </table:table-cell>
          <table:table-cell table:style-name="ce22" table:formula="of:=SUM([.I124:.J124])" office:value-type="float" office:value="164.49" calcext:value-type="float">
            <text:p><text:s/>164,49 </text:p>
          </table:table-cell>
          <table:table-cell table:style-name="ce22" table:formula="of:=+[.H124]-[.K124]" office:value-type="float" office:value="2015.62" calcext:value-type="float">
            <text:p><text:s/>2.015,62 </text:p>
          </table:table-cell>
          <table:table-cell table:number-columns-repeated="1012"/>
        </table:table-row>
        <table:table-row table:style-name="ro4">
          <table:table-cell table:style-name="ce4"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1537.63" calcext:value-type="float">
            <text:p><text:s/>1.537,63 </text:p>
          </table:table-cell>
          <table:table-cell table:style-name="ce21" office:value-type="float" office:value="1851.23" calcext:value-type="float">
            <text:p><text:s/>1.851,23 </text:p>
          </table:table-cell>
          <table:table-cell table:style-name="ce21" office:value-type="float" office:value="2945.14" calcext:value-type="float">
            <text:p><text:s/>2.945,14 </text:p>
          </table:table-cell>
          <table:table-cell table:style-name="ce21" table:formula="of:=SUM([.E125:.G125])" office:value-type="float" office:value="6334" calcext:value-type="float">
            <text:p><text:s/>6.334,00 </text:p>
          </table:table-cell>
          <table:table-cell table:style-name="ce21" office:value-type="float" office:value="144.69" calcext:value-type="float">
            <text:p><text:s/>144,69 </text:p>
          </table:table-cell>
          <table:table-cell table:style-name="ce21" office:value-type="float" office:value="254.74" calcext:value-type="float">
            <text:p><text:s/>254,74 </text:p>
          </table:table-cell>
          <table:table-cell table:style-name="ce21" table:formula="of:=SUM([.I125:.J125])" office:value-type="float" office:value="399.43" calcext:value-type="float">
            <text:p><text:s/>399,43 </text:p>
          </table:table-cell>
          <table:table-cell table:style-name="ce21" table:formula="of:=+[.H125]-[.K125]" office:value-type="float" office:value="5934.57" calcext:value-type="float">
            <text:p><text:s/>5.934,57 </text:p>
          </table:table-cell>
          <table:table-cell table:number-columns-repeated="1012"/>
        </table:table-row>
        <table:table-row table:style-name="ro4">
          <table:table-cell table:style-name="ce5" office:value-type="float" office:value="884366" calcext:value-type="float">
            <text:p>884366</text:p>
          </table:table-cell>
          <table:table-cell table:style-name="ce10" office:value-type="string" calcext:value-type="string">
            <text:p>DIVINO CARLOS RAM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3109.11" calcext:value-type="float">
            <text:p><text:s/>13.109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26:.G126])" office:value-type="float" office:value="18850.8" calcext:value-type="float">
            <text:p><text:s/>18.850,80 </text:p>
          </table:table-cell>
          <table:table-cell table:style-name="ce22" office:value-type="float" office:value="1452.55" calcext:value-type="float">
            <text:p><text:s/>1.452,55 </text:p>
          </table:table-cell>
          <table:table-cell table:style-name="ce22" office:value-type="float" office:value="3915.15" calcext:value-type="float">
            <text:p><text:s/>3.915,15 </text:p>
          </table:table-cell>
          <table:table-cell table:style-name="ce22" table:formula="of:=SUM([.I126:.J126])" office:value-type="float" office:value="5367.7" calcext:value-type="float">
            <text:p><text:s/>5.367,70 </text:p>
          </table:table-cell>
          <table:table-cell table:style-name="ce22" table:formula="of:=+[.H126]-[.K126]" office:value-type="float" office:value="13483.1" calcext:value-type="float">
            <text:p><text:s/>13.483,10 </text:p>
          </table:table-cell>
          <table:table-cell table:number-columns-repeated="1012"/>
        </table:table-row>
        <table:table-row table:style-name="ro4">
          <table:table-cell table:style-name="ce4"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PARO <text:s text:c="14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737.91" calcext:value-type="float">
            <text:p><text:s/>2.737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7:.G127])" office:value-type="float" office:value="8711.55" calcext:value-type="float">
            <text:p><text:s/>8.711,55 </text:p>
          </table:table-cell>
          <table:table-cell table:style-name="ce21" office:value-type="float" office:value="511.46" calcext:value-type="float">
            <text:p><text:s/>511,46 </text:p>
          </table:table-cell>
          <table:table-cell table:style-name="ce21" office:value-type="float" office:value="909.98" calcext:value-type="float">
            <text:p><text:s/>909,98 </text:p>
          </table:table-cell>
          <table:table-cell table:style-name="ce21" table:formula="of:=SUM([.I127:.J127])" office:value-type="float" office:value="1421.44" calcext:value-type="float">
            <text:p><text:s/>1.421,44 </text:p>
          </table:table-cell>
          <table:table-cell table:style-name="ce21" table:formula="of:=+[.H127]-[.K127]" office:value-type="float" office:value="7290.11" calcext:value-type="float">
            <text:p><text:s/>7.290,11 </text:p>
          </table:table-cell>
          <table:table-cell table:number-columns-repeated="1012"/>
        </table:table-row>
        <table:table-row table:style-name="ro4">
          <table:table-cell table:style-name="ce5" office:value-type="float" office:value="1726" calcext:value-type="float">
            <text:p>1726</text:p>
          </table:table-cell>
          <table:table-cell table:style-name="ce10" office:value-type="string" calcext:value-type="string">
            <text:p>DOUGLAS AHLBERG DE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12883.92" calcext:value-type="float">
            <text:p><text:s/>12.883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28:.G128])" office:value-type="float" office:value="17932.76" calcext:value-type="float">
            <text:p><text:s/>17.932,76 </text:p>
          </table:table-cell>
          <table:table-cell table:style-name="ce22" office:value-type="float" office:value="1710.21" calcext:value-type="float">
            <text:p><text:s/>1.710,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128:.J128])" office:value-type="float" office:value="1710.21" calcext:value-type="float">
            <text:p><text:s/>1.710,21 </text:p>
          </table:table-cell>
          <table:table-cell table:style-name="ce22" table:formula="of:=+[.H128]-[.K128]" office:value-type="float" office:value="16222.55" calcext:value-type="float">
            <text:p><text:s/>16.222,55 </text:p>
          </table:table-cell>
          <table:table-cell table:number-columns-repeated="1012"/>
        </table:table-row>
        <table:table-row table:style-name="ro4">
          <table:table-cell table:style-name="ce4"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546.12" calcext:value-type="float">
            <text:p><text:s/>1.546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9:.G129])" office:value-type="float" office:value="4919.48" calcext:value-type="float">
            <text:p><text:s/>4.919,48 </text:p>
          </table:table-cell>
          <table:table-cell table:style-name="ce21" office:value-type="float" office:value="98.38" calcext:value-type="float">
            <text:p><text:s/>98,38 </text:p>
          </table:table-cell>
          <table:table-cell table:style-name="ce21" office:value-type="float" office:value="97.52" calcext:value-type="float">
            <text:p><text:s/>97,52 </text:p>
          </table:table-cell>
          <table:table-cell table:style-name="ce21" table:formula="of:=SUM([.I129:.J129])" office:value-type="float" office:value="195.9" calcext:value-type="float">
            <text:p><text:s/>195,90 </text:p>
          </table:table-cell>
          <table:table-cell table:style-name="ce21" table:formula="of:=+[.H129]-[.K129]" office:value-type="float" office:value="4723.58" calcext:value-type="float">
            <text:p><text:s/>4.723,58 </text:p>
          </table:table-cell>
          <table:table-cell table:number-columns-repeated="1012"/>
        </table:table-row>
        <table:table-row table:style-name="ro4">
          <table:table-cell table:style-name="ce5" office:value-type="float" office:value="1483" calcext:value-type="float">
            <text:p>1483</text:p>
          </table:table-cell>
          <table:table-cell table:style-name="ce10" office:value-type="string" calcext:value-type="string">
            <text:p>DULCILIA MEDEIROS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1875.52" calcext:value-type="float">
            <text:p><text:s/>1.875,52 </text:p>
          </table:table-cell>
          <table:table-cell table:style-name="ce22" office:value-type="float" office:value="246.33" calcext:value-type="float">
            <text:p><text:s/>246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30:.G130])" office:value-type="float" office:value="2121.85" calcext:value-type="float">
            <text:p><text:s/>2.121,85 </text:p>
          </table:table-cell>
          <table:table-cell table:style-name="ce22" office:value-type="float" office:value="206.9" calcext:value-type="float">
            <text:p><text:s/>206,90 </text:p>
          </table:table-cell>
          <table:table-cell table:style-name="ce22" office:value-type="float" office:value="553.2" calcext:value-type="float">
            <text:p><text:s/>553,20 </text:p>
          </table:table-cell>
          <table:table-cell table:style-name="ce22" table:formula="of:=SUM([.I130:.J130])" office:value-type="float" office:value="760.1" calcext:value-type="float">
            <text:p><text:s/>760,10 </text:p>
          </table:table-cell>
          <table:table-cell table:style-name="ce22" table:formula="of:=+[.H130]-[.K130]" office:value-type="float" office:value="1361.75" calcext:value-type="float">
            <text:p><text:s/>1.361,75 </text:p>
          </table:table-cell>
          <table:table-cell table:number-columns-repeated="1012"/>
        </table:table-row>
        <table:table-row table:style-name="ro4">
          <table:table-cell table:style-name="ce4"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965.92" calcext:value-type="float">
            <text:p><text:s/>1.965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1:.G131])" office:value-type="float" office:value="5406.74" calcext:value-type="float">
            <text:p><text:s/>5.406,74 </text:p>
          </table:table-cell>
          <table:table-cell table:style-name="ce21" office:value-type="float" office:value="108.13" calcext:value-type="float">
            <text:p><text:s/>108,13 </text:p>
          </table:table-cell>
          <table:table-cell table:style-name="ce21" office:value-type="float" office:value="617.49" calcext:value-type="float">
            <text:p><text:s/>617,49 </text:p>
          </table:table-cell>
          <table:table-cell table:style-name="ce21" table:formula="of:=SUM([.I131:.J131])" office:value-type="float" office:value="725.62" calcext:value-type="float">
            <text:p><text:s/>725,62 </text:p>
          </table:table-cell>
          <table:table-cell table:style-name="ce21" table:formula="of:=+[.H131]-[.K131]" office:value-type="float" office:value="4681.12" calcext:value-type="float">
            <text:p><text:s/>4.681,12 </text:p>
          </table:table-cell>
          <table:table-cell table:number-columns-repeated="1012"/>
        </table:table-row>
        <table:table-row table:style-name="ro4">
          <table:table-cell table:style-name="ce5" office:value-type="float" office:value="2849" calcext:value-type="float">
            <text:p>2849</text:p>
          </table:table-cell>
          <table:table-cell table:style-name="ce10" office:value-type="string" calcext:value-type="string">
            <text:p>DURVAL SARAI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640.98" calcext:value-type="float">
            <text:p><text:s/>640,98 </text:p>
          </table:table-cell>
          <table:table-cell table:style-name="ce22" office:value-type="float" office:value="275.52" calcext:value-type="float">
            <text:p><text:s/>275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32:.G132])" office:value-type="float" office:value="916.5" calcext:value-type="float">
            <text:p><text:s/>916,50 </text:p>
          </table:table-cell>
          <table:table-cell table:style-name="ce22" office:value-type="float" office:value="42.85" calcext:value-type="float">
            <text:p><text:s/>42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132:.J132])" office:value-type="float" office:value="42.85" calcext:value-type="float">
            <text:p><text:s/>42,85 </text:p>
          </table:table-cell>
          <table:table-cell table:style-name="ce22" table:formula="of:=+[.H132]-[.K132]" office:value-type="float" office:value="873.65" calcext:value-type="float">
            <text:p><text:s/>873,65 </text:p>
          </table:table-cell>
          <table:table-cell table:number-columns-repeated="1012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032.45" calcext:value-type="float">
            <text:p><text:s/>3.032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3:.G133])" office:value-type="float" office:value="8774.14" calcext:value-type="float">
            <text:p><text:s/>8.774,14 </text:p>
          </table:table-cell>
          <table:table-cell table:style-name="ce21" office:value-type="float" office:value="519.59" calcext:value-type="float">
            <text:p><text:s/>519,59 </text:p>
          </table:table-cell>
          <table:table-cell table:style-name="ce21" office:value-type="float" office:value="1448.89" calcext:value-type="float">
            <text:p><text:s/>1.448,89 </text:p>
          </table:table-cell>
          <table:table-cell table:style-name="ce21" table:formula="of:=SUM([.I133:.J133])" office:value-type="float" office:value="1968.48" calcext:value-type="float">
            <text:p><text:s/>1.968,48 </text:p>
          </table:table-cell>
          <table:table-cell table:style-name="ce21" table:formula="of:=+[.H133]-[.K133]" office:value-type="float" office:value="6805.66" calcext:value-type="float">
            <text:p><text:s/>6.805,66 </text:p>
          </table:table-cell>
          <table:table-cell table:number-columns-repeated="1012"/>
        </table:table-row>
        <table:table-row table:style-name="ro4">
          <table:table-cell table:style-name="ce5" office:value-type="float" office:value="579888" calcext:value-type="float">
            <text:p>579888</text:p>
          </table:table-cell>
          <table:table-cell table:style-name="ce10" office:value-type="string" calcext:value-type="string">
            <text:p>EDISON UBIRAJARA MO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14.99" calcext:value-type="float">
            <text:p><text:s/>6.214,99 </text:p>
          </table:table-cell>
          <table:table-cell table:style-name="ce22" office:value-type="float" office:value="5677.87" calcext:value-type="float">
            <text:p><text:s/>5.677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34:.G134])" office:value-type="float" office:value="11892.86" calcext:value-type="float">
            <text:p><text:s/>11.892,86 </text:p>
          </table:table-cell>
          <table:table-cell table:style-name="ce22" office:value-type="float" office:value="925.02" calcext:value-type="float">
            <text:p><text:s/>925,02 </text:p>
          </table:table-cell>
          <table:table-cell table:style-name="ce22" office:value-type="float" office:value="2160.06" calcext:value-type="float">
            <text:p><text:s/>2.160,06 </text:p>
          </table:table-cell>
          <table:table-cell table:style-name="ce22" table:formula="of:=SUM([.I134:.J134])" office:value-type="float" office:value="3085.08" calcext:value-type="float">
            <text:p><text:s/>3.085,08 </text:p>
          </table:table-cell>
          <table:table-cell table:style-name="ce22" table:formula="of:=+[.H134]-[.K134]" office:value-type="float" office:value="8807.78" calcext:value-type="float">
            <text:p><text:s/>8.807,78 </text:p>
          </table:table-cell>
          <table:table-cell table:number-columns-repeated="1012"/>
        </table:table-row>
        <table:table-row table:style-name="ro4">
          <table:table-cell table:style-name="ce4"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65.3" calcext:value-type="float">
            <text:p><text:s/>565,30 </text:p>
          </table:table-cell>
          <table:table-cell table:style-name="ce21" office:value-type="float" office:value="114.99" calcext:value-type="float">
            <text:p><text:s/>114,99 </text:p>
          </table:table-cell>
          <table:table-cell table:style-name="ce21" office:value-type="float" office:value="799.96" calcext:value-type="float">
            <text:p><text:s/>799,96 </text:p>
          </table:table-cell>
          <table:table-cell table:style-name="ce21" table:formula="of:=SUM([.E135:.G135])" office:value-type="float" office:value="1480.25" calcext:value-type="float">
            <text:p><text:s/>1.480,25 </text:p>
          </table:table-cell>
          <table:table-cell table:style-name="ce21" office:value-type="float" office:value="31.99" calcext:value-type="float">
            <text:p><text:s/>31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35:.J135])" office:value-type="float" office:value="31.99" calcext:value-type="float">
            <text:p><text:s/>31,99 </text:p>
          </table:table-cell>
          <table:table-cell table:style-name="ce21" table:formula="of:=+[.H135]-[.K135]" office:value-type="float" office:value="1448.26" calcext:value-type="float">
            <text:p><text:s/>1.448,26 </text:p>
          </table:table-cell>
          <table:table-cell table:number-columns-repeated="1012"/>
        </table:table-row>
        <table:table-row table:style-name="ro4">
          <table:table-cell table:style-name="ce5" office:value-type="float" office:value="1181" calcext:value-type="float">
            <text:p>1181</text:p>
          </table:table-cell>
          <table:table-cell table:style-name="ce10" office:value-type="string" calcext:value-type="string">
            <text:p>EDITH TENORE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570.29" calcext:value-type="float">
            <text:p><text:s/>1.570,29 </text:p>
          </table:table-cell>
          <table:table-cell table:style-name="ce22" office:value-type="float" office:value="660.37" calcext:value-type="float">
            <text:p><text:s/>660,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36:.G136])" office:value-type="float" office:value="2230.66" calcext:value-type="float">
            <text:p><text:s/>2.230,66 </text:p>
          </table:table-cell>
          <table:table-cell table:style-name="ce22" office:value-type="float" office:value="95.7" calcext:value-type="float">
            <text:p><text:s/>95,70 </text:p>
          </table:table-cell>
          <table:table-cell table:style-name="ce22" office:value-type="float" office:value="446.57" calcext:value-type="float">
            <text:p><text:s/>446,57 </text:p>
          </table:table-cell>
          <table:table-cell table:style-name="ce22" table:formula="of:=SUM([.I136:.J136])" office:value-type="float" office:value="542.27" calcext:value-type="float">
            <text:p><text:s/>542,27 </text:p>
          </table:table-cell>
          <table:table-cell table:style-name="ce22" table:formula="of:=+[.H136]-[.K136]" office:value-type="float" office:value="1688.39" calcext:value-type="float">
            <text:p><text:s/>1.688,39 </text:p>
          </table:table-cell>
          <table:table-cell table:number-columns-repeated="1012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5035.48" calcext:value-type="float">
            <text:p><text:s/>5.035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7:.G137])" office:value-type="float" office:value="10637.13" calcext:value-type="float">
            <text:p><text:s/>10.637,13 </text:p>
          </table:table-cell>
          <table:table-cell table:style-name="ce21" office:value-type="float" office:value="761.78" calcext:value-type="float">
            <text:p><text:s/>761,78 </text:p>
          </table:table-cell>
          <table:table-cell table:style-name="ce21" office:value-type="float" office:value="1329.13" calcext:value-type="float">
            <text:p><text:s/>1.329,13 </text:p>
          </table:table-cell>
          <table:table-cell table:style-name="ce21" table:formula="of:=SUM([.I137:.J137])" office:value-type="float" office:value="2090.91" calcext:value-type="float">
            <text:p><text:s/>2.090,91 </text:p>
          </table:table-cell>
          <table:table-cell table:style-name="ce21" table:formula="of:=+[.H137]-[.K137]" office:value-type="float" office:value="8546.22" calcext:value-type="float">
            <text:p><text:s/>8.546,22 </text:p>
          </table:table-cell>
          <table:table-cell table:number-columns-repeated="1012"/>
        </table:table-row>
        <table:table-row table:style-name="ro4">
          <table:table-cell table:style-name="ce5" office:value-type="float" office:value="1452" calcext:value-type="float">
            <text:p>1452</text:p>
          </table:table-cell>
          <table:table-cell table:style-name="ce10" office:value-type="string" calcext:value-type="string">
            <text:p>EDSON LUIZ FIGUEIR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31.6" calcext:value-type="float">
            <text:p><text:s/>2.631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38:.G138])" office:value-type="float" office:value="8373.29" calcext:value-type="float">
            <text:p><text:s/>8.373,29 </text:p>
          </table:table-cell>
          <table:table-cell table:style-name="ce22" office:value-type="float" office:value="467.48" calcext:value-type="float">
            <text:p><text:s/>467,48 </text:p>
          </table:table-cell>
          <table:table-cell table:style-name="ce22" office:value-type="float" office:value="1298.65" calcext:value-type="float">
            <text:p><text:s/>1.298,65 </text:p>
          </table:table-cell>
          <table:table-cell table:style-name="ce22" table:formula="of:=SUM([.I138:.J138])" office:value-type="float" office:value="1766.13" calcext:value-type="float">
            <text:p><text:s/>1.766,13 </text:p>
          </table:table-cell>
          <table:table-cell table:style-name="ce22" table:formula="of:=+[.H138]-[.K138]" office:value-type="float" office:value="6607.16" calcext:value-type="float">
            <text:p><text:s/>6.607,16 </text:p>
          </table:table-cell>
          <table:table-cell table:number-columns-repeated="1012"/>
        </table:table-row>
        <table:table-row table:style-name="ro4">
          <table:table-cell table:style-name="ce4"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1811.09" calcext:value-type="float">
            <text:p><text:s/>1.811,09 </text:p>
          </table:table-cell>
          <table:table-cell table:style-name="ce21" office:value-type="float" office:value="2180.46" calcext:value-type="float">
            <text:p><text:s/>2.180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9:.G139])" office:value-type="float" office:value="3991.55" calcext:value-type="float">
            <text:p><text:s/>3.991,55 </text:p>
          </table:table-cell>
          <table:table-cell table:style-name="ce21" office:value-type="float" office:value="280.87" calcext:value-type="float">
            <text:p><text:s/>280,87 </text:p>
          </table:table-cell>
          <table:table-cell table:style-name="ce21" office:value-type="float" office:value="999.46" calcext:value-type="float">
            <text:p><text:s/>999,46 </text:p>
          </table:table-cell>
          <table:table-cell table:style-name="ce21" table:formula="of:=SUM([.I139:.J139])" office:value-type="float" office:value="1280.33" calcext:value-type="float">
            <text:p><text:s/>1.280,33 </text:p>
          </table:table-cell>
          <table:table-cell table:style-name="ce21" table:formula="of:=+[.H139]-[.K139]" office:value-type="float" office:value="2711.22" calcext:value-type="float">
            <text:p><text:s/>2.711,22 </text:p>
          </table:table-cell>
          <table:table-cell table:number-columns-repeated="1012"/>
        </table:table-row>
        <table:table-row table:style-name="ro4">
          <table:table-cell table:style-name="ce5" office:value-type="float" office:value="876" calcext:value-type="float">
            <text:p>876</text:p>
          </table:table-cell>
          <table:table-cell table:style-name="ce10" office:value-type="string" calcext:value-type="string">
            <text:p>ELADIR APARECID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2781.79" calcext:value-type="float">
            <text:p><text:s/>2.781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40:.G140])" office:value-type="float" office:value="8165.92" calcext:value-type="float">
            <text:p><text:s/>8.165,92 </text:p>
          </table:table-cell>
          <table:table-cell table:style-name="ce22" office:value-type="float" office:value="440.52" calcext:value-type="float">
            <text:p><text:s/>440,52 </text:p>
          </table:table-cell>
          <table:table-cell table:style-name="ce22" office:value-type="float" office:value="1300.03" calcext:value-type="float">
            <text:p><text:s/>1.300,03 </text:p>
          </table:table-cell>
          <table:table-cell table:style-name="ce22" table:formula="of:=SUM([.I140:.J140])" office:value-type="float" office:value="1740.55" calcext:value-type="float">
            <text:p><text:s/>1.740,55 </text:p>
          </table:table-cell>
          <table:table-cell table:style-name="ce22" table:formula="of:=+[.H140]-[.K140]" office:value-type="float" office:value="6425.37" calcext:value-type="float">
            <text:p><text:s/>6.425,37 </text:p>
          </table:table-cell>
          <table:table-cell table:number-columns-repeated="1012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510.19" calcext:value-type="float">
            <text:p><text:s/>3.510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1:.G141])" office:value-type="float" office:value="9483.83" calcext:value-type="float">
            <text:p><text:s/>9.483,83 </text:p>
          </table:table-cell>
          <table:table-cell table:style-name="ce21" office:value-type="float" office:value="611.85" calcext:value-type="float">
            <text:p><text:s/>611,85 </text:p>
          </table:table-cell>
          <table:table-cell table:style-name="ce21" office:value-type="float" office:value="1622.59" calcext:value-type="float">
            <text:p><text:s/>1.622,59 </text:p>
          </table:table-cell>
          <table:table-cell table:style-name="ce21" table:formula="of:=SUM([.I141:.J141])" office:value-type="float" office:value="2234.44" calcext:value-type="float">
            <text:p><text:s/>2.234,44 </text:p>
          </table:table-cell>
          <table:table-cell table:style-name="ce21" table:formula="of:=+[.H141]-[.K141]" office:value-type="float" office:value="7249.39" calcext:value-type="float">
            <text:p><text:s/>7.249,39 </text:p>
          </table:table-cell>
          <table:table-cell table:number-columns-repeated="1012"/>
        </table:table-row>
        <table:table-row table:style-name="ro4">
          <table:table-cell table:style-name="ce5" office:value-type="float" office:value="797533" calcext:value-type="float">
            <text:p>797533</text:p>
          </table:table-cell>
          <table:table-cell table:style-name="ce10" office:value-type="string" calcext:value-type="string">
            <text:p>ELENICE MARQUES DE MENEZ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1039.35" calcext:value-type="float">
            <text:p><text:s/>1.039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42:.G142])" office:value-type="float" office:value="6317.9" calcext:value-type="float">
            <text:p><text:s/>6.317,90 </text:p>
          </table:table-cell>
          <table:table-cell table:style-name="ce22" office:value-type="float" office:value="214.26" calcext:value-type="float">
            <text:p><text:s/>214,26 </text:p>
          </table:table-cell>
          <table:table-cell table:style-name="ce22" office:value-type="float" office:value="847.73" calcext:value-type="float">
            <text:p><text:s/>847,73 </text:p>
          </table:table-cell>
          <table:table-cell table:style-name="ce22" table:formula="of:=SUM([.I142:.J142])" office:value-type="float" office:value="1061.99" calcext:value-type="float">
            <text:p><text:s/>1.061,99 </text:p>
          </table:table-cell>
          <table:table-cell table:style-name="ce22" table:formula="of:=+[.H142]-[.K142]" office:value-type="float" office:value="5255.91" calcext:value-type="float">
            <text:p><text:s/>5.255,91 </text:p>
          </table:table-cell>
          <table:table-cell table:number-columns-repeated="1012"/>
        </table:table-row>
        <table:table-row table:style-name="ro4">
          <table:table-cell table:style-name="ce4"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546.74" calcext:value-type="float">
            <text:p><text:s/>3.546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73.36" calcext:value-type="float">
            <text:p><text:s/>1.773,36 </text:p>
          </table:table-cell>
          <table:table-cell table:style-name="ce21" table:formula="of:=SUM([.E143:.G143])" office:value-type="float" office:value="5320.1" calcext:value-type="float">
            <text:p><text:s/>5.320,10 </text:p>
          </table:table-cell>
          <table:table-cell table:style-name="ce21" office:value-type="float" office:value="70.93" calcext:value-type="float">
            <text:p><text:s/>70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43:.J143])" office:value-type="float" office:value="70.93" calcext:value-type="float">
            <text:p><text:s/>70,93 </text:p>
          </table:table-cell>
          <table:table-cell table:style-name="ce21" table:formula="of:=+[.H143]-[.K143]" office:value-type="float" office:value="5249.17" calcext:value-type="float">
            <text:p><text:s/>5.249,17 </text:p>
          </table:table-cell>
          <table:table-cell table:number-columns-repeated="1012"/>
        </table:table-row>
        <table:table-row table:style-name="ro4">
          <table:table-cell table:style-name="ce5" office:value-type="float" office:value="1540" calcext:value-type="float">
            <text:p>1540</text:p>
          </table:table-cell>
          <table:table-cell table:style-name="ce10" office:value-type="string" calcext:value-type="string">
            <text:p>ELIAN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ESIDENTE PRUDENTE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434.83" calcext:value-type="float">
            <text:p><text:s/>3.434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44:.G144])" office:value-type="float" office:value="9408.47" calcext:value-type="float">
            <text:p><text:s/>9.408,47 </text:p>
          </table:table-cell>
          <table:table-cell table:style-name="ce22" office:value-type="float" office:value="413.89" calcext:value-type="float">
            <text:p><text:s/>413,89 </text:p>
          </table:table-cell>
          <table:table-cell table:style-name="ce22" office:value-type="float" office:value="1604.14" calcext:value-type="float">
            <text:p><text:s/>1.604,14 </text:p>
          </table:table-cell>
          <table:table-cell table:style-name="ce22" table:formula="of:=SUM([.I144:.J144])" office:value-type="float" office:value="2018.03" calcext:value-type="float">
            <text:p><text:s/>2.018,03 </text:p>
          </table:table-cell>
          <table:table-cell table:style-name="ce22" table:formula="of:=+[.H144]-[.K144]" office:value-type="float" office:value="7390.44" calcext:value-type="float">
            <text:p><text:s/>7.390,44 </text:p>
          </table:table-cell>
          <table:table-cell table:number-columns-repeated="1012"/>
        </table:table-row>
        <table:table-row table:style-name="ro4">
          <table:table-cell table:style-name="ce4"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349.34" calcext:value-type="float">
            <text:p><text:s/>1.349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5:.G145])" office:value-type="float" office:value="4722.7" calcext:value-type="float">
            <text:p><text:s/>4.722,70 </text:p>
          </table:table-cell>
          <table:table-cell table:style-name="ce21" office:value-type="float" office:value="94.45" calcext:value-type="float">
            <text:p><text:s/>94,45 </text:p>
          </table:table-cell>
          <table:table-cell table:style-name="ce21" office:value-type="float" office:value="383.81" calcext:value-type="float">
            <text:p><text:s/>383,81 </text:p>
          </table:table-cell>
          <table:table-cell table:style-name="ce21" table:formula="of:=SUM([.I145:.J145])" office:value-type="float" office:value="478.26" calcext:value-type="float">
            <text:p><text:s/>478,26 </text:p>
          </table:table-cell>
          <table:table-cell table:style-name="ce21" table:formula="of:=+[.H145]-[.K145]" office:value-type="float" office:value="4244.44" calcext:value-type="float">
            <text:p><text:s/>4.244,44 </text:p>
          </table:table-cell>
          <table:table-cell table:number-columns-repeated="1012"/>
        </table:table-row>
        <table:table-row table:style-name="ro4">
          <table:table-cell table:style-name="ce5" office:value-type="float" office:value="453697" calcext:value-type="float">
            <text:p>453697</text:p>
          </table:table-cell>
          <table:table-cell table:style-name="ce10" office:value-type="string" calcext:value-type="string">
            <text:p>ELIAN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715.9" calcext:value-type="float">
            <text:p><text:s/>2.715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46:.G146])" office:value-type="float" office:value="8572.41" calcext:value-type="float">
            <text:p><text:s/>8.572,41 </text:p>
          </table:table-cell>
          <table:table-cell table:style-name="ce22" office:value-type="float" office:value="493.36" calcext:value-type="float">
            <text:p><text:s/>493,36 </text:p>
          </table:table-cell>
          <table:table-cell table:style-name="ce22" office:value-type="float" office:value="1399.52" calcext:value-type="float">
            <text:p><text:s/>1.399,52 </text:p>
          </table:table-cell>
          <table:table-cell table:style-name="ce22" table:formula="of:=SUM([.I146:.J146])" office:value-type="float" office:value="1892.88" calcext:value-type="float">
            <text:p><text:s/>1.892,88 </text:p>
          </table:table-cell>
          <table:table-cell table:style-name="ce22" table:formula="of:=+[.H146]-[.K146]" office:value-type="float" office:value="6679.53" calcext:value-type="float">
            <text:p><text:s/>6.679,53 </text:p>
          </table:table-cell>
          <table:table-cell table:number-columns-repeated="1012"/>
        </table:table-row>
        <table:table-row table:style-name="ro4">
          <table:table-cell table:style-name="ce4"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16" office:value-type="float" office:value="8060.71" calcext:value-type="float">
            <text:p><text:s/>8.060,71 </text:p>
          </table:table-cell>
          <table:table-cell table:style-name="ce21" office:value-type="float" office:value="3673.14" calcext:value-type="float">
            <text:p><text:s/>3.673,14 </text:p>
          </table:table-cell>
          <table:table-cell table:style-name="ce21" office:value-type="float" office:value="6039.82" calcext:value-type="float">
            <text:p><text:s/>6.039,82 </text:p>
          </table:table-cell>
          <table:table-cell table:style-name="ce21" table:formula="of:=SUM([.E147:.G147])" office:value-type="float" office:value="17773.67" calcext:value-type="float">
            <text:p><text:s/>17.773,67 </text:p>
          </table:table-cell>
          <table:table-cell table:style-name="ce21" office:value-type="float" office:value="1282.46" calcext:value-type="float">
            <text:p><text:s/>1.282,46 </text:p>
          </table:table-cell>
          <table:table-cell table:style-name="ce21" office:value-type="float" office:value="2178.22" calcext:value-type="float">
            <text:p><text:s/>2.178,22 </text:p>
          </table:table-cell>
          <table:table-cell table:style-name="ce21" table:formula="of:=SUM([.I147:.J147])" office:value-type="float" office:value="3460.68" calcext:value-type="float">
            <text:p><text:s/>3.460,68 </text:p>
          </table:table-cell>
          <table:table-cell table:style-name="ce21" table:formula="of:=+[.H147]-[.K147]" office:value-type="float" office:value="14312.99" calcext:value-type="float">
            <text:p><text:s/>14.312,99 </text:p>
          </table:table-cell>
          <table:table-cell table:number-columns-repeated="1012"/>
        </table:table-row>
        <table:table-row table:style-name="ro4">
          <table:table-cell table:style-name="ce5" office:value-type="float" office:value="1792" calcext:value-type="float">
            <text:p>1792</text:p>
          </table:table-cell>
          <table:table-cell table:style-name="ce10" office:value-type="string" calcext:value-type="string">
            <text:p>ELISA LEA CORRE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OSE BONIFACIO <text:s text:c="6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48:.G148])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table:formula="of:=SUM([.I148:.J148])" office:value-type="float" office:value="1692.75" calcext:value-type="float">
            <text:p><text:s/>1.692,75 </text:p>
          </table:table-cell>
          <table:table-cell table:style-name="ce22" table:formula="of:=+[.H148]-[.K148]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4"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63.17" calcext:value-type="float">
            <text:p><text:s/>2.863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9:.G149])" office:value-type="float" office:value="8836.81" calcext:value-type="float">
            <text:p><text:s/>8.836,81 </text:p>
          </table:table-cell>
          <table:table-cell table:style-name="ce21" office:value-type="float" office:value="858.95" calcext:value-type="float">
            <text:p><text:s/>858,95 </text:p>
          </table:table-cell>
          <table:table-cell table:style-name="ce21" office:value-type="float" office:value="1373.15" calcext:value-type="float">
            <text:p><text:s/>1.373,15 </text:p>
          </table:table-cell>
          <table:table-cell table:style-name="ce21" table:formula="of:=SUM([.I149:.J149])" office:value-type="float" office:value="2232.1" calcext:value-type="float">
            <text:p><text:s/>2.232,10 </text:p>
          </table:table-cell>
          <table:table-cell table:style-name="ce21" table:formula="of:=+[.H149]-[.K149]" office:value-type="float" office:value="6604.71" calcext:value-type="float">
            <text:p><text:s/>6.604,71 </text:p>
          </table:table-cell>
          <table:table-cell table:number-columns-repeated="1012"/>
        </table:table-row>
        <table:table-row table:style-name="ro4">
          <table:table-cell table:style-name="ce5" office:value-type="float" office:value="953509" calcext:value-type="float">
            <text:p>953509</text:p>
          </table:table-cell>
          <table:table-cell table:style-name="ce10" office:value-type="string" calcext:value-type="string">
            <text:p>ELISABETE GARCEZ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7" office:value-type="float" office:value="1639.74" calcext:value-type="float">
            <text:p><text:s/>1.639,74 </text:p>
          </table:table-cell>
          <table:table-cell table:style-name="ce22" office:value-type="float" office:value="765.1" calcext:value-type="float">
            <text:p><text:s/>765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50:.G150])" office:value-type="float" office:value="2404.84" calcext:value-type="float">
            <text:p><text:s/>2.404,84 </text:p>
          </table:table-cell>
          <table:table-cell table:style-name="ce22" office:value-type="float" office:value="101.44" calcext:value-type="float">
            <text:p><text:s/>101,44 </text:p>
          </table:table-cell>
          <table:table-cell table:style-name="ce22" office:value-type="float" office:value="525.55" calcext:value-type="float">
            <text:p><text:s/>525,55 </text:p>
          </table:table-cell>
          <table:table-cell table:style-name="ce22" table:formula="of:=SUM([.I150:.J150])" office:value-type="float" office:value="626.99" calcext:value-type="float">
            <text:p><text:s/>626,99 </text:p>
          </table:table-cell>
          <table:table-cell table:style-name="ce22" table:formula="of:=+[.H150]-[.K150]" office:value-type="float" office:value="1777.85" calcext:value-type="float">
            <text:p><text:s/>1.777,85 </text:p>
          </table:table-cell>
          <table:table-cell table:number-columns-repeated="1012"/>
        </table:table-row>
        <table:table-row table:style-name="ro4">
          <table:table-cell table:style-name="ce4"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57.38" calcext:value-type="float">
            <text:p><text:s/>3.357,3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51:.G151])" office:value-type="float" office:value="3357.38" calcext:value-type="float">
            <text:p><text:s/>3.357,38 </text:p>
          </table:table-cell>
          <table:table-cell table:style-name="ce21" office:value-type="float" office:value="67.14" calcext:value-type="float">
            <text:p><text:s/>67,14 </text:p>
          </table:table-cell>
          <table:table-cell table:style-name="ce21" office:value-type="float" office:value="148.8" calcext:value-type="float">
            <text:p><text:s/>148,80 </text:p>
          </table:table-cell>
          <table:table-cell table:style-name="ce21" table:formula="of:=SUM([.I151:.J151])" office:value-type="float" office:value="215.94" calcext:value-type="float">
            <text:p><text:s/>215,94 </text:p>
          </table:table-cell>
          <table:table-cell table:style-name="ce21" table:formula="of:=+[.H151]-[.K151]" office:value-type="float" office:value="3141.44" calcext:value-type="float">
            <text:p><text:s/>3.141,44 </text:p>
          </table:table-cell>
          <table:table-cell table:number-columns-repeated="1012"/>
        </table:table-row>
        <table:table-row table:style-name="ro4">
          <table:table-cell table:style-name="ce5" office:value-type="float" office:value="2102" calcext:value-type="float">
            <text:p>2102</text:p>
          </table:table-cell>
          <table:table-cell table:style-name="ce10" office:value-type="string" calcext:value-type="string">
            <text:p>ELISABETE MOLITERNO MOT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REMEMBE <text:s text:c="13"/>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837.43" calcext:value-type="float">
            <text:p><text:s/>2.837,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52:.G152])" office:value-type="float" office:value="8329.23" calcext:value-type="float">
            <text:p><text:s/>8.329,23 </text:p>
          </table:table-cell>
          <table:table-cell table:style-name="ce22" office:value-type="float" office:value="461.75" calcext:value-type="float">
            <text:p><text:s/>461,75 </text:p>
          </table:table-cell>
          <table:table-cell table:style-name="ce22" office:value-type="float" office:value="1287.86" calcext:value-type="float">
            <text:p><text:s/>1.287,86 </text:p>
          </table:table-cell>
          <table:table-cell table:style-name="ce22" table:formula="of:=SUM([.I152:.J152])" office:value-type="float" office:value="1749.61" calcext:value-type="float">
            <text:p><text:s/>1.749,61 </text:p>
          </table:table-cell>
          <table:table-cell table:style-name="ce22" table:formula="of:=+[.H152]-[.K152]" office:value-type="float" office:value="6579.62" calcext:value-type="float">
            <text:p><text:s/>6.579,62 </text:p>
          </table:table-cell>
          <table:table-cell table:number-columns-repeated="1012"/>
        </table:table-row>
        <table:table-row table:style-name="ro4">
          <table:table-cell table:style-name="ce4"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179.39" calcext:value-type="float">
            <text:p><text:s/>4.179,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089.69" calcext:value-type="float">
            <text:p><text:s/>2.089,69 </text:p>
          </table:table-cell>
          <table:table-cell table:style-name="ce21" table:formula="of:=SUM([.E153:.G153])" office:value-type="float" office:value="6269.08" calcext:value-type="float">
            <text:p><text:s/>6.269,08 </text:p>
          </table:table-cell>
          <table:table-cell table:style-name="ce21" office:value-type="float" office:value="83.58" calcext:value-type="float">
            <text:p><text:s/>83,58 </text:p>
          </table:table-cell>
          <table:table-cell table:style-name="ce21" office:value-type="float" office:value="27.85" calcext:value-type="float">
            <text:p><text:s/>27,85 </text:p>
          </table:table-cell>
          <table:table-cell table:style-name="ce21" table:formula="of:=SUM([.I153:.J153])" office:value-type="float" office:value="111.43" calcext:value-type="float">
            <text:p><text:s/>111,43 </text:p>
          </table:table-cell>
          <table:table-cell table:style-name="ce21" table:formula="of:=+[.H153]-[.K153]" office:value-type="float" office:value="6157.65" calcext:value-type="float">
            <text:p><text:s/>6.157,65 </text:p>
          </table:table-cell>
          <table:table-cell table:number-columns-repeated="1012"/>
        </table:table-row>
        <table:table-row table:style-name="ro4">
          <table:table-cell table:style-name="ce5" office:value-type="float" office:value="1182" calcext:value-type="float">
            <text:p>1182</text:p>
          </table:table-cell>
          <table:table-cell table:style-name="ce10" office:value-type="string" calcext:value-type="string">
            <text:p>ELISABETH SABINO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1665.76" calcext:value-type="float">
            <text:p><text:s/>1.665,76 </text:p>
          </table:table-cell>
          <table:table-cell table:style-name="ce22" office:value-type="float" office:value="716.08" calcext:value-type="float">
            <text:p><text:s/>716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54:.G154])" office:value-type="float" office:value="2381.84" calcext:value-type="float">
            <text:p><text:s/>2.381,84 </text:p>
          </table:table-cell>
          <table:table-cell table:style-name="ce22" office:value-type="float" office:value="101.83" calcext:value-type="float">
            <text:p><text:s/>101,83 </text:p>
          </table:table-cell>
          <table:table-cell table:style-name="ce22" office:value-type="float" office:value="426.59" calcext:value-type="float">
            <text:p><text:s/>426,59 </text:p>
          </table:table-cell>
          <table:table-cell table:style-name="ce22" table:formula="of:=SUM([.I154:.J154])" office:value-type="float" office:value="528.42" calcext:value-type="float">
            <text:p><text:s/>528,42 </text:p>
          </table:table-cell>
          <table:table-cell table:style-name="ce22" table:formula="of:=+[.H154]-[.K154]" office:value-type="float" office:value="1853.42" calcext:value-type="float">
            <text:p><text:s/>1.853,42 </text:p>
          </table:table-cell>
          <table:table-cell table:number-columns-repeated="1012"/>
        </table:table-row>
        <table:table-row table:style-name="ro4">
          <table:table-cell table:style-name="ce4"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759.11" calcext:value-type="float">
            <text:p><text:s/>3.759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5:.G155])" office:value-type="float" office:value="9500.8" calcext:value-type="float">
            <text:p><text:s/>9.500,80 </text:p>
          </table:table-cell>
          <table:table-cell table:style-name="ce21" office:value-type="float" office:value="614.06" calcext:value-type="float">
            <text:p><text:s/>614,06 </text:p>
          </table:table-cell>
          <table:table-cell table:style-name="ce21" office:value-type="float" office:value="1626.74" calcext:value-type="float">
            <text:p><text:s/>1.626,74 </text:p>
          </table:table-cell>
          <table:table-cell table:style-name="ce21" table:formula="of:=SUM([.I155:.J155])" office:value-type="float" office:value="2240.8" calcext:value-type="float">
            <text:p><text:s/>2.240,80 </text:p>
          </table:table-cell>
          <table:table-cell table:style-name="ce21" table:formula="of:=+[.H155]-[.K155]" office:value-type="float" office:value="7260" calcext:value-type="float">
            <text:p><text:s/>7.260,00 </text:p>
          </table:table-cell>
          <table:table-cell table:number-columns-repeated="1012"/>
        </table:table-row>
        <table:table-row table:style-name="ro4">
          <table:table-cell table:style-name="ce5" office:value-type="float" office:value="1100" calcext:value-type="float">
            <text:p>1100</text:p>
          </table:table-cell>
          <table:table-cell table:style-name="ce10" office:value-type="string" calcext:value-type="string">
            <text:p>ELVIRA BORGES PEREIRA PAPP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6754.92" calcext:value-type="float">
            <text:p><text:s/>6.754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56:.G156])" office:value-type="float" office:value="12496.61" calcext:value-type="float">
            <text:p><text:s/>12.496,61 </text:p>
          </table:table-cell>
          <table:table-cell table:style-name="ce22" office:value-type="float" office:value="1253.44" calcext:value-type="float">
            <text:p><text:s/>1.253,44 </text:p>
          </table:table-cell>
          <table:table-cell table:style-name="ce22" office:value-type="float" office:value="2359.97" calcext:value-type="float">
            <text:p><text:s/>2.359,97 </text:p>
          </table:table-cell>
          <table:table-cell table:style-name="ce22" table:formula="of:=SUM([.I156:.J156])" office:value-type="float" office:value="3613.41" calcext:value-type="float">
            <text:p><text:s/>3.613,41 </text:p>
          </table:table-cell>
          <table:table-cell table:style-name="ce22" table:formula="of:=+[.H156]-[.K156]" office:value-type="float" office:value="8883.2" calcext:value-type="float">
            <text:p><text:s/>8.883,20 </text:p>
          </table:table-cell>
          <table:table-cell table:number-columns-repeated="1012"/>
        </table:table-row>
        <table:table-row table:style-name="ro4">
          <table:table-cell table:style-name="ce4"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498.1" calcext:value-type="float">
            <text:p><text:s/>2.498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7:.G157])" office:value-type="float" office:value="7989.9" calcext:value-type="float">
            <text:p><text:s/>7.989,90 </text:p>
          </table:table-cell>
          <table:table-cell table:style-name="ce21" office:value-type="float" office:value="159.79" calcext:value-type="float">
            <text:p><text:s/>15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57:.J157])" office:value-type="float" office:value="159.79" calcext:value-type="float">
            <text:p><text:s/>159,79 </text:p>
          </table:table-cell>
          <table:table-cell table:style-name="ce21" table:formula="of:=+[.H157]-[.K157]" office:value-type="float" office:value="7830.11" calcext:value-type="float">
            <text:p><text:s/>7.830,11 </text:p>
          </table:table-cell>
          <table:table-cell table:number-columns-repeated="1012"/>
        </table:table-row>
        <table:table-row table:style-name="ro4">
          <table:table-cell table:style-name="ce5" office:value-type="float" office:value="160904" calcext:value-type="float">
            <text:p>160904</text:p>
          </table:table-cell>
          <table:table-cell table:style-name="ce10" office:value-type="string" calcext:value-type="string">
            <text:p>ELZA DA CONCEICAO REI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4894.35" calcext:value-type="float">
            <text:p><text:s/>4.894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58:.G158])" office:value-type="float" office:value="10069.41" calcext:value-type="float">
            <text:p><text:s/>10.069,41 </text:p>
          </table:table-cell>
          <table:table-cell table:style-name="ce22" office:value-type="float" office:value="687.97" calcext:value-type="float">
            <text:p><text:s/>687,97 </text:p>
          </table:table-cell>
          <table:table-cell table:style-name="ce22" office:value-type="float" office:value="1242.32" calcext:value-type="float">
            <text:p><text:s/>1.242,32 </text:p>
          </table:table-cell>
          <table:table-cell table:style-name="ce22" table:formula="of:=SUM([.I158:.J158])" office:value-type="float" office:value="1930.29" calcext:value-type="float">
            <text:p><text:s/>1.930,29 </text:p>
          </table:table-cell>
          <table:table-cell table:style-name="ce22" table:formula="of:=+[.H158]-[.K158]" office:value-type="float" office:value="8139.12" calcext:value-type="float">
            <text:p><text:s/>8.139,12 </text:p>
          </table:table-cell>
          <table:table-cell table:number-columns-repeated="1012"/>
        </table:table-row>
        <table:table-row table:style-name="ro4">
          <table:table-cell table:style-name="ce4"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2935.06" calcext:value-type="float">
            <text:p><text:s/>2.935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9:.G159])" office:value-type="float" office:value="7983.9" calcext:value-type="float">
            <text:p><text:s/>7.983,90 </text:p>
          </table:table-cell>
          <table:table-cell table:style-name="ce21" office:value-type="float" office:value="416.86" calcext:value-type="float">
            <text:p><text:s/>416,86 </text:p>
          </table:table-cell>
          <table:table-cell table:style-name="ce21" office:value-type="float" office:value="731.89" calcext:value-type="float">
            <text:p><text:s/>731,89 </text:p>
          </table:table-cell>
          <table:table-cell table:style-name="ce21" table:formula="of:=SUM([.I159:.J159])" office:value-type="float" office:value="1148.75" calcext:value-type="float">
            <text:p><text:s/>1.148,75 </text:p>
          </table:table-cell>
          <table:table-cell table:style-name="ce21" table:formula="of:=+[.H159]-[.K159]" office:value-type="float" office:value="6835.15" calcext:value-type="float">
            <text:p><text:s/>6.835,15 </text:p>
          </table:table-cell>
          <table:table-cell table:number-columns-repeated="1012"/>
        </table:table-row>
        <table:table-row table:style-name="ro4">
          <table:table-cell table:style-name="ce5" office:value-type="float" office:value="1700" calcext:value-type="float">
            <text:p>1700</text:p>
          </table:table-cell>
          <table:table-cell table:style-name="ce10" office:value-type="string" calcext:value-type="string">
            <text:p>ERLAINE RAMOS AMERICO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AMPINAS <text:s text:c="12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4398.07" calcext:value-type="float">
            <text:p><text:s/>4.398,07 </text:p>
          </table:table-cell>
          <table:table-cell table:style-name="ce22" office:value-type="float" office:value="5127.28" calcext:value-type="float">
            <text:p><text:s/>5.127,28 </text:p>
          </table:table-cell>
          <table:table-cell table:style-name="ce22" table:formula="of:=SUM([.E160:.G160])" office:value-type="float" office:value="15381.86" calcext:value-type="float">
            <text:p><text:s/>15.381,86 </text:p>
          </table:table-cell>
          <table:table-cell table:style-name="ce22" office:value-type="float" office:value="506.96" calcext:value-type="float">
            <text:p><text:s/>506,96 </text:p>
          </table:table-cell>
          <table:table-cell table:style-name="ce22" office:value-type="float" office:value="1706.96" calcext:value-type="float">
            <text:p><text:s/>1.706,96 </text:p>
          </table:table-cell>
          <table:table-cell table:style-name="ce22" table:formula="of:=SUM([.I160:.J160])" office:value-type="float" office:value="2213.92" calcext:value-type="float">
            <text:p><text:s/>2.213,92 </text:p>
          </table:table-cell>
          <table:table-cell table:style-name="ce22" table:formula="of:=+[.H160]-[.K160]" office:value-type="float" office:value="13167.94" calcext:value-type="float">
            <text:p><text:s/>13.167,94 </text:p>
          </table:table-cell>
          <table:table-cell table:number-columns-repeated="1012"/>
        </table:table-row>
        <table:table-row table:style-name="ro4">
          <table:table-cell table:style-name="ce4"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1:.G161])" office:value-type="float" office:value="8322.82" calcext:value-type="float">
            <text:p><text:s/>8.322,82 </text:p>
          </table:table-cell>
          <table:table-cell table:style-name="ce21" office:value-type="float" office:value="460.92" calcext:value-type="float">
            <text:p><text:s/>460,92 </text:p>
          </table:table-cell>
          <table:table-cell table:style-name="ce21" office:value-type="float" office:value="814.84" calcext:value-type="float">
            <text:p><text:s/>814,84 </text:p>
          </table:table-cell>
          <table:table-cell table:style-name="ce21" table:formula="of:=SUM([.I161:.J161])" office:value-type="float" office:value="1275.76" calcext:value-type="float">
            <text:p><text:s/>1.275,76 </text:p>
          </table:table-cell>
          <table:table-cell table:style-name="ce21" table:formula="of:=+[.H161]-[.K161]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ESMENIA DE JESUS BORGES MA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2214.49" calcext:value-type="float">
            <text:p><text:s/>2.214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62:.G162])" office:value-type="float" office:value="7598.62" calcext:value-type="float">
            <text:p><text:s/>7.598,62 </text:p>
          </table:table-cell>
          <table:table-cell table:style-name="ce22" office:value-type="float" office:value="366.78" calcext:value-type="float">
            <text:p><text:s/>366,78 </text:p>
          </table:table-cell>
          <table:table-cell table:style-name="ce22" office:value-type="float" office:value="637.59" calcext:value-type="float">
            <text:p><text:s/>637,59 </text:p>
          </table:table-cell>
          <table:table-cell table:style-name="ce22" table:formula="of:=SUM([.I162:.J162])" office:value-type="float" office:value="1004.37" calcext:value-type="float">
            <text:p><text:s/>1.004,37 </text:p>
          </table:table-cell>
          <table:table-cell table:style-name="ce22" table:formula="of:=+[.H162]-[.K162]" office:value-type="float" office:value="6594.25" calcext:value-type="float">
            <text:p><text:s/>6.594,25 </text:p>
          </table:table-cell>
          <table:table-cell table:number-columns-repeated="1012"/>
        </table:table-row>
        <table:table-row table:style-name="ro4">
          <table:table-cell table:style-name="ce4"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872.88" calcext:value-type="float">
            <text:p><text:s/>2.872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3:.G163])" office:value-type="float" office:value="8729.39" calcext:value-type="float">
            <text:p><text:s/>8.729,39 </text:p>
          </table:table-cell>
          <table:table-cell table:style-name="ce21" office:value-type="float" office:value="513.77" calcext:value-type="float">
            <text:p><text:s/>513,77 </text:p>
          </table:table-cell>
          <table:table-cell table:style-name="ce21" office:value-type="float" office:value="1385.8" calcext:value-type="float">
            <text:p><text:s/>1.385,80 </text:p>
          </table:table-cell>
          <table:table-cell table:style-name="ce21" table:formula="of:=SUM([.I163:.J163])" office:value-type="float" office:value="1899.57" calcext:value-type="float">
            <text:p><text:s/>1.899,57 </text:p>
          </table:table-cell>
          <table:table-cell table:style-name="ce21" table:formula="of:=+[.H163]-[.K163]" office:value-type="float" office:value="6829.82" calcext:value-type="float">
            <text:p><text:s/>6.829,82 </text:p>
          </table:table-cell>
          <table:table-cell table:number-columns-repeated="1012"/>
        </table:table-row>
        <table:table-row table:style-name="ro4">
          <table:table-cell table:style-name="ce5" office:value-type="float" office:value="1834" calcext:value-type="float">
            <text:p>1834</text:p>
          </table:table-cell>
          <table:table-cell table:style-name="ce10" office:value-type="string" calcext:value-type="string">
            <text:p>FABIANA VAROLI CREVAT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549.18" calcext:value-type="float">
            <text:p><text:s/>549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64:.G164])" office:value-type="float" office:value="6040.98" calcext:value-type="float">
            <text:p><text:s/>6.040,98 </text:p>
          </table:table-cell>
          <table:table-cell table:style-name="ce22" office:value-type="float" office:value="164.27" calcext:value-type="float">
            <text:p><text:s/>164,27 </text:p>
          </table:table-cell>
          <table:table-cell table:style-name="ce22" office:value-type="float" office:value="779.95" calcext:value-type="float">
            <text:p><text:s/>779,95 </text:p>
          </table:table-cell>
          <table:table-cell table:style-name="ce22" table:formula="of:=SUM([.I164:.J164])" office:value-type="float" office:value="944.22" calcext:value-type="float">
            <text:p><text:s/>944,22 </text:p>
          </table:table-cell>
          <table:table-cell table:style-name="ce22" table:formula="of:=+[.H164]-[.K164]" office:value-type="float" office:value="5096.76" calcext:value-type="float">
            <text:p><text:s/>5.096,76 </text:p>
          </table:table-cell>
          <table:table-cell table:number-columns-repeated="1012"/>
        </table:table-row>
        <table:table-row table:style-name="ro4">
          <table:table-cell table:style-name="ce4"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679.05" calcext:value-type="float">
            <text:p><text:s/>3.67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5:.G165])" office:value-type="float" office:value="9280.7" calcext:value-type="float">
            <text:p><text:s/>9.280,70 </text:p>
          </table:table-cell>
          <table:table-cell table:style-name="ce21" office:value-type="float" office:value="585.44" calcext:value-type="float">
            <text:p><text:s/>585,44 </text:p>
          </table:table-cell>
          <table:table-cell table:style-name="ce21" office:value-type="float" office:value="1049.28" calcext:value-type="float">
            <text:p><text:s/>1.049,28 </text:p>
          </table:table-cell>
          <table:table-cell table:style-name="ce21" table:formula="of:=SUM([.I165:.J165])" office:value-type="float" office:value="1634.72" calcext:value-type="float">
            <text:p><text:s/>1.634,72 </text:p>
          </table:table-cell>
          <table:table-cell table:style-name="ce21" table:formula="of:=+[.H165]-[.K165]" office:value-type="float" office:value="7645.98" calcext:value-type="float">
            <text:p><text:s/>7.645,98 </text:p>
          </table:table-cell>
          <table:table-cell table:number-columns-repeated="1012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FABIO PIVA TOGN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0471.33" calcext:value-type="float">
            <text:p><text:s/>10.471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66:.G166])" office:value-type="float" office:value="16213.02" calcext:value-type="float">
            <text:p><text:s/>16.213,02 </text:p>
          </table:table-cell>
          <table:table-cell table:style-name="ce22" office:value-type="float" office:value="1486.65" calcext:value-type="float">
            <text:p><text:s/>1.486,65 </text:p>
          </table:table-cell>
          <table:table-cell table:style-name="ce22" office:value-type="float" office:value="2745.96" calcext:value-type="float">
            <text:p><text:s/>2.745,96 </text:p>
          </table:table-cell>
          <table:table-cell table:style-name="ce22" table:formula="of:=SUM([.I166:.J166])" office:value-type="float" office:value="4232.61" calcext:value-type="float">
            <text:p><text:s/>4.232,61 </text:p>
          </table:table-cell>
          <table:table-cell table:style-name="ce22" table:formula="of:=+[.H166]-[.K166]" office:value-type="float" office:value="11980.41" calcext:value-type="float">
            <text:p><text:s/>11.980,41 </text:p>
          </table:table-cell>
          <table:table-cell table:number-columns-repeated="1012"/>
        </table:table-row>
        <table:table-row table:style-name="ro4">
          <table:table-cell table:style-name="ce4"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7:.G167])" office:value-type="float" office:value="8561.95" calcext:value-type="float">
            <text:p><text:s/>8.561,95 </text:p>
          </table:table-cell>
          <table:table-cell table:style-name="ce21" office:value-type="float" office:value="492" calcext:value-type="float">
            <text:p><text:s/>492,00 </text:p>
          </table:table-cell>
          <table:table-cell table:style-name="ce21" office:value-type="float" office:value="1396.96" calcext:value-type="float">
            <text:p><text:s/>1.396,96 </text:p>
          </table:table-cell>
          <table:table-cell table:style-name="ce21" table:formula="of:=SUM([.I167:.J167])" office:value-type="float" office:value="1888.96" calcext:value-type="float">
            <text:p><text:s/>1.888,96 </text:p>
          </table:table-cell>
          <table:table-cell table:style-name="ce21" table:formula="of:=+[.H167]-[.K167]" office:value-type="float" office:value="6672.99" calcext:value-type="float">
            <text:p><text:s/>6.672,99 </text:p>
          </table:table-cell>
          <table:table-cell table:number-columns-repeated="1012"/>
        </table:table-row>
        <table:table-row table:style-name="ro4">
          <table:table-cell table:style-name="ce5" office:value-type="float" office:value="247703" calcext:value-type="float">
            <text:p>247703</text:p>
          </table:table-cell>
          <table:table-cell table:style-name="ce10" office:value-type="string" calcext:value-type="string">
            <text:p>FATIMA APARECIDA B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3816.56" calcext:value-type="float">
            <text:p><text:s/>3.816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68:.G168])" office:value-type="float" office:value="9200.69" calcext:value-type="float">
            <text:p><text:s/>9.200,69 </text:p>
          </table:table-cell>
          <table:table-cell table:style-name="ce22" office:value-type="float" office:value="575.04" calcext:value-type="float">
            <text:p><text:s/>575,04 </text:p>
          </table:table-cell>
          <table:table-cell table:style-name="ce22" office:value-type="float" office:value="1029.7" calcext:value-type="float">
            <text:p><text:s/>1.029,70 </text:p>
          </table:table-cell>
          <table:table-cell table:style-name="ce22" table:formula="of:=SUM([.I168:.J168])" office:value-type="float" office:value="1604.74" calcext:value-type="float">
            <text:p><text:s/>1.604,74 </text:p>
          </table:table-cell>
          <table:table-cell table:style-name="ce22" table:formula="of:=+[.H168]-[.K168]" office:value-type="float" office:value="7595.95" calcext:value-type="float">
            <text:p><text:s/>7.595,95 </text:p>
          </table:table-cell>
          <table:table-cell table:number-columns-repeated="1012"/>
        </table:table-row>
        <table:table-row table:style-name="ro4">
          <table:table-cell table:style-name="ce4"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9:.G169])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745.21" calcext:value-type="float">
            <text:p><text:s/>745,21 </text:p>
          </table:table-cell>
          <table:table-cell table:style-name="ce21" table:formula="of:=SUM([.I169:.J169])" office:value-type="float" office:value="1169.15" calcext:value-type="float">
            <text:p><text:s/>1.169,15 </text:p>
          </table:table-cell>
          <table:table-cell table:style-name="ce21" table:formula="of:=+[.H169]-[.K169]" office:value-type="float" office:value="6869.2" calcext:value-type="float">
            <text:p><text:s/>6.869,20 </text:p>
          </table:table-cell>
          <table:table-cell table:number-columns-repeated="1012"/>
        </table:table-row>
        <table:table-row table:style-name="ro4">
          <table:table-cell table:style-name="ce5" office:value-type="float" office:value="325506" calcext:value-type="float">
            <text:p>325506</text:p>
          </table:table-cell>
          <table:table-cell table:style-name="ce10" office:value-type="string" calcext:value-type="string">
            <text:p>FRANCISCO BARBOZ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3440.82" calcext:value-type="float">
            <text:p><text:s/>3.440,82 </text:p>
          </table:table-cell>
          <table:table-cell table:style-name="ce22" office:value-type="float" office:value="1678.14" calcext:value-type="float">
            <text:p><text:s/>1.678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70:.G170])" office:value-type="float" office:value="5118.96" calcext:value-type="float">
            <text:p><text:s/>5.118,96 </text:p>
          </table:table-cell>
          <table:table-cell table:style-name="ce22" office:value-type="float" office:value="102.37" calcext:value-type="float">
            <text:p><text:s/>102,37 </text:p>
          </table:table-cell>
          <table:table-cell table:style-name="ce22" office:value-type="float" office:value="538.35" calcext:value-type="float">
            <text:p><text:s/>538,35 </text:p>
          </table:table-cell>
          <table:table-cell table:style-name="ce22" table:formula="of:=SUM([.I170:.J170])" office:value-type="float" office:value="640.72" calcext:value-type="float">
            <text:p><text:s/>640,72 </text:p>
          </table:table-cell>
          <table:table-cell table:style-name="ce22" table:formula="of:=+[.H170]-[.K170]" office:value-type="float" office:value="4478.24" calcext:value-type="float">
            <text:p><text:s/>4.478,24 </text:p>
          </table:table-cell>
          <table:table-cell table:number-columns-repeated="1012"/>
        </table:table-row>
        <table:table-row table:style-name="ro4">
          <table:table-cell table:style-name="ce4"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894.65" calcext:value-type="float">
            <text:p><text:s/>1.894,65 </text:p>
          </table:table-cell>
          <table:table-cell table:style-name="ce21" office:value-type="float" office:value="2879.22" calcext:value-type="float">
            <text:p><text:s/>2.879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1:.G171])" office:value-type="float" office:value="4773.87" calcext:value-type="float">
            <text:p><text:s/>4.773,87 </text:p>
          </table:table-cell>
          <table:table-cell table:style-name="ce21" office:value-type="float" office:value="400.25" calcext:value-type="float">
            <text:p><text:s/>400,25 </text:p>
          </table:table-cell>
          <table:table-cell table:style-name="ce21" office:value-type="float" office:value="700.61" calcext:value-type="float">
            <text:p><text:s/>700,61 </text:p>
          </table:table-cell>
          <table:table-cell table:style-name="ce21" table:formula="of:=SUM([.I171:.J171])" office:value-type="float" office:value="1100.86" calcext:value-type="float">
            <text:p><text:s/>1.100,86 </text:p>
          </table:table-cell>
          <table:table-cell table:style-name="ce21" table:formula="of:=+[.H171]-[.K171]" office:value-type="float" office:value="3673.01" calcext:value-type="float">
            <text:p><text:s/>3.673,01 </text:p>
          </table:table-cell>
          <table:table-cell table:number-columns-repeated="1012"/>
        </table:table-row>
        <table:table-row table:style-name="ro4">
          <table:table-cell table:style-name="ce5" office:value-type="float" office:value="765245" calcext:value-type="float">
            <text:p>765245</text:p>
          </table:table-cell>
          <table:table-cell table:style-name="ce10" office:value-type="string" calcext:value-type="string">
            <text:p>FRANCISCO FERREIRA COSTA N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809.48" calcext:value-type="float">
            <text:p><text:s/>2.809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72:.G172])" office:value-type="float" office:value="8665.99" calcext:value-type="float">
            <text:p><text:s/>8.665,99 </text:p>
          </table:table-cell>
          <table:table-cell table:style-name="ce22" office:value-type="float" office:value="505.53" calcext:value-type="float">
            <text:p><text:s/>505,53 </text:p>
          </table:table-cell>
          <table:table-cell table:style-name="ce22" office:value-type="float" office:value="1422.42" calcext:value-type="float">
            <text:p><text:s/>1.422,42 </text:p>
          </table:table-cell>
          <table:table-cell table:style-name="ce22" table:formula="of:=SUM([.I172:.J172])" office:value-type="float" office:value="1927.95" calcext:value-type="float">
            <text:p><text:s/>1.927,95 </text:p>
          </table:table-cell>
          <table:table-cell table:style-name="ce22" table:formula="of:=+[.H172]-[.K172]" office:value-type="float" office:value="6738.04" calcext:value-type="float">
            <text:p><text:s/>6.738,04 </text:p>
          </table:table-cell>
          <table:table-cell table:number-columns-repeated="1012"/>
        </table:table-row>
        <table:table-row table:style-name="ro4">
          <table:table-cell table:style-name="ce4"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6" office:value-type="float" office:value="710.26" calcext:value-type="float">
            <text:p><text:s/>710,2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73:.G173])" office:value-type="float" office:value="710.26" calcext:value-type="float">
            <text:p><text:s/>710,26 </text:p>
          </table:table-cell>
          <table:table-cell table:style-name="ce21" office:value-type="float" office:value="37.31" calcext:value-type="float">
            <text:p><text:s/>37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73:.J173])" office:value-type="float" office:value="37.31" calcext:value-type="float">
            <text:p><text:s/>37,31 </text:p>
          </table:table-cell>
          <table:table-cell table:style-name="ce21" table:formula="of:=+[.H173]-[.K173]" office:value-type="float" office:value="672.95" calcext:value-type="float">
            <text:p><text:s/>672,95 </text:p>
          </table:table-cell>
          <table:table-cell table:number-columns-repeated="1012"/>
        </table:table-row>
        <table:table-row table:style-name="ro4">
          <table:table-cell table:style-name="ce5" office:value-type="float" office:value="361971" calcext:value-type="float">
            <text:p>361971</text:p>
          </table:table-cell>
          <table:table-cell table:style-name="ce10" office:value-type="string" calcext:value-type="string">
            <text:p>FRANCISCO JOSE PAULINO FIL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325.91" calcext:value-type="float">
            <text:p><text:s/>2.325,91 </text:p>
          </table:table-cell>
          <table:table-cell table:style-name="ce22" office:value-type="float" office:value="1598.83" calcext:value-type="float">
            <text:p><text:s/>1.598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74:.G174])" office:value-type="float" office:value="3924.74" calcext:value-type="float">
            <text:p><text:s/>3.924,74 </text:p>
          </table:table-cell>
          <table:table-cell table:style-name="ce22" office:value-type="float" office:value="78.49" calcext:value-type="float">
            <text:p><text:s/>78,49 </text:p>
          </table:table-cell>
          <table:table-cell table:style-name="ce22" office:value-type="float" office:value="8.75" calcext:value-type="float">
            <text:p><text:s/>8,75 </text:p>
          </table:table-cell>
          <table:table-cell table:style-name="ce22" table:formula="of:=SUM([.I174:.J174])" office:value-type="float" office:value="87.24" calcext:value-type="float">
            <text:p><text:s/>87,24 </text:p>
          </table:table-cell>
          <table:table-cell table:style-name="ce22" table:formula="of:=+[.H174]-[.K174]" office:value-type="float" office:value="3837.5" calcext:value-type="float">
            <text:p><text:s/>3.837,50 </text:p>
          </table:table-cell>
          <table:table-cell table:number-columns-repeated="1012"/>
        </table:table-row>
        <table:table-row table:style-name="ro4">
          <table:table-cell table:style-name="ce4"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240.66" calcext:value-type="float">
            <text:p><text:s/>2.240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5:.G175])" office:value-type="float" office:value="7842.31" calcext:value-type="float">
            <text:p><text:s/>7.842,31 </text:p>
          </table:table-cell>
          <table:table-cell table:style-name="ce21" office:value-type="float" office:value="398.45" calcext:value-type="float">
            <text:p><text:s/>398,45 </text:p>
          </table:table-cell>
          <table:table-cell table:style-name="ce21" office:value-type="float" office:value="1168.69" calcext:value-type="float">
            <text:p><text:s/>1.168,69 </text:p>
          </table:table-cell>
          <table:table-cell table:style-name="ce21" table:formula="of:=SUM([.I175:.J175])" office:value-type="float" office:value="1567.14" calcext:value-type="float">
            <text:p><text:s/>1.567,14 </text:p>
          </table:table-cell>
          <table:table-cell table:style-name="ce21" table:formula="of:=+[.H175]-[.K175]" office:value-type="float" office:value="6275.17" calcext:value-type="float">
            <text:p><text:s/>6.275,17 </text:p>
          </table:table-cell>
          <table:table-cell table:number-columns-repeated="1012"/>
        </table:table-row>
        <table:table-row table:style-name="ro4">
          <table:table-cell table:style-name="ce5" office:value-type="float" office:value="1728" calcext:value-type="float">
            <text:p>1728</text:p>
          </table:table-cell>
          <table:table-cell table:style-name="ce10" office:value-type="string" calcext:value-type="string">
            <text:p>FUMIKO KIMU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598.04" calcext:value-type="float">
            <text:p><text:s/>2.598,04 </text:p>
          </table:table-cell>
          <table:table-cell table:style-name="ce22" office:value-type="float" office:value="4169.86" calcext:value-type="float">
            <text:p><text:s/>4.169,86 </text:p>
          </table:table-cell>
          <table:table-cell table:style-name="ce22" table:formula="of:=SUM([.E176:.G176])" office:value-type="float" office:value="12509.59" calcext:value-type="float">
            <text:p><text:s/>12.509,59 </text:p>
          </table:table-cell>
          <table:table-cell table:style-name="ce22" office:value-type="float" office:value="463.12" calcext:value-type="float">
            <text:p><text:s/>463,12 </text:p>
          </table:table-cell>
          <table:table-cell table:style-name="ce22" office:value-type="float" office:value="818.98" calcext:value-type="float">
            <text:p><text:s/>818,98 </text:p>
          </table:table-cell>
          <table:table-cell table:style-name="ce22" table:formula="of:=SUM([.I176:.J176])" office:value-type="float" office:value="1282.1" calcext:value-type="float">
            <text:p><text:s/>1.282,10 </text:p>
          </table:table-cell>
          <table:table-cell table:style-name="ce22" table:formula="of:=+[.H176]-[.K176]" office:value-type="float" office:value="11227.49" calcext:value-type="float">
            <text:p><text:s/>11.227,49 </text:p>
          </table:table-cell>
          <table:table-cell table:number-columns-repeated="1012"/>
        </table:table-row>
        <table:table-row table:style-name="ro4">
          <table:table-cell table:style-name="ce4"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623.46" calcext:value-type="float">
            <text:p><text:s/>1.623,46 </text:p>
          </table:table-cell>
          <table:table-cell table:style-name="ce21" office:value-type="float" office:value="213.22" calcext:value-type="float">
            <text:p><text:s/>213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7:.G177])" office:value-type="float" office:value="1836.68" calcext:value-type="float">
            <text:p><text:s/>1.836,68 </text:p>
          </table:table-cell>
          <table:table-cell table:style-name="ce21" office:value-type="float" office:value="89.55" calcext:value-type="float">
            <text:p><text:s/>89,55 </text:p>
          </table:table-cell>
          <table:table-cell table:style-name="ce21" office:value-type="float" office:value="50.23" calcext:value-type="float">
            <text:p><text:s/>50,23 </text:p>
          </table:table-cell>
          <table:table-cell table:style-name="ce21" table:formula="of:=SUM([.I177:.J177])" office:value-type="float" office:value="139.78" calcext:value-type="float">
            <text:p><text:s/>139,78 </text:p>
          </table:table-cell>
          <table:table-cell table:style-name="ce21" table:formula="of:=+[.H177]-[.K177]" office:value-type="float" office:value="1696.9" calcext:value-type="float">
            <text:p><text:s/>1.696,90 </text:p>
          </table:table-cell>
          <table:table-cell table:number-columns-repeated="1012"/>
        </table:table-row>
        <table:table-row table:style-name="ro4">
          <table:table-cell table:style-name="ce5" office:value-type="float" office:value="249668" calcext:value-type="float">
            <text:p>249668</text:p>
          </table:table-cell>
          <table:table-cell table:style-name="ce10" office:value-type="string" calcext:value-type="string">
            <text:p>GLADYS SUELI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849.23" calcext:value-type="float">
            <text:p><text:s/>2.849,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78:.G178])" office:value-type="float" office:value="8590.92" calcext:value-type="float">
            <text:p><text:s/>8.590,92 </text:p>
          </table:table-cell>
          <table:table-cell table:style-name="ce22" office:value-type="float" office:value="495.77" calcext:value-type="float">
            <text:p><text:s/>495,77 </text:p>
          </table:table-cell>
          <table:table-cell table:style-name="ce22" office:value-type="float" office:value="1404.05" calcext:value-type="float">
            <text:p><text:s/>1.404,05 </text:p>
          </table:table-cell>
          <table:table-cell table:style-name="ce22" table:formula="of:=SUM([.I178:.J178])" office:value-type="float" office:value="1899.82" calcext:value-type="float">
            <text:p><text:s/>1.899,82 </text:p>
          </table:table-cell>
          <table:table-cell table:style-name="ce22" table:formula="of:=+[.H178]-[.K178]" office:value-type="float" office:value="6691.1" calcext:value-type="float">
            <text:p><text:s/>6.691,10 </text:p>
          </table:table-cell>
          <table:table-cell table:number-columns-repeated="1012"/>
        </table:table-row>
        <table:table-row table:style-name="ro4">
          <table:table-cell table:style-name="ce4"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484.79" calcext:value-type="float">
            <text:p><text:s/>484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9:.G179])" office:value-type="float" office:value="5659.85" calcext:value-type="float">
            <text:p><text:s/>5.659,85 </text:p>
          </table:table-cell>
          <table:table-cell table:style-name="ce21" office:value-type="float" office:value="114.73" calcext:value-type="float">
            <text:p><text:s/>114,73 </text:p>
          </table:table-cell>
          <table:table-cell table:style-name="ce21" office:value-type="float" office:value="686.67" calcext:value-type="float">
            <text:p><text:s/>686,67 </text:p>
          </table:table-cell>
          <table:table-cell table:style-name="ce21" table:formula="of:=SUM([.I179:.J179])" office:value-type="float" office:value="801.4" calcext:value-type="float">
            <text:p><text:s/>801,40 </text:p>
          </table:table-cell>
          <table:table-cell table:style-name="ce21" table:formula="of:=+[.H179]-[.K179]" office:value-type="float" office:value="4858.45" calcext:value-type="float">
            <text:p><text:s/>4.858,45 </text:p>
          </table:table-cell>
          <table:table-cell table:number-columns-repeated="1012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HEDI TEREZINHA MARTINUSS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PRAS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589.87" calcext:value-type="float">
            <text:p><text:s/>1.589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80:.G180])" office:value-type="float" office:value="4963.23" calcext:value-type="float">
            <text:p><text:s/>4.963,23 </text:p>
          </table:table-cell>
          <table:table-cell table:style-name="ce22" office:value-type="float" office:value="198.52" calcext:value-type="float">
            <text:p><text:s/>198,52 </text:p>
          </table:table-cell>
          <table:table-cell table:style-name="ce22" office:value-type="float" office:value="495.52" calcext:value-type="float">
            <text:p><text:s/>495,52 </text:p>
          </table:table-cell>
          <table:table-cell table:style-name="ce22" table:formula="of:=SUM([.I180:.J180])" office:value-type="float" office:value="694.04" calcext:value-type="float">
            <text:p><text:s/>694,04 </text:p>
          </table:table-cell>
          <table:table-cell table:style-name="ce22" table:formula="of:=+[.H180]-[.K180]" office:value-type="float" office:value="4269.19" calcext:value-type="float">
            <text:p><text:s/>4.269,19 </text:p>
          </table:table-cell>
          <table:table-cell table:number-columns-repeated="1012"/>
        </table:table-row>
        <table:table-row table:style-name="ro4">
          <table:table-cell table:style-name="ce4"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FE DO SUL <text:s text:c="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1:.G181])" office:value-type="float" office:value="8038.35" calcext:value-type="float">
            <text:p><text:s/>8.038,35 </text:p>
          </table:table-cell>
          <table:table-cell table:style-name="ce21" office:value-type="float" office:value="263.18" calcext:value-type="float">
            <text:p><text:s/>263,18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table:formula="of:=SUM([.I181:.J181])" office:value-type="float" office:value="1531.99" calcext:value-type="float">
            <text:p><text:s/>1.531,99 </text:p>
          </table:table-cell>
          <table:table-cell table:style-name="ce21" table:formula="of:=+[.H181]-[.K181]" office:value-type="float" office:value="6506.36" calcext:value-type="float">
            <text:p><text:s/>6.506,36 </text:p>
          </table:table-cell>
          <table:table-cell table:number-columns-repeated="1012"/>
        </table:table-row>
        <table:table-row table:style-name="ro4">
          <table:table-cell table:style-name="ce5" office:value-type="float" office:value="792" calcext:value-type="float">
            <text:p>792</text:p>
          </table:table-cell>
          <table:table-cell table:style-name="ce10" office:value-type="string" calcext:value-type="string">
            <text:p>HELENA CRISTINA LANA NEM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684.22" calcext:value-type="float">
            <text:p><text:s/>2.684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82:.G182])" office:value-type="float" office:value="8540.73" calcext:value-type="float">
            <text:p><text:s/>8.540,73 </text:p>
          </table:table-cell>
          <table:table-cell table:style-name="ce22" office:value-type="float" office:value="489.25" calcext:value-type="float">
            <text:p><text:s/>489,25 </text:p>
          </table:table-cell>
          <table:table-cell table:style-name="ce22" office:value-type="float" office:value="1391.76" calcext:value-type="float">
            <text:p><text:s/>1.391,76 </text:p>
          </table:table-cell>
          <table:table-cell table:style-name="ce22" table:formula="of:=SUM([.I182:.J182])" office:value-type="float" office:value="1881.01" calcext:value-type="float">
            <text:p><text:s/>1.881,01 </text:p>
          </table:table-cell>
          <table:table-cell table:style-name="ce22" table:formula="of:=+[.H182]-[.K182]" office:value-type="float" office:value="6659.72" calcext:value-type="float">
            <text:p><text:s/>6.659,72 </text:p>
          </table:table-cell>
          <table:table-cell table:number-columns-repeated="1012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RITA DO PASSA QUATRO 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7.51" calcext:value-type="float">
            <text:p><text:s/>2.357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3:.G183])" office:value-type="float" office:value="8099.2" calcext:value-type="float">
            <text:p><text:s/>8.099,20 </text:p>
          </table:table-cell>
          <table:table-cell table:style-name="ce21" office:value-type="float" office:value="161.98" calcext:value-type="float">
            <text:p><text:s/>161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83:.J183])" office:value-type="float" office:value="161.98" calcext:value-type="float">
            <text:p><text:s/>161,98 </text:p>
          </table:table-cell>
          <table:table-cell table:style-name="ce21" table:formula="of:=+[.H183]-[.K183]" office:value-type="float" office:value="7937.22" calcext:value-type="float">
            <text:p><text:s/>7.937,22 </text:p>
          </table:table-cell>
          <table:table-cell table:number-columns-repeated="1012"/>
        </table:table-row>
        <table:table-row table:style-name="ro4">
          <table:table-cell table:style-name="ce5" office:value-type="float" office:value="914010" calcext:value-type="float">
            <text:p>914010</text:p>
          </table:table-cell>
          <table:table-cell table:style-name="ce10" office:value-type="string" calcext:value-type="string">
            <text:p>HELENA PASQUOTTO GIROL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3211.34" calcext:value-type="float">
            <text:p><text:s/>3.211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84:.G184])" office:value-type="float" office:value="8260.18" calcext:value-type="float">
            <text:p><text:s/>8.260,18 </text:p>
          </table:table-cell>
          <table:table-cell table:style-name="ce22" office:value-type="float" office:value="452.78" calcext:value-type="float">
            <text:p><text:s/>452,78 </text:p>
          </table:table-cell>
          <table:table-cell table:style-name="ce22" office:value-type="float" office:value="799.51" calcext:value-type="float">
            <text:p><text:s/>799,51 </text:p>
          </table:table-cell>
          <table:table-cell table:style-name="ce22" table:formula="of:=SUM([.I184:.J184])" office:value-type="float" office:value="1252.29" calcext:value-type="float">
            <text:p><text:s/>1.252,29 </text:p>
          </table:table-cell>
          <table:table-cell table:style-name="ce22" table:formula="of:=+[.H184]-[.K184]" office:value-type="float" office:value="7007.89" calcext:value-type="float">
            <text:p><text:s/>7.007,89 </text:p>
          </table:table-cell>
          <table:table-cell table:number-columns-repeated="1012"/>
        </table:table-row>
        <table:table-row table:style-name="ro4">
          <table:table-cell table:style-name="ce4"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5:.G185])" office:value-type="float" office:value="8322.82" calcext:value-type="float">
            <text:p><text:s/>8.322,82 </text:p>
          </table:table-cell>
          <table:table-cell table:style-name="ce21" office:value-type="float" office:value="460.92" calcext:value-type="float">
            <text:p><text:s/>460,92 </text:p>
          </table:table-cell>
          <table:table-cell table:style-name="ce21" office:value-type="float" office:value="814.84" calcext:value-type="float">
            <text:p><text:s/>814,84 </text:p>
          </table:table-cell>
          <table:table-cell table:style-name="ce21" table:formula="of:=SUM([.I185:.J185])" office:value-type="float" office:value="1275.76" calcext:value-type="float">
            <text:p><text:s/>1.275,76 </text:p>
          </table:table-cell>
          <table:table-cell table:style-name="ce21" table:formula="of:=+[.H185]-[.K185]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table:style-name="ce5" office:value-type="float" office:value="2673" calcext:value-type="float">
            <text:p>2673</text:p>
          </table:table-cell>
          <table:table-cell table:style-name="ce10" office:value-type="string" calcext:value-type="string">
            <text:p>HELOISA DE OLIVEIRA MEND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247.49" calcext:value-type="float">
            <text:p><text:s/>247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86:.G186])" office:value-type="float" office:value="5197.33" calcext:value-type="float">
            <text:p><text:s/>5.197,33 </text:p>
          </table:table-cell>
          <table:table-cell table:style-name="ce22" office:value-type="float" office:value="103.94" calcext:value-type="float">
            <text:p><text:s/>103,94 </text:p>
          </table:table-cell>
          <table:table-cell table:style-name="ce22" office:value-type="float" office:value="139.2" calcext:value-type="float">
            <text:p><text:s/>139,20 </text:p>
          </table:table-cell>
          <table:table-cell table:style-name="ce22" table:formula="of:=SUM([.I186:.J186])" office:value-type="float" office:value="243.14" calcext:value-type="float">
            <text:p><text:s/>243,14 </text:p>
          </table:table-cell>
          <table:table-cell table:style-name="ce22" table:formula="of:=+[.H186]-[.K186]" office:value-type="float" office:value="4954.19" calcext:value-type="float">
            <text:p><text:s/>4.954,19 </text:p>
          </table:table-cell>
          <table:table-cell table:number-columns-repeated="1012"/>
        </table:table-row>
        <table:table-row table:style-name="ro4">
          <table:table-cell table:style-name="ce4"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998.17" calcext:value-type="float">
            <text:p><text:s/>2.998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7:.G187])" office:value-type="float" office:value="8854.68" calcext:value-type="float">
            <text:p><text:s/>8.854,68 </text:p>
          </table:table-cell>
          <table:table-cell table:style-name="ce21" office:value-type="float" office:value="707.15" calcext:value-type="float">
            <text:p><text:s/>707,15 </text:p>
          </table:table-cell>
          <table:table-cell table:style-name="ce21" office:value-type="float" office:value="1364.33" calcext:value-type="float">
            <text:p><text:s/>1.364,33 </text:p>
          </table:table-cell>
          <table:table-cell table:style-name="ce21" table:formula="of:=SUM([.I187:.J187])" office:value-type="float" office:value="2071.48" calcext:value-type="float">
            <text:p><text:s/>2.071,48 </text:p>
          </table:table-cell>
          <table:table-cell table:style-name="ce21" table:formula="of:=+[.H187]-[.K187]" office:value-type="float" office:value="6783.2" calcext:value-type="float">
            <text:p><text:s/>6.783,20 </text:p>
          </table:table-cell>
          <table:table-cell table:number-columns-repeated="1012"/>
        </table:table-row>
        <table:table-row table:style-name="ro4">
          <table:table-cell table:style-name="ce5" office:value-type="float" office:value="66228" calcext:value-type="float">
            <text:p>66228</text:p>
          </table:table-cell>
          <table:table-cell table:style-name="ce10" office:value-type="string" calcext:value-type="string">
            <text:p>HELOISA DIAS PINTO LOPE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6214.99" calcext:value-type="float">
            <text:p><text:s/>6.214,99 </text:p>
          </table:table-cell>
          <table:table-cell table:style-name="ce22" office:value-type="float" office:value="16340.55" calcext:value-type="float">
            <text:p><text:s/>16.340,55 </text:p>
          </table:table-cell>
          <table:table-cell table:style-name="ce22" office:value-type="float" office:value="11277.76" calcext:value-type="float">
            <text:p><text:s/>11.277,76 </text:p>
          </table:table-cell>
          <table:table-cell table:style-name="ce22" table:formula="of:=SUM([.E188:.G188])" office:value-type="float" office:value="33833.3" calcext:value-type="float">
            <text:p><text:s/>33.833,30 </text:p>
          </table:table-cell>
          <table:table-cell table:style-name="ce22" office:value-type="float" office:value="1690.14" calcext:value-type="float">
            <text:p><text:s/>1.690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188:.J188])" office:value-type="float" office:value="1690.14" calcext:value-type="float">
            <text:p><text:s/>1.690,14 </text:p>
          </table:table-cell>
          <table:table-cell table:style-name="ce22" table:formula="of:=+[.H188]-[.K188]" office:value-type="float" office:value="32143.16" calcext:value-type="float">
            <text:p><text:s/>32.143,16 </text:p>
          </table:table-cell>
          <table:table-cell table:number-columns-repeated="1012"/>
        </table:table-row>
        <table:table-row table:style-name="ro4">
          <table:table-cell table:style-name="ce4"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9:.G189])" office:value-type="float" office:value="8540.73" calcext:value-type="float">
            <text:p><text:s/>8.540,73 </text:p>
          </table:table-cell>
          <table:table-cell table:style-name="ce21" office:value-type="float" office:value="489.25" calcext:value-type="float">
            <text:p><text:s/>489,25 </text:p>
          </table:table-cell>
          <table:table-cell table:style-name="ce21" office:value-type="float" office:value="816.03" calcext:value-type="float">
            <text:p><text:s/>816,03 </text:p>
          </table:table-cell>
          <table:table-cell table:style-name="ce21" table:formula="of:=SUM([.I189:.J189])" office:value-type="float" office:value="1305.28" calcext:value-type="float">
            <text:p><text:s/>1.305,28 </text:p>
          </table:table-cell>
          <table:table-cell table:style-name="ce21" table:formula="of:=+[.H189]-[.K189]" office:value-type="float" office:value="7235.45" calcext:value-type="float">
            <text:p><text:s/>7.235,45 </text:p>
          </table:table-cell>
          <table:table-cell table:number-columns-repeated="1012"/>
        </table:table-row>
        <table:table-row table:style-name="ro4">
          <table:table-cell table:style-name="ce5" office:value-type="float" office:value="1793" calcext:value-type="float">
            <text:p>1793</text:p>
          </table:table-cell>
          <table:table-cell table:style-name="ce10" office:value-type="string" calcext:value-type="string">
            <text:p>HERMINIA APARECIDA FEITOS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419.32" calcext:value-type="float">
            <text:p><text:s/>2.419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90:.G190])" office:value-type="float" office:value="7697.87" calcext:value-type="float">
            <text:p><text:s/>7.697,87 </text:p>
          </table:table-cell>
          <table:table-cell table:style-name="ce22" office:value-type="float" office:value="379.67" calcext:value-type="float">
            <text:p><text:s/>379,67 </text:p>
          </table:table-cell>
          <table:table-cell table:style-name="ce22" office:value-type="float" office:value="1133.34" calcext:value-type="float">
            <text:p><text:s/>1.133,34 </text:p>
          </table:table-cell>
          <table:table-cell table:style-name="ce22" table:formula="of:=SUM([.I190:.J190])" office:value-type="float" office:value="1513.01" calcext:value-type="float">
            <text:p><text:s/>1.513,01 </text:p>
          </table:table-cell>
          <table:table-cell table:style-name="ce22" table:formula="of:=+[.H190]-[.K190]" office:value-type="float" office:value="6184.86" calcext:value-type="float">
            <text:p><text:s/>6.184,86 </text:p>
          </table:table-cell>
          <table:table-cell table:number-columns-repeated="1012"/>
        </table:table-row>
        <table:table-row table:style-name="ro4">
          <table:table-cell table:style-name="ce4"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740.39" calcext:value-type="float">
            <text:p><text:s/>2.740,39 </text:p>
          </table:table-cell>
          <table:table-cell table:style-name="ce21" office:value-type="float" office:value="137.01" calcext:value-type="float">
            <text:p><text:s/>137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1:.G191])" office:value-type="float" office:value="2877.4" calcext:value-type="float">
            <text:p><text:s/>2.877,40 </text:p>
          </table:table-cell>
          <table:table-cell table:style-name="ce21" office:value-type="float" office:value="57.54" calcext:value-type="float">
            <text:p><text:s/>57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91:.J191])" office:value-type="float" office:value="57.54" calcext:value-type="float">
            <text:p><text:s/>57,54 </text:p>
          </table:table-cell>
          <table:table-cell table:style-name="ce21" table:formula="of:=+[.H191]-[.K191]" office:value-type="float" office:value="2819.86" calcext:value-type="float">
            <text:p><text:s/>2.819,86 </text:p>
          </table:table-cell>
          <table:table-cell table:number-columns-repeated="1012"/>
        </table:table-row>
        <table:table-row table:style-name="ro4">
          <table:table-cell table:style-name="ce5" office:value-type="float" office:value="663" calcext:value-type="float">
            <text:p>663</text:p>
          </table:table-cell>
          <table:table-cell table:style-name="ce10" office:value-type="string" calcext:value-type="string">
            <text:p>HILDA SOUZA LOURENC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2108.28" calcext:value-type="float">
            <text:p><text:s/>2.108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92:.G192])" office:value-type="float" office:value="6188.84" calcext:value-type="float">
            <text:p><text:s/>6.188,84 </text:p>
          </table:table-cell>
          <table:table-cell table:style-name="ce22" office:value-type="float" office:value="183.5" calcext:value-type="float">
            <text:p><text:s/>183,50 </text:p>
          </table:table-cell>
          <table:table-cell table:style-name="ce22" office:value-type="float" office:value="314.52" calcext:value-type="float">
            <text:p><text:s/>314,52 </text:p>
          </table:table-cell>
          <table:table-cell table:style-name="ce22" table:formula="of:=SUM([.I192:.J192])" office:value-type="float" office:value="498.02" calcext:value-type="float">
            <text:p><text:s/>498,02 </text:p>
          </table:table-cell>
          <table:table-cell table:style-name="ce22" table:formula="of:=+[.H192]-[.K192]" office:value-type="float" office:value="5690.82" calcext:value-type="float">
            <text:p><text:s/>5.690,82 </text:p>
          </table:table-cell>
          <table:table-cell table:number-columns-repeated="1012"/>
        </table:table-row>
        <table:table-row table:style-name="ro4">
          <table:table-cell table:style-name="ce4"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598.04" calcext:value-type="float">
            <text:p><text:s/>2.598,04 </text:p>
          </table:table-cell>
          <table:table-cell table:style-name="ce21" office:value-type="float" office:value="4169.86" calcext:value-type="float">
            <text:p><text:s/>4.169,86 </text:p>
          </table:table-cell>
          <table:table-cell table:style-name="ce21" table:formula="of:=SUM([.E193:.G193])" office:value-type="float" office:value="12509.59" calcext:value-type="float">
            <text:p><text:s/>12.509,59 </text:p>
          </table:table-cell>
          <table:table-cell table:style-name="ce21" office:value-type="float" office:value="463.12" calcext:value-type="float">
            <text:p><text:s/>463,12 </text:p>
          </table:table-cell>
          <table:table-cell table:style-name="ce21" office:value-type="float" office:value="1342.57" calcext:value-type="float">
            <text:p><text:s/>1.342,57 </text:p>
          </table:table-cell>
          <table:table-cell table:style-name="ce21" table:formula="of:=SUM([.I193:.J193])" office:value-type="float" office:value="1805.69" calcext:value-type="float">
            <text:p><text:s/>1.805,69 </text:p>
          </table:table-cell>
          <table:table-cell table:style-name="ce21" table:formula="of:=+[.H193]-[.K193]" office:value-type="float" office:value="10703.9" calcext:value-type="float">
            <text:p><text:s/>10.703,90 </text:p>
          </table:table-cell>
          <table:table-cell table:number-columns-repeated="1012"/>
        </table:table-row>
        <table:table-row table:style-name="ro4">
          <table:table-cell table:style-name="ce5" office:value-type="float" office:value="818532" calcext:value-type="float">
            <text:p>818532</text:p>
          </table:table-cell>
          <table:table-cell table:style-name="ce10" office:value-type="string" calcext:value-type="string">
            <text:p>IARA LUCIA DOMING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3474.6" calcext:value-type="float">
            <text:p><text:s/>3.474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94:.G194])" office:value-type="float" office:value="9567.73" calcext:value-type="float">
            <text:p><text:s/>9.567,73 </text:p>
          </table:table-cell>
          <table:table-cell table:style-name="ce22" office:value-type="float" office:value="720.08" calcext:value-type="float">
            <text:p><text:s/>720,08 </text:p>
          </table:table-cell>
          <table:table-cell table:style-name="ce22" office:value-type="float" office:value="1475.33" calcext:value-type="float">
            <text:p><text:s/>1.475,33 </text:p>
          </table:table-cell>
          <table:table-cell table:style-name="ce22" table:formula="of:=SUM([.I194:.J194])" office:value-type="float" office:value="2195.41" calcext:value-type="float">
            <text:p><text:s/>2.195,41 </text:p>
          </table:table-cell>
          <table:table-cell table:style-name="ce22" table:formula="of:=+[.H194]-[.K194]" office:value-type="float" office:value="7372.32" calcext:value-type="float">
            <text:p><text:s/>7.372,32 </text:p>
          </table:table-cell>
          <table:table-cell table:number-columns-repeated="1012"/>
        </table:table-row>
        <table:table-row table:style-name="ro4">
          <table:table-cell table:style-name="ce4"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956.93" calcext:value-type="float">
            <text:p><text:s/>3.956,9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95:.G195])" office:value-type="float" office:value="3956.93" calcext:value-type="float">
            <text:p><text:s/>3.956,93 </text:p>
          </table:table-cell>
          <table:table-cell table:style-name="ce21" office:value-type="float" office:value="79.13" calcext:value-type="float">
            <text:p><text:s/>79,13 </text:p>
          </table:table-cell>
          <table:table-cell table:style-name="ce21" office:value-type="float" office:value="11.17" calcext:value-type="float">
            <text:p><text:s/>11,17 </text:p>
          </table:table-cell>
          <table:table-cell table:style-name="ce21" table:formula="of:=SUM([.I195:.J195])" office:value-type="float" office:value="90.3" calcext:value-type="float">
            <text:p><text:s/>90,30 </text:p>
          </table:table-cell>
          <table:table-cell table:style-name="ce21" table:formula="of:=+[.H195]-[.K195]" office:value-type="float" office:value="3866.63" calcext:value-type="float">
            <text:p><text:s/>3.866,63 </text:p>
          </table:table-cell>
          <table:table-cell table:number-columns-repeated="1012"/>
        </table:table-row>
        <table:table-row table:style-name="ro4">
          <table:table-cell table:style-name="ce5" office:value-type="float" office:value="793493" calcext:value-type="float">
            <text:p>793493</text:p>
          </table:table-cell>
          <table:table-cell table:style-name="ce10" office:value-type="string" calcext:value-type="string">
            <text:p>ILIDIA MARIA R B M CAPPELLET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1272.67" calcext:value-type="float">
            <text:p><text:s/>1.272,67 </text:p>
          </table:table-cell>
          <table:table-cell table:style-name="ce22" office:value-type="float" office:value="2348.96" calcext:value-type="float">
            <text:p><text:s/>2.348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96:.G196])" office:value-type="float" office:value="3621.63" calcext:value-type="float">
            <text:p><text:s/>3.621,63 </text:p>
          </table:table-cell>
          <table:table-cell table:style-name="ce22" office:value-type="float" office:value="118.92" calcext:value-type="float">
            <text:p><text:s/>118,92 </text:p>
          </table:table-cell>
          <table:table-cell table:style-name="ce22" office:value-type="float" office:value="694.55" calcext:value-type="float">
            <text:p><text:s/>694,55 </text:p>
          </table:table-cell>
          <table:table-cell table:style-name="ce22" table:formula="of:=SUM([.I196:.J196])" office:value-type="float" office:value="813.47" calcext:value-type="float">
            <text:p><text:s/>813,47 </text:p>
          </table:table-cell>
          <table:table-cell table:style-name="ce22" table:formula="of:=+[.H196]-[.K196]" office:value-type="float" office:value="2808.16" calcext:value-type="float">
            <text:p><text:s/>2.808,16 </text:p>
          </table:table-cell>
          <table:table-cell table:number-columns-repeated="1012"/>
        </table:table-row>
        <table:table-row table:style-name="ro4">
          <table:table-cell table:style-name="ce4"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421.77" calcext:value-type="float">
            <text:p><text:s/>2.421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7:.G197])" office:value-type="float" office:value="8023.42" calcext:value-type="float">
            <text:p><text:s/>8.023,42 </text:p>
          </table:table-cell>
          <table:table-cell table:style-name="ce21" office:value-type="float" office:value="421.99" calcext:value-type="float">
            <text:p><text:s/>421,99 </text:p>
          </table:table-cell>
          <table:table-cell table:style-name="ce21" office:value-type="float" office:value="741.56" calcext:value-type="float">
            <text:p><text:s/>741,56 </text:p>
          </table:table-cell>
          <table:table-cell table:style-name="ce21" table:formula="of:=SUM([.I197:.J197])" office:value-type="float" office:value="1163.55" calcext:value-type="float">
            <text:p><text:s/>1.163,55 </text:p>
          </table:table-cell>
          <table:table-cell table:style-name="ce21" table:formula="of:=+[.H197]-[.K197]" office:value-type="float" office:value="6859.87" calcext:value-type="float">
            <text:p><text:s/>6.859,87 </text:p>
          </table:table-cell>
          <table:table-cell table:number-columns-repeated="1012"/>
        </table:table-row>
        <table:table-row table:style-name="ro4">
          <table:table-cell table:style-name="ce5" office:value-type="float" office:value="590449" calcext:value-type="float">
            <text:p>590449</text:p>
          </table:table-cell>
          <table:table-cell table:style-name="ce10" office:value-type="string" calcext:value-type="string">
            <text:p>INES PEREIRA MACHADO TOB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UNDIAI <text:s text:c="16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45.55" calcext:value-type="float">
            <text:p><text:s/>2.945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198:.G198])" office:value-type="float" office:value="8687.24" calcext:value-type="float">
            <text:p><text:s/>8.687,24 </text:p>
          </table:table-cell>
          <table:table-cell table:style-name="ce22" office:value-type="float" office:value="334.55" calcext:value-type="float">
            <text:p><text:s/>334,55 </text:p>
          </table:table-cell>
          <table:table-cell table:style-name="ce22" office:value-type="float" office:value="1427.62" calcext:value-type="float">
            <text:p><text:s/>1.427,62 </text:p>
          </table:table-cell>
          <table:table-cell table:style-name="ce22" table:formula="of:=SUM([.I198:.J198])" office:value-type="float" office:value="1762.17" calcext:value-type="float">
            <text:p><text:s/>1.762,17 </text:p>
          </table:table-cell>
          <table:table-cell table:style-name="ce22" table:formula="of:=+[.H198]-[.K198]" office:value-type="float" office:value="6925.07" calcext:value-type="float">
            <text:p><text:s/>6.925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096.81" calcext:value-type="float">
            <text:p><text:s/>3.096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9:.G199])" office:value-type="float" office:value="8838.5" calcext:value-type="float">
            <text:p><text:s/>8.838,50 </text:p>
          </table:table-cell>
          <table:table-cell table:style-name="ce21" office:value-type="float" office:value="527.96" calcext:value-type="float">
            <text:p><text:s/>527,96 </text:p>
          </table:table-cell>
          <table:table-cell table:style-name="ce21" office:value-type="float" office:value="941.05" calcext:value-type="float">
            <text:p><text:s/>941,05 </text:p>
          </table:table-cell>
          <table:table-cell table:style-name="ce21" table:formula="of:=SUM([.I199:.J199])" office:value-type="float" office:value="1469.01" calcext:value-type="float">
            <text:p><text:s/>1.469,01 </text:p>
          </table:table-cell>
          <table:table-cell table:style-name="ce21" table:formula="of:=+[.H199]-[.K199]" office:value-type="float" office:value="7369.49" calcext:value-type="float">
            <text:p><text:s/>7.369,49 </text:p>
          </table:table-cell>
          <table:table-cell table:number-columns-repeated="1012"/>
        </table:table-row>
        <table:table-row table:style-name="ro4">
          <table:table-cell table:style-name="ce5" office:value-type="float" office:value="1521" calcext:value-type="float">
            <text:p>1521</text:p>
          </table:table-cell>
          <table:table-cell table:style-name="ce10" office:value-type="string" calcext:value-type="string">
            <text:p>IRACI FERREIRA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49.34" calcext:value-type="float">
            <text:p><text:s/>1.349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00:.G200])" office:value-type="float" office:value="4722.7" calcext:value-type="float">
            <text:p><text:s/>4.722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8.6" calcext:value-type="float">
            <text:p><text:s/>68,60 </text:p>
          </table:table-cell>
          <table:table-cell table:style-name="ce22" table:formula="of:=SUM([.I200:.J200])" office:value-type="float" office:value="68.6" calcext:value-type="float">
            <text:p><text:s/>68,60 </text:p>
          </table:table-cell>
          <table:table-cell table:style-name="ce22" table:formula="of:=+[.H200]-[.K200]" office:value-type="float" office:value="4654.1" calcext:value-type="float">
            <text:p><text:s/>4.654,10 </text:p>
          </table:table-cell>
          <table:table-cell table:number-columns-repeated="1012"/>
        </table:table-row>
        <table:table-row table:style-name="ro4">
          <table:table-cell table:style-name="ce4"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1:.G201])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703.92" calcext:value-type="float">
            <text:p><text:s/>703,92 </text:p>
          </table:table-cell>
          <table:table-cell table:style-name="ce21" table:formula="of:=SUM([.I201:.J201])" office:value-type="float" office:value="1105.93" calcext:value-type="float">
            <text:p><text:s/>1.105,93 </text:p>
          </table:table-cell>
          <table:table-cell table:style-name="ce21" table:formula="of:=+[.H201]-[.K201]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table:style-name="ce5" office:value-type="float" office:value="312585" calcext:value-type="float">
            <text:p>312585</text:p>
          </table:table-cell>
          <table:table-cell table:style-name="ce10" office:value-type="string" calcext:value-type="string">
            <text:p>ISA MARIA DA CUNHA LOUZ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2981.34" calcext:value-type="float">
            <text:p><text:s/>2.981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02:.G202])" office:value-type="float" office:value="9074.47" calcext:value-type="float">
            <text:p><text:s/>9.074,47 </text:p>
          </table:table-cell>
          <table:table-cell table:style-name="ce22" office:value-type="float" office:value="522.06" calcext:value-type="float">
            <text:p><text:s/>522,06 </text:p>
          </table:table-cell>
          <table:table-cell table:style-name="ce22" office:value-type="float" office:value="1562.25" calcext:value-type="float">
            <text:p><text:s/>1.562,25 </text:p>
          </table:table-cell>
          <table:table-cell table:style-name="ce22" table:formula="of:=SUM([.I202:.J202])" office:value-type="float" office:value="2084.31" calcext:value-type="float">
            <text:p><text:s/>2.084,31 </text:p>
          </table:table-cell>
          <table:table-cell table:style-name="ce22" table:formula="of:=+[.H202]-[.K202]" office:value-type="float" office:value="6990.16" calcext:value-type="float">
            <text:p><text:s/>6.990,16 </text:p>
          </table:table-cell>
          <table:table-cell table:number-columns-repeated="1012"/>
        </table:table-row>
        <table:table-row table:style-name="ro4">
          <table:table-cell table:style-name="ce4"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903.35" calcext:value-type="float">
            <text:p><text:s/>2.903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3:.G203])" office:value-type="float" office:value="8395.15" calcext:value-type="float">
            <text:p><text:s/>8.395,15 </text:p>
          </table:table-cell>
          <table:table-cell table:style-name="ce21" office:value-type="float" office:value="470.32" calcext:value-type="float">
            <text:p><text:s/>470,32 </text:p>
          </table:table-cell>
          <table:table-cell table:style-name="ce21" office:value-type="float" office:value="1356.14" calcext:value-type="float">
            <text:p><text:s/>1.356,14 </text:p>
          </table:table-cell>
          <table:table-cell table:style-name="ce21" table:formula="of:=SUM([.I203:.J203])" office:value-type="float" office:value="1826.46" calcext:value-type="float">
            <text:p><text:s/>1.826,46 </text:p>
          </table:table-cell>
          <table:table-cell table:style-name="ce21" table:formula="of:=+[.H203]-[.K203]" office:value-type="float" office:value="6568.69" calcext:value-type="float">
            <text:p><text:s/>6.568,69 </text:p>
          </table:table-cell>
          <table:table-cell table:number-columns-repeated="1012"/>
        </table:table-row>
        <table:table-row table:style-name="ro4">
          <table:table-cell table:style-name="ce5" office:value-type="float" office:value="388267" calcext:value-type="float">
            <text:p>388267</text:p>
          </table:table-cell>
          <table:table-cell table:style-name="ce10" office:value-type="string" calcext:value-type="string">
            <text:p>ITACY BALDINI DO VAL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901.58" calcext:value-type="float">
            <text:p><text:s/>1.901,5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204:.G204])" office:value-type="float" office:value="1901.58" calcext:value-type="float">
            <text:p><text:s/>1.901,58 </text:p>
          </table:table-cell>
          <table:table-cell table:style-name="ce22" office:value-type="float" office:value="38.03" calcext:value-type="float">
            <text:p><text:s/>38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204:.J204])" office:value-type="float" office:value="38.03" calcext:value-type="float">
            <text:p><text:s/>38,03 </text:p>
          </table:table-cell>
          <table:table-cell table:style-name="ce22" table:formula="of:=+[.H204]-[.K204]" office:value-type="float" office:value="1863.55" calcext:value-type="float">
            <text:p><text:s/>1.863,55 </text:p>
          </table:table-cell>
          <table:table-cell table:number-columns-repeated="1012"/>
        </table:table-row>
        <table:table-row table:style-name="ro4">
          <table:table-cell table:style-name="ce4"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1055.18" calcext:value-type="float">
            <text:p><text:s/>1.055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5:.G205])" office:value-type="float" office:value="6439.31" calcext:value-type="float">
            <text:p><text:s/>6.439,31 </text:p>
          </table:table-cell>
          <table:table-cell table:style-name="ce21" office:value-type="float" office:value="216.06" calcext:value-type="float">
            <text:p><text:s/>216,06 </text:p>
          </table:table-cell>
          <table:table-cell table:style-name="ce21" office:value-type="float" office:value="877.44" calcext:value-type="float">
            <text:p><text:s/>877,44 </text:p>
          </table:table-cell>
          <table:table-cell table:style-name="ce21" table:formula="of:=SUM([.I205:.J205])" office:value-type="float" office:value="1093.5" calcext:value-type="float">
            <text:p><text:s/>1.093,50 </text:p>
          </table:table-cell>
          <table:table-cell table:style-name="ce21" table:formula="of:=+[.H205]-[.K205]" office:value-type="float" office:value="5345.81" calcext:value-type="float">
            <text:p><text:s/>5.345,81 </text:p>
          </table:table-cell>
          <table:table-cell table:number-columns-repeated="1012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IVANI FERREIRA SILVA DE BRI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575.05" calcext:value-type="float">
            <text:p><text:s/>5.575,0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206:.G206])" office:value-type="float" office:value="5575.05" calcext:value-type="float">
            <text:p><text:s/>5.575,05 </text:p>
          </table:table-cell>
          <table:table-cell table:style-name="ce22" office:value-type="float" office:value="111.5" calcext:value-type="float">
            <text:p><text:s/>111,50 </text:p>
          </table:table-cell>
          <table:table-cell table:style-name="ce22" office:value-type="float" office:value="663.77" calcext:value-type="float">
            <text:p><text:s/>663,77 </text:p>
          </table:table-cell>
          <table:table-cell table:style-name="ce22" table:formula="of:=SUM([.I206:.J206])" office:value-type="float" office:value="775.27" calcext:value-type="float">
            <text:p><text:s/>775,27 </text:p>
          </table:table-cell>
          <table:table-cell table:style-name="ce22" table:formula="of:=+[.H206]-[.K206]" office:value-type="float" office:value="4799.78" calcext:value-type="float">
            <text:p><text:s/>4.799,78 </text:p>
          </table:table-cell>
          <table:table-cell table:number-columns-repeated="1012"/>
        </table:table-row>
        <table:table-row table:style-name="ro4">
          <table:table-cell table:style-name="ce4"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719.42" calcext:value-type="float">
            <text:p><text:s/>2.719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07:.G207])" office:value-type="float" office:value="2719.42" calcext:value-type="float">
            <text:p><text:s/>2.719,42 </text:p>
          </table:table-cell>
          <table:table-cell table:style-name="ce21" office:value-type="float" office:value="54.38" calcext:value-type="float">
            <text:p><text:s/>54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07:.J207])" office:value-type="float" office:value="54.38" calcext:value-type="float">
            <text:p><text:s/>54,38 </text:p>
          </table:table-cell>
          <table:table-cell table:style-name="ce21" table:formula="of:=+[.H207]-[.K207]" office:value-type="float" office:value="2665.04" calcext:value-type="float">
            <text:p><text:s/>2.665,04 </text:p>
          </table:table-cell>
          <table:table-cell table:number-columns-repeated="1012"/>
        </table:table-row>
        <table:table-row table:style-name="ro4">
          <table:table-cell table:style-name="ce5" office:value-type="float" office:value="562620" calcext:value-type="float">
            <text:p>562620</text:p>
          </table:table-cell>
          <table:table-cell table:style-name="ce10" office:value-type="string" calcext:value-type="string">
            <text:p>IVETE DE ALMEIDA MARTIN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OROCAB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809.48" calcext:value-type="float">
            <text:p><text:s/>2.809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08:.G208])" office:value-type="float" office:value="8665.99" calcext:value-type="float">
            <text:p><text:s/>8.665,99 </text:p>
          </table:table-cell>
          <table:table-cell table:style-name="ce22" office:value-type="float" office:value="505.53" calcext:value-type="float">
            <text:p><text:s/>505,53 </text:p>
          </table:table-cell>
          <table:table-cell table:style-name="ce22" office:value-type="float" office:value="1318.15" calcext:value-type="float">
            <text:p><text:s/>1.318,15 </text:p>
          </table:table-cell>
          <table:table-cell table:style-name="ce22" table:formula="of:=SUM([.I208:.J208])" office:value-type="float" office:value="1823.68" calcext:value-type="float">
            <text:p><text:s/>1.823,68 </text:p>
          </table:table-cell>
          <table:table-cell table:style-name="ce22" table:formula="of:=+[.H208]-[.K208]" office:value-type="float" office:value="6842.31" calcext:value-type="float">
            <text:p><text:s/>6.842,31 </text:p>
          </table:table-cell>
          <table:table-cell table:number-columns-repeated="1012"/>
        </table:table-row>
        <table:table-row table:style-name="ro4">
          <table:table-cell table:style-name="ce4"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52.05" calcext:value-type="float">
            <text:p><text:s/>552,05 </text:p>
          </table:table-cell>
          <table:table-cell table:style-name="ce21" office:value-type="float" office:value="79.1" calcext:value-type="float">
            <text:p><text:s/>79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9:.G209])" office:value-type="float" office:value="631.15" calcext:value-type="float">
            <text:p><text:s/>631,15 </text:p>
          </table:table-cell>
          <table:table-cell table:style-name="ce21" office:value-type="float" office:value="33.22" calcext:value-type="float">
            <text:p><text:s/>33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09:.J209])" office:value-type="float" office:value="33.22" calcext:value-type="float">
            <text:p><text:s/>33,22 </text:p>
          </table:table-cell>
          <table:table-cell table:style-name="ce21" table:formula="of:=+[.H209]-[.K209]" office:value-type="float" office:value="597.93" calcext:value-type="float">
            <text:p><text:s/>597,93 </text:p>
          </table:table-cell>
          <table:table-cell table:number-columns-repeated="1012"/>
        </table:table-row>
        <table:table-row table:style-name="ro4">
          <table:table-cell table:style-name="ce5" office:value-type="float" office:value="793146" calcext:value-type="float">
            <text:p>793146</text:p>
          </table:table-cell>
          <table:table-cell table:style-name="ce10" office:value-type="string" calcext:value-type="string">
            <text:p>IVONE CELISA MONARI MARTINS DE ALMEID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BERNARDO DO CAMPO 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352.36" calcext:value-type="float">
            <text:p><text:s/>3.352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10:.G210])" office:value-type="float" office:value="9208.87" calcext:value-type="float">
            <text:p><text:s/>9.208,87 </text:p>
          </table:table-cell>
          <table:table-cell table:style-name="ce22" office:value-type="float" office:value="576.1" calcext:value-type="float">
            <text:p><text:s/>576,10 </text:p>
          </table:table-cell>
          <table:table-cell table:style-name="ce22" office:value-type="float" office:value="1555.29" calcext:value-type="float">
            <text:p><text:s/>1.555,29 </text:p>
          </table:table-cell>
          <table:table-cell table:style-name="ce22" table:formula="of:=SUM([.I210:.J210])" office:value-type="float" office:value="2131.39" calcext:value-type="float">
            <text:p><text:s/>2.131,39 </text:p>
          </table:table-cell>
          <table:table-cell table:style-name="ce22" table:formula="of:=+[.H210]-[.K210]" office:value-type="float" office:value="7077.48" calcext:value-type="float">
            <text:p><text:s/>7.077,48 </text:p>
          </table:table-cell>
          <table:table-cell table:number-columns-repeated="1012"/>
        </table:table-row>
        <table:table-row table:style-name="ro4">
          <table:table-cell table:style-name="ce4"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1:.G211])" office:value-type="float" office:value="8322.82" calcext:value-type="float">
            <text:p><text:s/>8.322,82 </text:p>
          </table:table-cell>
          <table:table-cell table:style-name="ce21" office:value-type="float" office:value="460.92" calcext:value-type="float">
            <text:p><text:s/>460,92 </text:p>
          </table:table-cell>
          <table:table-cell table:style-name="ce21" office:value-type="float" office:value="1338.43" calcext:value-type="float">
            <text:p><text:s/>1.338,43 </text:p>
          </table:table-cell>
          <table:table-cell table:style-name="ce21" table:formula="of:=SUM([.I211:.J211])" office:value-type="float" office:value="1799.35" calcext:value-type="float">
            <text:p><text:s/>1.799,35 </text:p>
          </table:table-cell>
          <table:table-cell table:style-name="ce21" table:formula="of:=+[.H211]-[.K211]" office:value-type="float" office:value="6523.47" calcext:value-type="float">
            <text:p><text:s/>6.523,47 </text:p>
          </table:table-cell>
          <table:table-cell table:number-columns-repeated="1012"/>
        </table:table-row>
        <table:table-row table:style-name="ro4">
          <table:table-cell table:style-name="ce5" office:value-type="float" office:value="790" calcext:value-type="float">
            <text:p>790</text:p>
          </table:table-cell>
          <table:table-cell table:style-name="ce10" office:value-type="string" calcext:value-type="string">
            <text:p>JAINE LYRA DE VASCONCELO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JANDIRA <text:s/></text:p>
          </table:table-cell>
          <table:table-cell table:style-name="ce17" office:value-type="float" office:value="3440.82" calcext:value-type="float">
            <text:p><text:s/>3.440,82 </text:p>
          </table:table-cell>
          <table:table-cell table:style-name="ce22" office:value-type="float" office:value="1376.32" calcext:value-type="float">
            <text:p><text:s/>1.376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12:.G212])" office:value-type="float" office:value="4817.14" calcext:value-type="float">
            <text:p><text:s/>4.817,14 </text:p>
          </table:table-cell>
          <table:table-cell table:style-name="ce22" office:value-type="float" office:value="96.34" calcext:value-type="float">
            <text:p><text:s/>96,34 </text:p>
          </table:table-cell>
          <table:table-cell table:style-name="ce22" office:value-type="float" office:value="455.35" calcext:value-type="float">
            <text:p><text:s/>455,35 </text:p>
          </table:table-cell>
          <table:table-cell table:style-name="ce22" table:formula="of:=SUM([.I212:.J212])" office:value-type="float" office:value="551.69" calcext:value-type="float">
            <text:p><text:s/>551,69 </text:p>
          </table:table-cell>
          <table:table-cell table:style-name="ce22" table:formula="of:=+[.H212]-[.K212]" office:value-type="float" office:value="4265.45" calcext:value-type="float">
            <text:p><text:s/>4.265,45 </text:p>
          </table:table-cell>
          <table:table-cell table:number-columns-repeated="1012"/>
        </table:table-row>
        <table:table-row table:style-name="ro4">
          <table:table-cell table:style-name="ce4"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369.93" calcext:value-type="float">
            <text:p><text:s/>3.369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3:.G213])" office:value-type="float" office:value="9111.62" calcext:value-type="float">
            <text:p><text:s/>9.111,62 </text:p>
          </table:table-cell>
          <table:table-cell table:style-name="ce21" office:value-type="float" office:value="563.47" calcext:value-type="float">
            <text:p><text:s/>563,47 </text:p>
          </table:table-cell>
          <table:table-cell table:style-name="ce21" office:value-type="float" office:value="1531.49" calcext:value-type="float">
            <text:p><text:s/>1.531,49 </text:p>
          </table:table-cell>
          <table:table-cell table:style-name="ce21" table:formula="of:=SUM([.I213:.J213])" office:value-type="float" office:value="2094.96" calcext:value-type="float">
            <text:p><text:s/>2.094,96 </text:p>
          </table:table-cell>
          <table:table-cell table:style-name="ce21" table:formula="of:=+[.H213]-[.K213]" office:value-type="float" office:value="7016.66" calcext:value-type="float">
            <text:p><text:s/>7.016,66 </text:p>
          </table:table-cell>
          <table:table-cell table:number-columns-repeated="1012"/>
        </table:table-row>
        <table:table-row table:style-name="ro4">
          <table:table-cell table:style-name="ce5" office:value-type="float" office:value="863" calcext:value-type="float">
            <text:p>863</text:p>
          </table:table-cell>
          <table:table-cell table:style-name="ce10" office:value-type="string" calcext:value-type="string">
            <text:p>JANIA SANCHEZ BEZE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974.94" calcext:value-type="float">
            <text:p><text:s/>2.974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14:.G214])" office:value-type="float" office:value="8576.59" calcext:value-type="float">
            <text:p><text:s/>8.576,59 </text:p>
          </table:table-cell>
          <table:table-cell table:style-name="ce22" office:value-type="float" office:value="493.91" calcext:value-type="float">
            <text:p><text:s/>493,91 </text:p>
          </table:table-cell>
          <table:table-cell table:style-name="ce22" office:value-type="float" office:value="1348.41" calcext:value-type="float">
            <text:p><text:s/>1.348,41 </text:p>
          </table:table-cell>
          <table:table-cell table:style-name="ce22" table:formula="of:=SUM([.I214:.J214])" office:value-type="float" office:value="1842.32" calcext:value-type="float">
            <text:p><text:s/>1.842,32 </text:p>
          </table:table-cell>
          <table:table-cell table:style-name="ce22" table:formula="of:=+[.H214]-[.K214]" office:value-type="float" office:value="6734.27" calcext:value-type="float">
            <text:p><text:s/>6.734,27 </text:p>
          </table:table-cell>
          <table:table-cell table:number-columns-repeated="1012"/>
        </table:table-row>
        <table:table-row table:style-name="ro4">
          <table:table-cell table:style-name="ce4"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342.6" calcext:value-type="float">
            <text:p><text:s/>2.342,60 </text:p>
          </table:table-cell>
          <table:table-cell table:style-name="ce21" office:value-type="float" office:value="4099.55" calcext:value-type="float">
            <text:p><text:s/>4.099,55 </text:p>
          </table:table-cell>
          <table:table-cell table:style-name="ce21" table:formula="of:=SUM([.E215:.G215])" office:value-type="float" office:value="12298.66" calcext:value-type="float">
            <text:p><text:s/>12.298,66 </text:p>
          </table:table-cell>
          <table:table-cell table:style-name="ce21" office:value-type="float" office:value="772.8" calcext:value-type="float">
            <text:p><text:s/>772,80 </text:p>
          </table:table-cell>
          <table:table-cell table:style-name="ce21" office:value-type="float" office:value="1308.15" calcext:value-type="float">
            <text:p><text:s/>1.308,15 </text:p>
          </table:table-cell>
          <table:table-cell table:style-name="ce21" table:formula="of:=SUM([.I215:.J215])" office:value-type="float" office:value="2080.95" calcext:value-type="float">
            <text:p><text:s/>2.080,95 </text:p>
          </table:table-cell>
          <table:table-cell table:style-name="ce21" table:formula="of:=+[.H215]-[.K215]" office:value-type="float" office:value="10217.71" calcext:value-type="float">
            <text:p><text:s/>10.217,71 </text:p>
          </table:table-cell>
          <table:table-cell table:number-columns-repeated="1012"/>
        </table:table-row>
        <table:table-row table:style-name="ro4">
          <table:table-cell table:style-name="ce5" office:value-type="float" office:value="693" calcext:value-type="float">
            <text:p>693</text:p>
          </table:table-cell>
          <table:table-cell table:style-name="ce10" office:value-type="string" calcext:value-type="string">
            <text:p>JOANNINHA GUERRIERO FRATIN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330.94" calcext:value-type="float">
            <text:p><text:s/>6.330,94 </text:p>
          </table:table-cell>
          <table:table-cell table:style-name="ce22" office:value-type="float" office:value="3597.48" calcext:value-type="float">
            <text:p><text:s/>3.597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16:.G216])" office:value-type="float" office:value="9928.42" calcext:value-type="float">
            <text:p><text:s/>9.928,42 </text:p>
          </table:table-cell>
          <table:table-cell table:style-name="ce22" office:value-type="float" office:value="669.64" calcext:value-type="float">
            <text:p><text:s/>669,64 </text:p>
          </table:table-cell>
          <table:table-cell table:style-name="ce22" office:value-type="float" office:value="1207.81" calcext:value-type="float">
            <text:p><text:s/>1.207,81 </text:p>
          </table:table-cell>
          <table:table-cell table:style-name="ce22" table:formula="of:=SUM([.I216:.J216])" office:value-type="float" office:value="1877.45" calcext:value-type="float">
            <text:p><text:s/>1.877,45 </text:p>
          </table:table-cell>
          <table:table-cell table:style-name="ce22" table:formula="of:=+[.H216]-[.K216]" office:value-type="float" office:value="8050.97" calcext:value-type="float">
            <text:p><text:s/>8.050,97 </text:p>
          </table:table-cell>
          <table:table-cell table:number-columns-repeated="1012"/>
        </table:table-row>
        <table:table-row table:style-name="ro4">
          <table:table-cell table:style-name="ce4"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163.28" calcext:value-type="float">
            <text:p><text:s/>3.163,28 </text:p>
          </table:table-cell>
          <table:table-cell table:style-name="ce21" office:value-type="float" office:value="316.32" calcext:value-type="float">
            <text:p><text:s/>316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7:.G217])" office:value-type="float" office:value="3479.6" calcext:value-type="float">
            <text:p><text:s/>3.479,60 </text:p>
          </table:table-cell>
          <table:table-cell table:style-name="ce21" office:value-type="float" office:value="69.59" calcext:value-type="float">
            <text:p><text:s/>69,59 </text:p>
          </table:table-cell>
          <table:table-cell table:style-name="ce21" office:value-type="float" office:value="167.14" calcext:value-type="float">
            <text:p><text:s/>167,14 </text:p>
          </table:table-cell>
          <table:table-cell table:style-name="ce21" table:formula="of:=SUM([.I217:.J217])" office:value-type="float" office:value="236.73" calcext:value-type="float">
            <text:p><text:s/>236,73 </text:p>
          </table:table-cell>
          <table:table-cell table:style-name="ce21" table:formula="of:=+[.H217]-[.K217]" office:value-type="float" office:value="3242.87" calcext:value-type="float">
            <text:p><text:s/>3.242,87 </text:p>
          </table:table-cell>
          <table:table-cell table:number-columns-repeated="1012"/>
        </table:table-row>
        <table:table-row table:style-name="ro4">
          <table:table-cell table:style-name="ce5" office:value-type="float" office:value="1318" calcext:value-type="float">
            <text:p>1318</text:p>
          </table:table-cell>
          <table:table-cell table:style-name="ce10" office:value-type="string" calcext:value-type="string">
            <text:p>JOAO EVANGELISTA DE M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881.37" calcext:value-type="float">
            <text:p><text:s/>2.881,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18:.G218])" office:value-type="float" office:value="8483.02" calcext:value-type="float">
            <text:p><text:s/>8.483,02 </text:p>
          </table:table-cell>
          <table:table-cell table:style-name="ce22" office:value-type="float" office:value="169.66" calcext:value-type="float">
            <text:p><text:s/>169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218:.J218])" office:value-type="float" office:value="169.66" calcext:value-type="float">
            <text:p><text:s/>169,66 </text:p>
          </table:table-cell>
          <table:table-cell table:style-name="ce22" table:formula="of:=+[.H218]-[.K218]" office:value-type="float" office:value="8313.36" calcext:value-type="float">
            <text:p><text:s/>8.313,36 </text:p>
          </table:table-cell>
          <table:table-cell table:number-columns-repeated="1012"/>
        </table:table-row>
        <table:table-row table:style-name="ro4">
          <table:table-cell table:style-name="ce4"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1039.35" calcext:value-type="float">
            <text:p><text:s/>1.039,35 </text:p>
          </table:table-cell>
          <table:table-cell table:style-name="ce21" office:value-type="float" office:value="3158.94" calcext:value-type="float">
            <text:p><text:s/>3.158,94 </text:p>
          </table:table-cell>
          <table:table-cell table:style-name="ce21" table:formula="of:=SUM([.E219:.G219])" office:value-type="float" office:value="9476.84" calcext:value-type="float">
            <text:p><text:s/>9.476,84 </text:p>
          </table:table-cell>
          <table:table-cell table:style-name="ce21" office:value-type="float" office:value="200.28" calcext:value-type="float">
            <text:p><text:s/>200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19:.J219])" office:value-type="float" office:value="200.28" calcext:value-type="float">
            <text:p><text:s/>200,28 </text:p>
          </table:table-cell>
          <table:table-cell table:style-name="ce21" table:formula="of:=+[.H219]-[.K219]" office:value-type="float" office:value="9276.56" calcext:value-type="float">
            <text:p><text:s/>9.276,56 </text:p>
          </table:table-cell>
          <table:table-cell table:number-columns-repeated="1012"/>
        </table:table-row>
        <table:table-row table:style-name="ro4">
          <table:table-cell table:style-name="ce5" office:value-type="float" office:value="5330" calcext:value-type="float">
            <text:p>5330</text:p>
          </table:table-cell>
          <table:table-cell table:style-name="ce10" office:value-type="string" calcext:value-type="string">
            <text:p>JOAO MANUEL FERNANDES PI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UB-AREA APOIO TECNICO (EXPEDIENTE DE PESSOAL)</text:p>
          </table:table-cell>
          <table:table-cell table:style-name="ce17" office:value-type="float" office:value="3596.44" calcext:value-type="float">
            <text:p><text:s/>3.596,4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220:.G220])" office:value-type="float" office:value="3596.44" calcext:value-type="float">
            <text:p><text:s/>3.596,44 </text:p>
          </table:table-cell>
          <table:table-cell table:style-name="ce22" office:value-type="float" office:value="71.92" calcext:value-type="float">
            <text:p><text:s/>71,92 </text:p>
          </table:table-cell>
          <table:table-cell table:style-name="ce22" office:value-type="float" office:value="184.66" calcext:value-type="float">
            <text:p><text:s/>184,66 </text:p>
          </table:table-cell>
          <table:table-cell table:style-name="ce22" table:formula="of:=SUM([.I220:.J220])" office:value-type="float" office:value="256.58" calcext:value-type="float">
            <text:p><text:s/>256,58 </text:p>
          </table:table-cell>
          <table:table-cell table:style-name="ce22" table:formula="of:=+[.H220]-[.K220]" office:value-type="float" office:value="3339.86" calcext:value-type="float">
            <text:p><text:s/>3.339,86 </text:p>
          </table:table-cell>
          <table:table-cell table:number-columns-repeated="1012"/>
        </table:table-row>
        <table:table-row table:style-name="ro4">
          <table:table-cell table:style-name="ce4"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3311.28" calcext:value-type="float">
            <text:p><text:s/>3.311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1:.G221])" office:value-type="float" office:value="8044.62" calcext:value-type="float">
            <text:p><text:s/>8.044,62 </text:p>
          </table:table-cell>
          <table:table-cell table:style-name="ce21" office:value-type="float" office:value="514.67" calcext:value-type="float">
            <text:p><text:s/>514,67 </text:p>
          </table:table-cell>
          <table:table-cell table:style-name="ce21" office:value-type="float" office:value="1387.48" calcext:value-type="float">
            <text:p><text:s/>1.387,48 </text:p>
          </table:table-cell>
          <table:table-cell table:style-name="ce21" table:formula="of:=SUM([.I221:.J221])" office:value-type="float" office:value="1902.15" calcext:value-type="float">
            <text:p><text:s/>1.902,15 </text:p>
          </table:table-cell>
          <table:table-cell table:style-name="ce21" table:formula="of:=+[.H221]-[.K221]" office:value-type="float" office:value="6142.47" calcext:value-type="float">
            <text:p><text:s/>6.142,47 </text:p>
          </table:table-cell>
          <table:table-cell table:number-columns-repeated="1012"/>
        </table:table-row>
        <table:table-row table:style-name="ro4">
          <table:table-cell table:style-name="ce5" office:value-type="float" office:value="1849" calcext:value-type="float">
            <text:p>1849</text:p>
          </table:table-cell>
          <table:table-cell table:style-name="ce10" office:value-type="string" calcext:value-type="string">
            <text:p>JOAQUIM JESUS DE MORA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0796.06" calcext:value-type="float">
            <text:p><text:s/>10.796,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22:.G222])" office:value-type="float" office:value="16537.75" calcext:value-type="float">
            <text:p><text:s/>16.537,75 </text:p>
          </table:table-cell>
          <table:table-cell table:style-name="ce22" office:value-type="float" office:value="1528.86" calcext:value-type="float">
            <text:p><text:s/>1.528,86 </text:p>
          </table:table-cell>
          <table:table-cell table:style-name="ce22" office:value-type="float" office:value="2721.17" calcext:value-type="float">
            <text:p><text:s/>2.721,17 </text:p>
          </table:table-cell>
          <table:table-cell table:style-name="ce22" table:formula="of:=SUM([.I222:.J222])" office:value-type="float" office:value="4250.03" calcext:value-type="float">
            <text:p><text:s/>4.250,03 </text:p>
          </table:table-cell>
          <table:table-cell table:style-name="ce22" table:formula="of:=+[.H222]-[.K222]" office:value-type="float" office:value="12287.72" calcext:value-type="float">
            <text:p><text:s/>12.287,72 </text:p>
          </table:table-cell>
          <table:table-cell table:number-columns-repeated="101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01.29" calcext:value-type="float">
            <text:p><text:s/>2.801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3:.G223])" office:value-type="float" office:value="8774.93" calcext:value-type="float">
            <text:p><text:s/>8.774,93 </text:p>
          </table:table-cell>
          <table:table-cell table:style-name="ce21" office:value-type="float" office:value="519.69" calcext:value-type="float">
            <text:p><text:s/>519,69 </text:p>
          </table:table-cell>
          <table:table-cell table:style-name="ce21" office:value-type="float" office:value="1449.09" calcext:value-type="float">
            <text:p><text:s/>1.449,09 </text:p>
          </table:table-cell>
          <table:table-cell table:style-name="ce21" table:formula="of:=SUM([.I223:.J223])" office:value-type="float" office:value="1968.78" calcext:value-type="float">
            <text:p><text:s/>1.968,78 </text:p>
          </table:table-cell>
          <table:table-cell table:style-name="ce21" table:formula="of:=+[.H223]-[.K223]" office:value-type="float" office:value="6806.15" calcext:value-type="float">
            <text:p><text:s/>6.806,15 </text:p>
          </table:table-cell>
          <table:table-cell table:number-columns-repeated="1012"/>
        </table:table-row>
        <table:table-row table:style-name="ro4">
          <table:table-cell table:style-name="ce5" office:value-type="float" office:value="495103" calcext:value-type="float">
            <text:p>495103</text:p>
          </table:table-cell>
          <table:table-cell table:style-name="ce10" office:value-type="string" calcext:value-type="string">
            <text:p>JORGE JOSE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9115.31" calcext:value-type="float">
            <text:p><text:s/>9.115,31 </text:p>
          </table:table-cell>
          <table:table-cell table:style-name="ce22" office:value-type="float" office:value="5733.25" calcext:value-type="float">
            <text:p><text:s/>5.733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24:.G224])" office:value-type="float" office:value="14848.56" calcext:value-type="float">
            <text:p><text:s/>14.848,56 </text:p>
          </table:table-cell>
          <table:table-cell table:style-name="ce22" office:value-type="float" office:value="1511.82" calcext:value-type="float">
            <text:p><text:s/>1.511,82 </text:p>
          </table:table-cell>
          <table:table-cell table:style-name="ce22" office:value-type="float" office:value="1780.16" calcext:value-type="float">
            <text:p><text:s/>1.780,16 </text:p>
          </table:table-cell>
          <table:table-cell table:style-name="ce22" table:formula="of:=SUM([.I224:.J224])" office:value-type="float" office:value="3291.98" calcext:value-type="float">
            <text:p><text:s/>3.291,98 </text:p>
          </table:table-cell>
          <table:table-cell table:style-name="ce22" table:formula="of:=+[.H224]-[.K224]" office:value-type="float" office:value="11556.58" calcext:value-type="float">
            <text:p><text:s/>11.556,58 </text:p>
          </table:table-cell>
          <table:table-cell table:number-columns-repeated="1012"/>
        </table:table-row>
        <table:table-row table:style-name="ro4">
          <table:table-cell table:style-name="ce4"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2349.84" calcext:value-type="float">
            <text:p><text:s/>2.349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5:.G225])" office:value-type="float" office:value="5723.2" calcext:value-type="float">
            <text:p><text:s/>5.723,20 </text:p>
          </table:table-cell>
          <table:table-cell table:style-name="ce21" office:value-type="float" office:value="122.97" calcext:value-type="float">
            <text:p><text:s/>122,97 </text:p>
          </table:table-cell>
          <table:table-cell table:style-name="ce21" office:value-type="float" office:value="650.04" calcext:value-type="float">
            <text:p><text:s/>650,04 </text:p>
          </table:table-cell>
          <table:table-cell table:style-name="ce21" table:formula="of:=SUM([.I225:.J225])" office:value-type="float" office:value="773.01" calcext:value-type="float">
            <text:p><text:s/>773,01 </text:p>
          </table:table-cell>
          <table:table-cell table:style-name="ce21" table:formula="of:=+[.H225]-[.K225]" office:value-type="float" office:value="4950.19" calcext:value-type="float">
            <text:p><text:s/>4.950,19 </text:p>
          </table:table-cell>
          <table:table-cell table:number-columns-repeated="1012"/>
        </table:table-row>
        <table:table-row table:style-name="ro4">
          <table:table-cell table:style-name="ce5" office:value-type="float" office:value="3512" calcext:value-type="float">
            <text:p>3512</text:p>
          </table:table-cell>
          <table:table-cell table:style-name="ce10" office:value-type="string" calcext:value-type="string">
            <text:p>JOSE ANTONIO DO PR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2070.02" calcext:value-type="float">
            <text:p><text:s/>2.070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26:.G226])" office:value-type="float" office:value="7245.08" calcext:value-type="float">
            <text:p><text:s/>7.245,08 </text:p>
          </table:table-cell>
          <table:table-cell table:style-name="ce22" office:value-type="float" office:value="320.82" calcext:value-type="float">
            <text:p><text:s/>320,82 </text:p>
          </table:table-cell>
          <table:table-cell table:style-name="ce22" office:value-type="float" office:value="551.06" calcext:value-type="float">
            <text:p><text:s/>551,06 </text:p>
          </table:table-cell>
          <table:table-cell table:style-name="ce22" table:formula="of:=SUM([.I226:.J226])" office:value-type="float" office:value="871.88" calcext:value-type="float">
            <text:p><text:s/>871,88 </text:p>
          </table:table-cell>
          <table:table-cell table:style-name="ce22" table:formula="of:=+[.H226]-[.K226]" office:value-type="float" office:value="6373.2" calcext:value-type="float">
            <text:p><text:s/>6.373,20 </text:p>
          </table:table-cell>
          <table:table-cell table:number-columns-repeated="1012"/>
        </table:table-row>
        <table:table-row table:style-name="ro4">
          <table:table-cell table:style-name="ce4"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273.77" calcext:value-type="float">
            <text:p><text:s/>5.273,7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27:.G227])" office:value-type="float" office:value="5273.77" calcext:value-type="float">
            <text:p><text:s/>5.273,77 </text:p>
          </table:table-cell>
          <table:table-cell table:style-name="ce21" office:value-type="float" office:value="105.47" calcext:value-type="float">
            <text:p><text:s/>105,47 </text:p>
          </table:table-cell>
          <table:table-cell table:style-name="ce21" office:value-type="float" office:value="122.23" calcext:value-type="float">
            <text:p><text:s/>122,23 </text:p>
          </table:table-cell>
          <table:table-cell table:style-name="ce21" table:formula="of:=SUM([.I227:.J227])" office:value-type="float" office:value="227.7" calcext:value-type="float">
            <text:p><text:s/>227,70 </text:p>
          </table:table-cell>
          <table:table-cell table:style-name="ce21" table:formula="of:=+[.H227]-[.K227]" office:value-type="float" office:value="5046.07" calcext:value-type="float">
            <text:p><text:s/>5.046,07 </text:p>
          </table:table-cell>
          <table:table-cell table:number-columns-repeated="1012"/>
        </table:table-row>
        <table:table-row table:style-name="ro4">
          <table:table-cell table:style-name="ce5" office:value-type="float" office:value="1535" calcext:value-type="float">
            <text:p>1535</text:p>
          </table:table-cell>
          <table:table-cell table:style-name="ce10" office:value-type="string" calcext:value-type="string">
            <text:p>JOSE CARLOS AMARIO DOS SANTO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823.22" calcext:value-type="float">
            <text:p><text:s/>823,22 </text:p>
          </table:table-cell>
          <table:table-cell table:style-name="ce22" office:value-type="float" office:value="1839.11" calcext:value-type="float">
            <text:p><text:s/>1.839,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28:.G228])" office:value-type="float" office:value="2662.33" calcext:value-type="float">
            <text:p><text:s/>2.662,33 </text:p>
          </table:table-cell>
          <table:table-cell table:style-name="ce22" office:value-type="float" office:value="112.7" calcext:value-type="float">
            <text:p><text:s/>112,70 </text:p>
          </table:table-cell>
          <table:table-cell table:style-name="ce22" office:value-type="float" office:value="471.94" calcext:value-type="float">
            <text:p><text:s/>471,94 </text:p>
          </table:table-cell>
          <table:table-cell table:style-name="ce22" table:formula="of:=SUM([.I228:.J228])" office:value-type="float" office:value="584.64" calcext:value-type="float">
            <text:p><text:s/>584,64 </text:p>
          </table:table-cell>
          <table:table-cell table:style-name="ce22" table:formula="of:=+[.H228]-[.K228]" office:value-type="float" office:value="2077.69" calcext:value-type="float">
            <text:p><text:s/>2.077,69 </text:p>
          </table:table-cell>
          <table:table-cell table:number-columns-repeated="1012"/>
        </table:table-row>
        <table:table-row table:style-name="ro4">
          <table:table-cell table:style-name="ce4"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828.01" calcext:value-type="float">
            <text:p><text:s/>4.828,01 </text:p>
          </table:table-cell>
          <table:table-cell table:style-name="ce21" office:value-type="float" office:value="2468.11" calcext:value-type="float">
            <text:p><text:s/>2.46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9:.G229])" office:value-type="float" office:value="7296.12" calcext:value-type="float">
            <text:p><text:s/>7.296,12 </text:p>
          </table:table-cell>
          <table:table-cell table:style-name="ce21" office:value-type="float" office:value="417.36" calcext:value-type="float">
            <text:p><text:s/>417,36 </text:p>
          </table:table-cell>
          <table:table-cell table:style-name="ce21" office:value-type="float" office:value="417.38" calcext:value-type="float">
            <text:p><text:s/>417,38 </text:p>
          </table:table-cell>
          <table:table-cell table:style-name="ce21" table:formula="of:=SUM([.I229:.J229])" office:value-type="float" office:value="834.74" calcext:value-type="float">
            <text:p><text:s/>834,74 </text:p>
          </table:table-cell>
          <table:table-cell table:style-name="ce21" table:formula="of:=+[.H229]-[.K229]" office:value-type="float" office:value="6461.38" calcext:value-type="float">
            <text:p><text:s/>6.461,38 </text:p>
          </table:table-cell>
          <table:table-cell table:number-columns-repeated="1012"/>
        </table:table-row>
        <table:table-row table:style-name="ro4">
          <table:table-cell table:style-name="ce5" office:value-type="float" office:value="1415" calcext:value-type="float">
            <text:p>1415</text:p>
          </table:table-cell>
          <table:table-cell table:style-name="ce10" office:value-type="string" calcext:value-type="string">
            <text:p>JOSE GOMES DE ANDRAD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589.87" calcext:value-type="float">
            <text:p><text:s/>1.589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30:.G230])" office:value-type="float" office:value="4963.23" calcext:value-type="float">
            <text:p><text:s/>4.963,23 </text:p>
          </table:table-cell>
          <table:table-cell table:style-name="ce22" office:value-type="float" office:value="99.26" calcext:value-type="float">
            <text:p><text:s/>99,26 </text:p>
          </table:table-cell>
          <table:table-cell table:style-name="ce22" office:value-type="float" office:value="104.08" calcext:value-type="float">
            <text:p><text:s/>104,08 </text:p>
          </table:table-cell>
          <table:table-cell table:style-name="ce22" table:formula="of:=SUM([.I230:.J230])" office:value-type="float" office:value="203.34" calcext:value-type="float">
            <text:p><text:s/>203,34 </text:p>
          </table:table-cell>
          <table:table-cell table:style-name="ce22" table:formula="of:=+[.H230]-[.K230]" office:value-type="float" office:value="4759.89" calcext:value-type="float">
            <text:p><text:s/>4.759,89 </text:p>
          </table:table-cell>
          <table:table-cell table:number-columns-repeated="1012"/>
        </table:table-row>
        <table:table-row table:style-name="ro4">
          <table:table-cell table:style-name="ce4"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589.47" calcext:value-type="float">
            <text:p><text:s/>589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1:.G231])" office:value-type="float" office:value="5539.31" calcext:value-type="float">
            <text:p><text:s/>5.539,31 </text:p>
          </table:table-cell>
          <table:table-cell table:style-name="ce21" office:value-type="float" office:value="110.78" calcext:value-type="float">
            <text:p><text:s/>110,78 </text:p>
          </table:table-cell>
          <table:table-cell table:style-name="ce21" office:value-type="float" office:value="190.49" calcext:value-type="float">
            <text:p><text:s/>190,49 </text:p>
          </table:table-cell>
          <table:table-cell table:style-name="ce21" table:formula="of:=SUM([.I231:.J231])" office:value-type="float" office:value="301.27" calcext:value-type="float">
            <text:p><text:s/>301,27 </text:p>
          </table:table-cell>
          <table:table-cell table:style-name="ce21" table:formula="of:=+[.H231]-[.K231]" office:value-type="float" office:value="5238.04" calcext:value-type="float">
            <text:p><text:s/>5.238,04 </text:p>
          </table:table-cell>
          <table:table-cell table:number-columns-repeated="1012"/>
        </table:table-row>
        <table:table-row table:style-name="ro4">
          <table:table-cell table:style-name="ce5" office:value-type="float" office:value="3997" calcext:value-type="float">
            <text:p>3997</text:p>
          </table:table-cell>
          <table:table-cell table:style-name="ce10" office:value-type="string" calcext:value-type="string">
            <text:p>JOSE MARCIO DE ALMEIDA MACHAD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81.23" calcext:value-type="float">
            <text:p><text:s/>2.881,2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232:.G232])" office:value-type="float" office:value="2881.23" calcext:value-type="float">
            <text:p><text:s/>2.881,23 </text:p>
          </table:table-cell>
          <table:table-cell table:style-name="ce22" office:value-type="float" office:value="57.62" calcext:value-type="float">
            <text:p><text:s/>57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232:.J232])" office:value-type="float" office:value="57.62" calcext:value-type="float">
            <text:p><text:s/>57,62 </text:p>
          </table:table-cell>
          <table:table-cell table:style-name="ce22" table:formula="of:=+[.H232]-[.K232]" office:value-type="float" office:value="2823.61" calcext:value-type="float">
            <text:p><text:s/>2.823,61 </text:p>
          </table:table-cell>
          <table:table-cell table:number-columns-repeated="1012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3163.28" calcext:value-type="float">
            <text:p><text:s/>3.163,28 </text:p>
          </table:table-cell>
          <table:table-cell table:style-name="ce21" office:value-type="float" office:value="1245.86" calcext:value-type="float">
            <text:p><text:s/>1.245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3:.G233])" office:value-type="float" office:value="4409.14" calcext:value-type="float">
            <text:p><text:s/>4.409,14 </text:p>
          </table:table-cell>
          <table:table-cell table:style-name="ce21" office:value-type="float" office:value="88.18" calcext:value-type="float">
            <text:p><text:s/>88,18 </text:p>
          </table:table-cell>
          <table:table-cell table:style-name="ce21" office:value-type="float" office:value="173.69" calcext:value-type="float">
            <text:p><text:s/>173,69 </text:p>
          </table:table-cell>
          <table:table-cell table:style-name="ce21" table:formula="of:=SUM([.I233:.J233])" office:value-type="float" office:value="261.87" calcext:value-type="float">
            <text:p><text:s/>261,87 </text:p>
          </table:table-cell>
          <table:table-cell table:style-name="ce21" table:formula="of:=+[.H233]-[.K233]" office:value-type="float" office:value="4147.27" calcext:value-type="float">
            <text:p><text:s/>4.147,27 </text:p>
          </table:table-cell>
          <table:table-cell table:number-columns-repeated="1012"/>
        </table:table-row>
        <table:table-row table:style-name="ro4">
          <table:table-cell table:style-name="ce5" office:value-type="float" office:value="395522" calcext:value-type="float">
            <text:p>395522</text:p>
          </table:table-cell>
          <table:table-cell table:style-name="ce10" office:value-type="string" calcext:value-type="string">
            <text:p>JOSE TADEU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827.84" calcext:value-type="float">
            <text:p><text:s/>1.827,84 </text:p>
          </table:table-cell>
          <table:table-cell table:style-name="ce22" office:value-type="float" office:value="2023.62" calcext:value-type="float">
            <text:p><text:s/>2.023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34:.G234])" office:value-type="float" office:value="3851.46" calcext:value-type="float">
            <text:p><text:s/>3.851,46 </text:p>
          </table:table-cell>
          <table:table-cell table:style-name="ce22" office:value-type="float" office:value="266.21" calcext:value-type="float">
            <text:p><text:s/>266,21 </text:p>
          </table:table-cell>
          <table:table-cell table:style-name="ce22" office:value-type="float" office:value="430.74" calcext:value-type="float">
            <text:p><text:s/>430,74 </text:p>
          </table:table-cell>
          <table:table-cell table:style-name="ce22" table:formula="of:=SUM([.I234:.J234])" office:value-type="float" office:value="696.95" calcext:value-type="float">
            <text:p><text:s/>696,95 </text:p>
          </table:table-cell>
          <table:table-cell table:style-name="ce22" table:formula="of:=+[.H234]-[.K234]" office:value-type="float" office:value="3154.51" calcext:value-type="float">
            <text:p><text:s/>3.154,51 </text:p>
          </table:table-cell>
          <table:table-cell table:number-columns-repeated="1012"/>
        </table:table-row>
        <table:table-row table:style-name="ro4">
          <table:table-cell table:style-name="ce4"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OTUCATU <text:s text:c="8"/></text:p>
          </table:table-cell>
          <table:table-cell table:style-name="ce16" office:value-type="float" office:value="1845.83" calcext:value-type="float">
            <text:p><text:s/>1.845,8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35:.G235])" office:value-type="float" office:value="1845.83" calcext:value-type="float">
            <text:p><text:s/>1.845,83 </text:p>
          </table:table-cell>
          <table:table-cell table:style-name="ce21" office:value-type="float" office:value="36.91" calcext:value-type="float">
            <text:p><text:s/>36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35:.J235])" office:value-type="float" office:value="36.91" calcext:value-type="float">
            <text:p><text:s/>36,91 </text:p>
          </table:table-cell>
          <table:table-cell table:style-name="ce21" table:formula="of:=+[.H235]-[.K235]" office:value-type="float" office:value="1808.92" calcext:value-type="float">
            <text:p><text:s/>1.808,92 </text:p>
          </table:table-cell>
          <table:table-cell table:number-columns-repeated="1012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10" office:value-type="string" calcext:value-type="string">
            <text:p>JOSE ZOZIMO PEREIRA JUNIO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JACUPIRANG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87.94" calcext:value-type="float">
            <text:p><text:s/>2.387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36:.G236])" office:value-type="float" office:value="8129.63" calcext:value-type="float">
            <text:p><text:s/>8.129,63 </text:p>
          </table:table-cell>
          <table:table-cell table:style-name="ce22" office:value-type="float" office:value="435.81" calcext:value-type="float">
            <text:p><text:s/>435,81 </text:p>
          </table:table-cell>
          <table:table-cell table:style-name="ce22" office:value-type="float" office:value="767.55" calcext:value-type="float">
            <text:p><text:s/>767,55 </text:p>
          </table:table-cell>
          <table:table-cell table:style-name="ce22" table:formula="of:=SUM([.I236:.J236])" office:value-type="float" office:value="1203.36" calcext:value-type="float">
            <text:p><text:s/>1.203,36 </text:p>
          </table:table-cell>
          <table:table-cell table:style-name="ce22" table:formula="of:=+[.H236]-[.K236]" office:value-type="float" office:value="6926.27" calcext:value-type="float">
            <text:p><text:s/>6.926,27 </text:p>
          </table:table-cell>
          <table:table-cell table:number-columns-repeated="1012"/>
        </table:table-row>
        <table:table-row table:style-name="ro4">
          <table:table-cell table:style-name="ce4"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517.07" calcext:value-type="float">
            <text:p><text:s/>2.51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7:.G237])" office:value-type="float" office:value="8008.87" calcext:value-type="float">
            <text:p><text:s/>8.008,87 </text:p>
          </table:table-cell>
          <table:table-cell table:style-name="ce21" office:value-type="float" office:value="420.1" calcext:value-type="float">
            <text:p><text:s/>420,10 </text:p>
          </table:table-cell>
          <table:table-cell table:style-name="ce21" office:value-type="float" office:value="1261.59" calcext:value-type="float">
            <text:p><text:s/>1.261,59 </text:p>
          </table:table-cell>
          <table:table-cell table:style-name="ce21" table:formula="of:=SUM([.I237:.J237])" office:value-type="float" office:value="1681.69" calcext:value-type="float">
            <text:p><text:s/>1.681,69 </text:p>
          </table:table-cell>
          <table:table-cell table:style-name="ce21" table:formula="of:=+[.H237]-[.K237]" office:value-type="float" office:value="6327.18" calcext:value-type="float">
            <text:p><text:s/>6.327,18 </text:p>
          </table:table-cell>
          <table:table-cell table:number-columns-repeated="1012"/>
        </table:table-row>
        <table:table-row table:style-name="ro4">
          <table:table-cell table:style-name="ce5" office:value-type="float" office:value="87736" calcext:value-type="float">
            <text:p>87736</text:p>
          </table:table-cell>
          <table:table-cell table:style-name="ce10" office:value-type="string" calcext:value-type="string">
            <text:p>JOSEFRANCE CUSTODIO DE MEL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5795.48" calcext:value-type="float">
            <text:p><text:s/>5.795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38:.G238])" office:value-type="float" office:value="11397.13" calcext:value-type="float">
            <text:p><text:s/>11.397,13 </text:p>
          </table:table-cell>
          <table:table-cell table:style-name="ce22" office:value-type="float" office:value="860.58" calcext:value-type="float">
            <text:p><text:s/>860,58 </text:p>
          </table:table-cell>
          <table:table-cell table:style-name="ce22" office:value-type="float" office:value="2090.87" calcext:value-type="float">
            <text:p><text:s/>2.090,87 </text:p>
          </table:table-cell>
          <table:table-cell table:style-name="ce22" table:formula="of:=SUM([.I238:.J238])" office:value-type="float" office:value="2951.45" calcext:value-type="float">
            <text:p><text:s/>2.951,45 </text:p>
          </table:table-cell>
          <table:table-cell table:style-name="ce22" table:formula="of:=+[.H238]-[.K238]" office:value-type="float" office:value="8445.68" calcext:value-type="float">
            <text:p><text:s/>8.445,68 </text:p>
          </table:table-cell>
          <table:table-cell table:number-columns-repeated="1012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5246.14" calcext:value-type="float">
            <text:p><text:s/>5.246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9:.G239])" office:value-type="float" office:value="11102.65" calcext:value-type="float">
            <text:p><text:s/>11.102,65 </text:p>
          </table:table-cell>
          <table:table-cell table:style-name="ce21" office:value-type="float" office:value="822.3" calcext:value-type="float">
            <text:p><text:s/>822,30 </text:p>
          </table:table-cell>
          <table:table-cell table:style-name="ce21" office:value-type="float" office:value="2018.8" calcext:value-type="float">
            <text:p><text:s/>2.018,80 </text:p>
          </table:table-cell>
          <table:table-cell table:style-name="ce21" table:formula="of:=SUM([.I239:.J239])" office:value-type="float" office:value="2841.1" calcext:value-type="float">
            <text:p><text:s/>2.841,10 </text:p>
          </table:table-cell>
          <table:table-cell table:style-name="ce21" table:formula="of:=+[.H239]-[.K239]" office:value-type="float" office:value="8261.55" calcext:value-type="float">
            <text:p><text:s/>8.261,55 </text:p>
          </table:table-cell>
          <table:table-cell table:number-columns-repeated="1012"/>
        </table:table-row>
        <table:table-row table:style-name="ro4">
          <table:table-cell table:style-name="ce5" office:value-type="float" office:value="804929" calcext:value-type="float">
            <text:p>804929</text:p>
          </table:table-cell>
          <table:table-cell table:style-name="ce10" office:value-type="string" calcext:value-type="string">
            <text:p>JOVERSINA PINTO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570.29" calcext:value-type="float">
            <text:p><text:s/>1.570,29 </text:p>
          </table:table-cell>
          <table:table-cell table:style-name="ce22" office:value-type="float" office:value="491.21" calcext:value-type="float">
            <text:p><text:s/>491,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40:.G240])" office:value-type="float" office:value="2061.5" calcext:value-type="float">
            <text:p><text:s/>2.061,50 </text:p>
          </table:table-cell>
          <table:table-cell table:style-name="ce22" office:value-type="float" office:value="92.32" calcext:value-type="float">
            <text:p><text:s/>92,32 </text:p>
          </table:table-cell>
          <table:table-cell table:style-name="ce22" office:value-type="float" office:value="60.6" calcext:value-type="float">
            <text:p><text:s/>60,60 </text:p>
          </table:table-cell>
          <table:table-cell table:style-name="ce22" table:formula="of:=SUM([.I240:.J240])" office:value-type="float" office:value="152.92" calcext:value-type="float">
            <text:p><text:s/>152,92 </text:p>
          </table:table-cell>
          <table:table-cell table:style-name="ce22" table:formula="of:=+[.H240]-[.K240]" office:value-type="float" office:value="1908.58" calcext:value-type="float">
            <text:p><text:s/>1.908,58 </text:p>
          </table:table-cell>
          <table:table-cell table:number-columns-repeated="1012"/>
        </table:table-row>
        <table:table-row table:style-name="ro4">
          <table:table-cell table:style-name="ce4"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1" office:value-type="float" office:value="2381.86" calcext:value-type="float">
            <text:p><text:s/>2.381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1:.G241])" office:value-type="float" office:value="5961.69" calcext:value-type="float">
            <text:p><text:s/>5.961,69 </text:p>
          </table:table-cell>
          <table:table-cell table:style-name="ce21" office:value-type="float" office:value="209.89" calcext:value-type="float">
            <text:p><text:s/>209,89 </text:p>
          </table:table-cell>
          <table:table-cell table:style-name="ce21" office:value-type="float" office:value="656.27" calcext:value-type="float">
            <text:p><text:s/>656,27 </text:p>
          </table:table-cell>
          <table:table-cell table:style-name="ce21" table:formula="of:=SUM([.I241:.J241])" office:value-type="float" office:value="866.16" calcext:value-type="float">
            <text:p><text:s/>866,16 </text:p>
          </table:table-cell>
          <table:table-cell table:style-name="ce21" table:formula="of:=+[.H241]-[.K241]" office:value-type="float" office:value="5095.53" calcext:value-type="float">
            <text:p><text:s/>5.095,53 </text:p>
          </table:table-cell>
          <table:table-cell table:number-columns-repeated="1012"/>
        </table:table-row>
        <table:table-row table:style-name="ro4">
          <table:table-cell table:style-name="ce5" office:value-type="float" office:value="852" calcext:value-type="float">
            <text:p>852</text:p>
          </table:table-cell>
          <table:table-cell table:style-name="ce10" office:value-type="string" calcext:value-type="string">
            <text:p>JULITA PALMEIRA CORR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252.44" calcext:value-type="float">
            <text:p><text:s/>252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42:.G242])" office:value-type="float" office:value="5301.28" calcext:value-type="float">
            <text:p><text:s/>5.301,28 </text:p>
          </table:table-cell>
          <table:table-cell table:style-name="ce22" office:value-type="float" office:value="106.02" calcext:value-type="float">
            <text:p><text:s/>106,02 </text:p>
          </table:table-cell>
          <table:table-cell table:style-name="ce22" office:value-type="float" office:value="154.79" calcext:value-type="float">
            <text:p><text:s/>154,79 </text:p>
          </table:table-cell>
          <table:table-cell table:style-name="ce22" table:formula="of:=SUM([.I242:.J242])" office:value-type="float" office:value="260.81" calcext:value-type="float">
            <text:p><text:s/>260,81 </text:p>
          </table:table-cell>
          <table:table-cell table:style-name="ce22" table:formula="of:=+[.H242]-[.K242]" office:value-type="float" office:value="5040.47" calcext:value-type="float">
            <text:p><text:s/>5.040,47 </text:p>
          </table:table-cell>
          <table:table-cell table:number-columns-repeated="1012"/>
        </table:table-row>
        <table:table-row table:style-name="ro4">
          <table:table-cell table:style-name="ce4"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2981.34" calcext:value-type="float">
            <text:p><text:s/>2.981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3:.G243])" office:value-type="float" office:value="9074.47" calcext:value-type="float">
            <text:p><text:s/>9.074,47 </text:p>
          </table:table-cell>
          <table:table-cell table:style-name="ce21" office:value-type="float" office:value="558.63" calcext:value-type="float">
            <text:p><text:s/>558,63 </text:p>
          </table:table-cell>
          <table:table-cell table:style-name="ce21" office:value-type="float" office:value="1470.26" calcext:value-type="float">
            <text:p><text:s/>1.470,26 </text:p>
          </table:table-cell>
          <table:table-cell table:style-name="ce21" table:formula="of:=SUM([.I243:.J243])" office:value-type="float" office:value="2028.89" calcext:value-type="float">
            <text:p><text:s/>2.028,89 </text:p>
          </table:table-cell>
          <table:table-cell table:style-name="ce21" table:formula="of:=+[.H243]-[.K243]" office:value-type="float" office:value="7045.58" calcext:value-type="float">
            <text:p><text:s/>7.045,58 </text:p>
          </table:table-cell>
          <table:table-cell table:number-columns-repeated="1012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JURINEIA CONCEICAO SAO MARCOS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57.51" calcext:value-type="float">
            <text:p><text:s/>2.357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44:.G244])" office:value-type="float" office:value="8099.2" calcext:value-type="float">
            <text:p><text:s/>8.099,20 </text:p>
          </table:table-cell>
          <table:table-cell table:style-name="ce22" office:value-type="float" office:value="431.85" calcext:value-type="float">
            <text:p><text:s/>431,85 </text:p>
          </table:table-cell>
          <table:table-cell table:style-name="ce22" office:value-type="float" office:value="1283.7" calcext:value-type="float">
            <text:p><text:s/>1.283,70 </text:p>
          </table:table-cell>
          <table:table-cell table:style-name="ce22" table:formula="of:=SUM([.I244:.J244])" office:value-type="float" office:value="1715.55" calcext:value-type="float">
            <text:p><text:s/>1.715,55 </text:p>
          </table:table-cell>
          <table:table-cell table:style-name="ce22" table:formula="of:=+[.H244]-[.K244]" office:value-type="float" office:value="6383.65" calcext:value-type="float">
            <text:p><text:s/>6.383,65 </text:p>
          </table:table-cell>
          <table:table-cell table:number-columns-repeated="1012"/>
        </table:table-row>
        <table:table-row table:style-name="ro4">
          <table:table-cell table:style-name="ce4"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801.23" calcext:value-type="float">
            <text:p><text:s/>801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5:.G245])" office:value-type="float" office:value="5976.29" calcext:value-type="float">
            <text:p><text:s/>5.976,29 </text:p>
          </table:table-cell>
          <table:table-cell table:style-name="ce21" office:value-type="float" office:value="155.87" calcext:value-type="float">
            <text:p><text:s/>155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45:.J245])" office:value-type="float" office:value="155.87" calcext:value-type="float">
            <text:p><text:s/>155,87 </text:p>
          </table:table-cell>
          <table:table-cell table:style-name="ce21" table:formula="of:=+[.H245]-[.K245]" office:value-type="float" office:value="5820.42" calcext:value-type="float">
            <text:p><text:s/>5.820,42 </text:p>
          </table:table-cell>
          <table:table-cell table:number-columns-repeated="1012"/>
        </table:table-row>
        <table:table-row table:style-name="ro4">
          <table:table-cell table:style-name="ce5" office:value-type="float" office:value="2347" calcext:value-type="float">
            <text:p>2347</text:p>
          </table:table-cell>
          <table:table-cell table:style-name="ce10" office:value-type="string" calcext:value-type="string">
            <text:p>JUVELINA CAMARA DE MENDONÇ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589.87" calcext:value-type="float">
            <text:p><text:s/>1.589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46:.G246])" office:value-type="float" office:value="4963.23" calcext:value-type="float">
            <text:p><text:s/>4.963,23 </text:p>
          </table:table-cell>
          <table:table-cell table:style-name="ce22" office:value-type="float" office:value="244.16" calcext:value-type="float">
            <text:p><text:s/>244,16 </text:p>
          </table:table-cell>
          <table:table-cell table:style-name="ce22" office:value-type="float" office:value="489.95" calcext:value-type="float">
            <text:p><text:s/>489,95 </text:p>
          </table:table-cell>
          <table:table-cell table:style-name="ce22" table:formula="of:=SUM([.I246:.J246])" office:value-type="float" office:value="734.11" calcext:value-type="float">
            <text:p><text:s/>734,11 </text:p>
          </table:table-cell>
          <table:table-cell table:style-name="ce22" table:formula="of:=+[.H246]-[.K246]" office:value-type="float" office:value="4229.12" calcext:value-type="float">
            <text:p><text:s/>4.229,12 </text:p>
          </table:table-cell>
          <table:table-cell table:number-columns-repeated="1012"/>
        </table:table-row>
        <table:table-row table:style-name="ro4">
          <table:table-cell table:style-name="ce4"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7906.42" calcext:value-type="float">
            <text:p><text:s/>7.906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47:.G247])" office:value-type="float" office:value="7906.42" calcext:value-type="float">
            <text:p><text:s/>7.906,42 </text:p>
          </table:table-cell>
          <table:table-cell table:style-name="ce21" office:value-type="float" office:value="248.66" calcext:value-type="float">
            <text:p><text:s/>248,66 </text:p>
          </table:table-cell>
          <table:table-cell table:style-name="ce21" office:value-type="float" office:value="712.92" calcext:value-type="float">
            <text:p><text:s/>712,92 </text:p>
          </table:table-cell>
          <table:table-cell table:style-name="ce21" table:formula="of:=SUM([.I247:.J247])" office:value-type="float" office:value="961.58" calcext:value-type="float">
            <text:p><text:s/>961,58 </text:p>
          </table:table-cell>
          <table:table-cell table:style-name="ce21" table:formula="of:=+[.H247]-[.K247]" office:value-type="float" office:value="6944.84" calcext:value-type="float">
            <text:p><text:s/>6.944,84 </text:p>
          </table:table-cell>
          <table:table-cell table:number-columns-repeated="1012"/>
        </table:table-row>
        <table:table-row table:style-name="ro4">
          <table:table-cell table:style-name="ce5" office:value-type="float" office:value="954584" calcext:value-type="float">
            <text:p>954584</text:p>
          </table:table-cell>
          <table:table-cell table:style-name="ce10" office:value-type="string" calcext:value-type="string">
            <text:p>LAUDELINA RITA TOMAZ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7902.66" calcext:value-type="float">
            <text:p><text:s/>7.902,66 </text:p>
          </table:table-cell>
          <table:table-cell table:style-name="ce22" office:value-type="float" office:value="10948.14" calcext:value-type="float">
            <text:p><text:s/>10.948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48:.G248])" office:value-type="float" office:value="18850.8" calcext:value-type="float">
            <text:p><text:s/>18.850,80 </text:p>
          </table:table-cell>
          <table:table-cell table:style-name="ce22" office:value-type="float" office:value="1829.56" calcext:value-type="float">
            <text:p><text:s/>1.829,56 </text:p>
          </table:table-cell>
          <table:table-cell table:style-name="ce22" office:value-type="float" office:value="3810.88" calcext:value-type="float">
            <text:p><text:s/>3.810,88 </text:p>
          </table:table-cell>
          <table:table-cell table:style-name="ce22" table:formula="of:=SUM([.I248:.J248])" office:value-type="float" office:value="5640.44" calcext:value-type="float">
            <text:p><text:s/>5.640,44 </text:p>
          </table:table-cell>
          <table:table-cell table:style-name="ce22" table:formula="of:=+[.H248]-[.K248]" office:value-type="float" office:value="13210.36" calcext:value-type="float">
            <text:p><text:s/>13.210,36 </text:p>
          </table:table-cell>
          <table:table-cell table:number-columns-repeated="1012"/>
        </table:table-row>
        <table:table-row table:style-name="ro4">
          <table:table-cell table:style-name="ce4"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1641.74" calcext:value-type="float">
            <text:p><text:s/>1.641,74 </text:p>
          </table:table-cell>
          <table:table-cell table:style-name="ce21" office:value-type="float" office:value="549.83" calcext:value-type="float">
            <text:p><text:s/>549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9:.G249])" office:value-type="float" office:value="2191.57" calcext:value-type="float">
            <text:p><text:s/>2.191,57 </text:p>
          </table:table-cell>
          <table:table-cell table:style-name="ce21" office:value-type="float" office:value="97.24" calcext:value-type="float">
            <text:p><text:s/>97,24 </text:p>
          </table:table-cell>
          <table:table-cell table:style-name="ce21" office:value-type="float" office:value="64.86" calcext:value-type="float">
            <text:p><text:s/>64,86 </text:p>
          </table:table-cell>
          <table:table-cell table:style-name="ce21" table:formula="of:=SUM([.I249:.J249])" office:value-type="float" office:value="162.1" calcext:value-type="float">
            <text:p><text:s/>162,10 </text:p>
          </table:table-cell>
          <table:table-cell table:style-name="ce21" table:formula="of:=+[.H249]-[.K249]" office:value-type="float" office:value="2029.47" calcext:value-type="float">
            <text:p><text:s/>2.029,47 </text:p>
          </table:table-cell>
          <table:table-cell table:number-columns-repeated="1012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0" office:value-type="string" calcext:value-type="string">
            <text:p>LAURITA REPAS INFORZ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IRAJUI <text:s text:c="15"/>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684.22" calcext:value-type="float">
            <text:p><text:s/>2.684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50:.G250])" office:value-type="float" office:value="8540.73" calcext:value-type="float">
            <text:p><text:s/>8.540,73 </text:p>
          </table:table-cell>
          <table:table-cell table:style-name="ce22" office:value-type="float" office:value="660.06" calcext:value-type="float">
            <text:p><text:s/>660,06 </text:p>
          </table:table-cell>
          <table:table-cell table:style-name="ce22" office:value-type="float" office:value="1391.76" calcext:value-type="float">
            <text:p><text:s/>1.391,76 </text:p>
          </table:table-cell>
          <table:table-cell table:style-name="ce22" table:formula="of:=SUM([.I250:.J250])" office:value-type="float" office:value="2051.82" calcext:value-type="float">
            <text:p><text:s/>2.051,82 </text:p>
          </table:table-cell>
          <table:table-cell table:style-name="ce22" table:formula="of:=+[.H250]-[.K250]" office:value-type="float" office:value="6488.91" calcext:value-type="float">
            <text:p><text:s/>6.488,91 </text:p>
          </table:table-cell>
          <table:table-cell table:number-columns-repeated="1012"/>
        </table:table-row>
        <table:table-row table:style-name="ro4">
          <table:table-cell table:style-name="ce4"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16" office:value-type="float" office:value="3972.35" calcext:value-type="float">
            <text:p><text:s/>3.972,3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51:.G251])" office:value-type="float" office:value="3972.35" calcext:value-type="float">
            <text:p><text:s/>3.972,35 </text:p>
          </table:table-cell>
          <table:table-cell table:style-name="ce21" office:value-type="float" office:value="79.44" calcext:value-type="float">
            <text:p><text:s/>79,44 </text:p>
          </table:table-cell>
          <table:table-cell table:style-name="ce21" office:value-type="float" office:value="257.64" calcext:value-type="float">
            <text:p><text:s/>257,64 </text:p>
          </table:table-cell>
          <table:table-cell table:style-name="ce21" table:formula="of:=SUM([.I251:.J251])" office:value-type="float" office:value="337.08" calcext:value-type="float">
            <text:p><text:s/>337,08 </text:p>
          </table:table-cell>
          <table:table-cell table:style-name="ce21" table:formula="of:=+[.H251]-[.K251]" office:value-type="float" office:value="3635.27" calcext:value-type="float">
            <text:p><text:s/>3.635,27 </text:p>
          </table:table-cell>
          <table:table-cell table:number-columns-repeated="1012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LEILA REGIANE DONA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091.78" calcext:value-type="float">
            <text:p><text:s/>3.091,7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52:.G252])" office:value-type="float" office:value="8948.29" calcext:value-type="float">
            <text:p><text:s/>8.948,29 </text:p>
          </table:table-cell>
          <table:table-cell table:style-name="ce22" office:value-type="float" office:value="602.91" calcext:value-type="float">
            <text:p><text:s/>602,91 </text:p>
          </table:table-cell>
          <table:table-cell table:style-name="ce22" office:value-type="float" office:value="1439.38" calcext:value-type="float">
            <text:p><text:s/>1.439,38 </text:p>
          </table:table-cell>
          <table:table-cell table:style-name="ce22" table:formula="of:=SUM([.I252:.J252])" office:value-type="float" office:value="2042.29" calcext:value-type="float">
            <text:p><text:s/>2.042,29 </text:p>
          </table:table-cell>
          <table:table-cell table:style-name="ce22" table:formula="of:=+[.H252]-[.K252]" office:value-type="float" office:value="6906" calcext:value-type="float">
            <text:p><text:s/>6.906,00 </text:p>
          </table:table-cell>
          <table:table-cell table:number-columns-repeated="1012"/>
        </table:table-row>
        <table:table-row table:style-name="ro4">
          <table:table-cell table:style-name="ce4"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809.48" calcext:value-type="float">
            <text:p><text:s/>2.809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3:.G253])" office:value-type="float" office:value="8665.99" calcext:value-type="float">
            <text:p><text:s/>8.665,99 </text:p>
          </table:table-cell>
          <table:table-cell table:style-name="ce21" office:value-type="float" office:value="332.22" calcext:value-type="float">
            <text:p><text:s/>332,22 </text:p>
          </table:table-cell>
          <table:table-cell table:style-name="ce21" office:value-type="float" office:value="1422.42" calcext:value-type="float">
            <text:p><text:s/>1.422,42 </text:p>
          </table:table-cell>
          <table:table-cell table:style-name="ce21" table:formula="of:=SUM([.I253:.J253])" office:value-type="float" office:value="1754.64" calcext:value-type="float">
            <text:p><text:s/>1.754,64 </text:p>
          </table:table-cell>
          <table:table-cell table:style-name="ce21" table:formula="of:=+[.H253]-[.K253]" office:value-type="float" office:value="6911.35" calcext:value-type="float">
            <text:p><text:s/>6.911,35 </text:p>
          </table:table-cell>
          <table:table-cell table:number-columns-repeated="1012"/>
        </table:table-row>
        <table:table-row table:style-name="ro4">
          <table:table-cell table:style-name="ce5" office:value-type="float" office:value="360076" calcext:value-type="float">
            <text:p>360076</text:p>
          </table:table-cell>
          <table:table-cell table:style-name="ce10" office:value-type="string" calcext:value-type="string">
            <text:p>LIGIA MARIA TEIX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4713.03" calcext:value-type="float">
            <text:p><text:s/>4.713,03 </text:p>
          </table:table-cell>
          <table:table-cell table:style-name="ce22" office:value-type="float" office:value="5102.41" calcext:value-type="float">
            <text:p><text:s/>5.102,41 </text:p>
          </table:table-cell>
          <table:table-cell table:style-name="ce22" table:formula="of:=SUM([.E254:.G254])" office:value-type="float" office:value="15307.24" calcext:value-type="float">
            <text:p><text:s/>15.307,24 </text:p>
          </table:table-cell>
          <table:table-cell table:style-name="ce22" office:value-type="float" office:value="705.58" calcext:value-type="float">
            <text:p><text:s/>705,58 </text:p>
          </table:table-cell>
          <table:table-cell table:style-name="ce22" office:value-type="float" office:value="1799.05" calcext:value-type="float">
            <text:p><text:s/>1.799,05 </text:p>
          </table:table-cell>
          <table:table-cell table:style-name="ce22" table:formula="of:=SUM([.I254:.J254])" office:value-type="float" office:value="2504.63" calcext:value-type="float">
            <text:p><text:s/>2.504,63 </text:p>
          </table:table-cell>
          <table:table-cell table:style-name="ce22" table:formula="of:=+[.H254]-[.K254]" office:value-type="float" office:value="12802.61" calcext:value-type="float">
            <text:p><text:s/>12.802,61 </text:p>
          </table:table-cell>
          <table:table-cell table:number-columns-repeated="1012"/>
        </table:table-row>
        <table:table-row table:style-name="ro4">
          <table:table-cell table:style-name="ce4"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240.66" calcext:value-type="float">
            <text:p><text:s/>2.240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5:.G255])" office:value-type="float" office:value="7842.31" calcext:value-type="float">
            <text:p><text:s/>7.842,31 </text:p>
          </table:table-cell>
          <table:table-cell table:style-name="ce21" office:value-type="float" office:value="398.45" calcext:value-type="float">
            <text:p><text:s/>398,45 </text:p>
          </table:table-cell>
          <table:table-cell table:style-name="ce21" office:value-type="float" office:value="1220.83" calcext:value-type="float">
            <text:p><text:s/>1.220,83 </text:p>
          </table:table-cell>
          <table:table-cell table:style-name="ce21" table:formula="of:=SUM([.I255:.J255])" office:value-type="float" office:value="1619.28" calcext:value-type="float">
            <text:p><text:s/>1.619,28 </text:p>
          </table:table-cell>
          <table:table-cell table:style-name="ce21" table:formula="of:=+[.H255]-[.K255]" office:value-type="float" office:value="6223.03" calcext:value-type="float">
            <text:p><text:s/>6.223,03 </text:p>
          </table:table-cell>
          <table:table-cell table:number-columns-repeated="1012"/>
        </table:table-row>
        <table:table-row table:style-name="ro4">
          <table:table-cell table:style-name="ce5" office:value-type="float" office:value="1720" calcext:value-type="float">
            <text:p>1720</text:p>
          </table:table-cell>
          <table:table-cell table:style-name="ce10" office:value-type="string" calcext:value-type="string">
            <text:p>LILIANA MUTSUMI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MARILIA <text:s text:c="15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66.53" calcext:value-type="float">
            <text:p><text:s/>2.96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56:.G256])" office:value-type="float" office:value="8708.22" calcext:value-type="float">
            <text:p><text:s/>8.708,22 </text:p>
          </table:table-cell>
          <table:table-cell table:style-name="ce22" office:value-type="float" office:value="336.86" calcext:value-type="float">
            <text:p><text:s/>336,86 </text:p>
          </table:table-cell>
          <table:table-cell table:style-name="ce22" office:value-type="float" office:value="1432.76" calcext:value-type="float">
            <text:p><text:s/>1.432,76 </text:p>
          </table:table-cell>
          <table:table-cell table:style-name="ce22" table:formula="of:=SUM([.I256:.J256])" office:value-type="float" office:value="1769.62" calcext:value-type="float">
            <text:p><text:s/>1.769,62 </text:p>
          </table:table-cell>
          <table:table-cell table:style-name="ce22" table:formula="of:=+[.H256]-[.K256]" office:value-type="float" office:value="6938.6" calcext:value-type="float">
            <text:p><text:s/>6.938,60 </text:p>
          </table:table-cell>
          <table:table-cell table:number-columns-repeated="1012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915.03" calcext:value-type="float">
            <text:p><text:s/>3.915,0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57:.G257])" office:value-type="float" office:value="3915.03" calcext:value-type="float">
            <text:p><text:s/>3.915,03 </text:p>
          </table:table-cell>
          <table:table-cell table:style-name="ce21" office:value-type="float" office:value="78.3" calcext:value-type="float">
            <text:p><text:s/>78,30 </text:p>
          </table:table-cell>
          <table:table-cell table:style-name="ce21" office:value-type="float" office:value="8.02" calcext:value-type="float">
            <text:p><text:s/>8,02 </text:p>
          </table:table-cell>
          <table:table-cell table:style-name="ce21" table:formula="of:=SUM([.I257:.J257])" office:value-type="float" office:value="86.32" calcext:value-type="float">
            <text:p><text:s/>86,32 </text:p>
          </table:table-cell>
          <table:table-cell table:style-name="ce21" table:formula="of:=+[.H257]-[.K257]" office:value-type="float" office:value="3828.71" calcext:value-type="float">
            <text:p><text:s/>3.828,71 </text:p>
          </table:table-cell>
          <table:table-cell table:number-columns-repeated="1012"/>
        </table:table-row>
        <table:table-row table:style-name="ro4">
          <table:table-cell table:style-name="ce5" office:value-type="float" office:value="377" calcext:value-type="float">
            <text:p>377</text:p>
          </table:table-cell>
          <table:table-cell table:style-name="ce10" office:value-type="string" calcext:value-type="string">
            <text:p>LOURDES BARROS GRECO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150.56" calcext:value-type="float">
            <text:p><text:s/>2.150,56 </text:p>
          </table:table-cell>
          <table:table-cell table:style-name="ce22" office:value-type="float" office:value="985.67" calcext:value-type="float">
            <text:p><text:s/>985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58:.G258])" office:value-type="float" office:value="3136.23" calcext:value-type="float">
            <text:p><text:s/>3.136,23 </text:p>
          </table:table-cell>
          <table:table-cell table:style-name="ce22" office:value-type="float" office:value="62.72" calcext:value-type="float">
            <text:p><text:s/>62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258:.J258])" office:value-type="float" office:value="62.72" calcext:value-type="float">
            <text:p><text:s/>62,72 </text:p>
          </table:table-cell>
          <table:table-cell table:style-name="ce22" table:formula="of:=+[.H258]-[.K258]" office:value-type="float" office:value="3073.51" calcext:value-type="float">
            <text:p><text:s/>3.073,51 </text:p>
          </table:table-cell>
          <table:table-cell table:number-columns-repeated="1012"/>
        </table:table-row>
        <table:table-row table:style-name="ro4">
          <table:table-cell table:style-name="ce4"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11594.36" calcext:value-type="float">
            <text:p><text:s/>11.594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9:.G259])" office:value-type="float" office:value="16643.2" calcext:value-type="float">
            <text:p><text:s/>16.643,20 </text:p>
          </table:table-cell>
          <table:table-cell table:style-name="ce21" office:value-type="float" office:value="1542.57" calcext:value-type="float">
            <text:p><text:s/>1.542,57 </text:p>
          </table:table-cell>
          <table:table-cell table:style-name="ce21" office:value-type="float" office:value="3374.84" calcext:value-type="float">
            <text:p><text:s/>3.374,84 </text:p>
          </table:table-cell>
          <table:table-cell table:style-name="ce21" table:formula="of:=SUM([.I259:.J259])" office:value-type="float" office:value="4917.41" calcext:value-type="float">
            <text:p><text:s/>4.917,41 </text:p>
          </table:table-cell>
          <table:table-cell table:style-name="ce21" table:formula="of:=+[.H259]-[.K259]" office:value-type="float" office:value="11725.79" calcext:value-type="float">
            <text:p><text:s/>11.725,79 </text:p>
          </table:table-cell>
          <table:table-cell table:number-columns-repeated="1012"/>
        </table:table-row>
        <table:table-row table:style-name="ro4">
          <table:table-cell table:style-name="ce5" office:value-type="float" office:value="249164" calcext:value-type="float">
            <text:p>249164</text:p>
          </table:table-cell>
          <table:table-cell table:style-name="ce10" office:value-type="string" calcext:value-type="string">
            <text:p>LUCIA APARECIDA R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477.77" calcext:value-type="float">
            <text:p><text:s/>2.477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60:.G260])" office:value-type="float" office:value="8219.46" calcext:value-type="float">
            <text:p><text:s/>8.219,46 </text:p>
          </table:table-cell>
          <table:table-cell table:style-name="ce22" office:value-type="float" office:value="447.48" calcext:value-type="float">
            <text:p><text:s/>447,48 </text:p>
          </table:table-cell>
          <table:table-cell table:style-name="ce22" office:value-type="float" office:value="1261" calcext:value-type="float">
            <text:p><text:s/>1.261,00 </text:p>
          </table:table-cell>
          <table:table-cell table:style-name="ce22" table:formula="of:=SUM([.I260:.J260])" office:value-type="float" office:value="1708.48" calcext:value-type="float">
            <text:p><text:s/>1.708,48 </text:p>
          </table:table-cell>
          <table:table-cell table:style-name="ce22" table:formula="of:=+[.H260]-[.K260]" office:value-type="float" office:value="6510.98" calcext:value-type="float">
            <text:p><text:s/>6.510,98 </text:p>
          </table:table-cell>
          <table:table-cell table:number-columns-repeated="1012"/>
        </table:table-row>
        <table:table-row table:style-name="ro4">
          <table:table-cell table:style-name="ce4"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421.77" calcext:value-type="float">
            <text:p><text:s/>2.421,77 </text:p>
          </table:table-cell>
          <table:table-cell table:style-name="ce21" office:value-type="float" office:value="4011.7" calcext:value-type="float">
            <text:p><text:s/>4.011,70 </text:p>
          </table:table-cell>
          <table:table-cell table:style-name="ce21" table:formula="of:=SUM([.E261:.G261])" office:value-type="float" office:value="12035.12" calcext:value-type="float">
            <text:p><text:s/>12.035,12 </text:p>
          </table:table-cell>
          <table:table-cell table:style-name="ce21" office:value-type="float" office:value="421.99" calcext:value-type="float">
            <text:p><text:s/>421,99 </text:p>
          </table:table-cell>
          <table:table-cell table:style-name="ce21" office:value-type="float" office:value="1160.88" calcext:value-type="float">
            <text:p><text:s/>1.160,88 </text:p>
          </table:table-cell>
          <table:table-cell table:style-name="ce21" table:formula="of:=SUM([.I261:.J261])" office:value-type="float" office:value="1582.87" calcext:value-type="float">
            <text:p><text:s/>1.582,87 </text:p>
          </table:table-cell>
          <table:table-cell table:style-name="ce21" table:formula="of:=+[.H261]-[.K261]" office:value-type="float" office:value="10452.25" calcext:value-type="float">
            <text:p><text:s/>10.452,25 </text:p>
          </table:table-cell>
          <table:table-cell table:number-columns-repeated="1012"/>
        </table:table-row>
        <table:table-row table:style-name="ro4">
          <table:table-cell table:style-name="ce5" office:value-type="float" office:value="879" calcext:value-type="float">
            <text:p>879</text:p>
          </table:table-cell>
          <table:table-cell table:style-name="ce10" office:value-type="string" calcext:value-type="string">
            <text:p>LUCIA HELENA SILVA RICCIULL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567.42" calcext:value-type="float">
            <text:p><text:s/>2.567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62:.G262])" office:value-type="float" office:value="8169.07" calcext:value-type="float">
            <text:p><text:s/>8.169,07 </text:p>
          </table:table-cell>
          <table:table-cell table:style-name="ce22" office:value-type="float" office:value="440.93" calcext:value-type="float">
            <text:p><text:s/>440,93 </text:p>
          </table:table-cell>
          <table:table-cell table:style-name="ce22" office:value-type="float" office:value="1300.8" calcext:value-type="float">
            <text:p><text:s/>1.300,80 </text:p>
          </table:table-cell>
          <table:table-cell table:style-name="ce22" table:formula="of:=SUM([.I262:.J262])" office:value-type="float" office:value="1741.73" calcext:value-type="float">
            <text:p><text:s/>1.741,73 </text:p>
          </table:table-cell>
          <table:table-cell table:style-name="ce22" table:formula="of:=+[.H262]-[.K262]" office:value-type="float" office:value="6427.34" calcext:value-type="float">
            <text:p><text:s/>6.427,34 </text:p>
          </table:table-cell>
          <table:table-cell table:number-columns-repeated="1012"/>
        </table:table-row>
        <table:table-row table:style-name="ro4">
          <table:table-cell table:style-name="ce4"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3:.G263])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904.03" calcext:value-type="float">
            <text:p><text:s/>904,03 </text:p>
          </table:table-cell>
          <table:table-cell table:style-name="ce21" table:formula="of:=SUM([.I263:.J263])" office:value-type="float" office:value="1412.32" calcext:value-type="float">
            <text:p><text:s/>1.412,32 </text:p>
          </table:table-cell>
          <table:table-cell table:style-name="ce21" table:formula="of:=+[.H263]-[.K263]" office:value-type="float" office:value="7274.92" calcext:value-type="float">
            <text:p><text:s/>7.274,92 </text:p>
          </table:table-cell>
          <table:table-cell table:number-columns-repeated="1012"/>
        </table:table-row>
        <table:table-row table:style-name="ro4">
          <table:table-cell table:style-name="ce5" office:value-type="float" office:value="681758" calcext:value-type="float">
            <text:p>681758</text:p>
          </table:table-cell>
          <table:table-cell table:style-name="ce10" office:value-type="string" calcext:value-type="string">
            <text:p>LUCILIA PEINADO SMITH</text:p>
          </table:table-cell>
          <table:table-cell table:style-name="ce10" office:value-type="string" calcext:value-type="string">
            <text:p>DIRETOR DE SUBDIVISAO DO MP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2771.06" calcext:value-type="float">
            <text:p><text:s/>12.771,06 </text:p>
          </table:table-cell>
          <table:table-cell table:style-name="ce22" office:value-type="float" office:value="10009.34" calcext:value-type="float">
            <text:p><text:s/>10.009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64:.G264])" office:value-type="float" office:value="22780.4" calcext:value-type="float">
            <text:p><text:s/>22.780,40 </text:p>
          </table:table-cell>
          <table:table-cell table:style-name="ce22" office:value-type="float" office:value="2340.4" calcext:value-type="float">
            <text:p><text:s/>2.340,40 </text:p>
          </table:table-cell>
          <table:table-cell table:style-name="ce22" office:value-type="float" office:value="4301.19" calcext:value-type="float">
            <text:p><text:s/>4.301,19 </text:p>
          </table:table-cell>
          <table:table-cell table:style-name="ce22" table:formula="of:=SUM([.I264:.J264])" office:value-type="float" office:value="6641.59" calcext:value-type="float">
            <text:p><text:s/>6.641,59 </text:p>
          </table:table-cell>
          <table:table-cell table:style-name="ce22" table:formula="of:=+[.H264]-[.K264]" office:value-type="float" office:value="16138.81" calcext:value-type="float">
            <text:p><text:s/>16.138,81 </text:p>
          </table:table-cell>
          <table:table-cell table:number-columns-repeated="1012"/>
        </table:table-row>
        <table:table-row table:style-name="ro4">
          <table:table-cell table:style-name="ce4" office:value-type="float" office:value="4028" calcext:value-type="float">
            <text:p>4028</text:p>
          </table:table-cell>
          <table:table-cell office:value-type="string" calcext:value-type="string">
            <text:p>LUCY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6" office:value-type="float" office:value="4876.97" calcext:value-type="float">
            <text:p><text:s/>4.876,9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65:.G265])" office:value-type="float" office:value="4876.97" calcext:value-type="float">
            <text:p><text:s/>4.876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1.8" calcext:value-type="float">
            <text:p><text:s/>471,80 </text:p>
          </table:table-cell>
          <table:table-cell table:style-name="ce21" table:formula="of:=SUM([.I265:.J265])" office:value-type="float" office:value="471.8" calcext:value-type="float">
            <text:p><text:s/>471,80 </text:p>
          </table:table-cell>
          <table:table-cell table:style-name="ce21" table:formula="of:=+[.H265]-[.K265]" office:value-type="float" office:value="4405.17" calcext:value-type="float">
            <text:p><text:s/>4.405,17 </text:p>
          </table:table-cell>
          <table:table-cell table:number-columns-repeated="1012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10" office:value-type="string" calcext:value-type="string">
            <text:p>LUIS LEITE CARDOSO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AREA DE SAUDE MINISTERIO PUBLICO</text:p>
          </table:table-cell>
          <table:table-cell table:style-name="ce17" office:value-type="float" office:value="7558.73" calcext:value-type="float">
            <text:p><text:s/>7.558,73 </text:p>
          </table:table-cell>
          <table:table-cell table:style-name="ce22" office:value-type="float" office:value="4217.25" calcext:value-type="float">
            <text:p><text:s/>4.217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66:.G266])" office:value-type="float" office:value="11775.98" calcext:value-type="float">
            <text:p><text:s/>11.775,98 </text:p>
          </table:table-cell>
          <table:table-cell table:style-name="ce22" office:value-type="float" office:value="954.78" calcext:value-type="float">
            <text:p><text:s/>954,78 </text:p>
          </table:table-cell>
          <table:table-cell table:style-name="ce22" office:value-type="float" office:value="1744.63" calcext:value-type="float">
            <text:p><text:s/>1.744,63 </text:p>
          </table:table-cell>
          <table:table-cell table:style-name="ce22" table:formula="of:=SUM([.I266:.J266])" office:value-type="float" office:value="2699.41" calcext:value-type="float">
            <text:p><text:s/>2.699,41 </text:p>
          </table:table-cell>
          <table:table-cell table:style-name="ce22" table:formula="of:=+[.H266]-[.K266]" office:value-type="float" office:value="9076.57" calcext:value-type="float">
            <text:p><text:s/>9.076,57 </text:p>
          </table:table-cell>
          <table:table-cell table:number-columns-repeated="1012"/>
        </table:table-row>
        <table:table-row table:style-name="ro4">
          <table:table-cell table:style-name="ce4"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266.22" calcext:value-type="float">
            <text:p><text:s/>4.266,22 </text:p>
          </table:table-cell>
          <table:table-cell table:style-name="ce21" office:value-type="float" office:value="757.91" calcext:value-type="float">
            <text:p><text:s/>757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7:.G267])" office:value-type="float" office:value="5024.13" calcext:value-type="float">
            <text:p><text:s/>5.024,13 </text:p>
          </table:table-cell>
          <table:table-cell table:style-name="ce21" office:value-type="float" office:value="100.48" calcext:value-type="float">
            <text:p><text:s/>100,48 </text:p>
          </table:table-cell>
          <table:table-cell table:style-name="ce21" office:value-type="float" office:value="62.77" calcext:value-type="float">
            <text:p><text:s/>62,77 </text:p>
          </table:table-cell>
          <table:table-cell table:style-name="ce21" table:formula="of:=SUM([.I267:.J267])" office:value-type="float" office:value="163.25" calcext:value-type="float">
            <text:p><text:s/>163,25 </text:p>
          </table:table-cell>
          <table:table-cell table:style-name="ce21" table:formula="of:=+[.H267]-[.K267]" office:value-type="float" office:value="4860.88" calcext:value-type="float">
            <text:p><text:s/>4.860,88 </text:p>
          </table:table-cell>
          <table:table-cell table:number-columns-repeated="1012"/>
        </table:table-row>
        <table:table-row table:style-name="ro4">
          <table:table-cell table:style-name="ce5" office:value-type="float" office:value="2380" calcext:value-type="float">
            <text:p>2380</text:p>
          </table:table-cell>
          <table:table-cell table:style-name="ce10" office:value-type="string" calcext:value-type="string">
            <text:p>LUIZ EUGENIO DE MELLO DALL OLIO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2105.2" calcext:value-type="float">
            <text:p><text:s/>2.105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68:.G268])" office:value-type="float" office:value="6185.76" calcext:value-type="float">
            <text:p><text:s/>6.185,76 </text:p>
          </table:table-cell>
          <table:table-cell table:style-name="ce22" office:value-type="float" office:value="183.1" calcext:value-type="float">
            <text:p><text:s/>183,10 </text:p>
          </table:table-cell>
          <table:table-cell table:style-name="ce22" office:value-type="float" office:value="313.9" calcext:value-type="float">
            <text:p><text:s/>313,90 </text:p>
          </table:table-cell>
          <table:table-cell table:style-name="ce22" table:formula="of:=SUM([.I268:.J268])" office:value-type="float" office:value="497" calcext:value-type="float">
            <text:p><text:s/>497,00 </text:p>
          </table:table-cell>
          <table:table-cell table:style-name="ce22" table:formula="of:=+[.H268]-[.K268]" office:value-type="float" office:value="5688.76" calcext:value-type="float">
            <text:p><text:s/>5.688,76 </text:p>
          </table:table-cell>
          <table:table-cell table:number-columns-repeated="1012"/>
        </table:table-row>
        <table:table-row table:style-name="ro4">
          <table:table-cell table:style-name="ce4"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334.75" calcext:value-type="float">
            <text:p><text:s/>2.334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9:.G269])" office:value-type="float" office:value="7718.88" calcext:value-type="float">
            <text:p><text:s/>7.718,88 </text:p>
          </table:table-cell>
          <table:table-cell table:style-name="ce21" office:value-type="float" office:value="382.4" calcext:value-type="float">
            <text:p><text:s/>382,40 </text:p>
          </table:table-cell>
          <table:table-cell table:style-name="ce21" office:value-type="float" office:value="1190.62" calcext:value-type="float">
            <text:p><text:s/>1.190,62 </text:p>
          </table:table-cell>
          <table:table-cell table:style-name="ce21" table:formula="of:=SUM([.I269:.J269])" office:value-type="float" office:value="1573.02" calcext:value-type="float">
            <text:p><text:s/>1.573,02 </text:p>
          </table:table-cell>
          <table:table-cell table:style-name="ce21" table:formula="of:=+[.H269]-[.K269]" office:value-type="float" office:value="6145.86" calcext:value-type="float">
            <text:p><text:s/>6.145,86 </text:p>
          </table:table-cell>
          <table:table-cell table:number-columns-repeated="1012"/>
        </table:table-row>
        <table:table-row table:style-name="ro4">
          <table:table-cell table:style-name="ce5" office:value-type="float" office:value="357916" calcext:value-type="float">
            <text:p>357916</text:p>
          </table:table-cell>
          <table:table-cell table:style-name="ce10" office:value-type="string" calcext:value-type="string">
            <text:p>LUZI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376.13" calcext:value-type="float">
            <text:p><text:s/>3.376,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70:.G270])" office:value-type="float" office:value="9349.77" calcext:value-type="float">
            <text:p><text:s/>9.349,77 </text:p>
          </table:table-cell>
          <table:table-cell table:style-name="ce22" office:value-type="float" office:value="635.82" calcext:value-type="float">
            <text:p><text:s/>635,82 </text:p>
          </table:table-cell>
          <table:table-cell table:style-name="ce22" office:value-type="float" office:value="1578.39" calcext:value-type="float">
            <text:p><text:s/>1.578,39 </text:p>
          </table:table-cell>
          <table:table-cell table:style-name="ce22" table:formula="of:=SUM([.I270:.J270])" office:value-type="float" office:value="2214.21" calcext:value-type="float">
            <text:p><text:s/>2.214,21 </text:p>
          </table:table-cell>
          <table:table-cell table:style-name="ce22" table:formula="of:=+[.H270]-[.K270]" office:value-type="float" office:value="7135.56" calcext:value-type="float">
            <text:p><text:s/>7.135,56 </text:p>
          </table:table-cell>
          <table:table-cell table:number-columns-repeated="1012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2188.62" calcext:value-type="float">
            <text:p><text:s/>2.188,62 </text:p>
          </table:table-cell>
          <table:table-cell table:style-name="ce21" office:value-type="float" office:value="3134.58" calcext:value-type="float">
            <text:p><text:s/>3.134,58 </text:p>
          </table:table-cell>
          <table:table-cell table:style-name="ce21" table:formula="of:=SUM([.E271:.G271])" office:value-type="float" office:value="9403.76" calcext:value-type="float">
            <text:p><text:s/>9.403,76 </text:p>
          </table:table-cell>
          <table:table-cell table:style-name="ce21" office:value-type="float" office:value="193.95" calcext:value-type="float">
            <text:p><text:s/>193,95 </text:p>
          </table:table-cell>
          <table:table-cell table:style-name="ce21" office:value-type="float" office:value="330.61" calcext:value-type="float">
            <text:p><text:s/>330,61 </text:p>
          </table:table-cell>
          <table:table-cell table:style-name="ce21" table:formula="of:=SUM([.I271:.J271])" office:value-type="float" office:value="524.56" calcext:value-type="float">
            <text:p><text:s/>524,56 </text:p>
          </table:table-cell>
          <table:table-cell table:style-name="ce21" table:formula="of:=+[.H271]-[.K271]" office:value-type="float" office:value="8879.2" calcext:value-type="float">
            <text:p><text:s/>8.879,20 </text:p>
          </table:table-cell>
          <table:table-cell table:number-columns-repeated="1012"/>
        </table:table-row>
        <table:table-row table:style-name="ro4">
          <table:table-cell table:style-name="ce5" office:value-type="float" office:value="1877" calcext:value-type="float">
            <text:p>1877</text:p>
          </table:table-cell>
          <table:table-cell table:style-name="ce10" office:value-type="string" calcext:value-type="string">
            <text:p>MAGALI VENTU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141.83" calcext:value-type="float">
            <text:p><text:s/>2.141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72:.G272])" office:value-type="float" office:value="7420.38" calcext:value-type="float">
            <text:p><text:s/>7.420,38 </text:p>
          </table:table-cell>
          <table:table-cell table:style-name="ce22" office:value-type="float" office:value="343.6" calcext:value-type="float">
            <text:p><text:s/>343,60 </text:p>
          </table:table-cell>
          <table:table-cell table:style-name="ce22" office:value-type="float" office:value="593.97" calcext:value-type="float">
            <text:p><text:s/>593,97 </text:p>
          </table:table-cell>
          <table:table-cell table:style-name="ce22" table:formula="of:=SUM([.I272:.J272])" office:value-type="float" office:value="937.57" calcext:value-type="float">
            <text:p><text:s/>937,57 </text:p>
          </table:table-cell>
          <table:table-cell table:style-name="ce22" table:formula="of:=+[.H272]-[.K272]" office:value-type="float" office:value="6482.81" calcext:value-type="float">
            <text:p><text:s/>6.482,81 </text:p>
          </table:table-cell>
          <table:table-cell table:number-columns-repeated="1012"/>
        </table:table-row>
        <table:table-row table:style-name="ro4">
          <table:table-cell table:style-name="ce4"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196.72" calcext:value-type="float">
            <text:p><text:s/>2.19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3:.G273])" office:value-type="float" office:value="7688.52" calcext:value-type="float">
            <text:p><text:s/>7.688,52 </text:p>
          </table:table-cell>
          <table:table-cell table:style-name="ce21" office:value-type="float" office:value="153.77" calcext:value-type="float">
            <text:p><text:s/>153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73:.J273])" office:value-type="float" office:value="153.77" calcext:value-type="float">
            <text:p><text:s/>153,77 </text:p>
          </table:table-cell>
          <table:table-cell table:style-name="ce21" table:formula="of:=+[.H273]-[.K273]" office:value-type="float" office:value="7534.75" calcext:value-type="float">
            <text:p><text:s/>7.534,75 </text:p>
          </table:table-cell>
          <table:table-cell table:number-columns-repeated="1012"/>
        </table:table-row>
        <table:table-row table:style-name="ro4">
          <table:table-cell table:style-name="ce5" office:value-type="float" office:value="1442" calcext:value-type="float">
            <text:p>1442</text:p>
          </table:table-cell>
          <table:table-cell table:style-name="ce10" office:value-type="string" calcext:value-type="string">
            <text:p>MARA AUGUSTO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2684.22" calcext:value-type="float">
            <text:p><text:s/>2.684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74:.G274])" office:value-type="float" office:value="8540.73" calcext:value-type="float">
            <text:p><text:s/>8.540,73 </text:p>
          </table:table-cell>
          <table:table-cell table:style-name="ce22" office:value-type="float" office:value="489.25" calcext:value-type="float">
            <text:p><text:s/>489,25 </text:p>
          </table:table-cell>
          <table:table-cell table:style-name="ce22" office:value-type="float" office:value="1391.76" calcext:value-type="float">
            <text:p><text:s/>1.391,76 </text:p>
          </table:table-cell>
          <table:table-cell table:style-name="ce22" table:formula="of:=SUM([.I274:.J274])" office:value-type="float" office:value="1881.01" calcext:value-type="float">
            <text:p><text:s/>1.881,01 </text:p>
          </table:table-cell>
          <table:table-cell table:style-name="ce22" table:formula="of:=+[.H274]-[.K274]" office:value-type="float" office:value="6659.72" calcext:value-type="float">
            <text:p><text:s/>6.659,72 </text:p>
          </table:table-cell>
          <table:table-cell table:number-columns-repeated="1012"/>
        </table:table-row>
        <table:table-row table:style-name="ro4">
          <table:table-cell table:style-name="ce4"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7870.81" calcext:value-type="float">
            <text:p><text:s/>7.870,8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75:.G275])" office:value-type="float" office:value="7870.81" calcext:value-type="float">
            <text:p><text:s/>7.870,81 </text:p>
          </table:table-cell>
          <table:table-cell table:style-name="ce21" office:value-type="float" office:value="402.16" calcext:value-type="float">
            <text:p><text:s/>402,16 </text:p>
          </table:table-cell>
          <table:table-cell table:style-name="ce21" office:value-type="float" office:value="704.21" calcext:value-type="float">
            <text:p><text:s/>704,21 </text:p>
          </table:table-cell>
          <table:table-cell table:style-name="ce21" table:formula="of:=SUM([.I275:.J275])" office:value-type="float" office:value="1106.37" calcext:value-type="float">
            <text:p><text:s/>1.106,37 </text:p>
          </table:table-cell>
          <table:table-cell table:style-name="ce21" table:formula="of:=+[.H275]-[.K275]" office:value-type="float" office:value="6764.44" calcext:value-type="float">
            <text:p><text:s/>6.764,44 </text:p>
          </table:table-cell>
          <table:table-cell table:number-columns-repeated="1012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MARCIA APARECIDA DA SILVA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029.1" calcext:value-type="float">
            <text:p><text:s/>3.029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76:.G276])" office:value-type="float" office:value="9002.74" calcext:value-type="float">
            <text:p><text:s/>9.002,74 </text:p>
          </table:table-cell>
          <table:table-cell table:style-name="ce22" office:value-type="float" office:value="549.31" calcext:value-type="float">
            <text:p><text:s/>549,31 </text:p>
          </table:table-cell>
          <table:table-cell table:style-name="ce22" office:value-type="float" office:value="1400.57" calcext:value-type="float">
            <text:p><text:s/>1.400,57 </text:p>
          </table:table-cell>
          <table:table-cell table:style-name="ce22" table:formula="of:=SUM([.I276:.J276])" office:value-type="float" office:value="1949.88" calcext:value-type="float">
            <text:p><text:s/>1.949,88 </text:p>
          </table:table-cell>
          <table:table-cell table:style-name="ce22" table:formula="of:=+[.H276]-[.K276]" office:value-type="float" office:value="7052.86" calcext:value-type="float">
            <text:p><text:s/>7.052,86 </text:p>
          </table:table-cell>
          <table:table-cell table:number-columns-repeated="1012"/>
        </table:table-row>
        <table:table-row table:style-name="ro4">
          <table:table-cell table:style-name="ce4"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820.26" calcext:value-type="float">
            <text:p><text:s/>2.820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7:.G277])" office:value-type="float" office:value="8561.95" calcext:value-type="float">
            <text:p><text:s/>8.561,95 </text:p>
          </table:table-cell>
          <table:table-cell table:style-name="ce21" office:value-type="float" office:value="519.96" calcext:value-type="float">
            <text:p><text:s/>519,96 </text:p>
          </table:table-cell>
          <table:table-cell table:style-name="ce21" office:value-type="float" office:value="1344.82" calcext:value-type="float">
            <text:p><text:s/>1.344,82 </text:p>
          </table:table-cell>
          <table:table-cell table:style-name="ce21" table:formula="of:=SUM([.I277:.J277])" office:value-type="float" office:value="1864.78" calcext:value-type="float">
            <text:p><text:s/>1.864,78 </text:p>
          </table:table-cell>
          <table:table-cell table:style-name="ce21" table:formula="of:=+[.H277]-[.K277]" office:value-type="float" office:value="6697.17" calcext:value-type="float">
            <text:p><text:s/>6.697,17 </text:p>
          </table:table-cell>
          <table:table-cell table:number-columns-repeated="1012"/>
        </table:table-row>
        <table:table-row table:style-name="ro4">
          <table:table-cell table:style-name="ce5" office:value-type="float" office:value="3279" calcext:value-type="float">
            <text:p>3279</text:p>
          </table:table-cell>
          <table:table-cell table:style-name="ce10" office:value-type="string" calcext:value-type="string">
            <text:p>MARCIA FARIA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5489.9" calcext:value-type="float">
            <text:p><text:s/>5.489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78:.G278])" office:value-type="float" office:value="10874.03" calcext:value-type="float">
            <text:p><text:s/>10.874,03 </text:p>
          </table:table-cell>
          <table:table-cell table:style-name="ce22" office:value-type="float" office:value="792.58" calcext:value-type="float">
            <text:p><text:s/>792,58 </text:p>
          </table:table-cell>
          <table:table-cell table:style-name="ce22" office:value-type="float" office:value="1962.84" calcext:value-type="float">
            <text:p><text:s/>1.962,84 </text:p>
          </table:table-cell>
          <table:table-cell table:style-name="ce22" table:formula="of:=SUM([.I278:.J278])" office:value-type="float" office:value="2755.42" calcext:value-type="float">
            <text:p><text:s/>2.755,42 </text:p>
          </table:table-cell>
          <table:table-cell table:style-name="ce22" table:formula="of:=+[.H278]-[.K278]" office:value-type="float" office:value="8118.61" calcext:value-type="float">
            <text:p><text:s/>8.118,61 </text:p>
          </table:table-cell>
          <table:table-cell table:number-columns-repeated="1012"/>
        </table:table-row>
        <table:table-row table:style-name="ro4">
          <table:table-cell table:style-name="ce4"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106.63" calcext:value-type="float">
            <text:p><text:s/>3.106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9:.G279])" office:value-type="float" office:value="9199.76" calcext:value-type="float">
            <text:p><text:s/>9.199,76 </text:p>
          </table:table-cell>
          <table:table-cell table:style-name="ce21" office:value-type="float" office:value="574.92" calcext:value-type="float">
            <text:p><text:s/>574,92 </text:p>
          </table:table-cell>
          <table:table-cell table:style-name="ce21" office:value-type="float" office:value="1553.06" calcext:value-type="float">
            <text:p><text:s/>1.553,06 </text:p>
          </table:table-cell>
          <table:table-cell table:style-name="ce21" table:formula="of:=SUM([.I279:.J279])" office:value-type="float" office:value="2127.98" calcext:value-type="float">
            <text:p><text:s/>2.127,98 </text:p>
          </table:table-cell>
          <table:table-cell table:style-name="ce21" table:formula="of:=+[.H279]-[.K279]" office:value-type="float" office:value="7071.78" calcext:value-type="float">
            <text:p><text:s/>7.071,78 </text:p>
          </table:table-cell>
          <table:table-cell table:number-columns-repeated="1012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MARCIA SIMO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57.51" calcext:value-type="float">
            <text:p><text:s/>2.357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80:.G280])" office:value-type="float" office:value="8099.2" calcext:value-type="float">
            <text:p><text:s/>8.099,20 </text:p>
          </table:table-cell>
          <table:table-cell table:style-name="ce22" office:value-type="float" office:value="431.85" calcext:value-type="float">
            <text:p><text:s/>431,85 </text:p>
          </table:table-cell>
          <table:table-cell table:style-name="ce22" office:value-type="float" office:value="655.83" calcext:value-type="float">
            <text:p><text:s/>655,83 </text:p>
          </table:table-cell>
          <table:table-cell table:style-name="ce22" table:formula="of:=SUM([.I280:.J280])" office:value-type="float" office:value="1087.68" calcext:value-type="float">
            <text:p><text:s/>1.087,68 </text:p>
          </table:table-cell>
          <table:table-cell table:style-name="ce22" table:formula="of:=+[.H280]-[.K280]" office:value-type="float" office:value="7011.52" calcext:value-type="float">
            <text:p><text:s/>7.011,52 </text:p>
          </table:table-cell>
          <table:table-cell table:number-columns-repeated="101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101.26" calcext:value-type="float">
            <text:p><text:s/>3.101,26 </text:p>
          </table:table-cell>
          <table:table-cell table:style-name="ce21" office:value-type="float" office:value="190.91" calcext:value-type="float">
            <text:p><text:s/>190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1:.G281])" office:value-type="float" office:value="3292.17" calcext:value-type="float">
            <text:p><text:s/>3.292,17 </text:p>
          </table:table-cell>
          <table:table-cell table:style-name="ce21" office:value-type="float" office:value="65.84" calcext:value-type="float">
            <text:p><text:s/>65,84 </text:p>
          </table:table-cell>
          <table:table-cell table:style-name="ce21" office:value-type="float" office:value="139.02" calcext:value-type="float">
            <text:p><text:s/>139,02 </text:p>
          </table:table-cell>
          <table:table-cell table:style-name="ce21" table:formula="of:=SUM([.I281:.J281])" office:value-type="float" office:value="204.86" calcext:value-type="float">
            <text:p><text:s/>204,86 </text:p>
          </table:table-cell>
          <table:table-cell table:style-name="ce21" table:formula="of:=+[.H281]-[.K281]" office:value-type="float" office:value="3087.31" calcext:value-type="float">
            <text:p><text:s/>3.087,31 </text:p>
          </table:table-cell>
          <table:table-cell table:number-columns-repeated="1012"/>
        </table:table-row>
        <table:table-row table:style-name="ro4">
          <table:table-cell table:style-name="ce5" office:value-type="float" office:value="580520" calcext:value-type="float">
            <text:p>580520</text:p>
          </table:table-cell>
          <table:table-cell table:style-name="ce10" office:value-type="string" calcext:value-type="string">
            <text:p>MARCOS ANTONIO MORAES SCHELEGER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628.64" calcext:value-type="float">
            <text:p><text:s/>3.628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82:.G282])" office:value-type="float" office:value="9485.15" calcext:value-type="float">
            <text:p><text:s/>9.485,15 </text:p>
          </table:table-cell>
          <table:table-cell table:style-name="ce22" office:value-type="float" office:value="612.02" calcext:value-type="float">
            <text:p><text:s/>612,02 </text:p>
          </table:table-cell>
          <table:table-cell table:style-name="ce22" office:value-type="float" office:value="1622.91" calcext:value-type="float">
            <text:p><text:s/>1.622,91 </text:p>
          </table:table-cell>
          <table:table-cell table:style-name="ce22" table:formula="of:=SUM([.I282:.J282])" office:value-type="float" office:value="2234.93" calcext:value-type="float">
            <text:p><text:s/>2.234,93 </text:p>
          </table:table-cell>
          <table:table-cell table:style-name="ce22" table:formula="of:=+[.H282]-[.K282]" office:value-type="float" office:value="7250.22" calcext:value-type="float">
            <text:p><text:s/>7.250,22 </text:p>
          </table:table-cell>
          <table:table-cell table:number-columns-repeated="1012"/>
        </table:table-row>
        <table:table-row table:style-name="ro4">
          <table:table-cell table:style-name="ce4"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3:.G283])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375.49" calcext:value-type="float">
            <text:p><text:s/>1.375,49 </text:p>
          </table:table-cell>
          <table:table-cell table:style-name="ce21" table:formula="of:=SUM([.I283:.J283])" office:value-type="float" office:value="1883.78" calcext:value-type="float">
            <text:p><text:s/>1.883,78 </text:p>
          </table:table-cell>
          <table:table-cell table:style-name="ce21" table:formula="of:=+[.H283]-[.K283]" office:value-type="float" office:value="6803.46" calcext:value-type="float">
            <text:p><text:s/>6.803,46 </text:p>
          </table:table-cell>
          <table:table-cell table:number-columns-repeated="1012"/>
        </table:table-row>
        <table:table-row table:style-name="ro4">
          <table:table-cell table:style-name="ce5" office:value-type="float" office:value="2309" calcext:value-type="float">
            <text:p>2309</text:p>
          </table:table-cell>
          <table:table-cell table:style-name="ce10" office:value-type="string" calcext:value-type="string">
            <text:p>MARGARIDA LUCI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757.32" calcext:value-type="float">
            <text:p><text:s/>757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84:.G284])" office:value-type="float" office:value="5806.16" calcext:value-type="float">
            <text:p><text:s/>5.806,16 </text:p>
          </table:table-cell>
          <table:table-cell table:style-name="ce22" office:value-type="float" office:value="133.75" calcext:value-type="float">
            <text:p><text:s/>133,75 </text:p>
          </table:table-cell>
          <table:table-cell table:style-name="ce22" office:value-type="float" office:value="670.34" calcext:value-type="float">
            <text:p><text:s/>670,34 </text:p>
          </table:table-cell>
          <table:table-cell table:style-name="ce22" table:formula="of:=SUM([.I284:.J284])" office:value-type="float" office:value="804.09" calcext:value-type="float">
            <text:p><text:s/>804,09 </text:p>
          </table:table-cell>
          <table:table-cell table:style-name="ce22" table:formula="of:=+[.H284]-[.K284]" office:value-type="float" office:value="5002.07" calcext:value-type="float">
            <text:p><text:s/>5.002,07 </text:p>
          </table:table-cell>
          <table:table-cell table:number-columns-repeated="1012"/>
        </table:table-row>
        <table:table-row table:style-name="ro4">
          <table:table-cell table:style-name="ce4"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886.4" calcext:value-type="float">
            <text:p><text:s/>3.886,4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85:.G285])" office:value-type="float" office:value="3886.4" calcext:value-type="float">
            <text:p><text:s/>3.886,40 </text:p>
          </table:table-cell>
          <table:table-cell table:style-name="ce21" office:value-type="float" office:value="77.72" calcext:value-type="float">
            <text:p><text:s/>77,72 </text:p>
          </table:table-cell>
          <table:table-cell table:style-name="ce21" office:value-type="float" office:value="5.88" calcext:value-type="float">
            <text:p><text:s/>5,88 </text:p>
          </table:table-cell>
          <table:table-cell table:style-name="ce21" table:formula="of:=SUM([.I285:.J285])" office:value-type="float" office:value="83.6" calcext:value-type="float">
            <text:p><text:s/>83,60 </text:p>
          </table:table-cell>
          <table:table-cell table:style-name="ce21" table:formula="of:=+[.H285]-[.K285]" office:value-type="float" office:value="3802.8" calcext:value-type="float">
            <text:p><text:s/>3.802,80 </text:p>
          </table:table-cell>
          <table:table-cell table:number-columns-repeated="1012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MARIA AMELIA CARNEIRO SOAR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539.5" calcext:value-type="float">
            <text:p><text:s/>1.539,50 </text:p>
          </table:table-cell>
          <table:table-cell table:style-name="ce22" office:value-type="float" office:value="648.24" calcext:value-type="float">
            <text:p><text:s/>648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86:.G286])" office:value-type="float" office:value="2187.74" calcext:value-type="float">
            <text:p><text:s/>2.187,74 </text:p>
          </table:table-cell>
          <table:table-cell table:style-name="ce22" office:value-type="float" office:value="93.84" calcext:value-type="float">
            <text:p><text:s/>93,84 </text:p>
          </table:table-cell>
          <table:table-cell table:style-name="ce22" office:value-type="float" office:value="66.31" calcext:value-type="float">
            <text:p><text:s/>66,31 </text:p>
          </table:table-cell>
          <table:table-cell table:style-name="ce22" table:formula="of:=SUM([.I286:.J286])" office:value-type="float" office:value="160.15" calcext:value-type="float">
            <text:p><text:s/>160,15 </text:p>
          </table:table-cell>
          <table:table-cell table:style-name="ce22" table:formula="of:=+[.H286]-[.K286]" office:value-type="float" office:value="2027.59" calcext:value-type="float">
            <text:p><text:s/>2.027,59 </text:p>
          </table:table-cell>
          <table:table-cell table:number-columns-repeated="1012"/>
        </table:table-row>
        <table:table-row table:style-name="ro4">
          <table:table-cell table:style-name="ce4"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998.17" calcext:value-type="float">
            <text:p><text:s/>2.998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7:.G287])" office:value-type="float" office:value="8854.68" calcext:value-type="float">
            <text:p><text:s/>8.854,68 </text:p>
          </table:table-cell>
          <table:table-cell table:style-name="ce21" office:value-type="float" office:value="530.06" calcext:value-type="float">
            <text:p><text:s/>530,06 </text:p>
          </table:table-cell>
          <table:table-cell table:style-name="ce21" office:value-type="float" office:value="1416.47" calcext:value-type="float">
            <text:p><text:s/>1.416,47 </text:p>
          </table:table-cell>
          <table:table-cell table:style-name="ce21" table:formula="of:=SUM([.I287:.J287])" office:value-type="float" office:value="1946.53" calcext:value-type="float">
            <text:p><text:s/>1.946,53 </text:p>
          </table:table-cell>
          <table:table-cell table:style-name="ce21" table:formula="of:=+[.H287]-[.K287]" office:value-type="float" office:value="6908.15" calcext:value-type="float">
            <text:p><text:s/>6.908,15 </text:p>
          </table:table-cell>
          <table:table-cell table:number-columns-repeated="101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MARIA ANGELA ALVES C DE PAU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032.45" calcext:value-type="float">
            <text:p><text:s/>3.032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88:.G288])" office:value-type="float" office:value="8774.14" calcext:value-type="float">
            <text:p><text:s/>8.774,14 </text:p>
          </table:table-cell>
          <table:table-cell table:style-name="ce22" office:value-type="float" office:value="519.59" calcext:value-type="float">
            <text:p><text:s/>519,59 </text:p>
          </table:table-cell>
          <table:table-cell table:style-name="ce22" office:value-type="float" office:value="1448.89" calcext:value-type="float">
            <text:p><text:s/>1.448,89 </text:p>
          </table:table-cell>
          <table:table-cell table:style-name="ce22" table:formula="of:=SUM([.I288:.J288])" office:value-type="float" office:value="1968.48" calcext:value-type="float">
            <text:p><text:s/>1.968,48 </text:p>
          </table:table-cell>
          <table:table-cell table:style-name="ce22" table:formula="of:=+[.H288]-[.K288]" office:value-type="float" office:value="6805.66" calcext:value-type="float">
            <text:p><text:s/>6.805,66 </text:p>
          </table:table-cell>
          <table:table-cell table:number-columns-repeated="1012"/>
        </table:table-row>
        <table:table-row table:style-name="ro4">
          <table:table-cell table:style-name="ce4"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852.78" calcext:value-type="float">
            <text:p><text:s/>4.852,78 </text:p>
          </table:table-cell>
          <table:table-cell table:style-name="ce21" office:value-type="float" office:value="1217.58" calcext:value-type="float">
            <text:p><text:s/>1.217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9:.G289])" office:value-type="float" office:value="6070.36" calcext:value-type="float">
            <text:p><text:s/>6.070,36 </text:p>
          </table:table-cell>
          <table:table-cell table:style-name="ce21" office:value-type="float" office:value="121.4" calcext:value-type="float">
            <text:p><text:s/>121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89:.J289])" office:value-type="float" office:value="121.4" calcext:value-type="float">
            <text:p><text:s/>121,40 </text:p>
          </table:table-cell>
          <table:table-cell table:style-name="ce21" table:formula="of:=+[.H289]-[.K289]" office:value-type="float" office:value="5948.96" calcext:value-type="float">
            <text:p><text:s/>5.948,96 </text:p>
          </table:table-cell>
          <table:table-cell table:number-columns-repeated="1012"/>
        </table:table-row>
        <table:table-row table:style-name="ro4">
          <table:table-cell table:style-name="ce5" office:value-type="float" office:value="769380" calcext:value-type="float">
            <text:p>769380</text:p>
          </table:table-cell>
          <table:table-cell table:style-name="ce10" office:value-type="string" calcext:value-type="string">
            <text:p>MARIA ANGELA BERTAO FERNANDES</text:p>
          </table:table-cell>
          <table:table-cell table:style-name="ce10" office:value-type="string" calcext:value-type="string">
            <text:p>ANALISTA DE PROMOTORIA I (SAUDE)</text:p>
          </table:table-cell>
          <table:table-cell table:style-name="ce10" office:value-type="string" calcext:value-type="string">
            <text:p>AREA DE EXPEDIENTE</text:p>
          </table:table-cell>
          <table:table-cell table:style-name="ce17" office:value-type="float" office:value="8386.35" calcext:value-type="float">
            <text:p><text:s/>8.386,35 </text:p>
          </table:table-cell>
          <table:table-cell table:style-name="ce22" office:value-type="float" office:value="10464.45" calcext:value-type="float">
            <text:p><text:s/>10.464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90:.G290])" office:value-type="float" office:value="18850.8" calcext:value-type="float">
            <text:p><text:s/>18.850,80 </text:p>
          </table:table-cell>
          <table:table-cell table:style-name="ce22" office:value-type="float" office:value="1452.55" calcext:value-type="float">
            <text:p><text:s/>1.452,55 </text:p>
          </table:table-cell>
          <table:table-cell table:style-name="ce22" office:value-type="float" office:value="3915.15" calcext:value-type="float">
            <text:p><text:s/>3.915,15 </text:p>
          </table:table-cell>
          <table:table-cell table:style-name="ce22" table:formula="of:=SUM([.I290:.J290])" office:value-type="float" office:value="5367.7" calcext:value-type="float">
            <text:p><text:s/>5.367,70 </text:p>
          </table:table-cell>
          <table:table-cell table:style-name="ce22" table:formula="of:=+[.H290]-[.K290]" office:value-type="float" office:value="13483.1" calcext:value-type="float">
            <text:p><text:s/>13.483,10 </text:p>
          </table:table-cell>
          <table:table-cell table:number-columns-repeated="1012"/>
        </table:table-row>
        <table:table-row table:style-name="ro4">
          <table:table-cell table:style-name="ce4"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440.75" calcext:value-type="float">
            <text:p><text:s/>5.440,7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91:.G291])" office:value-type="float" office:value="5440.75" calcext:value-type="float">
            <text:p><text:s/>5.440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6.84" calcext:value-type="float">
            <text:p><text:s/>626,84 </text:p>
          </table:table-cell>
          <table:table-cell table:style-name="ce21" table:formula="of:=SUM([.I291:.J291])" office:value-type="float" office:value="626.84" calcext:value-type="float">
            <text:p><text:s/>626,84 </text:p>
          </table:table-cell>
          <table:table-cell table:style-name="ce21" table:formula="of:=+[.H291]-[.K291]" office:value-type="float" office:value="4813.91" calcext:value-type="float">
            <text:p><text:s/>4.813,91 </text:p>
          </table:table-cell>
          <table:table-cell table:number-columns-repeated="1012"/>
        </table:table-row>
        <table:table-row table:style-name="ro4">
          <table:table-cell table:style-name="ce5" office:value-type="float" office:value="790730" calcext:value-type="float">
            <text:p>790730</text:p>
          </table:table-cell>
          <table:table-cell table:style-name="ce10" office:value-type="string" calcext:value-type="string">
            <text:p>MARIA ANGELA RODRIGUES RIB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724.24" calcext:value-type="float">
            <text:p><text:s/>1.724,24 </text:p>
          </table:table-cell>
          <table:table-cell table:style-name="ce22" office:value-type="float" office:value="673.93" calcext:value-type="float">
            <text:p><text:s/>673,93 </text:p>
          </table:table-cell>
          <table:table-cell table:style-name="ce22" office:value-type="float" office:value="2601.59" calcext:value-type="float">
            <text:p><text:s/>2.601,59 </text:p>
          </table:table-cell>
          <table:table-cell table:style-name="ce22" table:formula="of:=SUM([.E292:.G292])" office:value-type="float" office:value="4999.76" calcext:value-type="float">
            <text:p><text:s/>4.999,76 </text:p>
          </table:table-cell>
          <table:table-cell table:style-name="ce22" office:value-type="float" office:value="104.06" calcext:value-type="float">
            <text:p><text:s/>104,06 </text:p>
          </table:table-cell>
          <table:table-cell table:style-name="ce22" office:value-type="float" office:value="140.08" calcext:value-type="float">
            <text:p><text:s/>140,08 </text:p>
          </table:table-cell>
          <table:table-cell table:style-name="ce22" table:formula="of:=SUM([.I292:.J292])" office:value-type="float" office:value="244.14" calcext:value-type="float">
            <text:p><text:s/>244,14 </text:p>
          </table:table-cell>
          <table:table-cell table:style-name="ce22" table:formula="of:=+[.H292]-[.K292]" office:value-type="float" office:value="4755.62" calcext:value-type="float">
            <text:p><text:s/>4.755,62 </text:p>
          </table:table-cell>
          <table:table-cell table:number-columns-repeated="101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12511.83" calcext:value-type="float">
            <text:p><text:s/>12.511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3:.G293])" office:value-type="float" office:value="18604.96" calcext:value-type="float">
            <text:p><text:s/>18.604,96 </text:p>
          </table:table-cell>
          <table:table-cell table:style-name="ce21" office:value-type="float" office:value="1797.59" calcext:value-type="float">
            <text:p><text:s/>1.797,59 </text:p>
          </table:table-cell>
          <table:table-cell table:style-name="ce21" office:value-type="float" office:value="3854.99" calcext:value-type="float">
            <text:p><text:s/>3.854,99 </text:p>
          </table:table-cell>
          <table:table-cell table:style-name="ce21" table:formula="of:=SUM([.I293:.J293])" office:value-type="float" office:value="5652.58" calcext:value-type="float">
            <text:p><text:s/>5.652,58 </text:p>
          </table:table-cell>
          <table:table-cell table:style-name="ce21" table:formula="of:=+[.H293]-[.K293]" office:value-type="float" office:value="12952.38" calcext:value-type="float">
            <text:p><text:s/>12.952,38 </text:p>
          </table:table-cell>
          <table:table-cell table:number-columns-repeated="1012"/>
        </table:table-row>
        <table:table-row table:style-name="ro4">
          <table:table-cell table:style-name="ce5" office:value-type="float" office:value="1827" calcext:value-type="float">
            <text:p>1827</text:p>
          </table:table-cell>
          <table:table-cell table:style-name="ce10" office:value-type="string" calcext:value-type="string">
            <text:p>MARIA ANTONIETA QUILICI CORTE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252.44" calcext:value-type="float">
            <text:p><text:s/>252,44 </text:p>
          </table:table-cell>
          <table:table-cell table:style-name="ce22" office:value-type="float" office:value="2650.63" calcext:value-type="float">
            <text:p><text:s/>2.650,63 </text:p>
          </table:table-cell>
          <table:table-cell table:style-name="ce22" table:formula="of:=SUM([.E294:.G294])" office:value-type="float" office:value="7951.91" calcext:value-type="float">
            <text:p><text:s/>7.951,91 </text:p>
          </table:table-cell>
          <table:table-cell table:style-name="ce22" office:value-type="float" office:value="106.02" calcext:value-type="float">
            <text:p><text:s/>106,02 </text:p>
          </table:table-cell>
          <table:table-cell table:style-name="ce22" office:value-type="float" office:value="154.79" calcext:value-type="float">
            <text:p><text:s/>154,79 </text:p>
          </table:table-cell>
          <table:table-cell table:style-name="ce22" table:formula="of:=SUM([.I294:.J294])" office:value-type="float" office:value="260.81" calcext:value-type="float">
            <text:p><text:s/>260,81 </text:p>
          </table:table-cell>
          <table:table-cell table:style-name="ce22" table:formula="of:=+[.H294]-[.K294]" office:value-type="float" office:value="7691.1" calcext:value-type="float">
            <text:p><text:s/>7.691,10 </text:p>
          </table:table-cell>
          <table:table-cell table:number-columns-repeated="1012"/>
        </table:table-row>
        <table:table-row table:style-name="ro4">
          <table:table-cell table:style-name="ce4"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14447.72" calcext:value-type="float">
            <text:p><text:s/>14.447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5:.G295])" office:value-type="float" office:value="20049.37" calcext:value-type="float">
            <text:p><text:s/>20.049,37 </text:p>
          </table:table-cell>
          <table:table-cell table:style-name="ce21" office:value-type="float" office:value="1364.33" calcext:value-type="float">
            <text:p><text:s/>1.364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95:.J295])" office:value-type="float" office:value="1364.33" calcext:value-type="float">
            <text:p><text:s/>1.364,33 </text:p>
          </table:table-cell>
          <table:table-cell table:style-name="ce21" table:formula="of:=+[.H295]-[.K295]" office:value-type="float" office:value="18685.04" calcext:value-type="float">
            <text:p><text:s/>18.685,04 </text:p>
          </table:table-cell>
          <table:table-cell table:number-columns-repeated="1012"/>
        </table:table-row>
        <table:table-row table:style-name="ro4">
          <table:table-cell table:style-name="ce5" office:value-type="float" office:value="2452" calcext:value-type="float">
            <text:p>2452</text:p>
          </table:table-cell>
          <table:table-cell table:style-name="ce10" office:value-type="string" calcext:value-type="string">
            <text:p>MARIA APARECIDA CAPORAL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5048.84" calcext:value-type="float">
            <text:p><text:s/>5.048,84 </text:p>
          </table:table-cell>
          <table:table-cell table:style-name="ce22" office:value-type="float" office:value="2608.56" calcext:value-type="float">
            <text:p><text:s/>2.608,56 </text:p>
          </table:table-cell>
          <table:table-cell table:style-name="ce22" office:value-type="float" office:value="3828.69" calcext:value-type="float">
            <text:p><text:s/>3.828,69 </text:p>
          </table:table-cell>
          <table:table-cell table:style-name="ce22" table:formula="of:=SUM([.E296:.G296])" office:value-type="float" office:value="11486.09" calcext:value-type="float">
            <text:p><text:s/>11.486,09 </text:p>
          </table:table-cell>
          <table:table-cell table:style-name="ce22" office:value-type="float" office:value="374.41" calcext:value-type="float">
            <text:p><text:s/>374,41 </text:p>
          </table:table-cell>
          <table:table-cell table:style-name="ce22" office:value-type="float" office:value="651.98" calcext:value-type="float">
            <text:p><text:s/>651,98 </text:p>
          </table:table-cell>
          <table:table-cell table:style-name="ce22" table:formula="of:=SUM([.I296:.J296])" office:value-type="float" office:value="1026.39" calcext:value-type="float">
            <text:p><text:s/>1.026,39 </text:p>
          </table:table-cell>
          <table:table-cell table:style-name="ce22" table:formula="of:=+[.H296]-[.K296]" office:value-type="float" office:value="10459.7" calcext:value-type="float">
            <text:p><text:s/>10.459,70 </text:p>
          </table:table-cell>
          <table:table-cell table:number-columns-repeated="1012"/>
        </table:table-row>
        <table:table-row table:style-name="ro4">
          <table:table-cell table:style-name="ce4"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641.74" calcext:value-type="float">
            <text:p><text:s/>1.641,74 </text:p>
          </table:table-cell>
          <table:table-cell table:style-name="ce21" office:value-type="float" office:value="2326.43" calcext:value-type="float">
            <text:p><text:s/>2.326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7:.G297])" office:value-type="float" office:value="3968.17" calcext:value-type="float">
            <text:p><text:s/>3.968,17 </text:p>
          </table:table-cell>
          <table:table-cell table:style-name="ce21" office:value-type="float" office:value="242.01" calcext:value-type="float">
            <text:p><text:s/>242,01 </text:p>
          </table:table-cell>
          <table:table-cell table:style-name="ce21" office:value-type="float" office:value="404.66" calcext:value-type="float">
            <text:p><text:s/>404,66 </text:p>
          </table:table-cell>
          <table:table-cell table:style-name="ce21" table:formula="of:=SUM([.I297:.J297])" office:value-type="float" office:value="646.67" calcext:value-type="float">
            <text:p><text:s/>646,67 </text:p>
          </table:table-cell>
          <table:table-cell table:style-name="ce21" table:formula="of:=+[.H297]-[.K297]" office:value-type="float" office:value="3321.5" calcext:value-type="float">
            <text:p><text:s/>3.321,50 </text:p>
          </table:table-cell>
          <table:table-cell table:number-columns-repeated="1012"/>
        </table:table-row>
        <table:table-row table:style-name="ro4">
          <table:table-cell table:style-name="ce5" office:value-type="float" office:value="880" calcext:value-type="float">
            <text:p>880</text:p>
          </table:table-cell>
          <table:table-cell table:style-name="ce10" office:value-type="string" calcext:value-type="string">
            <text:p>MARIA APARECIDA CORRE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LORENA <text:s text:c="8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31.6" calcext:value-type="float">
            <text:p><text:s/>2.631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298:.G298])" office:value-type="float" office:value="8373.29" calcext:value-type="float">
            <text:p><text:s/>8.373,29 </text:p>
          </table:table-cell>
          <table:table-cell table:style-name="ce22" office:value-type="float" office:value="467.48" calcext:value-type="float">
            <text:p><text:s/>467,48 </text:p>
          </table:table-cell>
          <table:table-cell table:style-name="ce22" office:value-type="float" office:value="1298.65" calcext:value-type="float">
            <text:p><text:s/>1.298,65 </text:p>
          </table:table-cell>
          <table:table-cell table:style-name="ce22" table:formula="of:=SUM([.I298:.J298])" office:value-type="float" office:value="1766.13" calcext:value-type="float">
            <text:p><text:s/>1.766,13 </text:p>
          </table:table-cell>
          <table:table-cell table:style-name="ce22" table:formula="of:=+[.H298]-[.K298]" office:value-type="float" office:value="6607.16" calcext:value-type="float">
            <text:p><text:s/>6.607,16 </text:p>
          </table:table-cell>
          <table:table-cell table:number-columns-repeated="1012"/>
        </table:table-row>
        <table:table-row table:style-name="ro4">
          <table:table-cell table:style-name="ce4"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795.21" calcext:value-type="float">
            <text:p><text:s/>2.795,21 </text:p>
          </table:table-cell>
          <table:table-cell table:style-name="ce21" office:value-type="float" office:value="320.16" calcext:value-type="float">
            <text:p><text:s/>320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9:.G299])" office:value-type="float" office:value="3115.37" calcext:value-type="float">
            <text:p><text:s/>3.115,37 </text:p>
          </table:table-cell>
          <table:table-cell table:style-name="ce21" office:value-type="float" office:value="62.3" calcext:value-type="float">
            <text:p><text:s/>62,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99:.J299])" office:value-type="float" office:value="62.3" calcext:value-type="float">
            <text:p><text:s/>62,30 </text:p>
          </table:table-cell>
          <table:table-cell table:style-name="ce21" table:formula="of:=+[.H299]-[.K299]" office:value-type="float" office:value="3053.07" calcext:value-type="float">
            <text:p><text:s/>3.053,07 </text:p>
          </table:table-cell>
          <table:table-cell table:number-columns-repeated="1012"/>
        </table:table-row>
        <table:table-row table:style-name="ro4">
          <table:table-cell table:style-name="ce5" office:value-type="float" office:value="325579" calcext:value-type="float">
            <text:p>325579</text:p>
          </table:table-cell>
          <table:table-cell table:style-name="ce10" office:value-type="string" calcext:value-type="string">
            <text:p>MARIA APARECIDA DE FATIMA S RODRIG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820.26" calcext:value-type="float">
            <text:p><text:s/>2.820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00:.G300])" office:value-type="float" office:value="8561.95" calcext:value-type="float">
            <text:p><text:s/>8.561,95 </text:p>
          </table:table-cell>
          <table:table-cell table:style-name="ce22" office:value-type="float" office:value="545.18" calcext:value-type="float">
            <text:p><text:s/>545,18 </text:p>
          </table:table-cell>
          <table:table-cell table:style-name="ce22" office:value-type="float" office:value="1396.96" calcext:value-type="float">
            <text:p><text:s/>1.396,96 </text:p>
          </table:table-cell>
          <table:table-cell table:style-name="ce22" table:formula="of:=SUM([.I300:.J300])" office:value-type="float" office:value="1942.14" calcext:value-type="float">
            <text:p><text:s/>1.942,14 </text:p>
          </table:table-cell>
          <table:table-cell table:style-name="ce22" table:formula="of:=+[.H300]-[.K300]" office:value-type="float" office:value="6619.81" calcext:value-type="float">
            <text:p><text:s/>6.619,81 </text:p>
          </table:table-cell>
          <table:table-cell table:number-columns-repeated="1012"/>
        </table:table-row>
        <table:table-row table:style-name="ro4">
          <table:table-cell table:style-name="ce4"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33.98" calcext:value-type="float">
            <text:p><text:s/>2.933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1:.G301])" office:value-type="float" office:value="8675.67" calcext:value-type="float">
            <text:p><text:s/>8.675,67 </text:p>
          </table:table-cell>
          <table:table-cell table:style-name="ce21" office:value-type="float" office:value="333.28" calcext:value-type="float">
            <text:p><text:s/>333,28 </text:p>
          </table:table-cell>
          <table:table-cell table:style-name="ce21" office:value-type="float" office:value="1372.66" calcext:value-type="float">
            <text:p><text:s/>1.372,66 </text:p>
          </table:table-cell>
          <table:table-cell table:style-name="ce21" table:formula="of:=SUM([.I301:.J301])" office:value-type="float" office:value="1705.94" calcext:value-type="float">
            <text:p><text:s/>1.705,94 </text:p>
          </table:table-cell>
          <table:table-cell table:style-name="ce21" table:formula="of:=+[.H301]-[.K301]" office:value-type="float" office:value="6969.73" calcext:value-type="float">
            <text:p><text:s/>6.969,73 </text:p>
          </table:table-cell>
          <table:table-cell table:number-columns-repeated="1012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MARIA APARECIDA DOS REIS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FRANCA <text:s text:c="15"/>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2856.06" calcext:value-type="float">
            <text:p><text:s/>2.856,06 </text:p>
          </table:table-cell>
          <table:table-cell table:style-name="ce22" office:value-type="float" office:value="4474.59" calcext:value-type="float">
            <text:p><text:s/>4.474,59 </text:p>
          </table:table-cell>
          <table:table-cell table:style-name="ce22" table:formula="of:=SUM([.E302:.G302])" office:value-type="float" office:value="13423.78" calcext:value-type="float">
            <text:p><text:s/>13.423,78 </text:p>
          </table:table-cell>
          <table:table-cell table:style-name="ce22" office:value-type="float" office:value="721.33" calcext:value-type="float">
            <text:p><text:s/>721,33 </text:p>
          </table:table-cell>
          <table:table-cell table:style-name="ce22" office:value-type="float" office:value="1491.74" calcext:value-type="float">
            <text:p><text:s/>1.491,74 </text:p>
          </table:table-cell>
          <table:table-cell table:style-name="ce22" table:formula="of:=SUM([.I302:.J302])" office:value-type="float" office:value="2213.07" calcext:value-type="float">
            <text:p><text:s/>2.213,07 </text:p>
          </table:table-cell>
          <table:table-cell table:style-name="ce22" table:formula="of:=+[.H302]-[.K302]" office:value-type="float" office:value="11210.71" calcext:value-type="float">
            <text:p><text:s/>11.210,71 </text:p>
          </table:table-cell>
          <table:table-cell table:number-columns-repeated="1012"/>
        </table:table-row>
        <table:table-row table:style-name="ro4">
          <table:table-cell table:style-name="ce4"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3405.26" calcext:value-type="float">
            <text:p><text:s/>13.405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3:.G303])" office:value-type="float" office:value="19146.95" calcext:value-type="float">
            <text:p><text:s/>19.146,95 </text:p>
          </table:table-cell>
          <table:table-cell table:style-name="ce21" office:value-type="float" office:value="2250.98" calcext:value-type="float">
            <text:p><text:s/>2.250,98 </text:p>
          </table:table-cell>
          <table:table-cell table:style-name="ce21" office:value-type="float" office:value="3883.36" calcext:value-type="float">
            <text:p><text:s/>3.883,36 </text:p>
          </table:table-cell>
          <table:table-cell table:style-name="ce21" table:formula="of:=SUM([.I303:.J303])" office:value-type="float" office:value="6134.34" calcext:value-type="float">
            <text:p><text:s/>6.134,34 </text:p>
          </table:table-cell>
          <table:table-cell table:style-name="ce21" table:formula="of:=+[.H303]-[.K303]" office:value-type="float" office:value="13012.61" calcext:value-type="float">
            <text:p><text:s/>13.012,61 </text:p>
          </table:table-cell>
          <table:table-cell table:number-columns-repeated="1012"/>
        </table:table-row>
        <table:table-row table:style-name="ro4">
          <table:table-cell table:style-name="ce5" office:value-type="float" office:value="2399" calcext:value-type="float">
            <text:p>2399</text:p>
          </table:table-cell>
          <table:table-cell table:style-name="ce10" office:value-type="string" calcext:value-type="string">
            <text:p>MARIA APARECIDA GEMINIAN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608.89" calcext:value-type="float">
            <text:p><text:s/>608,89 </text:p>
          </table:table-cell>
          <table:table-cell table:style-name="ce22" office:value-type="float" office:value="261.73" calcext:value-type="float">
            <text:p><text:s/>261,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04:.G304])" office:value-type="float" office:value="870.62" calcext:value-type="float">
            <text:p><text:s/>870,62 </text:p>
          </table:table-cell>
          <table:table-cell table:style-name="ce22" office:value-type="float" office:value="40.13" calcext:value-type="float">
            <text:p><text:s/>40,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304:.J304])" office:value-type="float" office:value="40.13" calcext:value-type="float">
            <text:p><text:s/>40,13 </text:p>
          </table:table-cell>
          <table:table-cell table:style-name="ce22" table:formula="of:=+[.H304]-[.K304]" office:value-type="float" office:value="830.49" calcext:value-type="float">
            <text:p><text:s/>830,49 </text:p>
          </table:table-cell>
          <table:table-cell table:number-columns-repeated="1012"/>
        </table:table-row>
        <table:table-row table:style-name="ro4">
          <table:table-cell table:style-name="ce4"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132.19" calcext:value-type="float">
            <text:p><text:s/>5.132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5:.G305])" office:value-type="float" office:value="10873.88" calcext:value-type="float">
            <text:p><text:s/>10.873,88 </text:p>
          </table:table-cell>
          <table:table-cell table:style-name="ce21" office:value-type="float" office:value="859.32" calcext:value-type="float">
            <text:p><text:s/>859,32 </text:p>
          </table:table-cell>
          <table:table-cell table:style-name="ce21" office:value-type="float" office:value="1962.81" calcext:value-type="float">
            <text:p><text:s/>1.962,81 </text:p>
          </table:table-cell>
          <table:table-cell table:style-name="ce21" table:formula="of:=SUM([.I305:.J305])" office:value-type="float" office:value="2822.13" calcext:value-type="float">
            <text:p><text:s/>2.822,13 </text:p>
          </table:table-cell>
          <table:table-cell table:style-name="ce21" table:formula="of:=+[.H305]-[.K305]" office:value-type="float" office:value="8051.75" calcext:value-type="float">
            <text:p><text:s/>8.051,75 </text:p>
          </table:table-cell>
          <table:table-cell table:number-columns-repeated="1012"/>
        </table:table-row>
        <table:table-row table:style-name="ro4">
          <table:table-cell table:style-name="ce5" office:value-type="float" office:value="1161" calcext:value-type="float">
            <text:p>1161</text:p>
          </table:table-cell>
          <table:table-cell table:style-name="ce10" office:value-type="string" calcext:value-type="string">
            <text:p>MARIA APARECIDA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793.16" calcext:value-type="float">
            <text:p><text:s/>2.793,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06:.G306])" office:value-type="float" office:value="8071.71" calcext:value-type="float">
            <text:p><text:s/>8.071,71 </text:p>
          </table:table-cell>
          <table:table-cell table:style-name="ce22" office:value-type="float" office:value="428.28" calcext:value-type="float">
            <text:p><text:s/>428,28 </text:p>
          </table:table-cell>
          <table:table-cell table:style-name="ce22" office:value-type="float" office:value="753.38" calcext:value-type="float">
            <text:p><text:s/>753,38 </text:p>
          </table:table-cell>
          <table:table-cell table:style-name="ce22" table:formula="of:=SUM([.I306:.J306])" office:value-type="float" office:value="1181.66" calcext:value-type="float">
            <text:p><text:s/>1.181,66 </text:p>
          </table:table-cell>
          <table:table-cell table:style-name="ce22" table:formula="of:=+[.H306]-[.K306]" office:value-type="float" office:value="6890.05" calcext:value-type="float">
            <text:p><text:s/>6.890,05 </text:p>
          </table:table-cell>
          <table:table-cell table:number-columns-repeated="101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office:value-type="string" calcext:value-type="string">
            <text:p>MARIA APARECIDA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3863.14" calcext:value-type="float">
            <text:p><text:s/>13.86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7:.G307])" office:value-type="float" office:value="19604.83" calcext:value-type="float">
            <text:p><text:s/>19.604,83 </text:p>
          </table:table-cell>
          <table:table-cell table:style-name="ce21" office:value-type="float" office:value="1927.58" calcext:value-type="float">
            <text:p><text:s/>1.927,58 </text:p>
          </table:table-cell>
          <table:table-cell table:style-name="ce21" office:value-type="float" office:value="4099.7" calcext:value-type="float">
            <text:p><text:s/>4.099,70 </text:p>
          </table:table-cell>
          <table:table-cell table:style-name="ce21" table:formula="of:=SUM([.I307:.J307])" office:value-type="float" office:value="6027.28" calcext:value-type="float">
            <text:p><text:s/>6.027,28 </text:p>
          </table:table-cell>
          <table:table-cell table:style-name="ce21" table:formula="of:=+[.H307]-[.K307]" office:value-type="float" office:value="13577.55" calcext:value-type="float">
            <text:p><text:s/>13.577,55 </text:p>
          </table:table-cell>
          <table:table-cell table:number-columns-repeated="1012"/>
        </table:table-row>
        <table:table-row table:style-name="ro4">
          <table:table-cell table:style-name="ce5" office:value-type="float" office:value="1304" calcext:value-type="float">
            <text:p>1304</text:p>
          </table:table-cell>
          <table:table-cell table:style-name="ce10" office:value-type="string" calcext:value-type="string">
            <text:p>MARIA APARECIDA PINHEL MARTIN SANTAEL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ARACATUBA </text:p>
          </table:table-cell>
          <table:table-cell table:style-name="ce17" office:value-type="float" office:value="1773.08" calcext:value-type="float">
            <text:p><text:s/>1.773,08 </text:p>
          </table:table-cell>
          <table:table-cell table:style-name="ce22" office:value-type="float" office:value="508.78" calcext:value-type="float">
            <text:p><text:s/>508,7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08:.G308])" office:value-type="float" office:value="2281.86" calcext:value-type="float">
            <text:p><text:s/>2.281,86 </text:p>
          </table:table-cell>
          <table:table-cell table:style-name="ce22" office:value-type="float" office:value="103.32" calcext:value-type="float">
            <text:p><text:s/>103,32 </text:p>
          </table:table-cell>
          <table:table-cell table:style-name="ce22" office:value-type="float" office:value="551.38" calcext:value-type="float">
            <text:p><text:s/>551,38 </text:p>
          </table:table-cell>
          <table:table-cell table:style-name="ce22" table:formula="of:=SUM([.I308:.J308])" office:value-type="float" office:value="654.7" calcext:value-type="float">
            <text:p><text:s/>654,70 </text:p>
          </table:table-cell>
          <table:table-cell table:style-name="ce22" table:formula="of:=+[.H308]-[.K308]" office:value-type="float" office:value="1627.16" calcext:value-type="float">
            <text:p><text:s/>1.627,16 </text:p>
          </table:table-cell>
          <table:table-cell table:number-columns-repeated="1012"/>
        </table:table-row>
        <table:table-row table:style-name="ro4">
          <table:table-cell table:style-name="ce4"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4019.17" calcext:value-type="float">
            <text:p><text:s/>4.019,17 </text:p>
          </table:table-cell>
          <table:table-cell table:style-name="ce21" table:formula="of:=SUM([.E309:.G309])" office:value-type="float" office:value="12057.52" calcext:value-type="float">
            <text:p><text:s/>12.057,52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table:formula="of:=SUM([.I309:.J309])" office:value-type="float" office:value="1692.75" calcext:value-type="float">
            <text:p><text:s/>1.692,75 </text:p>
          </table:table-cell>
          <table:table-cell table:style-name="ce21" table:formula="of:=+[.H309]-[.K309]" office:value-type="float" office:value="10364.77" calcext:value-type="float">
            <text:p><text:s/>10.364,77 </text:p>
          </table:table-cell>
          <table:table-cell table:number-columns-repeated="1012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MARIA APARECIDA TA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FRANCA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5151.54" calcext:value-type="float">
            <text:p><text:s/>5.151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10:.G310])" office:value-type="float" office:value="10326.6" calcext:value-type="float">
            <text:p><text:s/>10.326,60 </text:p>
          </table:table-cell>
          <table:table-cell table:style-name="ce22" office:value-type="float" office:value="721.41" calcext:value-type="float">
            <text:p><text:s/>721,41 </text:p>
          </table:table-cell>
          <table:table-cell table:style-name="ce22" office:value-type="float" office:value="1253.13" calcext:value-type="float">
            <text:p><text:s/>1.253,13 </text:p>
          </table:table-cell>
          <table:table-cell table:style-name="ce22" table:formula="of:=SUM([.I310:.J310])" office:value-type="float" office:value="1974.54" calcext:value-type="float">
            <text:p><text:s/>1.974,54 </text:p>
          </table:table-cell>
          <table:table-cell table:style-name="ce22" table:formula="of:=+[.H310]-[.K310]" office:value-type="float" office:value="8352.06" calcext:value-type="float">
            <text:p><text:s/>8.352,06 </text:p>
          </table:table-cell>
          <table:table-cell table:number-columns-repeated="1012"/>
        </table:table-row>
        <table:table-row table:style-name="ro4">
          <table:table-cell table:style-name="ce4"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NTO DO SAPUCAI <text:s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1:.G311])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table:formula="of:=SUM([.I311:.J311])" office:value-type="float" office:value="1692.75" calcext:value-type="float">
            <text:p><text:s/>1.692,75 </text:p>
          </table:table-cell>
          <table:table-cell table:style-name="ce21" table:formula="of:=+[.H311]-[.K311]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5" office:value-type="float" office:value="1303" calcext:value-type="float">
            <text:p>1303</text:p>
          </table:table-cell>
          <table:table-cell table:style-name="ce10" office:value-type="string" calcext:value-type="string">
            <text:p>MARIA AUXILIADORA DE OLIVEIRA PERRENOUD RODRIG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11625.18" calcext:value-type="float">
            <text:p><text:s/>11.625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12:.G312])" office:value-type="float" office:value="17226.83" calcext:value-type="float">
            <text:p><text:s/>17.226,83 </text:p>
          </table:table-cell>
          <table:table-cell table:style-name="ce22" office:value-type="float" office:value="1742.72" calcext:value-type="float">
            <text:p><text:s/>1.742,72 </text:p>
          </table:table-cell>
          <table:table-cell table:style-name="ce22" office:value-type="float" office:value="3413.41" calcext:value-type="float">
            <text:p><text:s/>3.413,41 </text:p>
          </table:table-cell>
          <table:table-cell table:style-name="ce22" table:formula="of:=SUM([.I312:.J312])" office:value-type="float" office:value="5156.13" calcext:value-type="float">
            <text:p><text:s/>5.156,13 </text:p>
          </table:table-cell>
          <table:table-cell table:style-name="ce22" table:formula="of:=+[.H312]-[.K312]" office:value-type="float" office:value="12070.7" calcext:value-type="float">
            <text:p><text:s/>12.070,70 </text:p>
          </table:table-cell>
          <table:table-cell table:number-columns-repeated="1012"/>
        </table:table-row>
        <table:table-row table:style-name="ro4">
          <table:table-cell table:style-name="ce4"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517.07" calcext:value-type="float">
            <text:p><text:s/>2.51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3:.G313])" office:value-type="float" office:value="8008.87" calcext:value-type="float">
            <text:p><text:s/>8.008,87 </text:p>
          </table:table-cell>
          <table:table-cell table:style-name="ce21" office:value-type="float" office:value="259.93" calcext:value-type="float">
            <text:p><text:s/>259,93 </text:p>
          </table:table-cell>
          <table:table-cell table:style-name="ce21" office:value-type="float" office:value="1261.59" calcext:value-type="float">
            <text:p><text:s/>1.261,59 </text:p>
          </table:table-cell>
          <table:table-cell table:style-name="ce21" table:formula="of:=SUM([.I313:.J313])" office:value-type="float" office:value="1521.52" calcext:value-type="float">
            <text:p><text:s/>1.521,52 </text:p>
          </table:table-cell>
          <table:table-cell table:style-name="ce21" table:formula="of:=+[.H313]-[.K313]" office:value-type="float" office:value="6487.35" calcext:value-type="float">
            <text:p><text:s/>6.487,35 </text:p>
          </table:table-cell>
          <table:table-cell table:number-columns-repeated="1012"/>
        </table:table-row>
        <table:table-row table:style-name="ro4">
          <table:table-cell table:style-name="ce5" office:value-type="float" office:value="2353" calcext:value-type="float">
            <text:p>2353</text:p>
          </table:table-cell>
          <table:table-cell table:style-name="ce10" office:value-type="string" calcext:value-type="string">
            <text:p>MARIA BERNADETE BARROS NETO BRAND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1479.72" calcext:value-type="float">
            <text:p><text:s/>1.479,72 </text:p>
          </table:table-cell>
          <table:table-cell table:style-name="ce22" office:value-type="float" office:value="1554.78" calcext:value-type="float">
            <text:p><text:s/>1.554,78 </text:p>
          </table:table-cell>
          <table:table-cell table:style-name="ce22" office:value-type="float" office:value="2720.86" calcext:value-type="float">
            <text:p><text:s/>2.720,86 </text:p>
          </table:table-cell>
          <table:table-cell table:style-name="ce22" table:formula="of:=SUM([.E314:.G314])" office:value-type="float" office:value="5755.36" calcext:value-type="float">
            <text:p><text:s/>5.755,36 </text:p>
          </table:table-cell>
          <table:table-cell table:style-name="ce22" office:value-type="float" office:value="108.83" calcext:value-type="float">
            <text:p><text:s/>108,83 </text:p>
          </table:table-cell>
          <table:table-cell table:style-name="ce22" office:value-type="float" office:value="175.86" calcext:value-type="float">
            <text:p><text:s/>175,86 </text:p>
          </table:table-cell>
          <table:table-cell table:style-name="ce22" table:formula="of:=SUM([.I314:.J314])" office:value-type="float" office:value="284.69" calcext:value-type="float">
            <text:p><text:s/>284,69 </text:p>
          </table:table-cell>
          <table:table-cell table:style-name="ce22" table:formula="of:=+[.H314]-[.K314]" office:value-type="float" office:value="5470.67" calcext:value-type="float">
            <text:p><text:s/>5.470,67 </text:p>
          </table:table-cell>
          <table:table-cell table:number-columns-repeated="1012"/>
        </table:table-row>
        <table:table-row table:style-name="ro4">
          <table:table-cell table:style-name="ce4"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16" office:value-type="float" office:value="3181.63" calcext:value-type="float">
            <text:p><text:s/>3.181,6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15:.G315])" office:value-type="float" office:value="3181.63" calcext:value-type="float">
            <text:p><text:s/>3.181,63 </text:p>
          </table:table-cell>
          <table:table-cell table:style-name="ce21" office:value-type="float" office:value="63.63" calcext:value-type="float">
            <text:p><text:s/>63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15:.J315])" office:value-type="float" office:value="63.63" calcext:value-type="float">
            <text:p><text:s/>63,63 </text:p>
          </table:table-cell>
          <table:table-cell table:style-name="ce21" table:formula="of:=+[.H315]-[.K315]" office:value-type="float" office:value="3118" calcext:value-type="float">
            <text:p><text:s/>3.118,00 </text:p>
          </table:table-cell>
          <table:table-cell table:number-columns-repeated="1012"/>
        </table:table-row>
        <table:table-row table:style-name="ro4">
          <table:table-cell table:style-name="ce5" office:value-type="float" office:value="277103" calcext:value-type="float">
            <text:p>277103</text:p>
          </table:table-cell>
          <table:table-cell table:style-name="ce10" office:value-type="string" calcext:value-type="string">
            <text:p>MARIA CELIA VIRGINIO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498.1" calcext:value-type="float">
            <text:p><text:s/>2.498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16:.G316])" office:value-type="float" office:value="7989.9" calcext:value-type="float">
            <text:p><text:s/>7.989,90 </text:p>
          </table:table-cell>
          <table:table-cell table:style-name="ce22" office:value-type="float" office:value="417.64" calcext:value-type="float">
            <text:p><text:s/>417,64 </text:p>
          </table:table-cell>
          <table:table-cell table:style-name="ce22" office:value-type="float" office:value="1204.81" calcext:value-type="float">
            <text:p><text:s/>1.204,81 </text:p>
          </table:table-cell>
          <table:table-cell table:style-name="ce22" table:formula="of:=SUM([.I316:.J316])" office:value-type="float" office:value="1622.45" calcext:value-type="float">
            <text:p><text:s/>1.622,45 </text:p>
          </table:table-cell>
          <table:table-cell table:style-name="ce22" table:formula="of:=+[.H316]-[.K316]" office:value-type="float" office:value="6367.45" calcext:value-type="float">
            <text:p><text:s/>6.367,45 </text:p>
          </table:table-cell>
          <table:table-cell table:number-columns-repeated="1012"/>
        </table:table-row>
        <table:table-row table:style-name="ro4">
          <table:table-cell table:style-name="ce4"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3096.67" calcext:value-type="float">
            <text:p><text:s/>3.096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7:.G317])" office:value-type="float" office:value="8588.47" calcext:value-type="float">
            <text:p><text:s/>8.588,47 </text:p>
          </table:table-cell>
          <table:table-cell table:style-name="ce21" office:value-type="float" office:value="495.45" calcext:value-type="float">
            <text:p><text:s/>495,45 </text:p>
          </table:table-cell>
          <table:table-cell table:style-name="ce21" office:value-type="float" office:value="1299.18" calcext:value-type="float">
            <text:p><text:s/>1.299,18 </text:p>
          </table:table-cell>
          <table:table-cell table:style-name="ce21" table:formula="of:=SUM([.I317:.J317])" office:value-type="float" office:value="1794.63" calcext:value-type="float">
            <text:p><text:s/>1.794,63 </text:p>
          </table:table-cell>
          <table:table-cell table:style-name="ce21" table:formula="of:=+[.H317]-[.K317]" office:value-type="float" office:value="6793.84" calcext:value-type="float">
            <text:p><text:s/>6.793,84 </text:p>
          </table:table-cell>
          <table:table-cell table:number-columns-repeated="1012"/>
        </table:table-row>
        <table:table-row table:style-name="ro4">
          <table:table-cell table:style-name="ce5" office:value-type="float" office:value="778343" calcext:value-type="float">
            <text:p>778343</text:p>
          </table:table-cell>
          <table:table-cell table:style-name="ce10" office:value-type="string" calcext:value-type="string">
            <text:p>MARIA CONCEICAO SCHMIDT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808.51" calcext:value-type="float">
            <text:p><text:s/>3.808,5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318:.G318])" office:value-type="float" office:value="3808.51" calcext:value-type="float">
            <text:p><text:s/>3.808,51 </text:p>
          </table:table-cell>
          <table:table-cell table:style-name="ce22" office:value-type="float" office:value="76.17" calcext:value-type="float">
            <text:p><text:s/>76,17 </text:p>
          </table:table-cell>
          <table:table-cell table:style-name="ce22" office:value-type="float" office:value="0.03" calcext:value-type="float">
            <text:p><text:s/>0,03 </text:p>
          </table:table-cell>
          <table:table-cell table:style-name="ce22" table:formula="of:=SUM([.I318:.J318])" office:value-type="float" office:value="76.2" calcext:value-type="float">
            <text:p><text:s/>76,20 </text:p>
          </table:table-cell>
          <table:table-cell table:style-name="ce22" table:formula="of:=+[.H318]-[.K318]" office:value-type="float" office:value="3732.31" calcext:value-type="float">
            <text:p><text:s/>3.732,31 </text:p>
          </table:table-cell>
          <table:table-cell table:number-columns-repeated="1012"/>
        </table:table-row>
        <table:table-row table:style-name="ro4">
          <table:table-cell table:style-name="ce4"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6214.99" calcext:value-type="float">
            <text:p><text:s/>6.214,99 </text:p>
          </table:table-cell>
          <table:table-cell table:style-name="ce21" office:value-type="float" office:value="4287.77" calcext:value-type="float">
            <text:p><text:s/>4.287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9:.G319])" office:value-type="float" office:value="10502.76" calcext:value-type="float">
            <text:p><text:s/>10.502,76 </text:p>
          </table:table-cell>
          <table:table-cell table:style-name="ce21" office:value-type="float" office:value="814.59" calcext:value-type="float">
            <text:p><text:s/>814,59 </text:p>
          </table:table-cell>
          <table:table-cell table:style-name="ce21" office:value-type="float" office:value="1914.96" calcext:value-type="float">
            <text:p><text:s/>1.914,96 </text:p>
          </table:table-cell>
          <table:table-cell table:style-name="ce21" table:formula="of:=SUM([.I319:.J319])" office:value-type="float" office:value="2729.55" calcext:value-type="float">
            <text:p><text:s/>2.729,55 </text:p>
          </table:table-cell>
          <table:table-cell table:style-name="ce21" table:formula="of:=+[.H319]-[.K319]" office:value-type="float" office:value="7773.21" calcext:value-type="float">
            <text:p><text:s/>7.773,21 </text:p>
          </table:table-cell>
          <table:table-cell table:number-columns-repeated="1012"/>
        </table:table-row>
        <table:table-row table:style-name="ro4">
          <table:table-cell table:style-name="ce5" office:value-type="float" office:value="154579" calcext:value-type="float">
            <text:p>154579</text:p>
          </table:table-cell>
          <table:table-cell table:style-name="ce10" office:value-type="string" calcext:value-type="string">
            <text:p>MARIA CRISTINA M LIMA PASTOR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15935.84" calcext:value-type="float">
            <text:p><text:s/>15.935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20:.G320])" office:value-type="float" office:value="21537.49" calcext:value-type="float">
            <text:p><text:s/>21.537,49 </text:p>
          </table:table-cell>
          <table:table-cell table:style-name="ce22" office:value-type="float" office:value="2178.82" calcext:value-type="float">
            <text:p><text:s/>2.178,82 </text:p>
          </table:table-cell>
          <table:table-cell table:style-name="ce22" office:value-type="float" office:value="4572.72" calcext:value-type="float">
            <text:p><text:s/>4.572,72 </text:p>
          </table:table-cell>
          <table:table-cell table:style-name="ce22" table:formula="of:=SUM([.I320:.J320])" office:value-type="float" office:value="6751.54" calcext:value-type="float">
            <text:p><text:s/>6.751,54 </text:p>
          </table:table-cell>
          <table:table-cell table:style-name="ce22" table:formula="of:=+[.H320]-[.K320]" office:value-type="float" office:value="14785.95" calcext:value-type="float">
            <text:p><text:s/>14.785,95 </text:p>
          </table:table-cell>
          <table:table-cell table:number-columns-repeated="1012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857.6" calcext:value-type="float">
            <text:p><text:s/>857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1:.G321])" office:value-type="float" office:value="6241.73" calcext:value-type="float">
            <text:p><text:s/>6.241,73 </text:p>
          </table:table-cell>
          <table:table-cell table:style-name="ce21" office:value-type="float" office:value="190.38" calcext:value-type="float">
            <text:p><text:s/>190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21:.J321])" office:value-type="float" office:value="190.38" calcext:value-type="float">
            <text:p><text:s/>190,38 </text:p>
          </table:table-cell>
          <table:table-cell table:style-name="ce21" table:formula="of:=+[.H321]-[.K321]" office:value-type="float" office:value="6051.35" calcext:value-type="float">
            <text:p><text:s/>6.051,35 </text:p>
          </table:table-cell>
          <table:table-cell table:number-columns-repeated="1012"/>
        </table:table-row>
        <table:table-row table:style-name="ro4">
          <table:table-cell table:style-name="ce5" office:value-type="float" office:value="1742" calcext:value-type="float">
            <text:p>1742</text:p>
          </table:table-cell>
          <table:table-cell table:style-name="ce10" office:value-type="string" calcext:value-type="string">
            <text:p>MARIA CRISTINA VELTRI MANGI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EXPEDIENTE CONSELHO SUPERIOR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9129.79" calcext:value-type="float">
            <text:p><text:s/>9.129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22:.G322])" office:value-type="float" office:value="14871.48" calcext:value-type="float">
            <text:p><text:s/>14.871,48 </text:p>
          </table:table-cell>
          <table:table-cell table:style-name="ce22" office:value-type="float" office:value="1312.24" calcext:value-type="float">
            <text:p><text:s/>1.312,24 </text:p>
          </table:table-cell>
          <table:table-cell table:style-name="ce22" office:value-type="float" office:value="2417.62" calcext:value-type="float">
            <text:p><text:s/>2.417,62 </text:p>
          </table:table-cell>
          <table:table-cell table:style-name="ce22" table:formula="of:=SUM([.I322:.J322])" office:value-type="float" office:value="3729.86" calcext:value-type="float">
            <text:p><text:s/>3.729,86 </text:p>
          </table:table-cell>
          <table:table-cell table:style-name="ce22" table:formula="of:=+[.H322]-[.K322]" office:value-type="float" office:value="11141.62" calcext:value-type="float">
            <text:p><text:s/>11.141,62 </text:p>
          </table:table-cell>
          <table:table-cell table:number-columns-repeated="1012"/>
        </table:table-row>
        <table:table-row table:style-name="ro4">
          <table:table-cell table:style-name="ce4"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12604.97" calcext:value-type="float">
            <text:p><text:s/>12.604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3:.G323])" office:value-type="float" office:value="18096.77" calcext:value-type="float">
            <text:p><text:s/>18.096,77 </text:p>
          </table:table-cell>
          <table:table-cell table:style-name="ce21" office:value-type="float" office:value="1731.53" calcext:value-type="float">
            <text:p><text:s/>1.731,53 </text:p>
          </table:table-cell>
          <table:table-cell table:style-name="ce21" office:value-type="float" office:value="3678.47" calcext:value-type="float">
            <text:p><text:s/>3.678,47 </text:p>
          </table:table-cell>
          <table:table-cell table:style-name="ce21" table:formula="of:=SUM([.I323:.J323])" office:value-type="float" office:value="5410" calcext:value-type="float">
            <text:p><text:s/>5.410,00 </text:p>
          </table:table-cell>
          <table:table-cell table:style-name="ce21" table:formula="of:=+[.H323]-[.K323]" office:value-type="float" office:value="12686.77" calcext:value-type="float">
            <text:p><text:s/>12.686,77 </text:p>
          </table:table-cell>
          <table:table-cell table:number-columns-repeated="1012"/>
        </table:table-row>
        <table:table-row table:style-name="ro4">
          <table:table-cell table:style-name="ce5" office:value-type="float" office:value="1117" calcext:value-type="float">
            <text:p>1117</text:p>
          </table:table-cell>
          <table:table-cell table:style-name="ce10" office:value-type="string" calcext:value-type="string">
            <text:p>MARIA DA CONCEICAO COSTA GOM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995.31" calcext:value-type="float">
            <text:p><text:s/>995,31 </text:p>
          </table:table-cell>
          <table:table-cell table:style-name="ce22" office:value-type="float" office:value="318.75" calcext:value-type="float">
            <text:p><text:s/>318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24:.G324])" office:value-type="float" office:value="1314.06" calcext:value-type="float">
            <text:p><text:s/>1.314,06 </text:p>
          </table:table-cell>
          <table:table-cell table:style-name="ce22" office:value-type="float" office:value="63.42" calcext:value-type="float">
            <text:p><text:s/>63,42 </text:p>
          </table:table-cell>
          <table:table-cell table:style-name="ce22" office:value-type="float" office:value="120.85" calcext:value-type="float">
            <text:p><text:s/>120,85 </text:p>
          </table:table-cell>
          <table:table-cell table:style-name="ce22" table:formula="of:=SUM([.I324:.J324])" office:value-type="float" office:value="184.27" calcext:value-type="float">
            <text:p><text:s/>184,27 </text:p>
          </table:table-cell>
          <table:table-cell table:style-name="ce22" table:formula="of:=+[.H324]-[.K324]" office:value-type="float" office:value="1129.79" calcext:value-type="float">
            <text:p><text:s/>1.129,79 </text:p>
          </table:table-cell>
          <table:table-cell table:number-columns-repeated="1012"/>
        </table:table-row>
        <table:table-row table:style-name="ro4">
          <table:table-cell table:style-name="ce4"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5:.G325])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904.03" calcext:value-type="float">
            <text:p><text:s/>904,03 </text:p>
          </table:table-cell>
          <table:table-cell table:style-name="ce21" table:formula="of:=SUM([.I325:.J325])" office:value-type="float" office:value="1412.32" calcext:value-type="float">
            <text:p><text:s/>1.412,32 </text:p>
          </table:table-cell>
          <table:table-cell table:style-name="ce21" table:formula="of:=+[.H325]-[.K325]" office:value-type="float" office:value="7274.92" calcext:value-type="float">
            <text:p><text:s/>7.274,92 </text:p>
          </table:table-cell>
          <table:table-cell table:number-columns-repeated="1012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MARIA DA LUZ BARBOSA PURA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2653.6" calcext:value-type="float">
            <text:p><text:s/>2.653,6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326:.G326])" office:value-type="float" office:value="2653.6" calcext:value-type="float">
            <text:p><text:s/>2.653,60 </text:p>
          </table:table-cell>
          <table:table-cell table:style-name="ce22" office:value-type="float" office:value="53.07" calcext:value-type="float">
            <text:p><text:s/>53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326:.J326])" office:value-type="float" office:value="53.07" calcext:value-type="float">
            <text:p><text:s/>53,07 </text:p>
          </table:table-cell>
          <table:table-cell table:style-name="ce22" table:formula="of:=+[.H326]-[.K326]" office:value-type="float" office:value="2600.53" calcext:value-type="float">
            <text:p><text:s/>2.600,53 </text:p>
          </table:table-cell>
          <table:table-cell table:number-columns-repeated="1012"/>
        </table:table-row>
        <table:table-row table:style-name="ro4">
          <table:table-cell table:style-name="ce4"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1841.77" calcext:value-type="float">
            <text:p><text:s/>1.841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7:.G327])" office:value-type="float" office:value="5215.13" calcext:value-type="float">
            <text:p><text:s/>5.215,13 </text:p>
          </table:table-cell>
          <table:table-cell table:style-name="ce21" office:value-type="float" office:value="164.98" calcext:value-type="float">
            <text:p><text:s/>164,98 </text:p>
          </table:table-cell>
          <table:table-cell table:style-name="ce21" office:value-type="float" office:value="512.66" calcext:value-type="float">
            <text:p><text:s/>512,66 </text:p>
          </table:table-cell>
          <table:table-cell table:style-name="ce21" table:formula="of:=SUM([.I327:.J327])" office:value-type="float" office:value="677.64" calcext:value-type="float">
            <text:p><text:s/>677,64 </text:p>
          </table:table-cell>
          <table:table-cell table:style-name="ce21" table:formula="of:=+[.H327]-[.K327]" office:value-type="float" office:value="4537.49" calcext:value-type="float">
            <text:p><text:s/>4.537,49 </text:p>
          </table:table-cell>
          <table:table-cell table:number-columns-repeated="1012"/>
        </table:table-row>
        <table:table-row table:style-name="ro4">
          <table:table-cell table:style-name="ce5" office:value-type="float" office:value="957" calcext:value-type="float">
            <text:p>957</text:p>
          </table:table-cell>
          <table:table-cell table:style-name="ce10" office:value-type="string" calcext:value-type="string">
            <text:p>MARIA DAS GRACAS CORR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OROCABA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3063.63" calcext:value-type="float">
            <text:p><text:s/>3.063,6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28:.G328])" office:value-type="float" office:value="8013.47" calcext:value-type="float">
            <text:p><text:s/>8.013,47 </text:p>
          </table:table-cell>
          <table:table-cell table:style-name="ce22" office:value-type="float" office:value="420.7" calcext:value-type="float">
            <text:p><text:s/>420,70 </text:p>
          </table:table-cell>
          <table:table-cell table:style-name="ce22" office:value-type="float" office:value="739.12" calcext:value-type="float">
            <text:p><text:s/>739,12 </text:p>
          </table:table-cell>
          <table:table-cell table:style-name="ce22" table:formula="of:=SUM([.I328:.J328])" office:value-type="float" office:value="1159.82" calcext:value-type="float">
            <text:p><text:s/>1.159,82 </text:p>
          </table:table-cell>
          <table:table-cell table:style-name="ce22" table:formula="of:=+[.H328]-[.K328]" office:value-type="float" office:value="6853.65" calcext:value-type="float">
            <text:p><text:s/>6.853,65 </text:p>
          </table:table-cell>
          <table:table-cell table:number-columns-repeated="1012"/>
        </table:table-row>
        <table:table-row table:style-name="ro4">
          <table:table-cell table:style-name="ce4"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5844.16" calcext:value-type="float">
            <text:p><text:s/>5.844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9:.G329])" office:value-type="float" office:value="10893" calcext:value-type="float">
            <text:p><text:s/>10.893,00 </text:p>
          </table:table-cell>
          <table:table-cell table:style-name="ce21" office:value-type="float" office:value="795.05" calcext:value-type="float">
            <text:p><text:s/>795,05 </text:p>
          </table:table-cell>
          <table:table-cell table:style-name="ce21" office:value-type="float" office:value="1443.89" calcext:value-type="float">
            <text:p><text:s/>1.443,89 </text:p>
          </table:table-cell>
          <table:table-cell table:style-name="ce21" table:formula="of:=SUM([.I329:.J329])" office:value-type="float" office:value="2238.94" calcext:value-type="float">
            <text:p><text:s/>2.238,94 </text:p>
          </table:table-cell>
          <table:table-cell table:style-name="ce21" table:formula="of:=+[.H329]-[.K329]" office:value-type="float" office:value="8654.06" calcext:value-type="float">
            <text:p><text:s/>8.654,06 </text:p>
          </table:table-cell>
          <table:table-cell table:number-columns-repeated="1012"/>
        </table:table-row>
        <table:table-row table:style-name="ro4">
          <table:table-cell table:style-name="ce5" office:value-type="float" office:value="1305" calcext:value-type="float">
            <text:p>1305</text:p>
          </table:table-cell>
          <table:table-cell table:style-name="ce10" office:value-type="string" calcext:value-type="string">
            <text:p>MARIA DE FATIMA AMARO ROC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5879.38" calcext:value-type="float">
            <text:p><text:s/>5.879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30:.G330])" office:value-type="float" office:value="11853.02" calcext:value-type="float">
            <text:p><text:s/>11.853,02 </text:p>
          </table:table-cell>
          <table:table-cell table:style-name="ce22" office:value-type="float" office:value="919.85" calcext:value-type="float">
            <text:p><text:s/>919,85 </text:p>
          </table:table-cell>
          <table:table-cell table:style-name="ce22" office:value-type="float" office:value="2202.45" calcext:value-type="float">
            <text:p><text:s/>2.202,45 </text:p>
          </table:table-cell>
          <table:table-cell table:style-name="ce22" table:formula="of:=SUM([.I330:.J330])" office:value-type="float" office:value="3122.3" calcext:value-type="float">
            <text:p><text:s/>3.122,30 </text:p>
          </table:table-cell>
          <table:table-cell table:style-name="ce22" table:formula="of:=+[.H330]-[.K330]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4"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8435.66" calcext:value-type="float">
            <text:p><text:s/>8.435,66 </text:p>
          </table:table-cell>
          <table:table-cell table:style-name="ce21" office:value-type="float" office:value="13447.75" calcext:value-type="float">
            <text:p><text:s/>13.447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1:.G331])" office:value-type="float" office:value="21883.41" calcext:value-type="float">
            <text:p><text:s/>21.883,41 </text:p>
          </table:table-cell>
          <table:table-cell table:style-name="ce21" office:value-type="float" office:value="2223.79" calcext:value-type="float">
            <text:p><text:s/>2.223,79 </text:p>
          </table:table-cell>
          <table:table-cell table:style-name="ce21" office:value-type="float" office:value="4657.39" calcext:value-type="float">
            <text:p><text:s/>4.657,39 </text:p>
          </table:table-cell>
          <table:table-cell table:style-name="ce21" table:formula="of:=SUM([.I331:.J331])" office:value-type="float" office:value="6881.18" calcext:value-type="float">
            <text:p><text:s/>6.881,18 </text:p>
          </table:table-cell>
          <table:table-cell table:style-name="ce21" table:formula="of:=+[.H331]-[.K331]" office:value-type="float" office:value="15002.23" calcext:value-type="float">
            <text:p><text:s/>15.002,23 </text:p>
          </table:table-cell>
          <table:table-cell table:number-columns-repeated="1012"/>
        </table:table-row>
        <table:table-row table:style-name="ro4">
          <table:table-cell table:style-name="ce5" office:value-type="float" office:value="2775" calcext:value-type="float">
            <text:p>2775</text:p>
          </table:table-cell>
          <table:table-cell table:style-name="ce10" office:value-type="string" calcext:value-type="string">
            <text:p>MARIA DE FATIMA FESCIN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2673.77" calcext:value-type="float">
            <text:p><text:s/>2.673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32:.G332])" office:value-type="float" office:value="7848.83" calcext:value-type="float">
            <text:p><text:s/>7.848,83 </text:p>
          </table:table-cell>
          <table:table-cell table:style-name="ce22" office:value-type="float" office:value="156.97" calcext:value-type="float">
            <text:p><text:s/>156,9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332:.J332])" office:value-type="float" office:value="156.97" calcext:value-type="float">
            <text:p><text:s/>156,97 </text:p>
          </table:table-cell>
          <table:table-cell table:style-name="ce22" table:formula="of:=+[.H332]-[.K332]" office:value-type="float" office:value="7691.86" calcext:value-type="float">
            <text:p><text:s/>7.691,86 </text:p>
          </table:table-cell>
          <table:table-cell table:number-columns-repeated="1012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4938.07" calcext:value-type="float">
            <text:p><text:s/>4.938,0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33:.G333])" office:value-type="float" office:value="4938.07" calcext:value-type="float">
            <text:p><text:s/>4.938,07 </text:p>
          </table:table-cell>
          <table:table-cell table:style-name="ce21" office:value-type="float" office:value="98.76" calcext:value-type="float">
            <text:p><text:s/>98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33:.J333])" office:value-type="float" office:value="98.76" calcext:value-type="float">
            <text:p><text:s/>98,76 </text:p>
          </table:table-cell>
          <table:table-cell table:style-name="ce21" table:formula="of:=+[.H333]-[.K333]" office:value-type="float" office:value="4839.31" calcext:value-type="float">
            <text:p><text:s/>4.839,31 </text:p>
          </table:table-cell>
          <table:table-cell table:number-columns-repeated="1012"/>
        </table:table-row>
        <table:table-row table:style-name="ro4">
          <table:table-cell table:style-name="ce5" office:value-type="float" office:value="1723" calcext:value-type="float">
            <text:p>1723</text:p>
          </table:table-cell>
          <table:table-cell table:style-name="ce10" office:value-type="string" calcext:value-type="string">
            <text:p>MARIA DE JESUS MACHIA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CERQUILHO <text:s text:c="6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34:.G334])" office:value-type="float" office:value="8038.35" calcext:value-type="float">
            <text:p><text:s/>8.038,35 </text:p>
          </table:table-cell>
          <table:table-cell table:style-name="ce22" office:value-type="float" office:value="423.94" calcext:value-type="float">
            <text:p><text:s/>423,94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table:formula="of:=SUM([.I334:.J334])" office:value-type="float" office:value="1692.75" calcext:value-type="float">
            <text:p><text:s/>1.692,75 </text:p>
          </table:table-cell>
          <table:table-cell table:style-name="ce22" table:formula="of:=+[.H334]-[.K334]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4"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16228.35" calcext:value-type="float">
            <text:p><text:s/>16.228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5:.G335])" office:value-type="float" office:value="21720.15" calcext:value-type="float">
            <text:p><text:s/>21.720,15 </text:p>
          </table:table-cell>
          <table:table-cell table:style-name="ce21" office:value-type="float" office:value="2202.57" calcext:value-type="float">
            <text:p><text:s/>2.202,57 </text:p>
          </table:table-cell>
          <table:table-cell table:style-name="ce21" office:value-type="float" office:value="4617.43" calcext:value-type="float">
            <text:p><text:s/>4.617,43 </text:p>
          </table:table-cell>
          <table:table-cell table:style-name="ce21" table:formula="of:=SUM([.I335:.J335])" office:value-type="float" office:value="6820" calcext:value-type="float">
            <text:p><text:s/>6.820,00 </text:p>
          </table:table-cell>
          <table:table-cell table:style-name="ce21" table:formula="of:=+[.H335]-[.K335]" office:value-type="float" office:value="14900.15" calcext:value-type="float">
            <text:p><text:s/>14.900,15 </text:p>
          </table:table-cell>
          <table:table-cell table:number-columns-repeated="1012"/>
        </table:table-row>
        <table:table-row table:style-name="ro4">
          <table:table-cell table:style-name="ce5" office:value-type="float" office:value="562693" calcext:value-type="float">
            <text:p>562693</text:p>
          </table:table-cell>
          <table:table-cell table:style-name="ce10" office:value-type="string" calcext:value-type="string">
            <text:p>MARIA DE LOURDES FERREIRA BISP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863.17" calcext:value-type="float">
            <text:p><text:s/>2.863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36:.G336])" office:value-type="float" office:value="8836.81" calcext:value-type="float">
            <text:p><text:s/>8.836,81 </text:p>
          </table:table-cell>
          <table:table-cell table:style-name="ce22" office:value-type="float" office:value="569.68" calcext:value-type="float">
            <text:p><text:s/>569,68 </text:p>
          </table:table-cell>
          <table:table-cell table:style-name="ce22" office:value-type="float" office:value="1412.09" calcext:value-type="float">
            <text:p><text:s/>1.412,09 </text:p>
          </table:table-cell>
          <table:table-cell table:style-name="ce22" table:formula="of:=SUM([.I336:.J336])" office:value-type="float" office:value="1981.77" calcext:value-type="float">
            <text:p><text:s/>1.981,77 </text:p>
          </table:table-cell>
          <table:table-cell table:style-name="ce22" table:formula="of:=+[.H336]-[.K336]" office:value-type="float" office:value="6855.04" calcext:value-type="float">
            <text:p><text:s/>6.855,04 </text:p>
          </table:table-cell>
          <table:table-cell table:number-columns-repeated="1012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844.71" calcext:value-type="float">
            <text:p><text:s/>1.844,71 </text:p>
          </table:table-cell>
          <table:table-cell table:style-name="ce21" office:value-type="float" office:value="2779.41" calcext:value-type="float">
            <text:p><text:s/>2.779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7:.G337])" office:value-type="float" office:value="4624.12" calcext:value-type="float">
            <text:p><text:s/>4.624,12 </text:p>
          </table:table-cell>
          <table:table-cell table:style-name="ce21" office:value-type="float" office:value="370.22" calcext:value-type="float">
            <text:p><text:s/>370,22 </text:p>
          </table:table-cell>
          <table:table-cell table:style-name="ce21" office:value-type="float" office:value="644.08" calcext:value-type="float">
            <text:p><text:s/>644,08 </text:p>
          </table:table-cell>
          <table:table-cell table:style-name="ce21" table:formula="of:=SUM([.I337:.J337])" office:value-type="float" office:value="1014.3" calcext:value-type="float">
            <text:p><text:s/>1.014,30 </text:p>
          </table:table-cell>
          <table:table-cell table:style-name="ce21" table:formula="of:=+[.H337]-[.K337]" office:value-type="float" office:value="3609.82" calcext:value-type="float">
            <text:p><text:s/>3.609,82 </text:p>
          </table:table-cell>
          <table:table-cell table:number-columns-repeated="1012"/>
        </table:table-row>
        <table:table-row table:style-name="ro4">
          <table:table-cell table:style-name="ce5" office:value-type="float" office:value="673889" calcext:value-type="float">
            <text:p>673889</text:p>
          </table:table-cell>
          <table:table-cell table:style-name="ce10" office:value-type="string" calcext:value-type="string">
            <text:p>MARIA DO CARMO R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881.37" calcext:value-type="float">
            <text:p><text:s/>2.881,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38:.G338])" office:value-type="float" office:value="8483.02" calcext:value-type="float">
            <text:p><text:s/>8.483,02 </text:p>
          </table:table-cell>
          <table:table-cell table:style-name="ce22" office:value-type="float" office:value="512.09" calcext:value-type="float">
            <text:p><text:s/>512,09 </text:p>
          </table:table-cell>
          <table:table-cell table:style-name="ce22" office:value-type="float" office:value="854.05" calcext:value-type="float">
            <text:p><text:s/>854,05 </text:p>
          </table:table-cell>
          <table:table-cell table:style-name="ce22" table:formula="of:=SUM([.I338:.J338])" office:value-type="float" office:value="1366.14" calcext:value-type="float">
            <text:p><text:s/>1.366,14 </text:p>
          </table:table-cell>
          <table:table-cell table:style-name="ce22" table:formula="of:=+[.H338]-[.K338]" office:value-type="float" office:value="7116.88" calcext:value-type="float">
            <text:p><text:s/>7.116,88 </text:p>
          </table:table-cell>
          <table:table-cell table:number-columns-repeated="1012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UZAN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7.51" calcext:value-type="float">
            <text:p><text:s/>2.357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9:.G339])" office:value-type="float" office:value="8099.2" calcext:value-type="float">
            <text:p><text:s/>8.099,20 </text:p>
          </table:table-cell>
          <table:table-cell table:style-name="ce21" office:value-type="float" office:value="431.85" calcext:value-type="float">
            <text:p><text:s/>431,85 </text:p>
          </table:table-cell>
          <table:table-cell table:style-name="ce21" office:value-type="float" office:value="1283.7" calcext:value-type="float">
            <text:p><text:s/>1.283,70 </text:p>
          </table:table-cell>
          <table:table-cell table:style-name="ce21" table:formula="of:=SUM([.I339:.J339])" office:value-type="float" office:value="1715.55" calcext:value-type="float">
            <text:p><text:s/>1.715,55 </text:p>
          </table:table-cell>
          <table:table-cell table:style-name="ce21" table:formula="of:=+[.H339]-[.K339]" office:value-type="float" office:value="6383.65" calcext:value-type="float">
            <text:p><text:s/>6.383,65 </text:p>
          </table:table-cell>
          <table:table-cell table:number-columns-repeated="1012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MARIA DO SOCORRO S PINH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985.04" calcext:value-type="float">
            <text:p><text:s/>985,04 </text:p>
          </table:table-cell>
          <table:table-cell table:style-name="ce22" office:value-type="float" office:value="553.55" calcext:value-type="float">
            <text:p><text:s/>553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40:.G340])" office:value-type="float" office:value="1538.59" calcext:value-type="float">
            <text:p><text:s/>1.538,5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I340:.J340])" office:value-type="float" office:value="0" calcext:value-type="float">
            <text:p><text:s/>- <text:s text:c="2"/></text:p>
          </table:table-cell>
          <table:table-cell table:style-name="ce22" table:formula="of:=+[.H340]-[.K340]" office:value-type="float" office:value="1538.59" calcext:value-type="float">
            <text:p><text:s/>1.538,59 </text:p>
          </table:table-cell>
          <table:table-cell table:number-columns-repeated="1012"/>
        </table:table-row>
        <table:table-row table:style-name="ro4">
          <table:table-cell table:style-name="ce4"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040.45" calcext:value-type="float">
            <text:p><text:s/>3.040,45 </text:p>
          </table:table-cell>
          <table:table-cell table:style-name="ce21" office:value-type="float" office:value="1550.5" calcext:value-type="float">
            <text:p><text:s/>1.550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1:.G341])" office:value-type="float" office:value="4590.95" calcext:value-type="float">
            <text:p><text:s/>4.590,95 </text:p>
          </table:table-cell>
          <table:table-cell table:style-name="ce21" office:value-type="float" office:value="91.81" calcext:value-type="float">
            <text:p><text:s/>91,81 </text:p>
          </table:table-cell>
          <table:table-cell table:style-name="ce21" office:value-type="float" office:value="58.72" calcext:value-type="float">
            <text:p><text:s/>58,72 </text:p>
          </table:table-cell>
          <table:table-cell table:style-name="ce21" table:formula="of:=SUM([.I341:.J341])" office:value-type="float" office:value="150.53" calcext:value-type="float">
            <text:p><text:s/>150,53 </text:p>
          </table:table-cell>
          <table:table-cell table:style-name="ce21" table:formula="of:=+[.H341]-[.K341]" office:value-type="float" office:value="4440.42" calcext:value-type="float">
            <text:p><text:s/>4.440,42 </text:p>
          </table:table-cell>
          <table:table-cell table:number-columns-repeated="1012"/>
        </table:table-row>
        <table:table-row table:style-name="ro4">
          <table:table-cell table:style-name="ce5" office:value-type="float" office:value="2397" calcext:value-type="float">
            <text:p>2397</text:p>
          </table:table-cell>
          <table:table-cell table:style-name="ce10" office:value-type="string" calcext:value-type="string">
            <text:p>MARIA DOS REMEDIOS MOURA LEA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1701.74" calcext:value-type="float">
            <text:p><text:s/>1.701,7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342:.G342])" office:value-type="float" office:value="1701.74" calcext:value-type="float">
            <text:p><text:s/>1.701,74 </text:p>
          </table:table-cell>
          <table:table-cell table:style-name="ce22" office:value-type="float" office:value="34.03" calcext:value-type="float">
            <text:p><text:s/>34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342:.J342])" office:value-type="float" office:value="34.03" calcext:value-type="float">
            <text:p><text:s/>34,03 </text:p>
          </table:table-cell>
          <table:table-cell table:style-name="ce22" table:formula="of:=+[.H342]-[.K342]" office:value-type="float" office:value="1667.71" calcext:value-type="float">
            <text:p><text:s/>1.667,71 </text:p>
          </table:table-cell>
          <table:table-cell table:number-columns-repeated="1012"/>
        </table:table-row>
        <table:table-row table:style-name="ro4">
          <table:table-cell table:style-name="ce4"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892.52" calcext:value-type="float">
            <text:p><text:s/>892,52 </text:p>
          </table:table-cell>
          <table:table-cell table:style-name="ce21" office:value-type="float" office:value="255.76" calcext:value-type="float">
            <text:p><text:s/>255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3:.G343])" office:value-type="float" office:value="1148.28" calcext:value-type="float">
            <text:p><text:s/>1.148,28 </text:p>
          </table:table-cell>
          <table:table-cell table:style-name="ce21" office:value-type="float" office:value="56.26" calcext:value-type="float">
            <text:p><text:s/>56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43:.J343])" office:value-type="float" office:value="56.26" calcext:value-type="float">
            <text:p><text:s/>56,26 </text:p>
          </table:table-cell>
          <table:table-cell table:style-name="ce21" table:formula="of:=+[.H343]-[.K343]" office:value-type="float" office:value="1092.02" calcext:value-type="float">
            <text:p><text:s/>1.092,02 </text:p>
          </table:table-cell>
          <table:table-cell table:number-columns-repeated="1012"/>
        </table:table-row>
        <table:table-row table:style-name="ro4">
          <table:table-cell table:style-name="ce5" office:value-type="float" office:value="693326" calcext:value-type="float">
            <text:p>693326</text:p>
          </table:table-cell>
          <table:table-cell table:style-name="ce10" office:value-type="string" calcext:value-type="string">
            <text:p>MARIA EDITE DE SOUZ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2908.13" calcext:value-type="float">
            <text:p><text:s/>2.908,13 </text:p>
          </table:table-cell>
          <table:table-cell table:style-name="ce22" office:value-type="float" office:value="1427.8" calcext:value-type="float">
            <text:p><text:s/>1.427,80 </text:p>
          </table:table-cell>
          <table:table-cell table:style-name="ce22" office:value-type="float" office:value="2167.96" calcext:value-type="float">
            <text:p><text:s/>2.167,96 </text:p>
          </table:table-cell>
          <table:table-cell table:style-name="ce22" table:formula="of:=SUM([.E344:.G344])" office:value-type="float" office:value="6503.89" calcext:value-type="float">
            <text:p><text:s/>6.503,89 </text:p>
          </table:table-cell>
          <table:table-cell table:style-name="ce22" office:value-type="float" office:value="86.71" calcext:value-type="float">
            <text:p><text:s/>86,71 </text:p>
          </table:table-cell>
          <table:table-cell table:style-name="ce22" office:value-type="float" office:value="39.59" calcext:value-type="float">
            <text:p><text:s/>39,59 </text:p>
          </table:table-cell>
          <table:table-cell table:style-name="ce22" table:formula="of:=SUM([.I344:.J344])" office:value-type="float" office:value="126.3" calcext:value-type="float">
            <text:p><text:s/>126,30 </text:p>
          </table:table-cell>
          <table:table-cell table:style-name="ce22" table:formula="of:=+[.H344]-[.K344]" office:value-type="float" office:value="6377.59" calcext:value-type="float">
            <text:p><text:s/>6.377,59 </text:p>
          </table:table-cell>
          <table:table-cell table:number-columns-repeated="1012"/>
        </table:table-row>
        <table:table-row table:style-name="ro4">
          <table:table-cell table:style-name="ce4"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4948.4" calcext:value-type="float">
            <text:p><text:s/>4.948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5:.G345])" office:value-type="float" office:value="10690.09" calcext:value-type="float">
            <text:p><text:s/>10.690,09 </text:p>
          </table:table-cell>
          <table:table-cell table:style-name="ce21" office:value-type="float" office:value="768.67" calcext:value-type="float">
            <text:p><text:s/>768,67 </text:p>
          </table:table-cell>
          <table:table-cell table:style-name="ce21" office:value-type="float" office:value="1394.23" calcext:value-type="float">
            <text:p><text:s/>1.394,23 </text:p>
          </table:table-cell>
          <table:table-cell table:style-name="ce21" table:formula="of:=SUM([.I345:.J345])" office:value-type="float" office:value="2162.9" calcext:value-type="float">
            <text:p><text:s/>2.162,90 </text:p>
          </table:table-cell>
          <table:table-cell table:style-name="ce21" table:formula="of:=+[.H345]-[.K345]" office:value-type="float" office:value="8527.19" calcext:value-type="float">
            <text:p><text:s/>8.527,19 </text:p>
          </table:table-cell>
          <table:table-cell table:number-columns-repeated="1012"/>
        </table:table-row>
        <table:table-row table:style-name="ro4">
          <table:table-cell table:style-name="ce5" office:value-type="float" office:value="809" calcext:value-type="float">
            <text:p>809</text:p>
          </table:table-cell>
          <table:table-cell table:style-name="ce10" office:value-type="string" calcext:value-type="string">
            <text:p>MARIA ELISA GIUSTI OLBERG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5423.49" calcext:value-type="float">
            <text:p><text:s/>5.423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46:.G346])" office:value-type="float" office:value="11397.13" calcext:value-type="float">
            <text:p><text:s/>11.397,13 </text:p>
          </table:table-cell>
          <table:table-cell table:style-name="ce22" office:value-type="float" office:value="860.58" calcext:value-type="float">
            <text:p><text:s/>860,58 </text:p>
          </table:table-cell>
          <table:table-cell table:style-name="ce22" office:value-type="float" office:value="1934.46" calcext:value-type="float">
            <text:p><text:s/>1.934,46 </text:p>
          </table:table-cell>
          <table:table-cell table:style-name="ce22" table:formula="of:=SUM([.I346:.J346])" office:value-type="float" office:value="2795.04" calcext:value-type="float">
            <text:p><text:s/>2.795,04 </text:p>
          </table:table-cell>
          <table:table-cell table:style-name="ce22" table:formula="of:=+[.H346]-[.K346]" office:value-type="float" office:value="8602.09" calcext:value-type="float">
            <text:p><text:s/>8.602,09 </text:p>
          </table:table-cell>
          <table:table-cell table:number-columns-repeated="1012"/>
        </table:table-row>
        <table:table-row table:style-name="ro4">
          <table:table-cell table:style-name="ce4"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2628" calcext:value-type="float">
            <text:p><text:s/>2.628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7:.G347])" office:value-type="float" office:value="7676.84" calcext:value-type="float">
            <text:p><text:s/>7.676,84 </text:p>
          </table:table-cell>
          <table:table-cell table:style-name="ce21" office:value-type="float" office:value="530.47" calcext:value-type="float">
            <text:p><text:s/>530,47 </text:p>
          </table:table-cell>
          <table:table-cell table:style-name="ce21" office:value-type="float" office:value="604.6" calcext:value-type="float">
            <text:p><text:s/>604,60 </text:p>
          </table:table-cell>
          <table:table-cell table:style-name="ce21" table:formula="of:=SUM([.I347:.J347])" office:value-type="float" office:value="1135.07" calcext:value-type="float">
            <text:p><text:s/>1.135,07 </text:p>
          </table:table-cell>
          <table:table-cell table:style-name="ce21" table:formula="of:=+[.H347]-[.K347]" office:value-type="float" office:value="6541.77" calcext:value-type="float">
            <text:p><text:s/>6.541,77 </text:p>
          </table:table-cell>
          <table:table-cell table:number-columns-repeated="1012"/>
        </table:table-row>
        <table:table-row table:style-name="ro4">
          <table:table-cell table:style-name="ce5" office:value-type="float" office:value="648427" calcext:value-type="float">
            <text:p>648427</text:p>
          </table:table-cell>
          <table:table-cell table:style-name="ce10" office:value-type="string" calcext:value-type="string">
            <text:p>MARIA FATIMA NUN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977.98" calcext:value-type="float">
            <text:p><text:s/>3.977,98 </text:p>
          </table:table-cell>
          <table:table-cell table:style-name="ce22" office:value-type="float" office:value="4917.24" calcext:value-type="float">
            <text:p><text:s/>4.917,24 </text:p>
          </table:table-cell>
          <table:table-cell table:style-name="ce22" table:formula="of:=SUM([.E348:.G348])" office:value-type="float" office:value="14751.73" calcext:value-type="float">
            <text:p><text:s/>14.751,73 </text:p>
          </table:table-cell>
          <table:table-cell table:style-name="ce22" office:value-type="float" office:value="895.51" calcext:value-type="float">
            <text:p><text:s/>895,51 </text:p>
          </table:table-cell>
          <table:table-cell table:style-name="ce22" office:value-type="float" office:value="1697.03" calcext:value-type="float">
            <text:p><text:s/>1.697,03 </text:p>
          </table:table-cell>
          <table:table-cell table:style-name="ce22" table:formula="of:=SUM([.I348:.J348])" office:value-type="float" office:value="2592.54" calcext:value-type="float">
            <text:p><text:s/>2.592,54 </text:p>
          </table:table-cell>
          <table:table-cell table:style-name="ce22" table:formula="of:=+[.H348]-[.K348]" office:value-type="float" office:value="12159.19" calcext:value-type="float">
            <text:p><text:s/>12.159,19 </text:p>
          </table:table-cell>
          <table:table-cell table:number-columns-repeated="1012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3373.36" calcext:value-type="float">
            <text:p><text:s/>3.373,36 </text:p>
          </table:table-cell>
          <table:table-cell table:style-name="ce21" office:value-type="float" office:value="702.02" calcext:value-type="float">
            <text:p><text:s/>702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9:.G349])" office:value-type="float" office:value="4075.38" calcext:value-type="float">
            <text:p><text:s/>4.075,38 </text:p>
          </table:table-cell>
          <table:table-cell table:style-name="ce21" office:value-type="float" office:value="81.5" calcext:value-type="float">
            <text:p><text:s/>81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49:.J349])" office:value-type="float" office:value="81.5" calcext:value-type="float">
            <text:p><text:s/>81,50 </text:p>
          </table:table-cell>
          <table:table-cell table:style-name="ce21" table:formula="of:=+[.H349]-[.K349]" office:value-type="float" office:value="3993.88" calcext:value-type="float">
            <text:p><text:s/>3.993,88 </text:p>
          </table:table-cell>
          <table:table-cell table:number-columns-repeated="1012"/>
        </table:table-row>
        <table:table-row table:style-name="ro4">
          <table:table-cell table:style-name="ce5" office:value-type="float" office:value="7086" calcext:value-type="float">
            <text:p>7086</text:p>
          </table:table-cell>
          <table:table-cell table:style-name="ce10" office:value-type="string" calcext:value-type="string">
            <text:p>MARIA HELENA BATI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642.33" calcext:value-type="float">
            <text:p><text:s/>2.642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50:.G350])" office:value-type="float" office:value="8134.13" calcext:value-type="float">
            <text:p><text:s/>8.134,13 </text:p>
          </table:table-cell>
          <table:table-cell table:style-name="ce22" office:value-type="float" office:value="436.39" calcext:value-type="float">
            <text:p><text:s/>436,39 </text:p>
          </table:table-cell>
          <table:table-cell table:style-name="ce22" office:value-type="float" office:value="1292.25" calcext:value-type="float">
            <text:p><text:s/>1.292,25 </text:p>
          </table:table-cell>
          <table:table-cell table:style-name="ce22" table:formula="of:=SUM([.I350:.J350])" office:value-type="float" office:value="1728.64" calcext:value-type="float">
            <text:p><text:s/>1.728,64 </text:p>
          </table:table-cell>
          <table:table-cell table:style-name="ce22" table:formula="of:=+[.H350]-[.K350]" office:value-type="float" office:value="6405.49" calcext:value-type="float">
            <text:p><text:s/>6.405,49 </text:p>
          </table:table-cell>
          <table:table-cell table:number-columns-repeated="1012"/>
        </table:table-row>
        <table:table-row table:style-name="ro4">
          <table:table-cell table:style-name="ce4"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2268.67" calcext:value-type="float">
            <text:p><text:s/>2.268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1:.G351])" office:value-type="float" office:value="7218.51" calcext:value-type="float">
            <text:p><text:s/>7.218,51 </text:p>
          </table:table-cell>
          <table:table-cell table:style-name="ce21" office:value-type="float" office:value="461.73" calcext:value-type="float">
            <text:p><text:s/>461,73 </text:p>
          </table:table-cell>
          <table:table-cell table:style-name="ce21" office:value-type="float" office:value="1068.15" calcext:value-type="float">
            <text:p><text:s/>1.068,15 </text:p>
          </table:table-cell>
          <table:table-cell table:style-name="ce21" table:formula="of:=SUM([.I351:.J351])" office:value-type="float" office:value="1529.88" calcext:value-type="float">
            <text:p><text:s/>1.529,88 </text:p>
          </table:table-cell>
          <table:table-cell table:style-name="ce21" table:formula="of:=+[.H351]-[.K351]" office:value-type="float" office:value="5688.63" calcext:value-type="float">
            <text:p><text:s/>5.688,63 </text:p>
          </table:table-cell>
          <table:table-cell table:number-columns-repeated="1012"/>
        </table:table-row>
        <table:table-row table:style-name="ro4">
          <table:table-cell table:style-name="ce5" office:value-type="float" office:value="1628" calcext:value-type="float">
            <text:p>1628</text:p>
          </table:table-cell>
          <table:table-cell table:style-name="ce10" office:value-type="string" calcext:value-type="string">
            <text:p>MARIA HITOMI NAKAY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17063.74" calcext:value-type="float">
            <text:p><text:s/>17.063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52:.G352])" office:value-type="float" office:value="22555.54" calcext:value-type="float">
            <text:p><text:s/>22.555,54 </text:p>
          </table:table-cell>
          <table:table-cell table:style-name="ce22" office:value-type="float" office:value="2311.18" calcext:value-type="float">
            <text:p><text:s/>2.311,18 </text:p>
          </table:table-cell>
          <table:table-cell table:style-name="ce22" office:value-type="float" office:value="4821.89" calcext:value-type="float">
            <text:p><text:s/>4.821,89 </text:p>
          </table:table-cell>
          <table:table-cell table:style-name="ce22" table:formula="of:=SUM([.I352:.J352])" office:value-type="float" office:value="7133.07" calcext:value-type="float">
            <text:p><text:s/>7.133,07 </text:p>
          </table:table-cell>
          <table:table-cell table:style-name="ce22" table:formula="of:=+[.H352]-[.K352]" office:value-type="float" office:value="15422.47" calcext:value-type="float">
            <text:p><text:s/>15.422,47 </text:p>
          </table:table-cell>
          <table:table-cell table:number-columns-repeated="1012"/>
        </table:table-row>
        <table:table-row table:style-name="ro4">
          <table:table-cell table:style-name="ce4"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1339.65" calcext:value-type="float">
            <text:p><text:s/>1.339,65 </text:p>
          </table:table-cell>
          <table:table-cell table:style-name="ce21" office:value-type="float" office:value="1608.52" calcext:value-type="float">
            <text:p><text:s/>1.608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3:.G353])" office:value-type="float" office:value="2948.17" calcext:value-type="float">
            <text:p><text:s/>2.948,17 </text:p>
          </table:table-cell>
          <table:table-cell table:style-name="ce21" office:value-type="float" office:value="102.55" calcext:value-type="float">
            <text:p><text:s/>102,55 </text:p>
          </table:table-cell>
          <table:table-cell table:style-name="ce21" office:value-type="float" office:value="128.73" calcext:value-type="float">
            <text:p><text:s/>128,73 </text:p>
          </table:table-cell>
          <table:table-cell table:style-name="ce21" table:formula="of:=SUM([.I353:.J353])" office:value-type="float" office:value="231.28" calcext:value-type="float">
            <text:p><text:s/>231,28 </text:p>
          </table:table-cell>
          <table:table-cell table:style-name="ce21" table:formula="of:=+[.H353]-[.K353]" office:value-type="float" office:value="2716.89" calcext:value-type="float">
            <text:p><text:s/>2.716,89 </text:p>
          </table:table-cell>
          <table:table-cell table:number-columns-repeated="1012"/>
        </table:table-row>
        <table:table-row table:style-name="ro4">
          <table:table-cell table:style-name="ce5" office:value-type="float" office:value="745957" calcext:value-type="float">
            <text:p>745957</text:p>
          </table:table-cell>
          <table:table-cell table:style-name="ce10" office:value-type="string" calcext:value-type="string">
            <text:p>MARIA IGNEZ PIR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291.07" calcext:value-type="float">
            <text:p><text:s/>3.291,07 </text:p>
          </table:table-cell>
          <table:table-cell table:style-name="ce22" office:value-type="float" office:value="2863.33" calcext:value-type="float">
            <text:p><text:s/>2.863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54:.G354])" office:value-type="float" office:value="6154.4" calcext:value-type="float">
            <text:p><text:s/>6.154,40 </text:p>
          </table:table-cell>
          <table:table-cell table:style-name="ce22" office:value-type="float" office:value="268.94" calcext:value-type="float">
            <text:p><text:s/>268,94 </text:p>
          </table:table-cell>
          <table:table-cell table:style-name="ce22" office:value-type="float" office:value="453.4" calcext:value-type="float">
            <text:p><text:s/>453,40 </text:p>
          </table:table-cell>
          <table:table-cell table:style-name="ce22" table:formula="of:=SUM([.I354:.J354])" office:value-type="float" office:value="722.34" calcext:value-type="float">
            <text:p><text:s/>722,34 </text:p>
          </table:table-cell>
          <table:table-cell table:style-name="ce22" table:formula="of:=+[.H354]-[.K354]" office:value-type="float" office:value="5432.06" calcext:value-type="float">
            <text:p><text:s/>5.432,06 </text:p>
          </table:table-cell>
          <table:table-cell table:number-columns-repeated="1012"/>
        </table:table-row>
        <table:table-row table:style-name="ro4">
          <table:table-cell table:style-name="ce4"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6" office:value-type="float" office:value="4937.98" calcext:value-type="float">
            <text:p><text:s/>4.937,9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55:.G355])" office:value-type="float" office:value="4937.98" calcext:value-type="float">
            <text:p><text:s/>4.937,98 </text:p>
          </table:table-cell>
          <table:table-cell table:style-name="ce21" office:value-type="float" office:value="98.75" calcext:value-type="float">
            <text:p><text:s/>98,75 </text:p>
          </table:table-cell>
          <table:table-cell table:style-name="ce21" office:value-type="float" office:value="389.6" calcext:value-type="float">
            <text:p><text:s/>389,60 </text:p>
          </table:table-cell>
          <table:table-cell table:style-name="ce21" table:formula="of:=SUM([.I355:.J355])" office:value-type="float" office:value="488.35" calcext:value-type="float">
            <text:p><text:s/>488,35 </text:p>
          </table:table-cell>
          <table:table-cell table:style-name="ce21" table:formula="of:=+[.H355]-[.K355]" office:value-type="float" office:value="4449.63" calcext:value-type="float">
            <text:p><text:s/>4.449,63 </text:p>
          </table:table-cell>
          <table:table-cell table:number-columns-repeated="1012"/>
        </table:table-row>
        <table:table-row table:style-name="ro4">
          <table:table-cell table:style-name="ce5" office:value-type="float" office:value="2448" calcext:value-type="float">
            <text:p>2448</text:p>
          </table:table-cell>
          <table:table-cell table:style-name="ce10" office:value-type="string" calcext:value-type="string">
            <text:p>MARIA INES MACHADO RODRIGU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464.61" calcext:value-type="float">
            <text:p><text:s/>1.464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56:.G356])" office:value-type="float" office:value="4837.97" calcext:value-type="float">
            <text:p><text:s/>4.837,97 </text:p>
          </table:table-cell>
          <table:table-cell table:style-name="ce22" office:value-type="float" office:value="110.59" calcext:value-type="float">
            <text:p><text:s/>110,59 </text:p>
          </table:table-cell>
          <table:table-cell table:style-name="ce22" office:value-type="float" office:value="189.04" calcext:value-type="float">
            <text:p><text:s/>189,04 </text:p>
          </table:table-cell>
          <table:table-cell table:style-name="ce22" table:formula="of:=SUM([.I356:.J356])" office:value-type="float" office:value="299.63" calcext:value-type="float">
            <text:p><text:s/>299,63 </text:p>
          </table:table-cell>
          <table:table-cell table:style-name="ce22" table:formula="of:=+[.H356]-[.K356]" office:value-type="float" office:value="4538.34" calcext:value-type="float">
            <text:p><text:s/>4.538,34 </text:p>
          </table:table-cell>
          <table:table-cell table:number-columns-repeated="1012"/>
        </table:table-row>
        <table:table-row table:style-name="ro4">
          <table:table-cell table:style-name="ce4"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16" office:value-type="float" office:value="1695.92" calcext:value-type="float">
            <text:p><text:s/>1.695,92 </text:p>
          </table:table-cell>
          <table:table-cell table:style-name="ce21" office:value-type="float" office:value="222.74" calcext:value-type="float">
            <text:p><text:s/>222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7:.G357])" office:value-type="float" office:value="1918.66" calcext:value-type="float">
            <text:p><text:s/>1.918,66 </text:p>
          </table:table-cell>
          <table:table-cell table:style-name="ce21" office:value-type="float" office:value="93.55" calcext:value-type="float">
            <text:p><text:s/>93,55 </text:p>
          </table:table-cell>
          <table:table-cell table:style-name="ce21" office:value-type="float" office:value="65.22" calcext:value-type="float">
            <text:p><text:s/>65,22 </text:p>
          </table:table-cell>
          <table:table-cell table:style-name="ce21" table:formula="of:=SUM([.I357:.J357])" office:value-type="float" office:value="158.77" calcext:value-type="float">
            <text:p><text:s/>158,77 </text:p>
          </table:table-cell>
          <table:table-cell table:style-name="ce21" table:formula="of:=+[.H357]-[.K357]" office:value-type="float" office:value="1759.89" calcext:value-type="float">
            <text:p><text:s/>1.759,89 </text:p>
          </table:table-cell>
          <table:table-cell table:number-columns-repeated="1012"/>
        </table:table-row>
        <table:table-row table:style-name="ro4">
          <table:table-cell table:style-name="ce5" office:value-type="float" office:value="2646" calcext:value-type="float">
            <text:p>2646</text:p>
          </table:table-cell>
          <table:table-cell table:style-name="ce10" office:value-type="string" calcext:value-type="string">
            <text:p>MARIA ISMENIA MAGR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2407.71" calcext:value-type="float">
            <text:p><text:s/>2.407,7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358:.G358])" office:value-type="float" office:value="2407.71" calcext:value-type="float">
            <text:p><text:s/>2.407,71 </text:p>
          </table:table-cell>
          <table:table-cell table:style-name="ce22" office:value-type="float" office:value="48.15" calcext:value-type="float">
            <text:p><text:s/>48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358:.J358])" office:value-type="float" office:value="48.15" calcext:value-type="float">
            <text:p><text:s/>48,15 </text:p>
          </table:table-cell>
          <table:table-cell table:style-name="ce22" table:formula="of:=+[.H358]-[.K358]" office:value-type="float" office:value="2359.56" calcext:value-type="float">
            <text:p><text:s/>2.359,56 </text:p>
          </table:table-cell>
          <table:table-cell table:number-columns-repeated="1012"/>
        </table:table-row>
        <table:table-row table:style-name="ro4">
          <table:table-cell table:style-name="ce4"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2273.9" calcext:value-type="float">
            <text:p><text:s/>2.273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9:.G359])" office:value-type="float" office:value="7658.03" calcext:value-type="float">
            <text:p><text:s/>7.658,03 </text:p>
          </table:table-cell>
          <table:table-cell table:style-name="ce21" office:value-type="float" office:value="374.5" calcext:value-type="float">
            <text:p><text:s/>374,50 </text:p>
          </table:table-cell>
          <table:table-cell table:style-name="ce21" office:value-type="float" office:value="652.13" calcext:value-type="float">
            <text:p><text:s/>652,13 </text:p>
          </table:table-cell>
          <table:table-cell table:style-name="ce21" table:formula="of:=SUM([.I359:.J359])" office:value-type="float" office:value="1026.63" calcext:value-type="float">
            <text:p><text:s/>1.026,63 </text:p>
          </table:table-cell>
          <table:table-cell table:style-name="ce21" table:formula="of:=+[.H359]-[.K359]" office:value-type="float" office:value="6631.4" calcext:value-type="float">
            <text:p><text:s/>6.631,40 </text:p>
          </table:table-cell>
          <table:table-cell table:number-columns-repeated="1012"/>
        </table:table-row>
        <table:table-row table:style-name="ro4">
          <table:table-cell table:style-name="ce5" office:value-type="float" office:value="118515" calcext:value-type="float">
            <text:p>118515</text:p>
          </table:table-cell>
          <table:table-cell table:style-name="ce10" office:value-type="string" calcext:value-type="string">
            <text:p>MARIA JOSE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2371.4" calcext:value-type="float">
            <text:p><text:s/>2.371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60:.G360])" office:value-type="float" office:value="7546.46" calcext:value-type="float">
            <text:p><text:s/>7.546,46 </text:p>
          </table:table-cell>
          <table:table-cell table:style-name="ce22" office:value-type="float" office:value="359.99" calcext:value-type="float">
            <text:p><text:s/>359,99 </text:p>
          </table:table-cell>
          <table:table-cell table:style-name="ce22" office:value-type="float" office:value="624.82" calcext:value-type="float">
            <text:p><text:s/>624,82 </text:p>
          </table:table-cell>
          <table:table-cell table:style-name="ce22" table:formula="of:=SUM([.I360:.J360])" office:value-type="float" office:value="984.81" calcext:value-type="float">
            <text:p><text:s/>984,81 </text:p>
          </table:table-cell>
          <table:table-cell table:style-name="ce22" table:formula="of:=+[.H360]-[.K360]" office:value-type="float" office:value="6561.65" calcext:value-type="float">
            <text:p><text:s/>6.561,65 </text:p>
          </table:table-cell>
          <table:table-cell table:number-columns-repeated="1012"/>
        </table:table-row>
        <table:table-row table:style-name="ro4">
          <table:table-cell table:style-name="ce4"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1:.G361])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table:formula="of:=SUM([.I361:.J361])" office:value-type="float" office:value="1692.75" calcext:value-type="float">
            <text:p><text:s/>1.692,75 </text:p>
          </table:table-cell>
          <table:table-cell table:style-name="ce21" table:formula="of:=+[.H361]-[.K361]" office:value-type="float" office:value="6345.6" calcext:value-type="float">
            <text:p><text:s/>6.345,60 </text:p>
          </table:table-cell>
          <table:table-cell table:number-columns-repeated="1012"/>
        </table:table-row>
        <table:table-row table:style-name="ro4">
          <table:table-cell table:style-name="ce5" office:value-type="float" office:value="1194" calcext:value-type="float">
            <text:p>1194</text:p>
          </table:table-cell>
          <table:table-cell table:style-name="ce10" office:value-type="string" calcext:value-type="string">
            <text:p>MARIA JOSE GONÇALVES RONDIN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O JOSE DO RIO PRE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6111.33" calcext:value-type="float">
            <text:p><text:s/>6.111,33 </text:p>
          </table:table-cell>
          <table:table-cell table:style-name="ce22" office:value-type="float" office:value="5926.5" calcext:value-type="float">
            <text:p><text:s/>5.926,50 </text:p>
          </table:table-cell>
          <table:table-cell table:style-name="ce22" table:formula="of:=SUM([.E362:.G362])" office:value-type="float" office:value="17779.52" calcext:value-type="float">
            <text:p><text:s/>17.779,52 </text:p>
          </table:table-cell>
          <table:table-cell table:style-name="ce22" office:value-type="float" office:value="950.72" calcext:value-type="float">
            <text:p><text:s/>950,72 </text:p>
          </table:table-cell>
          <table:table-cell table:style-name="ce22" office:value-type="float" office:value="2202.45" calcext:value-type="float">
            <text:p><text:s/>2.202,45 </text:p>
          </table:table-cell>
          <table:table-cell table:style-name="ce22" table:formula="of:=SUM([.I362:.J362])" office:value-type="float" office:value="3153.17" calcext:value-type="float">
            <text:p><text:s/>3.153,17 </text:p>
          </table:table-cell>
          <table:table-cell table:style-name="ce22" table:formula="of:=+[.H362]-[.K362]" office:value-type="float" office:value="14626.35" calcext:value-type="float">
            <text:p><text:s/>14.626,35 </text:p>
          </table:table-cell>
          <table:table-cell table:number-columns-repeated="1012"/>
        </table:table-row>
        <table:table-row table:style-name="ro4">
          <table:table-cell table:style-name="ce4"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894.18" calcext:value-type="float">
            <text:p><text:s/>2.894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3:.G363])" office:value-type="float" office:value="8495.83" calcext:value-type="float">
            <text:p><text:s/>8.495,83 </text:p>
          </table:table-cell>
          <table:table-cell table:style-name="ce21" office:value-type="float" office:value="483.41" calcext:value-type="float">
            <text:p><text:s/>483,41 </text:p>
          </table:table-cell>
          <table:table-cell table:style-name="ce21" office:value-type="float" office:value="1328.64" calcext:value-type="float">
            <text:p><text:s/>1.328,64 </text:p>
          </table:table-cell>
          <table:table-cell table:style-name="ce21" table:formula="of:=SUM([.I363:.J363])" office:value-type="float" office:value="1812.05" calcext:value-type="float">
            <text:p><text:s/>1.812,05 </text:p>
          </table:table-cell>
          <table:table-cell table:style-name="ce21" table:formula="of:=+[.H363]-[.K363]" office:value-type="float" office:value="6683.78" calcext:value-type="float">
            <text:p><text:s/>6.683,78 </text:p>
          </table:table-cell>
          <table:table-cell table:number-columns-repeated="1012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ARIA LEONCI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98.59" calcext:value-type="float">
            <text:p><text:s/>1.398,5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64:.G364])" office:value-type="float" office:value="4771.95" calcext:value-type="float">
            <text:p><text:s/>4.771,95 </text:p>
          </table:table-cell>
          <table:table-cell table:style-name="ce22" office:value-type="float" office:value="95.43" calcext:value-type="float">
            <text:p><text:s/>95,43 </text:p>
          </table:table-cell>
          <table:table-cell table:style-name="ce22" office:value-type="float" office:value="75.39" calcext:value-type="float">
            <text:p><text:s/>75,39 </text:p>
          </table:table-cell>
          <table:table-cell table:style-name="ce22" table:formula="of:=SUM([.I364:.J364])" office:value-type="float" office:value="170.82" calcext:value-type="float">
            <text:p><text:s/>170,82 </text:p>
          </table:table-cell>
          <table:table-cell table:style-name="ce22" table:formula="of:=+[.H364]-[.K364]" office:value-type="float" office:value="4601.13" calcext:value-type="float">
            <text:p><text:s/>4.601,13 </text:p>
          </table:table-cell>
          <table:table-cell table:number-columns-repeated="1012"/>
        </table:table-row>
        <table:table-row table:style-name="ro4">
          <table:table-cell table:style-name="ce4"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5339.6" calcext:value-type="float">
            <text:p><text:s/>5.339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5:.G365])" office:value-type="float" office:value="10941.25" calcext:value-type="float">
            <text:p><text:s/>10.941,25 </text:p>
          </table:table-cell>
          <table:table-cell table:style-name="ce21" office:value-type="float" office:value="801.31" calcext:value-type="float">
            <text:p><text:s/>801,31 </text:p>
          </table:table-cell>
          <table:table-cell table:style-name="ce21" office:value-type="float" office:value="1927.16" calcext:value-type="float">
            <text:p><text:s/>1.927,16 </text:p>
          </table:table-cell>
          <table:table-cell table:style-name="ce21" table:formula="of:=SUM([.I365:.J365])" office:value-type="float" office:value="2728.47" calcext:value-type="float">
            <text:p><text:s/>2.728,47 </text:p>
          </table:table-cell>
          <table:table-cell table:style-name="ce21" table:formula="of:=+[.H365]-[.K365]" office:value-type="float" office:value="8212.78" calcext:value-type="float">
            <text:p><text:s/>8.212,78 </text:p>
          </table:table-cell>
          <table:table-cell table:number-columns-repeated="1012"/>
        </table:table-row>
        <table:table-row table:style-name="ro4">
          <table:table-cell table:style-name="ce5" office:value-type="float" office:value="961679" calcext:value-type="float">
            <text:p>961679</text:p>
          </table:table-cell>
          <table:table-cell table:style-name="ce10" office:value-type="string" calcext:value-type="string">
            <text:p>MARIA LUCIA LIBERATO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705.73" calcext:value-type="float">
            <text:p><text:s/>2.705,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66:.G366])" office:value-type="float" office:value="8197.53" calcext:value-type="float">
            <text:p><text:s/>8.197,53 </text:p>
          </table:table-cell>
          <table:table-cell table:style-name="ce22" office:value-type="float" office:value="444.64" calcext:value-type="float">
            <text:p><text:s/>444,64 </text:p>
          </table:table-cell>
          <table:table-cell table:style-name="ce22" office:value-type="float" office:value="1255.63" calcext:value-type="float">
            <text:p><text:s/>1.255,63 </text:p>
          </table:table-cell>
          <table:table-cell table:style-name="ce22" table:formula="of:=SUM([.I366:.J366])" office:value-type="float" office:value="1700.27" calcext:value-type="float">
            <text:p><text:s/>1.700,27 </text:p>
          </table:table-cell>
          <table:table-cell table:style-name="ce22" table:formula="of:=+[.H366]-[.K366]" office:value-type="float" office:value="6497.26" calcext:value-type="float">
            <text:p><text:s/>6.497,26 </text:p>
          </table:table-cell>
          <table:table-cell table:number-columns-repeated="1012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199.59" calcext:value-type="float">
            <text:p><text:s/>5.199,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7:.G367])" office:value-type="float" office:value="10941.28" calcext:value-type="float">
            <text:p><text:s/>10.941,28 </text:p>
          </table:table-cell>
          <table:table-cell table:style-name="ce21" office:value-type="float" office:value="801.32" calcext:value-type="float">
            <text:p><text:s/>801,32 </text:p>
          </table:table-cell>
          <table:table-cell table:style-name="ce21" office:value-type="float" office:value="1979.3" calcext:value-type="float">
            <text:p><text:s/>1.979,30 </text:p>
          </table:table-cell>
          <table:table-cell table:style-name="ce21" table:formula="of:=SUM([.I367:.J367])" office:value-type="float" office:value="2780.62" calcext:value-type="float">
            <text:p><text:s/>2.780,62 </text:p>
          </table:table-cell>
          <table:table-cell table:style-name="ce21" table:formula="of:=+[.H367]-[.K367]" office:value-type="float" office:value="8160.66" calcext:value-type="float">
            <text:p><text:s/>8.160,66 </text:p>
          </table:table-cell>
          <table:table-cell table:number-columns-repeated="1012"/>
        </table:table-row>
        <table:table-row table:style-name="ro4">
          <table:table-cell table:style-name="ce5" office:value-type="float" office:value="1824" calcext:value-type="float">
            <text:p>1824</text:p>
          </table:table-cell>
          <table:table-cell table:style-name="ce10" office:value-type="string" calcext:value-type="string">
            <text:p>MARIA LUCIA MASUD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163.28" calcext:value-type="float">
            <text:p><text:s/>3.163,28 </text:p>
          </table:table-cell>
          <table:table-cell table:style-name="ce22" office:value-type="float" office:value="1449.83" calcext:value-type="float">
            <text:p><text:s/>1.449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68:.G368])" office:value-type="float" office:value="4613.11" calcext:value-type="float">
            <text:p><text:s/>4.613,11 </text:p>
          </table:table-cell>
          <table:table-cell table:style-name="ce22" office:value-type="float" office:value="92.26" calcext:value-type="float">
            <text:p><text:s/>92,26 </text:p>
          </table:table-cell>
          <table:table-cell table:style-name="ce22" office:value-type="float" office:value="60.38" calcext:value-type="float">
            <text:p><text:s/>60,38 </text:p>
          </table:table-cell>
          <table:table-cell table:style-name="ce22" table:formula="of:=SUM([.I368:.J368])" office:value-type="float" office:value="152.64" calcext:value-type="float">
            <text:p><text:s/>152,64 </text:p>
          </table:table-cell>
          <table:table-cell table:style-name="ce22" table:formula="of:=+[.H368]-[.K368]" office:value-type="float" office:value="4460.47" calcext:value-type="float">
            <text:p><text:s/>4.460,47 </text:p>
          </table:table-cell>
          <table:table-cell table:number-columns-repeated="1012"/>
        </table:table-row>
        <table:table-row table:style-name="ro4">
          <table:table-cell table:style-name="ce4"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9:.G369])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703.92" calcext:value-type="float">
            <text:p><text:s/>703,92 </text:p>
          </table:table-cell>
          <table:table-cell table:style-name="ce21" table:formula="of:=SUM([.I369:.J369])" office:value-type="float" office:value="1105.93" calcext:value-type="float">
            <text:p><text:s/>1.105,93 </text:p>
          </table:table-cell>
          <table:table-cell table:style-name="ce21" table:formula="of:=+[.H369]-[.K369]" office:value-type="float" office:value="6763.7" calcext:value-type="float">
            <text:p><text:s/>6.763,70 </text:p>
          </table:table-cell>
          <table:table-cell table:number-columns-repeated="1012"/>
        </table:table-row>
        <table:table-row table:style-name="ro4">
          <table:table-cell table:style-name="ce5" office:value-type="float" office:value="993661" calcext:value-type="float">
            <text:p>993661</text:p>
          </table:table-cell>
          <table:table-cell table:style-name="ce10" office:value-type="string" calcext:value-type="string">
            <text:p>MARIA LUIZA ALVES DE REZEND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3495.29" calcext:value-type="float">
            <text:p><text:s/>23.495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70:.G370])" office:value-type="float" office:value="29236.98" calcext:value-type="float">
            <text:p><text:s/>29.236,98 </text:p>
          </table:table-cell>
          <table:table-cell table:style-name="ce22" office:value-type="float" office:value="2595.02" calcext:value-type="float">
            <text:p><text:s/>2.595,02 </text:p>
          </table:table-cell>
          <table:table-cell table:style-name="ce22" office:value-type="float" office:value="6457.17" calcext:value-type="float">
            <text:p><text:s/>6.457,17 </text:p>
          </table:table-cell>
          <table:table-cell table:style-name="ce22" table:formula="of:=SUM([.I370:.J370])" office:value-type="float" office:value="9052.19" calcext:value-type="float">
            <text:p><text:s/>9.052,19 </text:p>
          </table:table-cell>
          <table:table-cell table:style-name="ce22" table:formula="of:=+[.H370]-[.K370]" office:value-type="float" office:value="20184.79" calcext:value-type="float">
            <text:p><text:s/>20.184,79 </text:p>
          </table:table-cell>
          <table:table-cell table:number-columns-repeated="1012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94.98" calcext:value-type="float">
            <text:p><text:s/>2.694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1:.G371])" office:value-type="float" office:value="8436.67" calcext:value-type="float">
            <text:p><text:s/>8.436,67 </text:p>
          </table:table-cell>
          <table:table-cell table:style-name="ce21" office:value-type="float" office:value="644.45" calcext:value-type="float">
            <text:p><text:s/>644,45 </text:p>
          </table:table-cell>
          <table:table-cell table:style-name="ce21" office:value-type="float" office:value="1366.3" calcext:value-type="float">
            <text:p><text:s/>1.366,30 </text:p>
          </table:table-cell>
          <table:table-cell table:style-name="ce21" table:formula="of:=SUM([.I371:.J371])" office:value-type="float" office:value="2010.75" calcext:value-type="float">
            <text:p><text:s/>2.010,75 </text:p>
          </table:table-cell>
          <table:table-cell table:style-name="ce21" table:formula="of:=+[.H371]-[.K371]" office:value-type="float" office:value="6425.92" calcext:value-type="float">
            <text:p><text:s/>6.425,92 </text:p>
          </table:table-cell>
          <table:table-cell table:number-columns-repeated="1012"/>
        </table:table-row>
        <table:table-row table:style-name="ro4">
          <table:table-cell table:style-name="ce5" office:value-type="float" office:value="582465" calcext:value-type="float">
            <text:p>582465</text:p>
          </table:table-cell>
          <table:table-cell table:style-name="ce10" office:value-type="string" calcext:value-type="string">
            <text:p>MARIA LUIZ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489.96" calcext:value-type="float">
            <text:p><text:s/>489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72:.G372])" office:value-type="float" office:value="5768.51" calcext:value-type="float">
            <text:p><text:s/>5.768,51 </text:p>
          </table:table-cell>
          <table:table-cell table:style-name="ce22" office:value-type="float" office:value="128.86" calcext:value-type="float">
            <text:p><text:s/>128,86 </text:p>
          </table:table-cell>
          <table:table-cell table:style-name="ce22" office:value-type="float" office:value="713.27" calcext:value-type="float">
            <text:p><text:s/>713,27 </text:p>
          </table:table-cell>
          <table:table-cell table:style-name="ce22" table:formula="of:=SUM([.I372:.J372])" office:value-type="float" office:value="842.13" calcext:value-type="float">
            <text:p><text:s/>842,13 </text:p>
          </table:table-cell>
          <table:table-cell table:style-name="ce22" table:formula="of:=+[.H372]-[.K372]" office:value-type="float" office:value="4926.38" calcext:value-type="float">
            <text:p><text:s/>4.926,38 </text:p>
          </table:table-cell>
          <table:table-cell table:number-columns-repeated="101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243.05" calcext:value-type="float">
            <text:p><text:s/>3.243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3:.G373])" office:value-type="float" office:value="9099.56" calcext:value-type="float">
            <text:p><text:s/>9.099,56 </text:p>
          </table:table-cell>
          <table:table-cell table:style-name="ce21" office:value-type="float" office:value="743.89" calcext:value-type="float">
            <text:p><text:s/>743,89 </text:p>
          </table:table-cell>
          <table:table-cell table:style-name="ce21" office:value-type="float" office:value="1528.54" calcext:value-type="float">
            <text:p><text:s/>1.528,54 </text:p>
          </table:table-cell>
          <table:table-cell table:style-name="ce21" table:formula="of:=SUM([.I373:.J373])" office:value-type="float" office:value="2272.43" calcext:value-type="float">
            <text:p><text:s/>2.272,43 </text:p>
          </table:table-cell>
          <table:table-cell table:style-name="ce21" table:formula="of:=+[.H373]-[.K373]" office:value-type="float" office:value="6827.13" calcext:value-type="float">
            <text:p><text:s/>6.827,13 </text:p>
          </table:table-cell>
          <table:table-cell table:number-columns-repeated="1012"/>
        </table:table-row>
        <table:table-row table:style-name="ro4">
          <table:table-cell table:style-name="ce5" office:value-type="float" office:value="276950" calcext:value-type="float">
            <text:p>276950</text:p>
          </table:table-cell>
          <table:table-cell table:style-name="ce10" office:value-type="string" calcext:value-type="string">
            <text:p>MARIA MADALENA CAVALCANTE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3474.6" calcext:value-type="float">
            <text:p><text:s/>3.474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74:.G374])" office:value-type="float" office:value="9567.73" calcext:value-type="float">
            <text:p><text:s/>9.567,73 </text:p>
          </table:table-cell>
          <table:table-cell table:style-name="ce22" office:value-type="float" office:value="622.76" calcext:value-type="float">
            <text:p><text:s/>622,76 </text:p>
          </table:table-cell>
          <table:table-cell table:style-name="ce22" office:value-type="float" office:value="1643.12" calcext:value-type="float">
            <text:p><text:s/>1.643,12 </text:p>
          </table:table-cell>
          <table:table-cell table:style-name="ce22" table:formula="of:=SUM([.I374:.J374])" office:value-type="float" office:value="2265.88" calcext:value-type="float">
            <text:p><text:s/>2.265,88 </text:p>
          </table:table-cell>
          <table:table-cell table:style-name="ce22" table:formula="of:=+[.H374]-[.K374]" office:value-type="float" office:value="7301.85" calcext:value-type="float">
            <text:p><text:s/>7.301,85 </text:p>
          </table:table-cell>
          <table:table-cell table:number-columns-repeated="1012"/>
        </table:table-row>
        <table:table-row table:style-name="ro4">
          <table:table-cell table:style-name="ce4"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4900.48" calcext:value-type="float">
            <text:p><text:s/>4.900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450.23" calcext:value-type="float">
            <text:p><text:s/>2.450,23 </text:p>
          </table:table-cell>
          <table:table-cell table:style-name="ce21" table:formula="of:=SUM([.E375:.G375])" office:value-type="float" office:value="7350.71" calcext:value-type="float">
            <text:p><text:s/>7.350,71 </text:p>
          </table:table-cell>
          <table:table-cell table:style-name="ce21" office:value-type="float" office:value="98" calcext:value-type="float">
            <text:p><text:s/>98,00 </text:p>
          </table:table-cell>
          <table:table-cell table:style-name="ce21" office:value-type="float" office:value="94.67" calcext:value-type="float">
            <text:p><text:s/>94,67 </text:p>
          </table:table-cell>
          <table:table-cell table:style-name="ce21" table:formula="of:=SUM([.I375:.J375])" office:value-type="float" office:value="192.67" calcext:value-type="float">
            <text:p><text:s/>192,67 </text:p>
          </table:table-cell>
          <table:table-cell table:style-name="ce21" table:formula="of:=+[.H375]-[.K375]" office:value-type="float" office:value="7158.04" calcext:value-type="float">
            <text:p><text:s/>7.158,04 </text:p>
          </table:table-cell>
          <table:table-cell table:number-columns-repeated="1012"/>
        </table:table-row>
        <table:table-row table:style-name="ro4">
          <table:table-cell table:style-name="ce5" office:value-type="float" office:value="253639" calcext:value-type="float">
            <text:p>253639</text:p>
          </table:table-cell>
          <table:table-cell table:style-name="ce10" office:value-type="string" calcext:value-type="string">
            <text:p>MARIA NILDA VIEIRA DI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695.92" calcext:value-type="float">
            <text:p><text:s/>1.695,92 </text:p>
          </table:table-cell>
          <table:table-cell table:style-name="ce22" office:value-type="float" office:value="530.52" calcext:value-type="float">
            <text:p><text:s/>530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76:.G376])" office:value-type="float" office:value="2226.44" calcext:value-type="float">
            <text:p><text:s/>2.226,44 </text:p>
          </table:table-cell>
          <table:table-cell table:style-name="ce22" office:value-type="float" office:value="99.7" calcext:value-type="float">
            <text:p><text:s/>99,70 </text:p>
          </table:table-cell>
          <table:table-cell table:style-name="ce22" office:value-type="float" office:value="107.41" calcext:value-type="float">
            <text:p><text:s/>107,41 </text:p>
          </table:table-cell>
          <table:table-cell table:style-name="ce22" table:formula="of:=SUM([.I376:.J376])" office:value-type="float" office:value="207.11" calcext:value-type="float">
            <text:p><text:s/>207,11 </text:p>
          </table:table-cell>
          <table:table-cell table:style-name="ce22" table:formula="of:=+[.H376]-[.K376]" office:value-type="float" office:value="2019.33" calcext:value-type="float">
            <text:p><text:s/>2.019,33 </text:p>
          </table:table-cell>
          <table:table-cell table:number-columns-repeated="1012"/>
        </table:table-row>
        <table:table-row table:style-name="ro4">
          <table:table-cell table:style-name="ce4"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1598.1" calcext:value-type="float">
            <text:p><text:s/>1.598,10 </text:p>
          </table:table-cell>
          <table:table-cell table:style-name="ce21" office:value-type="float" office:value="1679.16" calcext:value-type="float">
            <text:p><text:s/>1.679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7:.G377])" office:value-type="float" office:value="3277.26" calcext:value-type="float">
            <text:p><text:s/>3.277,26 </text:p>
          </table:table-cell>
          <table:table-cell table:style-name="ce21" office:value-type="float" office:value="142.97" calcext:value-type="float">
            <text:p><text:s/>142,97 </text:p>
          </table:table-cell>
          <table:table-cell table:style-name="ce21" office:value-type="float" office:value="252.09" calcext:value-type="float">
            <text:p><text:s/>252,09 </text:p>
          </table:table-cell>
          <table:table-cell table:style-name="ce21" table:formula="of:=SUM([.I377:.J377])" office:value-type="float" office:value="395.06" calcext:value-type="float">
            <text:p><text:s/>395,06 </text:p>
          </table:table-cell>
          <table:table-cell table:style-name="ce21" table:formula="of:=+[.H377]-[.K377]" office:value-type="float" office:value="2882.2" calcext:value-type="float">
            <text:p><text:s/>2.882,20 </text:p>
          </table:table-cell>
          <table:table-cell table:number-columns-repeated="1012"/>
        </table:table-row>
        <table:table-row table:style-name="ro4">
          <table:table-cell table:style-name="ce5" office:value-type="float" office:value="1294" calcext:value-type="float">
            <text:p>1294</text:p>
          </table:table-cell>
          <table:table-cell table:style-name="ce10" office:value-type="string" calcext:value-type="string">
            <text:p>MARIA PIEDADE OLIVEIRA BOMF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2531.1" calcext:value-type="float">
            <text:p><text:s/>2.531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78:.G378])" office:value-type="float" office:value="7915.23" calcext:value-type="float">
            <text:p><text:s/>7.915,23 </text:p>
          </table:table-cell>
          <table:table-cell table:style-name="ce22" office:value-type="float" office:value="249.63" calcext:value-type="float">
            <text:p><text:s/>249,63 </text:p>
          </table:table-cell>
          <table:table-cell table:style-name="ce22" office:value-type="float" office:value="715.08" calcext:value-type="float">
            <text:p><text:s/>715,08 </text:p>
          </table:table-cell>
          <table:table-cell table:style-name="ce22" table:formula="of:=SUM([.I378:.J378])" office:value-type="float" office:value="964.71" calcext:value-type="float">
            <text:p><text:s/>964,71 </text:p>
          </table:table-cell>
          <table:table-cell table:style-name="ce22" table:formula="of:=+[.H378]-[.K378]" office:value-type="float" office:value="6950.52" calcext:value-type="float">
            <text:p><text:s/>6.950,52 </text:p>
          </table:table-cell>
          <table:table-cell table:number-columns-repeated="1012"/>
        </table:table-row>
        <table:table-row table:style-name="ro4">
          <table:table-cell table:style-name="ce4"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376.32" calcext:value-type="float">
            <text:p><text:s/>1.376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9:.G379])" office:value-type="float" office:value="4817.14" calcext:value-type="float">
            <text:p><text:s/>4.817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55.35" calcext:value-type="float">
            <text:p><text:s/>455,35 </text:p>
          </table:table-cell>
          <table:table-cell table:style-name="ce21" table:formula="of:=SUM([.I379:.J379])" office:value-type="float" office:value="455.35" calcext:value-type="float">
            <text:p><text:s/>455,35 </text:p>
          </table:table-cell>
          <table:table-cell table:style-name="ce21" table:formula="of:=+[.H379]-[.K379]" office:value-type="float" office:value="4361.79" calcext:value-type="float">
            <text:p><text:s/>4.361,79 </text:p>
          </table:table-cell>
          <table:table-cell table:number-columns-repeated="1012"/>
        </table:table-row>
        <table:table-row table:style-name="ro4">
          <table:table-cell table:style-name="ce5" office:value-type="float" office:value="993" calcext:value-type="float">
            <text:p>993</text:p>
          </table:table-cell>
          <table:table-cell table:style-name="ce10" office:value-type="string" calcext:value-type="string">
            <text:p>MARIA ROSELY S IARASHI TAJI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727.24" calcext:value-type="float">
            <text:p><text:s/>2.727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80:.G380])" office:value-type="float" office:value="8005.79" calcext:value-type="float">
            <text:p><text:s/>8.005,79 </text:p>
          </table:table-cell>
          <table:table-cell table:style-name="ce22" office:value-type="float" office:value="419.7" calcext:value-type="float">
            <text:p><text:s/>419,70 </text:p>
          </table:table-cell>
          <table:table-cell table:style-name="ce22" office:value-type="float" office:value="1260.84" calcext:value-type="float">
            <text:p><text:s/>1.260,84 </text:p>
          </table:table-cell>
          <table:table-cell table:style-name="ce22" table:formula="of:=SUM([.I380:.J380])" office:value-type="float" office:value="1680.54" calcext:value-type="float">
            <text:p><text:s/>1.680,54 </text:p>
          </table:table-cell>
          <table:table-cell table:style-name="ce22" table:formula="of:=+[.H380]-[.K380]" office:value-type="float" office:value="6325.25" calcext:value-type="float">
            <text:p><text:s/>6.325,25 </text:p>
          </table:table-cell>
          <table:table-cell table:number-columns-repeated="1012"/>
        </table:table-row>
        <table:table-row table:style-name="ro4">
          <table:table-cell table:style-name="ce4"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11144.26" calcext:value-type="float">
            <text:p><text:s/>11.144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1:.G381])" office:value-type="float" office:value="17237.39" calcext:value-type="float">
            <text:p><text:s/>17.237,39 </text:p>
          </table:table-cell>
          <table:table-cell table:style-name="ce21" office:value-type="float" office:value="1619.81" calcext:value-type="float">
            <text:p><text:s/>1.619,81 </text:p>
          </table:table-cell>
          <table:table-cell table:style-name="ce21" office:value-type="float" office:value="3520.27" calcext:value-type="float">
            <text:p><text:s/>3.520,27 </text:p>
          </table:table-cell>
          <table:table-cell table:style-name="ce21" table:formula="of:=SUM([.I381:.J381])" office:value-type="float" office:value="5140.08" calcext:value-type="float">
            <text:p><text:s/>5.140,08 </text:p>
          </table:table-cell>
          <table:table-cell table:style-name="ce21" table:formula="of:=+[.H381]-[.K381]" office:value-type="float" office:value="12097.31" calcext:value-type="float">
            <text:p><text:s/>12.097,31 </text:p>
          </table:table-cell>
          <table:table-cell table:number-columns-repeated="1012"/>
        </table:table-row>
        <table:table-row table:style-name="ro4">
          <table:table-cell table:style-name="ce5" office:value-type="float" office:value="442962" calcext:value-type="float">
            <text:p>442962</text:p>
          </table:table-cell>
          <table:table-cell table:style-name="ce10" office:value-type="string" calcext:value-type="string">
            <text:p>MARIA THEREZA TURCATO DE ARAUJ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14491.05" calcext:value-type="float">
            <text:p><text:s/>14.491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82:.G382])" office:value-type="float" office:value="20584.18" calcext:value-type="float">
            <text:p><text:s/>20.584,18 </text:p>
          </table:table-cell>
          <table:table-cell table:style-name="ce22" office:value-type="float" office:value="2054.9" calcext:value-type="float">
            <text:p><text:s/>2.054,90 </text:p>
          </table:table-cell>
          <table:table-cell table:style-name="ce22" office:value-type="float" office:value="4339.4" calcext:value-type="float">
            <text:p><text:s/>4.339,40 </text:p>
          </table:table-cell>
          <table:table-cell table:style-name="ce22" table:formula="of:=SUM([.I382:.J382])" office:value-type="float" office:value="6394.3" calcext:value-type="float">
            <text:p><text:s/>6.394,30 </text:p>
          </table:table-cell>
          <table:table-cell table:style-name="ce22" table:formula="of:=+[.H382]-[.K382]" office:value-type="float" office:value="14189.88" calcext:value-type="float">
            <text:p><text:s/>14.189,88 </text:p>
          </table:table-cell>
          <table:table-cell table:number-columns-repeated="1012"/>
        </table:table-row>
        <table:table-row table:style-name="ro4">
          <table:table-cell table:style-name="ce4"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6" office:value-type="float" office:value="5718.28" calcext:value-type="float">
            <text:p><text:s/>5.718,28 </text:p>
          </table:table-cell>
          <table:table-cell table:style-name="ce21" office:value-type="float" office:value="1464.25" calcext:value-type="float">
            <text:p><text:s/>1.464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3:.G383])" office:value-type="float" office:value="7182.53" calcext:value-type="float">
            <text:p><text:s/>7.182,53 </text:p>
          </table:table-cell>
          <table:table-cell table:style-name="ce21" office:value-type="float" office:value="643.91" calcext:value-type="float">
            <text:p><text:s/>643,91 </text:p>
          </table:table-cell>
          <table:table-cell table:style-name="ce21" office:value-type="float" office:value="968.26" calcext:value-type="float">
            <text:p><text:s/>968,26 </text:p>
          </table:table-cell>
          <table:table-cell table:style-name="ce21" table:formula="of:=SUM([.I383:.J383])" office:value-type="float" office:value="1612.17" calcext:value-type="float">
            <text:p><text:s/>1.612,17 </text:p>
          </table:table-cell>
          <table:table-cell table:style-name="ce21" table:formula="of:=+[.H383]-[.K383]" office:value-type="float" office:value="5570.36" calcext:value-type="float">
            <text:p><text:s/>5.570,36 </text:p>
          </table:table-cell>
          <table:table-cell table:number-columns-repeated="1012"/>
        </table:table-row>
        <table:table-row table:style-name="ro4">
          <table:table-cell table:style-name="ce5" office:value-type="float" office:value="496556" calcext:value-type="float">
            <text:p>496556</text:p>
          </table:table-cell>
          <table:table-cell table:style-name="ce10" office:value-type="string" calcext:value-type="string">
            <text:p>MARIA ZIOLTI OLIVE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2895.19" calcext:value-type="float">
            <text:p><text:s/>2.895,1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384:.G384])" office:value-type="float" office:value="2895.19" calcext:value-type="float">
            <text:p><text:s/>2.895,19 </text:p>
          </table:table-cell>
          <table:table-cell table:style-name="ce22" office:value-type="float" office:value="57.9" calcext:value-type="float">
            <text:p><text:s/>57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384:.J384])" office:value-type="float" office:value="57.9" calcext:value-type="float">
            <text:p><text:s/>57,90 </text:p>
          </table:table-cell>
          <table:table-cell table:style-name="ce22" table:formula="of:=+[.H384]-[.K384]" office:value-type="float" office:value="2837.29" calcext:value-type="float">
            <text:p><text:s/>2.837,29 </text:p>
          </table:table-cell>
          <table:table-cell table:number-columns-repeated="1012"/>
        </table:table-row>
        <table:table-row table:style-name="ro4">
          <table:table-cell table:style-name="ce4"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5:.G385])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350.78" calcext:value-type="float">
            <text:p><text:s/>1.350,78 </text:p>
          </table:table-cell>
          <table:table-cell table:style-name="ce21" table:formula="of:=SUM([.I385:.J385])" office:value-type="float" office:value="1818.26" calcext:value-type="float">
            <text:p><text:s/>1.818,26 </text:p>
          </table:table-cell>
          <table:table-cell table:style-name="ce21" table:formula="of:=+[.H385]-[.K385]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1741" calcext:value-type="float">
            <text:p>1741</text:p>
          </table:table-cell>
          <table:table-cell table:style-name="ce10" office:value-type="string" calcext:value-type="string">
            <text:p>MARIANGELA APARECIDA GRANADO DA CO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3152.29" calcext:value-type="float">
            <text:p><text:s/>3.152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86:.G386])" office:value-type="float" office:value="9125.93" calcext:value-type="float">
            <text:p><text:s/>9.125,93 </text:p>
          </table:table-cell>
          <table:table-cell table:style-name="ce22" office:value-type="float" office:value="896.54" calcext:value-type="float">
            <text:p><text:s/>896,54 </text:p>
          </table:table-cell>
          <table:table-cell table:style-name="ce22" office:value-type="float" office:value="1443.91" calcext:value-type="float">
            <text:p><text:s/>1.443,91 </text:p>
          </table:table-cell>
          <table:table-cell table:style-name="ce22" table:formula="of:=SUM([.I386:.J386])" office:value-type="float" office:value="2340.45" calcext:value-type="float">
            <text:p><text:s/>2.340,45 </text:p>
          </table:table-cell>
          <table:table-cell table:style-name="ce22" table:formula="of:=+[.H386]-[.K386]" office:value-type="float" office:value="6785.48" calcext:value-type="float">
            <text:p><text:s/>6.785,48 </text:p>
          </table:table-cell>
          <table:table-cell table:number-columns-repeated="1012"/>
        </table:table-row>
        <table:table-row table:style-name="ro4">
          <table:table-cell table:style-name="ce4"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3672.46" calcext:value-type="float">
            <text:p><text:s/>3.672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7:.G387])" office:value-type="float" office:value="9528.97" calcext:value-type="float">
            <text:p><text:s/>9.528,97 </text:p>
          </table:table-cell>
          <table:table-cell table:style-name="ce21" office:value-type="float" office:value="617.71" calcext:value-type="float">
            <text:p><text:s/>617,71 </text:p>
          </table:table-cell>
          <table:table-cell table:style-name="ce21" office:value-type="float" office:value="1633.64" calcext:value-type="float">
            <text:p><text:s/>1.633,64 </text:p>
          </table:table-cell>
          <table:table-cell table:style-name="ce21" table:formula="of:=SUM([.I387:.J387])" office:value-type="float" office:value="2251.35" calcext:value-type="float">
            <text:p><text:s/>2.251,35 </text:p>
          </table:table-cell>
          <table:table-cell table:style-name="ce21" table:formula="of:=+[.H387]-[.K387]" office:value-type="float" office:value="7277.62" calcext:value-type="float">
            <text:p><text:s/>7.277,62 </text:p>
          </table:table-cell>
          <table:table-cell table:number-columns-repeated="1012"/>
        </table:table-row>
        <table:table-row table:style-name="ro4">
          <table:table-cell table:style-name="ce5" office:value-type="float" office:value="1876" calcext:value-type="float">
            <text:p>1876</text:p>
          </table:table-cell>
          <table:table-cell table:style-name="ce10" office:value-type="string" calcext:value-type="string">
            <text:p>MARILDA OLIVEIRA LOP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SANTOS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063.7" calcext:value-type="float">
            <text:p><text:s/>3.063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88:.G388])" office:value-type="float" office:value="8665.35" calcext:value-type="float">
            <text:p><text:s/>8.665,35 </text:p>
          </table:table-cell>
          <table:table-cell table:style-name="ce22" office:value-type="float" office:value="505.45" calcext:value-type="float">
            <text:p><text:s/>505,45 </text:p>
          </table:table-cell>
          <table:table-cell table:style-name="ce22" office:value-type="float" office:value="1370.13" calcext:value-type="float">
            <text:p><text:s/>1.370,13 </text:p>
          </table:table-cell>
          <table:table-cell table:style-name="ce22" table:formula="of:=SUM([.I388:.J388])" office:value-type="float" office:value="1875.58" calcext:value-type="float">
            <text:p><text:s/>1.875,58 </text:p>
          </table:table-cell>
          <table:table-cell table:style-name="ce22" table:formula="of:=+[.H388]-[.K388]" office:value-type="float" office:value="6789.77" calcext:value-type="float">
            <text:p><text:s/>6.789,77 </text:p>
          </table:table-cell>
          <table:table-cell table:number-columns-repeated="1012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949.84" calcext:value-type="float">
            <text:p><text:s/>4.949,84 </text:p>
          </table:table-cell>
          <table:table-cell table:style-name="ce21" office:value-type="float" office:value="2332.05" calcext:value-type="float">
            <text:p><text:s/>2.332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9:.G389])" office:value-type="float" office:value="7281.89" calcext:value-type="float">
            <text:p><text:s/>7.281,89 </text:p>
          </table:table-cell>
          <table:table-cell table:style-name="ce21" office:value-type="float" office:value="325.59" calcext:value-type="float">
            <text:p><text:s/>325,59 </text:p>
          </table:table-cell>
          <table:table-cell table:style-name="ce21" office:value-type="float" office:value="560.07" calcext:value-type="float">
            <text:p><text:s/>560,07 </text:p>
          </table:table-cell>
          <table:table-cell table:style-name="ce21" table:formula="of:=SUM([.I389:.J389])" office:value-type="float" office:value="885.66" calcext:value-type="float">
            <text:p><text:s/>885,66 </text:p>
          </table:table-cell>
          <table:table-cell table:style-name="ce21" table:formula="of:=+[.H389]-[.K389]" office:value-type="float" office:value="6396.23" calcext:value-type="float">
            <text:p><text:s/>6.396,23 </text:p>
          </table:table-cell>
          <table:table-cell table:number-columns-repeated="1012"/>
        </table:table-row>
        <table:table-row table:style-name="ro4">
          <table:table-cell table:style-name="ce5" office:value-type="float" office:value="454008" calcext:value-type="float">
            <text:p>454008</text:p>
          </table:table-cell>
          <table:table-cell table:style-name="ce10" office:value-type="string" calcext:value-type="string">
            <text:p>MARILENA RODRIGUES VALENT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ARARAS <text:s text:c="9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820.26" calcext:value-type="float">
            <text:p><text:s/>2.820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90:.G390])" office:value-type="float" office:value="8561.95" calcext:value-type="float">
            <text:p><text:s/>8.561,95 </text:p>
          </table:table-cell>
          <table:table-cell table:style-name="ce22" office:value-type="float" office:value="492" calcext:value-type="float">
            <text:p><text:s/>492,00 </text:p>
          </table:table-cell>
          <table:table-cell table:style-name="ce22" office:value-type="float" office:value="1396.96" calcext:value-type="float">
            <text:p><text:s/>1.396,96 </text:p>
          </table:table-cell>
          <table:table-cell table:style-name="ce22" table:formula="of:=SUM([.I390:.J390])" office:value-type="float" office:value="1888.96" calcext:value-type="float">
            <text:p><text:s/>1.888,96 </text:p>
          </table:table-cell>
          <table:table-cell table:style-name="ce22" table:formula="of:=+[.H390]-[.K390]" office:value-type="float" office:value="6672.99" calcext:value-type="float">
            <text:p><text:s/>6.672,99 </text:p>
          </table:table-cell>
          <table:table-cell table:number-columns-repeated="1012"/>
        </table:table-row>
        <table:table-row table:style-name="ro4">
          <table:table-cell table:style-name="ce4"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196.72" calcext:value-type="float">
            <text:p><text:s/>2.196,72 </text:p>
          </table:table-cell>
          <table:table-cell table:style-name="ce21" office:value-type="float" office:value="3844.26" calcext:value-type="float">
            <text:p><text:s/>3.844,26 </text:p>
          </table:table-cell>
          <table:table-cell table:style-name="ce21" table:formula="of:=SUM([.E391:.G391])" office:value-type="float" office:value="11532.78" calcext:value-type="float">
            <text:p><text:s/>11.532,78 </text:p>
          </table:table-cell>
          <table:table-cell table:style-name="ce21" office:value-type="float" office:value="378.46" calcext:value-type="float">
            <text:p><text:s/>378,46 </text:p>
          </table:table-cell>
          <table:table-cell table:style-name="ce21" office:value-type="float" office:value="1183.19" calcext:value-type="float">
            <text:p><text:s/>1.183,19 </text:p>
          </table:table-cell>
          <table:table-cell table:style-name="ce21" table:formula="of:=SUM([.I391:.J391])" office:value-type="float" office:value="1561.65" calcext:value-type="float">
            <text:p><text:s/>1.561,65 </text:p>
          </table:table-cell>
          <table:table-cell table:style-name="ce21" table:formula="of:=+[.H391]-[.K391]" office:value-type="float" office:value="9971.13" calcext:value-type="float">
            <text:p><text:s/>9.971,13 </text:p>
          </table:table-cell>
          <table:table-cell table:number-columns-repeated="1012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10" office:value-type="string" calcext:value-type="string">
            <text:p>MARINA APARECIDA DE O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EPARTAMENTO DE ADMINISTRACAO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381.87" calcext:value-type="float">
            <text:p><text:s/>3.381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92:.G392])" office:value-type="float" office:value="8983.52" calcext:value-type="float">
            <text:p><text:s/>8.983,52 </text:p>
          </table:table-cell>
          <table:table-cell table:style-name="ce22" office:value-type="float" office:value="787.16" calcext:value-type="float">
            <text:p><text:s/>787,16 </text:p>
          </table:table-cell>
          <table:table-cell table:style-name="ce22" office:value-type="float" office:value="1500.14" calcext:value-type="float">
            <text:p><text:s/>1.500,14 </text:p>
          </table:table-cell>
          <table:table-cell table:style-name="ce22" table:formula="of:=SUM([.I392:.J392])" office:value-type="float" office:value="2287.3" calcext:value-type="float">
            <text:p><text:s/>2.287,30 </text:p>
          </table:table-cell>
          <table:table-cell table:style-name="ce22" table:formula="of:=+[.H392]-[.K392]" office:value-type="float" office:value="6696.22" calcext:value-type="float">
            <text:p><text:s/>6.696,22 </text:p>
          </table:table-cell>
          <table:table-cell table:number-columns-repeated="1012"/>
        </table:table-row>
        <table:table-row table:style-name="ro4">
          <table:table-cell table:style-name="ce4"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7669.68" calcext:value-type="float">
            <text:p><text:s/>7.669,6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93:.G393])" office:value-type="float" office:value="7669.68" calcext:value-type="float">
            <text:p><text:s/>7.669,68 </text:p>
          </table:table-cell>
          <table:table-cell table:style-name="ce21" office:value-type="float" office:value="376.01" calcext:value-type="float">
            <text:p><text:s/>376,01 </text:p>
          </table:table-cell>
          <table:table-cell table:style-name="ce21" office:value-type="float" office:value="549.53" calcext:value-type="float">
            <text:p><text:s/>549,53 </text:p>
          </table:table-cell>
          <table:table-cell table:style-name="ce21" table:formula="of:=SUM([.I393:.J393])" office:value-type="float" office:value="925.54" calcext:value-type="float">
            <text:p><text:s/>925,54 </text:p>
          </table:table-cell>
          <table:table-cell table:style-name="ce21" table:formula="of:=+[.H393]-[.K393]" office:value-type="float" office:value="6744.14" calcext:value-type="float">
            <text:p><text:s/>6.744,14 </text:p>
          </table:table-cell>
          <table:table-cell table:number-columns-repeated="1012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10" office:value-type="string" calcext:value-type="string">
            <text:p>MARISA AP COTRIM M QUINTANIL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903.35" calcext:value-type="float">
            <text:p><text:s/>2.903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94:.G394])" office:value-type="float" office:value="8395.15" calcext:value-type="float">
            <text:p><text:s/>8.395,15 </text:p>
          </table:table-cell>
          <table:table-cell table:style-name="ce22" office:value-type="float" office:value="470.32" calcext:value-type="float">
            <text:p><text:s/>470,32 </text:p>
          </table:table-cell>
          <table:table-cell table:style-name="ce22" office:value-type="float" office:value="1356.14" calcext:value-type="float">
            <text:p><text:s/>1.356,14 </text:p>
          </table:table-cell>
          <table:table-cell table:style-name="ce22" table:formula="of:=SUM([.I394:.J394])" office:value-type="float" office:value="1826.46" calcext:value-type="float">
            <text:p><text:s/>1.826,46 </text:p>
          </table:table-cell>
          <table:table-cell table:style-name="ce22" table:formula="of:=+[.H394]-[.K394]" office:value-type="float" office:value="6568.69" calcext:value-type="float">
            <text:p><text:s/>6.568,69 </text:p>
          </table:table-cell>
          <table:table-cell table:number-columns-repeated="1012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918.2" calcext:value-type="float">
            <text:p><text:s/>3.91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5:.G395])" office:value-type="float" office:value="9519.85" calcext:value-type="float">
            <text:p><text:s/>9.519,85 </text:p>
          </table:table-cell>
          <table:table-cell table:style-name="ce21" office:value-type="float" office:value="426.14" calcext:value-type="float">
            <text:p><text:s/>426,14 </text:p>
          </table:table-cell>
          <table:table-cell table:style-name="ce21" office:value-type="float" office:value="1631.41" calcext:value-type="float">
            <text:p><text:s/>1.631,41 </text:p>
          </table:table-cell>
          <table:table-cell table:style-name="ce21" table:formula="of:=SUM([.I395:.J395])" office:value-type="float" office:value="2057.55" calcext:value-type="float">
            <text:p><text:s/>2.057,55 </text:p>
          </table:table-cell>
          <table:table-cell table:style-name="ce21" table:formula="of:=+[.H395]-[.K395]" office:value-type="float" office:value="7462.3" calcext:value-type="float">
            <text:p><text:s/>7.462,30 </text:p>
          </table:table-cell>
          <table:table-cell table:number-columns-repeated="1012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10" office:value-type="string" calcext:value-type="string">
            <text:p>MARISA FELICIANA ALV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PRAIA GRANDE</text:p>
          </table:table-cell>
          <table:table-cell table:style-name="ce17" office:value-type="float" office:value="3579.83" calcext:value-type="float">
            <text:p><text:s/>3.579,83 </text:p>
          </table:table-cell>
          <table:table-cell table:style-name="ce22" office:value-type="float" office:value="3209.02" calcext:value-type="float">
            <text:p><text:s/>3.209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96:.G396])" office:value-type="float" office:value="6788.85" calcext:value-type="float">
            <text:p><text:s/>6.788,85 </text:p>
          </table:table-cell>
          <table:table-cell table:style-name="ce22" office:value-type="float" office:value="397.27" calcext:value-type="float">
            <text:p><text:s/>397,27 </text:p>
          </table:table-cell>
          <table:table-cell table:style-name="ce22" office:value-type="float" office:value="910.86" calcext:value-type="float">
            <text:p><text:s/>910,86 </text:p>
          </table:table-cell>
          <table:table-cell table:style-name="ce22" table:formula="of:=SUM([.I396:.J396])" office:value-type="float" office:value="1308.13" calcext:value-type="float">
            <text:p><text:s/>1.308,13 </text:p>
          </table:table-cell>
          <table:table-cell table:style-name="ce22" table:formula="of:=+[.H396]-[.K396]" office:value-type="float" office:value="5480.72" calcext:value-type="float">
            <text:p><text:s/>5.480,72 </text:p>
          </table:table-cell>
          <table:table-cell table:number-columns-repeated="1012"/>
        </table:table-row>
        <table:table-row table:style-name="ro4">
          <table:table-cell table:style-name="ce4"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444.2" calcext:value-type="float">
            <text:p><text:s/>3.444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7:.G397])" office:value-type="float" office:value="9045.85" calcext:value-type="float">
            <text:p><text:s/>9.045,85 </text:p>
          </table:table-cell>
          <table:table-cell table:style-name="ce21" office:value-type="float" office:value="554.91" calcext:value-type="float">
            <text:p><text:s/>554,91 </text:p>
          </table:table-cell>
          <table:table-cell table:style-name="ce21" office:value-type="float" office:value="1515.39" calcext:value-type="float">
            <text:p><text:s/>1.515,39 </text:p>
          </table:table-cell>
          <table:table-cell table:style-name="ce21" table:formula="of:=SUM([.I397:.J397])" office:value-type="float" office:value="2070.3" calcext:value-type="float">
            <text:p><text:s/>2.070,30 </text:p>
          </table:table-cell>
          <table:table-cell table:style-name="ce21" table:formula="of:=+[.H397]-[.K397]" office:value-type="float" office:value="6975.55" calcext:value-type="float">
            <text:p><text:s/>6.975,55 </text:p>
          </table:table-cell>
          <table:table-cell table:number-columns-repeated="1012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10" office:value-type="string" calcext:value-type="string">
            <text:p>MARIZA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881.37" calcext:value-type="float">
            <text:p><text:s/>2.881,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398:.G398])" office:value-type="float" office:value="8483.02" calcext:value-type="float">
            <text:p><text:s/>8.483,02 </text:p>
          </table:table-cell>
          <table:table-cell table:style-name="ce22" office:value-type="float" office:value="481.75" calcext:value-type="float">
            <text:p><text:s/>481,75 </text:p>
          </table:table-cell>
          <table:table-cell table:style-name="ce22" office:value-type="float" office:value="1325.5" calcext:value-type="float">
            <text:p><text:s/>1.325,50 </text:p>
          </table:table-cell>
          <table:table-cell table:style-name="ce22" table:formula="of:=SUM([.I398:.J398])" office:value-type="float" office:value="1807.25" calcext:value-type="float">
            <text:p><text:s/>1.807,25 </text:p>
          </table:table-cell>
          <table:table-cell table:style-name="ce22" table:formula="of:=+[.H398]-[.K398]" office:value-type="float" office:value="6675.77" calcext:value-type="float">
            <text:p><text:s/>6.675,77 </text:p>
          </table:table-cell>
          <table:table-cell table:number-columns-repeated="1012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3152.29" calcext:value-type="float">
            <text:p><text:s/>3.15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9:.G399])" office:value-type="float" office:value="9125.93" calcext:value-type="float">
            <text:p><text:s/>9.125,93 </text:p>
          </table:table-cell>
          <table:table-cell table:style-name="ce21" office:value-type="float" office:value="565.32" calcext:value-type="float">
            <text:p><text:s/>565,32 </text:p>
          </table:table-cell>
          <table:table-cell table:style-name="ce21" office:value-type="float" office:value="1482.86" calcext:value-type="float">
            <text:p><text:s/>1.482,86 </text:p>
          </table:table-cell>
          <table:table-cell table:style-name="ce21" table:formula="of:=SUM([.I399:.J399])" office:value-type="float" office:value="2048.18" calcext:value-type="float">
            <text:p><text:s/>2.048,18 </text:p>
          </table:table-cell>
          <table:table-cell table:style-name="ce21" table:formula="of:=+[.H399]-[.K399]" office:value-type="float" office:value="7077.75" calcext:value-type="float">
            <text:p><text:s/>7.077,75 </text:p>
          </table:table-cell>
          <table:table-cell table:number-columns-repeated="1012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10" office:value-type="string" calcext:value-type="string">
            <text:p>MARIZILDA GAY DOS SANTOS FAR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213.02" calcext:value-type="float">
            <text:p><text:s/>3.213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00:.G400])" office:value-type="float" office:value="8814.67" calcext:value-type="float">
            <text:p><text:s/>8.814,67 </text:p>
          </table:table-cell>
          <table:table-cell table:style-name="ce22" office:value-type="float" office:value="524.86" calcext:value-type="float">
            <text:p><text:s/>524,86 </text:p>
          </table:table-cell>
          <table:table-cell table:style-name="ce22" office:value-type="float" office:value="1458.81" calcext:value-type="float">
            <text:p><text:s/>1.458,81 </text:p>
          </table:table-cell>
          <table:table-cell table:style-name="ce22" table:formula="of:=SUM([.I400:.J400])" office:value-type="float" office:value="1983.67" calcext:value-type="float">
            <text:p><text:s/>1.983,67 </text:p>
          </table:table-cell>
          <table:table-cell table:style-name="ce22" table:formula="of:=+[.H400]-[.K400]" office:value-type="float" office:value="6831" calcext:value-type="float">
            <text:p><text:s/>6.831,00 </text:p>
          </table:table-cell>
          <table:table-cell table:number-columns-repeated="1012"/>
        </table:table-row>
        <table:table-row table:style-name="ro4">
          <table:table-cell table:style-name="ce4"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6" office:value-type="float" office:value="4751.68" calcext:value-type="float">
            <text:p><text:s/>4.751,6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01:.G401])" office:value-type="float" office:value="4751.68" calcext:value-type="float">
            <text:p><text:s/>4.751,68 </text:p>
          </table:table-cell>
          <table:table-cell table:style-name="ce21" office:value-type="float" office:value="95.03" calcext:value-type="float">
            <text:p><text:s/>95,03 </text:p>
          </table:table-cell>
          <table:table-cell table:style-name="ce21" office:value-type="float" office:value="72.35" calcext:value-type="float">
            <text:p><text:s/>72,35 </text:p>
          </table:table-cell>
          <table:table-cell table:style-name="ce21" table:formula="of:=SUM([.I401:.J401])" office:value-type="float" office:value="167.38" calcext:value-type="float">
            <text:p><text:s/>167,38 </text:p>
          </table:table-cell>
          <table:table-cell table:style-name="ce21" table:formula="of:=+[.H401]-[.K401]" office:value-type="float" office:value="4584.3" calcext:value-type="float">
            <text:p><text:s/>4.584,30 </text:p>
          </table:table-cell>
          <table:table-cell table:number-columns-repeated="1012"/>
        </table:table-row>
        <table:table-row table:style-name="ro4">
          <table:table-cell table:style-name="ce5" office:value-type="float" office:value="334296" calcext:value-type="float">
            <text:p>334296</text:p>
          </table:table-cell>
          <table:table-cell table:style-name="ce10" office:value-type="string" calcext:value-type="string">
            <text:p>MARLENE APARECIDA M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1199.52" calcext:value-type="float">
            <text:p><text:s/>1.199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02:.G402])" office:value-type="float" office:value="6149.36" calcext:value-type="float">
            <text:p><text:s/>6.149,36 </text:p>
          </table:table-cell>
          <table:table-cell table:style-name="ce22" office:value-type="float" office:value="178.37" calcext:value-type="float">
            <text:p><text:s/>178,37 </text:p>
          </table:table-cell>
          <table:table-cell table:style-name="ce22" office:value-type="float" office:value="306.61" calcext:value-type="float">
            <text:p><text:s/>306,61 </text:p>
          </table:table-cell>
          <table:table-cell table:style-name="ce22" table:formula="of:=SUM([.I402:.J402])" office:value-type="float" office:value="484.98" calcext:value-type="float">
            <text:p><text:s/>484,98 </text:p>
          </table:table-cell>
          <table:table-cell table:style-name="ce22" table:formula="of:=+[.H402]-[.K402]" office:value-type="float" office:value="5664.38" calcext:value-type="float">
            <text:p><text:s/>5.664,38 </text:p>
          </table:table-cell>
          <table:table-cell table:number-columns-repeated="1012"/>
        </table:table-row>
        <table:table-row table:style-name="ro4">
          <table:table-cell table:style-name="ce4"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3819.37" calcext:value-type="float">
            <text:p><text:s/>3.819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09.68" calcext:value-type="float">
            <text:p><text:s/>1.909,68 </text:p>
          </table:table-cell>
          <table:table-cell table:style-name="ce21" table:formula="of:=SUM([.E403:.G403])" office:value-type="float" office:value="5729.05" calcext:value-type="float">
            <text:p><text:s/>5.729,05 </text:p>
          </table:table-cell>
          <table:table-cell table:style-name="ce21" office:value-type="float" office:value="76.38" calcext:value-type="float">
            <text:p><text:s/>76,38 </text:p>
          </table:table-cell>
          <table:table-cell table:style-name="ce21" office:value-type="float" office:value="0.85" calcext:value-type="float">
            <text:p><text:s/>0,85 </text:p>
          </table:table-cell>
          <table:table-cell table:style-name="ce21" table:formula="of:=SUM([.I403:.J403])" office:value-type="float" office:value="77.23" calcext:value-type="float">
            <text:p><text:s/>77,23 </text:p>
          </table:table-cell>
          <table:table-cell table:style-name="ce21" table:formula="of:=+[.H403]-[.K403]" office:value-type="float" office:value="5651.82" calcext:value-type="float">
            <text:p><text:s/>5.651,82 </text:p>
          </table:table-cell>
          <table:table-cell table:number-columns-repeated="1012"/>
        </table:table-row>
        <table:table-row table:style-name="ro4">
          <table:table-cell table:style-name="ce5" office:value-type="float" office:value="1197" calcext:value-type="float">
            <text:p>1197</text:p>
          </table:table-cell>
          <table:table-cell table:style-name="ce10" office:value-type="string" calcext:value-type="string">
            <text:p>MARLI AP AVILA CAVALCAN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7492.93" calcext:value-type="float">
            <text:p><text:s/>7.492,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04:.G404])" office:value-type="float" office:value="12984.73" calcext:value-type="float">
            <text:p><text:s/>12.984,73 </text:p>
          </table:table-cell>
          <table:table-cell table:style-name="ce22" office:value-type="float" office:value="1066.97" calcext:value-type="float">
            <text:p><text:s/>1.066,97 </text:p>
          </table:table-cell>
          <table:table-cell table:style-name="ce22" office:value-type="float" office:value="2479.43" calcext:value-type="float">
            <text:p><text:s/>2.479,43 </text:p>
          </table:table-cell>
          <table:table-cell table:style-name="ce22" table:formula="of:=SUM([.I404:.J404])" office:value-type="float" office:value="3546.4" calcext:value-type="float">
            <text:p><text:s/>3.546,40 </text:p>
          </table:table-cell>
          <table:table-cell table:style-name="ce22" table:formula="of:=+[.H404]-[.K404]" office:value-type="float" office:value="9438.33" calcext:value-type="float">
            <text:p><text:s/>9.438,33 </text:p>
          </table:table-cell>
          <table:table-cell table:number-columns-repeated="1012"/>
        </table:table-row>
        <table:table-row table:style-name="ro4">
          <table:table-cell table:style-name="ce4"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5:.G405])" office:value-type="float" office:value="8373.29" calcext:value-type="float">
            <text:p><text:s/>8.373,29 </text:p>
          </table:table-cell>
          <table:table-cell table:style-name="ce21" office:value-type="float" office:value="467.48" calcext:value-type="float">
            <text:p><text:s/>467,48 </text:p>
          </table:table-cell>
          <table:table-cell table:style-name="ce21" office:value-type="float" office:value="1350.78" calcext:value-type="float">
            <text:p><text:s/>1.350,78 </text:p>
          </table:table-cell>
          <table:table-cell table:style-name="ce21" table:formula="of:=SUM([.I405:.J405])" office:value-type="float" office:value="1818.26" calcext:value-type="float">
            <text:p><text:s/>1.818,26 </text:p>
          </table:table-cell>
          <table:table-cell table:style-name="ce21" table:formula="of:=+[.H405]-[.K405]" office:value-type="float" office:value="6555.03" calcext:value-type="float">
            <text:p><text:s/>6.555,03 </text:p>
          </table:table-cell>
          <table:table-cell table:number-columns-repeated="1012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10" office:value-type="string" calcext:value-type="string">
            <text:p>MARLI FRANCISCO ROS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831.02" calcext:value-type="float">
            <text:p><text:s/>2.831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06:.G406])" office:value-type="float" office:value="8322.82" calcext:value-type="float">
            <text:p><text:s/>8.322,82 </text:p>
          </table:table-cell>
          <table:table-cell table:style-name="ce22" office:value-type="float" office:value="460.92" calcext:value-type="float">
            <text:p><text:s/>460,92 </text:p>
          </table:table-cell>
          <table:table-cell table:style-name="ce22" office:value-type="float" office:value="814.84" calcext:value-type="float">
            <text:p><text:s/>814,84 </text:p>
          </table:table-cell>
          <table:table-cell table:style-name="ce22" table:formula="of:=SUM([.I406:.J406])" office:value-type="float" office:value="1275.76" calcext:value-type="float">
            <text:p><text:s/>1.275,76 </text:p>
          </table:table-cell>
          <table:table-cell table:style-name="ce22" table:formula="of:=+[.H406]-[.K406]" office:value-type="float" office:value="7047.06" calcext:value-type="float">
            <text:p><text:s/>7.047,06 </text:p>
          </table:table-cell>
          <table:table-cell table:number-columns-repeated="1012"/>
        </table:table-row>
        <table:table-row table:style-name="ro4">
          <table:table-cell table:style-name="ce4"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831.02" calcext:value-type="float">
            <text:p><text:s/>2.83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7:.G407])" office:value-type="float" office:value="8322.82" calcext:value-type="float">
            <text:p><text:s/>8.322,82 </text:p>
          </table:table-cell>
          <table:table-cell table:style-name="ce21" office:value-type="float" office:value="166.45" calcext:value-type="float">
            <text:p><text:s/>166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07:.J407])" office:value-type="float" office:value="166.45" calcext:value-type="float">
            <text:p><text:s/>166,45 </text:p>
          </table:table-cell>
          <table:table-cell table:style-name="ce21" table:formula="of:=+[.H407]-[.K407]" office:value-type="float" office:value="8156.37" calcext:value-type="float">
            <text:p><text:s/>8.156,37 </text:p>
          </table:table-cell>
          <table:table-cell table:number-columns-repeated="1012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10" office:value-type="string" calcext:value-type="string">
            <text:p>MARLY APARECIDA SILVA ROCH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699.1" calcext:value-type="float">
            <text:p><text:s/>699,10 </text:p>
          </table:table-cell>
          <table:table-cell table:style-name="ce22" office:value-type="float" office:value="200.34" calcext:value-type="float">
            <text:p><text:s/>200,34 </text:p>
          </table:table-cell>
          <table:table-cell table:style-name="ce22" office:value-type="float" office:value="1101.87" calcext:value-type="float">
            <text:p><text:s/>1.101,87 </text:p>
          </table:table-cell>
          <table:table-cell table:style-name="ce22" table:formula="of:=SUM([.E408:.G408])" office:value-type="float" office:value="2001.31" calcext:value-type="float">
            <text:p><text:s/>2.001,31 </text:p>
          </table:table-cell>
          <table:table-cell table:style-name="ce22" office:value-type="float" office:value="44.07" calcext:value-type="float">
            <text:p><text:s/>44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408:.J408])" office:value-type="float" office:value="44.07" calcext:value-type="float">
            <text:p><text:s/>44,07 </text:p>
          </table:table-cell>
          <table:table-cell table:style-name="ce22" table:formula="of:=+[.H408]-[.K408]" office:value-type="float" office:value="1957.24" calcext:value-type="float">
            <text:p><text:s/>1.957,24 </text:p>
          </table:table-cell>
          <table:table-cell table:number-columns-repeated="1012"/>
        </table:table-row>
        <table:table-row table:style-name="ro4">
          <table:table-cell table:style-name="ce4"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768.2" calcext:value-type="float">
            <text:p><text:s/>4.76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84.1" calcext:value-type="float">
            <text:p><text:s/>2.384,10 </text:p>
          </table:table-cell>
          <table:table-cell table:style-name="ce21" table:formula="of:=SUM([.E409:.G409])" office:value-type="float" office:value="7152.3" calcext:value-type="float">
            <text:p><text:s/>7.152,30 </text:p>
          </table:table-cell>
          <table:table-cell table:style-name="ce21" office:value-type="float" office:value="95.36" calcext:value-type="float">
            <text:p><text:s/>95,36 </text:p>
          </table:table-cell>
          <table:table-cell table:style-name="ce21" office:value-type="float" office:value="441.89" calcext:value-type="float">
            <text:p><text:s/>441,89 </text:p>
          </table:table-cell>
          <table:table-cell table:style-name="ce21" table:formula="of:=SUM([.I409:.J409])" office:value-type="float" office:value="537.25" calcext:value-type="float">
            <text:p><text:s/>537,25 </text:p>
          </table:table-cell>
          <table:table-cell table:style-name="ce21" table:formula="of:=+[.H409]-[.K409]" office:value-type="float" office:value="6615.05" calcext:value-type="float">
            <text:p><text:s/>6.615,05 </text:p>
          </table:table-cell>
          <table:table-cell table:number-columns-repeated="1012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10" office:value-type="string" calcext:value-type="string">
            <text:p>MAROLI DA SILVA PEREIRA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9929.46" calcext:value-type="float">
            <text:p><text:s/>9.929,46 </text:p>
          </table:table-cell>
          <table:table-cell table:style-name="ce22" office:value-type="float" office:value="10020" calcext:value-type="float">
            <text:p><text:s/>10.020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10:.G410])" office:value-type="float" office:value="19949.46" calcext:value-type="float">
            <text:p><text:s/>19.949,46 </text:p>
          </table:table-cell>
          <table:table-cell table:style-name="ce22" office:value-type="float" office:value="1972.38" calcext:value-type="float">
            <text:p><text:s/>1.972,38 </text:p>
          </table:table-cell>
          <table:table-cell table:style-name="ce22" office:value-type="float" office:value="3660.46" calcext:value-type="float">
            <text:p><text:s/>3.660,46 </text:p>
          </table:table-cell>
          <table:table-cell table:style-name="ce22" table:formula="of:=SUM([.I410:.J410])" office:value-type="float" office:value="5632.84" calcext:value-type="float">
            <text:p><text:s/>5.632,84 </text:p>
          </table:table-cell>
          <table:table-cell table:style-name="ce22" table:formula="of:=+[.H410]-[.K410]" office:value-type="float" office:value="14316.62" calcext:value-type="float">
            <text:p><text:s/>14.316,62 </text:p>
          </table:table-cell>
          <table:table-cell table:number-columns-repeated="1012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112.26" calcext:value-type="float">
            <text:p><text:s/>5.112,2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11:.G411])" office:value-type="float" office:value="5112.26" calcext:value-type="float">
            <text:p><text:s/>5.112,26 </text:p>
          </table:table-cell>
          <table:table-cell table:style-name="ce21" office:value-type="float" office:value="102.24" calcext:value-type="float">
            <text:p><text:s/>102,24 </text:p>
          </table:table-cell>
          <table:table-cell table:style-name="ce21" office:value-type="float" office:value="536.51" calcext:value-type="float">
            <text:p><text:s/>536,51 </text:p>
          </table:table-cell>
          <table:table-cell table:style-name="ce21" table:formula="of:=SUM([.I411:.J411])" office:value-type="float" office:value="638.75" calcext:value-type="float">
            <text:p><text:s/>638,75 </text:p>
          </table:table-cell>
          <table:table-cell table:style-name="ce21" table:formula="of:=+[.H411]-[.K411]" office:value-type="float" office:value="4473.51" calcext:value-type="float">
            <text:p><text:s/>4.473,51 </text:p>
          </table:table-cell>
          <table:table-cell table:number-columns-repeated="101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MARTHA MARIA SILVA RUSS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301.51" calcext:value-type="float">
            <text:p><text:s/>2.30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12:.G412])" office:value-type="float" office:value="7903.16" calcext:value-type="float">
            <text:p><text:s/>7.903,16 </text:p>
          </table:table-cell>
          <table:table-cell table:style-name="ce22" office:value-type="float" office:value="564.42" calcext:value-type="float">
            <text:p><text:s/>564,42 </text:p>
          </table:table-cell>
          <table:table-cell table:style-name="ce22" office:value-type="float" office:value="1235.72" calcext:value-type="float">
            <text:p><text:s/>1.235,72 </text:p>
          </table:table-cell>
          <table:table-cell table:style-name="ce22" table:formula="of:=SUM([.I412:.J412])" office:value-type="float" office:value="1800.14" calcext:value-type="float">
            <text:p><text:s/>1.800,14 </text:p>
          </table:table-cell>
          <table:table-cell table:style-name="ce22" table:formula="of:=+[.H412]-[.K412]" office:value-type="float" office:value="6103.02" calcext:value-type="float">
            <text:p><text:s/>6.103,02 </text:p>
          </table:table-cell>
          <table:table-cell table:number-columns-repeated="1012"/>
        </table:table-row>
        <table:table-row table:style-name="ro4">
          <table:table-cell table:style-name="ce4"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286.8" calcext:value-type="float">
            <text:p><text:s/>6.286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43.4" calcext:value-type="float">
            <text:p><text:s/>3.143,40 </text:p>
          </table:table-cell>
          <table:table-cell table:style-name="ce21" table:formula="of:=SUM([.E413:.G413])" office:value-type="float" office:value="9430.2" calcext:value-type="float">
            <text:p><text:s/>9.430,20 </text:p>
          </table:table-cell>
          <table:table-cell table:style-name="ce21" office:value-type="float" office:value="196.24" calcext:value-type="float">
            <text:p><text:s/>196,24 </text:p>
          </table:table-cell>
          <table:table-cell table:style-name="ce21" office:value-type="float" office:value="334.13" calcext:value-type="float">
            <text:p><text:s/>334,13 </text:p>
          </table:table-cell>
          <table:table-cell table:style-name="ce21" table:formula="of:=SUM([.I413:.J413])" office:value-type="float" office:value="530.37" calcext:value-type="float">
            <text:p><text:s/>530,37 </text:p>
          </table:table-cell>
          <table:table-cell table:style-name="ce21" table:formula="of:=+[.H413]-[.K413]" office:value-type="float" office:value="8899.83" calcext:value-type="float">
            <text:p><text:s/>8.899,83 </text:p>
          </table:table-cell>
          <table:table-cell table:number-columns-repeated="1012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10" office:value-type="string" calcext:value-type="string">
            <text:p>MAURICI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TANHAEM</text:p>
          </table:table-cell>
          <table:table-cell table:style-name="ce17" office:value-type="float" office:value="4488.8" calcext:value-type="float">
            <text:p><text:s/>4.488,8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414:.G414])" office:value-type="float" office:value="4488.8" calcext:value-type="float">
            <text:p><text:s/>4.488,80 </text:p>
          </table:table-cell>
          <table:table-cell table:style-name="ce22" office:value-type="float" office:value="89.77" calcext:value-type="float">
            <text:p><text:s/>89,77 </text:p>
          </table:table-cell>
          <table:table-cell table:style-name="ce22" office:value-type="float" office:value="51.06" calcext:value-type="float">
            <text:p><text:s/>51,06 </text:p>
          </table:table-cell>
          <table:table-cell table:style-name="ce22" table:formula="of:=SUM([.I414:.J414])" office:value-type="float" office:value="140.83" calcext:value-type="float">
            <text:p><text:s/>140,83 </text:p>
          </table:table-cell>
          <table:table-cell table:style-name="ce22" table:formula="of:=+[.H414]-[.K414]" office:value-type="float" office:value="4347.97" calcext:value-type="float">
            <text:p><text:s/>4.347,97 </text:p>
          </table:table-cell>
          <table:table-cell table:number-columns-repeated="1012"/>
        </table:table-row>
        <table:table-row table:style-name="ro4">
          <table:table-cell table:style-name="ce4"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3163.28" calcext:value-type="float">
            <text:p><text:s/>3.163,28 </text:p>
          </table:table-cell>
          <table:table-cell table:style-name="ce21" office:value-type="float" office:value="2089.46" calcext:value-type="float">
            <text:p><text:s/>2.089,46 </text:p>
          </table:table-cell>
          <table:table-cell table:style-name="ce21" office:value-type="float" office:value="2626.36" calcext:value-type="float">
            <text:p><text:s/>2.626,36 </text:p>
          </table:table-cell>
          <table:table-cell table:style-name="ce21" table:formula="of:=SUM([.E415:.G415])" office:value-type="float" office:value="7879.1" calcext:value-type="float">
            <text:p><text:s/>7.879,10 </text:p>
          </table:table-cell>
          <table:table-cell table:style-name="ce21" office:value-type="float" office:value="210.1" calcext:value-type="float">
            <text:p><text:s/>210,10 </text:p>
          </table:table-cell>
          <table:table-cell table:style-name="ce21" office:value-type="float" office:value="575.14" calcext:value-type="float">
            <text:p><text:s/>575,14 </text:p>
          </table:table-cell>
          <table:table-cell table:style-name="ce21" table:formula="of:=SUM([.I415:.J415])" office:value-type="float" office:value="785.24" calcext:value-type="float">
            <text:p><text:s/>785,24 </text:p>
          </table:table-cell>
          <table:table-cell table:style-name="ce21" table:formula="of:=+[.H415]-[.K415]" office:value-type="float" office:value="7093.86" calcext:value-type="float">
            <text:p><text:s/>7.093,86 </text:p>
          </table:table-cell>
          <table:table-cell table:number-columns-repeated="1012"/>
        </table:table-row>
        <table:table-row table:style-name="ro4">
          <table:table-cell table:style-name="ce5" office:value-type="float" office:value="808704" calcext:value-type="float">
            <text:p>808704</text:p>
          </table:table-cell>
          <table:table-cell table:style-name="ce10" office:value-type="string" calcext:value-type="string">
            <text:p>MEIRE VEIGA RUI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5655.44" calcext:value-type="float">
            <text:p><text:s/>5.655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16:.G416])" office:value-type="float" office:value="11397.13" calcext:value-type="float">
            <text:p><text:s/>11.397,13 </text:p>
          </table:table-cell>
          <table:table-cell table:style-name="ce22" office:value-type="float" office:value="860.58" calcext:value-type="float">
            <text:p><text:s/>860,58 </text:p>
          </table:table-cell>
          <table:table-cell table:style-name="ce22" office:value-type="float" office:value="2090.87" calcext:value-type="float">
            <text:p><text:s/>2.090,87 </text:p>
          </table:table-cell>
          <table:table-cell table:style-name="ce22" table:formula="of:=SUM([.I416:.J416])" office:value-type="float" office:value="2951.45" calcext:value-type="float">
            <text:p><text:s/>2.951,45 </text:p>
          </table:table-cell>
          <table:table-cell table:style-name="ce22" table:formula="of:=+[.H416]-[.K416]" office:value-type="float" office:value="8445.68" calcext:value-type="float">
            <text:p><text:s/>8.445,68 </text:p>
          </table:table-cell>
          <table:table-cell table:number-columns-repeated="101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5978.46" calcext:value-type="float">
            <text:p><text:s/>15.978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7:.G417])" office:value-type="float" office:value="21720.15" calcext:value-type="float">
            <text:p><text:s/>21.720,15 </text:p>
          </table:table-cell>
          <table:table-cell table:style-name="ce21" office:value-type="float" office:value="2202.57" calcext:value-type="float">
            <text:p><text:s/>2.202,57 </text:p>
          </table:table-cell>
          <table:table-cell table:style-name="ce21" office:value-type="float" office:value="4093.84" calcext:value-type="float">
            <text:p><text:s/>4.093,84 </text:p>
          </table:table-cell>
          <table:table-cell table:style-name="ce21" table:formula="of:=SUM([.I417:.J417])" office:value-type="float" office:value="6296.41" calcext:value-type="float">
            <text:p><text:s/>6.296,41 </text:p>
          </table:table-cell>
          <table:table-cell table:style-name="ce21" table:formula="of:=+[.H417]-[.K417]" office:value-type="float" office:value="15423.74" calcext:value-type="float">
            <text:p><text:s/>15.423,74 </text:p>
          </table:table-cell>
          <table:table-cell table:number-columns-repeated="1012"/>
        </table:table-row>
        <table:table-row table:style-name="ro4">
          <table:table-cell table:style-name="ce5" office:value-type="float" office:value="980" calcext:value-type="float">
            <text:p>980</text:p>
          </table:table-cell>
          <table:table-cell table:style-name="ce10" office:value-type="string" calcext:value-type="string">
            <text:p>MINA SILA PODGAE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247.49" calcext:value-type="float">
            <text:p><text:s/>247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18:.G418])" office:value-type="float" office:value="5197.33" calcext:value-type="float">
            <text:p><text:s/>5.197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9.2" calcext:value-type="float">
            <text:p><text:s/>139,20 </text:p>
          </table:table-cell>
          <table:table-cell table:style-name="ce22" table:formula="of:=SUM([.I418:.J418])" office:value-type="float" office:value="139.2" calcext:value-type="float">
            <text:p><text:s/>139,20 </text:p>
          </table:table-cell>
          <table:table-cell table:style-name="ce22" table:formula="of:=+[.H418]-[.K418]" office:value-type="float" office:value="5058.13" calcext:value-type="float">
            <text:p><text:s/>5.058,13 </text:p>
          </table:table-cell>
          <table:table-cell table:number-columns-repeated="1012"/>
        </table:table-row>
        <table:table-row table:style-name="ro4">
          <table:table-cell table:style-name="ce4"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1848.15" calcext:value-type="float">
            <text:p><text:s/>1.848,15 </text:p>
          </table:table-cell>
          <table:table-cell table:style-name="ce21" office:value-type="float" office:value="813.81" calcext:value-type="float">
            <text:p><text:s/>813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9:.G419])" office:value-type="float" office:value="2661.96" calcext:value-type="float">
            <text:p><text:s/>2.661,96 </text:p>
          </table:table-cell>
          <table:table-cell table:style-name="ce21" office:value-type="float" office:value="115.87" calcext:value-type="float">
            <text:p><text:s/>115,87 </text:p>
          </table:table-cell>
          <table:table-cell table:style-name="ce21" office:value-type="float" office:value="688.8" calcext:value-type="float">
            <text:p><text:s/>688,80 </text:p>
          </table:table-cell>
          <table:table-cell table:style-name="ce21" table:formula="of:=SUM([.I419:.J419])" office:value-type="float" office:value="804.67" calcext:value-type="float">
            <text:p><text:s/>804,67 </text:p>
          </table:table-cell>
          <table:table-cell table:style-name="ce21" table:formula="of:=+[.H419]-[.K419]" office:value-type="float" office:value="1857.29" calcext:value-type="float">
            <text:p><text:s/>1.857,29 </text:p>
          </table:table-cell>
          <table:table-cell table:number-columns-repeated="1012"/>
        </table:table-row>
        <table:table-row table:style-name="ro4">
          <table:table-cell table:style-name="ce5" office:value-type="float" office:value="174037" calcext:value-type="float">
            <text:p>174037</text:p>
          </table:table-cell>
          <table:table-cell table:style-name="ce10" office:value-type="string" calcext:value-type="string">
            <text:p>MIRIAM KIBAR GAM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674.57" calcext:value-type="float">
            <text:p><text:s/>1.674,57 </text:p>
          </table:table-cell>
          <table:table-cell table:style-name="ce22" office:value-type="float" office:value="6262.24" calcext:value-type="float">
            <text:p><text:s/>6.262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20:.G420])" office:value-type="float" office:value="7936.81" calcext:value-type="float">
            <text:p><text:s/>7.936,81 </text:p>
          </table:table-cell>
          <table:table-cell table:style-name="ce22" office:value-type="float" office:value="764.89" calcext:value-type="float">
            <text:p><text:s/>764,89 </text:p>
          </table:table-cell>
          <table:table-cell table:style-name="ce22" office:value-type="float" office:value="1910.71" calcext:value-type="float">
            <text:p><text:s/>1.910,71 </text:p>
          </table:table-cell>
          <table:table-cell table:style-name="ce22" table:formula="of:=SUM([.I420:.J420])" office:value-type="float" office:value="2675.6" calcext:value-type="float">
            <text:p><text:s/>2.675,60 </text:p>
          </table:table-cell>
          <table:table-cell table:style-name="ce22" table:formula="of:=+[.H420]-[.K420]" office:value-type="float" office:value="5261.21" calcext:value-type="float">
            <text:p><text:s/>5.261,21 </text:p>
          </table:table-cell>
          <table:table-cell table:number-columns-repeated="1012"/>
        </table:table-row>
        <table:table-row table:style-name="ro4">
          <table:table-cell table:style-name="ce4"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4865.41" calcext:value-type="float">
            <text:p><text:s/>4.865,41 </text:p>
          </table:table-cell>
          <table:table-cell table:style-name="ce21" office:value-type="float" office:value="5178.6" calcext:value-type="float">
            <text:p><text:s/>5.178,60 </text:p>
          </table:table-cell>
          <table:table-cell table:style-name="ce21" table:formula="of:=SUM([.E421:.G421])" office:value-type="float" office:value="15535.81" calcext:value-type="float">
            <text:p><text:s/>15.535,81 </text:p>
          </table:table-cell>
          <table:table-cell table:style-name="ce21" office:value-type="float" office:value="725.39" calcext:value-type="float">
            <text:p><text:s/>725,39 </text:p>
          </table:table-cell>
          <table:table-cell table:style-name="ce21" office:value-type="float" office:value="1312.75" calcext:value-type="float">
            <text:p><text:s/>1.312,75 </text:p>
          </table:table-cell>
          <table:table-cell table:style-name="ce21" table:formula="of:=SUM([.I421:.J421])" office:value-type="float" office:value="2038.14" calcext:value-type="float">
            <text:p><text:s/>2.038,14 </text:p>
          </table:table-cell>
          <table:table-cell table:style-name="ce21" table:formula="of:=+[.H421]-[.K421]" office:value-type="float" office:value="13497.67" calcext:value-type="float">
            <text:p><text:s/>13.497,67 </text:p>
          </table:table-cell>
          <table:table-cell table:number-columns-repeated="1012"/>
        </table:table-row>
        <table:table-row table:style-name="ro4">
          <table:table-cell table:style-name="ce5" office:value-type="float" office:value="1162" calcext:value-type="float">
            <text:p>1162</text:p>
          </table:table-cell>
          <table:table-cell table:style-name="ce10" office:value-type="string" calcext:value-type="string">
            <text:p>MIRIAM ZENDA FIGUEIRAS RUT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327.27" calcext:value-type="float">
            <text:p><text:s/>3.327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22:.G422])" office:value-type="float" office:value="9068.96" calcext:value-type="float">
            <text:p><text:s/>9.068,96 </text:p>
          </table:table-cell>
          <table:table-cell table:style-name="ce22" office:value-type="float" office:value="557.91" calcext:value-type="float">
            <text:p><text:s/>557,91 </text:p>
          </table:table-cell>
          <table:table-cell table:style-name="ce22" office:value-type="float" office:value="997.46" calcext:value-type="float">
            <text:p><text:s/>997,46 </text:p>
          </table:table-cell>
          <table:table-cell table:style-name="ce22" table:formula="of:=SUM([.I422:.J422])" office:value-type="float" office:value="1555.37" calcext:value-type="float">
            <text:p><text:s/>1.555,37 </text:p>
          </table:table-cell>
          <table:table-cell table:style-name="ce22" table:formula="of:=+[.H422]-[.K422]" office:value-type="float" office:value="7513.59" calcext:value-type="float">
            <text:p><text:s/>7.513,59 </text:p>
          </table:table-cell>
          <table:table-cell table:number-columns-repeated="1012"/>
        </table:table-row>
        <table:table-row table:style-name="ro4">
          <table:table-cell table:style-name="ce4"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240.66" calcext:value-type="float">
            <text:p><text:s/>2.240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3:.G423])" office:value-type="float" office:value="7842.31" calcext:value-type="float">
            <text:p><text:s/>7.842,31 </text:p>
          </table:table-cell>
          <table:table-cell table:style-name="ce21" office:value-type="float" office:value="241.61" calcext:value-type="float">
            <text:p><text:s/>241,61 </text:p>
          </table:table-cell>
          <table:table-cell table:style-name="ce21" office:value-type="float" office:value="1220.83" calcext:value-type="float">
            <text:p><text:s/>1.220,83 </text:p>
          </table:table-cell>
          <table:table-cell table:style-name="ce21" table:formula="of:=SUM([.I423:.J423])" office:value-type="float" office:value="1462.44" calcext:value-type="float">
            <text:p><text:s/>1.462,44 </text:p>
          </table:table-cell>
          <table:table-cell table:style-name="ce21" table:formula="of:=+[.H423]-[.K423]" office:value-type="float" office:value="6379.87" calcext:value-type="float">
            <text:p><text:s/>6.379,87 </text:p>
          </table:table-cell>
          <table:table-cell table:number-columns-repeated="1012"/>
        </table:table-row>
        <table:table-row table:style-name="ro4">
          <table:table-cell table:style-name="ce5" office:value-type="float" office:value="582647" calcext:value-type="float">
            <text:p>582647</text:p>
          </table:table-cell>
          <table:table-cell table:style-name="ce10" office:value-type="string" calcext:value-type="string">
            <text:p>MIRTES ARAUJO DA SILV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579.83" calcext:value-type="float">
            <text:p><text:s/>3.579,83 </text:p>
          </table:table-cell>
          <table:table-cell table:style-name="ce22" office:value-type="float" office:value="2620.33" calcext:value-type="float">
            <text:p><text:s/>2.620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24:.G424])" office:value-type="float" office:value="6200.16" calcext:value-type="float">
            <text:p><text:s/>6.200,16 </text:p>
          </table:table-cell>
          <table:table-cell table:style-name="ce22" office:value-type="float" office:value="188.61" calcext:value-type="float">
            <text:p><text:s/>188,61 </text:p>
          </table:table-cell>
          <table:table-cell table:style-name="ce22" office:value-type="float" office:value="769.01" calcext:value-type="float">
            <text:p><text:s/>769,01 </text:p>
          </table:table-cell>
          <table:table-cell table:style-name="ce22" table:formula="of:=SUM([.I424:.J424])" office:value-type="float" office:value="957.62" calcext:value-type="float">
            <text:p><text:s/>957,62 </text:p>
          </table:table-cell>
          <table:table-cell table:style-name="ce22" table:formula="of:=+[.H424]-[.K424]" office:value-type="float" office:value="5242.54" calcext:value-type="float">
            <text:p><text:s/>5.242,54 </text:p>
          </table:table-cell>
          <table:table-cell table:number-columns-repeated="1012"/>
        </table:table-row>
        <table:table-row table:style-name="ro4">
          <table:table-cell table:style-name="ce4"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4632.98" calcext:value-type="float">
            <text:p><text:s/>4.632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5:.G425])" office:value-type="float" office:value="10374.67" calcext:value-type="float">
            <text:p><text:s/>10.374,67 </text:p>
          </table:table-cell>
          <table:table-cell table:style-name="ce21" office:value-type="float" office:value="727.66" calcext:value-type="float">
            <text:p><text:s/>727,66 </text:p>
          </table:table-cell>
          <table:table-cell table:style-name="ce21" office:value-type="float" office:value="1736.35" calcext:value-type="float">
            <text:p><text:s/>1.736,35 </text:p>
          </table:table-cell>
          <table:table-cell table:style-name="ce21" table:formula="of:=SUM([.I425:.J425])" office:value-type="float" office:value="2464.01" calcext:value-type="float">
            <text:p><text:s/>2.464,01 </text:p>
          </table:table-cell>
          <table:table-cell table:style-name="ce21" table:formula="of:=+[.H425]-[.K425]" office:value-type="float" office:value="7910.66" calcext:value-type="float">
            <text:p><text:s/>7.910,66 </text:p>
          </table:table-cell>
          <table:table-cell table:number-columns-repeated="1012"/>
        </table:table-row>
        <table:table-row table:style-name="ro4">
          <table:table-cell table:style-name="ce5" office:value-type="float" office:value="818374" calcext:value-type="float">
            <text:p>818374</text:p>
          </table:table-cell>
          <table:table-cell table:style-name="ce10" office:value-type="string" calcext:value-type="string">
            <text:p>MONICA ALVE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15229.53" calcext:value-type="float">
            <text:p><text:s/>15.229,53 </text:p>
          </table:table-cell>
          <table:table-cell table:style-name="ce22" office:value-type="float" office:value="10543.02" calcext:value-type="float">
            <text:p><text:s/>10.543,02 </text:p>
          </table:table-cell>
          <table:table-cell table:style-name="ce22" table:formula="of:=SUM([.E426:.G426])" office:value-type="float" office:value="31629.06" calcext:value-type="float">
            <text:p><text:s/>31.629,06 </text:p>
          </table:table-cell>
          <table:table-cell table:style-name="ce22" office:value-type="float" office:value="3050.73" calcext:value-type="float">
            <text:p><text:s/>3.050,73 </text:p>
          </table:table-cell>
          <table:table-cell table:style-name="ce22" office:value-type="float" office:value="4319.01" calcext:value-type="float">
            <text:p><text:s/>4.319,01 </text:p>
          </table:table-cell>
          <table:table-cell table:style-name="ce22" table:formula="of:=SUM([.I426:.J426])" office:value-type="float" office:value="7369.74" calcext:value-type="float">
            <text:p><text:s/>7.369,74 </text:p>
          </table:table-cell>
          <table:table-cell table:style-name="ce22" table:formula="of:=+[.H426]-[.K426]" office:value-type="float" office:value="24259.32" calcext:value-type="float">
            <text:p><text:s/>24.259,32 </text:p>
          </table:table-cell>
          <table:table-cell table:number-columns-repeated="1012"/>
        </table:table-row>
        <table:table-row table:style-name="ro4">
          <table:table-cell table:style-name="ce4" office:value-type="float" office:value="1455" calcext:value-type="float">
            <text:p>1455</text:p>
          </table:table-cell>
          <table:table-cell office:value-type="string" calcext:value-type="string">
            <text:p>MONICA FERREIRA GONÇ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RDOSO <text:s text:c="13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66.53" calcext:value-type="float">
            <text:p><text:s/>2.966,53 </text:p>
          </table:table-cell>
          <table:table-cell table:style-name="ce21" office:value-type="float" office:value="4354.11" calcext:value-type="float">
            <text:p><text:s/>4.354,11 </text:p>
          </table:table-cell>
          <table:table-cell table:style-name="ce21" table:formula="of:=SUM([.E427:.G427])" office:value-type="float" office:value="13062.33" calcext:value-type="float">
            <text:p><text:s/>13.062,33 </text:p>
          </table:table-cell>
          <table:table-cell table:style-name="ce21" office:value-type="float" office:value="859.34" calcext:value-type="float">
            <text:p><text:s/>859,34 </text:p>
          </table:table-cell>
          <table:table-cell table:style-name="ce21" office:value-type="float" office:value="1432.76" calcext:value-type="float">
            <text:p><text:s/>1.432,76 </text:p>
          </table:table-cell>
          <table:table-cell table:style-name="ce21" table:formula="of:=SUM([.I427:.J427])" office:value-type="float" office:value="2292.1" calcext:value-type="float">
            <text:p><text:s/>2.292,10 </text:p>
          </table:table-cell>
          <table:table-cell table:style-name="ce21" table:formula="of:=+[.H427]-[.K427]" office:value-type="float" office:value="10770.23" calcext:value-type="float">
            <text:p><text:s/>10.770,23 </text:p>
          </table:table-cell>
          <table:table-cell table:number-columns-repeated="1012"/>
        </table:table-row>
        <table:table-row table:style-name="ro4">
          <table:table-cell table:style-name="ce5" office:value-type="float" office:value="249670" calcext:value-type="float">
            <text:p>249670</text:p>
          </table:table-cell>
          <table:table-cell table:style-name="ce10" office:value-type="string" calcext:value-type="string">
            <text:p>MONICA SPINOLA DE CAST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956.38" calcext:value-type="float">
            <text:p><text:s/>956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28:.G428])" office:value-type="float" office:value="6340.51" calcext:value-type="float">
            <text:p><text:s/>6.340,51 </text:p>
          </table:table-cell>
          <table:table-cell table:style-name="ce22" office:value-type="float" office:value="203.22" calcext:value-type="float">
            <text:p><text:s/>203,22 </text:p>
          </table:table-cell>
          <table:table-cell table:style-name="ce22" office:value-type="float" office:value="853.26" calcext:value-type="float">
            <text:p><text:s/>853,26 </text:p>
          </table:table-cell>
          <table:table-cell table:style-name="ce22" table:formula="of:=SUM([.I428:.J428])" office:value-type="float" office:value="1056.48" calcext:value-type="float">
            <text:p><text:s/>1.056,48 </text:p>
          </table:table-cell>
          <table:table-cell table:style-name="ce22" table:formula="of:=+[.H428]-[.K428]" office:value-type="float" office:value="5284.03" calcext:value-type="float">
            <text:p><text:s/>5.284,03 </text:p>
          </table:table-cell>
          <table:table-cell table:number-columns-repeated="1012"/>
        </table:table-row>
        <table:table-row table:style-name="ro4">
          <table:table-cell table:style-name="ce4"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6" office:value-type="float" office:value="10088.2" calcext:value-type="float">
            <text:p><text:s/>10.088,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29:.G429])" office:value-type="float" office:value="10088.2" calcext:value-type="float">
            <text:p><text:s/>10.088,20 </text:p>
          </table:table-cell>
          <table:table-cell table:style-name="ce21" office:value-type="float" office:value="690.42" calcext:value-type="float">
            <text:p><text:s/>690,42 </text:p>
          </table:table-cell>
          <table:table-cell table:style-name="ce21" office:value-type="float" office:value="1770.51" calcext:value-type="float">
            <text:p><text:s/>1.770,51 </text:p>
          </table:table-cell>
          <table:table-cell table:style-name="ce21" table:formula="of:=SUM([.I429:.J429])" office:value-type="float" office:value="2460.93" calcext:value-type="float">
            <text:p><text:s/>2.460,93 </text:p>
          </table:table-cell>
          <table:table-cell table:style-name="ce21" table:formula="of:=+[.H429]-[.K429]" office:value-type="float" office:value="7627.27" calcext:value-type="float">
            <text:p><text:s/>7.627,27 </text:p>
          </table:table-cell>
          <table:table-cell table:number-columns-repeated="1012"/>
        </table:table-row>
        <table:table-row table:style-name="ro4">
          <table:table-cell table:style-name="ce5" office:value-type="float" office:value="1097" calcext:value-type="float">
            <text:p>1097</text:p>
          </table:table-cell>
          <table:table-cell table:style-name="ce10" office:value-type="string" calcext:value-type="string">
            <text:p>NAIR DANIEL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2435.27" calcext:value-type="float">
            <text:p><text:s/>2.435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30:.G430])" office:value-type="float" office:value="7610.33" calcext:value-type="float">
            <text:p><text:s/>7.610,33 </text:p>
          </table:table-cell>
          <table:table-cell table:style-name="ce22" office:value-type="float" office:value="368.29" calcext:value-type="float">
            <text:p><text:s/>368,29 </text:p>
          </table:table-cell>
          <table:table-cell table:style-name="ce22" office:value-type="float" office:value="640.46" calcext:value-type="float">
            <text:p><text:s/>640,46 </text:p>
          </table:table-cell>
          <table:table-cell table:style-name="ce22" table:formula="of:=SUM([.I430:.J430])" office:value-type="float" office:value="1008.75" calcext:value-type="float">
            <text:p><text:s/>1.008,75 </text:p>
          </table:table-cell>
          <table:table-cell table:style-name="ce22" table:formula="of:=+[.H430]-[.K430]" office:value-type="float" office:value="6601.58" calcext:value-type="float">
            <text:p><text:s/>6.601,58 </text:p>
          </table:table-cell>
          <table:table-cell table:number-columns-repeated="1012"/>
        </table:table-row>
        <table:table-row table:style-name="ro4">
          <table:table-cell table:style-name="ce4"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1:.G431])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427.62" calcext:value-type="float">
            <text:p><text:s/>1.427,62 </text:p>
          </table:table-cell>
          <table:table-cell table:style-name="ce21" table:formula="of:=SUM([.I431:.J431])" office:value-type="float" office:value="1935.91" calcext:value-type="float">
            <text:p><text:s/>1.935,91 </text:p>
          </table:table-cell>
          <table:table-cell table:style-name="ce21" table:formula="of:=+[.H431]-[.K431]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4">
          <table:table-cell table:style-name="ce5" office:value-type="float" office:value="2878" calcext:value-type="float">
            <text:p>2878</text:p>
          </table:table-cell>
          <table:table-cell table:style-name="ce10" office:value-type="string" calcext:value-type="string">
            <text:p>NAPOLEAO TAVARES DE LIR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101.26" calcext:value-type="float">
            <text:p><text:s/>3.101,26 </text:p>
          </table:table-cell>
          <table:table-cell table:style-name="ce22" office:value-type="float" office:value="310.12" calcext:value-type="float">
            <text:p><text:s/>310,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32:.G432])" office:value-type="float" office:value="3411.38" calcext:value-type="float">
            <text:p><text:s/>3.411,38 </text:p>
          </table:table-cell>
          <table:table-cell table:style-name="ce22" office:value-type="float" office:value="82.06" calcext:value-type="float">
            <text:p><text:s/>82,06 </text:p>
          </table:table-cell>
          <table:table-cell table:style-name="ce22" office:value-type="float" office:value="22.12" calcext:value-type="float">
            <text:p><text:s/>22,12 </text:p>
          </table:table-cell>
          <table:table-cell table:style-name="ce22" table:formula="of:=SUM([.I432:.J432])" office:value-type="float" office:value="104.18" calcext:value-type="float">
            <text:p><text:s/>104,18 </text:p>
          </table:table-cell>
          <table:table-cell table:style-name="ce22" table:formula="of:=+[.H432]-[.K432]" office:value-type="float" office:value="3307.2" calcext:value-type="float">
            <text:p><text:s/>3.307,20 </text:p>
          </table:table-cell>
          <table:table-cell table:number-columns-repeated="1012"/>
        </table:table-row>
        <table:table-row table:style-name="ro4">
          <table:table-cell table:style-name="ce4"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170.32" calcext:value-type="float">
            <text:p><text:s/>3.170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3:.G433])" office:value-type="float" office:value="8771.97" calcext:value-type="float">
            <text:p><text:s/>8.771,97 </text:p>
          </table:table-cell>
          <table:table-cell table:style-name="ce21" office:value-type="float" office:value="519.3" calcext:value-type="float">
            <text:p><text:s/>519,30 </text:p>
          </table:table-cell>
          <table:table-cell table:style-name="ce21" office:value-type="float" office:value="1396.23" calcext:value-type="float">
            <text:p><text:s/>1.396,23 </text:p>
          </table:table-cell>
          <table:table-cell table:style-name="ce21" table:formula="of:=SUM([.I433:.J433])" office:value-type="float" office:value="1915.53" calcext:value-type="float">
            <text:p><text:s/>1.915,53 </text:p>
          </table:table-cell>
          <table:table-cell table:style-name="ce21" table:formula="of:=+[.H433]-[.K433]" office:value-type="float" office:value="6856.44" calcext:value-type="float">
            <text:p><text:s/>6.856,44 </text:p>
          </table:table-cell>
          <table:table-cell table:number-columns-repeated="1012"/>
        </table:table-row>
        <table:table-row table:style-name="ro4">
          <table:table-cell table:style-name="ce5" office:value-type="float" office:value="131927" calcext:value-type="float">
            <text:p>131927</text:p>
          </table:table-cell>
          <table:table-cell table:style-name="ce10" office:value-type="string" calcext:value-type="string">
            <text:p>NEI CARLOS AL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6214.99" calcext:value-type="float">
            <text:p><text:s/>6.214,99 </text:p>
          </table:table-cell>
          <table:table-cell table:style-name="ce22" office:value-type="float" office:value="12250.47" calcext:value-type="float">
            <text:p><text:s/>12.250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34:.G434])" office:value-type="float" office:value="18465.46" calcext:value-type="float">
            <text:p><text:s/>18.465,46 </text:p>
          </table:table-cell>
          <table:table-cell table:style-name="ce22" office:value-type="float" office:value="1779.46" calcext:value-type="float">
            <text:p><text:s/>1.779,46 </text:p>
          </table:table-cell>
          <table:table-cell table:style-name="ce22" office:value-type="float" office:value="3716.57" calcext:value-type="float">
            <text:p><text:s/>3.716,57 </text:p>
          </table:table-cell>
          <table:table-cell table:style-name="ce22" table:formula="of:=SUM([.I434:.J434])" office:value-type="float" office:value="5496.03" calcext:value-type="float">
            <text:p><text:s/>5.496,03 </text:p>
          </table:table-cell>
          <table:table-cell table:style-name="ce22" table:formula="of:=+[.H434]-[.K434]" office:value-type="float" office:value="12969.43" calcext:value-type="float">
            <text:p><text:s/>12.969,43 </text:p>
          </table:table-cell>
          <table:table-cell table:number-columns-repeated="1012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200.2" calcext:value-type="float">
            <text:p><text:s/>3.200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5:.G435])" office:value-type="float" office:value="9293.33" calcext:value-type="float">
            <text:p><text:s/>9.293,33 </text:p>
          </table:table-cell>
          <table:table-cell table:style-name="ce21" office:value-type="float" office:value="587.08" calcext:value-type="float">
            <text:p><text:s/>587,08 </text:p>
          </table:table-cell>
          <table:table-cell table:style-name="ce21" office:value-type="float" office:value="1523.83" calcext:value-type="float">
            <text:p><text:s/>1.523,83 </text:p>
          </table:table-cell>
          <table:table-cell table:style-name="ce21" table:formula="of:=SUM([.I435:.J435])" office:value-type="float" office:value="2110.91" calcext:value-type="float">
            <text:p><text:s/>2.110,91 </text:p>
          </table:table-cell>
          <table:table-cell table:style-name="ce21" table:formula="of:=+[.H435]-[.K435]" office:value-type="float" office:value="7182.42" calcext:value-type="float">
            <text:p><text:s/>7.182,42 </text:p>
          </table:table-cell>
          <table:table-cell table:number-columns-repeated="1012"/>
        </table:table-row>
        <table:table-row table:style-name="ro4">
          <table:table-cell table:style-name="ce5" office:value-type="float" office:value="326146" calcext:value-type="float">
            <text:p>326146</text:p>
          </table:table-cell>
          <table:table-cell table:style-name="ce10" office:value-type="string" calcext:value-type="string">
            <text:p>NEIDE DIAS FER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622.34" calcext:value-type="float">
            <text:p><text:s/>622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36:.G436])" office:value-type="float" office:value="5900.89" calcext:value-type="float">
            <text:p><text:s/>5.900,89 </text:p>
          </table:table-cell>
          <table:table-cell table:style-name="ce22" office:value-type="float" office:value="146.06" calcext:value-type="float">
            <text:p><text:s/>146,06 </text:p>
          </table:table-cell>
          <table:table-cell table:style-name="ce22" office:value-type="float" office:value="256.86" calcext:value-type="float">
            <text:p><text:s/>256,86 </text:p>
          </table:table-cell>
          <table:table-cell table:style-name="ce22" table:formula="of:=SUM([.I436:.J436])" office:value-type="float" office:value="402.92" calcext:value-type="float">
            <text:p><text:s/>402,92 </text:p>
          </table:table-cell>
          <table:table-cell table:style-name="ce22" table:formula="of:=+[.H436]-[.K436]" office:value-type="float" office:value="5497.97" calcext:value-type="float">
            <text:p><text:s/>5.497,97 </text:p>
          </table:table-cell>
          <table:table-cell table:number-columns-repeated="1012"/>
        </table:table-row>
        <table:table-row table:style-name="ro4">
          <table:table-cell table:style-name="ce4"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3259.11" calcext:value-type="float">
            <text:p><text:s/>13.259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7:.G437])" office:value-type="float" office:value="19000.8" calcext:value-type="float">
            <text:p><text:s/>19.000,80 </text:p>
          </table:table-cell>
          <table:table-cell table:style-name="ce21" office:value-type="float" office:value="1849.06" calcext:value-type="float">
            <text:p><text:s/>1.849,06 </text:p>
          </table:table-cell>
          <table:table-cell table:style-name="ce21" office:value-type="float" office:value="3951.87" calcext:value-type="float">
            <text:p><text:s/>3.951,87 </text:p>
          </table:table-cell>
          <table:table-cell table:style-name="ce21" table:formula="of:=SUM([.I437:.J437])" office:value-type="float" office:value="5800.93" calcext:value-type="float">
            <text:p><text:s/>5.800,93 </text:p>
          </table:table-cell>
          <table:table-cell table:style-name="ce21" table:formula="of:=+[.H437]-[.K437]" office:value-type="float" office:value="13199.87" calcext:value-type="float">
            <text:p><text:s/>13.199,87 </text:p>
          </table:table-cell>
          <table:table-cell table:number-columns-repeated="1012"/>
        </table:table-row>
        <table:table-row table:style-name="ro4">
          <table:table-cell table:style-name="ce5" office:value-type="float" office:value="260938" calcext:value-type="float">
            <text:p>260938</text:p>
          </table:table-cell>
          <table:table-cell table:style-name="ce10" office:value-type="string" calcext:value-type="string">
            <text:p>NELSON NACARATO FI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4220.95" calcext:value-type="float">
            <text:p><text:s/>4.220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38:.G438])" office:value-type="float" office:value="10194.59" calcext:value-type="float">
            <text:p><text:s/>10.194,59 </text:p>
          </table:table-cell>
          <table:table-cell table:style-name="ce22" office:value-type="float" office:value="908.14" calcext:value-type="float">
            <text:p><text:s/>908,14 </text:p>
          </table:table-cell>
          <table:table-cell table:style-name="ce22" office:value-type="float" office:value="1796.55" calcext:value-type="float">
            <text:p><text:s/>1.796,55 </text:p>
          </table:table-cell>
          <table:table-cell table:style-name="ce22" table:formula="of:=SUM([.I438:.J438])" office:value-type="float" office:value="2704.69" calcext:value-type="float">
            <text:p><text:s/>2.704,69 </text:p>
          </table:table-cell>
          <table:table-cell table:style-name="ce22" table:formula="of:=+[.H438]-[.K438]" office:value-type="float" office:value="7489.9" calcext:value-type="float">
            <text:p><text:s/>7.489,90 </text:p>
          </table:table-cell>
          <table:table-cell table:number-columns-repeated="1012"/>
        </table:table-row>
        <table:table-row table:style-name="ro4">
          <table:table-cell table:style-name="ce4"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379.06" calcext:value-type="float">
            <text:p><text:s/>1.379,06 </text:p>
          </table:table-cell>
          <table:table-cell table:style-name="ce21" office:value-type="float" office:value="716.66" calcext:value-type="float">
            <text:p><text:s/>71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9:.G439])" office:value-type="float" office:value="2095.72" calcext:value-type="float">
            <text:p><text:s/>2.095,72 </text:p>
          </table:table-cell>
          <table:table-cell table:style-name="ce21" office:value-type="float" office:value="173.56" calcext:value-type="float">
            <text:p><text:s/>173,56 </text:p>
          </table:table-cell>
          <table:table-cell table:style-name="ce21" office:value-type="float" office:value="39.84" calcext:value-type="float">
            <text:p><text:s/>39,84 </text:p>
          </table:table-cell>
          <table:table-cell table:style-name="ce21" table:formula="of:=SUM([.I439:.J439])" office:value-type="float" office:value="213.4" calcext:value-type="float">
            <text:p><text:s/>213,40 </text:p>
          </table:table-cell>
          <table:table-cell table:style-name="ce21" table:formula="of:=+[.H439]-[.K439]" office:value-type="float" office:value="1882.32" calcext:value-type="float">
            <text:p><text:s/>1.882,32 </text:p>
          </table:table-cell>
          <table:table-cell table:number-columns-repeated="1012"/>
        </table:table-row>
        <table:table-row table:style-name="ro4">
          <table:table-cell table:style-name="ce5" office:value-type="float" office:value="1151" calcext:value-type="float">
            <text:p>1151</text:p>
          </table:table-cell>
          <table:table-cell table:style-name="ce10" office:value-type="string" calcext:value-type="string">
            <text:p>NERI SIRLEI STEFANI DE CAMPO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7778.57" calcext:value-type="float">
            <text:p><text:s/>7.778,57 </text:p>
          </table:table-cell>
          <table:table-cell table:style-name="ce22" office:value-type="float" office:value="7709.03" calcext:value-type="float">
            <text:p><text:s/>7.709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40:.G440])" office:value-type="float" office:value="15487.6" calcext:value-type="float">
            <text:p><text:s/>15.487,60 </text:p>
          </table:table-cell>
          <table:table-cell table:style-name="ce22" office:value-type="float" office:value="1942.28" calcext:value-type="float">
            <text:p><text:s/>1.942,28 </text:p>
          </table:table-cell>
          <table:table-cell table:style-name="ce22" office:value-type="float" office:value="4481.21" calcext:value-type="float">
            <text:p><text:s/>4.481,21 </text:p>
          </table:table-cell>
          <table:table-cell table:style-name="ce22" table:formula="of:=SUM([.I440:.J440])" office:value-type="float" office:value="6423.49" calcext:value-type="float">
            <text:p><text:s/>6.423,49 </text:p>
          </table:table-cell>
          <table:table-cell table:style-name="ce22" table:formula="of:=+[.H440]-[.K440]" office:value-type="float" office:value="9064.11" calcext:value-type="float">
            <text:p><text:s/>9.064,11 </text:p>
          </table:table-cell>
          <table:table-cell table:number-columns-repeated="1012"/>
        </table:table-row>
        <table:table-row table:style-name="ro4">
          <table:table-cell table:style-name="ce4"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6819.05" calcext:value-type="float">
            <text:p><text:s/>6.819,0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41:.G441])" office:value-type="float" office:value="6819.05" calcext:value-type="float">
            <text:p><text:s/>6.819,05 </text:p>
          </table:table-cell>
          <table:table-cell table:style-name="ce21" office:value-type="float" office:value="265.43" calcext:value-type="float">
            <text:p><text:s/>265,43 </text:p>
          </table:table-cell>
          <table:table-cell table:style-name="ce21" office:value-type="float" office:value="866.11" calcext:value-type="float">
            <text:p><text:s/>866,11 </text:p>
          </table:table-cell>
          <table:table-cell table:style-name="ce21" table:formula="of:=SUM([.I441:.J441])" office:value-type="float" office:value="1131.54" calcext:value-type="float">
            <text:p><text:s/>1.131,54 </text:p>
          </table:table-cell>
          <table:table-cell table:style-name="ce21" table:formula="of:=+[.H441]-[.K441]" office:value-type="float" office:value="5687.51" calcext:value-type="float">
            <text:p><text:s/>5.687,51 </text:p>
          </table:table-cell>
          <table:table-cell table:number-columns-repeated="1012"/>
        </table:table-row>
        <table:table-row table:style-name="ro4">
          <table:table-cell table:style-name="ce5" office:value-type="float" office:value="1598" calcext:value-type="float">
            <text:p>1598</text:p>
          </table:table-cell>
          <table:table-cell table:style-name="ce10" office:value-type="string" calcext:value-type="string">
            <text:p>NEUSA MARI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5449.45" calcext:value-type="float">
            <text:p><text:s/>5.449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42:.G442])" office:value-type="float" office:value="10941.25" calcext:value-type="float">
            <text:p><text:s/>10.941,25 </text:p>
          </table:table-cell>
          <table:table-cell table:style-name="ce22" office:value-type="float" office:value="801.31" calcext:value-type="float">
            <text:p><text:s/>801,31 </text:p>
          </table:table-cell>
          <table:table-cell table:style-name="ce22" office:value-type="float" office:value="1979.29" calcext:value-type="float">
            <text:p><text:s/>1.979,29 </text:p>
          </table:table-cell>
          <table:table-cell table:style-name="ce22" table:formula="of:=SUM([.I442:.J442])" office:value-type="float" office:value="2780.6" calcext:value-type="float">
            <text:p><text:s/>2.780,60 </text:p>
          </table:table-cell>
          <table:table-cell table:style-name="ce22" table:formula="of:=+[.H442]-[.K442]" office:value-type="float" office:value="8160.65" calcext:value-type="float">
            <text:p><text:s/>8.160,65 </text:p>
          </table:table-cell>
          <table:table-cell table:number-columns-repeated="1012"/>
        </table:table-row>
        <table:table-row table:style-name="ro4">
          <table:table-cell table:style-name="ce4"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88.12" calcext:value-type="float">
            <text:p><text:s/>5.388,1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43:.G443])" office:value-type="float" office:value="5388.12" calcext:value-type="float">
            <text:p><text:s/>5.388,12 </text:p>
          </table:table-cell>
          <table:table-cell table:style-name="ce21" office:value-type="float" office:value="107.76" calcext:value-type="float">
            <text:p><text:s/>107,76 </text:p>
          </table:table-cell>
          <table:table-cell table:style-name="ce21" office:value-type="float" office:value="167.82" calcext:value-type="float">
            <text:p><text:s/>167,82 </text:p>
          </table:table-cell>
          <table:table-cell table:style-name="ce21" table:formula="of:=SUM([.I443:.J443])" office:value-type="float" office:value="275.58" calcext:value-type="float">
            <text:p><text:s/>275,58 </text:p>
          </table:table-cell>
          <table:table-cell table:style-name="ce21" table:formula="of:=+[.H443]-[.K443]" office:value-type="float" office:value="5112.54" calcext:value-type="float">
            <text:p><text:s/>5.112,54 </text:p>
          </table:table-cell>
          <table:table-cell table:number-columns-repeated="1012"/>
        </table:table-row>
        <table:table-row table:style-name="ro4">
          <table:table-cell table:style-name="ce5" office:value-type="float" office:value="311908" calcext:value-type="float">
            <text:p>311908</text:p>
          </table:table-cell>
          <table:table-cell table:style-name="ce10" office:value-type="string" calcext:value-type="string">
            <text:p>NEUSA SORIANO BARON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E CADASTRO E CONTAGEM DE TEMPO E FREQUENCIA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2926.57" calcext:value-type="float">
            <text:p><text:s/>2.926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44:.G444])" office:value-type="float" office:value="8900.21" calcext:value-type="float">
            <text:p><text:s/>8.900,21 </text:p>
          </table:table-cell>
          <table:table-cell table:style-name="ce22" office:value-type="float" office:value="535.98" calcext:value-type="float">
            <text:p><text:s/>535,98 </text:p>
          </table:table-cell>
          <table:table-cell table:style-name="ce22" office:value-type="float" office:value="956.15" calcext:value-type="float">
            <text:p><text:s/>956,15 </text:p>
          </table:table-cell>
          <table:table-cell table:style-name="ce22" table:formula="of:=SUM([.I444:.J444])" office:value-type="float" office:value="1492.13" calcext:value-type="float">
            <text:p><text:s/>1.492,13 </text:p>
          </table:table-cell>
          <table:table-cell table:style-name="ce22" table:formula="of:=+[.H444]-[.K444]" office:value-type="float" office:value="7408.08" calcext:value-type="float">
            <text:p><text:s/>7.408,08 </text:p>
          </table:table-cell>
          <table:table-cell table:number-columns-repeated="1012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SSIS <text:s text:c="13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342.6" calcext:value-type="float">
            <text:p><text:s/>2.342,60 </text:p>
          </table:table-cell>
          <table:table-cell table:style-name="ce21" office:value-type="float" office:value="4099.55" calcext:value-type="float">
            <text:p><text:s/>4.099,55 </text:p>
          </table:table-cell>
          <table:table-cell table:style-name="ce21" table:formula="of:=SUM([.E445:.G445])" office:value-type="float" office:value="12298.66" calcext:value-type="float">
            <text:p><text:s/>12.298,66 </text:p>
          </table:table-cell>
          <table:table-cell table:style-name="ce21" office:value-type="float" office:value="772.8" calcext:value-type="float">
            <text:p><text:s/>772,80 </text:p>
          </table:table-cell>
          <table:table-cell table:style-name="ce21" office:value-type="float" office:value="1308.15" calcext:value-type="float">
            <text:p><text:s/>1.308,15 </text:p>
          </table:table-cell>
          <table:table-cell table:style-name="ce21" table:formula="of:=SUM([.I445:.J445])" office:value-type="float" office:value="2080.95" calcext:value-type="float">
            <text:p><text:s/>2.080,95 </text:p>
          </table:table-cell>
          <table:table-cell table:style-name="ce21" table:formula="of:=+[.H445]-[.K445]" office:value-type="float" office:value="10217.71" calcext:value-type="float">
            <text:p><text:s/>10.217,71 </text:p>
          </table:table-cell>
          <table:table-cell table:number-columns-repeated="1012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10" office:value-type="string" calcext:value-type="string">
            <text:p>NEUZA GONÇALVES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0321.52" calcext:value-type="float">
            <text:p><text:s/>20.321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46:.G446])" office:value-type="float" office:value="25813.32" calcext:value-type="float">
            <text:p><text:s/>25.813,32 </text:p>
          </table:table-cell>
          <table:table-cell table:style-name="ce22" office:value-type="float" office:value="2218.42" calcext:value-type="float">
            <text:p><text:s/>2.218,42 </text:p>
          </table:table-cell>
          <table:table-cell table:style-name="ce22" office:value-type="float" office:value="5878.65" calcext:value-type="float">
            <text:p><text:s/>5.878,65 </text:p>
          </table:table-cell>
          <table:table-cell table:style-name="ce22" table:formula="of:=SUM([.I446:.J446])" office:value-type="float" office:value="8097.07" calcext:value-type="float">
            <text:p><text:s/>8.097,07 </text:p>
          </table:table-cell>
          <table:table-cell table:style-name="ce22" table:formula="of:=+[.H446]-[.K446]" office:value-type="float" office:value="17716.25" calcext:value-type="float">
            <text:p><text:s/>17.716,25 </text:p>
          </table:table-cell>
          <table:table-cell table:number-columns-repeated="1012"/>
        </table:table-row>
        <table:table-row table:style-name="ro4">
          <table:table-cell table:style-name="ce4"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5175.06" calcext:value-type="float">
            <text:p><text:s/>5.175,06 </text:p>
          </table:table-cell>
          <table:table-cell table:style-name="ce21" office:value-type="float" office:value="565.31" calcext:value-type="float">
            <text:p><text:s/>565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7:.G447])" office:value-type="float" office:value="5740.37" calcext:value-type="float">
            <text:p><text:s/>5.740,37 </text:p>
          </table:table-cell>
          <table:table-cell table:style-name="ce21" office:value-type="float" office:value="10.4" calcext:value-type="float">
            <text:p><text:s/>10,40 </text:p>
          </table:table-cell>
          <table:table-cell table:style-name="ce21" office:value-type="float" office:value="224.71" calcext:value-type="float">
            <text:p><text:s/>224,71 </text:p>
          </table:table-cell>
          <table:table-cell table:style-name="ce21" table:formula="of:=SUM([.I447:.J447])" office:value-type="float" office:value="235.11" calcext:value-type="float">
            <text:p><text:s/>235,11 </text:p>
          </table:table-cell>
          <table:table-cell table:style-name="ce21" table:formula="of:=+[.H447]-[.K447]" office:value-type="float" office:value="5505.26" calcext:value-type="float">
            <text:p><text:s/>5.505,26 </text:p>
          </table:table-cell>
          <table:table-cell table:number-columns-repeated="1012"/>
        </table:table-row>
        <table:table-row table:style-name="ro4">
          <table:table-cell table:style-name="ce5" office:value-type="float" office:value="921816" calcext:value-type="float">
            <text:p>921816</text:p>
          </table:table-cell>
          <table:table-cell table:style-name="ce10" office:value-type="string" calcext:value-type="string">
            <text:p>NILTON DE TOLED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040.45" calcext:value-type="float">
            <text:p><text:s/>3.040,45 </text:p>
          </table:table-cell>
          <table:table-cell table:style-name="ce22" office:value-type="float" office:value="1644.08" calcext:value-type="float">
            <text:p><text:s/>1.644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48:.G448])" office:value-type="float" office:value="4684.53" calcext:value-type="float">
            <text:p><text:s/>4.684,53 </text:p>
          </table:table-cell>
          <table:table-cell table:style-name="ce22" office:value-type="float" office:value="93.69" calcext:value-type="float">
            <text:p><text:s/>93,69 </text:p>
          </table:table-cell>
          <table:table-cell table:style-name="ce22" office:value-type="float" office:value="65.74" calcext:value-type="float">
            <text:p><text:s/>65,74 </text:p>
          </table:table-cell>
          <table:table-cell table:style-name="ce22" table:formula="of:=SUM([.I448:.J448])" office:value-type="float" office:value="159.43" calcext:value-type="float">
            <text:p><text:s/>159,43 </text:p>
          </table:table-cell>
          <table:table-cell table:style-name="ce22" table:formula="of:=+[.H448]-[.K448]" office:value-type="float" office:value="4525.1" calcext:value-type="float">
            <text:p><text:s/>4.525,10 </text:p>
          </table:table-cell>
          <table:table-cell table:number-columns-repeated="1012"/>
        </table:table-row>
        <table:table-row table:style-name="ro4">
          <table:table-cell table:style-name="ce4"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3792.29" calcext:value-type="float">
            <text:p><text:s/>3.79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9:.G449])" office:value-type="float" office:value="9533.98" calcext:value-type="float">
            <text:p><text:s/>9.533,98 </text:p>
          </table:table-cell>
          <table:table-cell table:style-name="ce21" office:value-type="float" office:value="809.03" calcext:value-type="float">
            <text:p><text:s/>809,03 </text:p>
          </table:table-cell>
          <table:table-cell table:style-name="ce21" office:value-type="float" office:value="1582.73" calcext:value-type="float">
            <text:p><text:s/>1.582,73 </text:p>
          </table:table-cell>
          <table:table-cell table:style-name="ce21" table:formula="of:=SUM([.I449:.J449])" office:value-type="float" office:value="2391.76" calcext:value-type="float">
            <text:p><text:s/>2.391,76 </text:p>
          </table:table-cell>
          <table:table-cell table:style-name="ce21" table:formula="of:=+[.H449]-[.K449]" office:value-type="float" office:value="7142.22" calcext:value-type="float">
            <text:p><text:s/>7.142,22 </text:p>
          </table:table-cell>
          <table:table-cell table:number-columns-repeated="1012"/>
        </table:table-row>
        <table:table-row table:style-name="ro4">
          <table:table-cell table:style-name="ce5" office:value-type="float" office:value="2376" calcext:value-type="float">
            <text:p>2376</text:p>
          </table:table-cell>
          <table:table-cell table:style-name="ce10" office:value-type="string" calcext:value-type="string">
            <text:p>NORIVAL VALENTE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205.58" calcext:value-type="float">
            <text:p><text:s/>4.205,5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450:.G450])" office:value-type="float" office:value="4205.58" calcext:value-type="float">
            <text:p><text:s/>4.205,58 </text:p>
          </table:table-cell>
          <table:table-cell table:style-name="ce22" office:value-type="float" office:value="84.11" calcext:value-type="float">
            <text:p><text:s/>84,11 </text:p>
          </table:table-cell>
          <table:table-cell table:style-name="ce22" office:value-type="float" office:value="310.12" calcext:value-type="float">
            <text:p><text:s/>310,12 </text:p>
          </table:table-cell>
          <table:table-cell table:style-name="ce22" table:formula="of:=SUM([.I450:.J450])" office:value-type="float" office:value="394.23" calcext:value-type="float">
            <text:p><text:s/>394,23 </text:p>
          </table:table-cell>
          <table:table-cell table:style-name="ce22" table:formula="of:=+[.H450]-[.K450]" office:value-type="float" office:value="3811.35" calcext:value-type="float">
            <text:p><text:s/>3.811,35 </text:p>
          </table:table-cell>
          <table:table-cell table:number-columns-repeated="1012"/>
        </table:table-row>
        <table:table-row table:style-name="ro4">
          <table:table-cell table:style-name="ce4"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608.6" calcext:value-type="float">
            <text:p><text:s/>2.608,6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51:.G451])" office:value-type="float" office:value="2608.6" calcext:value-type="float">
            <text:p><text:s/>2.608,60 </text:p>
          </table:table-cell>
          <table:table-cell table:style-name="ce21" office:value-type="float" office:value="52.17" calcext:value-type="float">
            <text:p><text:s/>52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51:.J451])" office:value-type="float" office:value="52.17" calcext:value-type="float">
            <text:p><text:s/>52,17 </text:p>
          </table:table-cell>
          <table:table-cell table:style-name="ce21" table:formula="of:=+[.H451]-[.K451]" office:value-type="float" office:value="2556.43" calcext:value-type="float">
            <text:p><text:s/>2.556,43 </text:p>
          </table:table-cell>
          <table:table-cell table:number-columns-repeated="1012"/>
        </table:table-row>
        <table:table-row table:style-name="ro4">
          <table:table-cell table:style-name="ce5" office:value-type="float" office:value="1757" calcext:value-type="float">
            <text:p>1757</text:p>
          </table:table-cell>
          <table:table-cell table:style-name="ce10" office:value-type="string" calcext:value-type="string">
            <text:p>OLINDA APARECIDA JOVI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COMUNICACAO ADMINISTRATIV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52:.G452])" office:value-type="float" office:value="8038.35" calcext:value-type="float">
            <text:p><text:s/>8.038,35 </text:p>
          </table:table-cell>
          <table:table-cell table:style-name="ce22" office:value-type="float" office:value="584.7" calcext:value-type="float">
            <text:p><text:s/>584,70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table:formula="of:=SUM([.I452:.J452])" office:value-type="float" office:value="1853.51" calcext:value-type="float">
            <text:p><text:s/>1.853,51 </text:p>
          </table:table-cell>
          <table:table-cell table:style-name="ce22" table:formula="of:=+[.H452]-[.K452]" office:value-type="float" office:value="6184.84" calcext:value-type="float">
            <text:p><text:s/>6.184,84 </text:p>
          </table:table-cell>
          <table:table-cell table:number-columns-repeated="1012"/>
        </table:table-row>
        <table:table-row table:style-name="ro4">
          <table:table-cell table:style-name="ce4"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7260.79" calcext:value-type="float">
            <text:p><text:s/>7.260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3:.G453])" office:value-type="float" office:value="13117.3" calcext:value-type="float">
            <text:p><text:s/>13.117,30 </text:p>
          </table:table-cell>
          <table:table-cell table:style-name="ce21" office:value-type="float" office:value="821.86" calcext:value-type="float">
            <text:p><text:s/>821,86 </text:p>
          </table:table-cell>
          <table:table-cell table:style-name="ce21" office:value-type="float" office:value="2511.88" calcext:value-type="float">
            <text:p><text:s/>2.511,88 </text:p>
          </table:table-cell>
          <table:table-cell table:style-name="ce21" table:formula="of:=SUM([.I453:.J453])" office:value-type="float" office:value="3333.74" calcext:value-type="float">
            <text:p><text:s/>3.333,74 </text:p>
          </table:table-cell>
          <table:table-cell table:style-name="ce21" table:formula="of:=+[.H453]-[.K453]" office:value-type="float" office:value="9783.56" calcext:value-type="float">
            <text:p><text:s/>9.783,56 </text:p>
          </table:table-cell>
          <table:table-cell table:number-columns-repeated="101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OLIVIA PEREIRA DE AMORIM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NTOS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3175.54" calcext:value-type="float">
            <text:p><text:s/>3.175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54:.G454])" office:value-type="float" office:value="8454.09" calcext:value-type="float">
            <text:p><text:s/>8.454,09 </text:p>
          </table:table-cell>
          <table:table-cell table:style-name="ce22" office:value-type="float" office:value="477.99" calcext:value-type="float">
            <text:p><text:s/>477,99 </text:p>
          </table:table-cell>
          <table:table-cell table:style-name="ce22" office:value-type="float" office:value="794.83" calcext:value-type="float">
            <text:p><text:s/>794,83 </text:p>
          </table:table-cell>
          <table:table-cell table:style-name="ce22" table:formula="of:=SUM([.I454:.J454])" office:value-type="float" office:value="1272.82" calcext:value-type="float">
            <text:p><text:s/>1.272,82 </text:p>
          </table:table-cell>
          <table:table-cell table:style-name="ce22" table:formula="of:=+[.H454]-[.K454]" office:value-type="float" office:value="7181.27" calcext:value-type="float">
            <text:p><text:s/>7.181,27 </text:p>
          </table:table-cell>
          <table:table-cell table:number-columns-repeated="101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6" office:value-type="float" office:value="1773.08" calcext:value-type="float">
            <text:p><text:s/>1.773,08 </text:p>
          </table:table-cell>
          <table:table-cell table:style-name="ce21" office:value-type="float" office:value="6262.36" calcext:value-type="float">
            <text:p><text:s/>6.262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5:.G455])" office:value-type="float" office:value="8035.44" calcext:value-type="float">
            <text:p><text:s/>8.035,4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I455:.J455])" office:value-type="float" office:value="0" calcext:value-type="float">
            <text:p><text:s/>- <text:s text:c="2"/></text:p>
          </table:table-cell>
          <table:table-cell table:style-name="ce21" table:formula="of:=+[.H455]-[.K455]" office:value-type="float" office:value="8035.44" calcext:value-type="float">
            <text:p><text:s/>8.035,44 </text:p>
          </table:table-cell>
          <table:table-cell table:number-columns-repeated="1012"/>
        </table:table-row>
        <table:table-row table:style-name="ro4">
          <table:table-cell table:style-name="ce5" office:value-type="float" office:value="767659" calcext:value-type="float">
            <text:p>767659</text:p>
          </table:table-cell>
          <table:table-cell table:style-name="ce10" office:value-type="string" calcext:value-type="string">
            <text:p>OSCAR LUIS DOS SANTOS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2983.28" calcext:value-type="float">
            <text:p><text:s/>2.983,28 </text:p>
          </table:table-cell>
          <table:table-cell table:style-name="ce22" office:value-type="float" office:value="194.8" calcext:value-type="float">
            <text:p><text:s/>194,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56:.G456])" office:value-type="float" office:value="3178.08" calcext:value-type="float">
            <text:p><text:s/>3.178,08 </text:p>
          </table:table-cell>
          <table:table-cell table:style-name="ce22" office:value-type="float" office:value="63.56" calcext:value-type="float">
            <text:p><text:s/>63,56 </text:p>
          </table:table-cell>
          <table:table-cell table:style-name="ce22" office:value-type="float" office:value="121.91" calcext:value-type="float">
            <text:p><text:s/>121,91 </text:p>
          </table:table-cell>
          <table:table-cell table:style-name="ce22" table:formula="of:=SUM([.I456:.J456])" office:value-type="float" office:value="185.47" calcext:value-type="float">
            <text:p><text:s/>185,47 </text:p>
          </table:table-cell>
          <table:table-cell table:style-name="ce22" table:formula="of:=+[.H456]-[.K456]" office:value-type="float" office:value="2992.61" calcext:value-type="float">
            <text:p><text:s/>2.992,61 </text:p>
          </table:table-cell>
          <table:table-cell table:number-columns-repeated="1012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16" office:value-type="float" office:value="4527.36" calcext:value-type="float">
            <text:p><text:s/>4.527,36 </text:p>
          </table:table-cell>
          <table:table-cell table:style-name="ce21" office:value-type="float" office:value="1025.45" calcext:value-type="float">
            <text:p><text:s/>1.025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7:.G457])" office:value-type="float" office:value="5552.81" calcext:value-type="float">
            <text:p><text:s/>5.552,81 </text:p>
          </table:table-cell>
          <table:table-cell table:style-name="ce21" office:value-type="float" office:value="139.77" calcext:value-type="float">
            <text:p><text:s/>139,77 </text:p>
          </table:table-cell>
          <table:table-cell table:style-name="ce21" office:value-type="float" office:value="205.62" calcext:value-type="float">
            <text:p><text:s/>205,62 </text:p>
          </table:table-cell>
          <table:table-cell table:style-name="ce21" table:formula="of:=SUM([.I457:.J457])" office:value-type="float" office:value="345.39" calcext:value-type="float">
            <text:p><text:s/>345,39 </text:p>
          </table:table-cell>
          <table:table-cell table:style-name="ce21" table:formula="of:=+[.H457]-[.K457]" office:value-type="float" office:value="5207.42" calcext:value-type="float">
            <text:p><text:s/>5.207,42 </text:p>
          </table:table-cell>
          <table:table-cell table:number-columns-repeated="1012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10" office:value-type="string" calcext:value-type="string">
            <text:p>OSVALDO BATISTA DE OLIVEIR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617.89" calcext:value-type="float">
            <text:p><text:s/>4.617,89 </text:p>
          </table:table-cell>
          <table:table-cell table:style-name="ce22" office:value-type="float" office:value="2384.06" calcext:value-type="float">
            <text:p><text:s/>2.384,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58:.G458])" office:value-type="float" office:value="7001.95" calcext:value-type="float">
            <text:p><text:s/>7.001,95 </text:p>
          </table:table-cell>
          <table:table-cell table:style-name="ce22" office:value-type="float" office:value="379.12" calcext:value-type="float">
            <text:p><text:s/>379,12 </text:p>
          </table:table-cell>
          <table:table-cell table:style-name="ce22" office:value-type="float" office:value="608.7" calcext:value-type="float">
            <text:p><text:s/>608,70 </text:p>
          </table:table-cell>
          <table:table-cell table:style-name="ce22" table:formula="of:=SUM([.I458:.J458])" office:value-type="float" office:value="987.82" calcext:value-type="float">
            <text:p><text:s/>987,82 </text:p>
          </table:table-cell>
          <table:table-cell table:style-name="ce22" table:formula="of:=+[.H458]-[.K458]" office:value-type="float" office:value="6014.13" calcext:value-type="float">
            <text:p><text:s/>6.014,13 </text:p>
          </table:table-cell>
          <table:table-cell table:number-columns-repeated="1012"/>
        </table:table-row>
        <table:table-row table:style-name="ro4">
          <table:table-cell table:style-name="ce4"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ERICANA <text:s text:c="6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756.86" calcext:value-type="float">
            <text:p><text:s/>2.756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9:.G459])" office:value-type="float" office:value="8498.55" calcext:value-type="float">
            <text:p><text:s/>8.498,55 </text:p>
          </table:table-cell>
          <table:table-cell table:style-name="ce21" office:value-type="float" office:value="879.82" calcext:value-type="float">
            <text:p><text:s/>879,82 </text:p>
          </table:table-cell>
          <table:table-cell table:style-name="ce21" office:value-type="float" office:value="1228.04" calcext:value-type="float">
            <text:p><text:s/>1.228,04 </text:p>
          </table:table-cell>
          <table:table-cell table:style-name="ce21" table:formula="of:=SUM([.I459:.J459])" office:value-type="float" office:value="2107.86" calcext:value-type="float">
            <text:p><text:s/>2.107,86 </text:p>
          </table:table-cell>
          <table:table-cell table:style-name="ce21" table:formula="of:=+[.H459]-[.K459]" office:value-type="float" office:value="6390.69" calcext:value-type="float">
            <text:p><text:s/>6.390,69 </text:p>
          </table:table-cell>
          <table:table-cell table:number-columns-repeated="1012"/>
        </table:table-row>
        <table:table-row table:style-name="ro4">
          <table:table-cell table:style-name="ce5" office:value-type="float" office:value="2424" calcext:value-type="float">
            <text:p>2424</text:p>
          </table:table-cell>
          <table:table-cell table:style-name="ce10" office:value-type="string" calcext:value-type="string">
            <text:p>PAULO CLEMENTINO SILVERIO DE FREITAS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733.34" calcext:value-type="float">
            <text:p><text:s/>4.733,34 </text:p>
          </table:table-cell>
          <table:table-cell table:style-name="ce22" office:value-type="float" office:value="2430.24" calcext:value-type="float">
            <text:p><text:s/>2.430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60:.G460])" office:value-type="float" office:value="7163.58" calcext:value-type="float">
            <text:p><text:s/>7.163,58 </text:p>
          </table:table-cell>
          <table:table-cell table:style-name="ce22" office:value-type="float" office:value="400.13" calcext:value-type="float">
            <text:p><text:s/>400,13 </text:p>
          </table:table-cell>
          <table:table-cell table:style-name="ce22" office:value-type="float" office:value="700.39" calcext:value-type="float">
            <text:p><text:s/>700,39 </text:p>
          </table:table-cell>
          <table:table-cell table:style-name="ce22" table:formula="of:=SUM([.I460:.J460])" office:value-type="float" office:value="1100.52" calcext:value-type="float">
            <text:p><text:s/>1.100,52 </text:p>
          </table:table-cell>
          <table:table-cell table:style-name="ce22" table:formula="of:=+[.H460]-[.K460]" office:value-type="float" office:value="6063.06" calcext:value-type="float">
            <text:p><text:s/>6.063,06 </text:p>
          </table:table-cell>
          <table:table-cell table:number-columns-repeated="1012"/>
        </table:table-row>
        <table:table-row table:style-name="ro4">
          <table:table-cell table:style-name="ce4"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0381.24" calcext:value-type="float">
            <text:p><text:s/>10.381,24 </text:p>
          </table:table-cell>
          <table:table-cell table:style-name="ce21" office:value-type="float" office:value="11470.91" calcext:value-type="float">
            <text:p><text:s/>11.470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1:.G461])" office:value-type="float" office:value="21852.15" calcext:value-type="float">
            <text:p><text:s/>21.852,15 </text:p>
          </table:table-cell>
          <table:table-cell table:style-name="ce21" office:value-type="float" office:value="1782.69" calcext:value-type="float">
            <text:p><text:s/>1.782,69 </text:p>
          </table:table-cell>
          <table:table-cell table:style-name="ce21" office:value-type="float" office:value="2323.34" calcext:value-type="float">
            <text:p><text:s/>2.323,34 </text:p>
          </table:table-cell>
          <table:table-cell table:style-name="ce21" table:formula="of:=SUM([.I461:.J461])" office:value-type="float" office:value="4106.03" calcext:value-type="float">
            <text:p><text:s/>4.106,03 </text:p>
          </table:table-cell>
          <table:table-cell table:style-name="ce21" table:formula="of:=+[.H461]-[.K461]" office:value-type="float" office:value="17746.12" calcext:value-type="float">
            <text:p><text:s/>17.746,12 </text:p>
          </table:table-cell>
          <table:table-cell table:number-columns-repeated="1012"/>
        </table:table-row>
        <table:table-row table:style-name="ro4">
          <table:table-cell table:style-name="ce5" office:value-type="float" office:value="3865" calcext:value-type="float">
            <text:p>3865</text:p>
          </table:table-cell>
          <table:table-cell table:style-name="ce10" office:value-type="string" calcext:value-type="string">
            <text:p>PAULO NICOLAU MILAN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1354.7" calcext:value-type="float">
            <text:p><text:s/>1.354,7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462:.G462])" office:value-type="float" office:value="1354.7" calcext:value-type="float">
            <text:p><text:s/>1.354,70 </text:p>
          </table:table-cell>
          <table:table-cell table:style-name="ce22" office:value-type="float" office:value="27.09" calcext:value-type="float">
            <text:p><text:s/>27,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462:.J462])" office:value-type="float" office:value="27.09" calcext:value-type="float">
            <text:p><text:s/>27,09 </text:p>
          </table:table-cell>
          <table:table-cell table:style-name="ce22" table:formula="of:=+[.H462]-[.K462]" office:value-type="float" office:value="1327.61" calcext:value-type="float">
            <text:p><text:s/>1.327,61 </text:p>
          </table:table-cell>
          <table:table-cell table:number-columns-repeated="1012"/>
        </table:table-row>
        <table:table-row table:style-name="ro4">
          <table:table-cell table:style-name="ce4"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477.56" calcext:value-type="float">
            <text:p><text:s/>1.477,56 </text:p>
          </table:table-cell>
          <table:table-cell table:style-name="ce21" office:value-type="float" office:value="494.84" calcext:value-type="float">
            <text:p><text:s/>494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3:.G463])" office:value-type="float" office:value="1972.4" calcext:value-type="float">
            <text:p><text:s/>1.972,40 </text:p>
          </table:table-cell>
          <table:table-cell table:style-name="ce21" office:value-type="float" office:value="87.52" calcext:value-type="float">
            <text:p><text:s/>87,52 </text:p>
          </table:table-cell>
          <table:table-cell table:style-name="ce21" office:value-type="float" office:value="42.61" calcext:value-type="float">
            <text:p><text:s/>42,61 </text:p>
          </table:table-cell>
          <table:table-cell table:style-name="ce21" table:formula="of:=SUM([.I463:.J463])" office:value-type="float" office:value="130.13" calcext:value-type="float">
            <text:p><text:s/>130,13 </text:p>
          </table:table-cell>
          <table:table-cell table:style-name="ce21" table:formula="of:=+[.H463]-[.K463]" office:value-type="float" office:value="1842.27" calcext:value-type="float">
            <text:p><text:s/>1.842,27 </text:p>
          </table:table-cell>
          <table:table-cell table:number-columns-repeated="1012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10" office:value-type="string" calcext:value-type="string">
            <text:p>PAULO POLISEL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DE TRANSPORTES</text:p>
          </table:table-cell>
          <table:table-cell table:style-name="ce17" office:value-type="float" office:value="4733.34" calcext:value-type="float">
            <text:p><text:s/>4.733,34 </text:p>
          </table:table-cell>
          <table:table-cell table:style-name="ce22" office:value-type="float" office:value="2430.24" calcext:value-type="float">
            <text:p><text:s/>2.430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64:.G464])" office:value-type="float" office:value="7163.58" calcext:value-type="float">
            <text:p><text:s/>7.163,58 </text:p>
          </table:table-cell>
          <table:table-cell table:style-name="ce22" office:value-type="float" office:value="400.13" calcext:value-type="float">
            <text:p><text:s/>400,13 </text:p>
          </table:table-cell>
          <table:table-cell table:style-name="ce22" office:value-type="float" office:value="700.39" calcext:value-type="float">
            <text:p><text:s/>700,39 </text:p>
          </table:table-cell>
          <table:table-cell table:style-name="ce22" table:formula="of:=SUM([.I464:.J464])" office:value-type="float" office:value="1100.52" calcext:value-type="float">
            <text:p><text:s/>1.100,52 </text:p>
          </table:table-cell>
          <table:table-cell table:style-name="ce22" table:formula="of:=+[.H464]-[.K464]" office:value-type="float" office:value="6063.06" calcext:value-type="float">
            <text:p><text:s/>6.063,06 </text:p>
          </table:table-cell>
          <table:table-cell table:number-columns-repeated="1012"/>
        </table:table-row>
        <table:table-row table:style-name="ro4">
          <table:table-cell table:style-name="ce4"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2430.24" calcext:value-type="float">
            <text:p><text:s/>2.430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5:.G465])" office:value-type="float" office:value="7163.58" calcext:value-type="float">
            <text:p><text:s/>7.163,58 </text:p>
          </table:table-cell>
          <table:table-cell table:style-name="ce21" office:value-type="float" office:value="400.13" calcext:value-type="float">
            <text:p><text:s/>400,13 </text:p>
          </table:table-cell>
          <table:table-cell table:style-name="ce21" office:value-type="float" office:value="1223.99" calcext:value-type="float">
            <text:p><text:s/>1.223,99 </text:p>
          </table:table-cell>
          <table:table-cell table:style-name="ce21" table:formula="of:=SUM([.I465:.J465])" office:value-type="float" office:value="1624.12" calcext:value-type="float">
            <text:p><text:s/>1.624,12 </text:p>
          </table:table-cell>
          <table:table-cell table:style-name="ce21" table:formula="of:=+[.H465]-[.K465]" office:value-type="float" office:value="5539.46" calcext:value-type="float">
            <text:p><text:s/>5.539,46 </text:p>
          </table:table-cell>
          <table:table-cell table:number-columns-repeated="1012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10" office:value-type="string" calcext:value-type="string">
            <text:p>PETRINA MAGALHAES MUTINHO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49.34" calcext:value-type="float">
            <text:p><text:s/>1.349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66:.G466])" office:value-type="float" office:value="4722.7" calcext:value-type="float">
            <text:p><text:s/>4.722,70 </text:p>
          </table:table-cell>
          <table:table-cell table:style-name="ce22" office:value-type="float" office:value="94.45" calcext:value-type="float">
            <text:p><text:s/>94,45 </text:p>
          </table:table-cell>
          <table:table-cell table:style-name="ce22" office:value-type="float" office:value="429.38" calcext:value-type="float">
            <text:p><text:s/>429,38 </text:p>
          </table:table-cell>
          <table:table-cell table:style-name="ce22" table:formula="of:=SUM([.I466:.J466])" office:value-type="float" office:value="523.83" calcext:value-type="float">
            <text:p><text:s/>523,83 </text:p>
          </table:table-cell>
          <table:table-cell table:style-name="ce22" table:formula="of:=+[.H466]-[.K466]" office:value-type="float" office:value="4198.87" calcext:value-type="float">
            <text:p><text:s/>4.198,87 </text:p>
          </table:table-cell>
          <table:table-cell table:number-columns-repeated="1012"/>
        </table:table-row>
        <table:table-row table:style-name="ro4">
          <table:table-cell table:style-name="ce4"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4593.72" calcext:value-type="float">
            <text:p><text:s/>4.593,7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67:.G467])" office:value-type="float" office:value="4593.72" calcext:value-type="float">
            <text:p><text:s/>4.593,72 </text:p>
          </table:table-cell>
          <table:table-cell table:style-name="ce21" office:value-type="float" office:value="91.87" calcext:value-type="float">
            <text:p><text:s/>91,87 </text:p>
          </table:table-cell>
          <table:table-cell table:style-name="ce21" office:value-type="float" office:value="58.93" calcext:value-type="float">
            <text:p><text:s/>58,93 </text:p>
          </table:table-cell>
          <table:table-cell table:style-name="ce21" table:formula="of:=SUM([.I467:.J467])" office:value-type="float" office:value="150.8" calcext:value-type="float">
            <text:p><text:s/>150,80 </text:p>
          </table:table-cell>
          <table:table-cell table:style-name="ce21" table:formula="of:=+[.H467]-[.K467]" office:value-type="float" office:value="4442.92" calcext:value-type="float">
            <text:p><text:s/>4.442,92 </text:p>
          </table:table-cell>
          <table:table-cell table:number-columns-repeated="1012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10" office:value-type="string" calcext:value-type="string">
            <text:p>RAIMUNDO ANTONIO CABRERA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864.12" calcext:value-type="float">
            <text:p><text:s/>864,12 </text:p>
          </table:table-cell>
          <table:table-cell table:style-name="ce22" office:value-type="float" office:value="1418.1" calcext:value-type="float">
            <text:p><text:s/>1.418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68:.G468])" office:value-type="float" office:value="2282.22" calcext:value-type="float">
            <text:p><text:s/>2.282,22 </text:p>
          </table:table-cell>
          <table:table-cell table:style-name="ce22" office:value-type="float" office:value="78.5" calcext:value-type="float">
            <text:p><text:s/>78,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468:.J468])" office:value-type="float" office:value="78.5" calcext:value-type="float">
            <text:p><text:s/>78,50 </text:p>
          </table:table-cell>
          <table:table-cell table:style-name="ce22" table:formula="of:=+[.H468]-[.K468]" office:value-type="float" office:value="2203.72" calcext:value-type="float">
            <text:p><text:s/>2.203,72 </text:p>
          </table:table-cell>
          <table:table-cell table:number-columns-repeated="1012"/>
        </table:table-row>
        <table:table-row table:style-name="ro4">
          <table:table-cell table:style-name="ce4"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63.17" calcext:value-type="float">
            <text:p><text:s/>2.863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9:.G469])" office:value-type="float" office:value="8836.81" calcext:value-type="float">
            <text:p><text:s/>8.836,81 </text:p>
          </table:table-cell>
          <table:table-cell table:style-name="ce21" office:value-type="float" office:value="527.74" calcext:value-type="float">
            <text:p><text:s/>527,74 </text:p>
          </table:table-cell>
          <table:table-cell table:style-name="ce21" office:value-type="float" office:value="1412.09" calcext:value-type="float">
            <text:p><text:s/>1.412,09 </text:p>
          </table:table-cell>
          <table:table-cell table:style-name="ce21" table:formula="of:=SUM([.I469:.J469])" office:value-type="float" office:value="1939.83" calcext:value-type="float">
            <text:p><text:s/>1.939,83 </text:p>
          </table:table-cell>
          <table:table-cell table:style-name="ce21" table:formula="of:=+[.H469]-[.K469]" office:value-type="float" office:value="6896.98" calcext:value-type="float">
            <text:p><text:s/>6.896,98 </text:p>
          </table:table-cell>
          <table:table-cell table:number-columns-repeated="1012"/>
        </table:table-row>
        <table:table-row table:style-name="ro4">
          <table:table-cell table:style-name="ce5" office:value-type="float" office:value="26640" calcext:value-type="float">
            <text:p>26640</text:p>
          </table:table-cell>
          <table:table-cell table:style-name="ce10" office:value-type="string" calcext:value-type="string">
            <text:p>RAIMUNDO OLIVEIRA SOU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949.84" calcext:value-type="float">
            <text:p><text:s/>4.949,84 </text:p>
          </table:table-cell>
          <table:table-cell table:style-name="ce22" office:value-type="float" office:value="2438.47" calcext:value-type="float">
            <text:p><text:s/>2.438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70:.G470])" office:value-type="float" office:value="7388.31" calcext:value-type="float">
            <text:p><text:s/>7.388,31 </text:p>
          </table:table-cell>
          <table:table-cell table:style-name="ce22" office:value-type="float" office:value="339.43" calcext:value-type="float">
            <text:p><text:s/>339,43 </text:p>
          </table:table-cell>
          <table:table-cell table:style-name="ce22" office:value-type="float" office:value="1109.71" calcext:value-type="float">
            <text:p><text:s/>1.109,71 </text:p>
          </table:table-cell>
          <table:table-cell table:style-name="ce22" table:formula="of:=SUM([.I470:.J470])" office:value-type="float" office:value="1449.14" calcext:value-type="float">
            <text:p><text:s/>1.449,14 </text:p>
          </table:table-cell>
          <table:table-cell table:style-name="ce22" table:formula="of:=+[.H470]-[.K470]" office:value-type="float" office:value="5939.17" calcext:value-type="float">
            <text:p><text:s/>5.939,17 </text:p>
          </table:table-cell>
          <table:table-cell table:number-columns-repeated="1012"/>
        </table:table-row>
        <table:table-row table:style-name="ro4">
          <table:table-cell table:style-name="ce4"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31.6" calcext:value-type="float">
            <text:p><text:s/>2.63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1:.G471])" office:value-type="float" office:value="8373.29" calcext:value-type="float">
            <text:p><text:s/>8.373,29 </text:p>
          </table:table-cell>
          <table:table-cell table:style-name="ce21" office:value-type="float" office:value="300.02" calcext:value-type="float">
            <text:p><text:s/>300,02 </text:p>
          </table:table-cell>
          <table:table-cell table:style-name="ce21" office:value-type="float" office:value="1350.78" calcext:value-type="float">
            <text:p><text:s/>1.350,78 </text:p>
          </table:table-cell>
          <table:table-cell table:style-name="ce21" table:formula="of:=SUM([.I471:.J471])" office:value-type="float" office:value="1650.8" calcext:value-type="float">
            <text:p><text:s/>1.650,80 </text:p>
          </table:table-cell>
          <table:table-cell table:style-name="ce21" table:formula="of:=+[.H471]-[.K471]" office:value-type="float" office:value="6722.49" calcext:value-type="float">
            <text:p><text:s/>6.722,49 </text:p>
          </table:table-cell>
          <table:table-cell table:number-columns-repeated="1012"/>
        </table:table-row>
        <table:table-row table:style-name="ro4">
          <table:table-cell table:style-name="ce5" office:value-type="float" office:value="74439" calcext:value-type="float">
            <text:p>74439</text:p>
          </table:table-cell>
          <table:table-cell table:style-name="ce10" office:value-type="string" calcext:value-type="string">
            <text:p>REBKA RODRIGUES CORRE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080.56" calcext:value-type="float">
            <text:p><text:s/>4.080,56 </text:p>
          </table:table-cell>
          <table:table-cell table:style-name="ce22" office:value-type="float" office:value="14490.43" calcext:value-type="float">
            <text:p><text:s/>14.490,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72:.G472])" office:value-type="float" office:value="18570.99" calcext:value-type="float">
            <text:p><text:s/>18.570,99 </text:p>
          </table:table-cell>
          <table:table-cell table:style-name="ce22" office:value-type="float" office:value="800.73" calcext:value-type="float">
            <text:p><text:s/>800,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472:.J472])" office:value-type="float" office:value="800.73" calcext:value-type="float">
            <text:p><text:s/>800,73 </text:p>
          </table:table-cell>
          <table:table-cell table:style-name="ce22" table:formula="of:=+[.H472]-[.K472]" office:value-type="float" office:value="17770.26" calcext:value-type="float">
            <text:p><text:s/>17.770,26 </text:p>
          </table:table-cell>
          <table:table-cell table:number-columns-repeated="1012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3024.46" calcext:value-type="float">
            <text:p><text:s/>3.024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3:.G473])" office:value-type="float" office:value="8626.11" calcext:value-type="float">
            <text:p><text:s/>8.626,11 </text:p>
          </table:table-cell>
          <table:table-cell table:style-name="ce21" office:value-type="float" office:value="500.35" calcext:value-type="float">
            <text:p><text:s/>500,35 </text:p>
          </table:table-cell>
          <table:table-cell table:style-name="ce21" office:value-type="float" office:value="1412.66" calcext:value-type="float">
            <text:p><text:s/>1.412,66 </text:p>
          </table:table-cell>
          <table:table-cell table:style-name="ce21" table:formula="of:=SUM([.I473:.J473])" office:value-type="float" office:value="1913.01" calcext:value-type="float">
            <text:p><text:s/>1.913,01 </text:p>
          </table:table-cell>
          <table:table-cell table:style-name="ce21" table:formula="of:=+[.H473]-[.K473]" office:value-type="float" office:value="6713.1" calcext:value-type="float">
            <text:p><text:s/>6.713,10 </text:p>
          </table:table-cell>
          <table:table-cell table:number-columns-repeated="1012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10" office:value-type="string" calcext:value-type="string">
            <text:p>REGINA HELENA ATTAB MARQU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9426.45" calcext:value-type="float">
            <text:p><text:s/>9.426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74:.G474])" office:value-type="float" office:value="15168.14" calcext:value-type="float">
            <text:p><text:s/>15.168,14 </text:p>
          </table:table-cell>
          <table:table-cell table:style-name="ce22" office:value-type="float" office:value="1350.81" calcext:value-type="float">
            <text:p><text:s/>1.350,81 </text:p>
          </table:table-cell>
          <table:table-cell table:style-name="ce22" office:value-type="float" office:value="3013.82" calcext:value-type="float">
            <text:p><text:s/>3.013,82 </text:p>
          </table:table-cell>
          <table:table-cell table:style-name="ce22" table:formula="of:=SUM([.I474:.J474])" office:value-type="float" office:value="4364.63" calcext:value-type="float">
            <text:p><text:s/>4.364,63 </text:p>
          </table:table-cell>
          <table:table-cell table:style-name="ce22" table:formula="of:=+[.H474]-[.K474]" office:value-type="float" office:value="10803.51" calcext:value-type="float">
            <text:p><text:s/>10.803,51 </text:p>
          </table:table-cell>
          <table:table-cell table:number-columns-repeated="1012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3372.99" calcext:value-type="float">
            <text:p><text:s/>3.372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5:.G475])" office:value-type="float" office:value="8757.12" calcext:value-type="float">
            <text:p><text:s/>8.757,12 </text:p>
          </table:table-cell>
          <table:table-cell table:style-name="ce21" office:value-type="float" office:value="517.38" calcext:value-type="float">
            <text:p><text:s/>517,38 </text:p>
          </table:table-cell>
          <table:table-cell table:style-name="ce21" office:value-type="float" office:value="816.86" calcext:value-type="float">
            <text:p><text:s/>816,86 </text:p>
          </table:table-cell>
          <table:table-cell table:style-name="ce21" table:formula="of:=SUM([.I475:.J475])" office:value-type="float" office:value="1334.24" calcext:value-type="float">
            <text:p><text:s/>1.334,24 </text:p>
          </table:table-cell>
          <table:table-cell table:style-name="ce21" table:formula="of:=+[.H475]-[.K475]" office:value-type="float" office:value="7422.88" calcext:value-type="float">
            <text:p><text:s/>7.422,88 </text:p>
          </table:table-cell>
          <table:table-cell table:number-columns-repeated="1012"/>
        </table:table-row>
        <table:table-row table:style-name="ro4">
          <table:table-cell table:style-name="ce5" office:value-type="float" office:value="1920" calcext:value-type="float">
            <text:p>1920</text:p>
          </table:table-cell>
          <table:table-cell table:style-name="ce10" office:value-type="string" calcext:value-type="string">
            <text:p>REGINA RUMI IMAI IWA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70.49" calcext:value-type="float">
            <text:p><text:s/>2.670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76:.G476])" office:value-type="float" office:value="8412.18" calcext:value-type="float">
            <text:p><text:s/>8.412,18 </text:p>
          </table:table-cell>
          <table:table-cell table:style-name="ce22" office:value-type="float" office:value="809.02" calcext:value-type="float">
            <text:p><text:s/>809,02 </text:p>
          </table:table-cell>
          <table:table-cell table:style-name="ce22" office:value-type="float" office:value="1360.3" calcext:value-type="float">
            <text:p><text:s/>1.360,30 </text:p>
          </table:table-cell>
          <table:table-cell table:style-name="ce22" table:formula="of:=SUM([.I476:.J476])" office:value-type="float" office:value="2169.32" calcext:value-type="float">
            <text:p><text:s/>2.169,32 </text:p>
          </table:table-cell>
          <table:table-cell table:style-name="ce22" table:formula="of:=+[.H476]-[.K476]" office:value-type="float" office:value="6242.86" calcext:value-type="float">
            <text:p><text:s/>6.242,86 </text:p>
          </table:table-cell>
          <table:table-cell table:number-columns-repeated="101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1327.23" calcext:value-type="float">
            <text:p><text:s/>21.327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7:.G477])" office:value-type="float" office:value="26605.78" calcext:value-type="float">
            <text:p><text:s/>26.605,78 </text:p>
          </table:table-cell>
          <table:table-cell table:style-name="ce21" office:value-type="float" office:value="3024.01" calcext:value-type="float">
            <text:p><text:s/>3.024,01 </text:p>
          </table:table-cell>
          <table:table-cell table:style-name="ce21" office:value-type="float" office:value="5761.95" calcext:value-type="float">
            <text:p><text:s/>5.761,95 </text:p>
          </table:table-cell>
          <table:table-cell table:style-name="ce21" table:formula="of:=SUM([.I477:.J477])" office:value-type="float" office:value="8785.96" calcext:value-type="float">
            <text:p><text:s/>8.785,96 </text:p>
          </table:table-cell>
          <table:table-cell table:style-name="ce21" table:formula="of:=+[.H477]-[.K477]" office:value-type="float" office:value="17819.82" calcext:value-type="float">
            <text:p><text:s/>17.819,82 </text:p>
          </table:table-cell>
          <table:table-cell table:number-columns-repeated="1012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REGINALDO MARCIO ALLE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406.64" calcext:value-type="float">
            <text:p><text:s/>1.406,64 </text:p>
          </table:table-cell>
          <table:table-cell table:style-name="ce22" office:value-type="float" office:value="402.95" calcext:value-type="float">
            <text:p><text:s/>402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78:.G478])" office:value-type="float" office:value="1809.59" calcext:value-type="float">
            <text:p><text:s/>1.809,59 </text:p>
          </table:table-cell>
          <table:table-cell table:style-name="ce22" office:value-type="float" office:value="81.95" calcext:value-type="float">
            <text:p><text:s/>81,95 </text:p>
          </table:table-cell>
          <table:table-cell table:style-name="ce22" office:value-type="float" office:value="21.74" calcext:value-type="float">
            <text:p><text:s/>21,74 </text:p>
          </table:table-cell>
          <table:table-cell table:style-name="ce22" table:formula="of:=SUM([.I478:.J478])" office:value-type="float" office:value="103.69" calcext:value-type="float">
            <text:p><text:s/>103,69 </text:p>
          </table:table-cell>
          <table:table-cell table:style-name="ce22" table:formula="of:=+[.H478]-[.K478]" office:value-type="float" office:value="1705.9" calcext:value-type="float">
            <text:p><text:s/>1.705,90 </text:p>
          </table:table-cell>
          <table:table-cell table:number-columns-repeated="1012"/>
        </table:table-row>
        <table:table-row table:style-name="ro4">
          <table:table-cell table:style-name="ce4"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830.51" calcext:value-type="float">
            <text:p><text:s/>1.830,51 </text:p>
          </table:table-cell>
          <table:table-cell table:style-name="ce21" office:value-type="float" office:value="480.84" calcext:value-type="float">
            <text:p><text:s/>480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9:.G479])" office:value-type="float" office:value="2311.35" calcext:value-type="float">
            <text:p><text:s/>2.311,35 </text:p>
          </table:table-cell>
          <table:table-cell table:style-name="ce21" office:value-type="float" office:value="105.78" calcext:value-type="float">
            <text:p><text:s/>105,78 </text:p>
          </table:table-cell>
          <table:table-cell table:style-name="ce21" office:value-type="float" office:value="152.99" calcext:value-type="float">
            <text:p><text:s/>152,99 </text:p>
          </table:table-cell>
          <table:table-cell table:style-name="ce21" table:formula="of:=SUM([.I479:.J479])" office:value-type="float" office:value="258.77" calcext:value-type="float">
            <text:p><text:s/>258,77 </text:p>
          </table:table-cell>
          <table:table-cell table:style-name="ce21" table:formula="of:=+[.H479]-[.K479]" office:value-type="float" office:value="2052.58" calcext:value-type="float">
            <text:p><text:s/>2.052,58 </text:p>
          </table:table-cell>
          <table:table-cell table:number-columns-repeated="1012"/>
        </table:table-row>
        <table:table-row table:style-name="ro4">
          <table:table-cell table:style-name="ce5" office:value-type="float" office:value="1807" calcext:value-type="float">
            <text:p>1807</text:p>
          </table:table-cell>
          <table:table-cell table:style-name="ce10" office:value-type="string" calcext:value-type="string">
            <text:p>REINALDO MARQUES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PO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31.6" calcext:value-type="float">
            <text:p><text:s/>2.631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80:.G480])" office:value-type="float" office:value="8373.29" calcext:value-type="float">
            <text:p><text:s/>8.373,29 </text:p>
          </table:table-cell>
          <table:table-cell table:style-name="ce22" office:value-type="float" office:value="564.7" calcext:value-type="float">
            <text:p><text:s/>564,70 </text:p>
          </table:table-cell>
          <table:table-cell table:style-name="ce22" office:value-type="float" office:value="1339.4" calcext:value-type="float">
            <text:p><text:s/>1.339,40 </text:p>
          </table:table-cell>
          <table:table-cell table:style-name="ce22" table:formula="of:=SUM([.I480:.J480])" office:value-type="float" office:value="1904.1" calcext:value-type="float">
            <text:p><text:s/>1.904,10 </text:p>
          </table:table-cell>
          <table:table-cell table:style-name="ce22" table:formula="of:=+[.H480]-[.K480]" office:value-type="float" office:value="6469.19" calcext:value-type="float">
            <text:p><text:s/>6.469,19 </text:p>
          </table:table-cell>
          <table:table-cell table:number-columns-repeated="1012"/>
        </table:table-row>
        <table:table-row table:style-name="ro4">
          <table:table-cell table:style-name="ce4"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517.07" calcext:value-type="float">
            <text:p><text:s/>2.51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1:.G481])" office:value-type="float" office:value="8008.87" calcext:value-type="float">
            <text:p><text:s/>8.008,87 </text:p>
          </table:table-cell>
          <table:table-cell table:style-name="ce21" office:value-type="float" office:value="450.44" calcext:value-type="float">
            <text:p><text:s/>450,44 </text:p>
          </table:table-cell>
          <table:table-cell table:style-name="ce21" office:value-type="float" office:value="685.86" calcext:value-type="float">
            <text:p><text:s/>685,86 </text:p>
          </table:table-cell>
          <table:table-cell table:style-name="ce21" table:formula="of:=SUM([.I481:.J481])" office:value-type="float" office:value="1136.3" calcext:value-type="float">
            <text:p><text:s/>1.136,30 </text:p>
          </table:table-cell>
          <table:table-cell table:style-name="ce21" table:formula="of:=+[.H481]-[.K481]" office:value-type="float" office:value="6872.57" calcext:value-type="float">
            <text:p><text:s/>6.872,57 </text:p>
          </table:table-cell>
          <table:table-cell table:number-columns-repeated="1012"/>
        </table:table-row>
        <table:table-row table:style-name="ro4">
          <table:table-cell table:style-name="ce5" office:value-type="float" office:value="326158" calcext:value-type="float">
            <text:p>326158</text:p>
          </table:table-cell>
          <table:table-cell table:style-name="ce10" office:value-type="string" calcext:value-type="string">
            <text:p>RENE DA SILVA CUNH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153.22" calcext:value-type="float">
            <text:p><text:s/>1.153,22 </text:p>
          </table:table-cell>
          <table:table-cell table:style-name="ce22" office:value-type="float" office:value="388.31" calcext:value-type="float">
            <text:p><text:s/>388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82:.G482])" office:value-type="float" office:value="1541.53" calcext:value-type="float">
            <text:p><text:s/>1.541,53 </text:p>
          </table:table-cell>
          <table:table-cell table:style-name="ce22" office:value-type="float" office:value="68.35" calcext:value-type="float">
            <text:p><text:s/>68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482:.J482])" office:value-type="float" office:value="68.35" calcext:value-type="float">
            <text:p><text:s/>68,35 </text:p>
          </table:table-cell>
          <table:table-cell table:style-name="ce22" table:formula="of:=+[.H482]-[.K482]" office:value-type="float" office:value="1473.18" calcext:value-type="float">
            <text:p><text:s/>1.473,18 </text:p>
          </table:table-cell>
          <table:table-cell table:number-columns-repeated="1012"/>
        </table:table-row>
        <table:table-row table:style-name="ro4">
          <table:table-cell table:style-name="ce4"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84.13" calcext:value-type="float">
            <text:p><text:s/>5.384,13 </text:p>
          </table:table-cell>
          <table:table-cell table:style-name="ce21" office:value-type="float" office:value="3108.29" calcext:value-type="float">
            <text:p><text:s/>3.108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3:.G483])" office:value-type="float" office:value="8492.42" calcext:value-type="float">
            <text:p><text:s/>8.492,42 </text:p>
          </table:table-cell>
          <table:table-cell table:style-name="ce21" office:value-type="float" office:value="313.12" calcext:value-type="float">
            <text:p><text:s/>313,12 </text:p>
          </table:table-cell>
          <table:table-cell table:style-name="ce21" office:value-type="float" office:value="1379.94" calcext:value-type="float">
            <text:p><text:s/>1.379,94 </text:p>
          </table:table-cell>
          <table:table-cell table:style-name="ce21" table:formula="of:=SUM([.I483:.J483])" office:value-type="float" office:value="1693.06" calcext:value-type="float">
            <text:p><text:s/>1.693,06 </text:p>
          </table:table-cell>
          <table:table-cell table:style-name="ce21" table:formula="of:=+[.H483]-[.K483]" office:value-type="float" office:value="6799.36" calcext:value-type="float">
            <text:p><text:s/>6.799,36 </text:p>
          </table:table-cell>
          <table:table-cell table:number-columns-repeated="1012"/>
        </table:table-row>
        <table:table-row table:style-name="ro4">
          <table:table-cell table:style-name="ce5" office:value-type="float" office:value="4198" calcext:value-type="float">
            <text:p>4198</text:p>
          </table:table-cell>
          <table:table-cell table:style-name="ce10" office:value-type="string" calcext:value-type="string">
            <text:p>RICARDO DOMINGUES POSSAS</text:p>
          </table:table-cell>
          <table:table-cell table:style-name="ce10" office:value-type="string" calcext:value-type="string">
            <text:p>AUXILIAR DE PROMOTORIA II</text:p>
          </table:table-cell>
          <table:table-cell table:style-name="ce10" office:value-type="string" calcext:value-type="string">
            <text:p>DIRETORIA GERAL</text:p>
          </table:table-cell>
          <table:table-cell table:style-name="ce17" office:value-type="float" office:value="3179.84" calcext:value-type="float">
            <text:p><text:s/>3.179,8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484:.G484])" office:value-type="float" office:value="3179.84" calcext:value-type="float">
            <text:p><text:s/>3.179,84 </text:p>
          </table:table-cell>
          <table:table-cell table:style-name="ce22" office:value-type="float" office:value="63.59" calcext:value-type="float">
            <text:p><text:s/>63,59 </text:p>
          </table:table-cell>
          <table:table-cell table:style-name="ce22" office:value-type="float" office:value="122.17" calcext:value-type="float">
            <text:p><text:s/>122,17 </text:p>
          </table:table-cell>
          <table:table-cell table:style-name="ce22" table:formula="of:=SUM([.I484:.J484])" office:value-type="float" office:value="185.76" calcext:value-type="float">
            <text:p><text:s/>185,76 </text:p>
          </table:table-cell>
          <table:table-cell table:style-name="ce22" table:formula="of:=+[.H484]-[.K484]" office:value-type="float" office:value="2994.08" calcext:value-type="float">
            <text:p><text:s/>2.994,08 </text:p>
          </table:table-cell>
          <table:table-cell table:number-columns-repeated="1012"/>
        </table:table-row>
        <table:table-row table:style-name="ro4">
          <table:table-cell table:style-name="ce4"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RRETO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5:.G485])" office:value-type="float" office:value="8038.35" calcext:value-type="float">
            <text:p><text:s/>8.038,35 </text:p>
          </table:table-cell>
          <table:table-cell table:style-name="ce21" office:value-type="float" office:value="423.94" calcext:value-type="float">
            <text:p><text:s/>423,94 </text:p>
          </table:table-cell>
          <table:table-cell table:style-name="ce21" office:value-type="float" office:value="1216.67" calcext:value-type="float">
            <text:p><text:s/>1.216,67 </text:p>
          </table:table-cell>
          <table:table-cell table:style-name="ce21" table:formula="of:=SUM([.I485:.J485])" office:value-type="float" office:value="1640.61" calcext:value-type="float">
            <text:p><text:s/>1.640,61 </text:p>
          </table:table-cell>
          <table:table-cell table:style-name="ce21" table:formula="of:=+[.H485]-[.K485]" office:value-type="float" office:value="6397.74" calcext:value-type="float">
            <text:p><text:s/>6.397,74 </text:p>
          </table:table-cell>
          <table:table-cell table:number-columns-repeated="1012"/>
        </table:table-row>
        <table:table-row table:style-name="ro4">
          <table:table-cell table:style-name="ce5" office:value-type="float" office:value="1975" calcext:value-type="float">
            <text:p>1975</text:p>
          </table:table-cell>
          <table:table-cell table:style-name="ce10" office:value-type="string" calcext:value-type="string">
            <text:p>RODERLEY BELLOTTO DA COSTA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7" office:value-type="float" office:value="363.76" calcext:value-type="float">
            <text:p><text:s/>363,76 </text:p>
          </table:table-cell>
          <table:table-cell table:style-name="ce22" office:value-type="float" office:value="52.12" calcext:value-type="float">
            <text:p><text:s/>52,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86:.G486])" office:value-type="float" office:value="415.88" calcext:value-type="float">
            <text:p><text:s/>415,88 </text:p>
          </table:table-cell>
          <table:table-cell table:style-name="ce22" office:value-type="float" office:value="40.96" calcext:value-type="float">
            <text:p><text:s/>40,96 </text:p>
          </table:table-cell>
          <table:table-cell table:style-name="ce22" office:value-type="float" office:value="10.81" calcext:value-type="float">
            <text:p><text:s/>10,81 </text:p>
          </table:table-cell>
          <table:table-cell table:style-name="ce22" table:formula="of:=SUM([.I486:.J486])" office:value-type="float" office:value="51.77" calcext:value-type="float">
            <text:p><text:s/>51,77 </text:p>
          </table:table-cell>
          <table:table-cell table:style-name="ce22" table:formula="of:=+[.H486]-[.K486]" office:value-type="float" office:value="364.11" calcext:value-type="float">
            <text:p><text:s/>364,11 </text:p>
          </table:table-cell>
          <table:table-cell table:number-columns-repeated="1012"/>
        </table:table-row>
        <table:table-row table:style-name="ro4">
          <table:table-cell table:style-name="ce4"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090.86" calcext:value-type="float">
            <text:p><text:s/>1.090,86 </text:p>
          </table:table-cell>
          <table:table-cell table:style-name="ce21" office:value-type="float" office:value="143.27" calcext:value-type="float">
            <text:p><text:s/>143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7:.G487])" office:value-type="float" office:value="1234.13" calcext:value-type="float">
            <text:p><text:s/>1.234,13 </text:p>
          </table:table-cell>
          <table:table-cell table:style-name="ce21" office:value-type="float" office:value="60.17" calcext:value-type="float">
            <text:p><text:s/>60,17 </text:p>
          </table:table-cell>
          <table:table-cell table:style-name="ce21" office:value-type="float" office:value="96.51" calcext:value-type="float">
            <text:p><text:s/>96,51 </text:p>
          </table:table-cell>
          <table:table-cell table:style-name="ce21" table:formula="of:=SUM([.I487:.J487])" office:value-type="float" office:value="156.68" calcext:value-type="float">
            <text:p><text:s/>156,68 </text:p>
          </table:table-cell>
          <table:table-cell table:style-name="ce21" table:formula="of:=+[.H487]-[.K487]" office:value-type="float" office:value="1077.45" calcext:value-type="float">
            <text:p><text:s/>1.077,45 </text:p>
          </table:table-cell>
          <table:table-cell table:number-columns-repeated="1012"/>
        </table:table-row>
        <table:table-row table:style-name="ro4">
          <table:table-cell table:style-name="ce5" office:value-type="float" office:value="388450" calcext:value-type="float">
            <text:p>388450</text:p>
          </table:table-cell>
          <table:table-cell table:style-name="ce10" office:value-type="string" calcext:value-type="string">
            <text:p>ROSA ALVA ALVES VILEL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316.98" calcext:value-type="float">
            <text:p><text:s/>2.316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88:.G488])" office:value-type="float" office:value="7808.78" calcext:value-type="float">
            <text:p><text:s/>7.808,78 </text:p>
          </table:table-cell>
          <table:table-cell table:style-name="ce22" office:value-type="float" office:value="394.09" calcext:value-type="float">
            <text:p><text:s/>394,09 </text:p>
          </table:table-cell>
          <table:table-cell table:style-name="ce22" office:value-type="float" office:value="689.03" calcext:value-type="float">
            <text:p><text:s/>689,03 </text:p>
          </table:table-cell>
          <table:table-cell table:style-name="ce22" table:formula="of:=SUM([.I488:.J488])" office:value-type="float" office:value="1083.12" calcext:value-type="float">
            <text:p><text:s/>1.083,12 </text:p>
          </table:table-cell>
          <table:table-cell table:style-name="ce22" table:formula="of:=+[.H488]-[.K488]" office:value-type="float" office:value="6725.66" calcext:value-type="float">
            <text:p><text:s/>6.725,66 </text:p>
          </table:table-cell>
          <table:table-cell table:number-columns-repeated="1012"/>
        </table:table-row>
        <table:table-row table:style-name="ro4">
          <table:table-cell table:style-name="ce4"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4293.49" calcext:value-type="float">
            <text:p><text:s/>4.29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9:.G489])" office:value-type="float" office:value="10267.13" calcext:value-type="float">
            <text:p><text:s/>10.267,13 </text:p>
          </table:table-cell>
          <table:table-cell table:style-name="ce21" office:value-type="float" office:value="713.68" calcext:value-type="float">
            <text:p><text:s/>713,68 </text:p>
          </table:table-cell>
          <table:table-cell table:style-name="ce21" office:value-type="float" office:value="1814.3" calcext:value-type="float">
            <text:p><text:s/>1.814,30 </text:p>
          </table:table-cell>
          <table:table-cell table:style-name="ce21" table:formula="of:=SUM([.I489:.J489])" office:value-type="float" office:value="2527.98" calcext:value-type="float">
            <text:p><text:s/>2.527,98 </text:p>
          </table:table-cell>
          <table:table-cell table:style-name="ce21" table:formula="of:=+[.H489]-[.K489]" office:value-type="float" office:value="7739.15" calcext:value-type="float">
            <text:p><text:s/>7.739,15 </text:p>
          </table:table-cell>
          <table:table-cell table:number-columns-repeated="1012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ROSA MARIA MATTOSO ABOLIN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759.82" calcext:value-type="float">
            <text:p><text:s/>3.759,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90:.G490])" office:value-type="float" office:value="9361.47" calcext:value-type="float">
            <text:p><text:s/>9.361,47 </text:p>
          </table:table-cell>
          <table:table-cell table:style-name="ce22" office:value-type="float" office:value="595.94" calcext:value-type="float">
            <text:p><text:s/>595,94 </text:p>
          </table:table-cell>
          <table:table-cell table:style-name="ce22" office:value-type="float" office:value="1592.64" calcext:value-type="float">
            <text:p><text:s/>1.592,64 </text:p>
          </table:table-cell>
          <table:table-cell table:style-name="ce22" table:formula="of:=SUM([.I490:.J490])" office:value-type="float" office:value="2188.58" calcext:value-type="float">
            <text:p><text:s/>2.188,58 </text:p>
          </table:table-cell>
          <table:table-cell table:style-name="ce22" table:formula="of:=+[.H490]-[.K490]" office:value-type="float" office:value="7172.89" calcext:value-type="float">
            <text:p><text:s/>7.172,89 </text:p>
          </table:table-cell>
          <table:table-cell table:number-columns-repeated="101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URUPES <text:s text:c="11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57.51" calcext:value-type="float">
            <text:p><text:s/>2.357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1:.G491])" office:value-type="float" office:value="8099.2" calcext:value-type="float">
            <text:p><text:s/>8.099,20 </text:p>
          </table:table-cell>
          <table:table-cell table:style-name="ce21" office:value-type="float" office:value="269.87" calcext:value-type="float">
            <text:p><text:s/>269,87 </text:p>
          </table:table-cell>
          <table:table-cell table:style-name="ce21" office:value-type="float" office:value="1283.7" calcext:value-type="float">
            <text:p><text:s/>1.283,70 </text:p>
          </table:table-cell>
          <table:table-cell table:style-name="ce21" table:formula="of:=SUM([.I491:.J491])" office:value-type="float" office:value="1553.57" calcext:value-type="float">
            <text:p><text:s/>1.553,57 </text:p>
          </table:table-cell>
          <table:table-cell table:style-name="ce21" table:formula="of:=+[.H491]-[.K491]" office:value-type="float" office:value="6545.63" calcext:value-type="float">
            <text:p><text:s/>6.545,63 </text:p>
          </table:table-cell>
          <table:table-cell table:number-columns-repeated="1012"/>
        </table:table-row>
        <table:table-row table:style-name="ro4">
          <table:table-cell table:style-name="ce5" office:value-type="float" office:value="2777" calcext:value-type="float">
            <text:p>2777</text:p>
          </table:table-cell>
          <table:table-cell table:style-name="ce10" office:value-type="string" calcext:value-type="string">
            <text:p>ROSANA DE OLIVEIRA LEITE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4505.31" calcext:value-type="float">
            <text:p><text:s/>4.505,3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492:.G492])" office:value-type="float" office:value="4505.31" calcext:value-type="float">
            <text:p><text:s/>4.505,31 </text:p>
          </table:table-cell>
          <table:table-cell table:style-name="ce22" office:value-type="float" office:value="90.1" calcext:value-type="float">
            <text:p><text:s/>90,10 </text:p>
          </table:table-cell>
          <table:table-cell table:style-name="ce22" office:value-type="float" office:value="377.56" calcext:value-type="float">
            <text:p><text:s/>377,56 </text:p>
          </table:table-cell>
          <table:table-cell table:style-name="ce22" table:formula="of:=SUM([.I492:.J492])" office:value-type="float" office:value="467.66" calcext:value-type="float">
            <text:p><text:s/>467,66 </text:p>
          </table:table-cell>
          <table:table-cell table:style-name="ce22" table:formula="of:=+[.H492]-[.K492]" office:value-type="float" office:value="4037.65" calcext:value-type="float">
            <text:p><text:s/>4.037,65 </text:p>
          </table:table-cell>
          <table:table-cell table:number-columns-repeated="1012"/>
        </table:table-row>
        <table:table-row table:style-name="ro4">
          <table:table-cell table:style-name="ce4" office:value-type="float" office:value="1001" calcext:value-type="float">
            <text:p>1001</text:p>
          </table:table-cell>
          <table:table-cell office:value-type="string" calcext:value-type="string">
            <text:p>ROSANA DI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579.83" calcext:value-type="float">
            <text:p><text:s/>3.579,83 </text:p>
          </table:table-cell>
          <table:table-cell table:style-name="ce21" office:value-type="float" office:value="1692.05" calcext:value-type="float">
            <text:p><text:s/>1.692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3:.G493])" office:value-type="float" office:value="5271.88" calcext:value-type="float">
            <text:p><text:s/>5.271,88 </text:p>
          </table:table-cell>
          <table:table-cell table:style-name="ce21" office:value-type="float" office:value="105.43" calcext:value-type="float">
            <text:p><text:s/>105,43 </text:p>
          </table:table-cell>
          <table:table-cell table:style-name="ce21" office:value-type="float" office:value="532.09" calcext:value-type="float">
            <text:p><text:s/>532,09 </text:p>
          </table:table-cell>
          <table:table-cell table:style-name="ce21" table:formula="of:=SUM([.I493:.J493])" office:value-type="float" office:value="637.52" calcext:value-type="float">
            <text:p><text:s/>637,52 </text:p>
          </table:table-cell>
          <table:table-cell table:style-name="ce21" table:formula="of:=+[.H493]-[.K493]" office:value-type="float" office:value="4634.36" calcext:value-type="float">
            <text:p><text:s/>4.634,36 </text:p>
          </table:table-cell>
          <table:table-cell table:number-columns-repeated="1012"/>
        </table:table-row>
        <table:table-row table:style-name="ro4">
          <table:table-cell table:style-name="ce5" office:value-type="float" office:value="2316" calcext:value-type="float">
            <text:p>2316</text:p>
          </table:table-cell>
          <table:table-cell table:style-name="ce10" office:value-type="string" calcext:value-type="string">
            <text:p>ROSANE SILVIA ATTAB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347.4" calcext:value-type="float">
            <text:p><text:s/>2.347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94:.G494])" office:value-type="float" office:value="7839.2" calcext:value-type="float">
            <text:p><text:s/>7.839,20 </text:p>
          </table:table-cell>
          <table:table-cell table:style-name="ce22" office:value-type="float" office:value="398.05" calcext:value-type="float">
            <text:p><text:s/>398,05 </text:p>
          </table:table-cell>
          <table:table-cell table:style-name="ce22" office:value-type="float" office:value="1220.07" calcext:value-type="float">
            <text:p><text:s/>1.220,07 </text:p>
          </table:table-cell>
          <table:table-cell table:style-name="ce22" table:formula="of:=SUM([.I494:.J494])" office:value-type="float" office:value="1618.12" calcext:value-type="float">
            <text:p><text:s/>1.618,12 </text:p>
          </table:table-cell>
          <table:table-cell table:style-name="ce22" table:formula="of:=+[.H494]-[.K494]" office:value-type="float" office:value="6221.08" calcext:value-type="float">
            <text:p><text:s/>6.221,08 </text:p>
          </table:table-cell>
          <table:table-cell table:number-columns-repeated="1012"/>
        </table:table-row>
        <table:table-row table:style-name="ro4">
          <table:table-cell table:style-name="ce4"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278.55" calcext:value-type="float">
            <text:p><text:s/>5.278,55 </text:p>
          </table:table-cell>
          <table:table-cell table:style-name="ce21" office:value-type="float" office:value="2111.42" calcext:value-type="float">
            <text:p><text:s/>2.111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5:.G495])" office:value-type="float" office:value="7389.97" calcext:value-type="float">
            <text:p><text:s/>7.389,97 </text:p>
          </table:table-cell>
          <table:table-cell table:style-name="ce21" office:value-type="float" office:value="339.64" calcext:value-type="float">
            <text:p><text:s/>339,64 </text:p>
          </table:table-cell>
          <table:table-cell table:style-name="ce21" office:value-type="float" office:value="1057.98" calcext:value-type="float">
            <text:p><text:s/>1.057,98 </text:p>
          </table:table-cell>
          <table:table-cell table:style-name="ce21" table:formula="of:=SUM([.I495:.J495])" office:value-type="float" office:value="1397.62" calcext:value-type="float">
            <text:p><text:s/>1.397,62 </text:p>
          </table:table-cell>
          <table:table-cell table:style-name="ce21" table:formula="of:=+[.H495]-[.K495]" office:value-type="float" office:value="5992.35" calcext:value-type="float">
            <text:p><text:s/>5.992,35 </text:p>
          </table:table-cell>
          <table:table-cell table:number-columns-repeated="1012"/>
        </table:table-row>
        <table:table-row table:style-name="ro4">
          <table:table-cell table:style-name="ce5" office:value-type="float" office:value="582921" calcext:value-type="float">
            <text:p>582921</text:p>
          </table:table-cell>
          <table:table-cell table:style-name="ce10" office:value-type="string" calcext:value-type="string">
            <text:p>ROSANIA EGIDIO 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MANUTENCAO E CONSERVACAO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454.52" calcext:value-type="float">
            <text:p><text:s/>3.454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96:.G496])" office:value-type="float" office:value="9056.17" calcext:value-type="float">
            <text:p><text:s/>9.056,17 </text:p>
          </table:table-cell>
          <table:table-cell table:style-name="ce22" office:value-type="float" office:value="556.26" calcext:value-type="float">
            <text:p><text:s/>556,26 </text:p>
          </table:table-cell>
          <table:table-cell table:style-name="ce22" office:value-type="float" office:value="1517.92" calcext:value-type="float">
            <text:p><text:s/>1.517,92 </text:p>
          </table:table-cell>
          <table:table-cell table:style-name="ce22" table:formula="of:=SUM([.I496:.J496])" office:value-type="float" office:value="2074.18" calcext:value-type="float">
            <text:p><text:s/>2.074,18 </text:p>
          </table:table-cell>
          <table:table-cell table:style-name="ce22" table:formula="of:=+[.H496]-[.K496]" office:value-type="float" office:value="6981.99" calcext:value-type="float">
            <text:p><text:s/>6.981,99 </text:p>
          </table:table-cell>
          <table:table-cell table:number-columns-repeated="1012"/>
        </table:table-row>
        <table:table-row table:style-name="ro4">
          <table:table-cell table:style-name="ce4"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567.42" calcext:value-type="float">
            <text:p><text:s/>2.567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7:.G497])" office:value-type="float" office:value="8169.07" calcext:value-type="float">
            <text:p><text:s/>8.169,07 </text:p>
          </table:table-cell>
          <table:table-cell table:style-name="ce21" office:value-type="float" office:value="440.93" calcext:value-type="float">
            <text:p><text:s/>440,93 </text:p>
          </table:table-cell>
          <table:table-cell table:style-name="ce21" office:value-type="float" office:value="1300.8" calcext:value-type="float">
            <text:p><text:s/>1.300,80 </text:p>
          </table:table-cell>
          <table:table-cell table:style-name="ce21" table:formula="of:=SUM([.I497:.J497])" office:value-type="float" office:value="1741.73" calcext:value-type="float">
            <text:p><text:s/>1.741,73 </text:p>
          </table:table-cell>
          <table:table-cell table:style-name="ce21" table:formula="of:=+[.H497]-[.K497]" office:value-type="float" office:value="6427.34" calcext:value-type="float">
            <text:p><text:s/>6.427,34 </text:p>
          </table:table-cell>
          <table:table-cell table:number-columns-repeated="1012"/>
        </table:table-row>
        <table:table-row table:style-name="ro4">
          <table:table-cell table:style-name="ce5" office:value-type="float" office:value="281696" calcext:value-type="float">
            <text:p>281696</text:p>
          </table:table-cell>
          <table:table-cell table:style-name="ce10" office:value-type="string" calcext:value-type="string">
            <text:p>ROSE MARY PEREIRA DE SOU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1808.53" calcext:value-type="float">
            <text:p><text:s/>1.808,53 </text:p>
          </table:table-cell>
          <table:table-cell table:style-name="ce22" office:value-type="float" office:value="935.41" calcext:value-type="float">
            <text:p><text:s/>935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498:.G498])" office:value-type="float" office:value="2743.94" calcext:value-type="float">
            <text:p><text:s/>2.743,94 </text:p>
          </table:table-cell>
          <table:table-cell table:style-name="ce22" office:value-type="float" office:value="118.15" calcext:value-type="float">
            <text:p><text:s/>118,15 </text:p>
          </table:table-cell>
          <table:table-cell table:style-name="ce22" office:value-type="float" office:value="640.95" calcext:value-type="float">
            <text:p><text:s/>640,95 </text:p>
          </table:table-cell>
          <table:table-cell table:style-name="ce22" table:formula="of:=SUM([.I498:.J498])" office:value-type="float" office:value="759.1" calcext:value-type="float">
            <text:p><text:s/>759,10 </text:p>
          </table:table-cell>
          <table:table-cell table:style-name="ce22" table:formula="of:=+[.H498]-[.K498]" office:value-type="float" office:value="1984.84" calcext:value-type="float">
            <text:p><text:s/>1.984,84 </text:p>
          </table:table-cell>
          <table:table-cell table:number-columns-repeated="1012"/>
        </table:table-row>
        <table:table-row table:style-name="ro4">
          <table:table-cell table:style-name="ce4"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048.84" calcext:value-type="float">
            <text:p><text:s/>5.048,84 </text:p>
          </table:table-cell>
          <table:table-cell table:style-name="ce21" office:value-type="float" office:value="504.88" calcext:value-type="float">
            <text:p><text:s/>504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9:.G499])" office:value-type="float" office:value="5553.72" calcext:value-type="float">
            <text:p><text:s/>5.553,72 </text:p>
          </table:table-cell>
          <table:table-cell table:style-name="ce21" office:value-type="float" office:value="111.07" calcext:value-type="float">
            <text:p><text:s/>111,07 </text:p>
          </table:table-cell>
          <table:table-cell table:style-name="ce21" office:value-type="float" office:value="657.91" calcext:value-type="float">
            <text:p><text:s/>657,91 </text:p>
          </table:table-cell>
          <table:table-cell table:style-name="ce21" table:formula="of:=SUM([.I499:.J499])" office:value-type="float" office:value="768.98" calcext:value-type="float">
            <text:p><text:s/>768,98 </text:p>
          </table:table-cell>
          <table:table-cell table:style-name="ce21" table:formula="of:=+[.H499]-[.K499]" office:value-type="float" office:value="4784.74" calcext:value-type="float">
            <text:p><text:s/>4.784,74 </text:p>
          </table:table-cell>
          <table:table-cell table:number-columns-repeated="1012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ROSELY NOGU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AREMA <text:s text:c="11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694.98" calcext:value-type="float">
            <text:p><text:s/>2.694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00:.G500])" office:value-type="float" office:value="8436.67" calcext:value-type="float">
            <text:p><text:s/>8.436,67 </text:p>
          </table:table-cell>
          <table:table-cell table:style-name="ce22" office:value-type="float" office:value="306.99" calcext:value-type="float">
            <text:p><text:s/>306,99 </text:p>
          </table:table-cell>
          <table:table-cell table:style-name="ce22" office:value-type="float" office:value="1366.3" calcext:value-type="float">
            <text:p><text:s/>1.366,30 </text:p>
          </table:table-cell>
          <table:table-cell table:style-name="ce22" table:formula="of:=SUM([.I500:.J500])" office:value-type="float" office:value="1673.29" calcext:value-type="float">
            <text:p><text:s/>1.673,29 </text:p>
          </table:table-cell>
          <table:table-cell table:style-name="ce22" table:formula="of:=+[.H500]-[.K500]" office:value-type="float" office:value="6763.38" calcext:value-type="float">
            <text:p><text:s/>6.763,38 </text:p>
          </table:table-cell>
          <table:table-cell table:number-columns-repeated="1012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570.29" calcext:value-type="float">
            <text:p><text:s/>1.570,29 </text:p>
          </table:table-cell>
          <table:table-cell table:style-name="ce21" office:value-type="float" office:value="491.21" calcext:value-type="float">
            <text:p><text:s/>491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1:.G501])" office:value-type="float" office:value="2061.5" calcext:value-type="float">
            <text:p><text:s/>2.061,50 </text:p>
          </table:table-cell>
          <table:table-cell table:style-name="ce21" office:value-type="float" office:value="92.32" calcext:value-type="float">
            <text:p><text:s/>92,32 </text:p>
          </table:table-cell>
          <table:table-cell table:style-name="ce21" office:value-type="float" office:value="402.48" calcext:value-type="float">
            <text:p><text:s/>402,48 </text:p>
          </table:table-cell>
          <table:table-cell table:style-name="ce21" table:formula="of:=SUM([.I501:.J501])" office:value-type="float" office:value="494.8" calcext:value-type="float">
            <text:p><text:s/>494,80 </text:p>
          </table:table-cell>
          <table:table-cell table:style-name="ce21" table:formula="of:=+[.H501]-[.K501]" office:value-type="float" office:value="1566.7" calcext:value-type="float">
            <text:p><text:s/>1.566,70 </text:p>
          </table:table-cell>
          <table:table-cell table:number-columns-repeated="101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ROSEMARY EDAES LISBO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IBIUNA</text:p>
          </table:table-cell>
          <table:table-cell table:style-name="ce17" office:value-type="float" office:value="6093.13" calcext:value-type="float">
            <text:p><text:s/>6.093,13 </text:p>
          </table:table-cell>
          <table:table-cell table:style-name="ce22" office:value-type="float" office:value="2856.06" calcext:value-type="float">
            <text:p><text:s/>2.856,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02:.G502])" office:value-type="float" office:value="8949.19" calcext:value-type="float">
            <text:p><text:s/>8.949,19 </text:p>
          </table:table-cell>
          <table:table-cell table:style-name="ce22" office:value-type="float" office:value="542.35" calcext:value-type="float">
            <text:p><text:s/>542,35 </text:p>
          </table:table-cell>
          <table:table-cell table:style-name="ce22" office:value-type="float" office:value="1491.74" calcext:value-type="float">
            <text:p><text:s/>1.491,74 </text:p>
          </table:table-cell>
          <table:table-cell table:style-name="ce22" table:formula="of:=SUM([.I502:.J502])" office:value-type="float" office:value="2034.09" calcext:value-type="float">
            <text:p><text:s/>2.034,09 </text:p>
          </table:table-cell>
          <table:table-cell table:style-name="ce22" table:formula="of:=+[.H502]-[.K502]" office:value-type="float" office:value="6915.1" calcext:value-type="float">
            <text:p><text:s/>6.915,10 </text:p>
          </table:table-cell>
          <table:table-cell table:number-columns-repeated="1012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5560.24" calcext:value-type="float">
            <text:p><text:s/>5.560,2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03:.G503])" office:value-type="float" office:value="5560.24" calcext:value-type="float">
            <text:p><text:s/>5.560,24 </text:p>
          </table:table-cell>
          <table:table-cell table:style-name="ce21" office:value-type="float" office:value="177.97" calcext:value-type="float">
            <text:p><text:s/>177,97 </text:p>
          </table:table-cell>
          <table:table-cell table:style-name="ce21" office:value-type="float" office:value="659.7" calcext:value-type="float">
            <text:p><text:s/>659,70 </text:p>
          </table:table-cell>
          <table:table-cell table:style-name="ce21" table:formula="of:=SUM([.I503:.J503])" office:value-type="float" office:value="837.67" calcext:value-type="float">
            <text:p><text:s/>837,67 </text:p>
          </table:table-cell>
          <table:table-cell table:style-name="ce21" table:formula="of:=+[.H503]-[.K503]" office:value-type="float" office:value="4722.57" calcext:value-type="float">
            <text:p><text:s/>4.722,57 </text:p>
          </table:table-cell>
          <table:table-cell table:number-columns-repeated="1012"/>
        </table:table-row>
        <table:table-row table:style-name="ro4">
          <table:table-cell table:style-name="ce5" office:value-type="float" office:value="281714" calcext:value-type="float">
            <text:p>281714</text:p>
          </table:table-cell>
          <table:table-cell table:style-name="ce10" office:value-type="string" calcext:value-type="string">
            <text:p>ROSMARY ANITA DO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2517.32" calcext:value-type="float">
            <text:p><text:s/>2.517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04:.G504])" office:value-type="float" office:value="7901.45" calcext:value-type="float">
            <text:p><text:s/>7.901,45 </text:p>
          </table:table-cell>
          <table:table-cell table:style-name="ce22" office:value-type="float" office:value="406.14" calcext:value-type="float">
            <text:p><text:s/>406,14 </text:p>
          </table:table-cell>
          <table:table-cell table:style-name="ce22" office:value-type="float" office:value="711.71" calcext:value-type="float">
            <text:p><text:s/>711,71 </text:p>
          </table:table-cell>
          <table:table-cell table:style-name="ce22" table:formula="of:=SUM([.I504:.J504])" office:value-type="float" office:value="1117.85" calcext:value-type="float">
            <text:p><text:s/>1.117,85 </text:p>
          </table:table-cell>
          <table:table-cell table:style-name="ce22" table:formula="of:=+[.H504]-[.K504]" office:value-type="float" office:value="6783.6" calcext:value-type="float">
            <text:p><text:s/>6.783,60 </text:p>
          </table:table-cell>
          <table:table-cell table:number-columns-repeated="1012"/>
        </table:table-row>
        <table:table-row table:style-name="ro4">
          <table:table-cell table:style-name="ce4"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4733.34" calcext:value-type="float">
            <text:p><text:s/>4.733,34 </text:p>
          </table:table-cell>
          <table:table-cell table:style-name="ce21" office:value-type="float" office:value="2430.24" calcext:value-type="float">
            <text:p><text:s/>2.430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5:.G505])" office:value-type="float" office:value="7163.58" calcext:value-type="float">
            <text:p><text:s/>7.163,58 </text:p>
          </table:table-cell>
          <table:table-cell table:style-name="ce21" office:value-type="float" office:value="400.13" calcext:value-type="float">
            <text:p><text:s/>400,13 </text:p>
          </table:table-cell>
          <table:table-cell table:style-name="ce21" office:value-type="float" office:value="1171.85" calcext:value-type="float">
            <text:p><text:s/>1.171,85 </text:p>
          </table:table-cell>
          <table:table-cell table:style-name="ce21" table:formula="of:=SUM([.I505:.J505])" office:value-type="float" office:value="1571.98" calcext:value-type="float">
            <text:p><text:s/>1.571,98 </text:p>
          </table:table-cell>
          <table:table-cell table:style-name="ce21" table:formula="of:=+[.H505]-[.K505]" office:value-type="float" office:value="5591.6" calcext:value-type="float">
            <text:p><text:s/>5.591,60 </text:p>
          </table:table-cell>
          <table:table-cell table:number-columns-repeated="1012"/>
        </table:table-row>
        <table:table-row table:style-name="ro4">
          <table:table-cell table:style-name="ce5" office:value-type="float" office:value="248925" calcext:value-type="float">
            <text:p>248925</text:p>
          </table:table-cell>
          <table:table-cell table:style-name="ce10" office:value-type="string" calcext:value-type="string">
            <text:p>RUTH BRAZ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874.08" calcext:value-type="float">
            <text:p><text:s/>2.874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06:.G506])" office:value-type="float" office:value="8365.88" calcext:value-type="float">
            <text:p><text:s/>8.365,88 </text:p>
          </table:table-cell>
          <table:table-cell table:style-name="ce22" office:value-type="float" office:value="466.51" calcext:value-type="float">
            <text:p><text:s/>466,51 </text:p>
          </table:table-cell>
          <table:table-cell table:style-name="ce22" office:value-type="float" office:value="825.38" calcext:value-type="float">
            <text:p><text:s/>825,38 </text:p>
          </table:table-cell>
          <table:table-cell table:style-name="ce22" table:formula="of:=SUM([.I506:.J506])" office:value-type="float" office:value="1291.89" calcext:value-type="float">
            <text:p><text:s/>1.291,89 </text:p>
          </table:table-cell>
          <table:table-cell table:style-name="ce22" table:formula="of:=+[.H506]-[.K506]" office:value-type="float" office:value="7073.99" calcext:value-type="float">
            <text:p><text:s/>7.073,99 </text:p>
          </table:table-cell>
          <table:table-cell table:number-columns-repeated="1012"/>
        </table:table-row>
        <table:table-row table:style-name="ro4">
          <table:table-cell table:style-name="ce4"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296.66" calcext:value-type="float">
            <text:p><text:s/>2.29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7:.G507])" office:value-type="float" office:value="8038.35" calcext:value-type="float">
            <text:p><text:s/>8.038,35 </text:p>
          </table:table-cell>
          <table:table-cell table:style-name="ce21" office:value-type="float" office:value="263.18" calcext:value-type="float">
            <text:p><text:s/>263,18 </text:p>
          </table:table-cell>
          <table:table-cell table:style-name="ce21" office:value-type="float" office:value="1268.81" calcext:value-type="float">
            <text:p><text:s/>1.268,81 </text:p>
          </table:table-cell>
          <table:table-cell table:style-name="ce21" table:formula="of:=SUM([.I507:.J507])" office:value-type="float" office:value="1531.99" calcext:value-type="float">
            <text:p><text:s/>1.531,99 </text:p>
          </table:table-cell>
          <table:table-cell table:style-name="ce21" table:formula="of:=+[.H507]-[.K507]" office:value-type="float" office:value="6506.36" calcext:value-type="float">
            <text:p><text:s/>6.506,36 </text:p>
          </table:table-cell>
          <table:table-cell table:number-columns-repeated="1012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SANDRA BARBOS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O CENTRO DE RECURSOS HUMANOS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1485.14" calcext:value-type="float">
            <text:p><text:s/>11.485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08:.G508])" office:value-type="float" office:value="17226.83" calcext:value-type="float">
            <text:p><text:s/>17.226,83 </text:p>
          </table:table-cell>
          <table:table-cell table:style-name="ce22" office:value-type="float" office:value="1618.44" calcext:value-type="float">
            <text:p><text:s/>1.618,44 </text:p>
          </table:table-cell>
          <table:table-cell table:style-name="ce22" office:value-type="float" office:value="3413.41" calcext:value-type="float">
            <text:p><text:s/>3.413,41 </text:p>
          </table:table-cell>
          <table:table-cell table:style-name="ce22" table:formula="of:=SUM([.I508:.J508])" office:value-type="float" office:value="5031.85" calcext:value-type="float">
            <text:p><text:s/>5.031,85 </text:p>
          </table:table-cell>
          <table:table-cell table:style-name="ce22" table:formula="of:=+[.H508]-[.K508]" office:value-type="float" office:value="12194.98" calcext:value-type="float">
            <text:p><text:s/>12.194,98 </text:p>
          </table:table-cell>
          <table:table-cell table:number-columns-repeated="101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4842.49" calcext:value-type="float">
            <text:p><text:s/>14.842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9:.G509])" office:value-type="float" office:value="20584.18" calcext:value-type="float">
            <text:p><text:s/>20.584,18 </text:p>
          </table:table-cell>
          <table:table-cell table:style-name="ce21" office:value-type="float" office:value="2054.9" calcext:value-type="float">
            <text:p><text:s/>2.054,90 </text:p>
          </table:table-cell>
          <table:table-cell table:style-name="ce21" office:value-type="float" office:value="4287.26" calcext:value-type="float">
            <text:p><text:s/>4.287,26 </text:p>
          </table:table-cell>
          <table:table-cell table:style-name="ce21" table:formula="of:=SUM([.I509:.J509])" office:value-type="float" office:value="6342.16" calcext:value-type="float">
            <text:p><text:s/>6.342,16 </text:p>
          </table:table-cell>
          <table:table-cell table:style-name="ce21" table:formula="of:=+[.H509]-[.K509]" office:value-type="float" office:value="14242.02" calcext:value-type="float">
            <text:p><text:s/>14.242,02 </text:p>
          </table:table-cell>
          <table:table-cell table:number-columns-repeated="1012"/>
        </table:table-row>
        <table:table-row table:style-name="ro4">
          <table:table-cell table:style-name="ce5" office:value-type="float" office:value="2703" calcext:value-type="float">
            <text:p>2703</text:p>
          </table:table-cell>
          <table:table-cell table:style-name="ce10" office:value-type="string" calcext:value-type="string">
            <text:p>SANDRA LUCIA PAR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4627.83" calcext:value-type="float">
            <text:p><text:s/>4.627,8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510:.G510])" office:value-type="float" office:value="4627.83" calcext:value-type="float">
            <text:p><text:s/>4.627,83 </text:p>
          </table:table-cell>
          <table:table-cell table:style-name="ce22" office:value-type="float" office:value="92.55" calcext:value-type="float">
            <text:p><text:s/>92,55 </text:p>
          </table:table-cell>
          <table:table-cell table:style-name="ce22" office:value-type="float" office:value="405.13" calcext:value-type="float">
            <text:p><text:s/>405,13 </text:p>
          </table:table-cell>
          <table:table-cell table:style-name="ce22" table:formula="of:=SUM([.I510:.J510])" office:value-type="float" office:value="497.68" calcext:value-type="float">
            <text:p><text:s/>497,68 </text:p>
          </table:table-cell>
          <table:table-cell table:style-name="ce22" table:formula="of:=+[.H510]-[.K510]" office:value-type="float" office:value="4130.15" calcext:value-type="float">
            <text:p><text:s/>4.130,15 </text:p>
          </table:table-cell>
          <table:table-cell table:number-columns-repeated="1012"/>
        </table:table-row>
        <table:table-row table:style-name="ro4">
          <table:table-cell table:style-name="ce4"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1:.G511])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1227.51" calcext:value-type="float">
            <text:p><text:s/>1.227,51 </text:p>
          </table:table-cell>
          <table:table-cell table:style-name="ce21" table:formula="of:=SUM([.I511:.J511])" office:value-type="float" office:value="1629.52" calcext:value-type="float">
            <text:p><text:s/>1.629,52 </text:p>
          </table:table-cell>
          <table:table-cell table:style-name="ce21" table:formula="of:=+[.H511]-[.K511]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299867" calcext:value-type="float">
            <text:p>299867</text:p>
          </table:table-cell>
          <table:table-cell table:style-name="ce10" office:value-type="string" calcext:value-type="string">
            <text:p>SANDRA MARA MALASKEVICIU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EXPEDIENTE E SECRETARIA</text:p>
          </table:table-cell>
          <table:table-cell table:style-name="ce17" office:value-type="float" office:value="5973.64" calcext:value-type="float">
            <text:p><text:s/>5.973,64 </text:p>
          </table:table-cell>
          <table:table-cell table:style-name="ce22" office:value-type="float" office:value="14610.54" calcext:value-type="float">
            <text:p><text:s/>14.610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12:.G512])" office:value-type="float" office:value="20584.18" calcext:value-type="float">
            <text:p><text:s/>20.584,18 </text:p>
          </table:table-cell>
          <table:table-cell table:style-name="ce22" office:value-type="float" office:value="2054.9" calcext:value-type="float">
            <text:p><text:s/>2.054,90 </text:p>
          </table:table-cell>
          <table:table-cell table:style-name="ce22" office:value-type="float" office:value="4339.4" calcext:value-type="float">
            <text:p><text:s/>4.339,40 </text:p>
          </table:table-cell>
          <table:table-cell table:style-name="ce22" table:formula="of:=SUM([.I512:.J512])" office:value-type="float" office:value="6394.3" calcext:value-type="float">
            <text:p><text:s/>6.394,30 </text:p>
          </table:table-cell>
          <table:table-cell table:style-name="ce22" table:formula="of:=+[.H512]-[.K512]" office:value-type="float" office:value="14189.88" calcext:value-type="float">
            <text:p><text:s/>14.189,88 </text:p>
          </table:table-cell>
          <table:table-cell table:number-columns-repeated="1012"/>
        </table:table-row>
        <table:table-row table:style-name="ro4">
          <table:table-cell table:style-name="ce4"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342.6" calcext:value-type="float">
            <text:p><text:s/>2.342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3:.G513])" office:value-type="float" office:value="8199.11" calcext:value-type="float">
            <text:p><text:s/>8.199,11 </text:p>
          </table:table-cell>
          <table:table-cell table:style-name="ce21" office:value-type="float" office:value="163.98" calcext:value-type="float">
            <text:p><text:s/>163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13:.J513])" office:value-type="float" office:value="163.98" calcext:value-type="float">
            <text:p><text:s/>163,98 </text:p>
          </table:table-cell>
          <table:table-cell table:style-name="ce21" table:formula="of:=+[.H513]-[.K513]" office:value-type="float" office:value="8035.13" calcext:value-type="float">
            <text:p><text:s/>8.035,13 </text:p>
          </table:table-cell>
          <table:table-cell table:number-columns-repeated="1012"/>
        </table:table-row>
        <table:table-row table:style-name="ro4">
          <table:table-cell table:style-name="ce5" office:value-type="float" office:value="1765" calcext:value-type="float">
            <text:p>1765</text:p>
          </table:table-cell>
          <table:table-cell table:style-name="ce10" office:value-type="string" calcext:value-type="string">
            <text:p>SANDRA MARIA FURLAN DE FREIT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3576.05" calcext:value-type="float">
            <text:p><text:s/>3.576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14:.G514])" office:value-type="float" office:value="9067.85" calcext:value-type="float">
            <text:p><text:s/>9.067,85 </text:p>
          </table:table-cell>
          <table:table-cell table:style-name="ce22" office:value-type="float" office:value="557.77" calcext:value-type="float">
            <text:p><text:s/>557,77 </text:p>
          </table:table-cell>
          <table:table-cell table:style-name="ce22" office:value-type="float" office:value="1520.78" calcext:value-type="float">
            <text:p><text:s/>1.520,78 </text:p>
          </table:table-cell>
          <table:table-cell table:style-name="ce22" table:formula="of:=SUM([.I514:.J514])" office:value-type="float" office:value="2078.55" calcext:value-type="float">
            <text:p><text:s/>2.078,55 </text:p>
          </table:table-cell>
          <table:table-cell table:style-name="ce22" table:formula="of:=+[.H514]-[.K514]" office:value-type="float" office:value="6989.3" calcext:value-type="float">
            <text:p><text:s/>6.989,30 </text:p>
          </table:table-cell>
          <table:table-cell table:number-columns-repeated="1012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403.45" calcext:value-type="float">
            <text:p><text:s/>2.403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5:.G515])" office:value-type="float" office:value="8259.96" calcext:value-type="float">
            <text:p><text:s/>8.259,96 </text:p>
          </table:table-cell>
          <table:table-cell table:style-name="ce21" office:value-type="float" office:value="165.19" calcext:value-type="float">
            <text:p><text:s/>165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15:.J515])" office:value-type="float" office:value="165.19" calcext:value-type="float">
            <text:p><text:s/>165,19 </text:p>
          </table:table-cell>
          <table:table-cell table:style-name="ce21" table:formula="of:=+[.H515]-[.K515]" office:value-type="float" office:value="8094.77" calcext:value-type="float">
            <text:p><text:s/>8.094,77 </text:p>
          </table:table-cell>
          <table:table-cell table:number-columns-repeated="1012"/>
        </table:table-row>
        <table:table-row table:style-name="ro4">
          <table:table-cell table:style-name="ce5" office:value-type="float" office:value="2620" calcext:value-type="float">
            <text:p>2620</text:p>
          </table:table-cell>
          <table:table-cell table:style-name="ce10" office:value-type="string" calcext:value-type="string">
            <text:p>SARA RODRIGUES DE CARVA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3211.64" calcext:value-type="float">
            <text:p><text:s/>3.211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16:.G516])" office:value-type="float" office:value="8703.44" calcext:value-type="float">
            <text:p><text:s/>8.703,44 </text:p>
          </table:table-cell>
          <table:table-cell table:style-name="ce22" office:value-type="float" office:value="571.08" calcext:value-type="float">
            <text:p><text:s/>571,08 </text:p>
          </table:table-cell>
          <table:table-cell table:style-name="ce22" office:value-type="float" office:value="1431.59" calcext:value-type="float">
            <text:p><text:s/>1.431,59 </text:p>
          </table:table-cell>
          <table:table-cell table:style-name="ce22" table:formula="of:=SUM([.I516:.J516])" office:value-type="float" office:value="2002.67" calcext:value-type="float">
            <text:p><text:s/>2.002,67 </text:p>
          </table:table-cell>
          <table:table-cell table:style-name="ce22" table:formula="of:=+[.H516]-[.K516]" office:value-type="float" office:value="6700.77" calcext:value-type="float">
            <text:p><text:s/>6.700,77 </text:p>
          </table:table-cell>
          <table:table-cell table:number-columns-repeated="1012"/>
        </table:table-row>
        <table:table-row table:style-name="ro4">
          <table:table-cell table:style-name="ce4"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5540.62" calcext:value-type="float">
            <text:p><text:s/>5.540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7:.G517])" office:value-type="float" office:value="11397.13" calcext:value-type="float">
            <text:p><text:s/>11.397,13 </text:p>
          </table:table-cell>
          <table:table-cell table:style-name="ce21" office:value-type="float" office:value="860.58" calcext:value-type="float">
            <text:p><text:s/>860,58 </text:p>
          </table:table-cell>
          <table:table-cell table:style-name="ce21" office:value-type="float" office:value="1567.28" calcext:value-type="float">
            <text:p><text:s/>1.567,28 </text:p>
          </table:table-cell>
          <table:table-cell table:style-name="ce21" table:formula="of:=SUM([.I517:.J517])" office:value-type="float" office:value="2427.86" calcext:value-type="float">
            <text:p><text:s/>2.427,86 </text:p>
          </table:table-cell>
          <table:table-cell table:style-name="ce21" table:formula="of:=+[.H517]-[.K517]" office:value-type="float" office:value="8969.27" calcext:value-type="float">
            <text:p><text:s/>8.969,27 </text:p>
          </table:table-cell>
          <table:table-cell table:number-columns-repeated="1012"/>
        </table:table-row>
        <table:table-row table:style-name="ro4">
          <table:table-cell table:style-name="ce5" office:value-type="float" office:value="2394" calcext:value-type="float">
            <text:p>2394</text:p>
          </table:table-cell>
          <table:table-cell table:style-name="ce10" office:value-type="string" calcext:value-type="string">
            <text:p>SARAY APARECIDA CALAD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111.42" calcext:value-type="float">
            <text:p><text:s/>2.111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18:.G518])" office:value-type="float" office:value="7389.97" calcext:value-type="float">
            <text:p><text:s/>7.389,97 </text:p>
          </table:table-cell>
          <table:table-cell table:style-name="ce22" office:value-type="float" office:value="191.85" calcext:value-type="float">
            <text:p><text:s/>191,85 </text:p>
          </table:table-cell>
          <table:table-cell table:style-name="ce22" office:value-type="float" office:value="1110.12" calcext:value-type="float">
            <text:p><text:s/>1.110,12 </text:p>
          </table:table-cell>
          <table:table-cell table:style-name="ce22" table:formula="of:=SUM([.I518:.J518])" office:value-type="float" office:value="1301.97" calcext:value-type="float">
            <text:p><text:s/>1.301,97 </text:p>
          </table:table-cell>
          <table:table-cell table:style-name="ce22" table:formula="of:=+[.H518]-[.K518]" office:value-type="float" office:value="6088" calcext:value-type="float">
            <text:p><text:s/>6.088,00 </text:p>
          </table:table-cell>
          <table:table-cell table:number-columns-repeated="101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615.16" calcext:value-type="float">
            <text:p><text:s/>1.615,16 </text:p>
          </table:table-cell>
          <table:table-cell table:style-name="ce21" office:value-type="float" office:value="251.25" calcext:value-type="float">
            <text:p><text:s/>251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9:.G519])" office:value-type="float" office:value="1866.41" calcext:value-type="float">
            <text:p><text:s/>1.866,41 </text:p>
          </table:table-cell>
          <table:table-cell table:style-name="ce21" office:value-type="float" office:value="89.87" calcext:value-type="float">
            <text:p><text:s/>89,87 </text:p>
          </table:table-cell>
          <table:table-cell table:style-name="ce21" office:value-type="float" office:value="375.01" calcext:value-type="float">
            <text:p><text:s/>375,01 </text:p>
          </table:table-cell>
          <table:table-cell table:style-name="ce21" table:formula="of:=SUM([.I519:.J519])" office:value-type="float" office:value="464.88" calcext:value-type="float">
            <text:p><text:s/>464,88 </text:p>
          </table:table-cell>
          <table:table-cell table:style-name="ce21" table:formula="of:=+[.H519]-[.K519]" office:value-type="float" office:value="1401.53" calcext:value-type="float">
            <text:p><text:s/>1.401,53 </text:p>
          </table:table-cell>
          <table:table-cell table:number-columns-repeated="1012"/>
        </table:table-row>
        <table:table-row table:style-name="ro4">
          <table:table-cell table:style-name="ce5" office:value-type="float" office:value="1781" calcext:value-type="float">
            <text:p>1781</text:p>
          </table:table-cell>
          <table:table-cell table:style-name="ce10" office:value-type="string" calcext:value-type="string">
            <text:p>SEBASTIAO LANZ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PRESIDENTE PRUDENTE</text:p>
          </table:table-cell>
          <table:table-cell table:style-name="ce17" office:value-type="float" office:value="1729.83" calcext:value-type="float">
            <text:p><text:s/>1.729,83 </text:p>
          </table:table-cell>
          <table:table-cell table:style-name="ce22" office:value-type="float" office:value="2347.7" calcext:value-type="float">
            <text:p><text:s/>2.347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20:.G520])" office:value-type="float" office:value="4077.53" calcext:value-type="float">
            <text:p><text:s/>4.077,53 </text:p>
          </table:table-cell>
          <table:table-cell table:style-name="ce22" office:value-type="float" office:value="274.87" calcext:value-type="float">
            <text:p><text:s/>274,87 </text:p>
          </table:table-cell>
          <table:table-cell table:style-name="ce22" office:value-type="float" office:value="412.6" calcext:value-type="float">
            <text:p><text:s/>412,60 </text:p>
          </table:table-cell>
          <table:table-cell table:style-name="ce22" table:formula="of:=SUM([.I520:.J520])" office:value-type="float" office:value="687.47" calcext:value-type="float">
            <text:p><text:s/>687,47 </text:p>
          </table:table-cell>
          <table:table-cell table:style-name="ce22" table:formula="of:=+[.H520]-[.K520]" office:value-type="float" office:value="3390.06" calcext:value-type="float">
            <text:p><text:s/>3.390,06 </text:p>
          </table:table-cell>
          <table:table-cell table:number-columns-repeated="1012"/>
        </table:table-row>
        <table:table-row table:style-name="ro4">
          <table:table-cell table:style-name="ce4"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811.21" calcext:value-type="float">
            <text:p><text:s/>2.811,2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21:.G521])" office:value-type="float" office:value="2811.21" calcext:value-type="float">
            <text:p><text:s/>2.811,21 </text:p>
          </table:table-cell>
          <table:table-cell table:style-name="ce21" office:value-type="float" office:value="112.44" calcext:value-type="float">
            <text:p><text:s/>112,44 </text:p>
          </table:table-cell>
          <table:table-cell table:style-name="ce21" office:value-type="float" office:value="68.04" calcext:value-type="float">
            <text:p><text:s/>68,04 </text:p>
          </table:table-cell>
          <table:table-cell table:style-name="ce21" table:formula="of:=SUM([.I521:.J521])" office:value-type="float" office:value="180.48" calcext:value-type="float">
            <text:p><text:s/>180,48 </text:p>
          </table:table-cell>
          <table:table-cell table:style-name="ce21" table:formula="of:=+[.H521]-[.K521]" office:value-type="float" office:value="2630.73" calcext:value-type="float">
            <text:p><text:s/>2.630,73 </text:p>
          </table:table-cell>
          <table:table-cell table:number-columns-repeated="1012"/>
        </table:table-row>
        <table:table-row table:style-name="ro4">
          <table:table-cell table:style-name="ce5" office:value-type="float" office:value="580143" calcext:value-type="float">
            <text:p>580143</text:p>
          </table:table-cell>
          <table:table-cell table:style-name="ce10" office:value-type="string" calcext:value-type="string">
            <text:p>SERGIO ROBERTO TORQU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873.15" calcext:value-type="float">
            <text:p><text:s/>4.873,1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522:.G522])" office:value-type="float" office:value="4873.15" calcext:value-type="float">
            <text:p><text:s/>4.873,15 </text:p>
          </table:table-cell>
          <table:table-cell table:style-name="ce22" office:value-type="float" office:value="164.23" calcext:value-type="float">
            <text:p><text:s/>164,23 </text:p>
          </table:table-cell>
          <table:table-cell table:style-name="ce22" office:value-type="float" office:value="470.75" calcext:value-type="float">
            <text:p><text:s/>470,75 </text:p>
          </table:table-cell>
          <table:table-cell table:style-name="ce22" table:formula="of:=SUM([.I522:.J522])" office:value-type="float" office:value="634.98" calcext:value-type="float">
            <text:p><text:s/>634,98 </text:p>
          </table:table-cell>
          <table:table-cell table:style-name="ce22" table:formula="of:=+[.H522]-[.K522]" office:value-type="float" office:value="4238.17" calcext:value-type="float">
            <text:p><text:s/>4.238,17 </text:p>
          </table:table-cell>
          <table:table-cell table:number-columns-repeated="1012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2851.1" calcext:value-type="float">
            <text:p><text:s/>2.851,10 </text:p>
          </table:table-cell>
          <table:table-cell table:style-name="ce21" office:value-type="float" office:value="1306.74" calcext:value-type="float">
            <text:p><text:s/>1.306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3:.G523])" office:value-type="float" office:value="4157.84" calcext:value-type="float">
            <text:p><text:s/>4.157,84 </text:p>
          </table:table-cell>
          <table:table-cell table:style-name="ce21" office:value-type="float" office:value="83.15" calcext:value-type="float">
            <text:p><text:s/>83,15 </text:p>
          </table:table-cell>
          <table:table-cell table:style-name="ce21" office:value-type="float" office:value="26.23" calcext:value-type="float">
            <text:p><text:s/>26,23 </text:p>
          </table:table-cell>
          <table:table-cell table:style-name="ce21" table:formula="of:=SUM([.I523:.J523])" office:value-type="float" office:value="109.38" calcext:value-type="float">
            <text:p><text:s/>109,38 </text:p>
          </table:table-cell>
          <table:table-cell table:style-name="ce21" table:formula="of:=+[.H523]-[.K523]" office:value-type="float" office:value="4048.46" calcext:value-type="float">
            <text:p><text:s/>4.048,46 </text:p>
          </table:table-cell>
          <table:table-cell table:number-columns-repeated="1012"/>
        </table:table-row>
        <table:table-row table:style-name="ro4">
          <table:table-cell table:style-name="ce5" office:value-type="float" office:value="559790" calcext:value-type="float">
            <text:p>559790</text:p>
          </table:table-cell>
          <table:table-cell table:style-name="ce10" office:value-type="string" calcext:value-type="string">
            <text:p>SEVERINO DO RAMOS O NASCIMEN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2656.38" calcext:value-type="float">
            <text:p><text:s/>2.656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24:.G524])" office:value-type="float" office:value="8040.51" calcext:value-type="float">
            <text:p><text:s/>8.040,51 </text:p>
          </table:table-cell>
          <table:table-cell table:style-name="ce22" office:value-type="float" office:value="160.81" calcext:value-type="float">
            <text:p><text:s/>160,8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524:.J524])" office:value-type="float" office:value="160.81" calcext:value-type="float">
            <text:p><text:s/>160,81 </text:p>
          </table:table-cell>
          <table:table-cell table:style-name="ce22" table:formula="of:=+[.H524]-[.K524]" office:value-type="float" office:value="7879.7" calcext:value-type="float">
            <text:p><text:s/>7.879,70 </text:p>
          </table:table-cell>
          <table:table-cell table:number-columns-repeated="101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2933.39" calcext:value-type="float">
            <text:p><text:s/>2.933,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66.69" calcext:value-type="float">
            <text:p><text:s/>1.466,69 </text:p>
          </table:table-cell>
          <table:table-cell table:style-name="ce21" table:formula="of:=SUM([.E525:.G525])" office:value-type="float" office:value="4400.08" calcext:value-type="float">
            <text:p><text:s/>4.400,08 </text:p>
          </table:table-cell>
          <table:table-cell table:style-name="ce21" office:value-type="float" office:value="58.66" calcext:value-type="float">
            <text:p><text:s/>58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25:.J525])" office:value-type="float" office:value="58.66" calcext:value-type="float">
            <text:p><text:s/>58,66 </text:p>
          </table:table-cell>
          <table:table-cell table:style-name="ce21" table:formula="of:=+[.H525]-[.K525]" office:value-type="float" office:value="4341.42" calcext:value-type="float">
            <text:p><text:s/>4.341,42 </text:p>
          </table:table-cell>
          <table:table-cell table:number-columns-repeated="1012"/>
        </table:table-row>
        <table:table-row table:style-name="ro4">
          <table:table-cell table:style-name="ce5" office:value-type="float" office:value="42665" calcext:value-type="float">
            <text:p>42665</text:p>
          </table:table-cell>
          <table:table-cell table:style-name="ce10" office:value-type="string" calcext:value-type="string">
            <text:p>SHEILA AKIKO HORIKOS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ARACATUBA 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956.38" calcext:value-type="float">
            <text:p><text:s/>956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26:.G526])" office:value-type="float" office:value="6340.51" calcext:value-type="float">
            <text:p><text:s/>6.340,51 </text:p>
          </table:table-cell>
          <table:table-cell table:style-name="ce22" office:value-type="float" office:value="330.03" calcext:value-type="float">
            <text:p><text:s/>330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526:.J526])" office:value-type="float" office:value="330.03" calcext:value-type="float">
            <text:p><text:s/>330,03 </text:p>
          </table:table-cell>
          <table:table-cell table:style-name="ce22" table:formula="of:=+[.H526]-[.K526]" office:value-type="float" office:value="6010.48" calcext:value-type="float">
            <text:p><text:s/>6.010,48 </text:p>
          </table:table-cell>
          <table:table-cell table:number-columns-repeated="1012"/>
        </table:table-row>
        <table:table-row table:style-name="ro4">
          <table:table-cell table:style-name="ce4"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342.6" calcext:value-type="float">
            <text:p><text:s/>2.342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7:.G527])" office:value-type="float" office:value="8199.11" calcext:value-type="float">
            <text:p><text:s/>8.199,11 </text:p>
          </table:table-cell>
          <table:table-cell table:style-name="ce21" office:value-type="float" office:value="776.06" calcext:value-type="float">
            <text:p><text:s/>776,06 </text:p>
          </table:table-cell>
          <table:table-cell table:style-name="ce21" office:value-type="float" office:value="1066.75" calcext:value-type="float">
            <text:p><text:s/>1.066,75 </text:p>
          </table:table-cell>
          <table:table-cell table:style-name="ce21" table:formula="of:=SUM([.I527:.J527])" office:value-type="float" office:value="1842.81" calcext:value-type="float">
            <text:p><text:s/>1.842,81 </text:p>
          </table:table-cell>
          <table:table-cell table:style-name="ce21" table:formula="of:=+[.H527]-[.K527]" office:value-type="float" office:value="6356.3" calcext:value-type="float">
            <text:p><text:s/>6.356,30 </text:p>
          </table:table-cell>
          <table:table-cell table:number-columns-repeated="1012"/>
        </table:table-row>
        <table:table-row table:style-name="ro4">
          <table:table-cell table:style-name="ce5" office:value-type="float" office:value="793468" calcext:value-type="float">
            <text:p>793468</text:p>
          </table:table-cell>
          <table:table-cell table:style-name="ce10" office:value-type="string" calcext:value-type="string">
            <text:p>SIDNEYA EUNICE RICOST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945.55" calcext:value-type="float">
            <text:p><text:s/>2.945,55 </text:p>
          </table:table-cell>
          <table:table-cell table:style-name="ce22" office:value-type="float" office:value="4343.61" calcext:value-type="float">
            <text:p><text:s/>4.343,61 </text:p>
          </table:table-cell>
          <table:table-cell table:style-name="ce22" table:formula="of:=SUM([.E528:.G528])" office:value-type="float" office:value="13030.85" calcext:value-type="float">
            <text:p><text:s/>13.030,85 </text:p>
          </table:table-cell>
          <table:table-cell table:style-name="ce22" office:value-type="float" office:value="508.29" calcext:value-type="float">
            <text:p><text:s/>508,29 </text:p>
          </table:table-cell>
          <table:table-cell table:style-name="ce22" office:value-type="float" office:value="1427.62" calcext:value-type="float">
            <text:p><text:s/>1.427,62 </text:p>
          </table:table-cell>
          <table:table-cell table:style-name="ce22" table:formula="of:=SUM([.I528:.J528])" office:value-type="float" office:value="1935.91" calcext:value-type="float">
            <text:p><text:s/>1.935,91 </text:p>
          </table:table-cell>
          <table:table-cell table:style-name="ce22" table:formula="of:=+[.H528]-[.K528]" office:value-type="float" office:value="11094.94" calcext:value-type="float">
            <text:p><text:s/>11.094,94 </text:p>
          </table:table-cell>
          <table:table-cell table:number-columns-repeated="1012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2684.22" calcext:value-type="float">
            <text:p><text:s/>2.684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9:.G529])" office:value-type="float" office:value="8540.73" calcext:value-type="float">
            <text:p><text:s/>8.540,73 </text:p>
          </table:table-cell>
          <table:table-cell table:style-name="ce21" office:value-type="float" office:value="489.25" calcext:value-type="float">
            <text:p><text:s/>489,25 </text:p>
          </table:table-cell>
          <table:table-cell table:style-name="ce21" office:value-type="float" office:value="1391.76" calcext:value-type="float">
            <text:p><text:s/>1.391,76 </text:p>
          </table:table-cell>
          <table:table-cell table:style-name="ce21" table:formula="of:=SUM([.I529:.J529])" office:value-type="float" office:value="1881.01" calcext:value-type="float">
            <text:p><text:s/>1.881,01 </text:p>
          </table:table-cell>
          <table:table-cell table:style-name="ce21" table:formula="of:=+[.H529]-[.K529]" office:value-type="float" office:value="6659.72" calcext:value-type="float">
            <text:p><text:s/>6.659,72 </text:p>
          </table:table-cell>
          <table:table-cell table:number-columns-repeated="1012"/>
        </table:table-row>
        <table:table-row table:style-name="ro4">
          <table:table-cell table:style-name="ce5" office:value-type="float" office:value="1457" calcext:value-type="float">
            <text:p>1457</text:p>
          </table:table-cell>
          <table:table-cell table:style-name="ce10" office:value-type="string" calcext:value-type="string">
            <text:p>SILVIA DE FATIMA R DAMASCEN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2296.66" calcext:value-type="float">
            <text:p><text:s/>2.296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30:.G530])" office:value-type="float" office:value="8038.35" calcext:value-type="float">
            <text:p><text:s/>8.038,35 </text:p>
          </table:table-cell>
          <table:table-cell table:style-name="ce22" office:value-type="float" office:value="263.18" calcext:value-type="float">
            <text:p><text:s/>263,18 </text:p>
          </table:table-cell>
          <table:table-cell table:style-name="ce22" office:value-type="float" office:value="1268.81" calcext:value-type="float">
            <text:p><text:s/>1.268,81 </text:p>
          </table:table-cell>
          <table:table-cell table:style-name="ce22" table:formula="of:=SUM([.I530:.J530])" office:value-type="float" office:value="1531.99" calcext:value-type="float">
            <text:p><text:s/>1.531,99 </text:p>
          </table:table-cell>
          <table:table-cell table:style-name="ce22" table:formula="of:=+[.H530]-[.K530]" office:value-type="float" office:value="6506.36" calcext:value-type="float">
            <text:p><text:s/>6.506,36 </text:p>
          </table:table-cell>
          <table:table-cell table:number-columns-repeated="1012"/>
        </table:table-row>
        <table:table-row table:style-name="ro4">
          <table:table-cell table:style-name="ce4"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345.91" calcext:value-type="float">
            <text:p><text:s/>2.345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1:.G531])" office:value-type="float" office:value="8087.6" calcext:value-type="float">
            <text:p><text:s/>8.087,60 </text:p>
          </table:table-cell>
          <table:table-cell table:style-name="ce21" office:value-type="float" office:value="430.34" calcext:value-type="float">
            <text:p><text:s/>430,34 </text:p>
          </table:table-cell>
          <table:table-cell table:style-name="ce21" office:value-type="float" office:value="1280.86" calcext:value-type="float">
            <text:p><text:s/>1.280,86 </text:p>
          </table:table-cell>
          <table:table-cell table:style-name="ce21" table:formula="of:=SUM([.I531:.J531])" office:value-type="float" office:value="1711.2" calcext:value-type="float">
            <text:p><text:s/>1.711,20 </text:p>
          </table:table-cell>
          <table:table-cell table:style-name="ce21" table:formula="of:=+[.H531]-[.K531]" office:value-type="float" office:value="6376.4" calcext:value-type="float">
            <text:p><text:s/>6.376,40 </text:p>
          </table:table-cell>
          <table:table-cell table:number-columns-repeated="1012"/>
        </table:table-row>
        <table:table-row table:style-name="ro4">
          <table:table-cell table:style-name="ce5" office:value-type="float" office:value="1451" calcext:value-type="float">
            <text:p>1451</text:p>
          </table:table-cell>
          <table:table-cell table:style-name="ce10" office:value-type="string" calcext:value-type="string">
            <text:p>SOLANGE AP GARCIA CHAVE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1674.57" calcext:value-type="float">
            <text:p><text:s/>1.674,57 </text:p>
          </table:table-cell>
          <table:table-cell table:style-name="ce22" office:value-type="float" office:value="439.87" calcext:value-type="float">
            <text:p><text:s/>439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32:.G532])" office:value-type="float" office:value="2114.44" calcext:value-type="float">
            <text:p><text:s/>2.114,44 </text:p>
          </table:table-cell>
          <table:table-cell table:style-name="ce22" office:value-type="float" office:value="96.77" calcext:value-type="float">
            <text:p><text:s/>96,77 </text:p>
          </table:table-cell>
          <table:table-cell table:style-name="ce22" office:value-type="float" office:value="461.27" calcext:value-type="float">
            <text:p><text:s/>461,27 </text:p>
          </table:table-cell>
          <table:table-cell table:style-name="ce22" table:formula="of:=SUM([.I532:.J532])" office:value-type="float" office:value="558.04" calcext:value-type="float">
            <text:p><text:s/>558,04 </text:p>
          </table:table-cell>
          <table:table-cell table:style-name="ce22" table:formula="of:=+[.H532]-[.K532]" office:value-type="float" office:value="1556.4" calcext:value-type="float">
            <text:p><text:s/>1.556,40 </text:p>
          </table:table-cell>
          <table:table-cell table:number-columns-repeated="1012"/>
        </table:table-row>
        <table:table-row table:style-name="ro4">
          <table:table-cell table:style-name="ce4"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5423.49" calcext:value-type="float">
            <text:p><text:s/>5.423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3:.G533])" office:value-type="float" office:value="11397.13" calcext:value-type="float">
            <text:p><text:s/>11.397,13 </text:p>
          </table:table-cell>
          <table:table-cell table:style-name="ce21" office:value-type="float" office:value="940.35" calcext:value-type="float">
            <text:p><text:s/>940,35 </text:p>
          </table:table-cell>
          <table:table-cell table:style-name="ce21" office:value-type="float" office:value="1830.18" calcext:value-type="float">
            <text:p><text:s/>1.830,18 </text:p>
          </table:table-cell>
          <table:table-cell table:style-name="ce21" table:formula="of:=SUM([.I533:.J533])" office:value-type="float" office:value="2770.53" calcext:value-type="float">
            <text:p><text:s/>2.770,53 </text:p>
          </table:table-cell>
          <table:table-cell table:style-name="ce21" table:formula="of:=+[.H533]-[.K533]" office:value-type="float" office:value="8626.6" calcext:value-type="float">
            <text:p><text:s/>8.626,60 </text:p>
          </table:table-cell>
          <table:table-cell table:number-columns-repeated="101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SONIA BEATRIZ LOPES DE GOUVE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7273.66" calcext:value-type="float">
            <text:p><text:s/>7.273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34:.G534])" office:value-type="float" office:value="13015.35" calcext:value-type="float">
            <text:p><text:s/>13.015,35 </text:p>
          </table:table-cell>
          <table:table-cell table:style-name="ce22" office:value-type="float" office:value="810.65" calcext:value-type="float">
            <text:p><text:s/>810,65 </text:p>
          </table:table-cell>
          <table:table-cell table:style-name="ce22" office:value-type="float" office:value="2486.93" calcext:value-type="float">
            <text:p><text:s/>2.486,93 </text:p>
          </table:table-cell>
          <table:table-cell table:style-name="ce22" table:formula="of:=SUM([.I534:.J534])" office:value-type="float" office:value="3297.58" calcext:value-type="float">
            <text:p><text:s/>3.297,58 </text:p>
          </table:table-cell>
          <table:table-cell table:style-name="ce22" table:formula="of:=+[.H534]-[.K534]" office:value-type="float" office:value="9717.77" calcext:value-type="float">
            <text:p><text:s/>9.717,77 </text:p>
          </table:table-cell>
          <table:table-cell table:number-columns-repeated="1012"/>
        </table:table-row>
        <table:table-row table:style-name="ro4">
          <table:table-cell table:style-name="ce4"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9153.86" calcext:value-type="float">
            <text:p><text:s/>9.153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5:.G535])" office:value-type="float" office:value="14895.55" calcext:value-type="float">
            <text:p><text:s/>14.895,55 </text:p>
          </table:table-cell>
          <table:table-cell table:style-name="ce21" office:value-type="float" office:value="1315.38" calcext:value-type="float">
            <text:p><text:s/>1.315,38 </text:p>
          </table:table-cell>
          <table:table-cell table:style-name="ce21" office:value-type="float" office:value="2947.11" calcext:value-type="float">
            <text:p><text:s/>2.947,11 </text:p>
          </table:table-cell>
          <table:table-cell table:style-name="ce21" table:formula="of:=SUM([.I535:.J535])" office:value-type="float" office:value="4262.49" calcext:value-type="float">
            <text:p><text:s/>4.262,49 </text:p>
          </table:table-cell>
          <table:table-cell table:style-name="ce21" table:formula="of:=+[.H535]-[.K535]" office:value-type="float" office:value="10633.06" calcext:value-type="float">
            <text:p><text:s/>10.633,06 </text:p>
          </table:table-cell>
          <table:table-cell table:number-columns-repeated="1012"/>
        </table:table-row>
        <table:table-row table:style-name="ro4">
          <table:table-cell table:style-name="ce5" office:value-type="float" office:value="2665" calcext:value-type="float">
            <text:p>2665</text:p>
          </table:table-cell>
          <table:table-cell table:style-name="ce10" office:value-type="string" calcext:value-type="string">
            <text:p>SONIA MARA PRAC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FINANCAS E CONTABILIDADE</text:p>
          </table:table-cell>
          <table:table-cell table:style-name="ce17" office:value-type="float" office:value="6698.64" calcext:value-type="float">
            <text:p><text:s/>6.698,64 </text:p>
          </table:table-cell>
          <table:table-cell table:style-name="ce22" office:value-type="float" office:value="6063.96" calcext:value-type="float">
            <text:p><text:s/>6.063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36:.G536])" office:value-type="float" office:value="12762.6" calcext:value-type="float">
            <text:p><text:s/>12.762,60 </text:p>
          </table:table-cell>
          <table:table-cell table:style-name="ce22" office:value-type="float" office:value="1280.54" calcext:value-type="float">
            <text:p><text:s/>1.280,54 </text:p>
          </table:table-cell>
          <table:table-cell table:style-name="ce22" office:value-type="float" office:value="1802.33" calcext:value-type="float">
            <text:p><text:s/>1.802,33 </text:p>
          </table:table-cell>
          <table:table-cell table:style-name="ce22" table:formula="of:=SUM([.I536:.J536])" office:value-type="float" office:value="3082.87" calcext:value-type="float">
            <text:p><text:s/>3.082,87 </text:p>
          </table:table-cell>
          <table:table-cell table:style-name="ce22" table:formula="of:=+[.H536]-[.K536]" office:value-type="float" office:value="9679.73" calcext:value-type="float">
            <text:p><text:s/>9.679,73 </text:p>
          </table:table-cell>
          <table:table-cell table:number-columns-repeated="1012"/>
        </table:table-row>
        <table:table-row table:style-name="ro4">
          <table:table-cell table:style-name="ce4"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706.74" calcext:value-type="float">
            <text:p><text:s/>2.706,7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37:.G537])" office:value-type="float" office:value="2706.74" calcext:value-type="float">
            <text:p><text:s/>2.706,74 </text:p>
          </table:table-cell>
          <table:table-cell table:style-name="ce21" office:value-type="float" office:value="68.11" calcext:value-type="float">
            <text:p><text:s/>68,11 </text:p>
          </table:table-cell>
          <table:table-cell table:style-name="ce21" office:value-type="float" office:value="50.05" calcext:value-type="float">
            <text:p><text:s/>50,05 </text:p>
          </table:table-cell>
          <table:table-cell table:style-name="ce21" table:formula="of:=SUM([.I537:.J537])" office:value-type="float" office:value="118.16" calcext:value-type="float">
            <text:p><text:s/>118,16 </text:p>
          </table:table-cell>
          <table:table-cell table:style-name="ce21" table:formula="of:=+[.H537]-[.K537]" office:value-type="float" office:value="2588.58" calcext:value-type="float">
            <text:p><text:s/>2.588,58 </text:p>
          </table:table-cell>
          <table:table-cell table:number-columns-repeated="1012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10" office:value-type="string" calcext:value-type="string">
            <text:p>SONIA MARIA CONCEI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705.98" calcext:value-type="float">
            <text:p><text:s/>1.705,98 </text:p>
          </table:table-cell>
          <table:table-cell table:style-name="ce22" office:value-type="float" office:value="4110.69" calcext:value-type="float">
            <text:p><text:s/>4.110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38:.G538])" office:value-type="float" office:value="5816.67" calcext:value-type="float">
            <text:p><text:s/>5.816,67 </text:p>
          </table:table-cell>
          <table:table-cell table:style-name="ce22" office:value-type="float" office:value="495.91" calcext:value-type="float">
            <text:p><text:s/>495,91 </text:p>
          </table:table-cell>
          <table:table-cell table:style-name="ce22" office:value-type="float" office:value="880.72" calcext:value-type="float">
            <text:p><text:s/>880,72 </text:p>
          </table:table-cell>
          <table:table-cell table:style-name="ce22" table:formula="of:=SUM([.I538:.J538])" office:value-type="float" office:value="1376.63" calcext:value-type="float">
            <text:p><text:s/>1.376,63 </text:p>
          </table:table-cell>
          <table:table-cell table:style-name="ce22" table:formula="of:=+[.H538]-[.K538]" office:value-type="float" office:value="4440.04" calcext:value-type="float">
            <text:p><text:s/>4.440,04 </text:p>
          </table:table-cell>
          <table:table-cell table:number-columns-repeated="1012"/>
        </table:table-row>
        <table:table-row table:style-name="ro4">
          <table:table-cell table:style-name="ce4"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393.82" calcext:value-type="float">
            <text:p><text:s/>5.393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9:.G539])" office:value-type="float" office:value="11135.51" calcext:value-type="float">
            <text:p><text:s/>11.135,51 </text:p>
          </table:table-cell>
          <table:table-cell table:style-name="ce21" office:value-type="float" office:value="445.42" calcext:value-type="float">
            <text:p><text:s/>445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39:.J539])" office:value-type="float" office:value="445.42" calcext:value-type="float">
            <text:p><text:s/>445,42 </text:p>
          </table:table-cell>
          <table:table-cell table:style-name="ce21" table:formula="of:=+[.H539]-[.K539]" office:value-type="float" office:value="10690.09" calcext:value-type="float">
            <text:p><text:s/>10.690,09 </text:p>
          </table:table-cell>
          <table:table-cell table:number-columns-repeated="1012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10" office:value-type="string" calcext:value-type="string">
            <text:p>SONIA MARIA JORRA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BAURU</text:p>
          </table:table-cell>
          <table:table-cell table:style-name="ce17" office:value-type="float" office:value="1641.74" calcext:value-type="float">
            <text:p><text:s/>1.641,74 </text:p>
          </table:table-cell>
          <table:table-cell table:style-name="ce22" office:value-type="float" office:value="431.25" calcext:value-type="float">
            <text:p><text:s/>431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40:.G540])" office:value-type="float" office:value="2072.99" calcext:value-type="float">
            <text:p><text:s/>2.072,99 </text:p>
          </table:table-cell>
          <table:table-cell table:style-name="ce22" office:value-type="float" office:value="94.87" calcext:value-type="float">
            <text:p><text:s/>94,87 </text:p>
          </table:table-cell>
          <table:table-cell table:style-name="ce22" office:value-type="float" office:value="71.17" calcext:value-type="float">
            <text:p><text:s/>71,17 </text:p>
          </table:table-cell>
          <table:table-cell table:style-name="ce22" table:formula="of:=SUM([.I540:.J540])" office:value-type="float" office:value="166.04" calcext:value-type="float">
            <text:p><text:s/>166,04 </text:p>
          </table:table-cell>
          <table:table-cell table:style-name="ce22" table:formula="of:=+[.H540]-[.K540]" office:value-type="float" office:value="1906.95" calcext:value-type="float">
            <text:p><text:s/>1.906,95 </text:p>
          </table:table-cell>
          <table:table-cell table:number-columns-repeated="1012"/>
        </table:table-row>
        <table:table-row table:style-name="ro4">
          <table:table-cell table:style-name="ce4"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983.32" calcext:value-type="float">
            <text:p><text:s/>5.983,3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41:.G541])" office:value-type="float" office:value="5983.32" calcext:value-type="float">
            <text:p><text:s/>5.983,32 </text:p>
          </table:table-cell>
          <table:table-cell table:style-name="ce21" office:value-type="float" office:value="156.78" calcext:value-type="float">
            <text:p><text:s/>156,78 </text:p>
          </table:table-cell>
          <table:table-cell table:style-name="ce21" office:value-type="float" office:value="230.71" calcext:value-type="float">
            <text:p><text:s/>230,71 </text:p>
          </table:table-cell>
          <table:table-cell table:style-name="ce21" table:formula="of:=SUM([.I541:.J541])" office:value-type="float" office:value="387.49" calcext:value-type="float">
            <text:p><text:s/>387,49 </text:p>
          </table:table-cell>
          <table:table-cell table:style-name="ce21" table:formula="of:=+[.H541]-[.K541]" office:value-type="float" office:value="5595.83" calcext:value-type="float">
            <text:p><text:s/>5.595,83 </text:p>
          </table:table-cell>
          <table:table-cell table:number-columns-repeated="1012"/>
        </table:table-row>
        <table:table-row table:style-name="ro4">
          <table:table-cell table:style-name="ce5" office:value-type="float" office:value="1149" calcext:value-type="float">
            <text:p>1149</text:p>
          </table:table-cell>
          <table:table-cell table:style-name="ce10" office:value-type="string" calcext:value-type="string">
            <text:p>SONIA MARIA RAM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14307.68" calcext:value-type="float">
            <text:p><text:s/>14.307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42:.G542])" office:value-type="float" office:value="20049.37" calcext:value-type="float">
            <text:p><text:s/>20.049,37 </text:p>
          </table:table-cell>
          <table:table-cell table:style-name="ce22" office:value-type="float" office:value="1985.37" calcext:value-type="float">
            <text:p><text:s/>1.985,37 </text:p>
          </table:table-cell>
          <table:table-cell table:style-name="ce22" office:value-type="float" office:value="3632.77" calcext:value-type="float">
            <text:p><text:s/>3.632,77 </text:p>
          </table:table-cell>
          <table:table-cell table:style-name="ce22" table:formula="of:=SUM([.I542:.J542])" office:value-type="float" office:value="5618.14" calcext:value-type="float">
            <text:p><text:s/>5.618,14 </text:p>
          </table:table-cell>
          <table:table-cell table:style-name="ce22" table:formula="of:=+[.H542]-[.K542]" office:value-type="float" office:value="14431.23" calcext:value-type="float">
            <text:p><text:s/>14.431,23 </text:p>
          </table:table-cell>
          <table:table-cell table:number-columns-repeated="1012"/>
        </table:table-row>
        <table:table-row table:style-name="ro4">
          <table:table-cell table:style-name="ce4"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491.8" calcext:value-type="float">
            <text:p><text:s/>5.491,80 </text:p>
          </table:table-cell>
          <table:table-cell table:style-name="ce21" office:value-type="float" office:value="2377.83" calcext:value-type="float">
            <text:p><text:s/>2.37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3:.G543])" office:value-type="float" office:value="7869.63" calcext:value-type="float">
            <text:p><text:s/>7.869,63 </text:p>
          </table:table-cell>
          <table:table-cell table:style-name="ce21" office:value-type="float" office:value="402.01" calcext:value-type="float">
            <text:p><text:s/>402,01 </text:p>
          </table:table-cell>
          <table:table-cell table:style-name="ce21" office:value-type="float" office:value="1227.51" calcext:value-type="float">
            <text:p><text:s/>1.227,51 </text:p>
          </table:table-cell>
          <table:table-cell table:style-name="ce21" table:formula="of:=SUM([.I543:.J543])" office:value-type="float" office:value="1629.52" calcext:value-type="float">
            <text:p><text:s/>1.629,52 </text:p>
          </table:table-cell>
          <table:table-cell table:style-name="ce21" table:formula="of:=+[.H543]-[.K543]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55394" calcext:value-type="float">
            <text:p>55394</text:p>
          </table:table-cell>
          <table:table-cell table:style-name="ce10" office:value-type="string" calcext:value-type="string">
            <text:p>SONIA REGINA DURAND A COELH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APOIO A EXECUCAO (CAEX)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095.69" calcext:value-type="float">
            <text:p><text:s/>3.095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44:.G544])" office:value-type="float" office:value="8697.34" calcext:value-type="float">
            <text:p><text:s/>8.697,34 </text:p>
          </table:table-cell>
          <table:table-cell table:style-name="ce22" office:value-type="float" office:value="509.6" calcext:value-type="float">
            <text:p><text:s/>509,60 </text:p>
          </table:table-cell>
          <table:table-cell table:style-name="ce22" office:value-type="float" office:value="1430.1" calcext:value-type="float">
            <text:p><text:s/>1.430,10 </text:p>
          </table:table-cell>
          <table:table-cell table:style-name="ce22" table:formula="of:=SUM([.I544:.J544])" office:value-type="float" office:value="1939.7" calcext:value-type="float">
            <text:p><text:s/>1.939,70 </text:p>
          </table:table-cell>
          <table:table-cell table:style-name="ce22" table:formula="of:=+[.H544]-[.K544]" office:value-type="float" office:value="6757.64" calcext:value-type="float">
            <text:p><text:s/>6.757,64 </text:p>
          </table:table-cell>
          <table:table-cell table:number-columns-repeated="1012"/>
        </table:table-row>
        <table:table-row table:style-name="ro4">
          <table:table-cell table:style-name="ce4"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7249.2" calcext:value-type="float">
            <text:p><text:s/>7.249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5:.G545])" office:value-type="float" office:value="12990.89" calcext:value-type="float">
            <text:p><text:s/>12.990,89 </text:p>
          </table:table-cell>
          <table:table-cell table:style-name="ce21" office:value-type="float" office:value="1067.76" calcext:value-type="float">
            <text:p><text:s/>1.067,76 </text:p>
          </table:table-cell>
          <table:table-cell table:style-name="ce21" office:value-type="float" office:value="2480.94" calcext:value-type="float">
            <text:p><text:s/>2.480,94 </text:p>
          </table:table-cell>
          <table:table-cell table:style-name="ce21" table:formula="of:=SUM([.I545:.J545])" office:value-type="float" office:value="3548.7" calcext:value-type="float">
            <text:p><text:s/>3.548,70 </text:p>
          </table:table-cell>
          <table:table-cell table:style-name="ce21" table:formula="of:=+[.H545]-[.K545]" office:value-type="float" office:value="9442.19" calcext:value-type="float">
            <text:p><text:s/>9.442,19 </text:p>
          </table:table-cell>
          <table:table-cell table:number-columns-repeated="1012"/>
        </table:table-row>
        <table:table-row table:style-name="ro4">
          <table:table-cell table:style-name="ce5" office:value-type="float" office:value="55436" calcext:value-type="float">
            <text:p>55436</text:p>
          </table:table-cell>
          <table:table-cell table:style-name="ce10" office:value-type="string" calcext:value-type="string">
            <text:p>SUELI DE CASSIA JANUARI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ESTUDOS (ADMINISTRACAO)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627.8" calcext:value-type="float">
            <text:p><text:s/>3.627,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46:.G546])" office:value-type="float" office:value="9369.49" calcext:value-type="float">
            <text:p><text:s/>9.369,49 </text:p>
          </table:table-cell>
          <table:table-cell table:style-name="ce22" office:value-type="float" office:value="596.98" calcext:value-type="float">
            <text:p><text:s/>596,98 </text:p>
          </table:table-cell>
          <table:table-cell table:style-name="ce22" office:value-type="float" office:value="1594.6" calcext:value-type="float">
            <text:p><text:s/>1.594,60 </text:p>
          </table:table-cell>
          <table:table-cell table:style-name="ce22" table:formula="of:=SUM([.I546:.J546])" office:value-type="float" office:value="2191.58" calcext:value-type="float">
            <text:p><text:s/>2.191,58 </text:p>
          </table:table-cell>
          <table:table-cell table:style-name="ce22" table:formula="of:=+[.H546]-[.K546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4"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16141.72" calcext:value-type="float">
            <text:p><text:s/>16.141,72 </text:p>
          </table:table-cell>
          <table:table-cell table:style-name="ce21" office:value-type="float" office:value="10941.7" calcext:value-type="float">
            <text:p><text:s/>10.941,70 </text:p>
          </table:table-cell>
          <table:table-cell table:style-name="ce21" table:formula="of:=SUM([.E547:.G547])" office:value-type="float" office:value="32825.11" calcext:value-type="float">
            <text:p><text:s/>32.825,11 </text:p>
          </table:table-cell>
          <table:table-cell table:style-name="ce21" office:value-type="float" office:value="2806.33" calcext:value-type="float">
            <text:p><text:s/>2.806,33 </text:p>
          </table:table-cell>
          <table:table-cell table:style-name="ce21" office:value-type="float" office:value="4657.39" calcext:value-type="float">
            <text:p><text:s/>4.657,39 </text:p>
          </table:table-cell>
          <table:table-cell table:style-name="ce21" table:formula="of:=SUM([.I547:.J547])" office:value-type="float" office:value="7463.72" calcext:value-type="float">
            <text:p><text:s/>7.463,72 </text:p>
          </table:table-cell>
          <table:table-cell table:style-name="ce21" table:formula="of:=+[.H547]-[.K547]" office:value-type="float" office:value="25361.39" calcext:value-type="float">
            <text:p><text:s/>25.361,39 </text:p>
          </table:table-cell>
          <table:table-cell table:number-columns-repeated="1012"/>
        </table:table-row>
        <table:table-row table:style-name="ro4">
          <table:table-cell table:style-name="ce5" office:value-type="float" office:value="405956" calcext:value-type="float">
            <text:p>405956</text:p>
          </table:table-cell>
          <table:table-cell table:style-name="ce10" office:value-type="string" calcext:value-type="string">
            <text:p>SUELY MARIA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377.83" calcext:value-type="float">
            <text:p><text:s/>2.377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48:.G548])" office:value-type="float" office:value="7869.63" calcext:value-type="float">
            <text:p><text:s/>7.869,63 </text:p>
          </table:table-cell>
          <table:table-cell table:style-name="ce22" office:value-type="float" office:value="559.4" calcext:value-type="float">
            <text:p><text:s/>559,40 </text:p>
          </table:table-cell>
          <table:table-cell table:style-name="ce22" office:value-type="float" office:value="703.92" calcext:value-type="float">
            <text:p><text:s/>703,92 </text:p>
          </table:table-cell>
          <table:table-cell table:style-name="ce22" table:formula="of:=SUM([.I548:.J548])" office:value-type="float" office:value="1263.32" calcext:value-type="float">
            <text:p><text:s/>1.263,32 </text:p>
          </table:table-cell>
          <table:table-cell table:style-name="ce22" table:formula="of:=+[.H548]-[.K548]" office:value-type="float" office:value="6606.31" calcext:value-type="float">
            <text:p><text:s/>6.606,31 </text:p>
          </table:table-cell>
          <table:table-cell table:number-columns-repeated="1012"/>
        </table:table-row>
        <table:table-row table:style-name="ro4">
          <table:table-cell table:style-name="ce4"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6" office:value-type="float" office:value="7454.09" calcext:value-type="float">
            <text:p><text:s/>7.454,09 </text:p>
          </table:table-cell>
          <table:table-cell table:style-name="ce21" office:value-type="float" office:value="2981.62" calcext:value-type="float">
            <text:p><text:s/>2.981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9:.G549])" office:value-type="float" office:value="10435.71" calcext:value-type="float">
            <text:p><text:s/>10.435,71 </text:p>
          </table:table-cell>
          <table:table-cell table:style-name="ce21" office:value-type="float" office:value="735.6" calcext:value-type="float">
            <text:p><text:s/>735,60 </text:p>
          </table:table-cell>
          <table:table-cell table:style-name="ce21" office:value-type="float" office:value="1855.56" calcext:value-type="float">
            <text:p><text:s/>1.855,56 </text:p>
          </table:table-cell>
          <table:table-cell table:style-name="ce21" table:formula="of:=SUM([.I549:.J549])" office:value-type="float" office:value="2591.16" calcext:value-type="float">
            <text:p><text:s/>2.591,16 </text:p>
          </table:table-cell>
          <table:table-cell table:style-name="ce21" table:formula="of:=+[.H549]-[.K549]" office:value-type="float" office:value="7844.55" calcext:value-type="float">
            <text:p><text:s/>7.844,55 </text:p>
          </table:table-cell>
          <table:table-cell table:number-columns-repeated="1012"/>
        </table:table-row>
        <table:table-row table:style-name="ro4">
          <table:table-cell table:style-name="ce5" office:value-type="float" office:value="877" calcext:value-type="float">
            <text:p>877</text:p>
          </table:table-cell>
          <table:table-cell table:style-name="ce10" office:value-type="string" calcext:value-type="string">
            <text:p>TANIA AUGUSTINHO R B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TAUBATE</text:p>
          </table:table-cell>
          <table:table-cell table:style-name="ce17" office:value-type="float" office:value="1138.7" calcext:value-type="float">
            <text:p><text:s/>1.138,70 </text:p>
          </table:table-cell>
          <table:table-cell table:style-name="ce22" office:value-type="float" office:value="149.55" calcext:value-type="float">
            <text:p><text:s/>149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50:.G550])" office:value-type="float" office:value="1288.25" calcext:value-type="float">
            <text:p><text:s/>1.288,25 </text:p>
          </table:table-cell>
          <table:table-cell table:style-name="ce22" office:value-type="float" office:value="62.81" calcext:value-type="float">
            <text:p><text:s/>62,81 </text:p>
          </table:table-cell>
          <table:table-cell table:style-name="ce22" office:value-type="float" office:value="116.3" calcext:value-type="float">
            <text:p><text:s/>116,30 </text:p>
          </table:table-cell>
          <table:table-cell table:style-name="ce22" table:formula="of:=SUM([.I550:.J550])" office:value-type="float" office:value="179.11" calcext:value-type="float">
            <text:p><text:s/>179,11 </text:p>
          </table:table-cell>
          <table:table-cell table:style-name="ce22" table:formula="of:=+[.H550]-[.K550]" office:value-type="float" office:value="1109.14" calcext:value-type="float">
            <text:p><text:s/>1.109,14 </text:p>
          </table:table-cell>
          <table:table-cell table:number-columns-repeated="1012"/>
        </table:table-row>
        <table:table-row table:style-name="ro4">
          <table:table-cell table:style-name="ce4"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6" office:value-type="float" office:value="2609.87" calcext:value-type="float">
            <text:p><text:s/>2.609,8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51:.G551])" office:value-type="float" office:value="2609.87" calcext:value-type="float">
            <text:p><text:s/>2.609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.94" calcext:value-type="float">
            <text:p><text:s/>52,94 </text:p>
          </table:table-cell>
          <table:table-cell table:style-name="ce21" table:formula="of:=SUM([.I551:.J551])" office:value-type="float" office:value="52.94" calcext:value-type="float">
            <text:p><text:s/>52,94 </text:p>
          </table:table-cell>
          <table:table-cell table:style-name="ce21" table:formula="of:=+[.H551]-[.K551]" office:value-type="float" office:value="2556.93" calcext:value-type="float">
            <text:p><text:s/>2.556,93 </text:p>
          </table:table-cell>
          <table:table-cell table:number-columns-repeated="1012"/>
        </table:table-row>
        <table:table-row table:style-name="ro4">
          <table:table-cell table:style-name="ce5" office:value-type="float" office:value="489966" calcext:value-type="float">
            <text:p>489966</text:p>
          </table:table-cell>
          <table:table-cell table:style-name="ce10" office:value-type="string" calcext:value-type="string">
            <text:p>TARCISO CANDIDO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6214.99" calcext:value-type="float">
            <text:p><text:s/>6.214,99 </text:p>
          </table:table-cell>
          <table:table-cell table:style-name="ce22" office:value-type="float" office:value="15160.89" calcext:value-type="float">
            <text:p><text:s/>15.160,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52:.G552])" office:value-type="float" office:value="21375.88" calcext:value-type="float">
            <text:p><text:s/>21.375,88 </text:p>
          </table:table-cell>
          <table:table-cell table:style-name="ce22" office:value-type="float" office:value="2291.35" calcext:value-type="float">
            <text:p><text:s/>2.291,35 </text:p>
          </table:table-cell>
          <table:table-cell table:style-name="ce22" office:value-type="float" office:value="4481.03" calcext:value-type="float">
            <text:p><text:s/>4.481,03 </text:p>
          </table:table-cell>
          <table:table-cell table:style-name="ce22" table:formula="of:=SUM([.I552:.J552])" office:value-type="float" office:value="6772.38" calcext:value-type="float">
            <text:p><text:s/>6.772,38 </text:p>
          </table:table-cell>
          <table:table-cell table:style-name="ce22" table:formula="of:=+[.H552]-[.K552]" office:value-type="float" office:value="14603.5" calcext:value-type="float">
            <text:p><text:s/>14.603,50 </text:p>
          </table:table-cell>
          <table:table-cell table:number-columns-repeated="1012"/>
        </table:table-row>
        <table:table-row table:style-name="ro4">
          <table:table-cell table:style-name="ce4"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CONSELHO SUPERIOR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616.85" calcext:value-type="float">
            <text:p><text:s/>1.616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3:.G553])" office:value-type="float" office:value="5057.67" calcext:value-type="float">
            <text:p><text:s/>5.057,67 </text:p>
          </table:table-cell>
          <table:table-cell table:style-name="ce21" office:value-type="float" office:value="161.83" calcext:value-type="float">
            <text:p><text:s/>161,83 </text:p>
          </table:table-cell>
          <table:table-cell table:style-name="ce21" office:value-type="float" office:value="118.25" calcext:value-type="float">
            <text:p><text:s/>118,25 </text:p>
          </table:table-cell>
          <table:table-cell table:style-name="ce21" table:formula="of:=SUM([.I553:.J553])" office:value-type="float" office:value="280.08" calcext:value-type="float">
            <text:p><text:s/>280,08 </text:p>
          </table:table-cell>
          <table:table-cell table:style-name="ce21" table:formula="of:=+[.H553]-[.K553]" office:value-type="float" office:value="4777.59" calcext:value-type="float">
            <text:p><text:s/>4.777,59 </text:p>
          </table:table-cell>
          <table:table-cell table:number-columns-repeated="1012"/>
        </table:table-row>
        <table:table-row table:style-name="ro4">
          <table:table-cell table:style-name="ce5" office:value-type="float" office:value="2476" calcext:value-type="float">
            <text:p>2476</text:p>
          </table:table-cell>
          <table:table-cell table:style-name="ce10" office:value-type="string" calcext:value-type="string">
            <text:p>TEREZA DO CARMO DA S KURAHASH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BAURU <text:s text:c="18"/>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240.66" calcext:value-type="float">
            <text:p><text:s/>2.240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54:.G554])" office:value-type="float" office:value="7842.31" calcext:value-type="float">
            <text:p><text:s/>7.842,31 </text:p>
          </table:table-cell>
          <table:table-cell table:style-name="ce22" office:value-type="float" office:value="398.45" calcext:value-type="float">
            <text:p><text:s/>398,45 </text:p>
          </table:table-cell>
          <table:table-cell table:style-name="ce22" office:value-type="float" office:value="1220.83" calcext:value-type="float">
            <text:p><text:s/>1.220,83 </text:p>
          </table:table-cell>
          <table:table-cell table:style-name="ce22" table:formula="of:=SUM([.I554:.J554])" office:value-type="float" office:value="1619.28" calcext:value-type="float">
            <text:p><text:s/>1.619,28 </text:p>
          </table:table-cell>
          <table:table-cell table:style-name="ce22" table:formula="of:=+[.H554]-[.K554]" office:value-type="float" office:value="6223.03" calcext:value-type="float">
            <text:p><text:s/>6.223,03 </text:p>
          </table:table-cell>
          <table:table-cell table:number-columns-repeated="1012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6" office:value-type="float" office:value="6093.13" calcext:value-type="float">
            <text:p><text:s/>6.093,13 </text:p>
          </table:table-cell>
          <table:table-cell table:style-name="ce21" office:value-type="float" office:value="3571.92" calcext:value-type="float">
            <text:p><text:s/>3.571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5:.G555])" office:value-type="float" office:value="9665.05" calcext:value-type="float">
            <text:p><text:s/>9.665,05 </text:p>
          </table:table-cell>
          <table:table-cell table:style-name="ce21" office:value-type="float" office:value="635.41" calcext:value-type="float">
            <text:p><text:s/>635,41 </text:p>
          </table:table-cell>
          <table:table-cell table:style-name="ce21" office:value-type="float" office:value="1666.94" calcext:value-type="float">
            <text:p><text:s/>1.666,94 </text:p>
          </table:table-cell>
          <table:table-cell table:style-name="ce21" table:formula="of:=SUM([.I555:.J555])" office:value-type="float" office:value="2302.35" calcext:value-type="float">
            <text:p><text:s/>2.302,35 </text:p>
          </table:table-cell>
          <table:table-cell table:style-name="ce21" table:formula="of:=+[.H555]-[.K555]" office:value-type="float" office:value="7362.7" calcext:value-type="float">
            <text:p><text:s/>7.362,70 </text:p>
          </table:table-cell>
          <table:table-cell table:number-columns-repeated="1012"/>
        </table:table-row>
        <table:table-row table:style-name="ro4">
          <table:table-cell table:style-name="ce5" office:value-type="float" office:value="546" calcext:value-type="float">
            <text:p>546</text:p>
          </table:table-cell>
          <table:table-cell table:style-name="ce10" office:value-type="string" calcext:value-type="string">
            <text:p>TEREZINHA DE CARVALHO RAMI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E CAMPINAS</text:p>
          </table:table-cell>
          <table:table-cell table:style-name="ce17" office:value-type="float" office:value="2851.1" calcext:value-type="float">
            <text:p><text:s/>2.851,10 </text:p>
          </table:table-cell>
          <table:table-cell table:style-name="ce22" office:value-type="float" office:value="1306.74" calcext:value-type="float">
            <text:p><text:s/>1.306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56:.G556])" office:value-type="float" office:value="4157.84" calcext:value-type="float">
            <text:p><text:s/>4.157,84 </text:p>
          </table:table-cell>
          <table:table-cell table:style-name="ce22" office:value-type="float" office:value="83.15" calcext:value-type="float">
            <text:p><text:s/>83,15 </text:p>
          </table:table-cell>
          <table:table-cell table:style-name="ce22" office:value-type="float" office:value="26.23" calcext:value-type="float">
            <text:p><text:s/>26,23 </text:p>
          </table:table-cell>
          <table:table-cell table:style-name="ce22" table:formula="of:=SUM([.I556:.J556])" office:value-type="float" office:value="109.38" calcext:value-type="float">
            <text:p><text:s/>109,38 </text:p>
          </table:table-cell>
          <table:table-cell table:style-name="ce22" table:formula="of:=+[.H556]-[.K556]" office:value-type="float" office:value="4048.46" calcext:value-type="float">
            <text:p><text:s/>4.048,46 </text:p>
          </table:table-cell>
          <table:table-cell table:number-columns-repeated="1012"/>
        </table:table-row>
        <table:table-row table:style-name="ro4">
          <table:table-cell table:style-name="ce4"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ETANO DO SUL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4265.95" calcext:value-type="float">
            <text:p><text:s/>4.265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7:.G557])" office:value-type="float" office:value="10122.46" calcext:value-type="float">
            <text:p><text:s/>10.122,46 </text:p>
          </table:table-cell>
          <table:table-cell table:style-name="ce21" office:value-type="float" office:value="694.87" calcext:value-type="float">
            <text:p><text:s/>694,87 </text:p>
          </table:table-cell>
          <table:table-cell table:style-name="ce21" office:value-type="float" office:value="1674.62" calcext:value-type="float">
            <text:p><text:s/>1.674,62 </text:p>
          </table:table-cell>
          <table:table-cell table:style-name="ce21" table:formula="of:=SUM([.I557:.J557])" office:value-type="float" office:value="2369.49" calcext:value-type="float">
            <text:p><text:s/>2.369,49 </text:p>
          </table:table-cell>
          <table:table-cell table:style-name="ce21" table:formula="of:=+[.H557]-[.K557]" office:value-type="float" office:value="7752.97" calcext:value-type="float">
            <text:p><text:s/>7.752,97 </text:p>
          </table:table-cell>
          <table:table-cell table:number-columns-repeated="1012"/>
        </table:table-row>
        <table:table-row table:style-name="ro4">
          <table:table-cell table:style-name="ce5" office:value-type="float" office:value="1749" calcext:value-type="float">
            <text:p>1749</text:p>
          </table:table-cell>
          <table:table-cell table:style-name="ce10" office:value-type="string" calcext:value-type="string">
            <text:p>TEREZINHA MARGARIDA NE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3569.31" calcext:value-type="float">
            <text:p><text:s/>3.569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58:.G558])" office:value-type="float" office:value="9311" calcext:value-type="float">
            <text:p><text:s/>9.311,00 </text:p>
          </table:table-cell>
          <table:table-cell table:style-name="ce22" office:value-type="float" office:value="589.39" calcext:value-type="float">
            <text:p><text:s/>589,39 </text:p>
          </table:table-cell>
          <table:table-cell table:style-name="ce22" office:value-type="float" office:value="1580.29" calcext:value-type="float">
            <text:p><text:s/>1.580,29 </text:p>
          </table:table-cell>
          <table:table-cell table:style-name="ce22" table:formula="of:=SUM([.I558:.J558])" office:value-type="float" office:value="2169.68" calcext:value-type="float">
            <text:p><text:s/>2.169,68 </text:p>
          </table:table-cell>
          <table:table-cell table:style-name="ce22" table:formula="of:=+[.H558]-[.K558]" office:value-type="float" office:value="7141.32" calcext:value-type="float">
            <text:p><text:s/>7.141,32 </text:p>
          </table:table-cell>
          <table:table-cell table:number-columns-repeated="1012"/>
        </table:table-row>
        <table:table-row table:style-name="ro4">
          <table:table-cell table:style-name="ce4"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16" office:value-type="float" office:value="2121.42" calcext:value-type="float">
            <text:p><text:s/>2.121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59:.G559])" office:value-type="float" office:value="2121.42" calcext:value-type="float">
            <text:p><text:s/>2.121,42 </text:p>
          </table:table-cell>
          <table:table-cell table:style-name="ce21" office:value-type="float" office:value="42.42" calcext:value-type="float">
            <text:p><text:s/>42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59:.J559])" office:value-type="float" office:value="42.42" calcext:value-type="float">
            <text:p><text:s/>42,42 </text:p>
          </table:table-cell>
          <table:table-cell table:style-name="ce21" table:formula="of:=+[.H559]-[.K559]" office:value-type="float" office:value="2079" calcext:value-type="float">
            <text:p><text:s/>2.079,00 </text:p>
          </table:table-cell>
          <table:table-cell table:number-columns-repeated="1012"/>
        </table:table-row>
        <table:table-row table:style-name="ro4">
          <table:table-cell table:style-name="ce5" office:value-type="float" office:value="557750" calcext:value-type="float">
            <text:p>557750</text:p>
          </table:table-cell>
          <table:table-cell table:style-name="ce10" office:value-type="string" calcext:value-type="string">
            <text:p>THEREZINHA BASILIO CO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4664.35" calcext:value-type="float">
            <text:p><text:s/>4.664,35 </text:p>
          </table:table-cell>
          <table:table-cell table:style-name="ce22" office:value-type="float" office:value="459.25" calcext:value-type="float">
            <text:p><text:s/>459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60:.G560])" office:value-type="float" office:value="5123.6" calcext:value-type="float">
            <text:p><text:s/>5.123,60 </text:p>
          </table:table-cell>
          <table:table-cell table:style-name="ce22" office:value-type="float" office:value="102.47" calcext:value-type="float">
            <text:p><text:s/>102,47 </text:p>
          </table:table-cell>
          <table:table-cell table:style-name="ce22" office:value-type="float" office:value="128.14" calcext:value-type="float">
            <text:p><text:s/>128,14 </text:p>
          </table:table-cell>
          <table:table-cell table:style-name="ce22" table:formula="of:=SUM([.I560:.J560])" office:value-type="float" office:value="230.61" calcext:value-type="float">
            <text:p><text:s/>230,61 </text:p>
          </table:table-cell>
          <table:table-cell table:style-name="ce22" table:formula="of:=+[.H560]-[.K560]" office:value-type="float" office:value="4892.99" calcext:value-type="float">
            <text:p><text:s/>4.892,99 </text:p>
          </table:table-cell>
          <table:table-cell table:number-columns-repeated="1012"/>
        </table:table-row>
        <table:table-row table:style-name="ro4">
          <table:table-cell table:style-name="ce4"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3440.82" calcext:value-type="float">
            <text:p><text:s/>3.440,82 </text:p>
          </table:table-cell>
          <table:table-cell table:style-name="ce21" office:value-type="float" office:value="1878.45" calcext:value-type="float">
            <text:p><text:s/>1.878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1:.G561])" office:value-type="float" office:value="5319.27" calcext:value-type="float">
            <text:p><text:s/>5.319,27 </text:p>
          </table:table-cell>
          <table:table-cell table:style-name="ce21" office:value-type="float" office:value="106.38" calcext:value-type="float">
            <text:p><text:s/>106,38 </text:p>
          </table:table-cell>
          <table:table-cell table:style-name="ce21" office:value-type="float" office:value="593.43" calcext:value-type="float">
            <text:p><text:s/>593,43 </text:p>
          </table:table-cell>
          <table:table-cell table:style-name="ce21" table:formula="of:=SUM([.I561:.J561])" office:value-type="float" office:value="699.81" calcext:value-type="float">
            <text:p><text:s/>699,81 </text:p>
          </table:table-cell>
          <table:table-cell table:style-name="ce21" table:formula="of:=+[.H561]-[.K561]" office:value-type="float" office:value="4619.46" calcext:value-type="float">
            <text:p><text:s/>4.619,46 </text:p>
          </table:table-cell>
          <table:table-cell table:number-columns-repeated="1012"/>
        </table:table-row>
        <table:table-row table:style-name="ro4">
          <table:table-cell table:style-name="ce5" office:value-type="float" office:value="938078" calcext:value-type="float">
            <text:p>938078</text:p>
          </table:table-cell>
          <table:table-cell table:style-name="ce10" office:value-type="string" calcext:value-type="string">
            <text:p>VALDERCY CORNELIA DE OLIV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3220.68" calcext:value-type="float">
            <text:p><text:s/>3.220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62:.G562])" office:value-type="float" office:value="8822.33" calcext:value-type="float">
            <text:p><text:s/>8.822,33 </text:p>
          </table:table-cell>
          <table:table-cell table:style-name="ce22" office:value-type="float" office:value="525.85" calcext:value-type="float">
            <text:p><text:s/>525,85 </text:p>
          </table:table-cell>
          <table:table-cell table:style-name="ce22" office:value-type="float" office:value="937.09" calcext:value-type="float">
            <text:p><text:s/>937,09 </text:p>
          </table:table-cell>
          <table:table-cell table:style-name="ce22" table:formula="of:=SUM([.I562:.J562])" office:value-type="float" office:value="1462.94" calcext:value-type="float">
            <text:p><text:s/>1.462,94 </text:p>
          </table:table-cell>
          <table:table-cell table:style-name="ce22" table:formula="of:=+[.H562]-[.K562]" office:value-type="float" office:value="7359.39" calcext:value-type="float">
            <text:p><text:s/>7.359,39 </text:p>
          </table:table-cell>
          <table:table-cell table:number-columns-repeated="101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3:.G563])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375.49" calcext:value-type="float">
            <text:p><text:s/>1.375,49 </text:p>
          </table:table-cell>
          <table:table-cell table:style-name="ce21" table:formula="of:=SUM([.I563:.J563])" office:value-type="float" office:value="1883.78" calcext:value-type="float">
            <text:p><text:s/>1.883,78 </text:p>
          </table:table-cell>
          <table:table-cell table:style-name="ce21" table:formula="of:=+[.H563]-[.K563]" office:value-type="float" office:value="6803.46" calcext:value-type="float">
            <text:p><text:s/>6.803,46 </text:p>
          </table:table-cell>
          <table:table-cell table:number-columns-repeated="1012"/>
        </table:table-row>
        <table:table-row table:style-name="ro4">
          <table:table-cell table:style-name="ce5" office:value-type="float" office:value="325464" calcext:value-type="float">
            <text:p>325464</text:p>
          </table:table-cell>
          <table:table-cell table:style-name="ce10" office:value-type="string" calcext:value-type="string">
            <text:p>VALDETE DOS REIS BAREL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3082.13" calcext:value-type="float">
            <text:p><text:s/>3.082,1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564:.G564])" office:value-type="float" office:value="3082.13" calcext:value-type="float">
            <text:p><text:s/>3.082,13 </text:p>
          </table:table-cell>
          <table:table-cell table:style-name="ce22" office:value-type="float" office:value="61.64" calcext:value-type="float">
            <text:p><text:s/>61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I564:.J564])" office:value-type="float" office:value="61.64" calcext:value-type="float">
            <text:p><text:s/>61,64 </text:p>
          </table:table-cell>
          <table:table-cell table:style-name="ce22" table:formula="of:=+[.H564]-[.K564]" office:value-type="float" office:value="3020.49" calcext:value-type="float">
            <text:p><text:s/>3.020,49 </text:p>
          </table:table-cell>
          <table:table-cell table:number-columns-repeated="1012"/>
        </table:table-row>
        <table:table-row table:style-name="ro4">
          <table:table-cell table:style-name="ce4"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9232.26" calcext:value-type="float">
            <text:p><text:s/>9.232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5:.G565])" office:value-type="float" office:value="14973.95" calcext:value-type="float">
            <text:p><text:s/>14.973,95 </text:p>
          </table:table-cell>
          <table:table-cell table:style-name="ce21" office:value-type="float" office:value="1325.56" calcext:value-type="float">
            <text:p><text:s/>1.325,56 </text:p>
          </table:table-cell>
          <table:table-cell table:style-name="ce21" office:value-type="float" office:value="2966.3" calcext:value-type="float">
            <text:p><text:s/>2.966,30 </text:p>
          </table:table-cell>
          <table:table-cell table:style-name="ce21" table:formula="of:=SUM([.I565:.J565])" office:value-type="float" office:value="4291.86" calcext:value-type="float">
            <text:p><text:s/>4.291,86 </text:p>
          </table:table-cell>
          <table:table-cell table:style-name="ce21" table:formula="of:=+[.H565]-[.K565]" office:value-type="float" office:value="10682.09" calcext:value-type="float">
            <text:p><text:s/>10.682,09 </text:p>
          </table:table-cell>
          <table:table-cell table:number-columns-repeated="1012"/>
        </table:table-row>
        <table:table-row table:style-name="ro4">
          <table:table-cell table:style-name="ce5" office:value-type="float" office:value="745921" calcext:value-type="float">
            <text:p>745921</text:p>
          </table:table-cell>
          <table:table-cell table:style-name="ce10" office:value-type="string" calcext:value-type="string">
            <text:p>VALERIA ROSANA DO NASCIMENTO MANOEL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TAUBATE <text:s text:c="10"/></text:p>
          </table:table-cell>
          <table:table-cell table:style-name="ce17" office:value-type="float" office:value="4272.36" calcext:value-type="float">
            <text:p><text:s/>4.272,3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566:.G566])" office:value-type="float" office:value="4272.36" calcext:value-type="float">
            <text:p><text:s/>4.272,36 </text:p>
          </table:table-cell>
          <table:table-cell table:style-name="ce22" office:value-type="float" office:value="85.44" calcext:value-type="float">
            <text:p><text:s/>85,44 </text:p>
          </table:table-cell>
          <table:table-cell table:style-name="ce22" office:value-type="float" office:value="325.15" calcext:value-type="float">
            <text:p><text:s/>325,15 </text:p>
          </table:table-cell>
          <table:table-cell table:style-name="ce22" table:formula="of:=SUM([.I566:.J566])" office:value-type="float" office:value="410.59" calcext:value-type="float">
            <text:p><text:s/>410,59 </text:p>
          </table:table-cell>
          <table:table-cell table:style-name="ce22" table:formula="of:=+[.H566]-[.K566]" office:value-type="float" office:value="3861.77" calcext:value-type="float">
            <text:p><text:s/>3.861,77 </text:p>
          </table:table-cell>
          <table:table-cell table:number-columns-repeated="1012"/>
        </table:table-row>
        <table:table-row table:style-name="ro4">
          <table:table-cell table:style-name="ce4"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973.64" calcext:value-type="float">
            <text:p><text:s/>5.973,64 </text:p>
          </table:table-cell>
          <table:table-cell table:style-name="ce21" office:value-type="float" office:value="2863.17" calcext:value-type="float">
            <text:p><text:s/>2.863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7:.G567])" office:value-type="float" office:value="8836.81" calcext:value-type="float">
            <text:p><text:s/>8.836,81 </text:p>
          </table:table-cell>
          <table:table-cell table:style-name="ce21" office:value-type="float" office:value="527.74" calcext:value-type="float">
            <text:p><text:s/>527,74 </text:p>
          </table:table-cell>
          <table:table-cell table:style-name="ce21" office:value-type="float" office:value="1464.23" calcext:value-type="float">
            <text:p><text:s/>1.464,23 </text:p>
          </table:table-cell>
          <table:table-cell table:style-name="ce21" table:formula="of:=SUM([.I567:.J567])" office:value-type="float" office:value="1991.97" calcext:value-type="float">
            <text:p><text:s/>1.991,97 </text:p>
          </table:table-cell>
          <table:table-cell table:style-name="ce21" table:formula="of:=+[.H567]-[.K567]" office:value-type="float" office:value="6844.84" calcext:value-type="float">
            <text:p><text:s/>6.844,84 </text:p>
          </table:table-cell>
          <table:table-cell table:number-columns-repeated="1012"/>
        </table:table-row>
        <table:table-row table:style-name="ro4">
          <table:table-cell table:style-name="ce5" office:value-type="float" office:value="22555" calcext:value-type="float">
            <text:p>22555</text:p>
          </table:table-cell>
          <table:table-cell table:style-name="ce10" office:value-type="string" calcext:value-type="string">
            <text:p>VALQUIRIA TOSAT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APOIO A 2a. INSTANCIA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6111.33" calcext:value-type="float">
            <text:p><text:s/>6.111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68:.G568])" office:value-type="float" office:value="11853.02" calcext:value-type="float">
            <text:p><text:s/>11.853,02 </text:p>
          </table:table-cell>
          <table:table-cell table:style-name="ce22" office:value-type="float" office:value="919.85" calcext:value-type="float">
            <text:p><text:s/>919,85 </text:p>
          </table:table-cell>
          <table:table-cell table:style-name="ce22" office:value-type="float" office:value="2202.45" calcext:value-type="float">
            <text:p><text:s/>2.202,45 </text:p>
          </table:table-cell>
          <table:table-cell table:style-name="ce22" table:formula="of:=SUM([.I568:.J568])" office:value-type="float" office:value="3122.3" calcext:value-type="float">
            <text:p><text:s/>3.122,30 </text:p>
          </table:table-cell>
          <table:table-cell table:style-name="ce22" table:formula="of:=+[.H568]-[.K568]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4"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2966.29" calcext:value-type="float">
            <text:p><text:s/>2.966,29 </text:p>
          </table:table-cell>
          <table:table-cell table:style-name="ce21" office:value-type="float" office:value="148.31" calcext:value-type="float">
            <text:p><text:s/>148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9:.G569])" office:value-type="float" office:value="3114.6" calcext:value-type="float">
            <text:p><text:s/>3.114,60 </text:p>
          </table:table-cell>
          <table:table-cell table:style-name="ce21" office:value-type="float" office:value="62.29" calcext:value-type="float">
            <text:p><text:s/>6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69:.J569])" office:value-type="float" office:value="62.29" calcext:value-type="float">
            <text:p><text:s/>62,29 </text:p>
          </table:table-cell>
          <table:table-cell table:style-name="ce21" table:formula="of:=+[.H569]-[.K569]" office:value-type="float" office:value="3052.31" calcext:value-type="float">
            <text:p><text:s/>3.052,31 </text:p>
          </table:table-cell>
          <table:table-cell table:number-columns-repeated="1012"/>
        </table:table-row>
        <table:table-row table:style-name="ro4">
          <table:table-cell table:style-name="ce5" office:value-type="float" office:value="55473" calcext:value-type="float">
            <text:p>55473</text:p>
          </table:table-cell>
          <table:table-cell table:style-name="ce10" office:value-type="string" calcext:value-type="string">
            <text:p>VANIA LUCIA SANTOS GARCI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DIRETORIA DA FOLHA DE PAGAMENTO</text:p>
          </table:table-cell>
          <table:table-cell table:style-name="ce17" office:value-type="float" office:value="5384.13" calcext:value-type="float">
            <text:p><text:s/>5.384,13 </text:p>
          </table:table-cell>
          <table:table-cell table:style-name="ce22" office:value-type="float" office:value="5706.36" calcext:value-type="float">
            <text:p><text:s/>5.706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70:.G570])" office:value-type="float" office:value="11090.49" calcext:value-type="float">
            <text:p><text:s/>11.090,49 </text:p>
          </table:table-cell>
          <table:table-cell table:style-name="ce22" office:value-type="float" office:value="820.71" calcext:value-type="float">
            <text:p><text:s/>820,71 </text:p>
          </table:table-cell>
          <table:table-cell table:style-name="ce22" office:value-type="float" office:value="1440.09" calcext:value-type="float">
            <text:p><text:s/>1.440,09 </text:p>
          </table:table-cell>
          <table:table-cell table:style-name="ce22" table:formula="of:=SUM([.I570:.J570])" office:value-type="float" office:value="2260.8" calcext:value-type="float">
            <text:p><text:s/>2.260,80 </text:p>
          </table:table-cell>
          <table:table-cell table:style-name="ce22" table:formula="of:=+[.H570]-[.K570]" office:value-type="float" office:value="8829.69" calcext:value-type="float">
            <text:p><text:s/>8.829,69 </text:p>
          </table:table-cell>
          <table:table-cell table:number-columns-repeated="1012"/>
        </table:table-row>
        <table:table-row table:style-name="ro4">
          <table:table-cell table:style-name="ce4"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1663.23" calcext:value-type="float">
            <text:p><text:s/>1.663,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71:.G571])" office:value-type="float" office:value="1663.23" calcext:value-type="float">
            <text:p><text:s/>1.663,23 </text:p>
          </table:table-cell>
          <table:table-cell table:style-name="ce21" office:value-type="float" office:value="33.26" calcext:value-type="float">
            <text:p><text:s/>33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71:.J571])" office:value-type="float" office:value="33.26" calcext:value-type="float">
            <text:p><text:s/>33,26 </text:p>
          </table:table-cell>
          <table:table-cell table:style-name="ce21" table:formula="of:=+[.H571]-[.K571]" office:value-type="float" office:value="1629.97" calcext:value-type="float">
            <text:p><text:s/>1.629,97 </text:p>
          </table:table-cell>
          <table:table-cell table:number-columns-repeated="101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VANILDA APARECIDA PEREIR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O DE INFORMATICA (CTIC)</text:p>
          </table:table-cell>
          <table:table-cell table:style-name="ce17" office:value-type="float" office:value="5741.69" calcext:value-type="float">
            <text:p><text:s/>5.741,69 </text:p>
          </table:table-cell>
          <table:table-cell table:style-name="ce22" office:value-type="float" office:value="6111.33" calcext:value-type="float">
            <text:p><text:s/>6.111,3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72:.G572])" office:value-type="float" office:value="11853.02" calcext:value-type="float">
            <text:p><text:s/>11.853,02 </text:p>
          </table:table-cell>
          <table:table-cell table:style-name="ce22" office:value-type="float" office:value="919.85" calcext:value-type="float">
            <text:p><text:s/>919,85 </text:p>
          </table:table-cell>
          <table:table-cell table:style-name="ce22" office:value-type="float" office:value="2098.17" calcext:value-type="float">
            <text:p><text:s/>2.098,17 </text:p>
          </table:table-cell>
          <table:table-cell table:style-name="ce22" table:formula="of:=SUM([.I572:.J572])" office:value-type="float" office:value="3018.02" calcext:value-type="float">
            <text:p><text:s/>3.018,02 </text:p>
          </table:table-cell>
          <table:table-cell table:style-name="ce22" table:formula="of:=+[.H572]-[.K572]" office:value-type="float" office:value="8835" calcext:value-type="float">
            <text:p><text:s/>8.835,00 </text:p>
          </table:table-cell>
          <table:table-cell table:number-columns-repeated="101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601.65" calcext:value-type="float">
            <text:p><text:s/>5.601,65 </text:p>
          </table:table-cell>
          <table:table-cell table:style-name="ce21" office:value-type="float" office:value="2301.51" calcext:value-type="float">
            <text:p><text:s/>2.30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3:.G573])" office:value-type="float" office:value="7903.16" calcext:value-type="float">
            <text:p><text:s/>7.903,16 </text:p>
          </table:table-cell>
          <table:table-cell table:style-name="ce21" office:value-type="float" office:value="406.36" calcext:value-type="float">
            <text:p><text:s/>406,36 </text:p>
          </table:table-cell>
          <table:table-cell table:style-name="ce21" office:value-type="float" office:value="712.13" calcext:value-type="float">
            <text:p><text:s/>712,13 </text:p>
          </table:table-cell>
          <table:table-cell table:style-name="ce21" table:formula="of:=SUM([.I573:.J573])" office:value-type="float" office:value="1118.49" calcext:value-type="float">
            <text:p><text:s/>1.118,49 </text:p>
          </table:table-cell>
          <table:table-cell table:style-name="ce21" table:formula="of:=+[.H573]-[.K573]" office:value-type="float" office:value="6784.67" calcext:value-type="float">
            <text:p><text:s/>6.784,67 </text:p>
          </table:table-cell>
          <table:table-cell table:number-columns-repeated="1012"/>
        </table:table-row>
        <table:table-row table:style-name="ro4">
          <table:table-cell table:style-name="ce5" office:value-type="float" office:value="1085" calcext:value-type="float">
            <text:p>1085</text:p>
          </table:table-cell>
          <table:table-cell table:style-name="ce10" office:value-type="string" calcext:value-type="string">
            <text:p>VERA EUNICE ROCHA DE MORAE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ATIVIDADES COMPLEMENTARES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513.86" calcext:value-type="float">
            <text:p><text:s/>1.513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74:.G574])" office:value-type="float" office:value="4887.22" calcext:value-type="float">
            <text:p><text:s/>4.887,22 </text:p>
          </table:table-cell>
          <table:table-cell table:style-name="ce22" office:value-type="float" office:value="111.57" calcext:value-type="float">
            <text:p><text:s/>111,57 </text:p>
          </table:table-cell>
          <table:table-cell table:style-name="ce22" office:value-type="float" office:value="664.82" calcext:value-type="float">
            <text:p><text:s/>664,82 </text:p>
          </table:table-cell>
          <table:table-cell table:style-name="ce22" table:formula="of:=SUM([.I574:.J574])" office:value-type="float" office:value="776.39" calcext:value-type="float">
            <text:p><text:s/>776,39 </text:p>
          </table:table-cell>
          <table:table-cell table:style-name="ce22" table:formula="of:=+[.H574]-[.K574]" office:value-type="float" office:value="4110.83" calcext:value-type="float">
            <text:p><text:s/>4.110,83 </text:p>
          </table:table-cell>
          <table:table-cell table:number-columns-repeated="1012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2184.2" calcext:value-type="float">
            <text:p><text:s/>2.184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5:.G575])" office:value-type="float" office:value="6264.76" calcext:value-type="float">
            <text:p><text:s/>6.264,76 </text:p>
          </table:table-cell>
          <table:table-cell table:style-name="ce21" office:value-type="float" office:value="193.37" calcext:value-type="float">
            <text:p><text:s/>193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75:.J575])" office:value-type="float" office:value="193.37" calcext:value-type="float">
            <text:p><text:s/>193,37 </text:p>
          </table:table-cell>
          <table:table-cell table:style-name="ce21" table:formula="of:=+[.H575]-[.K575]" office:value-type="float" office:value="6071.39" calcext:value-type="float">
            <text:p><text:s/>6.071,39 </text:p>
          </table:table-cell>
          <table:table-cell table:number-columns-repeated="1012"/>
        </table:table-row>
        <table:table-row table:style-name="ro4">
          <table:table-cell table:style-name="ce5" office:value-type="float" office:value="2789" calcext:value-type="float">
            <text:p>2789</text:p>
          </table:table-cell>
          <table:table-cell table:style-name="ce10" office:value-type="string" calcext:value-type="string">
            <text:p>VERA HELENA FARINAS TREMEL</text:p>
          </table:table-cell>
          <table:table-cell table:style-name="ce10" office:value-type="string" calcext:value-type="string">
            <text:p>ANALISTA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273.98" calcext:value-type="float">
            <text:p><text:s/>2.273,98 </text:p>
          </table:table-cell>
          <table:table-cell table:style-name="ce22" office:value-type="float" office:value="590.88" calcext:value-type="float">
            <text:p><text:s/>590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76:.G576])" office:value-type="float" office:value="2864.86" calcext:value-type="float">
            <text:p><text:s/>2.864,86 </text:p>
          </table:table-cell>
          <table:table-cell table:style-name="ce22" office:value-type="float" office:value="223.92" calcext:value-type="float">
            <text:p><text:s/>223,92 </text:p>
          </table:table-cell>
          <table:table-cell table:style-name="ce22" office:value-type="float" office:value="376.78" calcext:value-type="float">
            <text:p><text:s/>376,78 </text:p>
          </table:table-cell>
          <table:table-cell table:style-name="ce22" table:formula="of:=SUM([.I576:.J576])" office:value-type="float" office:value="600.7" calcext:value-type="float">
            <text:p><text:s/>600,70 </text:p>
          </table:table-cell>
          <table:table-cell table:style-name="ce22" table:formula="of:=+[.H576]-[.K576]" office:value-type="float" office:value="2264.16" calcext:value-type="float">
            <text:p><text:s/>2.264,16 </text:p>
          </table:table-cell>
          <table:table-cell table:number-columns-repeated="1012"/>
        </table:table-row>
        <table:table-row table:style-name="ro4">
          <table:table-cell table:style-name="ce4"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6" office:value-type="float" office:value="3101.26" calcext:value-type="float">
            <text:p><text:s/>3.101,26 </text:p>
          </table:table-cell>
          <table:table-cell table:style-name="ce21" office:value-type="float" office:value="1421.4" calcext:value-type="float">
            <text:p><text:s/>1.421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7:.G577])" office:value-type="float" office:value="4522.66" calcext:value-type="float">
            <text:p><text:s/>4.522,66 </text:p>
          </table:table-cell>
          <table:table-cell table:style-name="ce21" office:value-type="float" office:value="90.45" calcext:value-type="float">
            <text:p><text:s/>90,45 </text:p>
          </table:table-cell>
          <table:table-cell table:style-name="ce21" office:value-type="float" office:value="53.6" calcext:value-type="float">
            <text:p><text:s/>53,60 </text:p>
          </table:table-cell>
          <table:table-cell table:style-name="ce21" table:formula="of:=SUM([.I577:.J577])" office:value-type="float" office:value="144.05" calcext:value-type="float">
            <text:p><text:s/>144,05 </text:p>
          </table:table-cell>
          <table:table-cell table:style-name="ce21" table:formula="of:=+[.H577]-[.K577]" office:value-type="float" office:value="4378.61" calcext:value-type="float">
            <text:p><text:s/>4.378,61 </text:p>
          </table:table-cell>
          <table:table-cell table:number-columns-repeated="1012"/>
        </table:table-row>
        <table:table-row table:style-name="ro4">
          <table:table-cell table:style-name="ce5" office:value-type="float" office:value="2161" calcext:value-type="float">
            <text:p>2161</text:p>
          </table:table-cell>
          <table:table-cell table:style-name="ce10" office:value-type="string" calcext:value-type="string">
            <text:p>VERA LUCIA DE MOURA FALCA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SERVICO TECNICO ADMINISTRATIVO DE GUARUJA</text:p>
          </table:table-cell>
          <table:table-cell table:style-name="ce17" office:value-type="float" office:value="5601.65" calcext:value-type="float">
            <text:p><text:s/>5.601,65 </text:p>
          </table:table-cell>
          <table:table-cell table:style-name="ce22" office:value-type="float" office:value="2358.01" calcext:value-type="float">
            <text:p><text:s/>2.358,0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78:.G578])" office:value-type="float" office:value="7959.66" calcext:value-type="float">
            <text:p><text:s/>7.959,66 </text:p>
          </table:table-cell>
          <table:table-cell table:style-name="ce22" office:value-type="float" office:value="413.71" calcext:value-type="float">
            <text:p><text:s/>413,71 </text:p>
          </table:table-cell>
          <table:table-cell table:style-name="ce22" office:value-type="float" office:value="725.95" calcext:value-type="float">
            <text:p><text:s/>725,95 </text:p>
          </table:table-cell>
          <table:table-cell table:style-name="ce22" table:formula="of:=SUM([.I578:.J578])" office:value-type="float" office:value="1139.66" calcext:value-type="float">
            <text:p><text:s/>1.139,66 </text:p>
          </table:table-cell>
          <table:table-cell table:style-name="ce22" table:formula="of:=+[.H578]-[.K578]" office:value-type="float" office:value="6820" calcext:value-type="float">
            <text:p><text:s/>6.820,00 </text:p>
          </table:table-cell>
          <table:table-cell table:number-columns-repeated="1012"/>
        </table:table-row>
        <table:table-row table:style-name="ro4">
          <table:table-cell table:style-name="ce4"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6" office:value-type="float" office:value="2424.35" calcext:value-type="float">
            <text:p><text:s/>2.424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212.17" calcext:value-type="float">
            <text:p><text:s/>1.212,17 </text:p>
          </table:table-cell>
          <table:table-cell table:style-name="ce21" table:formula="of:=SUM([.E579:.G579])" office:value-type="float" office:value="3636.52" calcext:value-type="float">
            <text:p><text:s/>3.636,52 </text:p>
          </table:table-cell>
          <table:table-cell table:style-name="ce21" office:value-type="float" office:value="48.48" calcext:value-type="float">
            <text:p><text:s/>48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79:.J579])" office:value-type="float" office:value="48.48" calcext:value-type="float">
            <text:p><text:s/>48,48 </text:p>
          </table:table-cell>
          <table:table-cell table:style-name="ce21" table:formula="of:=+[.H579]-[.K579]" office:value-type="float" office:value="3588.04" calcext:value-type="float">
            <text:p><text:s/>3.588,04 </text:p>
          </table:table-cell>
          <table:table-cell table:number-columns-repeated="1012"/>
        </table:table-row>
        <table:table-row table:style-name="ro4">
          <table:table-cell table:style-name="ce5" office:value-type="float" office:value="396682" calcext:value-type="float">
            <text:p>396682</text:p>
          </table:table-cell>
          <table:table-cell table:style-name="ce10" office:value-type="string" calcext:value-type="string">
            <text:p>VERA LUCIA DOS SANTOS DE ABREU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5856.51" calcext:value-type="float">
            <text:p><text:s/>5.856,51 </text:p>
          </table:table-cell>
          <table:table-cell table:style-name="ce22" office:value-type="float" office:value="3352.36" calcext:value-type="float">
            <text:p><text:s/>3.352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80:.G580])" office:value-type="float" office:value="9208.87" calcext:value-type="float">
            <text:p><text:s/>9.208,87 </text:p>
          </table:table-cell>
          <table:table-cell table:style-name="ce22" office:value-type="float" office:value="576.1" calcext:value-type="float">
            <text:p><text:s/>576,10 </text:p>
          </table:table-cell>
          <table:table-cell table:style-name="ce22" office:value-type="float" office:value="1555.29" calcext:value-type="float">
            <text:p><text:s/>1.555,29 </text:p>
          </table:table-cell>
          <table:table-cell table:style-name="ce22" table:formula="of:=SUM([.I580:.J580])" office:value-type="float" office:value="2131.39" calcext:value-type="float">
            <text:p><text:s/>2.131,39 </text:p>
          </table:table-cell>
          <table:table-cell table:style-name="ce22" table:formula="of:=+[.H580]-[.K580]" office:value-type="float" office:value="7077.48" calcext:value-type="float">
            <text:p><text:s/>7.077,48 </text:p>
          </table:table-cell>
          <table:table-cell table:number-columns-repeated="1012"/>
        </table:table-row>
        <table:table-row table:style-name="ro4">
          <table:table-cell table:style-name="ce4"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6" office:value-type="float" office:value="6988.97" calcext:value-type="float">
            <text:p><text:s/>6.988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494.48" calcext:value-type="float">
            <text:p><text:s/>3.494,48 </text:p>
          </table:table-cell>
          <table:table-cell table:style-name="ce21" table:formula="of:=SUM([.E581:.G581])" office:value-type="float" office:value="10483.45" calcext:value-type="float">
            <text:p><text:s/>10.483,45 </text:p>
          </table:table-cell>
          <table:table-cell table:style-name="ce21" office:value-type="float" office:value="147.74" calcext:value-type="float">
            <text:p><text:s/>147,74 </text:p>
          </table:table-cell>
          <table:table-cell table:style-name="ce21" office:value-type="float" office:value="1011.97" calcext:value-type="float">
            <text:p><text:s/>1.011,97 </text:p>
          </table:table-cell>
          <table:table-cell table:style-name="ce21" table:formula="of:=SUM([.I581:.J581])" office:value-type="float" office:value="1159.71" calcext:value-type="float">
            <text:p><text:s/>1.159,71 </text:p>
          </table:table-cell>
          <table:table-cell table:style-name="ce21" table:formula="of:=+[.H581]-[.K581]" office:value-type="float" office:value="9323.74" calcext:value-type="float">
            <text:p><text:s/>9.323,74 </text:p>
          </table:table-cell>
          <table:table-cell table:number-columns-repeated="1012"/>
        </table:table-row>
        <table:table-row table:style-name="ro4">
          <table:table-cell table:style-name="ce5" office:value-type="float" office:value="565520" calcext:value-type="float">
            <text:p>565520</text:p>
          </table:table-cell>
          <table:table-cell table:style-name="ce10" office:value-type="string" calcext:value-type="string">
            <text:p>VERA RAIMUNDA BORBA DA SILV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8861.51" calcext:value-type="float">
            <text:p><text:s/>8.86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82:.G582])" office:value-type="float" office:value="14353.31" calcext:value-type="float">
            <text:p><text:s/>14.353,31 </text:p>
          </table:table-cell>
          <table:table-cell table:style-name="ce22" office:value-type="float" office:value="1244.88" calcext:value-type="float">
            <text:p><text:s/>1.244,88 </text:p>
          </table:table-cell>
          <table:table-cell table:style-name="ce22" office:value-type="float" office:value="2710.12" calcext:value-type="float">
            <text:p><text:s/>2.710,12 </text:p>
          </table:table-cell>
          <table:table-cell table:style-name="ce22" table:formula="of:=SUM([.I582:.J582])" office:value-type="float" office:value="3955" calcext:value-type="float">
            <text:p><text:s/>3.955,00 </text:p>
          </table:table-cell>
          <table:table-cell table:style-name="ce22" table:formula="of:=+[.H582]-[.K582]" office:value-type="float" office:value="10398.31" calcext:value-type="float">
            <text:p><text:s/>10.398,31 </text:p>
          </table:table-cell>
          <table:table-cell table:number-columns-repeated="1012"/>
        </table:table-row>
        <table:table-row table:style-name="ro4">
          <table:table-cell table:style-name="ce4"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6111.33" calcext:value-type="float">
            <text:p><text:s/>6.111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3:.G583])" office:value-type="float" office:value="11853.02" calcext:value-type="float">
            <text:p><text:s/>11.853,02 </text:p>
          </table:table-cell>
          <table:table-cell table:style-name="ce21" office:value-type="float" office:value="919.85" calcext:value-type="float">
            <text:p><text:s/>919,85 </text:p>
          </table:table-cell>
          <table:table-cell table:style-name="ce21" office:value-type="float" office:value="2202.45" calcext:value-type="float">
            <text:p><text:s/>2.202,45 </text:p>
          </table:table-cell>
          <table:table-cell table:style-name="ce21" table:formula="of:=SUM([.I583:.J583])" office:value-type="float" office:value="3122.3" calcext:value-type="float">
            <text:p><text:s/>3.122,30 </text:p>
          </table:table-cell>
          <table:table-cell table:style-name="ce21" table:formula="of:=+[.H583]-[.K583]" office:value-type="float" office:value="8730.72" calcext:value-type="float">
            <text:p><text:s/>8.730,72 </text:p>
          </table:table-cell>
          <table:table-cell table:number-columns-repeated="1012"/>
        </table:table-row>
        <table:table-row table:style-name="ro4">
          <table:table-cell table:style-name="ce5" office:value-type="float" office:value="4245" calcext:value-type="float">
            <text:p>4245</text:p>
          </table:table-cell>
          <table:table-cell table:style-name="ce10" office:value-type="string" calcext:value-type="string">
            <text:p>VICENTE CARLOS CAVALLARI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DE MANUTENCAO E CONSERVACAO</text:p>
          </table:table-cell>
          <table:table-cell table:style-name="ce17" office:value-type="float" office:value="7319.99" calcext:value-type="float">
            <text:p><text:s/>7.319,9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584:.G584])" office:value-type="float" office:value="7319.99" calcext:value-type="float">
            <text:p><text:s/>7.319,99 </text:p>
          </table:table-cell>
          <table:table-cell table:style-name="ce22" office:value-type="float" office:value="330.55" calcext:value-type="float">
            <text:p><text:s/>330,55 </text:p>
          </table:table-cell>
          <table:table-cell table:style-name="ce22" office:value-type="float" office:value="569.39" calcext:value-type="float">
            <text:p><text:s/>569,39 </text:p>
          </table:table-cell>
          <table:table-cell table:style-name="ce22" table:formula="of:=SUM([.I584:.J584])" office:value-type="float" office:value="899.94" calcext:value-type="float">
            <text:p><text:s/>899,94 </text:p>
          </table:table-cell>
          <table:table-cell table:style-name="ce22" table:formula="of:=+[.H584]-[.K584]" office:value-type="float" office:value="6420.05" calcext:value-type="float">
            <text:p><text:s/>6.420,05 </text:p>
          </table:table-cell>
          <table:table-cell table:number-columns-repeated="1012"/>
        </table:table-row>
        <table:table-row table:style-name="ro4">
          <table:table-cell table:style-name="ce4"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4080.56" calcext:value-type="float">
            <text:p><text:s/>4.080,56 </text:p>
          </table:table-cell>
          <table:table-cell table:style-name="ce21" office:value-type="float" office:value="16503.62" calcext:value-type="float">
            <text:p><text:s/>16.503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5:.G585])" office:value-type="float" office:value="20584.18" calcext:value-type="float">
            <text:p><text:s/>20.584,18 </text:p>
          </table:table-cell>
          <table:table-cell table:style-name="ce21" office:value-type="float" office:value="2117.04" calcext:value-type="float">
            <text:p><text:s/>2.117,04 </text:p>
          </table:table-cell>
          <table:table-cell table:style-name="ce21" office:value-type="float" office:value="3815.8" calcext:value-type="float">
            <text:p><text:s/>3.815,80 </text:p>
          </table:table-cell>
          <table:table-cell table:style-name="ce21" table:formula="of:=SUM([.I585:.J585])" office:value-type="float" office:value="5932.84" calcext:value-type="float">
            <text:p><text:s/>5.932,84 </text:p>
          </table:table-cell>
          <table:table-cell table:style-name="ce21" table:formula="of:=+[.H585]-[.K585]" office:value-type="float" office:value="14651.34" calcext:value-type="float">
            <text:p><text:s/>14.651,34 </text:p>
          </table:table-cell>
          <table:table-cell table:number-columns-repeated="1012"/>
        </table:table-row>
        <table:table-row table:style-name="ro4">
          <table:table-cell table:style-name="ce5" office:value-type="float" office:value="559870" calcext:value-type="float">
            <text:p>559870</text:p>
          </table:table-cell>
          <table:table-cell table:style-name="ce10" office:value-type="string" calcext:value-type="string">
            <text:p>VILMA ALVES BAPTISTA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491.8" calcext:value-type="float">
            <text:p><text:s/>5.491,80 </text:p>
          </table:table-cell>
          <table:table-cell table:style-name="ce22" office:value-type="float" office:value="2377.83" calcext:value-type="float">
            <text:p><text:s/>2.377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86:.G586])" office:value-type="float" office:value="7869.63" calcext:value-type="float">
            <text:p><text:s/>7.869,63 </text:p>
          </table:table-cell>
          <table:table-cell table:style-name="ce22" office:value-type="float" office:value="402.01" calcext:value-type="float">
            <text:p><text:s/>402,01 </text:p>
          </table:table-cell>
          <table:table-cell table:style-name="ce22" office:value-type="float" office:value="1227.51" calcext:value-type="float">
            <text:p><text:s/>1.227,51 </text:p>
          </table:table-cell>
          <table:table-cell table:style-name="ce22" table:formula="of:=SUM([.I586:.J586])" office:value-type="float" office:value="1629.52" calcext:value-type="float">
            <text:p><text:s/>1.629,52 </text:p>
          </table:table-cell>
          <table:table-cell table:style-name="ce22" table:formula="of:=+[.H586]-[.K586]" office:value-type="float" office:value="6240.11" calcext:value-type="float">
            <text:p><text:s/>6.240,11 </text:p>
          </table:table-cell>
          <table:table-cell table:number-columns-repeated="1012"/>
        </table:table-row>
        <table:table-row table:style-name="ro4">
          <table:table-cell table:style-name="ce4"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663.28" calcext:value-type="float">
            <text:p><text:s/>2.663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7:.G587])" office:value-type="float" office:value="8404.97" calcext:value-type="float">
            <text:p><text:s/>8.404,97 </text:p>
          </table:table-cell>
          <table:table-cell table:style-name="ce21" office:value-type="float" office:value="471.59" calcext:value-type="float">
            <text:p><text:s/>471,59 </text:p>
          </table:table-cell>
          <table:table-cell table:style-name="ce21" office:value-type="float" office:value="1358.54" calcext:value-type="float">
            <text:p><text:s/>1.358,54 </text:p>
          </table:table-cell>
          <table:table-cell table:style-name="ce21" table:formula="of:=SUM([.I587:.J587])" office:value-type="float" office:value="1830.13" calcext:value-type="float">
            <text:p><text:s/>1.830,13 </text:p>
          </table:table-cell>
          <table:table-cell table:style-name="ce21" table:formula="of:=+[.H587]-[.K587]" office:value-type="float" office:value="6574.84" calcext:value-type="float">
            <text:p><text:s/>6.574,84 </text:p>
          </table:table-cell>
          <table:table-cell table:number-columns-repeated="1012"/>
        </table:table-row>
        <table:table-row table:style-name="ro4">
          <table:table-cell table:style-name="ce5" office:value-type="float" office:value="1974" calcext:value-type="float">
            <text:p>1974</text:p>
          </table:table-cell>
          <table:table-cell table:style-name="ce10" office:value-type="string" calcext:value-type="string">
            <text:p>VILMA INES MARQUES DOS REIS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SERVICO TECNICO ADMINISTRATIVO DE RIBEIRAO PRETO <text:s text:c="4"/></text:p>
          </table:table-cell>
          <table:table-cell table:style-name="ce17" office:value-type="float" office:value="3182.69" calcext:value-type="float">
            <text:p><text:s/>3.182,6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table:formula="of:=SUM([.E588:.G588])" office:value-type="float" office:value="3182.69" calcext:value-type="float">
            <text:p><text:s/>3.182,69 </text:p>
          </table:table-cell>
          <table:table-cell table:style-name="ce22" office:value-type="float" office:value="63.65" calcext:value-type="float">
            <text:p><text:s/>63,65 </text:p>
          </table:table-cell>
          <table:table-cell table:style-name="ce22" office:value-type="float" office:value="122.6" calcext:value-type="float">
            <text:p><text:s/>122,60 </text:p>
          </table:table-cell>
          <table:table-cell table:style-name="ce22" table:formula="of:=SUM([.I588:.J588])" office:value-type="float" office:value="186.25" calcext:value-type="float">
            <text:p><text:s/>186,25 </text:p>
          </table:table-cell>
          <table:table-cell table:style-name="ce22" table:formula="of:=+[.H588]-[.K588]" office:value-type="float" office:value="2996.44" calcext:value-type="float">
            <text:p><text:s/>2.996,44 </text:p>
          </table:table-cell>
          <table:table-cell table:number-columns-repeated="1012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6" office:value-type="float" office:value="5856.51" calcext:value-type="float">
            <text:p><text:s/>5.856,51 </text:p>
          </table:table-cell>
          <table:table-cell table:style-name="ce21" office:value-type="float" office:value="4536.3" calcext:value-type="float">
            <text:p><text:s/>4.536,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9:.G589])" office:value-type="float" office:value="10392.81" calcext:value-type="float">
            <text:p><text:s/>10.392,81 </text:p>
          </table:table-cell>
          <table:table-cell table:style-name="ce21" office:value-type="float" office:value="730.02" calcext:value-type="float">
            <text:p><text:s/>730,02 </text:p>
          </table:table-cell>
          <table:table-cell table:style-name="ce21" office:value-type="float" office:value="1845.06" calcext:value-type="float">
            <text:p><text:s/>1.845,06 </text:p>
          </table:table-cell>
          <table:table-cell table:style-name="ce21" table:formula="of:=SUM([.I589:.J589])" office:value-type="float" office:value="2575.08" calcext:value-type="float">
            <text:p><text:s/>2.575,08 </text:p>
          </table:table-cell>
          <table:table-cell table:style-name="ce21" table:formula="of:=+[.H589]-[.K589]" office:value-type="float" office:value="7817.73" calcext:value-type="float">
            <text:p><text:s/>7.817,73 </text:p>
          </table:table-cell>
          <table:table-cell table:number-columns-repeated="1012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10" office:value-type="string" calcext:value-type="string">
            <text:p>VIRGINIA LUCIA BRUNO GRISI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CENTRAL DE INQUERITOS POLICIAIS E PROCESSOS (CIPP)</text:p>
          </table:table-cell>
          <table:table-cell table:style-name="ce17" office:value-type="float" office:value="5278.55" calcext:value-type="float">
            <text:p><text:s/>5.278,55 </text:p>
          </table:table-cell>
          <table:table-cell table:style-name="ce22" office:value-type="float" office:value="2821.65" calcext:value-type="float">
            <text:p><text:s/>2.821,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90:.G590])" office:value-type="float" office:value="8100.2" calcext:value-type="float">
            <text:p><text:s/>8.100,20 </text:p>
          </table:table-cell>
          <table:table-cell table:style-name="ce22" office:value-type="float" office:value="431.98" calcext:value-type="float">
            <text:p><text:s/>431,98 </text:p>
          </table:table-cell>
          <table:table-cell table:style-name="ce22" office:value-type="float" office:value="760.35" calcext:value-type="float">
            <text:p><text:s/>760,35 </text:p>
          </table:table-cell>
          <table:table-cell table:style-name="ce22" table:formula="of:=SUM([.I590:.J590])" office:value-type="float" office:value="1192.33" calcext:value-type="float">
            <text:p><text:s/>1.192,33 </text:p>
          </table:table-cell>
          <table:table-cell table:style-name="ce22" table:formula="of:=+[.H590]-[.K590]" office:value-type="float" office:value="6907.87" calcext:value-type="float">
            <text:p><text:s/>6.907,87 </text:p>
          </table:table-cell>
          <table:table-cell table:number-columns-repeated="1012"/>
        </table:table-row>
        <table:table-row table:style-name="ro4">
          <table:table-cell table:style-name="ce4"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639.74" calcext:value-type="float">
            <text:p><text:s/>1.639,74 </text:p>
          </table:table-cell>
          <table:table-cell table:style-name="ce21" office:value-type="float" office:value="3240.78" calcext:value-type="float">
            <text:p><text:s/>3.240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1:.G591])" office:value-type="float" office:value="4880.52" calcext:value-type="float">
            <text:p><text:s/>4.880,52 </text:p>
          </table:table-cell>
          <table:table-cell table:style-name="ce21" office:value-type="float" office:value="360.21" calcext:value-type="float">
            <text:p><text:s/>360,21 </text:p>
          </table:table-cell>
          <table:table-cell table:style-name="ce21" office:value-type="float" office:value="1148.81" calcext:value-type="float">
            <text:p><text:s/>1.148,81 </text:p>
          </table:table-cell>
          <table:table-cell table:style-name="ce21" table:formula="of:=SUM([.I591:.J591])" office:value-type="float" office:value="1509.02" calcext:value-type="float">
            <text:p><text:s/>1.509,02 </text:p>
          </table:table-cell>
          <table:table-cell table:style-name="ce21" table:formula="of:=+[.H591]-[.K591]" office:value-type="float" office:value="3371.5" calcext:value-type="float">
            <text:p><text:s/>3.371,50 </text:p>
          </table:table-cell>
          <table:table-cell table:number-columns-repeated="1012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10" office:value-type="string" calcext:value-type="string">
            <text:p>WALDELIS VICENTE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2908.13" calcext:value-type="float">
            <text:p><text:s/>2.908,13 </text:p>
          </table:table-cell>
          <table:table-cell table:style-name="ce22" office:value-type="float" office:value="3085.27" calcext:value-type="float">
            <text:p><text:s/>3.085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92:.G592])" office:value-type="float" office:value="5993.4" calcext:value-type="float">
            <text:p><text:s/>5.993,40 </text:p>
          </table:table-cell>
          <table:table-cell table:style-name="ce22" office:value-type="float" office:value="158.09" calcext:value-type="float">
            <text:p><text:s/>158,09 </text:p>
          </table:table-cell>
          <table:table-cell table:style-name="ce22" office:value-type="float" office:value="275.38" calcext:value-type="float">
            <text:p><text:s/>275,38 </text:p>
          </table:table-cell>
          <table:table-cell table:style-name="ce22" table:formula="of:=SUM([.I592:.J592])" office:value-type="float" office:value="433.47" calcext:value-type="float">
            <text:p><text:s/>433,47 </text:p>
          </table:table-cell>
          <table:table-cell table:style-name="ce22" table:formula="of:=+[.H592]-[.K592]" office:value-type="float" office:value="5559.93" calcext:value-type="float">
            <text:p><text:s/>5.559,93 </text:p>
          </table:table-cell>
          <table:table-cell table:number-columns-repeated="1012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5655.44" calcext:value-type="float">
            <text:p><text:s/>5.655,44 </text:p>
          </table:table-cell>
          <table:table-cell table:style-name="ce21" office:value-type="float" office:value="5698.56" calcext:value-type="float">
            <text:p><text:s/>5.698,56 </text:p>
          </table:table-cell>
          <table:table-cell table:style-name="ce21" table:formula="of:=SUM([.E593:.G593])" office:value-type="float" office:value="17095.69" calcext:value-type="float">
            <text:p><text:s/>17.095,69 </text:p>
          </table:table-cell>
          <table:table-cell table:style-name="ce21" office:value-type="float" office:value="866.38" calcext:value-type="float">
            <text:p><text:s/>866,38 </text:p>
          </table:table-cell>
          <table:table-cell table:style-name="ce21" office:value-type="float" office:value="2090.87" calcext:value-type="float">
            <text:p><text:s/>2.090,87 </text:p>
          </table:table-cell>
          <table:table-cell table:style-name="ce21" table:formula="of:=SUM([.I593:.J593])" office:value-type="float" office:value="2957.25" calcext:value-type="float">
            <text:p><text:s/>2.957,25 </text:p>
          </table:table-cell>
          <table:table-cell table:style-name="ce21" table:formula="of:=+[.H593]-[.K593]" office:value-type="float" office:value="14138.44" calcext:value-type="float">
            <text:p><text:s/>14.138,44 </text:p>
          </table:table-cell>
          <table:table-cell table:number-columns-repeated="1012"/>
        </table:table-row>
        <table:table-row table:style-name="ro4">
          <table:table-cell table:style-name="ce5" office:value-type="float" office:value="497769" calcext:value-type="float">
            <text:p>497769</text:p>
          </table:table-cell>
          <table:table-cell table:style-name="ce10" office:value-type="string" calcext:value-type="string">
            <text:p>WALTER ALVES DOS SANTOS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DOCUMENTACAO E DIVULGACAO</text:p>
          </table:table-cell>
          <table:table-cell table:style-name="ce17" office:value-type="float" office:value="5175.06" calcext:value-type="float">
            <text:p><text:s/>5.175,06 </text:p>
          </table:table-cell>
          <table:table-cell table:style-name="ce22" office:value-type="float" office:value="3000.27" calcext:value-type="float">
            <text:p><text:s/>3.000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94:.G594])" office:value-type="float" office:value="8175.33" calcext:value-type="float">
            <text:p><text:s/>8.175,33 </text:p>
          </table:table-cell>
          <table:table-cell table:style-name="ce22" office:value-type="float" office:value="441.74" calcext:value-type="float">
            <text:p><text:s/>441,74 </text:p>
          </table:table-cell>
          <table:table-cell table:style-name="ce22" office:value-type="float" office:value="726.6" calcext:value-type="float">
            <text:p><text:s/>726,60 </text:p>
          </table:table-cell>
          <table:table-cell table:style-name="ce22" table:formula="of:=SUM([.I594:.J594])" office:value-type="float" office:value="1168.34" calcext:value-type="float">
            <text:p><text:s/>1.168,34 </text:p>
          </table:table-cell>
          <table:table-cell table:style-name="ce22" table:formula="of:=+[.H594]-[.K594]" office:value-type="float" office:value="7006.99" calcext:value-type="float">
            <text:p><text:s/>7.006,99 </text:p>
          </table:table-cell>
          <table:table-cell table:number-columns-repeated="1012"/>
        </table:table-row>
        <table:table-row table:style-name="ro4">
          <table:table-cell table:style-name="ce4"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1756.87" calcext:value-type="float">
            <text:p><text:s/>1.756,87 </text:p>
          </table:table-cell>
          <table:table-cell table:style-name="ce21" office:value-type="float" office:value="2901.05" calcext:value-type="float">
            <text:p><text:s/>2.901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5:.G595])" office:value-type="float" office:value="4657.92" calcext:value-type="float">
            <text:p><text:s/>4.657,92 </text:p>
          </table:table-cell>
          <table:table-cell table:style-name="ce21" office:value-type="float" office:value="356.04" calcext:value-type="float">
            <text:p><text:s/>356,04 </text:p>
          </table:table-cell>
          <table:table-cell table:style-name="ce21" office:value-type="float" office:value="696.61" calcext:value-type="float">
            <text:p><text:s/>696,61 </text:p>
          </table:table-cell>
          <table:table-cell table:style-name="ce21" table:formula="of:=SUM([.I595:.J595])" office:value-type="float" office:value="1052.65" calcext:value-type="float">
            <text:p><text:s/>1.052,65 </text:p>
          </table:table-cell>
          <table:table-cell table:style-name="ce21" table:formula="of:=+[.H595]-[.K595]" office:value-type="float" office:value="3605.27" calcext:value-type="float">
            <text:p><text:s/>3.605,27 </text:p>
          </table:table-cell>
          <table:table-cell table:number-columns-repeated="1012"/>
        </table:table-row>
        <table:table-row table:style-name="ro4">
          <table:table-cell table:style-name="ce5" office:value-type="float" office:value="2697" calcext:value-type="float">
            <text:p>2697</text:p>
          </table:table-cell>
          <table:table-cell table:style-name="ce10" office:value-type="string" calcext:value-type="string">
            <text:p>WALTER FERRO JUNIOR</text:p>
          </table:table-cell>
          <table:table-cell table:style-name="ce10" office:value-type="string" calcext:value-type="string">
            <text:p>AUXILIAR DE PROMOTORIA 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3373.36" calcext:value-type="float">
            <text:p><text:s/>3.373,36 </text:p>
          </table:table-cell>
          <table:table-cell table:style-name="ce22" office:value-type="float" office:value="1349.34" calcext:value-type="float">
            <text:p><text:s/>1.349,3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96:.G596])" office:value-type="float" office:value="4722.7" calcext:value-type="float">
            <text:p><text:s/>4.722,70 </text:p>
          </table:table-cell>
          <table:table-cell table:style-name="ce22" office:value-type="float" office:value="34.63" calcext:value-type="float">
            <text:p><text:s/>34,63 </text:p>
          </table:table-cell>
          <table:table-cell table:style-name="ce22" office:value-type="float" office:value="84.77" calcext:value-type="float">
            <text:p><text:s/>84,77 </text:p>
          </table:table-cell>
          <table:table-cell table:style-name="ce22" table:formula="of:=SUM([.I596:.J596])" office:value-type="float" office:value="119.4" calcext:value-type="float">
            <text:p><text:s/>119,40 </text:p>
          </table:table-cell>
          <table:table-cell table:style-name="ce22" table:formula="of:=+[.H596]-[.K596]" office:value-type="float" office:value="4603.3" calcext:value-type="float">
            <text:p><text:s/>4.603,30 </text:p>
          </table:table-cell>
          <table:table-cell table:number-columns-repeated="1012"/>
        </table:table-row>
        <table:table-row table:style-name="ro4">
          <table:table-cell table:style-name="ce4"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5360.29" calcext:value-type="float">
            <text:p><text:s/>5.360,2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97:.G597])" office:value-type="float" office:value="5360.29" calcext:value-type="float">
            <text:p><text:s/>5.360,29 </text:p>
          </table:table-cell>
          <table:table-cell table:style-name="ce21" office:value-type="float" office:value="107.2" calcext:value-type="float">
            <text:p><text:s/>107,20 </text:p>
          </table:table-cell>
          <table:table-cell table:style-name="ce21" office:value-type="float" office:value="135.2" calcext:value-type="float">
            <text:p><text:s/>135,20 </text:p>
          </table:table-cell>
          <table:table-cell table:style-name="ce21" table:formula="of:=SUM([.I597:.J597])" office:value-type="float" office:value="242.4" calcext:value-type="float">
            <text:p><text:s/>242,40 </text:p>
          </table:table-cell>
          <table:table-cell table:style-name="ce21" table:formula="of:=+[.H597]-[.K597]" office:value-type="float" office:value="5117.89" calcext:value-type="float">
            <text:p><text:s/>5.117,89 </text:p>
          </table:table-cell>
          <table:table-cell table:number-columns-repeated="1012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WANDA DINORAH M GOMES</text:p>
          </table:table-cell>
          <table:table-cell table:style-name="ce10" office:value-type="string" calcext:value-type="string">
            <text:p>ANALISTA DE PROMOTORIA II</text:p>
          </table:table-cell>
          <table:table-cell table:style-name="ce10" office:value-type="string" calcext:value-type="string">
            <text:p>CENTRO DE RECURSOS HUMANOS (CRH)</text:p>
          </table:table-cell>
          <table:table-cell table:style-name="ce17" office:value-type="float" office:value="9929.46" calcext:value-type="float">
            <text:p><text:s/>9.929,46 </text:p>
          </table:table-cell>
          <table:table-cell table:style-name="ce22" office:value-type="float" office:value="9863.79" calcext:value-type="float">
            <text:p><text:s/>9.863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598:.G598])" office:value-type="float" office:value="19793.25" calcext:value-type="float">
            <text:p><text:s/>19.793,25 </text:p>
          </table:table-cell>
          <table:table-cell table:style-name="ce22" office:value-type="float" office:value="1952.07" calcext:value-type="float">
            <text:p><text:s/>1.952,07 </text:p>
          </table:table-cell>
          <table:table-cell table:style-name="ce22" office:value-type="float" office:value="3622.23" calcext:value-type="float">
            <text:p><text:s/>3.622,23 </text:p>
          </table:table-cell>
          <table:table-cell table:style-name="ce22" table:formula="of:=SUM([.I598:.J598])" office:value-type="float" office:value="5574.3" calcext:value-type="float">
            <text:p><text:s/>5.574,30 </text:p>
          </table:table-cell>
          <table:table-cell table:style-name="ce22" table:formula="of:=+[.H598]-[.K598]" office:value-type="float" office:value="14218.95" calcext:value-type="float">
            <text:p><text:s/>14.218,95 </text:p>
          </table:table-cell>
          <table:table-cell table:number-columns-repeated="1012"/>
        </table:table-row>
        <table:table-row table:style-name="ro4">
          <table:table-cell table:style-name="ce4"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6" office:value-type="float" office:value="3845.2" calcext:value-type="float">
            <text:p><text:s/>3.845,20 </text:p>
          </table:table-cell>
          <table:table-cell table:style-name="ce21" office:value-type="float" office:value="301.18" calcext:value-type="float">
            <text:p><text:s/>301,18 </text:p>
          </table:table-cell>
          <table:table-cell table:style-name="ce21" office:value-type="float" office:value="2073.18" calcext:value-type="float">
            <text:p><text:s/>2.073,18 </text:p>
          </table:table-cell>
          <table:table-cell table:style-name="ce21" table:formula="of:=SUM([.E599:.G599])" office:value-type="float" office:value="6219.56" calcext:value-type="float">
            <text:p><text:s/>6.219,56 </text:p>
          </table:table-cell>
          <table:table-cell table:style-name="ce21" office:value-type="float" office:value="82.92" calcext:value-type="float">
            <text:p><text:s/>82,92 </text:p>
          </table:table-cell>
          <table:table-cell table:style-name="ce21" office:value-type="float" office:value="296.8" calcext:value-type="float">
            <text:p><text:s/>296,80 </text:p>
          </table:table-cell>
          <table:table-cell table:style-name="ce21" table:formula="of:=SUM([.I599:.J599])" office:value-type="float" office:value="379.72" calcext:value-type="float">
            <text:p><text:s/>379,72 </text:p>
          </table:table-cell>
          <table:table-cell table:style-name="ce21" table:formula="of:=+[.H599]-[.K599]" office:value-type="float" office:value="5839.84" calcext:value-type="float">
            <text:p><text:s/>5.839,84 </text:p>
          </table:table-cell>
          <table:table-cell table:number-columns-repeated="1012"/>
        </table:table-row>
        <table:table-row table:style-name="ro4">
          <table:table-cell table:style-name="ce5" office:value-type="float" office:value="55503" calcext:value-type="float">
            <text:p>55503</text:p>
          </table:table-cell>
          <table:table-cell table:style-name="ce10" office:value-type="string" calcext:value-type="string">
            <text:p>WILMA ROCC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DE PREPARACAO E CONTROLE DE PAGAMENTO DE PESSOAL</text:p>
          </table:table-cell>
          <table:table-cell table:style-name="ce17" office:value-type="float" office:value="1808.53" calcext:value-type="float">
            <text:p><text:s/>1.808,53 </text:p>
          </table:table-cell>
          <table:table-cell table:style-name="ce22" office:value-type="float" office:value="846.49" calcext:value-type="float">
            <text:p><text:s/>846,49 </text:p>
          </table:table-cell>
          <table:table-cell table:style-name="ce22" office:value-type="float" office:value="2798.58" calcext:value-type="float">
            <text:p><text:s/>2.798,58 </text:p>
          </table:table-cell>
          <table:table-cell table:style-name="ce22" table:formula="of:=SUM([.E600:.G600])" office:value-type="float" office:value="5453.6" calcext:value-type="float">
            <text:p><text:s/>5.453,60 </text:p>
          </table:table-cell>
          <table:table-cell table:style-name="ce22" office:value-type="float" office:value="111.94" calcext:value-type="float">
            <text:p><text:s/>111,94 </text:p>
          </table:table-cell>
          <table:table-cell table:style-name="ce22" office:value-type="float" office:value="199.17" calcext:value-type="float">
            <text:p><text:s/>199,17 </text:p>
          </table:table-cell>
          <table:table-cell table:style-name="ce22" table:formula="of:=SUM([.I600:.J600])" office:value-type="float" office:value="311.11" calcext:value-type="float">
            <text:p><text:s/>311,11 </text:p>
          </table:table-cell>
          <table:table-cell table:style-name="ce22" table:formula="of:=+[.H600]-[.K600]" office:value-type="float" office:value="5142.49" calcext:value-type="float">
            <text:p><text:s/>5.142,49 </text:p>
          </table:table-cell>
          <table:table-cell table:number-columns-repeated="1012"/>
        </table:table-row>
        <table:table-row table:style-name="ro4">
          <table:table-cell table:style-name="ce4"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6" office:value-type="float" office:value="5741.69" calcext:value-type="float">
            <text:p><text:s/>5.741,69 </text:p>
          </table:table-cell>
          <table:table-cell table:style-name="ce21" office:value-type="float" office:value="2945.55" calcext:value-type="float">
            <text:p><text:s/>2.94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1:.G601])" office:value-type="float" office:value="8687.24" calcext:value-type="float">
            <text:p><text:s/>8.687,24 </text:p>
          </table:table-cell>
          <table:table-cell table:style-name="ce21" office:value-type="float" office:value="508.29" calcext:value-type="float">
            <text:p><text:s/>508,29 </text:p>
          </table:table-cell>
          <table:table-cell table:style-name="ce21" office:value-type="float" office:value="1427.62" calcext:value-type="float">
            <text:p><text:s/>1.427,62 </text:p>
          </table:table-cell>
          <table:table-cell table:style-name="ce21" table:formula="of:=SUM([.I601:.J601])" office:value-type="float" office:value="1935.91" calcext:value-type="float">
            <text:p><text:s/>1.935,91 </text:p>
          </table:table-cell>
          <table:table-cell table:style-name="ce21" table:formula="of:=+[.H601]-[.K601]" office:value-type="float" office:value="6751.33" calcext:value-type="float">
            <text:p><text:s/>6.751,33 </text:p>
          </table:table-cell>
          <table:table-cell table:number-columns-repeated="1012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11" office:value-type="string" calcext:value-type="string">
            <text:p>WILSON ROBERTO PEREIRA</text:p>
          </table:table-cell>
          <table:table-cell table:style-name="ce11" office:value-type="string" calcext:value-type="string">
            <text:p>OFICIAL DE PROMOTORIA I</text:p>
          </table:table-cell>
          <table:table-cell table:style-name="ce11" office:value-type="string" calcext:value-type="string">
            <text:p>CENTRO DE RECURSOS HUMANOS (CRH)</text:p>
          </table:table-cell>
          <table:table-cell table:style-name="ce18" office:value-type="float" office:value="1837.24" calcext:value-type="float">
            <text:p><text:s/>1.837,24 </text:p>
          </table:table-cell>
          <table:table-cell table:style-name="ce23" office:value-type="float" office:value="241.3" calcext:value-type="float">
            <text:p><text:s/>241,3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SUM([.E602:.G602])" office:value-type="float" office:value="2078.54" calcext:value-type="float">
            <text:p><text:s/>2.078,54 </text:p>
          </table:table-cell>
          <table:table-cell table:style-name="ce23" office:value-type="float" office:value="101.34" calcext:value-type="float">
            <text:p><text:s/>101,34 </text:p>
          </table:table-cell>
          <table:table-cell table:style-name="ce23" office:value-type="float" office:value="524.17" calcext:value-type="float">
            <text:p><text:s/>524,17 </text:p>
          </table:table-cell>
          <table:table-cell table:style-name="ce23" table:formula="of:=SUM([.I602:.J602])" office:value-type="float" office:value="625.51" calcext:value-type="float">
            <text:p><text:s/>625,51 </text:p>
          </table:table-cell>
          <table:table-cell table:style-name="ce23" table:formula="of:=+[.H602]-[.K602]" office:value-type="float" office:value="1453.03" calcext:value-type="float">
            <text:p><text:s/>1.453,03 </text:p>
          </table:table-cell>
          <table:table-cell table:number-columns-repeated="1012"/>
        </table:table-row>
        <table:table-row table:style-name="ro1" table:number-rows-repeated="10479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0-09T21:06:39</dc:date>
    <meta:generator>LibreOffice/5.4.2.2$Windows_x86 LibreOffice_project/22b09f6418e8c2d508a9eaf86b2399209b0990f4</meta:generator>
    <meta:document-statistic meta:table-count="1" meta:cell-count="720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