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4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number-columns-repeated="3" table:default-cell-style-name="ce27"/>
        <table:table-column table:style-name="co10" table:number-columns-repeated="4" table:default-cell-style-name="ce27"/>
        <table:table-column table:style-name="co10" table:number-columns-repeated="1008" table:default-cell-style-name="ce24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2"/>
          <table:table-cell table:style-name="ce26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9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9"/>
          <table:table-cell table:style-name="ce26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2" table:number-columns-repeated="4"/>
          <table:table-cell table:style-name="ce9" table:number-columns-repeated="1008"/>
        </table:table-row>
        <table:table-row table:style-name="ro2">
          <table:covered-table-cell table:number-columns-repeated="4" table:style-name="ce2"/>
          <table:table-cell table:style-name="ce13" office:value-type="string" office:string-value="Remuneração Básica" calcext:value-type="string" table:number-columns-spanned="2" table:number-rows-spanned="1">
            <text:p><text:s/>Remuneração Básica </text:p>
          </table:table-cell>
          <table:covered-table-cell table:style-name="ce19"/>
          <table:table-cell table:style-name="ce25" office:value-type="string" office:string-value="Remuneração Eventual" calcext:value-type="string">
            <text:p><text:s/>Remuneração Eventual </text:p>
          </table:table-cell>
          <table:covered-table-cell table:style-name="ce28"/>
          <table:table-cell table:style-name="ce30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30"/>
          <table:table-cell table:style-name="ce26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8"/>
          <table:table-cell table:style-name="ce33" table:number-columns-repeated="4"/>
          <table:table-cell table:style-name="ce36" table:number-columns-repeated="1008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50.74mm" svg:height="14.7mm" svg:x="311.94mm" svg:y="2.17mm" draw:caption-point-x="-4.07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81mm" svg:height="35.85mm" svg:x="339.93mm" svg:y="5.22mm" draw:caption-point-x="-4.07mm" draw:caption-point-y="2.81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6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6"/>
          <table:table-cell table:style-name="ce31" office:value-type="string" office:string-value="Contribuição Previdenciária" calcext:value-type="string">
            <text:p><text:s/>Contribuição Previdenciária </text:p>
          </table:table-cell>
          <table:table-cell table:style-name="ce31" office:value-type="string" office:string-value="Imposto de Renda" calcext:value-type="string">
            <text:p><text:s/>Imposto de Renda </text:p>
          </table:table-cell>
          <table:covered-table-cell table:number-columns-repeated="2" table:style-name="ce26"/>
          <table:table-cell table:style-name="ce34"/>
          <table:table-cell table:style-name="ce35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543.7" calcext:value-type="float">
            <text:p><text:s/>2.543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35.5" calcext:value-type="float">
            <text:p><text:s/>8.035,50 </text:p>
          </table:table-cell>
          <table:table-cell table:style-name="ce20" office:value-type="float" office:value="584.28" calcext:value-type="float">
            <text:p><text:s/>584,28 </text:p>
          </table:table-cell>
          <table:table-cell table:style-name="ce20" office:value-type="float" office:value="1163.84" calcext:value-type="float">
            <text:p><text:s/>1.163,84 </text:p>
          </table:table-cell>
          <table:table-cell table:style-name="ce20" office:value-type="float" office:value="1748.12" calcext:value-type="float">
            <text:p><text:s/>1.748,12 </text:p>
          </table:table-cell>
          <table:table-cell table:style-name="ce20" office:value-type="float" office:value="6287.38" calcext:value-type="float">
            <text:p><text:s/>6.287,38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1" office:value-type="float" office:value="4684.37" calcext:value-type="float">
            <text:p><text:s/>4.684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09.23" calcext:value-type="float">
            <text:p><text:s/>8.809,23 </text:p>
          </table:table-cell>
          <table:table-cell table:style-name="ce21" office:value-type="float" office:value="524.15" calcext:value-type="float">
            <text:p><text:s/>524,15 </text:p>
          </table:table-cell>
          <table:table-cell table:style-name="ce21" office:value-type="float" office:value="1457.48" calcext:value-type="float">
            <text:p><text:s/>1.457,48 </text:p>
          </table:table-cell>
          <table:table-cell table:style-name="ce21" office:value-type="float" office:value="1981.63" calcext:value-type="float">
            <text:p><text:s/>1.981,63 </text:p>
          </table:table-cell>
          <table:table-cell table:style-name="ce21" office:value-type="float" office:value="6827.6" calcext:value-type="float">
            <text:p><text:s/>6.827,60 </text:p>
          </table:table-cell>
          <table:table-cell table:number-columns-repeated="1012"/>
        </table:table-row>
        <table:table-row table:style-name="ro4">
          <table:table-cell table:style-name="ce5" office:value-type="float" office:value="1564" calcext:value-type="float">
            <text:p>1564</text:p>
          </table:table-cell>
          <table:table-cell table:style-name="ce10" office:value-type="string" calcext:value-type="string">
            <text:p>ADAIR FER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722.31" calcext:value-type="float">
            <text:p><text:s/>1.722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95.67" calcext:value-type="float">
            <text:p><text:s/>5.095,67 </text:p>
          </table:table-cell>
          <table:table-cell table:style-name="ce22" office:value-type="float" office:value="101.91" calcext:value-type="float">
            <text:p><text:s/>101,91 </text:p>
          </table:table-cell>
          <table:table-cell table:style-name="ce22" office:value-type="float" office:value="123.95" calcext:value-type="float">
            <text:p><text:s/>123,95 </text:p>
          </table:table-cell>
          <table:table-cell table:style-name="ce22" office:value-type="float" office:value="225.86" calcext:value-type="float">
            <text:p><text:s/>225,86 </text:p>
          </table:table-cell>
          <table:table-cell table:style-name="ce22" office:value-type="float" office:value="4869.81" calcext:value-type="float">
            <text:p><text:s/>4.869,81 </text:p>
          </table:table-cell>
          <table:table-cell table:number-columns-repeated="1012"/>
        </table:table-row>
        <table:table-row table:style-name="ro4">
          <table:table-cell table:style-name="ce4"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3886.95" calcext:value-type="float">
            <text:p><text:s/>3.886,95 </text:p>
          </table:table-cell>
          <table:table-cell table:style-name="ce21" office:value-type="float" office:value="388.69" calcext:value-type="float">
            <text:p><text:s/>388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75.64" calcext:value-type="float">
            <text:p><text:s/>4.275,64 </text:p>
          </table:table-cell>
          <table:table-cell table:style-name="ce21" office:value-type="float" office:value="85.51" calcext:value-type="float">
            <text:p><text:s/>85,51 </text:p>
          </table:table-cell>
          <table:table-cell table:style-name="ce21" office:value-type="float" office:value="35.07" calcext:value-type="float">
            <text:p><text:s/>35,07 </text:p>
          </table:table-cell>
          <table:table-cell table:style-name="ce21" office:value-type="float" office:value="120.58" calcext:value-type="float">
            <text:p><text:s/>120,58 </text:p>
          </table:table-cell>
          <table:table-cell table:style-name="ce21" office:value-type="float" office:value="4155.06" calcext:value-type="float">
            <text:p><text:s/>4.155,06 </text:p>
          </table:table-cell>
          <table:table-cell table:number-columns-repeated="1012"/>
        </table:table-row>
        <table:table-row table:style-name="ro4">
          <table:table-cell table:style-name="ce5" office:value-type="float" office:value="2169" calcext:value-type="float">
            <text:p>2169</text:p>
          </table:table-cell>
          <table:table-cell table:style-name="ce10" office:value-type="string" calcext:value-type="string">
            <text:p>ADELIO CAMPOS DE MAGALH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NTABILIDADE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5084.74" calcext:value-type="float">
            <text:p><text:s/>5.084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41.25" calcext:value-type="float">
            <text:p><text:s/>10.941,25 </text:p>
          </table:table-cell>
          <table:table-cell table:style-name="ce22" office:value-type="float" office:value="801.31" calcext:value-type="float">
            <text:p><text:s/>801,31 </text:p>
          </table:table-cell>
          <table:table-cell table:style-name="ce22" office:value-type="float" office:value="1455.7" calcext:value-type="float">
            <text:p><text:s/>1.455,70 </text:p>
          </table:table-cell>
          <table:table-cell table:style-name="ce22" office:value-type="float" office:value="2257.01" calcext:value-type="float">
            <text:p><text:s/>2.257,01 </text:p>
          </table:table-cell>
          <table:table-cell table:style-name="ce22" office:value-type="float" office:value="8684.24" calcext:value-type="float">
            <text:p><text:s/>8.684,24 </text:p>
          </table:table-cell>
          <table:table-cell table:number-columns-repeated="1012"/>
        </table:table-row>
        <table:table-row table:style-name="ro4">
          <table:table-cell table:style-name="ce4"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178.76" calcext:value-type="float">
            <text:p><text:s/>3.178,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78.76" calcext:value-type="float">
            <text:p><text:s/>3.178,76 </text:p>
          </table:table-cell>
          <table:table-cell table:style-name="ce21" office:value-type="float" office:value="63.57" calcext:value-type="float">
            <text:p><text:s/>63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.57" calcext:value-type="float">
            <text:p><text:s/>63,57 </text:p>
          </table:table-cell>
          <table:table-cell table:style-name="ce21" office:value-type="float" office:value="3115.19" calcext:value-type="float">
            <text:p><text:s/>3.115,19 </text:p>
          </table:table-cell>
          <table:table-cell table:number-columns-repeated="1012"/>
        </table:table-row>
        <table:table-row table:style-name="ro4">
          <table:table-cell table:style-name="ce5" office:value-type="float" office:value="1576" calcext:value-type="float">
            <text:p>1576</text:p>
          </table:table-cell>
          <table:table-cell table:style-name="ce10" office:value-type="string" calcext:value-type="string">
            <text:p>AECIO FLAVIO DELGADO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196.72" calcext:value-type="float">
            <text:p><text:s/>2.196,72 </text:p>
          </table:table-cell>
          <table:table-cell table:style-name="ce22" office:value-type="float" office:value="3844.26" calcext:value-type="float">
            <text:p><text:s/>3.844,26 </text:p>
          </table:table-cell>
          <table:table-cell table:style-name="ce22" office:value-type="float" office:value="11532.78" calcext:value-type="float">
            <text:p><text:s/>11.532,78 </text:p>
          </table:table-cell>
          <table:table-cell table:style-name="ce22" office:value-type="float" office:value="153.77" calcext:value-type="float">
            <text:p><text:s/>153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3.77" calcext:value-type="float">
            <text:p><text:s/>153,77 </text:p>
          </table:table-cell>
          <table:table-cell table:style-name="ce22" office:value-type="float" office:value="11379.01" calcext:value-type="float">
            <text:p><text:s/>11.379,01 </text:p>
          </table:table-cell>
          <table:table-cell table:number-columns-repeated="1012"/>
        </table:table-row>
        <table:table-row table:style-name="ro4">
          <table:table-cell table:style-name="ce4"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996.51" calcext:value-type="float">
            <text:p><text:s/>5.99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202.45" calcext:value-type="float">
            <text:p><text:s/>2.202,45 </text:p>
          </table:table-cell>
          <table:table-cell table:style-name="ce21" office:value-type="float" office:value="3122.3" calcext:value-type="float">
            <text:p><text:s/>3.122,30 </text:p>
          </table:table-cell>
          <table:table-cell table:style-name="ce21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435" calcext:value-type="float">
            <text:p>2435</text:p>
          </table:table-cell>
          <table:table-cell table:style-name="ce10" office:value-type="string" calcext:value-type="string">
            <text:p>AILTON ANTONIO TAVAR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617.89" calcext:value-type="float">
            <text:p><text:s/>4.617,89 </text:p>
          </table:table-cell>
          <table:table-cell table:style-name="ce22" office:value-type="float" office:value="3075.7" calcext:value-type="float">
            <text:p><text:s/>3.075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93.59" calcext:value-type="float">
            <text:p><text:s/>7.693,59 </text:p>
          </table:table-cell>
          <table:table-cell table:style-name="ce22" office:value-type="float" office:value="379.12" calcext:value-type="float">
            <text:p><text:s/>379,12 </text:p>
          </table:table-cell>
          <table:table-cell table:style-name="ce22" office:value-type="float" office:value="381.87" calcext:value-type="float">
            <text:p><text:s/>381,87 </text:p>
          </table:table-cell>
          <table:table-cell table:style-name="ce22" office:value-type="float" office:value="760.99" calcext:value-type="float">
            <text:p><text:s/>760,99 </text:p>
          </table:table-cell>
          <table:table-cell table:style-name="ce22" office:value-type="float" office:value="6932.6" calcext:value-type="float">
            <text:p><text:s/>6.932,60 </text:p>
          </table:table-cell>
          <table:table-cell table:number-columns-repeated="1012"/>
        </table:table-row>
        <table:table-row table:style-name="ro4">
          <table:table-cell table:style-name="ce4"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040.45" calcext:value-type="float">
            <text:p><text:s/>3.040,45 </text:p>
          </table:table-cell>
          <table:table-cell table:style-name="ce21" office:value-type="float" office:value="1216.18" calcext:value-type="float">
            <text:p><text:s/>1.216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56.63" calcext:value-type="float">
            <text:p><text:s/>4.256,63 </text:p>
          </table:table-cell>
          <table:table-cell table:style-name="ce21" office:value-type="float" office:value="85.13" calcext:value-type="float">
            <text:p><text:s/>85,13 </text:p>
          </table:table-cell>
          <table:table-cell table:style-name="ce21" office:value-type="float" office:value="321.61" calcext:value-type="float">
            <text:p><text:s/>321,61 </text:p>
          </table:table-cell>
          <table:table-cell table:style-name="ce21" office:value-type="float" office:value="406.74" calcext:value-type="float">
            <text:p><text:s/>406,74 </text:p>
          </table:table-cell>
          <table:table-cell table:style-name="ce21" office:value-type="float" office:value="3849.89" calcext:value-type="float">
            <text:p><text:s/>3.849,89 </text:p>
          </table:table-cell>
          <table:table-cell table:number-columns-repeated="1012"/>
        </table:table-row>
        <table:table-row table:style-name="ro4">
          <table:table-cell table:style-name="ce5" office:value-type="float" office:value="953273" calcext:value-type="float">
            <text:p>953273</text:p>
          </table:table-cell>
          <table:table-cell table:style-name="ce10" office:value-type="string" calcext:value-type="string">
            <text:p>ALCIDES CAET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3509.63" calcext:value-type="float">
            <text:p><text:s/>3.509,63 </text:p>
          </table:table-cell>
          <table:table-cell table:style-name="ce22" office:value-type="float" office:value="3319.38" calcext:value-type="float">
            <text:p><text:s/>3.319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829.01" calcext:value-type="float">
            <text:p><text:s/>6.829,01 </text:p>
          </table:table-cell>
          <table:table-cell table:style-name="ce22" office:value-type="float" office:value="266.73" calcext:value-type="float">
            <text:p><text:s/>266,73 </text:p>
          </table:table-cell>
          <table:table-cell table:style-name="ce22" office:value-type="float" office:value="449.23" calcext:value-type="float">
            <text:p><text:s/>449,23 </text:p>
          </table:table-cell>
          <table:table-cell table:style-name="ce22" office:value-type="float" office:value="715.96" calcext:value-type="float">
            <text:p><text:s/>715,96 </text:p>
          </table:table-cell>
          <table:table-cell table:style-name="ce22" office:value-type="float" office:value="6113.05" calcext:value-type="float">
            <text:p><text:s/>6.113,05 </text:p>
          </table:table-cell>
          <table:table-cell table:number-columns-repeated="1012"/>
        </table:table-row>
        <table:table-row table:style-name="ro4">
          <table:table-cell table:style-name="ce4"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59.53" calcext:value-type="float">
            <text:p><text:s/>4.159,53 </text:p>
          </table:table-cell>
          <table:table-cell table:style-name="ce21" office:value-type="float" office:value="401.71" calcext:value-type="float">
            <text:p><text:s/>401,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61.24" calcext:value-type="float">
            <text:p><text:s/>4.561,24 </text:p>
          </table:table-cell>
          <table:table-cell table:style-name="ce21" office:value-type="float" office:value="91.22" calcext:value-type="float">
            <text:p><text:s/>91,22 </text:p>
          </table:table-cell>
          <table:table-cell table:style-name="ce21" office:value-type="float" office:value="56.49" calcext:value-type="float">
            <text:p><text:s/>56,49 </text:p>
          </table:table-cell>
          <table:table-cell table:style-name="ce21" office:value-type="float" office:value="147.71" calcext:value-type="float">
            <text:p><text:s/>147,71 </text:p>
          </table:table-cell>
          <table:table-cell table:style-name="ce21" office:value-type="float" office:value="4413.53" calcext:value-type="float">
            <text:p><text:s/>4.413,53 </text:p>
          </table:table-cell>
          <table:table-cell table:number-columns-repeated="1012"/>
        </table:table-row>
        <table:table-row table:style-name="ro4">
          <table:table-cell table:style-name="ce5" office:value-type="float" office:value="456686" calcext:value-type="float">
            <text:p>456686</text:p>
          </table:table-cell>
          <table:table-cell table:style-name="ce10" office:value-type="string" calcext:value-type="string">
            <text:p>ALCINEA DE MORA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20.26" calcext:value-type="float">
            <text:p><text:s/>2.820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61.95" calcext:value-type="float">
            <text:p><text:s/>8.561,95 </text:p>
          </table:table-cell>
          <table:table-cell table:style-name="ce22" office:value-type="float" office:value="492" calcext:value-type="float">
            <text:p><text:s/>492,00 </text:p>
          </table:table-cell>
          <table:table-cell table:style-name="ce22" office:value-type="float" office:value="873.37" calcext:value-type="float">
            <text:p><text:s/>873,37 </text:p>
          </table:table-cell>
          <table:table-cell table:style-name="ce22" office:value-type="float" office:value="1365.37" calcext:value-type="float">
            <text:p><text:s/>1.365,37 </text:p>
          </table:table-cell>
          <table:table-cell table:style-name="ce22" office:value-type="float" office:value="7196.58" calcext:value-type="float">
            <text:p><text:s/>7.196,58 </text:p>
          </table:table-cell>
          <table:table-cell table:number-columns-repeated="1012"/>
        </table:table-row>
        <table:table-row table:style-name="ro4">
          <table:table-cell table:style-name="ce4"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567.42" calcext:value-type="float">
            <text:p><text:s/>2.567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69.07" calcext:value-type="float">
            <text:p><text:s/>8.169,07 </text:p>
          </table:table-cell>
          <table:table-cell table:style-name="ce21" office:value-type="float" office:value="440.93" calcext:value-type="float">
            <text:p><text:s/>440,93 </text:p>
          </table:table-cell>
          <table:table-cell table:style-name="ce21" office:value-type="float" office:value="777.21" calcext:value-type="float">
            <text:p><text:s/>777,21 </text:p>
          </table:table-cell>
          <table:table-cell table:style-name="ce21" office:value-type="float" office:value="1218.14" calcext:value-type="float">
            <text:p><text:s/>1.218,14 </text:p>
          </table:table-cell>
          <table:table-cell table:style-name="ce21" office:value-type="float" office:value="6950.93" calcext:value-type="float">
            <text:p><text:s/>6.950,93 </text:p>
          </table:table-cell>
          <table:table-cell table:number-columns-repeated="1012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ALFEU VIEIRA DA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747.6" calcext:value-type="float">
            <text:p><text:s/>2.747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04.11" calcext:value-type="float">
            <text:p><text:s/>8.604,11 </text:p>
          </table:table-cell>
          <table:table-cell table:style-name="ce22" office:value-type="float" office:value="497.49" calcext:value-type="float">
            <text:p><text:s/>497,49 </text:p>
          </table:table-cell>
          <table:table-cell table:style-name="ce22" office:value-type="float" office:value="1355.14" calcext:value-type="float">
            <text:p><text:s/>1.355,14 </text:p>
          </table:table-cell>
          <table:table-cell table:style-name="ce22" office:value-type="float" office:value="1852.63" calcext:value-type="float">
            <text:p><text:s/>1.852,63 </text:p>
          </table:table-cell>
          <table:table-cell table:style-name="ce22" office:value-type="float" office:value="6751.48" calcext:value-type="float">
            <text:p><text:s/>6.751,48 </text:p>
          </table:table-cell>
          <table:table-cell table:number-columns-repeated="1012"/>
        </table:table-row>
        <table:table-row table:style-name="ro4">
          <table:table-cell table:style-name="ce4"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25.6" calcext:value-type="float">
            <text:p><text:s/>1.925,60 </text:p>
          </table:table-cell>
          <table:table-cell table:style-name="ce21" office:value-type="float" office:value="264.66" calcext:value-type="float">
            <text:p><text:s/>264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90.26" calcext:value-type="float">
            <text:p><text:s/>2.190,26 </text:p>
          </table:table-cell>
          <table:table-cell table:style-name="ce21" office:value-type="float" office:value="43.8" calcext:value-type="float">
            <text:p><text:s/>43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3.8" calcext:value-type="float">
            <text:p><text:s/>43,80 </text:p>
          </table:table-cell>
          <table:table-cell table:style-name="ce21" office:value-type="float" office:value="2146.46" calcext:value-type="float">
            <text:p><text:s/>2.146,46 </text:p>
          </table:table-cell>
          <table:table-cell table:number-columns-repeated="1012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10" office:value-type="string" calcext:value-type="string">
            <text:p>ALICE FORTE GOES BARR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403.45" calcext:value-type="float">
            <text:p><text:s/>2.403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59.96" calcext:value-type="float">
            <text:p><text:s/>8.259,96 </text:p>
          </table:table-cell>
          <table:table-cell table:style-name="ce22" office:value-type="float" office:value="287.55" calcext:value-type="float">
            <text:p><text:s/>287,55 </text:p>
          </table:table-cell>
          <table:table-cell table:style-name="ce22" office:value-type="float" office:value="1270.91" calcext:value-type="float">
            <text:p><text:s/>1.270,91 </text:p>
          </table:table-cell>
          <table:table-cell table:style-name="ce22" office:value-type="float" office:value="1558.46" calcext:value-type="float">
            <text:p><text:s/>1.558,46 </text:p>
          </table:table-cell>
          <table:table-cell table:style-name="ce22" office:value-type="float" office:value="6701.5" calcext:value-type="float">
            <text:p><text:s/>6.701,50 </text:p>
          </table:table-cell>
          <table:table-cell table:number-columns-repeated="1012"/>
        </table:table-row>
        <table:table-row table:style-name="ro4">
          <table:table-cell table:style-name="ce4"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465.18" calcext:value-type="float">
            <text:p><text:s/>4.465,1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65.18" calcext:value-type="float">
            <text:p><text:s/>4.465,18 </text:p>
          </table:table-cell>
          <table:table-cell table:style-name="ce21" office:value-type="float" office:value="89.3" calcext:value-type="float">
            <text:p><text:s/>89,30 </text:p>
          </table:table-cell>
          <table:table-cell table:style-name="ce21" office:value-type="float" office:value="49.29" calcext:value-type="float">
            <text:p><text:s/>49,29 </text:p>
          </table:table-cell>
          <table:table-cell table:style-name="ce21" office:value-type="float" office:value="138.59" calcext:value-type="float">
            <text:p><text:s/>138,59 </text:p>
          </table:table-cell>
          <table:table-cell table:style-name="ce21" office:value-type="float" office:value="4326.59" calcext:value-type="float">
            <text:p><text:s/>4.326,59 </text:p>
          </table:table-cell>
          <table:table-cell table:number-columns-repeated="1012"/>
        </table:table-row>
        <table:table-row table:style-name="ro4">
          <table:table-cell table:style-name="ce5" office:value-type="float" office:value="765040" calcext:value-type="float">
            <text:p>765040</text:p>
          </table:table-cell>
          <table:table-cell table:style-name="ce10" office:value-type="string" calcext:value-type="string">
            <text:p>ALICE SATIKO 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13513.29" calcext:value-type="float">
            <text:p><text:s/>13.513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114.94" calcext:value-type="float">
            <text:p><text:s/>19.114,94 </text:p>
          </table:table-cell>
          <table:table-cell table:style-name="ce22" office:value-type="float" office:value="1863.89" calcext:value-type="float">
            <text:p><text:s/>1.863,89 </text:p>
          </table:table-cell>
          <table:table-cell table:style-name="ce22" office:value-type="float" office:value="3979.8" calcext:value-type="float">
            <text:p><text:s/>3.979,80 </text:p>
          </table:table-cell>
          <table:table-cell table:style-name="ce22" office:value-type="float" office:value="5843.69" calcext:value-type="float">
            <text:p><text:s/>5.843,69 </text:p>
          </table:table-cell>
          <table:table-cell table:style-name="ce22" office:value-type="float" office:value="13271.25" calcext:value-type="float">
            <text:p><text:s/>13.271,25 </text:p>
          </table:table-cell>
          <table:table-cell table:number-columns-repeated="1012"/>
        </table:table-row>
        <table:table-row table:style-name="ro4">
          <table:table-cell table:style-name="ce4"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632.9" calcext:value-type="float">
            <text:p><text:s/>632,90 </text:p>
          </table:table-cell>
          <table:table-cell table:style-name="ce21" office:value-type="float" office:value="368.37" calcext:value-type="float">
            <text:p><text:s/>368,37 </text:p>
          </table:table-cell>
          <table:table-cell table:style-name="ce21" office:value-type="float" office:value="6385.4" calcext:value-type="float">
            <text:p><text:s/>6.385,40 </text:p>
          </table:table-cell>
          <table:table-cell table:style-name="ce21" office:value-type="float" office:value="240.68" calcext:value-type="float">
            <text:p><text:s/>240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0.68" calcext:value-type="float">
            <text:p><text:s/>240,68 </text:p>
          </table:table-cell>
          <table:table-cell table:style-name="ce21" office:value-type="float" office:value="6144.72" calcext:value-type="float">
            <text:p><text:s/>6.144,72 </text:p>
          </table:table-cell>
          <table:table-cell table:number-columns-repeated="1012"/>
        </table:table-row>
        <table:table-row table:style-name="ro4">
          <table:table-cell table:style-name="ce5" office:value-type="float" office:value="1573" calcext:value-type="float">
            <text:p>1573</text:p>
          </table:table-cell>
          <table:table-cell table:style-name="ce10" office:value-type="string" calcext:value-type="string">
            <text:p>AMARILDO TADEU MARQ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2215.17" calcext:value-type="float">
            <text:p><text:s/>2.215,17 </text:p>
          </table:table-cell>
          <table:table-cell table:style-name="ce22" office:value-type="float" office:value="221.51" calcext:value-type="float">
            <text:p><text:s/>22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36.68" calcext:value-type="float">
            <text:p><text:s/>2.436,68 </text:p>
          </table:table-cell>
          <table:table-cell table:style-name="ce22" office:value-type="float" office:value="48.73" calcext:value-type="float">
            <text:p><text:s/>48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.73" calcext:value-type="float">
            <text:p><text:s/>48,73 </text:p>
          </table:table-cell>
          <table:table-cell table:style-name="ce22" office:value-type="float" office:value="2387.95" calcext:value-type="float">
            <text:p><text:s/>2.387,95 </text:p>
          </table:table-cell>
          <table:table-cell table:number-columns-repeated="1012"/>
        </table:table-row>
        <table:table-row table:style-name="ro4">
          <table:table-cell table:style-name="ce4"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353.39" calcext:value-type="float">
            <text:p><text:s/>4.353,39 </text:p>
          </table:table-cell>
          <table:table-cell table:style-name="ce21" office:value-type="float" office:value="428.62" calcext:value-type="float">
            <text:p><text:s/>428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82.01" calcext:value-type="float">
            <text:p><text:s/>4.782,01 </text:p>
          </table:table-cell>
          <table:table-cell table:style-name="ce21" office:value-type="float" office:value="95.64" calcext:value-type="float">
            <text:p><text:s/>95,64 </text:p>
          </table:table-cell>
          <table:table-cell table:style-name="ce21" office:value-type="float" office:value="76.9" calcext:value-type="float">
            <text:p><text:s/>76,90 </text:p>
          </table:table-cell>
          <table:table-cell table:style-name="ce21" office:value-type="float" office:value="172.54" calcext:value-type="float">
            <text:p><text:s/>172,54 </text:p>
          </table:table-cell>
          <table:table-cell table:style-name="ce21" office:value-type="float" office:value="4609.47" calcext:value-type="float">
            <text:p><text:s/>4.609,47 </text:p>
          </table:table-cell>
          <table:table-cell table:number-columns-repeated="1012"/>
        </table:table-row>
        <table:table-row table:style-name="ro4">
          <table:table-cell table:style-name="ce5" office:value-type="float" office:value="520006" calcext:value-type="float">
            <text:p>520006</text:p>
          </table:table-cell>
          <table:table-cell table:style-name="ce10" office:value-type="string" calcext:value-type="string">
            <text:p>ANA JULI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692.68" calcext:value-type="float">
            <text:p><text:s/>2.69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94.33" calcext:value-type="float">
            <text:p><text:s/>8.294,33 </text:p>
          </table:table-cell>
          <table:table-cell table:style-name="ce22" office:value-type="float" office:value="457.21" calcext:value-type="float">
            <text:p><text:s/>457,21 </text:p>
          </table:table-cell>
          <table:table-cell table:style-name="ce22" office:value-type="float" office:value="1331.46" calcext:value-type="float">
            <text:p><text:s/>1.331,46 </text:p>
          </table:table-cell>
          <table:table-cell table:style-name="ce22" office:value-type="float" office:value="1788.67" calcext:value-type="float">
            <text:p><text:s/>1.788,67 </text:p>
          </table:table-cell>
          <table:table-cell table:style-name="ce22" office:value-type="float" office:value="6505.66" calcext:value-type="float">
            <text:p><text:s/>6.505,66 </text:p>
          </table:table-cell>
          <table:table-cell table:number-columns-repeated="1012"/>
        </table:table-row>
        <table:table-row table:style-name="ro4">
          <table:table-cell table:style-name="ce4"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1" office:value-type="float" office:value="563.72" calcext:value-type="float">
            <text:p><text:s/>563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790.27" calcext:value-type="float">
            <text:p><text:s/>3.790,27 </text:p>
          </table:table-cell>
          <table:table-cell table:style-name="ce21" office:value-type="float" office:value="75.8" calcext:value-type="float">
            <text:p><text:s/>75,80 </text:p>
          </table:table-cell>
          <table:table-cell table:style-name="ce21" office:value-type="float" office:value="216.68" calcext:value-type="float">
            <text:p><text:s/>216,68 </text:p>
          </table:table-cell>
          <table:table-cell table:style-name="ce21" office:value-type="float" office:value="292.48" calcext:value-type="float">
            <text:p><text:s/>292,48 </text:p>
          </table:table-cell>
          <table:table-cell table:style-name="ce21" office:value-type="float" office:value="3497.79" calcext:value-type="float">
            <text:p><text:s/>3.497,79 </text:p>
          </table:table-cell>
          <table:table-cell table:number-columns-repeated="1012"/>
        </table:table-row>
        <table:table-row table:style-name="ro4">
          <table:table-cell table:style-name="ce5" office:value-type="float" office:value="325397" calcext:value-type="float">
            <text:p>325397</text:p>
          </table:table-cell>
          <table:table-cell table:style-name="ce10" office:value-type="string" calcext:value-type="string">
            <text:p>ANA MARIA DE SOUZA BU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20.26" calcext:value-type="float">
            <text:p><text:s/>2.820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61.95" calcext:value-type="float">
            <text:p><text:s/>8.561,95 </text:p>
          </table:table-cell>
          <table:table-cell table:style-name="ce22" office:value-type="float" office:value="492" calcext:value-type="float">
            <text:p><text:s/>492,00 </text:p>
          </table:table-cell>
          <table:table-cell table:style-name="ce22" office:value-type="float" office:value="873.37" calcext:value-type="float">
            <text:p><text:s/>873,37 </text:p>
          </table:table-cell>
          <table:table-cell table:style-name="ce22" office:value-type="float" office:value="1365.37" calcext:value-type="float">
            <text:p><text:s/>1.365,37 </text:p>
          </table:table-cell>
          <table:table-cell table:style-name="ce22" office:value-type="float" office:value="7196.58" calcext:value-type="float">
            <text:p><text:s/>7.196,58 </text:p>
          </table:table-cell>
          <table:table-cell table:number-columns-repeated="1012"/>
        </table:table-row>
        <table:table-row table:style-name="ro4">
          <table:table-cell table:style-name="ce4"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89.93" calcext:value-type="float">
            <text:p><text:s/>6.089,93 </text:p>
          </table:table-cell>
          <table:table-cell table:style-name="ce21" office:value-type="float" office:value="6756.14" calcext:value-type="float">
            <text:p><text:s/>6.756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846.07" calcext:value-type="float">
            <text:p><text:s/>12.846,07 </text:p>
          </table:table-cell>
          <table:table-cell table:style-name="ce21" office:value-type="float" office:value="1048.94" calcext:value-type="float">
            <text:p><text:s/>1.048,94 </text:p>
          </table:table-cell>
          <table:table-cell table:style-name="ce21" office:value-type="float" office:value="1869.77" calcext:value-type="float">
            <text:p><text:s/>1.869,77 </text:p>
          </table:table-cell>
          <table:table-cell table:style-name="ce21" office:value-type="float" office:value="2918.71" calcext:value-type="float">
            <text:p><text:s/>2.918,71 </text:p>
          </table:table-cell>
          <table:table-cell table:style-name="ce21" office:value-type="float" office:value="9927.36" calcext:value-type="float">
            <text:p><text:s/>9.927,36 </text:p>
          </table:table-cell>
          <table:table-cell table:number-columns-repeated="1012"/>
        </table:table-row>
        <table:table-row table:style-name="ro4">
          <table:table-cell table:style-name="ce5" office:value-type="float" office:value="1884" calcext:value-type="float">
            <text:p>1884</text:p>
          </table:table-cell>
          <table:table-cell table:style-name="ce10" office:value-type="string" calcext:value-type="string">
            <text:p>ANA MARIA PONCE T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4543.95" calcext:value-type="float">
            <text:p><text:s/>4.543,95 </text:p>
          </table:table-cell>
          <table:table-cell table:style-name="ce22" office:value-type="float" office:value="308.36" calcext:value-type="float">
            <text:p><text:s/>308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52.31" calcext:value-type="float">
            <text:p><text:s/>4.852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970.39" calcext:value-type="float">
            <text:p><text:s/>970,39 </text:p>
          </table:table-cell>
          <table:table-cell table:style-name="ce22" office:value-type="float" office:value="3881.92" calcext:value-type="float">
            <text:p><text:s/>3.881,92 </text:p>
          </table:table-cell>
          <table:table-cell table:number-columns-repeated="1012"/>
        </table:table-row>
        <table:table-row table:style-name="ro4">
          <table:table-cell table:style-name="ce4"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352.36" calcext:value-type="float">
            <text:p><text:s/>3.352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08.87" calcext:value-type="float">
            <text:p><text:s/>9.208,87 </text:p>
          </table:table-cell>
          <table:table-cell table:style-name="ce21" office:value-type="float" office:value="576.1" calcext:value-type="float">
            <text:p><text:s/>576,10 </text:p>
          </table:table-cell>
          <table:table-cell table:style-name="ce21" office:value-type="float" office:value="1555.29" calcext:value-type="float">
            <text:p><text:s/>1.555,29 </text:p>
          </table:table-cell>
          <table:table-cell table:style-name="ce21" office:value-type="float" office:value="2131.39" calcext:value-type="float">
            <text:p><text:s/>2.131,39 </text:p>
          </table:table-cell>
          <table:table-cell table:style-name="ce21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5" office:value-type="float" office:value="325385" calcext:value-type="float">
            <text:p>325385</text:p>
          </table:table-cell>
          <table:table-cell table:style-name="ce10" office:value-type="string" calcext:value-type="string">
            <text:p>ANA ROSA COST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77.83" calcext:value-type="float">
            <text:p><text:s/>2.37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69.63" calcext:value-type="float">
            <text:p><text:s/>7.869,63 </text:p>
          </table:table-cell>
          <table:table-cell table:style-name="ce22" office:value-type="float" office:value="402.01" calcext:value-type="float">
            <text:p><text:s/>402,01 </text:p>
          </table:table-cell>
          <table:table-cell table:style-name="ce22" office:value-type="float" office:value="1227.51" calcext:value-type="float">
            <text:p><text:s/>1.227,51 </text:p>
          </table:table-cell>
          <table:table-cell table:style-name="ce22" office:value-type="float" office:value="1629.52" calcext:value-type="float">
            <text:p><text:s/>1.629,52 </text:p>
          </table:table-cell>
          <table:table-cell table:style-name="ce22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4"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167.12" calcext:value-type="float">
            <text:p><text:s/>3.167,12 </text:p>
          </table:table-cell>
          <table:table-cell table:style-name="ce21" office:value-type="float" office:value="158.35" calcext:value-type="float">
            <text:p><text:s/>158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25.47" calcext:value-type="float">
            <text:p><text:s/>3.325,47 </text:p>
          </table:table-cell>
          <table:table-cell table:style-name="ce21" office:value-type="float" office:value="133" calcext:value-type="float">
            <text:p><text:s/>133,00 </text:p>
          </table:table-cell>
          <table:table-cell table:style-name="ce21" office:value-type="float" office:value="118.62" calcext:value-type="float">
            <text:p><text:s/>118,62 </text:p>
          </table:table-cell>
          <table:table-cell table:style-name="ce21" office:value-type="float" office:value="251.62" calcext:value-type="float">
            <text:p><text:s/>251,62 </text:p>
          </table:table-cell>
          <table:table-cell table:style-name="ce21" office:value-type="float" office:value="3073.85" calcext:value-type="float">
            <text:p><text:s/>3.073,85 </text:p>
          </table:table-cell>
          <table:table-cell table:number-columns-repeated="1012"/>
        </table:table-row>
        <table:table-row table:style-name="ro4">
          <table:table-cell table:style-name="ce5" office:value-type="float" office:value="249796" calcext:value-type="float">
            <text:p>249796</text:p>
          </table:table-cell>
          <table:table-cell table:style-name="ce10" office:value-type="string" calcext:value-type="string">
            <text:p>ANGELA MARIA PEIXOTO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4506.95" calcext:value-type="float">
            <text:p><text:s/>4.506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998.75" calcext:value-type="float">
            <text:p><text:s/>9.998,75 </text:p>
          </table:table-cell>
          <table:table-cell table:style-name="ce22" office:value-type="float" office:value="678.79" calcext:value-type="float">
            <text:p><text:s/>678,79 </text:p>
          </table:table-cell>
          <table:table-cell table:style-name="ce22" office:value-type="float" office:value="1748.62" calcext:value-type="float">
            <text:p><text:s/>1.748,62 </text:p>
          </table:table-cell>
          <table:table-cell table:style-name="ce22" office:value-type="float" office:value="2427.41" calcext:value-type="float">
            <text:p><text:s/>2.427,41 </text:p>
          </table:table-cell>
          <table:table-cell table:style-name="ce22" office:value-type="float" office:value="7571.34" calcext:value-type="float">
            <text:p><text:s/>7.571,34 </text:p>
          </table:table-cell>
          <table:table-cell table:number-columns-repeated="1012"/>
        </table:table-row>
        <table:table-row table:style-name="ro4">
          <table:table-cell table:style-name="ce4"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3844.32" calcext:value-type="float">
            <text:p><text:s/>3.844,32 </text:p>
          </table:table-cell>
          <table:table-cell table:style-name="ce21" office:value-type="float" office:value="1537.72" calcext:value-type="float">
            <text:p><text:s/>1.537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82.04" calcext:value-type="float">
            <text:p><text:s/>5.382,04 </text:p>
          </table:table-cell>
          <table:table-cell table:style-name="ce21" office:value-type="float" office:value="107.64" calcext:value-type="float">
            <text:p><text:s/>107,64 </text:p>
          </table:table-cell>
          <table:table-cell table:style-name="ce21" office:value-type="float" office:value="610.7" calcext:value-type="float">
            <text:p><text:s/>610,70 </text:p>
          </table:table-cell>
          <table:table-cell table:style-name="ce21" office:value-type="float" office:value="718.34" calcext:value-type="float">
            <text:p><text:s/>718,34 </text:p>
          </table:table-cell>
          <table:table-cell table:style-name="ce21" office:value-type="float" office:value="4663.7" calcext:value-type="float">
            <text:p><text:s/>4.663,70 </text:p>
          </table:table-cell>
          <table:table-cell table:number-columns-repeated="1012"/>
        </table:table-row>
        <table:table-row table:style-name="ro4">
          <table:table-cell table:style-name="ce5" office:value-type="float" office:value="57748" calcext:value-type="float">
            <text:p>57748</text:p>
          </table:table-cell>
          <table:table-cell table:style-name="ce10" office:value-type="string" calcext:value-type="string">
            <text:p>ANTONIA DE LOURDES SALINAS FERREIRA</text:p>
          </table:table-cell>
          <table:table-cell table:style-name="ce10" office:value-type="string" calcext:value-type="string">
            <text:p>DIRETOR DE DEPARTAMENTO DO MP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14379.54" calcext:value-type="float">
            <text:p><text:s/>14.379,54 </text:p>
          </table:table-cell>
          <table:table-cell table:style-name="ce22" office:value-type="float" office:value="8065.25" calcext:value-type="float">
            <text:p><text:s/>8.065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444.79" calcext:value-type="float">
            <text:p><text:s/>22.444,79 </text:p>
          </table:table-cell>
          <table:table-cell table:style-name="ce22" office:value-type="float" office:value="2296.77" calcext:value-type="float">
            <text:p><text:s/>2.296,77 </text:p>
          </table:table-cell>
          <table:table-cell table:style-name="ce22" office:value-type="float" office:value="4271.19" calcext:value-type="float">
            <text:p><text:s/>4.271,19 </text:p>
          </table:table-cell>
          <table:table-cell table:style-name="ce22" office:value-type="float" office:value="6567.96" calcext:value-type="float">
            <text:p><text:s/>6.567,96 </text:p>
          </table:table-cell>
          <table:table-cell table:style-name="ce22" office:value-type="float" office:value="15876.83" calcext:value-type="float">
            <text:p><text:s/>15.876,83 </text:p>
          </table:table-cell>
          <table:table-cell table:number-columns-repeated="1012"/>
        </table:table-row>
        <table:table-row table:style-name="ro4">
          <table:table-cell table:style-name="ce4"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222.82" calcext:value-type="float">
            <text:p><text:s/>4.222,82 </text:p>
          </table:table-cell>
          <table:table-cell table:style-name="ce21" office:value-type="float" office:value="1930.22" calcext:value-type="float">
            <text:p><text:s/>1.930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53.04" calcext:value-type="float">
            <text:p><text:s/>6.153,04 </text:p>
          </table:table-cell>
          <table:table-cell table:style-name="ce21" office:value-type="float" office:value="239.53" calcext:value-type="float">
            <text:p><text:s/>239,53 </text:p>
          </table:table-cell>
          <table:table-cell table:style-name="ce21" office:value-type="float" office:value="264.69" calcext:value-type="float">
            <text:p><text:s/>264,69 </text:p>
          </table:table-cell>
          <table:table-cell table:style-name="ce21" office:value-type="float" office:value="504.22" calcext:value-type="float">
            <text:p><text:s/>504,22 </text:p>
          </table:table-cell>
          <table:table-cell table:style-name="ce21" office:value-type="float" office:value="5648.82" calcext:value-type="float">
            <text:p><text:s/>5.648,82 </text:p>
          </table:table-cell>
          <table:table-cell table:number-columns-repeated="1012"/>
        </table:table-row>
        <table:table-row table:style-name="ro4">
          <table:table-cell table:style-name="ce5" office:value-type="float" office:value="812578" calcext:value-type="float">
            <text:p>812578</text:p>
          </table:table-cell>
          <table:table-cell table:style-name="ce10" office:value-type="string" calcext:value-type="string">
            <text:p>ANTONIA LEAO DE SANTANA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5905.33" calcext:value-type="float">
            <text:p><text:s/>5.905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397.13" calcext:value-type="float">
            <text:p><text:s/>11.397,13 </text:p>
          </table:table-cell>
          <table:table-cell table:style-name="ce22" office:value-type="float" office:value="860.58" calcext:value-type="float">
            <text:p><text:s/>860,58 </text:p>
          </table:table-cell>
          <table:table-cell table:style-name="ce22" office:value-type="float" office:value="1986.6" calcext:value-type="float">
            <text:p><text:s/>1.986,60 </text:p>
          </table:table-cell>
          <table:table-cell table:style-name="ce22" office:value-type="float" office:value="2847.18" calcext:value-type="float">
            <text:p><text:s/>2.847,18 </text:p>
          </table:table-cell>
          <table:table-cell table:style-name="ce22" office:value-type="float" office:value="8549.95" calcext:value-type="float">
            <text:p><text:s/>8.549,95 </text:p>
          </table:table-cell>
          <table:table-cell table:number-columns-repeated="1012"/>
        </table:table-row>
        <table:table-row table:style-name="ro4">
          <table:table-cell table:style-name="ce4"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4561.08" calcext:value-type="float">
            <text:p><text:s/>4.561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417.59" calcext:value-type="float">
            <text:p><text:s/>10.417,59 </text:p>
          </table:table-cell>
          <table:table-cell table:style-name="ce21" office:value-type="float" office:value="793.92" calcext:value-type="float">
            <text:p><text:s/>793,92 </text:p>
          </table:table-cell>
          <table:table-cell table:style-name="ce21" office:value-type="float" office:value="1851.13" calcext:value-type="float">
            <text:p><text:s/>1.851,13 </text:p>
          </table:table-cell>
          <table:table-cell table:style-name="ce21" office:value-type="float" office:value="2645.05" calcext:value-type="float">
            <text:p><text:s/>2.645,05 </text:p>
          </table:table-cell>
          <table:table-cell table:style-name="ce21" office:value-type="float" office:value="7772.54" calcext:value-type="float">
            <text:p><text:s/>7.772,54 </text:p>
          </table:table-cell>
          <table:table-cell table:number-columns-repeated="1012"/>
        </table:table-row>
        <table:table-row table:style-name="ro4">
          <table:table-cell table:style-name="ce5" office:value-type="float" office:value="809113" calcext:value-type="float">
            <text:p>809113</text:p>
          </table:table-cell>
          <table:table-cell table:style-name="ce10" office:value-type="string" calcext:value-type="string">
            <text:p>ANTONIO ANGELO PEREG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474.6" calcext:value-type="float">
            <text:p><text:s/>3.474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567.73" calcext:value-type="float">
            <text:p><text:s/>9.567,73 </text:p>
          </table:table-cell>
          <table:table-cell table:style-name="ce22" office:value-type="float" office:value="704.16" calcext:value-type="float">
            <text:p><text:s/>704,16 </text:p>
          </table:table-cell>
          <table:table-cell table:style-name="ce22" office:value-type="float" office:value="1620.74" calcext:value-type="float">
            <text:p><text:s/>1.620,74 </text:p>
          </table:table-cell>
          <table:table-cell table:style-name="ce22" office:value-type="float" office:value="2324.9" calcext:value-type="float">
            <text:p><text:s/>2.324,90 </text:p>
          </table:table-cell>
          <table:table-cell table:style-name="ce22" office:value-type="float" office:value="7242.83" calcext:value-type="float">
            <text:p><text:s/>7.242,83 </text:p>
          </table:table-cell>
          <table:table-cell table:number-columns-repeated="1012"/>
        </table:table-row>
        <table:table-row table:style-name="ro4">
          <table:table-cell table:style-name="ce4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617.89" calcext:value-type="float">
            <text:p><text:s/>4.617,89 </text:p>
          </table:table-cell>
          <table:table-cell table:style-name="ce21" office:value-type="float" office:value="6463.79" calcext:value-type="float">
            <text:p><text:s/>6.463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81.68" calcext:value-type="float">
            <text:p><text:s/>11.081,68 </text:p>
          </table:table-cell>
          <table:table-cell table:style-name="ce21" office:value-type="float" office:value="819.57" calcext:value-type="float">
            <text:p><text:s/>819,57 </text:p>
          </table:table-cell>
          <table:table-cell table:style-name="ce21" office:value-type="float" office:value="1961.53" calcext:value-type="float">
            <text:p><text:s/>1.961,53 </text:p>
          </table:table-cell>
          <table:table-cell table:style-name="ce21" office:value-type="float" office:value="2781.1" calcext:value-type="float">
            <text:p><text:s/>2.781,10 </text:p>
          </table:table-cell>
          <table:table-cell table:style-name="ce21" office:value-type="float" office:value="8300.58" calcext:value-type="float">
            <text:p><text:s/>8.300,58 </text:p>
          </table:table-cell>
          <table:table-cell table:number-columns-repeated="1012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10" office:value-type="string" calcext:value-type="string">
            <text:p>ANTONIO CARLOS RODRIGU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839.59" calcext:value-type="float">
            <text:p><text:s/>3.839,59 </text:p>
          </table:table-cell>
          <table:table-cell table:style-name="ce22" office:value-type="float" office:value="682.11" calcext:value-type="float">
            <text:p><text:s/>682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521.7" calcext:value-type="float">
            <text:p><text:s/>4.521,70 </text:p>
          </table:table-cell>
          <table:table-cell table:style-name="ce22" office:value-type="float" office:value="90.43" calcext:value-type="float">
            <text:p><text:s/>90,43 </text:p>
          </table:table-cell>
          <table:table-cell table:style-name="ce22" office:value-type="float" office:value="39.3" calcext:value-type="float">
            <text:p><text:s/>39,30 </text:p>
          </table:table-cell>
          <table:table-cell table:style-name="ce22" office:value-type="float" office:value="129.73" calcext:value-type="float">
            <text:p><text:s/>129,73 </text:p>
          </table:table-cell>
          <table:table-cell table:style-name="ce22" office:value-type="float" office:value="4391.97" calcext:value-type="float">
            <text:p><text:s/>4.391,97 </text:p>
          </table:table-cell>
          <table:table-cell table:number-columns-repeated="1012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1029.47" calcext:value-type="float">
            <text:p><text:s/>11.029,4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29.47" calcext:value-type="float">
            <text:p><text:s/>11.029,47 </text:p>
          </table:table-cell>
          <table:table-cell table:style-name="ce21" office:value-type="float" office:value="812.78" calcext:value-type="float">
            <text:p><text:s/>812,78 </text:p>
          </table:table-cell>
          <table:table-cell table:style-name="ce21" office:value-type="float" office:value="1948.75" calcext:value-type="float">
            <text:p><text:s/>1.948,75 </text:p>
          </table:table-cell>
          <table:table-cell table:style-name="ce21" office:value-type="float" office:value="2761.53" calcext:value-type="float">
            <text:p><text:s/>2.761,53 </text:p>
          </table:table-cell>
          <table:table-cell table:style-name="ce21" office:value-type="float" office:value="8267.94" calcext:value-type="float">
            <text:p><text:s/>8.267,94 </text:p>
          </table:table-cell>
          <table:table-cell table:number-columns-repeated="1012"/>
        </table:table-row>
        <table:table-row table:style-name="ro4">
          <table:table-cell table:style-name="ce5" office:value-type="float" office:value="723585" calcext:value-type="float">
            <text:p>723585</text:p>
          </table:table-cell>
          <table:table-cell table:style-name="ce10" office:value-type="string" calcext:value-type="string">
            <text:p>ANTONIO EDUARDO CONCEICAO DE MORAI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DIADEMA</text:p>
          </table:table-cell>
          <table:table-cell table:style-name="ce17" office:value-type="float" office:value="4828.01" calcext:value-type="float">
            <text:p><text:s/>4.828,01 </text:p>
          </table:table-cell>
          <table:table-cell table:style-name="ce22" office:value-type="float" office:value="3458.95" calcext:value-type="float">
            <text:p><text:s/>3.458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86.96" calcext:value-type="float">
            <text:p><text:s/>8.286,96 </text:p>
          </table:table-cell>
          <table:table-cell table:style-name="ce22" office:value-type="float" office:value="456.25" calcext:value-type="float">
            <text:p><text:s/>456,25 </text:p>
          </table:table-cell>
          <table:table-cell table:style-name="ce22" office:value-type="float" office:value="1329.66" calcext:value-type="float">
            <text:p><text:s/>1.329,66 </text:p>
          </table:table-cell>
          <table:table-cell table:style-name="ce22" office:value-type="float" office:value="1785.91" calcext:value-type="float">
            <text:p><text:s/>1.785,91 </text:p>
          </table:table-cell>
          <table:table-cell table:style-name="ce22" office:value-type="float" office:value="6501.05" calcext:value-type="float">
            <text:p><text:s/>6.501,05 </text:p>
          </table:table-cell>
          <table:table-cell table:number-columns-repeated="1012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9378.71" calcext:value-type="float">
            <text:p><text:s/>9.378,71 </text:p>
          </table:table-cell>
          <table:table-cell table:style-name="ce21" office:value-type="float" office:value="10670.32" calcext:value-type="float">
            <text:p><text:s/>10.67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049.03" calcext:value-type="float">
            <text:p><text:s/>20.049,03 </text:p>
          </table:table-cell>
          <table:table-cell table:style-name="ce21" office:value-type="float" office:value="1364.29" calcext:value-type="float">
            <text:p><text:s/>1.364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64.29" calcext:value-type="float">
            <text:p><text:s/>1.364,29 </text:p>
          </table:table-cell>
          <table:table-cell table:style-name="ce21" office:value-type="float" office:value="18684.74" calcext:value-type="float">
            <text:p><text:s/>18.684,74 </text:p>
          </table:table-cell>
          <table:table-cell table:number-columns-repeated="1012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10" office:value-type="string" calcext:value-type="string">
            <text:p>ANTONIO LOPES CEZA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4550.33" calcext:value-type="float">
            <text:p><text:s/>4.550,33 </text:p>
          </table:table-cell>
          <table:table-cell table:style-name="ce22" office:value-type="float" office:value="2069.83" calcext:value-type="float">
            <text:p><text:s/>2.069,83 </text:p>
          </table:table-cell>
          <table:table-cell table:style-name="ce22" office:value-type="float" office:value="3310.08" calcext:value-type="float">
            <text:p><text:s/>3.310,08 </text:p>
          </table:table-cell>
          <table:table-cell table:style-name="ce22" office:value-type="float" office:value="9930.24" calcext:value-type="float">
            <text:p><text:s/>9.930,24 </text:p>
          </table:table-cell>
          <table:table-cell table:style-name="ce22" office:value-type="float" office:value="301.71" calcext:value-type="float">
            <text:p><text:s/>301,71 </text:p>
          </table:table-cell>
          <table:table-cell table:style-name="ce22" office:value-type="float" office:value="817.43" calcext:value-type="float">
            <text:p><text:s/>817,43 </text:p>
          </table:table-cell>
          <table:table-cell table:style-name="ce22" office:value-type="float" office:value="1119.14" calcext:value-type="float">
            <text:p><text:s/>1.119,14 </text:p>
          </table:table-cell>
          <table:table-cell table:style-name="ce22" office:value-type="float" office:value="8811.1" calcext:value-type="float">
            <text:p><text:s/>8.811,10 </text:p>
          </table:table-cell>
          <table:table-cell table:number-columns-repeated="1012"/>
        </table:table-row>
        <table:table-row table:style-name="ro4">
          <table:table-cell table:style-name="ce4"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1" office:value-type="float" office:value="3909.09" calcext:value-type="float">
            <text:p><text:s/>3.909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37.1" calcext:value-type="float">
            <text:p><text:s/>8.737,10 </text:p>
          </table:table-cell>
          <table:table-cell table:style-name="ce21" office:value-type="float" office:value="514.78" calcext:value-type="float">
            <text:p><text:s/>514,78 </text:p>
          </table:table-cell>
          <table:table-cell table:style-name="ce21" office:value-type="float" office:value="811.96" calcext:value-type="float">
            <text:p><text:s/>811,96 </text:p>
          </table:table-cell>
          <table:table-cell table:style-name="ce21" office:value-type="float" office:value="1326.74" calcext:value-type="float">
            <text:p><text:s/>1.326,74 </text:p>
          </table:table-cell>
          <table:table-cell table:style-name="ce21" office:value-type="float" office:value="7410.36" calcext:value-type="float">
            <text:p><text:s/>7.410,36 </text:p>
          </table:table-cell>
          <table:table-cell table:number-columns-repeated="1012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10" office:value-type="string" calcext:value-type="string">
            <text:p>ANTONIO SERGIO TUB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824.02" calcext:value-type="float">
            <text:p><text:s/>3.824,02 </text:p>
          </table:table-cell>
          <table:table-cell table:style-name="ce22" office:value-type="float" office:value="4782.85" calcext:value-type="float">
            <text:p><text:s/>4.782,85 </text:p>
          </table:table-cell>
          <table:table-cell table:style-name="ce22" office:value-type="float" office:value="14348.56" calcext:value-type="float">
            <text:p><text:s/>14.348,56 </text:p>
          </table:table-cell>
          <table:table-cell table:style-name="ce22" office:value-type="float" office:value="622.5" calcext:value-type="float">
            <text:p><text:s/>622,50 </text:p>
          </table:table-cell>
          <table:table-cell table:style-name="ce22" office:value-type="float" office:value="1642.63" calcext:value-type="float">
            <text:p><text:s/>1.642,63 </text:p>
          </table:table-cell>
          <table:table-cell table:style-name="ce22" office:value-type="float" office:value="2265.13" calcext:value-type="float">
            <text:p><text:s/>2.265,13 </text:p>
          </table:table-cell>
          <table:table-cell table:style-name="ce22" office:value-type="float" office:value="12083.43" calcext:value-type="float">
            <text:p><text:s/>12.083,43 </text:p>
          </table:table-cell>
          <table:table-cell table:number-columns-repeated="1012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3415.56" calcext:value-type="float">
            <text:p><text:s/>3.415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48.9" calcext:value-type="float">
            <text:p><text:s/>8.148,90 </text:p>
          </table:table-cell>
          <table:table-cell table:style-name="ce21" office:value-type="float" office:value="438.31" calcext:value-type="float">
            <text:p><text:s/>438,31 </text:p>
          </table:table-cell>
          <table:table-cell table:style-name="ce21" office:value-type="float" office:value="720.13" calcext:value-type="float">
            <text:p><text:s/>720,13 </text:p>
          </table:table-cell>
          <table:table-cell table:style-name="ce21" office:value-type="float" office:value="1158.44" calcext:value-type="float">
            <text:p><text:s/>1.158,44 </text:p>
          </table:table-cell>
          <table:table-cell table:style-name="ce21" office:value-type="float" office:value="6990.46" calcext:value-type="float">
            <text:p><text:s/>6.990,46 </text:p>
          </table:table-cell>
          <table:table-cell table:number-columns-repeated="1012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10" office:value-type="string" calcext:value-type="string">
            <text:p>APARECIDO PAIV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298.16" calcext:value-type="float">
            <text:p><text:s/>4.298,16 </text:p>
          </table:table-cell>
          <table:table-cell table:style-name="ce22" office:value-type="float" office:value="7562.05" calcext:value-type="float">
            <text:p><text:s/>7.562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860.21" calcext:value-type="float">
            <text:p><text:s/>11.860,21 </text:p>
          </table:table-cell>
          <table:table-cell table:style-name="ce22" office:value-type="float" office:value="920.78" calcext:value-type="float">
            <text:p><text:s/>920,78 </text:p>
          </table:table-cell>
          <table:table-cell table:style-name="ce22" office:value-type="float" office:value="1680.61" calcext:value-type="float">
            <text:p><text:s/>1.680,61 </text:p>
          </table:table-cell>
          <table:table-cell table:style-name="ce22" office:value-type="float" office:value="2601.39" calcext:value-type="float">
            <text:p><text:s/>2.601,39 </text:p>
          </table:table-cell>
          <table:table-cell table:style-name="ce22" office:value-type="float" office:value="9258.82" calcext:value-type="float">
            <text:p><text:s/>9.258,82 </text:p>
          </table:table-cell>
          <table:table-cell table:number-columns-repeated="1012"/>
        </table:table-row>
        <table:table-row table:style-name="ro4">
          <table:table-cell table:style-name="ce4"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1" office:value-type="float" office:value="1579.93" calcext:value-type="float">
            <text:p><text:s/>1.579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06.48" calcext:value-type="float">
            <text:p><text:s/>4.806,48 </text:p>
          </table:table-cell>
          <table:table-cell table:style-name="ce21" office:value-type="float" office:value="96.12" calcext:value-type="float">
            <text:p><text:s/>96,12 </text:p>
          </table:table-cell>
          <table:table-cell table:style-name="ce21" office:value-type="float" office:value="80.57" calcext:value-type="float">
            <text:p><text:s/>80,57 </text:p>
          </table:table-cell>
          <table:table-cell table:style-name="ce21" office:value-type="float" office:value="176.69" calcext:value-type="float">
            <text:p><text:s/>176,69 </text:p>
          </table:table-cell>
          <table:table-cell table:style-name="ce21" office:value-type="float" office:value="4629.79" calcext:value-type="float">
            <text:p><text:s/>4.629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10" office:value-type="string" calcext:value-type="string">
            <text:p>ARI JOSE BALESTR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7.49" calcext:value-type="float">
            <text:p><text:s/>247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97.33" calcext:value-type="float">
            <text:p><text:s/>5.197,33 </text:p>
          </table:table-cell>
          <table:table-cell table:style-name="ce22" office:value-type="float" office:value="103.94" calcext:value-type="float">
            <text:p><text:s/>103,94 </text:p>
          </table:table-cell>
          <table:table-cell table:style-name="ce22" office:value-type="float" office:value="139.2" calcext:value-type="float">
            <text:p><text:s/>139,20 </text:p>
          </table:table-cell>
          <table:table-cell table:style-name="ce22" office:value-type="float" office:value="243.14" calcext:value-type="float">
            <text:p><text:s/>243,14 </text:p>
          </table:table-cell>
          <table:table-cell table:style-name="ce22" office:value-type="float" office:value="4954.19" calcext:value-type="float">
            <text:p><text:s/>4.954,19 </text:p>
          </table:table-cell>
          <table:table-cell table:number-columns-repeated="1012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211.2" calcext:value-type="float">
            <text:p><text:s/>3.211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52.89" calcext:value-type="float">
            <text:p><text:s/>8.952,89 </text:p>
          </table:table-cell>
          <table:table-cell table:style-name="ce21" office:value-type="float" office:value="542.82" calcext:value-type="float">
            <text:p><text:s/>542,82 </text:p>
          </table:table-cell>
          <table:table-cell table:style-name="ce21" office:value-type="float" office:value="1492.64" calcext:value-type="float">
            <text:p><text:s/>1.492,64 </text:p>
          </table:table-cell>
          <table:table-cell table:style-name="ce21" office:value-type="float" office:value="2035.46" calcext:value-type="float">
            <text:p><text:s/>2.035,46 </text:p>
          </table:table-cell>
          <table:table-cell table:style-name="ce21" office:value-type="float" office:value="6917.43" calcext:value-type="float">
            <text:p><text:s/>6.917,43 </text:p>
          </table:table-cell>
          <table:table-cell table:number-columns-repeated="1012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10" office:value-type="string" calcext:value-type="string">
            <text:p>ARLINDO ALV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DAMANTINA <text:s text:c="8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684.22" calcext:value-type="float">
            <text:p><text:s/>2.684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40.73" calcext:value-type="float">
            <text:p><text:s/>8.540,73 </text:p>
          </table:table-cell>
          <table:table-cell table:style-name="ce22" office:value-type="float" office:value="489.25" calcext:value-type="float">
            <text:p><text:s/>489,25 </text:p>
          </table:table-cell>
          <table:table-cell table:style-name="ce22" office:value-type="float" office:value="1287.49" calcext:value-type="float">
            <text:p><text:s/>1.287,49 </text:p>
          </table:table-cell>
          <table:table-cell table:style-name="ce22" office:value-type="float" office:value="1776.74" calcext:value-type="float">
            <text:p><text:s/>1.776,74 </text:p>
          </table:table-cell>
          <table:table-cell table:style-name="ce22" office:value-type="float" office:value="6763.99" calcext:value-type="float">
            <text:p><text:s/>6.763,99 </text:p>
          </table:table-cell>
          <table:table-cell table:number-columns-repeated="1012"/>
        </table:table-row>
        <table:table-row table:style-name="ro4">
          <table:table-cell table:style-name="ce4"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571.42" calcext:value-type="float">
            <text:p><text:s/>5.571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71.42" calcext:value-type="float">
            <text:p><text:s/>5.571,42 </text:p>
          </table:table-cell>
          <table:table-cell table:style-name="ce21" office:value-type="float" office:value="111.42" calcext:value-type="float">
            <text:p><text:s/>111,42 </text:p>
          </table:table-cell>
          <table:table-cell table:style-name="ce21" office:value-type="float" office:value="166.87" calcext:value-type="float">
            <text:p><text:s/>166,87 </text:p>
          </table:table-cell>
          <table:table-cell table:style-name="ce21" office:value-type="float" office:value="278.29" calcext:value-type="float">
            <text:p><text:s/>278,29 </text:p>
          </table:table-cell>
          <table:table-cell table:style-name="ce21" office:value-type="float" office:value="5293.13" calcext:value-type="float">
            <text:p><text:s/>5.293,13 </text:p>
          </table:table-cell>
          <table:table-cell table:number-columns-repeated="1012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ARNAUD FERNANDES MOUR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COCA <text:s text:c="20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99.2" calcext:value-type="float">
            <text:p><text:s/>8.099,20 </text:p>
          </table:table-cell>
          <table:table-cell table:style-name="ce22" office:value-type="float" office:value="565.39" calcext:value-type="float">
            <text:p><text:s/>565,39 </text:p>
          </table:table-cell>
          <table:table-cell table:style-name="ce22" office:value-type="float" office:value="760.11" calcext:value-type="float">
            <text:p><text:s/>760,11 </text:p>
          </table:table-cell>
          <table:table-cell table:style-name="ce22" office:value-type="float" office:value="1325.5" calcext:value-type="float">
            <text:p><text:s/>1.325,50 </text:p>
          </table:table-cell>
          <table:table-cell table:style-name="ce22" office:value-type="float" office:value="6773.7" calcext:value-type="float">
            <text:p><text:s/>6.773,70 </text:p>
          </table:table-cell>
          <table:table-cell table:number-columns-repeated="1012"/>
        </table:table-row>
        <table:table-row table:style-name="ro4">
          <table:table-cell table:style-name="ce4"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3734.88" calcext:value-type="float">
            <text:p><text:s/>3.73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83.72" calcext:value-type="float">
            <text:p><text:s/>8.783,72 </text:p>
          </table:table-cell>
          <table:table-cell table:style-name="ce21" office:value-type="float" office:value="520.84" calcext:value-type="float">
            <text:p><text:s/>520,84 </text:p>
          </table:table-cell>
          <table:table-cell table:style-name="ce21" office:value-type="float" office:value="927.64" calcext:value-type="float">
            <text:p><text:s/>927,64 </text:p>
          </table:table-cell>
          <table:table-cell table:style-name="ce21" office:value-type="float" office:value="1448.48" calcext:value-type="float">
            <text:p><text:s/>1.448,48 </text:p>
          </table:table-cell>
          <table:table-cell table:style-name="ce21" office:value-type="float" office:value="7335.24" calcext:value-type="float">
            <text:p><text:s/>7.335,24 </text:p>
          </table:table-cell>
          <table:table-cell table:number-columns-repeated="1012"/>
        </table:table-row>
        <table:table-row table:style-name="ro4">
          <table:table-cell table:style-name="ce5" office:value-type="float" office:value="697592" calcext:value-type="float">
            <text:p>697592</text:p>
          </table:table-cell>
          <table:table-cell table:style-name="ce10" office:value-type="string" calcext:value-type="string">
            <text:p>AUREA SILVA OLIVEIRA R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291.07" calcext:value-type="float">
            <text:p><text:s/>3.291,07 </text:p>
          </table:table-cell>
          <table:table-cell table:style-name="ce22" office:value-type="float" office:value="2397.56" calcext:value-type="float">
            <text:p><text:s/>2.397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88.63" calcext:value-type="float">
            <text:p><text:s/>5.688,63 </text:p>
          </table:table-cell>
          <table:table-cell table:style-name="ce22" office:value-type="float" office:value="118.48" calcext:value-type="float">
            <text:p><text:s/>118,48 </text:p>
          </table:table-cell>
          <table:table-cell table:style-name="ce22" office:value-type="float" office:value="214.35" calcext:value-type="float">
            <text:p><text:s/>214,35 </text:p>
          </table:table-cell>
          <table:table-cell table:style-name="ce22" office:value-type="float" office:value="332.83" calcext:value-type="float">
            <text:p><text:s/>332,83 </text:p>
          </table:table-cell>
          <table:table-cell table:style-name="ce22" office:value-type="float" office:value="5355.8" calcext:value-type="float">
            <text:p><text:s/>5.355,80 </text:p>
          </table:table-cell>
          <table:table-cell table:number-columns-repeated="1012"/>
        </table:table-row>
        <table:table-row table:style-name="ro4">
          <table:table-cell table:style-name="ce4" office:value-type="float" office:value="820456" calcext:value-type="float">
            <text:p>820456</text:p>
          </table:table-cell>
          <table:table-cell office:value-type="string" calcext:value-type="string">
            <text:p>AYRTON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office:value-type="float" office:value="1935.91" calcext:value-type="float">
            <text:p><text:s/>1.935,91 </text:p>
          </table:table-cell>
          <table:table-cell table:style-name="ce21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AZENATT DOS SANTOS DE ALMEIDA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4535.78" calcext:value-type="float">
            <text:p><text:s/>4.535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277.47" calcext:value-type="float">
            <text:p><text:s/>10.277,47 </text:p>
          </table:table-cell>
          <table:table-cell table:style-name="ce22" office:value-type="float" office:value="715.02" calcext:value-type="float">
            <text:p><text:s/>715,02 </text:p>
          </table:table-cell>
          <table:table-cell table:style-name="ce22" office:value-type="float" office:value="1816.83" calcext:value-type="float">
            <text:p><text:s/>1.816,83 </text:p>
          </table:table-cell>
          <table:table-cell table:style-name="ce22" office:value-type="float" office:value="2531.85" calcext:value-type="float">
            <text:p><text:s/>2.531,85 </text:p>
          </table:table-cell>
          <table:table-cell table:style-name="ce22" office:value-type="float" office:value="7745.62" calcext:value-type="float">
            <text:p><text:s/>7.745,62 </text:p>
          </table:table-cell>
          <table:table-cell table:number-columns-repeated="1012"/>
        </table:table-row>
        <table:table-row table:style-name="ro4">
          <table:table-cell table:style-name="ce4"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25.18" calcext:value-type="float">
            <text:p><text:s/>5.025,18 </text:p>
          </table:table-cell>
          <table:table-cell table:style-name="ce21" office:value-type="float" office:value="2291.34" calcext:value-type="float">
            <text:p><text:s/>2.29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16.52" calcext:value-type="float">
            <text:p><text:s/>7.316,52 </text:p>
          </table:table-cell>
          <table:table-cell table:style-name="ce21" office:value-type="float" office:value="330.1" calcext:value-type="float">
            <text:p><text:s/>330,10 </text:p>
          </table:table-cell>
          <table:table-cell table:style-name="ce21" office:value-type="float" office:value="568.55" calcext:value-type="float">
            <text:p><text:s/>568,55 </text:p>
          </table:table-cell>
          <table:table-cell table:style-name="ce21" office:value-type="float" office:value="898.65" calcext:value-type="float">
            <text:p><text:s/>898,65 </text:p>
          </table:table-cell>
          <table:table-cell table:style-name="ce21" office:value-type="float" office:value="6417.87" calcext:value-type="float">
            <text:p><text:s/>6.417,87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10" office:value-type="string" calcext:value-type="string">
            <text:p>BRANDALI CILENE DA SILVA MILIT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457.87" calcext:value-type="float">
            <text:p><text:s/>4.457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431.51" calcext:value-type="float">
            <text:p><text:s/>10.431,51 </text:p>
          </table:table-cell>
          <table:table-cell table:style-name="ce22" office:value-type="float" office:value="735.05" calcext:value-type="float">
            <text:p><text:s/>735,05 </text:p>
          </table:table-cell>
          <table:table-cell table:style-name="ce22" office:value-type="float" office:value="1854.53" calcext:value-type="float">
            <text:p><text:s/>1.854,53 </text:p>
          </table:table-cell>
          <table:table-cell table:style-name="ce22" office:value-type="float" office:value="2589.58" calcext:value-type="float">
            <text:p><text:s/>2.589,58 </text:p>
          </table:table-cell>
          <table:table-cell table:style-name="ce22" office:value-type="float" office:value="7841.93" calcext:value-type="float">
            <text:p><text:s/>7.841,93 </text:p>
          </table:table-cell>
          <table:table-cell table:number-columns-repeated="1012"/>
        </table:table-row>
        <table:table-row table:style-name="ro4">
          <table:table-cell table:style-name="ce4"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879.33" calcext:value-type="float">
            <text:p><text:s/>4.879,33 </text:p>
          </table:table-cell>
          <table:table-cell table:style-name="ce21" office:value-type="float" office:value="3933.37" calcext:value-type="float">
            <text:p><text:s/>3.933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12.7" calcext:value-type="float">
            <text:p><text:s/>8.812,70 </text:p>
          </table:table-cell>
          <table:table-cell table:style-name="ce21" office:value-type="float" office:value="524.6" calcext:value-type="float">
            <text:p><text:s/>524,60 </text:p>
          </table:table-cell>
          <table:table-cell table:style-name="ce21" office:value-type="float" office:value="934.74" calcext:value-type="float">
            <text:p><text:s/>934,74 </text:p>
          </table:table-cell>
          <table:table-cell table:style-name="ce21" office:value-type="float" office:value="1459.34" calcext:value-type="float">
            <text:p><text:s/>1.459,34 </text:p>
          </table:table-cell>
          <table:table-cell table:style-name="ce21" office:value-type="float" office:value="7353.36" calcext:value-type="float">
            <text:p><text:s/>7.353,36 </text:p>
          </table:table-cell>
          <table:table-cell table:number-columns-repeated="1012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10" office:value-type="string" calcext:value-type="string">
            <text:p>CARLENE NUN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1039.35" calcext:value-type="float">
            <text:p><text:s/>1.039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17.9" calcext:value-type="float">
            <text:p><text:s/>6.317,90 </text:p>
          </table:table-cell>
          <table:table-cell table:style-name="ce22" office:value-type="float" office:value="200.28" calcext:value-type="float">
            <text:p><text:s/>200,28 </text:p>
          </table:table-cell>
          <table:table-cell table:style-name="ce22" office:value-type="float" office:value="340.36" calcext:value-type="float">
            <text:p><text:s/>340,36 </text:p>
          </table:table-cell>
          <table:table-cell table:style-name="ce22" office:value-type="float" office:value="540.64" calcext:value-type="float">
            <text:p><text:s/>540,64 </text:p>
          </table:table-cell>
          <table:table-cell table:style-name="ce22" office:value-type="float" office:value="5777.26" calcext:value-type="float">
            <text:p><text:s/>5.777,26 </text:p>
          </table:table-cell>
          <table:table-cell table:number-columns-repeated="1012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96.81" calcext:value-type="float">
            <text:p><text:s/>3.09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5" calcext:value-type="float">
            <text:p><text:s/>8.838,50 </text:p>
          </table:table-cell>
          <table:table-cell table:style-name="ce21" office:value-type="float" office:value="527.96" calcext:value-type="float">
            <text:p><text:s/>527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7.96" calcext:value-type="float">
            <text:p><text:s/>527,96 </text:p>
          </table:table-cell>
          <table:table-cell table:style-name="ce21" office:value-type="float" office:value="8310.54" calcext:value-type="float">
            <text:p><text:s/>8.310,54 </text:p>
          </table:table-cell>
          <table:table-cell table:number-columns-repeated="1012"/>
        </table:table-row>
        <table:table-row table:style-name="ro4">
          <table:table-cell table:style-name="ce5" office:value-type="float" office:value="1901" calcext:value-type="float">
            <text:p>1901</text:p>
          </table:table-cell>
          <table:table-cell table:style-name="ce10" office:value-type="string" calcext:value-type="string">
            <text:p>CARLOS ALBERTO BRANDEK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389.44" calcext:value-type="float">
            <text:p><text:s/>2.389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63.08" calcext:value-type="float">
            <text:p><text:s/>8.363,08 </text:p>
          </table:table-cell>
          <table:table-cell table:style-name="ce22" office:value-type="float" office:value="466.16" calcext:value-type="float">
            <text:p><text:s/>466,16 </text:p>
          </table:table-cell>
          <table:table-cell table:style-name="ce22" office:value-type="float" office:value="1348.28" calcext:value-type="float">
            <text:p><text:s/>1.348,28 </text:p>
          </table:table-cell>
          <table:table-cell table:style-name="ce22" office:value-type="float" office:value="1814.44" calcext:value-type="float">
            <text:p><text:s/>1.814,44 </text:p>
          </table:table-cell>
          <table:table-cell table:style-name="ce22" office:value-type="float" office:value="6548.64" calcext:value-type="float">
            <text:p><text:s/>6.548,64 </text:p>
          </table:table-cell>
          <table:table-cell table:number-columns-repeated="1012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041.47" calcext:value-type="float">
            <text:p><text:s/>5.041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15.11" calcext:value-type="float">
            <text:p><text:s/>11.015,11 </text:p>
          </table:table-cell>
          <table:table-cell table:style-name="ce21" office:value-type="float" office:value="590.62" calcext:value-type="float">
            <text:p><text:s/>590,62 </text:p>
          </table:table-cell>
          <table:table-cell table:style-name="ce21" office:value-type="float" office:value="1896.4" calcext:value-type="float">
            <text:p><text:s/>1.896,40 </text:p>
          </table:table-cell>
          <table:table-cell table:style-name="ce21" office:value-type="float" office:value="2487.02" calcext:value-type="float">
            <text:p><text:s/>2.487,02 </text:p>
          </table:table-cell>
          <table:table-cell table:style-name="ce21" office:value-type="float" office:value="8528.09" calcext:value-type="float">
            <text:p><text:s/>8.528,09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10" office:value-type="string" calcext:value-type="string">
            <text:p>CARLOS ALBERTO PE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34.21" calcext:value-type="float">
            <text:p><text:s/>2.834,2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34.21" calcext:value-type="float">
            <text:p><text:s/>2.834,21 </text:p>
          </table:table-cell>
          <table:table-cell table:style-name="ce22" office:value-type="float" office:value="56.68" calcext:value-type="float">
            <text:p><text:s/>56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.68" calcext:value-type="float">
            <text:p><text:s/>56,68 </text:p>
          </table:table-cell>
          <table:table-cell table:style-name="ce22" office:value-type="float" office:value="2777.53" calcext:value-type="float">
            <text:p><text:s/>2.777,53 </text:p>
          </table:table-cell>
          <table:table-cell table:number-columns-repeated="1012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5795.48" calcext:value-type="float">
            <text:p><text:s/>5.795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1088.52" calcext:value-type="float">
            <text:p><text:s/>1.088,52 </text:p>
          </table:table-cell>
          <table:table-cell table:style-name="ce21" office:value-type="float" office:value="2038.73" calcext:value-type="float">
            <text:p><text:s/>2.038,73 </text:p>
          </table:table-cell>
          <table:table-cell table:style-name="ce21" office:value-type="float" office:value="3127.25" calcext:value-type="float">
            <text:p><text:s/>3.127,25 </text:p>
          </table:table-cell>
          <table:table-cell table:style-name="ce21" office:value-type="float" office:value="8269.88" calcext:value-type="float">
            <text:p><text:s/>8.269,88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0" office:value-type="string" calcext:value-type="string">
            <text:p>CARMEM DALMAU SENSI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1933.6" calcext:value-type="float">
            <text:p><text:s/>1.933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14.16" calcext:value-type="float">
            <text:p><text:s/>6.014,16 </text:p>
          </table:table-cell>
          <table:table-cell table:style-name="ce22" office:value-type="float" office:value="160.79" calcext:value-type="float">
            <text:p><text:s/>160,79 </text:p>
          </table:table-cell>
          <table:table-cell table:style-name="ce22" office:value-type="float" office:value="279.54" calcext:value-type="float">
            <text:p><text:s/>279,54 </text:p>
          </table:table-cell>
          <table:table-cell table:style-name="ce22" office:value-type="float" office:value="440.33" calcext:value-type="float">
            <text:p><text:s/>440,33 </text:p>
          </table:table-cell>
          <table:table-cell table:style-name="ce22" office:value-type="float" office:value="5573.83" calcext:value-type="float">
            <text:p><text:s/>5.573,83 </text:p>
          </table:table-cell>
          <table:table-cell table:number-columns-repeated="1012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757.63" calcext:value-type="float">
            <text:p><text:s/>4.757,63 </text:p>
          </table:table-cell>
          <table:table-cell table:style-name="ce21" office:value-type="float" office:value="418.28" calcext:value-type="float">
            <text:p><text:s/>418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75.91" calcext:value-type="float">
            <text:p><text:s/>5.175,91 </text:p>
          </table:table-cell>
          <table:table-cell table:style-name="ce21" office:value-type="float" office:value="103.51" calcext:value-type="float">
            <text:p><text:s/>103,51 </text:p>
          </table:table-cell>
          <table:table-cell table:style-name="ce21" office:value-type="float" office:value="135.98" calcext:value-type="float">
            <text:p><text:s/>135,98 </text:p>
          </table:table-cell>
          <table:table-cell table:style-name="ce21" office:value-type="float" office:value="239.49" calcext:value-type="float">
            <text:p><text:s/>239,49 </text:p>
          </table:table-cell>
          <table:table-cell table:style-name="ce21" office:value-type="float" office:value="4936.42" calcext:value-type="float">
            <text:p><text:s/>4.936,42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10" office:value-type="string" calcext:value-type="string">
            <text:p>CARMEN HISAE ISHIK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940.55" calcext:value-type="float">
            <text:p><text:s/>940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19.1" calcext:value-type="float">
            <text:p><text:s/>6.219,10 </text:p>
          </table:table-cell>
          <table:table-cell table:style-name="ce22" office:value-type="float" office:value="187.44" calcext:value-type="float">
            <text:p><text:s/>187,44 </text:p>
          </table:table-cell>
          <table:table-cell table:style-name="ce22" office:value-type="float" office:value="320.58" calcext:value-type="float">
            <text:p><text:s/>320,58 </text:p>
          </table:table-cell>
          <table:table-cell table:style-name="ce22" office:value-type="float" office:value="508.02" calcext:value-type="float">
            <text:p><text:s/>508,02 </text:p>
          </table:table-cell>
          <table:table-cell table:style-name="ce22" office:value-type="float" office:value="5711.08" calcext:value-type="float">
            <text:p><text:s/>5.711,08 </text:p>
          </table:table-cell>
          <table:table-cell table:number-columns-repeated="1012"/>
        </table:table-row>
        <table:table-row table:style-name="ro4">
          <table:table-cell table:style-name="ce4"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086.37" calcext:value-type="float">
            <text:p><text:s/>3.086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60.01" calcext:value-type="float">
            <text:p><text:s/>9.060,01 </text:p>
          </table:table-cell>
          <table:table-cell table:style-name="ce21" office:value-type="float" office:value="556.76" calcext:value-type="float">
            <text:p><text:s/>556,76 </text:p>
          </table:table-cell>
          <table:table-cell table:style-name="ce21" office:value-type="float" office:value="1466.72" calcext:value-type="float">
            <text:p><text:s/>1.466,72 </text:p>
          </table:table-cell>
          <table:table-cell table:style-name="ce21" office:value-type="float" office:value="2023.48" calcext:value-type="float">
            <text:p><text:s/>2.023,48 </text:p>
          </table:table-cell>
          <table:table-cell table:style-name="ce21" office:value-type="float" office:value="7036.53" calcext:value-type="float">
            <text:p><text:s/>7.036,53 </text:p>
          </table:table-cell>
          <table:table-cell table:number-columns-repeated="1012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10" office:value-type="string" calcext:value-type="string">
            <text:p>CECILIA APARECIDA BARBOSA GIMENE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692.75" calcext:value-type="float">
            <text:p><text:s/>1.692,75 </text:p>
          </table:table-cell>
          <table:table-cell table:style-name="ce22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291.07" calcext:value-type="float">
            <text:p><text:s/>3.291,07 </text:p>
          </table:table-cell>
          <table:table-cell table:style-name="ce21" office:value-type="float" office:value="1316.42" calcext:value-type="float">
            <text:p><text:s/>1.316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07.49" calcext:value-type="float">
            <text:p><text:s/>4.607,49 </text:p>
          </table:table-cell>
          <table:table-cell table:style-name="ce21" office:value-type="float" office:value="92.14" calcext:value-type="float">
            <text:p><text:s/>92,14 </text:p>
          </table:table-cell>
          <table:table-cell table:style-name="ce21" office:value-type="float" office:value="59.96" calcext:value-type="float">
            <text:p><text:s/>59,96 </text:p>
          </table:table-cell>
          <table:table-cell table:style-name="ce21" office:value-type="float" office:value="152.1" calcext:value-type="float">
            <text:p><text:s/>152,10 </text:p>
          </table:table-cell>
          <table:table-cell table:style-name="ce21" office:value-type="float" office:value="4455.39" calcext:value-type="float">
            <text:p><text:s/>4.455,39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10" office:value-type="string" calcext:value-type="string">
            <text:p>CECILIA SOARES MOLI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77.83" calcext:value-type="float">
            <text:p><text:s/>2.37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69.63" calcext:value-type="float">
            <text:p><text:s/>7.869,63 </text:p>
          </table:table-cell>
          <table:table-cell table:style-name="ce22" office:value-type="float" office:value="402.01" calcext:value-type="float">
            <text:p><text:s/>402,01 </text:p>
          </table:table-cell>
          <table:table-cell table:style-name="ce22" office:value-type="float" office:value="703.92" calcext:value-type="float">
            <text:p><text:s/>703,92 </text:p>
          </table:table-cell>
          <table:table-cell table:style-name="ce22" office:value-type="float" office:value="1105.93" calcext:value-type="float">
            <text:p><text:s/>1.105,93 </text:p>
          </table:table-cell>
          <table:table-cell table:style-name="ce22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4"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10437.45" calcext:value-type="float">
            <text:p><text:s/>10.437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716" calcext:value-type="float">
            <text:p><text:s/>15.716,00 </text:p>
          </table:table-cell>
          <table:table-cell table:style-name="ce21" office:value-type="float" office:value="1422.04" calcext:value-type="float">
            <text:p><text:s/>1.422,04 </text:p>
          </table:table-cell>
          <table:table-cell table:style-name="ce21" office:value-type="float" office:value="2624.32" calcext:value-type="float">
            <text:p><text:s/>2.624,32 </text:p>
          </table:table-cell>
          <table:table-cell table:style-name="ce21" office:value-type="float" office:value="4046.36" calcext:value-type="float">
            <text:p><text:s/>4.046,36 </text:p>
          </table:table-cell>
          <table:table-cell table:style-name="ce21" office:value-type="float" office:value="11669.64" calcext:value-type="float">
            <text:p><text:s/>11.669,64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CELIA MARIA DE OLIVEIRA JACINTO ARR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98.59" calcext:value-type="float">
            <text:p><text:s/>1.398,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71.95" calcext:value-type="float">
            <text:p><text:s/>4.771,95 </text:p>
          </table:table-cell>
          <table:table-cell table:style-name="ce22" office:value-type="float" office:value="95.43" calcext:value-type="float">
            <text:p><text:s/>95,43 </text:p>
          </table:table-cell>
          <table:table-cell table:style-name="ce22" office:value-type="float" office:value="442.92" calcext:value-type="float">
            <text:p><text:s/>442,92 </text:p>
          </table:table-cell>
          <table:table-cell table:style-name="ce22" office:value-type="float" office:value="538.35" calcext:value-type="float">
            <text:p><text:s/>538,35 </text:p>
          </table:table-cell>
          <table:table-cell table:style-name="ce22" office:value-type="float" office:value="4233.6" calcext:value-type="float">
            <text:p><text:s/>4.233,60 </text:p>
          </table:table-cell>
          <table:table-cell table:number-columns-repeated="1012"/>
        </table:table-row>
        <table:table-row table:style-name="ro4">
          <table:table-cell table:style-name="ce4"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922.63" calcext:value-type="float">
            <text:p><text:s/>4.922,63 </text:p>
          </table:table-cell>
          <table:table-cell table:style-name="ce21" office:value-type="float" office:value="2841.84" calcext:value-type="float">
            <text:p><text:s/>2.84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764.47" calcext:value-type="float">
            <text:p><text:s/>7.764,47 </text:p>
          </table:table-cell>
          <table:table-cell table:style-name="ce21" office:value-type="float" office:value="388.33" calcext:value-type="float">
            <text:p><text:s/>388,33 </text:p>
          </table:table-cell>
          <table:table-cell table:style-name="ce21" office:value-type="float" office:value="678.18" calcext:value-type="float">
            <text:p><text:s/>678,18 </text:p>
          </table:table-cell>
          <table:table-cell table:style-name="ce21" office:value-type="float" office:value="1066.51" calcext:value-type="float">
            <text:p><text:s/>1.066,51 </text:p>
          </table:table-cell>
          <table:table-cell table:style-name="ce21" office:value-type="float" office:value="6697.96" calcext:value-type="float">
            <text:p><text:s/>6.697,96 </text:p>
          </table:table-cell>
          <table:table-cell table:number-columns-repeated="1012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10" office:value-type="string" calcext:value-type="string">
            <text:p>CINTIA ALBERTINI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7793.24" calcext:value-type="float">
            <text:p><text:s/>7.793,24 </text:p>
          </table:table-cell>
          <table:table-cell table:style-name="ce22" office:value-type="float" office:value="3117.28" calcext:value-type="float">
            <text:p><text:s/>3.117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10.52" calcext:value-type="float">
            <text:p><text:s/>10.910,52 </text:p>
          </table:table-cell>
          <table:table-cell table:style-name="ce22" office:value-type="float" office:value="797.32" calcext:value-type="float">
            <text:p><text:s/>797,32 </text:p>
          </table:table-cell>
          <table:table-cell table:style-name="ce22" office:value-type="float" office:value="1971.77" calcext:value-type="float">
            <text:p><text:s/>1.971,77 </text:p>
          </table:table-cell>
          <table:table-cell table:style-name="ce22" office:value-type="float" office:value="2769.09" calcext:value-type="float">
            <text:p><text:s/>2.769,09 </text:p>
          </table:table-cell>
          <table:table-cell table:style-name="ce22" office:value-type="float" office:value="8141.43" calcext:value-type="float">
            <text:p><text:s/>8.141,43 </text:p>
          </table:table-cell>
          <table:table-cell table:number-columns-repeated="1012"/>
        </table:table-row>
        <table:table-row table:style-name="ro4">
          <table:table-cell table:style-name="ce4"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0100.59" calcext:value-type="float">
            <text:p><text:s/>10.100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842.28" calcext:value-type="float">
            <text:p><text:s/>15.842,28 </text:p>
          </table:table-cell>
          <table:table-cell table:style-name="ce21" office:value-type="float" office:value="1438.45" calcext:value-type="float">
            <text:p><text:s/>1.438,45 </text:p>
          </table:table-cell>
          <table:table-cell table:style-name="ce21" office:value-type="float" office:value="3178.82" calcext:value-type="float">
            <text:p><text:s/>3.178,82 </text:p>
          </table:table-cell>
          <table:table-cell table:style-name="ce21" office:value-type="float" office:value="4617.27" calcext:value-type="float">
            <text:p><text:s/>4.617,27 </text:p>
          </table:table-cell>
          <table:table-cell table:style-name="ce21" office:value-type="float" office:value="11225.01" calcext:value-type="float">
            <text:p><text:s/>11.225,01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10" office:value-type="string" calcext:value-type="string">
            <text:p>CLARA KRISTINA ERICSSON</text:p>
          </table:table-cell>
          <table:table-cell table:style-name="ce10" office:value-type="string" calcext:value-type="string">
            <text:p>DIRETOR DE DIVISÃ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4262.36" calcext:value-type="float">
            <text:p><text:s/>14.262,36 </text:p>
          </table:table-cell>
          <table:table-cell table:style-name="ce22" office:value-type="float" office:value="12962.46" calcext:value-type="float">
            <text:p><text:s/>12.962,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224.82" calcext:value-type="float">
            <text:p><text:s/>27.224,82 </text:p>
          </table:table-cell>
          <table:table-cell table:style-name="ce22" office:value-type="float" office:value="2297.14" calcext:value-type="float">
            <text:p><text:s/>2.297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97.14" calcext:value-type="float">
            <text:p><text:s/>2.297,14 </text:p>
          </table:table-cell>
          <table:table-cell table:style-name="ce22" office:value-type="float" office:value="24927.68" calcext:value-type="float">
            <text:p><text:s/>24.927,68 </text:p>
          </table:table-cell>
          <table:table-cell table:number-columns-repeated="1012"/>
        </table:table-row>
        <table:table-row table:style-name="ro4">
          <table:table-cell table:style-name="ce4"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40.39" calcext:value-type="float">
            <text:p><text:s/>2.740,39 </text:p>
          </table:table-cell>
          <table:table-cell table:style-name="ce21" office:value-type="float" office:value="54.8" calcext:value-type="float">
            <text:p><text:s/>54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.8" calcext:value-type="float">
            <text:p><text:s/>54,80 </text:p>
          </table:table-cell>
          <table:table-cell table:style-name="ce21" office:value-type="float" office:value="2685.59" calcext:value-type="float">
            <text:p><text:s/>2.685,59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10" office:value-type="string" calcext:value-type="string">
            <text:p>CLARICE DOS REIS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293.49" calcext:value-type="float">
            <text:p><text:s/>4.293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267.13" calcext:value-type="float">
            <text:p><text:s/>10.267,13 </text:p>
          </table:table-cell>
          <table:table-cell table:style-name="ce22" office:value-type="float" office:value="713.68" calcext:value-type="float">
            <text:p><text:s/>713,68 </text:p>
          </table:table-cell>
          <table:table-cell table:style-name="ce22" office:value-type="float" office:value="1290.71" calcext:value-type="float">
            <text:p><text:s/>1.290,71 </text:p>
          </table:table-cell>
          <table:table-cell table:style-name="ce22" office:value-type="float" office:value="2004.39" calcext:value-type="float">
            <text:p><text:s/>2.004,39 </text:p>
          </table:table-cell>
          <table:table-cell table:style-name="ce22" office:value-type="float" office:value="8262.74" calcext:value-type="float">
            <text:p><text:s/>8.262,74 </text:p>
          </table:table-cell>
          <table:table-cell table:number-columns-repeated="1012"/>
        </table:table-row>
        <table:table-row table:style-name="ro4">
          <table:table-cell table:style-name="ce4"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3815.68" calcext:value-type="float">
            <text:p><text:s/>3.815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64.52" calcext:value-type="float">
            <text:p><text:s/>8.864,52 </text:p>
          </table:table-cell>
          <table:table-cell table:style-name="ce21" office:value-type="float" office:value="354.05" calcext:value-type="float">
            <text:p><text:s/>354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54.05" calcext:value-type="float">
            <text:p><text:s/>354,05 </text:p>
          </table:table-cell>
          <table:table-cell table:style-name="ce21" office:value-type="float" office:value="8510.47" calcext:value-type="float">
            <text:p><text:s/>8.510,47 </text:p>
          </table:table-cell>
          <table:table-cell table:number-columns-repeated="1012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10" office:value-type="string" calcext:value-type="string">
            <text:p>CLAUCO GILVANEY SANT'AN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1199.39" calcext:value-type="float">
            <text:p><text:s/>1.199,3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99.39" calcext:value-type="float">
            <text:p><text:s/>1.199,39 </text:p>
          </table:table-cell>
          <table:table-cell table:style-name="ce22" office:value-type="float" office:value="23.98" calcext:value-type="float">
            <text:p><text:s/>23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3.98" calcext:value-type="float">
            <text:p><text:s/>23,98 </text:p>
          </table:table-cell>
          <table:table-cell table:style-name="ce22" office:value-type="float" office:value="1175.41" calcext:value-type="float">
            <text:p><text:s/>1.175,41 </text:p>
          </table:table-cell>
          <table:table-cell table:number-columns-repeated="1012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1" office:value-type="float" office:value="2016.09" calcext:value-type="float">
            <text:p><text:s/>2.016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25.72" calcext:value-type="float">
            <text:p><text:s/>5.525,72 </text:p>
          </table:table-cell>
          <table:table-cell table:style-name="ce21" office:value-type="float" office:value="110.51" calcext:value-type="float">
            <text:p><text:s/>110,51 </text:p>
          </table:table-cell>
          <table:table-cell table:style-name="ce21" office:value-type="float" office:value="545.93" calcext:value-type="float">
            <text:p><text:s/>545,93 </text:p>
          </table:table-cell>
          <table:table-cell table:style-name="ce21" office:value-type="float" office:value="656.44" calcext:value-type="float">
            <text:p><text:s/>656,44 </text:p>
          </table:table-cell>
          <table:table-cell table:style-name="ce21" office:value-type="float" office:value="4869.28" calcext:value-type="float">
            <text:p><text:s/>4.869,28 </text:p>
          </table:table-cell>
          <table:table-cell table:number-columns-repeated="1012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10" office:value-type="string" calcext:value-type="string">
            <text:p>CLAUDEMIR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 ANDRE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3912.66" calcext:value-type="float">
            <text:p><text:s/>3.912,66 </text:p>
          </table:table-cell>
          <table:table-cell table:style-name="ce22" office:value-type="float" office:value="5063.82" calcext:value-type="float">
            <text:p><text:s/>5.063,82 </text:p>
          </table:table-cell>
          <table:table-cell table:style-name="ce22" office:value-type="float" office:value="15191.47" calcext:value-type="float">
            <text:p><text:s/>15.191,47 </text:p>
          </table:table-cell>
          <table:table-cell table:style-name="ce22" office:value-type="float" office:value="695.55" calcext:value-type="float">
            <text:p><text:s/>695,55 </text:p>
          </table:table-cell>
          <table:table-cell table:style-name="ce22" office:value-type="float" office:value="1780.16" calcext:value-type="float">
            <text:p><text:s/>1.780,16 </text:p>
          </table:table-cell>
          <table:table-cell table:style-name="ce22" office:value-type="float" office:value="2475.71" calcext:value-type="float">
            <text:p><text:s/>2.475,71 </text:p>
          </table:table-cell>
          <table:table-cell table:style-name="ce22" office:value-type="float" office:value="12715.76" calcext:value-type="float">
            <text:p><text:s/>12.715,76 </text:p>
          </table:table-cell>
          <table:table-cell table:number-columns-repeated="1012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1692.05" calcext:value-type="float">
            <text:p><text:s/>1.692,05 </text:p>
          </table:table-cell>
          <table:table-cell table:style-name="ce21" office:value-type="float" office:value="2635.93" calcext:value-type="float">
            <text:p><text:s/>2.635,93 </text:p>
          </table:table-cell>
          <table:table-cell table:style-name="ce21" office:value-type="float" office:value="7907.81" calcext:value-type="float">
            <text:p><text:s/>7.907,81 </text:p>
          </table:table-cell>
          <table:table-cell table:style-name="ce21" office:value-type="float" office:value="105.43" calcext:value-type="float">
            <text:p><text:s/>105,43 </text:p>
          </table:table-cell>
          <table:table-cell table:style-name="ce21" office:value-type="float" office:value="580.4" calcext:value-type="float">
            <text:p><text:s/>580,40 </text:p>
          </table:table-cell>
          <table:table-cell table:style-name="ce21" office:value-type="float" office:value="685.83" calcext:value-type="float">
            <text:p><text:s/>685,83 </text:p>
          </table:table-cell>
          <table:table-cell table:style-name="ce21" office:value-type="float" office:value="7221.98" calcext:value-type="float">
            <text:p><text:s/>7.221,98 </text:p>
          </table:table-cell>
          <table:table-cell table:number-columns-repeated="1012"/>
        </table:table-row>
        <table:table-row table:style-name="ro4">
          <table:table-cell table:style-name="ce5" office:value-type="float" office:value="1620" calcext:value-type="float">
            <text:p>1620</text:p>
          </table:table-cell>
          <table:table-cell table:style-name="ce10" office:value-type="string" calcext:value-type="string">
            <text:p>CLAUDIA CRISTINA GALHAR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45.71" calcext:value-type="float">
            <text:p><text:s/>4.845,71 </text:p>
          </table:table-cell>
          <table:table-cell table:style-name="ce22" office:value-type="float" office:value="697.69" calcext:value-type="float">
            <text:p><text:s/>697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43.4" calcext:value-type="float">
            <text:p><text:s/>5.543,40 </text:p>
          </table:table-cell>
          <table:table-cell table:style-name="ce22" office:value-type="float" office:value="221.72" calcext:value-type="float">
            <text:p><text:s/>221,72 </text:p>
          </table:table-cell>
          <table:table-cell table:style-name="ce22" office:value-type="float" office:value="550.8" calcext:value-type="float">
            <text:p><text:s/>550,80 </text:p>
          </table:table-cell>
          <table:table-cell table:style-name="ce22" office:value-type="float" office:value="772.52" calcext:value-type="float">
            <text:p><text:s/>772,52 </text:p>
          </table:table-cell>
          <table:table-cell table:style-name="ce22" office:value-type="float" office:value="4770.88" calcext:value-type="float">
            <text:p><text:s/>4.770,88 </text:p>
          </table:table-cell>
          <table:table-cell table:number-columns-repeated="1012"/>
        </table:table-row>
        <table:table-row table:style-name="ro4">
          <table:table-cell table:style-name="ce4"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1" office:value-type="float" office:value="3039.57" calcext:value-type="float">
            <text:p><text:s/>3.039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549.2" calcext:value-type="float">
            <text:p><text:s/>6.549,20 </text:p>
          </table:table-cell>
          <table:table-cell table:style-name="ce21" office:value-type="float" office:value="230.35" calcext:value-type="float">
            <text:p><text:s/>230,35 </text:p>
          </table:table-cell>
          <table:table-cell table:style-name="ce21" office:value-type="float" office:value="904.34" calcext:value-type="float">
            <text:p><text:s/>904,34 </text:p>
          </table:table-cell>
          <table:table-cell table:style-name="ce21" office:value-type="float" office:value="1134.69" calcext:value-type="float">
            <text:p><text:s/>1.134,69 </text:p>
          </table:table-cell>
          <table:table-cell table:style-name="ce21" office:value-type="float" office:value="5414.51" calcext:value-type="float">
            <text:p><text:s/>5.414,51 </text:p>
          </table:table-cell>
          <table:table-cell table:number-columns-repeated="1012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CLAUDIA MARIA DOS SANTOS GARC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293.03" calcext:value-type="float">
            <text:p><text:s/>3.293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34.72" calcext:value-type="float">
            <text:p><text:s/>9.034,72 </text:p>
          </table:table-cell>
          <table:table-cell table:style-name="ce22" office:value-type="float" office:value="553.47" calcext:value-type="float">
            <text:p><text:s/>553,47 </text:p>
          </table:table-cell>
          <table:table-cell table:style-name="ce22" office:value-type="float" office:value="1512.67" calcext:value-type="float">
            <text:p><text:s/>1.512,67 </text:p>
          </table:table-cell>
          <table:table-cell table:style-name="ce22" office:value-type="float" office:value="2066.14" calcext:value-type="float">
            <text:p><text:s/>2.066,14 </text:p>
          </table:table-cell>
          <table:table-cell table:style-name="ce22" office:value-type="float" office:value="6968.58" calcext:value-type="float">
            <text:p><text:s/>6.968,58 </text:p>
          </table:table-cell>
          <table:table-cell table:number-columns-repeated="1012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664.35" calcext:value-type="float">
            <text:p><text:s/>4.664,35 </text:p>
          </table:table-cell>
          <table:table-cell table:style-name="ce21" office:value-type="float" office:value="795.91" calcext:value-type="float">
            <text:p><text:s/>795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60.26" calcext:value-type="float">
            <text:p><text:s/>5.460,26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60.26" calcext:value-type="float">
            <text:p><text:s/>5.460,26 </text:p>
          </table:table-cell>
          <table:table-cell table:number-columns-repeated="1012"/>
        </table:table-row>
        <table:table-row table:style-name="ro4">
          <table:table-cell table:style-name="ce5" office:value-type="float" office:value="765154" calcext:value-type="float">
            <text:p>765154</text:p>
          </table:table-cell>
          <table:table-cell table:style-name="ce10" office:value-type="string" calcext:value-type="string">
            <text:p>CLAUDIA REGINA MACIE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446.4" calcext:value-type="float">
            <text:p><text:s/>1.446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19.76" calcext:value-type="float">
            <text:p><text:s/>4.819,76 </text:p>
          </table:table-cell>
          <table:table-cell table:style-name="ce22" office:value-type="float" office:value="96.39" calcext:value-type="float">
            <text:p><text:s/>96,39 </text:p>
          </table:table-cell>
          <table:table-cell table:style-name="ce22" office:value-type="float" office:value="456.07" calcext:value-type="float">
            <text:p><text:s/>456,07 </text:p>
          </table:table-cell>
          <table:table-cell table:style-name="ce22" office:value-type="float" office:value="552.46" calcext:value-type="float">
            <text:p><text:s/>552,46 </text:p>
          </table:table-cell>
          <table:table-cell table:style-name="ce22" office:value-type="float" office:value="4267.3" calcext:value-type="float">
            <text:p><text:s/>4.267,30 </text:p>
          </table:table-cell>
          <table:table-cell table:number-columns-repeated="1012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534.15" calcext:value-type="float">
            <text:p><text:s/>4.534,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34.15" calcext:value-type="float">
            <text:p><text:s/>4.534,15 </text:p>
          </table:table-cell>
          <table:table-cell table:style-name="ce21" office:value-type="float" office:value="90.68" calcext:value-type="float">
            <text:p><text:s/>90,68 </text:p>
          </table:table-cell>
          <table:table-cell table:style-name="ce21" office:value-type="float" office:value="384.05" calcext:value-type="float">
            <text:p><text:s/>384,05 </text:p>
          </table:table-cell>
          <table:table-cell table:style-name="ce21" office:value-type="float" office:value="474.73" calcext:value-type="float">
            <text:p><text:s/>474,73 </text:p>
          </table:table-cell>
          <table:table-cell table:style-name="ce21" office:value-type="float" office:value="4059.42" calcext:value-type="float">
            <text:p><text:s/>4.059,42 </text:p>
          </table:table-cell>
          <table:table-cell table:number-columns-repeated="1012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10" office:value-type="string" calcext:value-type="string">
            <text:p>CLAUDIONOR CORREA DE MACE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240.66" calcext:value-type="float">
            <text:p><text:s/>2.240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42.31" calcext:value-type="float">
            <text:p><text:s/>7.842,31 </text:p>
          </table:table-cell>
          <table:table-cell table:style-name="ce22" office:value-type="float" office:value="241.61" calcext:value-type="float">
            <text:p><text:s/>241,61 </text:p>
          </table:table-cell>
          <table:table-cell table:style-name="ce22" office:value-type="float" office:value="1168.69" calcext:value-type="float">
            <text:p><text:s/>1.168,69 </text:p>
          </table:table-cell>
          <table:table-cell table:style-name="ce22" office:value-type="float" office:value="1410.3" calcext:value-type="float">
            <text:p><text:s/>1.410,30 </text:p>
          </table:table-cell>
          <table:table-cell table:style-name="ce22" office:value-type="float" office:value="6432.01" calcext:value-type="float">
            <text:p><text:s/>6.432,01 </text:p>
          </table:table-cell>
          <table:table-cell table:number-columns-repeated="1012"/>
        </table:table-row>
        <table:table-row table:style-name="ro4">
          <table:table-cell table:style-name="ce4"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16.98" calcext:value-type="float">
            <text:p><text:s/>2.316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08.78" calcext:value-type="float">
            <text:p><text:s/>7.808,78 </text:p>
          </table:table-cell>
          <table:table-cell table:style-name="ce21" office:value-type="float" office:value="394.09" calcext:value-type="float">
            <text:p><text:s/>394,09 </text:p>
          </table:table-cell>
          <table:table-cell table:style-name="ce21" office:value-type="float" office:value="689.03" calcext:value-type="float">
            <text:p><text:s/>689,03 </text:p>
          </table:table-cell>
          <table:table-cell table:style-name="ce21" office:value-type="float" office:value="1083.12" calcext:value-type="float">
            <text:p><text:s/>1.083,12 </text:p>
          </table:table-cell>
          <table:table-cell table:style-name="ce21" office:value-type="float" office:value="6725.66" calcext:value-type="float">
            <text:p><text:s/>6.725,66 </text:p>
          </table:table-cell>
          <table:table-cell table:number-columns-repeated="101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LEIDE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5423.49" calcext:value-type="float">
            <text:p><text:s/>5.423,49 </text:p>
          </table:table-cell>
          <table:table-cell table:style-name="ce22" office:value-type="float" office:value="5698.56" calcext:value-type="float">
            <text:p><text:s/>5.698,56 </text:p>
          </table:table-cell>
          <table:table-cell table:style-name="ce22" office:value-type="float" office:value="17095.69" calcext:value-type="float">
            <text:p><text:s/>17.095,69 </text:p>
          </table:table-cell>
          <table:table-cell table:style-name="ce22" office:value-type="float" office:value="638.44" calcext:value-type="float">
            <text:p><text:s/>638,44 </text:p>
          </table:table-cell>
          <table:table-cell table:style-name="ce22" office:value-type="float" office:value="2090.87" calcext:value-type="float">
            <text:p><text:s/>2.090,87 </text:p>
          </table:table-cell>
          <table:table-cell table:style-name="ce22" office:value-type="float" office:value="2729.31" calcext:value-type="float">
            <text:p><text:s/>2.729,31 </text:p>
          </table:table-cell>
          <table:table-cell table:style-name="ce22" office:value-type="float" office:value="14366.38" calcext:value-type="float">
            <text:p><text:s/>14.366,38 </text:p>
          </table:table-cell>
          <table:table-cell table:number-columns-repeated="101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630.8" calcext:value-type="float">
            <text:p><text:s/>2.630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32.45" calcext:value-type="float">
            <text:p><text:s/>8.232,45 </text:p>
          </table:table-cell>
          <table:table-cell table:style-name="ce21" office:value-type="float" office:value="640.4" calcext:value-type="float">
            <text:p><text:s/>640,40 </text:p>
          </table:table-cell>
          <table:table-cell table:style-name="ce21" office:value-type="float" office:value="1264.18" calcext:value-type="float">
            <text:p><text:s/>1.264,18 </text:p>
          </table:table-cell>
          <table:table-cell table:style-name="ce21" office:value-type="float" office:value="1904.58" calcext:value-type="float">
            <text:p><text:s/>1.904,58 </text:p>
          </table:table-cell>
          <table:table-cell table:style-name="ce21" office:value-type="float" office:value="6327.87" calcext:value-type="float">
            <text:p><text:s/>6.327,87 </text:p>
          </table:table-cell>
          <table:table-cell table:number-columns-repeated="1012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10" office:value-type="string" calcext:value-type="string">
            <text:p>CLEUSA AP DE LIMA PINHEI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2669.66" calcext:value-type="float">
            <text:p><text:s/>2.669,66 </text:p>
          </table:table-cell>
          <table:table-cell table:style-name="ce22" office:value-type="float" office:value="231.28" calcext:value-type="float">
            <text:p><text:s/>231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900.94" calcext:value-type="float">
            <text:p><text:s/>2.900,94 </text:p>
          </table:table-cell>
          <table:table-cell table:style-name="ce22" office:value-type="float" office:value="58.01" calcext:value-type="float">
            <text:p><text:s/>58,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.01" calcext:value-type="float">
            <text:p><text:s/>58,01 </text:p>
          </table:table-cell>
          <table:table-cell table:style-name="ce22" office:value-type="float" office:value="2842.93" calcext:value-type="float">
            <text:p><text:s/>2.842,93 </text:p>
          </table:table-cell>
          <table:table-cell table:number-columns-repeated="1012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2373.02" calcext:value-type="float">
            <text:p><text:s/>2.373,02 </text:p>
          </table:table-cell>
          <table:table-cell table:style-name="ce21" office:value-type="float" office:value="237.3" calcext:value-type="float">
            <text:p><text:s/>237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10.32" calcext:value-type="float">
            <text:p><text:s/>2.610,32 </text:p>
          </table:table-cell>
          <table:table-cell table:style-name="ce21" office:value-type="float" office:value="52.2" calcext:value-type="float">
            <text:p><text:s/>52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.2" calcext:value-type="float">
            <text:p><text:s/>52,20 </text:p>
          </table:table-cell>
          <table:table-cell table:style-name="ce21" office:value-type="float" office:value="2558.12" calcext:value-type="float">
            <text:p><text:s/>2.558,12 </text:p>
          </table:table-cell>
          <table:table-cell table:number-columns-repeated="1012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10" office:value-type="string" calcext:value-type="string">
            <text:p>CONCEICAO APARECIDA DE OLIVEIRA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693.4" calcext:value-type="float">
            <text:p><text:s/>3.693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86.53" calcext:value-type="float">
            <text:p><text:s/>9.786,53 </text:p>
          </table:table-cell>
          <table:table-cell table:style-name="ce22" office:value-type="float" office:value="651.21" calcext:value-type="float">
            <text:p><text:s/>651,21 </text:p>
          </table:table-cell>
          <table:table-cell table:style-name="ce22" office:value-type="float" office:value="1696.67" calcext:value-type="float">
            <text:p><text:s/>1.696,67 </text:p>
          </table:table-cell>
          <table:table-cell table:style-name="ce22" office:value-type="float" office:value="2347.88" calcext:value-type="float">
            <text:p><text:s/>2.347,88 </text:p>
          </table:table-cell>
          <table:table-cell table:style-name="ce22" office:value-type="float" office:value="7438.65" calcext:value-type="float">
            <text:p><text:s/>7.438,65 </text:p>
          </table:table-cell>
          <table:table-cell table:number-columns-repeated="1012"/>
        </table:table-row>
        <table:table-row table:style-name="ro4">
          <table:table-cell table:style-name="ce4"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0.25" calcext:value-type="float">
            <text:p><text:s/>2.35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91.94" calcext:value-type="float">
            <text:p><text:s/>8.091,94 </text:p>
          </table:table-cell>
          <table:table-cell table:style-name="ce21" office:value-type="float" office:value="430.9" calcext:value-type="float">
            <text:p><text:s/>430,90 </text:p>
          </table:table-cell>
          <table:table-cell table:style-name="ce21" office:value-type="float" office:value="1229.79" calcext:value-type="float">
            <text:p><text:s/>1.229,79 </text:p>
          </table:table-cell>
          <table:table-cell table:style-name="ce21" office:value-type="float" office:value="1660.69" calcext:value-type="float">
            <text:p><text:s/>1.660,69 </text:p>
          </table:table-cell>
          <table:table-cell table:style-name="ce21" office:value-type="float" office:value="6431.25" calcext:value-type="float">
            <text:p><text:s/>6.431,25 </text:p>
          </table:table-cell>
          <table:table-cell table:number-columns-repeated="1012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10" office:value-type="string" calcext:value-type="string">
            <text:p>CONCEICAO SILVA JESUS MATTISEN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796.67" calcext:value-type="float">
            <text:p><text:s/>1.796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70.03" calcext:value-type="float">
            <text:p><text:s/>5.170,03 </text:p>
          </table:table-cell>
          <table:table-cell table:style-name="ce22" office:value-type="float" office:value="103.4" calcext:value-type="float">
            <text:p><text:s/>103,40 </text:p>
          </table:table-cell>
          <table:table-cell table:style-name="ce22" office:value-type="float" office:value="552.39" calcext:value-type="float">
            <text:p><text:s/>552,39 </text:p>
          </table:table-cell>
          <table:table-cell table:style-name="ce22" office:value-type="float" office:value="655.79" calcext:value-type="float">
            <text:p><text:s/>655,79 </text:p>
          </table:table-cell>
          <table:table-cell table:style-name="ce22" office:value-type="float" office:value="4514.24" calcext:value-type="float">
            <text:p><text:s/>4.514,24 </text:p>
          </table:table-cell>
          <table:table-cell table:number-columns-repeated="1012"/>
        </table:table-row>
        <table:table-row table:style-name="ro4">
          <table:table-cell table:style-name="ce4"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1" office:value-type="float" office:value="1729.37" calcext:value-type="float">
            <text:p><text:s/>1.729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55.92" calcext:value-type="float">
            <text:p><text:s/>4.955,92 </text:p>
          </table:table-cell>
          <table:table-cell table:style-name="ce21" office:value-type="float" office:value="99.11" calcext:value-type="float">
            <text:p><text:s/>99,11 </text:p>
          </table:table-cell>
          <table:table-cell table:style-name="ce21" office:value-type="float" office:value="102.99" calcext:value-type="float">
            <text:p><text:s/>102,99 </text:p>
          </table:table-cell>
          <table:table-cell table:style-name="ce21" office:value-type="float" office:value="202.1" calcext:value-type="float">
            <text:p><text:s/>202,10 </text:p>
          </table:table-cell>
          <table:table-cell table:style-name="ce21" office:value-type="float" office:value="4753.82" calcext:value-type="float">
            <text:p><text:s/>4.753,82 </text:p>
          </table:table-cell>
          <table:table-cell table:number-columns-repeated="1012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10" office:value-type="string" calcext:value-type="string">
            <text:p>CREUSA ALVES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94.98" calcext:value-type="float">
            <text:p><text:s/>2.694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36.67" calcext:value-type="float">
            <text:p><text:s/>8.436,67 </text:p>
          </table:table-cell>
          <table:table-cell table:style-name="ce22" office:value-type="float" office:value="306.99" calcext:value-type="float">
            <text:p><text:s/>306,99 </text:p>
          </table:table-cell>
          <table:table-cell table:style-name="ce22" office:value-type="float" office:value="1366.3" calcext:value-type="float">
            <text:p><text:s/>1.366,30 </text:p>
          </table:table-cell>
          <table:table-cell table:style-name="ce22" office:value-type="float" office:value="1673.29" calcext:value-type="float">
            <text:p><text:s/>1.673,29 </text:p>
          </table:table-cell>
          <table:table-cell table:style-name="ce22" office:value-type="float" office:value="6763.38" calcext:value-type="float">
            <text:p><text:s/>6.763,38 </text:p>
          </table:table-cell>
          <table:table-cell table:number-columns-repeated="1012"/>
        </table:table-row>
        <table:table-row table:style-name="ro4">
          <table:table-cell table:style-name="ce4"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1485.14" calcext:value-type="float">
            <text:p><text:s/>11.485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226.83" calcext:value-type="float">
            <text:p><text:s/>17.226,83 </text:p>
          </table:table-cell>
          <table:table-cell table:style-name="ce21" office:value-type="float" office:value="1618.44" calcext:value-type="float">
            <text:p><text:s/>1.618,44 </text:p>
          </table:table-cell>
          <table:table-cell table:style-name="ce21" office:value-type="float" office:value="3465.55" calcext:value-type="float">
            <text:p><text:s/>3.465,55 </text:p>
          </table:table-cell>
          <table:table-cell table:style-name="ce21" office:value-type="float" office:value="5083.99" calcext:value-type="float">
            <text:p><text:s/>5.083,99 </text:p>
          </table:table-cell>
          <table:table-cell table:style-name="ce21" office:value-type="float" office:value="12142.84" calcext:value-type="float">
            <text:p><text:s/>12.142,84 </text:p>
          </table:table-cell>
          <table:table-cell table:number-columns-repeated="1012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CRISTINA KIYOKO KAMINO N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747.34" calcext:value-type="float">
            <text:p><text:s/>3.747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20.98" calcext:value-type="float">
            <text:p><text:s/>9.720,98 </text:p>
          </table:table-cell>
          <table:table-cell table:style-name="ce22" office:value-type="float" office:value="642.67" calcext:value-type="float">
            <text:p><text:s/>642,67 </text:p>
          </table:table-cell>
          <table:table-cell table:style-name="ce22" office:value-type="float" office:value="1628.5" calcext:value-type="float">
            <text:p><text:s/>1.628,50 </text:p>
          </table:table-cell>
          <table:table-cell table:style-name="ce22" office:value-type="float" office:value="2271.17" calcext:value-type="float">
            <text:p><text:s/>2.271,17 </text:p>
          </table:table-cell>
          <table:table-cell table:style-name="ce22" office:value-type="float" office:value="7449.81" calcext:value-type="float">
            <text:p><text:s/>7.449,81 </text:p>
          </table:table-cell>
          <table:table-cell table:number-columns-repeated="1012"/>
        </table:table-row>
        <table:table-row table:style-name="ro4">
          <table:table-cell table:style-name="ce4"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423.49" calcext:value-type="float">
            <text:p><text:s/>5.42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1986.6" calcext:value-type="float">
            <text:p><text:s/>1.986,60 </text:p>
          </table:table-cell>
          <table:table-cell table:style-name="ce21" office:value-type="float" office:value="2847.18" calcext:value-type="float">
            <text:p><text:s/>2.847,18 </text:p>
          </table:table-cell>
          <table:table-cell table:style-name="ce21" office:value-type="float" office:value="8549.95" calcext:value-type="float">
            <text:p><text:s/>8.549,95 </text:p>
          </table:table-cell>
          <table:table-cell table:number-columns-repeated="1012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10" office:value-type="string" calcext:value-type="string">
            <text:p>CRISTINA RIKA KINOSHIT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13803.25" calcext:value-type="float">
            <text:p><text:s/>13.803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659.76" calcext:value-type="float">
            <text:p><text:s/>19.659,76 </text:p>
          </table:table-cell>
          <table:table-cell table:style-name="ce22" office:value-type="float" office:value="2327.91" calcext:value-type="float">
            <text:p><text:s/>2.327,91 </text:p>
          </table:table-cell>
          <table:table-cell table:style-name="ce22" office:value-type="float" office:value="4113.15" calcext:value-type="float">
            <text:p><text:s/>4.113,15 </text:p>
          </table:table-cell>
          <table:table-cell table:style-name="ce22" office:value-type="float" office:value="6441.06" calcext:value-type="float">
            <text:p><text:s/>6.441,06 </text:p>
          </table:table-cell>
          <table:table-cell table:style-name="ce22" office:value-type="float" office:value="13218.7" calcext:value-type="float">
            <text:p><text:s/>13.218,70 </text:p>
          </table:table-cell>
          <table:table-cell table:number-columns-repeated="1012"/>
        </table:table-row>
        <table:table-row table:style-name="ro4">
          <table:table-cell table:style-name="ce4"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550.33" calcext:value-type="float">
            <text:p><text:s/>4.550,33 </text:p>
          </table:table-cell>
          <table:table-cell table:style-name="ce21" office:value-type="float" office:value="2618.45" calcext:value-type="float">
            <text:p><text:s/>2.618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68.78" calcext:value-type="float">
            <text:p><text:s/>7.168,78 </text:p>
          </table:table-cell>
          <table:table-cell table:style-name="ce21" office:value-type="float" office:value="310.89" calcext:value-type="float">
            <text:p><text:s/>310,89 </text:p>
          </table:table-cell>
          <table:table-cell table:style-name="ce21" office:value-type="float" office:value="364.66" calcext:value-type="float">
            <text:p><text:s/>364,66 </text:p>
          </table:table-cell>
          <table:table-cell table:style-name="ce21" office:value-type="float" office:value="675.55" calcext:value-type="float">
            <text:p><text:s/>675,55 </text:p>
          </table:table-cell>
          <table:table-cell table:style-name="ce21" office:value-type="float" office:value="6493.23" calcext:value-type="float">
            <text:p><text:s/>6.493,23 </text:p>
          </table:table-cell>
          <table:table-cell table:number-columns-repeated="1012"/>
        </table:table-row>
        <table:table-row table:style-name="ro4">
          <table:table-cell table:style-name="ce5" office:value-type="float" office:value="4048" calcext:value-type="float">
            <text:p>4048</text:p>
          </table:table-cell>
          <table:table-cell table:style-name="ce10" office:value-type="string" calcext:value-type="string">
            <text:p>DAGOBERTO DOMINGOS TEODO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2740.39" calcext:value-type="float">
            <text:p><text:s/>2.740,3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40.39" calcext:value-type="float">
            <text:p><text:s/>2.740,39 </text:p>
          </table:table-cell>
          <table:table-cell table:style-name="ce22" office:value-type="float" office:value="54.8" calcext:value-type="float">
            <text:p><text:s/>54,80 </text:p>
          </table:table-cell>
          <table:table-cell table:style-name="ce22" office:value-type="float" office:value="62.72" calcext:value-type="float">
            <text:p><text:s/>62,72 </text:p>
          </table:table-cell>
          <table:table-cell table:style-name="ce22" office:value-type="float" office:value="117.52" calcext:value-type="float">
            <text:p><text:s/>117,52 </text:p>
          </table:table-cell>
          <table:table-cell table:style-name="ce22" office:value-type="float" office:value="2622.87" calcext:value-type="float">
            <text:p><text:s/>2.622,87 </text:p>
          </table:table-cell>
          <table:table-cell table:number-columns-repeated="1012"/>
        </table:table-row>
        <table:table-row table:style-name="ro4">
          <table:table-cell table:style-name="ce4"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942.61" calcext:value-type="float">
            <text:p><text:s/>4.942,61 </text:p>
          </table:table-cell>
          <table:table-cell table:style-name="ce21" office:value-type="float" office:value="2668.8" calcext:value-type="float">
            <text:p><text:s/>2.668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11.41" calcext:value-type="float">
            <text:p><text:s/>7.611,41 </text:p>
          </table:table-cell>
          <table:table-cell table:style-name="ce21" office:value-type="float" office:value="368.43" calcext:value-type="float">
            <text:p><text:s/>368,43 </text:p>
          </table:table-cell>
          <table:table-cell table:style-name="ce21" office:value-type="float" office:value="640.72" calcext:value-type="float">
            <text:p><text:s/>640,72 </text:p>
          </table:table-cell>
          <table:table-cell table:style-name="ce21" office:value-type="float" office:value="1009.15" calcext:value-type="float">
            <text:p><text:s/>1.009,15 </text:p>
          </table:table-cell>
          <table:table-cell table:style-name="ce21" office:value-type="float" office:value="6602.26" calcext:value-type="float">
            <text:p><text:s/>6.602,26 </text:p>
          </table:table-cell>
          <table:table-cell table:number-columns-repeated="1012"/>
        </table:table-row>
        <table:table-row table:style-name="ro4">
          <table:table-cell table:style-name="ce5" office:value-type="float" office:value="495140" calcext:value-type="float">
            <text:p>495140</text:p>
          </table:table-cell>
          <table:table-cell table:style-name="ce10" office:value-type="string" calcext:value-type="string">
            <text:p>DANIEL DE OLIVEI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495.2" calcext:value-type="float">
            <text:p><text:s/>2.495,20 </text:p>
          </table:table-cell>
          <table:table-cell table:style-name="ce22" office:value-type="float" office:value="572.33" calcext:value-type="float">
            <text:p><text:s/>572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67.53" calcext:value-type="float">
            <text:p><text:s/>3.067,53 </text:p>
          </table:table-cell>
          <table:table-cell table:style-name="ce22" office:value-type="float" office:value="328.43" calcext:value-type="float">
            <text:p><text:s/>328,43 </text:p>
          </table:table-cell>
          <table:table-cell table:style-name="ce22" office:value-type="float" office:value="20.07" calcext:value-type="float">
            <text:p><text:s/>20,07 </text:p>
          </table:table-cell>
          <table:table-cell table:style-name="ce22" office:value-type="float" office:value="348.5" calcext:value-type="float">
            <text:p><text:s/>348,50 </text:p>
          </table:table-cell>
          <table:table-cell table:style-name="ce22" office:value-type="float" office:value="2719.03" calcext:value-type="float">
            <text:p><text:s/>2.719,03 </text:p>
          </table:table-cell>
          <table:table-cell table:number-columns-repeated="1012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283.64" calcext:value-type="float">
            <text:p><text:s/>2.283,64 </text:p>
          </table:table-cell>
          <table:table-cell table:style-name="ce21" office:value-type="float" office:value="408.61" calcext:value-type="float">
            <text:p><text:s/>408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92.25" calcext:value-type="float">
            <text:p><text:s/>2.692,25 </text:p>
          </table:table-cell>
          <table:table-cell table:style-name="ce21" office:value-type="float" office:value="53.84" calcext:value-type="float">
            <text:p><text:s/>53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.84" calcext:value-type="float">
            <text:p><text:s/>53,84 </text:p>
          </table:table-cell>
          <table:table-cell table:style-name="ce21" office:value-type="float" office:value="2638.41" calcext:value-type="float">
            <text:p><text:s/>2.638,41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0" office:value-type="string" calcext:value-type="string">
            <text:p>DAVID HIPOLITO DE LIM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795.21" calcext:value-type="float">
            <text:p><text:s/>2.795,21 </text:p>
          </table:table-cell>
          <table:table-cell table:style-name="ce22" office:value-type="float" office:value="35.19" calcext:value-type="float">
            <text:p><text:s/>35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30.4" calcext:value-type="float">
            <text:p><text:s/>2.830,40 </text:p>
          </table:table-cell>
          <table:table-cell table:style-name="ce22" office:value-type="float" office:value="56.6" calcext:value-type="float">
            <text:p><text:s/>56,60 </text:p>
          </table:table-cell>
          <table:table-cell table:style-name="ce22" office:value-type="float" office:value="69.76" calcext:value-type="float">
            <text:p><text:s/>69,76 </text:p>
          </table:table-cell>
          <table:table-cell table:style-name="ce22" office:value-type="float" office:value="126.36" calcext:value-type="float">
            <text:p><text:s/>126,36 </text:p>
          </table:table-cell>
          <table:table-cell table:style-name="ce22" office:value-type="float" office:value="2704.04" calcext:value-type="float">
            <text:p><text:s/>2.704,04 </text:p>
          </table:table-cell>
          <table:table-cell table:number-columns-repeated="1012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639.27" calcext:value-type="float">
            <text:p><text:s/>2.639,27 </text:p>
          </table:table-cell>
          <table:table-cell table:style-name="ce21" office:value-type="float" office:value="311.16" calcext:value-type="float">
            <text:p><text:s/>311,16 </text:p>
          </table:table-cell>
          <table:table-cell table:style-name="ce21" office:value-type="float" office:value="1684.99" calcext:value-type="float">
            <text:p><text:s/>1.684,99 </text:p>
          </table:table-cell>
          <table:table-cell table:style-name="ce21" office:value-type="float" office:value="4635.42" calcext:value-type="float">
            <text:p><text:s/>4.635,42 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4568.02" calcext:value-type="float">
            <text:p><text:s/>4.568,02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0" office:value-type="string" calcext:value-type="string">
            <text:p>DELANE FRANCISC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706.53" calcext:value-type="float">
            <text:p><text:s/>3.70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563.04" calcext:value-type="float">
            <text:p><text:s/>9.563,04 </text:p>
          </table:table-cell>
          <table:table-cell table:style-name="ce22" office:value-type="float" office:value="622.15" calcext:value-type="float">
            <text:p><text:s/>622,15 </text:p>
          </table:table-cell>
          <table:table-cell table:style-name="ce22" office:value-type="float" office:value="1118.38" calcext:value-type="float">
            <text:p><text:s/>1.118,38 </text:p>
          </table:table-cell>
          <table:table-cell table:style-name="ce22" office:value-type="float" office:value="1740.53" calcext:value-type="float">
            <text:p><text:s/>1.740,53 </text:p>
          </table:table-cell>
          <table:table-cell table:style-name="ce22" office:value-type="float" office:value="7822.51" calcext:value-type="float">
            <text:p><text:s/>7.822,51 </text:p>
          </table:table-cell>
          <table:table-cell table:number-columns-repeated="1012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747.6" calcext:value-type="float">
            <text:p><text:s/>2.747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04.11" calcext:value-type="float">
            <text:p><text:s/>8.604,11 </text:p>
          </table:table-cell>
          <table:table-cell table:style-name="ce21" office:value-type="float" office:value="497.49" calcext:value-type="float">
            <text:p><text:s/>497,49 </text:p>
          </table:table-cell>
          <table:table-cell table:style-name="ce21" office:value-type="float" office:value="1407.28" calcext:value-type="float">
            <text:p><text:s/>1.407,28 </text:p>
          </table:table-cell>
          <table:table-cell table:style-name="ce21" office:value-type="float" office:value="1904.77" calcext:value-type="float">
            <text:p><text:s/>1.904,77 </text:p>
          </table:table-cell>
          <table:table-cell table:style-name="ce21" office:value-type="float" office:value="6699.34" calcext:value-type="float">
            <text:p><text:s/>6.699,34 </text:p>
          </table:table-cell>
          <table:table-cell table:number-columns-repeated="1012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DENISE DIA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31.6" calcext:value-type="float">
            <text:p><text:s/>2.631,60 </text:p>
          </table:table-cell>
          <table:table-cell table:style-name="ce22" office:value-type="float" office:value="4186.64" calcext:value-type="float">
            <text:p><text:s/>4.186,64 </text:p>
          </table:table-cell>
          <table:table-cell table:style-name="ce22" office:value-type="float" office:value="12559.93" calcext:value-type="float">
            <text:p><text:s/>12.559,93 </text:p>
          </table:table-cell>
          <table:table-cell table:style-name="ce22" office:value-type="float" office:value="467.48" calcext:value-type="float">
            <text:p><text:s/>467,48 </text:p>
          </table:table-cell>
          <table:table-cell table:style-name="ce22" office:value-type="float" office:value="1350.78" calcext:value-type="float">
            <text:p><text:s/>1.350,78 </text:p>
          </table:table-cell>
          <table:table-cell table:style-name="ce22" office:value-type="float" office:value="1818.26" calcext:value-type="float">
            <text:p><text:s/>1.818,26 </text:p>
          </table:table-cell>
          <table:table-cell table:style-name="ce22" office:value-type="float" office:value="10741.67" calcext:value-type="float">
            <text:p><text:s/>10.741,67 </text:p>
          </table:table-cell>
          <table:table-cell table:number-columns-repeated="1012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99.56" calcext:value-type="float">
            <text:p><text:s/>5.199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1.25" calcext:value-type="float">
            <text:p><text:s/>10.941,25 </text:p>
          </table:table-cell>
          <table:table-cell table:style-name="ce21" office:value-type="float" office:value="1238.96" calcext:value-type="float">
            <text:p><text:s/>1.238,96 </text:p>
          </table:table-cell>
          <table:table-cell table:style-name="ce21" office:value-type="float" office:value="1979.29" calcext:value-type="float">
            <text:p><text:s/>1.979,29 </text:p>
          </table:table-cell>
          <table:table-cell table:style-name="ce21" office:value-type="float" office:value="3218.25" calcext:value-type="float">
            <text:p><text:s/>3.218,25 </text:p>
          </table:table-cell>
          <table:table-cell table:style-name="ce21" office:value-type="float" office:value="7723" calcext:value-type="float">
            <text:p><text:s/>7.723,00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10" office:value-type="string" calcext:value-type="string">
            <text:p>DEVANY PEREIRA DE SOUZ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926.57" calcext:value-type="float">
            <text:p><text:s/>2.926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00.21" calcext:value-type="float">
            <text:p><text:s/>8.900,21 </text:p>
          </table:table-cell>
          <table:table-cell table:style-name="ce22" office:value-type="float" office:value="713.98" calcext:value-type="float">
            <text:p><text:s/>713,98 </text:p>
          </table:table-cell>
          <table:table-cell table:style-name="ce22" office:value-type="float" office:value="1479.75" calcext:value-type="float">
            <text:p><text:s/>1.479,75 </text:p>
          </table:table-cell>
          <table:table-cell table:style-name="ce22" office:value-type="float" office:value="2193.73" calcext:value-type="float">
            <text:p><text:s/>2.193,73 </text:p>
          </table:table-cell>
          <table:table-cell table:style-name="ce22" office:value-type="float" office:value="6706.48" calcext:value-type="float">
            <text:p><text:s/>6.706,48 </text:p>
          </table:table-cell>
          <table:table-cell table:number-columns-repeated="1012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282.58" calcext:value-type="float">
            <text:p><text:s/>3.28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56.22" calcext:value-type="float">
            <text:p><text:s/>9.256,22 </text:p>
          </table:table-cell>
          <table:table-cell table:style-name="ce21" office:value-type="float" office:value="612.6" calcext:value-type="float">
            <text:p><text:s/>612,60 </text:p>
          </table:table-cell>
          <table:table-cell table:style-name="ce21" office:value-type="float" office:value="1566.88" calcext:value-type="float">
            <text:p><text:s/>1.566,88 </text:p>
          </table:table-cell>
          <table:table-cell table:style-name="ce21" office:value-type="float" office:value="2179.48" calcext:value-type="float">
            <text:p><text:s/>2.179,48 </text:p>
          </table:table-cell>
          <table:table-cell table:style-name="ce21" office:value-type="float" office:value="7076.74" calcext:value-type="float">
            <text:p><text:s/>7.076,74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10" office:value-type="string" calcext:value-type="string">
            <text:p>DINAH DE OLIVEIRA MATI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14513.86" calcext:value-type="float">
            <text:p><text:s/>14.513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594.42" calcext:value-type="float">
            <text:p><text:s/>18.594,42 </text:p>
          </table:table-cell>
          <table:table-cell table:style-name="ce22" office:value-type="float" office:value="1796.22" calcext:value-type="float">
            <text:p><text:s/>1.796,22 </text:p>
          </table:table-cell>
          <table:table-cell table:style-name="ce22" office:value-type="float" office:value="3328.81" calcext:value-type="float">
            <text:p><text:s/>3.328,81 </text:p>
          </table:table-cell>
          <table:table-cell table:style-name="ce22" office:value-type="float" office:value="5125.03" calcext:value-type="float">
            <text:p><text:s/>5.125,03 </text:p>
          </table:table-cell>
          <table:table-cell table:style-name="ce22" office:value-type="float" office:value="13469.39" calcext:value-type="float">
            <text:p><text:s/>13.469,39 </text:p>
          </table:table-cell>
          <table:table-cell table:number-columns-repeated="1012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87.39" calcext:value-type="float">
            <text:p><text:s/>2.787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93.69" calcext:value-type="float">
            <text:p><text:s/>1.393,69 </text:p>
          </table:table-cell>
          <table:table-cell table:style-name="ce21" office:value-type="float" office:value="4181.08" calcext:value-type="float">
            <text:p><text:s/>4.181,08 </text:p>
          </table:table-cell>
          <table:table-cell table:style-name="ce21" office:value-type="float" office:value="55.74" calcext:value-type="float">
            <text:p><text:s/>55,74 </text:p>
          </table:table-cell>
          <table:table-cell table:style-name="ce21" office:value-type="float" office:value="66.25" calcext:value-type="float">
            <text:p><text:s/>66,25 </text:p>
          </table:table-cell>
          <table:table-cell table:style-name="ce21" office:value-type="float" office:value="121.99" calcext:value-type="float">
            <text:p><text:s/>121,99 </text:p>
          </table:table-cell>
          <table:table-cell table:style-name="ce21" office:value-type="float" office:value="4059.09" calcext:value-type="float">
            <text:p><text:s/>4.059,09 </text:p>
          </table:table-cell>
          <table:table-cell table:number-columns-repeated="1012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10" office:value-type="string" calcext:value-type="string">
            <text:p>DINORA DE DONA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756.08" calcext:value-type="float">
            <text:p><text:s/>2.756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57.73" calcext:value-type="float">
            <text:p><text:s/>8.357,73 </text:p>
          </table:table-cell>
          <table:table-cell table:style-name="ce22" office:value-type="float" office:value="465.46" calcext:value-type="float">
            <text:p><text:s/>465,46 </text:p>
          </table:table-cell>
          <table:table-cell table:style-name="ce22" office:value-type="float" office:value="1346.98" calcext:value-type="float">
            <text:p><text:s/>1.346,98 </text:p>
          </table:table-cell>
          <table:table-cell table:style-name="ce22" office:value-type="float" office:value="1812.44" calcext:value-type="float">
            <text:p><text:s/>1.812,44 </text:p>
          </table:table-cell>
          <table:table-cell table:style-name="ce22" office:value-type="float" office:value="6545.29" calcext:value-type="float">
            <text:p><text:s/>6.545,29 </text:p>
          </table:table-cell>
          <table:table-cell table:number-columns-repeated="1012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1" office:value-type="float" office:value="609.82" calcext:value-type="float">
            <text:p><text:s/>609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34.68" calcext:value-type="float">
            <text:p><text:s/>4.734,68 </text:p>
          </table:table-cell>
          <table:table-cell table:style-name="ce21" office:value-type="float" office:value="94.69" calcext:value-type="float">
            <text:p><text:s/>94,69 </text:p>
          </table:table-cell>
          <table:table-cell table:style-name="ce21" office:value-type="float" office:value="69.8" calcext:value-type="float">
            <text:p><text:s/>69,80 </text:p>
          </table:table-cell>
          <table:table-cell table:style-name="ce21" office:value-type="float" office:value="164.49" calcext:value-type="float">
            <text:p><text:s/>164,49 </text:p>
          </table:table-cell>
          <table:table-cell table:style-name="ce21" office:value-type="float" office:value="4570.19" calcext:value-type="float">
            <text:p><text:s/>4.570,19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10" office:value-type="string" calcext:value-type="string">
            <text:p>DIVANIR ASSIS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039.07" calcext:value-type="float">
            <text:p><text:s/>4.039,07 </text:p>
          </table:table-cell>
          <table:table-cell table:style-name="ce22" office:value-type="float" office:value="1851.23" calcext:value-type="float">
            <text:p><text:s/>1.851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90.3" calcext:value-type="float">
            <text:p><text:s/>5.890,30 </text:p>
          </table:table-cell>
          <table:table-cell table:style-name="ce22" office:value-type="float" office:value="144.69" calcext:value-type="float">
            <text:p><text:s/>144,69 </text:p>
          </table:table-cell>
          <table:table-cell table:style-name="ce22" office:value-type="float" office:value="254.74" calcext:value-type="float">
            <text:p><text:s/>254,74 </text:p>
          </table:table-cell>
          <table:table-cell table:style-name="ce22" office:value-type="float" office:value="399.43" calcext:value-type="float">
            <text:p><text:s/>399,43 </text:p>
          </table:table-cell>
          <table:table-cell table:style-name="ce22" office:value-type="float" office:value="5490.87" calcext:value-type="float">
            <text:p><text:s/>5.490,87 </text:p>
          </table:table-cell>
          <table:table-cell table:number-columns-repeated="1012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109.11" calcext:value-type="float">
            <text:p><text:s/>13.10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850.8" calcext:value-type="float">
            <text:p><text:s/>18.850,80 </text:p>
          </table:table-cell>
          <table:table-cell table:style-name="ce21" office:value-type="float" office:value="1452.55" calcext:value-type="float">
            <text:p><text:s/>1.452,55 </text:p>
          </table:table-cell>
          <table:table-cell table:style-name="ce21" office:value-type="float" office:value="3915.15" calcext:value-type="float">
            <text:p><text:s/>3.915,15 </text:p>
          </table:table-cell>
          <table:table-cell table:style-name="ce21" office:value-type="float" office:value="5367.7" calcext:value-type="float">
            <text:p><text:s/>5.367,70 </text:p>
          </table:table-cell>
          <table:table-cell table:style-name="ce21" office:value-type="float" office:value="13483.1" calcext:value-type="float">
            <text:p><text:s/>13.48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10" office:value-type="string" calcext:value-type="string">
            <text:p>DORACI APARECIDA F DE GODO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PARO <text:s text:c="14"/>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737.91" calcext:value-type="float">
            <text:p><text:s/>2.737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11.55" calcext:value-type="float">
            <text:p><text:s/>8.711,55 </text:p>
          </table:table-cell>
          <table:table-cell table:style-name="ce22" office:value-type="float" office:value="511.46" calcext:value-type="float">
            <text:p><text:s/>511,46 </text:p>
          </table:table-cell>
          <table:table-cell table:style-name="ce22" office:value-type="float" office:value="909.98" calcext:value-type="float">
            <text:p><text:s/>909,98 </text:p>
          </table:table-cell>
          <table:table-cell table:style-name="ce22" office:value-type="float" office:value="1421.44" calcext:value-type="float">
            <text:p><text:s/>1.421,44 </text:p>
          </table:table-cell>
          <table:table-cell table:style-name="ce22" office:value-type="float" office:value="7290.11" calcext:value-type="float">
            <text:p><text:s/>7.290,11 </text:p>
          </table:table-cell>
          <table:table-cell table:number-columns-repeated="1012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12883.92" calcext:value-type="float">
            <text:p><text:s/>12.883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932.76" calcext:value-type="float">
            <text:p><text:s/>17.932,76 </text:p>
          </table:table-cell>
          <table:table-cell table:style-name="ce21" office:value-type="float" office:value="1710.21" calcext:value-type="float">
            <text:p><text:s/>1.710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10.21" calcext:value-type="float">
            <text:p><text:s/>1.710,21 </text:p>
          </table:table-cell>
          <table:table-cell table:style-name="ce21" office:value-type="float" office:value="16222.55" calcext:value-type="float">
            <text:p><text:s/>16.222,55 </text:p>
          </table:table-cell>
          <table:table-cell table:number-columns-repeated="1012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10" office:value-type="string" calcext:value-type="string">
            <text:p>DULCE LINA DE JESUS DO NASCIMEN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546.12" calcext:value-type="float">
            <text:p><text:s/>1.546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19.48" calcext:value-type="float">
            <text:p><text:s/>4.919,48 </text:p>
          </table:table-cell>
          <table:table-cell table:style-name="ce22" office:value-type="float" office:value="98.38" calcext:value-type="float">
            <text:p><text:s/>98,38 </text:p>
          </table:table-cell>
          <table:table-cell table:style-name="ce22" office:value-type="float" office:value="97.52" calcext:value-type="float">
            <text:p><text:s/>97,52 </text:p>
          </table:table-cell>
          <table:table-cell table:style-name="ce22" office:value-type="float" office:value="195.9" calcext:value-type="float">
            <text:p><text:s/>195,90 </text:p>
          </table:table-cell>
          <table:table-cell table:style-name="ce22" office:value-type="float" office:value="4723.58" calcext:value-type="float">
            <text:p><text:s/>4.723,58 </text:p>
          </table:table-cell>
          <table:table-cell table:number-columns-repeated="1012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4926.64" calcext:value-type="float">
            <text:p><text:s/>4.926,64 </text:p>
          </table:table-cell>
          <table:table-cell table:style-name="ce21" office:value-type="float" office:value="246.33" calcext:value-type="float">
            <text:p><text:s/>246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72.97" calcext:value-type="float">
            <text:p><text:s/>5.172,97 </text:p>
          </table:table-cell>
          <table:table-cell table:style-name="ce21" office:value-type="float" office:value="206.9" calcext:value-type="float">
            <text:p><text:s/>206,90 </text:p>
          </table:table-cell>
          <table:table-cell table:style-name="ce21" office:value-type="float" office:value="553.2" calcext:value-type="float">
            <text:p><text:s/>553,20 </text:p>
          </table:table-cell>
          <table:table-cell table:style-name="ce21" office:value-type="float" office:value="760.1" calcext:value-type="float">
            <text:p><text:s/>760,10 </text:p>
          </table:table-cell>
          <table:table-cell table:style-name="ce21" office:value-type="float" office:value="4412.87" calcext:value-type="float">
            <text:p><text:s/>4.412,87 </text:p>
          </table:table-cell>
          <table:table-cell table:number-columns-repeated="1012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10" office:value-type="string" calcext:value-type="string">
            <text:p>DURCINEA CARDOS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40.82" calcext:value-type="float">
            <text:p><text:s/>3.440,82 </text:p>
          </table:table-cell>
          <table:table-cell table:style-name="ce22" office:value-type="float" office:value="1965.92" calcext:value-type="float">
            <text:p><text:s/>1.965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406.74" calcext:value-type="float">
            <text:p><text:s/>5.406,74 </text:p>
          </table:table-cell>
          <table:table-cell table:style-name="ce22" office:value-type="float" office:value="108.13" calcext:value-type="float">
            <text:p><text:s/>108,13 </text:p>
          </table:table-cell>
          <table:table-cell table:style-name="ce22" office:value-type="float" office:value="617.49" calcext:value-type="float">
            <text:p><text:s/>617,49 </text:p>
          </table:table-cell>
          <table:table-cell table:style-name="ce22" office:value-type="float" office:value="725.62" calcext:value-type="float">
            <text:p><text:s/>725,62 </text:p>
          </table:table-cell>
          <table:table-cell table:style-name="ce22" office:value-type="float" office:value="4681.12" calcext:value-type="float">
            <text:p><text:s/>4.681,12 </text:p>
          </table:table-cell>
          <table:table-cell table:number-columns-repeated="1012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1836.84" calcext:value-type="float">
            <text:p><text:s/>1.836,84 </text:p>
          </table:table-cell>
          <table:table-cell table:style-name="ce21" office:value-type="float" office:value="305.95" calcext:value-type="float">
            <text:p><text:s/>305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42.79" calcext:value-type="float">
            <text:p><text:s/>2.142,79 </text:p>
          </table:table-cell>
          <table:table-cell table:style-name="ce21" office:value-type="float" office:value="42.85" calcext:value-type="float">
            <text:p><text:s/>42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.85" calcext:value-type="float">
            <text:p><text:s/>42,85 </text:p>
          </table:table-cell>
          <table:table-cell table:style-name="ce21" office:value-type="float" office:value="2099.94" calcext:value-type="float">
            <text:p><text:s/>2.099,94 </text:p>
          </table:table-cell>
          <table:table-cell table:number-columns-repeated="1012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EDE MARIA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032.45" calcext:value-type="float">
            <text:p><text:s/>3.032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74.14" calcext:value-type="float">
            <text:p><text:s/>8.774,14 </text:p>
          </table:table-cell>
          <table:table-cell table:style-name="ce22" office:value-type="float" office:value="519.59" calcext:value-type="float">
            <text:p><text:s/>519,59 </text:p>
          </table:table-cell>
          <table:table-cell table:style-name="ce22" office:value-type="float" office:value="1448.89" calcext:value-type="float">
            <text:p><text:s/>1.448,89 </text:p>
          </table:table-cell>
          <table:table-cell table:style-name="ce22" office:value-type="float" office:value="1968.48" calcext:value-type="float">
            <text:p><text:s/>1.968,48 </text:p>
          </table:table-cell>
          <table:table-cell table:style-name="ce22" office:value-type="float" office:value="6805.66" calcext:value-type="float">
            <text:p><text:s/>6.805,66 </text:p>
          </table:table-cell>
          <table:table-cell table:number-columns-repeated="1012"/>
        </table:table-row>
        <table:table-row table:style-name="ro4">
          <table:table-cell table:style-name="ce4"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5677.87" calcext:value-type="float">
            <text:p><text:s/>5.677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92.86" calcext:value-type="float">
            <text:p><text:s/>11.892,86 </text:p>
          </table:table-cell>
          <table:table-cell table:style-name="ce21" office:value-type="float" office:value="925.02" calcext:value-type="float">
            <text:p><text:s/>925,02 </text:p>
          </table:table-cell>
          <table:table-cell table:style-name="ce21" office:value-type="float" office:value="2160.06" calcext:value-type="float">
            <text:p><text:s/>2.160,06 </text:p>
          </table:table-cell>
          <table:table-cell table:style-name="ce21" office:value-type="float" office:value="3085.08" calcext:value-type="float">
            <text:p><text:s/>3.085,08 </text:p>
          </table:table-cell>
          <table:table-cell table:style-name="ce21" office:value-type="float" office:value="8807.78" calcext:value-type="float">
            <text:p><text:s/>8.807,78 </text:p>
          </table:table-cell>
          <table:table-cell table:number-columns-repeated="1012"/>
        </table:table-row>
        <table:table-row table:style-name="ro4">
          <table:table-cell table:style-name="ce5" office:value-type="float" office:value="326171" calcext:value-type="float">
            <text:p>326171</text:p>
          </table:table-cell>
          <table:table-cell table:style-name="ce10" office:value-type="string" calcext:value-type="string">
            <text:p>EDITH TATANI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484.94" calcext:value-type="float">
            <text:p><text:s/>1.484,94 </text:p>
          </table:table-cell>
          <table:table-cell table:style-name="ce22" office:value-type="float" office:value="114.99" calcext:value-type="float">
            <text:p><text:s/>114,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99.93" calcext:value-type="float">
            <text:p><text:s/>1.599,93 </text:p>
          </table:table-cell>
          <table:table-cell table:style-name="ce22" office:value-type="float" office:value="31.99" calcext:value-type="float">
            <text:p><text:s/>31,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.99" calcext:value-type="float">
            <text:p><text:s/>31,99 </text:p>
          </table:table-cell>
          <table:table-cell table:style-name="ce22" office:value-type="float" office:value="1567.94" calcext:value-type="float">
            <text:p><text:s/>1.567,94 </text:p>
          </table:table-cell>
          <table:table-cell table:number-columns-repeated="1012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1" office:value-type="float" office:value="660.37" calcext:value-type="float">
            <text:p><text:s/>660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85.23" calcext:value-type="float">
            <text:p><text:s/>4.785,23 </text:p>
          </table:table-cell>
          <table:table-cell table:style-name="ce21" office:value-type="float" office:value="95.7" calcext:value-type="float">
            <text:p><text:s/>95,70 </text:p>
          </table:table-cell>
          <table:table-cell table:style-name="ce21" office:value-type="float" office:value="446.57" calcext:value-type="float">
            <text:p><text:s/>446,57 </text:p>
          </table:table-cell>
          <table:table-cell table:style-name="ce21" office:value-type="float" office:value="542.27" calcext:value-type="float">
            <text:p><text:s/>542,27 </text:p>
          </table:table-cell>
          <table:table-cell table:style-name="ce21" office:value-type="float" office:value="4242.96" calcext:value-type="float">
            <text:p><text:s/>4.242,96 </text:p>
          </table:table-cell>
          <table:table-cell table:number-columns-repeated="101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EDSON ALBERTO DAS TREV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5035.48" calcext:value-type="float">
            <text:p><text:s/>5.035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637.13" calcext:value-type="float">
            <text:p><text:s/>10.637,13 </text:p>
          </table:table-cell>
          <table:table-cell table:style-name="ce22" office:value-type="float" office:value="761.78" calcext:value-type="float">
            <text:p><text:s/>761,78 </text:p>
          </table:table-cell>
          <table:table-cell table:style-name="ce22" office:value-type="float" office:value="1329.13" calcext:value-type="float">
            <text:p><text:s/>1.329,13 </text:p>
          </table:table-cell>
          <table:table-cell table:style-name="ce22" office:value-type="float" office:value="2090.91" calcext:value-type="float">
            <text:p><text:s/>2.090,91 </text:p>
          </table:table-cell>
          <table:table-cell table:style-name="ce22" office:value-type="float" office:value="8546.22" calcext:value-type="float">
            <text:p><text:s/>8.546,22 </text:p>
          </table:table-cell>
          <table:table-cell table:number-columns-repeated="1012"/>
        </table:table-row>
        <table:table-row table:style-name="ro4">
          <table:table-cell table:style-name="ce4"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298.65" calcext:value-type="float">
            <text:p><text:s/>1.298,65 </text:p>
          </table:table-cell>
          <table:table-cell table:style-name="ce21" office:value-type="float" office:value="1766.13" calcext:value-type="float">
            <text:p><text:s/>1.766,13 </text:p>
          </table:table-cell>
          <table:table-cell table:style-name="ce21" office:value-type="float" office:value="6607.16" calcext:value-type="float">
            <text:p><text:s/>6.607,16 </text:p>
          </table:table-cell>
          <table:table-cell table:number-columns-repeated="1012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10" office:value-type="string" calcext:value-type="string">
            <text:p>EDUARDO BREUIL REBU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4757.39" calcext:value-type="float">
            <text:p><text:s/>4.757,39 </text:p>
          </table:table-cell>
          <table:table-cell table:style-name="ce22" office:value-type="float" office:value="2180.46" calcext:value-type="float">
            <text:p><text:s/>2.180,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937.85" calcext:value-type="float">
            <text:p><text:s/>6.937,85 </text:p>
          </table:table-cell>
          <table:table-cell table:style-name="ce22" office:value-type="float" office:value="280.87" calcext:value-type="float">
            <text:p><text:s/>280,87 </text:p>
          </table:table-cell>
          <table:table-cell table:style-name="ce22" office:value-type="float" office:value="999.46" calcext:value-type="float">
            <text:p><text:s/>999,46 </text:p>
          </table:table-cell>
          <table:table-cell table:style-name="ce22" office:value-type="float" office:value="1280.33" calcext:value-type="float">
            <text:p><text:s/>1.280,33 </text:p>
          </table:table-cell>
          <table:table-cell table:style-name="ce22" office:value-type="float" office:value="5657.52" calcext:value-type="float">
            <text:p><text:s/>5.657,52 </text:p>
          </table:table-cell>
          <table:table-cell table:number-columns-repeated="1012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781.79" calcext:value-type="float">
            <text:p><text:s/>2.781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65.92" calcext:value-type="float">
            <text:p><text:s/>8.165,92 </text:p>
          </table:table-cell>
          <table:table-cell table:style-name="ce21" office:value-type="float" office:value="440.52" calcext:value-type="float">
            <text:p><text:s/>440,52 </text:p>
          </table:table-cell>
          <table:table-cell table:style-name="ce21" office:value-type="float" office:value="1300.03" calcext:value-type="float">
            <text:p><text:s/>1.300,03 </text:p>
          </table:table-cell>
          <table:table-cell table:style-name="ce21" office:value-type="float" office:value="1740.55" calcext:value-type="float">
            <text:p><text:s/>1.740,55 </text:p>
          </table:table-cell>
          <table:table-cell table:style-name="ce21" office:value-type="float" office:value="6425.37" calcext:value-type="float">
            <text:p><text:s/>6.425,37 </text:p>
          </table:table-cell>
          <table:table-cell table:number-columns-repeated="1012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ELAINE PEREIRA JUNDURI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510.19" calcext:value-type="float">
            <text:p><text:s/>3.510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83.83" calcext:value-type="float">
            <text:p><text:s/>9.483,83 </text:p>
          </table:table-cell>
          <table:table-cell table:style-name="ce22" office:value-type="float" office:value="611.85" calcext:value-type="float">
            <text:p><text:s/>611,85 </text:p>
          </table:table-cell>
          <table:table-cell table:style-name="ce22" office:value-type="float" office:value="1622.59" calcext:value-type="float">
            <text:p><text:s/>1.622,59 </text:p>
          </table:table-cell>
          <table:table-cell table:style-name="ce22" office:value-type="float" office:value="2234.44" calcext:value-type="float">
            <text:p><text:s/>2.234,44 </text:p>
          </table:table-cell>
          <table:table-cell table:style-name="ce22" office:value-type="float" office:value="7249.39" calcext:value-type="float">
            <text:p><text:s/>7.249,39 </text:p>
          </table:table-cell>
          <table:table-cell table:number-columns-repeated="1012"/>
        </table:table-row>
        <table:table-row table:style-name="ro4">
          <table:table-cell table:style-name="ce4"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AQUIM DA BARRA 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7.43" calcext:value-type="float">
            <text:p><text:s/>2.837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9.23" calcext:value-type="float">
            <text:p><text:s/>8.329,23 </text:p>
          </table:table-cell>
          <table:table-cell table:style-name="ce21" office:value-type="float" office:value="295.17" calcext:value-type="float">
            <text:p><text:s/>295,17 </text:p>
          </table:table-cell>
          <table:table-cell table:style-name="ce21" office:value-type="float" office:value="1287.86" calcext:value-type="float">
            <text:p><text:s/>1.287,86 </text:p>
          </table:table-cell>
          <table:table-cell table:style-name="ce21" office:value-type="float" office:value="1583.03" calcext:value-type="float">
            <text:p><text:s/>1.583,03 </text:p>
          </table:table-cell>
          <table:table-cell table:style-name="ce21" office:value-type="float" office:value="6746.2" calcext:value-type="float">
            <text:p><text:s/>6.746,20 </text:p>
          </table:table-cell>
          <table:table-cell table:number-columns-repeated="1012"/>
        </table:table-row>
        <table:table-row table:style-name="ro4">
          <table:table-cell table:style-name="ce5" office:value-type="float" office:value="797533" calcext:value-type="float">
            <text:p>797533</text:p>
          </table:table-cell>
          <table:table-cell table:style-name="ce10" office:value-type="string" calcext:value-type="string">
            <text:p>ELENICE MARQUES DE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1039.35" calcext:value-type="float">
            <text:p><text:s/>1.039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17.9" calcext:value-type="float">
            <text:p><text:s/>6.317,90 </text:p>
          </table:table-cell>
          <table:table-cell table:style-name="ce22" office:value-type="float" office:value="214.26" calcext:value-type="float">
            <text:p><text:s/>214,26 </text:p>
          </table:table-cell>
          <table:table-cell table:style-name="ce22" office:value-type="float" office:value="847.73" calcext:value-type="float">
            <text:p><text:s/>847,73 </text:p>
          </table:table-cell>
          <table:table-cell table:style-name="ce22" office:value-type="float" office:value="1061.99" calcext:value-type="float">
            <text:p><text:s/>1.061,99 </text:p>
          </table:table-cell>
          <table:table-cell table:style-name="ce22" office:value-type="float" office:value="5255.91" calcext:value-type="float">
            <text:p><text:s/>5.255,91 </text:p>
          </table:table-cell>
          <table:table-cell table:number-columns-repeated="1012"/>
        </table:table-row>
        <table:table-row table:style-name="ro4">
          <table:table-cell table:style-name="ce4"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546.74" calcext:value-type="float">
            <text:p><text:s/>3.546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546.74" calcext:value-type="float">
            <text:p><text:s/>3.546,74 </text:p>
          </table:table-cell>
          <table:table-cell table:style-name="ce21" office:value-type="float" office:value="70.93" calcext:value-type="float">
            <text:p><text:s/>70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.93" calcext:value-type="float">
            <text:p><text:s/>70,93 </text:p>
          </table:table-cell>
          <table:table-cell table:style-name="ce21" office:value-type="float" office:value="3475.81" calcext:value-type="float">
            <text:p><text:s/>3.475,81 </text:p>
          </table:table-cell>
          <table:table-cell table:number-columns-repeated="1012"/>
        </table:table-row>
        <table:table-row table:style-name="ro4">
          <table:table-cell table:style-name="ce5" office:value-type="float" office:value="1540" calcext:value-type="float">
            <text:p>1540</text:p>
          </table:table-cell>
          <table:table-cell table:style-name="ce10" office:value-type="string" calcext:value-type="string">
            <text:p>ELIAN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ESIDENTE PRUDENT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434.83" calcext:value-type="float">
            <text:p><text:s/>3.434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08.47" calcext:value-type="float">
            <text:p><text:s/>9.408,47 </text:p>
          </table:table-cell>
          <table:table-cell table:style-name="ce22" office:value-type="float" office:value="413.89" calcext:value-type="float">
            <text:p><text:s/>413,89 </text:p>
          </table:table-cell>
          <table:table-cell table:style-name="ce22" office:value-type="float" office:value="1604.14" calcext:value-type="float">
            <text:p><text:s/>1.604,14 </text:p>
          </table:table-cell>
          <table:table-cell table:style-name="ce22" office:value-type="float" office:value="2018.03" calcext:value-type="float">
            <text:p><text:s/>2.018,03 </text:p>
          </table:table-cell>
          <table:table-cell table:style-name="ce22" office:value-type="float" office:value="7390.44" calcext:value-type="float">
            <text:p><text:s/>7.390,44 </text:p>
          </table:table-cell>
          <table:table-cell table:number-columns-repeated="1012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49.34" calcext:value-type="float">
            <text:p><text:s/>1.349,34 </text:p>
          </table:table-cell>
          <table:table-cell table:style-name="ce21" office:value-type="float" office:value="2361.34" calcext:value-type="float">
            <text:p><text:s/>2.361,34 </text:p>
          </table:table-cell>
          <table:table-cell table:style-name="ce21" office:value-type="float" office:value="7084.04" calcext:value-type="float">
            <text:p><text:s/>7.084,04 </text:p>
          </table:table-cell>
          <table:table-cell table:style-name="ce21" office:value-type="float" office:value="124.79" calcext:value-type="float">
            <text:p><text:s/>124,79 </text:p>
          </table:table-cell>
          <table:table-cell table:style-name="ce21" office:value-type="float" office:value="383.81" calcext:value-type="float">
            <text:p><text:s/>383,81 </text:p>
          </table:table-cell>
          <table:table-cell table:style-name="ce21" office:value-type="float" office:value="508.6" calcext:value-type="float">
            <text:p><text:s/>508,60 </text:p>
          </table:table-cell>
          <table:table-cell table:style-name="ce21" office:value-type="float" office:value="6575.44" calcext:value-type="float">
            <text:p><text:s/>6.575,44 </text:p>
          </table:table-cell>
          <table:table-cell table:number-columns-repeated="1012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10" office:value-type="string" calcext:value-type="string">
            <text:p>ELIAN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715.9" calcext:value-type="float">
            <text:p><text:s/>2.715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72.41" calcext:value-type="float">
            <text:p><text:s/>8.572,41 </text:p>
          </table:table-cell>
          <table:table-cell table:style-name="ce22" office:value-type="float" office:value="493.36" calcext:value-type="float">
            <text:p><text:s/>493,36 </text:p>
          </table:table-cell>
          <table:table-cell table:style-name="ce22" office:value-type="float" office:value="1399.52" calcext:value-type="float">
            <text:p><text:s/>1.399,52 </text:p>
          </table:table-cell>
          <table:table-cell table:style-name="ce22" office:value-type="float" office:value="1892.88" calcext:value-type="float">
            <text:p><text:s/>1.892,88 </text:p>
          </table:table-cell>
          <table:table-cell table:style-name="ce22" office:value-type="float" office:value="6679.53" calcext:value-type="float">
            <text:p><text:s/>6.679,53 </text:p>
          </table:table-cell>
          <table:table-cell table:number-columns-repeated="1012"/>
        </table:table-row>
        <table:table-row table:style-name="ro4">
          <table:table-cell table:style-name="ce4"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6" office:value-type="float" office:value="8060.71" calcext:value-type="float">
            <text:p><text:s/>8.060,71 </text:p>
          </table:table-cell>
          <table:table-cell table:style-name="ce21" office:value-type="float" office:value="4018.94" calcext:value-type="float">
            <text:p><text:s/>4.018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079.65" calcext:value-type="float">
            <text:p><text:s/>12.079,65 </text:p>
          </table:table-cell>
          <table:table-cell table:style-name="ce21" office:value-type="float" office:value="949.31" calcext:value-type="float">
            <text:p><text:s/>949,31 </text:p>
          </table:table-cell>
          <table:table-cell table:style-name="ce21" office:value-type="float" office:value="2257.92" calcext:value-type="float">
            <text:p><text:s/>2.257,92 </text:p>
          </table:table-cell>
          <table:table-cell table:style-name="ce21" office:value-type="float" office:value="3207.23" calcext:value-type="float">
            <text:p><text:s/>3.207,23 </text:p>
          </table:table-cell>
          <table:table-cell table:style-name="ce21" office:value-type="float" office:value="8872.42" calcext:value-type="float">
            <text:p><text:s/>8.872,42 </text:p>
          </table:table-cell>
          <table:table-cell table:number-columns-repeated="1012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10" office:value-type="string" calcext:value-type="string">
            <text:p>ELISA LEA CORRE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OSE BONIFACIO <text:s text:c="6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692.75" calcext:value-type="float">
            <text:p><text:s/>1.692,75 </text:p>
          </table:table-cell>
          <table:table-cell table:style-name="ce22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6.81" calcext:value-type="float">
            <text:p><text:s/>8.836,81 </text:p>
          </table:table-cell>
          <table:table-cell table:style-name="ce21" office:value-type="float" office:value="527.74" calcext:value-type="float">
            <text:p><text:s/>527,74 </text:p>
          </table:table-cell>
          <table:table-cell table:style-name="ce21" office:value-type="float" office:value="1464.23" calcext:value-type="float">
            <text:p><text:s/>1.464,23 </text:p>
          </table:table-cell>
          <table:table-cell table:style-name="ce21" office:value-type="float" office:value="1991.97" calcext:value-type="float">
            <text:p><text:s/>1.991,97 </text:p>
          </table:table-cell>
          <table:table-cell table:style-name="ce21" office:value-type="float" office:value="6844.84" calcext:value-type="float">
            <text:p><text:s/>6.844,84 </text:p>
          </table:table-cell>
          <table:table-cell table:number-columns-repeated="1012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10" office:value-type="string" calcext:value-type="string">
            <text:p>ELISABETE GARCEZ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4307.3" calcext:value-type="float">
            <text:p><text:s/>4.307,30 </text:p>
          </table:table-cell>
          <table:table-cell table:style-name="ce22" office:value-type="float" office:value="765.1" calcext:value-type="float">
            <text:p><text:s/>765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72.4" calcext:value-type="float">
            <text:p><text:s/>5.072,40 </text:p>
          </table:table-cell>
          <table:table-cell table:style-name="ce22" office:value-type="float" office:value="101.44" calcext:value-type="float">
            <text:p><text:s/>101,44 </text:p>
          </table:table-cell>
          <table:table-cell table:style-name="ce22" office:value-type="float" office:value="525.55" calcext:value-type="float">
            <text:p><text:s/>525,55 </text:p>
          </table:table-cell>
          <table:table-cell table:style-name="ce22" office:value-type="float" office:value="626.99" calcext:value-type="float">
            <text:p><text:s/>626,99 </text:p>
          </table:table-cell>
          <table:table-cell table:style-name="ce22" office:value-type="float" office:value="4445.41" calcext:value-type="float">
            <text:p><text:s/>4.445,41 </text:p>
          </table:table-cell>
          <table:table-cell table:number-columns-repeated="1012"/>
        </table:table-row>
        <table:table-row table:style-name="ro4"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57.38" calcext:value-type="float">
            <text:p><text:s/>3.357,3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57.38" calcext:value-type="float">
            <text:p><text:s/>3.357,38 </text:p>
          </table:table-cell>
          <table:table-cell table:style-name="ce21" office:value-type="float" office:value="67.14" calcext:value-type="float">
            <text:p><text:s/>67,14 </text:p>
          </table:table-cell>
          <table:table-cell table:style-name="ce21" office:value-type="float" office:value="148.8" calcext:value-type="float">
            <text:p><text:s/>148,80 </text:p>
          </table:table-cell>
          <table:table-cell table:style-name="ce21" office:value-type="float" office:value="215.94" calcext:value-type="float">
            <text:p><text:s/>215,94 </text:p>
          </table:table-cell>
          <table:table-cell table:style-name="ce21" office:value-type="float" office:value="3141.44" calcext:value-type="float">
            <text:p><text:s/>3.141,44 </text:p>
          </table:table-cell>
          <table:table-cell table:number-columns-repeated="1012"/>
        </table:table-row>
        <table:table-row table:style-name="ro4">
          <table:table-cell table:style-name="ce5" office:value-type="float" office:value="2102" calcext:value-type="float">
            <text:p>2102</text:p>
          </table:table-cell>
          <table:table-cell table:style-name="ce10" office:value-type="string" calcext:value-type="string">
            <text:p>ELISABETE MOLITERN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REMEMBE <text:s text:c="13"/>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37.43" calcext:value-type="float">
            <text:p><text:s/>2.837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29.23" calcext:value-type="float">
            <text:p><text:s/>8.329,23 </text:p>
          </table:table-cell>
          <table:table-cell table:style-name="ce22" office:value-type="float" office:value="461.75" calcext:value-type="float">
            <text:p><text:s/>461,75 </text:p>
          </table:table-cell>
          <table:table-cell table:style-name="ce22" office:value-type="float" office:value="1287.86" calcext:value-type="float">
            <text:p><text:s/>1.287,86 </text:p>
          </table:table-cell>
          <table:table-cell table:style-name="ce22" office:value-type="float" office:value="1749.61" calcext:value-type="float">
            <text:p><text:s/>1.749,61 </text:p>
          </table:table-cell>
          <table:table-cell table:style-name="ce22" office:value-type="float" office:value="6579.62" calcext:value-type="float">
            <text:p><text:s/>6.579,62 </text:p>
          </table:table-cell>
          <table:table-cell table:number-columns-repeated="1012"/>
        </table:table-row>
        <table:table-row table:style-name="ro4">
          <table:table-cell table:style-name="ce4"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79.39" calcext:value-type="float">
            <text:p><text:s/>4.179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79.39" calcext:value-type="float">
            <text:p><text:s/>4.179,39 </text:p>
          </table:table-cell>
          <table:table-cell table:style-name="ce21" office:value-type="float" office:value="83.58" calcext:value-type="float">
            <text:p><text:s/>83,58 </text:p>
          </table:table-cell>
          <table:table-cell table:style-name="ce21" office:value-type="float" office:value="27.85" calcext:value-type="float">
            <text:p><text:s/>27,85 </text:p>
          </table:table-cell>
          <table:table-cell table:style-name="ce21" office:value-type="float" office:value="111.43" calcext:value-type="float">
            <text:p><text:s/>111,43 </text:p>
          </table:table-cell>
          <table:table-cell table:style-name="ce21" office:value-type="float" office:value="4067.96" calcext:value-type="float">
            <text:p><text:s/>4.067,96 </text:p>
          </table:table-cell>
          <table:table-cell table:number-columns-repeated="1012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10" office:value-type="string" calcext:value-type="string">
            <text:p>ELISABETH SABINO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4375.65" calcext:value-type="float">
            <text:p><text:s/>4.375,65 </text:p>
          </table:table-cell>
          <table:table-cell table:style-name="ce22" office:value-type="float" office:value="716.08" calcext:value-type="float">
            <text:p><text:s/>716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91.73" calcext:value-type="float">
            <text:p><text:s/>5.091,73 </text:p>
          </table:table-cell>
          <table:table-cell table:style-name="ce22" office:value-type="float" office:value="101.83" calcext:value-type="float">
            <text:p><text:s/>101,83 </text:p>
          </table:table-cell>
          <table:table-cell table:style-name="ce22" office:value-type="float" office:value="426.59" calcext:value-type="float">
            <text:p><text:s/>426,59 </text:p>
          </table:table-cell>
          <table:table-cell table:style-name="ce22" office:value-type="float" office:value="528.42" calcext:value-type="float">
            <text:p><text:s/>528,42 </text:p>
          </table:table-cell>
          <table:table-cell table:style-name="ce22" office:value-type="float" office:value="4563.31" calcext:value-type="float">
            <text:p><text:s/>4.563,31 </text:p>
          </table:table-cell>
          <table:table-cell table:number-columns-repeated="1012"/>
        </table:table-row>
        <table:table-row table:style-name="ro4">
          <table:table-cell table:style-name="ce4"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759.11" calcext:value-type="float">
            <text:p><text:s/>3.759,11 </text:p>
          </table:table-cell>
          <table:table-cell table:style-name="ce21" office:value-type="float" office:value="4750.39" calcext:value-type="float">
            <text:p><text:s/>4.750,39 </text:p>
          </table:table-cell>
          <table:table-cell table:style-name="ce21" office:value-type="float" office:value="14251.19" calcext:value-type="float">
            <text:p><text:s/>14.251,19 </text:p>
          </table:table-cell>
          <table:table-cell table:style-name="ce21" office:value-type="float" office:value="614.06" calcext:value-type="float">
            <text:p><text:s/>614,06 </text:p>
          </table:table-cell>
          <table:table-cell table:style-name="ce21" office:value-type="float" office:value="1626.74" calcext:value-type="float">
            <text:p><text:s/>1.626,74 </text:p>
          </table:table-cell>
          <table:table-cell table:style-name="ce21" office:value-type="float" office:value="2240.8" calcext:value-type="float">
            <text:p><text:s/>2.240,80 </text:p>
          </table:table-cell>
          <table:table-cell table:style-name="ce21" office:value-type="float" office:value="12010.39" calcext:value-type="float">
            <text:p><text:s/>12.010,39 </text:p>
          </table:table-cell>
          <table:table-cell table:number-columns-repeated="1012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10" office:value-type="string" calcext:value-type="string">
            <text:p>ELVIRA BORGES PEREIRA PAPP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6754.92" calcext:value-type="float">
            <text:p><text:s/>6.754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496.61" calcext:value-type="float">
            <text:p><text:s/>12.496,61 </text:p>
          </table:table-cell>
          <table:table-cell table:style-name="ce22" office:value-type="float" office:value="1253.44" calcext:value-type="float">
            <text:p><text:s/>1.253,44 </text:p>
          </table:table-cell>
          <table:table-cell table:style-name="ce22" office:value-type="float" office:value="2359.97" calcext:value-type="float">
            <text:p><text:s/>2.359,97 </text:p>
          </table:table-cell>
          <table:table-cell table:style-name="ce22" office:value-type="float" office:value="3613.41" calcext:value-type="float">
            <text:p><text:s/>3.613,41 </text:p>
          </table:table-cell>
          <table:table-cell table:style-name="ce22" office:value-type="float" office:value="8883.2" calcext:value-type="float">
            <text:p><text:s/>8.883,20 </text:p>
          </table:table-cell>
          <table:table-cell table:number-columns-repeated="1012"/>
        </table:table-row>
        <table:table-row table:style-name="ro4">
          <table:table-cell table:style-name="ce4"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498.1" calcext:value-type="float">
            <text:p><text:s/>2.498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9.9" calcext:value-type="float">
            <text:p><text:s/>7.989,90 </text:p>
          </table:table-cell>
          <table:table-cell table:style-name="ce21" office:value-type="float" office:value="159.79" calcext:value-type="float">
            <text:p><text:s/>15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9.79" calcext:value-type="float">
            <text:p><text:s/>159,79 </text:p>
          </table:table-cell>
          <table:table-cell table:style-name="ce21" office:value-type="float" office:value="7830.11" calcext:value-type="float">
            <text:p><text:s/>7.830,11 </text:p>
          </table:table-cell>
          <table:table-cell table:number-columns-repeated="1012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10" office:value-type="string" calcext:value-type="string">
            <text:p>ELZA DA CONCEICAO RE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4894.35" calcext:value-type="float">
            <text:p><text:s/>4.894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69.41" calcext:value-type="float">
            <text:p><text:s/>10.069,41 </text:p>
          </table:table-cell>
          <table:table-cell table:style-name="ce22" office:value-type="float" office:value="687.97" calcext:value-type="float">
            <text:p><text:s/>687,97 </text:p>
          </table:table-cell>
          <table:table-cell table:style-name="ce22" office:value-type="float" office:value="1242.32" calcext:value-type="float">
            <text:p><text:s/>1.242,32 </text:p>
          </table:table-cell>
          <table:table-cell table:style-name="ce22" office:value-type="float" office:value="1930.29" calcext:value-type="float">
            <text:p><text:s/>1.930,29 </text:p>
          </table:table-cell>
          <table:table-cell table:style-name="ce22" office:value-type="float" office:value="8139.12" calcext:value-type="float">
            <text:p><text:s/>8.139,12 </text:p>
          </table:table-cell>
          <table:table-cell table:number-columns-repeated="1012"/>
        </table:table-row>
        <table:table-row table:style-name="ro4">
          <table:table-cell table:style-name="ce4"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935.06" calcext:value-type="float">
            <text:p><text:s/>2.935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3.9" calcext:value-type="float">
            <text:p><text:s/>7.983,90 </text:p>
          </table:table-cell>
          <table:table-cell table:style-name="ce21" office:value-type="float" office:value="416.86" calcext:value-type="float">
            <text:p><text:s/>416,86 </text:p>
          </table:table-cell>
          <table:table-cell table:style-name="ce21" office:value-type="float" office:value="731.89" calcext:value-type="float">
            <text:p><text:s/>731,89 </text:p>
          </table:table-cell>
          <table:table-cell table:style-name="ce21" office:value-type="float" office:value="1148.75" calcext:value-type="float">
            <text:p><text:s/>1.148,75 </text:p>
          </table:table-cell>
          <table:table-cell table:style-name="ce21" office:value-type="float" office:value="6835.15" calcext:value-type="float">
            <text:p><text:s/>6.835,15 </text:p>
          </table:table-cell>
          <table:table-cell table:number-columns-repeated="1012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10" office:value-type="string" calcext:value-type="string">
            <text:p>ERLAINE RAMOS AMERICO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4398.07" calcext:value-type="float">
            <text:p><text:s/>4.398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254.58" calcext:value-type="float">
            <text:p><text:s/>10.254,58 </text:p>
          </table:table-cell>
          <table:table-cell table:style-name="ce22" office:value-type="float" office:value="506.96" calcext:value-type="float">
            <text:p><text:s/>506,96 </text:p>
          </table:table-cell>
          <table:table-cell table:style-name="ce22" office:value-type="float" office:value="1706.96" calcext:value-type="float">
            <text:p><text:s/>1.706,96 </text:p>
          </table:table-cell>
          <table:table-cell table:style-name="ce22" office:value-type="float" office:value="2213.92" calcext:value-type="float">
            <text:p><text:s/>2.213,92 </text:p>
          </table:table-cell>
          <table:table-cell table:style-name="ce22" office:value-type="float" office:value="8040.66" calcext:value-type="float">
            <text:p><text:s/>8.040,66 </text:p>
          </table:table-cell>
          <table:table-cell table:number-columns-repeated="1012"/>
        </table:table-row>
        <table:table-row table:style-name="ro4">
          <table:table-cell table:style-name="ce4"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814.84" calcext:value-type="float">
            <text:p><text:s/>814,84 </text:p>
          </table:table-cell>
          <table:table-cell table:style-name="ce21" office:value-type="float" office:value="1275.76" calcext:value-type="float">
            <text:p><text:s/>1.275,76 </text:p>
          </table:table-cell>
          <table:table-cell table:style-name="ce21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table:style-name="ce5" office:value-type="float" office:value="403054" calcext:value-type="float">
            <text:p>403054</text:p>
          </table:table-cell>
          <table:table-cell table:style-name="ce10" office:value-type="string" calcext:value-type="string">
            <text:p>ERODINEIA BETANI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541.46" calcext:value-type="float">
            <text:p><text:s/>3.541,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515.1" calcext:value-type="float">
            <text:p><text:s/>9.515,10 </text:p>
          </table:table-cell>
          <table:table-cell table:style-name="ce22" office:value-type="float" office:value="615.92" calcext:value-type="float">
            <text:p><text:s/>615,92 </text:p>
          </table:table-cell>
          <table:table-cell table:style-name="ce22" office:value-type="float" office:value="1630.24" calcext:value-type="float">
            <text:p><text:s/>1.630,24 </text:p>
          </table:table-cell>
          <table:table-cell table:style-name="ce22" office:value-type="float" office:value="2246.16" calcext:value-type="float">
            <text:p><text:s/>2.246,16 </text:p>
          </table:table-cell>
          <table:table-cell table:style-name="ce22" office:value-type="float" office:value="7268.94" calcext:value-type="float">
            <text:p><text:s/>7.268,94 </text:p>
          </table:table-cell>
          <table:table-cell table:number-columns-repeated="1012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214.49" calcext:value-type="float">
            <text:p><text:s/>2.214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98.62" calcext:value-type="float">
            <text:p><text:s/>7.598,62 </text:p>
          </table:table-cell>
          <table:table-cell table:style-name="ce21" office:value-type="float" office:value="366.78" calcext:value-type="float">
            <text:p><text:s/>366,78 </text:p>
          </table:table-cell>
          <table:table-cell table:style-name="ce21" office:value-type="float" office:value="637.59" calcext:value-type="float">
            <text:p><text:s/>637,59 </text:p>
          </table:table-cell>
          <table:table-cell table:style-name="ce21" office:value-type="float" office:value="1004.37" calcext:value-type="float">
            <text:p><text:s/>1.004,37 </text:p>
          </table:table-cell>
          <table:table-cell table:style-name="ce21" office:value-type="float" office:value="6594.25" calcext:value-type="float">
            <text:p><text:s/>6.594,25 </text:p>
          </table:table-cell>
          <table:table-cell table:number-columns-repeated="1012"/>
        </table:table-row>
        <table:table-row table:style-name="ro4">
          <table:table-cell table:style-name="ce5" office:value-type="float" office:value="259297" calcext:value-type="float">
            <text:p>259297</text:p>
          </table:table-cell>
          <table:table-cell table:style-name="ce10" office:value-type="string" calcext:value-type="string">
            <text:p>ESTHER PEREIRA DE CAMARGO R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872.88" calcext:value-type="float">
            <text:p><text:s/>2.872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29.39" calcext:value-type="float">
            <text:p><text:s/>8.729,39 </text:p>
          </table:table-cell>
          <table:table-cell table:style-name="ce22" office:value-type="float" office:value="513.77" calcext:value-type="float">
            <text:p><text:s/>513,77 </text:p>
          </table:table-cell>
          <table:table-cell table:style-name="ce22" office:value-type="float" office:value="1385.8" calcext:value-type="float">
            <text:p><text:s/>1.385,80 </text:p>
          </table:table-cell>
          <table:table-cell table:style-name="ce22" office:value-type="float" office:value="1899.57" calcext:value-type="float">
            <text:p><text:s/>1.899,57 </text:p>
          </table:table-cell>
          <table:table-cell table:style-name="ce22" office:value-type="float" office:value="6829.82" calcext:value-type="float">
            <text:p><text:s/>6.829,82 </text:p>
          </table:table-cell>
          <table:table-cell table:number-columns-repeated="1012"/>
        </table:table-row>
        <table:table-row table:style-name="ro4">
          <table:table-cell table:style-name="ce4"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MONTE APRAZIVEL <text:s text:c="4"/>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616.85" calcext:value-type="float">
            <text:p><text:s/>1.616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57.67" calcext:value-type="float">
            <text:p><text:s/>5.057,67 </text:p>
          </table:table-cell>
          <table:table-cell table:style-name="ce21" office:value-type="float" office:value="175.44" calcext:value-type="float">
            <text:p><text:s/>175,44 </text:p>
          </table:table-cell>
          <table:table-cell table:style-name="ce21" office:value-type="float" office:value="501.06" calcext:value-type="float">
            <text:p><text:s/>501,06 </text:p>
          </table:table-cell>
          <table:table-cell table:style-name="ce21" office:value-type="float" office:value="676.5" calcext:value-type="float">
            <text:p><text:s/>676,50 </text:p>
          </table:table-cell>
          <table:table-cell table:style-name="ce21" office:value-type="float" office:value="4381.17" calcext:value-type="float">
            <text:p><text:s/>4.381,17 </text:p>
          </table:table-cell>
          <table:table-cell table:number-columns-repeated="1012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10" office:value-type="string" calcext:value-type="string">
            <text:p>FABIANA VAROLI CREVAT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549.18" calcext:value-type="float">
            <text:p><text:s/>549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40.98" calcext:value-type="float">
            <text:p><text:s/>6.040,98 </text:p>
          </table:table-cell>
          <table:table-cell table:style-name="ce22" office:value-type="float" office:value="164.27" calcext:value-type="float">
            <text:p><text:s/>164,27 </text:p>
          </table:table-cell>
          <table:table-cell table:style-name="ce22" office:value-type="float" office:value="779.95" calcext:value-type="float">
            <text:p><text:s/>779,95 </text:p>
          </table:table-cell>
          <table:table-cell table:style-name="ce22" office:value-type="float" office:value="944.22" calcext:value-type="float">
            <text:p><text:s/>944,22 </text:p>
          </table:table-cell>
          <table:table-cell table:style-name="ce22" office:value-type="float" office:value="5096.76" calcext:value-type="float">
            <text:p><text:s/>5.096,76 </text:p>
          </table:table-cell>
          <table:table-cell table:number-columns-repeated="1012"/>
        </table:table-row>
        <table:table-row table:style-name="ro4">
          <table:table-cell table:style-name="ce4"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679.05" calcext:value-type="float">
            <text:p><text:s/>3.67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80.7" calcext:value-type="float">
            <text:p><text:s/>9.280,70 </text:p>
          </table:table-cell>
          <table:table-cell table:style-name="ce21" office:value-type="float" office:value="585.44" calcext:value-type="float">
            <text:p><text:s/>585,44 </text:p>
          </table:table-cell>
          <table:table-cell table:style-name="ce21" office:value-type="float" office:value="1049.28" calcext:value-type="float">
            <text:p><text:s/>1.049,28 </text:p>
          </table:table-cell>
          <table:table-cell table:style-name="ce21" office:value-type="float" office:value="1634.72" calcext:value-type="float">
            <text:p><text:s/>1.634,72 </text:p>
          </table:table-cell>
          <table:table-cell table:style-name="ce21" office:value-type="float" office:value="7645.98" calcext:value-type="float">
            <text:p><text:s/>7.645,98 </text:p>
          </table:table-cell>
          <table:table-cell table:number-columns-repeated="101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FABIO PIVA TOG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0471.33" calcext:value-type="float">
            <text:p><text:s/>10.471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213.02" calcext:value-type="float">
            <text:p><text:s/>16.213,02 </text:p>
          </table:table-cell>
          <table:table-cell table:style-name="ce22" office:value-type="float" office:value="1486.65" calcext:value-type="float">
            <text:p><text:s/>1.486,65 </text:p>
          </table:table-cell>
          <table:table-cell table:style-name="ce22" office:value-type="float" office:value="2745.96" calcext:value-type="float">
            <text:p><text:s/>2.745,96 </text:p>
          </table:table-cell>
          <table:table-cell table:style-name="ce22" office:value-type="float" office:value="4232.61" calcext:value-type="float">
            <text:p><text:s/>4.232,61 </text:p>
          </table:table-cell>
          <table:table-cell table:style-name="ce22" office:value-type="float" office:value="11980.41" calcext:value-type="float">
            <text:p><text:s/>11.980,41 </text:p>
          </table:table-cell>
          <table:table-cell table:number-columns-repeated="1012"/>
        </table:table-row>
        <table:table-row table:style-name="ro4">
          <table:table-cell table:style-name="ce4"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1396.96" calcext:value-type="float">
            <text:p><text:s/>1.396,96 </text:p>
          </table:table-cell>
          <table:table-cell table:style-name="ce21" office:value-type="float" office:value="1888.96" calcext:value-type="float">
            <text:p><text:s/>1.888,96 </text:p>
          </table:table-cell>
          <table:table-cell table:style-name="ce21" office:value-type="float" office:value="6672.99" calcext:value-type="float">
            <text:p><text:s/>6.672,99 </text:p>
          </table:table-cell>
          <table:table-cell table:number-columns-repeated="1012"/>
        </table:table-row>
        <table:table-row table:style-name="ro4">
          <table:table-cell table:style-name="ce5" office:value-type="float" office:value="247703" calcext:value-type="float">
            <text:p>247703</text:p>
          </table:table-cell>
          <table:table-cell table:style-name="ce10" office:value-type="string" calcext:value-type="string">
            <text:p>FATIMA APARECIDA B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3816.56" calcext:value-type="float">
            <text:p><text:s/>3.81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200.69" calcext:value-type="float">
            <text:p><text:s/>9.200,69 </text:p>
          </table:table-cell>
          <table:table-cell table:style-name="ce22" office:value-type="float" office:value="575.04" calcext:value-type="float">
            <text:p><text:s/>575,04 </text:p>
          </table:table-cell>
          <table:table-cell table:style-name="ce22" office:value-type="float" office:value="1029.7" calcext:value-type="float">
            <text:p><text:s/>1.029,70 </text:p>
          </table:table-cell>
          <table:table-cell table:style-name="ce22" office:value-type="float" office:value="1604.74" calcext:value-type="float">
            <text:p><text:s/>1.604,74 </text:p>
          </table:table-cell>
          <table:table-cell table:style-name="ce22" office:value-type="float" office:value="7595.95" calcext:value-type="float">
            <text:p><text:s/>7.595,95 </text:p>
          </table:table-cell>
          <table:table-cell table:number-columns-repeated="1012"/>
        </table:table-row>
        <table:table-row table:style-name="ro4">
          <table:table-cell table:style-name="ce4"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5269.28" calcext:value-type="float">
            <text:p><text:s/>5.269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62.41" calcext:value-type="float">
            <text:p><text:s/>11.362,41 </text:p>
          </table:table-cell>
          <table:table-cell table:style-name="ce21" office:value-type="float" office:value="856.06" calcext:value-type="float">
            <text:p><text:s/>856,06 </text:p>
          </table:table-cell>
          <table:table-cell table:style-name="ce21" office:value-type="float" office:value="1558.78" calcext:value-type="float">
            <text:p><text:s/>1.558,78 </text:p>
          </table:table-cell>
          <table:table-cell table:style-name="ce21" office:value-type="float" office:value="2414.84" calcext:value-type="float">
            <text:p><text:s/>2.414,84 </text:p>
          </table:table-cell>
          <table:table-cell table:style-name="ce21" office:value-type="float" office:value="8947.57" calcext:value-type="float">
            <text:p><text:s/>8.947,57 </text:p>
          </table:table-cell>
          <table:table-cell table:number-columns-repeated="1012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10" office:value-type="string" calcext:value-type="string">
            <text:p>FERNANDO SILV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745.21" calcext:value-type="float">
            <text:p><text:s/>745,21 </text:p>
          </table:table-cell>
          <table:table-cell table:style-name="ce22" office:value-type="float" office:value="1169.15" calcext:value-type="float">
            <text:p><text:s/>1.169,15 </text:p>
          </table:table-cell>
          <table:table-cell table:style-name="ce22" office:value-type="float" office:value="6869.2" calcext:value-type="float">
            <text:p><text:s/>6.869,20 </text:p>
          </table:table-cell>
          <table:table-cell table:number-columns-repeated="1012"/>
        </table:table-row>
        <table:table-row table:style-name="ro4">
          <table:table-cell table:style-name="ce4"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678.14" calcext:value-type="float">
            <text:p><text:s/>1.678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18.96" calcext:value-type="float">
            <text:p><text:s/>5.118,96 </text:p>
          </table:table-cell>
          <table:table-cell table:style-name="ce21" office:value-type="float" office:value="102.37" calcext:value-type="float">
            <text:p><text:s/>102,37 </text:p>
          </table:table-cell>
          <table:table-cell table:style-name="ce21" office:value-type="float" office:value="538.35" calcext:value-type="float">
            <text:p><text:s/>538,35 </text:p>
          </table:table-cell>
          <table:table-cell table:style-name="ce21" office:value-type="float" office:value="640.72" calcext:value-type="float">
            <text:p><text:s/>640,72 </text:p>
          </table:table-cell>
          <table:table-cell table:style-name="ce21" office:value-type="float" office:value="4478.24" calcext:value-type="float">
            <text:p><text:s/>4.478,24 </text:p>
          </table:table-cell>
          <table:table-cell table:number-columns-repeated="1012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10" office:value-type="string" calcext:value-type="string">
            <text:p>FRANCISCO BEZERR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76.9" calcext:value-type="float">
            <text:p><text:s/>4.976,90 </text:p>
          </table:table-cell>
          <table:table-cell table:style-name="ce22" office:value-type="float" office:value="2879.22" calcext:value-type="float">
            <text:p><text:s/>2.879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56.12" calcext:value-type="float">
            <text:p><text:s/>7.856,12 </text:p>
          </table:table-cell>
          <table:table-cell table:style-name="ce22" office:value-type="float" office:value="400.25" calcext:value-type="float">
            <text:p><text:s/>400,25 </text:p>
          </table:table-cell>
          <table:table-cell table:style-name="ce22" office:value-type="float" office:value="700.61" calcext:value-type="float">
            <text:p><text:s/>700,61 </text:p>
          </table:table-cell>
          <table:table-cell table:style-name="ce22" office:value-type="float" office:value="1100.86" calcext:value-type="float">
            <text:p><text:s/>1.100,86 </text:p>
          </table:table-cell>
          <table:table-cell table:style-name="ce22" office:value-type="float" office:value="6755.26" calcext:value-type="float">
            <text:p><text:s/>6.755,26 </text:p>
          </table:table-cell>
          <table:table-cell table:number-columns-repeated="1012"/>
        </table:table-row>
        <table:table-row table:style-name="ro4">
          <table:table-cell table:style-name="ce4"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809.48" calcext:value-type="float">
            <text:p><text:s/>2.809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65.99" calcext:value-type="float">
            <text:p><text:s/>8.665,99 </text:p>
          </table:table-cell>
          <table:table-cell table:style-name="ce21" office:value-type="float" office:value="505.53" calcext:value-type="float">
            <text:p><text:s/>505,53 </text:p>
          </table:table-cell>
          <table:table-cell table:style-name="ce21" office:value-type="float" office:value="1422.42" calcext:value-type="float">
            <text:p><text:s/>1.422,42 </text:p>
          </table:table-cell>
          <table:table-cell table:style-name="ce21" office:value-type="float" office:value="1927.95" calcext:value-type="float">
            <text:p><text:s/>1.927,95 </text:p>
          </table:table-cell>
          <table:table-cell table:style-name="ce21" office:value-type="float" office:value="6738.04" calcext:value-type="float">
            <text:p><text:s/>6.738,04 </text:p>
          </table:table-cell>
          <table:table-cell table:number-columns-repeated="1012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10" office:value-type="string" calcext:value-type="string">
            <text:p>FRANCISCO JOSE FRACETTO CAVALCAN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7" office:value-type="float" office:value="1865.73" calcext:value-type="float">
            <text:p><text:s/>1.865,7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65.73" calcext:value-type="float">
            <text:p><text:s/>1.865,73 </text:p>
          </table:table-cell>
          <table:table-cell table:style-name="ce22" office:value-type="float" office:value="37.31" calcext:value-type="float">
            <text:p><text:s/>37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7.31" calcext:value-type="float">
            <text:p><text:s/>37,31 </text:p>
          </table:table-cell>
          <table:table-cell table:style-name="ce22" office:value-type="float" office:value="1828.42" calcext:value-type="float">
            <text:p><text:s/>1.828,42 </text:p>
          </table:table-cell>
          <table:table-cell table:number-columns-repeated="1012"/>
        </table:table-row>
        <table:table-row table:style-name="ro4">
          <table:table-cell table:style-name="ce4"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325.91" calcext:value-type="float">
            <text:p><text:s/>2.325,91 </text:p>
          </table:table-cell>
          <table:table-cell table:style-name="ce21" office:value-type="float" office:value="1598.83" calcext:value-type="float">
            <text:p><text:s/>1.598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24.74" calcext:value-type="float">
            <text:p><text:s/>3.924,74 </text:p>
          </table:table-cell>
          <table:table-cell table:style-name="ce21" office:value-type="float" office:value="78.49" calcext:value-type="float">
            <text:p><text:s/>78,49 </text:p>
          </table:table-cell>
          <table:table-cell table:style-name="ce21" office:value-type="float" office:value="8.75" calcext:value-type="float">
            <text:p><text:s/>8,75 </text:p>
          </table:table-cell>
          <table:table-cell table:style-name="ce21" office:value-type="float" office:value="87.24" calcext:value-type="float">
            <text:p><text:s/>87,24 </text:p>
          </table:table-cell>
          <table:table-cell table:style-name="ce21" office:value-type="float" office:value="3837.5" calcext:value-type="float">
            <text:p><text:s/>3.837,50 </text:p>
          </table:table-cell>
          <table:table-cell table:number-columns-repeated="1012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10" office:value-type="string" calcext:value-type="string">
            <text:p>FUMIAKI KUB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CATUBA <text:s text:c="11"/>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240.66" calcext:value-type="float">
            <text:p><text:s/>2.240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42.31" calcext:value-type="float">
            <text:p><text:s/>7.842,31 </text:p>
          </table:table-cell>
          <table:table-cell table:style-name="ce22" office:value-type="float" office:value="398.45" calcext:value-type="float">
            <text:p><text:s/>398,45 </text:p>
          </table:table-cell>
          <table:table-cell table:style-name="ce22" office:value-type="float" office:value="1168.69" calcext:value-type="float">
            <text:p><text:s/>1.168,69 </text:p>
          </table:table-cell>
          <table:table-cell table:style-name="ce22" office:value-type="float" office:value="1567.14" calcext:value-type="float">
            <text:p><text:s/>1.567,14 </text:p>
          </table:table-cell>
          <table:table-cell table:style-name="ce22" office:value-type="float" office:value="6275.17" calcext:value-type="float">
            <text:p><text:s/>6.275,17 </text:p>
          </table:table-cell>
          <table:table-cell table:number-columns-repeated="1012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598.04" calcext:value-type="float">
            <text:p><text:s/>2.598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39.73" calcext:value-type="float">
            <text:p><text:s/>8.339,73 </text:p>
          </table:table-cell>
          <table:table-cell table:style-name="ce21" office:value-type="float" office:value="463.12" calcext:value-type="float">
            <text:p><text:s/>463,12 </text:p>
          </table:table-cell>
          <table:table-cell table:style-name="ce21" office:value-type="float" office:value="818.98" calcext:value-type="float">
            <text:p><text:s/>818,98 </text:p>
          </table:table-cell>
          <table:table-cell table:style-name="ce21" office:value-type="float" office:value="1282.1" calcext:value-type="float">
            <text:p><text:s/>1.282,10 </text:p>
          </table:table-cell>
          <table:table-cell table:style-name="ce21" office:value-type="float" office:value="7057.63" calcext:value-type="float">
            <text:p><text:s/>7.057,63 </text:p>
          </table:table-cell>
          <table:table-cell table:number-columns-repeated="1012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10" office:value-type="string" calcext:value-type="string">
            <text:p>GASPAR ELI SEVE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264.53" calcext:value-type="float">
            <text:p><text:s/>4.264,53 </text:p>
          </table:table-cell>
          <table:table-cell table:style-name="ce22" office:value-type="float" office:value="213.22" calcext:value-type="float">
            <text:p><text:s/>213,22 </text:p>
          </table:table-cell>
          <table:table-cell table:style-name="ce22" office:value-type="float" office:value="2238.87" calcext:value-type="float">
            <text:p><text:s/>2.238,87 </text:p>
          </table:table-cell>
          <table:table-cell table:style-name="ce22" office:value-type="float" office:value="6716.62" calcext:value-type="float">
            <text:p><text:s/>6.716,62 </text:p>
          </table:table-cell>
          <table:table-cell table:style-name="ce22" office:value-type="float" office:value="89.55" calcext:value-type="float">
            <text:p><text:s/>89,55 </text:p>
          </table:table-cell>
          <table:table-cell table:style-name="ce22" office:value-type="float" office:value="50.23" calcext:value-type="float">
            <text:p><text:s/>50,23 </text:p>
          </table:table-cell>
          <table:table-cell table:style-name="ce22" office:value-type="float" office:value="139.78" calcext:value-type="float">
            <text:p><text:s/>139,78 </text:p>
          </table:table-cell>
          <table:table-cell table:style-name="ce22" office:value-type="float" office:value="6576.84" calcext:value-type="float">
            <text:p><text:s/>6.576,84 </text:p>
          </table:table-cell>
          <table:table-cell table:number-columns-repeated="1012"/>
        </table:table-row>
        <table:table-row table:style-name="ro4">
          <table:table-cell table:style-name="ce4"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49.23" calcext:value-type="float">
            <text:p><text:s/>2.849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90.92" calcext:value-type="float">
            <text:p><text:s/>8.590,92 </text:p>
          </table:table-cell>
          <table:table-cell table:style-name="ce21" office:value-type="float" office:value="495.77" calcext:value-type="float">
            <text:p><text:s/>495,77 </text:p>
          </table:table-cell>
          <table:table-cell table:style-name="ce21" office:value-type="float" office:value="1404.05" calcext:value-type="float">
            <text:p><text:s/>1.404,05 </text:p>
          </table:table-cell>
          <table:table-cell table:style-name="ce21" office:value-type="float" office:value="1899.82" calcext:value-type="float">
            <text:p><text:s/>1.899,82 </text:p>
          </table:table-cell>
          <table:table-cell table:style-name="ce21" office:value-type="float" office:value="6691.1" calcext:value-type="float">
            <text:p><text:s/>6.691,10 </text:p>
          </table:table-cell>
          <table:table-cell table:number-columns-repeated="1012"/>
        </table:table-row>
        <table:table-row table:style-name="ro4">
          <table:table-cell table:style-name="ce5" office:value-type="float" office:value="410230" calcext:value-type="float">
            <text:p>410230</text:p>
          </table:table-cell>
          <table:table-cell table:style-name="ce10" office:value-type="string" calcext:value-type="string">
            <text:p>HAROLDO FRANCISC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484.79" calcext:value-type="float">
            <text:p><text:s/>484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59.85" calcext:value-type="float">
            <text:p><text:s/>5.659,85 </text:p>
          </table:table-cell>
          <table:table-cell table:style-name="ce22" office:value-type="float" office:value="114.73" calcext:value-type="float">
            <text:p><text:s/>114,73 </text:p>
          </table:table-cell>
          <table:table-cell table:style-name="ce22" office:value-type="float" office:value="686.67" calcext:value-type="float">
            <text:p><text:s/>686,67 </text:p>
          </table:table-cell>
          <table:table-cell table:style-name="ce22" office:value-type="float" office:value="801.4" calcext:value-type="float">
            <text:p><text:s/>801,40 </text:p>
          </table:table-cell>
          <table:table-cell table:style-name="ce22" office:value-type="float" office:value="4858.45" calcext:value-type="float">
            <text:p><text:s/>4.858,45 </text:p>
          </table:table-cell>
          <table:table-cell table:number-columns-repeated="1012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589.87" calcext:value-type="float">
            <text:p><text:s/>1.589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63.23" calcext:value-type="float">
            <text:p><text:s/>4.963,23 </text:p>
          </table:table-cell>
          <table:table-cell table:style-name="ce21" office:value-type="float" office:value="198.52" calcext:value-type="float">
            <text:p><text:s/>198,52 </text:p>
          </table:table-cell>
          <table:table-cell table:style-name="ce21" office:value-type="float" office:value="495.52" calcext:value-type="float">
            <text:p><text:s/>495,52 </text:p>
          </table:table-cell>
          <table:table-cell table:style-name="ce21" office:value-type="float" office:value="694.04" calcext:value-type="float">
            <text:p><text:s/>694,04 </text:p>
          </table:table-cell>
          <table:table-cell table:style-name="ce21" office:value-type="float" office:value="4269.19" calcext:value-type="float">
            <text:p><text:s/>4.269,19 </text:p>
          </table:table-cell>
          <table:table-cell table:number-columns-repeated="1012"/>
        </table:table-row>
        <table:table-row table:style-name="ro4">
          <table:table-cell table:style-name="ce5" office:value-type="float" office:value="1519" calcext:value-type="float">
            <text:p>1519</text:p>
          </table:table-cell>
          <table:table-cell table:style-name="ce10" office:value-type="string" calcext:value-type="string">
            <text:p>HELENA APARECIDA DE S PRET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A FE DO SUL <text:s text:c="2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4019.17" calcext:value-type="float">
            <text:p><text:s/>4.019,17 </text:p>
          </table:table-cell>
          <table:table-cell table:style-name="ce22" office:value-type="float" office:value="12057.52" calcext:value-type="float">
            <text:p><text:s/>12.057,52 </text:p>
          </table:table-cell>
          <table:table-cell table:style-name="ce22" office:value-type="float" office:value="263.18" calcext:value-type="float">
            <text:p><text:s/>263,18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531.99" calcext:value-type="float">
            <text:p><text:s/>1.531,99 </text:p>
          </table:table-cell>
          <table:table-cell table:style-name="ce22" office:value-type="float" office:value="10525.53" calcext:value-type="float">
            <text:p><text:s/>10.525,53 </text:p>
          </table:table-cell>
          <table:table-cell table:number-columns-repeated="1012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0.73" calcext:value-type="float">
            <text:p><text:s/>8.540,73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1391.76" calcext:value-type="float">
            <text:p><text:s/>1.391,76 </text:p>
          </table:table-cell>
          <table:table-cell table:style-name="ce21" office:value-type="float" office:value="1881.01" calcext:value-type="float">
            <text:p><text:s/>1.881,01 </text:p>
          </table:table-cell>
          <table:table-cell table:style-name="ce21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HELENA MARIA DIAS PI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A RITA DO PASSA QUATRO 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99.2" calcext:value-type="float">
            <text:p><text:s/>8.099,20 </text:p>
          </table:table-cell>
          <table:table-cell table:style-name="ce22" office:value-type="float" office:value="161.98" calcext:value-type="float">
            <text:p><text:s/>161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1.98" calcext:value-type="float">
            <text:p><text:s/>161,98 </text:p>
          </table:table-cell>
          <table:table-cell table:style-name="ce22" office:value-type="float" office:value="7937.22" calcext:value-type="float">
            <text:p><text:s/>7.937,22 </text:p>
          </table:table-cell>
          <table:table-cell table:number-columns-repeated="1012"/>
        </table:table-row>
        <table:table-row table:style-name="ro4">
          <table:table-cell table:style-name="ce4"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3211.34" calcext:value-type="float">
            <text:p><text:s/>3.21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60.18" calcext:value-type="float">
            <text:p><text:s/>8.260,18 </text:p>
          </table:table-cell>
          <table:table-cell table:style-name="ce21" office:value-type="float" office:value="452.78" calcext:value-type="float">
            <text:p><text:s/>452,78 </text:p>
          </table:table-cell>
          <table:table-cell table:style-name="ce21" office:value-type="float" office:value="799.51" calcext:value-type="float">
            <text:p><text:s/>799,51 </text:p>
          </table:table-cell>
          <table:table-cell table:style-name="ce21" office:value-type="float" office:value="1252.29" calcext:value-type="float">
            <text:p><text:s/>1.252,29 </text:p>
          </table:table-cell>
          <table:table-cell table:style-name="ce21" office:value-type="float" office:value="7007.89" calcext:value-type="float">
            <text:p><text:s/>7.007,89 </text:p>
          </table:table-cell>
          <table:table-cell table:number-columns-repeated="1012"/>
        </table:table-row>
        <table:table-row table:style-name="ro4">
          <table:table-cell table:style-name="ce5" office:value-type="float" office:value="232594" calcext:value-type="float">
            <text:p>232594</text:p>
          </table:table-cell>
          <table:table-cell table:style-name="ce10" office:value-type="string" calcext:value-type="string">
            <text:p>HELENO AUGUST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31.02" calcext:value-type="float">
            <text:p><text:s/>2.831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22.82" calcext:value-type="float">
            <text:p><text:s/>8.322,82 </text:p>
          </table:table-cell>
          <table:table-cell table:style-name="ce22" office:value-type="float" office:value="460.92" calcext:value-type="float">
            <text:p><text:s/>460,92 </text:p>
          </table:table-cell>
          <table:table-cell table:style-name="ce22" office:value-type="float" office:value="814.84" calcext:value-type="float">
            <text:p><text:s/>814,84 </text:p>
          </table:table-cell>
          <table:table-cell table:style-name="ce22" office:value-type="float" office:value="1275.76" calcext:value-type="float">
            <text:p><text:s/>1.275,76 </text:p>
          </table:table-cell>
          <table:table-cell table:style-name="ce22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table:style-name="ce4"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47.49" calcext:value-type="float">
            <text:p><text:s/>247,49 </text:p>
          </table:table-cell>
          <table:table-cell table:style-name="ce21" office:value-type="float" office:value="2598.66" calcext:value-type="float">
            <text:p><text:s/>2.598,66 </text:p>
          </table:table-cell>
          <table:table-cell table:style-name="ce21" office:value-type="float" office:value="7795.99" calcext:value-type="float">
            <text:p><text:s/>7.795,99 </text:p>
          </table:table-cell>
          <table:table-cell table:style-name="ce21" office:value-type="float" office:value="103.94" calcext:value-type="float">
            <text:p><text:s/>103,94 </text:p>
          </table:table-cell>
          <table:table-cell table:style-name="ce21" office:value-type="float" office:value="139.2" calcext:value-type="float">
            <text:p><text:s/>139,20 </text:p>
          </table:table-cell>
          <table:table-cell table:style-name="ce21" office:value-type="float" office:value="243.14" calcext:value-type="float">
            <text:p><text:s/>243,14 </text:p>
          </table:table-cell>
          <table:table-cell table:style-name="ce21" office:value-type="float" office:value="7552.85" calcext:value-type="float">
            <text:p><text:s/>7.552,85 </text:p>
          </table:table-cell>
          <table:table-cell table:number-columns-repeated="1012"/>
        </table:table-row>
        <table:table-row table:style-name="ro4">
          <table:table-cell table:style-name="ce5" office:value-type="float" office:value="284430" calcext:value-type="float">
            <text:p>284430</text:p>
          </table:table-cell>
          <table:table-cell table:style-name="ce10" office:value-type="string" calcext:value-type="string">
            <text:p>HELOISA DE PAULA VIT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998.17" calcext:value-type="float">
            <text:p><text:s/>2.998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54.68" calcext:value-type="float">
            <text:p><text:s/>8.854,68 </text:p>
          </table:table-cell>
          <table:table-cell table:style-name="ce22" office:value-type="float" office:value="840.69" calcext:value-type="float">
            <text:p><text:s/>840,69 </text:p>
          </table:table-cell>
          <table:table-cell table:style-name="ce22" office:value-type="float" office:value="1364.33" calcext:value-type="float">
            <text:p><text:s/>1.364,33 </text:p>
          </table:table-cell>
          <table:table-cell table:style-name="ce22" office:value-type="float" office:value="2205.02" calcext:value-type="float">
            <text:p><text:s/>2.205,02 </text:p>
          </table:table-cell>
          <table:table-cell table:style-name="ce22" office:value-type="float" office:value="6649.66" calcext:value-type="float">
            <text:p><text:s/>6.649,66 </text:p>
          </table:table-cell>
          <table:table-cell table:number-columns-repeated="1012"/>
        </table:table-row>
        <table:table-row table:style-name="ro4">
          <table:table-cell table:style-name="ce4"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16340.55" calcext:value-type="float">
            <text:p><text:s/>16.340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555.54" calcext:value-type="float">
            <text:p><text:s/>22.555,54 </text:p>
          </table:table-cell>
          <table:table-cell table:style-name="ce21" office:value-type="float" office:value="1690.14" calcext:value-type="float">
            <text:p><text:s/>1.690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90.14" calcext:value-type="float">
            <text:p><text:s/>1.690,14 </text:p>
          </table:table-cell>
          <table:table-cell table:style-name="ce21" office:value-type="float" office:value="20865.4" calcext:value-type="float">
            <text:p><text:s/>20.865,40 </text:p>
          </table:table-cell>
          <table:table-cell table:number-columns-repeated="1012"/>
        </table:table-row>
        <table:table-row table:style-name="ro4">
          <table:table-cell table:style-name="ce5" office:value-type="float" office:value="3130" calcext:value-type="float">
            <text:p>3130</text:p>
          </table:table-cell>
          <table:table-cell table:style-name="ce10" office:value-type="string" calcext:value-type="string">
            <text:p>HELVIO MARCELINO LOPE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PAUCU <text:s text:c="10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16.67" calcext:value-type="float">
            <text:p><text:s/>1.216,67 </text:p>
          </table:table-cell>
          <table:table-cell table:style-name="ce22" office:value-type="float" office:value="1640.61" calcext:value-type="float">
            <text:p><text:s/>1.640,61 </text:p>
          </table:table-cell>
          <table:table-cell table:style-name="ce22" office:value-type="float" office:value="6397.74" calcext:value-type="float">
            <text:p><text:s/>6.397,74 </text:p>
          </table:table-cell>
          <table:table-cell table:number-columns-repeated="1012"/>
        </table:table-row>
        <table:table-row table:style-name="ro4">
          <table:table-cell table:style-name="ce4"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0.73" calcext:value-type="float">
            <text:p><text:s/>8.540,73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816.03" calcext:value-type="float">
            <text:p><text:s/>816,03 </text:p>
          </table:table-cell>
          <table:table-cell table:style-name="ce21" office:value-type="float" office:value="1305.28" calcext:value-type="float">
            <text:p><text:s/>1.305,28 </text:p>
          </table:table-cell>
          <table:table-cell table:style-name="ce21" office:value-type="float" office:value="7235.45" calcext:value-type="float">
            <text:p><text:s/>7.235,45 </text:p>
          </table:table-cell>
          <table:table-cell table:number-columns-repeated="1012"/>
        </table:table-row>
        <table:table-row table:style-name="ro4">
          <table:table-cell table:style-name="ce5" office:value-type="float" office:value="1793" calcext:value-type="float">
            <text:p>1793</text:p>
          </table:table-cell>
          <table:table-cell table:style-name="ce10" office:value-type="string" calcext:value-type="string">
            <text:p>HERMINIA APARECIDA FEITOS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419.32" calcext:value-type="float">
            <text:p><text:s/>2.419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97.87" calcext:value-type="float">
            <text:p><text:s/>7.697,87 </text:p>
          </table:table-cell>
          <table:table-cell table:style-name="ce22" office:value-type="float" office:value="379.67" calcext:value-type="float">
            <text:p><text:s/>379,67 </text:p>
          </table:table-cell>
          <table:table-cell table:style-name="ce22" office:value-type="float" office:value="1133.34" calcext:value-type="float">
            <text:p><text:s/>1.133,34 </text:p>
          </table:table-cell>
          <table:table-cell table:style-name="ce22" office:value-type="float" office:value="1513.01" calcext:value-type="float">
            <text:p><text:s/>1.513,01 </text:p>
          </table:table-cell>
          <table:table-cell table:style-name="ce22" office:value-type="float" office:value="6184.86" calcext:value-type="float">
            <text:p><text:s/>6.184,86 </text:p>
          </table:table-cell>
          <table:table-cell table:number-columns-repeated="1012"/>
        </table:table-row>
        <table:table-row table:style-name="ro4">
          <table:table-cell table:style-name="ce4"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style-name="ce21" office:value-type="float" office:value="137.01" calcext:value-type="float">
            <text:p><text:s/>137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77.4" calcext:value-type="float">
            <text:p><text:s/>2.877,40 </text:p>
          </table:table-cell>
          <table:table-cell table:style-name="ce21" office:value-type="float" office:value="57.54" calcext:value-type="float">
            <text:p><text:s/>57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.54" calcext:value-type="float">
            <text:p><text:s/>57,54 </text:p>
          </table:table-cell>
          <table:table-cell table:style-name="ce21" office:value-type="float" office:value="2819.86" calcext:value-type="float">
            <text:p><text:s/>2.819,86 </text:p>
          </table:table-cell>
          <table:table-cell table:number-columns-repeated="1012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10" office:value-type="string" calcext:value-type="string">
            <text:p>HILDA SOUZA LOURENC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2108.28" calcext:value-type="float">
            <text:p><text:s/>2.108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188.84" calcext:value-type="float">
            <text:p><text:s/>6.188,84 </text:p>
          </table:table-cell>
          <table:table-cell table:style-name="ce22" office:value-type="float" office:value="183.5" calcext:value-type="float">
            <text:p><text:s/>183,50 </text:p>
          </table:table-cell>
          <table:table-cell table:style-name="ce22" office:value-type="float" office:value="314.52" calcext:value-type="float">
            <text:p><text:s/>314,52 </text:p>
          </table:table-cell>
          <table:table-cell table:style-name="ce22" office:value-type="float" office:value="498.02" calcext:value-type="float">
            <text:p><text:s/>498,02 </text:p>
          </table:table-cell>
          <table:table-cell table:style-name="ce22" office:value-type="float" office:value="5690.82" calcext:value-type="float">
            <text:p><text:s/>5.690,82 </text:p>
          </table:table-cell>
          <table:table-cell table:number-columns-repeated="1012"/>
        </table:table-row>
        <table:table-row table:style-name="ro4">
          <table:table-cell table:style-name="ce4"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598.04" calcext:value-type="float">
            <text:p><text:s/>2.598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39.73" calcext:value-type="float">
            <text:p><text:s/>8.339,73 </text:p>
          </table:table-cell>
          <table:table-cell table:style-name="ce21" office:value-type="float" office:value="463.12" calcext:value-type="float">
            <text:p><text:s/>463,12 </text:p>
          </table:table-cell>
          <table:table-cell table:style-name="ce21" office:value-type="float" office:value="1342.57" calcext:value-type="float">
            <text:p><text:s/>1.342,57 </text:p>
          </table:table-cell>
          <table:table-cell table:style-name="ce21" office:value-type="float" office:value="1805.69" calcext:value-type="float">
            <text:p><text:s/>1.805,69 </text:p>
          </table:table-cell>
          <table:table-cell table:style-name="ce21" office:value-type="float" office:value="6534.04" calcext:value-type="float">
            <text:p><text:s/>6.534,04 </text:p>
          </table:table-cell>
          <table:table-cell table:number-columns-repeated="1012"/>
        </table:table-row>
        <table:table-row table:style-name="ro4">
          <table:table-cell table:style-name="ce5" office:value-type="float" office:value="818532" calcext:value-type="float">
            <text:p>818532</text:p>
          </table:table-cell>
          <table:table-cell table:style-name="ce10" office:value-type="string" calcext:value-type="string">
            <text:p>IARA LUCIA DOMING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474.6" calcext:value-type="float">
            <text:p><text:s/>3.474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567.73" calcext:value-type="float">
            <text:p><text:s/>9.567,73 </text:p>
          </table:table-cell>
          <table:table-cell table:style-name="ce22" office:value-type="float" office:value="678.68" calcext:value-type="float">
            <text:p><text:s/>678,68 </text:p>
          </table:table-cell>
          <table:table-cell table:style-name="ce22" office:value-type="float" office:value="1486.71" calcext:value-type="float">
            <text:p><text:s/>1.486,71 </text:p>
          </table:table-cell>
          <table:table-cell table:style-name="ce22" office:value-type="float" office:value="2165.39" calcext:value-type="float">
            <text:p><text:s/>2.165,39 </text:p>
          </table:table-cell>
          <table:table-cell table:style-name="ce22" office:value-type="float" office:value="7402.34" calcext:value-type="float">
            <text:p><text:s/>7.402,34 </text:p>
          </table:table-cell>
          <table:table-cell table:number-columns-repeated="1012"/>
        </table:table-row>
        <table:table-row table:style-name="ro4">
          <table:table-cell table:style-name="ce4"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56.93" calcext:value-type="float">
            <text:p><text:s/>3.956,9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56.93" calcext:value-type="float">
            <text:p><text:s/>3.956,93 </text:p>
          </table:table-cell>
          <table:table-cell table:style-name="ce21" office:value-type="float" office:value="79.13" calcext:value-type="float">
            <text:p><text:s/>79,13 </text:p>
          </table:table-cell>
          <table:table-cell table:style-name="ce21" office:value-type="float" office:value="11.17" calcext:value-type="float">
            <text:p><text:s/>11,17 </text:p>
          </table:table-cell>
          <table:table-cell table:style-name="ce21" office:value-type="float" office:value="90.3" calcext:value-type="float">
            <text:p><text:s/>90,30 </text:p>
          </table:table-cell>
          <table:table-cell table:style-name="ce21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10" office:value-type="string" calcext:value-type="string">
            <text:p>ILIDIA MARIA R B M CAPPELLE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43.07" calcext:value-type="float">
            <text:p><text:s/>3.343,07 </text:p>
          </table:table-cell>
          <table:table-cell table:style-name="ce22" office:value-type="float" office:value="2348.96" calcext:value-type="float">
            <text:p><text:s/>2.348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92.03" calcext:value-type="float">
            <text:p><text:s/>5.692,03 </text:p>
          </table:table-cell>
          <table:table-cell table:style-name="ce22" office:value-type="float" office:value="118.92" calcext:value-type="float">
            <text:p><text:s/>118,92 </text:p>
          </table:table-cell>
          <table:table-cell table:style-name="ce22" office:value-type="float" office:value="694.55" calcext:value-type="float">
            <text:p><text:s/>694,55 </text:p>
          </table:table-cell>
          <table:table-cell table:style-name="ce22" office:value-type="float" office:value="813.47" calcext:value-type="float">
            <text:p><text:s/>813,47 </text:p>
          </table:table-cell>
          <table:table-cell table:style-name="ce22" office:value-type="float" office:value="4878.56" calcext:value-type="float">
            <text:p><text:s/>4.878,56 </text:p>
          </table:table-cell>
          <table:table-cell table:number-columns-repeated="1012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421.77" calcext:value-type="float">
            <text:p><text:s/>2.42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23.42" calcext:value-type="float">
            <text:p><text:s/>8.023,42 </text:p>
          </table:table-cell>
          <table:table-cell table:style-name="ce21" office:value-type="float" office:value="421.99" calcext:value-type="float">
            <text:p><text:s/>421,99 </text:p>
          </table:table-cell>
          <table:table-cell table:style-name="ce21" office:value-type="float" office:value="741.56" calcext:value-type="float">
            <text:p><text:s/>741,56 </text:p>
          </table:table-cell>
          <table:table-cell table:style-name="ce21" office:value-type="float" office:value="1163.55" calcext:value-type="float">
            <text:p><text:s/>1.163,55 </text:p>
          </table:table-cell>
          <table:table-cell table:style-name="ce21" office:value-type="float" office:value="6859.87" calcext:value-type="float">
            <text:p><text:s/>6.859,87 </text:p>
          </table:table-cell>
          <table:table-cell table:number-columns-repeated="1012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10" office:value-type="string" calcext:value-type="string">
            <text:p>INES PEREIRA MACHADO TOB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87.24" calcext:value-type="float">
            <text:p><text:s/>8.687,24 </text:p>
          </table:table-cell>
          <table:table-cell table:style-name="ce22" office:value-type="float" office:value="334.55" calcext:value-type="float">
            <text:p><text:s/>334,55 </text:p>
          </table:table-cell>
          <table:table-cell table:style-name="ce22" office:value-type="float" office:value="1427.62" calcext:value-type="float">
            <text:p><text:s/>1.427,62 </text:p>
          </table:table-cell>
          <table:table-cell table:style-name="ce22" office:value-type="float" office:value="1762.17" calcext:value-type="float">
            <text:p><text:s/>1.762,17 </text:p>
          </table:table-cell>
          <table:table-cell table:style-name="ce22" office:value-type="float" office:value="6925.07" calcext:value-type="float">
            <text:p><text:s/>6.925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96.81" calcext:value-type="float">
            <text:p><text:s/>3.09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5" calcext:value-type="float">
            <text:p><text:s/>8.838,50 </text:p>
          </table:table-cell>
          <table:table-cell table:style-name="ce21" office:value-type="float" office:value="527.96" calcext:value-type="float">
            <text:p><text:s/>527,96 </text:p>
          </table:table-cell>
          <table:table-cell table:style-name="ce21" office:value-type="float" office:value="941.05" calcext:value-type="float">
            <text:p><text:s/>941,05 </text:p>
          </table:table-cell>
          <table:table-cell table:style-name="ce21" office:value-type="float" office:value="1469.01" calcext:value-type="float">
            <text:p><text:s/>1.469,01 </text:p>
          </table:table-cell>
          <table:table-cell table:style-name="ce21" office:value-type="float" office:value="7369.49" calcext:value-type="float">
            <text:p><text:s/>7.369,49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10" office:value-type="string" calcext:value-type="string">
            <text:p>IRACI FERREIRA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49.34" calcext:value-type="float">
            <text:p><text:s/>1.34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22.7" calcext:value-type="float">
            <text:p><text:s/>4.722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68.6" calcext:value-type="float">
            <text:p><text:s/>68,60 </text:p>
          </table:table-cell>
          <table:table-cell table:style-name="ce22" office:value-type="float" office:value="4654.1" calcext:value-type="float">
            <text:p><text:s/>4.654,10 </text:p>
          </table:table-cell>
          <table:table-cell table:number-columns-repeated="1012"/>
        </table:table-row>
        <table:table-row table:style-name="ro4">
          <table:table-cell table:style-name="ce4"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703.92" calcext:value-type="float">
            <text:p><text:s/>703,92 </text:p>
          </table:table-cell>
          <table:table-cell table:style-name="ce21" office:value-type="float" office:value="1105.93" calcext:value-type="float">
            <text:p><text:s/>1.105,93 </text:p>
          </table:table-cell>
          <table:table-cell table:style-name="ce21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10" office:value-type="string" calcext:value-type="string">
            <text:p>ISA MARIA DA CUNHA LOUZ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2981.34" calcext:value-type="float">
            <text:p><text:s/>2.981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74.47" calcext:value-type="float">
            <text:p><text:s/>9.074,47 </text:p>
          </table:table-cell>
          <table:table-cell table:style-name="ce22" office:value-type="float" office:value="377.15" calcext:value-type="float">
            <text:p><text:s/>377,15 </text:p>
          </table:table-cell>
          <table:table-cell table:style-name="ce22" office:value-type="float" office:value="1522.4" calcext:value-type="float">
            <text:p><text:s/>1.522,40 </text:p>
          </table:table-cell>
          <table:table-cell table:style-name="ce22" office:value-type="float" office:value="1899.55" calcext:value-type="float">
            <text:p><text:s/>1.899,55 </text:p>
          </table:table-cell>
          <table:table-cell table:style-name="ce22" office:value-type="float" office:value="7174.92" calcext:value-type="float">
            <text:p><text:s/>7.174,92 </text:p>
          </table:table-cell>
          <table:table-cell table:number-columns-repeated="1012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903.35" calcext:value-type="float">
            <text:p><text:s/>2.903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95.15" calcext:value-type="float">
            <text:p><text:s/>8.395,15 </text:p>
          </table:table-cell>
          <table:table-cell table:style-name="ce21" office:value-type="float" office:value="470.32" calcext:value-type="float">
            <text:p><text:s/>470,32 </text:p>
          </table:table-cell>
          <table:table-cell table:style-name="ce21" office:value-type="float" office:value="1356.14" calcext:value-type="float">
            <text:p><text:s/>1.356,14 </text:p>
          </table:table-cell>
          <table:table-cell table:style-name="ce21" office:value-type="float" office:value="1826.46" calcext:value-type="float">
            <text:p><text:s/>1.826,46 </text:p>
          </table:table-cell>
          <table:table-cell table:style-name="ce21" office:value-type="float" office:value="6568.69" calcext:value-type="float">
            <text:p><text:s/>6.568,69 </text:p>
          </table:table-cell>
          <table:table-cell table:number-columns-repeated="1012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10" office:value-type="string" calcext:value-type="string">
            <text:p>ISMENIA CRISTINA PEPICELLI GIANE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773.47" calcext:value-type="float">
            <text:p><text:s/>6.773,47 </text:p>
          </table:table-cell>
          <table:table-cell table:style-name="ce22" office:value-type="float" office:value="245.66" calcext:value-type="float">
            <text:p><text:s/>245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019.13" calcext:value-type="float">
            <text:p><text:s/>7.019,13 </text:p>
          </table:table-cell>
          <table:table-cell table:style-name="ce22" office:value-type="float" office:value="224.88" calcext:value-type="float">
            <text:p><text:s/>224,88 </text:p>
          </table:table-cell>
          <table:table-cell table:style-name="ce22" office:value-type="float" office:value="715.38" calcext:value-type="float">
            <text:p><text:s/>715,38 </text:p>
          </table:table-cell>
          <table:table-cell table:style-name="ce22" office:value-type="float" office:value="940.26" calcext:value-type="float">
            <text:p><text:s/>940,26 </text:p>
          </table:table-cell>
          <table:table-cell table:style-name="ce22" office:value-type="float" office:value="6078.87" calcext:value-type="float">
            <text:p><text:s/>6.078,87 </text:p>
          </table:table-cell>
          <table:table-cell table:number-columns-repeated="1012"/>
        </table:table-row>
        <table:table-row table:style-name="ro4">
          <table:table-cell table:style-name="ce4"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01.58" calcext:value-type="float">
            <text:p><text:s/>1.901,5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01.58" calcext:value-type="float">
            <text:p><text:s/>1.901,58 </text:p>
          </table:table-cell>
          <table:table-cell table:style-name="ce21" office:value-type="float" office:value="38.03" calcext:value-type="float">
            <text:p><text:s/>3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.03" calcext:value-type="float">
            <text:p><text:s/>38,03 </text:p>
          </table:table-cell>
          <table:table-cell table:style-name="ce21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10" office:value-type="string" calcext:value-type="string">
            <text:p>IVANETE AUGUST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1055.18" calcext:value-type="float">
            <text:p><text:s/>1.055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439.31" calcext:value-type="float">
            <text:p><text:s/>6.439,31 </text:p>
          </table:table-cell>
          <table:table-cell table:style-name="ce22" office:value-type="float" office:value="216.06" calcext:value-type="float">
            <text:p><text:s/>216,06 </text:p>
          </table:table-cell>
          <table:table-cell table:style-name="ce22" office:value-type="float" office:value="877.44" calcext:value-type="float">
            <text:p><text:s/>877,44 </text:p>
          </table:table-cell>
          <table:table-cell table:style-name="ce22" office:value-type="float" office:value="1093.5" calcext:value-type="float">
            <text:p><text:s/>1.093,50 </text:p>
          </table:table-cell>
          <table:table-cell table:style-name="ce22" office:value-type="float" office:value="5345.81" calcext:value-type="float">
            <text:p><text:s/>5.345,81 </text:p>
          </table:table-cell>
          <table:table-cell table:number-columns-repeated="1012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75.05" calcext:value-type="float">
            <text:p><text:s/>5.575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75.05" calcext:value-type="float">
            <text:p><text:s/>5.575,05 </text:p>
          </table:table-cell>
          <table:table-cell table:style-name="ce21" office:value-type="float" office:value="111.5" calcext:value-type="float">
            <text:p><text:s/>111,50 </text:p>
          </table:table-cell>
          <table:table-cell table:style-name="ce21" office:value-type="float" office:value="663.77" calcext:value-type="float">
            <text:p><text:s/>663,77 </text:p>
          </table:table-cell>
          <table:table-cell table:style-name="ce21" office:value-type="float" office:value="775.27" calcext:value-type="float">
            <text:p><text:s/>775,27 </text:p>
          </table:table-cell>
          <table:table-cell table:style-name="ce21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10" office:value-type="string" calcext:value-type="string">
            <text:p>IVANI VITU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719.42" calcext:value-type="float">
            <text:p><text:s/>2.719,4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19.42" calcext:value-type="float">
            <text:p><text:s/>2.719,42 </text:p>
          </table:table-cell>
          <table:table-cell table:style-name="ce22" office:value-type="float" office:value="54.38" calcext:value-type="float">
            <text:p><text:s/>54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4.38" calcext:value-type="float">
            <text:p><text:s/>54,38 </text:p>
          </table:table-cell>
          <table:table-cell table:style-name="ce22" office:value-type="float" office:value="2665.04" calcext:value-type="float">
            <text:p><text:s/>2.665,04 </text:p>
          </table:table-cell>
          <table:table-cell table:number-columns-repeated="1012"/>
        </table:table-row>
        <table:table-row table:style-name="ro4">
          <table:table-cell table:style-name="ce4"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809.48" calcext:value-type="float">
            <text:p><text:s/>2.809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65.99" calcext:value-type="float">
            <text:p><text:s/>8.665,99 </text:p>
          </table:table-cell>
          <table:table-cell table:style-name="ce21" office:value-type="float" office:value="505.53" calcext:value-type="float">
            <text:p><text:s/>505,53 </text:p>
          </table:table-cell>
          <table:table-cell table:style-name="ce21" office:value-type="float" office:value="1318.15" calcext:value-type="float">
            <text:p><text:s/>1.318,15 </text:p>
          </table:table-cell>
          <table:table-cell table:style-name="ce21" office:value-type="float" office:value="1823.68" calcext:value-type="float">
            <text:p><text:s/>1.823,68 </text:p>
          </table:table-cell>
          <table:table-cell table:style-name="ce21" office:value-type="float" office:value="6842.31" calcext:value-type="float">
            <text:p><text:s/>6.842,31 </text:p>
          </table:table-cell>
          <table:table-cell table:number-columns-repeated="1012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10" office:value-type="string" calcext:value-type="string">
            <text:p>IVETTE MARIA BOTTO DE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1582.01" calcext:value-type="float">
            <text:p><text:s/>1.582,01 </text:p>
          </table:table-cell>
          <table:table-cell table:style-name="ce22" office:value-type="float" office:value="79.1" calcext:value-type="float">
            <text:p><text:s/>79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61.11" calcext:value-type="float">
            <text:p><text:s/>1.661,11 </text:p>
          </table:table-cell>
          <table:table-cell table:style-name="ce22" office:value-type="float" office:value="33.22" calcext:value-type="float">
            <text:p><text:s/>33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.22" calcext:value-type="float">
            <text:p><text:s/>33,22 </text:p>
          </table:table-cell>
          <table:table-cell table:style-name="ce22" office:value-type="float" office:value="1627.89" calcext:value-type="float">
            <text:p><text:s/>1.627,89 </text:p>
          </table:table-cell>
          <table:table-cell table:number-columns-repeated="1012"/>
        </table:table-row>
        <table:table-row table:style-name="ro4">
          <table:table-cell table:style-name="ce4"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352.36" calcext:value-type="float">
            <text:p><text:s/>3.352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08.87" calcext:value-type="float">
            <text:p><text:s/>9.208,87 </text:p>
          </table:table-cell>
          <table:table-cell table:style-name="ce21" office:value-type="float" office:value="576.1" calcext:value-type="float">
            <text:p><text:s/>576,10 </text:p>
          </table:table-cell>
          <table:table-cell table:style-name="ce21" office:value-type="float" office:value="1555.29" calcext:value-type="float">
            <text:p><text:s/>1.555,29 </text:p>
          </table:table-cell>
          <table:table-cell table:style-name="ce21" office:value-type="float" office:value="2131.39" calcext:value-type="float">
            <text:p><text:s/>2.131,39 </text:p>
          </table:table-cell>
          <table:table-cell table:style-name="ce21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10" office:value-type="string" calcext:value-type="string">
            <text:p>IZILDA HALLU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31.02" calcext:value-type="float">
            <text:p><text:s/>2.831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22.82" calcext:value-type="float">
            <text:p><text:s/>8.322,82 </text:p>
          </table:table-cell>
          <table:table-cell table:style-name="ce22" office:value-type="float" office:value="460.92" calcext:value-type="float">
            <text:p><text:s/>460,92 </text:p>
          </table:table-cell>
          <table:table-cell table:style-name="ce22" office:value-type="float" office:value="1338.43" calcext:value-type="float">
            <text:p><text:s/>1.338,43 </text:p>
          </table:table-cell>
          <table:table-cell table:style-name="ce22" office:value-type="float" office:value="1799.35" calcext:value-type="float">
            <text:p><text:s/>1.799,35 </text:p>
          </table:table-cell>
          <table:table-cell table:style-name="ce22" office:value-type="float" office:value="6523.47" calcext:value-type="float">
            <text:p><text:s/>6.523,47 </text:p>
          </table:table-cell>
          <table:table-cell table:number-columns-repeated="1012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376.32" calcext:value-type="float">
            <text:p><text:s/>1.376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17.14" calcext:value-type="float">
            <text:p><text:s/>4.817,14 </text:p>
          </table:table-cell>
          <table:table-cell table:style-name="ce21" office:value-type="float" office:value="96.34" calcext:value-type="float">
            <text:p><text:s/>96,34 </text:p>
          </table:table-cell>
          <table:table-cell table:style-name="ce21" office:value-type="float" office:value="455.35" calcext:value-type="float">
            <text:p><text:s/>455,35 </text:p>
          </table:table-cell>
          <table:table-cell table:style-name="ce21" office:value-type="float" office:value="551.69" calcext:value-type="float">
            <text:p><text:s/>551,69 </text:p>
          </table:table-cell>
          <table:table-cell table:style-name="ce21" office:value-type="float" office:value="4265.45" calcext:value-type="float">
            <text:p><text:s/>4.265,45 </text:p>
          </table:table-cell>
          <table:table-cell table:number-columns-repeated="1012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10" office:value-type="string" calcext:value-type="string">
            <text:p>JANE BERNADETE AVE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369.93" calcext:value-type="float">
            <text:p><text:s/>3.369,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11.62" calcext:value-type="float">
            <text:p><text:s/>9.111,62 </text:p>
          </table:table-cell>
          <table:table-cell table:style-name="ce22" office:value-type="float" office:value="563.47" calcext:value-type="float">
            <text:p><text:s/>563,47 </text:p>
          </table:table-cell>
          <table:table-cell table:style-name="ce22" office:value-type="float" office:value="1531.49" calcext:value-type="float">
            <text:p><text:s/>1.531,49 </text:p>
          </table:table-cell>
          <table:table-cell table:style-name="ce22" office:value-type="float" office:value="2094.96" calcext:value-type="float">
            <text:p><text:s/>2.094,96 </text:p>
          </table:table-cell>
          <table:table-cell table:style-name="ce22" office:value-type="float" office:value="7016.66" calcext:value-type="float">
            <text:p><text:s/>7.016,66 </text:p>
          </table:table-cell>
          <table:table-cell table:number-columns-repeated="1012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974.94" calcext:value-type="float">
            <text:p><text:s/>2.974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76.59" calcext:value-type="float">
            <text:p><text:s/>8.576,59 </text:p>
          </table:table-cell>
          <table:table-cell table:style-name="ce21" office:value-type="float" office:value="493.91" calcext:value-type="float">
            <text:p><text:s/>493,91 </text:p>
          </table:table-cell>
          <table:table-cell table:style-name="ce21" office:value-type="float" office:value="1348.41" calcext:value-type="float">
            <text:p><text:s/>1.348,41 </text:p>
          </table:table-cell>
          <table:table-cell table:style-name="ce21" office:value-type="float" office:value="1842.32" calcext:value-type="float">
            <text:p><text:s/>1.842,32 </text:p>
          </table:table-cell>
          <table:table-cell table:style-name="ce21" office:value-type="float" office:value="6734.27" calcext:value-type="float">
            <text:p><text:s/>6.734,27 </text:p>
          </table:table-cell>
          <table:table-cell table:number-columns-repeated="1012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10" office:value-type="string" calcext:value-type="string">
            <text:p>JOANA D'ARC BENA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342.6" calcext:value-type="float">
            <text:p><text:s/>2.342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99.11" calcext:value-type="float">
            <text:p><text:s/>8.199,11 </text:p>
          </table:table-cell>
          <table:table-cell table:style-name="ce22" office:value-type="float" office:value="444.84" calcext:value-type="float">
            <text:p><text:s/>444,84 </text:p>
          </table:table-cell>
          <table:table-cell table:style-name="ce22" office:value-type="float" office:value="1308.15" calcext:value-type="float">
            <text:p><text:s/>1.308,15 </text:p>
          </table:table-cell>
          <table:table-cell table:style-name="ce22" office:value-type="float" office:value="1752.99" calcext:value-type="float">
            <text:p><text:s/>1.752,99 </text:p>
          </table:table-cell>
          <table:table-cell table:style-name="ce22" office:value-type="float" office:value="6446.12" calcext:value-type="float">
            <text:p><text:s/>6.446,12 </text:p>
          </table:table-cell>
          <table:table-cell table:number-columns-repeated="1012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330.94" calcext:value-type="float">
            <text:p><text:s/>6.330,94 </text:p>
          </table:table-cell>
          <table:table-cell table:style-name="ce21" office:value-type="float" office:value="3597.48" calcext:value-type="float">
            <text:p><text:s/>3.597,48 </text:p>
          </table:table-cell>
          <table:table-cell table:style-name="ce21" office:value-type="float" office:value="4964.2" calcext:value-type="float">
            <text:p><text:s/>4.964,20 </text:p>
          </table:table-cell>
          <table:table-cell table:style-name="ce21" office:value-type="float" office:value="14892.62" calcext:value-type="float">
            <text:p><text:s/>14.892,62 </text:p>
          </table:table-cell>
          <table:table-cell table:style-name="ce21" office:value-type="float" office:value="669.64" calcext:value-type="float">
            <text:p><text:s/>669,64 </text:p>
          </table:table-cell>
          <table:table-cell table:style-name="ce21" office:value-type="float" office:value="1207.81" calcext:value-type="float">
            <text:p><text:s/>1.207,81 </text:p>
          </table:table-cell>
          <table:table-cell table:style-name="ce21" office:value-type="float" office:value="1877.45" calcext:value-type="float">
            <text:p><text:s/>1.877,45 </text:p>
          </table:table-cell>
          <table:table-cell table:style-name="ce21" office:value-type="float" office:value="13015.17" calcext:value-type="float">
            <text:p><text:s/>13.015,17 </text:p>
          </table:table-cell>
          <table:table-cell table:number-columns-repeated="1012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10" office:value-type="string" calcext:value-type="string">
            <text:p>JOAO BATISTA NAVAR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63.28" calcext:value-type="float">
            <text:p><text:s/>3.163,28 </text:p>
          </table:table-cell>
          <table:table-cell table:style-name="ce22" office:value-type="float" office:value="316.32" calcext:value-type="float">
            <text:p><text:s/>316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479.6" calcext:value-type="float">
            <text:p><text:s/>3.479,60 </text:p>
          </table:table-cell>
          <table:table-cell table:style-name="ce22" office:value-type="float" office:value="69.59" calcext:value-type="float">
            <text:p><text:s/>69,59 </text:p>
          </table:table-cell>
          <table:table-cell table:style-name="ce22" office:value-type="float" office:value="167.14" calcext:value-type="float">
            <text:p><text:s/>167,14 </text:p>
          </table:table-cell>
          <table:table-cell table:style-name="ce22" office:value-type="float" office:value="236.73" calcext:value-type="float">
            <text:p><text:s/>236,73 </text:p>
          </table:table-cell>
          <table:table-cell table:style-name="ce22" office:value-type="float" office:value="3242.87" calcext:value-type="float">
            <text:p><text:s/>3.242,87 </text:p>
          </table:table-cell>
          <table:table-cell table:number-columns-repeated="1012"/>
        </table:table-row>
        <table:table-row table:style-name="ro4">
          <table:table-cell table:style-name="ce4"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881.37" calcext:value-type="float">
            <text:p><text:s/>2.881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83.02" calcext:value-type="float">
            <text:p><text:s/>8.483,02 </text:p>
          </table:table-cell>
          <table:table-cell table:style-name="ce21" office:value-type="float" office:value="169.66" calcext:value-type="float">
            <text:p><text:s/>169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9.66" calcext:value-type="float">
            <text:p><text:s/>169,66 </text:p>
          </table:table-cell>
          <table:table-cell table:style-name="ce21" office:value-type="float" office:value="8313.36" calcext:value-type="float">
            <text:p><text:s/>8.313,36 </text:p>
          </table:table-cell>
          <table:table-cell table:number-columns-repeated="1012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10" office:value-type="string" calcext:value-type="string">
            <text:p>JOAO JORG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1039.35" calcext:value-type="float">
            <text:p><text:s/>1.039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17.9" calcext:value-type="float">
            <text:p><text:s/>6.317,90 </text:p>
          </table:table-cell>
          <table:table-cell table:style-name="ce22" office:value-type="float" office:value="200.28" calcext:value-type="float">
            <text:p><text:s/>200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.28" calcext:value-type="float">
            <text:p><text:s/>200,28 </text:p>
          </table:table-cell>
          <table:table-cell table:style-name="ce22" office:value-type="float" office:value="6117.62" calcext:value-type="float">
            <text:p><text:s/>6.117,62 </text:p>
          </table:table-cell>
          <table:table-cell table:number-columns-repeated="1012"/>
        </table:table-row>
        <table:table-row table:style-name="ro4">
          <table:table-cell table:style-name="ce4"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16" office:value-type="float" office:value="3596.44" calcext:value-type="float">
            <text:p><text:s/>3.596,4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596.44" calcext:value-type="float">
            <text:p><text:s/>3.596,44 </text:p>
          </table:table-cell>
          <table:table-cell table:style-name="ce21" office:value-type="float" office:value="71.92" calcext:value-type="float">
            <text:p><text:s/>71,92 </text:p>
          </table:table-cell>
          <table:table-cell table:style-name="ce21" office:value-type="float" office:value="184.66" calcext:value-type="float">
            <text:p><text:s/>184,66 </text:p>
          </table:table-cell>
          <table:table-cell table:style-name="ce21" office:value-type="float" office:value="256.58" calcext:value-type="float">
            <text:p><text:s/>256,58 </text:p>
          </table:table-cell>
          <table:table-cell table:style-name="ce21" office:value-type="float" office:value="3339.86" calcext:value-type="float">
            <text:p><text:s/>3.339,86 </text:p>
          </table:table-cell>
          <table:table-cell table:number-columns-repeated="1012"/>
        </table:table-row>
        <table:table-row table:style-name="ro4">
          <table:table-cell table:style-name="ce5" office:value-type="float" office:value="2375" calcext:value-type="float">
            <text:p>2375</text:p>
          </table:table-cell>
          <table:table-cell table:style-name="ce10" office:value-type="string" calcext:value-type="string">
            <text:p>JOAO ROBERTO GOUVE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33.34" calcext:value-type="float">
            <text:p><text:s/>4.733,34 </text:p>
          </table:table-cell>
          <table:table-cell table:style-name="ce22" office:value-type="float" office:value="4002.92" calcext:value-type="float">
            <text:p><text:s/>4.002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36.26" calcext:value-type="float">
            <text:p><text:s/>8.736,26 </text:p>
          </table:table-cell>
          <table:table-cell table:style-name="ce22" office:value-type="float" office:value="514.67" calcext:value-type="float">
            <text:p><text:s/>514,67 </text:p>
          </table:table-cell>
          <table:table-cell table:style-name="ce22" office:value-type="float" office:value="1387.48" calcext:value-type="float">
            <text:p><text:s/>1.387,48 </text:p>
          </table:table-cell>
          <table:table-cell table:style-name="ce22" office:value-type="float" office:value="1902.15" calcext:value-type="float">
            <text:p><text:s/>1.902,15 </text:p>
          </table:table-cell>
          <table:table-cell table:style-name="ce22" office:value-type="float" office:value="6834.11" calcext:value-type="float">
            <text:p><text:s/>6.834,11 </text:p>
          </table:table-cell>
          <table:table-cell table:number-columns-repeated="1012"/>
        </table:table-row>
        <table:table-row table:style-name="ro4">
          <table:table-cell table:style-name="ce4"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0796.06" calcext:value-type="float">
            <text:p><text:s/>10.796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537.75" calcext:value-type="float">
            <text:p><text:s/>16.537,75 </text:p>
          </table:table-cell>
          <table:table-cell table:style-name="ce21" office:value-type="float" office:value="1528.86" calcext:value-type="float">
            <text:p><text:s/>1.528,86 </text:p>
          </table:table-cell>
          <table:table-cell table:style-name="ce21" office:value-type="float" office:value="2721.17" calcext:value-type="float">
            <text:p><text:s/>2.721,17 </text:p>
          </table:table-cell>
          <table:table-cell table:style-name="ce21" office:value-type="float" office:value="4250.03" calcext:value-type="float">
            <text:p><text:s/>4.250,03 </text:p>
          </table:table-cell>
          <table:table-cell table:style-name="ce21" office:value-type="float" office:value="12287.72" calcext:value-type="float">
            <text:p><text:s/>12.287,72 </text:p>
          </table:table-cell>
          <table:table-cell table:number-columns-repeated="101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JOAQUIM LUIS BUENO DO LIVRA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LIMEIRA <text:s text:c="13"/>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801.29" calcext:value-type="float">
            <text:p><text:s/>2.801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74.93" calcext:value-type="float">
            <text:p><text:s/>8.774,93 </text:p>
          </table:table-cell>
          <table:table-cell table:style-name="ce22" office:value-type="float" office:value="3520.7" calcext:value-type="float">
            <text:p><text:s/>3.520,70 </text:p>
          </table:table-cell>
          <table:table-cell table:style-name="ce22" office:value-type="float" office:value="7240.92" calcext:value-type="float">
            <text:p><text:s/>7.240,92 </text:p>
          </table:table-cell>
          <table:table-cell table:style-name="ce22" office:value-type="float" office:value="10761.62" calcext:value-type="float">
            <text:p><text:s/>10.761,62 </text:p>
          </table:table-cell>
          <table:table-cell table:style-name="ce22" office:value-type="float" office:value="-1986.69" calcext:value-type="float">
            <text:p>-1.986,69 </text:p>
          </table:table-cell>
          <table:table-cell table:number-columns-repeated="1012"/>
        </table:table-row>
        <table:table-row table:style-name="ro4">
          <table:table-cell table:style-name="ce4"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3912.66" calcext:value-type="float">
            <text:p><text:s/>3.912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127.65" calcext:value-type="float">
            <text:p><text:s/>10.127,65 </text:p>
          </table:table-cell>
          <table:table-cell table:style-name="ce21" office:value-type="float" office:value="898.1" calcext:value-type="float">
            <text:p><text:s/>898,10 </text:p>
          </table:table-cell>
          <table:table-cell table:style-name="ce21" office:value-type="float" office:value="1780.16" calcext:value-type="float">
            <text:p><text:s/>1.780,16 </text:p>
          </table:table-cell>
          <table:table-cell table:style-name="ce21" office:value-type="float" office:value="2678.26" calcext:value-type="float">
            <text:p><text:s/>2.678,26 </text:p>
          </table:table-cell>
          <table:table-cell table:style-name="ce21" office:value-type="float" office:value="7449.39" calcext:value-type="float">
            <text:p><text:s/>7.449,39 </text:p>
          </table:table-cell>
          <table:table-cell table:number-columns-repeated="1012"/>
        </table:table-row>
        <table:table-row table:style-name="ro4">
          <table:table-cell table:style-name="ce5" office:value-type="float" office:value="2346" calcext:value-type="float">
            <text:p>2346</text:p>
          </table:table-cell>
          <table:table-cell table:style-name="ce10" office:value-type="string" calcext:value-type="string">
            <text:p>JORGE LUIZ PEREIRA DE ARAUJ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2349.84" calcext:value-type="float">
            <text:p><text:s/>2.349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23.2" calcext:value-type="float">
            <text:p><text:s/>5.723,20 </text:p>
          </table:table-cell>
          <table:table-cell table:style-name="ce22" office:value-type="float" office:value="122.97" calcext:value-type="float">
            <text:p><text:s/>122,97 </text:p>
          </table:table-cell>
          <table:table-cell table:style-name="ce22" office:value-type="float" office:value="650.04" calcext:value-type="float">
            <text:p><text:s/>650,04 </text:p>
          </table:table-cell>
          <table:table-cell table:style-name="ce22" office:value-type="float" office:value="773.01" calcext:value-type="float">
            <text:p><text:s/>773,01 </text:p>
          </table:table-cell>
          <table:table-cell table:style-name="ce22" office:value-type="float" office:value="4950.19" calcext:value-type="float">
            <text:p><text:s/>4.950,19 </text:p>
          </table:table-cell>
          <table:table-cell table:number-columns-repeated="1012"/>
        </table:table-row>
        <table:table-row table:style-name="ro4">
          <table:table-cell table:style-name="ce4"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2070.02" calcext:value-type="float">
            <text:p><text:s/>2.070,02 </text:p>
          </table:table-cell>
          <table:table-cell table:style-name="ce21" office:value-type="float" office:value="3622.53" calcext:value-type="float">
            <text:p><text:s/>3.622,53 </text:p>
          </table:table-cell>
          <table:table-cell table:style-name="ce21" office:value-type="float" office:value="10867.61" calcext:value-type="float">
            <text:p><text:s/>10.867,61 </text:p>
          </table:table-cell>
          <table:table-cell table:style-name="ce21" office:value-type="float" office:value="320.82" calcext:value-type="float">
            <text:p><text:s/>320,82 </text:p>
          </table:table-cell>
          <table:table-cell table:style-name="ce21" office:value-type="float" office:value="551.06" calcext:value-type="float">
            <text:p><text:s/>551,06 </text:p>
          </table:table-cell>
          <table:table-cell table:style-name="ce21" office:value-type="float" office:value="871.88" calcext:value-type="float">
            <text:p><text:s/>871,88 </text:p>
          </table:table-cell>
          <table:table-cell table:style-name="ce21" office:value-type="float" office:value="9995.73" calcext:value-type="float">
            <text:p><text:s/>9.995,73 </text:p>
          </table:table-cell>
          <table:table-cell table:number-columns-repeated="1012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10" office:value-type="string" calcext:value-type="string">
            <text:p>JOSE AUGUSTO DA CRU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273.77" calcext:value-type="float">
            <text:p><text:s/>5.273,7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73.77" calcext:value-type="float">
            <text:p><text:s/>5.273,77 </text:p>
          </table:table-cell>
          <table:table-cell table:style-name="ce22" office:value-type="float" office:value="105.47" calcext:value-type="float">
            <text:p><text:s/>105,47 </text:p>
          </table:table-cell>
          <table:table-cell table:style-name="ce22" office:value-type="float" office:value="122.23" calcext:value-type="float">
            <text:p><text:s/>122,23 </text:p>
          </table:table-cell>
          <table:table-cell table:style-name="ce22" office:value-type="float" office:value="227.7" calcext:value-type="float">
            <text:p><text:s/>227,70 </text:p>
          </table:table-cell>
          <table:table-cell table:style-name="ce22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4">
          <table:table-cell table:style-name="ce4"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3562.36" calcext:value-type="float">
            <text:p><text:s/>3.562,36 </text:p>
          </table:table-cell>
          <table:table-cell table:style-name="ce21" office:value-type="float" office:value="2372.66" calcext:value-type="float">
            <text:p><text:s/>2.372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35.02" calcext:value-type="float">
            <text:p><text:s/>5.935,02 </text:p>
          </table:table-cell>
          <table:table-cell table:style-name="ce21" office:value-type="float" office:value="150.51" calcext:value-type="float">
            <text:p><text:s/>150,51 </text:p>
          </table:table-cell>
          <table:table-cell table:style-name="ce21" office:value-type="float" office:value="537.58" calcext:value-type="float">
            <text:p><text:s/>537,58 </text:p>
          </table:table-cell>
          <table:table-cell table:style-name="ce21" office:value-type="float" office:value="688.09" calcext:value-type="float">
            <text:p><text:s/>688,09 </text:p>
          </table:table-cell>
          <table:table-cell table:style-name="ce21" office:value-type="float" office:value="5246.93" calcext:value-type="float">
            <text:p><text:s/>5.246,93 </text:p>
          </table:table-cell>
          <table:table-cell table:number-columns-repeated="1012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10" office:value-type="string" calcext:value-type="string">
            <text:p>JOSE DONIZETE BORG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8.01" calcext:value-type="float">
            <text:p><text:s/>4.828,01 </text:p>
          </table:table-cell>
          <table:table-cell table:style-name="ce22" office:value-type="float" office:value="3159.75" calcext:value-type="float">
            <text:p><text:s/>3.159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87.76" calcext:value-type="float">
            <text:p><text:s/>7.987,76 </text:p>
          </table:table-cell>
          <table:table-cell table:style-name="ce22" office:value-type="float" office:value="417.36" calcext:value-type="float">
            <text:p><text:s/>417,36 </text:p>
          </table:table-cell>
          <table:table-cell table:style-name="ce22" office:value-type="float" office:value="417.38" calcext:value-type="float">
            <text:p><text:s/>417,38 </text:p>
          </table:table-cell>
          <table:table-cell table:style-name="ce22" office:value-type="float" office:value="834.74" calcext:value-type="float">
            <text:p><text:s/>834,74 </text:p>
          </table:table-cell>
          <table:table-cell table:style-name="ce22" office:value-type="float" office:value="7153.02" calcext:value-type="float">
            <text:p><text:s/>7.153,02 </text:p>
          </table:table-cell>
          <table:table-cell table:number-columns-repeated="1012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589.87" calcext:value-type="float">
            <text:p><text:s/>1.589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63.23" calcext:value-type="float">
            <text:p><text:s/>4.963,23 </text:p>
          </table:table-cell>
          <table:table-cell table:style-name="ce21" office:value-type="float" office:value="99.26" calcext:value-type="float">
            <text:p><text:s/>99,26 </text:p>
          </table:table-cell>
          <table:table-cell table:style-name="ce21" office:value-type="float" office:value="104.08" calcext:value-type="float">
            <text:p><text:s/>104,08 </text:p>
          </table:table-cell>
          <table:table-cell table:style-name="ce21" office:value-type="float" office:value="203.34" calcext:value-type="float">
            <text:p><text:s/>203,34 </text:p>
          </table:table-cell>
          <table:table-cell table:style-name="ce21" office:value-type="float" office:value="4759.89" calcext:value-type="float">
            <text:p><text:s/>4.759,89 </text:p>
          </table:table-cell>
          <table:table-cell table:number-columns-repeated="1012"/>
        </table:table-row>
        <table:table-row table:style-name="ro4">
          <table:table-cell table:style-name="ce5" office:value-type="float" office:value="723615" calcext:value-type="float">
            <text:p>723615</text:p>
          </table:table-cell>
          <table:table-cell table:style-name="ce10" office:value-type="string" calcext:value-type="string">
            <text:p>JOSE LUIZ INOCEN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589.47" calcext:value-type="float">
            <text:p><text:s/>589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39.31" calcext:value-type="float">
            <text:p><text:s/>5.539,31 </text:p>
          </table:table-cell>
          <table:table-cell table:style-name="ce22" office:value-type="float" office:value="110.78" calcext:value-type="float">
            <text:p><text:s/>110,78 </text:p>
          </table:table-cell>
          <table:table-cell table:style-name="ce22" office:value-type="float" office:value="190.49" calcext:value-type="float">
            <text:p><text:s/>190,49 </text:p>
          </table:table-cell>
          <table:table-cell table:style-name="ce22" office:value-type="float" office:value="301.27" calcext:value-type="float">
            <text:p><text:s/>301,27 </text:p>
          </table:table-cell>
          <table:table-cell table:style-name="ce22" office:value-type="float" office:value="5238.04" calcext:value-type="float">
            <text:p><text:s/>5.238,04 </text:p>
          </table:table-cell>
          <table:table-cell table:number-columns-repeated="1012"/>
        </table:table-row>
        <table:table-row table:style-name="ro4">
          <table:table-cell table:style-name="ce4"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881.23" calcext:value-type="float">
            <text:p><text:s/>2.881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81.23" calcext:value-type="float">
            <text:p><text:s/>2.881,23 </text:p>
          </table:table-cell>
          <table:table-cell table:style-name="ce21" office:value-type="float" office:value="57.62" calcext:value-type="float">
            <text:p><text:s/>57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.62" calcext:value-type="float">
            <text:p><text:s/>57,62 </text:p>
          </table:table-cell>
          <table:table-cell table:style-name="ce21" office:value-type="float" office:value="2823.61" calcext:value-type="float">
            <text:p><text:s/>2.823,61 </text:p>
          </table:table-cell>
          <table:table-cell table:number-columns-repeated="1012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JOSE MARTINS DE OLIVEIRA FI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3163.28" calcext:value-type="float">
            <text:p><text:s/>3.163,28 </text:p>
          </table:table-cell>
          <table:table-cell table:style-name="ce22" office:value-type="float" office:value="1245.86" calcext:value-type="float">
            <text:p><text:s/>1.245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09.14" calcext:value-type="float">
            <text:p><text:s/>4.409,14 </text:p>
          </table:table-cell>
          <table:table-cell table:style-name="ce22" office:value-type="float" office:value="88.18" calcext:value-type="float">
            <text:p><text:s/>88,18 </text:p>
          </table:table-cell>
          <table:table-cell table:style-name="ce22" office:value-type="float" office:value="173.69" calcext:value-type="float">
            <text:p><text:s/>173,69 </text:p>
          </table:table-cell>
          <table:table-cell table:style-name="ce22" office:value-type="float" office:value="261.87" calcext:value-type="float">
            <text:p><text:s/>261,87 </text:p>
          </table:table-cell>
          <table:table-cell table:style-name="ce22" office:value-type="float" office:value="4147.27" calcext:value-type="float">
            <text:p><text:s/>4.147,27 </text:p>
          </table:table-cell>
          <table:table-cell table:number-columns-repeated="1012"/>
        </table:table-row>
        <table:table-row table:style-name="ro4">
          <table:table-cell table:style-name="ce4"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10710.22" calcext:value-type="float">
            <text:p><text:s/>10.710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566.73" calcext:value-type="float">
            <text:p><text:s/>16.566,73 </text:p>
          </table:table-cell>
          <table:table-cell table:style-name="ce21" office:value-type="float" office:value="1532.63" calcext:value-type="float">
            <text:p><text:s/>1.532,63 </text:p>
          </table:table-cell>
          <table:table-cell table:style-name="ce21" office:value-type="float" office:value="3356.13" calcext:value-type="float">
            <text:p><text:s/>3.356,13 </text:p>
          </table:table-cell>
          <table:table-cell table:style-name="ce21" office:value-type="float" office:value="4888.76" calcext:value-type="float">
            <text:p><text:s/>4.888,76 </text:p>
          </table:table-cell>
          <table:table-cell table:style-name="ce21" office:value-type="float" office:value="11677.97" calcext:value-type="float">
            <text:p><text:s/>11.677,97 </text:p>
          </table:table-cell>
          <table:table-cell table:number-columns-repeated="1012"/>
        </table:table-row>
        <table:table-row table:style-name="ro4">
          <table:table-cell table:style-name="ce5" office:value-type="float" office:value="395522" calcext:value-type="float">
            <text:p>395522</text:p>
          </table:table-cell>
          <table:table-cell table:style-name="ce10" office:value-type="string" calcext:value-type="string">
            <text:p>JOSE TADEU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01.4" calcext:value-type="float">
            <text:p><text:s/>4.801,40 </text:p>
          </table:table-cell>
          <table:table-cell table:style-name="ce22" office:value-type="float" office:value="2023.62" calcext:value-type="float">
            <text:p><text:s/>2.023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825.02" calcext:value-type="float">
            <text:p><text:s/>6.825,02 </text:p>
          </table:table-cell>
          <table:table-cell table:style-name="ce22" office:value-type="float" office:value="266.21" calcext:value-type="float">
            <text:p><text:s/>266,21 </text:p>
          </table:table-cell>
          <table:table-cell table:style-name="ce22" office:value-type="float" office:value="430.74" calcext:value-type="float">
            <text:p><text:s/>430,74 </text:p>
          </table:table-cell>
          <table:table-cell table:style-name="ce22" office:value-type="float" office:value="696.95" calcext:value-type="float">
            <text:p><text:s/>696,95 </text:p>
          </table:table-cell>
          <table:table-cell table:style-name="ce22" office:value-type="float" office:value="6128.07" calcext:value-type="float">
            <text:p><text:s/>6.128,07 </text:p>
          </table:table-cell>
          <table:table-cell table:number-columns-repeated="1012"/>
        </table:table-row>
        <table:table-row table:style-name="ro4">
          <table:table-cell table:style-name="ce4"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OTUCATU <text:s text:c="8"/></text:p>
          </table:table-cell>
          <table:table-cell table:style-name="ce16" office:value-type="float" office:value="1845.83" calcext:value-type="float">
            <text:p><text:s/>1.845,8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45.83" calcext:value-type="float">
            <text:p><text:s/>1.845,83 </text:p>
          </table:table-cell>
          <table:table-cell table:style-name="ce21" office:value-type="float" office:value="36.91" calcext:value-type="float">
            <text:p><text:s/>36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6.91" calcext:value-type="float">
            <text:p><text:s/>36,91 </text:p>
          </table:table-cell>
          <table:table-cell table:style-name="ce21" office:value-type="float" office:value="1808.92" calcext:value-type="float">
            <text:p><text:s/>1.808,92 </text:p>
          </table:table-cell>
          <table:table-cell table:number-columns-repeated="1012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10" office:value-type="string" calcext:value-type="string">
            <text:p>JOSE ZOZIMO PEREIRA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UPIRANG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87.94" calcext:value-type="float">
            <text:p><text:s/>2.387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29.63" calcext:value-type="float">
            <text:p><text:s/>8.129,63 </text:p>
          </table:table-cell>
          <table:table-cell table:style-name="ce22" office:value-type="float" office:value="435.81" calcext:value-type="float">
            <text:p><text:s/>435,81 </text:p>
          </table:table-cell>
          <table:table-cell table:style-name="ce22" office:value-type="float" office:value="767.55" calcext:value-type="float">
            <text:p><text:s/>767,55 </text:p>
          </table:table-cell>
          <table:table-cell table:style-name="ce22" office:value-type="float" office:value="1203.36" calcext:value-type="float">
            <text:p><text:s/>1.203,36 </text:p>
          </table:table-cell>
          <table:table-cell table:style-name="ce22" office:value-type="float" office:value="6926.27" calcext:value-type="float">
            <text:p><text:s/>6.926,27 </text:p>
          </table:table-cell>
          <table:table-cell table:number-columns-repeated="1012"/>
        </table:table-row>
        <table:table-row table:style-name="ro4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87" calcext:value-type="float">
            <text:p><text:s/>8.008,87 </text:p>
          </table:table-cell>
          <table:table-cell table:style-name="ce21" office:value-type="float" office:value="420.1" calcext:value-type="float">
            <text:p><text:s/>420,10 </text:p>
          </table:table-cell>
          <table:table-cell table:style-name="ce21" office:value-type="float" office:value="1261.59" calcext:value-type="float">
            <text:p><text:s/>1.261,59 </text:p>
          </table:table-cell>
          <table:table-cell table:style-name="ce21" office:value-type="float" office:value="1681.69" calcext:value-type="float">
            <text:p><text:s/>1.681,69 </text:p>
          </table:table-cell>
          <table:table-cell table:style-name="ce21" office:value-type="float" office:value="6327.18" calcext:value-type="float">
            <text:p><text:s/>6.327,18 </text:p>
          </table:table-cell>
          <table:table-cell table:number-columns-repeated="1012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10" office:value-type="string" calcext:value-type="string">
            <text:p>JOSEFRANCE CUSTODIO DE M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5795.48" calcext:value-type="float">
            <text:p><text:s/>5.795,48 </text:p>
          </table:table-cell>
          <table:table-cell table:style-name="ce22" office:value-type="float" office:value="5698.56" calcext:value-type="float">
            <text:p><text:s/>5.698,56 </text:p>
          </table:table-cell>
          <table:table-cell table:style-name="ce22" office:value-type="float" office:value="17095.69" calcext:value-type="float">
            <text:p><text:s/>17.095,69 </text:p>
          </table:table-cell>
          <table:table-cell table:style-name="ce22" office:value-type="float" office:value="866.38" calcext:value-type="float">
            <text:p><text:s/>866,38 </text:p>
          </table:table-cell>
          <table:table-cell table:style-name="ce22" office:value-type="float" office:value="2090.87" calcext:value-type="float">
            <text:p><text:s/>2.090,87 </text:p>
          </table:table-cell>
          <table:table-cell table:style-name="ce22" office:value-type="float" office:value="2957.25" calcext:value-type="float">
            <text:p><text:s/>2.957,25 </text:p>
          </table:table-cell>
          <table:table-cell table:style-name="ce22" office:value-type="float" office:value="14138.44" calcext:value-type="float">
            <text:p><text:s/>14.138,44 </text:p>
          </table:table-cell>
          <table:table-cell table:number-columns-repeated="1012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246.14" calcext:value-type="float">
            <text:p><text:s/>5.246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02.65" calcext:value-type="float">
            <text:p><text:s/>11.102,65 </text:p>
          </table:table-cell>
          <table:table-cell table:style-name="ce21" office:value-type="float" office:value="822.3" calcext:value-type="float">
            <text:p><text:s/>822,30 </text:p>
          </table:table-cell>
          <table:table-cell table:style-name="ce21" office:value-type="float" office:value="2018.8" calcext:value-type="float">
            <text:p><text:s/>2.018,80 </text:p>
          </table:table-cell>
          <table:table-cell table:style-name="ce21" office:value-type="float" office:value="2841.1" calcext:value-type="float">
            <text:p><text:s/>2.841,10 </text:p>
          </table:table-cell>
          <table:table-cell table:style-name="ce21" office:value-type="float" office:value="8261.55" calcext:value-type="float">
            <text:p><text:s/>8.261,55 </text:p>
          </table:table-cell>
          <table:table-cell table:number-columns-repeated="1012"/>
        </table:table-row>
        <table:table-row table:style-name="ro4">
          <table:table-cell table:style-name="ce5" office:value-type="float" office:value="804929" calcext:value-type="float">
            <text:p>804929</text:p>
          </table:table-cell>
          <table:table-cell table:style-name="ce10" office:value-type="string" calcext:value-type="string">
            <text:p>JOVERSINA PINTO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24.86" calcext:value-type="float">
            <text:p><text:s/>4.124,86 </text:p>
          </table:table-cell>
          <table:table-cell table:style-name="ce22" office:value-type="float" office:value="491.21" calcext:value-type="float">
            <text:p><text:s/>491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16.07" calcext:value-type="float">
            <text:p><text:s/>4.616,07 </text:p>
          </table:table-cell>
          <table:table-cell table:style-name="ce22" office:value-type="float" office:value="92.32" calcext:value-type="float">
            <text:p><text:s/>92,32 </text:p>
          </table:table-cell>
          <table:table-cell table:style-name="ce22" office:value-type="float" office:value="60.6" calcext:value-type="float">
            <text:p><text:s/>60,60 </text:p>
          </table:table-cell>
          <table:table-cell table:style-name="ce22" office:value-type="float" office:value="152.92" calcext:value-type="float">
            <text:p><text:s/>152,92 </text:p>
          </table:table-cell>
          <table:table-cell table:style-name="ce22" office:value-type="float" office:value="4463.15" calcext:value-type="float">
            <text:p><text:s/>4.463,15 </text:p>
          </table:table-cell>
          <table:table-cell table:number-columns-repeated="1012"/>
        </table:table-row>
        <table:table-row table:style-name="ro4">
          <table:table-cell table:style-name="ce4"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2381.86" calcext:value-type="float">
            <text:p><text:s/>2.381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61.69" calcext:value-type="float">
            <text:p><text:s/>5.961,69 </text:p>
          </table:table-cell>
          <table:table-cell table:style-name="ce21" office:value-type="float" office:value="209.89" calcext:value-type="float">
            <text:p><text:s/>209,89 </text:p>
          </table:table-cell>
          <table:table-cell table:style-name="ce21" office:value-type="float" office:value="656.27" calcext:value-type="float">
            <text:p><text:s/>656,27 </text:p>
          </table:table-cell>
          <table:table-cell table:style-name="ce21" office:value-type="float" office:value="866.16" calcext:value-type="float">
            <text:p><text:s/>866,16 </text:p>
          </table:table-cell>
          <table:table-cell table:style-name="ce21" office:value-type="float" office:value="5095.53" calcext:value-type="float">
            <text:p><text:s/>5.095,53 </text:p>
          </table:table-cell>
          <table:table-cell table:number-columns-repeated="1012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10" office:value-type="string" calcext:value-type="string">
            <text:p>JULITA PALMEIRA CORR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252.44" calcext:value-type="float">
            <text:p><text:s/>252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01.28" calcext:value-type="float">
            <text:p><text:s/>5.301,28 </text:p>
          </table:table-cell>
          <table:table-cell table:style-name="ce22" office:value-type="float" office:value="106.02" calcext:value-type="float">
            <text:p><text:s/>106,02 </text:p>
          </table:table-cell>
          <table:table-cell table:style-name="ce22" office:value-type="float" office:value="154.79" calcext:value-type="float">
            <text:p><text:s/>154,79 </text:p>
          </table:table-cell>
          <table:table-cell table:style-name="ce22" office:value-type="float" office:value="260.81" calcext:value-type="float">
            <text:p><text:s/>260,81 </text:p>
          </table:table-cell>
          <table:table-cell table:style-name="ce22" office:value-type="float" office:value="5040.47" calcext:value-type="float">
            <text:p><text:s/>5.040,47 </text:p>
          </table:table-cell>
          <table:table-cell table:number-columns-repeated="1012"/>
        </table:table-row>
        <table:table-row table:style-name="ro4">
          <table:table-cell table:style-name="ce4"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2981.34" calcext:value-type="float">
            <text:p><text:s/>2.98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74.47" calcext:value-type="float">
            <text:p><text:s/>9.074,47 </text:p>
          </table:table-cell>
          <table:table-cell table:style-name="ce21" office:value-type="float" office:value="558.63" calcext:value-type="float">
            <text:p><text:s/>558,63 </text:p>
          </table:table-cell>
          <table:table-cell table:style-name="ce21" office:value-type="float" office:value="1470.26" calcext:value-type="float">
            <text:p><text:s/>1.470,26 </text:p>
          </table:table-cell>
          <table:table-cell table:style-name="ce21" office:value-type="float" office:value="2028.89" calcext:value-type="float">
            <text:p><text:s/>2.028,89 </text:p>
          </table:table-cell>
          <table:table-cell table:style-name="ce21" office:value-type="float" office:value="7045.58" calcext:value-type="float">
            <text:p><text:s/>7.045,58 </text:p>
          </table:table-cell>
          <table:table-cell table:number-columns-repeated="1012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JURINEIA CONCEICAO SAO MARCO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99.2" calcext:value-type="float">
            <text:p><text:s/>8.099,20 </text:p>
          </table:table-cell>
          <table:table-cell table:style-name="ce22" office:value-type="float" office:value="431.85" calcext:value-type="float">
            <text:p><text:s/>431,85 </text:p>
          </table:table-cell>
          <table:table-cell table:style-name="ce22" office:value-type="float" office:value="1283.7" calcext:value-type="float">
            <text:p><text:s/>1.283,70 </text:p>
          </table:table-cell>
          <table:table-cell table:style-name="ce22" office:value-type="float" office:value="1715.55" calcext:value-type="float">
            <text:p><text:s/>1.715,55 </text:p>
          </table:table-cell>
          <table:table-cell table:style-name="ce22" office:value-type="float" office:value="6383.65" calcext:value-type="float">
            <text:p><text:s/>6.383,65 </text:p>
          </table:table-cell>
          <table:table-cell table:number-columns-repeated="1012"/>
        </table:table-row>
        <table:table-row table:style-name="ro4">
          <table:table-cell table:style-name="ce4"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801.23" calcext:value-type="float">
            <text:p><text:s/>801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76.29" calcext:value-type="float">
            <text:p><text:s/>5.976,29 </text:p>
          </table:table-cell>
          <table:table-cell table:style-name="ce21" office:value-type="float" office:value="155.87" calcext:value-type="float">
            <text:p><text:s/>155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5.87" calcext:value-type="float">
            <text:p><text:s/>155,87 </text:p>
          </table:table-cell>
          <table:table-cell table:style-name="ce21" office:value-type="float" office:value="5820.42" calcext:value-type="float">
            <text:p><text:s/>5.820,42 </text:p>
          </table:table-cell>
          <table:table-cell table:number-columns-repeated="1012"/>
        </table:table-row>
        <table:table-row table:style-name="ro4">
          <table:table-cell table:style-name="ce5" office:value-type="float" office:value="2347" calcext:value-type="float">
            <text:p>2347</text:p>
          </table:table-cell>
          <table:table-cell table:style-name="ce10" office:value-type="string" calcext:value-type="string">
            <text:p>JUVELINA CAMARA DE MENDONÇ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589.87" calcext:value-type="float">
            <text:p><text:s/>1.58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63.23" calcext:value-type="float">
            <text:p><text:s/>4.963,23 </text:p>
          </table:table-cell>
          <table:table-cell table:style-name="ce22" office:value-type="float" office:value="99.26" calcext:value-type="float">
            <text:p><text:s/>99,26 </text:p>
          </table:table-cell>
          <table:table-cell table:style-name="ce22" office:value-type="float" office:value="495.52" calcext:value-type="float">
            <text:p><text:s/>495,52 </text:p>
          </table:table-cell>
          <table:table-cell table:style-name="ce22" office:value-type="float" office:value="594.78" calcext:value-type="float">
            <text:p><text:s/>594,78 </text:p>
          </table:table-cell>
          <table:table-cell table:style-name="ce22" office:value-type="float" office:value="4368.45" calcext:value-type="float">
            <text:p><text:s/>4.368,45 </text:p>
          </table:table-cell>
          <table:table-cell table:number-columns-repeated="1012"/>
        </table:table-row>
        <table:table-row table:style-name="ro4">
          <table:table-cell table:style-name="ce4"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7906.42" calcext:value-type="float">
            <text:p><text:s/>7.906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06.42" calcext:value-type="float">
            <text:p><text:s/>7.906,42 </text:p>
          </table:table-cell>
          <table:table-cell table:style-name="ce21" office:value-type="float" office:value="248.66" calcext:value-type="float">
            <text:p><text:s/>248,66 </text:p>
          </table:table-cell>
          <table:table-cell table:style-name="ce21" office:value-type="float" office:value="712.92" calcext:value-type="float">
            <text:p><text:s/>712,92 </text:p>
          </table:table-cell>
          <table:table-cell table:style-name="ce21" office:value-type="float" office:value="961.58" calcext:value-type="float">
            <text:p><text:s/>961,58 </text:p>
          </table:table-cell>
          <table:table-cell table:style-name="ce21" office:value-type="float" office:value="6944.84" calcext:value-type="float">
            <text:p><text:s/>6.944,84 </text:p>
          </table:table-cell>
          <table:table-cell table:number-columns-repeated="1012"/>
        </table:table-row>
        <table:table-row table:style-name="ro4">
          <table:table-cell table:style-name="ce5" office:value-type="float" office:value="2390" calcext:value-type="float">
            <text:p>2390</text:p>
          </table:table-cell>
          <table:table-cell table:style-name="ce10" office:value-type="string" calcext:value-type="string">
            <text:p>LAERCIO DE ALMEID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924.57" calcext:value-type="float">
            <text:p><text:s/>4.924,57 </text:p>
          </table:table-cell>
          <table:table-cell table:style-name="ce22" office:value-type="float" office:value="3503.21" calcext:value-type="float">
            <text:p><text:s/>3.503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27.78" calcext:value-type="float">
            <text:p><text:s/>8.427,78 </text:p>
          </table:table-cell>
          <table:table-cell table:style-name="ce22" office:value-type="float" office:value="515.96" calcext:value-type="float">
            <text:p><text:s/>515,96 </text:p>
          </table:table-cell>
          <table:table-cell table:style-name="ce22" office:value-type="float" office:value="1352.74" calcext:value-type="float">
            <text:p><text:s/>1.352,74 </text:p>
          </table:table-cell>
          <table:table-cell table:style-name="ce22" office:value-type="float" office:value="1868.7" calcext:value-type="float">
            <text:p><text:s/>1.868,70 </text:p>
          </table:table-cell>
          <table:table-cell table:style-name="ce22" office:value-type="float" office:value="6559.08" calcext:value-type="float">
            <text:p><text:s/>6.559,08 </text:p>
          </table:table-cell>
          <table:table-cell table:number-columns-repeated="1012"/>
        </table:table-row>
        <table:table-row table:style-name="ro4">
          <table:table-cell table:style-name="ce4"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7902.66" calcext:value-type="float">
            <text:p><text:s/>7.902,66 </text:p>
          </table:table-cell>
          <table:table-cell table:style-name="ce21" office:value-type="float" office:value="10948.14" calcext:value-type="float">
            <text:p><text:s/>10.948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850.8" calcext:value-type="float">
            <text:p><text:s/>18.850,80 </text:p>
          </table:table-cell>
          <table:table-cell table:style-name="ce21" office:value-type="float" office:value="1829.56" calcext:value-type="float">
            <text:p><text:s/>1.829,56 </text:p>
          </table:table-cell>
          <table:table-cell table:style-name="ce21" office:value-type="float" office:value="3810.88" calcext:value-type="float">
            <text:p><text:s/>3.810,88 </text:p>
          </table:table-cell>
          <table:table-cell table:style-name="ce21" office:value-type="float" office:value="5640.44" calcext:value-type="float">
            <text:p><text:s/>5.640,44 </text:p>
          </table:table-cell>
          <table:table-cell table:style-name="ce21" office:value-type="float" office:value="13210.36" calcext:value-type="float">
            <text:p><text:s/>13.210,36 </text:p>
          </table:table-cell>
          <table:table-cell table:number-columns-repeated="1012"/>
        </table:table-row>
        <table:table-row table:style-name="ro4">
          <table:table-cell table:style-name="ce5" office:value-type="float" office:value="886508" calcext:value-type="float">
            <text:p>886508</text:p>
          </table:table-cell>
          <table:table-cell table:style-name="ce10" office:value-type="string" calcext:value-type="string">
            <text:p>LAURA CALCADA ESTEV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312.54" calcext:value-type="float">
            <text:p><text:s/>4.312,54 </text:p>
          </table:table-cell>
          <table:table-cell table:style-name="ce22" office:value-type="float" office:value="549.83" calcext:value-type="float">
            <text:p><text:s/>549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62.37" calcext:value-type="float">
            <text:p><text:s/>4.862,37 </text:p>
          </table:table-cell>
          <table:table-cell table:style-name="ce22" office:value-type="float" office:value="97.24" calcext:value-type="float">
            <text:p><text:s/>97,24 </text:p>
          </table:table-cell>
          <table:table-cell table:style-name="ce22" office:value-type="float" office:value="64.86" calcext:value-type="float">
            <text:p><text:s/>64,86 </text:p>
          </table:table-cell>
          <table:table-cell table:style-name="ce22" office:value-type="float" office:value="162.1" calcext:value-type="float">
            <text:p><text:s/>162,10 </text:p>
          </table:table-cell>
          <table:table-cell table:style-name="ce22" office:value-type="float" office:value="4700.27" calcext:value-type="float">
            <text:p><text:s/>4.700,27 </text:p>
          </table:table-cell>
          <table:table-cell table:number-columns-repeated="1012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RAJUI <text:s text:c="15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4270.36" calcext:value-type="float">
            <text:p><text:s/>4.270,36 </text:p>
          </table:table-cell>
          <table:table-cell table:style-name="ce21" office:value-type="float" office:value="12811.09" calcext:value-type="float">
            <text:p><text:s/>12.811,09 </text:p>
          </table:table-cell>
          <table:table-cell table:style-name="ce21" office:value-type="float" office:value="660.06" calcext:value-type="float">
            <text:p><text:s/>660,06 </text:p>
          </table:table-cell>
          <table:table-cell table:style-name="ce21" office:value-type="float" office:value="1391.76" calcext:value-type="float">
            <text:p><text:s/>1.391,76 </text:p>
          </table:table-cell>
          <table:table-cell table:style-name="ce21" office:value-type="float" office:value="2051.82" calcext:value-type="float">
            <text:p><text:s/>2.051,82 </text:p>
          </table:table-cell>
          <table:table-cell table:style-name="ce21" office:value-type="float" office:value="10759.27" calcext:value-type="float">
            <text:p><text:s/>10.759,27 </text:p>
          </table:table-cell>
          <table:table-cell table:number-columns-repeated="1012"/>
        </table:table-row>
        <table:table-row table:style-name="ro4">
          <table:table-cell table:style-name="ce5" office:value-type="float" office:value="3143" calcext:value-type="float">
            <text:p>3143</text:p>
          </table:table-cell>
          <table:table-cell table:style-name="ce10" office:value-type="string" calcext:value-type="string">
            <text:p>LAZARO ROBERTO GOMES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VOTUPORANGA <text:s text:c="6"/></text:p>
          </table:table-cell>
          <table:table-cell table:style-name="ce17" office:value-type="float" office:value="3972.35" calcext:value-type="float">
            <text:p><text:s/>3.972,3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72.35" calcext:value-type="float">
            <text:p><text:s/>3.972,35 </text:p>
          </table:table-cell>
          <table:table-cell table:style-name="ce22" office:value-type="float" office:value="79.44" calcext:value-type="float">
            <text:p><text:s/>79,44 </text:p>
          </table:table-cell>
          <table:table-cell table:style-name="ce22" office:value-type="float" office:value="257.64" calcext:value-type="float">
            <text:p><text:s/>257,64 </text:p>
          </table:table-cell>
          <table:table-cell table:style-name="ce22" office:value-type="float" office:value="337.08" calcext:value-type="float">
            <text:p><text:s/>337,08 </text:p>
          </table:table-cell>
          <table:table-cell table:style-name="ce22" office:value-type="float" office:value="3635.27" calcext:value-type="float">
            <text:p><text:s/>3.635,27 </text:p>
          </table:table-cell>
          <table:table-cell table:number-columns-repeated="1012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091.78" calcext:value-type="float">
            <text:p><text:s/>3.091,78 </text:p>
          </table:table-cell>
          <table:table-cell table:style-name="ce21" office:value-type="float" office:value="4474.14" calcext:value-type="float">
            <text:p><text:s/>4.474,14 </text:p>
          </table:table-cell>
          <table:table-cell table:style-name="ce21" office:value-type="float" office:value="13422.43" calcext:value-type="float">
            <text:p><text:s/>13.422,43 </text:p>
          </table:table-cell>
          <table:table-cell table:style-name="ce21" office:value-type="float" office:value="602.91" calcext:value-type="float">
            <text:p><text:s/>602,91 </text:p>
          </table:table-cell>
          <table:table-cell table:style-name="ce21" office:value-type="float" office:value="1439.38" calcext:value-type="float">
            <text:p><text:s/>1.439,38 </text:p>
          </table:table-cell>
          <table:table-cell table:style-name="ce21" office:value-type="float" office:value="2042.29" calcext:value-type="float">
            <text:p><text:s/>2.042,29 </text:p>
          </table:table-cell>
          <table:table-cell table:style-name="ce21" office:value-type="float" office:value="11380.14" calcext:value-type="float">
            <text:p><text:s/>11.380,14 </text:p>
          </table:table-cell>
          <table:table-cell table:number-columns-repeated="1012"/>
        </table:table-row>
        <table:table-row table:style-name="ro4">
          <table:table-cell table:style-name="ce5" office:value-type="float" office:value="85606" calcext:value-type="float">
            <text:p>85606</text:p>
          </table:table-cell>
          <table:table-cell table:style-name="ce10" office:value-type="string" calcext:value-type="string">
            <text:p>LEONAIR FRANCA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O CLARO <text:s text:c="11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809.48" calcext:value-type="float">
            <text:p><text:s/>2.809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65.99" calcext:value-type="float">
            <text:p><text:s/>8.665,99 </text:p>
          </table:table-cell>
          <table:table-cell table:style-name="ce22" office:value-type="float" office:value="332.22" calcext:value-type="float">
            <text:p><text:s/>332,22 </text:p>
          </table:table-cell>
          <table:table-cell table:style-name="ce22" office:value-type="float" office:value="1422.42" calcext:value-type="float">
            <text:p><text:s/>1.422,42 </text:p>
          </table:table-cell>
          <table:table-cell table:style-name="ce22" office:value-type="float" office:value="1754.64" calcext:value-type="float">
            <text:p><text:s/>1.754,64 </text:p>
          </table:table-cell>
          <table:table-cell table:style-name="ce22" office:value-type="float" office:value="6911.35" calcext:value-type="float">
            <text:p><text:s/>6.911,35 </text:p>
          </table:table-cell>
          <table:table-cell table:number-columns-repeated="1012"/>
        </table:table-row>
        <table:table-row table:style-name="ro4">
          <table:table-cell table:style-name="ce4"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4713.03" calcext:value-type="float">
            <text:p><text:s/>4.713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204.83" calcext:value-type="float">
            <text:p><text:s/>10.204,83 </text:p>
          </table:table-cell>
          <table:table-cell table:style-name="ce21" office:value-type="float" office:value="705.58" calcext:value-type="float">
            <text:p><text:s/>705,58 </text:p>
          </table:table-cell>
          <table:table-cell table:style-name="ce21" office:value-type="float" office:value="1799.05" calcext:value-type="float">
            <text:p><text:s/>1.799,05 </text:p>
          </table:table-cell>
          <table:table-cell table:style-name="ce21" office:value-type="float" office:value="2504.63" calcext:value-type="float">
            <text:p><text:s/>2.504,63 </text:p>
          </table:table-cell>
          <table:table-cell table:style-name="ce21" office:value-type="float" office:value="7700.2" calcext:value-type="float">
            <text:p><text:s/>7.700,20 </text:p>
          </table:table-cell>
          <table:table-cell table:number-columns-repeated="1012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LILIA YURIE KODAMA DO CAR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4845.47" calcext:value-type="float">
            <text:p><text:s/>4.845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38.6" calcext:value-type="float">
            <text:p><text:s/>10.938,60 </text:p>
          </table:table-cell>
          <table:table-cell table:style-name="ce22" office:value-type="float" office:value="800.97" calcext:value-type="float">
            <text:p><text:s/>800,97 </text:p>
          </table:table-cell>
          <table:table-cell table:style-name="ce22" office:value-type="float" office:value="1978.65" calcext:value-type="float">
            <text:p><text:s/>1.978,65 </text:p>
          </table:table-cell>
          <table:table-cell table:style-name="ce22" office:value-type="float" office:value="2779.62" calcext:value-type="float">
            <text:p><text:s/>2.779,62 </text:p>
          </table:table-cell>
          <table:table-cell table:style-name="ce22" office:value-type="float" office:value="8158.98" calcext:value-type="float">
            <text:p><text:s/>8.158,98 </text:p>
          </table:table-cell>
          <table:table-cell table:number-columns-repeated="1012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42.31" calcext:value-type="float">
            <text:p><text:s/>7.842,31 </text:p>
          </table:table-cell>
          <table:table-cell table:style-name="ce21" office:value-type="float" office:value="398.45" calcext:value-type="float">
            <text:p><text:s/>398,45 </text:p>
          </table:table-cell>
          <table:table-cell table:style-name="ce21" office:value-type="float" office:value="1220.83" calcext:value-type="float">
            <text:p><text:s/>1.220,83 </text:p>
          </table:table-cell>
          <table:table-cell table:style-name="ce21" office:value-type="float" office:value="1619.28" calcext:value-type="float">
            <text:p><text:s/>1.619,28 </text:p>
          </table:table-cell>
          <table:table-cell table:style-name="ce21" office:value-type="float" office:value="6223.03" calcext:value-type="float">
            <text:p><text:s/>6.22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10" office:value-type="string" calcext:value-type="string">
            <text:p>LILIANA MUTSUMI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RILIA <text:s text:c="15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66.53" calcext:value-type="float">
            <text:p><text:s/>2.96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08.22" calcext:value-type="float">
            <text:p><text:s/>8.708,22 </text:p>
          </table:table-cell>
          <table:table-cell table:style-name="ce22" office:value-type="float" office:value="336.86" calcext:value-type="float">
            <text:p><text:s/>336,86 </text:p>
          </table:table-cell>
          <table:table-cell table:style-name="ce22" office:value-type="float" office:value="1432.76" calcext:value-type="float">
            <text:p><text:s/>1.432,76 </text:p>
          </table:table-cell>
          <table:table-cell table:style-name="ce22" office:value-type="float" office:value="1769.62" calcext:value-type="float">
            <text:p><text:s/>1.769,62 </text:p>
          </table:table-cell>
          <table:table-cell table:style-name="ce22" office:value-type="float" office:value="6938.6" calcext:value-type="float">
            <text:p><text:s/>6.938,60 </text:p>
          </table:table-cell>
          <table:table-cell table:number-columns-repeated="101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15.03" calcext:value-type="float">
            <text:p><text:s/>3.915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15.03" calcext:value-type="float">
            <text:p><text:s/>3.915,03 </text:p>
          </table:table-cell>
          <table:table-cell table:style-name="ce21" office:value-type="float" office:value="78.3" calcext:value-type="float">
            <text:p><text:s/>78,30 </text:p>
          </table:table-cell>
          <table:table-cell table:style-name="ce21" office:value-type="float" office:value="8.02" calcext:value-type="float">
            <text:p><text:s/>8,02 </text:p>
          </table:table-cell>
          <table:table-cell table:style-name="ce21" office:value-type="float" office:value="86.32" calcext:value-type="float">
            <text:p><text:s/>86,32 </text:p>
          </table:table-cell>
          <table:table-cell table:style-name="ce21" office:value-type="float" office:value="3828.71" calcext:value-type="float">
            <text:p><text:s/>3.828,71 </text:p>
          </table:table-cell>
          <table:table-cell table:number-columns-repeated="1012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10" office:value-type="string" calcext:value-type="string">
            <text:p>LOURDES BARROS GRECO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150.56" calcext:value-type="float">
            <text:p><text:s/>2.150,56 </text:p>
          </table:table-cell>
          <table:table-cell table:style-name="ce22" office:value-type="float" office:value="985.67" calcext:value-type="float">
            <text:p><text:s/>985,67 </text:p>
          </table:table-cell>
          <table:table-cell table:style-name="ce22" office:value-type="float" office:value="1568.11" calcext:value-type="float">
            <text:p><text:s/>1.568,11 </text:p>
          </table:table-cell>
          <table:table-cell table:style-name="ce22" office:value-type="float" office:value="4704.34" calcext:value-type="float">
            <text:p><text:s/>4.704,34 </text:p>
          </table:table-cell>
          <table:table-cell table:style-name="ce22" office:value-type="float" office:value="62.72" calcext:value-type="float">
            <text:p><text:s/>62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.72" calcext:value-type="float">
            <text:p><text:s/>62,72 </text:p>
          </table:table-cell>
          <table:table-cell table:style-name="ce22" office:value-type="float" office:value="4641.62" calcext:value-type="float">
            <text:p><text:s/>4.641,62 </text:p>
          </table:table-cell>
          <table:table-cell table:number-columns-repeated="1012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11594.36" calcext:value-type="float">
            <text:p><text:s/>11.594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643.2" calcext:value-type="float">
            <text:p><text:s/>16.643,20 </text:p>
          </table:table-cell>
          <table:table-cell table:style-name="ce21" office:value-type="float" office:value="1542.57" calcext:value-type="float">
            <text:p><text:s/>1.542,57 </text:p>
          </table:table-cell>
          <table:table-cell table:style-name="ce21" office:value-type="float" office:value="3374.84" calcext:value-type="float">
            <text:p><text:s/>3.374,84 </text:p>
          </table:table-cell>
          <table:table-cell table:style-name="ce21" office:value-type="float" office:value="4917.41" calcext:value-type="float">
            <text:p><text:s/>4.917,41 </text:p>
          </table:table-cell>
          <table:table-cell table:style-name="ce21" office:value-type="float" office:value="11725.79" calcext:value-type="float">
            <text:p><text:s/>11.725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9164" calcext:value-type="float">
            <text:p>249164</text:p>
          </table:table-cell>
          <table:table-cell table:style-name="ce10" office:value-type="string" calcext:value-type="string">
            <text:p>LUCIA APARECIDA R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477.77" calcext:value-type="float">
            <text:p><text:s/>2.477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19.46" calcext:value-type="float">
            <text:p><text:s/>8.219,46 </text:p>
          </table:table-cell>
          <table:table-cell table:style-name="ce22" office:value-type="float" office:value="447.48" calcext:value-type="float">
            <text:p><text:s/>447,48 </text:p>
          </table:table-cell>
          <table:table-cell table:style-name="ce22" office:value-type="float" office:value="1261" calcext:value-type="float">
            <text:p><text:s/>1.261,00 </text:p>
          </table:table-cell>
          <table:table-cell table:style-name="ce22" office:value-type="float" office:value="1708.48" calcext:value-type="float">
            <text:p><text:s/>1.708,48 </text:p>
          </table:table-cell>
          <table:table-cell table:style-name="ce22" office:value-type="float" office:value="6510.98" calcext:value-type="float">
            <text:p><text:s/>6.510,98 </text:p>
          </table:table-cell>
          <table:table-cell table:number-columns-repeated="1012"/>
        </table:table-row>
        <table:table-row table:style-name="ro4">
          <table:table-cell table:style-name="ce4"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421.77" calcext:value-type="float">
            <text:p><text:s/>2.42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23.42" calcext:value-type="float">
            <text:p><text:s/>8.023,42 </text:p>
          </table:table-cell>
          <table:table-cell table:style-name="ce21" office:value-type="float" office:value="421.99" calcext:value-type="float">
            <text:p><text:s/>421,99 </text:p>
          </table:table-cell>
          <table:table-cell table:style-name="ce21" office:value-type="float" office:value="1160.88" calcext:value-type="float">
            <text:p><text:s/>1.160,88 </text:p>
          </table:table-cell>
          <table:table-cell table:style-name="ce21" office:value-type="float" office:value="1582.87" calcext:value-type="float">
            <text:p><text:s/>1.582,87 </text:p>
          </table:table-cell>
          <table:table-cell table:style-name="ce21" office:value-type="float" office:value="6440.55" calcext:value-type="float">
            <text:p><text:s/>6.440,55 </text:p>
          </table:table-cell>
          <table:table-cell table:number-columns-repeated="1012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10" office:value-type="string" calcext:value-type="string">
            <text:p>LUCIA HELENA SILVA RICCIU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567.42" calcext:value-type="float">
            <text:p><text:s/>2.567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69.07" calcext:value-type="float">
            <text:p><text:s/>8.169,07 </text:p>
          </table:table-cell>
          <table:table-cell table:style-name="ce22" office:value-type="float" office:value="440.93" calcext:value-type="float">
            <text:p><text:s/>440,93 </text:p>
          </table:table-cell>
          <table:table-cell table:style-name="ce22" office:value-type="float" office:value="1300.8" calcext:value-type="float">
            <text:p><text:s/>1.300,80 </text:p>
          </table:table-cell>
          <table:table-cell table:style-name="ce22" office:value-type="float" office:value="1741.73" calcext:value-type="float">
            <text:p><text:s/>1.741,73 </text:p>
          </table:table-cell>
          <table:table-cell table:style-name="ce22" office:value-type="float" office:value="6427.34" calcext:value-type="float">
            <text:p><text:s/>6.427,34 </text:p>
          </table:table-cell>
          <table:table-cell table:number-columns-repeated="1012"/>
        </table:table-row>
        <table:table-row table:style-name="ro4">
          <table:table-cell table:style-name="ce4"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904.03" calcext:value-type="float">
            <text:p><text:s/>904,03 </text:p>
          </table:table-cell>
          <table:table-cell table:style-name="ce21" office:value-type="float" office:value="1412.32" calcext:value-type="float">
            <text:p><text:s/>1.412,32 </text:p>
          </table:table-cell>
          <table:table-cell table:style-name="ce21" office:value-type="float" office:value="7274.92" calcext:value-type="float">
            <text:p><text:s/>7.274,92 </text:p>
          </table:table-cell>
          <table:table-cell table:number-columns-repeated="1012"/>
        </table:table-row>
        <table:table-row table:style-name="ro4">
          <table:table-cell table:style-name="ce5" office:value-type="float" office:value="681758" calcext:value-type="float">
            <text:p>681758</text:p>
          </table:table-cell>
          <table:table-cell table:style-name="ce10" office:value-type="string" calcext:value-type="string">
            <text:p>LUCILIA PEINADO SMITH</text:p>
          </table:table-cell>
          <table:table-cell table:style-name="ce10" office:value-type="string" calcext:value-type="string">
            <text:p>DIRETOR DE SUBDIVISÃ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2771.06" calcext:value-type="float">
            <text:p><text:s/>12.771,06 </text:p>
          </table:table-cell>
          <table:table-cell table:style-name="ce22" office:value-type="float" office:value="9465.26" calcext:value-type="float">
            <text:p><text:s/>9.465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236.32" calcext:value-type="float">
            <text:p><text:s/>22.236,32 </text:p>
          </table:table-cell>
          <table:table-cell table:style-name="ce22" office:value-type="float" office:value="2340.4" calcext:value-type="float">
            <text:p><text:s/>2.340,40 </text:p>
          </table:table-cell>
          <table:table-cell table:style-name="ce22" office:value-type="float" office:value="4301.19" calcext:value-type="float">
            <text:p><text:s/>4.301,19 </text:p>
          </table:table-cell>
          <table:table-cell table:style-name="ce22" office:value-type="float" office:value="6641.59" calcext:value-type="float">
            <text:p><text:s/>6.641,59 </text:p>
          </table:table-cell>
          <table:table-cell table:style-name="ce22" office:value-type="float" office:value="15594.73" calcext:value-type="float">
            <text:p><text:s/>15.594,73 </text:p>
          </table:table-cell>
          <table:table-cell table:number-columns-repeated="1012"/>
        </table:table-row>
        <table:table-row table:style-name="ro4">
          <table:table-cell table:style-name="ce4" office:value-type="float" office:value="4028" calcext:value-type="float">
            <text:p>4028</text:p>
          </table:table-cell>
          <table:table-cell office:value-type="string" calcext:value-type="string">
            <text:p>LUCY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6" office:value-type="float" office:value="4876.97" calcext:value-type="float">
            <text:p><text:s/>4.876,9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76.97" calcext:value-type="float">
            <text:p><text:s/>4.876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471.8" calcext:value-type="float">
            <text:p><text:s/>471,80 </text:p>
          </table:table-cell>
          <table:table-cell table:style-name="ce21" office:value-type="float" office:value="4405.17" calcext:value-type="float">
            <text:p><text:s/>4.405,17 </text:p>
          </table:table-cell>
          <table:table-cell table:number-columns-repeated="1012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10" office:value-type="string" calcext:value-type="string">
            <text:p>LUIS LEITE CARDOSO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AREA DE SAUDE MINISTERIO PUBLICO</text:p>
          </table:table-cell>
          <table:table-cell table:style-name="ce17" office:value-type="float" office:value="7558.73" calcext:value-type="float">
            <text:p><text:s/>7.558,73 </text:p>
          </table:table-cell>
          <table:table-cell table:style-name="ce22" office:value-type="float" office:value="4563.05" calcext:value-type="float">
            <text:p><text:s/>4.563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121.78" calcext:value-type="float">
            <text:p><text:s/>12.121,78 </text:p>
          </table:table-cell>
          <table:table-cell table:style-name="ce22" office:value-type="float" office:value="954.78" calcext:value-type="float">
            <text:p><text:s/>954,78 </text:p>
          </table:table-cell>
          <table:table-cell table:style-name="ce22" office:value-type="float" office:value="1744.63" calcext:value-type="float">
            <text:p><text:s/>1.744,63 </text:p>
          </table:table-cell>
          <table:table-cell table:style-name="ce22" office:value-type="float" office:value="2699.41" calcext:value-type="float">
            <text:p><text:s/>2.699,41 </text:p>
          </table:table-cell>
          <table:table-cell table:style-name="ce22" office:value-type="float" office:value="9422.37" calcext:value-type="float">
            <text:p><text:s/>9.422,37 </text:p>
          </table:table-cell>
          <table:table-cell table:number-columns-repeated="1012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266.22" calcext:value-type="float">
            <text:p><text:s/>4.266,22 </text:p>
          </table:table-cell>
          <table:table-cell table:style-name="ce21" office:value-type="float" office:value="757.91" calcext:value-type="float">
            <text:p><text:s/>757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24.13" calcext:value-type="float">
            <text:p><text:s/>5.024,13 </text:p>
          </table:table-cell>
          <table:table-cell table:style-name="ce21" office:value-type="float" office:value="100.48" calcext:value-type="float">
            <text:p><text:s/>100,48 </text:p>
          </table:table-cell>
          <table:table-cell table:style-name="ce21" office:value-type="float" office:value="62.77" calcext:value-type="float">
            <text:p><text:s/>62,77 </text:p>
          </table:table-cell>
          <table:table-cell table:style-name="ce21" office:value-type="float" office:value="163.25" calcext:value-type="float">
            <text:p><text:s/>163,25 </text:p>
          </table:table-cell>
          <table:table-cell table:style-name="ce21" office:value-type="float" office:value="4860.88" calcext:value-type="float">
            <text:p><text:s/>4.860,88 </text:p>
          </table:table-cell>
          <table:table-cell table:number-columns-repeated="1012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10" office:value-type="string" calcext:value-type="string">
            <text:p>LUIZ EUGENIO DE MELLO DALL OLI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2105.2" calcext:value-type="float">
            <text:p><text:s/>2.105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185.76" calcext:value-type="float">
            <text:p><text:s/>6.185,76 </text:p>
          </table:table-cell>
          <table:table-cell table:style-name="ce22" office:value-type="float" office:value="183.1" calcext:value-type="float">
            <text:p><text:s/>183,10 </text:p>
          </table:table-cell>
          <table:table-cell table:style-name="ce22" office:value-type="float" office:value="313.9" calcext:value-type="float">
            <text:p><text:s/>313,90 </text:p>
          </table:table-cell>
          <table:table-cell table:style-name="ce22" office:value-type="float" office:value="497" calcext:value-type="float">
            <text:p><text:s/>497,00 </text:p>
          </table:table-cell>
          <table:table-cell table:style-name="ce22" office:value-type="float" office:value="5688.76" calcext:value-type="float">
            <text:p><text:s/>5.688,76 </text:p>
          </table:table-cell>
          <table:table-cell table:number-columns-repeated="1012"/>
        </table:table-row>
        <table:table-row table:style-name="ro4">
          <table:table-cell table:style-name="ce4"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334.75" calcext:value-type="float">
            <text:p><text:s/>2.334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718.88" calcext:value-type="float">
            <text:p><text:s/>7.718,88 </text:p>
          </table:table-cell>
          <table:table-cell table:style-name="ce21" office:value-type="float" office:value="382.4" calcext:value-type="float">
            <text:p><text:s/>382,40 </text:p>
          </table:table-cell>
          <table:table-cell table:style-name="ce21" office:value-type="float" office:value="1190.62" calcext:value-type="float">
            <text:p><text:s/>1.190,62 </text:p>
          </table:table-cell>
          <table:table-cell table:style-name="ce21" office:value-type="float" office:value="1573.02" calcext:value-type="float">
            <text:p><text:s/>1.573,02 </text:p>
          </table:table-cell>
          <table:table-cell table:style-name="ce21" office:value-type="float" office:value="6145.86" calcext:value-type="float">
            <text:p><text:s/>6.145,86 </text:p>
          </table:table-cell>
          <table:table-cell table:number-columns-repeated="1012"/>
        </table:table-row>
        <table:table-row table:style-name="ro4">
          <table:table-cell table:style-name="ce5" office:value-type="float" office:value="357916" calcext:value-type="float">
            <text:p>357916</text:p>
          </table:table-cell>
          <table:table-cell table:style-name="ce10" office:value-type="string" calcext:value-type="string">
            <text:p>LUZ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376.13" calcext:value-type="float">
            <text:p><text:s/>3.376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349.77" calcext:value-type="float">
            <text:p><text:s/>9.349,77 </text:p>
          </table:table-cell>
          <table:table-cell table:style-name="ce22" office:value-type="float" office:value="594.42" calcext:value-type="float">
            <text:p><text:s/>594,42 </text:p>
          </table:table-cell>
          <table:table-cell table:style-name="ce22" office:value-type="float" office:value="1589.78" calcext:value-type="float">
            <text:p><text:s/>1.589,78 </text:p>
          </table:table-cell>
          <table:table-cell table:style-name="ce22" office:value-type="float" office:value="2184.2" calcext:value-type="float">
            <text:p><text:s/>2.184,20 </text:p>
          </table:table-cell>
          <table:table-cell table:style-name="ce22" office:value-type="float" office:value="7165.57" calcext:value-type="float">
            <text:p><text:s/>7.165,57 </text:p>
          </table:table-cell>
          <table:table-cell table:number-columns-repeated="1012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2188.62" calcext:value-type="float">
            <text:p><text:s/>2.188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69.18" calcext:value-type="float">
            <text:p><text:s/>6.269,18 </text:p>
          </table:table-cell>
          <table:table-cell table:style-name="ce21" office:value-type="float" office:value="193.95" calcext:value-type="float">
            <text:p><text:s/>193,95 </text:p>
          </table:table-cell>
          <table:table-cell table:style-name="ce21" office:value-type="float" office:value="330.61" calcext:value-type="float">
            <text:p><text:s/>330,61 </text:p>
          </table:table-cell>
          <table:table-cell table:style-name="ce21" office:value-type="float" office:value="524.56" calcext:value-type="float">
            <text:p><text:s/>524,56 </text:p>
          </table:table-cell>
          <table:table-cell table:style-name="ce21" office:value-type="float" office:value="5744.62" calcext:value-type="float">
            <text:p><text:s/>5.744,62 </text:p>
          </table:table-cell>
          <table:table-cell table:number-columns-repeated="1012"/>
        </table:table-row>
        <table:table-row table:style-name="ro4">
          <table:table-cell table:style-name="ce5" office:value-type="float" office:value="1877" calcext:value-type="float">
            <text:p>1877</text:p>
          </table:table-cell>
          <table:table-cell table:style-name="ce10" office:value-type="string" calcext:value-type="string">
            <text:p>MAGALI VENT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141.83" calcext:value-type="float">
            <text:p><text:s/>2.141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420.38" calcext:value-type="float">
            <text:p><text:s/>7.420,38 </text:p>
          </table:table-cell>
          <table:table-cell table:style-name="ce22" office:value-type="float" office:value="343.6" calcext:value-type="float">
            <text:p><text:s/>343,60 </text:p>
          </table:table-cell>
          <table:table-cell table:style-name="ce22" office:value-type="float" office:value="593.97" calcext:value-type="float">
            <text:p><text:s/>593,97 </text:p>
          </table:table-cell>
          <table:table-cell table:style-name="ce22" office:value-type="float" office:value="937.57" calcext:value-type="float">
            <text:p><text:s/>937,57 </text:p>
          </table:table-cell>
          <table:table-cell table:style-name="ce22" office:value-type="float" office:value="6482.81" calcext:value-type="float">
            <text:p><text:s/>6.482,81 </text:p>
          </table:table-cell>
          <table:table-cell table:number-columns-repeated="1012"/>
        </table:table-row>
        <table:table-row table:style-name="ro4">
          <table:table-cell table:style-name="ce4"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196.72" calcext:value-type="float">
            <text:p><text:s/>2.19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88.52" calcext:value-type="float">
            <text:p><text:s/>7.688,52 </text:p>
          </table:table-cell>
          <table:table-cell table:style-name="ce21" office:value-type="float" office:value="153.77" calcext:value-type="float">
            <text:p><text:s/>153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3.77" calcext:value-type="float">
            <text:p><text:s/>153,77 </text:p>
          </table:table-cell>
          <table:table-cell table:style-name="ce21" office:value-type="float" office:value="7534.75" calcext:value-type="float">
            <text:p><text:s/>7.534,75 </text:p>
          </table:table-cell>
          <table:table-cell table:number-columns-repeated="1012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10" office:value-type="string" calcext:value-type="string">
            <text:p>MARA AUGUSTO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684.22" calcext:value-type="float">
            <text:p><text:s/>2.684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40.73" calcext:value-type="float">
            <text:p><text:s/>8.540,73 </text:p>
          </table:table-cell>
          <table:table-cell table:style-name="ce22" office:value-type="float" office:value="489.25" calcext:value-type="float">
            <text:p><text:s/>489,25 </text:p>
          </table:table-cell>
          <table:table-cell table:style-name="ce22" office:value-type="float" office:value="1391.76" calcext:value-type="float">
            <text:p><text:s/>1.391,76 </text:p>
          </table:table-cell>
          <table:table-cell table:style-name="ce22" office:value-type="float" office:value="1881.01" calcext:value-type="float">
            <text:p><text:s/>1.881,01 </text:p>
          </table:table-cell>
          <table:table-cell table:style-name="ce22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4"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7870.81" calcext:value-type="float">
            <text:p><text:s/>7.870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70.81" calcext:value-type="float">
            <text:p><text:s/>7.870,81 </text:p>
          </table:table-cell>
          <table:table-cell table:style-name="ce21" office:value-type="float" office:value="402.16" calcext:value-type="float">
            <text:p><text:s/>402,16 </text:p>
          </table:table-cell>
          <table:table-cell table:style-name="ce21" office:value-type="float" office:value="704.21" calcext:value-type="float">
            <text:p><text:s/>704,21 </text:p>
          </table:table-cell>
          <table:table-cell table:style-name="ce21" office:value-type="float" office:value="1106.37" calcext:value-type="float">
            <text:p><text:s/>1.106,37 </text:p>
          </table:table-cell>
          <table:table-cell table:style-name="ce21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MARCIA APARECIDA DA SILVA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029.1" calcext:value-type="float">
            <text:p><text:s/>3.029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02.74" calcext:value-type="float">
            <text:p><text:s/>9.002,74 </text:p>
          </table:table-cell>
          <table:table-cell table:style-name="ce22" office:value-type="float" office:value="549.31" calcext:value-type="float">
            <text:p><text:s/>549,31 </text:p>
          </table:table-cell>
          <table:table-cell table:style-name="ce22" office:value-type="float" office:value="1400.57" calcext:value-type="float">
            <text:p><text:s/>1.400,57 </text:p>
          </table:table-cell>
          <table:table-cell table:style-name="ce22" office:value-type="float" office:value="1949.88" calcext:value-type="float">
            <text:p><text:s/>1.949,88 </text:p>
          </table:table-cell>
          <table:table-cell table:style-name="ce22" office:value-type="float" office:value="7052.86" calcext:value-type="float">
            <text:p><text:s/>7.052,86 </text:p>
          </table:table-cell>
          <table:table-cell table:number-columns-repeated="1012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9580.45" calcext:value-type="float">
            <text:p><text:s/>9.58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436.96" calcext:value-type="float">
            <text:p><text:s/>15.436,96 </text:p>
          </table:table-cell>
          <table:table-cell table:style-name="ce21" office:value-type="float" office:value="1077.02" calcext:value-type="float">
            <text:p><text:s/>1.077,02 </text:p>
          </table:table-cell>
          <table:table-cell table:style-name="ce21" office:value-type="float" office:value="3079.62" calcext:value-type="float">
            <text:p><text:s/>3.079,62 </text:p>
          </table:table-cell>
          <table:table-cell table:style-name="ce21" office:value-type="float" office:value="4156.64" calcext:value-type="float">
            <text:p><text:s/>4.156,64 </text:p>
          </table:table-cell>
          <table:table-cell table:style-name="ce21" office:value-type="float" office:value="11280.32" calcext:value-type="float">
            <text:p><text:s/>11.280,32 </text:p>
          </table:table-cell>
          <table:table-cell table:number-columns-repeated="1012"/>
        </table:table-row>
        <table:table-row table:style-name="ro4">
          <table:table-cell table:style-name="ce5" office:value-type="float" office:value="838660" calcext:value-type="float">
            <text:p>838660</text:p>
          </table:table-cell>
          <table:table-cell table:style-name="ce10" office:value-type="string" calcext:value-type="string">
            <text:p>MARCIA DE ANDRADE DAMASCENO BRASI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20.26" calcext:value-type="float">
            <text:p><text:s/>2.820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61.95" calcext:value-type="float">
            <text:p><text:s/>8.561,95 </text:p>
          </table:table-cell>
          <table:table-cell table:style-name="ce22" office:value-type="float" office:value="519.96" calcext:value-type="float">
            <text:p><text:s/>519,96 </text:p>
          </table:table-cell>
          <table:table-cell table:style-name="ce22" office:value-type="float" office:value="1396.96" calcext:value-type="float">
            <text:p><text:s/>1.396,96 </text:p>
          </table:table-cell>
          <table:table-cell table:style-name="ce22" office:value-type="float" office:value="1916.92" calcext:value-type="float">
            <text:p><text:s/>1.916,92 </text:p>
          </table:table-cell>
          <table:table-cell table:style-name="ce22" office:value-type="float" office:value="6645.03" calcext:value-type="float">
            <text:p><text:s/>6.645,03 </text:p>
          </table:table-cell>
          <table:table-cell table:number-columns-repeated="1012"/>
        </table:table-row>
        <table:table-row table:style-name="ro4">
          <table:table-cell table:style-name="ce4"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5489.9" calcext:value-type="float">
            <text:p><text:s/>5.489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874.03" calcext:value-type="float">
            <text:p><text:s/>10.874,03 </text:p>
          </table:table-cell>
          <table:table-cell table:style-name="ce21" office:value-type="float" office:value="792.58" calcext:value-type="float">
            <text:p><text:s/>792,58 </text:p>
          </table:table-cell>
          <table:table-cell table:style-name="ce21" office:value-type="float" office:value="1962.84" calcext:value-type="float">
            <text:p><text:s/>1.962,84 </text:p>
          </table:table-cell>
          <table:table-cell table:style-name="ce21" office:value-type="float" office:value="2755.42" calcext:value-type="float">
            <text:p><text:s/>2.755,42 </text:p>
          </table:table-cell>
          <table:table-cell table:style-name="ce21" office:value-type="float" office:value="8118.61" calcext:value-type="float">
            <text:p><text:s/>8.118,61 </text:p>
          </table:table-cell>
          <table:table-cell table:number-columns-repeated="1012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10" office:value-type="string" calcext:value-type="string">
            <text:p>MARCIA REGIN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106.63" calcext:value-type="float">
            <text:p><text:s/>3.106,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99.76" calcext:value-type="float">
            <text:p><text:s/>9.199,76 </text:p>
          </table:table-cell>
          <table:table-cell table:style-name="ce22" office:value-type="float" office:value="574.92" calcext:value-type="float">
            <text:p><text:s/>574,92 </text:p>
          </table:table-cell>
          <table:table-cell table:style-name="ce22" office:value-type="float" office:value="1553.06" calcext:value-type="float">
            <text:p><text:s/>1.553,06 </text:p>
          </table:table-cell>
          <table:table-cell table:style-name="ce22" office:value-type="float" office:value="2127.98" calcext:value-type="float">
            <text:p><text:s/>2.127,98 </text:p>
          </table:table-cell>
          <table:table-cell table:style-name="ce22" office:value-type="float" office:value="7071.78" calcext:value-type="float">
            <text:p><text:s/>7.071,78 </text:p>
          </table:table-cell>
          <table:table-cell table:number-columns-repeated="1012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99.2" calcext:value-type="float">
            <text:p><text:s/>8.099,20 </text:p>
          </table:table-cell>
          <table:table-cell table:style-name="ce21" office:value-type="float" office:value="431.85" calcext:value-type="float">
            <text:p><text:s/>431,85 </text:p>
          </table:table-cell>
          <table:table-cell table:style-name="ce21" office:value-type="float" office:value="655.83" calcext:value-type="float">
            <text:p><text:s/>655,83 </text:p>
          </table:table-cell>
          <table:table-cell table:style-name="ce21" office:value-type="float" office:value="1087.68" calcext:value-type="float">
            <text:p><text:s/>1.087,68 </text:p>
          </table:table-cell>
          <table:table-cell table:style-name="ce21" office:value-type="float" office:value="7011.52" calcext:value-type="float">
            <text:p><text:s/>7.011,52 </text:p>
          </table:table-cell>
          <table:table-cell table:number-columns-repeated="1012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MARCO ROGERIO TAVARES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01.26" calcext:value-type="float">
            <text:p><text:s/>3.101,26 </text:p>
          </table:table-cell>
          <table:table-cell table:style-name="ce22" office:value-type="float" office:value="190.91" calcext:value-type="float">
            <text:p><text:s/>190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292.17" calcext:value-type="float">
            <text:p><text:s/>3.292,17 </text:p>
          </table:table-cell>
          <table:table-cell table:style-name="ce22" office:value-type="float" office:value="65.84" calcext:value-type="float">
            <text:p><text:s/>65,84 </text:p>
          </table:table-cell>
          <table:table-cell table:style-name="ce22" office:value-type="float" office:value="139.02" calcext:value-type="float">
            <text:p><text:s/>139,02 </text:p>
          </table:table-cell>
          <table:table-cell table:style-name="ce22" office:value-type="float" office:value="204.86" calcext:value-type="float">
            <text:p><text:s/>204,86 </text:p>
          </table:table-cell>
          <table:table-cell table:style-name="ce22" office:value-type="float" office:value="3087.31" calcext:value-type="float">
            <text:p><text:s/>3.087,31 </text:p>
          </table:table-cell>
          <table:table-cell table:number-columns-repeated="1012"/>
        </table:table-row>
        <table:table-row table:style-name="ro4">
          <table:table-cell table:style-name="ce4"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628.64" calcext:value-type="float">
            <text:p><text:s/>3.628,64 </text:p>
          </table:table-cell>
          <table:table-cell table:style-name="ce21" office:value-type="float" office:value="4742.57" calcext:value-type="float">
            <text:p><text:s/>4.742,57 </text:p>
          </table:table-cell>
          <table:table-cell table:style-name="ce21" office:value-type="float" office:value="14227.72" calcext:value-type="float">
            <text:p><text:s/>14.227,72 </text:p>
          </table:table-cell>
          <table:table-cell table:style-name="ce21" office:value-type="float" office:value="612.02" calcext:value-type="float">
            <text:p><text:s/>612,02 </text:p>
          </table:table-cell>
          <table:table-cell table:style-name="ce21" office:value-type="float" office:value="1622.91" calcext:value-type="float">
            <text:p><text:s/>1.622,91 </text:p>
          </table:table-cell>
          <table:table-cell table:style-name="ce21" office:value-type="float" office:value="2234.93" calcext:value-type="float">
            <text:p><text:s/>2.234,93 </text:p>
          </table:table-cell>
          <table:table-cell table:style-name="ce21" office:value-type="float" office:value="11992.79" calcext:value-type="float">
            <text:p><text:s/>11.992,79 </text:p>
          </table:table-cell>
          <table:table-cell table:number-columns-repeated="1012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10" office:value-type="string" calcext:value-type="string">
            <text:p>MARGARETE MOREIRA FE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4343.61" calcext:value-type="float">
            <text:p><text:s/>4.343,61 </text:p>
          </table:table-cell>
          <table:table-cell table:style-name="ce22" office:value-type="float" office:value="13030.85" calcext:value-type="float">
            <text:p><text:s/>13.030,85 </text:p>
          </table:table-cell>
          <table:table-cell table:style-name="ce22" office:value-type="float" office:value="508.29" calcext:value-type="float">
            <text:p><text:s/>508,29 </text:p>
          </table:table-cell>
          <table:table-cell table:style-name="ce22" office:value-type="float" office:value="1375.49" calcext:value-type="float">
            <text:p><text:s/>1.375,49 </text:p>
          </table:table-cell>
          <table:table-cell table:style-name="ce22" office:value-type="float" office:value="1883.78" calcext:value-type="float">
            <text:p><text:s/>1.883,78 </text:p>
          </table:table-cell>
          <table:table-cell table:style-name="ce22" office:value-type="float" office:value="11147.07" calcext:value-type="float">
            <text:p><text:s/>11.147,07 </text:p>
          </table:table-cell>
          <table:table-cell table:number-columns-repeated="1012"/>
        </table:table-row>
        <table:table-row table:style-name="ro4">
          <table:table-cell table:style-name="ce4"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757.32" calcext:value-type="float">
            <text:p><text:s/>757,32 </text:p>
          </table:table-cell>
          <table:table-cell table:style-name="ce21" office:value-type="float" office:value="2903.07" calcext:value-type="float">
            <text:p><text:s/>2.903,07 </text:p>
          </table:table-cell>
          <table:table-cell table:style-name="ce21" office:value-type="float" office:value="8709.23" calcext:value-type="float">
            <text:p><text:s/>8.709,23 </text:p>
          </table:table-cell>
          <table:table-cell table:style-name="ce21" office:value-type="float" office:value="133.75" calcext:value-type="float">
            <text:p><text:s/>133,75 </text:p>
          </table:table-cell>
          <table:table-cell table:style-name="ce21" office:value-type="float" office:value="670.34" calcext:value-type="float">
            <text:p><text:s/>670,34 </text:p>
          </table:table-cell>
          <table:table-cell table:style-name="ce21" office:value-type="float" office:value="804.09" calcext:value-type="float">
            <text:p><text:s/>804,09 </text:p>
          </table:table-cell>
          <table:table-cell table:style-name="ce21" office:value-type="float" office:value="7905.14" calcext:value-type="float">
            <text:p><text:s/>7.905,14 </text:p>
          </table:table-cell>
          <table:table-cell table:number-columns-repeated="1012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10" office:value-type="string" calcext:value-type="string">
            <text:p>MARIA ALICE GARCIA LE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886.4" calcext:value-type="float">
            <text:p><text:s/>3.886,4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886.4" calcext:value-type="float">
            <text:p><text:s/>3.886,40 </text:p>
          </table:table-cell>
          <table:table-cell table:style-name="ce22" office:value-type="float" office:value="77.72" calcext:value-type="float">
            <text:p><text:s/>77,72 </text:p>
          </table:table-cell>
          <table:table-cell table:style-name="ce22" office:value-type="float" office:value="5.88" calcext:value-type="float">
            <text:p><text:s/>5,88 </text:p>
          </table:table-cell>
          <table:table-cell table:style-name="ce22" office:value-type="float" office:value="83.6" calcext:value-type="float">
            <text:p><text:s/>83,60 </text:p>
          </table:table-cell>
          <table:table-cell table:style-name="ce22" office:value-type="float" office:value="3802.8" calcext:value-type="float">
            <text:p><text:s/>3.802,80 </text:p>
          </table:table-cell>
          <table:table-cell table:number-columns-repeated="1012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043.98" calcext:value-type="float">
            <text:p><text:s/>4.043,98 </text:p>
          </table:table-cell>
          <table:table-cell table:style-name="ce21" office:value-type="float" office:value="648.24" calcext:value-type="float">
            <text:p><text:s/>648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92.22" calcext:value-type="float">
            <text:p><text:s/>4.692,22 </text:p>
          </table:table-cell>
          <table:table-cell table:style-name="ce21" office:value-type="float" office:value="93.84" calcext:value-type="float">
            <text:p><text:s/>93,84 </text:p>
          </table:table-cell>
          <table:table-cell table:style-name="ce21" office:value-type="float" office:value="66.31" calcext:value-type="float">
            <text:p><text:s/>66,31 </text:p>
          </table:table-cell>
          <table:table-cell table:style-name="ce21" office:value-type="float" office:value="160.15" calcext:value-type="float">
            <text:p><text:s/>160,15 </text:p>
          </table:table-cell>
          <table:table-cell table:style-name="ce21" office:value-type="float" office:value="4532.07" calcext:value-type="float">
            <text:p><text:s/>4.532,07 </text:p>
          </table:table-cell>
          <table:table-cell table:number-columns-repeated="1012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10" office:value-type="string" calcext:value-type="string">
            <text:p>MARIA ANAILDE ILKIW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998.17" calcext:value-type="float">
            <text:p><text:s/>2.998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54.68" calcext:value-type="float">
            <text:p><text:s/>8.854,68 </text:p>
          </table:table-cell>
          <table:table-cell table:style-name="ce22" office:value-type="float" office:value="530.06" calcext:value-type="float">
            <text:p><text:s/>530,06 </text:p>
          </table:table-cell>
          <table:table-cell table:style-name="ce22" office:value-type="float" office:value="1416.47" calcext:value-type="float">
            <text:p><text:s/>1.416,47 </text:p>
          </table:table-cell>
          <table:table-cell table:style-name="ce22" office:value-type="float" office:value="1946.53" calcext:value-type="float">
            <text:p><text:s/>1.946,53 </text:p>
          </table:table-cell>
          <table:table-cell table:style-name="ce22" office:value-type="float" office:value="6908.15" calcext:value-type="float">
            <text:p><text:s/>6.908,15 </text:p>
          </table:table-cell>
          <table:table-cell table:number-columns-repeated="1012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32.45" calcext:value-type="float">
            <text:p><text:s/>3.032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74.14" calcext:value-type="float">
            <text:p><text:s/>8.774,14 </text:p>
          </table:table-cell>
          <table:table-cell table:style-name="ce21" office:value-type="float" office:value="519.59" calcext:value-type="float">
            <text:p><text:s/>519,59 </text:p>
          </table:table-cell>
          <table:table-cell table:style-name="ce21" office:value-type="float" office:value="1448.89" calcext:value-type="float">
            <text:p><text:s/>1.448,89 </text:p>
          </table:table-cell>
          <table:table-cell table:style-name="ce21" office:value-type="float" office:value="1968.48" calcext:value-type="float">
            <text:p><text:s/>1.968,48 </text:p>
          </table:table-cell>
          <table:table-cell table:style-name="ce21" office:value-type="float" office:value="6805.66" calcext:value-type="float">
            <text:p><text:s/>6.805,66 </text:p>
          </table:table-cell>
          <table:table-cell table:number-columns-repeated="1012"/>
        </table:table-row>
        <table:table-row table:style-name="ro4">
          <table:table-cell table:style-name="ce5" office:value-type="float" office:value="960706" calcext:value-type="float">
            <text:p>960706</text:p>
          </table:table-cell>
          <table:table-cell table:style-name="ce10" office:value-type="string" calcext:value-type="string">
            <text:p>MARIA ANGELA ANSALDI E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52.78" calcext:value-type="float">
            <text:p><text:s/>4.852,78 </text:p>
          </table:table-cell>
          <table:table-cell table:style-name="ce22" office:value-type="float" office:value="1217.58" calcext:value-type="float">
            <text:p><text:s/>1.217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70.36" calcext:value-type="float">
            <text:p><text:s/>6.070,36 </text:p>
          </table:table-cell>
          <table:table-cell table:style-name="ce22" office:value-type="float" office:value="121.4" calcext:value-type="float">
            <text:p><text:s/>121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1.4" calcext:value-type="float">
            <text:p><text:s/>121,40 </text:p>
          </table:table-cell>
          <table:table-cell table:style-name="ce22" office:value-type="float" office:value="5948.96" calcext:value-type="float">
            <text:p><text:s/>5.948,96 </text:p>
          </table:table-cell>
          <table:table-cell table:number-columns-repeated="1012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8386.35" calcext:value-type="float">
            <text:p><text:s/>8.386,35 </text:p>
          </table:table-cell>
          <table:table-cell table:style-name="ce21" office:value-type="float" office:value="10464.45" calcext:value-type="float">
            <text:p><text:s/>10.464,45 </text:p>
          </table:table-cell>
          <table:table-cell table:style-name="ce21" office:value-type="float" office:value="9425.4" calcext:value-type="float">
            <text:p><text:s/>9.425,40 </text:p>
          </table:table-cell>
          <table:table-cell table:style-name="ce21" office:value-type="float" office:value="28276.2" calcext:value-type="float">
            <text:p><text:s/>28.276,20 </text:p>
          </table:table-cell>
          <table:table-cell table:style-name="ce21" office:value-type="float" office:value="1868.3" calcext:value-type="float">
            <text:p><text:s/>1.868,30 </text:p>
          </table:table-cell>
          <table:table-cell table:style-name="ce21" office:value-type="float" office:value="3915.15" calcext:value-type="float">
            <text:p><text:s/>3.915,15 </text:p>
          </table:table-cell>
          <table:table-cell table:style-name="ce21" office:value-type="float" office:value="5783.45" calcext:value-type="float">
            <text:p><text:s/>5.783,45 </text:p>
          </table:table-cell>
          <table:table-cell table:style-name="ce21" office:value-type="float" office:value="22492.75" calcext:value-type="float">
            <text:p><text:s/>22.492,75 </text:p>
          </table:table-cell>
          <table:table-cell table:number-columns-repeated="1012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10" office:value-type="string" calcext:value-type="string">
            <text:p>MARIA ANGELA LORENZONI FRIG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440.75" calcext:value-type="float">
            <text:p><text:s/>5.440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20.37" calcext:value-type="float">
            <text:p><text:s/>2.720,37 </text:p>
          </table:table-cell>
          <table:table-cell table:style-name="ce22" office:value-type="float" office:value="8161.12" calcext:value-type="float">
            <text:p><text:s/>8.161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626.84" calcext:value-type="float">
            <text:p><text:s/>626,84 </text:p>
          </table:table-cell>
          <table:table-cell table:style-name="ce22" office:value-type="float" office:value="7534.28" calcext:value-type="float">
            <text:p><text:s/>7.534,28 </text:p>
          </table:table-cell>
          <table:table-cell table:number-columns-repeated="1012"/>
        </table:table-row>
        <table:table-row table:style-name="ro4">
          <table:table-cell table:style-name="ce4"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529.26" calcext:value-type="float">
            <text:p><text:s/>4.529,26 </text:p>
          </table:table-cell>
          <table:table-cell table:style-name="ce21" office:value-type="float" office:value="673.93" calcext:value-type="float">
            <text:p><text:s/>673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03.19" calcext:value-type="float">
            <text:p><text:s/>5.203,19 </text:p>
          </table:table-cell>
          <table:table-cell table:style-name="ce21" office:value-type="float" office:value="104.06" calcext:value-type="float">
            <text:p><text:s/>104,06 </text:p>
          </table:table-cell>
          <table:table-cell table:style-name="ce21" office:value-type="float" office:value="140.08" calcext:value-type="float">
            <text:p><text:s/>140,08 </text:p>
          </table:table-cell>
          <table:table-cell table:style-name="ce21" office:value-type="float" office:value="244.14" calcext:value-type="float">
            <text:p><text:s/>244,14 </text:p>
          </table:table-cell>
          <table:table-cell table:style-name="ce21" office:value-type="float" office:value="4959.05" calcext:value-type="float">
            <text:p><text:s/>4.959,05 </text:p>
          </table:table-cell>
          <table:table-cell table:number-columns-repeated="101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MARIA ANTONIA CET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12511.83" calcext:value-type="float">
            <text:p><text:s/>12.511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604.96" calcext:value-type="float">
            <text:p><text:s/>18.604,96 </text:p>
          </table:table-cell>
          <table:table-cell table:style-name="ce22" office:value-type="float" office:value="1797.59" calcext:value-type="float">
            <text:p><text:s/>1.797,59 </text:p>
          </table:table-cell>
          <table:table-cell table:style-name="ce22" office:value-type="float" office:value="3854.99" calcext:value-type="float">
            <text:p><text:s/>3.854,99 </text:p>
          </table:table-cell>
          <table:table-cell table:style-name="ce22" office:value-type="float" office:value="5652.58" calcext:value-type="float">
            <text:p><text:s/>5.652,58 </text:p>
          </table:table-cell>
          <table:table-cell table:style-name="ce22" office:value-type="float" office:value="12952.38" calcext:value-type="float">
            <text:p><text:s/>12.952,38 </text:p>
          </table:table-cell>
          <table:table-cell table:number-columns-repeated="1012"/>
        </table:table-row>
        <table:table-row table:style-name="ro4">
          <table:table-cell table:style-name="ce4"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52.44" calcext:value-type="float">
            <text:p><text:s/>252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01.28" calcext:value-type="float">
            <text:p><text:s/>5.301,28 </text:p>
          </table:table-cell>
          <table:table-cell table:style-name="ce21" office:value-type="float" office:value="106.02" calcext:value-type="float">
            <text:p><text:s/>106,02 </text:p>
          </table:table-cell>
          <table:table-cell table:style-name="ce21" office:value-type="float" office:value="154.79" calcext:value-type="float">
            <text:p><text:s/>154,79 </text:p>
          </table:table-cell>
          <table:table-cell table:style-name="ce21" office:value-type="float" office:value="260.81" calcext:value-type="float">
            <text:p><text:s/>260,81 </text:p>
          </table:table-cell>
          <table:table-cell table:style-name="ce21" office:value-type="float" office:value="5040.47" calcext:value-type="float">
            <text:p><text:s/>5.040,47 </text:p>
          </table:table-cell>
          <table:table-cell table:number-columns-repeated="1012"/>
        </table:table-row>
        <table:table-row table:style-name="ro4">
          <table:table-cell table:style-name="ce5" office:value-type="float" office:value="416428" calcext:value-type="float">
            <text:p>416428</text:p>
          </table:table-cell>
          <table:table-cell table:style-name="ce10" office:value-type="string" calcext:value-type="string">
            <text:p>MARIA APARECIDA BARBOSA OLIMPI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14447.72" calcext:value-type="float">
            <text:p><text:s/>14.447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49.37" calcext:value-type="float">
            <text:p><text:s/>20.049,37 </text:p>
          </table:table-cell>
          <table:table-cell table:style-name="ce22" office:value-type="float" office:value="1364.33" calcext:value-type="float">
            <text:p><text:s/>1.364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64.33" calcext:value-type="float">
            <text:p><text:s/>1.364,33 </text:p>
          </table:table-cell>
          <table:table-cell table:style-name="ce22" office:value-type="float" office:value="18685.04" calcext:value-type="float">
            <text:p><text:s/>18.685,04 </text:p>
          </table:table-cell>
          <table:table-cell table:number-columns-repeated="1012"/>
        </table:table-row>
        <table:table-row table:style-name="ro4">
          <table:table-cell table:style-name="ce4"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608.56" calcext:value-type="float">
            <text:p><text:s/>2.608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57.4" calcext:value-type="float">
            <text:p><text:s/>7.657,40 </text:p>
          </table:table-cell>
          <table:table-cell table:style-name="ce21" office:value-type="float" office:value="374.41" calcext:value-type="float">
            <text:p><text:s/>374,41 </text:p>
          </table:table-cell>
          <table:table-cell table:style-name="ce21" office:value-type="float" office:value="651.98" calcext:value-type="float">
            <text:p><text:s/>651,98 </text:p>
          </table:table-cell>
          <table:table-cell table:style-name="ce21" office:value-type="float" office:value="1026.39" calcext:value-type="float">
            <text:p><text:s/>1.026,39 </text:p>
          </table:table-cell>
          <table:table-cell table:style-name="ce21" office:value-type="float" office:value="6631.01" calcext:value-type="float">
            <text:p><text:s/>6.631,01 </text:p>
          </table:table-cell>
          <table:table-cell table:number-columns-repeated="1012"/>
        </table:table-row>
        <table:table-row table:style-name="ro4">
          <table:table-cell table:style-name="ce5" office:value-type="float" office:value="87720" calcext:value-type="float">
            <text:p>87720</text:p>
          </table:table-cell>
          <table:table-cell table:style-name="ce10" office:value-type="string" calcext:value-type="string">
            <text:p>MARIA APARECIDA CONTI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312.54" calcext:value-type="float">
            <text:p><text:s/>4.312,54 </text:p>
          </table:table-cell>
          <table:table-cell table:style-name="ce22" office:value-type="float" office:value="2326.43" calcext:value-type="float">
            <text:p><text:s/>2.326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638.97" calcext:value-type="float">
            <text:p><text:s/>6.638,97 </text:p>
          </table:table-cell>
          <table:table-cell table:style-name="ce22" office:value-type="float" office:value="242.01" calcext:value-type="float">
            <text:p><text:s/>242,01 </text:p>
          </table:table-cell>
          <table:table-cell table:style-name="ce22" office:value-type="float" office:value="404.66" calcext:value-type="float">
            <text:p><text:s/>404,66 </text:p>
          </table:table-cell>
          <table:table-cell table:style-name="ce22" office:value-type="float" office:value="646.67" calcext:value-type="float">
            <text:p><text:s/>646,67 </text:p>
          </table:table-cell>
          <table:table-cell table:style-name="ce22" office:value-type="float" office:value="5992.3" calcext:value-type="float">
            <text:p><text:s/>5.992,30 </text:p>
          </table:table-cell>
          <table:table-cell table:number-columns-repeated="1012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298.65" calcext:value-type="float">
            <text:p><text:s/>1.298,65 </text:p>
          </table:table-cell>
          <table:table-cell table:style-name="ce21" office:value-type="float" office:value="1766.13" calcext:value-type="float">
            <text:p><text:s/>1.766,13 </text:p>
          </table:table-cell>
          <table:table-cell table:style-name="ce21" office:value-type="float" office:value="6607.16" calcext:value-type="float">
            <text:p><text:s/>6.607,16 </text:p>
          </table:table-cell>
          <table:table-cell table:number-columns-repeated="1012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10" office:value-type="string" calcext:value-type="string">
            <text:p>MARIA APARECID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795.21" calcext:value-type="float">
            <text:p><text:s/>2.795,21 </text:p>
          </table:table-cell>
          <table:table-cell table:style-name="ce22" office:value-type="float" office:value="320.16" calcext:value-type="float">
            <text:p><text:s/>320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15.37" calcext:value-type="float">
            <text:p><text:s/>3.115,37 </text:p>
          </table:table-cell>
          <table:table-cell table:style-name="ce22" office:value-type="float" office:value="62.3" calcext:value-type="float">
            <text:p><text:s/>62,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.3" calcext:value-type="float">
            <text:p><text:s/>62,30 </text:p>
          </table:table-cell>
          <table:table-cell table:style-name="ce22" office:value-type="float" office:value="3053.07" calcext:value-type="float">
            <text:p><text:s/>3.053,07 </text:p>
          </table:table-cell>
          <table:table-cell table:number-columns-repeated="1012"/>
        </table:table-row>
        <table:table-row table:style-name="ro4">
          <table:table-cell table:style-name="ce4" office:value-type="float" office:value="325579" calcext:value-type="float">
            <text:p>325579</text:p>
          </table:table-cell>
          <table:table-cell office:value-type="string" calcext:value-type="string">
            <text:p>MARIA APARECIDA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61.95" calcext:value-type="float">
            <text:p><text:s/>8.561,95 </text:p>
          </table:table-cell>
          <table:table-cell table:style-name="ce21" office:value-type="float" office:value="545.18" calcext:value-type="float">
            <text:p><text:s/>545,18 </text:p>
          </table:table-cell>
          <table:table-cell table:style-name="ce21" office:value-type="float" office:value="1396.96" calcext:value-type="float">
            <text:p><text:s/>1.396,96 </text:p>
          </table:table-cell>
          <table:table-cell table:style-name="ce21" office:value-type="float" office:value="1942.14" calcext:value-type="float">
            <text:p><text:s/>1.942,14 </text:p>
          </table:table-cell>
          <table:table-cell table:style-name="ce21" office:value-type="float" office:value="6619.81" calcext:value-type="float">
            <text:p><text:s/>6.619,81 </text:p>
          </table:table-cell>
          <table:table-cell table:number-columns-repeated="1012"/>
        </table:table-row>
        <table:table-row table:style-name="ro4">
          <table:table-cell table:style-name="ce5" office:value-type="float" office:value="2454" calcext:value-type="float">
            <text:p>2454</text:p>
          </table:table-cell>
          <table:table-cell table:style-name="ce10" office:value-type="string" calcext:value-type="string">
            <text:p>MARIA APARECIDA DE OLIVEIRA PAVANE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33.98" calcext:value-type="float">
            <text:p><text:s/>2.933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75.67" calcext:value-type="float">
            <text:p><text:s/>8.675,67 </text:p>
          </table:table-cell>
          <table:table-cell table:style-name="ce22" office:value-type="float" office:value="333.28" calcext:value-type="float">
            <text:p><text:s/>333,28 </text:p>
          </table:table-cell>
          <table:table-cell table:style-name="ce22" office:value-type="float" office:value="1372.66" calcext:value-type="float">
            <text:p><text:s/>1.372,66 </text:p>
          </table:table-cell>
          <table:table-cell table:style-name="ce22" office:value-type="float" office:value="1705.94" calcext:value-type="float">
            <text:p><text:s/>1.705,94 </text:p>
          </table:table-cell>
          <table:table-cell table:style-name="ce22" office:value-type="float" office:value="6969.73" calcext:value-type="float">
            <text:p><text:s/>6.969,73 </text:p>
          </table:table-cell>
          <table:table-cell table:number-columns-repeated="1012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2856.06" calcext:value-type="float">
            <text:p><text:s/>2.856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49.19" calcext:value-type="float">
            <text:p><text:s/>8.949,19 </text:p>
          </table:table-cell>
          <table:table-cell table:style-name="ce21" office:value-type="float" office:value="721.33" calcext:value-type="float">
            <text:p><text:s/>721,33 </text:p>
          </table:table-cell>
          <table:table-cell table:style-name="ce21" office:value-type="float" office:value="1491.74" calcext:value-type="float">
            <text:p><text:s/>1.491,74 </text:p>
          </table:table-cell>
          <table:table-cell table:style-name="ce21" office:value-type="float" office:value="2213.07" calcext:value-type="float">
            <text:p><text:s/>2.213,07 </text:p>
          </table:table-cell>
          <table:table-cell table:style-name="ce21" office:value-type="float" office:value="6736.12" calcext:value-type="float">
            <text:p><text:s/>6.736,12 </text:p>
          </table:table-cell>
          <table:table-cell table:number-columns-repeated="1012"/>
        </table:table-row>
        <table:table-row table:style-name="ro4">
          <table:table-cell table:style-name="ce5" office:value-type="float" office:value="886790" calcext:value-type="float">
            <text:p>886790</text:p>
          </table:table-cell>
          <table:table-cell table:style-name="ce10" office:value-type="string" calcext:value-type="string">
            <text:p>MARIA APARECIDA DOS SANTOS BRI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3405.26" calcext:value-type="float">
            <text:p><text:s/>13.405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146.95" calcext:value-type="float">
            <text:p><text:s/>19.146,95 </text:p>
          </table:table-cell>
          <table:table-cell table:style-name="ce22" office:value-type="float" office:value="2250.98" calcext:value-type="float">
            <text:p><text:s/>2.250,98 </text:p>
          </table:table-cell>
          <table:table-cell table:style-name="ce22" office:value-type="float" office:value="3883.36" calcext:value-type="float">
            <text:p><text:s/>3.883,36 </text:p>
          </table:table-cell>
          <table:table-cell table:style-name="ce22" office:value-type="float" office:value="6134.34" calcext:value-type="float">
            <text:p><text:s/>6.134,34 </text:p>
          </table:table-cell>
          <table:table-cell table:style-name="ce22" office:value-type="float" office:value="13012.61" calcext:value-type="float">
            <text:p><text:s/>13.012,61 </text:p>
          </table:table-cell>
          <table:table-cell table:number-columns-repeated="1012"/>
        </table:table-row>
        <table:table-row table:style-name="ro4">
          <table:table-cell table:style-name="ce4"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744.88" calcext:value-type="float">
            <text:p><text:s/>1.744,88 </text:p>
          </table:table-cell>
          <table:table-cell table:style-name="ce21" office:value-type="float" office:value="261.73" calcext:value-type="float">
            <text:p><text:s/>261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06.61" calcext:value-type="float">
            <text:p><text:s/>2.006,61 </text:p>
          </table:table-cell>
          <table:table-cell table:style-name="ce21" office:value-type="float" office:value="40.13" calcext:value-type="float">
            <text:p><text:s/>40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0.13" calcext:value-type="float">
            <text:p><text:s/>40,13 </text:p>
          </table:table-cell>
          <table:table-cell table:style-name="ce21" office:value-type="float" office:value="1966.48" calcext:value-type="float">
            <text:p><text:s/>1.966,48 </text:p>
          </table:table-cell>
          <table:table-cell table:number-columns-repeated="1012"/>
        </table:table-row>
        <table:table-row table:style-name="ro4">
          <table:table-cell table:style-name="ce5" office:value-type="float" office:value="234885" calcext:value-type="float">
            <text:p>234885</text:p>
          </table:table-cell>
          <table:table-cell table:style-name="ce10" office:value-type="string" calcext:value-type="string">
            <text:p>MARIA APARECID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5132.19" calcext:value-type="float">
            <text:p><text:s/>5.132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873.88" calcext:value-type="float">
            <text:p><text:s/>10.873,88 </text:p>
          </table:table-cell>
          <table:table-cell table:style-name="ce22" office:value-type="float" office:value="859.32" calcext:value-type="float">
            <text:p><text:s/>859,32 </text:p>
          </table:table-cell>
          <table:table-cell table:style-name="ce22" office:value-type="float" office:value="1962.81" calcext:value-type="float">
            <text:p><text:s/>1.962,81 </text:p>
          </table:table-cell>
          <table:table-cell table:style-name="ce22" office:value-type="float" office:value="2822.13" calcext:value-type="float">
            <text:p><text:s/>2.822,13 </text:p>
          </table:table-cell>
          <table:table-cell table:style-name="ce22" office:value-type="float" office:value="8051.75" calcext:value-type="float">
            <text:p><text:s/>8.051,75 </text:p>
          </table:table-cell>
          <table:table-cell table:number-columns-repeated="1012"/>
        </table:table-row>
        <table:table-row table:style-name="ro4">
          <table:table-cell table:style-name="ce4"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793.16" calcext:value-type="float">
            <text:p><text:s/>2.793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71.71" calcext:value-type="float">
            <text:p><text:s/>8.071,71 </text:p>
          </table:table-cell>
          <table:table-cell table:style-name="ce21" office:value-type="float" office:value="428.28" calcext:value-type="float">
            <text:p><text:s/>428,28 </text:p>
          </table:table-cell>
          <table:table-cell table:style-name="ce21" office:value-type="float" office:value="753.38" calcext:value-type="float">
            <text:p><text:s/>753,38 </text:p>
          </table:table-cell>
          <table:table-cell table:style-name="ce21" office:value-type="float" office:value="1181.66" calcext:value-type="float">
            <text:p><text:s/>1.181,66 </text:p>
          </table:table-cell>
          <table:table-cell table:style-name="ce21" office:value-type="float" office:value="6890.05" calcext:value-type="float">
            <text:p><text:s/>6.890,05 </text:p>
          </table:table-cell>
          <table:table-cell table:number-columns-repeated="101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MARIA APARECIDA OLIVEIRA MAGALH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3863.14" calcext:value-type="float">
            <text:p><text:s/>13.86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604.83" calcext:value-type="float">
            <text:p><text:s/>19.604,83 </text:p>
          </table:table-cell>
          <table:table-cell table:style-name="ce22" office:value-type="float" office:value="1927.58" calcext:value-type="float">
            <text:p><text:s/>1.927,58 </text:p>
          </table:table-cell>
          <table:table-cell table:style-name="ce22" office:value-type="float" office:value="4099.7" calcext:value-type="float">
            <text:p><text:s/>4.099,70 </text:p>
          </table:table-cell>
          <table:table-cell table:style-name="ce22" office:value-type="float" office:value="6027.28" calcext:value-type="float">
            <text:p><text:s/>6.027,28 </text:p>
          </table:table-cell>
          <table:table-cell table:style-name="ce22" office:value-type="float" office:value="13577.55" calcext:value-type="float">
            <text:p><text:s/>13.577,55 </text:p>
          </table:table-cell>
          <table:table-cell table:number-columns-repeated="1012"/>
        </table:table-row>
        <table:table-row table:style-name="ro4">
          <table:table-cell table:style-name="ce4"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6" office:value-type="float" office:value="4657.55" calcext:value-type="float">
            <text:p><text:s/>4.657,55 </text:p>
          </table:table-cell>
          <table:table-cell table:style-name="ce21" office:value-type="float" office:value="508.78" calcext:value-type="float">
            <text:p><text:s/>508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66.33" calcext:value-type="float">
            <text:p><text:s/>5.166,33 </text:p>
          </table:table-cell>
          <table:table-cell table:style-name="ce21" office:value-type="float" office:value="103.32" calcext:value-type="float">
            <text:p><text:s/>103,32 </text:p>
          </table:table-cell>
          <table:table-cell table:style-name="ce21" office:value-type="float" office:value="551.38" calcext:value-type="float">
            <text:p><text:s/>551,38 </text:p>
          </table:table-cell>
          <table:table-cell table:style-name="ce21" office:value-type="float" office:value="654.7" calcext:value-type="float">
            <text:p><text:s/>654,70 </text:p>
          </table:table-cell>
          <table:table-cell table:style-name="ce21" office:value-type="float" office:value="4511.63" calcext:value-type="float">
            <text:p><text:s/>4.511,63 </text:p>
          </table:table-cell>
          <table:table-cell table:number-columns-repeated="1012"/>
        </table:table-row>
        <table:table-row table:style-name="ro4">
          <table:table-cell table:style-name="ce5" office:value-type="float" office:value="1861" calcext:value-type="float">
            <text:p>1861</text:p>
          </table:table-cell>
          <table:table-cell table:style-name="ce10" office:value-type="string" calcext:value-type="string">
            <text:p>MARIA APARECIDA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UJ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692.75" calcext:value-type="float">
            <text:p><text:s/>1.692,75 </text:p>
          </table:table-cell>
          <table:table-cell table:style-name="ce22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5151.54" calcext:value-type="float">
            <text:p><text:s/>5.15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326.6" calcext:value-type="float">
            <text:p><text:s/>10.326,60 </text:p>
          </table:table-cell>
          <table:table-cell table:style-name="ce21" office:value-type="float" office:value="721.41" calcext:value-type="float">
            <text:p><text:s/>721,41 </text:p>
          </table:table-cell>
          <table:table-cell table:style-name="ce21" office:value-type="float" office:value="1253.13" calcext:value-type="float">
            <text:p><text:s/>1.253,13 </text:p>
          </table:table-cell>
          <table:table-cell table:style-name="ce21" office:value-type="float" office:value="1974.54" calcext:value-type="float">
            <text:p><text:s/>1.974,54 </text:p>
          </table:table-cell>
          <table:table-cell table:style-name="ce21" office:value-type="float" office:value="8352.06" calcext:value-type="float">
            <text:p><text:s/>8.352,06 </text:p>
          </table:table-cell>
          <table:table-cell table:number-columns-repeated="1012"/>
        </table:table-row>
        <table:table-row table:style-name="ro4">
          <table:table-cell table:style-name="ce5" office:value-type="float" office:value="1572" calcext:value-type="float">
            <text:p>1572</text:p>
          </table:table-cell>
          <table:table-cell table:style-name="ce10" office:value-type="string" calcext:value-type="string">
            <text:p>MARIA AUXILIADORA DE OLIVEIRA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NTO DO SAPUCAI <text:s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4019.17" calcext:value-type="float">
            <text:p><text:s/>4.019,17 </text:p>
          </table:table-cell>
          <table:table-cell table:style-name="ce22" office:value-type="float" office:value="12057.52" calcext:value-type="float">
            <text:p><text:s/>12.057,52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692.75" calcext:value-type="float">
            <text:p><text:s/>1.692,75 </text:p>
          </table:table-cell>
          <table:table-cell table:style-name="ce22" office:value-type="float" office:value="10364.77" calcext:value-type="float">
            <text:p><text:s/>10.364,77 </text:p>
          </table:table-cell>
          <table:table-cell table:number-columns-repeated="1012"/>
        </table:table-row>
        <table:table-row table:style-name="ro4">
          <table:table-cell table:style-name="ce4"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11625.18" calcext:value-type="float">
            <text:p><text:s/>11.625,18 </text:p>
          </table:table-cell>
          <table:table-cell table:style-name="ce21" office:value-type="float" office:value="8613.41" calcext:value-type="float">
            <text:p><text:s/>8.613,41 </text:p>
          </table:table-cell>
          <table:table-cell table:style-name="ce21" office:value-type="float" office:value="25840.24" calcext:value-type="float">
            <text:p><text:s/>25.840,24 </text:p>
          </table:table-cell>
          <table:table-cell table:style-name="ce21" office:value-type="float" office:value="2069.15" calcext:value-type="float">
            <text:p><text:s/>2.069,15 </text:p>
          </table:table-cell>
          <table:table-cell table:style-name="ce21" office:value-type="float" office:value="3413.41" calcext:value-type="float">
            <text:p><text:s/>3.413,41 </text:p>
          </table:table-cell>
          <table:table-cell table:style-name="ce21" office:value-type="float" office:value="5482.56" calcext:value-type="float">
            <text:p><text:s/>5.482,56 </text:p>
          </table:table-cell>
          <table:table-cell table:style-name="ce21" office:value-type="float" office:value="20357.68" calcext:value-type="float">
            <text:p><text:s/>20.357,68 </text:p>
          </table:table-cell>
          <table:table-cell table:number-columns-repeated="1012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10" office:value-type="string" calcext:value-type="string">
            <text:p>MARIA BENETE CLEMENTE DEL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517.07" calcext:value-type="float">
            <text:p><text:s/>2.517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8.87" calcext:value-type="float">
            <text:p><text:s/>8.008,87 </text:p>
          </table:table-cell>
          <table:table-cell table:style-name="ce22" office:value-type="float" office:value="259.93" calcext:value-type="float">
            <text:p><text:s/>259,93 </text:p>
          </table:table-cell>
          <table:table-cell table:style-name="ce22" office:value-type="float" office:value="1261.59" calcext:value-type="float">
            <text:p><text:s/>1.261,59 </text:p>
          </table:table-cell>
          <table:table-cell table:style-name="ce22" office:value-type="float" office:value="1521.52" calcext:value-type="float">
            <text:p><text:s/>1.521,52 </text:p>
          </table:table-cell>
          <table:table-cell table:style-name="ce22" office:value-type="float" office:value="6487.35" calcext:value-type="float">
            <text:p><text:s/>6.487,35 </text:p>
          </table:table-cell>
          <table:table-cell table:number-columns-repeated="1012"/>
        </table:table-row>
        <table:table-row table:style-name="ro4">
          <table:table-cell table:style-name="ce4"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3886.95" calcext:value-type="float">
            <text:p><text:s/>3.886,95 </text:p>
          </table:table-cell>
          <table:table-cell table:style-name="ce21" office:value-type="float" office:value="1554.78" calcext:value-type="float">
            <text:p><text:s/>1.554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41.73" calcext:value-type="float">
            <text:p><text:s/>5.441,73 </text:p>
          </table:table-cell>
          <table:table-cell table:style-name="ce21" office:value-type="float" office:value="108.83" calcext:value-type="float">
            <text:p><text:s/>108,83 </text:p>
          </table:table-cell>
          <table:table-cell table:style-name="ce21" office:value-type="float" office:value="175.86" calcext:value-type="float">
            <text:p><text:s/>175,86 </text:p>
          </table:table-cell>
          <table:table-cell table:style-name="ce21" office:value-type="float" office:value="284.69" calcext:value-type="float">
            <text:p><text:s/>284,69 </text:p>
          </table:table-cell>
          <table:table-cell table:style-name="ce21" office:value-type="float" office:value="5157.04" calcext:value-type="float">
            <text:p><text:s/>5.157,04 </text:p>
          </table:table-cell>
          <table:table-cell table:number-columns-repeated="1012"/>
        </table:table-row>
        <table:table-row table:style-name="ro4">
          <table:table-cell table:style-name="ce5" office:value-type="float" office:value="1079" calcext:value-type="float">
            <text:p>1079</text:p>
          </table:table-cell>
          <table:table-cell table:style-name="ce10" office:value-type="string" calcext:value-type="string">
            <text:p>MARIA CATHARINA DE CARVA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GUARULHOS <text:s text:c="11"/></text:p>
          </table:table-cell>
          <table:table-cell table:style-name="ce17" office:value-type="float" office:value="3181.63" calcext:value-type="float">
            <text:p><text:s/>3.181,6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81.63" calcext:value-type="float">
            <text:p><text:s/>3.181,63 </text:p>
          </table:table-cell>
          <table:table-cell table:style-name="ce22" office:value-type="float" office:value="63.63" calcext:value-type="float">
            <text:p><text:s/>63,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.63" calcext:value-type="float">
            <text:p><text:s/>63,63 </text:p>
          </table:table-cell>
          <table:table-cell table:style-name="ce22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4">
          <table:table-cell table:style-name="ce4"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498.1" calcext:value-type="float">
            <text:p><text:s/>2.498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9.9" calcext:value-type="float">
            <text:p><text:s/>7.989,90 </text:p>
          </table:table-cell>
          <table:table-cell table:style-name="ce21" office:value-type="float" office:value="417.64" calcext:value-type="float">
            <text:p><text:s/>417,64 </text:p>
          </table:table-cell>
          <table:table-cell table:style-name="ce21" office:value-type="float" office:value="1204.81" calcext:value-type="float">
            <text:p><text:s/>1.204,81 </text:p>
          </table:table-cell>
          <table:table-cell table:style-name="ce21" office:value-type="float" office:value="1622.45" calcext:value-type="float">
            <text:p><text:s/>1.622,45 </text:p>
          </table:table-cell>
          <table:table-cell table:style-name="ce21" office:value-type="float" office:value="6367.45" calcext:value-type="float">
            <text:p><text:s/>6.367,45 </text:p>
          </table:table-cell>
          <table:table-cell table:number-columns-repeated="1012"/>
        </table:table-row>
        <table:table-row table:style-name="ro4">
          <table:table-cell table:style-name="ce5" office:value-type="float" office:value="1724" calcext:value-type="float">
            <text:p>1724</text:p>
          </table:table-cell>
          <table:table-cell table:style-name="ce10" office:value-type="string" calcext:value-type="string">
            <text:p>MARIA CLARINDA DE ASSIS LEM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3096.67" calcext:value-type="float">
            <text:p><text:s/>3.096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88.47" calcext:value-type="float">
            <text:p><text:s/>8.588,47 </text:p>
          </table:table-cell>
          <table:table-cell table:style-name="ce22" office:value-type="float" office:value="495.45" calcext:value-type="float">
            <text:p><text:s/>495,45 </text:p>
          </table:table-cell>
          <table:table-cell table:style-name="ce22" office:value-type="float" office:value="1299.18" calcext:value-type="float">
            <text:p><text:s/>1.299,18 </text:p>
          </table:table-cell>
          <table:table-cell table:style-name="ce22" office:value-type="float" office:value="1794.63" calcext:value-type="float">
            <text:p><text:s/>1.794,63 </text:p>
          </table:table-cell>
          <table:table-cell table:style-name="ce22" office:value-type="float" office:value="6793.84" calcext:value-type="float">
            <text:p><text:s/>6.793,84 </text:p>
          </table:table-cell>
          <table:table-cell table:number-columns-repeated="1012"/>
        </table:table-row>
        <table:table-row table:style-name="ro4">
          <table:table-cell table:style-name="ce4"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808.51" calcext:value-type="float">
            <text:p><text:s/>3.808,5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08.51" calcext:value-type="float">
            <text:p><text:s/>3.808,51 </text:p>
          </table:table-cell>
          <table:table-cell table:style-name="ce21" office:value-type="float" office:value="76.17" calcext:value-type="float">
            <text:p><text:s/>76,17 </text:p>
          </table:table-cell>
          <table:table-cell table:style-name="ce21" office:value-type="float" office:value="0.03" calcext:value-type="float">
            <text:p><text:s/>0,03 </text:p>
          </table:table-cell>
          <table:table-cell table:style-name="ce21" office:value-type="float" office:value="76.2" calcext:value-type="float">
            <text:p><text:s/>76,20 </text:p>
          </table:table-cell>
          <table:table-cell table:style-name="ce21" office:value-type="float" office:value="3732.31" calcext:value-type="float">
            <text:p><text:s/>3.732,31 </text:p>
          </table:table-cell>
          <table:table-cell table:number-columns-repeated="1012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10" office:value-type="string" calcext:value-type="string">
            <text:p>MARIA CRISTINA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4287.77" calcext:value-type="float">
            <text:p><text:s/>4.287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502.76" calcext:value-type="float">
            <text:p><text:s/>10.502,76 </text:p>
          </table:table-cell>
          <table:table-cell table:style-name="ce22" office:value-type="float" office:value="744.31" calcext:value-type="float">
            <text:p><text:s/>744,31 </text:p>
          </table:table-cell>
          <table:table-cell table:style-name="ce22" office:value-type="float" office:value="1871.97" calcext:value-type="float">
            <text:p><text:s/>1.871,97 </text:p>
          </table:table-cell>
          <table:table-cell table:style-name="ce22" office:value-type="float" office:value="2616.28" calcext:value-type="float">
            <text:p><text:s/>2.616,28 </text:p>
          </table:table-cell>
          <table:table-cell table:style-name="ce22" office:value-type="float" office:value="7886.48" calcext:value-type="float">
            <text:p><text:s/>7.886,48 </text:p>
          </table:table-cell>
          <table:table-cell table:number-columns-repeated="1012"/>
        </table:table-row>
        <table:table-row table:style-name="ro4">
          <table:table-cell table:style-name="ce4"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15935.84" calcext:value-type="float">
            <text:p><text:s/>15.935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537.49" calcext:value-type="float">
            <text:p><text:s/>21.537,49 </text:p>
          </table:table-cell>
          <table:table-cell table:style-name="ce21" office:value-type="float" office:value="2178.82" calcext:value-type="float">
            <text:p><text:s/>2.178,82 </text:p>
          </table:table-cell>
          <table:table-cell table:style-name="ce21" office:value-type="float" office:value="4572.72" calcext:value-type="float">
            <text:p><text:s/>4.572,72 </text:p>
          </table:table-cell>
          <table:table-cell table:style-name="ce21" office:value-type="float" office:value="6751.54" calcext:value-type="float">
            <text:p><text:s/>6.751,54 </text:p>
          </table:table-cell>
          <table:table-cell table:style-name="ce21" office:value-type="float" office:value="14785.95" calcext:value-type="float">
            <text:p><text:s/>14.785,95 </text:p>
          </table:table-cell>
          <table:table-cell table:number-columns-repeated="1012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MARIA CRISTINA 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857.6" calcext:value-type="float">
            <text:p><text:s/>857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41.73" calcext:value-type="float">
            <text:p><text:s/>6.241,73 </text:p>
          </table:table-cell>
          <table:table-cell table:style-name="ce22" office:value-type="float" office:value="190.38" calcext:value-type="float">
            <text:p><text:s/>190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0.38" calcext:value-type="float">
            <text:p><text:s/>190,38 </text:p>
          </table:table-cell>
          <table:table-cell table:style-name="ce22" office:value-type="float" office:value="6051.35" calcext:value-type="float">
            <text:p><text:s/>6.051,35 </text:p>
          </table:table-cell>
          <table:table-cell table:number-columns-repeated="1012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9129.79" calcext:value-type="float">
            <text:p><text:s/>9.12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871.48" calcext:value-type="float">
            <text:p><text:s/>14.871,48 </text:p>
          </table:table-cell>
          <table:table-cell table:style-name="ce21" office:value-type="float" office:value="1312.24" calcext:value-type="float">
            <text:p><text:s/>1.312,24 </text:p>
          </table:table-cell>
          <table:table-cell table:style-name="ce21" office:value-type="float" office:value="2417.62" calcext:value-type="float">
            <text:p><text:s/>2.417,62 </text:p>
          </table:table-cell>
          <table:table-cell table:style-name="ce21" office:value-type="float" office:value="3729.86" calcext:value-type="float">
            <text:p><text:s/>3.729,86 </text:p>
          </table:table-cell>
          <table:table-cell table:style-name="ce21" office:value-type="float" office:value="11141.62" calcext:value-type="float">
            <text:p><text:s/>11.141,62 </text:p>
          </table:table-cell>
          <table:table-cell table:number-columns-repeated="1012"/>
        </table:table-row>
        <table:table-row table:style-name="ro4">
          <table:table-cell table:style-name="ce5" office:value-type="float" office:value="847921" calcext:value-type="float">
            <text:p>847921</text:p>
          </table:table-cell>
          <table:table-cell table:style-name="ce10" office:value-type="string" calcext:value-type="string">
            <text:p>MARIA DA CONCEICAO APARECIDA SOARES FRANQUI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12604.97" calcext:value-type="float">
            <text:p><text:s/>12.604,9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096.77" calcext:value-type="float">
            <text:p><text:s/>18.096,77 </text:p>
          </table:table-cell>
          <table:table-cell table:style-name="ce22" office:value-type="float" office:value="1731.53" calcext:value-type="float">
            <text:p><text:s/>1.731,53 </text:p>
          </table:table-cell>
          <table:table-cell table:style-name="ce22" office:value-type="float" office:value="3678.47" calcext:value-type="float">
            <text:p><text:s/>3.678,47 </text:p>
          </table:table-cell>
          <table:table-cell table:style-name="ce22" office:value-type="float" office:value="5410" calcext:value-type="float">
            <text:p><text:s/>5.410,00 </text:p>
          </table:table-cell>
          <table:table-cell table:style-name="ce22" office:value-type="float" office:value="12686.77" calcext:value-type="float">
            <text:p><text:s/>12.686,77 </text:p>
          </table:table-cell>
          <table:table-cell table:number-columns-repeated="1012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852.25" calcext:value-type="float">
            <text:p><text:s/>2.852,25 </text:p>
          </table:table-cell>
          <table:table-cell table:style-name="ce21" office:value-type="float" office:value="318.75" calcext:value-type="float">
            <text:p><text:s/>318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71" calcext:value-type="float">
            <text:p><text:s/>3.171,00 </text:p>
          </table:table-cell>
          <table:table-cell table:style-name="ce21" office:value-type="float" office:value="63.42" calcext:value-type="float">
            <text:p><text:s/>63,42 </text:p>
          </table:table-cell>
          <table:table-cell table:style-name="ce21" office:value-type="float" office:value="120.85" calcext:value-type="float">
            <text:p><text:s/>120,85 </text:p>
          </table:table-cell>
          <table:table-cell table:style-name="ce21" office:value-type="float" office:value="184.27" calcext:value-type="float">
            <text:p><text:s/>184,27 </text:p>
          </table:table-cell>
          <table:table-cell table:style-name="ce21" office:value-type="float" office:value="2986.73" calcext:value-type="float">
            <text:p><text:s/>2.986,73 </text:p>
          </table:table-cell>
          <table:table-cell table:number-columns-repeated="1012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10" office:value-type="string" calcext:value-type="string">
            <text:p>MARIA DA CONCEICAO M PI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87.24" calcext:value-type="float">
            <text:p><text:s/>8.687,24 </text:p>
          </table:table-cell>
          <table:table-cell table:style-name="ce22" office:value-type="float" office:value="508.29" calcext:value-type="float">
            <text:p><text:s/>508,29 </text:p>
          </table:table-cell>
          <table:table-cell table:style-name="ce22" office:value-type="float" office:value="904.03" calcext:value-type="float">
            <text:p><text:s/>904,03 </text:p>
          </table:table-cell>
          <table:table-cell table:style-name="ce22" office:value-type="float" office:value="1412.32" calcext:value-type="float">
            <text:p><text:s/>1.412,32 </text:p>
          </table:table-cell>
          <table:table-cell table:style-name="ce22" office:value-type="float" office:value="7274.92" calcext:value-type="float">
            <text:p><text:s/>7.274,92 </text:p>
          </table:table-cell>
          <table:table-cell table:number-columns-repeated="101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2653.6" calcext:value-type="float">
            <text:p><text:s/>2.653,6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53.6" calcext:value-type="float">
            <text:p><text:s/>2.653,60 </text:p>
          </table:table-cell>
          <table:table-cell table:style-name="ce21" office:value-type="float" office:value="53.07" calcext:value-type="float">
            <text:p><text:s/>53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.07" calcext:value-type="float">
            <text:p><text:s/>53,07 </text:p>
          </table:table-cell>
          <table:table-cell table:style-name="ce21" office:value-type="float" office:value="2600.53" calcext:value-type="float">
            <text:p><text:s/>2.600,53 </text:p>
          </table:table-cell>
          <table:table-cell table:number-columns-repeated="1012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10" office:value-type="string" calcext:value-type="string">
            <text:p>MARIA DA PURIFICACAO DOS SANTOS M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841.77" calcext:value-type="float">
            <text:p><text:s/>1.841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15.13" calcext:value-type="float">
            <text:p><text:s/>5.215,13 </text:p>
          </table:table-cell>
          <table:table-cell table:style-name="ce22" office:value-type="float" office:value="164.98" calcext:value-type="float">
            <text:p><text:s/>164,98 </text:p>
          </table:table-cell>
          <table:table-cell table:style-name="ce22" office:value-type="float" office:value="512.66" calcext:value-type="float">
            <text:p><text:s/>512,66 </text:p>
          </table:table-cell>
          <table:table-cell table:style-name="ce22" office:value-type="float" office:value="677.64" calcext:value-type="float">
            <text:p><text:s/>677,64 </text:p>
          </table:table-cell>
          <table:table-cell table:style-name="ce22" office:value-type="float" office:value="4537.49" calcext:value-type="float">
            <text:p><text:s/>4.537,49 </text:p>
          </table:table-cell>
          <table:table-cell table:number-columns-repeated="1012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3063.63" calcext:value-type="float">
            <text:p><text:s/>3.063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13.47" calcext:value-type="float">
            <text:p><text:s/>8.013,47 </text:p>
          </table:table-cell>
          <table:table-cell table:style-name="ce21" office:value-type="float" office:value="420.7" calcext:value-type="float">
            <text:p><text:s/>420,70 </text:p>
          </table:table-cell>
          <table:table-cell table:style-name="ce21" office:value-type="float" office:value="739.12" calcext:value-type="float">
            <text:p><text:s/>739,12 </text:p>
          </table:table-cell>
          <table:table-cell table:style-name="ce21" office:value-type="float" office:value="1159.82" calcext:value-type="float">
            <text:p><text:s/>1.159,82 </text:p>
          </table:table-cell>
          <table:table-cell table:style-name="ce21" office:value-type="float" office:value="6853.65" calcext:value-type="float">
            <text:p><text:s/>6.853,65 </text:p>
          </table:table-cell>
          <table:table-cell table:number-columns-repeated="1012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10" office:value-type="string" calcext:value-type="string">
            <text:p>MARIA DAS GRACAS PAES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5844.16" calcext:value-type="float">
            <text:p><text:s/>5.844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893" calcext:value-type="float">
            <text:p><text:s/>10.893,00 </text:p>
          </table:table-cell>
          <table:table-cell table:style-name="ce22" office:value-type="float" office:value="795.05" calcext:value-type="float">
            <text:p><text:s/>795,05 </text:p>
          </table:table-cell>
          <table:table-cell table:style-name="ce22" office:value-type="float" office:value="1443.89" calcext:value-type="float">
            <text:p><text:s/>1.443,89 </text:p>
          </table:table-cell>
          <table:table-cell table:style-name="ce22" office:value-type="float" office:value="2238.94" calcext:value-type="float">
            <text:p><text:s/>2.238,94 </text:p>
          </table:table-cell>
          <table:table-cell table:style-name="ce22" office:value-type="float" office:value="8654.06" calcext:value-type="float">
            <text:p><text:s/>8.654,06 </text:p>
          </table:table-cell>
          <table:table-cell table:number-columns-repeated="1012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879.38" calcext:value-type="float">
            <text:p><text:s/>5.879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202.45" calcext:value-type="float">
            <text:p><text:s/>2.202,45 </text:p>
          </table:table-cell>
          <table:table-cell table:style-name="ce21" office:value-type="float" office:value="3122.3" calcext:value-type="float">
            <text:p><text:s/>3.122,30 </text:p>
          </table:table-cell>
          <table:table-cell table:style-name="ce21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10" office:value-type="string" calcext:value-type="string">
            <text:p>MARIA DE FATIMA F A E SILV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8435.66" calcext:value-type="float">
            <text:p><text:s/>8.435,66 </text:p>
          </table:table-cell>
          <table:table-cell table:style-name="ce22" office:value-type="float" office:value="13447.75" calcext:value-type="float">
            <text:p><text:s/>13.447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883.41" calcext:value-type="float">
            <text:p><text:s/>21.883,41 </text:p>
          </table:table-cell>
          <table:table-cell table:style-name="ce22" office:value-type="float" office:value="2223.79" calcext:value-type="float">
            <text:p><text:s/>2.223,79 </text:p>
          </table:table-cell>
          <table:table-cell table:style-name="ce22" office:value-type="float" office:value="4657.39" calcext:value-type="float">
            <text:p><text:s/>4.657,39 </text:p>
          </table:table-cell>
          <table:table-cell table:style-name="ce22" office:value-type="float" office:value="6881.18" calcext:value-type="float">
            <text:p><text:s/>6.881,18 </text:p>
          </table:table-cell>
          <table:table-cell table:style-name="ce22" office:value-type="float" office:value="15002.23" calcext:value-type="float">
            <text:p><text:s/>15.002,23 </text:p>
          </table:table-cell>
          <table:table-cell table:number-columns-repeated="1012"/>
        </table:table-row>
        <table:table-row table:style-name="ro4">
          <table:table-cell table:style-name="ce4"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2673.77" calcext:value-type="float">
            <text:p><text:s/>2.673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48.83" calcext:value-type="float">
            <text:p><text:s/>7.848,83 </text:p>
          </table:table-cell>
          <table:table-cell table:style-name="ce21" office:value-type="float" office:value="156.97" calcext:value-type="float">
            <text:p><text:s/>156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6.97" calcext:value-type="float">
            <text:p><text:s/>156,97 </text:p>
          </table:table-cell>
          <table:table-cell table:style-name="ce21" office:value-type="float" office:value="7691.86" calcext:value-type="float">
            <text:p><text:s/>7.691,86 </text:p>
          </table:table-cell>
          <table:table-cell table:number-columns-repeated="1012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MARIA DE FATIMA VICTO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938.07" calcext:value-type="float">
            <text:p><text:s/>4.938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69.03" calcext:value-type="float">
            <text:p><text:s/>2.469,03 </text:p>
          </table:table-cell>
          <table:table-cell table:style-name="ce22" office:value-type="float" office:value="7407.1" calcext:value-type="float">
            <text:p><text:s/>7.407,10 </text:p>
          </table:table-cell>
          <table:table-cell table:style-name="ce22" office:value-type="float" office:value="98.76" calcext:value-type="float">
            <text:p><text:s/>98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8.76" calcext:value-type="float">
            <text:p><text:s/>98,76 </text:p>
          </table:table-cell>
          <table:table-cell table:style-name="ce22" office:value-type="float" office:value="7308.34" calcext:value-type="float">
            <text:p><text:s/>7.308,34 </text:p>
          </table:table-cell>
          <table:table-cell table:number-columns-repeated="1012"/>
        </table:table-row>
        <table:table-row table:style-name="ro4">
          <table:table-cell table:style-name="ce4"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692.75" calcext:value-type="float">
            <text:p><text:s/>1.692,75 </text:p>
          </table:table-cell>
          <table:table-cell table:style-name="ce21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10" office:value-type="string" calcext:value-type="string">
            <text:p>MARIA DE LOURDES BRASI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16228.35" calcext:value-type="float">
            <text:p><text:s/>16.228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720.15" calcext:value-type="float">
            <text:p><text:s/>21.720,15 </text:p>
          </table:table-cell>
          <table:table-cell table:style-name="ce22" office:value-type="float" office:value="2202.57" calcext:value-type="float">
            <text:p><text:s/>2.202,57 </text:p>
          </table:table-cell>
          <table:table-cell table:style-name="ce22" office:value-type="float" office:value="4617.43" calcext:value-type="float">
            <text:p><text:s/>4.617,43 </text:p>
          </table:table-cell>
          <table:table-cell table:style-name="ce22" office:value-type="float" office:value="6820" calcext:value-type="float">
            <text:p><text:s/>6.820,00 </text:p>
          </table:table-cell>
          <table:table-cell table:style-name="ce22" office:value-type="float" office:value="14900.15" calcext:value-type="float">
            <text:p><text:s/>14.900,15 </text:p>
          </table:table-cell>
          <table:table-cell table:number-columns-repeated="1012"/>
        </table:table-row>
        <table:table-row table:style-name="ro4">
          <table:table-cell table:style-name="ce4"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6.81" calcext:value-type="float">
            <text:p><text:s/>8.836,81 </text:p>
          </table:table-cell>
          <table:table-cell table:style-name="ce21" office:value-type="float" office:value="569.68" calcext:value-type="float">
            <text:p><text:s/>569,68 </text:p>
          </table:table-cell>
          <table:table-cell table:style-name="ce21" office:value-type="float" office:value="1412.09" calcext:value-type="float">
            <text:p><text:s/>1.412,09 </text:p>
          </table:table-cell>
          <table:table-cell table:style-name="ce21" office:value-type="float" office:value="1981.77" calcext:value-type="float">
            <text:p><text:s/>1.981,77 </text:p>
          </table:table-cell>
          <table:table-cell table:style-name="ce21" office:value-type="float" office:value="6855.04" calcext:value-type="float">
            <text:p><text:s/>6.855,04 </text:p>
          </table:table-cell>
          <table:table-cell table:number-columns-repeated="1012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MARIA DE LOURDES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45.71" calcext:value-type="float">
            <text:p><text:s/>4.845,71 </text:p>
          </table:table-cell>
          <table:table-cell table:style-name="ce22" office:value-type="float" office:value="2779.41" calcext:value-type="float">
            <text:p><text:s/>2.779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25.12" calcext:value-type="float">
            <text:p><text:s/>7.625,12 </text:p>
          </table:table-cell>
          <table:table-cell table:style-name="ce22" office:value-type="float" office:value="370.22" calcext:value-type="float">
            <text:p><text:s/>370,22 </text:p>
          </table:table-cell>
          <table:table-cell table:style-name="ce22" office:value-type="float" office:value="644.08" calcext:value-type="float">
            <text:p><text:s/>644,08 </text:p>
          </table:table-cell>
          <table:table-cell table:style-name="ce22" office:value-type="float" office:value="1014.3" calcext:value-type="float">
            <text:p><text:s/>1.014,30 </text:p>
          </table:table-cell>
          <table:table-cell table:style-name="ce22" office:value-type="float" office:value="6610.82" calcext:value-type="float">
            <text:p><text:s/>6.610,82 </text:p>
          </table:table-cell>
          <table:table-cell table:number-columns-repeated="1012"/>
        </table:table-row>
        <table:table-row table:style-name="ro4">
          <table:table-cell table:style-name="ce4"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881.37" calcext:value-type="float">
            <text:p><text:s/>2.881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83.02" calcext:value-type="float">
            <text:p><text:s/>8.483,02 </text:p>
          </table:table-cell>
          <table:table-cell table:style-name="ce21" office:value-type="float" office:value="512.09" calcext:value-type="float">
            <text:p><text:s/>512,09 </text:p>
          </table:table-cell>
          <table:table-cell table:style-name="ce21" office:value-type="float" office:value="854.05" calcext:value-type="float">
            <text:p><text:s/>854,05 </text:p>
          </table:table-cell>
          <table:table-cell table:style-name="ce21" office:value-type="float" office:value="1366.14" calcext:value-type="float">
            <text:p><text:s/>1.366,14 </text:p>
          </table:table-cell>
          <table:table-cell table:style-name="ce21" office:value-type="float" office:value="7116.88" calcext:value-type="float">
            <text:p><text:s/>7.116,88 </text:p>
          </table:table-cell>
          <table:table-cell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MARIA DO CARMO SOAR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UZAN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99.2" calcext:value-type="float">
            <text:p><text:s/>8.099,20 </text:p>
          </table:table-cell>
          <table:table-cell table:style-name="ce22" office:value-type="float" office:value="431.85" calcext:value-type="float">
            <text:p><text:s/>431,85 </text:p>
          </table:table-cell>
          <table:table-cell table:style-name="ce22" office:value-type="float" office:value="1283.7" calcext:value-type="float">
            <text:p><text:s/>1.283,70 </text:p>
          </table:table-cell>
          <table:table-cell table:style-name="ce22" office:value-type="float" office:value="1715.55" calcext:value-type="float">
            <text:p><text:s/>1.715,55 </text:p>
          </table:table-cell>
          <table:table-cell table:style-name="ce22" office:value-type="float" office:value="6383.65" calcext:value-type="float">
            <text:p><text:s/>6.383,65 </text:p>
          </table:table-cell>
          <table:table-cell table:number-columns-repeated="1012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587.52" calcext:value-type="float">
            <text:p><text:s/>2.587,52 </text:p>
          </table:table-cell>
          <table:table-cell table:style-name="ce21" office:value-type="float" office:value="553.55" calcext:value-type="float">
            <text:p><text:s/>553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41.07" calcext:value-type="float">
            <text:p><text:s/>3.141,0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41.07" calcext:value-type="float">
            <text:p><text:s/>3.141,07 </text:p>
          </table:table-cell>
          <table:table-cell table:number-columns-repeated="1012"/>
        </table:table-row>
        <table:table-row table:style-name="ro4">
          <table:table-cell table:style-name="ce5" office:value-type="float" office:value="2410" calcext:value-type="float">
            <text:p>2410</text:p>
          </table:table-cell>
          <table:table-cell table:style-name="ce10" office:value-type="string" calcext:value-type="string">
            <text:p>MARIA DO SOCORRO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040.45" calcext:value-type="float">
            <text:p><text:s/>3.040,45 </text:p>
          </table:table-cell>
          <table:table-cell table:style-name="ce22" office:value-type="float" office:value="1550.5" calcext:value-type="float">
            <text:p><text:s/>1.550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590.95" calcext:value-type="float">
            <text:p><text:s/>4.590,95 </text:p>
          </table:table-cell>
          <table:table-cell table:style-name="ce22" office:value-type="float" office:value="91.81" calcext:value-type="float">
            <text:p><text:s/>91,81 </text:p>
          </table:table-cell>
          <table:table-cell table:style-name="ce22" office:value-type="float" office:value="58.72" calcext:value-type="float">
            <text:p><text:s/>58,72 </text:p>
          </table:table-cell>
          <table:table-cell table:style-name="ce22" office:value-type="float" office:value="150.53" calcext:value-type="float">
            <text:p><text:s/>150,53 </text:p>
          </table:table-cell>
          <table:table-cell table:style-name="ce22" office:value-type="float" office:value="4440.42" calcext:value-type="float">
            <text:p><text:s/>4.440,42 </text:p>
          </table:table-cell>
          <table:table-cell table:number-columns-repeated="1012"/>
        </table:table-row>
        <table:table-row table:style-name="ro4">
          <table:table-cell table:style-name="ce4"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1701.74" calcext:value-type="float">
            <text:p><text:s/>1.701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01.74" calcext:value-type="float">
            <text:p><text:s/>1.701,74 </text:p>
          </table:table-cell>
          <table:table-cell table:style-name="ce21" office:value-type="float" office:value="34.03" calcext:value-type="float">
            <text:p><text:s/>34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.03" calcext:value-type="float">
            <text:p><text:s/>34,03 </text:p>
          </table:table-cell>
          <table:table-cell table:style-name="ce21" office:value-type="float" office:value="1667.71" calcext:value-type="float">
            <text:p><text:s/>1.667,71 </text:p>
          </table:table-cell>
          <table:table-cell table:number-columns-repeated="1012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10" office:value-type="string" calcext:value-type="string">
            <text:p>MARIA DOS SANTOS ALTE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557.68" calcext:value-type="float">
            <text:p><text:s/>2.557,68 </text:p>
          </table:table-cell>
          <table:table-cell table:style-name="ce22" office:value-type="float" office:value="255.76" calcext:value-type="float">
            <text:p><text:s/>255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13.44" calcext:value-type="float">
            <text:p><text:s/>2.813,44 </text:p>
          </table:table-cell>
          <table:table-cell table:style-name="ce22" office:value-type="float" office:value="56.26" calcext:value-type="float">
            <text:p><text:s/>56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.26" calcext:value-type="float">
            <text:p><text:s/>56,26 </text:p>
          </table:table-cell>
          <table:table-cell table:style-name="ce22" office:value-type="float" office:value="2757.18" calcext:value-type="float">
            <text:p><text:s/>2.757,18 </text:p>
          </table:table-cell>
          <table:table-cell table:number-columns-repeated="1012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908.13" calcext:value-type="float">
            <text:p><text:s/>2.908,13 </text:p>
          </table:table-cell>
          <table:table-cell table:style-name="ce21" office:value-type="float" office:value="1427.8" calcext:value-type="float">
            <text:p><text:s/>1.427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335.93" calcext:value-type="float">
            <text:p><text:s/>4.335,93 </text:p>
          </table:table-cell>
          <table:table-cell table:style-name="ce21" office:value-type="float" office:value="86.71" calcext:value-type="float">
            <text:p><text:s/>86,71 </text:p>
          </table:table-cell>
          <table:table-cell table:style-name="ce21" office:value-type="float" office:value="39.59" calcext:value-type="float">
            <text:p><text:s/>39,59 </text:p>
          </table:table-cell>
          <table:table-cell table:style-name="ce21" office:value-type="float" office:value="126.3" calcext:value-type="float">
            <text:p><text:s/>126,30 </text:p>
          </table:table-cell>
          <table:table-cell table:style-name="ce21" office:value-type="float" office:value="4209.63" calcext:value-type="float">
            <text:p><text:s/>4.209,63 </text:p>
          </table:table-cell>
          <table:table-cell table:number-columns-repeated="1012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10" office:value-type="string" calcext:value-type="string">
            <text:p>MARIA ELISA FIGURA RAGAZZO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4948.4" calcext:value-type="float">
            <text:p><text:s/>4.948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690.09" calcext:value-type="float">
            <text:p><text:s/>10.690,09 </text:p>
          </table:table-cell>
          <table:table-cell table:style-name="ce22" office:value-type="float" office:value="768.67" calcext:value-type="float">
            <text:p><text:s/>768,67 </text:p>
          </table:table-cell>
          <table:table-cell table:style-name="ce22" office:value-type="float" office:value="1394.23" calcext:value-type="float">
            <text:p><text:s/>1.394,23 </text:p>
          </table:table-cell>
          <table:table-cell table:style-name="ce22" office:value-type="float" office:value="2162.9" calcext:value-type="float">
            <text:p><text:s/>2.162,90 </text:p>
          </table:table-cell>
          <table:table-cell table:style-name="ce22" office:value-type="float" office:value="8527.19" calcext:value-type="float">
            <text:p><text:s/>8.527,19 </text:p>
          </table:table-cell>
          <table:table-cell table:number-columns-repeated="1012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423.49" calcext:value-type="float">
            <text:p><text:s/>5.42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1934.46" calcext:value-type="float">
            <text:p><text:s/>1.934,46 </text:p>
          </table:table-cell>
          <table:table-cell table:style-name="ce21" office:value-type="float" office:value="2795.04" calcext:value-type="float">
            <text:p><text:s/>2.795,04 </text:p>
          </table:table-cell>
          <table:table-cell table:style-name="ce21" office:value-type="float" office:value="8602.09" calcext:value-type="float">
            <text:p><text:s/>8.602,09 </text:p>
          </table:table-cell>
          <table:table-cell table:number-columns-repeated="1012"/>
        </table:table-row>
        <table:table-row table:style-name="ro4">
          <table:table-cell table:style-name="ce5" office:value-type="float" office:value="16155" calcext:value-type="float">
            <text:p>16155</text:p>
          </table:table-cell>
          <table:table-cell table:style-name="ce10" office:value-type="string" calcext:value-type="string">
            <text:p>MARIA EUNICE PESSU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2628" calcext:value-type="float">
            <text:p><text:s/>2.628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76.84" calcext:value-type="float">
            <text:p><text:s/>7.676,84 </text:p>
          </table:table-cell>
          <table:table-cell table:style-name="ce22" office:value-type="float" office:value="530.47" calcext:value-type="float">
            <text:p><text:s/>530,47 </text:p>
          </table:table-cell>
          <table:table-cell table:style-name="ce22" office:value-type="float" office:value="604.6" calcext:value-type="float">
            <text:p><text:s/>604,60 </text:p>
          </table:table-cell>
          <table:table-cell table:style-name="ce22" office:value-type="float" office:value="1135.07" calcext:value-type="float">
            <text:p><text:s/>1.135,07 </text:p>
          </table:table-cell>
          <table:table-cell table:style-name="ce22" office:value-type="float" office:value="6541.77" calcext:value-type="float">
            <text:p><text:s/>6.541,77 </text:p>
          </table:table-cell>
          <table:table-cell table:number-columns-repeated="1012"/>
        </table:table-row>
        <table:table-row table:style-name="ro4">
          <table:table-cell table:style-name="ce4"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977.98" calcext:value-type="float">
            <text:p><text:s/>3.977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834.49" calcext:value-type="float">
            <text:p><text:s/>9.834,49 </text:p>
          </table:table-cell>
          <table:table-cell table:style-name="ce21" office:value-type="float" office:value="854.11" calcext:value-type="float">
            <text:p><text:s/>854,11 </text:p>
          </table:table-cell>
          <table:table-cell table:style-name="ce21" office:value-type="float" office:value="1708.41" calcext:value-type="float">
            <text:p><text:s/>1.708,41 </text:p>
          </table:table-cell>
          <table:table-cell table:style-name="ce21" office:value-type="float" office:value="2562.52" calcext:value-type="float">
            <text:p><text:s/>2.562,52 </text:p>
          </table:table-cell>
          <table:table-cell table:style-name="ce21" office:value-type="float" office:value="7271.97" calcext:value-type="float">
            <text:p><text:s/>7.271,97 </text:p>
          </table:table-cell>
          <table:table-cell table:number-columns-repeated="1012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MARIA GORETTI SOARES B BARBOS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702.02" calcext:value-type="float">
            <text:p><text:s/>702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075.38" calcext:value-type="float">
            <text:p><text:s/>4.075,38 </text:p>
          </table:table-cell>
          <table:table-cell table:style-name="ce22" office:value-type="float" office:value="81.5" calcext:value-type="float">
            <text:p><text:s/>81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.5" calcext:value-type="float">
            <text:p><text:s/>81,50 </text:p>
          </table:table-cell>
          <table:table-cell table:style-name="ce22" office:value-type="float" office:value="3993.88" calcext:value-type="float">
            <text:p><text:s/>3.993,88 </text:p>
          </table:table-cell>
          <table:table-cell table:number-columns-repeated="1012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642.33" calcext:value-type="float">
            <text:p><text:s/>2.642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34.13" calcext:value-type="float">
            <text:p><text:s/>8.134,13 </text:p>
          </table:table-cell>
          <table:table-cell table:style-name="ce21" office:value-type="float" office:value="436.39" calcext:value-type="float">
            <text:p><text:s/>436,39 </text:p>
          </table:table-cell>
          <table:table-cell table:style-name="ce21" office:value-type="float" office:value="1292.25" calcext:value-type="float">
            <text:p><text:s/>1.292,25 </text:p>
          </table:table-cell>
          <table:table-cell table:style-name="ce21" office:value-type="float" office:value="1728.64" calcext:value-type="float">
            <text:p><text:s/>1.728,64 </text:p>
          </table:table-cell>
          <table:table-cell table:style-name="ce21" office:value-type="float" office:value="6405.49" calcext:value-type="float">
            <text:p><text:s/>6.405,49 </text:p>
          </table:table-cell>
          <table:table-cell table:number-columns-repeated="1012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10" office:value-type="string" calcext:value-type="string">
            <text:p>MARIA HELENA GALVAO DE MAT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268.67" calcext:value-type="float">
            <text:p><text:s/>2.268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18.51" calcext:value-type="float">
            <text:p><text:s/>7.218,51 </text:p>
          </table:table-cell>
          <table:table-cell table:style-name="ce22" office:value-type="float" office:value="461.73" calcext:value-type="float">
            <text:p><text:s/>461,73 </text:p>
          </table:table-cell>
          <table:table-cell table:style-name="ce22" office:value-type="float" office:value="1068.15" calcext:value-type="float">
            <text:p><text:s/>1.068,15 </text:p>
          </table:table-cell>
          <table:table-cell table:style-name="ce22" office:value-type="float" office:value="1529.88" calcext:value-type="float">
            <text:p><text:s/>1.529,88 </text:p>
          </table:table-cell>
          <table:table-cell table:style-name="ce22" office:value-type="float" office:value="5688.63" calcext:value-type="float">
            <text:p><text:s/>5.688,63 </text:p>
          </table:table-cell>
          <table:table-cell table:number-columns-repeated="1012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17063.74" calcext:value-type="float">
            <text:p><text:s/>17.063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555.54" calcext:value-type="float">
            <text:p><text:s/>22.555,54 </text:p>
          </table:table-cell>
          <table:table-cell table:style-name="ce21" office:value-type="float" office:value="2311.18" calcext:value-type="float">
            <text:p><text:s/>2.311,18 </text:p>
          </table:table-cell>
          <table:table-cell table:style-name="ce21" office:value-type="float" office:value="4821.89" calcext:value-type="float">
            <text:p><text:s/>4.821,89 </text:p>
          </table:table-cell>
          <table:table-cell table:style-name="ce21" office:value-type="float" office:value="7133.07" calcext:value-type="float">
            <text:p><text:s/>7.133,07 </text:p>
          </table:table-cell>
          <table:table-cell table:style-name="ce21" office:value-type="float" office:value="15422.47" calcext:value-type="float">
            <text:p><text:s/>15.422,47 </text:p>
          </table:table-cell>
          <table:table-cell table:number-columns-repeated="1012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10" office:value-type="string" calcext:value-type="string">
            <text:p>MARIA IGNES DE CAMAR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3519.02" calcext:value-type="float">
            <text:p><text:s/>3.519,02 </text:p>
          </table:table-cell>
          <table:table-cell table:style-name="ce22" office:value-type="float" office:value="1608.52" calcext:value-type="float">
            <text:p><text:s/>1.608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27.54" calcext:value-type="float">
            <text:p><text:s/>5.127,54 </text:p>
          </table:table-cell>
          <table:table-cell table:style-name="ce22" office:value-type="float" office:value="102.55" calcext:value-type="float">
            <text:p><text:s/>102,55 </text:p>
          </table:table-cell>
          <table:table-cell table:style-name="ce22" office:value-type="float" office:value="128.73" calcext:value-type="float">
            <text:p><text:s/>128,73 </text:p>
          </table:table-cell>
          <table:table-cell table:style-name="ce22" office:value-type="float" office:value="231.28" calcext:value-type="float">
            <text:p><text:s/>231,28 </text:p>
          </table:table-cell>
          <table:table-cell table:style-name="ce22" office:value-type="float" office:value="4896.26" calcext:value-type="float">
            <text:p><text:s/>4.896,26 </text:p>
          </table:table-cell>
          <table:table-cell table:number-columns-repeated="1012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291.07" calcext:value-type="float">
            <text:p><text:s/>3.291,07 </text:p>
          </table:table-cell>
          <table:table-cell table:style-name="ce21" office:value-type="float" office:value="3554.97" calcext:value-type="float">
            <text:p><text:s/>3.554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46.04" calcext:value-type="float">
            <text:p><text:s/>6.846,04 </text:p>
          </table:table-cell>
          <table:table-cell table:style-name="ce21" office:value-type="float" office:value="268.94" calcext:value-type="float">
            <text:p><text:s/>268,94 </text:p>
          </table:table-cell>
          <table:table-cell table:style-name="ce21" office:value-type="float" office:value="453.4" calcext:value-type="float">
            <text:p><text:s/>453,40 </text:p>
          </table:table-cell>
          <table:table-cell table:style-name="ce21" office:value-type="float" office:value="722.34" calcext:value-type="float">
            <text:p><text:s/>722,34 </text:p>
          </table:table-cell>
          <table:table-cell table:style-name="ce21" office:value-type="float" office:value="6123.7" calcext:value-type="float">
            <text:p><text:s/>6.123,70 </text:p>
          </table:table-cell>
          <table:table-cell table:number-columns-repeated="1012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10" office:value-type="string" calcext:value-type="string">
            <text:p>MARIA INES GUITTI M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4937.98" calcext:value-type="float">
            <text:p><text:s/>4.937,9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37.98" calcext:value-type="float">
            <text:p><text:s/>4.937,98 </text:p>
          </table:table-cell>
          <table:table-cell table:style-name="ce22" office:value-type="float" office:value="98.75" calcext:value-type="float">
            <text:p><text:s/>98,75 </text:p>
          </table:table-cell>
          <table:table-cell table:style-name="ce22" office:value-type="float" office:value="389.6" calcext:value-type="float">
            <text:p><text:s/>389,60 </text:p>
          </table:table-cell>
          <table:table-cell table:style-name="ce22" office:value-type="float" office:value="488.35" calcext:value-type="float">
            <text:p><text:s/>488,35 </text:p>
          </table:table-cell>
          <table:table-cell table:style-name="ce22" office:value-type="float" office:value="4449.63" calcext:value-type="float">
            <text:p><text:s/>4.449,63 </text:p>
          </table:table-cell>
          <table:table-cell table:number-columns-repeated="1012"/>
        </table:table-row>
        <table:table-row table:style-name="ro4">
          <table:table-cell table:style-name="ce4"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2156.25" calcext:value-type="float">
            <text:p><text:s/>2.156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29.61" calcext:value-type="float">
            <text:p><text:s/>5.529,61 </text:p>
          </table:table-cell>
          <table:table-cell table:style-name="ce21" office:value-type="float" office:value="110.59" calcext:value-type="float">
            <text:p><text:s/>110,59 </text:p>
          </table:table-cell>
          <table:table-cell table:style-name="ce21" office:value-type="float" office:value="189.04" calcext:value-type="float">
            <text:p><text:s/>189,04 </text:p>
          </table:table-cell>
          <table:table-cell table:style-name="ce21" office:value-type="float" office:value="299.63" calcext:value-type="float">
            <text:p><text:s/>299,63 </text:p>
          </table:table-cell>
          <table:table-cell table:style-name="ce21" office:value-type="float" office:value="5229.98" calcext:value-type="float">
            <text:p><text:s/>5.229,98 </text:p>
          </table:table-cell>
          <table:table-cell table:number-columns-repeated="1012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10" office:value-type="string" calcext:value-type="string">
            <text:p>MARIA IRANI DOS SANTOS VI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PIRACICABA</text:p>
          </table:table-cell>
          <table:table-cell table:style-name="ce17" office:value-type="float" office:value="4454.86" calcext:value-type="float">
            <text:p><text:s/>4.454,86 </text:p>
          </table:table-cell>
          <table:table-cell table:style-name="ce22" office:value-type="float" office:value="222.74" calcext:value-type="float">
            <text:p><text:s/>222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77.6" calcext:value-type="float">
            <text:p><text:s/>4.677,60 </text:p>
          </table:table-cell>
          <table:table-cell table:style-name="ce22" office:value-type="float" office:value="93.55" calcext:value-type="float">
            <text:p><text:s/>93,55 </text:p>
          </table:table-cell>
          <table:table-cell table:style-name="ce22" office:value-type="float" office:value="65.22" calcext:value-type="float">
            <text:p><text:s/>65,22 </text:p>
          </table:table-cell>
          <table:table-cell table:style-name="ce22" office:value-type="float" office:value="158.77" calcext:value-type="float">
            <text:p><text:s/>158,77 </text:p>
          </table:table-cell>
          <table:table-cell table:style-name="ce22" office:value-type="float" office:value="4518.83" calcext:value-type="float">
            <text:p><text:s/>4.518,83 </text:p>
          </table:table-cell>
          <table:table-cell table:number-columns-repeated="1012"/>
        </table:table-row>
        <table:table-row table:style-name="ro4">
          <table:table-cell table:style-name="ce4"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2407.71" calcext:value-type="float">
            <text:p><text:s/>2.407,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03.85" calcext:value-type="float">
            <text:p><text:s/>1.203,85 </text:p>
          </table:table-cell>
          <table:table-cell table:style-name="ce21" office:value-type="float" office:value="3611.56" calcext:value-type="float">
            <text:p><text:s/>3.611,56 </text:p>
          </table:table-cell>
          <table:table-cell table:style-name="ce21" office:value-type="float" office:value="48.15" calcext:value-type="float">
            <text:p><text:s/>48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.15" calcext:value-type="float">
            <text:p><text:s/>48,15 </text:p>
          </table:table-cell>
          <table:table-cell table:style-name="ce21" office:value-type="float" office:value="3563.41" calcext:value-type="float">
            <text:p><text:s/>3.563,41 </text:p>
          </table:table-cell>
          <table:table-cell table:number-columns-repeated="1012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10" office:value-type="string" calcext:value-type="string">
            <text:p>MARIA JOSE D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273.9" calcext:value-type="float">
            <text:p><text:s/>2.273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58.03" calcext:value-type="float">
            <text:p><text:s/>7.658,03 </text:p>
          </table:table-cell>
          <table:table-cell table:style-name="ce22" office:value-type="float" office:value="374.5" calcext:value-type="float">
            <text:p><text:s/>374,50 </text:p>
          </table:table-cell>
          <table:table-cell table:style-name="ce22" office:value-type="float" office:value="652.13" calcext:value-type="float">
            <text:p><text:s/>652,13 </text:p>
          </table:table-cell>
          <table:table-cell table:style-name="ce22" office:value-type="float" office:value="1026.63" calcext:value-type="float">
            <text:p><text:s/>1.026,63 </text:p>
          </table:table-cell>
          <table:table-cell table:style-name="ce22" office:value-type="float" office:value="6631.4" calcext:value-type="float">
            <text:p><text:s/>6.631,40 </text:p>
          </table:table-cell>
          <table:table-cell table:number-columns-repeated="1012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2371.4" calcext:value-type="float">
            <text:p><text:s/>2.371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46.46" calcext:value-type="float">
            <text:p><text:s/>7.546,46 </text:p>
          </table:table-cell>
          <table:table-cell table:style-name="ce21" office:value-type="float" office:value="359.99" calcext:value-type="float">
            <text:p><text:s/>359,99 </text:p>
          </table:table-cell>
          <table:table-cell table:style-name="ce21" office:value-type="float" office:value="624.82" calcext:value-type="float">
            <text:p><text:s/>624,82 </text:p>
          </table:table-cell>
          <table:table-cell table:style-name="ce21" office:value-type="float" office:value="984.81" calcext:value-type="float">
            <text:p><text:s/>984,81 </text:p>
          </table:table-cell>
          <table:table-cell table:style-name="ce21" office:value-type="float" office:value="6561.65" calcext:value-type="float">
            <text:p><text:s/>6.561,65 </text:p>
          </table:table-cell>
          <table:table-cell table:number-columns-repeated="1012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10" office:value-type="string" calcext:value-type="string">
            <text:p>MARIA JOSE FRANCIA DUCH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692.75" calcext:value-type="float">
            <text:p><text:s/>1.692,75 </text:p>
          </table:table-cell>
          <table:table-cell table:style-name="ce22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office:value-type="string" calcext:value-type="string">
            <text:p>MARIA JOSE GONÇ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6111.33" calcext:value-type="float">
            <text:p><text:s/>6.111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202.45" calcext:value-type="float">
            <text:p><text:s/>2.202,45 </text:p>
          </table:table-cell>
          <table:table-cell table:style-name="ce21" office:value-type="float" office:value="3122.3" calcext:value-type="float">
            <text:p><text:s/>3.122,30 </text:p>
          </table:table-cell>
          <table:table-cell table:style-name="ce21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10" office:value-type="string" calcext:value-type="string">
            <text:p>MARIA JOSE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894.18" calcext:value-type="float">
            <text:p><text:s/>2.894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95.83" calcext:value-type="float">
            <text:p><text:s/>8.495,83 </text:p>
          </table:table-cell>
          <table:table-cell table:style-name="ce22" office:value-type="float" office:value="483.41" calcext:value-type="float">
            <text:p><text:s/>483,41 </text:p>
          </table:table-cell>
          <table:table-cell table:style-name="ce22" office:value-type="float" office:value="1328.64" calcext:value-type="float">
            <text:p><text:s/>1.328,64 </text:p>
          </table:table-cell>
          <table:table-cell table:style-name="ce22" office:value-type="float" office:value="1812.05" calcext:value-type="float">
            <text:p><text:s/>1.812,05 </text:p>
          </table:table-cell>
          <table:table-cell table:style-name="ce22" office:value-type="float" office:value="6683.78" calcext:value-type="float">
            <text:p><text:s/>6.683,78 </text:p>
          </table:table-cell>
          <table:table-cell table:number-columns-repeated="1012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98.59" calcext:value-type="float">
            <text:p><text:s/>1.398,59 </text:p>
          </table:table-cell>
          <table:table-cell table:style-name="ce21" office:value-type="float" office:value="2385.97" calcext:value-type="float">
            <text:p><text:s/>2.385,97 </text:p>
          </table:table-cell>
          <table:table-cell table:style-name="ce21" office:value-type="float" office:value="7157.92" calcext:value-type="float">
            <text:p><text:s/>7.157,92 </text:p>
          </table:table-cell>
          <table:table-cell table:style-name="ce21" office:value-type="float" office:value="95.43" calcext:value-type="float">
            <text:p><text:s/>95,43 </text:p>
          </table:table-cell>
          <table:table-cell table:style-name="ce21" office:value-type="float" office:value="75.39" calcext:value-type="float">
            <text:p><text:s/>75,39 </text:p>
          </table:table-cell>
          <table:table-cell table:style-name="ce21" office:value-type="float" office:value="170.82" calcext:value-type="float">
            <text:p><text:s/>170,82 </text:p>
          </table:table-cell>
          <table:table-cell table:style-name="ce21" office:value-type="float" office:value="6987.1" calcext:value-type="float">
            <text:p><text:s/>6.987,10 </text:p>
          </table:table-cell>
          <table:table-cell table:number-columns-repeated="1012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10" office:value-type="string" calcext:value-type="string">
            <text:p>MARIA LUCIA DE LIMA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5339.6" calcext:value-type="float">
            <text:p><text:s/>5.339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41.25" calcext:value-type="float">
            <text:p><text:s/>10.941,25 </text:p>
          </table:table-cell>
          <table:table-cell table:style-name="ce22" office:value-type="float" office:value="801.31" calcext:value-type="float">
            <text:p><text:s/>801,31 </text:p>
          </table:table-cell>
          <table:table-cell table:style-name="ce22" office:value-type="float" office:value="1927.16" calcext:value-type="float">
            <text:p><text:s/>1.927,16 </text:p>
          </table:table-cell>
          <table:table-cell table:style-name="ce22" office:value-type="float" office:value="2728.47" calcext:value-type="float">
            <text:p><text:s/>2.728,47 </text:p>
          </table:table-cell>
          <table:table-cell table:style-name="ce22" office:value-type="float" office:value="8212.78" calcext:value-type="float">
            <text:p><text:s/>8.212,78 </text:p>
          </table:table-cell>
          <table:table-cell table:number-columns-repeated="1012"/>
        </table:table-row>
        <table:table-row table:style-name="ro4">
          <table:table-cell table:style-name="ce4"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705.73" calcext:value-type="float">
            <text:p><text:s/>2.705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97.53" calcext:value-type="float">
            <text:p><text:s/>8.197,53 </text:p>
          </table:table-cell>
          <table:table-cell table:style-name="ce21" office:value-type="float" office:value="444.64" calcext:value-type="float">
            <text:p><text:s/>444,64 </text:p>
          </table:table-cell>
          <table:table-cell table:style-name="ce21" office:value-type="float" office:value="1255.63" calcext:value-type="float">
            <text:p><text:s/>1.255,63 </text:p>
          </table:table-cell>
          <table:table-cell table:style-name="ce21" office:value-type="float" office:value="1700.27" calcext:value-type="float">
            <text:p><text:s/>1.700,27 </text:p>
          </table:table-cell>
          <table:table-cell table:style-name="ce21" office:value-type="float" office:value="6497.26" calcext:value-type="float">
            <text:p><text:s/>6.497,26 </text:p>
          </table:table-cell>
          <table:table-cell table:number-columns-repeated="1012"/>
        </table:table-row>
        <table:table-row table:style-name="ro4">
          <table:table-cell table:style-name="ce5" office:value-type="float" office:value="1195" calcext:value-type="float">
            <text:p>1195</text:p>
          </table:table-cell>
          <table:table-cell table:style-name="ce10" office:value-type="string" calcext:value-type="string">
            <text:p>MARIA LUCIA MAMEDE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5199.59" calcext:value-type="float">
            <text:p><text:s/>5.199,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41.28" calcext:value-type="float">
            <text:p><text:s/>10.941,28 </text:p>
          </table:table-cell>
          <table:table-cell table:style-name="ce22" office:value-type="float" office:value="801.32" calcext:value-type="float">
            <text:p><text:s/>801,32 </text:p>
          </table:table-cell>
          <table:table-cell table:style-name="ce22" office:value-type="float" office:value="1979.3" calcext:value-type="float">
            <text:p><text:s/>1.979,30 </text:p>
          </table:table-cell>
          <table:table-cell table:style-name="ce22" office:value-type="float" office:value="2780.62" calcext:value-type="float">
            <text:p><text:s/>2.780,62 </text:p>
          </table:table-cell>
          <table:table-cell table:style-name="ce22" office:value-type="float" office:value="8160.66" calcext:value-type="float">
            <text:p><text:s/>8.160,66 </text:p>
          </table:table-cell>
          <table:table-cell table:number-columns-repeated="1012"/>
        </table:table-row>
        <table:table-row table:style-name="ro4">
          <table:table-cell table:style-name="ce4"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1" office:value-type="float" office:value="1449.83" calcext:value-type="float">
            <text:p><text:s/>1.449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13.11" calcext:value-type="float">
            <text:p><text:s/>4.613,11 </text:p>
          </table:table-cell>
          <table:table-cell table:style-name="ce21" office:value-type="float" office:value="92.26" calcext:value-type="float">
            <text:p><text:s/>92,26 </text:p>
          </table:table-cell>
          <table:table-cell table:style-name="ce21" office:value-type="float" office:value="60.38" calcext:value-type="float">
            <text:p><text:s/>60,38 </text:p>
          </table:table-cell>
          <table:table-cell table:style-name="ce21" office:value-type="float" office:value="152.64" calcext:value-type="float">
            <text:p><text:s/>152,64 </text:p>
          </table:table-cell>
          <table:table-cell table:style-name="ce21" office:value-type="float" office:value="4460.47" calcext:value-type="float">
            <text:p><text:s/>4.460,47 </text:p>
          </table:table-cell>
          <table:table-cell table:number-columns-repeated="1012"/>
        </table:table-row>
        <table:table-row table:style-name="ro4">
          <table:table-cell table:style-name="ce5" office:value-type="float" office:value="388310" calcext:value-type="float">
            <text:p>388310</text:p>
          </table:table-cell>
          <table:table-cell table:style-name="ce10" office:value-type="string" calcext:value-type="string">
            <text:p>MARIA LUCIA NASCIMENTO RAM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77.83" calcext:value-type="float">
            <text:p><text:s/>2.37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69.63" calcext:value-type="float">
            <text:p><text:s/>7.869,63 </text:p>
          </table:table-cell>
          <table:table-cell table:style-name="ce22" office:value-type="float" office:value="402.01" calcext:value-type="float">
            <text:p><text:s/>402,01 </text:p>
          </table:table-cell>
          <table:table-cell table:style-name="ce22" office:value-type="float" office:value="703.92" calcext:value-type="float">
            <text:p><text:s/>703,92 </text:p>
          </table:table-cell>
          <table:table-cell table:style-name="ce22" office:value-type="float" office:value="1105.93" calcext:value-type="float">
            <text:p><text:s/>1.105,93 </text:p>
          </table:table-cell>
          <table:table-cell table:style-name="ce22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495.29" calcext:value-type="float">
            <text:p><text:s/>23.495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236.98" calcext:value-type="float">
            <text:p><text:s/>29.236,98 </text:p>
          </table:table-cell>
          <table:table-cell table:style-name="ce21" office:value-type="float" office:value="2595.02" calcext:value-type="float">
            <text:p><text:s/>2.595,02 </text:p>
          </table:table-cell>
          <table:table-cell table:style-name="ce21" office:value-type="float" office:value="6457.17" calcext:value-type="float">
            <text:p><text:s/>6.457,17 </text:p>
          </table:table-cell>
          <table:table-cell table:style-name="ce21" office:value-type="float" office:value="9052.19" calcext:value-type="float">
            <text:p><text:s/>9.052,19 </text:p>
          </table:table-cell>
          <table:table-cell table:style-name="ce21" office:value-type="float" office:value="20184.79" calcext:value-type="float">
            <text:p><text:s/>20.184,79 </text:p>
          </table:table-cell>
          <table:table-cell table:number-columns-repeated="1012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MARIA LUIZ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94.98" calcext:value-type="float">
            <text:p><text:s/>2.694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36.67" calcext:value-type="float">
            <text:p><text:s/>8.436,67 </text:p>
          </table:table-cell>
          <table:table-cell table:style-name="ce22" office:value-type="float" office:value="644.45" calcext:value-type="float">
            <text:p><text:s/>644,45 </text:p>
          </table:table-cell>
          <table:table-cell table:style-name="ce22" office:value-type="float" office:value="1366.3" calcext:value-type="float">
            <text:p><text:s/>1.366,30 </text:p>
          </table:table-cell>
          <table:table-cell table:style-name="ce22" office:value-type="float" office:value="2010.75" calcext:value-type="float">
            <text:p><text:s/>2.010,75 </text:p>
          </table:table-cell>
          <table:table-cell table:style-name="ce22" office:value-type="float" office:value="6425.92" calcext:value-type="float">
            <text:p><text:s/>6.425,92 </text:p>
          </table:table-cell>
          <table:table-cell table:number-columns-repeated="1012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489.96" calcext:value-type="float">
            <text:p><text:s/>489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68.51" calcext:value-type="float">
            <text:p><text:s/>5.768,51 </text:p>
          </table:table-cell>
          <table:table-cell table:style-name="ce21" office:value-type="float" office:value="128.86" calcext:value-type="float">
            <text:p><text:s/>128,86 </text:p>
          </table:table-cell>
          <table:table-cell table:style-name="ce21" office:value-type="float" office:value="713.27" calcext:value-type="float">
            <text:p><text:s/>713,27 </text:p>
          </table:table-cell>
          <table:table-cell table:style-name="ce21" office:value-type="float" office:value="842.13" calcext:value-type="float">
            <text:p><text:s/>842,13 </text:p>
          </table:table-cell>
          <table:table-cell table:style-name="ce21" office:value-type="float" office:value="4926.38" calcext:value-type="float">
            <text:p><text:s/>4.926,38 </text:p>
          </table:table-cell>
          <table:table-cell table:number-columns-repeated="101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MARIA LUIZA GASPA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243.05" calcext:value-type="float">
            <text:p><text:s/>3.243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99.56" calcext:value-type="float">
            <text:p><text:s/>9.099,56 </text:p>
          </table:table-cell>
          <table:table-cell table:style-name="ce22" office:value-type="float" office:value="743.89" calcext:value-type="float">
            <text:p><text:s/>743,89 </text:p>
          </table:table-cell>
          <table:table-cell table:style-name="ce22" office:value-type="float" office:value="1528.54" calcext:value-type="float">
            <text:p><text:s/>1.528,54 </text:p>
          </table:table-cell>
          <table:table-cell table:style-name="ce22" office:value-type="float" office:value="2272.43" calcext:value-type="float">
            <text:p><text:s/>2.272,43 </text:p>
          </table:table-cell>
          <table:table-cell table:style-name="ce22" office:value-type="float" office:value="6827.13" calcext:value-type="float">
            <text:p><text:s/>6.827,13 </text:p>
          </table:table-cell>
          <table:table-cell table:number-columns-repeated="1012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474.6" calcext:value-type="float">
            <text:p><text:s/>3.474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67.73" calcext:value-type="float">
            <text:p><text:s/>9.567,73 </text:p>
          </table:table-cell>
          <table:table-cell table:style-name="ce21" office:value-type="float" office:value="622.76" calcext:value-type="float">
            <text:p><text:s/>622,76 </text:p>
          </table:table-cell>
          <table:table-cell table:style-name="ce21" office:value-type="float" office:value="1643.12" calcext:value-type="float">
            <text:p><text:s/>1.643,12 </text:p>
          </table:table-cell>
          <table:table-cell table:style-name="ce21" office:value-type="float" office:value="2265.88" calcext:value-type="float">
            <text:p><text:s/>2.265,88 </text:p>
          </table:table-cell>
          <table:table-cell table:style-name="ce21" office:value-type="float" office:value="7301.85" calcext:value-type="float">
            <text:p><text:s/>7.301,85 </text:p>
          </table:table-cell>
          <table:table-cell table:number-columns-repeated="1012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10" office:value-type="string" calcext:value-type="string">
            <text:p>MARIA NAZARETH ALVES FLOR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00.48" calcext:value-type="float">
            <text:p><text:s/>4.900,4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00.48" calcext:value-type="float">
            <text:p><text:s/>4.900,48 </text:p>
          </table:table-cell>
          <table:table-cell table:style-name="ce22" office:value-type="float" office:value="98" calcext:value-type="float">
            <text:p><text:s/>98,00 </text:p>
          </table:table-cell>
          <table:table-cell table:style-name="ce22" office:value-type="float" office:value="94.67" calcext:value-type="float">
            <text:p><text:s/>94,67 </text:p>
          </table:table-cell>
          <table:table-cell table:style-name="ce22" office:value-type="float" office:value="192.67" calcext:value-type="float">
            <text:p><text:s/>192,67 </text:p>
          </table:table-cell>
          <table:table-cell table:style-name="ce22" office:value-type="float" office:value="4707.81" calcext:value-type="float">
            <text:p><text:s/>4.707,81 </text:p>
          </table:table-cell>
          <table:table-cell table:number-columns-repeated="1012"/>
        </table:table-row>
        <table:table-row table:style-name="ro4">
          <table:table-cell table:style-name="ce4"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454.86" calcext:value-type="float">
            <text:p><text:s/>4.454,86 </text:p>
          </table:table-cell>
          <table:table-cell table:style-name="ce21" office:value-type="float" office:value="530.52" calcext:value-type="float">
            <text:p><text:s/>530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85.38" calcext:value-type="float">
            <text:p><text:s/>4.985,38 </text:p>
          </table:table-cell>
          <table:table-cell table:style-name="ce21" office:value-type="float" office:value="99.7" calcext:value-type="float">
            <text:p><text:s/>99,70 </text:p>
          </table:table-cell>
          <table:table-cell table:style-name="ce21" office:value-type="float" office:value="107.41" calcext:value-type="float">
            <text:p><text:s/>107,41 </text:p>
          </table:table-cell>
          <table:table-cell table:style-name="ce21" office:value-type="float" office:value="207.11" calcext:value-type="float">
            <text:p><text:s/>207,11 </text:p>
          </table:table-cell>
          <table:table-cell table:style-name="ce21" office:value-type="float" office:value="4778.27" calcext:value-type="float">
            <text:p><text:s/>4.778,27 </text:p>
          </table:table-cell>
          <table:table-cell table:number-columns-repeated="1012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10" office:value-type="string" calcext:value-type="string">
            <text:p>MARIA OTILIA CARVALHO GOULAR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197.91" calcext:value-type="float">
            <text:p><text:s/>4.197,91 </text:p>
          </table:table-cell>
          <table:table-cell table:style-name="ce22" office:value-type="float" office:value="1679.16" calcext:value-type="float">
            <text:p><text:s/>1.679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77.07" calcext:value-type="float">
            <text:p><text:s/>5.877,07 </text:p>
          </table:table-cell>
          <table:table-cell table:style-name="ce22" office:value-type="float" office:value="142.97" calcext:value-type="float">
            <text:p><text:s/>142,97 </text:p>
          </table:table-cell>
          <table:table-cell table:style-name="ce22" office:value-type="float" office:value="252.09" calcext:value-type="float">
            <text:p><text:s/>252,09 </text:p>
          </table:table-cell>
          <table:table-cell table:style-name="ce22" office:value-type="float" office:value="395.06" calcext:value-type="float">
            <text:p><text:s/>395,06 </text:p>
          </table:table-cell>
          <table:table-cell table:style-name="ce22" office:value-type="float" office:value="5482.01" calcext:value-type="float">
            <text:p><text:s/>5.482,01 </text:p>
          </table:table-cell>
          <table:table-cell table:number-columns-repeated="1012"/>
        </table:table-row>
        <table:table-row table:style-name="ro4">
          <table:table-cell table:style-name="ce4"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531.1" calcext:value-type="float">
            <text:p><text:s/>2.531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15.23" calcext:value-type="float">
            <text:p><text:s/>7.915,23 </text:p>
          </table:table-cell>
          <table:table-cell table:style-name="ce21" office:value-type="float" office:value="249.63" calcext:value-type="float">
            <text:p><text:s/>249,63 </text:p>
          </table:table-cell>
          <table:table-cell table:style-name="ce21" office:value-type="float" office:value="715.08" calcext:value-type="float">
            <text:p><text:s/>715,08 </text:p>
          </table:table-cell>
          <table:table-cell table:style-name="ce21" office:value-type="float" office:value="964.71" calcext:value-type="float">
            <text:p><text:s/>964,71 </text:p>
          </table:table-cell>
          <table:table-cell table:style-name="ce21" office:value-type="float" office:value="6950.52" calcext:value-type="float">
            <text:p><text:s/>6.950,52 </text:p>
          </table:table-cell>
          <table:table-cell table:number-columns-repeated="1012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10" office:value-type="string" calcext:value-type="string">
            <text:p>MARIA REGIN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3440.82" calcext:value-type="float">
            <text:p><text:s/>3.440,82 </text:p>
          </table:table-cell>
          <table:table-cell table:style-name="ce22" office:value-type="float" office:value="1376.32" calcext:value-type="float">
            <text:p><text:s/>1.376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17.14" calcext:value-type="float">
            <text:p><text:s/>4.817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455.35" calcext:value-type="float">
            <text:p><text:s/>455,35 </text:p>
          </table:table-cell>
          <table:table-cell table:style-name="ce22" office:value-type="float" office:value="4361.79" calcext:value-type="float">
            <text:p><text:s/>4.361,79 </text:p>
          </table:table-cell>
          <table:table-cell table:number-columns-repeated="1012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727.24" calcext:value-type="float">
            <text:p><text:s/>2.727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5.79" calcext:value-type="float">
            <text:p><text:s/>8.005,79 </text:p>
          </table:table-cell>
          <table:table-cell table:style-name="ce21" office:value-type="float" office:value="419.7" calcext:value-type="float">
            <text:p><text:s/>419,70 </text:p>
          </table:table-cell>
          <table:table-cell table:style-name="ce21" office:value-type="float" office:value="1260.84" calcext:value-type="float">
            <text:p><text:s/>1.260,84 </text:p>
          </table:table-cell>
          <table:table-cell table:style-name="ce21" office:value-type="float" office:value="1680.54" calcext:value-type="float">
            <text:p><text:s/>1.680,54 </text:p>
          </table:table-cell>
          <table:table-cell table:style-name="ce21" office:value-type="float" office:value="6325.25" calcext:value-type="float">
            <text:p><text:s/>6.325,25 </text:p>
          </table:table-cell>
          <table:table-cell table:number-columns-repeated="1012"/>
        </table:table-row>
        <table:table-row table:style-name="ro4">
          <table:table-cell table:style-name="ce5" office:value-type="float" office:value="325324" calcext:value-type="float">
            <text:p>325324</text:p>
          </table:table-cell>
          <table:table-cell table:style-name="ce10" office:value-type="string" calcext:value-type="string">
            <text:p>MARIA SALETE PEREIR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11144.26" calcext:value-type="float">
            <text:p><text:s/>11.144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237.39" calcext:value-type="float">
            <text:p><text:s/>17.237,39 </text:p>
          </table:table-cell>
          <table:table-cell table:style-name="ce22" office:value-type="float" office:value="1619.81" calcext:value-type="float">
            <text:p><text:s/>1.619,81 </text:p>
          </table:table-cell>
          <table:table-cell table:style-name="ce22" office:value-type="float" office:value="3520.27" calcext:value-type="float">
            <text:p><text:s/>3.520,27 </text:p>
          </table:table-cell>
          <table:table-cell table:style-name="ce22" office:value-type="float" office:value="5140.08" calcext:value-type="float">
            <text:p><text:s/>5.140,08 </text:p>
          </table:table-cell>
          <table:table-cell table:style-name="ce22" office:value-type="float" office:value="12097.31" calcext:value-type="float">
            <text:p><text:s/>12.097,31 </text:p>
          </table:table-cell>
          <table:table-cell table:number-columns-repeated="1012"/>
        </table:table-row>
        <table:table-row table:style-name="ro4">
          <table:table-cell table:style-name="ce4"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14491.05" calcext:value-type="float">
            <text:p><text:s/>14.491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584.18" calcext:value-type="float">
            <text:p><text:s/>20.584,18 </text:p>
          </table:table-cell>
          <table:table-cell table:style-name="ce21" office:value-type="float" office:value="2054.9" calcext:value-type="float">
            <text:p><text:s/>2.054,90 </text:p>
          </table:table-cell>
          <table:table-cell table:style-name="ce21" office:value-type="float" office:value="4339.4" calcext:value-type="float">
            <text:p><text:s/>4.339,40 </text:p>
          </table:table-cell>
          <table:table-cell table:style-name="ce21" office:value-type="float" office:value="6394.3" calcext:value-type="float">
            <text:p><text:s/>6.394,30 </text:p>
          </table:table-cell>
          <table:table-cell table:style-name="ce21" office:value-type="float" office:value="14189.88" calcext:value-type="float">
            <text:p><text:s/>14.189,88 </text:p>
          </table:table-cell>
          <table:table-cell table:number-columns-repeated="1012"/>
        </table:table-row>
        <table:table-row table:style-name="ro4">
          <table:table-cell table:style-name="ce5" office:value-type="float" office:value="1143" calcext:value-type="float">
            <text:p>1143</text:p>
          </table:table-cell>
          <table:table-cell table:style-name="ce10" office:value-type="string" calcext:value-type="string">
            <text:p>MARIA VILANI BARRO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5560.31" calcext:value-type="float">
            <text:p><text:s/>5.560,3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60.31" calcext:value-type="float">
            <text:p><text:s/>5.560,31 </text:p>
          </table:table-cell>
          <table:table-cell table:style-name="ce22" office:value-type="float" office:value="111.2" calcext:value-type="float">
            <text:p><text:s/>111,20 </text:p>
          </table:table-cell>
          <table:table-cell table:style-name="ce22" office:value-type="float" office:value="659.72" calcext:value-type="float">
            <text:p><text:s/>659,72 </text:p>
          </table:table-cell>
          <table:table-cell table:style-name="ce22" office:value-type="float" office:value="770.92" calcext:value-type="float">
            <text:p><text:s/>770,92 </text:p>
          </table:table-cell>
          <table:table-cell table:style-name="ce22" office:value-type="float" office:value="4789.39" calcext:value-type="float">
            <text:p><text:s/>4.789,39 </text:p>
          </table:table-cell>
          <table:table-cell table:number-columns-repeated="1012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324.82" calcext:value-type="float">
            <text:p><text:s/>3.324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98.46" calcext:value-type="float">
            <text:p><text:s/>9.298,46 </text:p>
          </table:table-cell>
          <table:table-cell table:style-name="ce21" office:value-type="float" office:value="587.75" calcext:value-type="float">
            <text:p><text:s/>587,75 </text:p>
          </table:table-cell>
          <table:table-cell table:style-name="ce21" office:value-type="float" office:value="1577.22" calcext:value-type="float">
            <text:p><text:s/>1.577,22 </text:p>
          </table:table-cell>
          <table:table-cell table:style-name="ce21" office:value-type="float" office:value="2164.97" calcext:value-type="float">
            <text:p><text:s/>2.164,97 </text:p>
          </table:table-cell>
          <table:table-cell table:style-name="ce21" office:value-type="float" office:value="7133.49" calcext:value-type="float">
            <text:p><text:s/>7.133,49 </text:p>
          </table:table-cell>
          <table:table-cell table:number-columns-repeated="1012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10" office:value-type="string" calcext:value-type="string">
            <text:p>MARIA ZIOLTI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95.19" calcext:value-type="float">
            <text:p><text:s/>2.895,1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95.19" calcext:value-type="float">
            <text:p><text:s/>2.895,19 </text:p>
          </table:table-cell>
          <table:table-cell table:style-name="ce22" office:value-type="float" office:value="57.9" calcext:value-type="float">
            <text:p><text:s/>57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.9" calcext:value-type="float">
            <text:p><text:s/>57,90 </text:p>
          </table:table-cell>
          <table:table-cell table:style-name="ce22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office:value-type="float" office:value="1818.26" calcext:value-type="float">
            <text:p><text:s/>1.818,26 </text:p>
          </table:table-cell>
          <table:table-cell table:style-name="ce21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10" office:value-type="string" calcext:value-type="string">
            <text:p>MARIANGELA APARECIDA GRANADO DA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152.29" calcext:value-type="float">
            <text:p><text:s/>3.152,29 </text:p>
          </table:table-cell>
          <table:table-cell table:style-name="ce22" office:value-type="float" office:value="4562.96" calcext:value-type="float">
            <text:p><text:s/>4.562,96 </text:p>
          </table:table-cell>
          <table:table-cell table:style-name="ce22" office:value-type="float" office:value="13688.89" calcext:value-type="float">
            <text:p><text:s/>13.688,89 </text:p>
          </table:table-cell>
          <table:table-cell table:style-name="ce22" office:value-type="float" office:value="565.32" calcext:value-type="float">
            <text:p><text:s/>565,32 </text:p>
          </table:table-cell>
          <table:table-cell table:style-name="ce22" office:value-type="float" office:value="1534.99" calcext:value-type="float">
            <text:p><text:s/>1.534,99 </text:p>
          </table:table-cell>
          <table:table-cell table:style-name="ce22" office:value-type="float" office:value="2100.31" calcext:value-type="float">
            <text:p><text:s/>2.100,31 </text:p>
          </table:table-cell>
          <table:table-cell table:style-name="ce22" office:value-type="float" office:value="11588.58" calcext:value-type="float">
            <text:p><text:s/>11.588,58 </text:p>
          </table:table-cell>
          <table:table-cell table:number-columns-repeated="1012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672.46" calcext:value-type="float">
            <text:p><text:s/>3.672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28.97" calcext:value-type="float">
            <text:p><text:s/>9.528,97 </text:p>
          </table:table-cell>
          <table:table-cell table:style-name="ce21" office:value-type="float" office:value="617.71" calcext:value-type="float">
            <text:p><text:s/>617,71 </text:p>
          </table:table-cell>
          <table:table-cell table:style-name="ce21" office:value-type="float" office:value="1633.64" calcext:value-type="float">
            <text:p><text:s/>1.633,64 </text:p>
          </table:table-cell>
          <table:table-cell table:style-name="ce21" office:value-type="float" office:value="2251.35" calcext:value-type="float">
            <text:p><text:s/>2.251,35 </text:p>
          </table:table-cell>
          <table:table-cell table:style-name="ce21" office:value-type="float" office:value="7277.62" calcext:value-type="float">
            <text:p><text:s/>7.277,62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10" office:value-type="string" calcext:value-type="string">
            <text:p>MARILDA OLIVEIR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063.7" calcext:value-type="float">
            <text:p><text:s/>3.063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65.35" calcext:value-type="float">
            <text:p><text:s/>8.665,35 </text:p>
          </table:table-cell>
          <table:table-cell table:style-name="ce22" office:value-type="float" office:value="505.45" calcext:value-type="float">
            <text:p><text:s/>505,45 </text:p>
          </table:table-cell>
          <table:table-cell table:style-name="ce22" office:value-type="float" office:value="1370.13" calcext:value-type="float">
            <text:p><text:s/>1.370,13 </text:p>
          </table:table-cell>
          <table:table-cell table:style-name="ce22" office:value-type="float" office:value="1875.58" calcext:value-type="float">
            <text:p><text:s/>1.875,58 </text:p>
          </table:table-cell>
          <table:table-cell table:style-name="ce22" office:value-type="float" office:value="6789.77" calcext:value-type="float">
            <text:p><text:s/>6.789,77 </text:p>
          </table:table-cell>
          <table:table-cell table:number-columns-repeated="1012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332.05" calcext:value-type="float">
            <text:p><text:s/>2.332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281.89" calcext:value-type="float">
            <text:p><text:s/>7.281,89 </text:p>
          </table:table-cell>
          <table:table-cell table:style-name="ce21" office:value-type="float" office:value="325.59" calcext:value-type="float">
            <text:p><text:s/>325,59 </text:p>
          </table:table-cell>
          <table:table-cell table:style-name="ce21" office:value-type="float" office:value="560.07" calcext:value-type="float">
            <text:p><text:s/>560,07 </text:p>
          </table:table-cell>
          <table:table-cell table:style-name="ce21" office:value-type="float" office:value="885.66" calcext:value-type="float">
            <text:p><text:s/>885,66 </text:p>
          </table:table-cell>
          <table:table-cell table:style-name="ce21" office:value-type="float" office:value="6396.23" calcext:value-type="float">
            <text:p><text:s/>6.396,23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10" office:value-type="string" calcext:value-type="string">
            <text:p>MARILENA RODRIGUES VALENT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RAS <text:s text:c="9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20.26" calcext:value-type="float">
            <text:p><text:s/>2.820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61.95" calcext:value-type="float">
            <text:p><text:s/>8.561,95 </text:p>
          </table:table-cell>
          <table:table-cell table:style-name="ce22" office:value-type="float" office:value="492" calcext:value-type="float">
            <text:p><text:s/>492,00 </text:p>
          </table:table-cell>
          <table:table-cell table:style-name="ce22" office:value-type="float" office:value="1396.96" calcext:value-type="float">
            <text:p><text:s/>1.396,96 </text:p>
          </table:table-cell>
          <table:table-cell table:style-name="ce22" office:value-type="float" office:value="1888.96" calcext:value-type="float">
            <text:p><text:s/>1.888,96 </text:p>
          </table:table-cell>
          <table:table-cell table:style-name="ce22" office:value-type="float" office:value="6672.99" calcext:value-type="float">
            <text:p><text:s/>6.672,99 </text:p>
          </table:table-cell>
          <table:table-cell table:number-columns-repeated="1012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196.72" calcext:value-type="float">
            <text:p><text:s/>2.19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88.52" calcext:value-type="float">
            <text:p><text:s/>7.688,52 </text:p>
          </table:table-cell>
          <table:table-cell table:style-name="ce21" office:value-type="float" office:value="378.46" calcext:value-type="float">
            <text:p><text:s/>378,46 </text:p>
          </table:table-cell>
          <table:table-cell table:style-name="ce21" office:value-type="float" office:value="1183.19" calcext:value-type="float">
            <text:p><text:s/>1.183,19 </text:p>
          </table:table-cell>
          <table:table-cell table:style-name="ce21" office:value-type="float" office:value="1561.65" calcext:value-type="float">
            <text:p><text:s/>1.561,65 </text:p>
          </table:table-cell>
          <table:table-cell table:style-name="ce21" office:value-type="float" office:value="6126.87" calcext:value-type="float">
            <text:p><text:s/>6.126,87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10" office:value-type="string" calcext:value-type="string">
            <text:p>MARINA APARECIDA DE O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381.87" calcext:value-type="float">
            <text:p><text:s/>3.381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83.52" calcext:value-type="float">
            <text:p><text:s/>8.983,52 </text:p>
          </table:table-cell>
          <table:table-cell table:style-name="ce22" office:value-type="float" office:value="787.16" calcext:value-type="float">
            <text:p><text:s/>787,16 </text:p>
          </table:table-cell>
          <table:table-cell table:style-name="ce22" office:value-type="float" office:value="1500.14" calcext:value-type="float">
            <text:p><text:s/>1.500,14 </text:p>
          </table:table-cell>
          <table:table-cell table:style-name="ce22" office:value-type="float" office:value="2287.3" calcext:value-type="float">
            <text:p><text:s/>2.287,30 </text:p>
          </table:table-cell>
          <table:table-cell table:style-name="ce22" office:value-type="float" office:value="6696.22" calcext:value-type="float">
            <text:p><text:s/>6.696,22 </text:p>
          </table:table-cell>
          <table:table-cell table:number-columns-repeated="1012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7669.68" calcext:value-type="float">
            <text:p><text:s/>7.669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3.48" calcext:value-type="float">
            <text:p><text:s/>383,48 </text:p>
          </table:table-cell>
          <table:table-cell table:style-name="ce21" office:value-type="float" office:value="8053.16" calcext:value-type="float">
            <text:p><text:s/>8.053,16 </text:p>
          </table:table-cell>
          <table:table-cell table:style-name="ce21" office:value-type="float" office:value="376.01" calcext:value-type="float">
            <text:p><text:s/>376,01 </text:p>
          </table:table-cell>
          <table:table-cell table:style-name="ce21" office:value-type="float" office:value="654.98" calcext:value-type="float">
            <text:p><text:s/>654,98 </text:p>
          </table:table-cell>
          <table:table-cell table:style-name="ce21" office:value-type="float" office:value="1030.99" calcext:value-type="float">
            <text:p><text:s/>1.030,99 </text:p>
          </table:table-cell>
          <table:table-cell table:style-name="ce21" office:value-type="float" office:value="7022.17" calcext:value-type="float">
            <text:p><text:s/>7.022,17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10" office:value-type="string" calcext:value-type="string">
            <text:p>MARISA AP COTRIM M QUINTANIL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903.35" calcext:value-type="float">
            <text:p><text:s/>2.903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95.15" calcext:value-type="float">
            <text:p><text:s/>8.395,15 </text:p>
          </table:table-cell>
          <table:table-cell table:style-name="ce22" office:value-type="float" office:value="470.32" calcext:value-type="float">
            <text:p><text:s/>470,32 </text:p>
          </table:table-cell>
          <table:table-cell table:style-name="ce22" office:value-type="float" office:value="1356.14" calcext:value-type="float">
            <text:p><text:s/>1.356,14 </text:p>
          </table:table-cell>
          <table:table-cell table:style-name="ce22" office:value-type="float" office:value="1826.46" calcext:value-type="float">
            <text:p><text:s/>1.826,46 </text:p>
          </table:table-cell>
          <table:table-cell table:style-name="ce22" office:value-type="float" office:value="6568.69" calcext:value-type="float">
            <text:p><text:s/>6.568,69 </text:p>
          </table:table-cell>
          <table:table-cell table:number-columns-repeated="1012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918.2" calcext:value-type="float">
            <text:p><text:s/>3.91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19.85" calcext:value-type="float">
            <text:p><text:s/>9.519,85 </text:p>
          </table:table-cell>
          <table:table-cell table:style-name="ce21" office:value-type="float" office:value="426.14" calcext:value-type="float">
            <text:p><text:s/>426,14 </text:p>
          </table:table-cell>
          <table:table-cell table:style-name="ce21" office:value-type="float" office:value="1631.41" calcext:value-type="float">
            <text:p><text:s/>1.631,41 </text:p>
          </table:table-cell>
          <table:table-cell table:style-name="ce21" office:value-type="float" office:value="2057.55" calcext:value-type="float">
            <text:p><text:s/>2.057,55 </text:p>
          </table:table-cell>
          <table:table-cell table:style-name="ce21" office:value-type="float" office:value="7462.3" calcext:value-type="float">
            <text:p><text:s/>7.462,30 </text:p>
          </table:table-cell>
          <table:table-cell table:number-columns-repeated="1012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10" office:value-type="string" calcext:value-type="string">
            <text:p>MARISA FELICIANA ALV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3579.83" calcext:value-type="float">
            <text:p><text:s/>3.579,83 </text:p>
          </table:table-cell>
          <table:table-cell table:style-name="ce22" office:value-type="float" office:value="3209.02" calcext:value-type="float">
            <text:p><text:s/>3.209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788.85" calcext:value-type="float">
            <text:p><text:s/>6.788,85 </text:p>
          </table:table-cell>
          <table:table-cell table:style-name="ce22" office:value-type="float" office:value="397.27" calcext:value-type="float">
            <text:p><text:s/>397,27 </text:p>
          </table:table-cell>
          <table:table-cell table:style-name="ce22" office:value-type="float" office:value="910.86" calcext:value-type="float">
            <text:p><text:s/>910,86 </text:p>
          </table:table-cell>
          <table:table-cell table:style-name="ce22" office:value-type="float" office:value="1308.13" calcext:value-type="float">
            <text:p><text:s/>1.308,13 </text:p>
          </table:table-cell>
          <table:table-cell table:style-name="ce22" office:value-type="float" office:value="5480.72" calcext:value-type="float">
            <text:p><text:s/>5.480,72 </text:p>
          </table:table-cell>
          <table:table-cell table:number-columns-repeated="1012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444.2" calcext:value-type="float">
            <text:p><text:s/>3.444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45.85" calcext:value-type="float">
            <text:p><text:s/>9.045,85 </text:p>
          </table:table-cell>
          <table:table-cell table:style-name="ce21" office:value-type="float" office:value="554.91" calcext:value-type="float">
            <text:p><text:s/>554,91 </text:p>
          </table:table-cell>
          <table:table-cell table:style-name="ce21" office:value-type="float" office:value="1515.39" calcext:value-type="float">
            <text:p><text:s/>1.515,39 </text:p>
          </table:table-cell>
          <table:table-cell table:style-name="ce21" office:value-type="float" office:value="2070.3" calcext:value-type="float">
            <text:p><text:s/>2.070,30 </text:p>
          </table:table-cell>
          <table:table-cell table:style-name="ce21" office:value-type="float" office:value="6975.55" calcext:value-type="float">
            <text:p><text:s/>6.975,55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10" office:value-type="string" calcext:value-type="string">
            <text:p>MARIZ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881.37" calcext:value-type="float">
            <text:p><text:s/>2.881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83.02" calcext:value-type="float">
            <text:p><text:s/>8.483,02 </text:p>
          </table:table-cell>
          <table:table-cell table:style-name="ce22" office:value-type="float" office:value="481.75" calcext:value-type="float">
            <text:p><text:s/>481,75 </text:p>
          </table:table-cell>
          <table:table-cell table:style-name="ce22" office:value-type="float" office:value="1325.5" calcext:value-type="float">
            <text:p><text:s/>1.325,50 </text:p>
          </table:table-cell>
          <table:table-cell table:style-name="ce22" office:value-type="float" office:value="1807.25" calcext:value-type="float">
            <text:p><text:s/>1.807,25 </text:p>
          </table:table-cell>
          <table:table-cell table:style-name="ce22" office:value-type="float" office:value="6675.77" calcext:value-type="float">
            <text:p><text:s/>6.675,77 </text:p>
          </table:table-cell>
          <table:table-cell table:number-columns-repeated="1012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152.29" calcext:value-type="float">
            <text:p><text:s/>3.15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25.93" calcext:value-type="float">
            <text:p><text:s/>9.125,93 </text:p>
          </table:table-cell>
          <table:table-cell table:style-name="ce21" office:value-type="float" office:value="565.32" calcext:value-type="float">
            <text:p><text:s/>565,32 </text:p>
          </table:table-cell>
          <table:table-cell table:style-name="ce21" office:value-type="float" office:value="1482.86" calcext:value-type="float">
            <text:p><text:s/>1.482,86 </text:p>
          </table:table-cell>
          <table:table-cell table:style-name="ce21" office:value-type="float" office:value="2048.18" calcext:value-type="float">
            <text:p><text:s/>2.048,18 </text:p>
          </table:table-cell>
          <table:table-cell table:style-name="ce21" office:value-type="float" office:value="7077.75" calcext:value-type="float">
            <text:p><text:s/>7.077,75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10" office:value-type="string" calcext:value-type="string">
            <text:p>MARIZILDA GAY DOS SANTOS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213.02" calcext:value-type="float">
            <text:p><text:s/>3.213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14.67" calcext:value-type="float">
            <text:p><text:s/>8.814,67 </text:p>
          </table:table-cell>
          <table:table-cell table:style-name="ce22" office:value-type="float" office:value="524.86" calcext:value-type="float">
            <text:p><text:s/>524,86 </text:p>
          </table:table-cell>
          <table:table-cell table:style-name="ce22" office:value-type="float" office:value="1458.81" calcext:value-type="float">
            <text:p><text:s/>1.458,81 </text:p>
          </table:table-cell>
          <table:table-cell table:style-name="ce22" office:value-type="float" office:value="1983.67" calcext:value-type="float">
            <text:p><text:s/>1.983,67 </text:p>
          </table:table-cell>
          <table:table-cell table:style-name="ce22" office:value-type="float" office:value="6831" calcext:value-type="float">
            <text:p><text:s/>6.831,00 </text:p>
          </table:table-cell>
          <table:table-cell table:number-columns-repeated="1012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751.68" calcext:value-type="float">
            <text:p><text:s/>4.751,6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51.68" calcext:value-type="float">
            <text:p><text:s/>4.751,68 </text:p>
          </table:table-cell>
          <table:table-cell table:style-name="ce21" office:value-type="float" office:value="95.03" calcext:value-type="float">
            <text:p><text:s/>95,03 </text:p>
          </table:table-cell>
          <table:table-cell table:style-name="ce21" office:value-type="float" office:value="72.35" calcext:value-type="float">
            <text:p><text:s/>72,35 </text:p>
          </table:table-cell>
          <table:table-cell table:style-name="ce21" office:value-type="float" office:value="167.38" calcext:value-type="float">
            <text:p><text:s/>167,38 </text:p>
          </table:table-cell>
          <table:table-cell table:style-name="ce21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10" office:value-type="string" calcext:value-type="string">
            <text:p>MARLENE APARECIDA M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1199.52" calcext:value-type="float">
            <text:p><text:s/>1.199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149.36" calcext:value-type="float">
            <text:p><text:s/>6.149,36 </text:p>
          </table:table-cell>
          <table:table-cell table:style-name="ce22" office:value-type="float" office:value="178.37" calcext:value-type="float">
            <text:p><text:s/>178,37 </text:p>
          </table:table-cell>
          <table:table-cell table:style-name="ce22" office:value-type="float" office:value="306.61" calcext:value-type="float">
            <text:p><text:s/>306,61 </text:p>
          </table:table-cell>
          <table:table-cell table:style-name="ce22" office:value-type="float" office:value="484.98" calcext:value-type="float">
            <text:p><text:s/>484,98 </text:p>
          </table:table-cell>
          <table:table-cell table:style-name="ce22" office:value-type="float" office:value="5664.38" calcext:value-type="float">
            <text:p><text:s/>5.664,38 </text:p>
          </table:table-cell>
          <table:table-cell table:number-columns-repeated="1012"/>
        </table:table-row>
        <table:table-row table:style-name="ro4">
          <table:table-cell table:style-name="ce4"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819.37" calcext:value-type="float">
            <text:p><text:s/>3.819,3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19.37" calcext:value-type="float">
            <text:p><text:s/>3.819,37 </text:p>
          </table:table-cell>
          <table:table-cell table:style-name="ce21" office:value-type="float" office:value="76.38" calcext:value-type="float">
            <text:p><text:s/>76,38 </text:p>
          </table:table-cell>
          <table:table-cell table:style-name="ce21" office:value-type="float" office:value="0.85" calcext:value-type="float">
            <text:p><text:s/>0,85 </text:p>
          </table:table-cell>
          <table:table-cell table:style-name="ce21" office:value-type="float" office:value="77.23" calcext:value-type="float">
            <text:p><text:s/>77,23 </text:p>
          </table:table-cell>
          <table:table-cell table:style-name="ce21" office:value-type="float" office:value="3742.14" calcext:value-type="float">
            <text:p><text:s/>3.742,14 </text:p>
          </table:table-cell>
          <table:table-cell table:number-columns-repeated="1012"/>
        </table:table-row>
        <table:table-row table:style-name="ro4">
          <table:table-cell table:style-name="ce5" office:value-type="float" office:value="1197" calcext:value-type="float">
            <text:p>1197</text:p>
          </table:table-cell>
          <table:table-cell table:style-name="ce10" office:value-type="string" calcext:value-type="string">
            <text:p>MARLI AP AVILA CAVALCAN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7492.93" calcext:value-type="float">
            <text:p><text:s/>7.492,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984.73" calcext:value-type="float">
            <text:p><text:s/>12.984,73 </text:p>
          </table:table-cell>
          <table:table-cell table:style-name="ce22" office:value-type="float" office:value="1066.97" calcext:value-type="float">
            <text:p><text:s/>1.066,97 </text:p>
          </table:table-cell>
          <table:table-cell table:style-name="ce22" office:value-type="float" office:value="2479.43" calcext:value-type="float">
            <text:p><text:s/>2.479,43 </text:p>
          </table:table-cell>
          <table:table-cell table:style-name="ce22" office:value-type="float" office:value="3546.4" calcext:value-type="float">
            <text:p><text:s/>3.546,40 </text:p>
          </table:table-cell>
          <table:table-cell table:style-name="ce22" office:value-type="float" office:value="9438.33" calcext:value-type="float">
            <text:p><text:s/>9.438,33 </text:p>
          </table:table-cell>
          <table:table-cell table:number-columns-repeated="1012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office:value-type="float" office:value="1818.26" calcext:value-type="float">
            <text:p><text:s/>1.818,26 </text:p>
          </table:table-cell>
          <table:table-cell table:style-name="ce21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10" office:value-type="string" calcext:value-type="string">
            <text:p>MARLI FRANCISCO ROS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31.02" calcext:value-type="float">
            <text:p><text:s/>2.831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22.82" calcext:value-type="float">
            <text:p><text:s/>8.322,82 </text:p>
          </table:table-cell>
          <table:table-cell table:style-name="ce22" office:value-type="float" office:value="460.92" calcext:value-type="float">
            <text:p><text:s/>460,92 </text:p>
          </table:table-cell>
          <table:table-cell table:style-name="ce22" office:value-type="float" office:value="814.84" calcext:value-type="float">
            <text:p><text:s/>814,84 </text:p>
          </table:table-cell>
          <table:table-cell table:style-name="ce22" office:value-type="float" office:value="1275.76" calcext:value-type="float">
            <text:p><text:s/>1.275,76 </text:p>
          </table:table-cell>
          <table:table-cell table:style-name="ce22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22.82" calcext:value-type="float">
            <text:p><text:s/>8.322,82 </text:p>
          </table:table-cell>
          <table:table-cell table:style-name="ce21" office:value-type="float" office:value="166.45" calcext:value-type="float">
            <text:p><text:s/>166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6.45" calcext:value-type="float">
            <text:p><text:s/>166,45 </text:p>
          </table:table-cell>
          <table:table-cell table:style-name="ce21" office:value-type="float" office:value="8156.37" calcext:value-type="float">
            <text:p><text:s/>8.156,37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10" office:value-type="string" calcext:value-type="string">
            <text:p>MARLY APARECIDA SILVA ROC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003.4" calcext:value-type="float">
            <text:p><text:s/>2.003,40 </text:p>
          </table:table-cell>
          <table:table-cell table:style-name="ce22" office:value-type="float" office:value="200.34" calcext:value-type="float">
            <text:p><text:s/>200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03.74" calcext:value-type="float">
            <text:p><text:s/>2.203,74 </text:p>
          </table:table-cell>
          <table:table-cell table:style-name="ce22" office:value-type="float" office:value="44.07" calcext:value-type="float">
            <text:p><text:s/>44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.07" calcext:value-type="float">
            <text:p><text:s/>44,07 </text:p>
          </table:table-cell>
          <table:table-cell table:style-name="ce22" office:value-type="float" office:value="2159.67" calcext:value-type="float">
            <text:p><text:s/>2.159,67 </text:p>
          </table:table-cell>
          <table:table-cell table:number-columns-repeated="1012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68.2" calcext:value-type="float">
            <text:p><text:s/>4.76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68.2" calcext:value-type="float">
            <text:p><text:s/>4.768,20 </text:p>
          </table:table-cell>
          <table:table-cell table:style-name="ce21" office:value-type="float" office:value="95.36" calcext:value-type="float">
            <text:p><text:s/>95,36 </text:p>
          </table:table-cell>
          <table:table-cell table:style-name="ce21" office:value-type="float" office:value="441.89" calcext:value-type="float">
            <text:p><text:s/>441,89 </text:p>
          </table:table-cell>
          <table:table-cell table:style-name="ce21" office:value-type="float" office:value="537.25" calcext:value-type="float">
            <text:p><text:s/>537,25 </text:p>
          </table:table-cell>
          <table:table-cell table:style-name="ce21" office:value-type="float" office:value="4230.95" calcext:value-type="float">
            <text:p><text:s/>4.230,95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10" office:value-type="string" calcext:value-type="string">
            <text:p>MAROLI DA SILVA PEREIRA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9929.46" calcext:value-type="float">
            <text:p><text:s/>9.929,46 </text:p>
          </table:table-cell>
          <table:table-cell table:style-name="ce22" office:value-type="float" office:value="10020" calcext:value-type="float">
            <text:p><text:s/>10.020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949.46" calcext:value-type="float">
            <text:p><text:s/>19.949,46 </text:p>
          </table:table-cell>
          <table:table-cell table:style-name="ce22" office:value-type="float" office:value="1972.38" calcext:value-type="float">
            <text:p><text:s/>1.972,38 </text:p>
          </table:table-cell>
          <table:table-cell table:style-name="ce22" office:value-type="float" office:value="3660.46" calcext:value-type="float">
            <text:p><text:s/>3.660,46 </text:p>
          </table:table-cell>
          <table:table-cell table:style-name="ce22" office:value-type="float" office:value="5632.84" calcext:value-type="float">
            <text:p><text:s/>5.632,84 </text:p>
          </table:table-cell>
          <table:table-cell table:style-name="ce22" office:value-type="float" office:value="14316.62" calcext:value-type="float">
            <text:p><text:s/>14.316,62 </text:p>
          </table:table-cell>
          <table:table-cell table:number-columns-repeated="101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112.26" calcext:value-type="float">
            <text:p><text:s/>5.112,2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12.26" calcext:value-type="float">
            <text:p><text:s/>5.112,26 </text:p>
          </table:table-cell>
          <table:table-cell table:style-name="ce21" office:value-type="float" office:value="102.24" calcext:value-type="float">
            <text:p><text:s/>102,24 </text:p>
          </table:table-cell>
          <table:table-cell table:style-name="ce21" office:value-type="float" office:value="536.51" calcext:value-type="float">
            <text:p><text:s/>536,51 </text:p>
          </table:table-cell>
          <table:table-cell table:style-name="ce21" office:value-type="float" office:value="638.75" calcext:value-type="float">
            <text:p><text:s/>638,75 </text:p>
          </table:table-cell>
          <table:table-cell table:style-name="ce21" office:value-type="float" office:value="4473.51" calcext:value-type="float">
            <text:p><text:s/>4.473,51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MARTHA MARIA SILVA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301.51" calcext:value-type="float">
            <text:p><text:s/>2.30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03.16" calcext:value-type="float">
            <text:p><text:s/>7.903,16 </text:p>
          </table:table-cell>
          <table:table-cell table:style-name="ce22" office:value-type="float" office:value="564.42" calcext:value-type="float">
            <text:p><text:s/>564,42 </text:p>
          </table:table-cell>
          <table:table-cell table:style-name="ce22" office:value-type="float" office:value="1235.72" calcext:value-type="float">
            <text:p><text:s/>1.235,72 </text:p>
          </table:table-cell>
          <table:table-cell table:style-name="ce22" office:value-type="float" office:value="1800.14" calcext:value-type="float">
            <text:p><text:s/>1.800,14 </text:p>
          </table:table-cell>
          <table:table-cell table:style-name="ce22" office:value-type="float" office:value="6103.02" calcext:value-type="float">
            <text:p><text:s/>6.103,02 </text:p>
          </table:table-cell>
          <table:table-cell table:number-columns-repeated="1012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286.8" calcext:value-type="float">
            <text:p><text:s/>6.286,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86.8" calcext:value-type="float">
            <text:p><text:s/>6.286,80 </text:p>
          </table:table-cell>
          <table:table-cell table:style-name="ce21" office:value-type="float" office:value="196.24" calcext:value-type="float">
            <text:p><text:s/>196,24 </text:p>
          </table:table-cell>
          <table:table-cell table:style-name="ce21" office:value-type="float" office:value="334.13" calcext:value-type="float">
            <text:p><text:s/>334,13 </text:p>
          </table:table-cell>
          <table:table-cell table:style-name="ce21" office:value-type="float" office:value="530.37" calcext:value-type="float">
            <text:p><text:s/>530,37 </text:p>
          </table:table-cell>
          <table:table-cell table:style-name="ce21" office:value-type="float" office:value="5756.43" calcext:value-type="float">
            <text:p><text:s/>5.7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10" office:value-type="string" calcext:value-type="string">
            <text:p>MAURIC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NHAEM</text:p>
          </table:table-cell>
          <table:table-cell table:style-name="ce17" office:value-type="float" office:value="4488.8" calcext:value-type="float">
            <text:p><text:s/>4.488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44.39" calcext:value-type="float">
            <text:p><text:s/>2.244,39 </text:p>
          </table:table-cell>
          <table:table-cell table:style-name="ce22" office:value-type="float" office:value="6733.19" calcext:value-type="float">
            <text:p><text:s/>6.733,19 </text:p>
          </table:table-cell>
          <table:table-cell table:style-name="ce22" office:value-type="float" office:value="89.77" calcext:value-type="float">
            <text:p><text:s/>89,77 </text:p>
          </table:table-cell>
          <table:table-cell table:style-name="ce22" office:value-type="float" office:value="51.06" calcext:value-type="float">
            <text:p><text:s/>51,06 </text:p>
          </table:table-cell>
          <table:table-cell table:style-name="ce22" office:value-type="float" office:value="140.83" calcext:value-type="float">
            <text:p><text:s/>140,83 </text:p>
          </table:table-cell>
          <table:table-cell table:style-name="ce22" office:value-type="float" office:value="6592.36" calcext:value-type="float">
            <text:p><text:s/>6.592,36 </text:p>
          </table:table-cell>
          <table:table-cell table:number-columns-repeated="1012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1" office:value-type="float" office:value="2089.46" calcext:value-type="float">
            <text:p><text:s/>2.089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52.74" calcext:value-type="float">
            <text:p><text:s/>5.252,74 </text:p>
          </table:table-cell>
          <table:table-cell table:style-name="ce21" office:value-type="float" office:value="210.1" calcext:value-type="float">
            <text:p><text:s/>210,10 </text:p>
          </table:table-cell>
          <table:table-cell table:style-name="ce21" office:value-type="float" office:value="575.14" calcext:value-type="float">
            <text:p><text:s/>575,14 </text:p>
          </table:table-cell>
          <table:table-cell table:style-name="ce21" office:value-type="float" office:value="785.24" calcext:value-type="float">
            <text:p><text:s/>785,24 </text:p>
          </table:table-cell>
          <table:table-cell table:style-name="ce21" office:value-type="float" office:value="4467.5" calcext:value-type="float">
            <text:p><text:s/>4.467,50 </text:p>
          </table:table-cell>
          <table:table-cell table:number-columns-repeated="1012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10" office:value-type="string" calcext:value-type="string">
            <text:p>MEIRE VEIGA RUI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5655.44" calcext:value-type="float">
            <text:p><text:s/>5.655,44 </text:p>
          </table:table-cell>
          <table:table-cell table:style-name="ce22" office:value-type="float" office:value="5698.56" calcext:value-type="float">
            <text:p><text:s/>5.698,56 </text:p>
          </table:table-cell>
          <table:table-cell table:style-name="ce22" office:value-type="float" office:value="17095.69" calcext:value-type="float">
            <text:p><text:s/>17.095,69 </text:p>
          </table:table-cell>
          <table:table-cell table:style-name="ce22" office:value-type="float" office:value="866.38" calcext:value-type="float">
            <text:p><text:s/>866,38 </text:p>
          </table:table-cell>
          <table:table-cell table:style-name="ce22" office:value-type="float" office:value="2090.87" calcext:value-type="float">
            <text:p><text:s/>2.090,87 </text:p>
          </table:table-cell>
          <table:table-cell table:style-name="ce22" office:value-type="float" office:value="2957.25" calcext:value-type="float">
            <text:p><text:s/>2.957,25 </text:p>
          </table:table-cell>
          <table:table-cell table:style-name="ce22" office:value-type="float" office:value="14138.44" calcext:value-type="float">
            <text:p><text:s/>14.138,44 </text:p>
          </table:table-cell>
          <table:table-cell table:number-columns-repeated="101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5978.46" calcext:value-type="float">
            <text:p><text:s/>15.978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720.15" calcext:value-type="float">
            <text:p><text:s/>21.720,15 </text:p>
          </table:table-cell>
          <table:table-cell table:style-name="ce21" office:value-type="float" office:value="2202.57" calcext:value-type="float">
            <text:p><text:s/>2.202,57 </text:p>
          </table:table-cell>
          <table:table-cell table:style-name="ce21" office:value-type="float" office:value="4093.84" calcext:value-type="float">
            <text:p><text:s/>4.093,84 </text:p>
          </table:table-cell>
          <table:table-cell table:style-name="ce21" office:value-type="float" office:value="6296.41" calcext:value-type="float">
            <text:p><text:s/>6.296,41 </text:p>
          </table:table-cell>
          <table:table-cell table:style-name="ce21" office:value-type="float" office:value="15423.74" calcext:value-type="float">
            <text:p><text:s/>15.423,74 </text:p>
          </table:table-cell>
          <table:table-cell table:number-columns-repeated="1012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10" office:value-type="string" calcext:value-type="string">
            <text:p>MINA SILA PODGAE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7.49" calcext:value-type="float">
            <text:p><text:s/>247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97.33" calcext:value-type="float">
            <text:p><text:s/>5.197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139.2" calcext:value-type="float">
            <text:p><text:s/>139,20 </text:p>
          </table:table-cell>
          <table:table-cell table:style-name="ce22" office:value-type="float" office:value="5058.13" calcext:value-type="float">
            <text:p><text:s/>5.058,13 </text:p>
          </table:table-cell>
          <table:table-cell table:number-columns-repeated="1012"/>
        </table:table-row>
        <table:table-row table:style-name="ro4">
          <table:table-cell table:style-name="ce4"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4854.75" calcext:value-type="float">
            <text:p><text:s/>4.854,75 </text:p>
          </table:table-cell>
          <table:table-cell table:style-name="ce21" office:value-type="float" office:value="813.81" calcext:value-type="float">
            <text:p><text:s/>813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68.56" calcext:value-type="float">
            <text:p><text:s/>5.668,56 </text:p>
          </table:table-cell>
          <table:table-cell table:style-name="ce21" office:value-type="float" office:value="115.87" calcext:value-type="float">
            <text:p><text:s/>115,87 </text:p>
          </table:table-cell>
          <table:table-cell table:style-name="ce21" office:value-type="float" office:value="688.8" calcext:value-type="float">
            <text:p><text:s/>688,80 </text:p>
          </table:table-cell>
          <table:table-cell table:style-name="ce21" office:value-type="float" office:value="804.67" calcext:value-type="float">
            <text:p><text:s/>804,67 </text:p>
          </table:table-cell>
          <table:table-cell table:style-name="ce21" office:value-type="float" office:value="4863.89" calcext:value-type="float">
            <text:p><text:s/>4.863,89 </text:p>
          </table:table-cell>
          <table:table-cell table:number-columns-repeated="1012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10" office:value-type="string" calcext:value-type="string">
            <text:p>MIRIAM KIBAR GA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398.78" calcext:value-type="float">
            <text:p><text:s/>4.398,78 </text:p>
          </table:table-cell>
          <table:table-cell table:style-name="ce22" office:value-type="float" office:value="6262.24" calcext:value-type="float">
            <text:p><text:s/>6.262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661.02" calcext:value-type="float">
            <text:p><text:s/>10.661,02 </text:p>
          </table:table-cell>
          <table:table-cell table:style-name="ce22" office:value-type="float" office:value="764.89" calcext:value-type="float">
            <text:p><text:s/>764,89 </text:p>
          </table:table-cell>
          <table:table-cell table:style-name="ce22" office:value-type="float" office:value="1910.71" calcext:value-type="float">
            <text:p><text:s/>1.910,71 </text:p>
          </table:table-cell>
          <table:table-cell table:style-name="ce22" office:value-type="float" office:value="2675.6" calcext:value-type="float">
            <text:p><text:s/>2.675,60 </text:p>
          </table:table-cell>
          <table:table-cell table:style-name="ce22" office:value-type="float" office:value="7985.42" calcext:value-type="float">
            <text:p><text:s/>7.985,42 </text:p>
          </table:table-cell>
          <table:table-cell table:number-columns-repeated="1012"/>
        </table:table-row>
        <table:table-row table:style-name="ro4">
          <table:table-cell table:style-name="ce4"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4865.41" calcext:value-type="float">
            <text:p><text:s/>4.865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357.21" calcext:value-type="float">
            <text:p><text:s/>10.357,21 </text:p>
          </table:table-cell>
          <table:table-cell table:style-name="ce21" office:value-type="float" office:value="725.39" calcext:value-type="float">
            <text:p><text:s/>725,39 </text:p>
          </table:table-cell>
          <table:table-cell table:style-name="ce21" office:value-type="float" office:value="1312.75" calcext:value-type="float">
            <text:p><text:s/>1.312,75 </text:p>
          </table:table-cell>
          <table:table-cell table:style-name="ce21" office:value-type="float" office:value="2038.14" calcext:value-type="float">
            <text:p><text:s/>2.038,14 </text:p>
          </table:table-cell>
          <table:table-cell table:style-name="ce21" office:value-type="float" office:value="8319.07" calcext:value-type="float">
            <text:p><text:s/>8.319,07 </text:p>
          </table:table-cell>
          <table:table-cell table:number-columns-repeated="1012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10" office:value-type="string" calcext:value-type="string">
            <text:p>MIRIAM ZENDA FIGUEIRAS RUT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327.27" calcext:value-type="float">
            <text:p><text:s/>3.327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68.96" calcext:value-type="float">
            <text:p><text:s/>9.068,96 </text:p>
          </table:table-cell>
          <table:table-cell table:style-name="ce22" office:value-type="float" office:value="557.91" calcext:value-type="float">
            <text:p><text:s/>557,91 </text:p>
          </table:table-cell>
          <table:table-cell table:style-name="ce22" office:value-type="float" office:value="997.46" calcext:value-type="float">
            <text:p><text:s/>997,46 </text:p>
          </table:table-cell>
          <table:table-cell table:style-name="ce22" office:value-type="float" office:value="1555.37" calcext:value-type="float">
            <text:p><text:s/>1.555,37 </text:p>
          </table:table-cell>
          <table:table-cell table:style-name="ce22" office:value-type="float" office:value="7513.59" calcext:value-type="float">
            <text:p><text:s/>7.513,59 </text:p>
          </table:table-cell>
          <table:table-cell table:number-columns-repeated="1012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3921.15" calcext:value-type="float">
            <text:p><text:s/>3.921,15 </text:p>
          </table:table-cell>
          <table:table-cell table:style-name="ce21" office:value-type="float" office:value="11763.46" calcext:value-type="float">
            <text:p><text:s/>11.763,46 </text:p>
          </table:table-cell>
          <table:table-cell table:style-name="ce21" office:value-type="float" office:value="241.61" calcext:value-type="float">
            <text:p><text:s/>241,61 </text:p>
          </table:table-cell>
          <table:table-cell table:style-name="ce21" office:value-type="float" office:value="1220.83" calcext:value-type="float">
            <text:p><text:s/>1.220,83 </text:p>
          </table:table-cell>
          <table:table-cell table:style-name="ce21" office:value-type="float" office:value="1462.44" calcext:value-type="float">
            <text:p><text:s/>1.462,44 </text:p>
          </table:table-cell>
          <table:table-cell table:style-name="ce21" office:value-type="float" office:value="10301.02" calcext:value-type="float">
            <text:p><text:s/>10.301,02 </text:p>
          </table:table-cell>
          <table:table-cell table:number-columns-repeated="1012"/>
        </table:table-row>
        <table:table-row table:style-name="ro4">
          <table:table-cell table:style-name="ce5" office:value-type="float" office:value="582647" calcext:value-type="float">
            <text:p>582647</text:p>
          </table:table-cell>
          <table:table-cell table:style-name="ce10" office:value-type="string" calcext:value-type="string">
            <text:p>MIRTES ARAUJ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579.83" calcext:value-type="float">
            <text:p><text:s/>3.579,83 </text:p>
          </table:table-cell>
          <table:table-cell table:style-name="ce22" office:value-type="float" office:value="2620.33" calcext:value-type="float">
            <text:p><text:s/>2.620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00.16" calcext:value-type="float">
            <text:p><text:s/>6.200,16 </text:p>
          </table:table-cell>
          <table:table-cell table:style-name="ce22" office:value-type="float" office:value="184.97" calcext:value-type="float">
            <text:p><text:s/>184,97 </text:p>
          </table:table-cell>
          <table:table-cell table:style-name="ce22" office:value-type="float" office:value="818.91" calcext:value-type="float">
            <text:p><text:s/>818,91 </text:p>
          </table:table-cell>
          <table:table-cell table:style-name="ce22" office:value-type="float" office:value="1003.88" calcext:value-type="float">
            <text:p><text:s/>1.003,88 </text:p>
          </table:table-cell>
          <table:table-cell table:style-name="ce22" office:value-type="float" office:value="5196.28" calcext:value-type="float">
            <text:p><text:s/>5.196,28 </text:p>
          </table:table-cell>
          <table:table-cell table:number-columns-repeated="1012"/>
        </table:table-row>
        <table:table-row table:style-name="ro4">
          <table:table-cell table:style-name="ce4"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6487.68" calcext:value-type="float">
            <text:p><text:s/>6.487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229.37" calcext:value-type="float">
            <text:p><text:s/>12.229,37 </text:p>
          </table:table-cell>
          <table:table-cell table:style-name="ce21" office:value-type="float" office:value="968.77" calcext:value-type="float">
            <text:p><text:s/>968,77 </text:p>
          </table:table-cell>
          <table:table-cell table:style-name="ce21" office:value-type="float" office:value="2190.29" calcext:value-type="float">
            <text:p><text:s/>2.190,29 </text:p>
          </table:table-cell>
          <table:table-cell table:style-name="ce21" office:value-type="float" office:value="3159.06" calcext:value-type="float">
            <text:p><text:s/>3.159,06 </text:p>
          </table:table-cell>
          <table:table-cell table:style-name="ce21" office:value-type="float" office:value="9070.31" calcext:value-type="float">
            <text:p><text:s/>9.070,31 </text:p>
          </table:table-cell>
          <table:table-cell table:number-columns-repeated="1012"/>
        </table:table-row>
        <table:table-row table:style-name="ro4">
          <table:table-cell table:style-name="ce5" office:value-type="float" office:value="818374" calcext:value-type="float">
            <text:p>818374</text:p>
          </table:table-cell>
          <table:table-cell table:style-name="ce10" office:value-type="string" calcext:value-type="string">
            <text:p>MONICA ALVE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15229.53" calcext:value-type="float">
            <text:p><text:s/>15.229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086.04" calcext:value-type="float">
            <text:p><text:s/>21.086,04 </text:p>
          </table:table-cell>
          <table:table-cell table:style-name="ce22" office:value-type="float" office:value="2180.82" calcext:value-type="float">
            <text:p><text:s/>2.180,82 </text:p>
          </table:table-cell>
          <table:table-cell table:style-name="ce22" office:value-type="float" office:value="4410.09" calcext:value-type="float">
            <text:p><text:s/>4.410,09 </text:p>
          </table:table-cell>
          <table:table-cell table:style-name="ce22" office:value-type="float" office:value="6590.91" calcext:value-type="float">
            <text:p><text:s/>6.590,91 </text:p>
          </table:table-cell>
          <table:table-cell table:style-name="ce22" office:value-type="float" office:value="14495.13" calcext:value-type="float">
            <text:p><text:s/>14.495,13 </text:p>
          </table:table-cell>
          <table:table-cell table:number-columns-repeated="1012"/>
        </table:table-row>
        <table:table-row table:style-name="ro4">
          <table:table-cell table:style-name="ce4" office:value-type="float" office:value="1455" calcext:value-type="float">
            <text:p>1455</text:p>
          </table:table-cell>
          <table:table-cell office:value-type="string" calcext:value-type="string">
            <text:p>MONICA FERREIRA GONÇ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66.53" calcext:value-type="float">
            <text:p><text:s/>2.96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08.22" calcext:value-type="float">
            <text:p><text:s/>8.708,22 </text:p>
          </table:table-cell>
          <table:table-cell table:style-name="ce21" office:value-type="float" office:value="859.34" calcext:value-type="float">
            <text:p><text:s/>859,34 </text:p>
          </table:table-cell>
          <table:table-cell table:style-name="ce21" office:value-type="float" office:value="1432.76" calcext:value-type="float">
            <text:p><text:s/>1.432,76 </text:p>
          </table:table-cell>
          <table:table-cell table:style-name="ce21" office:value-type="float" office:value="2292.1" calcext:value-type="float">
            <text:p><text:s/>2.292,10 </text:p>
          </table:table-cell>
          <table:table-cell table:style-name="ce21" office:value-type="float" office:value="6416.12" calcext:value-type="float">
            <text:p><text:s/>6.416,12 </text:p>
          </table:table-cell>
          <table:table-cell table:number-columns-repeated="1012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10" office:value-type="string" calcext:value-type="string">
            <text:p>MONICA SPINOLA DE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956.38" calcext:value-type="float">
            <text:p><text:s/>956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40.51" calcext:value-type="float">
            <text:p><text:s/>6.340,51 </text:p>
          </table:table-cell>
          <table:table-cell table:style-name="ce22" office:value-type="float" office:value="203.22" calcext:value-type="float">
            <text:p><text:s/>203,22 </text:p>
          </table:table-cell>
          <table:table-cell table:style-name="ce22" office:value-type="float" office:value="853.26" calcext:value-type="float">
            <text:p><text:s/>853,26 </text:p>
          </table:table-cell>
          <table:table-cell table:style-name="ce22" office:value-type="float" office:value="1056.48" calcext:value-type="float">
            <text:p><text:s/>1.056,48 </text:p>
          </table:table-cell>
          <table:table-cell table:style-name="ce22" office:value-type="float" office:value="5284.03" calcext:value-type="float">
            <text:p><text:s/>5.284,03 </text:p>
          </table:table-cell>
          <table:table-cell table:number-columns-repeated="1012"/>
        </table:table-row>
        <table:table-row table:style-name="ro4">
          <table:table-cell table:style-name="ce4"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10088.2" calcext:value-type="float">
            <text:p><text:s/>10.08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088.2" calcext:value-type="float">
            <text:p><text:s/>10.088,20 </text:p>
          </table:table-cell>
          <table:table-cell table:style-name="ce21" office:value-type="float" office:value="690.42" calcext:value-type="float">
            <text:p><text:s/>690,42 </text:p>
          </table:table-cell>
          <table:table-cell table:style-name="ce21" office:value-type="float" office:value="1770.51" calcext:value-type="float">
            <text:p><text:s/>1.770,51 </text:p>
          </table:table-cell>
          <table:table-cell table:style-name="ce21" office:value-type="float" office:value="2460.93" calcext:value-type="float">
            <text:p><text:s/>2.460,93 </text:p>
          </table:table-cell>
          <table:table-cell table:style-name="ce21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4">
          <table:table-cell table:style-name="ce5" office:value-type="float" office:value="1097" calcext:value-type="float">
            <text:p>1097</text:p>
          </table:table-cell>
          <table:table-cell table:style-name="ce10" office:value-type="string" calcext:value-type="string">
            <text:p>NAIR DANIEL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2435.27" calcext:value-type="float">
            <text:p><text:s/>2.435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10.33" calcext:value-type="float">
            <text:p><text:s/>7.610,33 </text:p>
          </table:table-cell>
          <table:table-cell table:style-name="ce22" office:value-type="float" office:value="368.29" calcext:value-type="float">
            <text:p><text:s/>368,29 </text:p>
          </table:table-cell>
          <table:table-cell table:style-name="ce22" office:value-type="float" office:value="640.46" calcext:value-type="float">
            <text:p><text:s/>640,46 </text:p>
          </table:table-cell>
          <table:table-cell table:style-name="ce22" office:value-type="float" office:value="1008.75" calcext:value-type="float">
            <text:p><text:s/>1.008,75 </text:p>
          </table:table-cell>
          <table:table-cell table:style-name="ce22" office:value-type="float" office:value="6601.58" calcext:value-type="float">
            <text:p><text:s/>6.601,58 </text:p>
          </table:table-cell>
          <table:table-cell table:number-columns-repeated="1012"/>
        </table:table-row>
        <table:table-row table:style-name="ro4">
          <table:table-cell table:style-name="ce4"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office:value-type="float" office:value="1935.91" calcext:value-type="float">
            <text:p><text:s/>1.935,91 </text:p>
          </table:table-cell>
          <table:table-cell table:style-name="ce21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5" office:value-type="float" office:value="2878" calcext:value-type="float">
            <text:p>2878</text:p>
          </table:table-cell>
          <table:table-cell table:style-name="ce10" office:value-type="string" calcext:value-type="string">
            <text:p>NAPOLEAO TAVARES DE L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101.26" calcext:value-type="float">
            <text:p><text:s/>3.101,26 </text:p>
          </table:table-cell>
          <table:table-cell table:style-name="ce22" office:value-type="float" office:value="1001.76" calcext:value-type="float">
            <text:p><text:s/>1.001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103.02" calcext:value-type="float">
            <text:p><text:s/>4.103,02 </text:p>
          </table:table-cell>
          <table:table-cell table:style-name="ce22" office:value-type="float" office:value="82.06" calcext:value-type="float">
            <text:p><text:s/>82,06 </text:p>
          </table:table-cell>
          <table:table-cell table:style-name="ce22" office:value-type="float" office:value="22.12" calcext:value-type="float">
            <text:p><text:s/>22,12 </text:p>
          </table:table-cell>
          <table:table-cell table:style-name="ce22" office:value-type="float" office:value="104.18" calcext:value-type="float">
            <text:p><text:s/>104,18 </text:p>
          </table:table-cell>
          <table:table-cell table:style-name="ce22" office:value-type="float" office:value="3998.84" calcext:value-type="float">
            <text:p><text:s/>3.998,84 </text:p>
          </table:table-cell>
          <table:table-cell table:number-columns-repeated="1012"/>
        </table:table-row>
        <table:table-row table:style-name="ro4">
          <table:table-cell table:style-name="ce4"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170.32" calcext:value-type="float">
            <text:p><text:s/>3.17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71.97" calcext:value-type="float">
            <text:p><text:s/>8.771,97 </text:p>
          </table:table-cell>
          <table:table-cell table:style-name="ce21" office:value-type="float" office:value="519.3" calcext:value-type="float">
            <text:p><text:s/>519,30 </text:p>
          </table:table-cell>
          <table:table-cell table:style-name="ce21" office:value-type="float" office:value="1396.23" calcext:value-type="float">
            <text:p><text:s/>1.396,23 </text:p>
          </table:table-cell>
          <table:table-cell table:style-name="ce21" office:value-type="float" office:value="1915.53" calcext:value-type="float">
            <text:p><text:s/>1.915,53 </text:p>
          </table:table-cell>
          <table:table-cell table:style-name="ce21" office:value-type="float" office:value="6856.44" calcext:value-type="float">
            <text:p><text:s/>6.856,44 </text:p>
          </table:table-cell>
          <table:table-cell table:number-columns-repeated="1012"/>
        </table:table-row>
        <table:table-row table:style-name="ro4">
          <table:table-cell table:style-name="ce5" office:value-type="float" office:value="131927" calcext:value-type="float">
            <text:p>131927</text:p>
          </table:table-cell>
          <table:table-cell table:style-name="ce10" office:value-type="string" calcext:value-type="string">
            <text:p>NEI CARLO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12246.76" calcext:value-type="float">
            <text:p><text:s/>12.246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461.75" calcext:value-type="float">
            <text:p><text:s/>18.461,75 </text:p>
          </table:table-cell>
          <table:table-cell table:style-name="ce22" office:value-type="float" office:value="1778.09" calcext:value-type="float">
            <text:p><text:s/>1.778,09 </text:p>
          </table:table-cell>
          <table:table-cell table:style-name="ce22" office:value-type="float" office:value="3713.99" calcext:value-type="float">
            <text:p><text:s/>3.713,99 </text:p>
          </table:table-cell>
          <table:table-cell table:style-name="ce22" office:value-type="float" office:value="5492.08" calcext:value-type="float">
            <text:p><text:s/>5.492,08 </text:p>
          </table:table-cell>
          <table:table-cell table:style-name="ce22" office:value-type="float" office:value="12969.67" calcext:value-type="float">
            <text:p><text:s/>12.969,67 </text:p>
          </table:table-cell>
          <table:table-cell table:number-columns-repeated="1012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200.2" calcext:value-type="float">
            <text:p><text:s/>3.200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93.33" calcext:value-type="float">
            <text:p><text:s/>9.293,33 </text:p>
          </table:table-cell>
          <table:table-cell table:style-name="ce21" office:value-type="float" office:value="587.08" calcext:value-type="float">
            <text:p><text:s/>587,08 </text:p>
          </table:table-cell>
          <table:table-cell table:style-name="ce21" office:value-type="float" office:value="1523.83" calcext:value-type="float">
            <text:p><text:s/>1.523,83 </text:p>
          </table:table-cell>
          <table:table-cell table:style-name="ce21" office:value-type="float" office:value="2110.91" calcext:value-type="float">
            <text:p><text:s/>2.110,91 </text:p>
          </table:table-cell>
          <table:table-cell table:style-name="ce21" office:value-type="float" office:value="7182.42" calcext:value-type="float">
            <text:p><text:s/>7.182,42 </text:p>
          </table:table-cell>
          <table:table-cell table:number-columns-repeated="1012"/>
        </table:table-row>
        <table:table-row table:style-name="ro4">
          <table:table-cell table:style-name="ce5" office:value-type="float" office:value="326146" calcext:value-type="float">
            <text:p>326146</text:p>
          </table:table-cell>
          <table:table-cell table:style-name="ce10" office:value-type="string" calcext:value-type="string">
            <text:p>NEIDE DIA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622.34" calcext:value-type="float">
            <text:p><text:s/>622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00.89" calcext:value-type="float">
            <text:p><text:s/>5.900,89 </text:p>
          </table:table-cell>
          <table:table-cell table:style-name="ce22" office:value-type="float" office:value="146.06" calcext:value-type="float">
            <text:p><text:s/>146,06 </text:p>
          </table:table-cell>
          <table:table-cell table:style-name="ce22" office:value-type="float" office:value="256.86" calcext:value-type="float">
            <text:p><text:s/>256,86 </text:p>
          </table:table-cell>
          <table:table-cell table:style-name="ce22" office:value-type="float" office:value="402.92" calcext:value-type="float">
            <text:p><text:s/>402,92 </text:p>
          </table:table-cell>
          <table:table-cell table:style-name="ce22" office:value-type="float" office:value="5497.97" calcext:value-type="float">
            <text:p><text:s/>5.497,97 </text:p>
          </table:table-cell>
          <table:table-cell table:number-columns-repeated="1012"/>
        </table:table-row>
        <table:table-row table:style-name="ro4">
          <table:table-cell table:style-name="ce4"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259.11" calcext:value-type="float">
            <text:p><text:s/>13.25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000.8" calcext:value-type="float">
            <text:p><text:s/>19.000,80 </text:p>
          </table:table-cell>
          <table:table-cell table:style-name="ce21" office:value-type="float" office:value="1849.06" calcext:value-type="float">
            <text:p><text:s/>1.849,06 </text:p>
          </table:table-cell>
          <table:table-cell table:style-name="ce21" office:value-type="float" office:value="3951.87" calcext:value-type="float">
            <text:p><text:s/>3.951,87 </text:p>
          </table:table-cell>
          <table:table-cell table:style-name="ce21" office:value-type="float" office:value="5800.93" calcext:value-type="float">
            <text:p><text:s/>5.800,93 </text:p>
          </table:table-cell>
          <table:table-cell table:style-name="ce21" office:value-type="float" office:value="13199.87" calcext:value-type="float">
            <text:p><text:s/>13.199,87 </text:p>
          </table:table-cell>
          <table:table-cell table:number-columns-repeated="1012"/>
        </table:table-row>
        <table:table-row table:style-name="ro4">
          <table:table-cell table:style-name="ce5" office:value-type="float" office:value="260938" calcext:value-type="float">
            <text:p>260938</text:p>
          </table:table-cell>
          <table:table-cell table:style-name="ce10" office:value-type="string" calcext:value-type="string">
            <text:p>NELSON NACARATO F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220.95" calcext:value-type="float">
            <text:p><text:s/>4.220,95 </text:p>
          </table:table-cell>
          <table:table-cell table:style-name="ce22" office:value-type="float" office:value="5097.29" calcext:value-type="float">
            <text:p><text:s/>5.097,29 </text:p>
          </table:table-cell>
          <table:table-cell table:style-name="ce22" office:value-type="float" office:value="15291.88" calcext:value-type="float">
            <text:p><text:s/>15.291,88 </text:p>
          </table:table-cell>
          <table:table-cell table:style-name="ce22" office:value-type="float" office:value="908.14" calcext:value-type="float">
            <text:p><text:s/>908,14 </text:p>
          </table:table-cell>
          <table:table-cell table:style-name="ce22" office:value-type="float" office:value="1796.55" calcext:value-type="float">
            <text:p><text:s/>1.796,55 </text:p>
          </table:table-cell>
          <table:table-cell table:style-name="ce22" office:value-type="float" office:value="2704.69" calcext:value-type="float">
            <text:p><text:s/>2.704,69 </text:p>
          </table:table-cell>
          <table:table-cell table:style-name="ce22" office:value-type="float" office:value="12587.19" calcext:value-type="float">
            <text:p><text:s/>12.587,19 </text:p>
          </table:table-cell>
          <table:table-cell table:number-columns-repeated="1012"/>
        </table:table-row>
        <table:table-row table:style-name="ro4">
          <table:table-cell table:style-name="ce4"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622.53" calcext:value-type="float">
            <text:p><text:s/>3.622,53 </text:p>
          </table:table-cell>
          <table:table-cell table:style-name="ce21" office:value-type="float" office:value="716.66" calcext:value-type="float">
            <text:p><text:s/>71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339.19" calcext:value-type="float">
            <text:p><text:s/>4.339,19 </text:p>
          </table:table-cell>
          <table:table-cell table:style-name="ce21" office:value-type="float" office:value="173.56" calcext:value-type="float">
            <text:p><text:s/>173,56 </text:p>
          </table:table-cell>
          <table:table-cell table:style-name="ce21" office:value-type="float" office:value="39.84" calcext:value-type="float">
            <text:p><text:s/>39,84 </text:p>
          </table:table-cell>
          <table:table-cell table:style-name="ce21" office:value-type="float" office:value="213.4" calcext:value-type="float">
            <text:p><text:s/>213,40 </text:p>
          </table:table-cell>
          <table:table-cell table:style-name="ce21" office:value-type="float" office:value="4125.79" calcext:value-type="float">
            <text:p><text:s/>4.125,79 </text:p>
          </table:table-cell>
          <table:table-cell table:number-columns-repeated="1012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10" office:value-type="string" calcext:value-type="string">
            <text:p>NERI SIRLEI STEFANI DE CAMPOS</text:p>
          </table:table-cell>
          <table:table-cell table:style-name="ce10" office:value-type="string" calcext:value-type="string">
            <text:p>ASSESSOR ESPECIAL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5593.88" calcext:value-type="float">
            <text:p><text:s/>15.593,88 </text:p>
          </table:table-cell>
          <table:table-cell table:style-name="ce22" office:value-type="float" office:value="7709.03" calcext:value-type="float">
            <text:p><text:s/>7.709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3302.91" calcext:value-type="float">
            <text:p><text:s/>23.302,91 </text:p>
          </table:table-cell>
          <table:table-cell table:style-name="ce22" office:value-type="float" office:value="1942.28" calcext:value-type="float">
            <text:p><text:s/>1.942,28 </text:p>
          </table:table-cell>
          <table:table-cell table:style-name="ce22" office:value-type="float" office:value="4481.21" calcext:value-type="float">
            <text:p><text:s/>4.481,21 </text:p>
          </table:table-cell>
          <table:table-cell table:style-name="ce22" office:value-type="float" office:value="6423.49" calcext:value-type="float">
            <text:p><text:s/>6.423,49 </text:p>
          </table:table-cell>
          <table:table-cell table:style-name="ce22" office:value-type="float" office:value="16879.42" calcext:value-type="float">
            <text:p><text:s/>16.879,42 </text:p>
          </table:table-cell>
          <table:table-cell table:number-columns-repeated="1012"/>
        </table:table-row>
        <table:table-row table:style-name="ro4">
          <table:table-cell table:style-name="ce4"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819.05" calcext:value-type="float">
            <text:p><text:s/>6.819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19.05" calcext:value-type="float">
            <text:p><text:s/>6.819,05 </text:p>
          </table:table-cell>
          <table:table-cell table:style-name="ce21" office:value-type="float" office:value="265.43" calcext:value-type="float">
            <text:p><text:s/>265,43 </text:p>
          </table:table-cell>
          <table:table-cell table:style-name="ce21" office:value-type="float" office:value="866.11" calcext:value-type="float">
            <text:p><text:s/>866,11 </text:p>
          </table:table-cell>
          <table:table-cell table:style-name="ce21" office:value-type="float" office:value="1131.54" calcext:value-type="float">
            <text:p><text:s/>1.131,54 </text:p>
          </table:table-cell>
          <table:table-cell table:style-name="ce21" office:value-type="float" office:value="5687.51" calcext:value-type="float">
            <text:p><text:s/>5.687,51 </text:p>
          </table:table-cell>
          <table:table-cell table:number-columns-repeated="1012"/>
        </table:table-row>
        <table:table-row table:style-name="ro4">
          <table:table-cell table:style-name="ce5" office:value-type="float" office:value="1598" calcext:value-type="float">
            <text:p>1598</text:p>
          </table:table-cell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5449.45" calcext:value-type="float">
            <text:p><text:s/>5.449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41.25" calcext:value-type="float">
            <text:p><text:s/>10.941,25 </text:p>
          </table:table-cell>
          <table:table-cell table:style-name="ce22" office:value-type="float" office:value="801.31" calcext:value-type="float">
            <text:p><text:s/>801,31 </text:p>
          </table:table-cell>
          <table:table-cell table:style-name="ce22" office:value-type="float" office:value="1979.29" calcext:value-type="float">
            <text:p><text:s/>1.979,29 </text:p>
          </table:table-cell>
          <table:table-cell table:style-name="ce22" office:value-type="float" office:value="2780.6" calcext:value-type="float">
            <text:p><text:s/>2.780,60 </text:p>
          </table:table-cell>
          <table:table-cell table:style-name="ce22" office:value-type="float" office:value="8160.65" calcext:value-type="float">
            <text:p><text:s/>8.160,65 </text:p>
          </table:table-cell>
          <table:table-cell table:number-columns-repeated="1012"/>
        </table:table-row>
        <table:table-row table:style-name="ro4">
          <table:table-cell table:style-name="ce4"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88.12" calcext:value-type="float">
            <text:p><text:s/>5.388,1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88.12" calcext:value-type="float">
            <text:p><text:s/>5.388,12 </text:p>
          </table:table-cell>
          <table:table-cell table:style-name="ce21" office:value-type="float" office:value="107.76" calcext:value-type="float">
            <text:p><text:s/>107,76 </text:p>
          </table:table-cell>
          <table:table-cell table:style-name="ce21" office:value-type="float" office:value="167.82" calcext:value-type="float">
            <text:p><text:s/>167,82 </text:p>
          </table:table-cell>
          <table:table-cell table:style-name="ce21" office:value-type="float" office:value="275.58" calcext:value-type="float">
            <text:p><text:s/>275,58 </text:p>
          </table:table-cell>
          <table:table-cell table:style-name="ce21" office:value-type="float" office:value="5112.54" calcext:value-type="float">
            <text:p><text:s/>5.112,54 </text:p>
          </table:table-cell>
          <table:table-cell table:number-columns-repeated="1012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10" office:value-type="string" calcext:value-type="string">
            <text:p>NEUSA SORIANO BA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926.57" calcext:value-type="float">
            <text:p><text:s/>2.926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00.21" calcext:value-type="float">
            <text:p><text:s/>8.900,21 </text:p>
          </table:table-cell>
          <table:table-cell table:style-name="ce22" office:value-type="float" office:value="535.98" calcext:value-type="float">
            <text:p><text:s/>535,98 </text:p>
          </table:table-cell>
          <table:table-cell table:style-name="ce22" office:value-type="float" office:value="956.15" calcext:value-type="float">
            <text:p><text:s/>956,15 </text:p>
          </table:table-cell>
          <table:table-cell table:style-name="ce22" office:value-type="float" office:value="1492.13" calcext:value-type="float">
            <text:p><text:s/>1.492,13 </text:p>
          </table:table-cell>
          <table:table-cell table:style-name="ce22" office:value-type="float" office:value="7408.08" calcext:value-type="float">
            <text:p><text:s/>7.408,08 </text:p>
          </table:table-cell>
          <table:table-cell table:number-columns-repeated="1012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99.11" calcext:value-type="float">
            <text:p><text:s/>8.199,11 </text:p>
          </table:table-cell>
          <table:table-cell table:style-name="ce21" office:value-type="float" office:value="772.8" calcext:value-type="float">
            <text:p><text:s/>772,80 </text:p>
          </table:table-cell>
          <table:table-cell table:style-name="ce21" office:value-type="float" office:value="1308.15" calcext:value-type="float">
            <text:p><text:s/>1.308,15 </text:p>
          </table:table-cell>
          <table:table-cell table:style-name="ce21" office:value-type="float" office:value="2080.95" calcext:value-type="float">
            <text:p><text:s/>2.080,95 </text:p>
          </table:table-cell>
          <table:table-cell table:style-name="ce21" office:value-type="float" office:value="6118.16" calcext:value-type="float">
            <text:p><text:s/>6.118,16 </text:p>
          </table:table-cell>
          <table:table-cell table:number-columns-repeated="1012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10" office:value-type="string" calcext:value-type="string">
            <text:p>NEUZA GONÇALVES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0321.52" calcext:value-type="float">
            <text:p><text:s/>20.321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813.32" calcext:value-type="float">
            <text:p><text:s/>25.813,32 </text:p>
          </table:table-cell>
          <table:table-cell table:style-name="ce22" office:value-type="float" office:value="2218.42" calcext:value-type="float">
            <text:p><text:s/>2.218,42 </text:p>
          </table:table-cell>
          <table:table-cell table:style-name="ce22" office:value-type="float" office:value="5878.65" calcext:value-type="float">
            <text:p><text:s/>5.878,65 </text:p>
          </table:table-cell>
          <table:table-cell table:style-name="ce22" office:value-type="float" office:value="8097.07" calcext:value-type="float">
            <text:p><text:s/>8.097,07 </text:p>
          </table:table-cell>
          <table:table-cell table:style-name="ce22" office:value-type="float" office:value="17716.25" calcext:value-type="float">
            <text:p><text:s/>17.716,25 </text:p>
          </table:table-cell>
          <table:table-cell table:number-columns-repeated="1012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565.31" calcext:value-type="float">
            <text:p><text:s/>565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40.37" calcext:value-type="float">
            <text:p><text:s/>5.740,37 </text:p>
          </table:table-cell>
          <table:table-cell table:style-name="ce21" office:value-type="float" office:value="10.4" calcext:value-type="float">
            <text:p><text:s/>10,40 </text:p>
          </table:table-cell>
          <table:table-cell table:style-name="ce21" office:value-type="float" office:value="224.71" calcext:value-type="float">
            <text:p><text:s/>224,71 </text:p>
          </table:table-cell>
          <table:table-cell table:style-name="ce21" office:value-type="float" office:value="235.11" calcext:value-type="float">
            <text:p><text:s/>235,11 </text:p>
          </table:table-cell>
          <table:table-cell table:style-name="ce21" office:value-type="float" office:value="5505.26" calcext:value-type="float">
            <text:p><text:s/>5.505,26 </text:p>
          </table:table-cell>
          <table:table-cell table:number-columns-repeated="1012"/>
        </table:table-row>
        <table:table-row table:style-name="ro4">
          <table:table-cell table:style-name="ce5" office:value-type="float" office:value="921816" calcext:value-type="float">
            <text:p>921816</text:p>
          </table:table-cell>
          <table:table-cell table:style-name="ce10" office:value-type="string" calcext:value-type="string">
            <text:p>NILTON DE TOLED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040.45" calcext:value-type="float">
            <text:p><text:s/>3.040,45 </text:p>
          </table:table-cell>
          <table:table-cell table:style-name="ce22" office:value-type="float" office:value="1644.08" calcext:value-type="float">
            <text:p><text:s/>1.644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84.53" calcext:value-type="float">
            <text:p><text:s/>4.684,53 </text:p>
          </table:table-cell>
          <table:table-cell table:style-name="ce22" office:value-type="float" office:value="93.69" calcext:value-type="float">
            <text:p><text:s/>93,69 </text:p>
          </table:table-cell>
          <table:table-cell table:style-name="ce22" office:value-type="float" office:value="65.74" calcext:value-type="float">
            <text:p><text:s/>65,74 </text:p>
          </table:table-cell>
          <table:table-cell table:style-name="ce22" office:value-type="float" office:value="159.43" calcext:value-type="float">
            <text:p><text:s/>159,43 </text:p>
          </table:table-cell>
          <table:table-cell table:style-name="ce22" office:value-type="float" office:value="4525.1" calcext:value-type="float">
            <text:p><text:s/>4.525,10 </text:p>
          </table:table-cell>
          <table:table-cell table:number-columns-repeated="1012"/>
        </table:table-row>
        <table:table-row table:style-name="ro4">
          <table:table-cell table:style-name="ce4"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792.29" calcext:value-type="float">
            <text:p><text:s/>3.792,29 </text:p>
          </table:table-cell>
          <table:table-cell table:style-name="ce21" office:value-type="float" office:value="4766.98" calcext:value-type="float">
            <text:p><text:s/>4.766,98 </text:p>
          </table:table-cell>
          <table:table-cell table:style-name="ce21" office:value-type="float" office:value="14300.96" calcext:value-type="float">
            <text:p><text:s/>14.300,96 </text:p>
          </table:table-cell>
          <table:table-cell table:style-name="ce21" office:value-type="float" office:value="809.03" calcext:value-type="float">
            <text:p><text:s/>809,03 </text:p>
          </table:table-cell>
          <table:table-cell table:style-name="ce21" office:value-type="float" office:value="1582.73" calcext:value-type="float">
            <text:p><text:s/>1.582,73 </text:p>
          </table:table-cell>
          <table:table-cell table:style-name="ce21" office:value-type="float" office:value="2391.76" calcext:value-type="float">
            <text:p><text:s/>2.391,76 </text:p>
          </table:table-cell>
          <table:table-cell table:style-name="ce21" office:value-type="float" office:value="11909.2" calcext:value-type="float">
            <text:p><text:s/>11.909,20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10" office:value-type="string" calcext:value-type="string">
            <text:p>NORIVAL VALENTE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205.58" calcext:value-type="float">
            <text:p><text:s/>4.205,5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205.58" calcext:value-type="float">
            <text:p><text:s/>4.205,58 </text:p>
          </table:table-cell>
          <table:table-cell table:style-name="ce22" office:value-type="float" office:value="84.11" calcext:value-type="float">
            <text:p><text:s/>84,11 </text:p>
          </table:table-cell>
          <table:table-cell table:style-name="ce22" office:value-type="float" office:value="310.12" calcext:value-type="float">
            <text:p><text:s/>310,12 </text:p>
          </table:table-cell>
          <table:table-cell table:style-name="ce22" office:value-type="float" office:value="394.23" calcext:value-type="float">
            <text:p><text:s/>394,23 </text:p>
          </table:table-cell>
          <table:table-cell table:style-name="ce22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4">
          <table:table-cell table:style-name="ce4"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608.6" calcext:value-type="float">
            <text:p><text:s/>2.608,6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08.6" calcext:value-type="float">
            <text:p><text:s/>2.608,60 </text:p>
          </table:table-cell>
          <table:table-cell table:style-name="ce21" office:value-type="float" office:value="52.17" calcext:value-type="float">
            <text:p><text:s/>52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.17" calcext:value-type="float">
            <text:p><text:s/>52,17 </text:p>
          </table:table-cell>
          <table:table-cell table:style-name="ce21" office:value-type="float" office:value="2556.43" calcext:value-type="float">
            <text:p><text:s/>2.5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10" office:value-type="string" calcext:value-type="string">
            <text:p>OLINDA APARECIDA JOV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584.7" calcext:value-type="float">
            <text:p><text:s/>584,70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853.51" calcext:value-type="float">
            <text:p><text:s/>1.853,51 </text:p>
          </table:table-cell>
          <table:table-cell table:style-name="ce22" office:value-type="float" office:value="6184.84" calcext:value-type="float">
            <text:p><text:s/>6.184,84 </text:p>
          </table:table-cell>
          <table:table-cell table:number-columns-repeated="1012"/>
        </table:table-row>
        <table:table-row table:style-name="ro4">
          <table:table-cell table:style-name="ce4"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7260.79" calcext:value-type="float">
            <text:p><text:s/>7.260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117.3" calcext:value-type="float">
            <text:p><text:s/>13.117,30 </text:p>
          </table:table-cell>
          <table:table-cell table:style-name="ce21" office:value-type="float" office:value="821.86" calcext:value-type="float">
            <text:p><text:s/>821,86 </text:p>
          </table:table-cell>
          <table:table-cell table:style-name="ce21" office:value-type="float" office:value="2511.88" calcext:value-type="float">
            <text:p><text:s/>2.511,88 </text:p>
          </table:table-cell>
          <table:table-cell table:style-name="ce21" office:value-type="float" office:value="3333.74" calcext:value-type="float">
            <text:p><text:s/>3.333,74 </text:p>
          </table:table-cell>
          <table:table-cell table:style-name="ce21" office:value-type="float" office:value="9783.56" calcext:value-type="float">
            <text:p><text:s/>9.783,56 </text:p>
          </table:table-cell>
          <table:table-cell table:number-columns-repeated="101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OLIVIA PEREIRA DE AMOR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598.63" calcext:value-type="float">
            <text:p><text:s/>2.598,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77.18" calcext:value-type="float">
            <text:p><text:s/>7.877,18 </text:p>
          </table:table-cell>
          <table:table-cell table:style-name="ce22" office:value-type="float" office:value="477.99" calcext:value-type="float">
            <text:p><text:s/>477,99 </text:p>
          </table:table-cell>
          <table:table-cell table:style-name="ce22" office:value-type="float" office:value="794.83" calcext:value-type="float">
            <text:p><text:s/>794,83 </text:p>
          </table:table-cell>
          <table:table-cell table:style-name="ce22" office:value-type="float" office:value="1272.82" calcext:value-type="float">
            <text:p><text:s/>1.272,82 </text:p>
          </table:table-cell>
          <table:table-cell table:style-name="ce22" office:value-type="float" office:value="6604.36" calcext:value-type="float">
            <text:p><text:s/>6.604,36 </text:p>
          </table:table-cell>
          <table:table-cell table:number-columns-repeated="101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4657.55" calcext:value-type="float">
            <text:p><text:s/>4.657,55 </text:p>
          </table:table-cell>
          <table:table-cell table:style-name="ce21" office:value-type="float" office:value="5137.41" calcext:value-type="float">
            <text:p><text:s/>5.137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94.96" calcext:value-type="float">
            <text:p><text:s/>9.794,96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94.96" calcext:value-type="float">
            <text:p><text:s/>9.794,96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10" office:value-type="string" calcext:value-type="string">
            <text:p>OSCAR LUIS DOS SANTOS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2983.28" calcext:value-type="float">
            <text:p><text:s/>2.983,28 </text:p>
          </table:table-cell>
          <table:table-cell table:style-name="ce22" office:value-type="float" office:value="194.8" calcext:value-type="float">
            <text:p><text:s/>194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78.08" calcext:value-type="float">
            <text:p><text:s/>3.178,08 </text:p>
          </table:table-cell>
          <table:table-cell table:style-name="ce22" office:value-type="float" office:value="63.56" calcext:value-type="float">
            <text:p><text:s/>63,56 </text:p>
          </table:table-cell>
          <table:table-cell table:style-name="ce22" office:value-type="float" office:value="121.91" calcext:value-type="float">
            <text:p><text:s/>121,91 </text:p>
          </table:table-cell>
          <table:table-cell table:style-name="ce22" office:value-type="float" office:value="185.47" calcext:value-type="float">
            <text:p><text:s/>185,47 </text:p>
          </table:table-cell>
          <table:table-cell table:style-name="ce22" office:value-type="float" office:value="2992.61" calcext:value-type="float">
            <text:p><text:s/>2.992,61 </text:p>
          </table:table-cell>
          <table:table-cell table:number-columns-repeated="1012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4527.36" calcext:value-type="float">
            <text:p><text:s/>4.527,36 </text:p>
          </table:table-cell>
          <table:table-cell table:style-name="ce21" office:value-type="float" office:value="1325.1" calcext:value-type="float">
            <text:p><text:s/>1.325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52.46" calcext:value-type="float">
            <text:p><text:s/>5.852,46 </text:p>
          </table:table-cell>
          <table:table-cell table:style-name="ce21" office:value-type="float" office:value="139.77" calcext:value-type="float">
            <text:p><text:s/>139,77 </text:p>
          </table:table-cell>
          <table:table-cell table:style-name="ce21" office:value-type="float" office:value="205.62" calcext:value-type="float">
            <text:p><text:s/>205,62 </text:p>
          </table:table-cell>
          <table:table-cell table:style-name="ce21" office:value-type="float" office:value="345.39" calcext:value-type="float">
            <text:p><text:s/>345,39 </text:p>
          </table:table-cell>
          <table:table-cell table:style-name="ce21" office:value-type="float" office:value="5507.07" calcext:value-type="float">
            <text:p><text:s/>5.507,07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10" office:value-type="string" calcext:value-type="string">
            <text:p>OSVALDO BATISTA DE OLIV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617.89" calcext:value-type="float">
            <text:p><text:s/>4.617,89 </text:p>
          </table:table-cell>
          <table:table-cell table:style-name="ce22" office:value-type="float" office:value="3075.7" calcext:value-type="float">
            <text:p><text:s/>3.075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93.59" calcext:value-type="float">
            <text:p><text:s/>7.693,59 </text:p>
          </table:table-cell>
          <table:table-cell table:style-name="ce22" office:value-type="float" office:value="379.12" calcext:value-type="float">
            <text:p><text:s/>379,12 </text:p>
          </table:table-cell>
          <table:table-cell table:style-name="ce22" office:value-type="float" office:value="608.7" calcext:value-type="float">
            <text:p><text:s/>608,70 </text:p>
          </table:table-cell>
          <table:table-cell table:style-name="ce22" office:value-type="float" office:value="987.82" calcext:value-type="float">
            <text:p><text:s/>987,82 </text:p>
          </table:table-cell>
          <table:table-cell table:style-name="ce22" office:value-type="float" office:value="6705.77" calcext:value-type="float">
            <text:p><text:s/>6.705,77 </text:p>
          </table:table-cell>
          <table:table-cell table:number-columns-repeated="101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01.29" calcext:value-type="float">
            <text:p><text:s/>2.801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74.93" calcext:value-type="float">
            <text:p><text:s/>8.774,93 </text:p>
          </table:table-cell>
          <table:table-cell table:style-name="ce21" office:value-type="float" office:value="519.69" calcext:value-type="float">
            <text:p><text:s/>519,69 </text:p>
          </table:table-cell>
          <table:table-cell table:style-name="ce21" office:value-type="float" office:value="1449.09" calcext:value-type="float">
            <text:p><text:s/>1.449,09 </text:p>
          </table:table-cell>
          <table:table-cell table:style-name="ce21" office:value-type="float" office:value="1968.78" calcext:value-type="float">
            <text:p><text:s/>1.968,78 </text:p>
          </table:table-cell>
          <table:table-cell table:style-name="ce21" office:value-type="float" office:value="6806.15" calcext:value-type="float">
            <text:p><text:s/>6.806,15 </text:p>
          </table:table-cell>
          <table:table-cell table:number-columns-repeated="1012"/>
        </table:table-row>
        <table:table-row table:style-name="ro4">
          <table:table-cell table:style-name="ce5" office:value-type="float" office:value="277395" calcext:value-type="float">
            <text:p>277395</text:p>
          </table:table-cell>
          <table:table-cell table:style-name="ce10" office:value-type="string" calcext:value-type="string">
            <text:p>PAULA CRISTINA FRESQU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ERICANA <text:s text:c="6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756.86" calcext:value-type="float">
            <text:p><text:s/>2.756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98.55" calcext:value-type="float">
            <text:p><text:s/>8.498,55 </text:p>
          </table:table-cell>
          <table:table-cell table:style-name="ce22" office:value-type="float" office:value="605.13" calcext:value-type="float">
            <text:p><text:s/>605,13 </text:p>
          </table:table-cell>
          <table:table-cell table:style-name="ce22" office:value-type="float" office:value="1381.44" calcext:value-type="float">
            <text:p><text:s/>1.381,44 </text:p>
          </table:table-cell>
          <table:table-cell table:style-name="ce22" office:value-type="float" office:value="1986.57" calcext:value-type="float">
            <text:p><text:s/>1.986,57 </text:p>
          </table:table-cell>
          <table:table-cell table:style-name="ce22" office:value-type="float" office:value="6511.98" calcext:value-type="float">
            <text:p><text:s/>6.511,98 </text:p>
          </table:table-cell>
          <table:table-cell table:number-columns-repeated="1012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5021.76" calcext:value-type="float">
            <text:p><text:s/>5.021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14.89" calcext:value-type="float">
            <text:p><text:s/>11.114,89 </text:p>
          </table:table-cell>
          <table:table-cell table:style-name="ce21" office:value-type="float" office:value="1050.71" calcext:value-type="float">
            <text:p><text:s/>1.050,71 </text:p>
          </table:table-cell>
          <table:table-cell table:style-name="ce21" office:value-type="float" office:value="2165.88" calcext:value-type="float">
            <text:p><text:s/>2.165,88 </text:p>
          </table:table-cell>
          <table:table-cell table:style-name="ce21" office:value-type="float" office:value="3216.59" calcext:value-type="float">
            <text:p><text:s/>3.216,59 </text:p>
          </table:table-cell>
          <table:table-cell table:style-name="ce21" office:value-type="float" office:value="7898.3" calcext:value-type="float">
            <text:p><text:s/>7.898,30 </text:p>
          </table:table-cell>
          <table:table-cell table:number-columns-repeated="1012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10" office:value-type="string" calcext:value-type="string">
            <text:p>PAULO CLEMENTINO SILVERIO DE FREIT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33.34" calcext:value-type="float">
            <text:p><text:s/>4.733,34 </text:p>
          </table:table-cell>
          <table:table-cell table:style-name="ce22" office:value-type="float" office:value="3121.88" calcext:value-type="float">
            <text:p><text:s/>3.121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55.22" calcext:value-type="float">
            <text:p><text:s/>7.855,22 </text:p>
          </table:table-cell>
          <table:table-cell table:style-name="ce22" office:value-type="float" office:value="400.13" calcext:value-type="float">
            <text:p><text:s/>400,13 </text:p>
          </table:table-cell>
          <table:table-cell table:style-name="ce22" office:value-type="float" office:value="700.39" calcext:value-type="float">
            <text:p><text:s/>700,39 </text:p>
          </table:table-cell>
          <table:table-cell table:style-name="ce22" office:value-type="float" office:value="1100.52" calcext:value-type="float">
            <text:p><text:s/>1.100,52 </text:p>
          </table:table-cell>
          <table:table-cell table:style-name="ce22" office:value-type="float" office:value="6754.7" calcext:value-type="float">
            <text:p><text:s/>6.754,70 </text:p>
          </table:table-cell>
          <table:table-cell table:number-columns-repeated="1012"/>
        </table:table-row>
        <table:table-row table:style-name="ro4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0381.24" calcext:value-type="float">
            <text:p><text:s/>10.381,24 </text:p>
          </table:table-cell>
          <table:table-cell table:style-name="ce21" office:value-type="float" office:value="11470.91" calcext:value-type="float">
            <text:p><text:s/>11.470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852.15" calcext:value-type="float">
            <text:p><text:s/>21.852,15 </text:p>
          </table:table-cell>
          <table:table-cell table:style-name="ce21" office:value-type="float" office:value="1782.69" calcext:value-type="float">
            <text:p><text:s/>1.782,69 </text:p>
          </table:table-cell>
          <table:table-cell table:style-name="ce21" office:value-type="float" office:value="2323.34" calcext:value-type="float">
            <text:p><text:s/>2.323,34 </text:p>
          </table:table-cell>
          <table:table-cell table:style-name="ce21" office:value-type="float" office:value="4106.03" calcext:value-type="float">
            <text:p><text:s/>4.106,03 </text:p>
          </table:table-cell>
          <table:table-cell table:style-name="ce21" office:value-type="float" office:value="17746.12" calcext:value-type="float">
            <text:p><text:s/>17.746,12 </text:p>
          </table:table-cell>
          <table:table-cell table:number-columns-repeated="1012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0" office:value-type="string" calcext:value-type="string">
            <text:p>PAULO NICOLAU MIL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1354.7" calcext:value-type="float">
            <text:p><text:s/>1.354,7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54.7" calcext:value-type="float">
            <text:p><text:s/>1.354,70 </text:p>
          </table:table-cell>
          <table:table-cell table:style-name="ce22" office:value-type="float" office:value="27.09" calcext:value-type="float">
            <text:p><text:s/>27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.09" calcext:value-type="float">
            <text:p><text:s/>27,09 </text:p>
          </table:table-cell>
          <table:table-cell table:style-name="ce22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881.28" calcext:value-type="float">
            <text:p><text:s/>3.881,28 </text:p>
          </table:table-cell>
          <table:table-cell table:style-name="ce21" office:value-type="float" office:value="494.84" calcext:value-type="float">
            <text:p><text:s/>494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376.12" calcext:value-type="float">
            <text:p><text:s/>4.376,12 </text:p>
          </table:table-cell>
          <table:table-cell table:style-name="ce21" office:value-type="float" office:value="87.52" calcext:value-type="float">
            <text:p><text:s/>87,52 </text:p>
          </table:table-cell>
          <table:table-cell table:style-name="ce21" office:value-type="float" office:value="42.61" calcext:value-type="float">
            <text:p><text:s/>42,61 </text:p>
          </table:table-cell>
          <table:table-cell table:style-name="ce21" office:value-type="float" office:value="130.13" calcext:value-type="float">
            <text:p><text:s/>130,13 </text:p>
          </table:table-cell>
          <table:table-cell table:style-name="ce21" office:value-type="float" office:value="4245.99" calcext:value-type="float">
            <text:p><text:s/>4.245,99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0" office:value-type="string" calcext:value-type="string">
            <text:p>PAULO POLIS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33.34" calcext:value-type="float">
            <text:p><text:s/>4.733,34 </text:p>
          </table:table-cell>
          <table:table-cell table:style-name="ce22" office:value-type="float" office:value="3121.88" calcext:value-type="float">
            <text:p><text:s/>3.121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55.22" calcext:value-type="float">
            <text:p><text:s/>7.855,22 </text:p>
          </table:table-cell>
          <table:table-cell table:style-name="ce22" office:value-type="float" office:value="400.13" calcext:value-type="float">
            <text:p><text:s/>400,13 </text:p>
          </table:table-cell>
          <table:table-cell table:style-name="ce22" office:value-type="float" office:value="700.39" calcext:value-type="float">
            <text:p><text:s/>700,39 </text:p>
          </table:table-cell>
          <table:table-cell table:style-name="ce22" office:value-type="float" office:value="1100.52" calcext:value-type="float">
            <text:p><text:s/>1.100,52 </text:p>
          </table:table-cell>
          <table:table-cell table:style-name="ce22" office:value-type="float" office:value="6754.7" calcext:value-type="float">
            <text:p><text:s/>6.754,70 </text:p>
          </table:table-cell>
          <table:table-cell table:number-columns-repeated="1012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3121.88" calcext:value-type="float">
            <text:p><text:s/>3.121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55.22" calcext:value-type="float">
            <text:p><text:s/>7.855,22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1223.99" calcext:value-type="float">
            <text:p><text:s/>1.223,99 </text:p>
          </table:table-cell>
          <table:table-cell table:style-name="ce21" office:value-type="float" office:value="1624.12" calcext:value-type="float">
            <text:p><text:s/>1.624,12 </text:p>
          </table:table-cell>
          <table:table-cell table:style-name="ce21" office:value-type="float" office:value="6231.1" calcext:value-type="float">
            <text:p><text:s/>6.231,10 </text:p>
          </table:table-cell>
          <table:table-cell table:number-columns-repeated="1012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0" office:value-type="string" calcext:value-type="string">
            <text:p>PETRINA MAGALHAES MUTIN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49.34" calcext:value-type="float">
            <text:p><text:s/>1.34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22.7" calcext:value-type="float">
            <text:p><text:s/>4.722,70 </text:p>
          </table:table-cell>
          <table:table-cell table:style-name="ce22" office:value-type="float" office:value="94.45" calcext:value-type="float">
            <text:p><text:s/>94,45 </text:p>
          </table:table-cell>
          <table:table-cell table:style-name="ce22" office:value-type="float" office:value="429.38" calcext:value-type="float">
            <text:p><text:s/>429,38 </text:p>
          </table:table-cell>
          <table:table-cell table:style-name="ce22" office:value-type="float" office:value="523.83" calcext:value-type="float">
            <text:p><text:s/>523,83 </text:p>
          </table:table-cell>
          <table:table-cell table:style-name="ce22" office:value-type="float" office:value="4198.87" calcext:value-type="float">
            <text:p><text:s/>4.198,87 </text:p>
          </table:table-cell>
          <table:table-cell table:number-columns-repeated="1012"/>
        </table:table-row>
        <table:table-row table:style-name="ro4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4593.72" calcext:value-type="float">
            <text:p><text:s/>4.593,7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93.72" calcext:value-type="float">
            <text:p><text:s/>4.593,72 </text:p>
          </table:table-cell>
          <table:table-cell table:style-name="ce21" office:value-type="float" office:value="91.87" calcext:value-type="float">
            <text:p><text:s/>91,87 </text:p>
          </table:table-cell>
          <table:table-cell table:style-name="ce21" office:value-type="float" office:value="58.93" calcext:value-type="float">
            <text:p><text:s/>58,93 </text:p>
          </table:table-cell>
          <table:table-cell table:style-name="ce21" office:value-type="float" office:value="150.8" calcext:value-type="float">
            <text:p><text:s/>150,80 </text:p>
          </table:table-cell>
          <table:table-cell table:style-name="ce21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0" office:value-type="string" calcext:value-type="string">
            <text:p>RAIMUNDO ANTONIO CABRE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506.95" calcext:value-type="float">
            <text:p><text:s/>2.506,95 </text:p>
          </table:table-cell>
          <table:table-cell table:style-name="ce22" office:value-type="float" office:value="1418.1" calcext:value-type="float">
            <text:p><text:s/>1.418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25.05" calcext:value-type="float">
            <text:p><text:s/>3.925,05 </text:p>
          </table:table-cell>
          <table:table-cell table:style-name="ce22" office:value-type="float" office:value="78.5" calcext:value-type="float">
            <text:p><text:s/>78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.5" calcext:value-type="float">
            <text:p><text:s/>78,50 </text:p>
          </table:table-cell>
          <table:table-cell table:style-name="ce22" office:value-type="float" office:value="3846.55" calcext:value-type="float">
            <text:p><text:s/>3.846,55 </text:p>
          </table:table-cell>
          <table:table-cell table:number-columns-repeated="1012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6.81" calcext:value-type="float">
            <text:p><text:s/>8.836,81 </text:p>
          </table:table-cell>
          <table:table-cell table:style-name="ce21" office:value-type="float" office:value="527.74" calcext:value-type="float">
            <text:p><text:s/>527,74 </text:p>
          </table:table-cell>
          <table:table-cell table:style-name="ce21" office:value-type="float" office:value="1412.09" calcext:value-type="float">
            <text:p><text:s/>1.412,09 </text:p>
          </table:table-cell>
          <table:table-cell table:style-name="ce21" office:value-type="float" office:value="1939.83" calcext:value-type="float">
            <text:p><text:s/>1.939,83 </text:p>
          </table:table-cell>
          <table:table-cell table:style-name="ce21" office:value-type="float" office:value="6896.98" calcext:value-type="float">
            <text:p><text:s/>6.896,98 </text:p>
          </table:table-cell>
          <table:table-cell table:number-columns-repeated="1012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10" office:value-type="string" calcext:value-type="string">
            <text:p>RAIMUNDO OLIVEIRA SOU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38.47" calcext:value-type="float">
            <text:p><text:s/>2.438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388.31" calcext:value-type="float">
            <text:p><text:s/>7.388,31 </text:p>
          </table:table-cell>
          <table:table-cell table:style-name="ce22" office:value-type="float" office:value="339.43" calcext:value-type="float">
            <text:p><text:s/>339,43 </text:p>
          </table:table-cell>
          <table:table-cell table:style-name="ce22" office:value-type="float" office:value="1109.71" calcext:value-type="float">
            <text:p><text:s/>1.109,71 </text:p>
          </table:table-cell>
          <table:table-cell table:style-name="ce22" office:value-type="float" office:value="1449.14" calcext:value-type="float">
            <text:p><text:s/>1.449,14 </text:p>
          </table:table-cell>
          <table:table-cell table:style-name="ce22" office:value-type="float" office:value="5939.17" calcext:value-type="float">
            <text:p><text:s/>5.939,17 </text:p>
          </table:table-cell>
          <table:table-cell table:number-columns-repeated="1012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300.02" calcext:value-type="float">
            <text:p><text:s/>300,02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office:value-type="float" office:value="1650.8" calcext:value-type="float">
            <text:p><text:s/>1.650,80 </text:p>
          </table:table-cell>
          <table:table-cell table:style-name="ce21" office:value-type="float" office:value="6722.49" calcext:value-type="float">
            <text:p><text:s/>6.722,49 </text:p>
          </table:table-cell>
          <table:table-cell table:number-columns-repeated="1012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10" office:value-type="string" calcext:value-type="string">
            <text:p>REBKA RODRIGUES CORRE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14490.43" calcext:value-type="float">
            <text:p><text:s/>14.490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570.99" calcext:value-type="float">
            <text:p><text:s/>18.570,99 </text:p>
          </table:table-cell>
          <table:table-cell table:style-name="ce22" office:value-type="float" office:value="800.73" calcext:value-type="float">
            <text:p><text:s/>800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.73" calcext:value-type="float">
            <text:p><text:s/>800,73 </text:p>
          </table:table-cell>
          <table:table-cell table:style-name="ce22" office:value-type="float" office:value="17770.26" calcext:value-type="float">
            <text:p><text:s/>17.770,26 </text:p>
          </table:table-cell>
          <table:table-cell table:number-columns-repeated="1012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024.46" calcext:value-type="float">
            <text:p><text:s/>3.024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26.11" calcext:value-type="float">
            <text:p><text:s/>8.626,11 </text:p>
          </table:table-cell>
          <table:table-cell table:style-name="ce21" office:value-type="float" office:value="500.35" calcext:value-type="float">
            <text:p><text:s/>500,35 </text:p>
          </table:table-cell>
          <table:table-cell table:style-name="ce21" office:value-type="float" office:value="1412.66" calcext:value-type="float">
            <text:p><text:s/>1.412,66 </text:p>
          </table:table-cell>
          <table:table-cell table:style-name="ce21" office:value-type="float" office:value="1913.01" calcext:value-type="float">
            <text:p><text:s/>1.913,01 </text:p>
          </table:table-cell>
          <table:table-cell table:style-name="ce21" office:value-type="float" office:value="6713.1" calcext:value-type="float">
            <text:p><text:s/>6.71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10" office:value-type="string" calcext:value-type="string">
            <text:p>REGINA HELENA ATTAB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9426.45" calcext:value-type="float">
            <text:p><text:s/>9.426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168.14" calcext:value-type="float">
            <text:p><text:s/>15.168,14 </text:p>
          </table:table-cell>
          <table:table-cell table:style-name="ce22" office:value-type="float" office:value="1350.81" calcext:value-type="float">
            <text:p><text:s/>1.350,81 </text:p>
          </table:table-cell>
          <table:table-cell table:style-name="ce22" office:value-type="float" office:value="3013.82" calcext:value-type="float">
            <text:p><text:s/>3.013,82 </text:p>
          </table:table-cell>
          <table:table-cell table:style-name="ce22" office:value-type="float" office:value="4364.63" calcext:value-type="float">
            <text:p><text:s/>4.364,63 </text:p>
          </table:table-cell>
          <table:table-cell table:style-name="ce22" office:value-type="float" office:value="10803.51" calcext:value-type="float">
            <text:p><text:s/>10.803,51 </text:p>
          </table:table-cell>
          <table:table-cell table:number-columns-repeated="1012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70.49" calcext:value-type="float">
            <text:p><text:s/>2.670,49 </text:p>
          </table:table-cell>
          <table:table-cell table:style-name="ce21" office:value-type="float" office:value="4206.09" calcext:value-type="float">
            <text:p><text:s/>4.206,09 </text:p>
          </table:table-cell>
          <table:table-cell table:style-name="ce21" office:value-type="float" office:value="12618.27" calcext:value-type="float">
            <text:p><text:s/>12.618,27 </text:p>
          </table:table-cell>
          <table:table-cell table:style-name="ce21" office:value-type="float" office:value="809.02" calcext:value-type="float">
            <text:p><text:s/>809,02 </text:p>
          </table:table-cell>
          <table:table-cell table:style-name="ce21" office:value-type="float" office:value="1360.3" calcext:value-type="float">
            <text:p><text:s/>1.360,30 </text:p>
          </table:table-cell>
          <table:table-cell table:style-name="ce21" office:value-type="float" office:value="2169.32" calcext:value-type="float">
            <text:p><text:s/>2.169,32 </text:p>
          </table:table-cell>
          <table:table-cell table:style-name="ce21" office:value-type="float" office:value="10448.95" calcext:value-type="float">
            <text:p><text:s/>10.448,95 </text:p>
          </table:table-cell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REGINA TAVARES DE TOLEDO CARNI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INFORMATICA (CTIC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1327.23" calcext:value-type="float">
            <text:p><text:s/>21.327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605.78" calcext:value-type="float">
            <text:p><text:s/>26.605,78 </text:p>
          </table:table-cell>
          <table:table-cell table:style-name="ce22" office:value-type="float" office:value="2837.7" calcext:value-type="float">
            <text:p><text:s/>2.837,70 </text:p>
          </table:table-cell>
          <table:table-cell table:style-name="ce22" office:value-type="float" office:value="5813.19" calcext:value-type="float">
            <text:p><text:s/>5.813,19 </text:p>
          </table:table-cell>
          <table:table-cell table:style-name="ce22" office:value-type="float" office:value="8650.89" calcext:value-type="float">
            <text:p><text:s/>8.650,89 </text:p>
          </table:table-cell>
          <table:table-cell table:style-name="ce22" office:value-type="float" office:value="17954.89" calcext:value-type="float">
            <text:p><text:s/>17.954,89 </text:p>
          </table:table-cell>
          <table:table-cell table:number-columns-repeated="1012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694.98" calcext:value-type="float">
            <text:p><text:s/>3.694,98 </text:p>
          </table:table-cell>
          <table:table-cell table:style-name="ce21" office:value-type="float" office:value="402.95" calcext:value-type="float">
            <text:p><text:s/>402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097.93" calcext:value-type="float">
            <text:p><text:s/>4.097,93 </text:p>
          </table:table-cell>
          <table:table-cell table:style-name="ce21" office:value-type="float" office:value="81.95" calcext:value-type="float">
            <text:p><text:s/>81,95 </text:p>
          </table:table-cell>
          <table:table-cell table:style-name="ce21" office:value-type="float" office:value="21.74" calcext:value-type="float">
            <text:p><text:s/>21,74 </text:p>
          </table:table-cell>
          <table:table-cell table:style-name="ce21" office:value-type="float" office:value="103.69" calcext:value-type="float">
            <text:p><text:s/>103,69 </text:p>
          </table:table-cell>
          <table:table-cell table:style-name="ce21" office:value-type="float" office:value="3994.24" calcext:value-type="float">
            <text:p><text:s/>3.994,24 </text:p>
          </table:table-cell>
          <table:table-cell table:number-columns-repeated="1012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10" office:value-type="string" calcext:value-type="string">
            <text:p>REINALDO CORTIZ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08.41" calcext:value-type="float">
            <text:p><text:s/>4.808,41 </text:p>
          </table:table-cell>
          <table:table-cell table:style-name="ce22" office:value-type="float" office:value="480.84" calcext:value-type="float">
            <text:p><text:s/>480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89.25" calcext:value-type="float">
            <text:p><text:s/>5.289,25 </text:p>
          </table:table-cell>
          <table:table-cell table:style-name="ce22" office:value-type="float" office:value="105.78" calcext:value-type="float">
            <text:p><text:s/>105,78 </text:p>
          </table:table-cell>
          <table:table-cell table:style-name="ce22" office:value-type="float" office:value="152.99" calcext:value-type="float">
            <text:p><text:s/>152,99 </text:p>
          </table:table-cell>
          <table:table-cell table:style-name="ce22" office:value-type="float" office:value="258.77" calcext:value-type="float">
            <text:p><text:s/>258,77 </text:p>
          </table:table-cell>
          <table:table-cell table:style-name="ce22" office:value-type="float" office:value="5030.48" calcext:value-type="float">
            <text:p><text:s/>5.030,48 </text:p>
          </table:table-cell>
          <table:table-cell table:number-columns-repeated="1012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office:value-type="float" office:value="1818.26" calcext:value-type="float">
            <text:p><text:s/>1.818,26 </text:p>
          </table:table-cell>
          <table:table-cell table:style-name="ce21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10" office:value-type="string" calcext:value-type="string">
            <text:p>REINALDO PINI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517.07" calcext:value-type="float">
            <text:p><text:s/>2.517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8.87" calcext:value-type="float">
            <text:p><text:s/>8.008,87 </text:p>
          </table:table-cell>
          <table:table-cell table:style-name="ce22" office:value-type="float" office:value="450.44" calcext:value-type="float">
            <text:p><text:s/>450,44 </text:p>
          </table:table-cell>
          <table:table-cell table:style-name="ce22" office:value-type="float" office:value="685.86" calcext:value-type="float">
            <text:p><text:s/>685,86 </text:p>
          </table:table-cell>
          <table:table-cell table:style-name="ce22" office:value-type="float" office:value="1136.3" calcext:value-type="float">
            <text:p><text:s/>1.136,30 </text:p>
          </table:table-cell>
          <table:table-cell table:style-name="ce22" office:value-type="float" office:value="6872.57" calcext:value-type="float">
            <text:p><text:s/>6.872,57 </text:p>
          </table:table-cell>
          <table:table-cell table:number-columns-repeated="1012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29.3" calcext:value-type="float">
            <text:p><text:s/>3.029,30 </text:p>
          </table:table-cell>
          <table:table-cell table:style-name="ce21" office:value-type="float" office:value="388.31" calcext:value-type="float">
            <text:p><text:s/>388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17.61" calcext:value-type="float">
            <text:p><text:s/>3.417,61 </text:p>
          </table:table-cell>
          <table:table-cell table:style-name="ce21" office:value-type="float" office:value="68.35" calcext:value-type="float">
            <text:p><text:s/>68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8.35" calcext:value-type="float">
            <text:p><text:s/>68,35 </text:p>
          </table:table-cell>
          <table:table-cell table:style-name="ce21" office:value-type="float" office:value="3349.26" calcext:value-type="float">
            <text:p><text:s/>3.349,26 </text:p>
          </table:table-cell>
          <table:table-cell table:number-columns-repeated="1012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10" office:value-type="string" calcext:value-type="string">
            <text:p>RENITA ROS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3108.29" calcext:value-type="float">
            <text:p><text:s/>3.108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92.42" calcext:value-type="float">
            <text:p><text:s/>8.492,42 </text:p>
          </table:table-cell>
          <table:table-cell table:style-name="ce22" office:value-type="float" office:value="313.12" calcext:value-type="float">
            <text:p><text:s/>313,12 </text:p>
          </table:table-cell>
          <table:table-cell table:style-name="ce22" office:value-type="float" office:value="1379.94" calcext:value-type="float">
            <text:p><text:s/>1.379,94 </text:p>
          </table:table-cell>
          <table:table-cell table:style-name="ce22" office:value-type="float" office:value="1693.06" calcext:value-type="float">
            <text:p><text:s/>1.693,06 </text:p>
          </table:table-cell>
          <table:table-cell table:style-name="ce22" office:value-type="float" office:value="6799.36" calcext:value-type="float">
            <text:p><text:s/>6.799,36 </text:p>
          </table:table-cell>
          <table:table-cell table:number-columns-repeated="1012"/>
        </table:table-row>
        <table:table-row table:style-name="ro4">
          <table:table-cell table:style-name="ce4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3179.84" calcext:value-type="float">
            <text:p><text:s/>3.179,8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79.84" calcext:value-type="float">
            <text:p><text:s/>3.179,84 </text:p>
          </table:table-cell>
          <table:table-cell table:style-name="ce21" office:value-type="float" office:value="63.59" calcext:value-type="float">
            <text:p><text:s/>63,59 </text:p>
          </table:table-cell>
          <table:table-cell table:style-name="ce21" office:value-type="float" office:value="122.17" calcext:value-type="float">
            <text:p><text:s/>122,17 </text:p>
          </table:table-cell>
          <table:table-cell table:style-name="ce21" office:value-type="float" office:value="185.76" calcext:value-type="float">
            <text:p><text:s/>185,76 </text:p>
          </table:table-cell>
          <table:table-cell table:style-name="ce21" office:value-type="float" office:value="2994.08" calcext:value-type="float">
            <text:p><text:s/>2.994,08 </text:p>
          </table:table-cell>
          <table:table-cell table:number-columns-repeated="1012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10" office:value-type="string" calcext:value-type="string">
            <text:p>ROBERTO NOBUO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RRETOS <text:s text:c="12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16.67" calcext:value-type="float">
            <text:p><text:s/>1.216,67 </text:p>
          </table:table-cell>
          <table:table-cell table:style-name="ce22" office:value-type="float" office:value="1640.61" calcext:value-type="float">
            <text:p><text:s/>1.640,61 </text:p>
          </table:table-cell>
          <table:table-cell table:style-name="ce22" office:value-type="float" office:value="6397.74" calcext:value-type="float">
            <text:p><text:s/>6.397,74 </text:p>
          </table:table-cell>
          <table:table-cell table:number-columns-repeated="1012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1042.43" calcext:value-type="float">
            <text:p><text:s/>1.042,43 </text:p>
          </table:table-cell>
          <table:table-cell table:style-name="ce21" office:value-type="float" office:value="52.12" calcext:value-type="float">
            <text:p><text:s/>52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94.55" calcext:value-type="float">
            <text:p><text:s/>1.094,55 </text:p>
          </table:table-cell>
          <table:table-cell table:style-name="ce21" office:value-type="float" office:value="40.96" calcext:value-type="float">
            <text:p><text:s/>40,96 </text:p>
          </table:table-cell>
          <table:table-cell table:style-name="ce21" office:value-type="float" office:value="10.81" calcext:value-type="float">
            <text:p><text:s/>10,81 </text:p>
          </table:table-cell>
          <table:table-cell table:style-name="ce21" office:value-type="float" office:value="51.77" calcext:value-type="float">
            <text:p><text:s/>51,77 </text:p>
          </table:table-cell>
          <table:table-cell table:style-name="ce21" office:value-type="float" office:value="1042.78" calcext:value-type="float">
            <text:p><text:s/>1.042,78 </text:p>
          </table:table-cell>
          <table:table-cell table:number-columns-repeated="1012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10" office:value-type="string" calcext:value-type="string">
            <text:p>ROGERIO BARDAUIL MUSSUME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865.49" calcext:value-type="float">
            <text:p><text:s/>2.865,49 </text:p>
          </table:table-cell>
          <table:table-cell table:style-name="ce22" office:value-type="float" office:value="143.27" calcext:value-type="float">
            <text:p><text:s/>143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08.76" calcext:value-type="float">
            <text:p><text:s/>3.008,76 </text:p>
          </table:table-cell>
          <table:table-cell table:style-name="ce22" office:value-type="float" office:value="60.17" calcext:value-type="float">
            <text:p><text:s/>60,17 </text:p>
          </table:table-cell>
          <table:table-cell table:style-name="ce22" office:value-type="float" office:value="96.51" calcext:value-type="float">
            <text:p><text:s/>96,51 </text:p>
          </table:table-cell>
          <table:table-cell table:style-name="ce22" office:value-type="float" office:value="156.68" calcext:value-type="float">
            <text:p><text:s/>156,68 </text:p>
          </table:table-cell>
          <table:table-cell table:style-name="ce22" office:value-type="float" office:value="2852.08" calcext:value-type="float">
            <text:p><text:s/>2.852,08 </text:p>
          </table:table-cell>
          <table:table-cell table:number-columns-repeated="1012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16.98" calcext:value-type="float">
            <text:p><text:s/>2.316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08.78" calcext:value-type="float">
            <text:p><text:s/>7.808,78 </text:p>
          </table:table-cell>
          <table:table-cell table:style-name="ce21" office:value-type="float" office:value="394.09" calcext:value-type="float">
            <text:p><text:s/>394,09 </text:p>
          </table:table-cell>
          <table:table-cell table:style-name="ce21" office:value-type="float" office:value="689.03" calcext:value-type="float">
            <text:p><text:s/>689,03 </text:p>
          </table:table-cell>
          <table:table-cell table:style-name="ce21" office:value-type="float" office:value="1083.12" calcext:value-type="float">
            <text:p><text:s/>1.083,12 </text:p>
          </table:table-cell>
          <table:table-cell table:style-name="ce21" office:value-type="float" office:value="6725.66" calcext:value-type="float">
            <text:p><text:s/>6.725,66 </text:p>
          </table:table-cell>
          <table:table-cell table:number-columns-repeated="1012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10" office:value-type="string" calcext:value-type="string">
            <text:p>ROSA HELENA DE CARVALHO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293.49" calcext:value-type="float">
            <text:p><text:s/>4.293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267.13" calcext:value-type="float">
            <text:p><text:s/>10.267,13 </text:p>
          </table:table-cell>
          <table:table-cell table:style-name="ce22" office:value-type="float" office:value="713.68" calcext:value-type="float">
            <text:p><text:s/>713,68 </text:p>
          </table:table-cell>
          <table:table-cell table:style-name="ce22" office:value-type="float" office:value="1814.3" calcext:value-type="float">
            <text:p><text:s/>1.814,30 </text:p>
          </table:table-cell>
          <table:table-cell table:style-name="ce22" office:value-type="float" office:value="2527.98" calcext:value-type="float">
            <text:p><text:s/>2.527,98 </text:p>
          </table:table-cell>
          <table:table-cell table:style-name="ce22" office:value-type="float" office:value="7739.15" calcext:value-type="float">
            <text:p><text:s/>7.739,15 </text:p>
          </table:table-cell>
          <table:table-cell table:number-columns-repeated="101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759.82" calcext:value-type="float">
            <text:p><text:s/>3.759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61.47" calcext:value-type="float">
            <text:p><text:s/>9.361,47 </text:p>
          </table:table-cell>
          <table:table-cell table:style-name="ce21" office:value-type="float" office:value="595.94" calcext:value-type="float">
            <text:p><text:s/>595,94 </text:p>
          </table:table-cell>
          <table:table-cell table:style-name="ce21" office:value-type="float" office:value="1592.64" calcext:value-type="float">
            <text:p><text:s/>1.592,64 </text:p>
          </table:table-cell>
          <table:table-cell table:style-name="ce21" office:value-type="float" office:value="2188.58" calcext:value-type="float">
            <text:p><text:s/>2.188,58 </text:p>
          </table:table-cell>
          <table:table-cell table:style-name="ce21" office:value-type="float" office:value="7172.89" calcext:value-type="float">
            <text:p><text:s/>7.172,89 </text:p>
          </table:table-cell>
          <table:table-cell table:number-columns-repeated="101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ROSA MARIA SEVERIN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URUPES <text:s text:c="11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99.2" calcext:value-type="float">
            <text:p><text:s/>8.099,20 </text:p>
          </table:table-cell>
          <table:table-cell table:style-name="ce22" office:value-type="float" office:value="269.87" calcext:value-type="float">
            <text:p><text:s/>269,87 </text:p>
          </table:table-cell>
          <table:table-cell table:style-name="ce22" office:value-type="float" office:value="1283.7" calcext:value-type="float">
            <text:p><text:s/>1.283,70 </text:p>
          </table:table-cell>
          <table:table-cell table:style-name="ce22" office:value-type="float" office:value="1553.57" calcext:value-type="float">
            <text:p><text:s/>1.553,57 </text:p>
          </table:table-cell>
          <table:table-cell table:style-name="ce22" office:value-type="float" office:value="6545.63" calcext:value-type="float">
            <text:p><text:s/>6.545,63 </text:p>
          </table:table-cell>
          <table:table-cell table:number-columns-repeated="1012"/>
        </table:table-row>
        <table:table-row table:style-name="ro4">
          <table:table-cell table:style-name="ce4"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4505.31" calcext:value-type="float">
            <text:p><text:s/>4.505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05.31" calcext:value-type="float">
            <text:p><text:s/>4.505,31 </text:p>
          </table:table-cell>
          <table:table-cell table:style-name="ce21" office:value-type="float" office:value="90.1" calcext:value-type="float">
            <text:p><text:s/>90,10 </text:p>
          </table:table-cell>
          <table:table-cell table:style-name="ce21" office:value-type="float" office:value="377.56" calcext:value-type="float">
            <text:p><text:s/>377,56 </text:p>
          </table:table-cell>
          <table:table-cell table:style-name="ce21" office:value-type="float" office:value="467.66" calcext:value-type="float">
            <text:p><text:s/>467,66 </text:p>
          </table:table-cell>
          <table:table-cell table:style-name="ce21" office:value-type="float" office:value="4037.65" calcext:value-type="float">
            <text:p><text:s/>4.037,65 </text:p>
          </table:table-cell>
          <table:table-cell table:number-columns-repeated="1012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10" office:value-type="string" calcext:value-type="string">
            <text:p>ROSANA DIA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579.83" calcext:value-type="float">
            <text:p><text:s/>3.579,83 </text:p>
          </table:table-cell>
          <table:table-cell table:style-name="ce22" office:value-type="float" office:value="1692.05" calcext:value-type="float">
            <text:p><text:s/>1.692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71.88" calcext:value-type="float">
            <text:p><text:s/>5.271,88 </text:p>
          </table:table-cell>
          <table:table-cell table:style-name="ce22" office:value-type="float" office:value="105.43" calcext:value-type="float">
            <text:p><text:s/>105,43 </text:p>
          </table:table-cell>
          <table:table-cell table:style-name="ce22" office:value-type="float" office:value="580.4" calcext:value-type="float">
            <text:p><text:s/>580,40 </text:p>
          </table:table-cell>
          <table:table-cell table:style-name="ce22" office:value-type="float" office:value="685.83" calcext:value-type="float">
            <text:p><text:s/>685,83 </text:p>
          </table:table-cell>
          <table:table-cell table:style-name="ce22" office:value-type="float" office:value="4586.05" calcext:value-type="float">
            <text:p><text:s/>4.586,05 </text:p>
          </table:table-cell>
          <table:table-cell table:number-columns-repeated="1012"/>
        </table:table-row>
        <table:table-row table:style-name="ro4">
          <table:table-cell table:style-name="ce4"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47.4" calcext:value-type="float">
            <text:p><text:s/>2.34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.2" calcext:value-type="float">
            <text:p><text:s/>7.839,20 </text:p>
          </table:table-cell>
          <table:table-cell table:style-name="ce21" office:value-type="float" office:value="398.05" calcext:value-type="float">
            <text:p><text:s/>398,05 </text:p>
          </table:table-cell>
          <table:table-cell table:style-name="ce21" office:value-type="float" office:value="1220.07" calcext:value-type="float">
            <text:p><text:s/>1.220,07 </text:p>
          </table:table-cell>
          <table:table-cell table:style-name="ce21" office:value-type="float" office:value="1618.12" calcext:value-type="float">
            <text:p><text:s/>1.618,12 </text:p>
          </table:table-cell>
          <table:table-cell table:style-name="ce21" office:value-type="float" office:value="6221.08" calcext:value-type="float">
            <text:p><text:s/>6.221,08 </text:p>
          </table:table-cell>
          <table:table-cell table:number-columns-repeated="1012"/>
        </table:table-row>
        <table:table-row table:style-name="ro4">
          <table:table-cell table:style-name="ce5" office:value-type="float" office:value="1309" calcext:value-type="float">
            <text:p>1309</text:p>
          </table:table-cell>
          <table:table-cell table:style-name="ce10" office:value-type="string" calcext:value-type="string">
            <text:p>ROSANGELA ANDRADE GIMENES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11253.19" calcext:value-type="float">
            <text:p><text:s/>11.253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226.83" calcext:value-type="float">
            <text:p><text:s/>17.226,83 </text:p>
          </table:table-cell>
          <table:table-cell table:style-name="ce22" office:value-type="float" office:value="1618.44" calcext:value-type="float">
            <text:p><text:s/>1.618,44 </text:p>
          </table:table-cell>
          <table:table-cell table:style-name="ce22" office:value-type="float" office:value="3517.69" calcext:value-type="float">
            <text:p><text:s/>3.517,69 </text:p>
          </table:table-cell>
          <table:table-cell table:style-name="ce22" office:value-type="float" office:value="5136.13" calcext:value-type="float">
            <text:p><text:s/>5.136,13 </text:p>
          </table:table-cell>
          <table:table-cell table:style-name="ce22" office:value-type="float" office:value="12090.7" calcext:value-type="float">
            <text:p><text:s/>12.090,70 </text:p>
          </table:table-cell>
          <table:table-cell table:number-columns-repeated="1012"/>
        </table:table-row>
        <table:table-row table:style-name="ro4">
          <table:table-cell table:style-name="ce4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11.42" calcext:value-type="float">
            <text:p><text:s/>2.11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89.97" calcext:value-type="float">
            <text:p><text:s/>7.389,97 </text:p>
          </table:table-cell>
          <table:table-cell table:style-name="ce21" office:value-type="float" office:value="339.64" calcext:value-type="float">
            <text:p><text:s/>339,64 </text:p>
          </table:table-cell>
          <table:table-cell table:style-name="ce21" office:value-type="float" office:value="1057.98" calcext:value-type="float">
            <text:p><text:s/>1.057,98 </text:p>
          </table:table-cell>
          <table:table-cell table:style-name="ce21" office:value-type="float" office:value="1397.62" calcext:value-type="float">
            <text:p><text:s/>1.397,62 </text:p>
          </table:table-cell>
          <table:table-cell table:style-name="ce21" office:value-type="float" office:value="5992.35" calcext:value-type="float">
            <text:p><text:s/>5.992,35 </text:p>
          </table:table-cell>
          <table:table-cell table:number-columns-repeated="1012"/>
        </table:table-row>
        <table:table-row table:style-name="ro4">
          <table:table-cell table:style-name="ce5" office:value-type="float" office:value="582921" calcext:value-type="float">
            <text:p>582921</text:p>
          </table:table-cell>
          <table:table-cell table:style-name="ce10" office:value-type="string" calcext:value-type="string">
            <text:p>ROSANIA EGIDIO 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454.52" calcext:value-type="float">
            <text:p><text:s/>3.454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56.17" calcext:value-type="float">
            <text:p><text:s/>9.056,17 </text:p>
          </table:table-cell>
          <table:table-cell table:style-name="ce22" office:value-type="float" office:value="556.26" calcext:value-type="float">
            <text:p><text:s/>556,26 </text:p>
          </table:table-cell>
          <table:table-cell table:style-name="ce22" office:value-type="float" office:value="1517.92" calcext:value-type="float">
            <text:p><text:s/>1.517,92 </text:p>
          </table:table-cell>
          <table:table-cell table:style-name="ce22" office:value-type="float" office:value="2074.18" calcext:value-type="float">
            <text:p><text:s/>2.074,18 </text:p>
          </table:table-cell>
          <table:table-cell table:style-name="ce22" office:value-type="float" office:value="6981.99" calcext:value-type="float">
            <text:p><text:s/>6.981,99 </text:p>
          </table:table-cell>
          <table:table-cell table:number-columns-repeated="1012"/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567.42" calcext:value-type="float">
            <text:p><text:s/>2.567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69.07" calcext:value-type="float">
            <text:p><text:s/>8.169,07 </text:p>
          </table:table-cell>
          <table:table-cell table:style-name="ce21" office:value-type="float" office:value="440.93" calcext:value-type="float">
            <text:p><text:s/>440,93 </text:p>
          </table:table-cell>
          <table:table-cell table:style-name="ce21" office:value-type="float" office:value="1300.8" calcext:value-type="float">
            <text:p><text:s/>1.300,80 </text:p>
          </table:table-cell>
          <table:table-cell table:style-name="ce21" office:value-type="float" office:value="1741.73" calcext:value-type="float">
            <text:p><text:s/>1.741,73 </text:p>
          </table:table-cell>
          <table:table-cell table:style-name="ce21" office:value-type="float" office:value="6427.34" calcext:value-type="float">
            <text:p><text:s/>6.427,34 </text:p>
          </table:table-cell>
          <table:table-cell table:number-columns-repeated="1012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10" office:value-type="string" calcext:value-type="string">
            <text:p>ROSE MARY PER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750.68" calcext:value-type="float">
            <text:p><text:s/>4.750,68 </text:p>
          </table:table-cell>
          <table:table-cell table:style-name="ce22" office:value-type="float" office:value="935.41" calcext:value-type="float">
            <text:p><text:s/>935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86.09" calcext:value-type="float">
            <text:p><text:s/>5.686,09 </text:p>
          </table:table-cell>
          <table:table-cell table:style-name="ce22" office:value-type="float" office:value="118.15" calcext:value-type="float">
            <text:p><text:s/>118,15 </text:p>
          </table:table-cell>
          <table:table-cell table:style-name="ce22" office:value-type="float" office:value="640.95" calcext:value-type="float">
            <text:p><text:s/>640,95 </text:p>
          </table:table-cell>
          <table:table-cell table:style-name="ce22" office:value-type="float" office:value="759.1" calcext:value-type="float">
            <text:p><text:s/>759,10 </text:p>
          </table:table-cell>
          <table:table-cell table:style-name="ce22" office:value-type="float" office:value="4926.99" calcext:value-type="float">
            <text:p><text:s/>4.926,99 </text:p>
          </table:table-cell>
          <table:table-cell table:number-columns-repeated="1012"/>
        </table:table-row>
        <table:table-row table:style-name="ro4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504.88" calcext:value-type="float">
            <text:p><text:s/>50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53.72" calcext:value-type="float">
            <text:p><text:s/>5.553,72 </text:p>
          </table:table-cell>
          <table:table-cell table:style-name="ce21" office:value-type="float" office:value="111.07" calcext:value-type="float">
            <text:p><text:s/>111,07 </text:p>
          </table:table-cell>
          <table:table-cell table:style-name="ce21" office:value-type="float" office:value="657.91" calcext:value-type="float">
            <text:p><text:s/>657,91 </text:p>
          </table:table-cell>
          <table:table-cell table:style-name="ce21" office:value-type="float" office:value="768.98" calcext:value-type="float">
            <text:p><text:s/>768,98 </text:p>
          </table:table-cell>
          <table:table-cell table:style-name="ce21" office:value-type="float" office:value="4784.74" calcext:value-type="float">
            <text:p><text:s/>4.784,74 </text:p>
          </table:table-cell>
          <table:table-cell table:number-columns-repeated="1012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ROSELY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AREMA <text:s text:c="11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94.98" calcext:value-type="float">
            <text:p><text:s/>2.694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36.67" calcext:value-type="float">
            <text:p><text:s/>8.436,67 </text:p>
          </table:table-cell>
          <table:table-cell table:style-name="ce22" office:value-type="float" office:value="306.99" calcext:value-type="float">
            <text:p><text:s/>306,99 </text:p>
          </table:table-cell>
          <table:table-cell table:style-name="ce22" office:value-type="float" office:value="1366.3" calcext:value-type="float">
            <text:p><text:s/>1.366,30 </text:p>
          </table:table-cell>
          <table:table-cell table:style-name="ce22" office:value-type="float" office:value="1673.29" calcext:value-type="float">
            <text:p><text:s/>1.673,29 </text:p>
          </table:table-cell>
          <table:table-cell table:style-name="ce22" office:value-type="float" office:value="6763.38" calcext:value-type="float">
            <text:p><text:s/>6.763,38 </text:p>
          </table:table-cell>
          <table:table-cell table:number-columns-repeated="1012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1" office:value-type="float" office:value="491.21" calcext:value-type="float">
            <text:p><text:s/>491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16.07" calcext:value-type="float">
            <text:p><text:s/>4.616,07 </text:p>
          </table:table-cell>
          <table:table-cell table:style-name="ce21" office:value-type="float" office:value="92.32" calcext:value-type="float">
            <text:p><text:s/>92,32 </text:p>
          </table:table-cell>
          <table:table-cell table:style-name="ce21" office:value-type="float" office:value="402.48" calcext:value-type="float">
            <text:p><text:s/>402,48 </text:p>
          </table:table-cell>
          <table:table-cell table:style-name="ce21" office:value-type="float" office:value="494.8" calcext:value-type="float">
            <text:p><text:s/>494,80 </text:p>
          </table:table-cell>
          <table:table-cell table:style-name="ce21" office:value-type="float" office:value="4121.27" calcext:value-type="float">
            <text:p><text:s/>4.121,27 </text:p>
          </table:table-cell>
          <table:table-cell table:number-columns-repeated="101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OSEMARY EDAES LISBO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BIUN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2856.06" calcext:value-type="float">
            <text:p><text:s/>2.856,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49.19" calcext:value-type="float">
            <text:p><text:s/>8.949,19 </text:p>
          </table:table-cell>
          <table:table-cell table:style-name="ce22" office:value-type="float" office:value="542.35" calcext:value-type="float">
            <text:p><text:s/>542,35 </text:p>
          </table:table-cell>
          <table:table-cell table:style-name="ce22" office:value-type="float" office:value="1491.74" calcext:value-type="float">
            <text:p><text:s/>1.491,74 </text:p>
          </table:table-cell>
          <table:table-cell table:style-name="ce22" office:value-type="float" office:value="2034.09" calcext:value-type="float">
            <text:p><text:s/>2.034,09 </text:p>
          </table:table-cell>
          <table:table-cell table:style-name="ce22" office:value-type="float" office:value="6915.1" calcext:value-type="float">
            <text:p><text:s/>6.915,10 </text:p>
          </table:table-cell>
          <table:table-cell table:number-columns-repeated="101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60.24" calcext:value-type="float">
            <text:p><text:s/>5.560,2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0.24" calcext:value-type="float">
            <text:p><text:s/>5.560,24 </text:p>
          </table:table-cell>
          <table:table-cell table:style-name="ce21" office:value-type="float" office:value="244.74" calcext:value-type="float">
            <text:p><text:s/>244,74 </text:p>
          </table:table-cell>
          <table:table-cell table:style-name="ce21" office:value-type="float" office:value="659.7" calcext:value-type="float">
            <text:p><text:s/>659,70 </text:p>
          </table:table-cell>
          <table:table-cell table:style-name="ce21" office:value-type="float" office:value="904.44" calcext:value-type="float">
            <text:p><text:s/>904,44 </text:p>
          </table:table-cell>
          <table:table-cell table:style-name="ce21" office:value-type="float" office:value="4655.8" calcext:value-type="float">
            <text:p><text:s/>4.655,80 </text:p>
          </table:table-cell>
          <table:table-cell table:number-columns-repeated="1012"/>
        </table:table-row>
        <table:table-row table:style-name="ro4">
          <table:table-cell table:style-name="ce5" office:value-type="float" office:value="281714" calcext:value-type="float">
            <text:p>281714</text:p>
          </table:table-cell>
          <table:table-cell table:style-name="ce10" office:value-type="string" calcext:value-type="string">
            <text:p>ROSMARY ANITA DO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517.32" calcext:value-type="float">
            <text:p><text:s/>2.517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01.45" calcext:value-type="float">
            <text:p><text:s/>7.901,45 </text:p>
          </table:table-cell>
          <table:table-cell table:style-name="ce22" office:value-type="float" office:value="406.14" calcext:value-type="float">
            <text:p><text:s/>406,14 </text:p>
          </table:table-cell>
          <table:table-cell table:style-name="ce22" office:value-type="float" office:value="711.71" calcext:value-type="float">
            <text:p><text:s/>711,71 </text:p>
          </table:table-cell>
          <table:table-cell table:style-name="ce22" office:value-type="float" office:value="1117.85" calcext:value-type="float">
            <text:p><text:s/>1.117,85 </text:p>
          </table:table-cell>
          <table:table-cell table:style-name="ce22" office:value-type="float" office:value="6783.6" calcext:value-type="float">
            <text:p><text:s/>6.783,60 </text:p>
          </table:table-cell>
          <table:table-cell table:number-columns-repeated="1012"/>
        </table:table-row>
        <table:table-row table:style-name="ro4">
          <table:table-cell table:style-name="ce4"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3121.88" calcext:value-type="float">
            <text:p><text:s/>3.121,88 </text:p>
          </table:table-cell>
          <table:table-cell table:style-name="ce21" office:value-type="float" office:value="3927.6" calcext:value-type="float">
            <text:p><text:s/>3.927,60 </text:p>
          </table:table-cell>
          <table:table-cell table:style-name="ce21" office:value-type="float" office:value="11782.82" calcext:value-type="float">
            <text:p><text:s/>11.782,82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1171.85" calcext:value-type="float">
            <text:p><text:s/>1.171,85 </text:p>
          </table:table-cell>
          <table:table-cell table:style-name="ce21" office:value-type="float" office:value="1571.98" calcext:value-type="float">
            <text:p><text:s/>1.571,98 </text:p>
          </table:table-cell>
          <table:table-cell table:style-name="ce21" office:value-type="float" office:value="10210.84" calcext:value-type="float">
            <text:p><text:s/>10.210,84 </text:p>
          </table:table-cell>
          <table:table-cell table:number-columns-repeated="1012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10" office:value-type="string" calcext:value-type="string">
            <text:p>RUTH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74.08" calcext:value-type="float">
            <text:p><text:s/>2.874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65.88" calcext:value-type="float">
            <text:p><text:s/>8.365,88 </text:p>
          </table:table-cell>
          <table:table-cell table:style-name="ce22" office:value-type="float" office:value="466.51" calcext:value-type="float">
            <text:p><text:s/>466,51 </text:p>
          </table:table-cell>
          <table:table-cell table:style-name="ce22" office:value-type="float" office:value="825.38" calcext:value-type="float">
            <text:p><text:s/>825,38 </text:p>
          </table:table-cell>
          <table:table-cell table:style-name="ce22" office:value-type="float" office:value="1291.89" calcext:value-type="float">
            <text:p><text:s/>1.291,89 </text:p>
          </table:table-cell>
          <table:table-cell table:style-name="ce22" office:value-type="float" office:value="7073.99" calcext:value-type="float">
            <text:p><text:s/>7.073,99 </text:p>
          </table:table-cell>
          <table:table-cell table:number-columns-repeated="1012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38.35" calcext:value-type="float">
            <text:p><text:s/>8.038,35 </text:p>
          </table:table-cell>
          <table:table-cell table:style-name="ce21" office:value-type="float" office:value="263.18" calcext:value-type="float">
            <text:p><text:s/>263,18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office:value-type="float" office:value="1531.99" calcext:value-type="float">
            <text:p><text:s/>1.531,99 </text:p>
          </table:table-cell>
          <table:table-cell table:style-name="ce21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SANDRA BARB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1485.14" calcext:value-type="float">
            <text:p><text:s/>11.485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226.83" calcext:value-type="float">
            <text:p><text:s/>17.226,83 </text:p>
          </table:table-cell>
          <table:table-cell table:style-name="ce22" office:value-type="float" office:value="1618.44" calcext:value-type="float">
            <text:p><text:s/>1.618,44 </text:p>
          </table:table-cell>
          <table:table-cell table:style-name="ce22" office:value-type="float" office:value="3413.41" calcext:value-type="float">
            <text:p><text:s/>3.413,41 </text:p>
          </table:table-cell>
          <table:table-cell table:style-name="ce22" office:value-type="float" office:value="5031.85" calcext:value-type="float">
            <text:p><text:s/>5.031,85 </text:p>
          </table:table-cell>
          <table:table-cell table:style-name="ce22" office:value-type="float" office:value="12194.98" calcext:value-type="float">
            <text:p><text:s/>12.194,98 </text:p>
          </table:table-cell>
          <table:table-cell table:number-columns-repeated="101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4842.49" calcext:value-type="float">
            <text:p><text:s/>14.842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584.18" calcext:value-type="float">
            <text:p><text:s/>20.584,18 </text:p>
          </table:table-cell>
          <table:table-cell table:style-name="ce21" office:value-type="float" office:value="2054.9" calcext:value-type="float">
            <text:p><text:s/>2.054,90 </text:p>
          </table:table-cell>
          <table:table-cell table:style-name="ce21" office:value-type="float" office:value="4287.26" calcext:value-type="float">
            <text:p><text:s/>4.287,26 </text:p>
          </table:table-cell>
          <table:table-cell table:style-name="ce21" office:value-type="float" office:value="6342.16" calcext:value-type="float">
            <text:p><text:s/>6.342,16 </text:p>
          </table:table-cell>
          <table:table-cell table:style-name="ce21" office:value-type="float" office:value="14242.02" calcext:value-type="float">
            <text:p><text:s/>14.242,02 </text:p>
          </table:table-cell>
          <table:table-cell table:number-columns-repeated="1012"/>
        </table:table-row>
        <table:table-row table:style-name="ro4">
          <table:table-cell table:style-name="ce5" office:value-type="float" office:value="2703" calcext:value-type="float">
            <text:p>2703</text:p>
          </table:table-cell>
          <table:table-cell table:style-name="ce10" office:value-type="string" calcext:value-type="string">
            <text:p>SANDRA LUCIA PA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627.83" calcext:value-type="float">
            <text:p><text:s/>4.627,8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27.83" calcext:value-type="float">
            <text:p><text:s/>4.627,83 </text:p>
          </table:table-cell>
          <table:table-cell table:style-name="ce22" office:value-type="float" office:value="92.55" calcext:value-type="float">
            <text:p><text:s/>92,55 </text:p>
          </table:table-cell>
          <table:table-cell table:style-name="ce22" office:value-type="float" office:value="405.13" calcext:value-type="float">
            <text:p><text:s/>405,13 </text:p>
          </table:table-cell>
          <table:table-cell table:style-name="ce22" office:value-type="float" office:value="497.68" calcext:value-type="float">
            <text:p><text:s/>497,68 </text:p>
          </table:table-cell>
          <table:table-cell table:style-name="ce22" office:value-type="float" office:value="4130.15" calcext:value-type="float">
            <text:p><text:s/>4.130,15 </text:p>
          </table:table-cell>
          <table:table-cell table:number-columns-repeated="1012"/>
        </table:table-row>
        <table:table-row table:style-name="ro4">
          <table:table-cell table:style-name="ce4"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office:value-type="float" office:value="1629.52" calcext:value-type="float">
            <text:p><text:s/>1.629,52 </text:p>
          </table:table-cell>
          <table:table-cell table:style-name="ce21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299867" calcext:value-type="float">
            <text:p>299867</text:p>
          </table:table-cell>
          <table:table-cell table:style-name="ce10" office:value-type="string" calcext:value-type="string">
            <text:p>SANDRA MARA MALASKEVICI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14610.54" calcext:value-type="float">
            <text:p><text:s/>14.610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584.18" calcext:value-type="float">
            <text:p><text:s/>20.584,18 </text:p>
          </table:table-cell>
          <table:table-cell table:style-name="ce22" office:value-type="float" office:value="2054.9" calcext:value-type="float">
            <text:p><text:s/>2.054,90 </text:p>
          </table:table-cell>
          <table:table-cell table:style-name="ce22" office:value-type="float" office:value="4339.4" calcext:value-type="float">
            <text:p><text:s/>4.339,40 </text:p>
          </table:table-cell>
          <table:table-cell table:style-name="ce22" office:value-type="float" office:value="6394.3" calcext:value-type="float">
            <text:p><text:s/>6.394,30 </text:p>
          </table:table-cell>
          <table:table-cell table:style-name="ce22" office:value-type="float" office:value="14189.88" calcext:value-type="float">
            <text:p><text:s/>14.189,88 </text:p>
          </table:table-cell>
          <table:table-cell table:number-columns-repeated="1012"/>
        </table:table-row>
        <table:table-row table:style-name="ro4">
          <table:table-cell table:style-name="ce4"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99.11" calcext:value-type="float">
            <text:p><text:s/>8.199,11 </text:p>
          </table:table-cell>
          <table:table-cell table:style-name="ce21" office:value-type="float" office:value="163.98" calcext:value-type="float">
            <text:p><text:s/>16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3.98" calcext:value-type="float">
            <text:p><text:s/>163,98 </text:p>
          </table:table-cell>
          <table:table-cell table:style-name="ce21" office:value-type="float" office:value="8035.13" calcext:value-type="float">
            <text:p><text:s/>8.035,13 </text:p>
          </table:table-cell>
          <table:table-cell table:number-columns-repeated="1012"/>
        </table:table-row>
        <table:table-row table:style-name="ro4">
          <table:table-cell table:style-name="ce5" office:value-type="float" office:value="1765" calcext:value-type="float">
            <text:p>1765</text:p>
          </table:table-cell>
          <table:table-cell table:style-name="ce10" office:value-type="string" calcext:value-type="string">
            <text:p>SANDRA MARIA FURLAN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3576.05" calcext:value-type="float">
            <text:p><text:s/>3.576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67.85" calcext:value-type="float">
            <text:p><text:s/>9.067,85 </text:p>
          </table:table-cell>
          <table:table-cell table:style-name="ce22" office:value-type="float" office:value="557.77" calcext:value-type="float">
            <text:p><text:s/>557,77 </text:p>
          </table:table-cell>
          <table:table-cell table:style-name="ce22" office:value-type="float" office:value="1520.78" calcext:value-type="float">
            <text:p><text:s/>1.520,78 </text:p>
          </table:table-cell>
          <table:table-cell table:style-name="ce22" office:value-type="float" office:value="2078.55" calcext:value-type="float">
            <text:p><text:s/>2.078,55 </text:p>
          </table:table-cell>
          <table:table-cell table:style-name="ce22" office:value-type="float" office:value="6989.3" calcext:value-type="float">
            <text:p><text:s/>6.989,30 </text:p>
          </table:table-cell>
          <table:table-cell table:number-columns-repeated="101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403.45" calcext:value-type="float">
            <text:p><text:s/>2.403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59.96" calcext:value-type="float">
            <text:p><text:s/>8.259,96 </text:p>
          </table:table-cell>
          <table:table-cell table:style-name="ce21" office:value-type="float" office:value="165.19" calcext:value-type="float">
            <text:p><text:s/>165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5.19" calcext:value-type="float">
            <text:p><text:s/>165,19 </text:p>
          </table:table-cell>
          <table:table-cell table:style-name="ce21" office:value-type="float" office:value="8094.77" calcext:value-type="float">
            <text:p><text:s/>8.094,77 </text:p>
          </table:table-cell>
          <table:table-cell table:number-columns-repeated="1012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10" office:value-type="string" calcext:value-type="string">
            <text:p>SARA RODRIGUES DE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3211.64" calcext:value-type="float">
            <text:p><text:s/>3.211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03.44" calcext:value-type="float">
            <text:p><text:s/>8.703,44 </text:p>
          </table:table-cell>
          <table:table-cell table:style-name="ce22" office:value-type="float" office:value="571.08" calcext:value-type="float">
            <text:p><text:s/>571,08 </text:p>
          </table:table-cell>
          <table:table-cell table:style-name="ce22" office:value-type="float" office:value="1431.59" calcext:value-type="float">
            <text:p><text:s/>1.431,59 </text:p>
          </table:table-cell>
          <table:table-cell table:style-name="ce22" office:value-type="float" office:value="2002.67" calcext:value-type="float">
            <text:p><text:s/>2.002,67 </text:p>
          </table:table-cell>
          <table:table-cell table:style-name="ce22" office:value-type="float" office:value="6700.77" calcext:value-type="float">
            <text:p><text:s/>6.700,77 </text:p>
          </table:table-cell>
          <table:table-cell table:number-columns-repeated="1012"/>
        </table:table-row>
        <table:table-row table:style-name="ro4">
          <table:table-cell table:style-name="ce4"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540.62" calcext:value-type="float">
            <text:p><text:s/>5.540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1567.28" calcext:value-type="float">
            <text:p><text:s/>1.567,28 </text:p>
          </table:table-cell>
          <table:table-cell table:style-name="ce21" office:value-type="float" office:value="2427.86" calcext:value-type="float">
            <text:p><text:s/>2.427,86 </text:p>
          </table:table-cell>
          <table:table-cell table:style-name="ce21" office:value-type="float" office:value="8969.27" calcext:value-type="float">
            <text:p><text:s/>8.969,27 </text:p>
          </table:table-cell>
          <table:table-cell table:number-columns-repeated="1012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10" office:value-type="string" calcext:value-type="string">
            <text:p>SARAY APARECIDA CAL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111.42" calcext:value-type="float">
            <text:p><text:s/>2.111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389.97" calcext:value-type="float">
            <text:p><text:s/>7.389,97 </text:p>
          </table:table-cell>
          <table:table-cell table:style-name="ce22" office:value-type="float" office:value="191.85" calcext:value-type="float">
            <text:p><text:s/>191,85 </text:p>
          </table:table-cell>
          <table:table-cell table:style-name="ce22" office:value-type="float" office:value="1110.12" calcext:value-type="float">
            <text:p><text:s/>1.110,12 </text:p>
          </table:table-cell>
          <table:table-cell table:style-name="ce22" office:value-type="float" office:value="1301.97" calcext:value-type="float">
            <text:p><text:s/>1.301,97 </text:p>
          </table:table-cell>
          <table:table-cell table:style-name="ce22" office:value-type="float" office:value="6088" calcext:value-type="float">
            <text:p><text:s/>6.088,00 </text:p>
          </table:table-cell>
          <table:table-cell table:number-columns-repeated="101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242.72" calcext:value-type="float">
            <text:p><text:s/>4.242,72 </text:p>
          </table:table-cell>
          <table:table-cell table:style-name="ce21" office:value-type="float" office:value="251.25" calcext:value-type="float">
            <text:p><text:s/>251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93.97" calcext:value-type="float">
            <text:p><text:s/>4.493,97 </text:p>
          </table:table-cell>
          <table:table-cell table:style-name="ce21" office:value-type="float" office:value="89.87" calcext:value-type="float">
            <text:p><text:s/>89,87 </text:p>
          </table:table-cell>
          <table:table-cell table:style-name="ce21" office:value-type="float" office:value="375.01" calcext:value-type="float">
            <text:p><text:s/>375,01 </text:p>
          </table:table-cell>
          <table:table-cell table:style-name="ce21" office:value-type="float" office:value="464.88" calcext:value-type="float">
            <text:p><text:s/>464,88 </text:p>
          </table:table-cell>
          <table:table-cell table:style-name="ce21" office:value-type="float" office:value="4029.09" calcext:value-type="float">
            <text:p><text:s/>4.029,09 </text:p>
          </table:table-cell>
          <table:table-cell table:number-columns-repeated="1012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10" office:value-type="string" calcext:value-type="string">
            <text:p>SEBASTIAO LAN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4543.95" calcext:value-type="float">
            <text:p><text:s/>4.543,95 </text:p>
          </table:table-cell>
          <table:table-cell table:style-name="ce22" office:value-type="float" office:value="2347.7" calcext:value-type="float">
            <text:p><text:s/>2.347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891.65" calcext:value-type="float">
            <text:p><text:s/>6.891,65 </text:p>
          </table:table-cell>
          <table:table-cell table:style-name="ce22" office:value-type="float" office:value="274.87" calcext:value-type="float">
            <text:p><text:s/>274,87 </text:p>
          </table:table-cell>
          <table:table-cell table:style-name="ce22" office:value-type="float" office:value="412.6" calcext:value-type="float">
            <text:p><text:s/>412,60 </text:p>
          </table:table-cell>
          <table:table-cell table:style-name="ce22" office:value-type="float" office:value="687.47" calcext:value-type="float">
            <text:p><text:s/>687,47 </text:p>
          </table:table-cell>
          <table:table-cell table:style-name="ce22" office:value-type="float" office:value="6204.18" calcext:value-type="float">
            <text:p><text:s/>6.204,18 </text:p>
          </table:table-cell>
          <table:table-cell table:number-columns-repeated="1012"/>
        </table:table-row>
        <table:table-row table:style-name="ro4">
          <table:table-cell table:style-name="ce4"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811.21" calcext:value-type="float">
            <text:p><text:s/>2.811,2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11.21" calcext:value-type="float">
            <text:p><text:s/>2.811,21 </text:p>
          </table:table-cell>
          <table:table-cell table:style-name="ce21" office:value-type="float" office:value="112.44" calcext:value-type="float">
            <text:p><text:s/>112,44 </text:p>
          </table:table-cell>
          <table:table-cell table:style-name="ce21" office:value-type="float" office:value="68.04" calcext:value-type="float">
            <text:p><text:s/>68,04 </text:p>
          </table:table-cell>
          <table:table-cell table:style-name="ce21" office:value-type="float" office:value="180.48" calcext:value-type="float">
            <text:p><text:s/>180,48 </text:p>
          </table:table-cell>
          <table:table-cell table:style-name="ce21" office:value-type="float" office:value="2630.73" calcext:value-type="float">
            <text:p><text:s/>2.630,73 </text:p>
          </table:table-cell>
          <table:table-cell table:number-columns-repeated="1012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10" office:value-type="string" calcext:value-type="string">
            <text:p>SERGIO ROBERTO TORQU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873.15" calcext:value-type="float">
            <text:p><text:s/>4.873,1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73.15" calcext:value-type="float">
            <text:p><text:s/>4.873,15 </text:p>
          </table:table-cell>
          <table:table-cell table:style-name="ce22" office:value-type="float" office:value="164.23" calcext:value-type="float">
            <text:p><text:s/>164,23 </text:p>
          </table:table-cell>
          <table:table-cell table:style-name="ce22" office:value-type="float" office:value="470.75" calcext:value-type="float">
            <text:p><text:s/>470,75 </text:p>
          </table:table-cell>
          <table:table-cell table:style-name="ce22" office:value-type="float" office:value="634.98" calcext:value-type="float">
            <text:p><text:s/>634,98 </text:p>
          </table:table-cell>
          <table:table-cell table:style-name="ce22" office:value-type="float" office:value="4238.17" calcext:value-type="float">
            <text:p><text:s/>4.238,17 </text:p>
          </table:table-cell>
          <table:table-cell table:number-columns-repeated="1012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851.1" calcext:value-type="float">
            <text:p><text:s/>2.851,10 </text:p>
          </table:table-cell>
          <table:table-cell table:style-name="ce21" office:value-type="float" office:value="1306.74" calcext:value-type="float">
            <text:p><text:s/>1.306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57.84" calcext:value-type="float">
            <text:p><text:s/>4.157,84 </text:p>
          </table:table-cell>
          <table:table-cell table:style-name="ce21" office:value-type="float" office:value="83.15" calcext:value-type="float">
            <text:p><text:s/>83,15 </text:p>
          </table:table-cell>
          <table:table-cell table:style-name="ce21" office:value-type="float" office:value="26.23" calcext:value-type="float">
            <text:p><text:s/>26,23 </text:p>
          </table:table-cell>
          <table:table-cell table:style-name="ce21" office:value-type="float" office:value="109.38" calcext:value-type="float">
            <text:p><text:s/>109,38 </text:p>
          </table:table-cell>
          <table:table-cell table:style-name="ce21" office:value-type="float" office:value="4048.46" calcext:value-type="float">
            <text:p><text:s/>4.048,46 </text:p>
          </table:table-cell>
          <table:table-cell table:number-columns-repeated="1012"/>
        </table:table-row>
        <table:table-row table:style-name="ro4">
          <table:table-cell table:style-name="ce5" office:value-type="float" office:value="559790" calcext:value-type="float">
            <text:p>559790</text:p>
          </table:table-cell>
          <table:table-cell table:style-name="ce10" office:value-type="string" calcext:value-type="string">
            <text:p>SEVERINO DO RAMOS 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656.38" calcext:value-type="float">
            <text:p><text:s/>2.656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40.51" calcext:value-type="float">
            <text:p><text:s/>8.040,51 </text:p>
          </table:table-cell>
          <table:table-cell table:style-name="ce22" office:value-type="float" office:value="160.81" calcext:value-type="float">
            <text:p><text:s/>160,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0.81" calcext:value-type="float">
            <text:p><text:s/>160,81 </text:p>
          </table:table-cell>
          <table:table-cell table:style-name="ce22" office:value-type="float" office:value="7879.7" calcext:value-type="float">
            <text:p><text:s/>7.879,70 </text:p>
          </table:table-cell>
          <table:table-cell table:number-columns-repeated="101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933.39" calcext:value-type="float">
            <text:p><text:s/>2.933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33.39" calcext:value-type="float">
            <text:p><text:s/>2.933,39 </text:p>
          </table:table-cell>
          <table:table-cell table:style-name="ce21" office:value-type="float" office:value="58.66" calcext:value-type="float">
            <text:p><text:s/>58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.66" calcext:value-type="float">
            <text:p><text:s/>58,66 </text:p>
          </table:table-cell>
          <table:table-cell table:style-name="ce21" office:value-type="float" office:value="2874.73" calcext:value-type="float">
            <text:p><text:s/>2.874,73 </text:p>
          </table:table-cell>
          <table:table-cell table:number-columns-repeated="1012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10" office:value-type="string" calcext:value-type="string">
            <text:p>SHEILA AKIKO HORIKO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956.38" calcext:value-type="float">
            <text:p><text:s/>956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40.51" calcext:value-type="float">
            <text:p><text:s/>6.340,51 </text:p>
          </table:table-cell>
          <table:table-cell table:style-name="ce22" office:value-type="float" office:value="330.03" calcext:value-type="float">
            <text:p><text:s/>330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0.03" calcext:value-type="float">
            <text:p><text:s/>330,03 </text:p>
          </table:table-cell>
          <table:table-cell table:style-name="ce22" office:value-type="float" office:value="6010.48" calcext:value-type="float">
            <text:p><text:s/>6.010,48 </text:p>
          </table:table-cell>
          <table:table-cell table:number-columns-repeated="1012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99.11" calcext:value-type="float">
            <text:p><text:s/>8.199,11 </text:p>
          </table:table-cell>
          <table:table-cell table:style-name="ce21" office:value-type="float" office:value="444.84" calcext:value-type="float">
            <text:p><text:s/>444,84 </text:p>
          </table:table-cell>
          <table:table-cell table:style-name="ce21" office:value-type="float" office:value="1308.15" calcext:value-type="float">
            <text:p><text:s/>1.308,15 </text:p>
          </table:table-cell>
          <table:table-cell table:style-name="ce21" office:value-type="float" office:value="1752.99" calcext:value-type="float">
            <text:p><text:s/>1.752,99 </text:p>
          </table:table-cell>
          <table:table-cell table:style-name="ce21" office:value-type="float" office:value="6446.12" calcext:value-type="float">
            <text:p><text:s/>6.446,12 </text:p>
          </table:table-cell>
          <table:table-cell table:number-columns-repeated="1012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10" office:value-type="string" calcext:value-type="string">
            <text:p>SIDNEYA EUNICE RICOS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87.24" calcext:value-type="float">
            <text:p><text:s/>8.687,24 </text:p>
          </table:table-cell>
          <table:table-cell table:style-name="ce22" office:value-type="float" office:value="508.29" calcext:value-type="float">
            <text:p><text:s/>508,29 </text:p>
          </table:table-cell>
          <table:table-cell table:style-name="ce22" office:value-type="float" office:value="1427.62" calcext:value-type="float">
            <text:p><text:s/>1.427,62 </text:p>
          </table:table-cell>
          <table:table-cell table:style-name="ce22" office:value-type="float" office:value="1935.91" calcext:value-type="float">
            <text:p><text:s/>1.935,91 </text:p>
          </table:table-cell>
          <table:table-cell table:style-name="ce22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0.73" calcext:value-type="float">
            <text:p><text:s/>8.540,73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1391.76" calcext:value-type="float">
            <text:p><text:s/>1.391,76 </text:p>
          </table:table-cell>
          <table:table-cell table:style-name="ce21" office:value-type="float" office:value="1881.01" calcext:value-type="float">
            <text:p><text:s/>1.881,01 </text:p>
          </table:table-cell>
          <table:table-cell table:style-name="ce21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10" office:value-type="string" calcext:value-type="string">
            <text:p>SILVIA DE FATIMA R DAMASC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4019.17" calcext:value-type="float">
            <text:p><text:s/>4.019,17 </text:p>
          </table:table-cell>
          <table:table-cell table:style-name="ce22" office:value-type="float" office:value="12057.52" calcext:value-type="float">
            <text:p><text:s/>12.057,52 </text:p>
          </table:table-cell>
          <table:table-cell table:style-name="ce22" office:value-type="float" office:value="263.18" calcext:value-type="float">
            <text:p><text:s/>263,18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office:value-type="float" office:value="1531.99" calcext:value-type="float">
            <text:p><text:s/>1.531,99 </text:p>
          </table:table-cell>
          <table:table-cell table:style-name="ce22" office:value-type="float" office:value="10525.53" calcext:value-type="float">
            <text:p><text:s/>10.525,53 </text:p>
          </table:table-cell>
          <table:table-cell table:number-columns-repeated="1012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45.91" calcext:value-type="float">
            <text:p><text:s/>2.345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87.6" calcext:value-type="float">
            <text:p><text:s/>8.087,60 </text:p>
          </table:table-cell>
          <table:table-cell table:style-name="ce21" office:value-type="float" office:value="430.34" calcext:value-type="float">
            <text:p><text:s/>430,34 </text:p>
          </table:table-cell>
          <table:table-cell table:style-name="ce21" office:value-type="float" office:value="1280.86" calcext:value-type="float">
            <text:p><text:s/>1.280,86 </text:p>
          </table:table-cell>
          <table:table-cell table:style-name="ce21" office:value-type="float" office:value="1711.2" calcext:value-type="float">
            <text:p><text:s/>1.711,20 </text:p>
          </table:table-cell>
          <table:table-cell table:style-name="ce21" office:value-type="float" office:value="6376.4" calcext:value-type="float">
            <text:p><text:s/>6.376,40 </text:p>
          </table:table-cell>
          <table:table-cell table:number-columns-repeated="1012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10" office:value-type="string" calcext:value-type="string">
            <text:p>SOLANGE AP GARCIA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398.79" calcext:value-type="float">
            <text:p><text:s/>4.398,79 </text:p>
          </table:table-cell>
          <table:table-cell table:style-name="ce22" office:value-type="float" office:value="439.87" calcext:value-type="float">
            <text:p><text:s/>43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38.66" calcext:value-type="float">
            <text:p><text:s/>4.838,66 </text:p>
          </table:table-cell>
          <table:table-cell table:style-name="ce22" office:value-type="float" office:value="96.77" calcext:value-type="float">
            <text:p><text:s/>96,77 </text:p>
          </table:table-cell>
          <table:table-cell table:style-name="ce22" office:value-type="float" office:value="461.27" calcext:value-type="float">
            <text:p><text:s/>461,27 </text:p>
          </table:table-cell>
          <table:table-cell table:style-name="ce22" office:value-type="float" office:value="558.04" calcext:value-type="float">
            <text:p><text:s/>558,04 </text:p>
          </table:table-cell>
          <table:table-cell table:style-name="ce22" office:value-type="float" office:value="4280.62" calcext:value-type="float">
            <text:p><text:s/>4.280,62 </text:p>
          </table:table-cell>
          <table:table-cell table:number-columns-repeated="1012"/>
        </table:table-row>
        <table:table-row table:style-name="ro4">
          <table:table-cell table:style-name="ce4"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423.49" calcext:value-type="float">
            <text:p><text:s/>5.42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940.35" calcext:value-type="float">
            <text:p><text:s/>940,35 </text:p>
          </table:table-cell>
          <table:table-cell table:style-name="ce21" office:value-type="float" office:value="1830.18" calcext:value-type="float">
            <text:p><text:s/>1.830,18 </text:p>
          </table:table-cell>
          <table:table-cell table:style-name="ce21" office:value-type="float" office:value="2770.53" calcext:value-type="float">
            <text:p><text:s/>2.770,53 </text:p>
          </table:table-cell>
          <table:table-cell table:style-name="ce21" office:value-type="float" office:value="8626.6" calcext:value-type="float">
            <text:p><text:s/>8.626,60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SONIA BEATRIZ LOPES DE GOUV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7273.66" calcext:value-type="float">
            <text:p><text:s/>7.2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015.35" calcext:value-type="float">
            <text:p><text:s/>13.015,35 </text:p>
          </table:table-cell>
          <table:table-cell table:style-name="ce22" office:value-type="float" office:value="810.65" calcext:value-type="float">
            <text:p><text:s/>810,65 </text:p>
          </table:table-cell>
          <table:table-cell table:style-name="ce22" office:value-type="float" office:value="2486.93" calcext:value-type="float">
            <text:p><text:s/>2.486,93 </text:p>
          </table:table-cell>
          <table:table-cell table:style-name="ce22" office:value-type="float" office:value="3297.58" calcext:value-type="float">
            <text:p><text:s/>3.297,58 </text:p>
          </table:table-cell>
          <table:table-cell table:style-name="ce22" office:value-type="float" office:value="9717.77" calcext:value-type="float">
            <text:p><text:s/>9.717,77 </text:p>
          </table:table-cell>
          <table:table-cell table:number-columns-repeated="1012"/>
        </table:table-row>
        <table:table-row table:style-name="ro4">
          <table:table-cell table:style-name="ce4"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9153.86" calcext:value-type="float">
            <text:p><text:s/>9.153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895.55" calcext:value-type="float">
            <text:p><text:s/>14.895,55 </text:p>
          </table:table-cell>
          <table:table-cell table:style-name="ce21" office:value-type="float" office:value="1315.38" calcext:value-type="float">
            <text:p><text:s/>1.315,38 </text:p>
          </table:table-cell>
          <table:table-cell table:style-name="ce21" office:value-type="float" office:value="2947.11" calcext:value-type="float">
            <text:p><text:s/>2.947,11 </text:p>
          </table:table-cell>
          <table:table-cell table:style-name="ce21" office:value-type="float" office:value="4262.49" calcext:value-type="float">
            <text:p><text:s/>4.262,49 </text:p>
          </table:table-cell>
          <table:table-cell table:style-name="ce21" office:value-type="float" office:value="10633.06" calcext:value-type="float">
            <text:p><text:s/>10.633,06 </text:p>
          </table:table-cell>
          <table:table-cell table:number-columns-repeated="1012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10" office:value-type="string" calcext:value-type="string">
            <text:p>SONIA MARA PRA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5199.56" calcext:value-type="float">
            <text:p><text:s/>5.199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941.25" calcext:value-type="float">
            <text:p><text:s/>10.941,25 </text:p>
          </table:table-cell>
          <table:table-cell table:style-name="ce22" office:value-type="float" office:value="1020.13" calcext:value-type="float">
            <text:p><text:s/>1.020,13 </text:p>
          </table:table-cell>
          <table:table-cell table:style-name="ce22" office:value-type="float" office:value="1927.16" calcext:value-type="float">
            <text:p><text:s/>1.927,16 </text:p>
          </table:table-cell>
          <table:table-cell table:style-name="ce22" office:value-type="float" office:value="2947.29" calcext:value-type="float">
            <text:p><text:s/>2.947,29 </text:p>
          </table:table-cell>
          <table:table-cell table:style-name="ce22" office:value-type="float" office:value="7993.96" calcext:value-type="float">
            <text:p><text:s/>7.993,96 </text:p>
          </table:table-cell>
          <table:table-cell table:number-columns-repeated="1012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706.74" calcext:value-type="float">
            <text:p><text:s/>2.706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53.36" calcext:value-type="float">
            <text:p><text:s/>1.353,36 </text:p>
          </table:table-cell>
          <table:table-cell table:style-name="ce21" office:value-type="float" office:value="4060.1" calcext:value-type="float">
            <text:p><text:s/>4.060,10 </text:p>
          </table:table-cell>
          <table:table-cell table:style-name="ce21" office:value-type="float" office:value="68.11" calcext:value-type="float">
            <text:p><text:s/>68,11 </text:p>
          </table:table-cell>
          <table:table-cell table:style-name="ce21" office:value-type="float" office:value="50.05" calcext:value-type="float">
            <text:p><text:s/>50,05 </text:p>
          </table:table-cell>
          <table:table-cell table:style-name="ce21" office:value-type="float" office:value="118.16" calcext:value-type="float">
            <text:p><text:s/>118,16 </text:p>
          </table:table-cell>
          <table:table-cell table:style-name="ce21" office:value-type="float" office:value="3941.94" calcext:value-type="float">
            <text:p><text:s/>3.941,94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10" office:value-type="string" calcext:value-type="string">
            <text:p>SONIA MARI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481.3" calcext:value-type="float">
            <text:p><text:s/>4.481,30 </text:p>
          </table:table-cell>
          <table:table-cell table:style-name="ce22" office:value-type="float" office:value="4110.69" calcext:value-type="float">
            <text:p><text:s/>4.110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91.99" calcext:value-type="float">
            <text:p><text:s/>8.591,99 </text:p>
          </table:table-cell>
          <table:table-cell table:style-name="ce22" office:value-type="float" office:value="495.91" calcext:value-type="float">
            <text:p><text:s/>495,91 </text:p>
          </table:table-cell>
          <table:table-cell table:style-name="ce22" office:value-type="float" office:value="880.72" calcext:value-type="float">
            <text:p><text:s/>880,72 </text:p>
          </table:table-cell>
          <table:table-cell table:style-name="ce22" office:value-type="float" office:value="1376.63" calcext:value-type="float">
            <text:p><text:s/>1.376,63 </text:p>
          </table:table-cell>
          <table:table-cell table:style-name="ce22" office:value-type="float" office:value="7215.36" calcext:value-type="float">
            <text:p><text:s/>7.215,36 </text:p>
          </table:table-cell>
          <table:table-cell table:number-columns-repeated="1012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393.82" calcext:value-type="float">
            <text:p><text:s/>5.393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35.51" calcext:value-type="float">
            <text:p><text:s/>11.135,51 </text:p>
          </table:table-cell>
          <table:table-cell table:style-name="ce21" office:value-type="float" office:value="445.42" calcext:value-type="float">
            <text:p><text:s/>445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5.42" calcext:value-type="float">
            <text:p><text:s/>445,42 </text:p>
          </table:table-cell>
          <table:table-cell table:style-name="ce21" office:value-type="float" office:value="10690.09" calcext:value-type="float">
            <text:p><text:s/>10.690,09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0" office:value-type="string" calcext:value-type="string">
            <text:p>SONIA MARIA JOR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312.54" calcext:value-type="float">
            <text:p><text:s/>4.312,54 </text:p>
          </table:table-cell>
          <table:table-cell table:style-name="ce22" office:value-type="float" office:value="431.25" calcext:value-type="float">
            <text:p><text:s/>431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43.79" calcext:value-type="float">
            <text:p><text:s/>4.743,79 </text:p>
          </table:table-cell>
          <table:table-cell table:style-name="ce22" office:value-type="float" office:value="94.87" calcext:value-type="float">
            <text:p><text:s/>94,87 </text:p>
          </table:table-cell>
          <table:table-cell table:style-name="ce22" office:value-type="float" office:value="71.17" calcext:value-type="float">
            <text:p><text:s/>71,17 </text:p>
          </table:table-cell>
          <table:table-cell table:style-name="ce22" office:value-type="float" office:value="166.04" calcext:value-type="float">
            <text:p><text:s/>166,04 </text:p>
          </table:table-cell>
          <table:table-cell table:style-name="ce22" office:value-type="float" office:value="4577.75" calcext:value-type="float">
            <text:p><text:s/>4.577,75 </text:p>
          </table:table-cell>
          <table:table-cell table:number-columns-repeated="1012"/>
        </table:table-row>
        <table:table-row table:style-name="ro4">
          <table:table-cell table:style-name="ce4"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983.32" calcext:value-type="float">
            <text:p><text:s/>5.983,3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83.32" calcext:value-type="float">
            <text:p><text:s/>5.983,32 </text:p>
          </table:table-cell>
          <table:table-cell table:style-name="ce21" office:value-type="float" office:value="156.78" calcext:value-type="float">
            <text:p><text:s/>156,78 </text:p>
          </table:table-cell>
          <table:table-cell table:style-name="ce21" office:value-type="float" office:value="230.71" calcext:value-type="float">
            <text:p><text:s/>230,71 </text:p>
          </table:table-cell>
          <table:table-cell table:style-name="ce21" office:value-type="float" office:value="387.49" calcext:value-type="float">
            <text:p><text:s/>387,49 </text:p>
          </table:table-cell>
          <table:table-cell table:style-name="ce21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10" office:value-type="string" calcext:value-type="string">
            <text:p>SONIA MARIA RAM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4307.68" calcext:value-type="float">
            <text:p><text:s/>14.307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49.37" calcext:value-type="float">
            <text:p><text:s/>20.049,37 </text:p>
          </table:table-cell>
          <table:table-cell table:style-name="ce22" office:value-type="float" office:value="1985.37" calcext:value-type="float">
            <text:p><text:s/>1.985,37 </text:p>
          </table:table-cell>
          <table:table-cell table:style-name="ce22" office:value-type="float" office:value="3632.77" calcext:value-type="float">
            <text:p><text:s/>3.632,77 </text:p>
          </table:table-cell>
          <table:table-cell table:style-name="ce22" office:value-type="float" office:value="5618.14" calcext:value-type="float">
            <text:p><text:s/>5.618,14 </text:p>
          </table:table-cell>
          <table:table-cell table:style-name="ce22" office:value-type="float" office:value="14431.23" calcext:value-type="float">
            <text:p><text:s/>14.431,23 </text:p>
          </table:table-cell>
          <table:table-cell table:number-columns-repeated="1012"/>
        </table:table-row>
        <table:table-row table:style-name="ro4">
          <table:table-cell table:style-name="ce4"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office:value-type="float" office:value="1629.52" calcext:value-type="float">
            <text:p><text:s/>1.629,52 </text:p>
          </table:table-cell>
          <table:table-cell table:style-name="ce21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10" office:value-type="string" calcext:value-type="string">
            <text:p>SONIA REGINA DURAND 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095.69" calcext:value-type="float">
            <text:p><text:s/>3.095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97.34" calcext:value-type="float">
            <text:p><text:s/>8.697,34 </text:p>
          </table:table-cell>
          <table:table-cell table:style-name="ce22" office:value-type="float" office:value="509.6" calcext:value-type="float">
            <text:p><text:s/>509,60 </text:p>
          </table:table-cell>
          <table:table-cell table:style-name="ce22" office:value-type="float" office:value="1430.1" calcext:value-type="float">
            <text:p><text:s/>1.430,10 </text:p>
          </table:table-cell>
          <table:table-cell table:style-name="ce22" office:value-type="float" office:value="1939.7" calcext:value-type="float">
            <text:p><text:s/>1.939,70 </text:p>
          </table:table-cell>
          <table:table-cell table:style-name="ce22" office:value-type="float" office:value="6757.64" calcext:value-type="float">
            <text:p><text:s/>6.757,64 </text:p>
          </table:table-cell>
          <table:table-cell table:number-columns-repeated="1012"/>
        </table:table-row>
        <table:table-row table:style-name="ro4">
          <table:table-cell table:style-name="ce4"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919.45" calcext:value-type="float">
            <text:p><text:s/>3.919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012.58" calcext:value-type="float">
            <text:p><text:s/>10.012,58 </text:p>
          </table:table-cell>
          <table:table-cell table:style-name="ce21" office:value-type="float" office:value="521.74" calcext:value-type="float">
            <text:p><text:s/>521,74 </text:p>
          </table:table-cell>
          <table:table-cell table:style-name="ce21" office:value-type="float" office:value="1217.02" calcext:value-type="float">
            <text:p><text:s/>1.217,02 </text:p>
          </table:table-cell>
          <table:table-cell table:style-name="ce21" office:value-type="float" office:value="1738.76" calcext:value-type="float">
            <text:p><text:s/>1.738,76 </text:p>
          </table:table-cell>
          <table:table-cell table:style-name="ce21" office:value-type="float" office:value="8273.82" calcext:value-type="float">
            <text:p><text:s/>8.273,82 </text:p>
          </table:table-cell>
          <table:table-cell table:number-columns-repeated="1012"/>
        </table:table-row>
        <table:table-row table:style-name="ro4">
          <table:table-cell table:style-name="ce5" office:value-type="float" office:value="533690" calcext:value-type="float">
            <text:p>533690</text:p>
          </table:table-cell>
          <table:table-cell table:style-name="ce10" office:value-type="string" calcext:value-type="string">
            <text:p>SUELI CASCAV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7249.2" calcext:value-type="float">
            <text:p><text:s/>7.249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990.89" calcext:value-type="float">
            <text:p><text:s/>12.990,89 </text:p>
          </table:table-cell>
          <table:table-cell table:style-name="ce22" office:value-type="float" office:value="1067.76" calcext:value-type="float">
            <text:p><text:s/>1.067,76 </text:p>
          </table:table-cell>
          <table:table-cell table:style-name="ce22" office:value-type="float" office:value="2480.94" calcext:value-type="float">
            <text:p><text:s/>2.480,94 </text:p>
          </table:table-cell>
          <table:table-cell table:style-name="ce22" office:value-type="float" office:value="3548.7" calcext:value-type="float">
            <text:p><text:s/>3.548,70 </text:p>
          </table:table-cell>
          <table:table-cell table:style-name="ce22" office:value-type="float" office:value="9442.19" calcext:value-type="float">
            <text:p><text:s/>9.442,19 </text:p>
          </table:table-cell>
          <table:table-cell table:number-columns-repeated="1012"/>
        </table:table-row>
        <table:table-row table:style-name="ro4">
          <table:table-cell table:style-name="ce4"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627.8" calcext:value-type="float">
            <text:p><text:s/>3.627,80 </text:p>
          </table:table-cell>
          <table:table-cell table:style-name="ce21" office:value-type="float" office:value="4684.74" calcext:value-type="float">
            <text:p><text:s/>4.684,74 </text:p>
          </table:table-cell>
          <table:table-cell table:style-name="ce21" office:value-type="float" office:value="14054.23" calcext:value-type="float">
            <text:p><text:s/>14.054,23 </text:p>
          </table:table-cell>
          <table:table-cell table:style-name="ce21" office:value-type="float" office:value="596.98" calcext:value-type="float">
            <text:p><text:s/>596,98 </text:p>
          </table:table-cell>
          <table:table-cell table:style-name="ce21" office:value-type="float" office:value="1594.6" calcext:value-type="float">
            <text:p><text:s/>1.594,60 </text:p>
          </table:table-cell>
          <table:table-cell table:style-name="ce21" office:value-type="float" office:value="2191.58" calcext:value-type="float">
            <text:p><text:s/>2.191,58 </text:p>
          </table:table-cell>
          <table:table-cell table:style-name="ce21" office:value-type="float" office:value="11862.65" calcext:value-type="float">
            <text:p><text:s/>11.862,65 </text:p>
          </table:table-cell>
          <table:table-cell table:number-columns-repeated="1012"/>
        </table:table-row>
        <table:table-row table:style-name="ro4">
          <table:table-cell table:style-name="ce5" office:value-type="float" office:value="651721" calcext:value-type="float">
            <text:p>651721</text:p>
          </table:table-cell>
          <table:table-cell table:style-name="ce10" office:value-type="string" calcext:value-type="string">
            <text:p>SUELY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6141.72" calcext:value-type="float">
            <text:p><text:s/>16.141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883.41" calcext:value-type="float">
            <text:p><text:s/>21.883,41 </text:p>
          </table:table-cell>
          <table:table-cell table:style-name="ce22" office:value-type="float" office:value="2223.79" calcext:value-type="float">
            <text:p><text:s/>2.223,79 </text:p>
          </table:table-cell>
          <table:table-cell table:style-name="ce22" office:value-type="float" office:value="4657.39" calcext:value-type="float">
            <text:p><text:s/>4.657,39 </text:p>
          </table:table-cell>
          <table:table-cell table:style-name="ce22" office:value-type="float" office:value="6881.18" calcext:value-type="float">
            <text:p><text:s/>6.881,18 </text:p>
          </table:table-cell>
          <table:table-cell table:style-name="ce22" office:value-type="float" office:value="15002.23" calcext:value-type="float">
            <text:p><text:s/>15.002,23 </text:p>
          </table:table-cell>
          <table:table-cell table:number-columns-repeated="1012"/>
        </table:table-row>
        <table:table-row table:style-name="ro4">
          <table:table-cell table:style-name="ce4"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559.4" calcext:value-type="float">
            <text:p><text:s/>559,40 </text:p>
          </table:table-cell>
          <table:table-cell table:style-name="ce21" office:value-type="float" office:value="703.92" calcext:value-type="float">
            <text:p><text:s/>703,92 </text:p>
          </table:table-cell>
          <table:table-cell table:style-name="ce21" office:value-type="float" office:value="1263.32" calcext:value-type="float">
            <text:p><text:s/>1.263,32 </text:p>
          </table:table-cell>
          <table:table-cell table:style-name="ce21" office:value-type="float" office:value="6606.31" calcext:value-type="float">
            <text:p><text:s/>6.606,31 </text:p>
          </table:table-cell>
          <table:table-cell table:number-columns-repeated="1012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10" office:value-type="string" calcext:value-type="string">
            <text:p>SYLVIA MARIA NETTO CHAMADOIR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7454.09" calcext:value-type="float">
            <text:p><text:s/>7.454,09 </text:p>
          </table:table-cell>
          <table:table-cell table:style-name="ce22" office:value-type="float" office:value="2981.62" calcext:value-type="float">
            <text:p><text:s/>2.981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435.71" calcext:value-type="float">
            <text:p><text:s/>10.435,71 </text:p>
          </table:table-cell>
          <table:table-cell table:style-name="ce22" office:value-type="float" office:value="735.6" calcext:value-type="float">
            <text:p><text:s/>735,60 </text:p>
          </table:table-cell>
          <table:table-cell table:style-name="ce22" office:value-type="float" office:value="1855.56" calcext:value-type="float">
            <text:p><text:s/>1.855,56 </text:p>
          </table:table-cell>
          <table:table-cell table:style-name="ce22" office:value-type="float" office:value="2591.16" calcext:value-type="float">
            <text:p><text:s/>2.591,16 </text:p>
          </table:table-cell>
          <table:table-cell table:style-name="ce22" office:value-type="float" office:value="7844.55" calcext:value-type="float">
            <text:p><text:s/>7.844,55 </text:p>
          </table:table-cell>
          <table:table-cell table:number-columns-repeated="1012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2991.16" calcext:value-type="float">
            <text:p><text:s/>2.991,16 </text:p>
          </table:table-cell>
          <table:table-cell table:style-name="ce21" office:value-type="float" office:value="149.55" calcext:value-type="float">
            <text:p><text:s/>149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40.71" calcext:value-type="float">
            <text:p><text:s/>3.140,71 </text:p>
          </table:table-cell>
          <table:table-cell table:style-name="ce21" office:value-type="float" office:value="62.81" calcext:value-type="float">
            <text:p><text:s/>62,81 </text:p>
          </table:table-cell>
          <table:table-cell table:style-name="ce21" office:value-type="float" office:value="116.3" calcext:value-type="float">
            <text:p><text:s/>116,30 </text:p>
          </table:table-cell>
          <table:table-cell table:style-name="ce21" office:value-type="float" office:value="179.11" calcext:value-type="float">
            <text:p><text:s/>179,11 </text:p>
          </table:table-cell>
          <table:table-cell table:style-name="ce21" office:value-type="float" office:value="2961.6" calcext:value-type="float">
            <text:p><text:s/>2.961,60 </text:p>
          </table:table-cell>
          <table:table-cell table:number-columns-repeated="1012"/>
        </table:table-row>
        <table:table-row table:style-name="ro4">
          <table:table-cell table:style-name="ce5" office:value-type="float" office:value="3595" calcext:value-type="float">
            <text:p>3595</text:p>
          </table:table-cell>
          <table:table-cell table:style-name="ce10" office:value-type="string" calcext:value-type="string">
            <text:p>TANIA MARA BARBOSA TORRICE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2609.87" calcext:value-type="float">
            <text:p><text:s/>2.609,8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09.87" calcext:value-type="float">
            <text:p><text:s/>2.60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52.94" calcext:value-type="float">
            <text:p><text:s/>52,94 </text:p>
          </table:table-cell>
          <table:table-cell table:style-name="ce22" office:value-type="float" office:value="2556.93" calcext:value-type="float">
            <text:p><text:s/>2.556,93 </text:p>
          </table:table-cell>
          <table:table-cell table:number-columns-repeated="1012"/>
        </table:table-row>
        <table:table-row table:style-name="ro4">
          <table:table-cell table:style-name="ce4"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15160.89" calcext:value-type="float">
            <text:p><text:s/>15.160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375.88" calcext:value-type="float">
            <text:p><text:s/>21.375,88 </text:p>
          </table:table-cell>
          <table:table-cell table:style-name="ce21" office:value-type="float" office:value="2291.35" calcext:value-type="float">
            <text:p><text:s/>2.291,35 </text:p>
          </table:table-cell>
          <table:table-cell table:style-name="ce21" office:value-type="float" office:value="4481.03" calcext:value-type="float">
            <text:p><text:s/>4.481,03 </text:p>
          </table:table-cell>
          <table:table-cell table:style-name="ce21" office:value-type="float" office:value="6772.38" calcext:value-type="float">
            <text:p><text:s/>6.772,38 </text:p>
          </table:table-cell>
          <table:table-cell table:style-name="ce21" office:value-type="float" office:value="14603.5" calcext:value-type="float">
            <text:p><text:s/>14.603,50 </text:p>
          </table:table-cell>
          <table:table-cell table:number-columns-repeated="1012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10" office:value-type="string" calcext:value-type="string">
            <text:p>TERESINHA FERREIRA DA VEIG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7" office:value-type="float" office:value="3440.82" calcext:value-type="float">
            <text:p><text:s/>3.440,82 </text:p>
          </table:table-cell>
          <table:table-cell table:style-name="ce22" office:value-type="float" office:value="1616.85" calcext:value-type="float">
            <text:p><text:s/>1.616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57.67" calcext:value-type="float">
            <text:p><text:s/>5.057,67 </text:p>
          </table:table-cell>
          <table:table-cell table:style-name="ce22" office:value-type="float" office:value="161.83" calcext:value-type="float">
            <text:p><text:s/>161,83 </text:p>
          </table:table-cell>
          <table:table-cell table:style-name="ce22" office:value-type="float" office:value="118.25" calcext:value-type="float">
            <text:p><text:s/>118,25 </text:p>
          </table:table-cell>
          <table:table-cell table:style-name="ce22" office:value-type="float" office:value="280.08" calcext:value-type="float">
            <text:p><text:s/>280,08 </text:p>
          </table:table-cell>
          <table:table-cell table:style-name="ce22" office:value-type="float" office:value="4777.59" calcext:value-type="float">
            <text:p><text:s/>4.777,59 </text:p>
          </table:table-cell>
          <table:table-cell table:number-columns-repeated="1012"/>
        </table:table-row>
        <table:table-row table:style-name="ro4">
          <table:table-cell table:style-name="ce4"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42.31" calcext:value-type="float">
            <text:p><text:s/>7.842,31 </text:p>
          </table:table-cell>
          <table:table-cell table:style-name="ce21" office:value-type="float" office:value="398.45" calcext:value-type="float">
            <text:p><text:s/>398,45 </text:p>
          </table:table-cell>
          <table:table-cell table:style-name="ce21" office:value-type="float" office:value="1220.83" calcext:value-type="float">
            <text:p><text:s/>1.220,83 </text:p>
          </table:table-cell>
          <table:table-cell table:style-name="ce21" office:value-type="float" office:value="1619.28" calcext:value-type="float">
            <text:p><text:s/>1.619,28 </text:p>
          </table:table-cell>
          <table:table-cell table:style-name="ce21" office:value-type="float" office:value="6223.03" calcext:value-type="float">
            <text:p><text:s/>6.22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TEREZA PEREIRA DE SOUZA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571.92" calcext:value-type="float">
            <text:p><text:s/>3.571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65.05" calcext:value-type="float">
            <text:p><text:s/>9.665,05 </text:p>
          </table:table-cell>
          <table:table-cell table:style-name="ce22" office:value-type="float" office:value="635.41" calcext:value-type="float">
            <text:p><text:s/>635,41 </text:p>
          </table:table-cell>
          <table:table-cell table:style-name="ce22" office:value-type="float" office:value="1666.94" calcext:value-type="float">
            <text:p><text:s/>1.666,94 </text:p>
          </table:table-cell>
          <table:table-cell table:style-name="ce22" office:value-type="float" office:value="2302.35" calcext:value-type="float">
            <text:p><text:s/>2.302,35 </text:p>
          </table:table-cell>
          <table:table-cell table:style-name="ce22" office:value-type="float" office:value="7362.7" calcext:value-type="float">
            <text:p><text:s/>7.362,70 </text:p>
          </table:table-cell>
          <table:table-cell table:number-columns-repeated="1012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2851.1" calcext:value-type="float">
            <text:p><text:s/>2.851,10 </text:p>
          </table:table-cell>
          <table:table-cell table:style-name="ce21" office:value-type="float" office:value="1306.74" calcext:value-type="float">
            <text:p><text:s/>1.306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57.84" calcext:value-type="float">
            <text:p><text:s/>4.157,84 </text:p>
          </table:table-cell>
          <table:table-cell table:style-name="ce21" office:value-type="float" office:value="83.15" calcext:value-type="float">
            <text:p><text:s/>83,15 </text:p>
          </table:table-cell>
          <table:table-cell table:style-name="ce21" office:value-type="float" office:value="26.23" calcext:value-type="float">
            <text:p><text:s/>26,23 </text:p>
          </table:table-cell>
          <table:table-cell table:style-name="ce21" office:value-type="float" office:value="109.38" calcext:value-type="float">
            <text:p><text:s/>109,38 </text:p>
          </table:table-cell>
          <table:table-cell table:style-name="ce21" office:value-type="float" office:value="4048.46" calcext:value-type="float">
            <text:p><text:s/>4.048,46 </text:p>
          </table:table-cell>
          <table:table-cell table:number-columns-repeated="1012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10" office:value-type="string" calcext:value-type="string">
            <text:p>TEREZINHA DE OLIVEIRA CAB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ETANO DO SU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4265.95" calcext:value-type="float">
            <text:p><text:s/>4.265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122.46" calcext:value-type="float">
            <text:p><text:s/>10.122,46 </text:p>
          </table:table-cell>
          <table:table-cell table:style-name="ce22" office:value-type="float" office:value="694.87" calcext:value-type="float">
            <text:p><text:s/>694,87 </text:p>
          </table:table-cell>
          <table:table-cell table:style-name="ce22" office:value-type="float" office:value="1674.62" calcext:value-type="float">
            <text:p><text:s/>1.674,62 </text:p>
          </table:table-cell>
          <table:table-cell table:style-name="ce22" office:value-type="float" office:value="2369.49" calcext:value-type="float">
            <text:p><text:s/>2.369,49 </text:p>
          </table:table-cell>
          <table:table-cell table:style-name="ce22" office:value-type="float" office:value="7752.97" calcext:value-type="float">
            <text:p><text:s/>7.752,97 </text:p>
          </table:table-cell>
          <table:table-cell table:number-columns-repeated="1012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569.31" calcext:value-type="float">
            <text:p><text:s/>3.56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11" calcext:value-type="float">
            <text:p><text:s/>9.311,00 </text:p>
          </table:table-cell>
          <table:table-cell table:style-name="ce21" office:value-type="float" office:value="589.39" calcext:value-type="float">
            <text:p><text:s/>589,39 </text:p>
          </table:table-cell>
          <table:table-cell table:style-name="ce21" office:value-type="float" office:value="1580.29" calcext:value-type="float">
            <text:p><text:s/>1.580,29 </text:p>
          </table:table-cell>
          <table:table-cell table:style-name="ce21" office:value-type="float" office:value="2169.68" calcext:value-type="float">
            <text:p><text:s/>2.169,68 </text:p>
          </table:table-cell>
          <table:table-cell table:style-name="ce21" office:value-type="float" office:value="7141.32" calcext:value-type="float">
            <text:p><text:s/>7.141,32 </text:p>
          </table:table-cell>
          <table:table-cell table:number-columns-repeated="1012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10" office:value-type="string" calcext:value-type="string">
            <text:p>TERUO O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2121.42" calcext:value-type="float">
            <text:p><text:s/>2.121,4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21.42" calcext:value-type="float">
            <text:p><text:s/>2.121,42 </text:p>
          </table:table-cell>
          <table:table-cell table:style-name="ce22" office:value-type="float" office:value="42.42" calcext:value-type="float">
            <text:p><text:s/>42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2.42" calcext:value-type="float">
            <text:p><text:s/>42,42 </text:p>
          </table:table-cell>
          <table:table-cell table:style-name="ce22" office:value-type="float" office:value="2079" calcext:value-type="float">
            <text:p><text:s/>2.079,00 </text:p>
          </table:table-cell>
          <table:table-cell table:number-columns-repeated="1012"/>
        </table:table-row>
        <table:table-row table:style-name="ro4">
          <table:table-cell table:style-name="ce4"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664.35" calcext:value-type="float">
            <text:p><text:s/>4.664,35 </text:p>
          </table:table-cell>
          <table:table-cell table:style-name="ce21" office:value-type="float" office:value="459.25" calcext:value-type="float">
            <text:p><text:s/>459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23.6" calcext:value-type="float">
            <text:p><text:s/>5.123,60 </text:p>
          </table:table-cell>
          <table:table-cell table:style-name="ce21" office:value-type="float" office:value="102.47" calcext:value-type="float">
            <text:p><text:s/>102,47 </text:p>
          </table:table-cell>
          <table:table-cell table:style-name="ce21" office:value-type="float" office:value="128.14" calcext:value-type="float">
            <text:p><text:s/>128,14 </text:p>
          </table:table-cell>
          <table:table-cell table:style-name="ce21" office:value-type="float" office:value="230.61" calcext:value-type="float">
            <text:p><text:s/>230,61 </text:p>
          </table:table-cell>
          <table:table-cell table:style-name="ce21" office:value-type="float" office:value="4892.99" calcext:value-type="float">
            <text:p><text:s/>4.892,99 </text:p>
          </table:table-cell>
          <table:table-cell table:number-columns-repeated="1012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10" office:value-type="string" calcext:value-type="string">
            <text:p>VALDENICE ANGELO RAMOS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40.82" calcext:value-type="float">
            <text:p><text:s/>3.440,82 </text:p>
          </table:table-cell>
          <table:table-cell table:style-name="ce22" office:value-type="float" office:value="1883.68" calcext:value-type="float">
            <text:p><text:s/>1.883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24.5" calcext:value-type="float">
            <text:p><text:s/>5.324,50 </text:p>
          </table:table-cell>
          <table:table-cell table:style-name="ce22" office:value-type="float" office:value="106.5" calcext:value-type="float">
            <text:p><text:s/>106,50 </text:p>
          </table:table-cell>
          <table:table-cell table:style-name="ce22" office:value-type="float" office:value="595.03" calcext:value-type="float">
            <text:p><text:s/>595,03 </text:p>
          </table:table-cell>
          <table:table-cell table:style-name="ce22" office:value-type="float" office:value="701.53" calcext:value-type="float">
            <text:p><text:s/>701,53 </text:p>
          </table:table-cell>
          <table:table-cell table:style-name="ce22" office:value-type="float" office:value="4622.97" calcext:value-type="float">
            <text:p><text:s/>4.622,97 </text:p>
          </table:table-cell>
          <table:table-cell table:number-columns-repeated="1012"/>
        </table:table-row>
        <table:table-row table:style-name="ro4">
          <table:table-cell table:style-name="ce4"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220.68" calcext:value-type="float">
            <text:p><text:s/>3.220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22.33" calcext:value-type="float">
            <text:p><text:s/>8.822,33 </text:p>
          </table:table-cell>
          <table:table-cell table:style-name="ce21" office:value-type="float" office:value="525.85" calcext:value-type="float">
            <text:p><text:s/>525,85 </text:p>
          </table:table-cell>
          <table:table-cell table:style-name="ce21" office:value-type="float" office:value="937.09" calcext:value-type="float">
            <text:p><text:s/>937,09 </text:p>
          </table:table-cell>
          <table:table-cell table:style-name="ce21" office:value-type="float" office:value="1462.94" calcext:value-type="float">
            <text:p><text:s/>1.462,94 </text:p>
          </table:table-cell>
          <table:table-cell table:style-name="ce21" office:value-type="float" office:value="7359.39" calcext:value-type="float">
            <text:p><text:s/>7.359,39 </text:p>
          </table:table-cell>
          <table:table-cell table:number-columns-repeated="101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VALDEREZ AMANCIO S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87.24" calcext:value-type="float">
            <text:p><text:s/>8.687,24 </text:p>
          </table:table-cell>
          <table:table-cell table:style-name="ce22" office:value-type="float" office:value="508.29" calcext:value-type="float">
            <text:p><text:s/>508,29 </text:p>
          </table:table-cell>
          <table:table-cell table:style-name="ce22" office:value-type="float" office:value="1375.49" calcext:value-type="float">
            <text:p><text:s/>1.375,49 </text:p>
          </table:table-cell>
          <table:table-cell table:style-name="ce22" office:value-type="float" office:value="1883.78" calcext:value-type="float">
            <text:p><text:s/>1.883,78 </text:p>
          </table:table-cell>
          <table:table-cell table:style-name="ce22" office:value-type="float" office:value="6803.46" calcext:value-type="float">
            <text:p><text:s/>6.803,46 </text:p>
          </table:table-cell>
          <table:table-cell table:number-columns-repeated="1012"/>
        </table:table-row>
        <table:table-row table:style-name="ro4">
          <table:table-cell table:style-name="ce4"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82.13" calcext:value-type="float">
            <text:p><text:s/>3.082,1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82.13" calcext:value-type="float">
            <text:p><text:s/>3.082,13 </text:p>
          </table:table-cell>
          <table:table-cell table:style-name="ce21" office:value-type="float" office:value="61.64" calcext:value-type="float">
            <text:p><text:s/>6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.64" calcext:value-type="float">
            <text:p><text:s/>61,64 </text:p>
          </table:table-cell>
          <table:table-cell table:style-name="ce21" office:value-type="float" office:value="3020.49" calcext:value-type="float">
            <text:p><text:s/>3.020,49 </text:p>
          </table:table-cell>
          <table:table-cell table:number-columns-repeated="1012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10" office:value-type="string" calcext:value-type="string">
            <text:p>VALDETE TO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9232.26" calcext:value-type="float">
            <text:p><text:s/>9.232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973.95" calcext:value-type="float">
            <text:p><text:s/>14.973,95 </text:p>
          </table:table-cell>
          <table:table-cell table:style-name="ce22" office:value-type="float" office:value="1325.56" calcext:value-type="float">
            <text:p><text:s/>1.325,56 </text:p>
          </table:table-cell>
          <table:table-cell table:style-name="ce22" office:value-type="float" office:value="2966.3" calcext:value-type="float">
            <text:p><text:s/>2.966,30 </text:p>
          </table:table-cell>
          <table:table-cell table:style-name="ce22" office:value-type="float" office:value="4291.86" calcext:value-type="float">
            <text:p><text:s/>4.291,86 </text:p>
          </table:table-cell>
          <table:table-cell table:style-name="ce22" office:value-type="float" office:value="10682.09" calcext:value-type="float">
            <text:p><text:s/>10.682,09 </text:p>
          </table:table-cell>
          <table:table-cell table:number-columns-repeated="1012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4272.36" calcext:value-type="float">
            <text:p><text:s/>4.272,3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72.36" calcext:value-type="float">
            <text:p><text:s/>4.272,36 </text:p>
          </table:table-cell>
          <table:table-cell table:style-name="ce21" office:value-type="float" office:value="85.44" calcext:value-type="float">
            <text:p><text:s/>85,44 </text:p>
          </table:table-cell>
          <table:table-cell table:style-name="ce21" office:value-type="float" office:value="325.15" calcext:value-type="float">
            <text:p><text:s/>325,15 </text:p>
          </table:table-cell>
          <table:table-cell table:style-name="ce21" office:value-type="float" office:value="410.59" calcext:value-type="float">
            <text:p><text:s/>410,59 </text:p>
          </table:table-cell>
          <table:table-cell table:style-name="ce21" office:value-type="float" office:value="3861.77" calcext:value-type="float">
            <text:p><text:s/>3.861,77 </text:p>
          </table:table-cell>
          <table:table-cell table:number-columns-repeated="1012"/>
        </table:table-row>
        <table:table-row table:style-name="ro4">
          <table:table-cell table:style-name="ce5" office:value-type="float" office:value="737869" calcext:value-type="float">
            <text:p>737869</text:p>
          </table:table-cell>
          <table:table-cell table:style-name="ce10" office:value-type="string" calcext:value-type="string">
            <text:p>VALMIR APARECIDO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863.17" calcext:value-type="float">
            <text:p><text:s/>2.863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36.81" calcext:value-type="float">
            <text:p><text:s/>8.836,81 </text:p>
          </table:table-cell>
          <table:table-cell table:style-name="ce22" office:value-type="float" office:value="527.74" calcext:value-type="float">
            <text:p><text:s/>527,74 </text:p>
          </table:table-cell>
          <table:table-cell table:style-name="ce22" office:value-type="float" office:value="1464.23" calcext:value-type="float">
            <text:p><text:s/>1.464,23 </text:p>
          </table:table-cell>
          <table:table-cell table:style-name="ce22" office:value-type="float" office:value="1991.97" calcext:value-type="float">
            <text:p><text:s/>1.991,97 </text:p>
          </table:table-cell>
          <table:table-cell table:style-name="ce22" office:value-type="float" office:value="6844.84" calcext:value-type="float">
            <text:p><text:s/>6.844,84 </text:p>
          </table:table-cell>
          <table:table-cell table:number-columns-repeated="1012"/>
        </table:table-row>
        <table:table-row table:style-name="ro4">
          <table:table-cell table:style-name="ce4"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6111.33" calcext:value-type="float">
            <text:p><text:s/>6.111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202.45" calcext:value-type="float">
            <text:p><text:s/>2.202,45 </text:p>
          </table:table-cell>
          <table:table-cell table:style-name="ce21" office:value-type="float" office:value="3122.3" calcext:value-type="float">
            <text:p><text:s/>3.122,30 </text:p>
          </table:table-cell>
          <table:table-cell table:style-name="ce21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10" office:value-type="string" calcext:value-type="string">
            <text:p>VANDERLEI TEODORO BRI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966.29" calcext:value-type="float">
            <text:p><text:s/>2.966,29 </text:p>
          </table:table-cell>
          <table:table-cell table:style-name="ce22" office:value-type="float" office:value="148.31" calcext:value-type="float">
            <text:p><text:s/>148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14.6" calcext:value-type="float">
            <text:p><text:s/>3.114,60 </text:p>
          </table:table-cell>
          <table:table-cell table:style-name="ce22" office:value-type="float" office:value="62.29" calcext:value-type="float">
            <text:p><text:s/>62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.29" calcext:value-type="float">
            <text:p><text:s/>62,29 </text:p>
          </table:table-cell>
          <table:table-cell table:style-name="ce22" office:value-type="float" office:value="3052.31" calcext:value-type="float">
            <text:p><text:s/>3.052,31 </text:p>
          </table:table-cell>
          <table:table-cell table:number-columns-repeated="1012"/>
        </table:table-row>
        <table:table-row table:style-name="ro4">
          <table:table-cell table:style-name="ce4"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5706.36" calcext:value-type="float">
            <text:p><text:s/>5.706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90.49" calcext:value-type="float">
            <text:p><text:s/>11.090,49 </text:p>
          </table:table-cell>
          <table:table-cell table:style-name="ce21" office:value-type="float" office:value="820.71" calcext:value-type="float">
            <text:p><text:s/>820,71 </text:p>
          </table:table-cell>
          <table:table-cell table:style-name="ce21" office:value-type="float" office:value="1440.09" calcext:value-type="float">
            <text:p><text:s/>1.440,09 </text:p>
          </table:table-cell>
          <table:table-cell table:style-name="ce21" office:value-type="float" office:value="2260.8" calcext:value-type="float">
            <text:p><text:s/>2.260,80 </text:p>
          </table:table-cell>
          <table:table-cell table:style-name="ce21" office:value-type="float" office:value="8829.69" calcext:value-type="float">
            <text:p><text:s/>8.829,69 </text:p>
          </table:table-cell>
          <table:table-cell table:number-columns-repeated="1012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10" office:value-type="string" calcext:value-type="string">
            <text:p>VANIA MARIA RIBEIRO SO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63.23" calcext:value-type="float">
            <text:p><text:s/>1.663,2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63.23" calcext:value-type="float">
            <text:p><text:s/>1.663,23 </text:p>
          </table:table-cell>
          <table:table-cell table:style-name="ce22" office:value-type="float" office:value="33.26" calcext:value-type="float">
            <text:p><text:s/>33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.26" calcext:value-type="float">
            <text:p><text:s/>33,26 </text:p>
          </table:table-cell>
          <table:table-cell table:style-name="ce22" office:value-type="float" office:value="1629.97" calcext:value-type="float">
            <text:p><text:s/>1.629,97 </text:p>
          </table:table-cell>
          <table:table-cell table:number-columns-repeated="101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6111.33" calcext:value-type="float">
            <text:p><text:s/>6.111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098.17" calcext:value-type="float">
            <text:p><text:s/>2.098,17 </text:p>
          </table:table-cell>
          <table:table-cell table:style-name="ce21" office:value-type="float" office:value="3018.02" calcext:value-type="float">
            <text:p><text:s/>3.018,02 </text:p>
          </table:table-cell>
          <table:table-cell table:style-name="ce21" office:value-type="float" office:value="8835" calcext:value-type="float">
            <text:p><text:s/>8.835,00 </text:p>
          </table:table-cell>
          <table:table-cell table:number-columns-repeated="101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VENINA PEREIR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301.51" calcext:value-type="float">
            <text:p><text:s/>2.30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03.16" calcext:value-type="float">
            <text:p><text:s/>7.903,16 </text:p>
          </table:table-cell>
          <table:table-cell table:style-name="ce22" office:value-type="float" office:value="406.36" calcext:value-type="float">
            <text:p><text:s/>406,36 </text:p>
          </table:table-cell>
          <table:table-cell table:style-name="ce22" office:value-type="float" office:value="712.13" calcext:value-type="float">
            <text:p><text:s/>712,13 </text:p>
          </table:table-cell>
          <table:table-cell table:style-name="ce22" office:value-type="float" office:value="1118.49" calcext:value-type="float">
            <text:p><text:s/>1.118,49 </text:p>
          </table:table-cell>
          <table:table-cell table:style-name="ce22" office:value-type="float" office:value="6784.67" calcext:value-type="float">
            <text:p><text:s/>6.784,67 </text:p>
          </table:table-cell>
          <table:table-cell table:number-columns-repeated="1012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2205.5" calcext:value-type="float">
            <text:p><text:s/>2.205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78.86" calcext:value-type="float">
            <text:p><text:s/>5.578,86 </text:p>
          </table:table-cell>
          <table:table-cell table:style-name="ce21" office:value-type="float" office:value="111.57" calcext:value-type="float">
            <text:p><text:s/>111,57 </text:p>
          </table:table-cell>
          <table:table-cell table:style-name="ce21" office:value-type="float" office:value="664.82" calcext:value-type="float">
            <text:p><text:s/>664,82 </text:p>
          </table:table-cell>
          <table:table-cell table:style-name="ce21" office:value-type="float" office:value="776.39" calcext:value-type="float">
            <text:p><text:s/>776,39 </text:p>
          </table:table-cell>
          <table:table-cell table:style-name="ce21" office:value-type="float" office:value="4802.47" calcext:value-type="float">
            <text:p><text:s/>4.802,47 </text:p>
          </table:table-cell>
          <table:table-cell table:number-columns-repeated="1012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0" office:value-type="string" calcext:value-type="string">
            <text:p>VERA HELENA A CAMPOS MA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2184.2" calcext:value-type="float">
            <text:p><text:s/>2.184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64.76" calcext:value-type="float">
            <text:p><text:s/>6.264,76 </text:p>
          </table:table-cell>
          <table:table-cell table:style-name="ce22" office:value-type="float" office:value="193.37" calcext:value-type="float">
            <text:p><text:s/>193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3.37" calcext:value-type="float">
            <text:p><text:s/>193,37 </text:p>
          </table:table-cell>
          <table:table-cell table:style-name="ce22" office:value-type="float" office:value="6071.39" calcext:value-type="float">
            <text:p><text:s/>6.071,39 </text:p>
          </table:table-cell>
          <table:table-cell table:number-columns-repeated="1012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908.87" calcext:value-type="float">
            <text:p><text:s/>5.908,87 </text:p>
          </table:table-cell>
          <table:table-cell table:style-name="ce21" office:value-type="float" office:value="590.88" calcext:value-type="float">
            <text:p><text:s/>590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99.75" calcext:value-type="float">
            <text:p><text:s/>6.499,75 </text:p>
          </table:table-cell>
          <table:table-cell table:style-name="ce21" office:value-type="float" office:value="223.92" calcext:value-type="float">
            <text:p><text:s/>223,92 </text:p>
          </table:table-cell>
          <table:table-cell table:style-name="ce21" office:value-type="float" office:value="376.78" calcext:value-type="float">
            <text:p><text:s/>376,78 </text:p>
          </table:table-cell>
          <table:table-cell table:style-name="ce21" office:value-type="float" office:value="600.7" calcext:value-type="float">
            <text:p><text:s/>600,70 </text:p>
          </table:table-cell>
          <table:table-cell table:style-name="ce21" office:value-type="float" office:value="5899.05" calcext:value-type="float">
            <text:p><text:s/>5.899,05 </text:p>
          </table:table-cell>
          <table:table-cell table:number-columns-repeated="1012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10" office:value-type="string" calcext:value-type="string">
            <text:p>VERA LUCIA DE MOU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01.26" calcext:value-type="float">
            <text:p><text:s/>3.101,26 </text:p>
          </table:table-cell>
          <table:table-cell table:style-name="ce22" office:value-type="float" office:value="1421.4" calcext:value-type="float">
            <text:p><text:s/>1.421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522.66" calcext:value-type="float">
            <text:p><text:s/>4.522,66 </text:p>
          </table:table-cell>
          <table:table-cell table:style-name="ce22" office:value-type="float" office:value="90.45" calcext:value-type="float">
            <text:p><text:s/>90,45 </text:p>
          </table:table-cell>
          <table:table-cell table:style-name="ce22" office:value-type="float" office:value="53.6" calcext:value-type="float">
            <text:p><text:s/>53,60 </text:p>
          </table:table-cell>
          <table:table-cell table:style-name="ce22" office:value-type="float" office:value="144.05" calcext:value-type="float">
            <text:p><text:s/>144,05 </text:p>
          </table:table-cell>
          <table:table-cell table:style-name="ce22" office:value-type="float" office:value="4378.61" calcext:value-type="float">
            <text:p><text:s/>4.378,61 </text:p>
          </table:table-cell>
          <table:table-cell table:number-columns-repeated="1012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358.01" calcext:value-type="float">
            <text:p><text:s/>2.358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59.66" calcext:value-type="float">
            <text:p><text:s/>7.959,66 </text:p>
          </table:table-cell>
          <table:table-cell table:style-name="ce21" office:value-type="float" office:value="413.71" calcext:value-type="float">
            <text:p><text:s/>413,71 </text:p>
          </table:table-cell>
          <table:table-cell table:style-name="ce21" office:value-type="float" office:value="725.95" calcext:value-type="float">
            <text:p><text:s/>725,95 </text:p>
          </table:table-cell>
          <table:table-cell table:style-name="ce21" office:value-type="float" office:value="1139.66" calcext:value-type="float">
            <text:p><text:s/>1.139,66 </text:p>
          </table:table-cell>
          <table:table-cell table:style-name="ce21" office:value-type="float" office:value="6820" calcext:value-type="float">
            <text:p><text:s/>6.820,00 </text:p>
          </table:table-cell>
          <table:table-cell table:number-columns-repeated="1012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VERA LUCIA DE QUEIROZ DUMAN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2424.35" calcext:value-type="float">
            <text:p><text:s/>2.424,3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24.35" calcext:value-type="float">
            <text:p><text:s/>2.424,35 </text:p>
          </table:table-cell>
          <table:table-cell table:style-name="ce22" office:value-type="float" office:value="48.48" calcext:value-type="float">
            <text:p><text:s/>48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.48" calcext:value-type="float">
            <text:p><text:s/>48,48 </text:p>
          </table:table-cell>
          <table:table-cell table:style-name="ce22" office:value-type="float" office:value="2375.87" calcext:value-type="float">
            <text:p><text:s/>2.375,87 </text:p>
          </table:table-cell>
          <table:table-cell table:number-columns-repeated="1012"/>
        </table:table-row>
        <table:table-row table:style-name="ro4">
          <table:table-cell table:style-name="ce4"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352.36" calcext:value-type="float">
            <text:p><text:s/>3.352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08.87" calcext:value-type="float">
            <text:p><text:s/>9.208,87 </text:p>
          </table:table-cell>
          <table:table-cell table:style-name="ce21" office:value-type="float" office:value="576.1" calcext:value-type="float">
            <text:p><text:s/>576,10 </text:p>
          </table:table-cell>
          <table:table-cell table:style-name="ce21" office:value-type="float" office:value="1555.29" calcext:value-type="float">
            <text:p><text:s/>1.555,29 </text:p>
          </table:table-cell>
          <table:table-cell table:style-name="ce21" office:value-type="float" office:value="2131.39" calcext:value-type="float">
            <text:p><text:s/>2.131,39 </text:p>
          </table:table-cell>
          <table:table-cell table:style-name="ce21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10" office:value-type="string" calcext:value-type="string">
            <text:p>VERA LUCIA NADER CHRYSOSTO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988.97" calcext:value-type="float">
            <text:p><text:s/>6.988,9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988.97" calcext:value-type="float">
            <text:p><text:s/>6.988,97 </text:p>
          </table:table-cell>
          <table:table-cell table:style-name="ce22" office:value-type="float" office:value="147.74" calcext:value-type="float">
            <text:p><text:s/>147,74 </text:p>
          </table:table-cell>
          <table:table-cell table:style-name="ce22" office:value-type="float" office:value="1011.97" calcext:value-type="float">
            <text:p><text:s/>1.011,97 </text:p>
          </table:table-cell>
          <table:table-cell table:style-name="ce22" office:value-type="float" office:value="1159.71" calcext:value-type="float">
            <text:p><text:s/>1.159,71 </text:p>
          </table:table-cell>
          <table:table-cell table:style-name="ce22" office:value-type="float" office:value="5829.26" calcext:value-type="float">
            <text:p><text:s/>5.829,26 </text:p>
          </table:table-cell>
          <table:table-cell table:number-columns-repeated="1012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8861.51" calcext:value-type="float">
            <text:p><text:s/>8.86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353.31" calcext:value-type="float">
            <text:p><text:s/>14.353,31 </text:p>
          </table:table-cell>
          <table:table-cell table:style-name="ce21" office:value-type="float" office:value="1244.88" calcext:value-type="float">
            <text:p><text:s/>1.244,88 </text:p>
          </table:table-cell>
          <table:table-cell table:style-name="ce21" office:value-type="float" office:value="2710.12" calcext:value-type="float">
            <text:p><text:s/>2.710,12 </text:p>
          </table:table-cell>
          <table:table-cell table:style-name="ce21" office:value-type="float" office:value="3955" calcext:value-type="float">
            <text:p><text:s/>3.955,00 </text:p>
          </table:table-cell>
          <table:table-cell table:style-name="ce21" office:value-type="float" office:value="10398.31" calcext:value-type="float">
            <text:p><text:s/>10.398,31 </text:p>
          </table:table-cell>
          <table:table-cell table:number-columns-repeated="1012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10" office:value-type="string" calcext:value-type="string">
            <text:p>VERA REGINA B DA SILVA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6111.33" calcext:value-type="float">
            <text:p><text:s/>6.111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853.02" calcext:value-type="float">
            <text:p><text:s/>11.853,02 </text:p>
          </table:table-cell>
          <table:table-cell table:style-name="ce22" office:value-type="float" office:value="919.85" calcext:value-type="float">
            <text:p><text:s/>919,85 </text:p>
          </table:table-cell>
          <table:table-cell table:style-name="ce22" office:value-type="float" office:value="2202.45" calcext:value-type="float">
            <text:p><text:s/>2.202,45 </text:p>
          </table:table-cell>
          <table:table-cell table:style-name="ce22" office:value-type="float" office:value="3122.3" calcext:value-type="float">
            <text:p><text:s/>3.122,30 </text:p>
          </table:table-cell>
          <table:table-cell table:style-name="ce22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4"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6" office:value-type="float" office:value="7319.99" calcext:value-type="float">
            <text:p><text:s/>7.319,9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19.99" calcext:value-type="float">
            <text:p><text:s/>7.319,99 </text:p>
          </table:table-cell>
          <table:table-cell table:style-name="ce21" office:value-type="float" office:value="330.55" calcext:value-type="float">
            <text:p><text:s/>330,55 </text:p>
          </table:table-cell>
          <table:table-cell table:style-name="ce21" office:value-type="float" office:value="569.39" calcext:value-type="float">
            <text:p><text:s/>569,39 </text:p>
          </table:table-cell>
          <table:table-cell table:style-name="ce21" office:value-type="float" office:value="899.94" calcext:value-type="float">
            <text:p><text:s/>899,94 </text:p>
          </table:table-cell>
          <table:table-cell table:style-name="ce21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10" office:value-type="string" calcext:value-type="string">
            <text:p>VICENTINA A ALVES FERR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16503.62" calcext:value-type="float">
            <text:p><text:s/>16.503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584.18" calcext:value-type="float">
            <text:p><text:s/>20.584,18 </text:p>
          </table:table-cell>
          <table:table-cell table:style-name="ce22" office:value-type="float" office:value="2117.04" calcext:value-type="float">
            <text:p><text:s/>2.117,04 </text:p>
          </table:table-cell>
          <table:table-cell table:style-name="ce22" office:value-type="float" office:value="3815.8" calcext:value-type="float">
            <text:p><text:s/>3.815,80 </text:p>
          </table:table-cell>
          <table:table-cell table:style-name="ce22" office:value-type="float" office:value="5932.84" calcext:value-type="float">
            <text:p><text:s/>5.932,84 </text:p>
          </table:table-cell>
          <table:table-cell table:style-name="ce22" office:value-type="float" office:value="14651.34" calcext:value-type="float">
            <text:p><text:s/>14.651,34 </text:p>
          </table:table-cell>
          <table:table-cell table:number-columns-repeated="1012"/>
        </table:table-row>
        <table:table-row table:style-name="ro4">
          <table:table-cell table:style-name="ce4"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office:value-type="float" office:value="1629.52" calcext:value-type="float">
            <text:p><text:s/>1.629,52 </text:p>
          </table:table-cell>
          <table:table-cell table:style-name="ce21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1740" calcext:value-type="float">
            <text:p>1740</text:p>
          </table:table-cell>
          <table:table-cell table:style-name="ce10" office:value-type="string" calcext:value-type="string">
            <text:p>VILMA CONCEICA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63.28" calcext:value-type="float">
            <text:p><text:s/>2.663,28 </text:p>
          </table:table-cell>
          <table:table-cell table:style-name="ce22" office:value-type="float" office:value="4202.48" calcext:value-type="float">
            <text:p><text:s/>4.202,48 </text:p>
          </table:table-cell>
          <table:table-cell table:style-name="ce22" office:value-type="float" office:value="12607.45" calcext:value-type="float">
            <text:p><text:s/>12.607,45 </text:p>
          </table:table-cell>
          <table:table-cell table:style-name="ce22" office:value-type="float" office:value="471.59" calcext:value-type="float">
            <text:p><text:s/>471,59 </text:p>
          </table:table-cell>
          <table:table-cell table:style-name="ce22" office:value-type="float" office:value="1358.54" calcext:value-type="float">
            <text:p><text:s/>1.358,54 </text:p>
          </table:table-cell>
          <table:table-cell table:style-name="ce22" office:value-type="float" office:value="1830.13" calcext:value-type="float">
            <text:p><text:s/>1.830,13 </text:p>
          </table:table-cell>
          <table:table-cell table:style-name="ce22" office:value-type="float" office:value="10777.32" calcext:value-type="float">
            <text:p><text:s/>10.777,32 </text:p>
          </table:table-cell>
          <table:table-cell table:number-columns-repeated="1012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3182.69" calcext:value-type="float">
            <text:p><text:s/>3.182,6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82.69" calcext:value-type="float">
            <text:p><text:s/>3.182,69 </text:p>
          </table:table-cell>
          <table:table-cell table:style-name="ce21" office:value-type="float" office:value="63.65" calcext:value-type="float">
            <text:p><text:s/>63,65 </text:p>
          </table:table-cell>
          <table:table-cell table:style-name="ce21" office:value-type="float" office:value="122.6" calcext:value-type="float">
            <text:p><text:s/>122,60 </text:p>
          </table:table-cell>
          <table:table-cell table:style-name="ce21" office:value-type="float" office:value="186.25" calcext:value-type="float">
            <text:p><text:s/>186,25 </text:p>
          </table:table-cell>
          <table:table-cell table:style-name="ce21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4">
          <table:table-cell table:style-name="ce5" office:value-type="float" office:value="714018" calcext:value-type="float">
            <text:p>714018</text:p>
          </table:table-cell>
          <table:table-cell table:style-name="ce10" office:value-type="string" calcext:value-type="string">
            <text:p>VILMA PEREIRA YNOU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601.04" calcext:value-type="float">
            <text:p><text:s/>3.601,0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574.68" calcext:value-type="float">
            <text:p><text:s/>9.574,68 </text:p>
          </table:table-cell>
          <table:table-cell table:style-name="ce22" office:value-type="float" office:value="851.37" calcext:value-type="float">
            <text:p><text:s/>851,37 </text:p>
          </table:table-cell>
          <table:table-cell table:style-name="ce22" office:value-type="float" office:value="1582.21" calcext:value-type="float">
            <text:p><text:s/>1.582,21 </text:p>
          </table:table-cell>
          <table:table-cell table:style-name="ce22" office:value-type="float" office:value="2433.58" calcext:value-type="float">
            <text:p><text:s/>2.433,58 </text:p>
          </table:table-cell>
          <table:table-cell table:style-name="ce22" office:value-type="float" office:value="7141.1" calcext:value-type="float">
            <text:p><text:s/>7.141,10 </text:p>
          </table:table-cell>
          <table:table-cell table:number-columns-repeated="1012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4536.3" calcext:value-type="float">
            <text:p><text:s/>4.536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392.81" calcext:value-type="float">
            <text:p><text:s/>10.392,81 </text:p>
          </table:table-cell>
          <table:table-cell table:style-name="ce21" office:value-type="float" office:value="730.02" calcext:value-type="float">
            <text:p><text:s/>730,02 </text:p>
          </table:table-cell>
          <table:table-cell table:style-name="ce21" office:value-type="float" office:value="1845.06" calcext:value-type="float">
            <text:p><text:s/>1.845,06 </text:p>
          </table:table-cell>
          <table:table-cell table:style-name="ce21" office:value-type="float" office:value="2575.08" calcext:value-type="float">
            <text:p><text:s/>2.575,08 </text:p>
          </table:table-cell>
          <table:table-cell table:style-name="ce21" office:value-type="float" office:value="7817.73" calcext:value-type="float">
            <text:p><text:s/>7.817,73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10" office:value-type="string" calcext:value-type="string">
            <text:p>VIRGINIA LUCIA BRUNO GRI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821.65" calcext:value-type="float">
            <text:p><text:s/>2.821,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00.2" calcext:value-type="float">
            <text:p><text:s/>8.100,20 </text:p>
          </table:table-cell>
          <table:table-cell table:style-name="ce22" office:value-type="float" office:value="431.98" calcext:value-type="float">
            <text:p><text:s/>431,98 </text:p>
          </table:table-cell>
          <table:table-cell table:style-name="ce22" office:value-type="float" office:value="760.35" calcext:value-type="float">
            <text:p><text:s/>760,35 </text:p>
          </table:table-cell>
          <table:table-cell table:style-name="ce22" office:value-type="float" office:value="1192.33" calcext:value-type="float">
            <text:p><text:s/>1.192,33 </text:p>
          </table:table-cell>
          <table:table-cell table:style-name="ce22" office:value-type="float" office:value="6907.87" calcext:value-type="float">
            <text:p><text:s/>6.907,87 </text:p>
          </table:table-cell>
          <table:table-cell table:number-columns-repeated="1012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07.3" calcext:value-type="float">
            <text:p><text:s/>4.307,30 </text:p>
          </table:table-cell>
          <table:table-cell table:style-name="ce21" office:value-type="float" office:value="3240.78" calcext:value-type="float">
            <text:p><text:s/>3.240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48.08" calcext:value-type="float">
            <text:p><text:s/>7.548,08 </text:p>
          </table:table-cell>
          <table:table-cell table:style-name="ce21" office:value-type="float" office:value="360.21" calcext:value-type="float">
            <text:p><text:s/>360,21 </text:p>
          </table:table-cell>
          <table:table-cell table:style-name="ce21" office:value-type="float" office:value="1148.81" calcext:value-type="float">
            <text:p><text:s/>1.148,81 </text:p>
          </table:table-cell>
          <table:table-cell table:style-name="ce21" office:value-type="float" office:value="1509.02" calcext:value-type="float">
            <text:p><text:s/>1.509,02 </text:p>
          </table:table-cell>
          <table:table-cell table:style-name="ce21" office:value-type="float" office:value="6039.06" calcext:value-type="float">
            <text:p><text:s/>6.039,06 </text:p>
          </table:table-cell>
          <table:table-cell table:number-columns-repeated="1012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0" office:value-type="string" calcext:value-type="string">
            <text:p>WALDELIS VICEN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08.13" calcext:value-type="float">
            <text:p><text:s/>2.908,13 </text:p>
          </table:table-cell>
          <table:table-cell table:style-name="ce22" office:value-type="float" office:value="3085.27" calcext:value-type="float">
            <text:p><text:s/>3.085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93.4" calcext:value-type="float">
            <text:p><text:s/>5.993,40 </text:p>
          </table:table-cell>
          <table:table-cell table:style-name="ce22" office:value-type="float" office:value="158.09" calcext:value-type="float">
            <text:p><text:s/>158,09 </text:p>
          </table:table-cell>
          <table:table-cell table:style-name="ce22" office:value-type="float" office:value="275.38" calcext:value-type="float">
            <text:p><text:s/>275,38 </text:p>
          </table:table-cell>
          <table:table-cell table:style-name="ce22" office:value-type="float" office:value="433.47" calcext:value-type="float">
            <text:p><text:s/>433,47 </text:p>
          </table:table-cell>
          <table:table-cell table:style-name="ce22" office:value-type="float" office:value="5559.93" calcext:value-type="float">
            <text:p><text:s/>5.559,93 </text:p>
          </table:table-cell>
          <table:table-cell table:number-columns-repeated="1012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655.44" calcext:value-type="float">
            <text:p><text:s/>5.655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2090.87" calcext:value-type="float">
            <text:p><text:s/>2.090,87 </text:p>
          </table:table-cell>
          <table:table-cell table:style-name="ce21" office:value-type="float" office:value="2951.45" calcext:value-type="float">
            <text:p><text:s/>2.951,45 </text:p>
          </table:table-cell>
          <table:table-cell table:style-name="ce21" office:value-type="float" office:value="8445.68" calcext:value-type="float">
            <text:p><text:s/>8.445,68 </text:p>
          </table:table-cell>
          <table:table-cell table:number-columns-repeated="1012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10" office:value-type="string" calcext:value-type="string">
            <text:p>WALTER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3000.27" calcext:value-type="float">
            <text:p><text:s/>3.000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75.33" calcext:value-type="float">
            <text:p><text:s/>8.175,33 </text:p>
          </table:table-cell>
          <table:table-cell table:style-name="ce22" office:value-type="float" office:value="441.74" calcext:value-type="float">
            <text:p><text:s/>441,74 </text:p>
          </table:table-cell>
          <table:table-cell table:style-name="ce22" office:value-type="float" office:value="726.6" calcext:value-type="float">
            <text:p><text:s/>726,60 </text:p>
          </table:table-cell>
          <table:table-cell table:style-name="ce22" office:value-type="float" office:value="1168.34" calcext:value-type="float">
            <text:p><text:s/>1.168,34 </text:p>
          </table:table-cell>
          <table:table-cell table:style-name="ce22" office:value-type="float" office:value="7006.99" calcext:value-type="float">
            <text:p><text:s/>7.006,99 </text:p>
          </table:table-cell>
          <table:table-cell table:number-columns-repeated="1012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614.97" calcext:value-type="float">
            <text:p><text:s/>4.614,97 </text:p>
          </table:table-cell>
          <table:table-cell table:style-name="ce21" office:value-type="float" office:value="2901.05" calcext:value-type="float">
            <text:p><text:s/>2.901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16.02" calcext:value-type="float">
            <text:p><text:s/>7.516,02 </text:p>
          </table:table-cell>
          <table:table-cell table:style-name="ce21" office:value-type="float" office:value="356.04" calcext:value-type="float">
            <text:p><text:s/>356,04 </text:p>
          </table:table-cell>
          <table:table-cell table:style-name="ce21" office:value-type="float" office:value="696.61" calcext:value-type="float">
            <text:p><text:s/>696,61 </text:p>
          </table:table-cell>
          <table:table-cell table:style-name="ce21" office:value-type="float" office:value="1052.65" calcext:value-type="float">
            <text:p><text:s/>1.052,65 </text:p>
          </table:table-cell>
          <table:table-cell table:style-name="ce21" office:value-type="float" office:value="6463.37" calcext:value-type="float">
            <text:p><text:s/>6.463,37 </text:p>
          </table:table-cell>
          <table:table-cell table:number-columns-repeated="1012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10" office:value-type="string" calcext:value-type="string">
            <text:p>WALTER FERRO JUNIOR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49.34" calcext:value-type="float">
            <text:p><text:s/>1.34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22.7" calcext:value-type="float">
            <text:p><text:s/>4.722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68.6" calcext:value-type="float">
            <text:p><text:s/>68,60 </text:p>
          </table:table-cell>
          <table:table-cell table:style-name="ce22" office:value-type="float" office:value="4654.1" calcext:value-type="float">
            <text:p><text:s/>4.654,10 </text:p>
          </table:table-cell>
          <table:table-cell table:number-columns-repeated="1012"/>
        </table:table-row>
        <table:table-row table:style-name="ro4">
          <table:table-cell table:style-name="ce4"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60.29" calcext:value-type="float">
            <text:p><text:s/>5.360,2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60.29" calcext:value-type="float">
            <text:p><text:s/>5.360,29 </text:p>
          </table:table-cell>
          <table:table-cell table:style-name="ce21" office:value-type="float" office:value="107.2" calcext:value-type="float">
            <text:p><text:s/>107,20 </text:p>
          </table:table-cell>
          <table:table-cell table:style-name="ce21" office:value-type="float" office:value="135.2" calcext:value-type="float">
            <text:p><text:s/>135,20 </text:p>
          </table:table-cell>
          <table:table-cell table:style-name="ce21" office:value-type="float" office:value="242.4" calcext:value-type="float">
            <text:p><text:s/>242,40 </text:p>
          </table:table-cell>
          <table:table-cell table:style-name="ce21" office:value-type="float" office:value="5117.89" calcext:value-type="float">
            <text:p><text:s/>5.117,89 </text:p>
          </table:table-cell>
          <table:table-cell table:number-columns-repeated="1012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WANDA DINORAH M GOMES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9929.46" calcext:value-type="float">
            <text:p><text:s/>9.929,46 </text:p>
          </table:table-cell>
          <table:table-cell table:style-name="ce22" office:value-type="float" office:value="9863.79" calcext:value-type="float">
            <text:p><text:s/>9.863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793.25" calcext:value-type="float">
            <text:p><text:s/>19.793,25 </text:p>
          </table:table-cell>
          <table:table-cell table:style-name="ce22" office:value-type="float" office:value="1952.07" calcext:value-type="float">
            <text:p><text:s/>1.952,07 </text:p>
          </table:table-cell>
          <table:table-cell table:style-name="ce22" office:value-type="float" office:value="3622.23" calcext:value-type="float">
            <text:p><text:s/>3.622,23 </text:p>
          </table:table-cell>
          <table:table-cell table:style-name="ce22" office:value-type="float" office:value="5574.3" calcext:value-type="float">
            <text:p><text:s/>5.574,30 </text:p>
          </table:table-cell>
          <table:table-cell table:style-name="ce22" office:value-type="float" office:value="14218.95" calcext:value-type="float">
            <text:p><text:s/>14.218,95 </text:p>
          </table:table-cell>
          <table:table-cell table:number-columns-repeated="1012"/>
        </table:table-row>
        <table:table-row table:style-name="ro4">
          <table:table-cell table:style-name="ce4"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845.2" calcext:value-type="float">
            <text:p><text:s/>3.845,20 </text:p>
          </table:table-cell>
          <table:table-cell table:style-name="ce21" office:value-type="float" office:value="301.18" calcext:value-type="float">
            <text:p><text:s/>30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46.38" calcext:value-type="float">
            <text:p><text:s/>4.146,38 </text:p>
          </table:table-cell>
          <table:table-cell table:style-name="ce21" office:value-type="float" office:value="82.92" calcext:value-type="float">
            <text:p><text:s/>82,92 </text:p>
          </table:table-cell>
          <table:table-cell table:style-name="ce21" office:value-type="float" office:value="296.8" calcext:value-type="float">
            <text:p><text:s/>296,80 </text:p>
          </table:table-cell>
          <table:table-cell table:style-name="ce21" office:value-type="float" office:value="379.72" calcext:value-type="float">
            <text:p><text:s/>379,72 </text:p>
          </table:table-cell>
          <table:table-cell table:style-name="ce21" office:value-type="float" office:value="3766.66" calcext:value-type="float">
            <text:p><text:s/>3.766,66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10" office:value-type="string" calcext:value-type="string">
            <text:p>WILMA 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750.68" calcext:value-type="float">
            <text:p><text:s/>4.750,68 </text:p>
          </table:table-cell>
          <table:table-cell table:style-name="ce22" office:value-type="float" office:value="846.49" calcext:value-type="float">
            <text:p><text:s/>846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97.17" calcext:value-type="float">
            <text:p><text:s/>5.597,17 </text:p>
          </table:table-cell>
          <table:table-cell table:style-name="ce22" office:value-type="float" office:value="111.94" calcext:value-type="float">
            <text:p><text:s/>111,94 </text:p>
          </table:table-cell>
          <table:table-cell table:style-name="ce22" office:value-type="float" office:value="199.17" calcext:value-type="float">
            <text:p><text:s/>199,17 </text:p>
          </table:table-cell>
          <table:table-cell table:style-name="ce22" office:value-type="float" office:value="311.11" calcext:value-type="float">
            <text:p><text:s/>311,11 </text:p>
          </table:table-cell>
          <table:table-cell table:style-name="ce22" office:value-type="float" office:value="5286.06" calcext:value-type="float">
            <text:p><text:s/>5.286,06 </text:p>
          </table:table-cell>
          <table:table-cell table:number-columns-repeated="1012"/>
        </table:table-row>
        <table:table-row table:style-name="ro4">
          <table:table-cell table:style-name="ce4"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office:value-type="float" office:value="1935.91" calcext:value-type="float">
            <text:p><text:s/>1.935,91 </text:p>
          </table:table-cell>
          <table:table-cell table:style-name="ce21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11" office:value-type="string" calcext:value-type="string">
            <text:p>WILSON ROBERT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8" office:value-type="float" office:value="4826.09" calcext:value-type="float">
            <text:p><text:s/>4.826,09 </text:p>
          </table:table-cell>
          <table:table-cell table:style-name="ce23" office:value-type="float" office:value="241.3" calcext:value-type="float">
            <text:p><text:s/>241,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067.39" calcext:value-type="float">
            <text:p><text:s/>5.067,39 </text:p>
          </table:table-cell>
          <table:table-cell table:style-name="ce23" office:value-type="float" office:value="101.34" calcext:value-type="float">
            <text:p><text:s/>101,34 </text:p>
          </table:table-cell>
          <table:table-cell table:style-name="ce23" office:value-type="float" office:value="524.17" calcext:value-type="float">
            <text:p><text:s/>524,17 </text:p>
          </table:table-cell>
          <table:table-cell table:style-name="ce23" office:value-type="float" office:value="625.51" calcext:value-type="float">
            <text:p><text:s/>625,51 </text:p>
          </table:table-cell>
          <table:table-cell table:style-name="ce23" office:value-type="float" office:value="4441.88" calcext:value-type="float">
            <text:p><text:s/>4.441,88 </text:p>
          </table:table-cell>
          <table:table-cell table:number-columns-repeated="1012"/>
        </table:table-row>
        <table:table-row table:style-name="ro1" table:number-rows-repeated="10479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09T21:07:16</dc:date>
    <meta:generator>LibreOffice/5.4.2.2$Windows_x86 LibreOffice_project/22b09f6418e8c2d508a9eaf86b2399209b0990f4</meta:generator>
    <meta:document-statistic meta:table-count="1" meta:cell-count="7421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