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07mm"/>
    </style:style>
    <style:style style:name="co2" style:family="table-column">
      <style:table-column-properties fo:break-before="auto" style:column-width="75.04mm"/>
    </style:style>
    <style:style style:name="co3" style:family="table-column">
      <style:table-column-properties fo:break-before="auto" style:column-width="48.72mm"/>
    </style:style>
    <style:style style:name="co4" style:family="table-column">
      <style:table-column-properties fo:break-before="auto" style:column-width="93.5mm"/>
    </style:style>
    <style:style style:name="co5" style:family="table-column">
      <style:table-column-properties fo:break-before="auto" style:column-width="19.88mm"/>
    </style:style>
    <style:style style:name="co6" style:family="table-column">
      <style:table-column-properties fo:break-before="auto" style:column-width="28.82mm"/>
    </style:style>
    <style:style style:name="co7" style:family="table-column">
      <style:table-column-properties fo:break-before="auto" style:column-width="21.27mm"/>
    </style:style>
    <style:style style:name="co8" style:family="table-column">
      <style:table-column-properties fo:break-before="auto" style:column-width="23.25mm"/>
    </style:style>
    <style:style style:name="co9" style:family="table-column">
      <style:table-column-properties fo:break-before="auto" style:column-width="19.03mm"/>
    </style:style>
    <style:style style:name="co10" style:family="table-column">
      <style:table-column-properties fo:break-before="auto" style:column-width="20.73mm"/>
    </style:style>
    <style:style style:name="co11" style:family="table-column">
      <style:table-column-properties fo:break-before="auto" style:column-width="17.92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12.1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ta1" style:family="table" style:master-page-name="PageStyle_5f_Tabela_20_I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1">
      <style:table-cell-properties fo:background-color="#b2b2b2" style:diagonal-bl-tr="none" style:diagonal-tl-br="none" style:text-align-source="fix" style:repeat-content="false" fo:wrap-option="wrap" fo:border="0.74pt solid #66666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 style:data-style-name="N1">
      <style:table-cell-properties fo:border-bottom="0.74pt solid #666666" style:diagonal-bl-tr="none" style:diagonal-tl-br="none" style:text-align-source="fix" style:repeat-content="false" fo:background-color="transparent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 style:data-style-name="N1">
      <style:table-cell-properties fo:border-bottom="0.74pt solid #666666" fo:background-color="#eeeee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 style:data-style-name="N1">
      <style:table-cell-properties fo:border-bottom="0.74pt solid #666666" style:diagonal-bl-tr="none" style:diagonal-tl-br="none" style:text-align-source="fix" style:repeat-content="false" fo:background-color="transparent" fo:wrap-option="wrap" fo:border-left="0.74pt solid #666666" style:direction="ltr" fo:border-right="0.74pt solid #666666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1">
      <style:table-cell-properties fo:border-bottom="0.74pt solid #666666" fo:background-color="#eeeee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666666" fo:background-color="#b2b2b2" style:diagonal-bl-tr="none" style:diagonal-tl-br="none" style:text-align-source="fix" style:repeat-content="false" fo:wrap-option="wrap" fo:border-left="none" style:direction="ltr" fo:border-right="0.74pt solid #666666" style:rotation-angle="0" style:rotation-align="none" style:shrink-to-fit="false" fo:border-top="0.74pt solid #66666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fo:border-bottom="0.74pt solid #666666" style:diagonal-bl-tr="none" style:diagonal-tl-br="none" style:text-align-source="fix" style:repeat-content="false" fo:background-color="transparent" fo:wrap-option="wrap" fo:border-left="none" style:direction="ltr" fo:border-right="0.74pt solid #66666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666666" fo:background-color="#eeeeee" style:diagonal-bl-tr="none" style:diagonal-tl-br="none" style:text-align-source="fix" style:repeat-content="false" fo:wrap-option="wrap" fo:border-left="none" style:direction="ltr" fo:border-right="0.74pt solid #66666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666666" style:diagonal-bl-tr="none" style:diagonal-tl-br="none" style:text-align-source="value-type" style:repeat-content="false" fo:background-color="transparent" fo:wrap-option="wrap" fo:border-left="none" style:direction="ltr" fo:border-right="0.74pt solid #666666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666666" fo:background-color="#eeeeee" style:diagonal-bl-tr="none" style:diagonal-tl-br="none" style:text-align-source="value-type" style:repeat-content="false" fo:wrap-option="wrap" fo:border-left="none" style:direction="ltr" fo:border-right="0.74pt solid #666666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666666" fo:background-color="#b2b2b2" style:diagonal-bl-tr="none" style:diagonal-tl-br="none" style:text-align-source="fix" style:repeat-content="false" fo:wrap-option="wrap" fo:border-left="none" style:direction="ltr" fo:border-right="0.74pt solid #666666" style:rotation-angle="0" style:rotation-align="none" style:shrink-to-fit="false" fo:border-top="0.74pt solid #666666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Excel_20_Built-in_20_Comma">
      <style:table-cell-properties fo:border-bottom="0.74pt solid #666666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666666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Excel_20_Built-in_20_Comma">
      <style:table-cell-properties fo:border-bottom="0.74pt solid #666666" fo:background-color="#eeeeee" style:cell-protect="protected" style:print-content="true" style:diagonal-bl-tr="none" style:diagonal-tl-br="none" style:text-align-source="value-type" style:repeat-content="false" fo:wrap-option="wrap" fo:border-left="none" style:direction="ltr" fo:border-right="0.74pt solid #666666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Excel_20_Built-in_20_Comma">
      <style:table-cell-properties fo:border-bottom="0.74pt solid #666666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66666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Excel_20_Built-in_20_Comma">
      <style:table-cell-properties fo:border-bottom="0.74pt solid #666666" fo:background-color="#eeeeee" style:cell-protect="protected" style:print-content="true" style:diagonal-bl-tr="none" style:diagonal-tl-br="none" style:text-align-source="fix" style:repeat-content="false" fo:wrap-option="wrap" fo:border-left="none" style:direction="ltr" fo:border-right="0.74pt solid #66666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Excel_20_Built-in_20_Comma">
      <style:table-cell-properties fo:border-bottom="0.74pt solid #666666" fo:background-color="#b2b2b2" style:cell-protect="protected" style:print-content="true" style:diagonal-bl-tr="none" style:diagonal-tl-br="none" style:text-align-source="fix" style:repeat-content="false" fo:wrap-option="wrap" fo:border-left="none" style:direction="ltr" fo:border-right="0.74pt solid #666666" style:rotation-angle="0" style:rotation-align="none" style:shrink-to-fit="false" fo:border-top="0.74pt solid #66666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Excel_20_Built-in_20_Comma">
      <style:table-cell-properties fo:border-bottom="0.74pt solid #666666" fo:background-color="#b2b2b2" style:cell-protect="protected" style:print-content="true" style:diagonal-bl-tr="none" style:diagonal-tl-br="none" style:text-align-source="fix" style:repeat-content="false" fo:wrap-option="wrap" fo:border-left="none" style:direction="ltr" fo:border-right="0.74pt solid #666666" style:rotation-angle="0" style:rotation-align="none" style:shrink-to-fit="false" fo:border-top="0.74pt solid #666666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Excel_20_Built-in_20_Comma">
      <style:table-cell-properties fo:border-bottom="0.74pt solid #666666" fo:background-color="#eeeeee" style:cell-protect="protected" style:print-content="true" style:diagonal-bl-tr="none" style:diagonal-tl-br="none" style:text-align-source="value-type" style:repeat-content="false" fo:wrap-option="wrap" fo:border-left="none" style:direction="ltr" fo:border-right="0.74pt solid #666666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Excel_20_Built-in_20_Comma">
      <style:table-cell-properties fo:border-bottom="0.74pt solid #666666" fo:background-color="#b2b2b2" style:cell-protect="protected" style:print-content="true" style:diagonal-bl-tr="none" style:diagonal-tl-br="none" style:text-align-source="fix" style:repeat-content="false" fo:wrap-option="wrap" fo:border-left="none" style:direction="ltr" fo:border-right="0.74pt solid #666666" style:rotation-angle="0" style:rotation-align="none" style:shrink-to-fit="false" fo:border-top="0.74pt solid #66666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Excel_20_Built-in_20_Comma">
      <style:table-cell-properties fo:border-bottom="0.74pt solid #666666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66666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Excel_20_Built-in_20_Comma">
      <style:table-cell-properties fo:background-color="#b2b2b2" style:cell-protect="protected" style:print-content="true" style:diagonal-bl-tr="none" style:diagonal-tl-br="none" style:text-align-source="fix" style:repeat-content="false" fo:wrap-option="wrap" fo:border="0.74pt solid #66666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Excel_20_Built-in_20_Comma">
      <style:table-cell-properties fo:border-bottom="0.74pt solid #666666" style:cell-protect="protected" style:print-content="true" style:diagonal-bl-tr="none" style:diagonal-tl-br="none" style:text-align-source="fix" style:repeat-content="false" fo:background-color="transparent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Excel_20_Built-in_20_Comma">
      <style:table-cell-properties fo:border-bottom="0.74pt solid #666666" fo:background-color="#eeeeee" style:cell-protect="protected" style:print-content="tru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Excel_20_Built-in_20_Comma">
      <style:table-cell-properties fo:border-bottom="0.74pt solid #666666" style:cell-protect="protected" style:print-content="true" style:diagonal-bl-tr="none" style:diagonal-tl-br="none" style:text-align-source="value-type" style:repeat-content="false" fo:background-color="transparent" fo:wrap-option="wrap" fo:border-left="0.74pt solid #666666" style:direction="ltr" fo:border-right="0.74pt solid #666666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Excel_20_Built-in_20_Comma">
      <style:table-cell-properties fo:border-bottom="0.74pt solid #666666" fo:background-color="#eeeeee" style:cell-protect="protected" style:print-content="true" style:diagonal-bl-tr="none" style:diagonal-tl-br="none" style:text-align-source="value-type" style:repeat-content="false" fo:wrap-option="wrap" fo:border-left="0.74pt solid #666666" style:direction="ltr" fo:border-right="0.74pt solid #666666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6.47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29.49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39.54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a I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6"/>
        <table:table-column table:style-name="co7" table:default-cell-style-name="ce19"/>
        <table:table-column table:style-name="co8" table:default-cell-style-name="ce19"/>
        <table:table-column table:style-name="co5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1013" table:default-cell-style-name="ce16"/>
        <table:table-row table:style-name="ro1">
          <table:table-cell table:style-name="ce1" office:value-type="string" calcext:value-type="string" table:number-columns-spanned="1" table:number-rows-spanned="3">
            <text:p>Matricula</text:p>
          </table:table-cell>
          <table:table-cell table:style-name="ce7" office:value-type="string" calcext:value-type="string" table:number-columns-spanned="1" table:number-rows-spanned="3">
            <text:p>Nome</text:p>
          </table:table-cell>
          <table:table-cell table:style-name="ce7" office:value-type="string" calcext:value-type="string" table:number-columns-spanned="1" table:number-rows-spanned="3">
            <text:p>Cargo</text:p>
          </table:table-cell>
          <table:table-cell table:style-name="ce7" office:value-type="string" calcext:value-type="string" table:number-columns-spanned="1" table:number-rows-spanned="3">
            <text:p>Lotação</text:p>
          </table:table-cell>
          <table:table-cell table:style-name="ce13" office:value-type="string" calcext:value-type="string" table:number-columns-spanned="5" table:number-rows-spanned="1">
            <text:p>RENDIMENTOS</text:p>
          </table:table-cell>
          <table:covered-table-cell table:number-columns-repeated="4" table:style-name="ce13"/>
          <table:table-cell table:style-name="ce20" office:value-type="string" office:string-value="Total de Rendimentos Brutos" calcext:value-type="string" table:number-columns-spanned="1" table:number-rows-spanned="3">
            <text:p><text:s/>Total de Rendimentos Brutos </text:p>
          </table:table-cell>
          <table:table-cell table:style-name="ce21" office:value-type="string" office:string-value="DESCONTOS" calcext:value-type="string" table:number-columns-spanned="3" table:number-rows-spanned="1">
            <text:p><text:s/>DESCONTOS </text:p>
          </table:table-cell>
          <table:covered-table-cell table:number-columns-repeated="2" table:style-name="ce21"/>
          <table:table-cell table:style-name="ce20" office:value-type="string" office:string-value="Rendimento Líquido Total" calcext:value-type="string" table:number-columns-spanned="1" table:number-rows-spanned="3">
            <text:p><text:s/>Rendimento Líquido Total </text:p>
          </table:table-cell>
          <table:table-cell table:style-name="ce23" office:value-type="string" office:string-value="Indenizações" calcext:value-type="string" table:number-columns-spanned="3" table:number-rows-spanned="2">
            <text:p><text:s/>Indenizações </text:p>
          </table:table-cell>
          <table:covered-table-cell table:number-columns-repeated="2" table:style-name="ce23"/>
          <table:table-cell table:style-name="ce25" office:value-type="string" office:string-value="Outras Remunerações Temporárias" calcext:value-type="string" table:number-columns-spanned="1" table:number-rows-spanned="3">
            <text:p><text:s/>Outras Remunerações Temporárias </text:p>
          </table:table-cell>
          <table:table-cell table:style-name="ce12" table:number-columns-repeated="1006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2" table:number-rows-spanned="1">
            <text:p>Remuneração Básica</text:p>
          </table:table-cell>
          <table:covered-table-cell table:style-name="ce8"/>
          <table:table-cell table:style-name="ce17" office:value-type="string" office:string-value="Remuneração Eventual ou temporária" calcext:value-type="string" table:number-columns-spanned="3" table:number-rows-spanned="1">
            <text:p><text:s/>Remuneração Eventual ou temporária </text:p>
          </table:table-cell>
          <table:covered-table-cell table:number-columns-repeated="3" table:style-name="ce17"/>
          <table:table-cell table:style-name="ce17" office:value-type="string" office:string-value="Obrigatórios Legais" calcext:value-type="string" table:number-columns-spanned="2" table:number-rows-spanned="1">
            <text:p><text:s/>Obrigatórios Legais </text:p>
          </table:table-cell>
          <table:covered-table-cell table:style-name="ce17"/>
          <table:table-cell table:style-name="ce17" office:value-type="string" office:string-value="Total de Descontos" calcext:value-type="string" table:number-columns-spanned="1" table:number-rows-spanned="2">
            <text:p><text:s/>Total de Descontos </text:p>
          </table:table-cell>
          <table:covered-table-cell table:style-name="ce17"/>
          <table:covered-table-cell table:number-columns-repeated="3" table:style-name="ce24"/>
          <table:covered-table-cell table:style-name="ce26"/>
          <table:table-cell table:style-name="ce30" table:number-columns-repeated="1006"/>
        </table:table-row>
        <table:table-row table:style-name="ro2">
          <table:covered-table-cell table:style-name="ce3"/>
          <table:covered-table-cell table:number-columns-repeated="3" table:style-name="ce9"/>
          <table:table-cell table:style-name="ce9" office:value-type="string" calcext:value-type="string">
            <office:annotation draw:style-name="gr1" draw:text-style-name="P2" svg:width="52.63mm" svg:height="14.7mm" svg:x="314.09mm" svg:y="2.17mm" draw:caption-point-x="-59.98mm" draw:caption-point-y="5.86mm">
              <dc:date>2019-06-28T00:00:00</dc:date>
              <text:p text:style-name="P1">Vencimento Básico</text:p>
              <text:p text:style-name="P1">Gratificação de Promotoria</text:p>
              <text:p text:style-name="P1"/>
            </office:annotation>
            <text:p>Remuneração Cargo Efetivo</text:p>
          </table:table-cell>
          <table:table-cell table:style-name="ce9" office:value-type="string" calcext:value-type="string">
            <office:annotation draw:style-name="gr2" draw:text-style-name="P2" svg:width="99.64mm" svg:height="35.85mm" svg:x="345.81mm" svg:y="3.1mm" draw:caption-point-x="-62.88mm" draw:caption-point-y="4.93mm">
              <dc:date>2019-06-28T00:00:00</dc:date>
              <text:p text:style-name="P1">Gratificação de Promotoria Incorporada</text:p>
              <text:p text:style-name="P1">Gratificação Representação Incorporada</text:p>
              <text:p text:style-name="P1">Adicional por Tempo de Serviço</text:p>
              <text:p text:style-name="P1">Adicional sobre Gratificação de Repres. Incorporada</text:p>
              <text:p text:style-name="P1">Sexta Parte</text:p>
              <text:p text:style-name="P1">Sexta Parte sobre Gratific. Represent. Incorporada</text:p>
              <text:p text:style-name="P1">Art. 133CE - Diferença de Vencimentos</text:p>
              <text:p text:style-name="P1">LC 924/04 - Diferença de Vencimentos</text:p>
            </office:annotation>
            <text:p>Outras Verbas Remuneratórias, Legais ou Judiciais</text:p>
          </table:table-cell>
          <table:table-cell table:style-name="ce18" office:value-type="string" office:string-value="Função de Confiança ou Cargo em Comissão" calcext:value-type="string">
            <office:annotation draw:style-name="gr3" draw:text-style-name="P2" svg:width="74.07mm" svg:height="41.54mm" svg:x="308.27mm" svg:y="5.28mm" draw:caption-point-x="-4.07mm" draw:caption-point-y="2.75mm">
              <dc:date>2019-06-28T00:00:00</dc:date>
              <text:p text:style-name="P1">Gratificação de Representação</text:p>
              <text:p text:style-name="P1">Ato Normativo 766/2013-PGJ-03/04/2013</text:p>
              <text:p text:style-name="P1">Pro-Labore Dirigente Assessoria Técnica</text:p>
              <text:p text:style-name="P1">Pro-Labora Sub Adm. Cargo Novo Criado</text:p>
              <text:p text:style-name="P1">Gratificação de Diligência</text:p>
              <text:p text:style-name="P1">Substituição Eventual (NU/CC-SF)</text:p>
            </office:annotation>
            <text:p><text:s/>Função de Confiança ou Cargo em Comissão </text:p>
          </table:table-cell>
          <table:table-cell table:style-name="ce18" office:value-type="string" office:string-value="Gratificação Natalina (13º  sal.)" calcext:value-type="string">
            <text:p><text:s/>Gratificação Natalina (13º <text:s/>sal.) </text:p>
          </table:table-cell>
          <table:table-cell table:style-name="ce18" office:value-type="string" office:string-value="Abono de Permanência" calcext:value-type="string">
            <text:p><text:s/>Abono de Permanência </text:p>
          </table:table-cell>
          <table:covered-table-cell table:style-name="ce18"/>
          <table:table-cell table:style-name="ce22" office:value-type="string" office:string-value="Contribuição Previdenciária" calcext:value-type="string">
            <text:p><text:s/>Contribuição Previdenciária </text:p>
          </table:table-cell>
          <table:table-cell table:style-name="ce22" office:value-type="string" office:string-value="Imposto de Renda" calcext:value-type="string">
            <text:p><text:s/>Imposto de Renda </text:p>
          </table:table-cell>
          <table:covered-table-cell table:number-columns-repeated="2" table:style-name="ce18"/>
          <table:table-cell table:style-name="ce9" office:value-type="string" calcext:value-type="string">
            <text:p>Auxilio Alimentação</text:p>
          </table:table-cell>
          <table:table-cell table:style-name="ce9" office:value-type="string" calcext:value-type="string">
            <text:p>Auxilio Transporte</text:p>
          </table:table-cell>
          <table:table-cell table:style-name="ce9" office:value-type="string" calcext:value-type="string">
            <text:p>Férias em Pecúnia</text:p>
          </table:table-cell>
          <table:covered-table-cell table:style-name="ce27"/>
          <table:table-cell table:style-name="ce31" table:number-columns-repeated="1006"/>
        </table:table-row>
        <table:table-row table:style-name="ro3">
          <table:table-cell table:style-name="ce4" office:value-type="float" office:value="1174" calcext:value-type="float">
            <text:p>1174</text:p>
          </table:table-cell>
          <table:table-cell table:style-name="ce10" office:value-type="string" calcext:value-type="string">
            <text:p>ABIGAIR MONTEIR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E SAO JOSE DO RIO PRETO</text:p>
          </table:table-cell>
          <table:table-cell table:style-name="ce14" office:value-type="float" office:value="5591.11" calcext:value-type="float">
            <text:p><text:s/>5.591,11 </text:p>
          </table:table-cell>
          <table:table-cell table:style-name="ce14" office:value-type="float" office:value="2589.32" calcext:value-type="float">
            <text:p><text:s/>2.589,32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180.43" calcext:value-type="float">
            <text:p><text:s/>8.180,43 </text:p>
          </table:table-cell>
          <table:table-cell table:style-name="ce14" office:value-type="float" office:value="584.7" calcext:value-type="float">
            <text:p><text:s/>584,70 </text:p>
          </table:table-cell>
          <table:table-cell table:style-name="ce14" office:value-type="float" office:value="681.57" calcext:value-type="float">
            <text:p><text:s/>681,57 </text:p>
          </table:table-cell>
          <table:table-cell table:style-name="ce14" office:value-type="float" office:value="1266.27" calcext:value-type="float">
            <text:p><text:s/>1.266,27 </text:p>
          </table:table-cell>
          <table:table-cell table:style-name="ce14" office:value-type="float" office:value="6914.16" calcext:value-type="float">
            <text:p><text:s/>6.914,16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765117" calcext:value-type="float">
            <text:p>765117</text:p>
          </table:table-cell>
          <table:table-cell table:style-name="ce11" office:value-type="string" calcext:value-type="string">
            <text:p>ADA MARIA SANTOS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DIRETORIA DO CENTRO DE RECURSOS HUMANOS</text:p>
          </table:table-cell>
          <table:table-cell table:style-name="ce15" office:value-type="float" office:value="4199.45" calcext:value-type="float">
            <text:p><text:s/>4.199,45 </text:p>
          </table:table-cell>
          <table:table-cell table:style-name="ce15" office:value-type="float" office:value="4763.59" calcext:value-type="float">
            <text:p><text:s/>4.763,59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8963.04" calcext:value-type="float">
            <text:p><text:s/>8.963,04 </text:p>
          </table:table-cell>
          <table:table-cell table:style-name="ce15" office:value-type="float" office:value="522.85" calcext:value-type="float">
            <text:p><text:s/>522,85 </text:p>
          </table:table-cell>
          <table:table-cell table:style-name="ce15" office:value-type="float" office:value="977.39" calcext:value-type="float">
            <text:p><text:s/>977,39 </text:p>
          </table:table-cell>
          <table:table-cell table:style-name="ce15" office:value-type="float" office:value="1500.24" calcext:value-type="float">
            <text:p><text:s/>1.500,24 </text:p>
          </table:table-cell>
          <table:table-cell table:style-name="ce15" office:value-type="float" office:value="7462.8" calcext:value-type="float">
            <text:p><text:s/>7.462,80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579839" calcext:value-type="float">
            <text:p>579839</text:p>
          </table:table-cell>
          <table:table-cell table:style-name="ce10" office:value-type="string" calcext:value-type="string">
            <text:p>ADAILTON BARROS DOS SANTO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APOIO A 2a. INSTANCIA</text:p>
          </table:table-cell>
          <table:table-cell table:style-name="ce14" office:value-type="float" office:value="5845.52" calcext:value-type="float">
            <text:p><text:s/>5.845,52 </text:p>
          </table:table-cell>
          <table:table-cell table:style-name="ce14" office:value-type="float" office:value="4378.2" calcext:value-type="float">
            <text:p><text:s/>4.378,20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0223.72" calcext:value-type="float">
            <text:p><text:s/>10.223,72 </text:p>
          </table:table-cell>
          <table:table-cell table:style-name="ce14" office:value-type="float" office:value="528.94" calcext:value-type="float">
            <text:p><text:s/>528,94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528.94" calcext:value-type="float">
            <text:p><text:s/>528,94 </text:p>
          </table:table-cell>
          <table:table-cell table:style-name="ce14" office:value-type="float" office:value="9694.78" calcext:value-type="float">
            <text:p><text:s/>9.694,78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1564" calcext:value-type="float">
            <text:p>1564</text:p>
          </table:table-cell>
          <table:table-cell table:style-name="ce11" office:value-type="string" calcext:value-type="string">
            <text:p>ADAIR FERREIRA</text:p>
          </table:table-cell>
          <table:table-cell table:style-name="ce11" office:value-type="string" calcext:value-type="string">
            <text:p>AUXILIAR DE PROMOTORIA I</text:p>
          </table:table-cell>
          <table:table-cell table:style-name="ce11" office:value-type="string" calcext:value-type="string">
            <text:p>AREA DE ATIVIDADES COMPLEMENTARES</text:p>
          </table:table-cell>
          <table:table-cell table:style-name="ce15" office:value-type="float" office:value="3434.19" calcext:value-type="float">
            <text:p><text:s/>3.434,19 </text:p>
          </table:table-cell>
          <table:table-cell table:style-name="ce15" office:value-type="float" office:value="1753.9" calcext:value-type="float">
            <text:p><text:s/>1.753,90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5188.09" calcext:value-type="float">
            <text:p><text:s/>5.188,09 </text:p>
          </table:table-cell>
          <table:table-cell table:style-name="ce15" office:value-type="float" office:value="103.76" calcext:value-type="float">
            <text:p><text:s/>103,76 </text:p>
          </table:table-cell>
          <table:table-cell table:style-name="ce15" office:value-type="float" office:value="137.81" calcext:value-type="float">
            <text:p><text:s/>137,81 </text:p>
          </table:table-cell>
          <table:table-cell table:style-name="ce15" office:value-type="float" office:value="241.57" calcext:value-type="float">
            <text:p><text:s/>241,57 </text:p>
          </table:table-cell>
          <table:table-cell table:style-name="ce15" office:value-type="float" office:value="4946.52" calcext:value-type="float">
            <text:p><text:s/>4.946,52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2512" calcext:value-type="float">
            <text:p>2512</text:p>
          </table:table-cell>
          <table:table-cell table:style-name="ce10" office:value-type="string" calcext:value-type="string">
            <text:p>ADELIA DE JESUS XAVIER ARAUJ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COMUNICACAO ADMINISTRATIVA</text:p>
          </table:table-cell>
          <table:table-cell table:style-name="ce14" office:value-type="float" office:value="3957.24" calcext:value-type="float">
            <text:p><text:s/>3.957,24 </text:p>
          </table:table-cell>
          <table:table-cell table:style-name="ce14" office:value-type="float" office:value="395.72" calcext:value-type="float">
            <text:p><text:s/>395,72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4352.96" calcext:value-type="float">
            <text:p><text:s/>4.352,96 </text:p>
          </table:table-cell>
          <table:table-cell table:style-name="ce14" office:value-type="float" office:value="87.05" calcext:value-type="float">
            <text:p><text:s/>87,05 </text:p>
          </table:table-cell>
          <table:table-cell table:style-name="ce14" office:value-type="float" office:value="40.87" calcext:value-type="float">
            <text:p><text:s/>40,87 </text:p>
          </table:table-cell>
          <table:table-cell table:style-name="ce14" office:value-type="float" office:value="127.92" calcext:value-type="float">
            <text:p><text:s/>127,92 </text:p>
          </table:table-cell>
          <table:table-cell table:style-name="ce14" office:value-type="float" office:value="4225.04" calcext:value-type="float">
            <text:p><text:s/>4.225,04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2169" calcext:value-type="float">
            <text:p>2169</text:p>
          </table:table-cell>
          <table:table-cell table:style-name="ce11" office:value-type="string" calcext:value-type="string">
            <text:p>ADELIO CAMPOS DE MAGALHAES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AREA DE CONTABILIDADE</text:p>
          </table:table-cell>
          <table:table-cell table:style-name="ce15" office:value-type="float" office:value="5962.42" calcext:value-type="float">
            <text:p><text:s/>5.962,42 </text:p>
          </table:table-cell>
          <table:table-cell table:style-name="ce15" office:value-type="float" office:value="5176.64" calcext:value-type="float">
            <text:p><text:s/>5.176,64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1139.06" calcext:value-type="float">
            <text:p><text:s/>11.139,06 </text:p>
          </table:table-cell>
          <table:table-cell table:style-name="ce15" office:value-type="float" office:value="805.73" calcext:value-type="float">
            <text:p><text:s/>805,73 </text:p>
          </table:table-cell>
          <table:table-cell table:style-name="ce15" office:value-type="float" office:value="1509.97" calcext:value-type="float">
            <text:p><text:s/>1.509,97 </text:p>
          </table:table-cell>
          <table:table-cell table:style-name="ce15" office:value-type="float" office:value="2315.7" calcext:value-type="float">
            <text:p><text:s/>2.315,70 </text:p>
          </table:table-cell>
          <table:table-cell table:style-name="ce15" office:value-type="float" office:value="8823.36" calcext:value-type="float">
            <text:p><text:s/>8.823,36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1816" calcext:value-type="float">
            <text:p>1816</text:p>
          </table:table-cell>
          <table:table-cell table:style-name="ce10" office:value-type="string" calcext:value-type="string">
            <text:p>ADENIR DE SOUZA CARREIR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COMUNICACAO ADMINISTRATIVA</text:p>
          </table:table-cell>
          <table:table-cell table:style-name="ce14" office:value-type="float" office:value="5962.42" calcext:value-type="float">
            <text:p><text:s/>5.962,42 </text:p>
          </table:table-cell>
          <table:table-cell table:style-name="ce14" office:value-type="float" office:value="2384.96" calcext:value-type="float">
            <text:p><text:s/>2.384,96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347.38" calcext:value-type="float">
            <text:p><text:s/>8.347,38 </text:p>
          </table:table-cell>
          <table:table-cell table:style-name="ce14" office:value-type="float" office:value="442.81" calcext:value-type="float">
            <text:p><text:s/>442,81 </text:p>
          </table:table-cell>
          <table:table-cell table:style-name="ce14" office:value-type="float" office:value="1350.3" calcext:value-type="float">
            <text:p><text:s/>1.350,30 </text:p>
          </table:table-cell>
          <table:table-cell table:style-name="ce14" office:value-type="float" office:value="1793.11" calcext:value-type="float">
            <text:p><text:s/>1.793,11 </text:p>
          </table:table-cell>
          <table:table-cell table:style-name="ce14" office:value-type="float" office:value="6554.27" calcext:value-type="float">
            <text:p><text:s/>6.554,27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745933" calcext:value-type="float">
            <text:p>745933</text:p>
          </table:table-cell>
          <table:table-cell table:style-name="ce11" office:value-type="string" calcext:value-type="string">
            <text:p>ADILZA LUCI MANSO D OLIVEIRA</text:p>
          </table:table-cell>
          <table:table-cell table:style-name="ce11" office:value-type="string" calcext:value-type="string">
            <text:p>AUXILIAR DE PROMOTORIA I</text:p>
          </table:table-cell>
          <table:table-cell table:style-name="ce11" office:value-type="string" calcext:value-type="string">
            <text:p>AREA DE ATIVIDADES COMPLEMENTARES</text:p>
          </table:table-cell>
          <table:table-cell table:style-name="ce15" office:value-type="float" office:value="3274.76" calcext:value-type="float">
            <text:p><text:s/>3.274,76 </text:p>
          </table:table-cell>
          <table:table-cell table:number-columns-repeated="4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3274.76" calcext:value-type="float">
            <text:p><text:s/>3.274,76 </text:p>
          </table:table-cell>
          <table:table-cell table:style-name="ce15" office:value-type="float" office:value="65.49" calcext:value-type="float">
            <text:p><text:s/>65,49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65.49" calcext:value-type="float">
            <text:p><text:s/>65,49 </text:p>
          </table:table-cell>
          <table:table-cell table:style-name="ce15" office:value-type="float" office:value="3209.27" calcext:value-type="float">
            <text:p><text:s/>3.209,27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1576" calcext:value-type="float">
            <text:p>1576</text:p>
          </table:table-cell>
          <table:table-cell table:style-name="ce10" office:value-type="string" calcext:value-type="string">
            <text:p>AECIO FLAVIO D DO NASCIMENT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E TAUBATE</text:p>
          </table:table-cell>
          <table:table-cell table:style-name="ce14" office:value-type="float" office:value="5591.11" calcext:value-type="float">
            <text:p><text:s/>5.591,11 </text:p>
          </table:table-cell>
          <table:table-cell table:style-name="ce14" office:value-type="float" office:value="2236.44" calcext:value-type="float">
            <text:p><text:s/>2.236,44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3913.77" calcext:value-type="float">
            <text:p><text:s/>3.913,77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1741.32" calcext:value-type="float">
            <text:p><text:s/>11.741,32 </text:p>
          </table:table-cell>
          <table:table-cell table:style-name="ce14" office:value-type="float" office:value="156.55" calcext:value-type="float">
            <text:p><text:s/>156,55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56.55" calcext:value-type="float">
            <text:p><text:s/>156,55 </text:p>
          </table:table-cell>
          <table:table-cell table:style-name="ce14" office:value-type="float" office:value="11584.77" calcext:value-type="float">
            <text:p><text:s/>11.584,77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590383" calcext:value-type="float">
            <text:p>590383</text:p>
          </table:table-cell>
          <table:table-cell table:style-name="ce11" office:value-type="string" calcext:value-type="string">
            <text:p>AGACY ALVES PEREIRA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AREA REGIONAL DA CAPITAL</text:p>
          </table:table-cell>
          <table:table-cell table:style-name="ce15" office:value-type="float" office:value="5962.42" calcext:value-type="float">
            <text:p><text:s/>5.962,42 </text:p>
          </table:table-cell>
          <table:table-cell table:style-name="ce15" office:value-type="float" office:value="6104.88" calcext:value-type="float">
            <text:p><text:s/>6.104,88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2067.3" calcext:value-type="float">
            <text:p><text:s/>12.067,30 </text:p>
          </table:table-cell>
          <table:table-cell table:style-name="ce15" office:value-type="float" office:value="926.4" calcext:value-type="float">
            <text:p><text:s/>926,40 </text:p>
          </table:table-cell>
          <table:table-cell table:style-name="ce15" office:value-type="float" office:value="2260.75" calcext:value-type="float">
            <text:p><text:s/>2.260,75 </text:p>
          </table:table-cell>
          <table:table-cell table:style-name="ce15" office:value-type="float" office:value="3187.15" calcext:value-type="float">
            <text:p><text:s/>3.187,15 </text:p>
          </table:table-cell>
          <table:table-cell table:style-name="ce15" office:value-type="float" office:value="8880.15" calcext:value-type="float">
            <text:p><text:s/>8.880,15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2435" calcext:value-type="float">
            <text:p>2435</text:p>
          </table:table-cell>
          <table:table-cell table:style-name="ce10" office:value-type="string" calcext:value-type="string">
            <text:p>AILTON ANTONIO TAVARES</text:p>
          </table:table-cell>
          <table:table-cell table:style-name="ce10" office:value-type="string" calcext:value-type="string">
            <text:p>AUXILIAR DE PROMOTORIA III</text:p>
          </table:table-cell>
          <table:table-cell table:style-name="ce10" office:value-type="string" calcext:value-type="string">
            <text:p>AREA DE TRANSPORTES</text:p>
          </table:table-cell>
          <table:table-cell table:style-name="ce14" office:value-type="float" office:value="4708" calcext:value-type="float">
            <text:p><text:s/>4.708,00 </text:p>
          </table:table-cell>
          <table:table-cell table:style-name="ce14" office:value-type="float" office:value="2423.59" calcext:value-type="float">
            <text:p><text:s/>2.423,59 </text:p>
          </table:table-cell>
          <table:table-cell table:style-name="ce14" office:value-type="float" office:value="754.28" calcext:value-type="float">
            <text:p><text:s/>754,28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7885.87" calcext:value-type="float">
            <text:p><text:s/>7.885,87 </text:p>
          </table:table-cell>
          <table:table-cell table:style-name="ce14" office:value-type="float" office:value="382.81" calcext:value-type="float">
            <text:p><text:s/>382,81 </text:p>
          </table:table-cell>
          <table:table-cell table:style-name="ce14" office:value-type="float" office:value="421.58" calcext:value-type="float">
            <text:p><text:s/>421,58 </text:p>
          </table:table-cell>
          <table:table-cell table:style-name="ce14" office:value-type="float" office:value="804.39" calcext:value-type="float">
            <text:p><text:s/>804,39 </text:p>
          </table:table-cell>
          <table:table-cell table:style-name="ce14" office:value-type="float" office:value="7081.48" calcext:value-type="float">
            <text:p><text:s/>7.081,48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5079" calcext:value-type="float">
            <text:p>5079</text:p>
          </table:table-cell>
          <table:table-cell table:style-name="ce11" office:value-type="string" calcext:value-type="string">
            <text:p>ALBERTO HARUYOSHI HITOMI</text:p>
          </table:table-cell>
          <table:table-cell table:style-name="ce11" office:value-type="string" calcext:value-type="string">
            <text:p>AUXILIAR DE PROMOTORIA I</text:p>
          </table:table-cell>
          <table:table-cell table:style-name="ce11" office:value-type="string" calcext:value-type="string">
            <text:p>AREA DE APOIO A 2a. INSTANCIA</text:p>
          </table:table-cell>
          <table:table-cell table:style-name="ce15" office:value-type="float" office:value="3095.28" calcext:value-type="float">
            <text:p><text:s/>3.095,28 </text:p>
          </table:table-cell>
          <table:table-cell table:style-name="ce15" office:value-type="float" office:value="1238.1" calcext:value-type="float">
            <text:p><text:s/>1.238,10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4333.38" calcext:value-type="float">
            <text:p><text:s/>4.333,38 </text:p>
          </table:table-cell>
          <table:table-cell table:style-name="ce15" office:value-type="float" office:value="86.66" calcext:value-type="float">
            <text:p><text:s/>86,66 </text:p>
          </table:table-cell>
          <table:table-cell table:style-name="ce15" office:value-type="float" office:value="338.88" calcext:value-type="float">
            <text:p><text:s/>338,88 </text:p>
          </table:table-cell>
          <table:table-cell table:style-name="ce15" office:value-type="float" office:value="425.54" calcext:value-type="float">
            <text:p><text:s/>425,54 </text:p>
          </table:table-cell>
          <table:table-cell table:style-name="ce15" office:value-type="float" office:value="3907.84" calcext:value-type="float">
            <text:p><text:s/>3.907,84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953273" calcext:value-type="float">
            <text:p>953273</text:p>
          </table:table-cell>
          <table:table-cell table:style-name="ce10" office:value-type="string" calcext:value-type="string">
            <text:p>ALCIDES CAETANO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DE TRANSPORTES</text:p>
          </table:table-cell>
          <table:table-cell table:style-name="ce14" office:value-type="float" office:value="3572.92" calcext:value-type="float">
            <text:p><text:s/>3.572,92 </text:p>
          </table:table-cell>
          <table:table-cell table:style-name="ce14" office:value-type="float" office:value="3028.3" calcext:value-type="float">
            <text:p><text:s/>3.028,30 </text:p>
          </table:table-cell>
          <table:table-cell table:style-name="ce14" office:value-type="float" office:value="377.12" calcext:value-type="float">
            <text:p><text:s/>377,12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6978.34" calcext:value-type="float">
            <text:p><text:s/>6.978,34 </text:p>
          </table:table-cell>
          <table:table-cell table:style-name="ce14" office:value-type="float" office:value="264.83" calcext:value-type="float">
            <text:p><text:s/>264,83 </text:p>
          </table:table-cell>
          <table:table-cell table:style-name="ce14" office:value-type="float" office:value="491.63" calcext:value-type="float">
            <text:p><text:s/>491,63 </text:p>
          </table:table-cell>
          <table:table-cell table:style-name="ce14" office:value-type="float" office:value="756.46" calcext:value-type="float">
            <text:p><text:s/>756,46 </text:p>
          </table:table-cell>
          <table:table-cell table:style-name="ce14" office:value-type="float" office:value="6221.88" calcext:value-type="float">
            <text:p><text:s/>6.221,88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360956" calcext:value-type="float">
            <text:p>360956</text:p>
          </table:table-cell>
          <table:table-cell table:style-name="ce11" office:value-type="string" calcext:value-type="string">
            <text:p>ALCIDES CANUTO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CENTRO DE RECURSOS HUMANOS (CRH)</text:p>
          </table:table-cell>
          <table:table-cell table:style-name="ce15" office:value-type="float" office:value="4234.75" calcext:value-type="float">
            <text:p><text:s/>4.234,75 </text:p>
          </table:table-cell>
          <table:table-cell table:style-name="ce15" office:value-type="float" office:value="405.47" calcext:value-type="float">
            <text:p><text:s/>405,47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4640.22" calcext:value-type="float">
            <text:p><text:s/>4.640,22 </text:p>
          </table:table-cell>
          <table:table-cell table:style-name="ce15" office:value-type="float" office:value="92.8" calcext:value-type="float">
            <text:p><text:s/>92,80 </text:p>
          </table:table-cell>
          <table:table-cell table:style-name="ce15" office:value-type="float" office:value="62.41" calcext:value-type="float">
            <text:p><text:s/>62,41 </text:p>
          </table:table-cell>
          <table:table-cell table:style-name="ce15" office:value-type="float" office:value="155.21" calcext:value-type="float">
            <text:p><text:s/>155,21 </text:p>
          </table:table-cell>
          <table:table-cell table:style-name="ce15" office:value-type="float" office:value="4485.01" calcext:value-type="float">
            <text:p><text:s/>4.485,01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456686" calcext:value-type="float">
            <text:p>456686</text:p>
          </table:table-cell>
          <table:table-cell table:style-name="ce10" office:value-type="string" calcext:value-type="string">
            <text:p>ALCINEA DE MORAI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APOIO A 2a. INSTANCIA</text:p>
          </table:table-cell>
          <table:table-cell table:style-name="ce14" office:value-type="float" office:value="5845.52" calcext:value-type="float">
            <text:p><text:s/>5.845,52 </text:p>
          </table:table-cell>
          <table:table-cell table:style-name="ce14" office:value-type="float" office:value="2867.85" calcext:value-type="float">
            <text:p><text:s/>2.867,85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713.37" calcext:value-type="float">
            <text:p><text:s/>8.713,37 </text:p>
          </table:table-cell>
          <table:table-cell table:style-name="ce14" office:value-type="float" office:value="490.39" calcext:value-type="float">
            <text:p><text:s/>490,39 </text:p>
          </table:table-cell>
          <table:table-cell table:style-name="ce14" office:value-type="float" office:value="916.28" calcext:value-type="float">
            <text:p><text:s/>916,28 </text:p>
          </table:table-cell>
          <table:table-cell table:style-name="ce14" office:value-type="float" office:value="1406.67" calcext:value-type="float">
            <text:p><text:s/>1.406,67 </text:p>
          </table:table-cell>
          <table:table-cell table:style-name="ce14" office:value-type="float" office:value="7306.7" calcext:value-type="float">
            <text:p><text:s/>7.306,70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2188" calcext:value-type="float">
            <text:p>2188</text:p>
          </table:table-cell>
          <table:table-cell table:style-name="ce11" office:value-type="string" calcext:value-type="string">
            <text:p>ALDA ISIS REGIS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SERVICO TECNICO ADMINISTRATIVO DE BAURU <text:s text:c="18"/></text:p>
          </table:table-cell>
          <table:table-cell table:style-name="ce15" office:value-type="float" office:value="5702.95" calcext:value-type="float">
            <text:p><text:s/>5.702,95 </text:p>
          </table:table-cell>
          <table:table-cell table:style-name="ce15" office:value-type="float" office:value="2613.84" calcext:value-type="float">
            <text:p><text:s/>2.613,84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8316.79" calcext:value-type="float">
            <text:p><text:s/>8.316,79 </text:p>
          </table:table-cell>
          <table:table-cell table:style-name="ce15" office:value-type="float" office:value="438.83" calcext:value-type="float">
            <text:p><text:s/>438,83 </text:p>
          </table:table-cell>
          <table:table-cell table:style-name="ce15" office:value-type="float" office:value="819.22" calcext:value-type="float">
            <text:p><text:s/>819,22 </text:p>
          </table:table-cell>
          <table:table-cell table:style-name="ce15" office:value-type="float" office:value="1258.05" calcext:value-type="float">
            <text:p><text:s/>1.258,05 </text:p>
          </table:table-cell>
          <table:table-cell table:style-name="ce15" office:value-type="float" office:value="7058.74" calcext:value-type="float">
            <text:p><text:s/>7.058,74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291" calcext:value-type="float">
            <text:p>291</text:p>
          </table:table-cell>
          <table:table-cell table:style-name="ce10" office:value-type="string" calcext:value-type="string">
            <text:p>ALFEU VIEIRA DA ROCH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4" office:value-type="float" office:value="5962.42" calcext:value-type="float">
            <text:p><text:s/>5.962,42 </text:p>
          </table:table-cell>
          <table:table-cell table:style-name="ce14" office:value-type="float" office:value="2796.15" calcext:value-type="float">
            <text:p><text:s/>2.796,15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758.57" calcext:value-type="float">
            <text:p><text:s/>8.758,57 </text:p>
          </table:table-cell>
          <table:table-cell table:style-name="ce14" office:value-type="float" office:value="496.27" calcext:value-type="float">
            <text:p><text:s/>496,27 </text:p>
          </table:table-cell>
          <table:table-cell table:style-name="ce14" office:value-type="float" office:value="875.21" calcext:value-type="float">
            <text:p><text:s/>875,21 </text:p>
          </table:table-cell>
          <table:table-cell table:style-name="ce14" office:value-type="float" office:value="1371.48" calcext:value-type="float">
            <text:p><text:s/>1.371,48 </text:p>
          </table:table-cell>
          <table:table-cell table:style-name="ce14" office:value-type="float" office:value="7387.09" calcext:value-type="float">
            <text:p><text:s/>7.387,09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325488" calcext:value-type="float">
            <text:p>325488</text:p>
          </table:table-cell>
          <table:table-cell table:style-name="ce11" office:value-type="string" calcext:value-type="string">
            <text:p>ALICE DE OLIVEIRA L DA SILVA</text:p>
          </table:table-cell>
          <table:table-cell table:style-name="ce11" office:value-type="string" calcext:value-type="string">
            <text:p>AUXILIAR DE PROMOTORIA I</text:p>
          </table:table-cell>
          <table:table-cell table:style-name="ce11" office:value-type="string" calcext:value-type="string">
            <text:p>AREA DE PREPARACAO E CONTROLE DE PAGAMENTO DE PESSOAL</text:p>
          </table:table-cell>
          <table:table-cell table:style-name="ce15" office:value-type="float" office:value="1960.33" calcext:value-type="float">
            <text:p><text:s/>1.960,33 </text:p>
          </table:table-cell>
          <table:table-cell table:style-name="ce15" office:value-type="float" office:value="268.13" calcext:value-type="float">
            <text:p><text:s/>268,13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2228.46" calcext:value-type="float">
            <text:p><text:s/>2.228,46 </text:p>
          </table:table-cell>
          <table:table-cell table:style-name="ce15" office:value-type="float" office:value="44.56" calcext:value-type="float">
            <text:p><text:s/>44,56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44.56" calcext:value-type="float">
            <text:p><text:s/>44,56 </text:p>
          </table:table-cell>
          <table:table-cell table:style-name="ce15" office:value-type="float" office:value="2183.9" calcext:value-type="float">
            <text:p><text:s/>2.183,90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1289" calcext:value-type="float">
            <text:p>1289</text:p>
          </table:table-cell>
          <table:table-cell table:style-name="ce10" office:value-type="string" calcext:value-type="string">
            <text:p>ALICE FORTE GOES BARRET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CAMPINAS <text:s text:c="12"/></text:p>
          </table:table-cell>
          <table:table-cell table:style-name="ce14" office:value-type="float" office:value="5962.42" calcext:value-type="float">
            <text:p><text:s/>5.962,42 </text:p>
          </table:table-cell>
          <table:table-cell table:style-name="ce14" office:value-type="float" office:value="2445.81" calcext:value-type="float">
            <text:p><text:s/>2.445,81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408.23" calcext:value-type="float">
            <text:p><text:s/>8.408,23 </text:p>
          </table:table-cell>
          <table:table-cell table:style-name="ce14" office:value-type="float" office:value="282.56" calcext:value-type="float">
            <text:p><text:s/>282,56 </text:p>
          </table:table-cell>
          <table:table-cell table:style-name="ce14" office:value-type="float" office:value="1313.06" calcext:value-type="float">
            <text:p><text:s/>1.313,06 </text:p>
          </table:table-cell>
          <table:table-cell table:style-name="ce14" office:value-type="float" office:value="1595.62" calcext:value-type="float">
            <text:p><text:s/>1.595,62 </text:p>
          </table:table-cell>
          <table:table-cell table:style-name="ce14" office:value-type="float" office:value="6812.61" calcext:value-type="float">
            <text:p><text:s/>6.812,61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884068" calcext:value-type="float">
            <text:p>884068</text:p>
          </table:table-cell>
          <table:table-cell table:style-name="ce11" office:value-type="string" calcext:value-type="string">
            <text:p>ALICE JULIANI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AREA DE PREPARACAO E CONTROLE DE PAGAMENTO DE PESSOAL</text:p>
          </table:table-cell>
          <table:table-cell table:style-name="ce15" office:value-type="float" office:value="4600.03" calcext:value-type="float">
            <text:p><text:s/>4.600,03 </text:p>
          </table:table-cell>
          <table:table-cell table:number-columns-repeated="4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4600.03" calcext:value-type="float">
            <text:p><text:s/>4.600,03 </text:p>
          </table:table-cell>
          <table:table-cell table:style-name="ce15" office:value-type="float" office:value="92" calcext:value-type="float">
            <text:p><text:s/>92,00 </text:p>
          </table:table-cell>
          <table:table-cell table:style-name="ce15" office:value-type="float" office:value="59.4" calcext:value-type="float">
            <text:p><text:s/>59,40 </text:p>
          </table:table-cell>
          <table:table-cell table:style-name="ce15" office:value-type="float" office:value="151.4" calcext:value-type="float">
            <text:p><text:s/>151,40 </text:p>
          </table:table-cell>
          <table:table-cell table:style-name="ce15" office:value-type="float" office:value="4448.63" calcext:value-type="float">
            <text:p><text:s/>4.448,63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765040" calcext:value-type="float">
            <text:p>765040</text:p>
          </table:table-cell>
          <table:table-cell table:style-name="ce10" office:value-type="string" calcext:value-type="string">
            <text:p>ALICE SATIKO SAT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DIRETORIA DO CENTRO DE RECURSOS HUMANOS</text:p>
          </table:table-cell>
          <table:table-cell table:style-name="ce14" office:value-type="float" office:value="5702.95" calcext:value-type="float">
            <text:p><text:s/>5.702,95 </text:p>
          </table:table-cell>
          <table:table-cell table:style-name="ce14" office:value-type="float" office:value="13752.27" calcext:value-type="float">
            <text:p><text:s/>13.752,27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9455.22" calcext:value-type="float">
            <text:p><text:s/>19.455,22 </text:p>
          </table:table-cell>
          <table:table-cell table:style-name="ce14" office:value-type="float" office:value="1886.83" calcext:value-type="float">
            <text:p><text:s/>1.886,83 </text:p>
          </table:table-cell>
          <table:table-cell table:style-name="ce14" office:value-type="float" office:value="4068.94" calcext:value-type="float">
            <text:p><text:s/>4.068,94 </text:p>
          </table:table-cell>
          <table:table-cell table:style-name="ce14" office:value-type="float" office:value="5955.77" calcext:value-type="float">
            <text:p><text:s/>5.955,77 </text:p>
          </table:table-cell>
          <table:table-cell table:style-name="ce14" office:value-type="float" office:value="13499.45" calcext:value-type="float">
            <text:p><text:s/>13.499,45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744254" calcext:value-type="float">
            <text:p>744254</text:p>
          </table:table-cell>
          <table:table-cell table:style-name="ce11" office:value-type="string" calcext:value-type="string">
            <text:p>ALVANIR DE OLIVEIRA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AREA DE EXPEDIENTE</text:p>
          </table:table-cell>
          <table:table-cell table:style-name="ce15" office:value-type="float" office:value="5481.5" calcext:value-type="float">
            <text:p><text:s/>5.481,50 </text:p>
          </table:table-cell>
          <table:table-cell table:style-name="ce15" office:value-type="float" office:value="642.64" calcext:value-type="float">
            <text:p><text:s/>642,64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6124.14" calcext:value-type="float">
            <text:p><text:s/>6.124,14 </text:p>
          </table:table-cell>
          <table:table-cell table:style-name="ce15" office:value-type="float" office:value="244.96" calcext:value-type="float">
            <text:p><text:s/>244,96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244.96" calcext:value-type="float">
            <text:p><text:s/>244,96 </text:p>
          </table:table-cell>
          <table:table-cell table:style-name="ce15" office:value-type="float" office:value="5879.18" calcext:value-type="float">
            <text:p><text:s/>5.879,18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1573" calcext:value-type="float">
            <text:p>1573</text:p>
          </table:table-cell>
          <table:table-cell table:style-name="ce10" office:value-type="string" calcext:value-type="string">
            <text:p>AMARILDO TADEU MARQUES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DE APOIO A 2a. INSTANCIA</text:p>
          </table:table-cell>
          <table:table-cell table:style-name="ce14" office:value-type="float" office:value="2255.12" calcext:value-type="float">
            <text:p><text:s/>2.255,12 </text:p>
          </table:table-cell>
          <table:table-cell table:style-name="ce14" office:value-type="float" office:value="225.51" calcext:value-type="float">
            <text:p><text:s/>225,51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480.63" calcext:value-type="float">
            <text:p><text:s/>2.480,63 </text:p>
          </table:table-cell>
          <table:table-cell table:style-name="ce14" office:value-type="float" office:value="49.61" calcext:value-type="float">
            <text:p><text:s/>49,6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49.61" calcext:value-type="float">
            <text:p><text:s/>49,61 </text:p>
          </table:table-cell>
          <table:table-cell table:style-name="ce14" office:value-type="float" office:value="2431.02" calcext:value-type="float">
            <text:p><text:s/>2.431,02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41140" calcext:value-type="float">
            <text:p>41140</text:p>
          </table:table-cell>
          <table:table-cell table:style-name="ce11" office:value-type="string" calcext:value-type="string">
            <text:p>AMELIA ARDUINI GAZDA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CENTRO DE RECURSOS HUMANOS (CRH)</text:p>
          </table:table-cell>
          <table:table-cell table:style-name="ce15" office:value-type="float" office:value="4432.11" calcext:value-type="float">
            <text:p><text:s/>4.432,11 </text:p>
          </table:table-cell>
          <table:table-cell table:style-name="ce15" office:value-type="float" office:value="432.56" calcext:value-type="float">
            <text:p><text:s/>432,56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4864.67" calcext:value-type="float">
            <text:p><text:s/>4.864,67 </text:p>
          </table:table-cell>
          <table:table-cell table:style-name="ce15" office:value-type="float" office:value="97.29" calcext:value-type="float">
            <text:p><text:s/>97,29 </text:p>
          </table:table-cell>
          <table:table-cell table:style-name="ce15" office:value-type="float" office:value="89.3" calcext:value-type="float">
            <text:p><text:s/>89,30 </text:p>
          </table:table-cell>
          <table:table-cell table:style-name="ce15" office:value-type="float" office:value="186.59" calcext:value-type="float">
            <text:p><text:s/>186,59 </text:p>
          </table:table-cell>
          <table:table-cell table:style-name="ce15" office:value-type="float" office:value="4678.08" calcext:value-type="float">
            <text:p><text:s/>4.678,08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520006" calcext:value-type="float">
            <text:p>520006</text:p>
          </table:table-cell>
          <table:table-cell table:style-name="ce10" office:value-type="string" calcext:value-type="string">
            <text:p>ANA JULIA DE SOUZ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E BAURU</text:p>
          </table:table-cell>
          <table:table-cell table:style-name="ce14" office:value-type="float" office:value="5702.95" calcext:value-type="float">
            <text:p><text:s/>5.702,95 </text:p>
          </table:table-cell>
          <table:table-cell table:style-name="ce14" office:value-type="float" office:value="2739.1" calcext:value-type="float">
            <text:p><text:s/>2.739,10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442.05" calcext:value-type="float">
            <text:p><text:s/>8.442,05 </text:p>
          </table:table-cell>
          <table:table-cell table:style-name="ce14" office:value-type="float" office:value="455.12" calcext:value-type="float">
            <text:p><text:s/>455,12 </text:p>
          </table:table-cell>
          <table:table-cell table:style-name="ce14" office:value-type="float" office:value="1373.47" calcext:value-type="float">
            <text:p><text:s/>1.373,47 </text:p>
          </table:table-cell>
          <table:table-cell table:style-name="ce14" office:value-type="float" office:value="1828.59" calcext:value-type="float">
            <text:p><text:s/>1.828,59 </text:p>
          </table:table-cell>
          <table:table-cell table:style-name="ce14" office:value-type="float" office:value="6613.46" calcext:value-type="float">
            <text:p><text:s/>6.613,46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1832" calcext:value-type="float">
            <text:p>1832</text:p>
          </table:table-cell>
          <table:table-cell table:style-name="ce11" office:value-type="string" calcext:value-type="string">
            <text:p>ANA MARIA APARECIDA BALERA</text:p>
          </table:table-cell>
          <table:table-cell table:style-name="ce11" office:value-type="string" calcext:value-type="string">
            <text:p>AUXILIAR DE PROMOTORIA I</text:p>
          </table:table-cell>
          <table:table-cell table:style-name="ce11" office:value-type="string" calcext:value-type="string">
            <text:p>CENTRO DE RECURSOS HUMANOS (CRH)</text:p>
          </table:table-cell>
          <table:table-cell table:style-name="ce15" office:value-type="float" office:value="3284.73" calcext:value-type="float">
            <text:p><text:s/>3.284,73 </text:p>
          </table:table-cell>
          <table:table-cell table:style-name="ce15" office:value-type="float" office:value="572.44" calcext:value-type="float">
            <text:p><text:s/>572,44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3857.17" calcext:value-type="float">
            <text:p><text:s/>3.857,17 </text:p>
          </table:table-cell>
          <table:table-cell table:style-name="ce15" office:value-type="float" office:value="77.14" calcext:value-type="float">
            <text:p><text:s/>77,14 </text:p>
          </table:table-cell>
          <table:table-cell table:style-name="ce15" office:value-type="float" office:value="3.68" calcext:value-type="float">
            <text:p><text:s/>3,68 </text:p>
          </table:table-cell>
          <table:table-cell table:style-name="ce15" office:value-type="float" office:value="80.82" calcext:value-type="float">
            <text:p><text:s/>80,82 </text:p>
          </table:table-cell>
          <table:table-cell table:style-name="ce15" office:value-type="float" office:value="3776.35" calcext:value-type="float">
            <text:p><text:s/>3.776,35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325397" calcext:value-type="float">
            <text:p>325397</text:p>
          </table:table-cell>
          <table:table-cell table:style-name="ce10" office:value-type="string" calcext:value-type="string">
            <text:p>ANA MARIA DE SOUZA BUEN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4" office:value-type="float" office:value="5845.52" calcext:value-type="float">
            <text:p><text:s/>5.845,52 </text:p>
          </table:table-cell>
          <table:table-cell table:style-name="ce14" office:value-type="float" office:value="2867.85" calcext:value-type="float">
            <text:p><text:s/>2.867,85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713.37" calcext:value-type="float">
            <text:p><text:s/>8.713,37 </text:p>
          </table:table-cell>
          <table:table-cell table:style-name="ce14" office:value-type="float" office:value="490.39" calcext:value-type="float">
            <text:p><text:s/>490,39 </text:p>
          </table:table-cell>
          <table:table-cell table:style-name="ce14" office:value-type="float" office:value="916.28" calcext:value-type="float">
            <text:p><text:s/>916,28 </text:p>
          </table:table-cell>
          <table:table-cell table:style-name="ce14" office:value-type="float" office:value="1406.67" calcext:value-type="float">
            <text:p><text:s/>1.406,67 </text:p>
          </table:table-cell>
          <table:table-cell table:style-name="ce14" office:value-type="float" office:value="7306.7" calcext:value-type="float">
            <text:p><text:s/>7.306,70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595564" calcext:value-type="float">
            <text:p>595564</text:p>
          </table:table-cell>
          <table:table-cell table:style-name="ce11" office:value-type="string" calcext:value-type="string">
            <text:p>ANA MARIA MORENO</text:p>
          </table:table-cell>
          <table:table-cell table:style-name="ce11" office:value-type="string" calcext:value-type="string">
            <text:p>ANALISTA DE PROMOTORIA I</text:p>
          </table:table-cell>
          <table:table-cell table:style-name="ce11" office:value-type="string" calcext:value-type="string">
            <text:p>AREA DE PREPARACAO E CONTROLE DE PAGAMENTO DE PESSOAL</text:p>
          </table:table-cell>
          <table:table-cell table:style-name="ce15" office:value-type="float" office:value="6200.07" calcext:value-type="float">
            <text:p><text:s/>6.200,07 </text:p>
          </table:table-cell>
          <table:table-cell table:style-name="ce15" office:value-type="float" office:value="6871.01" calcext:value-type="float">
            <text:p><text:s/>6.871,01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3071.08" calcext:value-type="float">
            <text:p><text:s/>13.071,08 </text:p>
          </table:table-cell>
          <table:table-cell table:style-name="ce15" office:value-type="float" office:value="1056.89" calcext:value-type="float">
            <text:p><text:s/>1.056,89 </text:p>
          </table:table-cell>
          <table:table-cell table:style-name="ce15" office:value-type="float" office:value="1930.7" calcext:value-type="float">
            <text:p><text:s/>1.930,70 </text:p>
          </table:table-cell>
          <table:table-cell table:style-name="ce15" office:value-type="float" office:value="2987.59" calcext:value-type="float">
            <text:p><text:s/>2.987,59 </text:p>
          </table:table-cell>
          <table:table-cell table:style-name="ce15" office:value-type="float" office:value="10083.49" calcext:value-type="float">
            <text:p><text:s/>10.083,49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1884" calcext:value-type="float">
            <text:p>1884</text:p>
          </table:table-cell>
          <table:table-cell table:style-name="ce10" office:value-type="string" calcext:value-type="string">
            <text:p>ANA MARIA PONCE TERR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APOIO A 2a. INSTANCIA</text:p>
          </table:table-cell>
          <table:table-cell table:style-name="ce14" office:value-type="float" office:value="4626.13" calcext:value-type="float">
            <text:p><text:s/>4.626,13 </text:p>
          </table:table-cell>
          <table:table-cell table:style-name="ce14" office:value-type="float" office:value="312.47" calcext:value-type="float">
            <text:p><text:s/>312,47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4938.6" calcext:value-type="float">
            <text:p><text:s/>4.938,60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number-columns-repeated="2" table:style-name="ce14" office:value-type="float" office:value="993.54" calcext:value-type="float">
            <text:p><text:s/>993,54 </text:p>
          </table:table-cell>
          <table:table-cell table:style-name="ce14" office:value-type="float" office:value="3945.06" calcext:value-type="float">
            <text:p><text:s/>3.945,06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311600" calcext:value-type="float">
            <text:p>311600</text:p>
          </table:table-cell>
          <table:table-cell table:style-name="ce11" office:value-type="string" calcext:value-type="string">
            <text:p>ANA MARIA THEODORO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AREA REGIONAL DA CAPITAL</text:p>
          </table:table-cell>
          <table:table-cell table:style-name="ce15" office:value-type="float" office:value="5962.42" calcext:value-type="float">
            <text:p><text:s/>5.962,42 </text:p>
          </table:table-cell>
          <table:table-cell table:style-name="ce15" office:value-type="float" office:value="3407.07" calcext:value-type="float">
            <text:p><text:s/>3.407,07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9369.49" calcext:value-type="float">
            <text:p><text:s/>9.369,49 </text:p>
          </table:table-cell>
          <table:table-cell table:style-name="ce15" office:value-type="float" office:value="575.68" calcext:value-type="float">
            <text:p><text:s/>575,68 </text:p>
          </table:table-cell>
          <table:table-cell table:style-name="ce15" office:value-type="float" office:value="1600.46" calcext:value-type="float">
            <text:p><text:s/>1.600,46 </text:p>
          </table:table-cell>
          <table:table-cell table:style-name="ce15" office:value-type="float" office:value="2176.14" calcext:value-type="float">
            <text:p><text:s/>2.176,14 </text:p>
          </table:table-cell>
          <table:table-cell table:style-name="ce15" office:value-type="float" office:value="7193.35" calcext:value-type="float">
            <text:p><text:s/>7.193,35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325385" calcext:value-type="float">
            <text:p>325385</text:p>
          </table:table-cell>
          <table:table-cell table:style-name="ce10" office:value-type="string" calcext:value-type="string">
            <text:p>ANA ROSA COSTA DE OLIVEIR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4" office:value-type="float" office:value="5591.11" calcext:value-type="float">
            <text:p><text:s/>5.591,11 </text:p>
          </table:table-cell>
          <table:table-cell table:style-name="ce14" office:value-type="float" office:value="2417.55" calcext:value-type="float">
            <text:p><text:s/>2.417,55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008.66" calcext:value-type="float">
            <text:p><text:s/>8.008,66 </text:p>
          </table:table-cell>
          <table:table-cell table:style-name="ce14" office:value-type="float" office:value="398.78" calcext:value-type="float">
            <text:p><text:s/>398,78 </text:p>
          </table:table-cell>
          <table:table-cell table:style-name="ce14" office:value-type="float" office:value="1267.4" calcext:value-type="float">
            <text:p><text:s/>1.267,40 </text:p>
          </table:table-cell>
          <table:table-cell table:style-name="ce14" office:value-type="float" office:value="1666.18" calcext:value-type="float">
            <text:p><text:s/>1.666,18 </text:p>
          </table:table-cell>
          <table:table-cell table:style-name="ce14" office:value-type="float" office:value="6342.48" calcext:value-type="float">
            <text:p><text:s/>6.342,48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2138" calcext:value-type="float">
            <text:p>2138</text:p>
          </table:table-cell>
          <table:table-cell table:style-name="ce11" office:value-type="string" calcext:value-type="string">
            <text:p>ANALICE MOREIRA ZAGUI MONARI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SERVICO TECNICO ADMINISTRATIVO DE PAULO DE FARIA <text:s text:c="5"/></text:p>
          </table:table-cell>
          <table:table-cell table:style-name="ce15" office:value-type="float" office:value="5962.42" calcext:value-type="float">
            <text:p><text:s/>5.962,42 </text:p>
          </table:table-cell>
          <table:table-cell table:style-name="ce15" office:value-type="float" office:value="2732.77" calcext:value-type="float">
            <text:p><text:s/>2.732,77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8695.19" calcext:value-type="float">
            <text:p><text:s/>8.695,19 </text:p>
          </table:table-cell>
          <table:table-cell table:style-name="ce15" office:value-type="float" office:value="488.03" calcext:value-type="float">
            <text:p><text:s/>488,03 </text:p>
          </table:table-cell>
          <table:table-cell table:style-name="ce15" office:value-type="float" office:value="1435.43" calcext:value-type="float">
            <text:p><text:s/>1.435,43 </text:p>
          </table:table-cell>
          <table:table-cell table:style-name="ce15" office:value-type="float" office:value="1923.46" calcext:value-type="float">
            <text:p><text:s/>1.923,46 </text:p>
          </table:table-cell>
          <table:table-cell table:style-name="ce15" office:value-type="float" office:value="6771.73" calcext:value-type="float">
            <text:p><text:s/>6.771,73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2440" calcext:value-type="float">
            <text:p>2440</text:p>
          </table:table-cell>
          <table:table-cell table:style-name="ce10" office:value-type="string" calcext:value-type="string">
            <text:p>ANDREIA MARTINS SAMPAI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4" office:value-type="float" office:value="3224.39" calcext:value-type="float">
            <text:p><text:s/>3.224,39 </text:p>
          </table:table-cell>
          <table:table-cell table:style-name="ce14" office:value-type="float" office:value="161.21" calcext:value-type="float">
            <text:p><text:s/>161,21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3385.6" calcext:value-type="float">
            <text:p><text:s/>3.385,60 </text:p>
          </table:table-cell>
          <table:table-cell table:style-name="ce14" office:value-type="float" office:value="135.42" calcext:value-type="float">
            <text:p><text:s/>135,42 </text:p>
          </table:table-cell>
          <table:table-cell table:style-name="ce14" office:value-type="float" office:value="127.64" calcext:value-type="float">
            <text:p><text:s/>127,64 </text:p>
          </table:table-cell>
          <table:table-cell table:style-name="ce14" office:value-type="float" office:value="263.06" calcext:value-type="float">
            <text:p><text:s/>263,06 </text:p>
          </table:table-cell>
          <table:table-cell table:style-name="ce14" office:value-type="float" office:value="3122.54" calcext:value-type="float">
            <text:p><text:s/>3.122,54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249796" calcext:value-type="float">
            <text:p>249796</text:p>
          </table:table-cell>
          <table:table-cell table:style-name="ce11" office:value-type="string" calcext:value-type="string">
            <text:p>ANGELA MARIA PEIXOTO DIAS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AREA REGIONAL DA CAPITAL</text:p>
          </table:table-cell>
          <table:table-cell table:style-name="ce15" office:value-type="float" office:value="5591.11" calcext:value-type="float">
            <text:p><text:s/>5.591,11 </text:p>
          </table:table-cell>
          <table:table-cell table:style-name="ce15" office:value-type="float" office:value="4587.82" calcext:value-type="float">
            <text:p><text:s/>4.587,82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0178.93" calcext:value-type="float">
            <text:p><text:s/>10.178,93 </text:p>
          </table:table-cell>
          <table:table-cell table:style-name="ce15" office:value-type="float" office:value="680.91" calcext:value-type="float">
            <text:p><text:s/>680,91 </text:p>
          </table:table-cell>
          <table:table-cell table:style-name="ce15" office:value-type="float" office:value="1798.57" calcext:value-type="float">
            <text:p><text:s/>1.798,57 </text:p>
          </table:table-cell>
          <table:table-cell table:style-name="ce15" office:value-type="float" office:value="2479.48" calcext:value-type="float">
            <text:p><text:s/>2.479,48 </text:p>
          </table:table-cell>
          <table:table-cell table:style-name="ce15" office:value-type="float" office:value="7699.45" calcext:value-type="float">
            <text:p><text:s/>7.699,45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1459" calcext:value-type="float">
            <text:p>1459</text:p>
          </table:table-cell>
          <table:table-cell table:style-name="ce10" office:value-type="string" calcext:value-type="string">
            <text:p>ANIZIO LORENZETTI CASTILH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E SAO JOSE DO RIO PRETO</text:p>
          </table:table-cell>
          <table:table-cell table:style-name="ce14" office:value-type="float" office:value="3913.84" calcext:value-type="float">
            <text:p><text:s/>3.913,84 </text:p>
          </table:table-cell>
          <table:table-cell table:style-name="ce14" office:value-type="float" office:value="1565.52" calcext:value-type="float">
            <text:p><text:s/>1.565,52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5479.36" calcext:value-type="float">
            <text:p><text:s/>5.479,36 </text:p>
          </table:table-cell>
          <table:table-cell table:style-name="ce14" office:value-type="float" office:value="109.58" calcext:value-type="float">
            <text:p><text:s/>109,58 </text:p>
          </table:table-cell>
          <table:table-cell table:style-name="ce14" office:value-type="float" office:value="637.46" calcext:value-type="float">
            <text:p><text:s/>637,46 </text:p>
          </table:table-cell>
          <table:table-cell table:style-name="ce14" office:value-type="float" office:value="747.04" calcext:value-type="float">
            <text:p><text:s/>747,04 </text:p>
          </table:table-cell>
          <table:table-cell table:style-name="ce14" office:value-type="float" office:value="4732.32" calcext:value-type="float">
            <text:p><text:s/>4.732,32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57748" calcext:value-type="float">
            <text:p>57748</text:p>
          </table:table-cell>
          <table:table-cell table:style-name="ce11" office:value-type="string" calcext:value-type="string">
            <text:p>ANTONIA DE LOURDES S FERREIRA</text:p>
          </table:table-cell>
          <table:table-cell table:style-name="ce11" office:value-type="string" calcext:value-type="string">
            <text:p>DIRETOR DE DEPARTAMENTO DO MP</text:p>
          </table:table-cell>
          <table:table-cell table:style-name="ce11" office:value-type="string" calcext:value-type="string">
            <text:p>DIRETORIA DO CENTRO DE RECURSOS HUMANOS</text:p>
          </table:table-cell>
          <table:table-cell table:style-name="ce15" office:value-type="float" office:value="14657.82" calcext:value-type="float">
            <text:p><text:s/>14.657,82 </text:p>
          </table:table-cell>
          <table:table-cell table:style-name="ce15" office:value-type="float" office:value="8192.8" calcext:value-type="float">
            <text:p><text:s/>8.192,80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22850.62" calcext:value-type="float">
            <text:p><text:s/>22.850,62 </text:p>
          </table:table-cell>
          <table:table-cell table:style-name="ce15" office:value-type="float" office:value="2328.23" calcext:value-type="float">
            <text:p><text:s/>2.328,23 </text:p>
          </table:table-cell>
          <table:table-cell table:style-name="ce15" office:value-type="float" office:value="4376.38" calcext:value-type="float">
            <text:p><text:s/>4.376,38 </text:p>
          </table:table-cell>
          <table:table-cell table:style-name="ce15" office:value-type="float" office:value="6704.61" calcext:value-type="float">
            <text:p><text:s/>6.704,61 </text:p>
          </table:table-cell>
          <table:table-cell table:style-name="ce15" office:value-type="float" office:value="16146.01" calcext:value-type="float">
            <text:p><text:s/>16.146,01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346658" calcext:value-type="float">
            <text:p>346658</text:p>
          </table:table-cell>
          <table:table-cell table:style-name="ce10" office:value-type="string" calcext:value-type="string">
            <text:p>ANTONIA FERREIRA NOBRE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4" office:value-type="float" office:value="4299.19" calcext:value-type="float">
            <text:p><text:s/>4.299,19 </text:p>
          </table:table-cell>
          <table:table-cell table:style-name="ce14" office:value-type="float" office:value="1960.76" calcext:value-type="float">
            <text:p><text:s/>1.960,76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6259.95" calcext:value-type="float">
            <text:p><text:s/>6.259,95 </text:p>
          </table:table-cell>
          <table:table-cell table:style-name="ce14" office:value-type="float" office:value="231.44" calcext:value-type="float">
            <text:p><text:s/>231,44 </text:p>
          </table:table-cell>
          <table:table-cell table:style-name="ce14" office:value-type="float" office:value="290.89" calcext:value-type="float">
            <text:p><text:s/>290,89 </text:p>
          </table:table-cell>
          <table:table-cell table:style-name="ce14" office:value-type="float" office:value="522.33" calcext:value-type="float">
            <text:p><text:s/>522,33 </text:p>
          </table:table-cell>
          <table:table-cell table:style-name="ce14" office:value-type="float" office:value="5737.62" calcext:value-type="float">
            <text:p><text:s/>5.737,62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812578" calcext:value-type="float">
            <text:p>812578</text:p>
          </table:table-cell>
          <table:table-cell table:style-name="ce11" office:value-type="string" calcext:value-type="string">
            <text:p>ANTONIA LEAO DE SANTANA MENDES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CENTRO DE RECURSOS HUMANOS (CRH)</text:p>
          </table:table-cell>
          <table:table-cell table:style-name="ce15" office:value-type="float" office:value="5591.11" calcext:value-type="float">
            <text:p><text:s/>5.591,11 </text:p>
          </table:table-cell>
          <table:table-cell table:style-name="ce15" office:value-type="float" office:value="6012.07" calcext:value-type="float">
            <text:p><text:s/>6.012,07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1603.18" calcext:value-type="float">
            <text:p><text:s/>11.603,18 </text:p>
          </table:table-cell>
          <table:table-cell table:style-name="ce15" office:value-type="float" office:value="946.92" calcext:value-type="float">
            <text:p><text:s/>946,92 </text:p>
          </table:table-cell>
          <table:table-cell table:style-name="ce15" office:value-type="float" office:value="2095.02" calcext:value-type="float">
            <text:p><text:s/>2.095,02 </text:p>
          </table:table-cell>
          <table:table-cell table:style-name="ce15" office:value-type="float" office:value="3041.94" calcext:value-type="float">
            <text:p><text:s/>3.041,94 </text:p>
          </table:table-cell>
          <table:table-cell table:style-name="ce15" office:value-type="float" office:value="8561.24" calcext:value-type="float">
            <text:p><text:s/>8.561,24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249747" calcext:value-type="float">
            <text:p>249747</text:p>
          </table:table-cell>
          <table:table-cell table:style-name="ce10" office:value-type="string" calcext:value-type="string">
            <text:p>ANTONIA MARIA GOMES OLIVEIR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SAO BERNARDO DO CAMPO </text:p>
          </table:table-cell>
          <table:table-cell table:style-name="ce14" office:value-type="float" office:value="5962.42" calcext:value-type="float">
            <text:p><text:s/>5.962,42 </text:p>
          </table:table-cell>
          <table:table-cell table:style-name="ce14" office:value-type="float" office:value="4640.57" calcext:value-type="float">
            <text:p><text:s/>4.640,57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0602.99" calcext:value-type="float">
            <text:p><text:s/>10.602,99 </text:p>
          </table:table-cell>
          <table:table-cell table:style-name="ce14" office:value-type="float" office:value="736.03" calcext:value-type="float">
            <text:p><text:s/>736,03 </text:p>
          </table:table-cell>
          <table:table-cell table:style-name="ce14" office:value-type="float" office:value="1902.36" calcext:value-type="float">
            <text:p><text:s/>1.902,36 </text:p>
          </table:table-cell>
          <table:table-cell table:style-name="ce14" office:value-type="float" office:value="2638.39" calcext:value-type="float">
            <text:p><text:s/>2.638,39 </text:p>
          </table:table-cell>
          <table:table-cell table:style-name="ce14" office:value-type="float" office:value="7964.6" calcext:value-type="float">
            <text:p><text:s/>7.964,60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52" calcext:value-type="float">
            <text:p>52</text:p>
          </table:table-cell>
          <table:table-cell table:style-name="ce11" office:value-type="string" calcext:value-type="string">
            <text:p>ANTONIA MARIA LINS DOS SANTOS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DIRETORIA DO CENTRO DE RECURSOS HUMANOS</text:p>
          </table:table-cell>
          <table:table-cell table:style-name="ce15" office:value-type="float" office:value="6203.32" calcext:value-type="float">
            <text:p><text:s/>6.203,32 </text:p>
          </table:table-cell>
          <table:table-cell table:style-name="ce15" office:value-type="float" office:value="15909.9" calcext:value-type="float">
            <text:p><text:s/>15.909,90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22113.22" calcext:value-type="float">
            <text:p><text:s/>22.113,22 </text:p>
          </table:table-cell>
          <table:table-cell table:style-name="ce15" office:value-type="float" office:value="2232.37" calcext:value-type="float">
            <text:p><text:s/>2.232,37 </text:p>
          </table:table-cell>
          <table:table-cell table:style-name="ce15" office:value-type="float" office:value="4615.22" calcext:value-type="float">
            <text:p><text:s/>4.615,22 </text:p>
          </table:table-cell>
          <table:table-cell table:style-name="ce15" office:value-type="float" office:value="6847.59" calcext:value-type="float">
            <text:p><text:s/>6.847,59 </text:p>
          </table:table-cell>
          <table:table-cell table:style-name="ce15" office:value-type="float" office:value="15265.63" calcext:value-type="float">
            <text:p><text:s/>15.265,63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809113" calcext:value-type="float">
            <text:p>809113</text:p>
          </table:table-cell>
          <table:table-cell table:style-name="ce10" office:value-type="string" calcext:value-type="string">
            <text:p>ANTONIO ANGELO PEREGRIN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ESTUDOS (ADMINISTRACAO)</text:p>
          </table:table-cell>
          <table:table-cell table:style-name="ce14" office:value-type="float" office:value="6203.32" calcext:value-type="float">
            <text:p><text:s/>6.203,32 </text:p>
          </table:table-cell>
          <table:table-cell table:style-name="ce14" office:value-type="float" office:value="3531.54" calcext:value-type="float">
            <text:p><text:s/>3.531,54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9734.86" calcext:value-type="float">
            <text:p><text:s/>9.734,86 </text:p>
          </table:table-cell>
          <table:table-cell table:style-name="ce14" office:value-type="float" office:value="623.18" calcext:value-type="float">
            <text:p><text:s/>623,18 </text:p>
          </table:table-cell>
          <table:table-cell table:style-name="ce14" office:value-type="float" office:value="1689.89" calcext:value-type="float">
            <text:p><text:s/>1.689,89 </text:p>
          </table:table-cell>
          <table:table-cell table:style-name="ce14" office:value-type="float" office:value="2313.07" calcext:value-type="float">
            <text:p><text:s/>2.313,07 </text:p>
          </table:table-cell>
          <table:table-cell table:style-name="ce14" office:value-type="float" office:value="7421.79" calcext:value-type="float">
            <text:p><text:s/>7.421,79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2417" calcext:value-type="float">
            <text:p>2417</text:p>
          </table:table-cell>
          <table:table-cell table:style-name="ce11" office:value-type="string" calcext:value-type="string">
            <text:p>ANTONIO BUENO DE MORAES FILHO</text:p>
          </table:table-cell>
          <table:table-cell table:style-name="ce11" office:value-type="string" calcext:value-type="string">
            <text:p>AUXILIAR DE PROMOTORIA III</text:p>
          </table:table-cell>
          <table:table-cell table:style-name="ce11" office:value-type="string" calcext:value-type="string">
            <text:p>AREA DE TRANSPORTES</text:p>
          </table:table-cell>
          <table:table-cell table:style-name="ce15" office:value-type="float" office:value="4708" calcext:value-type="float">
            <text:p><text:s/>4.708,00 </text:p>
          </table:table-cell>
          <table:table-cell table:style-name="ce15" office:value-type="float" office:value="5872.42" calcext:value-type="float">
            <text:p><text:s/>5.872,42 </text:p>
          </table:table-cell>
          <table:table-cell table:style-name="ce15" office:value-type="float" office:value="754.28" calcext:value-type="float">
            <text:p><text:s/>754,28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1334.7" calcext:value-type="float">
            <text:p><text:s/>11.334,70 </text:p>
          </table:table-cell>
          <table:table-cell table:style-name="ce15" office:value-type="float" office:value="831.16" calcext:value-type="float">
            <text:p><text:s/>831,16 </text:p>
          </table:table-cell>
          <table:table-cell table:style-name="ce15" office:value-type="float" office:value="2029.31" calcext:value-type="float">
            <text:p><text:s/>2.029,31 </text:p>
          </table:table-cell>
          <table:table-cell table:style-name="ce15" office:value-type="float" office:value="2860.47" calcext:value-type="float">
            <text:p><text:s/>2.860,47 </text:p>
          </table:table-cell>
          <table:table-cell table:style-name="ce15" office:value-type="float" office:value="8474.23" calcext:value-type="float">
            <text:p><text:s/>8.474,23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1533" calcext:value-type="float">
            <text:p>1533</text:p>
          </table:table-cell>
          <table:table-cell table:style-name="ce10" office:value-type="string" calcext:value-type="string">
            <text:p>ANTONIO CARLOS RODRIGUES</text:p>
          </table:table-cell>
          <table:table-cell table:style-name="ce10" office:value-type="string" calcext:value-type="string">
            <text:p>AUXILIAR DE PROMOTORIA II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4" office:value-type="float" office:value="3914.52" calcext:value-type="float">
            <text:p><text:s/>3.914,52 </text:p>
          </table:table-cell>
          <table:table-cell table:style-name="ce14" office:value-type="float" office:value="689.61" calcext:value-type="float">
            <text:p><text:s/>689,61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4604.13" calcext:value-type="float">
            <text:p><text:s/>4.604,13 </text:p>
          </table:table-cell>
          <table:table-cell table:style-name="ce14" office:value-type="float" office:value="92.08" calcext:value-type="float">
            <text:p><text:s/>92,08 </text:p>
          </table:table-cell>
          <table:table-cell table:style-name="ce14" office:value-type="float" office:value="45.49" calcext:value-type="float">
            <text:p><text:s/>45,49 </text:p>
          </table:table-cell>
          <table:table-cell table:style-name="ce14" office:value-type="float" office:value="137.57" calcext:value-type="float">
            <text:p><text:s/>137,57 </text:p>
          </table:table-cell>
          <table:table-cell table:style-name="ce14" office:value-type="float" office:value="4466.56" calcext:value-type="float">
            <text:p><text:s/>4.466,56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259" calcext:value-type="float">
            <text:p>259</text:p>
          </table:table-cell>
          <table:table-cell table:style-name="ce11" office:value-type="string" calcext:value-type="string">
            <text:p>ANTONIO DE MENEZES PAIVA NETO</text:p>
          </table:table-cell>
          <table:table-cell table:style-name="ce11" office:value-type="string" calcext:value-type="string">
            <text:p>AUXILIAR DE PROMOTORIA I</text:p>
          </table:table-cell>
          <table:table-cell table:style-name="ce11" office:value-type="string" calcext:value-type="string">
            <text:p>CENTRO DE RECURSOS HUMANOS (CRH)</text:p>
          </table:table-cell>
          <table:table-cell table:style-name="ce15" office:value-type="float" office:value="11362.56" calcext:value-type="float">
            <text:p><text:s/>11.362,56 </text:p>
          </table:table-cell>
          <table:table-cell table:number-columns-repeated="4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1362.56" calcext:value-type="float">
            <text:p><text:s/>11.362,56 </text:p>
          </table:table-cell>
          <table:table-cell table:style-name="ce15" office:value-type="float" office:value="834.79" calcext:value-type="float">
            <text:p><text:s/>834,79 </text:p>
          </table:table-cell>
          <table:table-cell table:style-name="ce15" office:value-type="float" office:value="2088.27" calcext:value-type="float">
            <text:p><text:s/>2.088,27 </text:p>
          </table:table-cell>
          <table:table-cell table:style-name="ce15" office:value-type="float" office:value="2923.06" calcext:value-type="float">
            <text:p><text:s/>2.923,06 </text:p>
          </table:table-cell>
          <table:table-cell table:style-name="ce15" office:value-type="float" office:value="8439.5" calcext:value-type="float">
            <text:p><text:s/>8.439,50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723585" calcext:value-type="float">
            <text:p>723585</text:p>
          </table:table-cell>
          <table:table-cell table:style-name="ce10" office:value-type="string" calcext:value-type="string">
            <text:p>ANTONIO EDUARDO C DE MORAIS</text:p>
          </table:table-cell>
          <table:table-cell table:style-name="ce10" office:value-type="string" calcext:value-type="string">
            <text:p>AUXILIAR DE PROMOTORIA III</text:p>
          </table:table-cell>
          <table:table-cell table:style-name="ce10" office:value-type="string" calcext:value-type="string">
            <text:p>SERVICO TECNICO ADMINISTRATIVO DE DIADEMA</text:p>
          </table:table-cell>
          <table:table-cell table:style-name="ce14" office:value-type="float" office:value="4922.23" calcext:value-type="float">
            <text:p><text:s/>4.922,23 </text:p>
          </table:table-cell>
          <table:table-cell table:style-name="ce14" office:value-type="float" office:value="2813.97" calcext:value-type="float">
            <text:p><text:s/>2.813,97 </text:p>
          </table:table-cell>
          <table:table-cell table:style-name="ce14" office:value-type="float" office:value="754.28" calcext:value-type="float">
            <text:p><text:s/>754,28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490.48" calcext:value-type="float">
            <text:p><text:s/>8.490,48 </text:p>
          </table:table-cell>
          <table:table-cell table:style-name="ce14" office:value-type="float" office:value="461.41" calcext:value-type="float">
            <text:p><text:s/>461,41 </text:p>
          </table:table-cell>
          <table:table-cell table:style-name="ce14" office:value-type="float" office:value="1385.32" calcext:value-type="float">
            <text:p><text:s/>1.385,32 </text:p>
          </table:table-cell>
          <table:table-cell table:style-name="ce14" office:value-type="float" office:value="1846.73" calcext:value-type="float">
            <text:p><text:s/>1.846,73 </text:p>
          </table:table-cell>
          <table:table-cell table:style-name="ce14" office:value-type="float" office:value="6643.75" calcext:value-type="float">
            <text:p><text:s/>6.643,75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589143" calcext:value-type="float">
            <text:p>589143</text:p>
          </table:table-cell>
          <table:table-cell table:style-name="ce11" office:value-type="string" calcext:value-type="string">
            <text:p>ANTONIO IWANO FILHO</text:p>
          </table:table-cell>
          <table:table-cell table:style-name="ce11" office:value-type="string" calcext:value-type="string">
            <text:p>ANALISTA DE PROMOTORIA II</text:p>
          </table:table-cell>
          <table:table-cell table:style-name="ce11" office:value-type="string" calcext:value-type="string">
            <text:p>DIRETORIA GERAL</text:p>
          </table:table-cell>
          <table:table-cell table:style-name="ce15" office:value-type="float" office:value="9562.87" calcext:value-type="float">
            <text:p><text:s/>9.562,87 </text:p>
          </table:table-cell>
          <table:table-cell table:style-name="ce15" office:value-type="float" office:value="10844.91" calcext:value-type="float">
            <text:p><text:s/>10.844,91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20407.78" calcext:value-type="float">
            <text:p><text:s/>20.407,78 </text:p>
          </table:table-cell>
          <table:table-cell table:style-name="ce15" office:value-type="float" office:value="1368.32" calcext:value-type="float">
            <text:p><text:s/>1.368,32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368.32" calcext:value-type="float">
            <text:p><text:s/>1.368,32 </text:p>
          </table:table-cell>
          <table:table-cell table:style-name="ce15" office:value-type="float" office:value="19039.46" calcext:value-type="float">
            <text:p><text:s/>19.039,46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11504" calcext:value-type="float">
            <text:p>11504</text:p>
          </table:table-cell>
          <table:table-cell table:style-name="ce10" office:value-type="string" calcext:value-type="string">
            <text:p>ANTONIO LOPES CEZARI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DIRETORIA DO CENTRO DE RECURSOS HUMANOS</text:p>
          </table:table-cell>
          <table:table-cell table:style-name="ce14" office:value-type="float" office:value="4632.62" calcext:value-type="float">
            <text:p><text:s/>4.632,62 </text:p>
          </table:table-cell>
          <table:table-cell table:style-name="ce14" office:value-type="float" office:value="2102.75" calcext:value-type="float">
            <text:p><text:s/>2.102,75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3367.68" calcext:value-type="float">
            <text:p><text:s/>3.367,68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0103.05" calcext:value-type="float">
            <text:p><text:s/>10.103,05 </text:p>
          </table:table-cell>
          <table:table-cell table:style-name="ce14" office:value-type="float" office:value="292.2" calcext:value-type="float">
            <text:p><text:s/>292,20 </text:p>
          </table:table-cell>
          <table:table-cell table:style-name="ce14" office:value-type="float" office:value="851.49" calcext:value-type="float">
            <text:p><text:s/>851,49 </text:p>
          </table:table-cell>
          <table:table-cell table:style-name="ce14" office:value-type="float" office:value="1143.69" calcext:value-type="float">
            <text:p><text:s/>1.143,69 </text:p>
          </table:table-cell>
          <table:table-cell table:style-name="ce14" office:value-type="float" office:value="8959.36" calcext:value-type="float">
            <text:p><text:s/>8.959,36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995402" calcext:value-type="float">
            <text:p>995402</text:p>
          </table:table-cell>
          <table:table-cell table:style-name="ce11" office:value-type="string" calcext:value-type="string">
            <text:p>ANTONIO PEREIRA DA SILVA</text:p>
          </table:table-cell>
          <table:table-cell table:style-name="ce11" office:value-type="string" calcext:value-type="string">
            <text:p>AUXILIAR DE PROMOTORIA III</text:p>
          </table:table-cell>
          <table:table-cell table:style-name="ce11" office:value-type="string" calcext:value-type="string">
            <text:p>AREA REGIONAL DA CAPITAL</text:p>
          </table:table-cell>
          <table:table-cell table:style-name="ce15" office:value-type="float" office:value="4922.23" calcext:value-type="float">
            <text:p><text:s/>4.922,23 </text:p>
          </table:table-cell>
          <table:table-cell table:style-name="ce15" office:value-type="float" office:value="3401.56" calcext:value-type="float">
            <text:p><text:s/>3.401,56 </text:p>
          </table:table-cell>
          <table:table-cell table:style-name="ce15" office:value-type="float" office:value="615.67" calcext:value-type="float">
            <text:p><text:s/>615,67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8939.46" calcext:value-type="float">
            <text:p><text:s/>8.939,46 </text:p>
          </table:table-cell>
          <table:table-cell table:style-name="ce15" office:value-type="float" office:value="519.78" calcext:value-type="float">
            <text:p><text:s/>519,78 </text:p>
          </table:table-cell>
          <table:table-cell table:style-name="ce15" office:value-type="float" office:value="867.34" calcext:value-type="float">
            <text:p><text:s/>867,34 </text:p>
          </table:table-cell>
          <table:table-cell table:style-name="ce15" office:value-type="float" office:value="1387.12" calcext:value-type="float">
            <text:p><text:s/>1.387,12 </text:p>
          </table:table-cell>
          <table:table-cell table:style-name="ce15" office:value-type="float" office:value="7552.34" calcext:value-type="float">
            <text:p><text:s/>7.552,34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817886" calcext:value-type="float">
            <text:p>817886</text:p>
          </table:table-cell>
          <table:table-cell table:style-name="ce10" office:value-type="string" calcext:value-type="string">
            <text:p>ANTONIO SERGIO TUBEL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FINANCAS E CONTABILIDADE</text:p>
          </table:table-cell>
          <table:table-cell table:style-name="ce14" office:value-type="float" office:value="5845.52" calcext:value-type="float">
            <text:p><text:s/>5.845,52 </text:p>
          </table:table-cell>
          <table:table-cell table:style-name="ce14" office:value-type="float" office:value="3887.99" calcext:value-type="float">
            <text:p><text:s/>3.887,99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4866.75" calcext:value-type="float">
            <text:p><text:s/>4.866,75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4600.26" calcext:value-type="float">
            <text:p><text:s/>14.600,26 </text:p>
          </table:table-cell>
          <table:table-cell table:style-name="ce14" office:value-type="float" office:value="623.01" calcext:value-type="float">
            <text:p><text:s/>623,01 </text:p>
          </table:table-cell>
          <table:table-cell table:style-name="ce14" office:value-type="float" office:value="1689.56" calcext:value-type="float">
            <text:p><text:s/>1.689,56 </text:p>
          </table:table-cell>
          <table:table-cell table:style-name="ce14" office:value-type="float" office:value="2312.57" calcext:value-type="float">
            <text:p><text:s/>2.312,57 </text:p>
          </table:table-cell>
          <table:table-cell table:style-name="ce14" office:value-type="float" office:value="12287.69" calcext:value-type="float">
            <text:p><text:s/>12.287,69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900" calcext:value-type="float">
            <text:p>900</text:p>
          </table:table-cell>
          <table:table-cell table:style-name="ce11" office:value-type="string" calcext:value-type="string">
            <text:p>ANTONIO SIMOES JUNIOR</text:p>
          </table:table-cell>
          <table:table-cell table:style-name="ce11" office:value-type="string" calcext:value-type="string">
            <text:p>AUXILIAR DE PROMOTORIA III</text:p>
          </table:table-cell>
          <table:table-cell table:style-name="ce11" office:value-type="string" calcext:value-type="string">
            <text:p>AREA DE TRANSPORTES</text:p>
          </table:table-cell>
          <table:table-cell table:style-name="ce15" office:value-type="float" office:value="4825.71" calcext:value-type="float">
            <text:p><text:s/>4.825,71 </text:p>
          </table:table-cell>
          <table:table-cell table:style-name="ce15" office:value-type="float" office:value="2769.73" calcext:value-type="float">
            <text:p><text:s/>2.769,73 </text:p>
          </table:table-cell>
          <table:table-cell table:style-name="ce15" office:value-type="float" office:value="754.28" calcext:value-type="float">
            <text:p><text:s/>754,28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8349.72" calcext:value-type="float">
            <text:p><text:s/>8.349,72 </text:p>
          </table:table-cell>
          <table:table-cell table:style-name="ce15" office:value-type="float" office:value="443.11" calcext:value-type="float">
            <text:p><text:s/>443,11 </text:p>
          </table:table-cell>
          <table:table-cell table:style-name="ce15" office:value-type="float" office:value="775.14" calcext:value-type="float">
            <text:p><text:s/>775,14 </text:p>
          </table:table-cell>
          <table:table-cell table:style-name="ce15" office:value-type="float" office:value="1218.25" calcext:value-type="float">
            <text:p><text:s/>1.218,25 </text:p>
          </table:table-cell>
          <table:table-cell table:style-name="ce15" office:value-type="float" office:value="7131.47" calcext:value-type="float">
            <text:p><text:s/>7.131,47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1725" calcext:value-type="float">
            <text:p>1725</text:p>
          </table:table-cell>
          <table:table-cell table:style-name="ce10" office:value-type="string" calcext:value-type="string">
            <text:p>APARECIDO PAIVA GOME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4" office:value-type="float" office:value="4375.89" calcext:value-type="float">
            <text:p><text:s/>4.375,89 </text:p>
          </table:table-cell>
          <table:table-cell table:style-name="ce14" office:value-type="float" office:value="7686.24" calcext:value-type="float">
            <text:p><text:s/>7.686,24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2062.13" calcext:value-type="float">
            <text:p><text:s/>12.062,13 </text:p>
          </table:table-cell>
          <table:table-cell table:style-name="ce14" office:value-type="float" office:value="925.73" calcext:value-type="float">
            <text:p><text:s/>925,73 </text:p>
          </table:table-cell>
          <table:table-cell table:style-name="ce14" office:value-type="float" office:value="1735.89" calcext:value-type="float">
            <text:p><text:s/>1.735,89 </text:p>
          </table:table-cell>
          <table:table-cell table:style-name="ce14" office:value-type="float" office:value="2661.62" calcext:value-type="float">
            <text:p><text:s/>2.661,62 </text:p>
          </table:table-cell>
          <table:table-cell table:style-name="ce14" office:value-type="float" office:value="9400.51" calcext:value-type="float">
            <text:p><text:s/>9.400,51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262248" calcext:value-type="float">
            <text:p>262248</text:p>
          </table:table-cell>
          <table:table-cell table:style-name="ce11" office:value-type="string" calcext:value-type="string">
            <text:p>APPARECIDA DA SILVA</text:p>
          </table:table-cell>
          <table:table-cell table:style-name="ce11" office:value-type="string" calcext:value-type="string">
            <text:p>AUXILIAR DE PROMOTORIA I</text:p>
          </table:table-cell>
          <table:table-cell table:style-name="ce11" office:value-type="string" calcext:value-type="string">
            <text:p>AREA REGIONAL DE SAO JOSE DO RIO PRETO</text:p>
          </table:table-cell>
          <table:table-cell table:style-name="ce15" office:value-type="float" office:value="3284.73" calcext:value-type="float">
            <text:p><text:s/>3.284,73 </text:p>
          </table:table-cell>
          <table:table-cell table:style-name="ce15" office:value-type="float" office:value="1606.6" calcext:value-type="float">
            <text:p><text:s/>1.606,60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4891.33" calcext:value-type="float">
            <text:p><text:s/>4.891,33 </text:p>
          </table:table-cell>
          <table:table-cell table:style-name="ce15" office:value-type="float" office:value="97.82" calcext:value-type="float">
            <text:p><text:s/>97,82 </text:p>
          </table:table-cell>
          <table:table-cell table:style-name="ce15" office:value-type="float" office:value="93.3" calcext:value-type="float">
            <text:p><text:s/>93,30 </text:p>
          </table:table-cell>
          <table:table-cell table:style-name="ce15" office:value-type="float" office:value="191.12" calcext:value-type="float">
            <text:p><text:s/>191,12 </text:p>
          </table:table-cell>
          <table:table-cell table:style-name="ce15" office:value-type="float" office:value="4700.21" calcext:value-type="float">
            <text:p><text:s/>4.700,21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2467" calcext:value-type="float">
            <text:p>2467</text:p>
          </table:table-cell>
          <table:table-cell table:style-name="ce10" office:value-type="string" calcext:value-type="string">
            <text:p>ARI JOSE BALESTRIN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4" office:value-type="float" office:value="5039.35" calcext:value-type="float">
            <text:p><text:s/>5.039,35 </text:p>
          </table:table-cell>
          <table:table-cell table:style-name="ce14" office:value-type="float" office:value="251.96" calcext:value-type="float">
            <text:p><text:s/>251,96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5291.31" calcext:value-type="float">
            <text:p><text:s/>5.291,31 </text:p>
          </table:table-cell>
          <table:table-cell table:style-name="ce14" office:value-type="float" office:value="105.82" calcext:value-type="float">
            <text:p><text:s/>105,82 </text:p>
          </table:table-cell>
          <table:table-cell table:style-name="ce14" office:value-type="float" office:value="153.29" calcext:value-type="float">
            <text:p><text:s/>153,29 </text:p>
          </table:table-cell>
          <table:table-cell table:style-name="ce14" office:value-type="float" office:value="259.11" calcext:value-type="float">
            <text:p><text:s/>259,11 </text:p>
          </table:table-cell>
          <table:table-cell table:style-name="ce14" office:value-type="float" office:value="5032.2" calcext:value-type="float">
            <text:p><text:s/>5.032,20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723597" calcext:value-type="float">
            <text:p>723597</text:p>
          </table:table-cell>
          <table:table-cell table:style-name="ce11" office:value-type="string" calcext:value-type="string">
            <text:p>ARIOVALDO JOSE DE SOUZA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AREA DE TRANSPORTES</text:p>
          </table:table-cell>
          <table:table-cell table:style-name="ce15" office:value-type="float" office:value="5845.52" calcext:value-type="float">
            <text:p><text:s/>5.845,52 </text:p>
          </table:table-cell>
          <table:table-cell table:style-name="ce15" office:value-type="float" office:value="3258.79" calcext:value-type="float">
            <text:p><text:s/>3.258,79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9104.31" calcext:value-type="float">
            <text:p><text:s/>9.104,31 </text:p>
          </table:table-cell>
          <table:table-cell table:style-name="ce15" office:value-type="float" office:value="541.21" calcext:value-type="float">
            <text:p><text:s/>541,21 </text:p>
          </table:table-cell>
          <table:table-cell table:style-name="ce15" office:value-type="float" office:value="1011.97" calcext:value-type="float">
            <text:p><text:s/>1.011,97 </text:p>
          </table:table-cell>
          <table:table-cell table:style-name="ce15" office:value-type="float" office:value="1553.18" calcext:value-type="float">
            <text:p><text:s/>1.553,18 </text:p>
          </table:table-cell>
          <table:table-cell table:style-name="ce15" office:value-type="float" office:value="7551.13" calcext:value-type="float">
            <text:p><text:s/>7.551,13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1515" calcext:value-type="float">
            <text:p>1515</text:p>
          </table:table-cell>
          <table:table-cell table:style-name="ce10" office:value-type="string" calcext:value-type="string">
            <text:p>ARLINDO ALVES DA SILV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ADAMANTINA <text:s text:c="8"/></text:p>
          </table:table-cell>
          <table:table-cell table:style-name="ce14" office:value-type="float" office:value="5962.42" calcext:value-type="float">
            <text:p><text:s/>5.962,42 </text:p>
          </table:table-cell>
          <table:table-cell table:style-name="ce14" office:value-type="float" office:value="2732.77" calcext:value-type="float">
            <text:p><text:s/>2.732,77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695.19" calcext:value-type="float">
            <text:p><text:s/>8.695,19 </text:p>
          </table:table-cell>
          <table:table-cell table:style-name="ce14" office:value-type="float" office:value="488.03" calcext:value-type="float">
            <text:p><text:s/>488,03 </text:p>
          </table:table-cell>
          <table:table-cell table:style-name="ce14" office:value-type="float" office:value="1331.15" calcext:value-type="float">
            <text:p><text:s/>1.331,15 </text:p>
          </table:table-cell>
          <table:table-cell table:style-name="ce14" office:value-type="float" office:value="1819.18" calcext:value-type="float">
            <text:p><text:s/>1.819,18 </text:p>
          </table:table-cell>
          <table:table-cell table:style-name="ce14" office:value-type="float" office:value="6876.01" calcext:value-type="float">
            <text:p><text:s/>6.876,01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1086" calcext:value-type="float">
            <text:p>1086</text:p>
          </table:table-cell>
          <table:table-cell table:style-name="ce11" office:value-type="string" calcext:value-type="string">
            <text:p>ARMANDO APPARECIDO MENDES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AREA REGIONAL DE SAO JOSE DO RIO PRETO</text:p>
          </table:table-cell>
          <table:table-cell table:style-name="ce15" office:value-type="float" office:value="5739.68" calcext:value-type="float">
            <text:p><text:s/>5.739,68 </text:p>
          </table:table-cell>
          <table:table-cell table:number-columns-repeated="4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5739.68" calcext:value-type="float">
            <text:p><text:s/>5.739,68 </text:p>
          </table:table-cell>
          <table:table-cell table:style-name="ce15" office:value-type="float" office:value="114.79" calcext:value-type="float">
            <text:p><text:s/>114,79 </text:p>
          </table:table-cell>
          <table:table-cell table:style-name="ce15" office:value-type="float" office:value="192.11" calcext:value-type="float">
            <text:p><text:s/>192,11 </text:p>
          </table:table-cell>
          <table:table-cell table:style-name="ce15" office:value-type="float" office:value="306.9" calcext:value-type="float">
            <text:p><text:s/>306,90 </text:p>
          </table:table-cell>
          <table:table-cell table:style-name="ce15" office:value-type="float" office:value="5432.78" calcext:value-type="float">
            <text:p><text:s/>5.432,78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141" calcext:value-type="float">
            <text:p>141</text:p>
          </table:table-cell>
          <table:table-cell table:style-name="ce10" office:value-type="string" calcext:value-type="string">
            <text:p>ARNAUD FERNANDES MOURA SILV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MOCOCA <text:s text:c="20"/></text:p>
          </table:table-cell>
          <table:table-cell table:style-name="ce14" office:value-type="float" office:value="5845.52" calcext:value-type="float">
            <text:p><text:s/>5.845,52 </text:p>
          </table:table-cell>
          <table:table-cell table:style-name="ce14" office:value-type="float" office:value="2399.05" calcext:value-type="float">
            <text:p><text:s/>2.399,05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244.57" calcext:value-type="float">
            <text:p><text:s/>8.244,57 </text:p>
          </table:table-cell>
          <table:table-cell table:style-name="ce14" office:value-type="float" office:value="553.45" calcext:value-type="float">
            <text:p><text:s/>553,45 </text:p>
          </table:table-cell>
          <table:table-cell table:style-name="ce14" office:value-type="float" office:value="801.54" calcext:value-type="float">
            <text:p><text:s/>801,54 </text:p>
          </table:table-cell>
          <table:table-cell table:style-name="ce14" office:value-type="float" office:value="1354.99" calcext:value-type="float">
            <text:p><text:s/>1.354,99 </text:p>
          </table:table-cell>
          <table:table-cell table:style-name="ce14" office:value-type="float" office:value="6889.58" calcext:value-type="float">
            <text:p><text:s/>6.889,58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773244" calcext:value-type="float">
            <text:p>773244</text:p>
          </table:table-cell>
          <table:table-cell table:style-name="ce11" office:value-type="string" calcext:value-type="string">
            <text:p>AUREA DE LOURDES MORAES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AREA DE PREPARACAO E CONTROLE DE PAGAMENTO DE PESSOAL</text:p>
          </table:table-cell>
          <table:table-cell table:style-name="ce15" office:value-type="float" office:value="5140.14" calcext:value-type="float">
            <text:p><text:s/>5.140,14 </text:p>
          </table:table-cell>
          <table:table-cell table:style-name="ce15" office:value-type="float" office:value="3795.26" calcext:value-type="float">
            <text:p><text:s/>3.795,26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8935.4" calcext:value-type="float">
            <text:p><text:s/>8.935,40 </text:p>
          </table:table-cell>
          <table:table-cell table:style-name="ce15" office:value-type="float" office:value="519.25" calcext:value-type="float">
            <text:p><text:s/>519,25 </text:p>
          </table:table-cell>
          <table:table-cell table:style-name="ce15" office:value-type="float" office:value="970.62" calcext:value-type="float">
            <text:p><text:s/>970,62 </text:p>
          </table:table-cell>
          <table:table-cell table:style-name="ce15" office:value-type="float" office:value="1489.87" calcext:value-type="float">
            <text:p><text:s/>1.489,87 </text:p>
          </table:table-cell>
          <table:table-cell table:style-name="ce15" office:value-type="float" office:value="7445.53" calcext:value-type="float">
            <text:p><text:s/>7.445,53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697592" calcext:value-type="float">
            <text:p>697592</text:p>
          </table:table-cell>
          <table:table-cell table:style-name="ce10" office:value-type="string" calcext:value-type="string">
            <text:p>AUREA SILVA OLIVEIRA RUSSO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4" office:value-type="float" office:value="3350.43" calcext:value-type="float">
            <text:p><text:s/>3.350,43 </text:p>
          </table:table-cell>
          <table:table-cell table:style-name="ce14" office:value-type="float" office:value="2439.54" calcext:value-type="float">
            <text:p><text:s/>2.439,54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5789.97" calcext:value-type="float">
            <text:p><text:s/>5.789,97 </text:p>
          </table:table-cell>
          <table:table-cell table:style-name="ce14" office:value-type="float" office:value="115.79" calcext:value-type="float">
            <text:p><text:s/>115,79 </text:p>
          </table:table-cell>
          <table:table-cell table:style-name="ce14" office:value-type="float" office:value="238.21" calcext:value-type="float">
            <text:p><text:s/>238,21 </text:p>
          </table:table-cell>
          <table:table-cell table:style-name="ce14" office:value-type="float" office:value="354" calcext:value-type="float">
            <text:p><text:s/>354,00 </text:p>
          </table:table-cell>
          <table:table-cell table:style-name="ce14" office:value-type="float" office:value="5435.97" calcext:value-type="float">
            <text:p><text:s/>5.435,97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820456" calcext:value-type="float">
            <text:p>820456</text:p>
          </table:table-cell>
          <table:table-cell table:style-name="ce11" office:value-type="string" calcext:value-type="string">
            <text:p>AYRTON GONCALVES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AREA DE APOIO A 2a. INSTANCIA</text:p>
          </table:table-cell>
          <table:table-cell table:style-name="ce15" office:value-type="float" office:value="5845.52" calcext:value-type="float">
            <text:p><text:s/>5.845,52 </text:p>
          </table:table-cell>
          <table:table-cell table:style-name="ce15" office:value-type="float" office:value="2993.14" calcext:value-type="float">
            <text:p><text:s/>2.993,14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8838.66" calcext:value-type="float">
            <text:p><text:s/>8.838,66 </text:p>
          </table:table-cell>
          <table:table-cell table:style-name="ce15" office:value-type="float" office:value="506.68" calcext:value-type="float">
            <text:p><text:s/>506,68 </text:p>
          </table:table-cell>
          <table:table-cell table:style-name="ce15" office:value-type="float" office:value="946.95" calcext:value-type="float">
            <text:p><text:s/>946,95 </text:p>
          </table:table-cell>
          <table:table-cell table:style-name="ce15" office:value-type="float" office:value="1453.63" calcext:value-type="float">
            <text:p><text:s/>1.453,63 </text:p>
          </table:table-cell>
          <table:table-cell table:style-name="ce15" office:value-type="float" office:value="7385.03" calcext:value-type="float">
            <text:p><text:s/>7.385,03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102" calcext:value-type="float">
            <text:p>102</text:p>
          </table:table-cell>
          <table:table-cell table:style-name="ce10" office:value-type="string" calcext:value-type="string">
            <text:p>AZENATT SANTOS ALMEIDA ARAUJ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DIRETORIA DA FOLHA DE PAGAMENTO</text:p>
          </table:table-cell>
          <table:table-cell table:style-name="ce14" office:value-type="float" office:value="5845.52" calcext:value-type="float">
            <text:p><text:s/>5.845,52 </text:p>
          </table:table-cell>
          <table:table-cell table:style-name="ce14" office:value-type="float" office:value="4617.84" calcext:value-type="float">
            <text:p><text:s/>4.617,84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0463.36" calcext:value-type="float">
            <text:p><text:s/>10.463,36 </text:p>
          </table:table-cell>
          <table:table-cell table:style-name="ce14" office:value-type="float" office:value="209.26" calcext:value-type="float">
            <text:p><text:s/>209,26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09.26" calcext:value-type="float">
            <text:p><text:s/>209,26 </text:p>
          </table:table-cell>
          <table:table-cell table:style-name="ce14" office:value-type="float" office:value="10254.1" calcext:value-type="float">
            <text:p><text:s/>10.254,10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23407" calcext:value-type="float">
            <text:p>23407</text:p>
          </table:table-cell>
          <table:table-cell table:style-name="ce11" office:value-type="string" calcext:value-type="string">
            <text:p>BERENICE ROSA DA FRANCA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AREA DE PREPARACAO E CONTROLE DE PAGAMENTO DE PESSOAL</text:p>
          </table:table-cell>
          <table:table-cell table:style-name="ce15" office:value-type="float" office:value="5116.06" calcext:value-type="float">
            <text:p><text:s/>5.116,06 </text:p>
          </table:table-cell>
          <table:table-cell table:style-name="ce15" office:value-type="float" office:value="2327.7" calcext:value-type="float">
            <text:p><text:s/>2.327,70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7443.76" calcext:value-type="float">
            <text:p><text:s/>7.443,76 </text:p>
          </table:table-cell>
          <table:table-cell table:style-name="ce15" office:value-type="float" office:value="325.34" calcext:value-type="float">
            <text:p><text:s/>325,34 </text:p>
          </table:table-cell>
          <table:table-cell table:style-name="ce15" office:value-type="float" office:value="605.55" calcext:value-type="float">
            <text:p><text:s/>605,55 </text:p>
          </table:table-cell>
          <table:table-cell table:style-name="ce15" office:value-type="float" office:value="930.89" calcext:value-type="float">
            <text:p><text:s/>930,89 </text:p>
          </table:table-cell>
          <table:table-cell table:style-name="ce15" office:value-type="float" office:value="6512.87" calcext:value-type="float">
            <text:p><text:s/>6.512,87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645484" calcext:value-type="float">
            <text:p>645484</text:p>
          </table:table-cell>
          <table:table-cell table:style-name="ce10" office:value-type="string" calcext:value-type="string">
            <text:p>BRANDALI CILENE S MILITA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EXPEDIENTE</text:p>
          </table:table-cell>
          <table:table-cell table:style-name="ce14" office:value-type="float" office:value="6081.67" calcext:value-type="float">
            <text:p><text:s/>6.081,67 </text:p>
          </table:table-cell>
          <table:table-cell table:style-name="ce14" office:value-type="float" office:value="4533.85" calcext:value-type="float">
            <text:p><text:s/>4.533,85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0615.52" calcext:value-type="float">
            <text:p><text:s/>10.615,52 </text:p>
          </table:table-cell>
          <table:table-cell table:style-name="ce14" office:value-type="float" office:value="737.67" calcext:value-type="float">
            <text:p><text:s/>737,67 </text:p>
          </table:table-cell>
          <table:table-cell table:style-name="ce14" office:value-type="float" office:value="1905.43" calcext:value-type="float">
            <text:p><text:s/>1.905,43 </text:p>
          </table:table-cell>
          <table:table-cell table:style-name="ce14" office:value-type="float" office:value="2643.1" calcext:value-type="float">
            <text:p><text:s/>2.643,10 </text:p>
          </table:table-cell>
          <table:table-cell table:style-name="ce14" office:value-type="float" office:value="7972.42" calcext:value-type="float">
            <text:p><text:s/>7.972,42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97622" calcext:value-type="float">
            <text:p>97622</text:p>
          </table:table-cell>
          <table:table-cell table:style-name="ce11" office:value-type="string" calcext:value-type="string">
            <text:p>CANDIDO ANTONIO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AREA REGIONAL DA CAPITAL</text:p>
          </table:table-cell>
          <table:table-cell table:style-name="ce15" office:value-type="float" office:value="4967.56" calcext:value-type="float">
            <text:p><text:s/>4.967,56 </text:p>
          </table:table-cell>
          <table:table-cell table:style-name="ce15" office:value-type="float" office:value="3999.41" calcext:value-type="float">
            <text:p><text:s/>3.999,41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8966.97" calcext:value-type="float">
            <text:p><text:s/>8.966,97 </text:p>
          </table:table-cell>
          <table:table-cell table:style-name="ce15" office:value-type="float" office:value="523.35" calcext:value-type="float">
            <text:p><text:s/>523,35 </text:p>
          </table:table-cell>
          <table:table-cell table:style-name="ce15" office:value-type="float" office:value="978.35" calcext:value-type="float">
            <text:p><text:s/>978,35 </text:p>
          </table:table-cell>
          <table:table-cell table:style-name="ce15" office:value-type="float" office:value="1501.7" calcext:value-type="float">
            <text:p><text:s/>1.501,70 </text:p>
          </table:table-cell>
          <table:table-cell table:style-name="ce15" office:value-type="float" office:value="7465.27" calcext:value-type="float">
            <text:p><text:s/>7.465,27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281490" calcext:value-type="float">
            <text:p>281490</text:p>
          </table:table-cell>
          <table:table-cell table:style-name="ce10" office:value-type="string" calcext:value-type="string">
            <text:p>CARLENE NUNES DA SILV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4" office:value-type="float" office:value="5374" calcext:value-type="float">
            <text:p><text:s/>5.374,00 </text:p>
          </table:table-cell>
          <table:table-cell table:style-name="ce14" office:value-type="float" office:value="1053.67" calcext:value-type="float">
            <text:p><text:s/>1.053,67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6427.67" calcext:value-type="float">
            <text:p><text:s/>6.427,67 </text:p>
          </table:table-cell>
          <table:table-cell table:style-name="ce14" office:value-type="float" office:value="193.25" calcext:value-type="float">
            <text:p><text:s/>193,25 </text:p>
          </table:table-cell>
          <table:table-cell table:style-name="ce14" office:value-type="float" office:value="367.14" calcext:value-type="float">
            <text:p><text:s/>367,14 </text:p>
          </table:table-cell>
          <table:table-cell table:style-name="ce14" office:value-type="float" office:value="560.39" calcext:value-type="float">
            <text:p><text:s/>560,39 </text:p>
          </table:table-cell>
          <table:table-cell table:style-name="ce14" office:value-type="float" office:value="5867.28" calcext:value-type="float">
            <text:p><text:s/>5.867,28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742251" calcext:value-type="float">
            <text:p>742251</text:p>
          </table:table-cell>
          <table:table-cell table:style-name="ce11" office:value-type="string" calcext:value-type="string">
            <text:p>CARLOS ALBERTO ASSUMPCAO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AREA REGIONAL DE PIRACICABA</text:p>
          </table:table-cell>
          <table:table-cell table:style-name="ce15" office:value-type="float" office:value="5845.52" calcext:value-type="float">
            <text:p><text:s/>5.845,52 </text:p>
          </table:table-cell>
          <table:table-cell table:style-name="ce15" office:value-type="float" office:value="3150.45" calcext:value-type="float">
            <text:p><text:s/>3.150,45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8995.97" calcext:value-type="float">
            <text:p><text:s/>8.995,97 </text:p>
          </table:table-cell>
          <table:table-cell table:style-name="ce15" office:value-type="float" office:value="527.12" calcext:value-type="float">
            <text:p><text:s/>527,12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527.12" calcext:value-type="float">
            <text:p><text:s/>527,12 </text:p>
          </table:table-cell>
          <table:table-cell table:style-name="ce15" office:value-type="float" office:value="8468.85" calcext:value-type="float">
            <text:p><text:s/>8.468,85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1901" calcext:value-type="float">
            <text:p>1901</text:p>
          </table:table-cell>
          <table:table-cell table:style-name="ce10" office:value-type="string" calcext:value-type="string">
            <text:p>CARLOS ALBERTO BRANDEKER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RIBEIRAO PRETO <text:s text:c="4"/></text:p>
          </table:table-cell>
          <table:table-cell table:style-name="ce14" office:value-type="float" office:value="6081.67" calcext:value-type="float">
            <text:p><text:s/>6.081,67 </text:p>
          </table:table-cell>
          <table:table-cell table:style-name="ce14" office:value-type="float" office:value="2432.66" calcext:value-type="float">
            <text:p><text:s/>2.432,66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514.33" calcext:value-type="float">
            <text:p><text:s/>8.514,33 </text:p>
          </table:table-cell>
          <table:table-cell table:style-name="ce14" office:value-type="float" office:value="464.51" calcext:value-type="float">
            <text:p><text:s/>464,51 </text:p>
          </table:table-cell>
          <table:table-cell table:style-name="ce14" office:value-type="float" office:value="1391.16" calcext:value-type="float">
            <text:p><text:s/>1.391,16 </text:p>
          </table:table-cell>
          <table:table-cell table:style-name="ce14" office:value-type="float" office:value="1855.67" calcext:value-type="float">
            <text:p><text:s/>1.855,67 </text:p>
          </table:table-cell>
          <table:table-cell table:style-name="ce14" office:value-type="float" office:value="6658.66" calcext:value-type="float">
            <text:p><text:s/>6.658,66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1611" calcext:value-type="float">
            <text:p>1611</text:p>
          </table:table-cell>
          <table:table-cell table:style-name="ce11" office:value-type="string" calcext:value-type="string">
            <text:p>CARLOS ALBERTO PALERMO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SERVICO TECNICO ADMINISTRATIVO DE CAMPINAS <text:s text:c="12"/></text:p>
          </table:table-cell>
          <table:table-cell table:style-name="ce15" office:value-type="float" office:value="6081.67" calcext:value-type="float">
            <text:p><text:s/>6.081,67 </text:p>
          </table:table-cell>
          <table:table-cell table:style-name="ce15" office:value-type="float" office:value="4982.58" calcext:value-type="float">
            <text:p><text:s/>4.982,58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1064.25" calcext:value-type="float">
            <text:p><text:s/>11.064,25 </text:p>
          </table:table-cell>
          <table:table-cell table:style-name="ce15" office:value-type="float" office:value="574.72" calcext:value-type="float">
            <text:p><text:s/>574,72 </text:p>
          </table:table-cell>
          <table:table-cell table:style-name="ce15" office:value-type="float" office:value="2015.26" calcext:value-type="float">
            <text:p><text:s/>2.015,26 </text:p>
          </table:table-cell>
          <table:table-cell table:style-name="ce15" office:value-type="float" office:value="2589.98" calcext:value-type="float">
            <text:p><text:s/>2.589,98 </text:p>
          </table:table-cell>
          <table:table-cell table:style-name="ce15" office:value-type="float" office:value="8474.27" calcext:value-type="float">
            <text:p><text:s/>8.474,27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2857" calcext:value-type="float">
            <text:p>2857</text:p>
          </table:table-cell>
          <table:table-cell table:style-name="ce10" office:value-type="string" calcext:value-type="string">
            <text:p>CARLOS ALBERTO PEREIRA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4" office:value-type="float" office:value="2919.8" calcext:value-type="float">
            <text:p><text:s/>2.919,80 </text:p>
          </table:table-cell>
          <table:table-cell table:number-columns-repeated="4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919.8" calcext:value-type="float">
            <text:p><text:s/>2.919,80 </text:p>
          </table:table-cell>
          <table:table-cell table:style-name="ce14" office:value-type="float" office:value="58.39" calcext:value-type="float">
            <text:p><text:s/>58,39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58.39" calcext:value-type="float">
            <text:p><text:s/>58,39 </text:p>
          </table:table-cell>
          <table:table-cell table:style-name="ce14" office:value-type="float" office:value="2861.41" calcext:value-type="float">
            <text:p><text:s/>2.861,41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190757" calcext:value-type="float">
            <text:p>190757</text:p>
          </table:table-cell>
          <table:table-cell table:style-name="ce11" office:value-type="string" calcext:value-type="string">
            <text:p>CARLOS ANTONIO DA SILVA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AREA REGIONAL DA CAPITAL</text:p>
          </table:table-cell>
          <table:table-cell table:style-name="ce15" office:value-type="float" office:value="5702.95" calcext:value-type="float">
            <text:p><text:s/>5.702,95 </text:p>
          </table:table-cell>
          <table:table-cell table:style-name="ce15" office:value-type="float" office:value="5900.25" calcext:value-type="float">
            <text:p><text:s/>5.900,25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1603.2" calcext:value-type="float">
            <text:p><text:s/>11.603,20 </text:p>
          </table:table-cell>
          <table:table-cell table:style-name="ce15" office:value-type="float" office:value="1098.13" calcext:value-type="float">
            <text:p><text:s/>1.098,13 </text:p>
          </table:table-cell>
          <table:table-cell table:style-name="ce15" office:value-type="float" office:value="2095.03" calcext:value-type="float">
            <text:p><text:s/>2.095,03 </text:p>
          </table:table-cell>
          <table:table-cell table:style-name="ce15" office:value-type="float" office:value="3193.16" calcext:value-type="float">
            <text:p><text:s/>3.193,16 </text:p>
          </table:table-cell>
          <table:table-cell table:style-name="ce15" office:value-type="float" office:value="8410.04" calcext:value-type="float">
            <text:p><text:s/>8.410,04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2441" calcext:value-type="float">
            <text:p>2441</text:p>
          </table:table-cell>
          <table:table-cell table:style-name="ce10" office:value-type="string" calcext:value-type="string">
            <text:p>CARLOS ROBERTO DA SILV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4" office:value-type="float" office:value="5845.52" calcext:value-type="float">
            <text:p><text:s/>5.845,52 </text:p>
          </table:table-cell>
          <table:table-cell table:style-name="ce14" office:value-type="float" office:value="3361.17" calcext:value-type="float">
            <text:p><text:s/>3.361,17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9206.69" calcext:value-type="float">
            <text:p><text:s/>9.206,69 </text:p>
          </table:table-cell>
          <table:table-cell table:style-name="ce14" office:value-type="float" office:value="678.52" calcext:value-type="float">
            <text:p><text:s/>678,52 </text:p>
          </table:table-cell>
          <table:table-cell table:style-name="ce14" office:value-type="float" office:value="720.7" calcext:value-type="float">
            <text:p><text:s/>720,70 </text:p>
          </table:table-cell>
          <table:table-cell table:style-name="ce14" office:value-type="float" office:value="1399.22" calcext:value-type="float">
            <text:p><text:s/>1.399,22 </text:p>
          </table:table-cell>
          <table:table-cell table:style-name="ce14" office:value-type="float" office:value="7807.47" calcext:value-type="float">
            <text:p><text:s/>7.807,47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430" calcext:value-type="float">
            <text:p>430</text:p>
          </table:table-cell>
          <table:table-cell table:style-name="ce11" office:value-type="string" calcext:value-type="string">
            <text:p>CARMEM DALMAU SENSI</text:p>
          </table:table-cell>
          <table:table-cell table:style-name="ce11" office:value-type="string" calcext:value-type="string">
            <text:p>AUXILIAR DE PROMOTORIA III</text:p>
          </table:table-cell>
          <table:table-cell table:style-name="ce11" office:value-type="string" calcext:value-type="string">
            <text:p>CENTRO DE RECURSOS HUMANOS (CRH)</text:p>
          </table:table-cell>
          <table:table-cell table:style-name="ce15" office:value-type="float" office:value="4160.19" calcext:value-type="float">
            <text:p><text:s/>4.160,19 </text:p>
          </table:table-cell>
          <table:table-cell table:style-name="ce15" office:value-type="float" office:value="1965.44" calcext:value-type="float">
            <text:p><text:s/>1.965,44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6125.63" calcext:value-type="float">
            <text:p><text:s/>6.125,63 </text:p>
          </table:table-cell>
          <table:table-cell table:style-name="ce15" office:value-type="float" office:value="153.98" calcext:value-type="float">
            <text:p><text:s/>153,98 </text:p>
          </table:table-cell>
          <table:table-cell table:style-name="ce15" office:value-type="float" office:value="306.66" calcext:value-type="float">
            <text:p><text:s/>306,66 </text:p>
          </table:table-cell>
          <table:table-cell table:style-name="ce15" office:value-type="float" office:value="460.64" calcext:value-type="float">
            <text:p><text:s/>460,64 </text:p>
          </table:table-cell>
          <table:table-cell table:style-name="ce15" office:value-type="float" office:value="5664.99" calcext:value-type="float">
            <text:p><text:s/>5.664,99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582660" calcext:value-type="float">
            <text:p>582660</text:p>
          </table:table-cell>
          <table:table-cell table:style-name="ce10" office:value-type="string" calcext:value-type="string">
            <text:p>CARMEM MARIA MESQUITA LOPE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4" office:value-type="float" office:value="4843.66" calcext:value-type="float">
            <text:p><text:s/>4.843,66 </text:p>
          </table:table-cell>
          <table:table-cell table:style-name="ce14" office:value-type="float" office:value="422.58" calcext:value-type="float">
            <text:p><text:s/>422,58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5266.24" calcext:value-type="float">
            <text:p><text:s/>5.266,24 </text:p>
          </table:table-cell>
          <table:table-cell table:style-name="ce14" office:value-type="float" office:value="105.32" calcext:value-type="float">
            <text:p><text:s/>105,32 </text:p>
          </table:table-cell>
          <table:table-cell table:style-name="ce14" office:value-type="float" office:value="149.53" calcext:value-type="float">
            <text:p><text:s/>149,53 </text:p>
          </table:table-cell>
          <table:table-cell table:style-name="ce14" office:value-type="float" office:value="254.85" calcext:value-type="float">
            <text:p><text:s/>254,85 </text:p>
          </table:table-cell>
          <table:table-cell table:style-name="ce14" office:value-type="float" office:value="5011.39" calcext:value-type="float">
            <text:p><text:s/>5.011,39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249024" calcext:value-type="float">
            <text:p>249024</text:p>
          </table:table-cell>
          <table:table-cell table:style-name="ce11" office:value-type="string" calcext:value-type="string">
            <text:p>CARMEN HISAE ISHIKAWA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CENTRO DE RECURSOS HUMANOS (CRH)</text:p>
          </table:table-cell>
          <table:table-cell table:style-name="ce15" office:value-type="float" office:value="5374" calcext:value-type="float">
            <text:p><text:s/>5.374,00 </text:p>
          </table:table-cell>
          <table:table-cell table:style-name="ce15" office:value-type="float" office:value="954.87" calcext:value-type="float">
            <text:p><text:s/>954,87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6328.87" calcext:value-type="float">
            <text:p><text:s/>6.328,87 </text:p>
          </table:table-cell>
          <table:table-cell table:style-name="ce15" office:value-type="float" office:value="180.4" calcext:value-type="float">
            <text:p><text:s/>180,40 </text:p>
          </table:table-cell>
          <table:table-cell table:style-name="ce15" office:value-type="float" office:value="347.35" calcext:value-type="float">
            <text:p><text:s/>347,35 </text:p>
          </table:table-cell>
          <table:table-cell table:style-name="ce15" office:value-type="float" office:value="527.75" calcext:value-type="float">
            <text:p><text:s/>527,75 </text:p>
          </table:table-cell>
          <table:table-cell table:style-name="ce15" office:value-type="float" office:value="5801.12" calcext:value-type="float">
            <text:p><text:s/>5.801,12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2181" calcext:value-type="float">
            <text:p>2181</text:p>
          </table:table-cell>
          <table:table-cell table:style-name="ce10" office:value-type="string" calcext:value-type="string">
            <text:p>CARMEN INOCENCIO A YAMAMOT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BAURU <text:s text:c="18"/></text:p>
          </table:table-cell>
          <table:table-cell table:style-name="ce14" office:value-type="float" office:value="6081.67" calcext:value-type="float">
            <text:p><text:s/>6.081,67 </text:p>
          </table:table-cell>
          <table:table-cell table:style-name="ce14" office:value-type="float" office:value="3142.19" calcext:value-type="float">
            <text:p><text:s/>3.142,19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9223.86" calcext:value-type="float">
            <text:p><text:s/>9.223,86 </text:p>
          </table:table-cell>
          <table:table-cell table:style-name="ce14" office:value-type="float" office:value="556.75" calcext:value-type="float">
            <text:p><text:s/>556,75 </text:p>
          </table:table-cell>
          <table:table-cell table:style-name="ce14" office:value-type="float" office:value="1512.68" calcext:value-type="float">
            <text:p><text:s/>1.512,68 </text:p>
          </table:table-cell>
          <table:table-cell table:style-name="ce14" office:value-type="float" office:value="2069.43" calcext:value-type="float">
            <text:p><text:s/>2.069,43 </text:p>
          </table:table-cell>
          <table:table-cell table:style-name="ce14" office:value-type="float" office:value="7154.43" calcext:value-type="float">
            <text:p><text:s/>7.154,43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2308" calcext:value-type="float">
            <text:p>2308</text:p>
          </table:table-cell>
          <table:table-cell table:style-name="ce11" office:value-type="string" calcext:value-type="string">
            <text:p>CECILIA APARECIDA B GIMENEZ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SERVICO TECNICO ADMINISTRATIVO DE PRAIA GRANDE</text:p>
          </table:table-cell>
          <table:table-cell table:style-name="ce15" office:value-type="float" office:value="5845.52" calcext:value-type="float">
            <text:p><text:s/>5.845,52 </text:p>
          </table:table-cell>
          <table:table-cell table:style-name="ce15" office:value-type="float" office:value="2338.2" calcext:value-type="float">
            <text:p><text:s/>2.338,20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8183.72" calcext:value-type="float">
            <text:p><text:s/>8.183,72 </text:p>
          </table:table-cell>
          <table:table-cell table:style-name="ce15" office:value-type="float" office:value="421.53" calcext:value-type="float">
            <text:p><text:s/>421,53 </text:p>
          </table:table-cell>
          <table:table-cell table:style-name="ce15" office:value-type="float" office:value="1310.25" calcext:value-type="float">
            <text:p><text:s/>1.310,25 </text:p>
          </table:table-cell>
          <table:table-cell table:style-name="ce15" office:value-type="float" office:value="1731.78" calcext:value-type="float">
            <text:p><text:s/>1.731,78 </text:p>
          </table:table-cell>
          <table:table-cell table:style-name="ce15" office:value-type="float" office:value="6451.94" calcext:value-type="float">
            <text:p><text:s/>6.451,94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2149" calcext:value-type="float">
            <text:p>2149</text:p>
          </table:table-cell>
          <table:table-cell table:style-name="ce10" office:value-type="string" calcext:value-type="string">
            <text:p>CECILIA FRANCISCA DA SILVA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4" office:value-type="float" office:value="3350.43" calcext:value-type="float">
            <text:p><text:s/>3.350,43 </text:p>
          </table:table-cell>
          <table:table-cell table:style-name="ce14" office:value-type="float" office:value="1340.16" calcext:value-type="float">
            <text:p><text:s/>1.340,16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4690.59" calcext:value-type="float">
            <text:p><text:s/>4.690,59 </text:p>
          </table:table-cell>
          <table:table-cell table:style-name="ce14" office:value-type="float" office:value="93.81" calcext:value-type="float">
            <text:p><text:s/>93,81 </text:p>
          </table:table-cell>
          <table:table-cell table:style-name="ce14" office:value-type="float" office:value="66.19" calcext:value-type="float">
            <text:p><text:s/>66,19 </text:p>
          </table:table-cell>
          <table:table-cell table:style-name="ce14" office:value-type="float" office:value="160" calcext:value-type="float">
            <text:p><text:s/>160,00 </text:p>
          </table:table-cell>
          <table:table-cell table:style-name="ce14" office:value-type="float" office:value="4530.59" calcext:value-type="float">
            <text:p><text:s/>4.530,59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248720" calcext:value-type="float">
            <text:p>248720</text:p>
          </table:table-cell>
          <table:table-cell table:style-name="ce11" office:value-type="string" calcext:value-type="string">
            <text:p>CECILIA SOARES M RODRIGUES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CENTRO DE APOIO A EXECUCAO (CAEX)</text:p>
          </table:table-cell>
          <table:table-cell table:style-name="ce15" office:value-type="float" office:value="5591.11" calcext:value-type="float">
            <text:p><text:s/>5.591,11 </text:p>
          </table:table-cell>
          <table:table-cell table:style-name="ce15" office:value-type="float" office:value="2417.55" calcext:value-type="float">
            <text:p><text:s/>2.417,55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8008.66" calcext:value-type="float">
            <text:p><text:s/>8.008,66 </text:p>
          </table:table-cell>
          <table:table-cell table:style-name="ce15" office:value-type="float" office:value="398.78" calcext:value-type="float">
            <text:p><text:s/>398,78 </text:p>
          </table:table-cell>
          <table:table-cell table:style-name="ce15" office:value-type="float" office:value="743.8" calcext:value-type="float">
            <text:p><text:s/>743,80 </text:p>
          </table:table-cell>
          <table:table-cell table:style-name="ce15" office:value-type="float" office:value="1142.58" calcext:value-type="float">
            <text:p><text:s/>1.142,58 </text:p>
          </table:table-cell>
          <table:table-cell table:style-name="ce15" office:value-type="float" office:value="6866.08" calcext:value-type="float">
            <text:p><text:s/>6.866,08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64149" calcext:value-type="float">
            <text:p>64149</text:p>
          </table:table-cell>
          <table:table-cell table:style-name="ce10" office:value-type="string" calcext:value-type="string">
            <text:p>CELIA MARIA DE ARAUJ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E TAUBATE</text:p>
          </table:table-cell>
          <table:table-cell table:style-name="ce14" office:value-type="float" office:value="5374" calcext:value-type="float">
            <text:p><text:s/>5.374,00 </text:p>
          </table:table-cell>
          <table:table-cell table:style-name="ce14" office:value-type="float" office:value="10613.15" calcext:value-type="float">
            <text:p><text:s/>10.613,15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5987.15" calcext:value-type="float">
            <text:p><text:s/>15.987,15 </text:p>
          </table:table-cell>
          <table:table-cell table:style-name="ce14" office:value-type="float" office:value="1435.98" calcext:value-type="float">
            <text:p><text:s/>1.435,98 </text:p>
          </table:table-cell>
          <table:table-cell table:style-name="ce14" office:value-type="float" office:value="2696.54" calcext:value-type="float">
            <text:p><text:s/>2.696,54 </text:p>
          </table:table-cell>
          <table:table-cell table:style-name="ce14" office:value-type="float" office:value="4132.52" calcext:value-type="float">
            <text:p><text:s/>4.132,52 </text:p>
          </table:table-cell>
          <table:table-cell table:style-name="ce14" office:value-type="float" office:value="11854.63" calcext:value-type="float">
            <text:p><text:s/>11.854,63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295" calcext:value-type="float">
            <text:p>295</text:p>
          </table:table-cell>
          <table:table-cell table:style-name="ce11" office:value-type="string" calcext:value-type="string">
            <text:p>CELIA MARIA O JACINTO ARRUDA</text:p>
          </table:table-cell>
          <table:table-cell table:style-name="ce11" office:value-type="string" calcext:value-type="string">
            <text:p>AUXILIAR DE PROMOTORIA I</text:p>
          </table:table-cell>
          <table:table-cell table:style-name="ce11" office:value-type="string" calcext:value-type="string">
            <text:p>CENTRAL DE INQUERITOS POLICIAIS E PROCESSOS (CIPP)</text:p>
          </table:table-cell>
          <table:table-cell table:style-name="ce15" office:value-type="float" office:value="3434.19" calcext:value-type="float">
            <text:p><text:s/>3.434,19 </text:p>
          </table:table-cell>
          <table:table-cell table:style-name="ce15" office:value-type="float" office:value="1422.91" calcext:value-type="float">
            <text:p><text:s/>1.422,91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4857.1" calcext:value-type="float">
            <text:p><text:s/>4.857,10 </text:p>
          </table:table-cell>
          <table:table-cell table:style-name="ce15" office:value-type="float" office:value="97.14" calcext:value-type="float">
            <text:p><text:s/>97,14 </text:p>
          </table:table-cell>
          <table:table-cell table:style-name="ce15" office:value-type="float" office:value="88.16" calcext:value-type="float">
            <text:p><text:s/>88,16 </text:p>
          </table:table-cell>
          <table:table-cell table:style-name="ce15" office:value-type="float" office:value="185.3" calcext:value-type="float">
            <text:p><text:s/>185,30 </text:p>
          </table:table-cell>
          <table:table-cell table:style-name="ce15" office:value-type="float" office:value="4671.8" calcext:value-type="float">
            <text:p><text:s/>4.671,80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249784" calcext:value-type="float">
            <text:p>249784</text:p>
          </table:table-cell>
          <table:table-cell table:style-name="ce10" office:value-type="string" calcext:value-type="string">
            <text:p>CELIA TEREZA DOS SANTOS PINT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JUNDIAI <text:s text:c="16"/></text:p>
          </table:table-cell>
          <table:table-cell table:style-name="ce14" office:value-type="float" office:value="5962.42" calcext:value-type="float">
            <text:p><text:s/>5.962,42 </text:p>
          </table:table-cell>
          <table:table-cell table:style-name="ce14" office:value-type="float" office:value="2921.43" calcext:value-type="float">
            <text:p><text:s/>2.921,43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883.85" calcext:value-type="float">
            <text:p><text:s/>8.883,85 </text:p>
          </table:table-cell>
          <table:table-cell table:style-name="ce14" office:value-type="float" office:value="512.55" calcext:value-type="float">
            <text:p><text:s/>512,55 </text:p>
          </table:table-cell>
          <table:table-cell table:style-name="ce14" office:value-type="float" office:value="1377.33" calcext:value-type="float">
            <text:p><text:s/>1.377,33 </text:p>
          </table:table-cell>
          <table:table-cell table:style-name="ce14" office:value-type="float" office:value="1889.88" calcext:value-type="float">
            <text:p><text:s/>1.889,88 </text:p>
          </table:table-cell>
          <table:table-cell table:style-name="ce14" office:value-type="float" office:value="6993.97" calcext:value-type="float">
            <text:p><text:s/>6.993,97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245" calcext:value-type="float">
            <text:p>245</text:p>
          </table:table-cell>
          <table:table-cell table:style-name="ce11" office:value-type="string" calcext:value-type="string">
            <text:p>CELSO TADEU CONTI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SERVICO TECNICO ADMINISTRATIVO DE SOROCABA</text:p>
          </table:table-cell>
          <table:table-cell table:style-name="ce15" office:value-type="float" office:value="6203.32" calcext:value-type="float">
            <text:p><text:s/>6.203,32 </text:p>
          </table:table-cell>
          <table:table-cell table:style-name="ce15" office:value-type="float" office:value="3531.54" calcext:value-type="float">
            <text:p><text:s/>3.531,54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9734.86" calcext:value-type="float">
            <text:p><text:s/>9.734,86 </text:p>
          </table:table-cell>
          <table:table-cell table:style-name="ce15" office:value-type="float" office:value="623.18" calcext:value-type="float">
            <text:p><text:s/>623,18 </text:p>
          </table:table-cell>
          <table:table-cell table:style-name="ce15" office:value-type="float" office:value="1637.75" calcext:value-type="float">
            <text:p><text:s/>1.637,75 </text:p>
          </table:table-cell>
          <table:table-cell table:style-name="ce15" office:value-type="float" office:value="2260.93" calcext:value-type="float">
            <text:p><text:s/>2.260,93 </text:p>
          </table:table-cell>
          <table:table-cell table:style-name="ce15" office:value-type="float" office:value="7473.93" calcext:value-type="float">
            <text:p><text:s/>7.473,93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684806" calcext:value-type="float">
            <text:p>684806</text:p>
          </table:table-cell>
          <table:table-cell table:style-name="ce10" office:value-type="string" calcext:value-type="string">
            <text:p>CID CARDOS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4" office:value-type="float" office:value="5011.65" calcext:value-type="float">
            <text:p><text:s/>5.011,65 </text:p>
          </table:table-cell>
          <table:table-cell table:style-name="ce14" office:value-type="float" office:value="2887.84" calcext:value-type="float">
            <text:p><text:s/>2.887,84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7899.49" calcext:value-type="float">
            <text:p><text:s/>7.899,49 </text:p>
          </table:table-cell>
          <table:table-cell table:style-name="ce14" office:value-type="float" office:value="384.58" calcext:value-type="float">
            <text:p><text:s/>384,58 </text:p>
          </table:table-cell>
          <table:table-cell table:style-name="ce14" office:value-type="float" office:value="717.09" calcext:value-type="float">
            <text:p><text:s/>717,09 </text:p>
          </table:table-cell>
          <table:table-cell table:style-name="ce14" office:value-type="float" office:value="1101.67" calcext:value-type="float">
            <text:p><text:s/>1.101,67 </text:p>
          </table:table-cell>
          <table:table-cell table:style-name="ce14" office:value-type="float" office:value="6797.82" calcext:value-type="float">
            <text:p><text:s/>6.797,82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2913" calcext:value-type="float">
            <text:p>2913</text:p>
          </table:table-cell>
          <table:table-cell table:style-name="ce11" office:value-type="string" calcext:value-type="string">
            <text:p>CINTIA ALBERTINI</text:p>
          </table:table-cell>
          <table:table-cell table:style-name="ce11" office:value-type="string" calcext:value-type="string">
            <text:p>ANALISTA DE PROMOTORIA I</text:p>
          </table:table-cell>
          <table:table-cell table:style-name="ce11" office:value-type="string" calcext:value-type="string">
            <text:p>AREA DE DOCUMENTACAO E DIVULGACAO</text:p>
          </table:table-cell>
          <table:table-cell table:style-name="ce15" office:value-type="float" office:value="7934.18" calcext:value-type="float">
            <text:p><text:s/>7.934,18 </text:p>
          </table:table-cell>
          <table:table-cell table:style-name="ce15" office:value-type="float" office:value="3173.66" calcext:value-type="float">
            <text:p><text:s/>3.173,66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1107.84" calcext:value-type="float">
            <text:p><text:s/>11.107,84 </text:p>
          </table:table-cell>
          <table:table-cell table:style-name="ce15" office:value-type="float" office:value="801.67" calcext:value-type="float">
            <text:p><text:s/>801,67 </text:p>
          </table:table-cell>
          <table:table-cell table:style-name="ce15" office:value-type="float" office:value="2025.92" calcext:value-type="float">
            <text:p><text:s/>2.025,92 </text:p>
          </table:table-cell>
          <table:table-cell table:style-name="ce15" office:value-type="float" office:value="2827.59" calcext:value-type="float">
            <text:p><text:s/>2.827,59 </text:p>
          </table:table-cell>
          <table:table-cell table:style-name="ce15" office:value-type="float" office:value="8280.25" calcext:value-type="float">
            <text:p><text:s/>8.280,25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1735" calcext:value-type="float">
            <text:p>1735</text:p>
          </table:table-cell>
          <table:table-cell table:style-name="ce10" office:value-type="string" calcext:value-type="string">
            <text:p>CINTIA COUTO ROCCHI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EXPEDIENTE E SECRETARIA</text:p>
          </table:table-cell>
          <table:table-cell table:style-name="ce14" office:value-type="float" office:value="5845.52" calcext:value-type="float">
            <text:p><text:s/>5.845,52 </text:p>
          </table:table-cell>
          <table:table-cell table:style-name="ce14" office:value-type="float" office:value="10280.15" calcext:value-type="float">
            <text:p><text:s/>10.280,15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6125.67" calcext:value-type="float">
            <text:p><text:s/>16.125,67 </text:p>
          </table:table-cell>
          <table:table-cell table:style-name="ce14" office:value-type="float" office:value="1453.99" calcext:value-type="float">
            <text:p><text:s/>1.453,99 </text:p>
          </table:table-cell>
          <table:table-cell table:style-name="ce14" office:value-type="float" office:value="3254.04" calcext:value-type="float">
            <text:p><text:s/>3.254,04 </text:p>
          </table:table-cell>
          <table:table-cell table:style-name="ce14" office:value-type="float" office:value="4708.03" calcext:value-type="float">
            <text:p><text:s/>4.708,03 </text:p>
          </table:table-cell>
          <table:table-cell table:style-name="ce14" office:value-type="float" office:value="11417.64" calcext:value-type="float">
            <text:p><text:s/>11.417,64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74129" calcext:value-type="float">
            <text:p>74129</text:p>
          </table:table-cell>
          <table:table-cell table:style-name="ce11" office:value-type="string" calcext:value-type="string">
            <text:p>CLARA KRISTINA ERICSSON</text:p>
          </table:table-cell>
          <table:table-cell table:style-name="ce11" office:value-type="string" calcext:value-type="string">
            <text:p>DIRETOR DE DIVISAO DO MP</text:p>
          </table:table-cell>
          <table:table-cell table:style-name="ce11" office:value-type="string" calcext:value-type="string">
            <text:p>AREA DE PREPARACAO E CONTROLE DE PAGAMENTO DE PESSOAL</text:p>
          </table:table-cell>
          <table:table-cell table:style-name="ce15" office:value-type="float" office:value="14538.81" calcext:value-type="float">
            <text:p><text:s/>14.538,81 </text:p>
          </table:table-cell>
          <table:table-cell table:style-name="ce15" office:value-type="float" office:value="13169.79" calcext:value-type="float">
            <text:p><text:s/>13.169,79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27708.6" calcext:value-type="float">
            <text:p><text:s/>27.708,60 </text:p>
          </table:table-cell>
          <table:table-cell table:style-name="ce15" office:value-type="float" office:value="2317.43" calcext:value-type="float">
            <text:p><text:s/>2.317,43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2317.43" calcext:value-type="float">
            <text:p><text:s/>2.317,43 </text:p>
          </table:table-cell>
          <table:table-cell table:style-name="ce15" office:value-type="float" office:value="25391.17" calcext:value-type="float">
            <text:p><text:s/>25.391,17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410939" calcext:value-type="float">
            <text:p>410939</text:p>
          </table:table-cell>
          <table:table-cell table:style-name="ce10" office:value-type="string" calcext:value-type="string">
            <text:p>CLARICE AMERICA DUARTE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4" office:value-type="float" office:value="2789.81" calcext:value-type="float">
            <text:p><text:s/>2.789,81 </text:p>
          </table:table-cell>
          <table:table-cell table:number-columns-repeated="4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789.81" calcext:value-type="float">
            <text:p><text:s/>2.789,81 </text:p>
          </table:table-cell>
          <table:table-cell table:style-name="ce14" office:value-type="float" office:value="55.79" calcext:value-type="float">
            <text:p><text:s/>55,79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55.79" calcext:value-type="float">
            <text:p><text:s/>55,79 </text:p>
          </table:table-cell>
          <table:table-cell table:style-name="ce14" office:value-type="float" office:value="2734.02" calcext:value-type="float">
            <text:p><text:s/>2.734,02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793481" calcext:value-type="float">
            <text:p>793481</text:p>
          </table:table-cell>
          <table:table-cell table:style-name="ce11" office:value-type="string" calcext:value-type="string">
            <text:p>CLARICE DOS REIS MENEZES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CORREGEDORIA GERAL (MINISTERIO PUBLCO)</text:p>
          </table:table-cell>
          <table:table-cell table:style-name="ce15" office:value-type="float" office:value="6081.67" calcext:value-type="float">
            <text:p><text:s/>6.081,67 </text:p>
          </table:table-cell>
          <table:table-cell table:style-name="ce15" office:value-type="float" office:value="4349.31" calcext:value-type="float">
            <text:p><text:s/>4.349,31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0430.98" calcext:value-type="float">
            <text:p><text:s/>10.430,98 </text:p>
          </table:table-cell>
          <table:table-cell table:style-name="ce15" office:value-type="float" office:value="713.67" calcext:value-type="float">
            <text:p><text:s/>713,67 </text:p>
          </table:table-cell>
          <table:table-cell table:style-name="ce15" office:value-type="float" office:value="1336.67" calcext:value-type="float">
            <text:p><text:s/>1.336,67 </text:p>
          </table:table-cell>
          <table:table-cell table:style-name="ce15" office:value-type="float" office:value="2050.34" calcext:value-type="float">
            <text:p><text:s/>2.050,34 </text:p>
          </table:table-cell>
          <table:table-cell table:style-name="ce15" office:value-type="float" office:value="8380.64" calcext:value-type="float">
            <text:p><text:s/>8.380,64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4322" calcext:value-type="float">
            <text:p>4322</text:p>
          </table:table-cell>
          <table:table-cell table:style-name="ce10" office:value-type="string" calcext:value-type="string">
            <text:p>CLAUCO GILVANEY S DE OLIVEIR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EXPEDIENTE</text:p>
          </table:table-cell>
          <table:table-cell table:style-name="ce14" office:value-type="float" office:value="1064.54" calcext:value-type="float">
            <text:p><text:s/>1.064,54 </text:p>
          </table:table-cell>
          <table:table-cell table:number-columns-repeated="4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064.54" calcext:value-type="float">
            <text:p><text:s/>1.064,54 </text:p>
          </table:table-cell>
          <table:table-cell table:style-name="ce14" office:value-type="float" office:value="21.29" calcext:value-type="float">
            <text:p><text:s/>21,29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1.29" calcext:value-type="float">
            <text:p><text:s/>21,29 </text:p>
          </table:table-cell>
          <table:table-cell table:style-name="ce14" office:value-type="float" office:value="1043.25" calcext:value-type="float">
            <text:p><text:s/>1.043,25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1879" calcext:value-type="float">
            <text:p>1879</text:p>
          </table:table-cell>
          <table:table-cell table:style-name="ce11" office:value-type="string" calcext:value-type="string">
            <text:p>CLAUDELICE LIMA DE C ASSIS</text:p>
          </table:table-cell>
          <table:table-cell table:style-name="ce11" office:value-type="string" calcext:value-type="string">
            <text:p>AUXILIAR DE PROMOTORIA I</text:p>
          </table:table-cell>
          <table:table-cell table:style-name="ce11" office:value-type="string" calcext:value-type="string">
            <text:p>AREA DE EXPEDIENTE E SECRETARIA</text:p>
          </table:table-cell>
          <table:table-cell table:style-name="ce15" office:value-type="float" office:value="3572.92" calcext:value-type="float">
            <text:p><text:s/>3.572,92 </text:p>
          </table:table-cell>
          <table:table-cell table:style-name="ce15" office:value-type="float" office:value="2045.1" calcext:value-type="float">
            <text:p><text:s/>2.045,10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5618.02" calcext:value-type="float">
            <text:p><text:s/>5.618,02 </text:p>
          </table:table-cell>
          <table:table-cell table:style-name="ce15" office:value-type="float" office:value="112.36" calcext:value-type="float">
            <text:p><text:s/>112,36 </text:p>
          </table:table-cell>
          <table:table-cell table:style-name="ce15" office:value-type="float" office:value="571.32" calcext:value-type="float">
            <text:p><text:s/>571,32 </text:p>
          </table:table-cell>
          <table:table-cell table:style-name="ce15" office:value-type="float" office:value="683.68" calcext:value-type="float">
            <text:p><text:s/>683,68 </text:p>
          </table:table-cell>
          <table:table-cell table:style-name="ce15" office:value-type="float" office:value="4934.34" calcext:value-type="float">
            <text:p><text:s/>4.934,34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280056" calcext:value-type="float">
            <text:p>280056</text:p>
          </table:table-cell>
          <table:table-cell table:style-name="ce10" office:value-type="string" calcext:value-type="string">
            <text:p>CLAUDEMIR DOS SANTO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SANTO ANDRE</text:p>
          </table:table-cell>
          <table:table-cell table:style-name="ce14" office:value-type="float" office:value="6327.38" calcext:value-type="float">
            <text:p><text:s/>6.327,38 </text:p>
          </table:table-cell>
          <table:table-cell table:style-name="ce14" office:value-type="float" office:value="3977.29" calcext:value-type="float">
            <text:p><text:s/>3.977,29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5152.33" calcext:value-type="float">
            <text:p><text:s/>5.152,33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5457" calcext:value-type="float">
            <text:p><text:s/>15.457,00 </text:p>
          </table:table-cell>
          <table:table-cell table:style-name="ce14" office:value-type="float" office:value="697.26" calcext:value-type="float">
            <text:p><text:s/>697,26 </text:p>
          </table:table-cell>
          <table:table-cell table:style-name="ce14" office:value-type="float" office:value="1829.35" calcext:value-type="float">
            <text:p><text:s/>1.829,35 </text:p>
          </table:table-cell>
          <table:table-cell table:style-name="ce14" office:value-type="float" office:value="2526.61" calcext:value-type="float">
            <text:p><text:s/>2.526,61 </text:p>
          </table:table-cell>
          <table:table-cell table:style-name="ce14" office:value-type="float" office:value="12930.39" calcext:value-type="float">
            <text:p><text:s/>12.930,39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296" calcext:value-type="float">
            <text:p>296</text:p>
          </table:table-cell>
          <table:table-cell table:style-name="ce11" office:value-type="string" calcext:value-type="string">
            <text:p>CLAUDETE ABILESE</text:p>
          </table:table-cell>
          <table:table-cell table:style-name="ce11" office:value-type="string" calcext:value-type="string">
            <text:p>AUXILIAR DE PROMOTORIA I</text:p>
          </table:table-cell>
          <table:table-cell table:style-name="ce11" office:value-type="string" calcext:value-type="string">
            <text:p>AREA REGIONAL DA CAPITAL</text:p>
          </table:table-cell>
          <table:table-cell table:style-name="ce15" office:value-type="float" office:value="3644.39" calcext:value-type="float">
            <text:p><text:s/>3.644,39 </text:p>
          </table:table-cell>
          <table:table-cell table:style-name="ce15" office:value-type="float" office:value="1721.64" calcext:value-type="float">
            <text:p><text:s/>1.721,64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2683.01" calcext:value-type="float">
            <text:p><text:s/>2.683,01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8049.04" calcext:value-type="float">
            <text:p><text:s/>8.049,04 </text:p>
          </table:table-cell>
          <table:table-cell table:style-name="ce15" office:value-type="float" office:value="107.32" calcext:value-type="float">
            <text:p><text:s/>107,32 </text:p>
          </table:table-cell>
          <table:table-cell table:style-name="ce15" office:value-type="float" office:value="606.29" calcext:value-type="float">
            <text:p><text:s/>606,29 </text:p>
          </table:table-cell>
          <table:table-cell table:style-name="ce15" office:value-type="float" office:value="713.61" calcext:value-type="float">
            <text:p><text:s/>713,61 </text:p>
          </table:table-cell>
          <table:table-cell table:style-name="ce15" office:value-type="float" office:value="7335.43" calcext:value-type="float">
            <text:p><text:s/>7.335,43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1620" calcext:value-type="float">
            <text:p>1620</text:p>
          </table:table-cell>
          <table:table-cell table:style-name="ce10" office:value-type="string" calcext:value-type="string">
            <text:p>CLAUDIA CRISTINA GALHARD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4" office:value-type="float" office:value="4933.34" calcext:value-type="float">
            <text:p><text:s/>4.933,34 </text:p>
          </table:table-cell>
          <table:table-cell table:style-name="ce14" office:value-type="float" office:value="706.45" calcext:value-type="float">
            <text:p><text:s/>706,45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5639.79" calcext:value-type="float">
            <text:p><text:s/>5.639,79 </text:p>
          </table:table-cell>
          <table:table-cell table:style-name="ce14" office:value-type="float" office:value="225.58" calcext:value-type="float">
            <text:p><text:s/>225,58 </text:p>
          </table:table-cell>
          <table:table-cell table:style-name="ce14" office:value-type="float" office:value="577.3" calcext:value-type="float">
            <text:p><text:s/>577,30 </text:p>
          </table:table-cell>
          <table:table-cell table:style-name="ce14" office:value-type="float" office:value="802.88" calcext:value-type="float">
            <text:p><text:s/>802,88 </text:p>
          </table:table-cell>
          <table:table-cell table:style-name="ce14" office:value-type="float" office:value="4836.91" calcext:value-type="float">
            <text:p><text:s/>4.836,91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1109" calcext:value-type="float">
            <text:p>1109</text:p>
          </table:table-cell>
          <table:table-cell table:style-name="ce11" office:value-type="string" calcext:value-type="string">
            <text:p>CLAUDIA FERREIRA DA S OLIVEIRA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AREA REGIONAL DA CAPITAL</text:p>
          </table:table-cell>
          <table:table-cell table:style-name="ce15" office:value-type="float" office:value="6081.67" calcext:value-type="float">
            <text:p><text:s/>6.081,67 </text:p>
          </table:table-cell>
          <table:table-cell table:style-name="ce15" office:value-type="float" office:value="4262.06" calcext:value-type="float">
            <text:p><text:s/>4.262,06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0343.73" calcext:value-type="float">
            <text:p><text:s/>10.343,73 </text:p>
          </table:table-cell>
          <table:table-cell table:style-name="ce15" office:value-type="float" office:value="792.34" calcext:value-type="float">
            <text:p><text:s/>792,34 </text:p>
          </table:table-cell>
          <table:table-cell table:style-name="ce15" office:value-type="float" office:value="1786.77" calcext:value-type="float">
            <text:p><text:s/>1.786,77 </text:p>
          </table:table-cell>
          <table:table-cell table:style-name="ce15" office:value-type="float" office:value="2579.11" calcext:value-type="float">
            <text:p><text:s/>2.579,11 </text:p>
          </table:table-cell>
          <table:table-cell table:style-name="ce15" office:value-type="float" office:value="7764.62" calcext:value-type="float">
            <text:p><text:s/>7.764,62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928672" calcext:value-type="float">
            <text:p>928672</text:p>
          </table:table-cell>
          <table:table-cell table:style-name="ce10" office:value-type="string" calcext:value-type="string">
            <text:p>CLAUDIA LUCIANA DA S AUGUSTO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4" office:value-type="float" office:value="3572.92" calcext:value-type="float">
            <text:p><text:s/>3.572,92 </text:p>
          </table:table-cell>
          <table:table-cell table:style-name="ce14" office:value-type="float" office:value="3094.28" calcext:value-type="float">
            <text:p><text:s/>3.094,28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6667.2" calcext:value-type="float">
            <text:p><text:s/>6.667,20 </text:p>
          </table:table-cell>
          <table:table-cell table:style-name="ce14" office:value-type="float" office:value="224.39" calcext:value-type="float">
            <text:p><text:s/>224,39 </text:p>
          </table:table-cell>
          <table:table-cell table:style-name="ce14" office:value-type="float" office:value="939.08" calcext:value-type="float">
            <text:p><text:s/>939,08 </text:p>
          </table:table-cell>
          <table:table-cell table:style-name="ce14" office:value-type="float" office:value="1163.47" calcext:value-type="float">
            <text:p><text:s/>1.163,47 </text:p>
          </table:table-cell>
          <table:table-cell table:style-name="ce14" office:value-type="float" office:value="5503.73" calcext:value-type="float">
            <text:p><text:s/>5.503,73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265" calcext:value-type="float">
            <text:p>265</text:p>
          </table:table-cell>
          <table:table-cell table:style-name="ce11" office:value-type="string" calcext:value-type="string">
            <text:p>CLAUDIA MARIA DO S GARCIA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SERVICO TECNICO ADMINISTRATIVO DE BAURU <text:s text:c="18"/></text:p>
          </table:table-cell>
          <table:table-cell table:style-name="ce15" office:value-type="float" office:value="5845.52" calcext:value-type="float">
            <text:p><text:s/>5.845,52 </text:p>
          </table:table-cell>
          <table:table-cell table:style-name="ce15" office:value-type="float" office:value="3346.67" calcext:value-type="float">
            <text:p><text:s/>3.346,67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9192.19" calcext:value-type="float">
            <text:p><text:s/>9.192,19 </text:p>
          </table:table-cell>
          <table:table-cell table:style-name="ce15" office:value-type="float" office:value="552.64" calcext:value-type="float">
            <text:p><text:s/>552,64 </text:p>
          </table:table-cell>
          <table:table-cell table:style-name="ce15" office:value-type="float" office:value="1557.07" calcext:value-type="float">
            <text:p><text:s/>1.557,07 </text:p>
          </table:table-cell>
          <table:table-cell table:style-name="ce15" office:value-type="float" office:value="2109.71" calcext:value-type="float">
            <text:p><text:s/>2.109,71 </text:p>
          </table:table-cell>
          <table:table-cell table:style-name="ce15" office:value-type="float" office:value="7082.48" calcext:value-type="float">
            <text:p><text:s/>7.082,48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185" calcext:value-type="float">
            <text:p>185</text:p>
          </table:table-cell>
          <table:table-cell table:style-name="ce10" office:value-type="string" calcext:value-type="string">
            <text:p>CLAUDIA MARIA R VIDIGAL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4" office:value-type="float" office:value="4748.7" calcext:value-type="float">
            <text:p><text:s/>4.748,70 </text:p>
          </table:table-cell>
          <table:table-cell table:style-name="ce14" office:value-type="float" office:value="795.91" calcext:value-type="float">
            <text:p><text:s/>795,91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5544.61" calcext:value-type="float">
            <text:p><text:s/>5.544,61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5544.61" calcext:value-type="float">
            <text:p><text:s/>5.544,61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765154" calcext:value-type="float">
            <text:p>765154</text:p>
          </table:table-cell>
          <table:table-cell table:style-name="ce11" office:value-type="string" calcext:value-type="string">
            <text:p>CLAUDIA REGINA MACIEL</text:p>
          </table:table-cell>
          <table:table-cell table:style-name="ce11" office:value-type="string" calcext:value-type="string">
            <text:p>AUXILIAR DE PROMOTORIA I</text:p>
          </table:table-cell>
          <table:table-cell table:style-name="ce11" office:value-type="string" calcext:value-type="string">
            <text:p>AREA DE APOIO A 2a. INSTANCIA</text:p>
          </table:table-cell>
          <table:table-cell table:style-name="ce15" office:value-type="float" office:value="3434.19" calcext:value-type="float">
            <text:p><text:s/>3.434,19 </text:p>
          </table:table-cell>
          <table:table-cell table:style-name="ce15" office:value-type="float" office:value="1470.72" calcext:value-type="float">
            <text:p><text:s/>1.470,72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4904.91" calcext:value-type="float">
            <text:p><text:s/>4.904,91 </text:p>
          </table:table-cell>
          <table:table-cell table:style-name="ce15" office:value-type="float" office:value="98.09" calcext:value-type="float">
            <text:p><text:s/>98,09 </text:p>
          </table:table-cell>
          <table:table-cell table:style-name="ce15" office:value-type="float" office:value="479.49" calcext:value-type="float">
            <text:p><text:s/>479,49 </text:p>
          </table:table-cell>
          <table:table-cell table:style-name="ce15" office:value-type="float" office:value="577.58" calcext:value-type="float">
            <text:p><text:s/>577,58 </text:p>
          </table:table-cell>
          <table:table-cell table:style-name="ce15" office:value-type="float" office:value="4327.33" calcext:value-type="float">
            <text:p><text:s/>4.327,33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1941" calcext:value-type="float">
            <text:p>1941</text:p>
          </table:table-cell>
          <table:table-cell table:style-name="ce10" office:value-type="string" calcext:value-type="string">
            <text:p>CLAUDIO RUFINO DA CUNHA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DE COMPRAS</text:p>
          </table:table-cell>
          <table:table-cell table:style-name="ce14" office:value-type="float" office:value="3434.19" calcext:value-type="float">
            <text:p><text:s/>3.434,19 </text:p>
          </table:table-cell>
          <table:table-cell table:style-name="ce14" office:value-type="float" office:value="2877.92" calcext:value-type="float">
            <text:p><text:s/>2.877,92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6312.11" calcext:value-type="float">
            <text:p><text:s/>6.312,11 </text:p>
          </table:table-cell>
          <table:table-cell table:style-name="ce14" office:value-type="float" office:value="178.23" calcext:value-type="float">
            <text:p><text:s/>178,23 </text:p>
          </table:table-cell>
          <table:table-cell table:style-name="ce14" office:value-type="float" office:value="852.17" calcext:value-type="float">
            <text:p><text:s/>852,17 </text:p>
          </table:table-cell>
          <table:table-cell table:style-name="ce14" office:value-type="float" office:value="1030.4" calcext:value-type="float">
            <text:p><text:s/>1.030,40 </text:p>
          </table:table-cell>
          <table:table-cell table:style-name="ce14" office:value-type="float" office:value="5281.71" calcext:value-type="float">
            <text:p><text:s/>5.281,71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779" calcext:value-type="float">
            <text:p>779</text:p>
          </table:table-cell>
          <table:table-cell table:style-name="ce11" office:value-type="string" calcext:value-type="string">
            <text:p>CLAUDIO TAVARES RODRIGUES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SERVICO TECNICO ADMINISTRATIVO DE SANTOS</text:p>
          </table:table-cell>
          <table:table-cell table:style-name="ce15" office:value-type="float" office:value="4671.08" calcext:value-type="float">
            <text:p><text:s/>4.671,08 </text:p>
          </table:table-cell>
          <table:table-cell table:number-columns-repeated="4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4671.08" calcext:value-type="float">
            <text:p><text:s/>4.671,08 </text:p>
          </table:table-cell>
          <table:table-cell table:style-name="ce15" office:value-type="float" office:value="93.42" calcext:value-type="float">
            <text:p><text:s/>93,42 </text:p>
          </table:table-cell>
          <table:table-cell table:style-name="ce15" office:value-type="float" office:value="415.18" calcext:value-type="float">
            <text:p><text:s/>415,18 </text:p>
          </table:table-cell>
          <table:table-cell table:style-name="ce15" office:value-type="float" office:value="508.6" calcext:value-type="float">
            <text:p><text:s/>508,60 </text:p>
          </table:table-cell>
          <table:table-cell table:style-name="ce15" office:value-type="float" office:value="4162.48" calcext:value-type="float">
            <text:p><text:s/>4.162,48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2668" calcext:value-type="float">
            <text:p>2668</text:p>
          </table:table-cell>
          <table:table-cell table:style-name="ce10" office:value-type="string" calcext:value-type="string">
            <text:p>CLAUDIONOR CORREA DE MACED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APOIO A 2a. INSTANCIA</text:p>
          </table:table-cell>
          <table:table-cell table:style-name="ce14" office:value-type="float" office:value="5702.95" calcext:value-type="float">
            <text:p><text:s/>5.702,95 </text:p>
          </table:table-cell>
          <table:table-cell table:style-name="ce14" office:value-type="float" office:value="2281.18" calcext:value-type="float">
            <text:p><text:s/>2.281,18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7984.13" calcext:value-type="float">
            <text:p><text:s/>7.984,13 </text:p>
          </table:table-cell>
          <table:table-cell table:style-name="ce14" office:value-type="float" office:value="235.91" calcext:value-type="float">
            <text:p><text:s/>235,91 </text:p>
          </table:table-cell>
          <table:table-cell table:style-name="ce14" office:value-type="float" office:value="1209.26" calcext:value-type="float">
            <text:p><text:s/>1.209,26 </text:p>
          </table:table-cell>
          <table:table-cell table:style-name="ce14" office:value-type="float" office:value="1445.17" calcext:value-type="float">
            <text:p><text:s/>1.445,17 </text:p>
          </table:table-cell>
          <table:table-cell table:style-name="ce14" office:value-type="float" office:value="6538.96" calcext:value-type="float">
            <text:p><text:s/>6.538,96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723627" calcext:value-type="float">
            <text:p>723627</text:p>
          </table:table-cell>
          <table:table-cell table:style-name="ce11" office:value-type="string" calcext:value-type="string">
            <text:p>CLAUDOMIRO BRAZ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AREA DE TRANSPORTES</text:p>
          </table:table-cell>
          <table:table-cell table:style-name="ce15" office:value-type="float" office:value="5591.11" calcext:value-type="float">
            <text:p><text:s/>5.591,11 </text:p>
          </table:table-cell>
          <table:table-cell table:style-name="ce15" office:value-type="float" office:value="2356.7" calcext:value-type="float">
            <text:p><text:s/>2.356,70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7947.81" calcext:value-type="float">
            <text:p><text:s/>7.947,81 </text:p>
          </table:table-cell>
          <table:table-cell table:style-name="ce15" office:value-type="float" office:value="390.86" calcext:value-type="float">
            <text:p><text:s/>390,86 </text:p>
          </table:table-cell>
          <table:table-cell table:style-name="ce15" office:value-type="float" office:value="728.91" calcext:value-type="float">
            <text:p><text:s/>728,91 </text:p>
          </table:table-cell>
          <table:table-cell table:style-name="ce15" office:value-type="float" office:value="1119.77" calcext:value-type="float">
            <text:p><text:s/>1.119,77 </text:p>
          </table:table-cell>
          <table:table-cell table:style-name="ce15" office:value-type="float" office:value="6828.04" calcext:value-type="float">
            <text:p><text:s/>6.828,04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99" calcext:value-type="float">
            <text:p>99</text:p>
          </table:table-cell>
          <table:table-cell table:style-name="ce10" office:value-type="string" calcext:value-type="string">
            <text:p>CLEIDE PEREIR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SANTOS</text:p>
          </table:table-cell>
          <table:table-cell table:style-name="ce14" office:value-type="float" office:value="6081.67" calcext:value-type="float">
            <text:p><text:s/>6.081,67 </text:p>
          </table:table-cell>
          <table:table-cell table:style-name="ce14" office:value-type="float" office:value="5521.51" calcext:value-type="float">
            <text:p><text:s/>5.521,5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5801.58" calcext:value-type="float">
            <text:p><text:s/>5.801,58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7404.76" calcext:value-type="float">
            <text:p><text:s/>17.404,76 </text:p>
          </table:table-cell>
          <table:table-cell table:style-name="ce14" office:value-type="float" office:value="634.01" calcext:value-type="float">
            <text:p><text:s/>634,01 </text:p>
          </table:table-cell>
          <table:table-cell table:style-name="ce14" office:value-type="float" office:value="2147.16" calcext:value-type="float">
            <text:p><text:s/>2.147,16 </text:p>
          </table:table-cell>
          <table:table-cell table:style-name="ce14" office:value-type="float" office:value="2781.17" calcext:value-type="float">
            <text:p><text:s/>2.781,17 </text:p>
          </table:table-cell>
          <table:table-cell table:style-name="ce14" office:value-type="float" office:value="14623.59" calcext:value-type="float">
            <text:p><text:s/>14.623,59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138" calcext:value-type="float">
            <text:p>138</text:p>
          </table:table-cell>
          <table:table-cell table:style-name="ce11" office:value-type="string" calcext:value-type="string">
            <text:p>CLELIA GEORGINA S DE NOVAIS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AREA REGIONAL DE SANTOS</text:p>
          </table:table-cell>
          <table:table-cell table:style-name="ce15" office:value-type="float" office:value="5702.95" calcext:value-type="float">
            <text:p><text:s/>5.702,95 </text:p>
          </table:table-cell>
          <table:table-cell table:style-name="ce15" office:value-type="float" office:value="2677.22" calcext:value-type="float">
            <text:p><text:s/>2.677,22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8380.17" calcext:value-type="float">
            <text:p><text:s/>8.380,17 </text:p>
          </table:table-cell>
          <table:table-cell table:style-name="ce15" office:value-type="float" office:value="614.67" calcext:value-type="float">
            <text:p><text:s/>614,67 </text:p>
          </table:table-cell>
          <table:table-cell table:style-name="ce15" office:value-type="float" office:value="1306.19" calcext:value-type="float">
            <text:p><text:s/>1.306,19 </text:p>
          </table:table-cell>
          <table:table-cell table:style-name="ce15" office:value-type="float" office:value="1920.86" calcext:value-type="float">
            <text:p><text:s/>1.920,86 </text:p>
          </table:table-cell>
          <table:table-cell table:style-name="ce15" office:value-type="float" office:value="6459.31" calcext:value-type="float">
            <text:p><text:s/>6.459,31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312007" calcext:value-type="float">
            <text:p>312007</text:p>
          </table:table-cell>
          <table:table-cell table:style-name="ce10" office:value-type="string" calcext:value-type="string">
            <text:p>CLEODETE DE SOUZA ABREU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MANUTENCAO E CONSERVACAO</text:p>
          </table:table-cell>
          <table:table-cell table:style-name="ce14" office:value-type="float" office:value="5845.52" calcext:value-type="float">
            <text:p><text:s/>5.845,52 </text:p>
          </table:table-cell>
          <table:table-cell table:style-name="ce14" office:value-type="float" office:value="3353.8" calcext:value-type="float">
            <text:p><text:s/>3.353,80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4599.66" calcext:value-type="float">
            <text:p><text:s/>4.599,66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3798.98" calcext:value-type="float">
            <text:p><text:s/>13.798,98 </text:p>
          </table:table-cell>
          <table:table-cell table:style-name="ce14" office:value-type="float" office:value="553.56" calcext:value-type="float">
            <text:p><text:s/>553,56 </text:p>
          </table:table-cell>
          <table:table-cell table:style-name="ce14" office:value-type="float" office:value="1558.81" calcext:value-type="float">
            <text:p><text:s/>1.558,81 </text:p>
          </table:table-cell>
          <table:table-cell table:style-name="ce14" office:value-type="float" office:value="2112.37" calcext:value-type="float">
            <text:p><text:s/>2.112,37 </text:p>
          </table:table-cell>
          <table:table-cell table:style-name="ce14" office:value-type="float" office:value="11686.61" calcext:value-type="float">
            <text:p><text:s/>11.686,61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325403" calcext:value-type="float">
            <text:p>325403</text:p>
          </table:table-cell>
          <table:table-cell table:style-name="ce11" office:value-type="string" calcext:value-type="string">
            <text:p>CLEUSA AP DE LIMA PINHEIRO</text:p>
          </table:table-cell>
          <table:table-cell table:style-name="ce11" office:value-type="string" calcext:value-type="string">
            <text:p>AUXILIAR DE PROMOTORIA I</text:p>
          </table:table-cell>
          <table:table-cell table:style-name="ce11" office:value-type="string" calcext:value-type="string">
            <text:p>AREA REGIONAL DE FRANCA</text:p>
          </table:table-cell>
          <table:table-cell table:style-name="ce15" office:value-type="float" office:value="2717.8" calcext:value-type="float">
            <text:p><text:s/>2.717,80 </text:p>
          </table:table-cell>
          <table:table-cell table:style-name="ce15" office:value-type="float" office:value="233.69" calcext:value-type="float">
            <text:p><text:s/>233,69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2951.49" calcext:value-type="float">
            <text:p><text:s/>2.951,49 </text:p>
          </table:table-cell>
          <table:table-cell table:style-name="ce15" office:value-type="float" office:value="59.02" calcext:value-type="float">
            <text:p><text:s/>59,02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59.02" calcext:value-type="float">
            <text:p><text:s/>59,02 </text:p>
          </table:table-cell>
          <table:table-cell table:style-name="ce15" office:value-type="float" office:value="2892.47" calcext:value-type="float">
            <text:p><text:s/>2.892,47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1605" calcext:value-type="float">
            <text:p>1605</text:p>
          </table:table-cell>
          <table:table-cell table:style-name="ce10" office:value-type="string" calcext:value-type="string">
            <text:p>CLEUSA SILVA DOS SANTOS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DIRETORIA DO CENTRO DE RECURSOS HUMANOS</text:p>
          </table:table-cell>
          <table:table-cell table:style-name="ce14" office:value-type="float" office:value="2415.82" calcext:value-type="float">
            <text:p><text:s/>2.415,82 </text:p>
          </table:table-cell>
          <table:table-cell table:style-name="ce14" office:value-type="float" office:value="241.58" calcext:value-type="float">
            <text:p><text:s/>241,58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657.4" calcext:value-type="float">
            <text:p><text:s/>2.657,40 </text:p>
          </table:table-cell>
          <table:table-cell table:style-name="ce14" office:value-type="float" office:value="53.14" calcext:value-type="float">
            <text:p><text:s/>53,14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53.14" calcext:value-type="float">
            <text:p><text:s/>53,14 </text:p>
          </table:table-cell>
          <table:table-cell table:style-name="ce14" office:value-type="float" office:value="2604.26" calcext:value-type="float">
            <text:p><text:s/>2.604,26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2419" calcext:value-type="float">
            <text:p>2419</text:p>
          </table:table-cell>
          <table:table-cell table:style-name="ce11" office:value-type="string" calcext:value-type="string">
            <text:p>CONCEICAO AP MONTEIRO VIRTUOSO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SERVICO TECNICO ADMINISTRATIVO DE SANTOS</text:p>
          </table:table-cell>
          <table:table-cell table:style-name="ce15" office:value-type="float" office:value="5845.52" calcext:value-type="float">
            <text:p><text:s/>5.845,52 </text:p>
          </table:table-cell>
          <table:table-cell table:style-name="ce15" office:value-type="float" office:value="2391.79" calcext:value-type="float">
            <text:p><text:s/>2.391,79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8237.31" calcext:value-type="float">
            <text:p><text:s/>8.237,31 </text:p>
          </table:table-cell>
          <table:table-cell table:style-name="ce15" office:value-type="float" office:value="263.76" calcext:value-type="float">
            <text:p><text:s/>263,76 </text:p>
          </table:table-cell>
          <table:table-cell table:style-name="ce15" office:value-type="float" office:value="1271.22" calcext:value-type="float">
            <text:p><text:s/>1.271,22 </text:p>
          </table:table-cell>
          <table:table-cell table:style-name="ce15" office:value-type="float" office:value="1534.98" calcext:value-type="float">
            <text:p><text:s/>1.534,98 </text:p>
          </table:table-cell>
          <table:table-cell table:style-name="ce15" office:value-type="float" office:value="6702.33" calcext:value-type="float">
            <text:p><text:s/>6.702,33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792889" calcext:value-type="float">
            <text:p>792889</text:p>
          </table:table-cell>
          <table:table-cell table:style-name="ce10" office:value-type="string" calcext:value-type="string">
            <text:p>CONCEICAO APARECIDA O MORAE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CAMPINAS <text:s text:c="12"/></text:p>
          </table:table-cell>
          <table:table-cell table:style-name="ce14" office:value-type="float" office:value="6203.32" calcext:value-type="float">
            <text:p><text:s/>6.203,32 </text:p>
          </table:table-cell>
          <table:table-cell table:style-name="ce14" office:value-type="float" office:value="3755.05" calcext:value-type="float">
            <text:p><text:s/>3.755,05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9958.37" calcext:value-type="float">
            <text:p><text:s/>9.958,37 </text:p>
          </table:table-cell>
          <table:table-cell table:style-name="ce14" office:value-type="float" office:value="652.24" calcext:value-type="float">
            <text:p><text:s/>652,24 </text:p>
          </table:table-cell>
          <table:table-cell table:style-name="ce14" office:value-type="float" office:value="1744.59" calcext:value-type="float">
            <text:p><text:s/>1.744,59 </text:p>
          </table:table-cell>
          <table:table-cell table:style-name="ce14" office:value-type="float" office:value="2396.83" calcext:value-type="float">
            <text:p><text:s/>2.396,83 </text:p>
          </table:table-cell>
          <table:table-cell table:style-name="ce14" office:value-type="float" office:value="7561.54" calcext:value-type="float">
            <text:p><text:s/>7.561,54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635764" calcext:value-type="float">
            <text:p>635764</text:p>
          </table:table-cell>
          <table:table-cell table:style-name="ce11" office:value-type="string" calcext:value-type="string">
            <text:p>CONCEICAO SILVA JESUS MATTISEN</text:p>
          </table:table-cell>
          <table:table-cell table:style-name="ce11" office:value-type="string" calcext:value-type="string">
            <text:p>AUXILIAR DE PROMOTORIA I</text:p>
          </table:table-cell>
          <table:table-cell table:style-name="ce11" office:value-type="string" calcext:value-type="string">
            <text:p>CENTRAL DE INQUERITOS POLICIAIS E PROCESSOS (CIPP)</text:p>
          </table:table-cell>
          <table:table-cell table:style-name="ce15" office:value-type="float" office:value="3434.19" calcext:value-type="float">
            <text:p><text:s/>3.434,19 </text:p>
          </table:table-cell>
          <table:table-cell table:style-name="ce15" office:value-type="float" office:value="1824.54" calcext:value-type="float">
            <text:p><text:s/>1.824,54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5258.73" calcext:value-type="float">
            <text:p><text:s/>5.258,73 </text:p>
          </table:table-cell>
          <table:table-cell table:style-name="ce15" office:value-type="float" office:value="105.17" calcext:value-type="float">
            <text:p><text:s/>105,17 </text:p>
          </table:table-cell>
          <table:table-cell table:style-name="ce15" office:value-type="float" office:value="576.79" calcext:value-type="float">
            <text:p><text:s/>576,79 </text:p>
          </table:table-cell>
          <table:table-cell table:style-name="ce15" office:value-type="float" office:value="681.96" calcext:value-type="float">
            <text:p><text:s/>681,96 </text:p>
          </table:table-cell>
          <table:table-cell table:style-name="ce15" office:value-type="float" office:value="4576.77" calcext:value-type="float">
            <text:p><text:s/>4.576,77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306716" calcext:value-type="float">
            <text:p>306716</text:p>
          </table:table-cell>
          <table:table-cell table:style-name="ce10" office:value-type="string" calcext:value-type="string">
            <text:p>CREONICE HIGINO DE SOUZA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4" office:value-type="float" office:value="3284.73" calcext:value-type="float">
            <text:p><text:s/>3.284,73 </text:p>
          </table:table-cell>
          <table:table-cell table:style-name="ce14" office:value-type="float" office:value="1756.04" calcext:value-type="float">
            <text:p><text:s/>1.756,04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5040.77" calcext:value-type="float">
            <text:p><text:s/>5.040,77 </text:p>
          </table:table-cell>
          <table:table-cell table:style-name="ce14" office:value-type="float" office:value="100.81" calcext:value-type="float">
            <text:p><text:s/>100,81 </text:p>
          </table:table-cell>
          <table:table-cell table:style-name="ce14" office:value-type="float" office:value="115.71" calcext:value-type="float">
            <text:p><text:s/>115,71 </text:p>
          </table:table-cell>
          <table:table-cell table:style-name="ce14" office:value-type="float" office:value="216.52" calcext:value-type="float">
            <text:p><text:s/>216,52 </text:p>
          </table:table-cell>
          <table:table-cell table:style-name="ce14" office:value-type="float" office:value="4824.25" calcext:value-type="float">
            <text:p><text:s/>4.824,25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1430" calcext:value-type="float">
            <text:p>1430</text:p>
          </table:table-cell>
          <table:table-cell table:style-name="ce11" office:value-type="string" calcext:value-type="string">
            <text:p>CREUSA ALVES DE FREITAS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SERVICO TECNICO ADMINISTRATIVO DE SAO VICENTE</text:p>
          </table:table-cell>
          <table:table-cell table:style-name="ce15" office:value-type="float" office:value="5845.52" calcext:value-type="float">
            <text:p><text:s/>5.845,52 </text:p>
          </table:table-cell>
          <table:table-cell table:style-name="ce15" office:value-type="float" office:value="2742.57" calcext:value-type="float">
            <text:p><text:s/>2.742,57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8588.09" calcext:value-type="float">
            <text:p><text:s/>8.588,09 </text:p>
          </table:table-cell>
          <table:table-cell table:style-name="ce15" office:value-type="float" office:value="302.35" calcext:value-type="float">
            <text:p><text:s/>302,35 </text:p>
          </table:table-cell>
          <table:table-cell table:style-name="ce15" office:value-type="float" office:value="1409.21" calcext:value-type="float">
            <text:p><text:s/>1.409,21 </text:p>
          </table:table-cell>
          <table:table-cell table:style-name="ce15" office:value-type="float" office:value="1711.56" calcext:value-type="float">
            <text:p><text:s/>1.711,56 </text:p>
          </table:table-cell>
          <table:table-cell table:style-name="ce15" office:value-type="float" office:value="6876.53" calcext:value-type="float">
            <text:p><text:s/>6.876,53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65144" calcext:value-type="float">
            <text:p>65144</text:p>
          </table:table-cell>
          <table:table-cell table:style-name="ce10" office:value-type="string" calcext:value-type="string">
            <text:p>CREUSA MARIA NOGUEIR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DIRETORIA DE CADASTRO E CONTAGEM DE TEMPO E FREQUENCIA</text:p>
          </table:table-cell>
          <table:table-cell table:style-name="ce14" office:value-type="float" office:value="5845.52" calcext:value-type="float">
            <text:p><text:s/>5.845,52 </text:p>
          </table:table-cell>
          <table:table-cell table:style-name="ce14" office:value-type="float" office:value="11692.51" calcext:value-type="float">
            <text:p><text:s/>11.692,51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7538.03" calcext:value-type="float">
            <text:p><text:s/>17.538,03 </text:p>
          </table:table-cell>
          <table:table-cell table:style-name="ce14" office:value-type="float" office:value="1637.6" calcext:value-type="float">
            <text:p><text:s/>1.637,60 </text:p>
          </table:table-cell>
          <table:table-cell table:style-name="ce14" office:value-type="float" office:value="3547.58" calcext:value-type="float">
            <text:p><text:s/>3.547,58 </text:p>
          </table:table-cell>
          <table:table-cell table:style-name="ce14" office:value-type="float" office:value="5185.18" calcext:value-type="float">
            <text:p><text:s/>5.185,18 </text:p>
          </table:table-cell>
          <table:table-cell table:style-name="ce14" office:value-type="float" office:value="12352.85" calcext:value-type="float">
            <text:p><text:s/>12.352,85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260" calcext:value-type="float">
            <text:p>260</text:p>
          </table:table-cell>
          <table:table-cell table:style-name="ce11" office:value-type="string" calcext:value-type="string">
            <text:p>CRISTINA KIYOKO KAMINO NAWA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AREA REGIONAL DA CAPITAL</text:p>
          </table:table-cell>
          <table:table-cell table:style-name="ce15" office:value-type="float" office:value="6081.67" calcext:value-type="float">
            <text:p><text:s/>6.081,67 </text:p>
          </table:table-cell>
          <table:table-cell table:style-name="ce15" office:value-type="float" office:value="3811.42" calcext:value-type="float">
            <text:p><text:s/>3.811,42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9893.09" calcext:value-type="float">
            <text:p><text:s/>9.893,09 </text:p>
          </table:table-cell>
          <table:table-cell table:style-name="ce15" office:value-type="float" office:value="643.76" calcext:value-type="float">
            <text:p><text:s/>643,76 </text:p>
          </table:table-cell>
          <table:table-cell table:style-name="ce15" office:value-type="float" office:value="1676.48" calcext:value-type="float">
            <text:p><text:s/>1.676,48 </text:p>
          </table:table-cell>
          <table:table-cell table:style-name="ce15" office:value-type="float" office:value="2320.24" calcext:value-type="float">
            <text:p><text:s/>2.320,24 </text:p>
          </table:table-cell>
          <table:table-cell table:style-name="ce15" office:value-type="float" office:value="7572.85" calcext:value-type="float">
            <text:p><text:s/>7.572,85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1796" calcext:value-type="float">
            <text:p>1796</text:p>
          </table:table-cell>
          <table:table-cell table:style-name="ce10" office:value-type="string" calcext:value-type="string">
            <text:p>CRISTINA LOPE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TAUBATE <text:s text:c="10"/></text:p>
          </table:table-cell>
          <table:table-cell table:style-name="ce14" office:value-type="float" office:value="6081.67" calcext:value-type="float">
            <text:p><text:s/>6.081,67 </text:p>
          </table:table-cell>
          <table:table-cell table:style-name="ce14" office:value-type="float" office:value="5521.53" calcext:value-type="float">
            <text:p><text:s/>5.521,53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1603.2" calcext:value-type="float">
            <text:p><text:s/>11.603,20 </text:p>
          </table:table-cell>
          <table:table-cell table:style-name="ce14" office:value-type="float" office:value="866.07" calcext:value-type="float">
            <text:p><text:s/>866,07 </text:p>
          </table:table-cell>
          <table:table-cell table:style-name="ce14" office:value-type="float" office:value="2095.03" calcext:value-type="float">
            <text:p><text:s/>2.095,03 </text:p>
          </table:table-cell>
          <table:table-cell table:style-name="ce14" office:value-type="float" office:value="2961.1" calcext:value-type="float">
            <text:p><text:s/>2.961,10 </text:p>
          </table:table-cell>
          <table:table-cell table:style-name="ce14" office:value-type="float" office:value="8642.1" calcext:value-type="float">
            <text:p><text:s/>8.642,10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461110" calcext:value-type="float">
            <text:p>461110</text:p>
          </table:table-cell>
          <table:table-cell table:style-name="ce11" office:value-type="string" calcext:value-type="string">
            <text:p>CRISTINA RIKA KINOSHITA NUNES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AREA DE EXPEDIENTE E SECRETARIA</text:p>
          </table:table-cell>
          <table:table-cell table:style-name="ce15" office:value-type="float" office:value="5962.42" calcext:value-type="float">
            <text:p><text:s/>5.962,42 </text:p>
          </table:table-cell>
          <table:table-cell table:style-name="ce15" office:value-type="float" office:value="14051.21" calcext:value-type="float">
            <text:p><text:s/>14.051,21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20013.63" calcext:value-type="float">
            <text:p><text:s/>20.013,63 </text:p>
          </table:table-cell>
          <table:table-cell table:style-name="ce15" office:value-type="float" office:value="2359.69" calcext:value-type="float">
            <text:p><text:s/>2.359,69 </text:p>
          </table:table-cell>
          <table:table-cell table:style-name="ce15" office:value-type="float" office:value="4205.62" calcext:value-type="float">
            <text:p><text:s/>4.205,62 </text:p>
          </table:table-cell>
          <table:table-cell table:style-name="ce15" office:value-type="float" office:value="6565.31" calcext:value-type="float">
            <text:p><text:s/>6.565,31 </text:p>
          </table:table-cell>
          <table:table-cell table:style-name="ce15" office:value-type="float" office:value="13448.32" calcext:value-type="float">
            <text:p><text:s/>13.448,32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396324" calcext:value-type="float">
            <text:p>396324</text:p>
          </table:table-cell>
          <table:table-cell table:style-name="ce10" office:value-type="string" calcext:value-type="string">
            <text:p>CYRO REZENDE JUNIOR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4" office:value-type="float" office:value="4632.62" calcext:value-type="float">
            <text:p><text:s/>4.632,62 </text:p>
          </table:table-cell>
          <table:table-cell table:style-name="ce14" office:value-type="float" office:value="2661.11" calcext:value-type="float">
            <text:p><text:s/>2.661,11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7293.73" calcext:value-type="float">
            <text:p><text:s/>7.293,73 </text:p>
          </table:table-cell>
          <table:table-cell table:style-name="ce14" office:value-type="float" office:value="305.84" calcext:value-type="float">
            <text:p><text:s/>305,84 </text:p>
          </table:table-cell>
          <table:table-cell table:style-name="ce14" office:value-type="float" office:value="392.16" calcext:value-type="float">
            <text:p><text:s/>392,16 </text:p>
          </table:table-cell>
          <table:table-cell table:style-name="ce14" office:value-type="float" office:value="698" calcext:value-type="float">
            <text:p><text:s/>698,00 </text:p>
          </table:table-cell>
          <table:table-cell table:style-name="ce14" office:value-type="float" office:value="6595.73" calcext:value-type="float">
            <text:p><text:s/>6.595,73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777" calcext:value-type="float">
            <text:p>777</text:p>
          </table:table-cell>
          <table:table-cell table:style-name="ce11" office:value-type="string" calcext:value-type="string">
            <text:p>DACIA SATURNINO DO NASCIMENTO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SUB-AREA APOIO TECNICO (CONTAGEM DE TEMPO E FREQUÊNCIA)</text:p>
          </table:table-cell>
          <table:table-cell table:style-name="ce15" office:value-type="float" office:value="5845.52" calcext:value-type="float">
            <text:p><text:s/>5.845,52 </text:p>
          </table:table-cell>
          <table:table-cell table:style-name="ce15" office:value-type="float" office:value="2338.2" calcext:value-type="float">
            <text:p><text:s/>2.338,20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8183.72" calcext:value-type="float">
            <text:p><text:s/>8.183,72 </text:p>
          </table:table-cell>
          <table:table-cell table:style-name="ce15" office:value-type="float" office:value="421.53" calcext:value-type="float">
            <text:p><text:s/>421,53 </text:p>
          </table:table-cell>
          <table:table-cell table:style-name="ce15" office:value-type="float" office:value="1310.25" calcext:value-type="float">
            <text:p><text:s/>1.310,25 </text:p>
          </table:table-cell>
          <table:table-cell table:style-name="ce15" office:value-type="float" office:value="1731.78" calcext:value-type="float">
            <text:p><text:s/>1.731,78 </text:p>
          </table:table-cell>
          <table:table-cell table:style-name="ce15" office:value-type="float" office:value="6451.94" calcext:value-type="float">
            <text:p><text:s/>6.451,94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4048" calcext:value-type="float">
            <text:p>4048</text:p>
          </table:table-cell>
          <table:table-cell table:style-name="ce10" office:value-type="string" calcext:value-type="string">
            <text:p>DAGOBERTO DOMINGOS TEODORO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DE EXPEDIENTE</text:p>
          </table:table-cell>
          <table:table-cell table:style-name="ce14" office:value-type="float" office:value="2874.06" calcext:value-type="float">
            <text:p><text:s/>2.874,06 </text:p>
          </table:table-cell>
          <table:table-cell table:number-columns-repeated="4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874.06" calcext:value-type="float">
            <text:p><text:s/>2.874,06 </text:p>
          </table:table-cell>
          <table:table-cell table:style-name="ce14" office:value-type="float" office:value="57.48" calcext:value-type="float">
            <text:p><text:s/>57,48 </text:p>
          </table:table-cell>
          <table:table-cell table:style-name="ce14" office:value-type="float" office:value="76.3" calcext:value-type="float">
            <text:p><text:s/>76,30 </text:p>
          </table:table-cell>
          <table:table-cell table:style-name="ce14" office:value-type="float" office:value="133.78" calcext:value-type="float">
            <text:p><text:s/>133,78 </text:p>
          </table:table-cell>
          <table:table-cell table:style-name="ce14" office:value-type="float" office:value="2740.28" calcext:value-type="float">
            <text:p><text:s/>2.740,28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370402" calcext:value-type="float">
            <text:p>370402</text:p>
          </table:table-cell>
          <table:table-cell table:style-name="ce11" office:value-type="string" calcext:value-type="string">
            <text:p>DAGUIMAR DE GODOY MACHADO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CENTRO DE RECURSOS HUMANOS (CRH)</text:p>
          </table:table-cell>
          <table:table-cell table:style-name="ce15" office:value-type="float" office:value="5031.99" calcext:value-type="float">
            <text:p><text:s/>5.031,99 </text:p>
          </table:table-cell>
          <table:table-cell table:style-name="ce15" office:value-type="float" office:value="2709.76" calcext:value-type="float">
            <text:p><text:s/>2.709,76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7741.75" calcext:value-type="float">
            <text:p><text:s/>7.741,75 </text:p>
          </table:table-cell>
          <table:table-cell table:style-name="ce15" office:value-type="float" office:value="364.08" calcext:value-type="float">
            <text:p><text:s/>364,08 </text:p>
          </table:table-cell>
          <table:table-cell table:style-name="ce15" office:value-type="float" office:value="678.48" calcext:value-type="float">
            <text:p><text:s/>678,48 </text:p>
          </table:table-cell>
          <table:table-cell table:style-name="ce15" office:value-type="float" office:value="1042.56" calcext:value-type="float">
            <text:p><text:s/>1.042,56 </text:p>
          </table:table-cell>
          <table:table-cell table:style-name="ce15" office:value-type="float" office:value="6699.19" calcext:value-type="float">
            <text:p><text:s/>6.699,19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495140" calcext:value-type="float">
            <text:p>495140</text:p>
          </table:table-cell>
          <table:table-cell table:style-name="ce10" office:value-type="string" calcext:value-type="string">
            <text:p>DANIEL DE OLIVEIRA</text:p>
          </table:table-cell>
          <table:table-cell table:style-name="ce10" office:value-type="string" calcext:value-type="string">
            <text:p>AUXILIAR DE PROMOTORIA I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4" office:value-type="float" office:value="2540.33" calcext:value-type="float">
            <text:p><text:s/>2.540,33 </text:p>
          </table:table-cell>
          <table:table-cell table:style-name="ce14" office:value-type="float" office:value="579.09" calcext:value-type="float">
            <text:p><text:s/>579,09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3119.42" calcext:value-type="float">
            <text:p><text:s/>3.119,42 </text:p>
          </table:table-cell>
          <table:table-cell table:style-name="ce14" office:value-type="float" office:value="310.38" calcext:value-type="float">
            <text:p><text:s/>310,38 </text:p>
          </table:table-cell>
          <table:table-cell table:style-name="ce14" office:value-type="float" office:value="22.88" calcext:value-type="float">
            <text:p><text:s/>22,88 </text:p>
          </table:table-cell>
          <table:table-cell table:style-name="ce14" office:value-type="float" office:value="333.26" calcext:value-type="float">
            <text:p><text:s/>333,26 </text:p>
          </table:table-cell>
          <table:table-cell table:style-name="ce14" office:value-type="float" office:value="2786.16" calcext:value-type="float">
            <text:p><text:s/>2.786,16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192" calcext:value-type="float">
            <text:p>192</text:p>
          </table:table-cell>
          <table:table-cell table:style-name="ce11" office:value-type="string" calcext:value-type="string">
            <text:p>DANIELLA PAULA PEREIRA TOSI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SERVICO TECNICO ADMINISTRATIVO DE SOROCABA</text:p>
          </table:table-cell>
          <table:table-cell table:style-name="ce15" office:value-type="float" office:value="6081.67" calcext:value-type="float">
            <text:p><text:s/>6.081,67 </text:p>
          </table:table-cell>
          <table:table-cell table:style-name="ce15" office:value-type="float" office:value="5521.51" calcext:value-type="float">
            <text:p><text:s/>5.521,51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1603.18" calcext:value-type="float">
            <text:p><text:s/>11.603,18 </text:p>
          </table:table-cell>
          <table:table-cell table:style-name="ce15" office:value-type="float" office:value="866.07" calcext:value-type="float">
            <text:p><text:s/>866,07 </text:p>
          </table:table-cell>
          <table:table-cell table:style-name="ce15" office:value-type="float" office:value="2095.02" calcext:value-type="float">
            <text:p><text:s/>2.095,02 </text:p>
          </table:table-cell>
          <table:table-cell table:style-name="ce15" office:value-type="float" office:value="2961.09" calcext:value-type="float">
            <text:p><text:s/>2.961,09 </text:p>
          </table:table-cell>
          <table:table-cell table:style-name="ce15" office:value-type="float" office:value="8642.09" calcext:value-type="float">
            <text:p><text:s/>8.642,09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2639" calcext:value-type="float">
            <text:p>2639</text:p>
          </table:table-cell>
          <table:table-cell table:style-name="ce10" office:value-type="string" calcext:value-type="string">
            <text:p>DARGI FIRMO LOPES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4" office:value-type="float" office:value="2324.83" calcext:value-type="float">
            <text:p><text:s/>2.324,83 </text:p>
          </table:table-cell>
          <table:table-cell table:style-name="ce14" office:value-type="float" office:value="412.73" calcext:value-type="float">
            <text:p><text:s/>412,73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737.56" calcext:value-type="float">
            <text:p><text:s/>2.737,56 </text:p>
          </table:table-cell>
          <table:table-cell table:style-name="ce14" office:value-type="float" office:value="54.75" calcext:value-type="float">
            <text:p><text:s/>54,75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54.75" calcext:value-type="float">
            <text:p><text:s/>54,75 </text:p>
          </table:table-cell>
          <table:table-cell table:style-name="ce14" office:value-type="float" office:value="2682.81" calcext:value-type="float">
            <text:p><text:s/>2.682,81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1298" calcext:value-type="float">
            <text:p>1298</text:p>
          </table:table-cell>
          <table:table-cell table:style-name="ce11" office:value-type="string" calcext:value-type="string">
            <text:p>DAVID HIPOLITO DE LIMA</text:p>
          </table:table-cell>
          <table:table-cell table:style-name="ce11" office:value-type="string" calcext:value-type="string">
            <text:p>AUXILIAR DE PROMOTORIA I</text:p>
          </table:table-cell>
          <table:table-cell table:style-name="ce11" office:value-type="string" calcext:value-type="string">
            <text:p>CENTRO DE RECURSOS HUMANOS (CRH)</text:p>
          </table:table-cell>
          <table:table-cell table:style-name="ce15" office:value-type="float" office:value="2845.62" calcext:value-type="float">
            <text:p><text:s/>2.845,62 </text:p>
          </table:table-cell>
          <table:table-cell table:style-name="ce15" office:value-type="float" office:value="35.19" calcext:value-type="float">
            <text:p><text:s/>35,19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2880.81" calcext:value-type="float">
            <text:p><text:s/>2.880,81 </text:p>
          </table:table-cell>
          <table:table-cell table:style-name="ce15" office:value-type="float" office:value="57.61" calcext:value-type="float">
            <text:p><text:s/>57,61 </text:p>
          </table:table-cell>
          <table:table-cell table:style-name="ce15" office:value-type="float" office:value="77.32" calcext:value-type="float">
            <text:p><text:s/>77,32 </text:p>
          </table:table-cell>
          <table:table-cell table:style-name="ce15" office:value-type="float" office:value="134.93" calcext:value-type="float">
            <text:p><text:s/>134,93 </text:p>
          </table:table-cell>
          <table:table-cell table:style-name="ce15" office:value-type="float" office:value="2745.88" calcext:value-type="float">
            <text:p><text:s/>2.745,88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23558" calcext:value-type="float">
            <text:p>23558</text:p>
          </table:table-cell>
          <table:table-cell table:style-name="ce10" office:value-type="string" calcext:value-type="string">
            <text:p>DEISE BATANER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4" office:value-type="float" office:value="2687" calcext:value-type="float">
            <text:p><text:s/>2.687,00 </text:p>
          </table:table-cell>
          <table:table-cell table:style-name="ce14" office:value-type="float" office:value="315.94" calcext:value-type="float">
            <text:p><text:s/>315,94 </text:p>
          </table:table-cell>
          <table:table-cell table:style-name="ce14" office:value-type="float" office:value="367.06" calcext:value-type="float">
            <text:p><text:s/>367,06 </text:p>
          </table:table-cell>
          <table:table-cell table:style-name="ce14" office:value-type="float" office:value="1684.99" calcext:value-type="float">
            <text:p><text:s/>1.684,99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5054.99" calcext:value-type="float">
            <text:p><text:s/>5.054,99 </text:p>
          </table:table-cell>
          <table:table-cell table:style-name="ce14" office:value-type="float" office:value="67.4" calcext:value-type="float">
            <text:p><text:s/>67,40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67.4" calcext:value-type="float">
            <text:p><text:s/>67,40 </text:p>
          </table:table-cell>
          <table:table-cell table:style-name="ce14" office:value-type="float" office:value="4987.59" calcext:value-type="float">
            <text:p><text:s/>4.987,59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385980" calcext:value-type="float">
            <text:p>385980</text:p>
          </table:table-cell>
          <table:table-cell table:style-name="ce11" office:value-type="string" calcext:value-type="string">
            <text:p>DELANE FRANCISCO DE LIMA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AREA REGIONAL DA CAPITAL</text:p>
          </table:table-cell>
          <table:table-cell table:style-name="ce15" office:value-type="float" office:value="5962.42" calcext:value-type="float">
            <text:p><text:s/>5.962,42 </text:p>
          </table:table-cell>
          <table:table-cell table:style-name="ce15" office:value-type="float" office:value="3767.43" calcext:value-type="float">
            <text:p><text:s/>3.767,43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9729.85" calcext:value-type="float">
            <text:p><text:s/>9.729,85 </text:p>
          </table:table-cell>
          <table:table-cell table:style-name="ce15" office:value-type="float" office:value="622.53" calcext:value-type="float">
            <text:p><text:s/>622,53 </text:p>
          </table:table-cell>
          <table:table-cell table:style-name="ce15" office:value-type="float" office:value="1165.07" calcext:value-type="float">
            <text:p><text:s/>1.165,07 </text:p>
          </table:table-cell>
          <table:table-cell table:style-name="ce15" office:value-type="float" office:value="1787.6" calcext:value-type="float">
            <text:p><text:s/>1.787,60 </text:p>
          </table:table-cell>
          <table:table-cell table:style-name="ce15" office:value-type="float" office:value="7942.25" calcext:value-type="float">
            <text:p><text:s/>7.942,25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1155" calcext:value-type="float">
            <text:p>1155</text:p>
          </table:table-cell>
          <table:table-cell table:style-name="ce10" office:value-type="string" calcext:value-type="string">
            <text:p>DELCI MACHAD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TUPA <text:s text:c="11"/></text:p>
          </table:table-cell>
          <table:table-cell table:style-name="ce14" office:value-type="float" office:value="5962.42" calcext:value-type="float">
            <text:p><text:s/>5.962,42 </text:p>
          </table:table-cell>
          <table:table-cell table:style-name="ce14" office:value-type="float" office:value="2796.15" calcext:value-type="float">
            <text:p><text:s/>2.796,15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758.57" calcext:value-type="float">
            <text:p><text:s/>8.758,57 </text:p>
          </table:table-cell>
          <table:table-cell table:style-name="ce14" office:value-type="float" office:value="496.27" calcext:value-type="float">
            <text:p><text:s/>496,27 </text:p>
          </table:table-cell>
          <table:table-cell table:style-name="ce14" office:value-type="float" office:value="1450.94" calcext:value-type="float">
            <text:p><text:s/>1.450,94 </text:p>
          </table:table-cell>
          <table:table-cell table:style-name="ce14" office:value-type="float" office:value="1947.21" calcext:value-type="float">
            <text:p><text:s/>1.947,21 </text:p>
          </table:table-cell>
          <table:table-cell table:style-name="ce14" office:value-type="float" office:value="6811.36" calcext:value-type="float">
            <text:p><text:s/>6.811,36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180838" calcext:value-type="float">
            <text:p>180838</text:p>
          </table:table-cell>
          <table:table-cell table:style-name="ce11" office:value-type="string" calcext:value-type="string">
            <text:p>DENISE APARECIDA R DA CUNHA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AREA REGIONAL DA CAPITAL</text:p>
          </table:table-cell>
          <table:table-cell table:style-name="ce15" office:value-type="float" office:value="6203.32" calcext:value-type="float">
            <text:p><text:s/>6.203,32 </text:p>
          </table:table-cell>
          <table:table-cell table:style-name="ce15" office:value-type="float" office:value="3531.54" calcext:value-type="float">
            <text:p><text:s/>3.531,54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9734.86" calcext:value-type="float">
            <text:p><text:s/>9.734,86 </text:p>
          </table:table-cell>
          <table:table-cell table:style-name="ce15" office:value-type="float" office:value="623.18" calcext:value-type="float">
            <text:p><text:s/>623,18 </text:p>
          </table:table-cell>
          <table:table-cell table:style-name="ce15" office:value-type="float" office:value="1637.75" calcext:value-type="float">
            <text:p><text:s/>1.637,75 </text:p>
          </table:table-cell>
          <table:table-cell table:style-name="ce15" office:value-type="float" office:value="2260.93" calcext:value-type="float">
            <text:p><text:s/>2.260,93 </text:p>
          </table:table-cell>
          <table:table-cell table:style-name="ce15" office:value-type="float" office:value="7473.93" calcext:value-type="float">
            <text:p><text:s/>7.473,93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2023" calcext:value-type="float">
            <text:p>2023</text:p>
          </table:table-cell>
          <table:table-cell table:style-name="ce10" office:value-type="string" calcext:value-type="string">
            <text:p>DENISE DIAS RODRIGUE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SANTOS</text:p>
          </table:table-cell>
          <table:table-cell table:style-name="ce14" office:value-type="float" office:value="5845.52" calcext:value-type="float">
            <text:p><text:s/>5.845,52 </text:p>
          </table:table-cell>
          <table:table-cell table:style-name="ce14" office:value-type="float" office:value="2679.19" calcext:value-type="float">
            <text:p><text:s/>2.679,19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4262.35" calcext:value-type="float">
            <text:p><text:s/>4.262,35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2787.06" calcext:value-type="float">
            <text:p><text:s/>12.787,06 </text:p>
          </table:table-cell>
          <table:table-cell table:style-name="ce14" office:value-type="float" office:value="465.86" calcext:value-type="float">
            <text:p><text:s/>465,86 </text:p>
          </table:table-cell>
          <table:table-cell table:style-name="ce14" office:value-type="float" office:value="1393.7" calcext:value-type="float">
            <text:p><text:s/>1.393,70 </text:p>
          </table:table-cell>
          <table:table-cell table:style-name="ce14" office:value-type="float" office:value="1859.56" calcext:value-type="float">
            <text:p><text:s/>1.859,56 </text:p>
          </table:table-cell>
          <table:table-cell table:style-name="ce14" office:value-type="float" office:value="10927.5" calcext:value-type="float">
            <text:p><text:s/>10.927,50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2663" calcext:value-type="float">
            <text:p>2663</text:p>
          </table:table-cell>
          <table:table-cell table:style-name="ce11" office:value-type="string" calcext:value-type="string">
            <text:p>DENISE MARIA JENIDARCHICHE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SERVICO TECNICO ADMINISTRATIVO DE SANTO ANDRE</text:p>
          </table:table-cell>
          <table:table-cell table:style-name="ce15" office:value-type="float" office:value="5845.52" calcext:value-type="float">
            <text:p><text:s/>5.845,52 </text:p>
          </table:table-cell>
          <table:table-cell table:style-name="ce15" office:value-type="float" office:value="5293.54" calcext:value-type="float">
            <text:p><text:s/>5.293,54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1139.06" calcext:value-type="float">
            <text:p><text:s/>11.139,06 </text:p>
          </table:table-cell>
          <table:table-cell table:style-name="ce15" office:value-type="float" office:value="1251.29" calcext:value-type="float">
            <text:p><text:s/>1.251,29 </text:p>
          </table:table-cell>
          <table:table-cell table:style-name="ce15" office:value-type="float" office:value="2033.57" calcext:value-type="float">
            <text:p><text:s/>2.033,57 </text:p>
          </table:table-cell>
          <table:table-cell table:style-name="ce15" office:value-type="float" office:value="3284.86" calcext:value-type="float">
            <text:p><text:s/>3.284,86 </text:p>
          </table:table-cell>
          <table:table-cell table:style-name="ce15" office:value-type="float" office:value="7854.2" calcext:value-type="float">
            <text:p><text:s/>7.854,20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249516" calcext:value-type="float">
            <text:p>249516</text:p>
          </table:table-cell>
          <table:table-cell table:style-name="ce10" office:value-type="string" calcext:value-type="string">
            <text:p>DEVANY PEREIRA DE SOUZA COELH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4" office:value-type="float" office:value="6081.67" calcext:value-type="float">
            <text:p><text:s/>6.081,67 </text:p>
          </table:table-cell>
          <table:table-cell table:style-name="ce14" office:value-type="float" office:value="2976.08" calcext:value-type="float">
            <text:p><text:s/>2.976,08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9057.75" calcext:value-type="float">
            <text:p><text:s/>9.057,75 </text:p>
          </table:table-cell>
          <table:table-cell table:style-name="ce14" office:value-type="float" office:value="778.31" calcext:value-type="float">
            <text:p><text:s/>778,31 </text:p>
          </table:table-cell>
          <table:table-cell table:style-name="ce14" office:value-type="float" office:value="1524.16" calcext:value-type="float">
            <text:p><text:s/>1.524,16 </text:p>
          </table:table-cell>
          <table:table-cell table:style-name="ce14" office:value-type="float" office:value="2302.47" calcext:value-type="float">
            <text:p><text:s/>2.302,47 </text:p>
          </table:table-cell>
          <table:table-cell table:style-name="ce14" office:value-type="float" office:value="6755.28" calcext:value-type="float">
            <text:p><text:s/>6.755,28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582349" calcext:value-type="float">
            <text:p>582349</text:p>
          </table:table-cell>
          <table:table-cell table:style-name="ce11" office:value-type="string" calcext:value-type="string">
            <text:p>DIMAS ALBERTO DE OLIVEIRA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AREA DE TRANSPORTES</text:p>
          </table:table-cell>
          <table:table-cell table:style-name="ce15" office:value-type="float" office:value="6081.67" calcext:value-type="float">
            <text:p><text:s/>6.081,67 </text:p>
          </table:table-cell>
          <table:table-cell table:style-name="ce15" office:value-type="float" office:value="3338.4" calcext:value-type="float">
            <text:p><text:s/>3.338,40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9420.07" calcext:value-type="float">
            <text:p><text:s/>9.420,07 </text:p>
          </table:table-cell>
          <table:table-cell table:style-name="ce15" office:value-type="float" office:value="612.26" calcext:value-type="float">
            <text:p><text:s/>612,26 </text:p>
          </table:table-cell>
          <table:table-cell table:style-name="ce15" office:value-type="float" office:value="1612.84" calcext:value-type="float">
            <text:p><text:s/>1.612,84 </text:p>
          </table:table-cell>
          <table:table-cell table:style-name="ce15" office:value-type="float" office:value="2225.1" calcext:value-type="float">
            <text:p><text:s/>2.225,10 </text:p>
          </table:table-cell>
          <table:table-cell table:style-name="ce15" office:value-type="float" office:value="7194.97" calcext:value-type="float">
            <text:p><text:s/>7.194,97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82631" calcext:value-type="float">
            <text:p>82631</text:p>
          </table:table-cell>
          <table:table-cell table:style-name="ce10" office:value-type="string" calcext:value-type="string">
            <text:p>DINAH DE OLIVEIRA MATIAS</text:p>
          </table:table-cell>
          <table:table-cell table:style-name="ce10" office:value-type="string" calcext:value-type="string">
            <text:p>AUXILIAR DE PROMOTORIA II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4" office:value-type="float" office:value="4160.19" calcext:value-type="float">
            <text:p><text:s/>4.160,19 </text:p>
          </table:table-cell>
          <table:table-cell table:style-name="ce14" office:value-type="float" office:value="14765.48" calcext:value-type="float">
            <text:p><text:s/>14.765,48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8925.67" calcext:value-type="float">
            <text:p><text:s/>18.925,67 </text:p>
          </table:table-cell>
          <table:table-cell table:style-name="ce14" office:value-type="float" office:value="1817.99" calcext:value-type="float">
            <text:p><text:s/>1.817,99 </text:p>
          </table:table-cell>
          <table:table-cell table:style-name="ce14" office:value-type="float" office:value="3415.74" calcext:value-type="float">
            <text:p><text:s/>3.415,74 </text:p>
          </table:table-cell>
          <table:table-cell table:style-name="ce14" office:value-type="float" office:value="5233.73" calcext:value-type="float">
            <text:p><text:s/>5.233,73 </text:p>
          </table:table-cell>
          <table:table-cell table:style-name="ce14" office:value-type="float" office:value="13691.94" calcext:value-type="float">
            <text:p><text:s/>13.691,94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1984" calcext:value-type="float">
            <text:p>1984</text:p>
          </table:table-cell>
          <table:table-cell table:style-name="ce11" office:value-type="string" calcext:value-type="string">
            <text:p>DINALVA DO ROSARIO SOUSA</text:p>
          </table:table-cell>
          <table:table-cell table:style-name="ce11" office:value-type="string" calcext:value-type="string">
            <text:p>AUXILIAR DE PROMOTORIA I</text:p>
          </table:table-cell>
          <table:table-cell table:style-name="ce11" office:value-type="string" calcext:value-type="string">
            <text:p>CENTRO DE RECURSOS HUMANOS (CRH)</text:p>
          </table:table-cell>
          <table:table-cell table:style-name="ce15" office:value-type="float" office:value="2871.57" calcext:value-type="float">
            <text:p><text:s/>2.871,57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435.78" calcext:value-type="float">
            <text:p><text:s/>1.435,78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4307.35" calcext:value-type="float">
            <text:p><text:s/>4.307,35 </text:p>
          </table:table-cell>
          <table:table-cell table:style-name="ce15" office:value-type="float" office:value="57.43" calcext:value-type="float">
            <text:p><text:s/>57,43 </text:p>
          </table:table-cell>
          <table:table-cell table:style-name="ce15" office:value-type="float" office:value="75.93" calcext:value-type="float">
            <text:p><text:s/>75,93 </text:p>
          </table:table-cell>
          <table:table-cell table:style-name="ce15" office:value-type="float" office:value="133.36" calcext:value-type="float">
            <text:p><text:s/>133,36 </text:p>
          </table:table-cell>
          <table:table-cell table:style-name="ce15" office:value-type="float" office:value="4173.99" calcext:value-type="float">
            <text:p><text:s/>4.173,99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757307" calcext:value-type="float">
            <text:p>757307</text:p>
          </table:table-cell>
          <table:table-cell table:style-name="ce10" office:value-type="string" calcext:value-type="string">
            <text:p>DINORA DE DONA MACHAD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E SANTOS</text:p>
          </table:table-cell>
          <table:table-cell table:style-name="ce14" office:value-type="float" office:value="5702.95" calcext:value-type="float">
            <text:p><text:s/>5.702,95 </text:p>
          </table:table-cell>
          <table:table-cell table:style-name="ce14" office:value-type="float" office:value="2802.5" calcext:value-type="float">
            <text:p><text:s/>2.802,50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505.45" calcext:value-type="float">
            <text:p><text:s/>8.505,45 </text:p>
          </table:table-cell>
          <table:table-cell table:style-name="ce14" office:value-type="float" office:value="463.36" calcext:value-type="float">
            <text:p><text:s/>463,36 </text:p>
          </table:table-cell>
          <table:table-cell table:style-name="ce14" office:value-type="float" office:value="1388.99" calcext:value-type="float">
            <text:p><text:s/>1.388,99 </text:p>
          </table:table-cell>
          <table:table-cell table:style-name="ce14" office:value-type="float" office:value="1852.35" calcext:value-type="float">
            <text:p><text:s/>1.852,35 </text:p>
          </table:table-cell>
          <table:table-cell table:style-name="ce14" office:value-type="float" office:value="6653.1" calcext:value-type="float">
            <text:p><text:s/>6.653,10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410988" calcext:value-type="float">
            <text:p>410988</text:p>
          </table:table-cell>
          <table:table-cell table:style-name="ce11" office:value-type="string" calcext:value-type="string">
            <text:p>DIRCE APPARECIDA MARTUZZO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AREA DE PREPARACAO E CONTROLE DE PAGAMENTO DE PESSOAL</text:p>
          </table:table-cell>
          <table:table-cell table:style-name="ce15" office:value-type="float" office:value="4199.45" calcext:value-type="float">
            <text:p><text:s/>4.199,45 </text:p>
          </table:table-cell>
          <table:table-cell table:style-name="ce15" office:value-type="float" office:value="617.28" calcext:value-type="float">
            <text:p><text:s/>617,28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4816.73" calcext:value-type="float">
            <text:p><text:s/>4.816,73 </text:p>
          </table:table-cell>
          <table:table-cell table:style-name="ce15" office:value-type="float" office:value="96.33" calcext:value-type="float">
            <text:p><text:s/>96,33 </text:p>
          </table:table-cell>
          <table:table-cell table:style-name="ce15" office:value-type="float" office:value="82.11" calcext:value-type="float">
            <text:p><text:s/>82,11 </text:p>
          </table:table-cell>
          <table:table-cell table:style-name="ce15" office:value-type="float" office:value="178.44" calcext:value-type="float">
            <text:p><text:s/>178,44 </text:p>
          </table:table-cell>
          <table:table-cell table:style-name="ce15" office:value-type="float" office:value="4638.29" calcext:value-type="float">
            <text:p><text:s/>4.638,29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934" calcext:value-type="float">
            <text:p>934</text:p>
          </table:table-cell>
          <table:table-cell table:style-name="ce10" office:value-type="string" calcext:value-type="string">
            <text:p>DIVANIR ASSIS CASTILH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E BAURU</text:p>
          </table:table-cell>
          <table:table-cell table:style-name="ce14" office:value-type="float" office:value="4112.11" calcext:value-type="float">
            <text:p><text:s/>4.112,11 </text:p>
          </table:table-cell>
          <table:table-cell table:style-name="ce14" office:value-type="float" office:value="1884.7" calcext:value-type="float">
            <text:p><text:s/>1.884,70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5996.81" calcext:value-type="float">
            <text:p><text:s/>5.996,81 </text:p>
          </table:table-cell>
          <table:table-cell table:style-name="ce14" office:value-type="float" office:value="137.23" calcext:value-type="float">
            <text:p><text:s/>137,23 </text:p>
          </table:table-cell>
          <table:table-cell table:style-name="ce14" office:value-type="float" office:value="280.86" calcext:value-type="float">
            <text:p><text:s/>280,86 </text:p>
          </table:table-cell>
          <table:table-cell table:style-name="ce14" office:value-type="float" office:value="418.09" calcext:value-type="float">
            <text:p><text:s/>418,09 </text:p>
          </table:table-cell>
          <table:table-cell table:style-name="ce14" office:value-type="float" office:value="5578.72" calcext:value-type="float">
            <text:p><text:s/>5.578,72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884366" calcext:value-type="float">
            <text:p>884366</text:p>
          </table:table-cell>
          <table:table-cell table:style-name="ce11" office:value-type="string" calcext:value-type="string">
            <text:p>DIVINO CARLOS RAMOS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DIRETORIA DA FOLHA DE PAGAMENTO</text:p>
          </table:table-cell>
          <table:table-cell table:style-name="ce15" office:value-type="float" office:value="5845.52" calcext:value-type="float">
            <text:p><text:s/>5.845,52 </text:p>
          </table:table-cell>
          <table:table-cell table:style-name="ce15" office:value-type="float" office:value="13345.55" calcext:value-type="float">
            <text:p><text:s/>13.345,55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9191.07" calcext:value-type="float">
            <text:p><text:s/>19.191,07 </text:p>
          </table:table-cell>
          <table:table-cell table:style-name="ce15" office:value-type="float" office:value="1468.67" calcext:value-type="float">
            <text:p><text:s/>1.468,67 </text:p>
          </table:table-cell>
          <table:table-cell table:style-name="ce15" office:value-type="float" office:value="4004.3" calcext:value-type="float">
            <text:p><text:s/>4.004,30 </text:p>
          </table:table-cell>
          <table:table-cell table:style-name="ce15" office:value-type="float" office:value="5472.97" calcext:value-type="float">
            <text:p><text:s/>5.472,97 </text:p>
          </table:table-cell>
          <table:table-cell table:style-name="ce15" office:value-type="float" office:value="13718.1" calcext:value-type="float">
            <text:p><text:s/>13.718,10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1948" calcext:value-type="float">
            <text:p>1948</text:p>
          </table:table-cell>
          <table:table-cell table:style-name="ce10" office:value-type="string" calcext:value-type="string">
            <text:p>DORACI APARECIDA F DE GODOI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AMPARO <text:s text:c="14"/></text:p>
          </table:table-cell>
          <table:table-cell table:style-name="ce14" office:value-type="float" office:value="6081.67" calcext:value-type="float">
            <text:p><text:s/>6.081,67 </text:p>
          </table:table-cell>
          <table:table-cell table:style-name="ce14" office:value-type="float" office:value="2787.42" calcext:value-type="float">
            <text:p><text:s/>2.787,42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869.09" calcext:value-type="float">
            <text:p><text:s/>8.869,09 </text:p>
          </table:table-cell>
          <table:table-cell table:style-name="ce14" office:value-type="float" office:value="510.64" calcext:value-type="float">
            <text:p><text:s/>510,64 </text:p>
          </table:table-cell>
          <table:table-cell table:style-name="ce14" office:value-type="float" office:value="954.39" calcext:value-type="float">
            <text:p><text:s/>954,39 </text:p>
          </table:table-cell>
          <table:table-cell table:style-name="ce14" office:value-type="float" office:value="1465.03" calcext:value-type="float">
            <text:p><text:s/>1.465,03 </text:p>
          </table:table-cell>
          <table:table-cell table:style-name="ce14" office:value-type="float" office:value="7404.06" calcext:value-type="float">
            <text:p><text:s/>7.404,06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1726" calcext:value-type="float">
            <text:p>1726</text:p>
          </table:table-cell>
          <table:table-cell table:style-name="ce11" office:value-type="string" calcext:value-type="string">
            <text:p>DOUGLAS AHLBERG DE FARIA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AREA DE PREPARACAO E CONTROLE DE PAGAMENTO DE PESSOAL</text:p>
          </table:table-cell>
          <table:table-cell table:style-name="ce15" office:value-type="float" office:value="5140.14" calcext:value-type="float">
            <text:p><text:s/>5.140,14 </text:p>
          </table:table-cell>
          <table:table-cell table:style-name="ce15" office:value-type="float" office:value="13112.92" calcext:value-type="float">
            <text:p><text:s/>13.112,92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8253.06" calcext:value-type="float">
            <text:p><text:s/>18.253,06 </text:p>
          </table:table-cell>
          <table:table-cell table:style-name="ce15" office:value-type="float" office:value="1730.55" calcext:value-type="float">
            <text:p><text:s/>1.730,55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730.55" calcext:value-type="float">
            <text:p><text:s/>1.730,55 </text:p>
          </table:table-cell>
          <table:table-cell table:style-name="ce15" office:value-type="float" office:value="16522.51" calcext:value-type="float">
            <text:p><text:s/>16.522,51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1802" calcext:value-type="float">
            <text:p>1802</text:p>
          </table:table-cell>
          <table:table-cell table:style-name="ce10" office:value-type="string" calcext:value-type="string">
            <text:p>DULCE LINA DE J NASCIMENTO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CENTRAL DE INQUERITOS POLICIAIS E PROCESSOS (CIPP)</text:p>
          </table:table-cell>
          <table:table-cell table:style-name="ce14" office:value-type="float" office:value="3434.19" calcext:value-type="float">
            <text:p><text:s/>3.434,19 </text:p>
          </table:table-cell>
          <table:table-cell table:style-name="ce14" office:value-type="float" office:value="1573.99" calcext:value-type="float">
            <text:p><text:s/>1.573,99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5008.18" calcext:value-type="float">
            <text:p><text:s/>5.008,18 </text:p>
          </table:table-cell>
          <table:table-cell table:style-name="ce14" office:value-type="float" office:value="100.16" calcext:value-type="float">
            <text:p><text:s/>100,16 </text:p>
          </table:table-cell>
          <table:table-cell table:style-name="ce14" office:value-type="float" office:value="110.83" calcext:value-type="float">
            <text:p><text:s/>110,83 </text:p>
          </table:table-cell>
          <table:table-cell table:style-name="ce14" office:value-type="float" office:value="210.99" calcext:value-type="float">
            <text:p><text:s/>210,99 </text:p>
          </table:table-cell>
          <table:table-cell table:style-name="ce14" office:value-type="float" office:value="4797.19" calcext:value-type="float">
            <text:p><text:s/>4.797,19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1483" calcext:value-type="float">
            <text:p>1483</text:p>
          </table:table-cell>
          <table:table-cell table:style-name="ce11" office:value-type="string" calcext:value-type="string">
            <text:p>DULCILIA MEDEIROS SOARES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AREA REGIONAL DE SAO JOSE DO RIO PRETO</text:p>
          </table:table-cell>
          <table:table-cell table:style-name="ce15" office:value-type="float" office:value="5015.73" calcext:value-type="float">
            <text:p><text:s/>5.015,73 </text:p>
          </table:table-cell>
          <table:table-cell table:style-name="ce15" office:value-type="float" office:value="250.78" calcext:value-type="float">
            <text:p><text:s/>250,78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5266.51" calcext:value-type="float">
            <text:p><text:s/>5.266,51 </text:p>
          </table:table-cell>
          <table:table-cell table:style-name="ce15" office:value-type="float" office:value="210.66" calcext:value-type="float">
            <text:p><text:s/>210,66 </text:p>
          </table:table-cell>
          <table:table-cell table:style-name="ce15" office:value-type="float" office:value="578.93" calcext:value-type="float">
            <text:p><text:s/>578,93 </text:p>
          </table:table-cell>
          <table:table-cell table:style-name="ce15" office:value-type="float" office:value="789.59" calcext:value-type="float">
            <text:p><text:s/>789,59 </text:p>
          </table:table-cell>
          <table:table-cell table:style-name="ce15" office:value-type="float" office:value="4476.92" calcext:value-type="float">
            <text:p><text:s/>4.476,92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582702" calcext:value-type="float">
            <text:p>582702</text:p>
          </table:table-cell>
          <table:table-cell table:style-name="ce10" office:value-type="string" calcext:value-type="string">
            <text:p>DURCINEA CARDOSO RODRIGUES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4" office:value-type="float" office:value="3502.87" calcext:value-type="float">
            <text:p><text:s/>3.502,87 </text:p>
          </table:table-cell>
          <table:table-cell table:style-name="ce14" office:value-type="float" office:value="1997.81" calcext:value-type="float">
            <text:p><text:s/>1.997,81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5500.68" calcext:value-type="float">
            <text:p><text:s/>5.500,68 </text:p>
          </table:table-cell>
          <table:table-cell table:style-name="ce14" office:value-type="float" office:value="110.01" calcext:value-type="float">
            <text:p><text:s/>110,01 </text:p>
          </table:table-cell>
          <table:table-cell table:style-name="ce14" office:value-type="float" office:value="643.32" calcext:value-type="float">
            <text:p><text:s/>643,32 </text:p>
          </table:table-cell>
          <table:table-cell table:style-name="ce14" office:value-type="float" office:value="753.33" calcext:value-type="float">
            <text:p><text:s/>753,33 </text:p>
          </table:table-cell>
          <table:table-cell table:style-name="ce14" office:value-type="float" office:value="4747.35" calcext:value-type="float">
            <text:p><text:s/>4.747,35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2849" calcext:value-type="float">
            <text:p>2849</text:p>
          </table:table-cell>
          <table:table-cell table:style-name="ce11" office:value-type="string" calcext:value-type="string">
            <text:p>DURVAL SARAIVA</text:p>
          </table:table-cell>
          <table:table-cell table:style-name="ce11" office:value-type="string" calcext:value-type="string">
            <text:p>AUXILIAR DE PROMOTORIA I</text:p>
          </table:table-cell>
          <table:table-cell table:style-name="ce11" office:value-type="string" calcext:value-type="string">
            <text:p>AREA REGIONAL DE SAO JOSE DO RIO PRETO</text:p>
          </table:table-cell>
          <table:table-cell table:style-name="ce15" office:value-type="float" office:value="1869.96" calcext:value-type="float">
            <text:p><text:s/>1.869,96 </text:p>
          </table:table-cell>
          <table:table-cell table:style-name="ce15" office:value-type="float" office:value="280.49" calcext:value-type="float">
            <text:p><text:s/>280,49 </text:p>
          </table:table-cell>
          <table:table-cell table:style-name="ce15" office:value-type="float" office:value="33.16" calcext:value-type="float">
            <text:p><text:s/>33,16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2183.61" calcext:value-type="float">
            <text:p><text:s/>2.183,61 </text:p>
          </table:table-cell>
          <table:table-cell table:style-name="ce15" office:value-type="float" office:value="43.67" calcext:value-type="float">
            <text:p><text:s/>43,67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43.67" calcext:value-type="float">
            <text:p><text:s/>43,67 </text:p>
          </table:table-cell>
          <table:table-cell table:style-name="ce15" office:value-type="float" office:value="2139.94" calcext:value-type="float">
            <text:p><text:s/>2.139,94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246" calcext:value-type="float">
            <text:p>246</text:p>
          </table:table-cell>
          <table:table-cell table:style-name="ce10" office:value-type="string" calcext:value-type="string">
            <text:p>EDE MARIA CARVALH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APOIO A EXECUCAO (CAEX)</text:p>
          </table:table-cell>
          <table:table-cell table:style-name="ce14" office:value-type="float" office:value="5845.52" calcext:value-type="float">
            <text:p><text:s/>5.845,52 </text:p>
          </table:table-cell>
          <table:table-cell table:style-name="ce14" office:value-type="float" office:value="3086.09" calcext:value-type="float">
            <text:p><text:s/>3.086,09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931.61" calcext:value-type="float">
            <text:p><text:s/>8.931,61 </text:p>
          </table:table-cell>
          <table:table-cell table:style-name="ce14" office:value-type="float" office:value="518.76" calcext:value-type="float">
            <text:p><text:s/>518,76 </text:p>
          </table:table-cell>
          <table:table-cell table:style-name="ce14" office:value-type="float" office:value="1493.29" calcext:value-type="float">
            <text:p><text:s/>1.493,29 </text:p>
          </table:table-cell>
          <table:table-cell table:style-name="ce14" office:value-type="float" office:value="2012.05" calcext:value-type="float">
            <text:p><text:s/>2.012,05 </text:p>
          </table:table-cell>
          <table:table-cell table:style-name="ce14" office:value-type="float" office:value="6919.56" calcext:value-type="float">
            <text:p><text:s/>6.919,56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579888" calcext:value-type="float">
            <text:p>579888</text:p>
          </table:table-cell>
          <table:table-cell table:style-name="ce11" office:value-type="string" calcext:value-type="string">
            <text:p>EDISON UBIRAJARA MOREIRA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AREA REGIONAL DA CAPITAL</text:p>
          </table:table-cell>
          <table:table-cell table:style-name="ce15" office:value-type="float" office:value="6327.38" calcext:value-type="float">
            <text:p><text:s/>6.327,38 </text:p>
          </table:table-cell>
          <table:table-cell table:style-name="ce15" office:value-type="float" office:value="5778.92" calcext:value-type="float">
            <text:p><text:s/>5.778,92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2106.3" calcext:value-type="float">
            <text:p><text:s/>12.106,30 </text:p>
          </table:table-cell>
          <table:table-cell table:style-name="ce15" office:value-type="float" office:value="931.47" calcext:value-type="float">
            <text:p><text:s/>931,47 </text:p>
          </table:table-cell>
          <table:table-cell table:style-name="ce15" office:value-type="float" office:value="2218.16" calcext:value-type="float">
            <text:p><text:s/>2.218,16 </text:p>
          </table:table-cell>
          <table:table-cell table:style-name="ce15" office:value-type="float" office:value="3149.63" calcext:value-type="float">
            <text:p><text:s/>3.149,63 </text:p>
          </table:table-cell>
          <table:table-cell table:style-name="ce15" office:value-type="float" office:value="8956.67" calcext:value-type="float">
            <text:p><text:s/>8.956,67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1181" calcext:value-type="float">
            <text:p>1181</text:p>
          </table:table-cell>
          <table:table-cell table:style-name="ce10" office:value-type="string" calcext:value-type="string">
            <text:p>EDITH TENORE ROCH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4" office:value-type="float" office:value="4199.45" calcext:value-type="float">
            <text:p><text:s/>4.199,45 </text:p>
          </table:table-cell>
          <table:table-cell table:style-name="ce14" office:value-type="float" office:value="671.56" calcext:value-type="float">
            <text:p><text:s/>671,56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4871.01" calcext:value-type="float">
            <text:p><text:s/>4.871,01 </text:p>
          </table:table-cell>
          <table:table-cell table:style-name="ce14" office:value-type="float" office:value="97.42" calcext:value-type="float">
            <text:p><text:s/>97,42 </text:p>
          </table:table-cell>
          <table:table-cell table:style-name="ce14" office:value-type="float" office:value="470.16" calcext:value-type="float">
            <text:p><text:s/>470,16 </text:p>
          </table:table-cell>
          <table:table-cell table:style-name="ce14" office:value-type="float" office:value="567.58" calcext:value-type="float">
            <text:p><text:s/>567,58 </text:p>
          </table:table-cell>
          <table:table-cell table:style-name="ce14" office:value-type="float" office:value="4303.43" calcext:value-type="float">
            <text:p><text:s/>4.303,43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964408" calcext:value-type="float">
            <text:p>964408</text:p>
          </table:table-cell>
          <table:table-cell table:style-name="ce11" office:value-type="string" calcext:value-type="string">
            <text:p>EDNA LUCIA CASTRO Q IGNACIO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AREA DE APOIO A 2a. INSTANCIA</text:p>
          </table:table-cell>
          <table:table-cell table:style-name="ce15" office:value-type="float" office:value="6203.32" calcext:value-type="float">
            <text:p><text:s/>6.203,32 </text:p>
          </table:table-cell>
          <table:table-cell table:style-name="ce15" office:value-type="float" office:value="3401.25" calcext:value-type="float">
            <text:p><text:s/>3.401,25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4802.28" calcext:value-type="float">
            <text:p><text:s/>4.802,28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4406.85" calcext:value-type="float">
            <text:p><text:s/>14.406,85 </text:p>
          </table:table-cell>
          <table:table-cell table:style-name="ce15" office:value-type="float" office:value="606.25" calcext:value-type="float">
            <text:p><text:s/>606,25 </text:p>
          </table:table-cell>
          <table:table-cell table:style-name="ce15" office:value-type="float" office:value="1658" calcext:value-type="float">
            <text:p><text:s/>1.658,00 </text:p>
          </table:table-cell>
          <table:table-cell table:style-name="ce15" office:value-type="float" office:value="2264.25" calcext:value-type="float">
            <text:p><text:s/>2.264,25 </text:p>
          </table:table-cell>
          <table:table-cell table:style-name="ce15" office:value-type="float" office:value="12142.6" calcext:value-type="float">
            <text:p><text:s/>12.142,60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113" calcext:value-type="float">
            <text:p>113</text:p>
          </table:table-cell>
          <table:table-cell table:style-name="ce10" office:value-type="string" calcext:value-type="string">
            <text:p>EDSON ALBERTO DAS TREVA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4" office:value-type="float" office:value="5702.95" calcext:value-type="float">
            <text:p><text:s/>5.702,95 </text:p>
          </table:table-cell>
          <table:table-cell table:style-name="ce14" office:value-type="float" office:value="5126.4" calcext:value-type="float">
            <text:p><text:s/>5.126,40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0829.35" calcext:value-type="float">
            <text:p><text:s/>10.829,35 </text:p>
          </table:table-cell>
          <table:table-cell table:style-name="ce14" office:value-type="float" office:value="765.46" calcext:value-type="float">
            <text:p><text:s/>765,46 </text:p>
          </table:table-cell>
          <table:table-cell table:style-name="ce14" office:value-type="float" office:value="1382.03" calcext:value-type="float">
            <text:p><text:s/>1.382,03 </text:p>
          </table:table-cell>
          <table:table-cell table:style-name="ce14" office:value-type="float" office:value="2147.49" calcext:value-type="float">
            <text:p><text:s/>2.147,49 </text:p>
          </table:table-cell>
          <table:table-cell table:style-name="ce14" office:value-type="float" office:value="8681.86" calcext:value-type="float">
            <text:p><text:s/>8.681,86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1452" calcext:value-type="float">
            <text:p>1452</text:p>
          </table:table-cell>
          <table:table-cell table:style-name="ce11" office:value-type="string" calcext:value-type="string">
            <text:p>EDSON LUIZ FIGUEIRAS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SERVICO TECNICO ADMINISTRATIVO DE SAO JOSE DO RIO PRETO</text:p>
          </table:table-cell>
          <table:table-cell table:style-name="ce15" office:value-type="float" office:value="5845.52" calcext:value-type="float">
            <text:p><text:s/>5.845,52 </text:p>
          </table:table-cell>
          <table:table-cell table:style-name="ce15" office:value-type="float" office:value="2679.19" calcext:value-type="float">
            <text:p><text:s/>2.679,19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8524.71" calcext:value-type="float">
            <text:p><text:s/>8.524,71 </text:p>
          </table:table-cell>
          <table:table-cell table:style-name="ce15" office:value-type="float" office:value="465.86" calcext:value-type="float">
            <text:p><text:s/>465,86 </text:p>
          </table:table-cell>
          <table:table-cell table:style-name="ce15" office:value-type="float" office:value="1341.57" calcext:value-type="float">
            <text:p><text:s/>1.341,57 </text:p>
          </table:table-cell>
          <table:table-cell table:style-name="ce15" office:value-type="float" office:value="1807.43" calcext:value-type="float">
            <text:p><text:s/>1.807,43 </text:p>
          </table:table-cell>
          <table:table-cell table:style-name="ce15" office:value-type="float" office:value="6717.28" calcext:value-type="float">
            <text:p><text:s/>6.717,28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830" calcext:value-type="float">
            <text:p>830</text:p>
          </table:table-cell>
          <table:table-cell table:style-name="ce10" office:value-type="string" calcext:value-type="string">
            <text:p>EDUARDO BREUIL REBU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TAUBATE <text:s text:c="10"/></text:p>
          </table:table-cell>
          <table:table-cell table:style-name="ce14" office:value-type="float" office:value="5845.52" calcext:value-type="float">
            <text:p><text:s/>5.845,52 </text:p>
          </table:table-cell>
          <table:table-cell table:style-name="ce14" office:value-type="float" office:value="2679.19" calcext:value-type="float">
            <text:p><text:s/>2.679,19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524.71" calcext:value-type="float">
            <text:p><text:s/>8.524,71 </text:p>
          </table:table-cell>
          <table:table-cell table:style-name="ce14" office:value-type="float" office:value="465.86" calcext:value-type="float">
            <text:p><text:s/>465,86 </text:p>
          </table:table-cell>
          <table:table-cell table:style-name="ce14" office:value-type="float" office:value="1393.7" calcext:value-type="float">
            <text:p><text:s/>1.393,70 </text:p>
          </table:table-cell>
          <table:table-cell table:style-name="ce14" office:value-type="float" office:value="1859.56" calcext:value-type="float">
            <text:p><text:s/>1.859,56 </text:p>
          </table:table-cell>
          <table:table-cell table:style-name="ce14" office:value-type="float" office:value="6665.15" calcext:value-type="float">
            <text:p><text:s/>6.665,15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876" calcext:value-type="float">
            <text:p>876</text:p>
          </table:table-cell>
          <table:table-cell table:style-name="ce11" office:value-type="string" calcext:value-type="string">
            <text:p>ELADIR APARECIDA DOS SANTOS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AREA REGIONAL DE TAUBATE</text:p>
          </table:table-cell>
          <table:table-cell table:style-name="ce15" office:value-type="float" office:value="5481.5" calcext:value-type="float">
            <text:p><text:s/>5.481,50 </text:p>
          </table:table-cell>
          <table:table-cell table:style-name="ce15" office:value-type="float" office:value="2832.1" calcext:value-type="float">
            <text:p><text:s/>2.832,10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8313.6" calcext:value-type="float">
            <text:p><text:s/>8.313,60 </text:p>
          </table:table-cell>
          <table:table-cell table:style-name="ce15" office:value-type="float" office:value="438.42" calcext:value-type="float">
            <text:p><text:s/>438,42 </text:p>
          </table:table-cell>
          <table:table-cell table:style-name="ce15" office:value-type="float" office:value="1342.03" calcext:value-type="float">
            <text:p><text:s/>1.342,03 </text:p>
          </table:table-cell>
          <table:table-cell table:style-name="ce15" office:value-type="float" office:value="1780.45" calcext:value-type="float">
            <text:p><text:s/>1.780,45 </text:p>
          </table:table-cell>
          <table:table-cell table:style-name="ce15" office:value-type="float" office:value="6533.15" calcext:value-type="float">
            <text:p><text:s/>6.533,15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249693" calcext:value-type="float">
            <text:p>249693</text:p>
          </table:table-cell>
          <table:table-cell table:style-name="ce10" office:value-type="string" calcext:value-type="string">
            <text:p>ELAINE CARDOSO HIDALGO SOUS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4" office:value-type="float" office:value="5962.42" calcext:value-type="float">
            <text:p><text:s/>5.962,42 </text:p>
          </table:table-cell>
          <table:table-cell table:style-name="ce14" office:value-type="float" office:value="5324.74" calcext:value-type="float">
            <text:p><text:s/>5.324,74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1287.16" calcext:value-type="float">
            <text:p><text:s/>11.287,16 </text:p>
          </table:table-cell>
          <table:table-cell table:style-name="ce14" office:value-type="float" office:value="824.98" calcext:value-type="float">
            <text:p><text:s/>824,98 </text:p>
          </table:table-cell>
          <table:table-cell table:style-name="ce14" office:value-type="float" office:value="1965.54" calcext:value-type="float">
            <text:p><text:s/>1.965,54 </text:p>
          </table:table-cell>
          <table:table-cell table:style-name="ce14" office:value-type="float" office:value="2790.52" calcext:value-type="float">
            <text:p><text:s/>2.790,52 </text:p>
          </table:table-cell>
          <table:table-cell table:style-name="ce14" office:value-type="float" office:value="8496.64" calcext:value-type="float">
            <text:p><text:s/>8.496,64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937" calcext:value-type="float">
            <text:p>937</text:p>
          </table:table-cell>
          <table:table-cell table:style-name="ce11" office:value-type="string" calcext:value-type="string">
            <text:p>ELAINE CRISTINA G DAMACENO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SERVICO TECNICO ADMINISTRATIVO DE BAURU <text:s text:c="18"/></text:p>
          </table:table-cell>
          <table:table-cell table:style-name="ce15" office:value-type="float" office:value="6203.32" calcext:value-type="float">
            <text:p><text:s/>6.203,32 </text:p>
          </table:table-cell>
          <table:table-cell table:style-name="ce15" office:value-type="float" office:value="2843.18" calcext:value-type="float">
            <text:p><text:s/>2.843,18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9046.5" calcext:value-type="float">
            <text:p><text:s/>9.046,50 </text:p>
          </table:table-cell>
          <table:table-cell table:style-name="ce15" office:value-type="float" office:value="623.7" calcext:value-type="float">
            <text:p><text:s/>623,70 </text:p>
          </table:table-cell>
          <table:table-cell table:style-name="ce15" office:value-type="float" office:value="1469.27" calcext:value-type="float">
            <text:p><text:s/>1.469,27 </text:p>
          </table:table-cell>
          <table:table-cell table:style-name="ce15" office:value-type="float" office:value="2092.97" calcext:value-type="float">
            <text:p><text:s/>2.092,97 </text:p>
          </table:table-cell>
          <table:table-cell table:style-name="ce15" office:value-type="float" office:value="6953.53" calcext:value-type="float">
            <text:p><text:s/>6.953,53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238" calcext:value-type="float">
            <text:p>238</text:p>
          </table:table-cell>
          <table:table-cell table:style-name="ce10" office:value-type="string" calcext:value-type="string">
            <text:p>ELAINE PEREIRA JUNDURIAN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ORREGEDORIA GERAL (MINISTERIO PUBLCO)</text:p>
          </table:table-cell>
          <table:table-cell table:style-name="ce14" office:value-type="float" office:value="6081.67" calcext:value-type="float">
            <text:p><text:s/>6.081,67 </text:p>
          </table:table-cell>
          <table:table-cell table:style-name="ce14" office:value-type="float" office:value="3566.01" calcext:value-type="float">
            <text:p><text:s/>3.566,01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9647.68" calcext:value-type="float">
            <text:p><text:s/>9.647,68 </text:p>
          </table:table-cell>
          <table:table-cell table:style-name="ce14" office:value-type="float" office:value="611.85" calcext:value-type="float">
            <text:p><text:s/>611,85 </text:p>
          </table:table-cell>
          <table:table-cell table:style-name="ce14" office:value-type="float" office:value="1668.55" calcext:value-type="float">
            <text:p><text:s/>1.668,55 </text:p>
          </table:table-cell>
          <table:table-cell table:style-name="ce14" office:value-type="float" office:value="2280.4" calcext:value-type="float">
            <text:p><text:s/>2.280,40 </text:p>
          </table:table-cell>
          <table:table-cell table:style-name="ce14" office:value-type="float" office:value="7367.28" calcext:value-type="float">
            <text:p><text:s/>7.367,28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886" calcext:value-type="float">
            <text:p>886</text:p>
          </table:table-cell>
          <table:table-cell table:style-name="ce11" office:value-type="string" calcext:value-type="string">
            <text:p>ELAINE ROSA DE PAULA VIEIRA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SERVICO TECNICO ADMINISTRATIVO DE ITUVERAVA <text:s text:c="12"/></text:p>
          </table:table-cell>
          <table:table-cell table:style-name="ce15" office:value-type="float" office:value="6203.32" calcext:value-type="float">
            <text:p><text:s/>6.203,32 </text:p>
          </table:table-cell>
          <table:table-cell table:style-name="ce15" office:value-type="float" office:value="2843.18" calcext:value-type="float">
            <text:p><text:s/>2.843,18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9046.5" calcext:value-type="float">
            <text:p><text:s/>9.046,50 </text:p>
          </table:table-cell>
          <table:table-cell table:style-name="ce15" office:value-type="float" office:value="533.7" calcext:value-type="float">
            <text:p><text:s/>533,70 </text:p>
          </table:table-cell>
          <table:table-cell table:style-name="ce15" office:value-type="float" office:value="1521.41" calcext:value-type="float">
            <text:p><text:s/>1.521,41 </text:p>
          </table:table-cell>
          <table:table-cell table:style-name="ce15" office:value-type="float" office:value="2055.11" calcext:value-type="float">
            <text:p><text:s/>2.055,11 </text:p>
          </table:table-cell>
          <table:table-cell table:style-name="ce15" office:value-type="float" office:value="6991.39" calcext:value-type="float">
            <text:p><text:s/>6.991,39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2630" calcext:value-type="float">
            <text:p>2630</text:p>
          </table:table-cell>
          <table:table-cell table:style-name="ce10" office:value-type="string" calcext:value-type="string">
            <text:p>ELENICE BAOS NOGUEIR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OSASCO</text:p>
          </table:table-cell>
          <table:table-cell table:style-name="ce14" office:value-type="float" office:value="5702.95" calcext:value-type="float">
            <text:p><text:s/>5.702,95 </text:p>
          </table:table-cell>
          <table:table-cell table:style-name="ce14" office:value-type="float" office:value="2596.65" calcext:value-type="float">
            <text:p><text:s/>2.596,65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-373.23" calcext:value-type="float">
            <text:p>-373,23 </text:p>
          </table:table-cell>
          <table:table-cell table:style-name="ce14" office:value-type="float" office:value="7926.37" calcext:value-type="float">
            <text:p><text:s/>7.926,37 </text:p>
          </table:table-cell>
          <table:table-cell table:style-name="ce14" office:value-type="float" office:value="436.6" calcext:value-type="float">
            <text:p><text:s/>436,60 </text:p>
          </table:table-cell>
          <table:table-cell table:style-name="ce14" office:value-type="float" office:value="1338.61" calcext:value-type="float">
            <text:p><text:s/>1.338,61 </text:p>
          </table:table-cell>
          <table:table-cell table:style-name="ce14" office:value-type="float" office:value="1775.21" calcext:value-type="float">
            <text:p><text:s/>1.775,21 </text:p>
          </table:table-cell>
          <table:table-cell table:style-name="ce14" office:value-type="float" office:value="6151.16" calcext:value-type="float">
            <text:p><text:s/>6.151,16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3428" calcext:value-type="float">
            <text:p>3428</text:p>
          </table:table-cell>
          <table:table-cell table:style-name="ce11" office:value-type="string" calcext:value-type="string">
            <text:p>ELENICE BARBARA MEDEIROS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SERVICO TECNICO ADMINISTRATIVO DE SAO JOAQUIM DA BARRA </text:p>
          </table:table-cell>
          <table:table-cell table:style-name="ce15" office:value-type="float" office:value="5591.11" calcext:value-type="float">
            <text:p><text:s/>5.591,11 </text:p>
          </table:table-cell>
          <table:table-cell table:style-name="ce15" office:value-type="float" office:value="2888.73" calcext:value-type="float">
            <text:p><text:s/>2.888,73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8479.84" calcext:value-type="float">
            <text:p><text:s/>8.479,84 </text:p>
          </table:table-cell>
          <table:table-cell table:style-name="ce15" office:value-type="float" office:value="290.44" calcext:value-type="float">
            <text:p><text:s/>290,44 </text:p>
          </table:table-cell>
          <table:table-cell table:style-name="ce15" office:value-type="float" office:value="1330.58" calcext:value-type="float">
            <text:p><text:s/>1.330,58 </text:p>
          </table:table-cell>
          <table:table-cell table:style-name="ce15" office:value-type="float" office:value="1621.02" calcext:value-type="float">
            <text:p><text:s/>1.621,02 </text:p>
          </table:table-cell>
          <table:table-cell table:style-name="ce15" office:value-type="float" office:value="6858.82" calcext:value-type="float">
            <text:p><text:s/>6.858,82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2888" calcext:value-type="float">
            <text:p>2888</text:p>
          </table:table-cell>
          <table:table-cell table:style-name="ce10" office:value-type="string" calcext:value-type="string">
            <text:p>ELENICE CASARINI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SUB-AREA DE APOIO ADMINISTRATIVO (EXPEDIENTE DIRETORIA DO CRH)</text:p>
          </table:table-cell>
          <table:table-cell table:style-name="ce14" office:value-type="float" office:value="3434.19" calcext:value-type="float">
            <text:p><text:s/>3.434,19 </text:p>
          </table:table-cell>
          <table:table-cell table:style-name="ce14" office:value-type="float" office:value="1614.19" calcext:value-type="float">
            <text:p><text:s/>1.614,19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5048.38" calcext:value-type="float">
            <text:p><text:s/>5.048,38 </text:p>
          </table:table-cell>
          <table:table-cell table:style-name="ce14" office:value-type="float" office:value="201.92" calcext:value-type="float">
            <text:p><text:s/>201,92 </text:p>
          </table:table-cell>
          <table:table-cell table:style-name="ce14" office:value-type="float" office:value="518.94" calcext:value-type="float">
            <text:p><text:s/>518,94 </text:p>
          </table:table-cell>
          <table:table-cell table:style-name="ce14" office:value-type="float" office:value="720.86" calcext:value-type="float">
            <text:p><text:s/>720,86 </text:p>
          </table:table-cell>
          <table:table-cell table:style-name="ce14" office:value-type="float" office:value="4327.52" calcext:value-type="float">
            <text:p><text:s/>4.327,52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797533" calcext:value-type="float">
            <text:p>797533</text:p>
          </table:table-cell>
          <table:table-cell table:style-name="ce11" office:value-type="string" calcext:value-type="string">
            <text:p>ELENICE MARQUES DE MENEZES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CENTRO DE RECURSOS HUMANOS (CRH)</text:p>
          </table:table-cell>
          <table:table-cell table:style-name="ce15" office:value-type="float" office:value="5374" calcext:value-type="float">
            <text:p><text:s/>5.374,00 </text:p>
          </table:table-cell>
          <table:table-cell table:style-name="ce15" office:value-type="float" office:value="1053.67" calcext:value-type="float">
            <text:p><text:s/>1.053,67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6427.67" calcext:value-type="float">
            <text:p><text:s/>6.427,67 </text:p>
          </table:table-cell>
          <table:table-cell table:style-name="ce15" office:value-type="float" office:value="204.95" calcext:value-type="float">
            <text:p><text:s/>204,95 </text:p>
          </table:table-cell>
          <table:table-cell table:style-name="ce15" office:value-type="float" office:value="880.45" calcext:value-type="float">
            <text:p><text:s/>880,45 </text:p>
          </table:table-cell>
          <table:table-cell table:style-name="ce15" office:value-type="float" office:value="1085.4" calcext:value-type="float">
            <text:p><text:s/>1.085,40 </text:p>
          </table:table-cell>
          <table:table-cell table:style-name="ce15" office:value-type="float" office:value="5342.27" calcext:value-type="float">
            <text:p><text:s/>5.342,27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1329" calcext:value-type="float">
            <text:p>1329</text:p>
          </table:table-cell>
          <table:table-cell table:style-name="ce10" office:value-type="string" calcext:value-type="string">
            <text:p>ELENY FERRO DE LIM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4" office:value-type="float" office:value="3653.85" calcext:value-type="float">
            <text:p><text:s/>3.653,85 </text:p>
          </table:table-cell>
          <table:table-cell table:number-columns-repeated="4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3653.85" calcext:value-type="float">
            <text:p><text:s/>3.653,85 </text:p>
          </table:table-cell>
          <table:table-cell table:style-name="ce14" office:value-type="float" office:value="73.07" calcext:value-type="float">
            <text:p><text:s/>73,07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73.07" calcext:value-type="float">
            <text:p><text:s/>73,07 </text:p>
          </table:table-cell>
          <table:table-cell table:style-name="ce14" office:value-type="float" office:value="3580.78" calcext:value-type="float">
            <text:p><text:s/>3.580,78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1540" calcext:value-type="float">
            <text:p>1540</text:p>
          </table:table-cell>
          <table:table-cell table:style-name="ce11" office:value-type="string" calcext:value-type="string">
            <text:p>ELIANA DA SILVA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SERVICO TECNICO ADMINISTRATIVO DE PRESIDENTE PRUDENTE</text:p>
          </table:table-cell>
          <table:table-cell table:style-name="ce15" office:value-type="float" office:value="6081.67" calcext:value-type="float">
            <text:p><text:s/>6.081,67 </text:p>
          </table:table-cell>
          <table:table-cell table:style-name="ce15" office:value-type="float" office:value="3496.95" calcext:value-type="float">
            <text:p><text:s/>3.496,95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9578.62" calcext:value-type="float">
            <text:p><text:s/>9.578,62 </text:p>
          </table:table-cell>
          <table:table-cell table:style-name="ce15" office:value-type="float" office:value="411.3" calcext:value-type="float">
            <text:p><text:s/>411,30 </text:p>
          </table:table-cell>
          <table:table-cell table:style-name="ce15" office:value-type="float" office:value="1651.65" calcext:value-type="float">
            <text:p><text:s/>1.651,65 </text:p>
          </table:table-cell>
          <table:table-cell table:style-name="ce15" office:value-type="float" office:value="2062.95" calcext:value-type="float">
            <text:p><text:s/>2.062,95 </text:p>
          </table:table-cell>
          <table:table-cell table:style-name="ce15" office:value-type="float" office:value="7515.67" calcext:value-type="float">
            <text:p><text:s/>7.515,67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1604" calcext:value-type="float">
            <text:p>1604</text:p>
          </table:table-cell>
          <table:table-cell table:style-name="ce10" office:value-type="string" calcext:value-type="string">
            <text:p>ELIANA ROZENDO DOS SANTOS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4" office:value-type="float" office:value="3434.19" calcext:value-type="float">
            <text:p><text:s/>3.434,19 </text:p>
          </table:table-cell>
          <table:table-cell table:style-name="ce14" office:value-type="float" office:value="1373.66" calcext:value-type="float">
            <text:p><text:s/>1.373,66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403.92" calcext:value-type="float">
            <text:p><text:s/>2.403,92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7211.77" calcext:value-type="float">
            <text:p><text:s/>7.211,77 </text:p>
          </table:table-cell>
          <table:table-cell table:style-name="ce14" office:value-type="float" office:value="156.15" calcext:value-type="float">
            <text:p><text:s/>156,15 </text:p>
          </table:table-cell>
          <table:table-cell table:style-name="ce14" office:value-type="float" office:value="402.97" calcext:value-type="float">
            <text:p><text:s/>402,97 </text:p>
          </table:table-cell>
          <table:table-cell table:style-name="ce14" office:value-type="float" office:value="559.12" calcext:value-type="float">
            <text:p><text:s/>559,12 </text:p>
          </table:table-cell>
          <table:table-cell table:style-name="ce14" office:value-type="float" office:value="6652.65" calcext:value-type="float">
            <text:p><text:s/>6.652,65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453697" calcext:value-type="float">
            <text:p>453697</text:p>
          </table:table-cell>
          <table:table-cell table:style-name="ce11" office:value-type="string" calcext:value-type="string">
            <text:p>ELIANA SILVA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AREA REGIONAL DA CAPITAL</text:p>
          </table:table-cell>
          <table:table-cell table:style-name="ce15" office:value-type="float" office:value="5962.42" calcext:value-type="float">
            <text:p><text:s/>5.962,42 </text:p>
          </table:table-cell>
          <table:table-cell table:style-name="ce15" office:value-type="float" office:value="2764.45" calcext:value-type="float">
            <text:p><text:s/>2.764,45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8726.87" calcext:value-type="float">
            <text:p><text:s/>8.726,87 </text:p>
          </table:table-cell>
          <table:table-cell table:style-name="ce15" office:value-type="float" office:value="492.14" calcext:value-type="float">
            <text:p><text:s/>492,14 </text:p>
          </table:table-cell>
          <table:table-cell table:style-name="ce15" office:value-type="float" office:value="1443.18" calcext:value-type="float">
            <text:p><text:s/>1.443,18 </text:p>
          </table:table-cell>
          <table:table-cell table:style-name="ce15" office:value-type="float" office:value="1935.32" calcext:value-type="float">
            <text:p><text:s/>1.935,32 </text:p>
          </table:table-cell>
          <table:table-cell table:style-name="ce15" office:value-type="float" office:value="6791.55" calcext:value-type="float">
            <text:p><text:s/>6.791,55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2694" calcext:value-type="float">
            <text:p>2694</text:p>
          </table:table-cell>
          <table:table-cell table:style-name="ce10" office:value-type="string" calcext:value-type="string">
            <text:p>ELIANE MARGARET V K SCHERB</text:p>
          </table:table-cell>
          <table:table-cell table:style-name="ce10" office:value-type="string" calcext:value-type="string">
            <text:p>AN.PROMOT.I (SAUDE E ASS SOC)</text:p>
          </table:table-cell>
          <table:table-cell table:style-name="ce10" office:value-type="string" calcext:value-type="string">
            <text:p>AREA DE SAUDE MINISTERIO PUBLICO</text:p>
          </table:table-cell>
          <table:table-cell table:style-name="ce14" office:value-type="float" office:value="8206.61" calcext:value-type="float">
            <text:p><text:s/>8.206,61 </text:p>
          </table:table-cell>
          <table:table-cell table:style-name="ce14" office:value-type="float" office:value="3733.24" calcext:value-type="float">
            <text:p><text:s/>3.733,24 </text:p>
          </table:table-cell>
          <table:table-cell table:style-name="ce14" office:value-type="float" office:value="377.12" calcext:value-type="float">
            <text:p><text:s/>377,12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2316.97" calcext:value-type="float">
            <text:p><text:s/>12.316,97 </text:p>
          </table:table-cell>
          <table:table-cell table:style-name="ce14" office:value-type="float" office:value="958.85" calcext:value-type="float">
            <text:p><text:s/>958,85 </text:p>
          </table:table-cell>
          <table:table-cell table:style-name="ce14" office:value-type="float" office:value="2321.86" calcext:value-type="float">
            <text:p><text:s/>2.321,86 </text:p>
          </table:table-cell>
          <table:table-cell table:style-name="ce14" office:value-type="float" office:value="3280.71" calcext:value-type="float">
            <text:p><text:s/>3.280,71 </text:p>
          </table:table-cell>
          <table:table-cell table:style-name="ce14" office:value-type="float" office:value="9036.26" calcext:value-type="float">
            <text:p><text:s/>9.036,26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1792" calcext:value-type="float">
            <text:p>1792</text:p>
          </table:table-cell>
          <table:table-cell table:style-name="ce11" office:value-type="string" calcext:value-type="string">
            <text:p>ELISA LEA CORREA LEITE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SERVICO TECNICO ADMINISTRATIVO DE JOSE BONIFACIO <text:s text:c="6"/></text:p>
          </table:table-cell>
          <table:table-cell table:style-name="ce15" office:value-type="float" office:value="5845.52" calcext:value-type="float">
            <text:p><text:s/>5.845,52 </text:p>
          </table:table-cell>
          <table:table-cell table:style-name="ce15" office:value-type="float" office:value="2338.2" calcext:value-type="float">
            <text:p><text:s/>2.338,20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8183.72" calcext:value-type="float">
            <text:p><text:s/>8.183,72 </text:p>
          </table:table-cell>
          <table:table-cell table:style-name="ce15" office:value-type="float" office:value="421.53" calcext:value-type="float">
            <text:p><text:s/>421,53 </text:p>
          </table:table-cell>
          <table:table-cell table:style-name="ce15" office:value-type="float" office:value="1310.25" calcext:value-type="float">
            <text:p><text:s/>1.310,25 </text:p>
          </table:table-cell>
          <table:table-cell table:style-name="ce15" office:value-type="float" office:value="1731.78" calcext:value-type="float">
            <text:p><text:s/>1.731,78 </text:p>
          </table:table-cell>
          <table:table-cell table:style-name="ce15" office:value-type="float" office:value="6451.94" calcext:value-type="float">
            <text:p><text:s/>6.451,94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745982" calcext:value-type="float">
            <text:p>745982</text:p>
          </table:table-cell>
          <table:table-cell table:style-name="ce10" office:value-type="string" calcext:value-type="string">
            <text:p>ELISA MASSUMI KOMATSU FERREIR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UB-AREA APOIO TECNICO (CONTAGEM DE TEMPO E FREQUÊNCIA)</text:p>
          </table:table-cell>
          <table:table-cell table:style-name="ce14" office:value-type="float" office:value="6081.67" calcext:value-type="float">
            <text:p><text:s/>6.081,67 </text:p>
          </table:table-cell>
          <table:table-cell table:style-name="ce14" office:value-type="float" office:value="2912.68" calcext:value-type="float">
            <text:p><text:s/>2.912,68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994.35" calcext:value-type="float">
            <text:p><text:s/>8.994,35 </text:p>
          </table:table-cell>
          <table:table-cell table:style-name="ce14" office:value-type="float" office:value="526.91" calcext:value-type="float">
            <text:p><text:s/>526,91 </text:p>
          </table:table-cell>
          <table:table-cell table:style-name="ce14" office:value-type="float" office:value="1508.65" calcext:value-type="float">
            <text:p><text:s/>1.508,65 </text:p>
          </table:table-cell>
          <table:table-cell table:style-name="ce14" office:value-type="float" office:value="2035.56" calcext:value-type="float">
            <text:p><text:s/>2.035,56 </text:p>
          </table:table-cell>
          <table:table-cell table:style-name="ce14" office:value-type="float" office:value="6958.79" calcext:value-type="float">
            <text:p><text:s/>6.958,79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953509" calcext:value-type="float">
            <text:p>953509</text:p>
          </table:table-cell>
          <table:table-cell table:style-name="ce11" office:value-type="string" calcext:value-type="string">
            <text:p>ELISABETE GARCEZ DOS SANTOS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DIRETORIA DE CADASTRO E CONTAGEM DE TEMPO E FREQUENCIA</text:p>
          </table:table-cell>
          <table:table-cell table:style-name="ce15" office:value-type="float" office:value="4385.2" calcext:value-type="float">
            <text:p><text:s/>4.385,20 </text:p>
          </table:table-cell>
          <table:table-cell table:style-name="ce15" office:value-type="float" office:value="776.79" calcext:value-type="float">
            <text:p><text:s/>776,79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5161.99" calcext:value-type="float">
            <text:p><text:s/>5.161,99 </text:p>
          </table:table-cell>
          <table:table-cell table:style-name="ce15" office:value-type="float" office:value="103.23" calcext:value-type="float">
            <text:p><text:s/>103,23 </text:p>
          </table:table-cell>
          <table:table-cell table:style-name="ce15" office:value-type="float" office:value="550.18" calcext:value-type="float">
            <text:p><text:s/>550,18 </text:p>
          </table:table-cell>
          <table:table-cell table:style-name="ce15" office:value-type="float" office:value="653.41" calcext:value-type="float">
            <text:p><text:s/>653,41 </text:p>
          </table:table-cell>
          <table:table-cell table:style-name="ce15" office:value-type="float" office:value="4508.58" calcext:value-type="float">
            <text:p><text:s/>4.508,58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1006" calcext:value-type="float">
            <text:p>1006</text:p>
          </table:table-cell>
          <table:table-cell table:style-name="ce10" office:value-type="string" calcext:value-type="string">
            <text:p>ELISABETE LOPES PONTES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DE ATIVIDADES COMPLEMENTARES</text:p>
          </table:table-cell>
          <table:table-cell table:style-name="ce14" office:value-type="float" office:value="3458.77" calcext:value-type="float">
            <text:p><text:s/>3.458,77 </text:p>
          </table:table-cell>
          <table:table-cell table:number-columns-repeated="4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3458.77" calcext:value-type="float">
            <text:p><text:s/>3.458,77 </text:p>
          </table:table-cell>
          <table:table-cell table:style-name="ce14" office:value-type="float" office:value="69.17" calcext:value-type="float">
            <text:p><text:s/>69,17 </text:p>
          </table:table-cell>
          <table:table-cell table:style-name="ce14" office:value-type="float" office:value="164.01" calcext:value-type="float">
            <text:p><text:s/>164,01 </text:p>
          </table:table-cell>
          <table:table-cell table:style-name="ce14" office:value-type="float" office:value="233.18" calcext:value-type="float">
            <text:p><text:s/>233,18 </text:p>
          </table:table-cell>
          <table:table-cell table:style-name="ce14" office:value-type="float" office:value="3225.59" calcext:value-type="float">
            <text:p><text:s/>3.225,59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2102" calcext:value-type="float">
            <text:p>2102</text:p>
          </table:table-cell>
          <table:table-cell table:style-name="ce11" office:value-type="string" calcext:value-type="string">
            <text:p>ELISABETE MOLITERNO MOTTA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SERVICO TECNICO ADMINISTRATIVO DE TREMEMBE <text:s text:c="13"/></text:p>
          </table:table-cell>
          <table:table-cell table:style-name="ce15" office:value-type="float" office:value="5591.11" calcext:value-type="float">
            <text:p><text:s/>5.591,11 </text:p>
          </table:table-cell>
          <table:table-cell table:style-name="ce15" office:value-type="float" office:value="2888.73" calcext:value-type="float">
            <text:p><text:s/>2.888,73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8479.84" calcext:value-type="float">
            <text:p><text:s/>8.479,84 </text:p>
          </table:table-cell>
          <table:table-cell table:style-name="ce15" office:value-type="float" office:value="460.03" calcext:value-type="float">
            <text:p><text:s/>460,03 </text:p>
          </table:table-cell>
          <table:table-cell table:style-name="ce15" office:value-type="float" office:value="1330.58" calcext:value-type="float">
            <text:p><text:s/>1.330,58 </text:p>
          </table:table-cell>
          <table:table-cell table:style-name="ce15" office:value-type="float" office:value="1790.61" calcext:value-type="float">
            <text:p><text:s/>1.790,61 </text:p>
          </table:table-cell>
          <table:table-cell table:style-name="ce15" office:value-type="float" office:value="6689.23" calcext:value-type="float">
            <text:p><text:s/>6.689,23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334235" calcext:value-type="float">
            <text:p>334235</text:p>
          </table:table-cell>
          <table:table-cell table:style-name="ce10" office:value-type="string" calcext:value-type="string">
            <text:p>ELISABETH GARCIA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4" office:value-type="float" office:value="4305.61" calcext:value-type="float">
            <text:p><text:s/>4.305,61 </text:p>
          </table:table-cell>
          <table:table-cell table:number-columns-repeated="4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4305.61" calcext:value-type="float">
            <text:p><text:s/>4.305,61 </text:p>
          </table:table-cell>
          <table:table-cell table:style-name="ce14" office:value-type="float" office:value="86.11" calcext:value-type="float">
            <text:p><text:s/>86,11 </text:p>
          </table:table-cell>
          <table:table-cell table:style-name="ce14" office:value-type="float" office:value="37.32" calcext:value-type="float">
            <text:p><text:s/>37,32 </text:p>
          </table:table-cell>
          <table:table-cell table:style-name="ce14" office:value-type="float" office:value="123.43" calcext:value-type="float">
            <text:p><text:s/>123,43 </text:p>
          </table:table-cell>
          <table:table-cell table:style-name="ce14" office:value-type="float" office:value="4182.18" calcext:value-type="float">
            <text:p><text:s/>4.182,18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1182" calcext:value-type="float">
            <text:p>1182</text:p>
          </table:table-cell>
          <table:table-cell table:style-name="ce11" office:value-type="string" calcext:value-type="string">
            <text:p>ELISABETH SABINO DE OLIVEIRA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AREA REGIONAL DE SOROCABA</text:p>
          </table:table-cell>
          <table:table-cell table:style-name="ce15" office:value-type="float" office:value="4454.78" calcext:value-type="float">
            <text:p><text:s/>4.454,78 </text:p>
          </table:table-cell>
          <table:table-cell table:style-name="ce15" office:value-type="float" office:value="728.76" calcext:value-type="float">
            <text:p><text:s/>728,76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5183.54" calcext:value-type="float">
            <text:p><text:s/>5.183,54 </text:p>
          </table:table-cell>
          <table:table-cell table:style-name="ce15" office:value-type="float" office:value="103.67" calcext:value-type="float">
            <text:p><text:s/>103,67 </text:p>
          </table:table-cell>
          <table:table-cell table:style-name="ce15" office:value-type="float" office:value="503.97" calcext:value-type="float">
            <text:p><text:s/>503,97 </text:p>
          </table:table-cell>
          <table:table-cell table:style-name="ce15" office:value-type="float" office:value="607.64" calcext:value-type="float">
            <text:p><text:s/>607,64 </text:p>
          </table:table-cell>
          <table:table-cell table:style-name="ce15" office:value-type="float" office:value="4575.9" calcext:value-type="float">
            <text:p><text:s/>4.575,90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277073" calcext:value-type="float">
            <text:p>277073</text:p>
          </table:table-cell>
          <table:table-cell table:style-name="ce10" office:value-type="string" calcext:value-type="string">
            <text:p>ELIZENE LIMA DOS SANTO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ATIVIDADES COMPLEMENTARES</text:p>
          </table:table-cell>
          <table:table-cell table:style-name="ce14" office:value-type="float" office:value="5845.52" calcext:value-type="float">
            <text:p><text:s/>5.845,52 </text:p>
          </table:table-cell>
          <table:table-cell table:style-name="ce14" office:value-type="float" office:value="3823.08" calcext:value-type="float">
            <text:p><text:s/>3.823,08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4834.29" calcext:value-type="float">
            <text:p><text:s/>4.834,29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4502.89" calcext:value-type="float">
            <text:p><text:s/>14.502,89 </text:p>
          </table:table-cell>
          <table:table-cell table:style-name="ce14" office:value-type="float" office:value="614.57" calcext:value-type="float">
            <text:p><text:s/>614,57 </text:p>
          </table:table-cell>
          <table:table-cell table:style-name="ce14" office:value-type="float" office:value="1673.67" calcext:value-type="float">
            <text:p><text:s/>1.673,67 </text:p>
          </table:table-cell>
          <table:table-cell table:style-name="ce14" office:value-type="float" office:value="2288.24" calcext:value-type="float">
            <text:p><text:s/>2.288,24 </text:p>
          </table:table-cell>
          <table:table-cell table:style-name="ce14" office:value-type="float" office:value="12214.65" calcext:value-type="float">
            <text:p><text:s/>12.214,65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1100" calcext:value-type="float">
            <text:p>1100</text:p>
          </table:table-cell>
          <table:table-cell table:style-name="ce11" office:value-type="string" calcext:value-type="string">
            <text:p>ELVIRA BORGES PEREIRA PAPPA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CENTRO DE FINANCAS E CONTABILIDADE</text:p>
          </table:table-cell>
          <table:table-cell table:style-name="ce15" office:value-type="float" office:value="5845.52" calcext:value-type="float">
            <text:p><text:s/>5.845,52 </text:p>
          </table:table-cell>
          <table:table-cell table:style-name="ce15" office:value-type="float" office:value="6848.33" calcext:value-type="float">
            <text:p><text:s/>6.848,33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2693.85" calcext:value-type="float">
            <text:p><text:s/>12.693,85 </text:p>
          </table:table-cell>
          <table:table-cell table:style-name="ce15" office:value-type="float" office:value="1261.72" calcext:value-type="float">
            <text:p><text:s/>1.261,72 </text:p>
          </table:table-cell>
          <table:table-cell table:style-name="ce15" office:value-type="float" office:value="2414.1" calcext:value-type="float">
            <text:p><text:s/>2.414,10 </text:p>
          </table:table-cell>
          <table:table-cell table:style-name="ce15" office:value-type="float" office:value="3675.82" calcext:value-type="float">
            <text:p><text:s/>3.675,82 </text:p>
          </table:table-cell>
          <table:table-cell table:style-name="ce15" office:value-type="float" office:value="9018.03" calcext:value-type="float">
            <text:p><text:s/>9.018,03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164528" calcext:value-type="float">
            <text:p>164528</text:p>
          </table:table-cell>
          <table:table-cell table:style-name="ce10" office:value-type="string" calcext:value-type="string">
            <text:p>ELVIRA DE LACERD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4" office:value-type="float" office:value="5591.11" calcext:value-type="float">
            <text:p><text:s/>5.591,11 </text:p>
          </table:table-cell>
          <table:table-cell table:style-name="ce14" office:value-type="float" office:value="2537.82" calcext:value-type="float">
            <text:p><text:s/>2.537,82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128.93" calcext:value-type="float">
            <text:p><text:s/>8.128,93 </text:p>
          </table:table-cell>
          <table:table-cell table:style-name="ce14" office:value-type="float" office:value="189.52" calcext:value-type="float">
            <text:p><text:s/>189,52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89.52" calcext:value-type="float">
            <text:p><text:s/>189,52 </text:p>
          </table:table-cell>
          <table:table-cell table:style-name="ce14" office:value-type="float" office:value="7939.41" calcext:value-type="float">
            <text:p><text:s/>7.939,41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160904" calcext:value-type="float">
            <text:p>160904</text:p>
          </table:table-cell>
          <table:table-cell table:style-name="ce11" office:value-type="string" calcext:value-type="string">
            <text:p>ELZA DA CONCEICAO REIS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AREA DE PREPARACAO E CONTROLE DE PAGAMENTO DE PESSOAL</text:p>
          </table:table-cell>
          <table:table-cell table:style-name="ce15" office:value-type="float" office:value="5268.65" calcext:value-type="float">
            <text:p><text:s/>5.268,65 </text:p>
          </table:table-cell>
          <table:table-cell table:style-name="ce15" office:value-type="float" office:value="4966.41" calcext:value-type="float">
            <text:p><text:s/>4.966,41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0235.06" calcext:value-type="float">
            <text:p><text:s/>10.235,06 </text:p>
          </table:table-cell>
          <table:table-cell table:style-name="ce15" office:value-type="float" office:value="688.21" calcext:value-type="float">
            <text:p><text:s/>688,21 </text:p>
          </table:table-cell>
          <table:table-cell table:style-name="ce15" office:value-type="float" office:value="1288.72" calcext:value-type="float">
            <text:p><text:s/>1.288,72 </text:p>
          </table:table-cell>
          <table:table-cell table:style-name="ce15" office:value-type="float" office:value="1976.93" calcext:value-type="float">
            <text:p><text:s/>1.976,93 </text:p>
          </table:table-cell>
          <table:table-cell table:style-name="ce15" office:value-type="float" office:value="8258.13" calcext:value-type="float">
            <text:p><text:s/>8.258,13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874279" calcext:value-type="float">
            <text:p>874279</text:p>
          </table:table-cell>
          <table:table-cell table:style-name="ce10" office:value-type="string" calcext:value-type="string">
            <text:p>EMMA DA SILVA MARTINELLI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E SANTOS</text:p>
          </table:table-cell>
          <table:table-cell table:style-name="ce14" office:value-type="float" office:value="5140.14" calcext:value-type="float">
            <text:p><text:s/>5.140,14 </text:p>
          </table:table-cell>
          <table:table-cell table:style-name="ce14" office:value-type="float" office:value="2982.23" calcext:value-type="float">
            <text:p><text:s/>2.982,23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122.37" calcext:value-type="float">
            <text:p><text:s/>8.122,37 </text:p>
          </table:table-cell>
          <table:table-cell table:style-name="ce14" office:value-type="float" office:value="413.56" calcext:value-type="float">
            <text:p><text:s/>413,56 </text:p>
          </table:table-cell>
          <table:table-cell table:style-name="ce14" office:value-type="float" office:value="771.63" calcext:value-type="float">
            <text:p><text:s/>771,63 </text:p>
          </table:table-cell>
          <table:table-cell table:style-name="ce14" office:value-type="float" office:value="1185.19" calcext:value-type="float">
            <text:p><text:s/>1.185,19 </text:p>
          </table:table-cell>
          <table:table-cell table:style-name="ce14" office:value-type="float" office:value="6937.18" calcext:value-type="float">
            <text:p><text:s/>6.937,18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1700" calcext:value-type="float">
            <text:p>1700</text:p>
          </table:table-cell>
          <table:table-cell table:style-name="ce11" office:value-type="string" calcext:value-type="string">
            <text:p>ERLAINE RAMOS AMERICO PEREIRA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SERVICO TECNICO ADMINISTRATIVO DE CAMPINAS <text:s text:c="12"/></text:p>
          </table:table-cell>
          <table:table-cell table:style-name="ce15" office:value-type="float" office:value="5962.42" calcext:value-type="float">
            <text:p><text:s/>5.962,42 </text:p>
          </table:table-cell>
          <table:table-cell table:style-name="ce15" office:value-type="float" office:value="4477.56" calcext:value-type="float">
            <text:p><text:s/>4.477,56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0439.98" calcext:value-type="float">
            <text:p><text:s/>10.439,98 </text:p>
          </table:table-cell>
          <table:table-cell table:style-name="ce15" office:value-type="float" office:value="506.05" calcext:value-type="float">
            <text:p><text:s/>506,05 </text:p>
          </table:table-cell>
          <table:table-cell table:style-name="ce15" office:value-type="float" office:value="1758.19" calcext:value-type="float">
            <text:p><text:s/>1.758,19 </text:p>
          </table:table-cell>
          <table:table-cell table:style-name="ce15" office:value-type="float" office:value="2264.24" calcext:value-type="float">
            <text:p><text:s/>2.264,24 </text:p>
          </table:table-cell>
          <table:table-cell table:style-name="ce15" office:value-type="float" office:value="8175.74" calcext:value-type="float">
            <text:p><text:s/>8.175,74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411002" calcext:value-type="float">
            <text:p>411002</text:p>
          </table:table-cell>
          <table:table-cell table:style-name="ce10" office:value-type="string" calcext:value-type="string">
            <text:p>ERMELINDA CONCEICAO C CHAVE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4" office:value-type="float" office:value="5591.11" calcext:value-type="float">
            <text:p><text:s/>5.591,11 </text:p>
          </table:table-cell>
          <table:table-cell table:style-name="ce14" office:value-type="float" office:value="2876.53" calcext:value-type="float">
            <text:p><text:s/>2.876,53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467.64" calcext:value-type="float">
            <text:p><text:s/>8.467,64 </text:p>
          </table:table-cell>
          <table:table-cell table:style-name="ce14" office:value-type="float" office:value="458.45" calcext:value-type="float">
            <text:p><text:s/>458,45 </text:p>
          </table:table-cell>
          <table:table-cell table:style-name="ce14" office:value-type="float" office:value="856.14" calcext:value-type="float">
            <text:p><text:s/>856,14 </text:p>
          </table:table-cell>
          <table:table-cell table:style-name="ce14" office:value-type="float" office:value="1314.59" calcext:value-type="float">
            <text:p><text:s/>1.314,59 </text:p>
          </table:table-cell>
          <table:table-cell table:style-name="ce14" office:value-type="float" office:value="7153.05" calcext:value-type="float">
            <text:p><text:s/>7.153,05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403054" calcext:value-type="float">
            <text:p>403054</text:p>
          </table:table-cell>
          <table:table-cell table:style-name="ce11" office:value-type="string" calcext:value-type="string">
            <text:p>ERODINEIA BETANIA DE SOUZA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SERVICO TECNICO ADMINISTRATIVO DE SAO VICENTE</text:p>
          </table:table-cell>
          <table:table-cell table:style-name="ce15" office:value-type="float" office:value="6081.67" calcext:value-type="float">
            <text:p><text:s/>6.081,67 </text:p>
          </table:table-cell>
          <table:table-cell table:style-name="ce15" office:value-type="float" office:value="3602.33" calcext:value-type="float">
            <text:p><text:s/>3.602,33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9684" calcext:value-type="float">
            <text:p><text:s/>9.684,00 </text:p>
          </table:table-cell>
          <table:table-cell table:style-name="ce15" office:value-type="float" office:value="616.58" calcext:value-type="float">
            <text:p><text:s/>616,58 </text:p>
          </table:table-cell>
          <table:table-cell table:style-name="ce15" office:value-type="float" office:value="1677.44" calcext:value-type="float">
            <text:p><text:s/>1.677,44 </text:p>
          </table:table-cell>
          <table:table-cell table:style-name="ce15" office:value-type="float" office:value="2294.02" calcext:value-type="float">
            <text:p><text:s/>2.294,02 </text:p>
          </table:table-cell>
          <table:table-cell table:style-name="ce15" office:value-type="float" office:value="7389.98" calcext:value-type="float">
            <text:p><text:s/>7.389,98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248" calcext:value-type="float">
            <text:p>248</text:p>
          </table:table-cell>
          <table:table-cell table:style-name="ce10" office:value-type="string" calcext:value-type="string">
            <text:p>ESMENIA DE JESUS BORGES MANE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4" office:value-type="float" office:value="5481.5" calcext:value-type="float">
            <text:p><text:s/>5.481,50 </text:p>
          </table:table-cell>
          <table:table-cell table:style-name="ce14" office:value-type="float" office:value="2253.45" calcext:value-type="float">
            <text:p><text:s/>2.253,45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7734.95" calcext:value-type="float">
            <text:p><text:s/>7.734,95 </text:p>
          </table:table-cell>
          <table:table-cell table:style-name="ce14" office:value-type="float" office:value="363.19" calcext:value-type="float">
            <text:p><text:s/>363,19 </text:p>
          </table:table-cell>
          <table:table-cell table:style-name="ce14" office:value-type="float" office:value="676.81" calcext:value-type="float">
            <text:p><text:s/>676,81 </text:p>
          </table:table-cell>
          <table:table-cell table:style-name="ce14" office:value-type="float" office:value="1040" calcext:value-type="float">
            <text:p><text:s/>1.040,00 </text:p>
          </table:table-cell>
          <table:table-cell table:style-name="ce14" office:value-type="float" office:value="6694.95" calcext:value-type="float">
            <text:p><text:s/>6.694,95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259297" calcext:value-type="float">
            <text:p>259297</text:p>
          </table:table-cell>
          <table:table-cell table:style-name="ce11" office:value-type="string" calcext:value-type="string">
            <text:p>ESTHER PEREIRA DE CAMARGO ROSA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AREA DE APOIO A 2a. INSTANCIA</text:p>
          </table:table-cell>
          <table:table-cell table:style-name="ce15" office:value-type="float" office:value="2186.22" calcext:value-type="float">
            <text:p><text:s/>2.186,22 </text:p>
          </table:table-cell>
          <table:table-cell table:style-name="ce15" office:value-type="float" office:value="1071.17" calcext:value-type="float">
            <text:p><text:s/>1.071,17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480.64" calcext:value-type="float">
            <text:p><text:s/>1.480,64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4738.03" calcext:value-type="float">
            <text:p><text:s/>4.738,03 </text:p>
          </table:table-cell>
          <table:table-cell table:style-name="ce15" office:value-type="float" office:value="65.14" calcext:value-type="float">
            <text:p><text:s/>65,14 </text:p>
          </table:table-cell>
          <table:table-cell table:style-name="ce15" office:value-type="float" office:value="105.37" calcext:value-type="float">
            <text:p><text:s/>105,37 </text:p>
          </table:table-cell>
          <table:table-cell table:style-name="ce15" office:value-type="float" office:value="170.51" calcext:value-type="float">
            <text:p><text:s/>170,51 </text:p>
          </table:table-cell>
          <table:table-cell table:style-name="ce15" office:value-type="float" office:value="4567.52" calcext:value-type="float">
            <text:p><text:s/>4.567,52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953885" calcext:value-type="float">
            <text:p>953885</text:p>
          </table:table-cell>
          <table:table-cell table:style-name="ce10" office:value-type="string" calcext:value-type="string">
            <text:p>EULINA LIMA PAUL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FINANCAS E CONTABILIDADE</text:p>
          </table:table-cell>
          <table:table-cell table:style-name="ce14" office:value-type="float" office:value="5962.42" calcext:value-type="float">
            <text:p><text:s/>5.962,42 </text:p>
          </table:table-cell>
          <table:table-cell table:style-name="ce14" office:value-type="float" office:value="4024.49" calcext:value-type="float">
            <text:p><text:s/>4.024,49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9986.91" calcext:value-type="float">
            <text:p><text:s/>9.986,91 </text:p>
          </table:table-cell>
          <table:table-cell table:style-name="ce14" office:value-type="float" office:value="655.95" calcext:value-type="float">
            <text:p><text:s/>655,95 </text:p>
          </table:table-cell>
          <table:table-cell table:style-name="ce14" office:value-type="float" office:value="1227.98" calcext:value-type="float">
            <text:p><text:s/>1.227,98 </text:p>
          </table:table-cell>
          <table:table-cell table:style-name="ce14" office:value-type="float" office:value="1883.93" calcext:value-type="float">
            <text:p><text:s/>1.883,93 </text:p>
          </table:table-cell>
          <table:table-cell table:style-name="ce14" office:value-type="float" office:value="8102.98" calcext:value-type="float">
            <text:p><text:s/>8.102,98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2611" calcext:value-type="float">
            <text:p>2611</text:p>
          </table:table-cell>
          <table:table-cell table:style-name="ce11" office:value-type="string" calcext:value-type="string">
            <text:p>EUNICE APARECIDA BOMFIM</text:p>
          </table:table-cell>
          <table:table-cell table:style-name="ce11" office:value-type="string" calcext:value-type="string">
            <text:p>AUXILIAR DE PROMOTORIA I</text:p>
          </table:table-cell>
          <table:table-cell table:style-name="ce11" office:value-type="string" calcext:value-type="string">
            <text:p>SERVICO TECNICO ADMINISTRATIVO DE MONTE APRAZIVEL <text:s text:c="4"/></text:p>
          </table:table-cell>
          <table:table-cell table:style-name="ce15" office:value-type="float" office:value="3502.87" calcext:value-type="float">
            <text:p><text:s/>3.502,87 </text:p>
          </table:table-cell>
          <table:table-cell table:style-name="ce15" office:value-type="float" office:value="1641.67" calcext:value-type="float">
            <text:p><text:s/>1.641,67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5144.54" calcext:value-type="float">
            <text:p><text:s/>5.144,54 </text:p>
          </table:table-cell>
          <table:table-cell table:style-name="ce15" office:value-type="float" office:value="102.89" calcext:value-type="float">
            <text:p><text:s/>102,89 </text:p>
          </table:table-cell>
          <table:table-cell table:style-name="ce15" office:value-type="float" office:value="545.38" calcext:value-type="float">
            <text:p><text:s/>545,38 </text:p>
          </table:table-cell>
          <table:table-cell table:style-name="ce15" office:value-type="float" office:value="648.27" calcext:value-type="float">
            <text:p><text:s/>648,27 </text:p>
          </table:table-cell>
          <table:table-cell table:style-name="ce15" office:value-type="float" office:value="4496.27" calcext:value-type="float">
            <text:p><text:s/>4.496,27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1834" calcext:value-type="float">
            <text:p>1834</text:p>
          </table:table-cell>
          <table:table-cell table:style-name="ce10" office:value-type="string" calcext:value-type="string">
            <text:p>FABIANA VAROLI CREVATIN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4" office:value-type="float" office:value="5591.11" calcext:value-type="float">
            <text:p><text:s/>5.591,11 </text:p>
          </table:table-cell>
          <table:table-cell table:style-name="ce14" office:value-type="float" office:value="559.11" calcext:value-type="float">
            <text:p><text:s/>559,11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6150.22" calcext:value-type="float">
            <text:p><text:s/>6.150,22 </text:p>
          </table:table-cell>
          <table:table-cell table:style-name="ce14" office:value-type="float" office:value="157.18" calcext:value-type="float">
            <text:p><text:s/>157,18 </text:p>
          </table:table-cell>
          <table:table-cell table:style-name="ce14" office:value-type="float" office:value="812.55" calcext:value-type="float">
            <text:p><text:s/>812,55 </text:p>
          </table:table-cell>
          <table:table-cell table:style-name="ce14" office:value-type="float" office:value="969.73" calcext:value-type="float">
            <text:p><text:s/>969,73 </text:p>
          </table:table-cell>
          <table:table-cell table:style-name="ce14" office:value-type="float" office:value="5180.49" calcext:value-type="float">
            <text:p><text:s/>5.180,49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1589" calcext:value-type="float">
            <text:p>1589</text:p>
          </table:table-cell>
          <table:table-cell table:style-name="ce11" office:value-type="string" calcext:value-type="string">
            <text:p>FABIO CUSTODIO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CENTRO DE RECURSOS HUMANOS (CRH)</text:p>
          </table:table-cell>
          <table:table-cell table:style-name="ce15" office:value-type="float" office:value="5702.95" calcext:value-type="float">
            <text:p><text:s/>5.702,95 </text:p>
          </table:table-cell>
          <table:table-cell table:style-name="ce15" office:value-type="float" office:value="3731.38" calcext:value-type="float">
            <text:p><text:s/>3.731,38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9434.33" calcext:value-type="float">
            <text:p><text:s/>9.434,33 </text:p>
          </table:table-cell>
          <table:table-cell table:style-name="ce15" office:value-type="float" office:value="584.11" calcext:value-type="float">
            <text:p><text:s/>584,11 </text:p>
          </table:table-cell>
          <table:table-cell table:style-name="ce15" office:value-type="float" office:value="1092.74" calcext:value-type="float">
            <text:p><text:s/>1.092,74 </text:p>
          </table:table-cell>
          <table:table-cell table:style-name="ce15" office:value-type="float" office:value="1676.85" calcext:value-type="float">
            <text:p><text:s/>1.676,85 </text:p>
          </table:table-cell>
          <table:table-cell table:style-name="ce15" office:value-type="float" office:value="7757.48" calcext:value-type="float">
            <text:p><text:s/>7.757,48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61" calcext:value-type="float">
            <text:p>61</text:p>
          </table:table-cell>
          <table:table-cell table:style-name="ce10" office:value-type="string" calcext:value-type="string">
            <text:p>FABIO PIVA TOGNAT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DEPARTAMENTO DE ADMINISTRACAO</text:p>
          </table:table-cell>
          <table:table-cell table:style-name="ce14" office:value-type="float" office:value="5845.52" calcext:value-type="float">
            <text:p><text:s/>5.845,52 </text:p>
          </table:table-cell>
          <table:table-cell table:style-name="ce14" office:value-type="float" office:value="10990.98" calcext:value-type="float">
            <text:p><text:s/>10.990,98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6836.5" calcext:value-type="float">
            <text:p><text:s/>16.836,50 </text:p>
          </table:table-cell>
          <table:table-cell table:style-name="ce14" office:value-type="float" office:value="1546.4" calcext:value-type="float">
            <text:p><text:s/>1.546,40 </text:p>
          </table:table-cell>
          <table:table-cell table:style-name="ce14" office:value-type="float" office:value="2904.42" calcext:value-type="float">
            <text:p><text:s/>2.904,42 </text:p>
          </table:table-cell>
          <table:table-cell table:style-name="ce14" office:value-type="float" office:value="4450.82" calcext:value-type="float">
            <text:p><text:s/>4.450,82 </text:p>
          </table:table-cell>
          <table:table-cell table:style-name="ce14" office:value-type="float" office:value="12385.68" calcext:value-type="float">
            <text:p><text:s/>12.385,68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249760" calcext:value-type="float">
            <text:p>249760</text:p>
          </table:table-cell>
          <table:table-cell table:style-name="ce11" office:value-type="string" calcext:value-type="string">
            <text:p>FANNY APARECIDA MARTINS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CENTRO DE APOIO A EXECUCAO (CAEX)</text:p>
          </table:table-cell>
          <table:table-cell table:style-name="ce15" office:value-type="float" office:value="5845.52" calcext:value-type="float">
            <text:p><text:s/>5.845,52 </text:p>
          </table:table-cell>
          <table:table-cell table:style-name="ce15" office:value-type="float" office:value="2867.85" calcext:value-type="float">
            <text:p><text:s/>2.867,85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8713.37" calcext:value-type="float">
            <text:p><text:s/>8.713,37 </text:p>
          </table:table-cell>
          <table:table-cell table:style-name="ce15" office:value-type="float" office:value="490.39" calcext:value-type="float">
            <text:p><text:s/>490,39 </text:p>
          </table:table-cell>
          <table:table-cell table:style-name="ce15" office:value-type="float" office:value="1439.88" calcext:value-type="float">
            <text:p><text:s/>1.439,88 </text:p>
          </table:table-cell>
          <table:table-cell table:style-name="ce15" office:value-type="float" office:value="1930.27" calcext:value-type="float">
            <text:p><text:s/>1.930,27 </text:p>
          </table:table-cell>
          <table:table-cell table:style-name="ce15" office:value-type="float" office:value="6783.1" calcext:value-type="float">
            <text:p><text:s/>6.783,10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247703" calcext:value-type="float">
            <text:p>247703</text:p>
          </table:table-cell>
          <table:table-cell table:style-name="ce10" office:value-type="string" calcext:value-type="string">
            <text:p>FATIMA APARECIDA BENT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4" office:value-type="float" office:value="5481.5" calcext:value-type="float">
            <text:p><text:s/>5.481,50 </text:p>
          </table:table-cell>
          <table:table-cell table:style-name="ce14" office:value-type="float" office:value="3880.42" calcext:value-type="float">
            <text:p><text:s/>3.880,42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9361.92" calcext:value-type="float">
            <text:p><text:s/>9.361,92 </text:p>
          </table:table-cell>
          <table:table-cell table:style-name="ce14" office:value-type="float" office:value="574.7" calcext:value-type="float">
            <text:p><text:s/>574,70 </text:p>
          </table:table-cell>
          <table:table-cell table:style-name="ce14" office:value-type="float" office:value="1075.01" calcext:value-type="float">
            <text:p><text:s/>1.075,01 </text:p>
          </table:table-cell>
          <table:table-cell table:style-name="ce14" office:value-type="float" office:value="1649.71" calcext:value-type="float">
            <text:p><text:s/>1.649,71 </text:p>
          </table:table-cell>
          <table:table-cell table:style-name="ce14" office:value-type="float" office:value="7712.21" calcext:value-type="float">
            <text:p><text:s/>7.712,21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1434" calcext:value-type="float">
            <text:p>1434</text:p>
          </table:table-cell>
          <table:table-cell table:style-name="ce11" office:value-type="string" calcext:value-type="string">
            <text:p>FERNANDO ANTONIO MAZZON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SERVICO TECNICO ADMINISTRATIVO DE SOROCABA</text:p>
          </table:table-cell>
          <table:table-cell table:style-name="ce15" office:value-type="float" office:value="6203.32" calcext:value-type="float">
            <text:p><text:s/>6.203,32 </text:p>
          </table:table-cell>
          <table:table-cell table:style-name="ce15" office:value-type="float" office:value="5399.88" calcext:value-type="float">
            <text:p><text:s/>5.399,88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1603.2" calcext:value-type="float">
            <text:p><text:s/>11.603,20 </text:p>
          </table:table-cell>
          <table:table-cell table:style-name="ce15" office:value-type="float" office:value="866.07" calcext:value-type="float">
            <text:p><text:s/>866,07 </text:p>
          </table:table-cell>
          <table:table-cell table:style-name="ce15" office:value-type="float" office:value="1623.57" calcext:value-type="float">
            <text:p><text:s/>1.623,57 </text:p>
          </table:table-cell>
          <table:table-cell table:style-name="ce15" office:value-type="float" office:value="2489.64" calcext:value-type="float">
            <text:p><text:s/>2.489,64 </text:p>
          </table:table-cell>
          <table:table-cell table:style-name="ce15" office:value-type="float" office:value="9113.56" calcext:value-type="float">
            <text:p><text:s/>9.113,56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1745" calcext:value-type="float">
            <text:p>1745</text:p>
          </table:table-cell>
          <table:table-cell table:style-name="ce10" office:value-type="string" calcext:value-type="string">
            <text:p>FERNANDO SILVIAN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RIBEIRAO PRETO <text:s text:c="4"/></text:p>
          </table:table-cell>
          <table:table-cell table:style-name="ce14" office:value-type="float" office:value="5845.52" calcext:value-type="float">
            <text:p><text:s/>5.845,52 </text:p>
          </table:table-cell>
          <table:table-cell table:style-name="ce14" office:value-type="float" office:value="2338.2" calcext:value-type="float">
            <text:p><text:s/>2.338,20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183.72" calcext:value-type="float">
            <text:p><text:s/>8.183,72 </text:p>
          </table:table-cell>
          <table:table-cell table:style-name="ce14" office:value-type="float" office:value="421.53" calcext:value-type="float">
            <text:p><text:s/>421,53 </text:p>
          </table:table-cell>
          <table:table-cell table:style-name="ce14" office:value-type="float" office:value="786.65" calcext:value-type="float">
            <text:p><text:s/>786,65 </text:p>
          </table:table-cell>
          <table:table-cell table:style-name="ce14" office:value-type="float" office:value="1208.18" calcext:value-type="float">
            <text:p><text:s/>1.208,18 </text:p>
          </table:table-cell>
          <table:table-cell table:style-name="ce14" office:value-type="float" office:value="6975.54" calcext:value-type="float">
            <text:p><text:s/>6.975,54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281929" calcext:value-type="float">
            <text:p>281929</text:p>
          </table:table-cell>
          <table:table-cell table:style-name="ce11" office:value-type="string" calcext:value-type="string">
            <text:p>FLORISVAL MACHADO ROCHA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AREA DE APOIO A 2a. INSTANCIA</text:p>
          </table:table-cell>
          <table:table-cell table:style-name="ce15" office:value-type="float" office:value="5845.52" calcext:value-type="float">
            <text:p><text:s/>5.845,52 </text:p>
          </table:table-cell>
          <table:table-cell table:style-name="ce15" office:value-type="float" office:value="3920.22" calcext:value-type="float">
            <text:p><text:s/>3.920,22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9765.74" calcext:value-type="float">
            <text:p><text:s/>9.765,74 </text:p>
          </table:table-cell>
          <table:table-cell table:style-name="ce15" office:value-type="float" office:value="627.2" calcext:value-type="float">
            <text:p><text:s/>627,20 </text:p>
          </table:table-cell>
          <table:table-cell table:style-name="ce15" office:value-type="float" office:value="550.92" calcext:value-type="float">
            <text:p><text:s/>550,92 </text:p>
          </table:table-cell>
          <table:table-cell table:style-name="ce15" office:value-type="float" office:value="1178.12" calcext:value-type="float">
            <text:p><text:s/>1.178,12 </text:p>
          </table:table-cell>
          <table:table-cell table:style-name="ce15" office:value-type="float" office:value="8587.62" calcext:value-type="float">
            <text:p><text:s/>8.587,62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325506" calcext:value-type="float">
            <text:p>325506</text:p>
          </table:table-cell>
          <table:table-cell table:style-name="ce10" office:value-type="string" calcext:value-type="string">
            <text:p>FRANCISCO BARBOZA SILVA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SERVICO TECNICO ADMINISTRATIVO DE JUNDIAI <text:s text:c="16"/></text:p>
          </table:table-cell>
          <table:table-cell table:style-name="ce14" office:value-type="float" office:value="3502.87" calcext:value-type="float">
            <text:p><text:s/>3.502,87 </text:p>
          </table:table-cell>
          <table:table-cell table:style-name="ce14" office:value-type="float" office:value="1706.58" calcext:value-type="float">
            <text:p><text:s/>1.706,58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5209.45" calcext:value-type="float">
            <text:p><text:s/>5.209,45 </text:p>
          </table:table-cell>
          <table:table-cell table:style-name="ce14" office:value-type="float" office:value="104.18" calcext:value-type="float">
            <text:p><text:s/>104,18 </text:p>
          </table:table-cell>
          <table:table-cell table:style-name="ce14" office:value-type="float" office:value="141.02" calcext:value-type="float">
            <text:p><text:s/>141,02 </text:p>
          </table:table-cell>
          <table:table-cell table:style-name="ce14" office:value-type="float" office:value="245.2" calcext:value-type="float">
            <text:p><text:s/>245,20 </text:p>
          </table:table-cell>
          <table:table-cell table:style-name="ce14" office:value-type="float" office:value="4964.25" calcext:value-type="float">
            <text:p><text:s/>4.964,25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65555" calcext:value-type="float">
            <text:p>65555</text:p>
          </table:table-cell>
          <table:table-cell table:style-name="ce11" office:value-type="string" calcext:value-type="string">
            <text:p>FRANCISCO BEZERRA NASCIMENTO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CENTRO DE RECURSOS HUMANOS (CRH)</text:p>
          </table:table-cell>
          <table:table-cell table:style-name="ce15" office:value-type="float" office:value="5066.91" calcext:value-type="float">
            <text:p><text:s/>5.066,91 </text:p>
          </table:table-cell>
          <table:table-cell table:style-name="ce15" office:value-type="float" office:value="2925.73" calcext:value-type="float">
            <text:p><text:s/>2.925,73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7992.64" calcext:value-type="float">
            <text:p><text:s/>7.992,64 </text:p>
          </table:table-cell>
          <table:table-cell table:style-name="ce15" office:value-type="float" office:value="396.7" calcext:value-type="float">
            <text:p><text:s/>396,70 </text:p>
          </table:table-cell>
          <table:table-cell table:style-name="ce15" office:value-type="float" office:value="739.88" calcext:value-type="float">
            <text:p><text:s/>739,88 </text:p>
          </table:table-cell>
          <table:table-cell table:style-name="ce15" office:value-type="float" office:value="1136.58" calcext:value-type="float">
            <text:p><text:s/>1.136,58 </text:p>
          </table:table-cell>
          <table:table-cell table:style-name="ce15" office:value-type="float" office:value="6856.06" calcext:value-type="float">
            <text:p><text:s/>6.856,06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765245" calcext:value-type="float">
            <text:p>765245</text:p>
          </table:table-cell>
          <table:table-cell table:style-name="ce10" office:value-type="string" calcext:value-type="string">
            <text:p>FRANCISCO FERREIRA COSTA NET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AL DE INQUERITOS POLICIAIS E PROCESSOS (CIPP)</text:p>
          </table:table-cell>
          <table:table-cell table:style-name="ce14" office:value-type="float" office:value="5962.42" calcext:value-type="float">
            <text:p><text:s/>5.962,42 </text:p>
          </table:table-cell>
          <table:table-cell table:style-name="ce14" office:value-type="float" office:value="2858.03" calcext:value-type="float">
            <text:p><text:s/>2.858,03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820.45" calcext:value-type="float">
            <text:p><text:s/>8.820,45 </text:p>
          </table:table-cell>
          <table:table-cell table:style-name="ce14" office:value-type="float" office:value="504.31" calcext:value-type="float">
            <text:p><text:s/>504,31 </text:p>
          </table:table-cell>
          <table:table-cell table:style-name="ce14" office:value-type="float" office:value="1466.08" calcext:value-type="float">
            <text:p><text:s/>1.466,08 </text:p>
          </table:table-cell>
          <table:table-cell table:style-name="ce14" office:value-type="float" office:value="1970.39" calcext:value-type="float">
            <text:p><text:s/>1.970,39 </text:p>
          </table:table-cell>
          <table:table-cell table:style-name="ce14" office:value-type="float" office:value="6850.06" calcext:value-type="float">
            <text:p><text:s/>6.850,06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1591" calcext:value-type="float">
            <text:p>1591</text:p>
          </table:table-cell>
          <table:table-cell table:style-name="ce11" office:value-type="string" calcext:value-type="string">
            <text:p>FRANCISCO JOSE F CAVALCANTE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AREA REGIONAL DE RIBEIRAO PRETO</text:p>
          </table:table-cell>
          <table:table-cell table:style-name="ce15" office:value-type="float" office:value="1899.47" calcext:value-type="float">
            <text:p><text:s/>1.899,47 </text:p>
          </table:table-cell>
          <table:table-cell table:number-columns-repeated="4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899.47" calcext:value-type="float">
            <text:p><text:s/>1.899,47 </text:p>
          </table:table-cell>
          <table:table-cell table:style-name="ce15" office:value-type="float" office:value="37.98" calcext:value-type="float">
            <text:p><text:s/>37,98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37.98" calcext:value-type="float">
            <text:p><text:s/>37,98 </text:p>
          </table:table-cell>
          <table:table-cell table:style-name="ce15" office:value-type="float" office:value="1861.49" calcext:value-type="float">
            <text:p><text:s/>1.861,49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361971" calcext:value-type="float">
            <text:p>361971</text:p>
          </table:table-cell>
          <table:table-cell table:style-name="ce10" office:value-type="string" calcext:value-type="string">
            <text:p>FRANCISCO JOSE PAULINO FILHO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4" office:value-type="float" office:value="2367.86" calcext:value-type="float">
            <text:p><text:s/>2.367,86 </text:p>
          </table:table-cell>
          <table:table-cell table:style-name="ce14" office:value-type="float" office:value="1622.96" calcext:value-type="float">
            <text:p><text:s/>1.622,96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3990.82" calcext:value-type="float">
            <text:p><text:s/>3.990,82 </text:p>
          </table:table-cell>
          <table:table-cell table:style-name="ce14" office:value-type="float" office:value="79.81" calcext:value-type="float">
            <text:p><text:s/>79,81 </text:p>
          </table:table-cell>
          <table:table-cell table:style-name="ce14" office:value-type="float" office:value="13.71" calcext:value-type="float">
            <text:p><text:s/>13,71 </text:p>
          </table:table-cell>
          <table:table-cell table:style-name="ce14" office:value-type="float" office:value="93.52" calcext:value-type="float">
            <text:p><text:s/>93,52 </text:p>
          </table:table-cell>
          <table:table-cell table:style-name="ce14" office:value-type="float" office:value="3897.3" calcext:value-type="float">
            <text:p><text:s/>3.897,30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2320" calcext:value-type="float">
            <text:p>2320</text:p>
          </table:table-cell>
          <table:table-cell table:style-name="ce11" office:value-type="string" calcext:value-type="string">
            <text:p>FUMIAKI KUBO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SERVICO TECNICO ADMINISTRATIVO DE ARACATUBA <text:s text:c="11"/></text:p>
          </table:table-cell>
          <table:table-cell table:style-name="ce15" office:value-type="float" office:value="5702.95" calcext:value-type="float">
            <text:p><text:s/>5.702,95 </text:p>
          </table:table-cell>
          <table:table-cell table:style-name="ce15" office:value-type="float" office:value="2281.18" calcext:value-type="float">
            <text:p><text:s/>2.281,18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7984.13" calcext:value-type="float">
            <text:p><text:s/>7.984,13 </text:p>
          </table:table-cell>
          <table:table-cell table:style-name="ce15" office:value-type="float" office:value="395.59" calcext:value-type="float">
            <text:p><text:s/>395,59 </text:p>
          </table:table-cell>
          <table:table-cell table:style-name="ce15" office:value-type="float" office:value="1209.26" calcext:value-type="float">
            <text:p><text:s/>1.209,26 </text:p>
          </table:table-cell>
          <table:table-cell table:style-name="ce15" office:value-type="float" office:value="1604.85" calcext:value-type="float">
            <text:p><text:s/>1.604,85 </text:p>
          </table:table-cell>
          <table:table-cell table:style-name="ce15" office:value-type="float" office:value="6379.28" calcext:value-type="float">
            <text:p><text:s/>6.379,28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1728" calcext:value-type="float">
            <text:p>1728</text:p>
          </table:table-cell>
          <table:table-cell table:style-name="ce10" office:value-type="string" calcext:value-type="string">
            <text:p>FUMIKO KIMUR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APOIO A 2a. INSTANCIA</text:p>
          </table:table-cell>
          <table:table-cell table:style-name="ce14" office:value-type="float" office:value="5845.52" calcext:value-type="float">
            <text:p><text:s/>5.845,52 </text:p>
          </table:table-cell>
          <table:table-cell table:style-name="ce14" office:value-type="float" office:value="2639.58" calcext:value-type="float">
            <text:p><text:s/>2.639,58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485.1" calcext:value-type="float">
            <text:p><text:s/>8.485,10 </text:p>
          </table:table-cell>
          <table:table-cell table:style-name="ce14" office:value-type="float" office:value="460.72" calcext:value-type="float">
            <text:p><text:s/>460,72 </text:p>
          </table:table-cell>
          <table:table-cell table:style-name="ce14" office:value-type="float" office:value="860.41" calcext:value-type="float">
            <text:p><text:s/>860,41 </text:p>
          </table:table-cell>
          <table:table-cell table:style-name="ce14" office:value-type="float" office:value="1321.13" calcext:value-type="float">
            <text:p><text:s/>1.321,13 </text:p>
          </table:table-cell>
          <table:table-cell table:style-name="ce14" office:value-type="float" office:value="7163.97" calcext:value-type="float">
            <text:p><text:s/>7.163,97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1247" calcext:value-type="float">
            <text:p>1247</text:p>
          </table:table-cell>
          <table:table-cell table:style-name="ce11" office:value-type="string" calcext:value-type="string">
            <text:p>GASPAR ELI SEVERINO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CENTRO DE RECURSOS HUMANOS (CRH)</text:p>
          </table:table-cell>
          <table:table-cell table:style-name="ce15" office:value-type="float" office:value="4341.65" calcext:value-type="float">
            <text:p><text:s/>4.341,65 </text:p>
          </table:table-cell>
          <table:table-cell table:style-name="ce15" office:value-type="float" office:value="217.08" calcext:value-type="float">
            <text:p><text:s/>217,08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2279.36" calcext:value-type="float">
            <text:p><text:s/>2.279,36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6838.09" calcext:value-type="float">
            <text:p><text:s/>6.838,09 </text:p>
          </table:table-cell>
          <table:table-cell table:style-name="ce15" office:value-type="float" office:value="91.17" calcext:value-type="float">
            <text:p><text:s/>91,17 </text:p>
          </table:table-cell>
          <table:table-cell table:style-name="ce15" office:value-type="float" office:value="56.3" calcext:value-type="float">
            <text:p><text:s/>56,30 </text:p>
          </table:table-cell>
          <table:table-cell table:style-name="ce15" office:value-type="float" office:value="147.47" calcext:value-type="float">
            <text:p><text:s/>147,47 </text:p>
          </table:table-cell>
          <table:table-cell table:style-name="ce15" office:value-type="float" office:value="6690.62" calcext:value-type="float">
            <text:p><text:s/>6.690,62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1606" calcext:value-type="float">
            <text:p>1606</text:p>
          </table:table-cell>
          <table:table-cell table:style-name="ce10" office:value-type="string" calcext:value-type="string">
            <text:p>GISELE CRISTINA F S FERREIR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SOROCABA</text:p>
          </table:table-cell>
          <table:table-cell table:style-name="ce14" office:value-type="float" office:value="6081.67" calcext:value-type="float">
            <text:p><text:s/>6.081,67 </text:p>
          </table:table-cell>
          <table:table-cell table:style-name="ce14" office:value-type="float" office:value="2432.66" calcext:value-type="float">
            <text:p><text:s/>2.432,66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514.33" calcext:value-type="float">
            <text:p><text:s/>8.514,33 </text:p>
          </table:table-cell>
          <table:table-cell table:style-name="ce14" office:value-type="float" office:value="464.51" calcext:value-type="float">
            <text:p><text:s/>464,51 </text:p>
          </table:table-cell>
          <table:table-cell table:style-name="ce14" office:value-type="float" office:value="1391.16" calcext:value-type="float">
            <text:p><text:s/>1.391,16 </text:p>
          </table:table-cell>
          <table:table-cell table:style-name="ce14" office:value-type="float" office:value="1855.67" calcext:value-type="float">
            <text:p><text:s/>1.855,67 </text:p>
          </table:table-cell>
          <table:table-cell table:style-name="ce14" office:value-type="float" office:value="6658.66" calcext:value-type="float">
            <text:p><text:s/>6.658,66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249668" calcext:value-type="float">
            <text:p>249668</text:p>
          </table:table-cell>
          <table:table-cell table:style-name="ce11" office:value-type="string" calcext:value-type="string">
            <text:p>GLADYS SUELI RUSSO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AREA REGIONAL DA CAPITAL</text:p>
          </table:table-cell>
          <table:table-cell table:style-name="ce15" office:value-type="float" office:value="5845.52" calcext:value-type="float">
            <text:p><text:s/>5.845,52 </text:p>
          </table:table-cell>
          <table:table-cell table:style-name="ce15" office:value-type="float" office:value="2895.99" calcext:value-type="float">
            <text:p><text:s/>2.895,99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8741.51" calcext:value-type="float">
            <text:p><text:s/>8.741,51 </text:p>
          </table:table-cell>
          <table:table-cell table:style-name="ce15" office:value-type="float" office:value="494.05" calcext:value-type="float">
            <text:p><text:s/>494,05 </text:p>
          </table:table-cell>
          <table:table-cell table:style-name="ce15" office:value-type="float" office:value="1446.76" calcext:value-type="float">
            <text:p><text:s/>1.446,76 </text:p>
          </table:table-cell>
          <table:table-cell table:style-name="ce15" office:value-type="float" office:value="1940.81" calcext:value-type="float">
            <text:p><text:s/>1.940,81 </text:p>
          </table:table-cell>
          <table:table-cell table:style-name="ce15" office:value-type="float" office:value="6800.7" calcext:value-type="float">
            <text:p><text:s/>6.800,70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410230" calcext:value-type="float">
            <text:p>410230</text:p>
          </table:table-cell>
          <table:table-cell table:style-name="ce10" office:value-type="string" calcext:value-type="string">
            <text:p>HAROLDO FRANCISCO DE SOUZ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4" office:value-type="float" office:value="5268.65" calcext:value-type="float">
            <text:p><text:s/>5.268,65 </text:p>
          </table:table-cell>
          <table:table-cell table:style-name="ce14" office:value-type="float" office:value="489.47" calcext:value-type="float">
            <text:p><text:s/>489,47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5758.12" calcext:value-type="float">
            <text:p><text:s/>5.758,12 </text:p>
          </table:table-cell>
          <table:table-cell table:style-name="ce14" office:value-type="float" office:value="115.16" calcext:value-type="float">
            <text:p><text:s/>115,16 </text:p>
          </table:table-cell>
          <table:table-cell table:style-name="ce14" office:value-type="float" office:value="714.12" calcext:value-type="float">
            <text:p><text:s/>714,12 </text:p>
          </table:table-cell>
          <table:table-cell table:style-name="ce14" office:value-type="float" office:value="829.28" calcext:value-type="float">
            <text:p><text:s/>829,28 </text:p>
          </table:table-cell>
          <table:table-cell table:style-name="ce14" office:value-type="float" office:value="4928.84" calcext:value-type="float">
            <text:p><text:s/>4.928,84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275" calcext:value-type="float">
            <text:p>275</text:p>
          </table:table-cell>
          <table:table-cell table:style-name="ce11" office:value-type="string" calcext:value-type="string">
            <text:p>HEDI TEREZINHA MARTINUSSO</text:p>
          </table:table-cell>
          <table:table-cell table:style-name="ce11" office:value-type="string" calcext:value-type="string">
            <text:p>AUXILIAR DE PROMOTORIA I</text:p>
          </table:table-cell>
          <table:table-cell table:style-name="ce11" office:value-type="string" calcext:value-type="string">
            <text:p>AREA DE COMPRAS</text:p>
          </table:table-cell>
          <table:table-cell table:style-name="ce15" office:value-type="float" office:value="3434.19" calcext:value-type="float">
            <text:p><text:s/>3.434,19 </text:p>
          </table:table-cell>
          <table:table-cell table:style-name="ce15" office:value-type="float" office:value="1614.19" calcext:value-type="float">
            <text:p><text:s/>1.614,19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5048.38" calcext:value-type="float">
            <text:p><text:s/>5.048,38 </text:p>
          </table:table-cell>
          <table:table-cell table:style-name="ce15" office:value-type="float" office:value="201.92" calcext:value-type="float">
            <text:p><text:s/>201,92 </text:p>
          </table:table-cell>
          <table:table-cell table:style-name="ce15" office:value-type="float" office:value="518.94" calcext:value-type="float">
            <text:p><text:s/>518,94 </text:p>
          </table:table-cell>
          <table:table-cell table:style-name="ce15" office:value-type="float" office:value="720.86" calcext:value-type="float">
            <text:p><text:s/>720,86 </text:p>
          </table:table-cell>
          <table:table-cell table:style-name="ce15" office:value-type="float" office:value="4327.52" calcext:value-type="float">
            <text:p><text:s/>4.327,52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1519" calcext:value-type="float">
            <text:p>1519</text:p>
          </table:table-cell>
          <table:table-cell table:style-name="ce10" office:value-type="string" calcext:value-type="string">
            <text:p>HELENA APARECIDA DE S PRETEL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SANTA FE DO SUL <text:s text:c="2"/></text:p>
          </table:table-cell>
          <table:table-cell table:style-name="ce14" office:value-type="float" office:value="5845.52" calcext:value-type="float">
            <text:p><text:s/>5.845,52 </text:p>
          </table:table-cell>
          <table:table-cell table:style-name="ce14" office:value-type="float" office:value="2338.2" calcext:value-type="float">
            <text:p><text:s/>2.338,20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4091.85" calcext:value-type="float">
            <text:p><text:s/>4.091,85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2275.57" calcext:value-type="float">
            <text:p><text:s/>12.275,57 </text:p>
          </table:table-cell>
          <table:table-cell table:style-name="ce14" office:value-type="float" office:value="257.86" calcext:value-type="float">
            <text:p><text:s/>257,86 </text:p>
          </table:table-cell>
          <table:table-cell table:style-name="ce14" office:value-type="float" office:value="1310.25" calcext:value-type="float">
            <text:p><text:s/>1.310,25 </text:p>
          </table:table-cell>
          <table:table-cell table:style-name="ce14" office:value-type="float" office:value="1568.11" calcext:value-type="float">
            <text:p><text:s/>1.568,11 </text:p>
          </table:table-cell>
          <table:table-cell table:style-name="ce14" office:value-type="float" office:value="10707.46" calcext:value-type="float">
            <text:p><text:s/>10.707,46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792" calcext:value-type="float">
            <text:p>792</text:p>
          </table:table-cell>
          <table:table-cell table:style-name="ce11" office:value-type="string" calcext:value-type="string">
            <text:p>HELENA CRISTINA LANA NEMI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SERVICO TECNICO ADMINISTRATIVO DE RIBEIRAO PRETO <text:s text:c="4"/></text:p>
          </table:table-cell>
          <table:table-cell table:style-name="ce15" office:value-type="float" office:value="5962.42" calcext:value-type="float">
            <text:p><text:s/>5.962,42 </text:p>
          </table:table-cell>
          <table:table-cell table:style-name="ce15" office:value-type="float" office:value="2732.77" calcext:value-type="float">
            <text:p><text:s/>2.732,77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8695.19" calcext:value-type="float">
            <text:p><text:s/>8.695,19 </text:p>
          </table:table-cell>
          <table:table-cell table:style-name="ce15" office:value-type="float" office:value="488.03" calcext:value-type="float">
            <text:p><text:s/>488,03 </text:p>
          </table:table-cell>
          <table:table-cell table:style-name="ce15" office:value-type="float" office:value="1435.43" calcext:value-type="float">
            <text:p><text:s/>1.435,43 </text:p>
          </table:table-cell>
          <table:table-cell table:style-name="ce15" office:value-type="float" office:value="1923.46" calcext:value-type="float">
            <text:p><text:s/>1.923,46 </text:p>
          </table:table-cell>
          <table:table-cell table:style-name="ce15" office:value-type="float" office:value="6771.73" calcext:value-type="float">
            <text:p><text:s/>6.771,73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60" calcext:value-type="float">
            <text:p>60</text:p>
          </table:table-cell>
          <table:table-cell table:style-name="ce10" office:value-type="string" calcext:value-type="string">
            <text:p>HELENA MARIA DIAS PINT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SANTA RITA DO PASSA QUATRO </text:p>
          </table:table-cell>
          <table:table-cell table:style-name="ce14" office:value-type="float" office:value="5845.52" calcext:value-type="float">
            <text:p><text:s/>5.845,52 </text:p>
          </table:table-cell>
          <table:table-cell table:style-name="ce14" office:value-type="float" office:value="2399.05" calcext:value-type="float">
            <text:p><text:s/>2.399,05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244.57" calcext:value-type="float">
            <text:p><text:s/>8.244,57 </text:p>
          </table:table-cell>
          <table:table-cell table:style-name="ce14" office:value-type="float" office:value="164.89" calcext:value-type="float">
            <text:p><text:s/>164,89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64.89" calcext:value-type="float">
            <text:p><text:s/>164,89 </text:p>
          </table:table-cell>
          <table:table-cell table:style-name="ce14" office:value-type="float" office:value="8079.68" calcext:value-type="float">
            <text:p><text:s/>8.079,68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914010" calcext:value-type="float">
            <text:p>914010</text:p>
          </table:table-cell>
          <table:table-cell table:style-name="ce11" office:value-type="string" calcext:value-type="string">
            <text:p>HELENA PASQUOTTO GIROLDO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CENTRO DE RECURSOS HUMANOS (CRH)</text:p>
          </table:table-cell>
          <table:table-cell table:style-name="ce15" office:value-type="float" office:value="5140.14" calcext:value-type="float">
            <text:p><text:s/>5.140,14 </text:p>
          </table:table-cell>
          <table:table-cell table:style-name="ce15" office:value-type="float" office:value="3258.51" calcext:value-type="float">
            <text:p><text:s/>3.258,51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8398.65" calcext:value-type="float">
            <text:p><text:s/>8.398,65 </text:p>
          </table:table-cell>
          <table:table-cell table:style-name="ce15" office:value-type="float" office:value="449.48" calcext:value-type="float">
            <text:p><text:s/>449,48 </text:p>
          </table:table-cell>
          <table:table-cell table:style-name="ce15" office:value-type="float" office:value="839.25" calcext:value-type="float">
            <text:p><text:s/>839,25 </text:p>
          </table:table-cell>
          <table:table-cell table:style-name="ce15" office:value-type="float" office:value="1288.73" calcext:value-type="float">
            <text:p><text:s/>1.288,73 </text:p>
          </table:table-cell>
          <table:table-cell table:style-name="ce15" office:value-type="float" office:value="7109.92" calcext:value-type="float">
            <text:p><text:s/>7.109,92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232594" calcext:value-type="float">
            <text:p>232594</text:p>
          </table:table-cell>
          <table:table-cell table:style-name="ce10" office:value-type="string" calcext:value-type="string">
            <text:p>HELENO AUGUSTO DA SILV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4" office:value-type="float" office:value="5591.11" calcext:value-type="float">
            <text:p><text:s/>5.591,11 </text:p>
          </table:table-cell>
          <table:table-cell table:style-name="ce14" office:value-type="float" office:value="2876.53" calcext:value-type="float">
            <text:p><text:s/>2.876,53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467.64" calcext:value-type="float">
            <text:p><text:s/>8.467,64 </text:p>
          </table:table-cell>
          <table:table-cell table:style-name="ce14" office:value-type="float" office:value="458.45" calcext:value-type="float">
            <text:p><text:s/>458,45 </text:p>
          </table:table-cell>
          <table:table-cell table:style-name="ce14" office:value-type="float" office:value="856.14" calcext:value-type="float">
            <text:p><text:s/>856,14 </text:p>
          </table:table-cell>
          <table:table-cell table:style-name="ce14" office:value-type="float" office:value="1314.59" calcext:value-type="float">
            <text:p><text:s/>1.314,59 </text:p>
          </table:table-cell>
          <table:table-cell table:style-name="ce14" office:value-type="float" office:value="7153.05" calcext:value-type="float">
            <text:p><text:s/>7.153,05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2673" calcext:value-type="float">
            <text:p>2673</text:p>
          </table:table-cell>
          <table:table-cell table:style-name="ce11" office:value-type="string" calcext:value-type="string">
            <text:p>HELOISA DE OLIVEIRA MENDES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AREA DE PREPARACAO E CONTROLE DE PAGAMENTO DE PESSOAL</text:p>
          </table:table-cell>
          <table:table-cell table:style-name="ce15" office:value-type="float" office:value="5039.35" calcext:value-type="float">
            <text:p><text:s/>5.039,35 </text:p>
          </table:table-cell>
          <table:table-cell table:style-name="ce15" office:value-type="float" office:value="251.96" calcext:value-type="float">
            <text:p><text:s/>251,96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2645.65" calcext:value-type="float">
            <text:p><text:s/>2.645,65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7936.96" calcext:value-type="float">
            <text:p><text:s/>7.936,96 </text:p>
          </table:table-cell>
          <table:table-cell table:style-name="ce15" office:value-type="float" office:value="105.82" calcext:value-type="float">
            <text:p><text:s/>105,82 </text:p>
          </table:table-cell>
          <table:table-cell table:style-name="ce15" office:value-type="float" office:value="153.29" calcext:value-type="float">
            <text:p><text:s/>153,29 </text:p>
          </table:table-cell>
          <table:table-cell table:style-name="ce15" office:value-type="float" office:value="259.11" calcext:value-type="float">
            <text:p><text:s/>259,11 </text:p>
          </table:table-cell>
          <table:table-cell table:style-name="ce15" office:value-type="float" office:value="7677.85" calcext:value-type="float">
            <text:p><text:s/>7.677,85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284430" calcext:value-type="float">
            <text:p>284430</text:p>
          </table:table-cell>
          <table:table-cell table:style-name="ce10" office:value-type="string" calcext:value-type="string">
            <text:p>HELOISA DE PAULA VITOR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APOIO A 2a. INSTANCIA</text:p>
          </table:table-cell>
          <table:table-cell table:style-name="ce14" office:value-type="float" office:value="5962.42" calcext:value-type="float">
            <text:p><text:s/>5.962,42 </text:p>
          </table:table-cell>
          <table:table-cell table:style-name="ce14" office:value-type="float" office:value="3046.72" calcext:value-type="float">
            <text:p><text:s/>3.046,72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9009.14" calcext:value-type="float">
            <text:p><text:s/>9.009,14 </text:p>
          </table:table-cell>
          <table:table-cell table:style-name="ce14" office:value-type="float" office:value="833.02" calcext:value-type="float">
            <text:p><text:s/>833,02 </text:p>
          </table:table-cell>
          <table:table-cell table:style-name="ce14" office:value-type="float" office:value="1407.99" calcext:value-type="float">
            <text:p><text:s/>1.407,99 </text:p>
          </table:table-cell>
          <table:table-cell table:style-name="ce14" office:value-type="float" office:value="2241.01" calcext:value-type="float">
            <text:p><text:s/>2.241,01 </text:p>
          </table:table-cell>
          <table:table-cell table:style-name="ce14" office:value-type="float" office:value="6768.13" calcext:value-type="float">
            <text:p><text:s/>6.768,13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66228" calcext:value-type="float">
            <text:p>66228</text:p>
          </table:table-cell>
          <table:table-cell table:style-name="ce11" office:value-type="string" calcext:value-type="string">
            <text:p>HELOISA DIAS PINTO L DA SILVA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DIRETORIA DO CENTRO DE RECURSOS HUMANOS</text:p>
          </table:table-cell>
          <table:table-cell table:style-name="ce15" office:value-type="float" office:value="6327.38" calcext:value-type="float">
            <text:p><text:s/>6.327,38 </text:p>
          </table:table-cell>
          <table:table-cell table:style-name="ce15" office:value-type="float" office:value="16636.35" calcext:value-type="float">
            <text:p><text:s/>16.636,35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22963.73" calcext:value-type="float">
            <text:p><text:s/>22.963,73 </text:p>
          </table:table-cell>
          <table:table-cell table:style-name="ce15" office:value-type="float" office:value="1700.6" calcext:value-type="float">
            <text:p><text:s/>1.700,60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700.6" calcext:value-type="float">
            <text:p><text:s/>1.700,60 </text:p>
          </table:table-cell>
          <table:table-cell table:style-name="ce15" office:value-type="float" office:value="21263.13" calcext:value-type="float">
            <text:p><text:s/>21.263,13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3130" calcext:value-type="float">
            <text:p>3130</text:p>
          </table:table-cell>
          <table:table-cell table:style-name="ce10" office:value-type="string" calcext:value-type="string">
            <text:p>HELVIO MARCELINO LOPES PEREIR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IPAUCU <text:s text:c="10"/></text:p>
          </table:table-cell>
          <table:table-cell table:style-name="ce14" office:value-type="float" office:value="5845.52" calcext:value-type="float">
            <text:p><text:s/>5.845,52 </text:p>
          </table:table-cell>
          <table:table-cell table:style-name="ce14" office:value-type="float" office:value="2338.2" calcext:value-type="float">
            <text:p><text:s/>2.338,20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183.72" calcext:value-type="float">
            <text:p><text:s/>8.183,72 </text:p>
          </table:table-cell>
          <table:table-cell table:style-name="ce14" office:value-type="float" office:value="421.53" calcext:value-type="float">
            <text:p><text:s/>421,53 </text:p>
          </table:table-cell>
          <table:table-cell table:style-name="ce14" office:value-type="float" office:value="1258.11" calcext:value-type="float">
            <text:p><text:s/>1.258,11 </text:p>
          </table:table-cell>
          <table:table-cell table:style-name="ce14" office:value-type="float" office:value="1679.64" calcext:value-type="float">
            <text:p><text:s/>1.679,64 </text:p>
          </table:table-cell>
          <table:table-cell table:style-name="ce14" office:value-type="float" office:value="6504.08" calcext:value-type="float">
            <text:p><text:s/>6.504,08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2312" calcext:value-type="float">
            <text:p>2312</text:p>
          </table:table-cell>
          <table:table-cell table:style-name="ce11" office:value-type="string" calcext:value-type="string">
            <text:p>HERALDO LOPES DE FARIA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SERVICO TECNICO ADMINISTRATIVO DE PRESIDENTE PRUDENTE</text:p>
          </table:table-cell>
          <table:table-cell table:style-name="ce15" office:value-type="float" office:value="5962.42" calcext:value-type="float">
            <text:p><text:s/>5.962,42 </text:p>
          </table:table-cell>
          <table:table-cell table:style-name="ce15" office:value-type="float" office:value="2732.77" calcext:value-type="float">
            <text:p><text:s/>2.732,77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8695.19" calcext:value-type="float">
            <text:p><text:s/>8.695,19 </text:p>
          </table:table-cell>
          <table:table-cell table:style-name="ce15" office:value-type="float" office:value="488.03" calcext:value-type="float">
            <text:p><text:s/>488,03 </text:p>
          </table:table-cell>
          <table:table-cell table:style-name="ce15" office:value-type="float" office:value="859.69" calcext:value-type="float">
            <text:p><text:s/>859,69 </text:p>
          </table:table-cell>
          <table:table-cell table:style-name="ce15" office:value-type="float" office:value="1347.72" calcext:value-type="float">
            <text:p><text:s/>1.347,72 </text:p>
          </table:table-cell>
          <table:table-cell table:style-name="ce15" office:value-type="float" office:value="7347.47" calcext:value-type="float">
            <text:p><text:s/>7.347,47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1793" calcext:value-type="float">
            <text:p>1793</text:p>
          </table:table-cell>
          <table:table-cell table:style-name="ce10" office:value-type="string" calcext:value-type="string">
            <text:p>HERMINIA AP F DOS SANTO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E CAMPINAS</text:p>
          </table:table-cell>
          <table:table-cell table:style-name="ce14" office:value-type="float" office:value="5374" calcext:value-type="float">
            <text:p><text:s/>5.374,00 </text:p>
          </table:table-cell>
          <table:table-cell table:style-name="ce14" office:value-type="float" office:value="2463.08" calcext:value-type="float">
            <text:p><text:s/>2.463,08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7837.08" calcext:value-type="float">
            <text:p><text:s/>7.837,08 </text:p>
          </table:table-cell>
          <table:table-cell table:style-name="ce14" office:value-type="float" office:value="376.47" calcext:value-type="float">
            <text:p><text:s/>376,47 </text:p>
          </table:table-cell>
          <table:table-cell table:style-name="ce14" office:value-type="float" office:value="1173.27" calcext:value-type="float">
            <text:p><text:s/>1.173,27 </text:p>
          </table:table-cell>
          <table:table-cell table:style-name="ce14" office:value-type="float" office:value="1549.74" calcext:value-type="float">
            <text:p><text:s/>1.549,74 </text:p>
          </table:table-cell>
          <table:table-cell table:style-name="ce14" office:value-type="float" office:value="6287.34" calcext:value-type="float">
            <text:p><text:s/>6.287,34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1926" calcext:value-type="float">
            <text:p>1926</text:p>
          </table:table-cell>
          <table:table-cell table:style-name="ce11" office:value-type="string" calcext:value-type="string">
            <text:p>HIARA BATISTA</text:p>
          </table:table-cell>
          <table:table-cell table:style-name="ce11" office:value-type="string" calcext:value-type="string">
            <text:p>AUXILIAR DE PROMOTORIA I</text:p>
          </table:table-cell>
          <table:table-cell table:style-name="ce11" office:value-type="string" calcext:value-type="string">
            <text:p>CENTRO DE RECURSOS HUMANOS (CRH)</text:p>
          </table:table-cell>
          <table:table-cell table:style-name="ce15" office:value-type="float" office:value="2789.81" calcext:value-type="float">
            <text:p><text:s/>2.789,81 </text:p>
          </table:table-cell>
          <table:table-cell table:style-name="ce15" office:value-type="float" office:value="139.49" calcext:value-type="float">
            <text:p><text:s/>139,49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2929.3" calcext:value-type="float">
            <text:p><text:s/>2.929,30 </text:p>
          </table:table-cell>
          <table:table-cell table:style-name="ce15" office:value-type="float" office:value="58.58" calcext:value-type="float">
            <text:p><text:s/>58,58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58.58" calcext:value-type="float">
            <text:p><text:s/>58,58 </text:p>
          </table:table-cell>
          <table:table-cell table:style-name="ce15" office:value-type="float" office:value="2870.72" calcext:value-type="float">
            <text:p><text:s/>2.870,72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663" calcext:value-type="float">
            <text:p>663</text:p>
          </table:table-cell>
          <table:table-cell table:style-name="ce10" office:value-type="string" calcext:value-type="string">
            <text:p>HILDA SOUZA LOURENCO</text:p>
          </table:table-cell>
          <table:table-cell table:style-name="ce10" office:value-type="string" calcext:value-type="string">
            <text:p>AUXILIAR DE PROMOTORIA II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4" office:value-type="float" office:value="4160.19" calcext:value-type="float">
            <text:p><text:s/>4.160,19 </text:p>
          </table:table-cell>
          <table:table-cell table:style-name="ce14" office:value-type="float" office:value="2149.42" calcext:value-type="float">
            <text:p><text:s/>2.149,42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6309.61" calcext:value-type="float">
            <text:p><text:s/>6.309,61 </text:p>
          </table:table-cell>
          <table:table-cell table:style-name="ce14" office:value-type="float" office:value="177.9" calcext:value-type="float">
            <text:p><text:s/>177,90 </text:p>
          </table:table-cell>
          <table:table-cell table:style-name="ce14" office:value-type="float" office:value="343.5" calcext:value-type="float">
            <text:p><text:s/>343,50 </text:p>
          </table:table-cell>
          <table:table-cell table:style-name="ce14" office:value-type="float" office:value="521.4" calcext:value-type="float">
            <text:p><text:s/>521,40 </text:p>
          </table:table-cell>
          <table:table-cell table:style-name="ce14" office:value-type="float" office:value="5788.21" calcext:value-type="float">
            <text:p><text:s/>5.788,21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1756" calcext:value-type="float">
            <text:p>1756</text:p>
          </table:table-cell>
          <table:table-cell table:style-name="ce11" office:value-type="string" calcext:value-type="string">
            <text:p>HILMAR PONZIO DA SILVA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AREA DE EXPEDIENTE E SECRETARIA</text:p>
          </table:table-cell>
          <table:table-cell table:style-name="ce15" office:value-type="float" office:value="5845.52" calcext:value-type="float">
            <text:p><text:s/>5.845,52 </text:p>
          </table:table-cell>
          <table:table-cell table:style-name="ce15" office:value-type="float" office:value="2639.58" calcext:value-type="float">
            <text:p><text:s/>2.639,58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8485.1" calcext:value-type="float">
            <text:p><text:s/>8.485,10 </text:p>
          </table:table-cell>
          <table:table-cell table:style-name="ce15" office:value-type="float" office:value="460.72" calcext:value-type="float">
            <text:p><text:s/>460,72 </text:p>
          </table:table-cell>
          <table:table-cell table:style-name="ce15" office:value-type="float" office:value="1384.01" calcext:value-type="float">
            <text:p><text:s/>1.384,01 </text:p>
          </table:table-cell>
          <table:table-cell table:style-name="ce15" office:value-type="float" office:value="1844.73" calcext:value-type="float">
            <text:p><text:s/>1.844,73 </text:p>
          </table:table-cell>
          <table:table-cell table:style-name="ce15" office:value-type="float" office:value="6640.37" calcext:value-type="float">
            <text:p><text:s/>6.640,37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818532" calcext:value-type="float">
            <text:p>818532</text:p>
          </table:table-cell>
          <table:table-cell table:style-name="ce10" office:value-type="string" calcext:value-type="string">
            <text:p>IARA LUCIA DOMINGO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APOIO A EXECUCAO (CAEX)</text:p>
          </table:table-cell>
          <table:table-cell table:style-name="ce14" office:value-type="float" office:value="6203.32" calcext:value-type="float">
            <text:p><text:s/>6.203,32 </text:p>
          </table:table-cell>
          <table:table-cell table:style-name="ce14" office:value-type="float" office:value="3531.54" calcext:value-type="float">
            <text:p><text:s/>3.531,54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9734.86" calcext:value-type="float">
            <text:p><text:s/>9.734,86 </text:p>
          </table:table-cell>
          <table:table-cell table:style-name="ce14" office:value-type="float" office:value="669.98" calcext:value-type="float">
            <text:p><text:s/>669,98 </text:p>
          </table:table-cell>
          <table:table-cell table:style-name="ce14" office:value-type="float" office:value="1585.61" calcext:value-type="float">
            <text:p><text:s/>1.585,61 </text:p>
          </table:table-cell>
          <table:table-cell table:style-name="ce14" office:value-type="float" office:value="2255.59" calcext:value-type="float">
            <text:p><text:s/>2.255,59 </text:p>
          </table:table-cell>
          <table:table-cell table:style-name="ce14" office:value-type="float" office:value="7479.27" calcext:value-type="float">
            <text:p><text:s/>7.479,27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912858" calcext:value-type="float">
            <text:p>912858</text:p>
          </table:table-cell>
          <table:table-cell table:style-name="ce11" office:value-type="string" calcext:value-type="string">
            <text:p>ILDA DE LIMA PEREIRA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CENTRO DE RECURSOS HUMANOS (CRH)</text:p>
          </table:table-cell>
          <table:table-cell table:style-name="ce15" office:value-type="float" office:value="4076.43" calcext:value-type="float">
            <text:p><text:s/>4.076,43 </text:p>
          </table:table-cell>
          <table:table-cell table:number-columns-repeated="4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4076.43" calcext:value-type="float">
            <text:p><text:s/>4.076,43 </text:p>
          </table:table-cell>
          <table:table-cell table:style-name="ce15" office:value-type="float" office:value="81.52" calcext:value-type="float">
            <text:p><text:s/>81,52 </text:p>
          </table:table-cell>
          <table:table-cell table:style-name="ce15" office:value-type="float" office:value="20.13" calcext:value-type="float">
            <text:p><text:s/>20,13 </text:p>
          </table:table-cell>
          <table:table-cell table:style-name="ce15" office:value-type="float" office:value="101.65" calcext:value-type="float">
            <text:p><text:s/>101,65 </text:p>
          </table:table-cell>
          <table:table-cell table:style-name="ce15" office:value-type="float" office:value="3974.78" calcext:value-type="float">
            <text:p><text:s/>3.974,78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793493" calcext:value-type="float">
            <text:p>793493</text:p>
          </table:table-cell>
          <table:table-cell table:style-name="ce10" office:value-type="string" calcext:value-type="string">
            <text:p>ILIDIA MARIA R B M CAPPELLETTI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4" office:value-type="float" office:value="3403.53" calcext:value-type="float">
            <text:p><text:s/>3.403,53 </text:p>
          </table:table-cell>
          <table:table-cell table:style-name="ce14" office:value-type="float" office:value="2391.41" calcext:value-type="float">
            <text:p><text:s/>2.391,41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5794.94" calcext:value-type="float">
            <text:p><text:s/>5.794,94 </text:p>
          </table:table-cell>
          <table:table-cell table:style-name="ce14" office:value-type="float" office:value="115.89" calcext:value-type="float">
            <text:p><text:s/>115,89 </text:p>
          </table:table-cell>
          <table:table-cell table:style-name="ce14" office:value-type="float" office:value="724.24" calcext:value-type="float">
            <text:p><text:s/>724,24 </text:p>
          </table:table-cell>
          <table:table-cell table:style-name="ce14" office:value-type="float" office:value="840.13" calcext:value-type="float">
            <text:p><text:s/>840,13 </text:p>
          </table:table-cell>
          <table:table-cell table:style-name="ce14" office:value-type="float" office:value="4954.81" calcext:value-type="float">
            <text:p><text:s/>4.954,81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325520" calcext:value-type="float">
            <text:p>325520</text:p>
          </table:table-cell>
          <table:table-cell table:style-name="ce11" office:value-type="string" calcext:value-type="string">
            <text:p>ILZA VIEIRA ROCHA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AREA DE APOIO A 2a. INSTANCIA</text:p>
          </table:table-cell>
          <table:table-cell table:style-name="ce15" office:value-type="float" office:value="5702.95" calcext:value-type="float">
            <text:p><text:s/>5.702,95 </text:p>
          </table:table-cell>
          <table:table-cell table:style-name="ce15" office:value-type="float" office:value="2462.29" calcext:value-type="float">
            <text:p><text:s/>2.462,29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8165.24" calcext:value-type="float">
            <text:p><text:s/>8.165,24 </text:p>
          </table:table-cell>
          <table:table-cell table:style-name="ce15" office:value-type="float" office:value="419.13" calcext:value-type="float">
            <text:p><text:s/>419,13 </text:p>
          </table:table-cell>
          <table:table-cell table:style-name="ce15" office:value-type="float" office:value="782.13" calcext:value-type="float">
            <text:p><text:s/>782,13 </text:p>
          </table:table-cell>
          <table:table-cell table:style-name="ce15" office:value-type="float" office:value="1201.26" calcext:value-type="float">
            <text:p><text:s/>1.201,26 </text:p>
          </table:table-cell>
          <table:table-cell table:style-name="ce15" office:value-type="float" office:value="6963.98" calcext:value-type="float">
            <text:p><text:s/>6.963,98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590449" calcext:value-type="float">
            <text:p>590449</text:p>
          </table:table-cell>
          <table:table-cell table:style-name="ce10" office:value-type="string" calcext:value-type="string">
            <text:p>INES PEREIRA MACHADO TOBIA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JUNDIAI <text:s text:c="16"/></text:p>
          </table:table-cell>
          <table:table-cell table:style-name="ce14" office:value-type="float" office:value="5845.52" calcext:value-type="float">
            <text:p><text:s/>5.845,52 </text:p>
          </table:table-cell>
          <table:table-cell table:style-name="ce14" office:value-type="float" office:value="2993.14" calcext:value-type="float">
            <text:p><text:s/>2.993,14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838.66" calcext:value-type="float">
            <text:p><text:s/>8.838,66 </text:p>
          </table:table-cell>
          <table:table-cell table:style-name="ce14" office:value-type="float" office:value="329.91" calcext:value-type="float">
            <text:p><text:s/>329,91 </text:p>
          </table:table-cell>
          <table:table-cell table:style-name="ce14" office:value-type="float" office:value="1470.54" calcext:value-type="float">
            <text:p><text:s/>1.470,54 </text:p>
          </table:table-cell>
          <table:table-cell table:style-name="ce14" office:value-type="float" office:value="1800.45" calcext:value-type="float">
            <text:p><text:s/>1.800,45 </text:p>
          </table:table-cell>
          <table:table-cell table:style-name="ce14" office:value-type="float" office:value="7038.21" calcext:value-type="float">
            <text:p><text:s/>7.038,21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268986" calcext:value-type="float">
            <text:p>268986</text:p>
          </table:table-cell>
          <table:table-cell table:style-name="ce11" office:value-type="string" calcext:value-type="string">
            <text:p>INEZ MARCON MARCIERI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AREA REGIONAL DE SOROCABA</text:p>
          </table:table-cell>
          <table:table-cell table:style-name="ce15" office:value-type="float" office:value="5845.52" calcext:value-type="float">
            <text:p><text:s/>5.845,52 </text:p>
          </table:table-cell>
          <table:table-cell table:style-name="ce15" office:value-type="float" office:value="3150.45" calcext:value-type="float">
            <text:p><text:s/>3.150,45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8995.97" calcext:value-type="float">
            <text:p><text:s/>8.995,97 </text:p>
          </table:table-cell>
          <table:table-cell table:style-name="ce15" office:value-type="float" office:value="527.12" calcext:value-type="float">
            <text:p><text:s/>527,12 </text:p>
          </table:table-cell>
          <table:table-cell table:style-name="ce15" office:value-type="float" office:value="985.45" calcext:value-type="float">
            <text:p><text:s/>985,45 </text:p>
          </table:table-cell>
          <table:table-cell table:style-name="ce15" office:value-type="float" office:value="1512.57" calcext:value-type="float">
            <text:p><text:s/>1.512,57 </text:p>
          </table:table-cell>
          <table:table-cell table:style-name="ce15" office:value-type="float" office:value="7483.4" calcext:value-type="float">
            <text:p><text:s/>7.483,40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1484" calcext:value-type="float">
            <text:p>1484</text:p>
          </table:table-cell>
          <table:table-cell table:style-name="ce10" office:value-type="string" calcext:value-type="string">
            <text:p>IOMAR FRANCISCA DE A ARIM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EXPEDIENTE</text:p>
          </table:table-cell>
          <table:table-cell table:style-name="ce14" office:value-type="float" office:value="6081.67" calcext:value-type="float">
            <text:p><text:s/>6.081,67 </text:p>
          </table:table-cell>
          <table:table-cell table:style-name="ce14" office:value-type="float" office:value="4701.28" calcext:value-type="float">
            <text:p><text:s/>4.701,28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0782.95" calcext:value-type="float">
            <text:p><text:s/>10.782,95 </text:p>
          </table:table-cell>
          <table:table-cell table:style-name="ce14" office:value-type="float" office:value="759.43" calcext:value-type="float">
            <text:p><text:s/>759,43 </text:p>
          </table:table-cell>
          <table:table-cell table:style-name="ce14" office:value-type="float" office:value="1422.81" calcext:value-type="float">
            <text:p><text:s/>1.422,81 </text:p>
          </table:table-cell>
          <table:table-cell table:style-name="ce14" office:value-type="float" office:value="2182.24" calcext:value-type="float">
            <text:p><text:s/>2.182,24 </text:p>
          </table:table-cell>
          <table:table-cell table:style-name="ce14" office:value-type="float" office:value="8600.71" calcext:value-type="float">
            <text:p><text:s/>8.600,71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1521" calcext:value-type="float">
            <text:p>1521</text:p>
          </table:table-cell>
          <table:table-cell table:style-name="ce11" office:value-type="string" calcext:value-type="string">
            <text:p>IRACI FERREIRA DA COSTA</text:p>
          </table:table-cell>
          <table:table-cell table:style-name="ce11" office:value-type="string" calcext:value-type="string">
            <text:p>AUXILIAR DE PROMOTORIA I</text:p>
          </table:table-cell>
          <table:table-cell table:style-name="ce11" office:value-type="string" calcext:value-type="string">
            <text:p>AREA DE DOCUMENTACAO E DIVULGACAO</text:p>
          </table:table-cell>
          <table:table-cell table:style-name="ce15" office:value-type="float" office:value="3434.19" calcext:value-type="float">
            <text:p><text:s/>3.434,19 </text:p>
          </table:table-cell>
          <table:table-cell table:style-name="ce15" office:value-type="float" office:value="1373.66" calcext:value-type="float">
            <text:p><text:s/>1.373,66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4807.85" calcext:value-type="float">
            <text:p><text:s/>4.807,85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2" table:style-name="ce15" office:value-type="float" office:value="80.78" calcext:value-type="float">
            <text:p><text:s/>80,78 </text:p>
          </table:table-cell>
          <table:table-cell table:style-name="ce15" office:value-type="float" office:value="4727.07" calcext:value-type="float">
            <text:p><text:s/>4.727,07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311775" calcext:value-type="float">
            <text:p>311775</text:p>
          </table:table-cell>
          <table:table-cell table:style-name="ce10" office:value-type="string" calcext:value-type="string">
            <text:p>IRENE ALVES FEITOZ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4" office:value-type="float" office:value="5591.11" calcext:value-type="float">
            <text:p><text:s/>5.591,11 </text:p>
          </table:table-cell>
          <table:table-cell table:style-name="ce14" office:value-type="float" office:value="2417.55" calcext:value-type="float">
            <text:p><text:s/>2.417,55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008.66" calcext:value-type="float">
            <text:p><text:s/>8.008,66 </text:p>
          </table:table-cell>
          <table:table-cell table:style-name="ce14" office:value-type="float" office:value="398.78" calcext:value-type="float">
            <text:p><text:s/>398,78 </text:p>
          </table:table-cell>
          <table:table-cell table:style-name="ce14" office:value-type="float" office:value="743.8" calcext:value-type="float">
            <text:p><text:s/>743,80 </text:p>
          </table:table-cell>
          <table:table-cell table:style-name="ce14" office:value-type="float" office:value="1142.58" calcext:value-type="float">
            <text:p><text:s/>1.142,58 </text:p>
          </table:table-cell>
          <table:table-cell table:style-name="ce14" office:value-type="float" office:value="6866.08" calcext:value-type="float">
            <text:p><text:s/>6.866,08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312585" calcext:value-type="float">
            <text:p>312585</text:p>
          </table:table-cell>
          <table:table-cell table:style-name="ce11" office:value-type="string" calcext:value-type="string">
            <text:p>ISA MARIA DA CUNHA LOUZEIRO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AREA REGIONAL DA CAPITAL</text:p>
          </table:table-cell>
          <table:table-cell table:style-name="ce15" office:value-type="float" office:value="6203.32" calcext:value-type="float">
            <text:p><text:s/>6.203,32 </text:p>
          </table:table-cell>
          <table:table-cell table:style-name="ce15" office:value-type="float" office:value="3031.84" calcext:value-type="float">
            <text:p><text:s/>3.031,84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9235.16" calcext:value-type="float">
            <text:p><text:s/>9.235,16 </text:p>
          </table:table-cell>
          <table:table-cell table:style-name="ce15" office:value-type="float" office:value="373.52" calcext:value-type="float">
            <text:p><text:s/>373,52 </text:p>
          </table:table-cell>
          <table:table-cell table:style-name="ce15" office:value-type="float" office:value="1567.59" calcext:value-type="float">
            <text:p><text:s/>1.567,59 </text:p>
          </table:table-cell>
          <table:table-cell table:style-name="ce15" office:value-type="float" office:value="1941.11" calcext:value-type="float">
            <text:p><text:s/>1.941,11 </text:p>
          </table:table-cell>
          <table:table-cell table:style-name="ce15" office:value-type="float" office:value="7294.05" calcext:value-type="float">
            <text:p><text:s/>7.294,05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1113" calcext:value-type="float">
            <text:p>1113</text:p>
          </table:table-cell>
          <table:table-cell table:style-name="ce10" office:value-type="string" calcext:value-type="string">
            <text:p>ISAIAS MARIANO DA SILV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AL DE INQUERITOS POLICIAIS E PROCESSOS (CIPP)</text:p>
          </table:table-cell>
          <table:table-cell table:style-name="ce14" office:value-type="float" office:value="5591.11" calcext:value-type="float">
            <text:p><text:s/>5.591,11 </text:p>
          </table:table-cell>
          <table:table-cell table:style-name="ce14" office:value-type="float" office:value="2954.65" calcext:value-type="float">
            <text:p><text:s/>2.954,65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545.76" calcext:value-type="float">
            <text:p><text:s/>8.545,76 </text:p>
          </table:table-cell>
          <table:table-cell table:style-name="ce14" office:value-type="float" office:value="468.6" calcext:value-type="float">
            <text:p><text:s/>468,60 </text:p>
          </table:table-cell>
          <table:table-cell table:style-name="ce14" office:value-type="float" office:value="1398.85" calcext:value-type="float">
            <text:p><text:s/>1.398,85 </text:p>
          </table:table-cell>
          <table:table-cell table:style-name="ce14" office:value-type="float" office:value="1867.45" calcext:value-type="float">
            <text:p><text:s/>1.867,45 </text:p>
          </table:table-cell>
          <table:table-cell table:style-name="ce14" office:value-type="float" office:value="6678.31" calcext:value-type="float">
            <text:p><text:s/>6.678,31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257" calcext:value-type="float">
            <text:p>257</text:p>
          </table:table-cell>
          <table:table-cell table:style-name="ce11" office:value-type="string" calcext:value-type="string">
            <text:p>ISAURA STRUCHEL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CENTRAL DE INQUERITOS POLICIAIS E PROCESSOS (CIPP)</text:p>
          </table:table-cell>
          <table:table-cell table:style-name="ce15" office:value-type="float" office:value="8650.55" calcext:value-type="float">
            <text:p><text:s/>8.650,55 </text:p>
          </table:table-cell>
          <table:table-cell table:number-columns-repeated="4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8650.55" calcext:value-type="float">
            <text:p><text:s/>8.650,55 </text:p>
          </table:table-cell>
          <table:table-cell table:style-name="ce15" office:value-type="float" office:value="655.24" calcext:value-type="float">
            <text:p><text:s/>655,24 </text:p>
          </table:table-cell>
          <table:table-cell table:style-name="ce15" office:value-type="float" office:value="1424.5" calcext:value-type="float">
            <text:p><text:s/>1.424,50 </text:p>
          </table:table-cell>
          <table:table-cell table:style-name="ce15" office:value-type="float" office:value="2079.74" calcext:value-type="float">
            <text:p><text:s/>2.079,74 </text:p>
          </table:table-cell>
          <table:table-cell table:style-name="ce15" office:value-type="float" office:value="6570.81" calcext:value-type="float">
            <text:p><text:s/>6.570,81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3861" calcext:value-type="float">
            <text:p>3861</text:p>
          </table:table-cell>
          <table:table-cell table:style-name="ce10" office:value-type="string" calcext:value-type="string">
            <text:p>ISMENIA CRISTINA P GIANESI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4" office:value-type="float" office:value="5242.73" calcext:value-type="float">
            <text:p><text:s/>5.242,73 </text:p>
          </table:table-cell>
          <table:table-cell table:number-columns-repeated="4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5242.73" calcext:value-type="float">
            <text:p><text:s/>5.242,73 </text:p>
          </table:table-cell>
          <table:table-cell table:style-name="ce14" office:value-type="float" office:value="104.85" calcext:value-type="float">
            <text:p><text:s/>104,85 </text:p>
          </table:table-cell>
          <table:table-cell table:style-name="ce14" office:value-type="float" office:value="572.39" calcext:value-type="float">
            <text:p><text:s/>572,39 </text:p>
          </table:table-cell>
          <table:table-cell table:style-name="ce14" office:value-type="float" office:value="677.24" calcext:value-type="float">
            <text:p><text:s/>677,24 </text:p>
          </table:table-cell>
          <table:table-cell table:style-name="ce14" office:value-type="float" office:value="4565.49" calcext:value-type="float">
            <text:p><text:s/>4.565,49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388267" calcext:value-type="float">
            <text:p>388267</text:p>
          </table:table-cell>
          <table:table-cell table:style-name="ce11" office:value-type="string" calcext:value-type="string">
            <text:p>ITACY BALDINI DO VALE</text:p>
          </table:table-cell>
          <table:table-cell table:style-name="ce11" office:value-type="string" calcext:value-type="string">
            <text:p>AUXILIAR DE PROMOTORIA I</text:p>
          </table:table-cell>
          <table:table-cell table:style-name="ce11" office:value-type="string" calcext:value-type="string">
            <text:p>AREA DE PREPARACAO E CONTROLE DE PAGAMENTO DE PESSOAL</text:p>
          </table:table-cell>
          <table:table-cell table:style-name="ce15" office:value-type="float" office:value="1959.01" calcext:value-type="float">
            <text:p><text:s/>1.959,01 </text:p>
          </table:table-cell>
          <table:table-cell table:number-columns-repeated="4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959.01" calcext:value-type="float">
            <text:p><text:s/>1.959,01 </text:p>
          </table:table-cell>
          <table:table-cell table:style-name="ce15" office:value-type="float" office:value="39.18" calcext:value-type="float">
            <text:p><text:s/>39,18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39.18" calcext:value-type="float">
            <text:p><text:s/>39,18 </text:p>
          </table:table-cell>
          <table:table-cell table:style-name="ce15" office:value-type="float" office:value="1919.83" calcext:value-type="float">
            <text:p><text:s/>1.919,83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1753" calcext:value-type="float">
            <text:p>1753</text:p>
          </table:table-cell>
          <table:table-cell table:style-name="ce10" office:value-type="string" calcext:value-type="string">
            <text:p>IVANETE AUGUSTA GOME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4" office:value-type="float" office:value="5481.5" calcext:value-type="float">
            <text:p><text:s/>5.481,50 </text:p>
          </table:table-cell>
          <table:table-cell table:style-name="ce14" office:value-type="float" office:value="1069.79" calcext:value-type="float">
            <text:p><text:s/>1.069,79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6551.29" calcext:value-type="float">
            <text:p><text:s/>6.551,29 </text:p>
          </table:table-cell>
          <table:table-cell table:style-name="ce14" office:value-type="float" office:value="209.32" calcext:value-type="float">
            <text:p><text:s/>209,32 </text:p>
          </table:table-cell>
          <table:table-cell table:style-name="ce14" office:value-type="float" office:value="910.71" calcext:value-type="float">
            <text:p><text:s/>910,71 </text:p>
          </table:table-cell>
          <table:table-cell table:style-name="ce14" office:value-type="float" office:value="1120.03" calcext:value-type="float">
            <text:p><text:s/>1.120,03 </text:p>
          </table:table-cell>
          <table:table-cell table:style-name="ce14" office:value-type="float" office:value="5431.26" calcext:value-type="float">
            <text:p><text:s/>5.431,26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195" calcext:value-type="float">
            <text:p>195</text:p>
          </table:table-cell>
          <table:table-cell table:style-name="ce11" office:value-type="string" calcext:value-type="string">
            <text:p>IVANI FERREIRA SILVA DE BRITO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AREA DE PREPARACAO E CONTROLE DE PAGAMENTO DE PESSOAL</text:p>
          </table:table-cell>
          <table:table-cell table:style-name="ce15" office:value-type="float" office:value="5743.42" calcext:value-type="float">
            <text:p><text:s/>5.743,42 </text:p>
          </table:table-cell>
          <table:table-cell table:number-columns-repeated="4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5743.42" calcext:value-type="float">
            <text:p><text:s/>5.743,42 </text:p>
          </table:table-cell>
          <table:table-cell table:style-name="ce15" office:value-type="float" office:value="114.86" calcext:value-type="float">
            <text:p><text:s/>114,86 </text:p>
          </table:table-cell>
          <table:table-cell table:style-name="ce15" office:value-type="float" office:value="710.08" calcext:value-type="float">
            <text:p><text:s/>710,08 </text:p>
          </table:table-cell>
          <table:table-cell table:style-name="ce15" office:value-type="float" office:value="824.94" calcext:value-type="float">
            <text:p><text:s/>824,94 </text:p>
          </table:table-cell>
          <table:table-cell table:style-name="ce15" office:value-type="float" office:value="4918.48" calcext:value-type="float">
            <text:p><text:s/>4.918,48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360907" calcext:value-type="float">
            <text:p>360907</text:p>
          </table:table-cell>
          <table:table-cell table:style-name="ce10" office:value-type="string" calcext:value-type="string">
            <text:p>IVANI VITURIANO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4" office:value-type="float" office:value="2801.55" calcext:value-type="float">
            <text:p><text:s/>2.801,55 </text:p>
          </table:table-cell>
          <table:table-cell table:number-columns-repeated="4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801.55" calcext:value-type="float">
            <text:p><text:s/>2.801,55 </text:p>
          </table:table-cell>
          <table:table-cell table:style-name="ce14" office:value-type="float" office:value="56.03" calcext:value-type="float">
            <text:p><text:s/>56,03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56.03" calcext:value-type="float">
            <text:p><text:s/>56,03 </text:p>
          </table:table-cell>
          <table:table-cell table:style-name="ce14" office:value-type="float" office:value="2745.52" calcext:value-type="float">
            <text:p><text:s/>2.745,52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1408" calcext:value-type="float">
            <text:p>1408</text:p>
          </table:table-cell>
          <table:table-cell table:style-name="ce11" office:value-type="string" calcext:value-type="string">
            <text:p>IVANILDE DIAS DOS SANTOS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AREA REGIONAL DA CAPITAL</text:p>
          </table:table-cell>
          <table:table-cell table:style-name="ce15" office:value-type="float" office:value="5962.42" calcext:value-type="float">
            <text:p><text:s/>5.962,42 </text:p>
          </table:table-cell>
          <table:table-cell table:style-name="ce15" office:value-type="float" office:value="2796.15" calcext:value-type="float">
            <text:p><text:s/>2.796,15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8758.57" calcext:value-type="float">
            <text:p><text:s/>8.758,57 </text:p>
          </table:table-cell>
          <table:table-cell table:style-name="ce15" office:value-type="float" office:value="496.27" calcext:value-type="float">
            <text:p><text:s/>496,27 </text:p>
          </table:table-cell>
          <table:table-cell table:style-name="ce15" office:value-type="float" office:value="1450.94" calcext:value-type="float">
            <text:p><text:s/>1.450,94 </text:p>
          </table:table-cell>
          <table:table-cell table:style-name="ce15" office:value-type="float" office:value="1947.21" calcext:value-type="float">
            <text:p><text:s/>1.947,21 </text:p>
          </table:table-cell>
          <table:table-cell table:style-name="ce15" office:value-type="float" office:value="6811.36" calcext:value-type="float">
            <text:p><text:s/>6.811,36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562620" calcext:value-type="float">
            <text:p>562620</text:p>
          </table:table-cell>
          <table:table-cell table:style-name="ce10" office:value-type="string" calcext:value-type="string">
            <text:p>IVETE DE ALMEIDA MARTIN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SOROCABA</text:p>
          </table:table-cell>
          <table:table-cell table:style-name="ce14" office:value-type="float" office:value="5962.42" calcext:value-type="float">
            <text:p><text:s/>5.962,42 </text:p>
          </table:table-cell>
          <table:table-cell table:style-name="ce14" office:value-type="float" office:value="2858.03" calcext:value-type="float">
            <text:p><text:s/>2.858,03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820.45" calcext:value-type="float">
            <text:p><text:s/>8.820,45 </text:p>
          </table:table-cell>
          <table:table-cell table:style-name="ce14" office:value-type="float" office:value="504.31" calcext:value-type="float">
            <text:p><text:s/>504,31 </text:p>
          </table:table-cell>
          <table:table-cell table:style-name="ce14" office:value-type="float" office:value="1361.81" calcext:value-type="float">
            <text:p><text:s/>1.361,81 </text:p>
          </table:table-cell>
          <table:table-cell table:style-name="ce14" office:value-type="float" office:value="1866.12" calcext:value-type="float">
            <text:p><text:s/>1.866,12 </text:p>
          </table:table-cell>
          <table:table-cell table:style-name="ce14" office:value-type="float" office:value="6954.33" calcext:value-type="float">
            <text:p><text:s/>6.954,33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1582" calcext:value-type="float">
            <text:p>1582</text:p>
          </table:table-cell>
          <table:table-cell table:style-name="ce11" office:value-type="string" calcext:value-type="string">
            <text:p>IVETTE MARIA BOTTO DE OLIVEIRA</text:p>
          </table:table-cell>
          <table:table-cell table:style-name="ce11" office:value-type="string" calcext:value-type="string">
            <text:p>AUXILIAR DE PROMOTORIA I</text:p>
          </table:table-cell>
          <table:table-cell table:style-name="ce11" office:value-type="string" calcext:value-type="string">
            <text:p>CENTRO DE FINANCAS E CONTABILIDADE</text:p>
          </table:table-cell>
          <table:table-cell table:style-name="ce15" office:value-type="float" office:value="1610.54" calcext:value-type="float">
            <text:p><text:s/>1.610,54 </text:p>
          </table:table-cell>
          <table:table-cell table:style-name="ce15" office:value-type="float" office:value="80.52" calcext:value-type="float">
            <text:p><text:s/>80,52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691.06" calcext:value-type="float">
            <text:p><text:s/>1.691,06 </text:p>
          </table:table-cell>
          <table:table-cell table:style-name="ce15" office:value-type="float" office:value="33.82" calcext:value-type="float">
            <text:p><text:s/>33,82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33.82" calcext:value-type="float">
            <text:p><text:s/>33,82 </text:p>
          </table:table-cell>
          <table:table-cell table:style-name="ce15" office:value-type="float" office:value="1657.24" calcext:value-type="float">
            <text:p><text:s/>1.657,24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793146" calcext:value-type="float">
            <text:p>793146</text:p>
          </table:table-cell>
          <table:table-cell table:style-name="ce10" office:value-type="string" calcext:value-type="string">
            <text:p>IVONE CELISA MONARI M ALMEID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SAO BERNARDO DO CAMPO </text:p>
          </table:table-cell>
          <table:table-cell table:style-name="ce14" office:value-type="float" office:value="5962.42" calcext:value-type="float">
            <text:p><text:s/>5.962,42 </text:p>
          </table:table-cell>
          <table:table-cell table:style-name="ce14" office:value-type="float" office:value="3407.07" calcext:value-type="float">
            <text:p><text:s/>3.407,07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9369.49" calcext:value-type="float">
            <text:p><text:s/>9.369,49 </text:p>
          </table:table-cell>
          <table:table-cell table:style-name="ce14" office:value-type="float" office:value="575.68" calcext:value-type="float">
            <text:p><text:s/>575,68 </text:p>
          </table:table-cell>
          <table:table-cell table:style-name="ce14" office:value-type="float" office:value="1600.46" calcext:value-type="float">
            <text:p><text:s/>1.600,46 </text:p>
          </table:table-cell>
          <table:table-cell table:style-name="ce14" office:value-type="float" office:value="2176.14" calcext:value-type="float">
            <text:p><text:s/>2.176,14 </text:p>
          </table:table-cell>
          <table:table-cell table:style-name="ce14" office:value-type="float" office:value="7193.35" calcext:value-type="float">
            <text:p><text:s/>7.193,35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928863" calcext:value-type="float">
            <text:p>928863</text:p>
          </table:table-cell>
          <table:table-cell table:style-name="ce11" office:value-type="string" calcext:value-type="string">
            <text:p>IZILDA HALLULI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AREA DE PREPARACAO E CONTROLE DE PAGAMENTO DE PESSOAL</text:p>
          </table:table-cell>
          <table:table-cell table:style-name="ce15" office:value-type="float" office:value="5591.11" calcext:value-type="float">
            <text:p><text:s/>5.591,11 </text:p>
          </table:table-cell>
          <table:table-cell table:style-name="ce15" office:value-type="float" office:value="2876.53" calcext:value-type="float">
            <text:p><text:s/>2.876,53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8467.64" calcext:value-type="float">
            <text:p><text:s/>8.467,64 </text:p>
          </table:table-cell>
          <table:table-cell table:style-name="ce15" office:value-type="float" office:value="458.45" calcext:value-type="float">
            <text:p><text:s/>458,45 </text:p>
          </table:table-cell>
          <table:table-cell table:style-name="ce15" office:value-type="float" office:value="1379.73" calcext:value-type="float">
            <text:p><text:s/>1.379,73 </text:p>
          </table:table-cell>
          <table:table-cell table:style-name="ce15" office:value-type="float" office:value="1838.18" calcext:value-type="float">
            <text:p><text:s/>1.838,18 </text:p>
          </table:table-cell>
          <table:table-cell table:style-name="ce15" office:value-type="float" office:value="6629.46" calcext:value-type="float">
            <text:p><text:s/>6.629,46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790" calcext:value-type="float">
            <text:p>790</text:p>
          </table:table-cell>
          <table:table-cell table:style-name="ce10" office:value-type="string" calcext:value-type="string">
            <text:p>JAINE LYRA DE VASCONCELOS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SERVICO TECNICO ADMINISTRATIVO DE JANDIRA <text:s/></text:p>
          </table:table-cell>
          <table:table-cell table:style-name="ce14" office:value-type="float" office:value="3502.87" calcext:value-type="float">
            <text:p><text:s/>3.502,87 </text:p>
          </table:table-cell>
          <table:table-cell table:style-name="ce14" office:value-type="float" office:value="1401.14" calcext:value-type="float">
            <text:p><text:s/>1.401,14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4904.01" calcext:value-type="float">
            <text:p><text:s/>4.904,01 </text:p>
          </table:table-cell>
          <table:table-cell table:style-name="ce14" office:value-type="float" office:value="98.08" calcext:value-type="float">
            <text:p><text:s/>98,08 </text:p>
          </table:table-cell>
          <table:table-cell table:style-name="ce14" office:value-type="float" office:value="479.24" calcext:value-type="float">
            <text:p><text:s/>479,24 </text:p>
          </table:table-cell>
          <table:table-cell table:style-name="ce14" office:value-type="float" office:value="577.32" calcext:value-type="float">
            <text:p><text:s/>577,32 </text:p>
          </table:table-cell>
          <table:table-cell table:style-name="ce14" office:value-type="float" office:value="4326.69" calcext:value-type="float">
            <text:p><text:s/>4.326,69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1250" calcext:value-type="float">
            <text:p>1250</text:p>
          </table:table-cell>
          <table:table-cell table:style-name="ce11" office:value-type="string" calcext:value-type="string">
            <text:p>JANE BERNADETE AVELINO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AREA REGIONAL DA CAPITAL</text:p>
          </table:table-cell>
          <table:table-cell table:style-name="ce15" office:value-type="float" office:value="5845.52" calcext:value-type="float">
            <text:p><text:s/>5.845,52 </text:p>
          </table:table-cell>
          <table:table-cell table:style-name="ce15" office:value-type="float" office:value="3429.63" calcext:value-type="float">
            <text:p><text:s/>3.429,63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9275.15" calcext:value-type="float">
            <text:p><text:s/>9.275,15 </text:p>
          </table:table-cell>
          <table:table-cell table:style-name="ce15" office:value-type="float" office:value="563.42" calcext:value-type="float">
            <text:p><text:s/>563,42 </text:p>
          </table:table-cell>
          <table:table-cell table:style-name="ce15" office:value-type="float" office:value="1577.37" calcext:value-type="float">
            <text:p><text:s/>1.577,37 </text:p>
          </table:table-cell>
          <table:table-cell table:style-name="ce15" office:value-type="float" office:value="2140.79" calcext:value-type="float">
            <text:p><text:s/>2.140,79 </text:p>
          </table:table-cell>
          <table:table-cell table:style-name="ce15" office:value-type="float" office:value="7134.36" calcext:value-type="float">
            <text:p><text:s/>7.134,36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863" calcext:value-type="float">
            <text:p>863</text:p>
          </table:table-cell>
          <table:table-cell table:style-name="ce10" office:value-type="string" calcext:value-type="string">
            <text:p>JANIA SANCHEZ BEZERR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DIRETORIA GERAL</text:p>
          </table:table-cell>
          <table:table-cell table:style-name="ce14" office:value-type="float" office:value="5702.95" calcext:value-type="float">
            <text:p><text:s/>5.702,95 </text:p>
          </table:table-cell>
          <table:table-cell table:style-name="ce14" office:value-type="float" office:value="3021.36" calcext:value-type="float">
            <text:p><text:s/>3.021,36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724.31" calcext:value-type="float">
            <text:p><text:s/>8.724,31 </text:p>
          </table:table-cell>
          <table:table-cell table:style-name="ce14" office:value-type="float" office:value="491.81" calcext:value-type="float">
            <text:p><text:s/>491,81 </text:p>
          </table:table-cell>
          <table:table-cell table:style-name="ce14" office:value-type="float" office:value="1390.42" calcext:value-type="float">
            <text:p><text:s/>1.390,42 </text:p>
          </table:table-cell>
          <table:table-cell table:style-name="ce14" office:value-type="float" office:value="1882.23" calcext:value-type="float">
            <text:p><text:s/>1.882,23 </text:p>
          </table:table-cell>
          <table:table-cell table:style-name="ce14" office:value-type="float" office:value="6842.08" calcext:value-type="float">
            <text:p><text:s/>6.842,08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1956" calcext:value-type="float">
            <text:p>1956</text:p>
          </table:table-cell>
          <table:table-cell table:style-name="ce11" office:value-type="string" calcext:value-type="string">
            <text:p>JOANA D'ARC BENATI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SERVICO TECNICO ADMINISTRATIVO DE RIBEIRAO PRETO <text:s text:c="4"/></text:p>
          </table:table-cell>
          <table:table-cell table:style-name="ce15" office:value-type="float" office:value="5962.42" calcext:value-type="float">
            <text:p><text:s/>5.962,42 </text:p>
          </table:table-cell>
          <table:table-cell table:style-name="ce15" office:value-type="float" office:value="2384.96" calcext:value-type="float">
            <text:p><text:s/>2.384,96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8347.38" calcext:value-type="float">
            <text:p><text:s/>8.347,38 </text:p>
          </table:table-cell>
          <table:table-cell table:style-name="ce15" office:value-type="float" office:value="442.81" calcext:value-type="float">
            <text:p><text:s/>442,81 </text:p>
          </table:table-cell>
          <table:table-cell table:style-name="ce15" office:value-type="float" office:value="1350.3" calcext:value-type="float">
            <text:p><text:s/>1.350,30 </text:p>
          </table:table-cell>
          <table:table-cell table:style-name="ce15" office:value-type="float" office:value="1793.11" calcext:value-type="float">
            <text:p><text:s/>1.793,11 </text:p>
          </table:table-cell>
          <table:table-cell table:style-name="ce15" office:value-type="float" office:value="6554.27" calcext:value-type="float">
            <text:p><text:s/>6.554,27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693" calcext:value-type="float">
            <text:p>693</text:p>
          </table:table-cell>
          <table:table-cell table:style-name="ce10" office:value-type="string" calcext:value-type="string">
            <text:p>JOANNINHA GUERRIERO FRATIN</text:p>
          </table:table-cell>
          <table:table-cell table:style-name="ce10" office:value-type="string" calcext:value-type="string">
            <text:p>ANALISTA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4" office:value-type="float" office:value="6445.44" calcext:value-type="float">
            <text:p><text:s/>6.445,44 </text:p>
          </table:table-cell>
          <table:table-cell table:style-name="ce14" office:value-type="float" office:value="3656.64" calcext:value-type="float">
            <text:p><text:s/>3.656,64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5051.04" calcext:value-type="float">
            <text:p><text:s/>5.051,04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5153.12" calcext:value-type="float">
            <text:p><text:s/>15.153,12 </text:p>
          </table:table-cell>
          <table:table-cell table:style-name="ce14" office:value-type="float" office:value="670.92" calcext:value-type="float">
            <text:p><text:s/>670,92 </text:p>
          </table:table-cell>
          <table:table-cell table:style-name="ce14" office:value-type="float" office:value="1256.17" calcext:value-type="float">
            <text:p><text:s/>1.256,17 </text:p>
          </table:table-cell>
          <table:table-cell table:style-name="ce14" office:value-type="float" office:value="1927.09" calcext:value-type="float">
            <text:p><text:s/>1.927,09 </text:p>
          </table:table-cell>
          <table:table-cell table:style-name="ce14" office:value-type="float" office:value="13226.03" calcext:value-type="float">
            <text:p><text:s/>13.226,03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1731" calcext:value-type="float">
            <text:p>1731</text:p>
          </table:table-cell>
          <table:table-cell table:style-name="ce11" office:value-type="string" calcext:value-type="string">
            <text:p>JOAO BATISTA NAVARRO</text:p>
          </table:table-cell>
          <table:table-cell table:style-name="ce11" office:value-type="string" calcext:value-type="string">
            <text:p>AUXILIAR DE PROMOTORIA I</text:p>
          </table:table-cell>
          <table:table-cell table:style-name="ce11" office:value-type="string" calcext:value-type="string">
            <text:p>CENTRO DE RECURSOS HUMANOS (CRH)</text:p>
          </table:table-cell>
          <table:table-cell table:style-name="ce15" office:value-type="float" office:value="3220.33" calcext:value-type="float">
            <text:p><text:s/>3.220,33 </text:p>
          </table:table-cell>
          <table:table-cell table:style-name="ce15" office:value-type="float" office:value="322.03" calcext:value-type="float">
            <text:p><text:s/>322,03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3542.36" calcext:value-type="float">
            <text:p><text:s/>3.542,36 </text:p>
          </table:table-cell>
          <table:table-cell table:style-name="ce15" office:value-type="float" office:value="70.84" calcext:value-type="float">
            <text:p><text:s/>70,84 </text:p>
          </table:table-cell>
          <table:table-cell table:style-name="ce15" office:value-type="float" office:value="176.55" calcext:value-type="float">
            <text:p><text:s/>176,55 </text:p>
          </table:table-cell>
          <table:table-cell table:style-name="ce15" office:value-type="float" office:value="247.39" calcext:value-type="float">
            <text:p><text:s/>247,39 </text:p>
          </table:table-cell>
          <table:table-cell table:style-name="ce15" office:value-type="float" office:value="3294.97" calcext:value-type="float">
            <text:p><text:s/>3.294,97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1110" calcext:value-type="float">
            <text:p>1110</text:p>
          </table:table-cell>
          <table:table-cell table:style-name="ce10" office:value-type="string" calcext:value-type="string">
            <text:p>JOAO CARLOS BRASIL DIEGUES</text:p>
          </table:table-cell>
          <table:table-cell table:style-name="ce10" office:value-type="string" calcext:value-type="string">
            <text:p>AUXILIAR DE PROMOTORIA II</text:p>
          </table:table-cell>
          <table:table-cell table:style-name="ce10" office:value-type="string" calcext:value-type="string">
            <text:p>SERVICO TECNICO ADMINISTRATIVO DE SANTOS</text:p>
          </table:table-cell>
          <table:table-cell table:style-name="ce14" office:value-type="float" office:value="3437.18" calcext:value-type="float">
            <text:p><text:s/>3.437,18 </text:p>
          </table:table-cell>
          <table:table-cell table:style-name="ce14" office:value-type="float" office:value="18325.29" calcext:value-type="float">
            <text:p><text:s/>18.325,29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1762.47" calcext:value-type="float">
            <text:p><text:s/>21.762,47 </text:p>
          </table:table-cell>
          <table:table-cell table:style-name="ce14" office:value-type="float" office:value="2186.77" calcext:value-type="float">
            <text:p><text:s/>2.186,77 </text:p>
          </table:table-cell>
          <table:table-cell table:style-name="ce14" office:value-type="float" office:value="4581.51" calcext:value-type="float">
            <text:p><text:s/>4.581,51 </text:p>
          </table:table-cell>
          <table:table-cell table:style-name="ce14" office:value-type="float" office:value="6768.28" calcext:value-type="float">
            <text:p><text:s/>6.768,28 </text:p>
          </table:table-cell>
          <table:table-cell table:style-name="ce14" office:value-type="float" office:value="14994.19" calcext:value-type="float">
            <text:p><text:s/>14.994,19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1318" calcext:value-type="float">
            <text:p>1318</text:p>
          </table:table-cell>
          <table:table-cell table:style-name="ce11" office:value-type="string" calcext:value-type="string">
            <text:p>JOAO EVANGELISTA DE MELO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AREA REGIONAL DA CAPITAL</text:p>
          </table:table-cell>
          <table:table-cell table:style-name="ce15" office:value-type="float" office:value="5702.95" calcext:value-type="float">
            <text:p><text:s/>5.702,95 </text:p>
          </table:table-cell>
          <table:table-cell table:style-name="ce15" office:value-type="float" office:value="2927.79" calcext:value-type="float">
            <text:p><text:s/>2.927,79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8630.74" calcext:value-type="float">
            <text:p><text:s/>8.630,74 </text:p>
          </table:table-cell>
          <table:table-cell table:style-name="ce15" office:value-type="float" office:value="172.61" calcext:value-type="float">
            <text:p><text:s/>172,61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72.61" calcext:value-type="float">
            <text:p><text:s/>172,61 </text:p>
          </table:table-cell>
          <table:table-cell table:style-name="ce15" office:value-type="float" office:value="8458.13" calcext:value-type="float">
            <text:p><text:s/>8.458,13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277360" calcext:value-type="float">
            <text:p>277360</text:p>
          </table:table-cell>
          <table:table-cell table:style-name="ce10" office:value-type="string" calcext:value-type="string">
            <text:p>JOAO JORGE DA SILV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4" office:value-type="float" office:value="5374" calcext:value-type="float">
            <text:p><text:s/>5.374,00 </text:p>
          </table:table-cell>
          <table:table-cell table:style-name="ce14" office:value-type="float" office:value="1053.67" calcext:value-type="float">
            <text:p><text:s/>1.053,67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6427.67" calcext:value-type="float">
            <text:p><text:s/>6.427,67 </text:p>
          </table:table-cell>
          <table:table-cell table:style-name="ce14" office:value-type="float" office:value="193.25" calcext:value-type="float">
            <text:p><text:s/>193,25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93.25" calcext:value-type="float">
            <text:p><text:s/>193,25 </text:p>
          </table:table-cell>
          <table:table-cell table:style-name="ce14" office:value-type="float" office:value="6234.42" calcext:value-type="float">
            <text:p><text:s/>6.234,42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5330" calcext:value-type="float">
            <text:p>5330</text:p>
          </table:table-cell>
          <table:table-cell table:style-name="ce11" office:value-type="string" calcext:value-type="string">
            <text:p>JOAO MANUEL FERNANDES PINTO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SUB-AREA APOIO TECNICO (EXPEDIENTE DE PESSOAL)</text:p>
          </table:table-cell>
          <table:table-cell table:style-name="ce15" office:value-type="float" office:value="3705.05" calcext:value-type="float">
            <text:p><text:s/>3.705,05 </text:p>
          </table:table-cell>
          <table:table-cell table:number-columns-repeated="4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3705.05" calcext:value-type="float">
            <text:p><text:s/>3.705,05 </text:p>
          </table:table-cell>
          <table:table-cell table:style-name="ce15" office:value-type="float" office:value="74.1" calcext:value-type="float">
            <text:p><text:s/>74,10 </text:p>
          </table:table-cell>
          <table:table-cell table:style-name="ce15" office:value-type="float" office:value="200.95" calcext:value-type="float">
            <text:p><text:s/>200,95 </text:p>
          </table:table-cell>
          <table:table-cell table:style-name="ce15" office:value-type="float" office:value="275.05" calcext:value-type="float">
            <text:p><text:s/>275,05 </text:p>
          </table:table-cell>
          <table:table-cell table:style-name="ce15" office:value-type="float" office:value="3430" calcext:value-type="float">
            <text:p><text:s/>3.430,00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2375" calcext:value-type="float">
            <text:p>2375</text:p>
          </table:table-cell>
          <table:table-cell table:style-name="ce10" office:value-type="string" calcext:value-type="string">
            <text:p>JOAO ROBERTO GOUVEIA</text:p>
          </table:table-cell>
          <table:table-cell table:style-name="ce10" office:value-type="string" calcext:value-type="string">
            <text:p>AUXILIAR DE PROMOTORIA III</text:p>
          </table:table-cell>
          <table:table-cell table:style-name="ce10" office:value-type="string" calcext:value-type="string">
            <text:p>AREA DE TRANSPORTES</text:p>
          </table:table-cell>
          <table:table-cell table:style-name="ce14" office:value-type="float" office:value="4825.71" calcext:value-type="float">
            <text:p><text:s/>4.825,71 </text:p>
          </table:table-cell>
          <table:table-cell table:style-name="ce14" office:value-type="float" office:value="3367.87" calcext:value-type="float">
            <text:p><text:s/>3.367,87 </text:p>
          </table:table-cell>
          <table:table-cell table:style-name="ce14" office:value-type="float" office:value="754.28" calcext:value-type="float">
            <text:p><text:s/>754,28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947.86" calcext:value-type="float">
            <text:p><text:s/>8.947,86 </text:p>
          </table:table-cell>
          <table:table-cell table:style-name="ce14" office:value-type="float" office:value="520.87" calcext:value-type="float">
            <text:p><text:s/>520,87 </text:p>
          </table:table-cell>
          <table:table-cell table:style-name="ce14" office:value-type="float" office:value="1497.27" calcext:value-type="float">
            <text:p><text:s/>1.497,27 </text:p>
          </table:table-cell>
          <table:table-cell table:style-name="ce14" office:value-type="float" office:value="2018.14" calcext:value-type="float">
            <text:p><text:s/>2.018,14 </text:p>
          </table:table-cell>
          <table:table-cell table:style-name="ce14" office:value-type="float" office:value="6929.72" calcext:value-type="float">
            <text:p><text:s/>6.929,72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1849" calcext:value-type="float">
            <text:p>1849</text:p>
          </table:table-cell>
          <table:table-cell table:style-name="ce11" office:value-type="string" calcext:value-type="string">
            <text:p>JOAQUIM JESUS DE MORAES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SERVICO TECNICO ADMINISTRATIVO DE SAO JOSE DO RIO PRETO</text:p>
          </table:table-cell>
          <table:table-cell table:style-name="ce15" office:value-type="float" office:value="5845.52" calcext:value-type="float">
            <text:p><text:s/>5.845,52 </text:p>
          </table:table-cell>
          <table:table-cell table:style-name="ce15" office:value-type="float" office:value="10990.98" calcext:value-type="float">
            <text:p><text:s/>10.990,98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6836.5" calcext:value-type="float">
            <text:p><text:s/>16.836,50 </text:p>
          </table:table-cell>
          <table:table-cell table:style-name="ce15" office:value-type="float" office:value="1546.4" calcext:value-type="float">
            <text:p><text:s/>1.546,40 </text:p>
          </table:table-cell>
          <table:table-cell table:style-name="ce15" office:value-type="float" office:value="2800.14" calcext:value-type="float">
            <text:p><text:s/>2.800,14 </text:p>
          </table:table-cell>
          <table:table-cell table:style-name="ce15" office:value-type="float" office:value="4346.54" calcext:value-type="float">
            <text:p><text:s/>4.346,54 </text:p>
          </table:table-cell>
          <table:table-cell table:style-name="ce15" office:value-type="float" office:value="12489.96" calcext:value-type="float">
            <text:p><text:s/>12.489,96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46" calcext:value-type="float">
            <text:p>46</text:p>
          </table:table-cell>
          <table:table-cell table:style-name="ce10" office:value-type="string" calcext:value-type="string">
            <text:p>JOAQUIM LUIS B DO LIVRAMENT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LIMEIRA <text:s text:c="13"/></text:p>
          </table:table-cell>
          <table:table-cell table:style-name="ce14" office:value-type="float" office:value="6081.67" calcext:value-type="float">
            <text:p><text:s/>6.081,67 </text:p>
          </table:table-cell>
          <table:table-cell table:style-name="ce14" office:value-type="float" office:value="2850.8" calcext:value-type="float">
            <text:p><text:s/>2.850,80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932.47" calcext:value-type="float">
            <text:p><text:s/>8.932,47 </text:p>
          </table:table-cell>
          <table:table-cell table:style-name="ce14" office:value-type="float" office:value="178.64" calcext:value-type="float">
            <text:p><text:s/>178,64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78.64" calcext:value-type="float">
            <text:p><text:s/>178,64 </text:p>
          </table:table-cell>
          <table:table-cell table:style-name="ce14" office:value-type="float" office:value="8753.83" calcext:value-type="float">
            <text:p><text:s/>8.753,83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166" calcext:value-type="float">
            <text:p>166</text:p>
          </table:table-cell>
          <table:table-cell table:style-name="ce11" office:value-type="string" calcext:value-type="string">
            <text:p>JORGE DONIZETTI PARRA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AREA DE EXPEDIENTE E SECRETARIA</text:p>
          </table:table-cell>
          <table:table-cell table:style-name="ce15" office:value-type="float" office:value="6203.32" calcext:value-type="float">
            <text:p><text:s/>6.203,32 </text:p>
          </table:table-cell>
          <table:table-cell table:style-name="ce15" office:value-type="float" office:value="4650.96" calcext:value-type="float">
            <text:p><text:s/>4.650,96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0854.28" calcext:value-type="float">
            <text:p><text:s/>10.854,28 </text:p>
          </table:table-cell>
          <table:table-cell table:style-name="ce15" office:value-type="float" office:value="768.71" calcext:value-type="float">
            <text:p><text:s/>768,71 </text:p>
          </table:table-cell>
          <table:table-cell table:style-name="ce15" office:value-type="float" office:value="1963.86" calcext:value-type="float">
            <text:p><text:s/>1.963,86 </text:p>
          </table:table-cell>
          <table:table-cell table:style-name="ce15" office:value-type="float" office:value="2732.57" calcext:value-type="float">
            <text:p><text:s/>2.732,57 </text:p>
          </table:table-cell>
          <table:table-cell table:style-name="ce15" office:value-type="float" office:value="8121.71" calcext:value-type="float">
            <text:p><text:s/>8.121,71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495103" calcext:value-type="float">
            <text:p>495103</text:p>
          </table:table-cell>
          <table:table-cell table:style-name="ce10" office:value-type="string" calcext:value-type="string">
            <text:p>JORGE JOSE FERREIR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4" office:value-type="float" office:value="6327.38" calcext:value-type="float">
            <text:p><text:s/>6.327,38 </text:p>
          </table:table-cell>
          <table:table-cell table:style-name="ce14" office:value-type="float" office:value="3977.29" calcext:value-type="float">
            <text:p><text:s/>3.977,29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0304.67" calcext:value-type="float">
            <text:p><text:s/>10.304,67 </text:p>
          </table:table-cell>
          <table:table-cell table:style-name="ce14" office:value-type="float" office:value="903.35" calcext:value-type="float">
            <text:p><text:s/>903,35 </text:p>
          </table:table-cell>
          <table:table-cell table:style-name="ce14" office:value-type="float" office:value="1829.35" calcext:value-type="float">
            <text:p><text:s/>1.829,35 </text:p>
          </table:table-cell>
          <table:table-cell table:style-name="ce14" office:value-type="float" office:value="2732.7" calcext:value-type="float">
            <text:p><text:s/>2.732,70 </text:p>
          </table:table-cell>
          <table:table-cell table:style-name="ce14" office:value-type="float" office:value="7571.97" calcext:value-type="float">
            <text:p><text:s/>7.571,97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2346" calcext:value-type="float">
            <text:p>2346</text:p>
          </table:table-cell>
          <table:table-cell table:style-name="ce11" office:value-type="string" calcext:value-type="string">
            <text:p>JORGE LUIZ PEREIRA DE ARAUJO</text:p>
          </table:table-cell>
          <table:table-cell table:style-name="ce11" office:value-type="string" calcext:value-type="string">
            <text:p>AUXILIAR DE PROMOTORIA I</text:p>
          </table:table-cell>
          <table:table-cell table:style-name="ce11" office:value-type="string" calcext:value-type="string">
            <text:p>AREA DE ATIVIDADES COMPLEMENTARES</text:p>
          </table:table-cell>
          <table:table-cell table:style-name="ce15" office:value-type="float" office:value="3434.19" calcext:value-type="float">
            <text:p><text:s/>3.434,19 </text:p>
          </table:table-cell>
          <table:table-cell table:style-name="ce15" office:value-type="float" office:value="2392.37" calcext:value-type="float">
            <text:p><text:s/>2.392,37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5826.56" calcext:value-type="float">
            <text:p><text:s/>5.826,56 </text:p>
          </table:table-cell>
          <table:table-cell table:style-name="ce15" office:value-type="float" office:value="116.53" calcext:value-type="float">
            <text:p><text:s/>116,53 </text:p>
          </table:table-cell>
          <table:table-cell table:style-name="ce15" office:value-type="float" office:value="732.94" calcext:value-type="float">
            <text:p><text:s/>732,94 </text:p>
          </table:table-cell>
          <table:table-cell table:style-name="ce15" office:value-type="float" office:value="849.47" calcext:value-type="float">
            <text:p><text:s/>849,47 </text:p>
          </table:table-cell>
          <table:table-cell table:style-name="ce15" office:value-type="float" office:value="4977.09" calcext:value-type="float">
            <text:p><text:s/>4.977,09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311623" calcext:value-type="float">
            <text:p>311623</text:p>
          </table:table-cell>
          <table:table-cell table:style-name="ce10" office:value-type="string" calcext:value-type="string">
            <text:p>JOSE ALOISIO DA CRUZ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EXPEDIENTE E SECRETARIA</text:p>
          </table:table-cell>
          <table:table-cell table:style-name="ce14" office:value-type="float" office:value="5962.42" calcext:value-type="float">
            <text:p><text:s/>5.962,42 </text:p>
          </table:table-cell>
          <table:table-cell table:style-name="ce14" office:value-type="float" office:value="3312.37" calcext:value-type="float">
            <text:p><text:s/>3.312,37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9274.79" calcext:value-type="float">
            <text:p><text:s/>9.274,79 </text:p>
          </table:table-cell>
          <table:table-cell table:style-name="ce14" office:value-type="float" office:value="563.37" calcext:value-type="float">
            <text:p><text:s/>563,37 </text:p>
          </table:table-cell>
          <table:table-cell table:style-name="ce14" office:value-type="float" office:value="1473.01" calcext:value-type="float">
            <text:p><text:s/>1.473,01 </text:p>
          </table:table-cell>
          <table:table-cell table:style-name="ce14" office:value-type="float" office:value="2036.38" calcext:value-type="float">
            <text:p><text:s/>2.036,38 </text:p>
          </table:table-cell>
          <table:table-cell table:style-name="ce14" office:value-type="float" office:value="7238.41" calcext:value-type="float">
            <text:p><text:s/>7.238,41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3512" calcext:value-type="float">
            <text:p>3512</text:p>
          </table:table-cell>
          <table:table-cell table:style-name="ce11" office:value-type="string" calcext:value-type="string">
            <text:p>JOSE ANTONIO DO PRADO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AREA REGIONAL DE SOROCABA</text:p>
          </table:table-cell>
          <table:table-cell table:style-name="ce15" office:value-type="float" office:value="5268.65" calcext:value-type="float">
            <text:p><text:s/>5.268,65 </text:p>
          </table:table-cell>
          <table:table-cell table:style-name="ce15" office:value-type="float" office:value="2107.46" calcext:value-type="float">
            <text:p><text:s/>2.107,46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3688.05" calcext:value-type="float">
            <text:p><text:s/>3.688,05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1064.16" calcext:value-type="float">
            <text:p><text:s/>11.064,16 </text:p>
          </table:table-cell>
          <table:table-cell table:style-name="ce15" office:value-type="float" office:value="316.55" calcext:value-type="float">
            <text:p><text:s/>316,55 </text:p>
          </table:table-cell>
          <table:table-cell table:style-name="ce15" office:value-type="float" office:value="588.99" calcext:value-type="float">
            <text:p><text:s/>588,99 </text:p>
          </table:table-cell>
          <table:table-cell table:style-name="ce15" office:value-type="float" office:value="905.54" calcext:value-type="float">
            <text:p><text:s/>905,54 </text:p>
          </table:table-cell>
          <table:table-cell table:style-name="ce15" office:value-type="float" office:value="10158.62" calcext:value-type="float">
            <text:p><text:s/>10.158,62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2450" calcext:value-type="float">
            <text:p>2450</text:p>
          </table:table-cell>
          <table:table-cell table:style-name="ce10" office:value-type="string" calcext:value-type="string">
            <text:p>JOSE AUGUSTO DA CRUZ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4" office:value-type="float" office:value="5433.04" calcext:value-type="float">
            <text:p><text:s/>5.433,04 </text:p>
          </table:table-cell>
          <table:table-cell table:number-columns-repeated="4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5433.04" calcext:value-type="float">
            <text:p><text:s/>5.433,04 </text:p>
          </table:table-cell>
          <table:table-cell table:style-name="ce14" office:value-type="float" office:value="108.66" calcext:value-type="float">
            <text:p><text:s/>108,66 </text:p>
          </table:table-cell>
          <table:table-cell table:style-name="ce14" office:value-type="float" office:value="146.12" calcext:value-type="float">
            <text:p><text:s/>146,12 </text:p>
          </table:table-cell>
          <table:table-cell table:style-name="ce14" office:value-type="float" office:value="254.78" calcext:value-type="float">
            <text:p><text:s/>254,78 </text:p>
          </table:table-cell>
          <table:table-cell table:style-name="ce14" office:value-type="float" office:value="5178.26" calcext:value-type="float">
            <text:p><text:s/>5.178,26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944" calcext:value-type="float">
            <text:p>944</text:p>
          </table:table-cell>
          <table:table-cell table:style-name="ce11" office:value-type="string" calcext:value-type="string">
            <text:p>JOSE DONIZETE BORGES</text:p>
          </table:table-cell>
          <table:table-cell table:style-name="ce11" office:value-type="string" calcext:value-type="string">
            <text:p>AUXILIAR DE PROMOTORIA III</text:p>
          </table:table-cell>
          <table:table-cell table:style-name="ce11" office:value-type="string" calcext:value-type="string">
            <text:p>AREA DE TRANSPORTES</text:p>
          </table:table-cell>
          <table:table-cell table:style-name="ce15" office:value-type="float" office:value="4922.23" calcext:value-type="float">
            <text:p><text:s/>4.922,23 </text:p>
          </table:table-cell>
          <table:table-cell table:style-name="ce15" office:value-type="float" office:value="2509.27" calcext:value-type="float">
            <text:p><text:s/>2.509,27 </text:p>
          </table:table-cell>
          <table:table-cell table:style-name="ce15" office:value-type="float" office:value="754.28" calcext:value-type="float">
            <text:p><text:s/>754,28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8185.78" calcext:value-type="float">
            <text:p><text:s/>8.185,78 </text:p>
          </table:table-cell>
          <table:table-cell table:style-name="ce15" office:value-type="float" office:value="421.8" calcext:value-type="float">
            <text:p><text:s/>421,80 </text:p>
          </table:table-cell>
          <table:table-cell table:style-name="ce15" office:value-type="float" office:value="454.58" calcext:value-type="float">
            <text:p><text:s/>454,58 </text:p>
          </table:table-cell>
          <table:table-cell table:style-name="ce15" office:value-type="float" office:value="876.38" calcext:value-type="float">
            <text:p><text:s/>876,38 </text:p>
          </table:table-cell>
          <table:table-cell table:style-name="ce15" office:value-type="float" office:value="7309.4" calcext:value-type="float">
            <text:p><text:s/>7.309,40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1415" calcext:value-type="float">
            <text:p>1415</text:p>
          </table:table-cell>
          <table:table-cell table:style-name="ce10" office:value-type="string" calcext:value-type="string">
            <text:p>JOSE GOMES DE ANDRADE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CENTRAL DE INQUERITOS POLICIAIS E PROCESSOS (CIPP)</text:p>
          </table:table-cell>
          <table:table-cell table:style-name="ce14" office:value-type="float" office:value="3434.19" calcext:value-type="float">
            <text:p><text:s/>3.434,19 </text:p>
          </table:table-cell>
          <table:table-cell table:style-name="ce14" office:value-type="float" office:value="1614.19" calcext:value-type="float">
            <text:p><text:s/>1.614,19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5048.38" calcext:value-type="float">
            <text:p><text:s/>5.048,38 </text:p>
          </table:table-cell>
          <table:table-cell table:style-name="ce14" office:value-type="float" office:value="100.96" calcext:value-type="float">
            <text:p><text:s/>100,96 </text:p>
          </table:table-cell>
          <table:table-cell table:style-name="ce14" office:value-type="float" office:value="116.86" calcext:value-type="float">
            <text:p><text:s/>116,86 </text:p>
          </table:table-cell>
          <table:table-cell table:style-name="ce14" office:value-type="float" office:value="217.82" calcext:value-type="float">
            <text:p><text:s/>217,82 </text:p>
          </table:table-cell>
          <table:table-cell table:style-name="ce14" office:value-type="float" office:value="4830.56" calcext:value-type="float">
            <text:p><text:s/>4.830,56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362036" calcext:value-type="float">
            <text:p>362036</text:p>
          </table:table-cell>
          <table:table-cell table:style-name="ce11" office:value-type="string" calcext:value-type="string">
            <text:p>JOSE MARES DA SILVA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SERVICO TECNICO ADMINISTRATIVO DE PRAIA GRANDE</text:p>
          </table:table-cell>
          <table:table-cell table:style-name="ce15" office:value-type="float" office:value="5962.42" calcext:value-type="float">
            <text:p><text:s/>5.962,42 </text:p>
          </table:table-cell>
          <table:table-cell table:style-name="ce15" office:value-type="float" office:value="3767.43" calcext:value-type="float">
            <text:p><text:s/>3.767,43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9729.85" calcext:value-type="float">
            <text:p><text:s/>9.729,85 </text:p>
          </table:table-cell>
          <table:table-cell table:style-name="ce15" office:value-type="float" office:value="622.53" calcext:value-type="float">
            <text:p><text:s/>622,53 </text:p>
          </table:table-cell>
          <table:table-cell table:style-name="ce15" office:value-type="float" office:value="1636.52" calcext:value-type="float">
            <text:p><text:s/>1.636,52 </text:p>
          </table:table-cell>
          <table:table-cell table:style-name="ce15" office:value-type="float" office:value="2259.05" calcext:value-type="float">
            <text:p><text:s/>2.259,05 </text:p>
          </table:table-cell>
          <table:table-cell table:style-name="ce15" office:value-type="float" office:value="7470.8" calcext:value-type="float">
            <text:p><text:s/>7.470,80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274" calcext:value-type="float">
            <text:p>274</text:p>
          </table:table-cell>
          <table:table-cell table:style-name="ce10" office:value-type="string" calcext:value-type="string">
            <text:p>JOSE MARTINS DE OLIVEIRA FILHO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DE COMUNICACAO ADMINISTRATIVA</text:p>
          </table:table-cell>
          <table:table-cell table:style-name="ce14" office:value-type="float" office:value="3220.33" calcext:value-type="float">
            <text:p><text:s/>3.220,33 </text:p>
          </table:table-cell>
          <table:table-cell table:style-name="ce14" office:value-type="float" office:value="1270.04" calcext:value-type="float">
            <text:p><text:s/>1.270,04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4490.37" calcext:value-type="float">
            <text:p><text:s/>4.490,37 </text:p>
          </table:table-cell>
          <table:table-cell table:style-name="ce14" office:value-type="float" office:value="89.8" calcext:value-type="float">
            <text:p><text:s/>89,80 </text:p>
          </table:table-cell>
          <table:table-cell table:style-name="ce14" office:value-type="float" office:value="183.64" calcext:value-type="float">
            <text:p><text:s/>183,64 </text:p>
          </table:table-cell>
          <table:table-cell table:style-name="ce14" office:value-type="float" office:value="273.44" calcext:value-type="float">
            <text:p><text:s/>273,44 </text:p>
          </table:table-cell>
          <table:table-cell table:style-name="ce14" office:value-type="float" office:value="4216.93" calcext:value-type="float">
            <text:p><text:s/>4.216,93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2464" calcext:value-type="float">
            <text:p>2464</text:p>
          </table:table-cell>
          <table:table-cell table:style-name="ce11" office:value-type="string" calcext:value-type="string">
            <text:p>JOSE ROBERTO ZANCHETTA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CENTRO DE APOIO A EXECUCAO (CAEX)</text:p>
          </table:table-cell>
          <table:table-cell table:style-name="ce15" office:value-type="float" office:value="5962.42" calcext:value-type="float">
            <text:p><text:s/>5.962,42 </text:p>
          </table:table-cell>
          <table:table-cell table:style-name="ce15" office:value-type="float" office:value="10903.06" calcext:value-type="float">
            <text:p><text:s/>10.903,06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6865.48" calcext:value-type="float">
            <text:p><text:s/>16.865,48 </text:p>
          </table:table-cell>
          <table:table-cell table:style-name="ce15" office:value-type="float" office:value="1550.16" calcext:value-type="float">
            <text:p><text:s/>1.550,16 </text:p>
          </table:table-cell>
          <table:table-cell table:style-name="ce15" office:value-type="float" office:value="3435.11" calcext:value-type="float">
            <text:p><text:s/>3.435,11 </text:p>
          </table:table-cell>
          <table:table-cell table:style-name="ce15" office:value-type="float" office:value="4985.27" calcext:value-type="float">
            <text:p><text:s/>4.985,27 </text:p>
          </table:table-cell>
          <table:table-cell table:style-name="ce15" office:value-type="float" office:value="11880.21" calcext:value-type="float">
            <text:p><text:s/>11.880,21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395522" calcext:value-type="float">
            <text:p>395522</text:p>
          </table:table-cell>
          <table:table-cell table:style-name="ce10" office:value-type="string" calcext:value-type="string">
            <text:p>JOSE TADEU DA SILV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4" office:value-type="float" office:value="4888.23" calcext:value-type="float">
            <text:p><text:s/>4.888,23 </text:p>
          </table:table-cell>
          <table:table-cell table:style-name="ce14" office:value-type="float" office:value="2058.34" calcext:value-type="float">
            <text:p><text:s/>2.058,34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6946.57" calcext:value-type="float">
            <text:p><text:s/>6.946,57 </text:p>
          </table:table-cell>
          <table:table-cell table:style-name="ce14" office:value-type="float" office:value="260.71" calcext:value-type="float">
            <text:p><text:s/>260,71 </text:p>
          </table:table-cell>
          <table:table-cell table:style-name="ce14" office:value-type="float" office:value="1007.45" calcext:value-type="float">
            <text:p><text:s/>1.007,45 </text:p>
          </table:table-cell>
          <table:table-cell table:style-name="ce14" office:value-type="float" office:value="1268.16" calcext:value-type="float">
            <text:p><text:s/>1.268,16 </text:p>
          </table:table-cell>
          <table:table-cell table:style-name="ce14" office:value-type="float" office:value="5678.41" calcext:value-type="float">
            <text:p><text:s/>5.678,41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846" calcext:value-type="float">
            <text:p>846</text:p>
          </table:table-cell>
          <table:table-cell table:style-name="ce11" office:value-type="string" calcext:value-type="string">
            <text:p>JOSE ZOZIMO PEREIRA JUNIOR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SERVICO TECNICO ADMINISTRATIVO DE JACUPIRANGA</text:p>
          </table:table-cell>
          <table:table-cell table:style-name="ce15" office:value-type="float" office:value="5845.52" calcext:value-type="float">
            <text:p><text:s/>5.845,52 </text:p>
          </table:table-cell>
          <table:table-cell table:style-name="ce15" office:value-type="float" office:value="2429.48" calcext:value-type="float">
            <text:p><text:s/>2.429,48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8275" calcext:value-type="float">
            <text:p><text:s/>8.275,00 </text:p>
          </table:table-cell>
          <table:table-cell table:style-name="ce15" office:value-type="float" office:value="433.41" calcext:value-type="float">
            <text:p><text:s/>433,41 </text:p>
          </table:table-cell>
          <table:table-cell table:style-name="ce15" office:value-type="float" office:value="808.99" calcext:value-type="float">
            <text:p><text:s/>808,99 </text:p>
          </table:table-cell>
          <table:table-cell table:style-name="ce15" office:value-type="float" office:value="1242.4" calcext:value-type="float">
            <text:p><text:s/>1.242,40 </text:p>
          </table:table-cell>
          <table:table-cell table:style-name="ce15" office:value-type="float" office:value="7032.6" calcext:value-type="float">
            <text:p><text:s/>7.032,60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1506" calcext:value-type="float">
            <text:p>1506</text:p>
          </table:table-cell>
          <table:table-cell table:style-name="ce10" office:value-type="string" calcext:value-type="string">
            <text:p>JOSEFA RODRIGUE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PRESIDENTE PRUDENTE</text:p>
          </table:table-cell>
          <table:table-cell table:style-name="ce14" office:value-type="float" office:value="5591.11" calcext:value-type="float">
            <text:p><text:s/>5.591,11 </text:p>
          </table:table-cell>
          <table:table-cell table:style-name="ce14" office:value-type="float" office:value="2562.58" calcext:value-type="float">
            <text:p><text:s/>2.562,58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153.69" calcext:value-type="float">
            <text:p><text:s/>8.153,69 </text:p>
          </table:table-cell>
          <table:table-cell table:style-name="ce14" office:value-type="float" office:value="417.63" calcext:value-type="float">
            <text:p><text:s/>417,63 </text:p>
          </table:table-cell>
          <table:table-cell table:style-name="ce14" office:value-type="float" office:value="1302.9" calcext:value-type="float">
            <text:p><text:s/>1.302,90 </text:p>
          </table:table-cell>
          <table:table-cell table:style-name="ce14" office:value-type="float" office:value="1720.53" calcext:value-type="float">
            <text:p><text:s/>1.720,53 </text:p>
          </table:table-cell>
          <table:table-cell table:style-name="ce14" office:value-type="float" office:value="6433.16" calcext:value-type="float">
            <text:p><text:s/>6.433,16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87736" calcext:value-type="float">
            <text:p>87736</text:p>
          </table:table-cell>
          <table:table-cell table:style-name="ce11" office:value-type="string" calcext:value-type="string">
            <text:p>JOSEFRANCE CUSTODIO DE MELO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AREA DE APOIO A 2a. INSTANCIA</text:p>
          </table:table-cell>
          <table:table-cell table:style-name="ce15" office:value-type="float" office:value="5702.95" calcext:value-type="float">
            <text:p><text:s/>5.702,95 </text:p>
          </table:table-cell>
          <table:table-cell table:style-name="ce15" office:value-type="float" office:value="5900.25" calcext:value-type="float">
            <text:p><text:s/>5.900,25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5801.59" calcext:value-type="float">
            <text:p><text:s/>5.801,59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7404.79" calcext:value-type="float">
            <text:p><text:s/>17.404,79 </text:p>
          </table:table-cell>
          <table:table-cell table:style-name="ce15" office:value-type="float" office:value="866.07" calcext:value-type="float">
            <text:p><text:s/>866,07 </text:p>
          </table:table-cell>
          <table:table-cell table:style-name="ce15" office:value-type="float" office:value="2147.16" calcext:value-type="float">
            <text:p><text:s/>2.147,16 </text:p>
          </table:table-cell>
          <table:table-cell table:style-name="ce15" office:value-type="float" office:value="3013.23" calcext:value-type="float">
            <text:p><text:s/>3.013,23 </text:p>
          </table:table-cell>
          <table:table-cell table:style-name="ce15" office:value-type="float" office:value="14391.56" calcext:value-type="float">
            <text:p><text:s/>14.391,56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159" calcext:value-type="float">
            <text:p>159</text:p>
          </table:table-cell>
          <table:table-cell table:style-name="ce10" office:value-type="string" calcext:value-type="string">
            <text:p>JOSENEIDE C SANTOS CAVALCANTI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GUARULHOS <text:s text:c="11"/></text:p>
          </table:table-cell>
          <table:table-cell table:style-name="ce14" office:value-type="float" office:value="5962.42" calcext:value-type="float">
            <text:p><text:s/>5.962,42 </text:p>
          </table:table-cell>
          <table:table-cell table:style-name="ce14" office:value-type="float" office:value="5340.47" calcext:value-type="float">
            <text:p><text:s/>5.340,47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1302.89" calcext:value-type="float">
            <text:p><text:s/>11.302,89 </text:p>
          </table:table-cell>
          <table:table-cell table:style-name="ce14" office:value-type="float" office:value="827.02" calcext:value-type="float">
            <text:p><text:s/>827,02 </text:p>
          </table:table-cell>
          <table:table-cell table:style-name="ce14" office:value-type="float" office:value="2073.66" calcext:value-type="float">
            <text:p><text:s/>2.073,66 </text:p>
          </table:table-cell>
          <table:table-cell table:style-name="ce14" office:value-type="float" office:value="2900.68" calcext:value-type="float">
            <text:p><text:s/>2.900,68 </text:p>
          </table:table-cell>
          <table:table-cell table:style-name="ce14" office:value-type="float" office:value="8402.21" calcext:value-type="float">
            <text:p><text:s/>8.402,21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411026" calcext:value-type="float">
            <text:p>411026</text:p>
          </table:table-cell>
          <table:table-cell table:style-name="ce11" office:value-type="string" calcext:value-type="string">
            <text:p>JOZELIA PAIVA S R BARBOSA</text:p>
          </table:table-cell>
          <table:table-cell table:style-name="ce11" office:value-type="string" calcext:value-type="string">
            <text:p>AUXILIAR DE PROMOTORIA I</text:p>
          </table:table-cell>
          <table:table-cell table:style-name="ce11" office:value-type="string" calcext:value-type="string">
            <text:p>CENTRO DE APOIO A EXECUCAO (CAEX)</text:p>
          </table:table-cell>
          <table:table-cell table:style-name="ce15" office:value-type="float" office:value="3644.39" calcext:value-type="float">
            <text:p><text:s/>3.644,39 </text:p>
          </table:table-cell>
          <table:table-cell table:style-name="ce15" office:value-type="float" office:value="2424.96" calcext:value-type="float">
            <text:p><text:s/>2.424,96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6069.35" calcext:value-type="float">
            <text:p><text:s/>6.069,35 </text:p>
          </table:table-cell>
          <table:table-cell table:style-name="ce15" office:value-type="float" office:value="146.66" calcext:value-type="float">
            <text:p><text:s/>146,66 </text:p>
          </table:table-cell>
          <table:table-cell table:style-name="ce15" office:value-type="float" office:value="688.48" calcext:value-type="float">
            <text:p><text:s/>688,48 </text:p>
          </table:table-cell>
          <table:table-cell table:style-name="ce15" office:value-type="float" office:value="835.14" calcext:value-type="float">
            <text:p><text:s/>835,14 </text:p>
          </table:table-cell>
          <table:table-cell table:style-name="ce15" office:value-type="float" office:value="5234.21" calcext:value-type="float">
            <text:p><text:s/>5.234,21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836" calcext:value-type="float">
            <text:p>836</text:p>
          </table:table-cell>
          <table:table-cell table:style-name="ce10" office:value-type="string" calcext:value-type="string">
            <text:p>JUDITE NUNES CAVALARI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4" office:value-type="float" office:value="6203.32" calcext:value-type="float">
            <text:p><text:s/>6.203,32 </text:p>
          </table:table-cell>
          <table:table-cell table:style-name="ce14" office:value-type="float" office:value="3470.92" calcext:value-type="float">
            <text:p><text:s/>3.470,92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9674.24" calcext:value-type="float">
            <text:p><text:s/>9.674,24 </text:p>
          </table:table-cell>
          <table:table-cell table:style-name="ce14" office:value-type="float" office:value="615.3" calcext:value-type="float">
            <text:p><text:s/>615,30 </text:p>
          </table:table-cell>
          <table:table-cell table:style-name="ce14" office:value-type="float" office:value="1675.05" calcext:value-type="float">
            <text:p><text:s/>1.675,05 </text:p>
          </table:table-cell>
          <table:table-cell table:style-name="ce14" office:value-type="float" office:value="2290.35" calcext:value-type="float">
            <text:p><text:s/>2.290,35 </text:p>
          </table:table-cell>
          <table:table-cell table:style-name="ce14" office:value-type="float" office:value="7383.89" calcext:value-type="float">
            <text:p><text:s/>7.383,89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852" calcext:value-type="float">
            <text:p>852</text:p>
          </table:table-cell>
          <table:table-cell table:style-name="ce11" office:value-type="string" calcext:value-type="string">
            <text:p>JULITA PALMEIRA CORREA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CENTRO DE RECURSOS HUMANOS (CRH)</text:p>
          </table:table-cell>
          <table:table-cell table:style-name="ce15" office:value-type="float" office:value="5140.14" calcext:value-type="float">
            <text:p><text:s/>5.140,14 </text:p>
          </table:table-cell>
          <table:table-cell table:style-name="ce15" office:value-type="float" office:value="257" calcext:value-type="float">
            <text:p><text:s/>257,00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5397.14" calcext:value-type="float">
            <text:p><text:s/>5.397,14 </text:p>
          </table:table-cell>
          <table:table-cell table:style-name="ce15" office:value-type="float" office:value="107.94" calcext:value-type="float">
            <text:p><text:s/>107,94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07.94" calcext:value-type="float">
            <text:p><text:s/>107,94 </text:p>
          </table:table-cell>
          <table:table-cell table:style-name="ce15" office:value-type="float" office:value="5289.2" calcext:value-type="float">
            <text:p><text:s/>5.289,20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994085" calcext:value-type="float">
            <text:p>994085</text:p>
          </table:table-cell>
          <table:table-cell table:style-name="ce10" office:value-type="string" calcext:value-type="string">
            <text:p>JURANDIR PEREIR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SAO JOSE DO RIO PRETO</text:p>
          </table:table-cell>
          <table:table-cell table:style-name="ce14" office:value-type="float" office:value="6203.32" calcext:value-type="float">
            <text:p><text:s/>6.203,32 </text:p>
          </table:table-cell>
          <table:table-cell table:style-name="ce14" office:value-type="float" office:value="3031.84" calcext:value-type="float">
            <text:p><text:s/>3.031,84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9235.16" calcext:value-type="float">
            <text:p><text:s/>9.235,16 </text:p>
          </table:table-cell>
          <table:table-cell table:style-name="ce14" office:value-type="float" office:value="558.22" calcext:value-type="float">
            <text:p><text:s/>558,22 </text:p>
          </table:table-cell>
          <table:table-cell table:style-name="ce14" office:value-type="float" office:value="1515.45" calcext:value-type="float">
            <text:p><text:s/>1.515,45 </text:p>
          </table:table-cell>
          <table:table-cell table:style-name="ce14" office:value-type="float" office:value="2073.67" calcext:value-type="float">
            <text:p><text:s/>2.073,67 </text:p>
          </table:table-cell>
          <table:table-cell table:style-name="ce14" office:value-type="float" office:value="7161.49" calcext:value-type="float">
            <text:p><text:s/>7.161,49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292" calcext:value-type="float">
            <text:p>292</text:p>
          </table:table-cell>
          <table:table-cell table:style-name="ce11" office:value-type="string" calcext:value-type="string">
            <text:p>JURINEIA C S MARCOS DA SILVA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SERVICO TECNICO ADMINISTRATIVO DE PRAIA GRANDE</text:p>
          </table:table-cell>
          <table:table-cell table:style-name="ce15" office:value-type="float" office:value="5845.52" calcext:value-type="float">
            <text:p><text:s/>5.845,52 </text:p>
          </table:table-cell>
          <table:table-cell table:style-name="ce15" office:value-type="float" office:value="2399.05" calcext:value-type="float">
            <text:p><text:s/>2.399,05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8244.57" calcext:value-type="float">
            <text:p><text:s/>8.244,57 </text:p>
          </table:table-cell>
          <table:table-cell table:style-name="ce15" office:value-type="float" office:value="429.45" calcext:value-type="float">
            <text:p><text:s/>429,45 </text:p>
          </table:table-cell>
          <table:table-cell table:style-name="ce15" office:value-type="float" office:value="1325.14" calcext:value-type="float">
            <text:p><text:s/>1.325,14 </text:p>
          </table:table-cell>
          <table:table-cell table:style-name="ce15" office:value-type="float" office:value="1754.59" calcext:value-type="float">
            <text:p><text:s/>1.754,59 </text:p>
          </table:table-cell>
          <table:table-cell table:style-name="ce15" office:value-type="float" office:value="6489.98" calcext:value-type="float">
            <text:p><text:s/>6.489,98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542130" calcext:value-type="float">
            <text:p>542130</text:p>
          </table:table-cell>
          <table:table-cell table:style-name="ce10" office:value-type="string" calcext:value-type="string">
            <text:p>JUSCELINA DE ANDRADE PIRE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4" office:value-type="float" office:value="5268.65" calcext:value-type="float">
            <text:p><text:s/>5.268,65 </text:p>
          </table:table-cell>
          <table:table-cell table:style-name="ce14" office:value-type="float" office:value="815.27" calcext:value-type="float">
            <text:p><text:s/>815,27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6083.92" calcext:value-type="float">
            <text:p><text:s/>6.083,92 </text:p>
          </table:table-cell>
          <table:table-cell table:style-name="ce14" office:value-type="float" office:value="148.56" calcext:value-type="float">
            <text:p><text:s/>148,56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48.56" calcext:value-type="float">
            <text:p><text:s/>148,56 </text:p>
          </table:table-cell>
          <table:table-cell table:style-name="ce14" office:value-type="float" office:value="5935.36" calcext:value-type="float">
            <text:p><text:s/>5.935,36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2347" calcext:value-type="float">
            <text:p>2347</text:p>
          </table:table-cell>
          <table:table-cell table:style-name="ce11" office:value-type="string" calcext:value-type="string">
            <text:p>JUVELINA CAMARA DE MENDONCA</text:p>
          </table:table-cell>
          <table:table-cell table:style-name="ce11" office:value-type="string" calcext:value-type="string">
            <text:p>AUXILIAR DE PROMOTORIA I</text:p>
          </table:table-cell>
          <table:table-cell table:style-name="ce11" office:value-type="string" calcext:value-type="string">
            <text:p>AREA DE EXPEDIENTE</text:p>
          </table:table-cell>
          <table:table-cell table:style-name="ce15" office:value-type="float" office:value="3434.19" calcext:value-type="float">
            <text:p><text:s/>3.434,19 </text:p>
          </table:table-cell>
          <table:table-cell table:style-name="ce15" office:value-type="float" office:value="1614.19" calcext:value-type="float">
            <text:p><text:s/>1.614,19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5048.38" calcext:value-type="float">
            <text:p><text:s/>5.048,38 </text:p>
          </table:table-cell>
          <table:table-cell table:style-name="ce15" office:value-type="float" office:value="100.96" calcext:value-type="float">
            <text:p><text:s/>100,96 </text:p>
          </table:table-cell>
          <table:table-cell table:style-name="ce15" office:value-type="float" office:value="518.94" calcext:value-type="float">
            <text:p><text:s/>518,94 </text:p>
          </table:table-cell>
          <table:table-cell table:style-name="ce15" office:value-type="float" office:value="619.9" calcext:value-type="float">
            <text:p><text:s/>619,90 </text:p>
          </table:table-cell>
          <table:table-cell table:style-name="ce15" office:value-type="float" office:value="4428.48" calcext:value-type="float">
            <text:p><text:s/>4.428,48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2953" calcext:value-type="float">
            <text:p>2953</text:p>
          </table:table-cell>
          <table:table-cell table:style-name="ce10" office:value-type="string" calcext:value-type="string">
            <text:p>KIKUKO TAN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EXPEDIENTE E SECRETARIA</text:p>
          </table:table-cell>
          <table:table-cell table:style-name="ce14" office:value-type="float" office:value="8145.19" calcext:value-type="float">
            <text:p><text:s/>8.145,19 </text:p>
          </table:table-cell>
          <table:table-cell table:number-columns-repeated="4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145.19" calcext:value-type="float">
            <text:p><text:s/>8.145,19 </text:p>
          </table:table-cell>
          <table:table-cell table:style-name="ce14" office:value-type="float" office:value="253.63" calcext:value-type="float">
            <text:p><text:s/>253,63 </text:p>
          </table:table-cell>
          <table:table-cell table:style-name="ce14" office:value-type="float" office:value="777.22" calcext:value-type="float">
            <text:p><text:s/>777,22 </text:p>
          </table:table-cell>
          <table:table-cell table:style-name="ce14" office:value-type="float" office:value="1030.85" calcext:value-type="float">
            <text:p><text:s/>1.030,85 </text:p>
          </table:table-cell>
          <table:table-cell table:style-name="ce14" office:value-type="float" office:value="7114.34" calcext:value-type="float">
            <text:p><text:s/>7.114,34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2390" calcext:value-type="float">
            <text:p>2390</text:p>
          </table:table-cell>
          <table:table-cell table:style-name="ce11" office:value-type="string" calcext:value-type="string">
            <text:p>LAERCIO DE ALMEIDA</text:p>
          </table:table-cell>
          <table:table-cell table:style-name="ce11" office:value-type="string" calcext:value-type="string">
            <text:p>AUXILIAR DE PROMOTORIA III</text:p>
          </table:table-cell>
          <table:table-cell table:style-name="ce11" office:value-type="string" calcext:value-type="string">
            <text:p>AREA DE TRANSPORTES</text:p>
          </table:table-cell>
          <table:table-cell table:style-name="ce15" office:value-type="float" office:value="5020.66" calcext:value-type="float">
            <text:p><text:s/>5.020,66 </text:p>
          </table:table-cell>
          <table:table-cell table:style-name="ce15" office:value-type="float" office:value="2859.09" calcext:value-type="float">
            <text:p><text:s/>2.859,09 </text:p>
          </table:table-cell>
          <table:table-cell table:style-name="ce15" office:value-type="float" office:value="754.28" calcext:value-type="float">
            <text:p><text:s/>754,28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8634.03" calcext:value-type="float">
            <text:p><text:s/>8.634,03 </text:p>
          </table:table-cell>
          <table:table-cell table:style-name="ce15" office:value-type="float" office:value="480.08" calcext:value-type="float">
            <text:p><text:s/>480,08 </text:p>
          </table:table-cell>
          <table:table-cell table:style-name="ce15" office:value-type="float" office:value="1420.46" calcext:value-type="float">
            <text:p><text:s/>1.420,46 </text:p>
          </table:table-cell>
          <table:table-cell table:style-name="ce15" office:value-type="float" office:value="1900.54" calcext:value-type="float">
            <text:p><text:s/>1.900,54 </text:p>
          </table:table-cell>
          <table:table-cell table:style-name="ce15" office:value-type="float" office:value="6733.49" calcext:value-type="float">
            <text:p><text:s/>6.733,49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2374" calcext:value-type="float">
            <text:p>2374</text:p>
          </table:table-cell>
          <table:table-cell table:style-name="ce10" office:value-type="string" calcext:value-type="string">
            <text:p>LAERCIO LEO JORGE DA SILVA</text:p>
          </table:table-cell>
          <table:table-cell table:style-name="ce10" office:value-type="string" calcext:value-type="string">
            <text:p>AUXILIAR DE PROMOTORIA III</text:p>
          </table:table-cell>
          <table:table-cell table:style-name="ce10" office:value-type="string" calcext:value-type="string">
            <text:p>AREA DE TRANSPORTES</text:p>
          </table:table-cell>
          <table:table-cell table:style-name="ce14" office:value-type="float" office:value="5020.66" calcext:value-type="float">
            <text:p><text:s/>5.020,66 </text:p>
          </table:table-cell>
          <table:table-cell table:style-name="ce14" office:value-type="float" office:value="3169.04" calcext:value-type="float">
            <text:p><text:s/>3.169,04 </text:p>
          </table:table-cell>
          <table:table-cell table:style-name="ce14" office:value-type="float" office:value="747.56" calcext:value-type="float">
            <text:p><text:s/>747,56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937.26" calcext:value-type="float">
            <text:p><text:s/>8.937,26 </text:p>
          </table:table-cell>
          <table:table-cell table:style-name="ce14" office:value-type="float" office:value="519.49" calcext:value-type="float">
            <text:p><text:s/>519,49 </text:p>
          </table:table-cell>
          <table:table-cell table:style-name="ce14" office:value-type="float" office:value="1338.26" calcext:value-type="float">
            <text:p><text:s/>1.338,26 </text:p>
          </table:table-cell>
          <table:table-cell table:style-name="ce14" office:value-type="float" office:value="1857.75" calcext:value-type="float">
            <text:p><text:s/>1.857,75 </text:p>
          </table:table-cell>
          <table:table-cell table:style-name="ce14" office:value-type="float" office:value="7079.51" calcext:value-type="float">
            <text:p><text:s/>7.079,51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954584" calcext:value-type="float">
            <text:p>954584</text:p>
          </table:table-cell>
          <table:table-cell table:style-name="ce11" office:value-type="string" calcext:value-type="string">
            <text:p>LAUDELINA RITA TOMAZ</text:p>
          </table:table-cell>
          <table:table-cell table:style-name="ce11" office:value-type="string" calcext:value-type="string">
            <text:p>AN.PROMOT.I (SAUDE E ASS SOC)</text:p>
          </table:table-cell>
          <table:table-cell table:style-name="ce11" office:value-type="string" calcext:value-type="string">
            <text:p>DIRETORIA DO CENTRO DE RECURSOS HUMANOS</text:p>
          </table:table-cell>
          <table:table-cell table:style-name="ce15" office:value-type="float" office:value="8045.69" calcext:value-type="float">
            <text:p><text:s/>8.045,69 </text:p>
          </table:table-cell>
          <table:table-cell table:style-name="ce15" office:value-type="float" office:value="11145.39" calcext:value-type="float">
            <text:p><text:s/>11.145,39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9191.08" calcext:value-type="float">
            <text:p><text:s/>19.191,08 </text:p>
          </table:table-cell>
          <table:table-cell table:style-name="ce15" office:value-type="float" office:value="1852.49" calcext:value-type="float">
            <text:p><text:s/>1.852,49 </text:p>
          </table:table-cell>
          <table:table-cell table:style-name="ce15" office:value-type="float" office:value="3376.43" calcext:value-type="float">
            <text:p><text:s/>3.376,43 </text:p>
          </table:table-cell>
          <table:table-cell table:style-name="ce15" office:value-type="float" office:value="5228.92" calcext:value-type="float">
            <text:p><text:s/>5.228,92 </text:p>
          </table:table-cell>
          <table:table-cell table:style-name="ce15" office:value-type="float" office:value="13962.16" calcext:value-type="float">
            <text:p><text:s/>13.962,16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886508" calcext:value-type="float">
            <text:p>886508</text:p>
          </table:table-cell>
          <table:table-cell table:style-name="ce10" office:value-type="string" calcext:value-type="string">
            <text:p>LAURA CALCADA ESTEVA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4" office:value-type="float" office:value="4390.52" calcext:value-type="float">
            <text:p><text:s/>4.390,52 </text:p>
          </table:table-cell>
          <table:table-cell table:style-name="ce14" office:value-type="float" office:value="557.63" calcext:value-type="float">
            <text:p><text:s/>557,63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4948.15" calcext:value-type="float">
            <text:p><text:s/>4.948,15 </text:p>
          </table:table-cell>
          <table:table-cell table:style-name="ce14" office:value-type="float" office:value="98.96" calcext:value-type="float">
            <text:p><text:s/>98,96 </text:p>
          </table:table-cell>
          <table:table-cell table:style-name="ce14" office:value-type="float" office:value="73.38" calcext:value-type="float">
            <text:p><text:s/>73,38 </text:p>
          </table:table-cell>
          <table:table-cell table:style-name="ce14" office:value-type="float" office:value="172.34" calcext:value-type="float">
            <text:p><text:s/>172,34 </text:p>
          </table:table-cell>
          <table:table-cell table:style-name="ce14" office:value-type="float" office:value="4775.81" calcext:value-type="float">
            <text:p><text:s/>4.775,81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2007" calcext:value-type="float">
            <text:p>2007</text:p>
          </table:table-cell>
          <table:table-cell table:style-name="ce11" office:value-type="string" calcext:value-type="string">
            <text:p>LAURITA REPAS INFORZATO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SERVICO TECNICO ADMINISTRATIVO DE PIRAJUI <text:s text:c="15"/></text:p>
          </table:table-cell>
          <table:table-cell table:style-name="ce15" office:value-type="float" office:value="5962.42" calcext:value-type="float">
            <text:p><text:s/>5.962,42 </text:p>
          </table:table-cell>
          <table:table-cell table:style-name="ce15" office:value-type="float" office:value="2732.77" calcext:value-type="float">
            <text:p><text:s/>2.732,77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4347.59" calcext:value-type="float">
            <text:p><text:s/>4.347,59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3042.78" calcext:value-type="float">
            <text:p><text:s/>13.042,78 </text:p>
          </table:table-cell>
          <table:table-cell table:style-name="ce15" office:value-type="float" office:value="488.03" calcext:value-type="float">
            <text:p><text:s/>488,03 </text:p>
          </table:table-cell>
          <table:table-cell table:style-name="ce15" office:value-type="float" office:value="1435.43" calcext:value-type="float">
            <text:p><text:s/>1.435,43 </text:p>
          </table:table-cell>
          <table:table-cell table:style-name="ce15" office:value-type="float" office:value="1923.46" calcext:value-type="float">
            <text:p><text:s/>1.923,46 </text:p>
          </table:table-cell>
          <table:table-cell table:style-name="ce15" office:value-type="float" office:value="11119.32" calcext:value-type="float">
            <text:p><text:s/>11.119,32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3143" calcext:value-type="float">
            <text:p>3143</text:p>
          </table:table-cell>
          <table:table-cell table:style-name="ce10" office:value-type="string" calcext:value-type="string">
            <text:p>LAZARO ROBERTO GOMES DIA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VOTUPORANGA <text:s text:c="6"/></text:p>
          </table:table-cell>
          <table:table-cell table:style-name="ce14" office:value-type="float" office:value="4092.31" calcext:value-type="float">
            <text:p><text:s/>4.092,31 </text:p>
          </table:table-cell>
          <table:table-cell table:number-columns-repeated="4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4092.31" calcext:value-type="float">
            <text:p><text:s/>4.092,3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number-columns-repeated="2" table:style-name="ce14" office:value-type="float" office:value="284.63" calcext:value-type="float">
            <text:p><text:s/>284,63 </text:p>
          </table:table-cell>
          <table:table-cell table:style-name="ce14" office:value-type="float" office:value="3807.68" calcext:value-type="float">
            <text:p><text:s/>3.807,68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1774" calcext:value-type="float">
            <text:p>1774</text:p>
          </table:table-cell>
          <table:table-cell table:style-name="ce11" office:value-type="string" calcext:value-type="string">
            <text:p>LEILA MARIA FERNANDES SANTOS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SERVICO TECNICO ADMINISTRATIVO DE PARAIBUNA <text:s text:c="5"/></text:p>
          </table:table-cell>
          <table:table-cell table:style-name="ce15" office:value-type="float" office:value="5845.52" calcext:value-type="float">
            <text:p><text:s/>5.845,52 </text:p>
          </table:table-cell>
          <table:table-cell table:style-name="ce15" office:value-type="float" office:value="3020.17" calcext:value-type="float">
            <text:p><text:s/>3.020,17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8865.69" calcext:value-type="float">
            <text:p><text:s/>8.865,69 </text:p>
          </table:table-cell>
          <table:table-cell table:style-name="ce15" office:value-type="float" office:value="177.31" calcext:value-type="float">
            <text:p><text:s/>177,31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77.31" calcext:value-type="float">
            <text:p><text:s/>177,31 </text:p>
          </table:table-cell>
          <table:table-cell table:style-name="ce15" office:value-type="float" office:value="8688.38" calcext:value-type="float">
            <text:p><text:s/>8.688,38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249" calcext:value-type="float">
            <text:p>249</text:p>
          </table:table-cell>
          <table:table-cell table:style-name="ce10" office:value-type="string" calcext:value-type="string">
            <text:p>LEILA REGIANE DONA RODRIGUE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AL DE INQUERITOS POLICIAIS E PROCESSOS (CIPP)</text:p>
          </table:table-cell>
          <table:table-cell table:style-name="ce14" office:value-type="float" office:value="5962.42" calcext:value-type="float">
            <text:p><text:s/>5.962,42 </text:p>
          </table:table-cell>
          <table:table-cell table:style-name="ce14" office:value-type="float" office:value="3146.49" calcext:value-type="float">
            <text:p><text:s/>3.146,49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4554.45" calcext:value-type="float">
            <text:p><text:s/>4.554,45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3663.36" calcext:value-type="float">
            <text:p><text:s/>13.663,36 </text:p>
          </table:table-cell>
          <table:table-cell table:style-name="ce14" office:value-type="float" office:value="601.81" calcext:value-type="float">
            <text:p><text:s/>601,81 </text:p>
          </table:table-cell>
          <table:table-cell table:style-name="ce14" office:value-type="float" office:value="1484.55" calcext:value-type="float">
            <text:p><text:s/>1.484,55 </text:p>
          </table:table-cell>
          <table:table-cell table:style-name="ce14" office:value-type="float" office:value="2086.36" calcext:value-type="float">
            <text:p><text:s/>2.086,36 </text:p>
          </table:table-cell>
          <table:table-cell table:style-name="ce14" office:value-type="float" office:value="11577" calcext:value-type="float">
            <text:p><text:s/>11.577,00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85606" calcext:value-type="float">
            <text:p>85606</text:p>
          </table:table-cell>
          <table:table-cell table:style-name="ce11" office:value-type="string" calcext:value-type="string">
            <text:p>LEONAIR FRANCA DE PAULA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SERVICO TECNICO ADMINISTRATIVO DE RIO CLARO <text:s text:c="11"/></text:p>
          </table:table-cell>
          <table:table-cell table:style-name="ce15" office:value-type="float" office:value="5962.42" calcext:value-type="float">
            <text:p><text:s/>5.962,42 </text:p>
          </table:table-cell>
          <table:table-cell table:style-name="ce15" office:value-type="float" office:value="2858.03" calcext:value-type="float">
            <text:p><text:s/>2.858,03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8820.45" calcext:value-type="float">
            <text:p><text:s/>8.820,45 </text:p>
          </table:table-cell>
          <table:table-cell table:style-name="ce15" office:value-type="float" office:value="327.91" calcext:value-type="float">
            <text:p><text:s/>327,91 </text:p>
          </table:table-cell>
          <table:table-cell table:style-name="ce15" office:value-type="float" office:value="942.49" calcext:value-type="float">
            <text:p><text:s/>942,49 </text:p>
          </table:table-cell>
          <table:table-cell table:style-name="ce15" office:value-type="float" office:value="1270.4" calcext:value-type="float">
            <text:p><text:s/>1.270,40 </text:p>
          </table:table-cell>
          <table:table-cell table:style-name="ce15" office:value-type="float" office:value="7550.05" calcext:value-type="float">
            <text:p><text:s/>7.550,05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467378" calcext:value-type="float">
            <text:p>467378</text:p>
          </table:table-cell>
          <table:table-cell table:style-name="ce10" office:value-type="string" calcext:value-type="string">
            <text:p>LIDIA MARIA CAMARGO OLIVEIR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UB-AREA APOIO TECNICO (EXPEDIENTE DE PESSOAL)</text:p>
          </table:table-cell>
          <table:table-cell table:style-name="ce14" office:value-type="float" office:value="5962.42" calcext:value-type="float">
            <text:p><text:s/>5.962,42 </text:p>
          </table:table-cell>
          <table:table-cell table:style-name="ce14" office:value-type="float" office:value="2858.03" calcext:value-type="float">
            <text:p><text:s/>2.858,03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820.45" calcext:value-type="float">
            <text:p><text:s/>8.820,45 </text:p>
          </table:table-cell>
          <table:table-cell table:style-name="ce14" office:value-type="float" office:value="504.31" calcext:value-type="float">
            <text:p><text:s/>504,31 </text:p>
          </table:table-cell>
          <table:table-cell table:style-name="ce14" office:value-type="float" office:value="1466.08" calcext:value-type="float">
            <text:p><text:s/>1.466,08 </text:p>
          </table:table-cell>
          <table:table-cell table:style-name="ce14" office:value-type="float" office:value="1970.39" calcext:value-type="float">
            <text:p><text:s/>1.970,39 </text:p>
          </table:table-cell>
          <table:table-cell table:style-name="ce14" office:value-type="float" office:value="6850.06" calcext:value-type="float">
            <text:p><text:s/>6.850,06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1729" calcext:value-type="float">
            <text:p>1729</text:p>
          </table:table-cell>
          <table:table-cell table:style-name="ce11" office:value-type="string" calcext:value-type="string">
            <text:p>LIGIA MARIA TABORDA M AMORIM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CENTRO DE FINANCAS E CONTABILIDADE</text:p>
          </table:table-cell>
          <table:table-cell table:style-name="ce15" office:value-type="float" office:value="5845.52" calcext:value-type="float">
            <text:p><text:s/>5.845,52 </text:p>
          </table:table-cell>
          <table:table-cell table:style-name="ce15" office:value-type="float" office:value="3224.78" calcext:value-type="float">
            <text:p><text:s/>3.224,78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4535.14" calcext:value-type="float">
            <text:p><text:s/>4.535,14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3605.44" calcext:value-type="float">
            <text:p><text:s/>13.605,44 </text:p>
          </table:table-cell>
          <table:table-cell table:style-name="ce15" office:value-type="float" office:value="355.39" calcext:value-type="float">
            <text:p><text:s/>355,39 </text:p>
          </table:table-cell>
          <table:table-cell table:style-name="ce15" office:value-type="float" office:value="1527.24" calcext:value-type="float">
            <text:p><text:s/>1.527,24 </text:p>
          </table:table-cell>
          <table:table-cell table:style-name="ce15" office:value-type="float" office:value="1882.63" calcext:value-type="float">
            <text:p><text:s/>1.882,63 </text:p>
          </table:table-cell>
          <table:table-cell table:style-name="ce15" office:value-type="float" office:value="11722.81" calcext:value-type="float">
            <text:p><text:s/>11.722,81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360076" calcext:value-type="float">
            <text:p>360076</text:p>
          </table:table-cell>
          <table:table-cell table:style-name="ce10" office:value-type="string" calcext:value-type="string">
            <text:p>LIGIA MARIA TEIXEIRA DE SOUZ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E SOROCABA</text:p>
          </table:table-cell>
          <table:table-cell table:style-name="ce14" office:value-type="float" office:value="5591.11" calcext:value-type="float">
            <text:p><text:s/>5.591,11 </text:p>
          </table:table-cell>
          <table:table-cell table:style-name="ce14" office:value-type="float" office:value="4795.28" calcext:value-type="float">
            <text:p><text:s/>4.795,28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0386.39" calcext:value-type="float">
            <text:p><text:s/>10.386,39 </text:p>
          </table:table-cell>
          <table:table-cell table:style-name="ce14" office:value-type="float" office:value="707.88" calcext:value-type="float">
            <text:p><text:s/>707,88 </text:p>
          </table:table-cell>
          <table:table-cell table:style-name="ce14" office:value-type="float" office:value="1849.35" calcext:value-type="float">
            <text:p><text:s/>1.849,35 </text:p>
          </table:table-cell>
          <table:table-cell table:style-name="ce14" office:value-type="float" office:value="2557.23" calcext:value-type="float">
            <text:p><text:s/>2.557,23 </text:p>
          </table:table-cell>
          <table:table-cell table:style-name="ce14" office:value-type="float" office:value="7829.16" calcext:value-type="float">
            <text:p><text:s/>7.829,16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196" calcext:value-type="float">
            <text:p>196</text:p>
          </table:table-cell>
          <table:table-cell table:style-name="ce11" office:value-type="string" calcext:value-type="string">
            <text:p>LILIA YURIE KODAMA DO CARMO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AREA DE EXPEDIENTE E SECRETARIA</text:p>
          </table:table-cell>
          <table:table-cell table:style-name="ce15" office:value-type="float" office:value="6203.32" calcext:value-type="float">
            <text:p><text:s/>6.203,32 </text:p>
          </table:table-cell>
          <table:table-cell table:style-name="ce15" office:value-type="float" office:value="4930.7" calcext:value-type="float">
            <text:p><text:s/>4.930,70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1134.02" calcext:value-type="float">
            <text:p><text:s/>11.134,02 </text:p>
          </table:table-cell>
          <table:table-cell table:style-name="ce15" office:value-type="float" office:value="805.08" calcext:value-type="float">
            <text:p><text:s/>805,08 </text:p>
          </table:table-cell>
          <table:table-cell table:style-name="ce15" office:value-type="float" office:value="2032.33" calcext:value-type="float">
            <text:p><text:s/>2.032,33 </text:p>
          </table:table-cell>
          <table:table-cell table:style-name="ce15" office:value-type="float" office:value="2837.41" calcext:value-type="float">
            <text:p><text:s/>2.837,41 </text:p>
          </table:table-cell>
          <table:table-cell table:style-name="ce15" office:value-type="float" office:value="8296.61" calcext:value-type="float">
            <text:p><text:s/>8.296,61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2291" calcext:value-type="float">
            <text:p>2291</text:p>
          </table:table-cell>
          <table:table-cell table:style-name="ce10" office:value-type="string" calcext:value-type="string">
            <text:p>LILIAN WOLF SCHWERDTFEGER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RIO CLARO <text:s text:c="11"/></text:p>
          </table:table-cell>
          <table:table-cell table:style-name="ce14" office:value-type="float" office:value="5702.95" calcext:value-type="float">
            <text:p><text:s/>5.702,95 </text:p>
          </table:table-cell>
          <table:table-cell table:style-name="ce14" office:value-type="float" office:value="2281.18" calcext:value-type="float">
            <text:p><text:s/>2.281,18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7984.13" calcext:value-type="float">
            <text:p><text:s/>7.984,13 </text:p>
          </table:table-cell>
          <table:table-cell table:style-name="ce14" office:value-type="float" office:value="395.59" calcext:value-type="float">
            <text:p><text:s/>395,59 </text:p>
          </table:table-cell>
          <table:table-cell table:style-name="ce14" office:value-type="float" office:value="737.8" calcext:value-type="float">
            <text:p><text:s/>737,80 </text:p>
          </table:table-cell>
          <table:table-cell table:style-name="ce14" office:value-type="float" office:value="1133.39" calcext:value-type="float">
            <text:p><text:s/>1.133,39 </text:p>
          </table:table-cell>
          <table:table-cell table:style-name="ce14" office:value-type="float" office:value="6850.74" calcext:value-type="float">
            <text:p><text:s/>6.850,74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1720" calcext:value-type="float">
            <text:p>1720</text:p>
          </table:table-cell>
          <table:table-cell table:style-name="ce11" office:value-type="string" calcext:value-type="string">
            <text:p>LILIANA MUTSUMI LOPES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SERVICO TECNICO ADMINISTRATIVO DE MARILIA <text:s text:c="15"/></text:p>
          </table:table-cell>
          <table:table-cell table:style-name="ce15" office:value-type="float" office:value="5845.52" calcext:value-type="float">
            <text:p><text:s/>5.845,52 </text:p>
          </table:table-cell>
          <table:table-cell table:style-name="ce15" office:value-type="float" office:value="3020.17" calcext:value-type="float">
            <text:p><text:s/>3.020,17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8865.69" calcext:value-type="float">
            <text:p><text:s/>8.865,69 </text:p>
          </table:table-cell>
          <table:table-cell table:style-name="ce15" office:value-type="float" office:value="332.88" calcext:value-type="float">
            <text:p><text:s/>332,88 </text:p>
          </table:table-cell>
          <table:table-cell table:style-name="ce15" office:value-type="float" office:value="1477.16" calcext:value-type="float">
            <text:p><text:s/>1.477,16 </text:p>
          </table:table-cell>
          <table:table-cell table:style-name="ce15" office:value-type="float" office:value="1810.04" calcext:value-type="float">
            <text:p><text:s/>1.810,04 </text:p>
          </table:table-cell>
          <table:table-cell table:style-name="ce15" office:value-type="float" office:value="7055.65" calcext:value-type="float">
            <text:p><text:s/>7.055,65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2001" calcext:value-type="float">
            <text:p>2001</text:p>
          </table:table-cell>
          <table:table-cell table:style-name="ce10" office:value-type="string" calcext:value-type="string">
            <text:p>LINO VALDIMIRO P LOIOL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4" office:value-type="float" office:value="4033.26" calcext:value-type="float">
            <text:p><text:s/>4.033,26 </text:p>
          </table:table-cell>
          <table:table-cell table:number-columns-repeated="4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4033.26" calcext:value-type="float">
            <text:p><text:s/>4.033,26 </text:p>
          </table:table-cell>
          <table:table-cell table:style-name="ce14" office:value-type="float" office:value="80.66" calcext:value-type="float">
            <text:p><text:s/>80,66 </text:p>
          </table:table-cell>
          <table:table-cell table:style-name="ce14" office:value-type="float" office:value="16.89" calcext:value-type="float">
            <text:p><text:s/>16,89 </text:p>
          </table:table-cell>
          <table:table-cell table:style-name="ce14" office:value-type="float" office:value="97.55" calcext:value-type="float">
            <text:p><text:s/>97,55 </text:p>
          </table:table-cell>
          <table:table-cell table:style-name="ce14" office:value-type="float" office:value="3935.71" calcext:value-type="float">
            <text:p><text:s/>3.935,71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377" calcext:value-type="float">
            <text:p>377</text:p>
          </table:table-cell>
          <table:table-cell table:style-name="ce11" office:value-type="string" calcext:value-type="string">
            <text:p>LOURDES BARROS GRECO</text:p>
          </table:table-cell>
          <table:table-cell table:style-name="ce11" office:value-type="string" calcext:value-type="string">
            <text:p>AUXILIAR DE PROMOTORIA II</text:p>
          </table:table-cell>
          <table:table-cell table:style-name="ce11" office:value-type="string" calcext:value-type="string">
            <text:p>CENTRO DE RECURSOS HUMANOS (CRH)</text:p>
          </table:table-cell>
          <table:table-cell table:style-name="ce15" office:value-type="float" office:value="2189.45" calcext:value-type="float">
            <text:p><text:s/>2.189,45 </text:p>
          </table:table-cell>
          <table:table-cell table:style-name="ce15" office:value-type="float" office:value="1003.49" calcext:value-type="float">
            <text:p><text:s/>1.003,49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596.46" calcext:value-type="float">
            <text:p><text:s/>1.596,46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4789.4" calcext:value-type="float">
            <text:p><text:s/>4.789,40 </text:p>
          </table:table-cell>
          <table:table-cell table:style-name="ce15" office:value-type="float" office:value="63.85" calcext:value-type="float">
            <text:p><text:s/>63,85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63.85" calcext:value-type="float">
            <text:p><text:s/>63,85 </text:p>
          </table:table-cell>
          <table:table-cell table:style-name="ce15" office:value-type="float" office:value="4725.55" calcext:value-type="float">
            <text:p><text:s/>4.725,55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1784" calcext:value-type="float">
            <text:p>1784</text:p>
          </table:table-cell>
          <table:table-cell table:style-name="ce10" office:value-type="string" calcext:value-type="string">
            <text:p>LOURDES CLARA DINIZ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4" office:value-type="float" office:value="5140.14" calcext:value-type="float">
            <text:p><text:s/>5.140,14 </text:p>
          </table:table-cell>
          <table:table-cell table:style-name="ce14" office:value-type="float" office:value="11794.28" calcext:value-type="float">
            <text:p><text:s/>11.794,28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6934.42" calcext:value-type="float">
            <text:p><text:s/>16.934,42 </text:p>
          </table:table-cell>
          <table:table-cell table:style-name="ce14" office:value-type="float" office:value="1559.12" calcext:value-type="float">
            <text:p><text:s/>1.559,12 </text:p>
          </table:table-cell>
          <table:table-cell table:style-name="ce14" office:value-type="float" office:value="2928.39" calcext:value-type="float">
            <text:p><text:s/>2.928,39 </text:p>
          </table:table-cell>
          <table:table-cell table:style-name="ce14" office:value-type="float" office:value="4487.51" calcext:value-type="float">
            <text:p><text:s/>4.487,51 </text:p>
          </table:table-cell>
          <table:table-cell table:style-name="ce14" office:value-type="float" office:value="12446.91" calcext:value-type="float">
            <text:p><text:s/>12.446,91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249164" calcext:value-type="float">
            <text:p>249164</text:p>
          </table:table-cell>
          <table:table-cell table:style-name="ce11" office:value-type="string" calcext:value-type="string">
            <text:p>LUCIA APARECIDA ROSA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AREA DE APOIO A 2a. INSTANCIA</text:p>
          </table:table-cell>
          <table:table-cell table:style-name="ce15" office:value-type="float" office:value="5845.52" calcext:value-type="float">
            <text:p><text:s/>5.845,52 </text:p>
          </table:table-cell>
          <table:table-cell table:style-name="ce15" office:value-type="float" office:value="2519.31" calcext:value-type="float">
            <text:p><text:s/>2.519,31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8364.83" calcext:value-type="float">
            <text:p><text:s/>8.364,83 </text:p>
          </table:table-cell>
          <table:table-cell table:style-name="ce15" office:value-type="float" office:value="445.08" calcext:value-type="float">
            <text:p><text:s/>445,08 </text:p>
          </table:table-cell>
          <table:table-cell table:style-name="ce15" office:value-type="float" office:value="1302.43" calcext:value-type="float">
            <text:p><text:s/>1.302,43 </text:p>
          </table:table-cell>
          <table:table-cell table:style-name="ce15" office:value-type="float" office:value="1747.51" calcext:value-type="float">
            <text:p><text:s/>1.747,51 </text:p>
          </table:table-cell>
          <table:table-cell table:style-name="ce15" office:value-type="float" office:value="6617.32" calcext:value-type="float">
            <text:p><text:s/>6.617,32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249565" calcext:value-type="float">
            <text:p>249565</text:p>
          </table:table-cell>
          <table:table-cell table:style-name="ce10" office:value-type="string" calcext:value-type="string">
            <text:p>LUCIA CUNHA DA S DE ANDRADE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4" office:value-type="float" office:value="5702.95" calcext:value-type="float">
            <text:p><text:s/>5.702,95 </text:p>
          </table:table-cell>
          <table:table-cell table:style-name="ce14" office:value-type="float" office:value="2462.29" calcext:value-type="float">
            <text:p><text:s/>2.462,29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165.24" calcext:value-type="float">
            <text:p><text:s/>8.165,24 </text:p>
          </table:table-cell>
          <table:table-cell table:style-name="ce14" office:value-type="float" office:value="419.13" calcext:value-type="float">
            <text:p><text:s/>419,13 </text:p>
          </table:table-cell>
          <table:table-cell table:style-name="ce14" office:value-type="float" office:value="1201.45" calcext:value-type="float">
            <text:p><text:s/>1.201,45 </text:p>
          </table:table-cell>
          <table:table-cell table:style-name="ce14" office:value-type="float" office:value="1620.58" calcext:value-type="float">
            <text:p><text:s/>1.620,58 </text:p>
          </table:table-cell>
          <table:table-cell table:style-name="ce14" office:value-type="float" office:value="6544.66" calcext:value-type="float">
            <text:p><text:s/>6.544,66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879" calcext:value-type="float">
            <text:p>879</text:p>
          </table:table-cell>
          <table:table-cell table:style-name="ce11" office:value-type="string" calcext:value-type="string">
            <text:p>LUCIA HELENA SILVA RICCIULLI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AREA REGIONAL DE TAUBATE</text:p>
          </table:table-cell>
          <table:table-cell table:style-name="ce15" office:value-type="float" office:value="5702.95" calcext:value-type="float">
            <text:p><text:s/>5.702,95 </text:p>
          </table:table-cell>
          <table:table-cell table:style-name="ce15" office:value-type="float" office:value="2613.84" calcext:value-type="float">
            <text:p><text:s/>2.613,84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8316.79" calcext:value-type="float">
            <text:p><text:s/>8.316,79 </text:p>
          </table:table-cell>
          <table:table-cell table:style-name="ce15" office:value-type="float" office:value="438.83" calcext:value-type="float">
            <text:p><text:s/>438,83 </text:p>
          </table:table-cell>
          <table:table-cell table:style-name="ce15" office:value-type="float" office:value="1342.81" calcext:value-type="float">
            <text:p><text:s/>1.342,81 </text:p>
          </table:table-cell>
          <table:table-cell table:style-name="ce15" office:value-type="float" office:value="1781.64" calcext:value-type="float">
            <text:p><text:s/>1.781,64 </text:p>
          </table:table-cell>
          <table:table-cell table:style-name="ce15" office:value-type="float" office:value="6535.15" calcext:value-type="float">
            <text:p><text:s/>6.535,15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75851" calcext:value-type="float">
            <text:p>75851</text:p>
          </table:table-cell>
          <table:table-cell table:style-name="ce10" office:value-type="string" calcext:value-type="string">
            <text:p>LUCIA MARIA DE ALENCAR SILV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4" office:value-type="float" office:value="5845.52" calcext:value-type="float">
            <text:p><text:s/>5.845,52 </text:p>
          </table:table-cell>
          <table:table-cell table:style-name="ce14" office:value-type="float" office:value="2993.14" calcext:value-type="float">
            <text:p><text:s/>2.993,14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838.66" calcext:value-type="float">
            <text:p><text:s/>8.838,66 </text:p>
          </table:table-cell>
          <table:table-cell table:style-name="ce14" office:value-type="float" office:value="506.68" calcext:value-type="float">
            <text:p><text:s/>506,68 </text:p>
          </table:table-cell>
          <table:table-cell table:style-name="ce14" office:value-type="float" office:value="946.95" calcext:value-type="float">
            <text:p><text:s/>946,95 </text:p>
          </table:table-cell>
          <table:table-cell table:style-name="ce14" office:value-type="float" office:value="1453.63" calcext:value-type="float">
            <text:p><text:s/>1.453,63 </text:p>
          </table:table-cell>
          <table:table-cell table:style-name="ce14" office:value-type="float" office:value="7385.03" calcext:value-type="float">
            <text:p><text:s/>7.385,03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681758" calcext:value-type="float">
            <text:p>681758</text:p>
          </table:table-cell>
          <table:table-cell table:style-name="ce11" office:value-type="string" calcext:value-type="string">
            <text:p>LUCILIA PEINADO SMITH</text:p>
          </table:table-cell>
          <table:table-cell table:style-name="ce11" office:value-type="string" calcext:value-type="string">
            <text:p>DIRETOR DE SUBDIVISAO DO MP</text:p>
          </table:table-cell>
          <table:table-cell table:style-name="ce11" office:value-type="string" calcext:value-type="string">
            <text:p>AREA DE PREPARACAO E CONTROLE DE PAGAMENTO DE PESSOAL</text:p>
          </table:table-cell>
          <table:table-cell table:style-name="ce15" office:value-type="float" office:value="13018.02" calcext:value-type="float">
            <text:p><text:s/>13.018,02 </text:p>
          </table:table-cell>
          <table:table-cell table:style-name="ce15" office:value-type="float" office:value="10178.88" calcext:value-type="float">
            <text:p><text:s/>10.178,88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23196.9" calcext:value-type="float">
            <text:p><text:s/>23.196,90 </text:p>
          </table:table-cell>
          <table:table-cell table:style-name="ce15" office:value-type="float" office:value="2373.24" calcext:value-type="float">
            <text:p><text:s/>2.373,24 </text:p>
          </table:table-cell>
          <table:table-cell table:style-name="ce15" office:value-type="float" office:value="4408.99" calcext:value-type="float">
            <text:p><text:s/>4.408,99 </text:p>
          </table:table-cell>
          <table:table-cell table:style-name="ce15" office:value-type="float" office:value="6782.23" calcext:value-type="float">
            <text:p><text:s/>6.782,23 </text:p>
          </table:table-cell>
          <table:table-cell table:style-name="ce15" office:value-type="float" office:value="16414.67" calcext:value-type="float">
            <text:p><text:s/>16.414,67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4028" calcext:value-type="float">
            <text:p>4028</text:p>
          </table:table-cell>
          <table:table-cell table:style-name="ce10" office:value-type="string" calcext:value-type="string">
            <text:p>LUCY GONCALVE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SAO CARLOS</text:p>
          </table:table-cell>
          <table:table-cell table:style-name="ce14" office:value-type="float" office:value="5024.25" calcext:value-type="float">
            <text:p><text:s/>5.024,25 </text:p>
          </table:table-cell>
          <table:table-cell table:number-columns-repeated="4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5024.25" calcext:value-type="float">
            <text:p><text:s/>5.024,25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number-columns-repeated="2" table:style-name="ce14" office:value-type="float" office:value="512.3" calcext:value-type="float">
            <text:p><text:s/>512,30 </text:p>
          </table:table-cell>
          <table:table-cell table:style-name="ce14" office:value-type="float" office:value="4511.95" calcext:value-type="float">
            <text:p><text:s/>4.511,95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3100" calcext:value-type="float">
            <text:p>3100</text:p>
          </table:table-cell>
          <table:table-cell table:style-name="ce11" office:value-type="string" calcext:value-type="string">
            <text:p>LUIS LEITE CARDOSO</text:p>
          </table:table-cell>
          <table:table-cell table:style-name="ce11" office:value-type="string" calcext:value-type="string">
            <text:p>AN.PROMOT.I (SAUDE E ASS SOC)</text:p>
          </table:table-cell>
          <table:table-cell table:style-name="ce11" office:value-type="string" calcext:value-type="string">
            <text:p>AREA DE SAUDE MINISTERIO PUBLICO</text:p>
          </table:table-cell>
          <table:table-cell table:style-name="ce15" office:value-type="float" office:value="7695.54" calcext:value-type="float">
            <text:p><text:s/>7.695,54 </text:p>
          </table:table-cell>
          <table:table-cell table:style-name="ce15" office:value-type="float" office:value="4289.69" calcext:value-type="float">
            <text:p><text:s/>4.289,69 </text:p>
          </table:table-cell>
          <table:table-cell table:style-name="ce15" office:value-type="float" office:value="377.12" calcext:value-type="float">
            <text:p><text:s/>377,12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2362.35" calcext:value-type="float">
            <text:p><text:s/>12.362,35 </text:p>
          </table:table-cell>
          <table:table-cell table:style-name="ce15" office:value-type="float" office:value="964.75" calcext:value-type="float">
            <text:p><text:s/>964,75 </text:p>
          </table:table-cell>
          <table:table-cell table:style-name="ce15" office:value-type="float" office:value="1809.37" calcext:value-type="float">
            <text:p><text:s/>1.809,37 </text:p>
          </table:table-cell>
          <table:table-cell table:style-name="ce15" office:value-type="float" office:value="2774.12" calcext:value-type="float">
            <text:p><text:s/>2.774,12 </text:p>
          </table:table-cell>
          <table:table-cell table:style-name="ce15" office:value-type="float" office:value="9588.23" calcext:value-type="float">
            <text:p><text:s/>9.588,23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2406" calcext:value-type="float">
            <text:p>2406</text:p>
          </table:table-cell>
          <table:table-cell table:style-name="ce10" office:value-type="string" calcext:value-type="string">
            <text:p>LUIZ ANTONIO PEREIRA DA SILVA</text:p>
          </table:table-cell>
          <table:table-cell table:style-name="ce10" office:value-type="string" calcext:value-type="string">
            <text:p>AUXILIAR DE PROMOTORIA III</text:p>
          </table:table-cell>
          <table:table-cell table:style-name="ce10" office:value-type="string" calcext:value-type="string">
            <text:p>SERVICO TECNICO ADMINISTRATIVO DE CARAGUATATUBA <text:s/></text:p>
          </table:table-cell>
          <table:table-cell table:style-name="ce14" office:value-type="float" office:value="4825.71" calcext:value-type="float">
            <text:p><text:s/>4.825,71 </text:p>
          </table:table-cell>
          <table:table-cell table:style-name="ce14" office:value-type="float" office:value="2470.67" calcext:value-type="float">
            <text:p><text:s/>2.470,67 </text:p>
          </table:table-cell>
          <table:table-cell table:style-name="ce14" office:value-type="float" office:value="754.28" calcext:value-type="float">
            <text:p><text:s/>754,28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050.66" calcext:value-type="float">
            <text:p><text:s/>8.050,66 </text:p>
          </table:table-cell>
          <table:table-cell table:style-name="ce14" office:value-type="float" office:value="463.19" calcext:value-type="float">
            <text:p><text:s/>463,19 </text:p>
          </table:table-cell>
          <table:table-cell table:style-name="ce14" office:value-type="float" office:value="1173.4" calcext:value-type="float">
            <text:p><text:s/>1.173,40 </text:p>
          </table:table-cell>
          <table:table-cell table:style-name="ce14" office:value-type="float" office:value="1636.59" calcext:value-type="float">
            <text:p><text:s/>1.636,59 </text:p>
          </table:table-cell>
          <table:table-cell table:style-name="ce14" office:value-type="float" office:value="6414.07" calcext:value-type="float">
            <text:p><text:s/>6.414,07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945" calcext:value-type="float">
            <text:p>945</text:p>
          </table:table-cell>
          <table:table-cell table:style-name="ce11" office:value-type="string" calcext:value-type="string">
            <text:p>LUIZ CARLOS DO CARMO</text:p>
          </table:table-cell>
          <table:table-cell table:style-name="ce11" office:value-type="string" calcext:value-type="string">
            <text:p>AUXILIAR DE PROMOTORIA III</text:p>
          </table:table-cell>
          <table:table-cell table:style-name="ce11" office:value-type="string" calcext:value-type="string">
            <text:p>AREA DE PREPARACAO E CONTROLE DE PAGAMENTO DE PESSOAL</text:p>
          </table:table-cell>
          <table:table-cell table:style-name="ce15" office:value-type="float" office:value="4349.47" calcext:value-type="float">
            <text:p><text:s/>4.349,47 </text:p>
          </table:table-cell>
          <table:table-cell table:style-name="ce15" office:value-type="float" office:value="766.23" calcext:value-type="float">
            <text:p><text:s/>766,23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5115.7" calcext:value-type="float">
            <text:p><text:s/>5.115,70 </text:p>
          </table:table-cell>
          <table:table-cell table:style-name="ce15" office:value-type="float" office:value="102.31" calcext:value-type="float">
            <text:p><text:s/>102,31 </text:p>
          </table:table-cell>
          <table:table-cell table:style-name="ce15" office:value-type="float" office:value="70.08" calcext:value-type="float">
            <text:p><text:s/>70,08 </text:p>
          </table:table-cell>
          <table:table-cell table:style-name="ce15" office:value-type="float" office:value="172.39" calcext:value-type="float">
            <text:p><text:s/>172,39 </text:p>
          </table:table-cell>
          <table:table-cell table:style-name="ce15" office:value-type="float" office:value="4943.31" calcext:value-type="float">
            <text:p><text:s/>4.943,31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221" calcext:value-type="float">
            <text:p>221</text:p>
          </table:table-cell>
          <table:table-cell table:style-name="ce10" office:value-type="string" calcext:value-type="string">
            <text:p>LUIZ CARLOS DOS ANJOS PEREIR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MAUA</text:p>
          </table:table-cell>
          <table:table-cell table:style-name="ce14" office:value-type="float" office:value="6081.67" calcext:value-type="float">
            <text:p><text:s/>6.081,67 </text:p>
          </table:table-cell>
          <table:table-cell table:style-name="ce14" office:value-type="float" office:value="4044.07" calcext:value-type="float">
            <text:p><text:s/>4.044,07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0125.74" calcext:value-type="float">
            <text:p><text:s/>10.125,74 </text:p>
          </table:table-cell>
          <table:table-cell table:style-name="ce14" office:value-type="float" office:value="674" calcext:value-type="float">
            <text:p><text:s/>674,00 </text:p>
          </table:table-cell>
          <table:table-cell table:style-name="ce14" office:value-type="float" office:value="1785.55" calcext:value-type="float">
            <text:p><text:s/>1.785,55 </text:p>
          </table:table-cell>
          <table:table-cell table:style-name="ce14" office:value-type="float" office:value="2459.55" calcext:value-type="float">
            <text:p><text:s/>2.459,55 </text:p>
          </table:table-cell>
          <table:table-cell table:style-name="ce14" office:value-type="float" office:value="7666.19" calcext:value-type="float">
            <text:p><text:s/>7.666,19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2380" calcext:value-type="float">
            <text:p>2380</text:p>
          </table:table-cell>
          <table:table-cell table:style-name="ce11" office:value-type="string" calcext:value-type="string">
            <text:p>LUIZ EUGENIO DE M DALL OLIO</text:p>
          </table:table-cell>
          <table:table-cell table:style-name="ce11" office:value-type="string" calcext:value-type="string">
            <text:p>AUXILIAR DE PROMOTORIA III</text:p>
          </table:table-cell>
          <table:table-cell table:style-name="ce11" office:value-type="string" calcext:value-type="string">
            <text:p>AREA DE PREPARACAO E CONTROLE DE PAGAMENTO DE PESSOAL</text:p>
          </table:table-cell>
          <table:table-cell table:style-name="ce15" office:value-type="float" office:value="4160.19" calcext:value-type="float">
            <text:p><text:s/>4.160,19 </text:p>
          </table:table-cell>
          <table:table-cell table:style-name="ce15" office:value-type="float" office:value="2139.54" calcext:value-type="float">
            <text:p><text:s/>2.139,54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6299.73" calcext:value-type="float">
            <text:p><text:s/>6.299,73 </text:p>
          </table:table-cell>
          <table:table-cell table:style-name="ce15" office:value-type="float" office:value="176.62" calcext:value-type="float">
            <text:p><text:s/>176,62 </text:p>
          </table:table-cell>
          <table:table-cell table:style-name="ce15" office:value-type="float" office:value="341.52" calcext:value-type="float">
            <text:p><text:s/>341,52 </text:p>
          </table:table-cell>
          <table:table-cell table:style-name="ce15" office:value-type="float" office:value="518.14" calcext:value-type="float">
            <text:p><text:s/>518,14 </text:p>
          </table:table-cell>
          <table:table-cell table:style-name="ce15" office:value-type="float" office:value="5781.59" calcext:value-type="float">
            <text:p><text:s/>5.781,59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213010" calcext:value-type="float">
            <text:p>213010</text:p>
          </table:table-cell>
          <table:table-cell table:style-name="ce10" office:value-type="string" calcext:value-type="string">
            <text:p>LUIZ FRANCISCO CARVALHO CRUZ</text:p>
          </table:table-cell>
          <table:table-cell table:style-name="ce10" office:value-type="string" calcext:value-type="string">
            <text:p>AUXILIAR DE PROMOTORIA III</text:p>
          </table:table-cell>
          <table:table-cell table:style-name="ce10" office:value-type="string" calcext:value-type="string">
            <text:p>AREA DE TRANSPORTES</text:p>
          </table:table-cell>
          <table:table-cell table:style-name="ce14" office:value-type="float" office:value="5121.08" calcext:value-type="float">
            <text:p><text:s/>5.121,08 </text:p>
          </table:table-cell>
          <table:table-cell table:style-name="ce14" office:value-type="float" office:value="3221.42" calcext:value-type="float">
            <text:p><text:s/>3.221,42 </text:p>
          </table:table-cell>
          <table:table-cell table:style-name="ce14" office:value-type="float" office:value="754.28" calcext:value-type="float">
            <text:p><text:s/>754,28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9096.78" calcext:value-type="float">
            <text:p><text:s/>9.096,78 </text:p>
          </table:table-cell>
          <table:table-cell table:style-name="ce14" office:value-type="float" office:value="540.23" calcext:value-type="float">
            <text:p><text:s/>540,23 </text:p>
          </table:table-cell>
          <table:table-cell table:style-name="ce14" office:value-type="float" office:value="1429.44" calcext:value-type="float">
            <text:p><text:s/>1.429,44 </text:p>
          </table:table-cell>
          <table:table-cell table:style-name="ce14" office:value-type="float" office:value="1969.67" calcext:value-type="float">
            <text:p><text:s/>1.969,67 </text:p>
          </table:table-cell>
          <table:table-cell table:style-name="ce14" office:value-type="float" office:value="7127.11" calcext:value-type="float">
            <text:p><text:s/>7.127,11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249530" calcext:value-type="float">
            <text:p>249530</text:p>
          </table:table-cell>
          <table:table-cell table:style-name="ce11" office:value-type="string" calcext:value-type="string">
            <text:p>LUSINETE SOARES DE OLIVEIRA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SERVICO TECNICO ADMINISTRATIVO DE JACAREI <text:s text:c="7"/></text:p>
          </table:table-cell>
          <table:table-cell table:style-name="ce15" office:value-type="float" office:value="5481.5" calcext:value-type="float">
            <text:p><text:s/>5.481,50 </text:p>
          </table:table-cell>
          <table:table-cell table:style-name="ce15" office:value-type="float" office:value="2373.71" calcext:value-type="float">
            <text:p><text:s/>2.373,71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7855.21" calcext:value-type="float">
            <text:p><text:s/>7.855,21 </text:p>
          </table:table-cell>
          <table:table-cell table:style-name="ce15" office:value-type="float" office:value="378.83" calcext:value-type="float">
            <text:p><text:s/>378,83 </text:p>
          </table:table-cell>
          <table:table-cell table:style-name="ce15" office:value-type="float" office:value="1229.84" calcext:value-type="float">
            <text:p><text:s/>1.229,84 </text:p>
          </table:table-cell>
          <table:table-cell table:style-name="ce15" office:value-type="float" office:value="1608.67" calcext:value-type="float">
            <text:p><text:s/>1.608,67 </text:p>
          </table:table-cell>
          <table:table-cell table:style-name="ce15" office:value-type="float" office:value="6246.54" calcext:value-type="float">
            <text:p><text:s/>6.246,54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357916" calcext:value-type="float">
            <text:p>357916</text:p>
          </table:table-cell>
          <table:table-cell table:style-name="ce10" office:value-type="string" calcext:value-type="string">
            <text:p>LUZIA DA SILV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DIRETORIA DA FOLHA DE PAGAMENTO</text:p>
          </table:table-cell>
          <table:table-cell table:style-name="ce14" office:value-type="float" office:value="6081.67" calcext:value-type="float">
            <text:p><text:s/>6.081,67 </text:p>
          </table:table-cell>
          <table:table-cell table:style-name="ce14" office:value-type="float" office:value="3435.34" calcext:value-type="float">
            <text:p><text:s/>3.435,34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9517.01" calcext:value-type="float">
            <text:p><text:s/>9.517,01 </text:p>
          </table:table-cell>
          <table:table-cell table:style-name="ce14" office:value-type="float" office:value="594.87" calcext:value-type="float">
            <text:p><text:s/>594,87 </text:p>
          </table:table-cell>
          <table:table-cell table:style-name="ce14" office:value-type="float" office:value="1636.57" calcext:value-type="float">
            <text:p><text:s/>1.636,57 </text:p>
          </table:table-cell>
          <table:table-cell table:style-name="ce14" office:value-type="float" office:value="2231.44" calcext:value-type="float">
            <text:p><text:s/>2.231,44 </text:p>
          </table:table-cell>
          <table:table-cell table:style-name="ce14" office:value-type="float" office:value="7285.57" calcext:value-type="float">
            <text:p><text:s/>7.285,57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578" calcext:value-type="float">
            <text:p>578</text:p>
          </table:table-cell>
          <table:table-cell table:style-name="ce11" office:value-type="string" calcext:value-type="string">
            <text:p>MAFALDA DETIERI</text:p>
          </table:table-cell>
          <table:table-cell table:style-name="ce11" office:value-type="string" calcext:value-type="string">
            <text:p>AUXILIAR DE PROMOTORIA III</text:p>
          </table:table-cell>
          <table:table-cell table:style-name="ce11" office:value-type="string" calcext:value-type="string">
            <text:p>AREA DE PREPARACAO E CONTROLE DE PAGAMENTO DE PESSOAL</text:p>
          </table:table-cell>
          <table:table-cell table:style-name="ce15" office:value-type="float" office:value="4160.19" calcext:value-type="float">
            <text:p><text:s/>4.160,19 </text:p>
          </table:table-cell>
          <table:table-cell table:style-name="ce15" office:value-type="float" office:value="2220.46" calcext:value-type="float">
            <text:p><text:s/>2.220,46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6380.65" calcext:value-type="float">
            <text:p><text:s/>6.380,65 </text:p>
          </table:table-cell>
          <table:table-cell table:style-name="ce15" office:value-type="float" office:value="187.14" calcext:value-type="float">
            <text:p><text:s/>187,14 </text:p>
          </table:table-cell>
          <table:table-cell table:style-name="ce15" office:value-type="float" office:value="357.72" calcext:value-type="float">
            <text:p><text:s/>357,72 </text:p>
          </table:table-cell>
          <table:table-cell table:style-name="ce15" office:value-type="float" office:value="544.86" calcext:value-type="float">
            <text:p><text:s/>544,86 </text:p>
          </table:table-cell>
          <table:table-cell table:style-name="ce15" office:value-type="float" office:value="5835.79" calcext:value-type="float">
            <text:p><text:s/>5.835,79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1877" calcext:value-type="float">
            <text:p>1877</text:p>
          </table:table-cell>
          <table:table-cell table:style-name="ce10" office:value-type="string" calcext:value-type="string">
            <text:p>MAGALI VENTUR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4" office:value-type="float" office:value="5374" calcext:value-type="float">
            <text:p><text:s/>5.374,00 </text:p>
          </table:table-cell>
          <table:table-cell table:style-name="ce14" office:value-type="float" office:value="2180.01" calcext:value-type="float">
            <text:p><text:s/>2.180,01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7554.01" calcext:value-type="float">
            <text:p><text:s/>7.554,01 </text:p>
          </table:table-cell>
          <table:table-cell table:style-name="ce14" office:value-type="float" office:value="339.68" calcext:value-type="float">
            <text:p><text:s/>339,68 </text:p>
          </table:table-cell>
          <table:table-cell table:style-name="ce14" office:value-type="float" office:value="632.53" calcext:value-type="float">
            <text:p><text:s/>632,53 </text:p>
          </table:table-cell>
          <table:table-cell table:style-name="ce14" office:value-type="float" office:value="972.21" calcext:value-type="float">
            <text:p><text:s/>972,21 </text:p>
          </table:table-cell>
          <table:table-cell table:style-name="ce14" office:value-type="float" office:value="6581.8" calcext:value-type="float">
            <text:p><text:s/>6.581,80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1292" calcext:value-type="float">
            <text:p>1292</text:p>
          </table:table-cell>
          <table:table-cell table:style-name="ce11" office:value-type="string" calcext:value-type="string">
            <text:p>MAGNO MOREIRA DE FARIA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AREA REGIONAL DE FRANCA</text:p>
          </table:table-cell>
          <table:table-cell table:style-name="ce15" office:value-type="float" office:value="5591.11" calcext:value-type="float">
            <text:p><text:s/>5.591,11 </text:p>
          </table:table-cell>
          <table:table-cell table:style-name="ce15" office:value-type="float" office:value="2236.44" calcext:value-type="float">
            <text:p><text:s/>2.236,44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7827.55" calcext:value-type="float">
            <text:p><text:s/>7.827,55 </text:p>
          </table:table-cell>
          <table:table-cell table:style-name="ce15" office:value-type="float" office:value="156.55" calcext:value-type="float">
            <text:p><text:s/>156,55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56.55" calcext:value-type="float">
            <text:p><text:s/>156,55 </text:p>
          </table:table-cell>
          <table:table-cell table:style-name="ce15" office:value-type="float" office:value="7671" calcext:value-type="float">
            <text:p><text:s/>7.671,00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1442" calcext:value-type="float">
            <text:p>1442</text:p>
          </table:table-cell>
          <table:table-cell table:style-name="ce10" office:value-type="string" calcext:value-type="string">
            <text:p>MARA AUGUSTO DIA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SAO JOSE DO RIO PRETO</text:p>
          </table:table-cell>
          <table:table-cell table:style-name="ce14" office:value-type="float" office:value="5962.42" calcext:value-type="float">
            <text:p><text:s/>5.962,42 </text:p>
          </table:table-cell>
          <table:table-cell table:style-name="ce14" office:value-type="float" office:value="2732.77" calcext:value-type="float">
            <text:p><text:s/>2.732,77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695.19" calcext:value-type="float">
            <text:p><text:s/>8.695,19 </text:p>
          </table:table-cell>
          <table:table-cell table:style-name="ce14" office:value-type="float" office:value="488.03" calcext:value-type="float">
            <text:p><text:s/>488,03 </text:p>
          </table:table-cell>
          <table:table-cell table:style-name="ce14" office:value-type="float" office:value="1435.43" calcext:value-type="float">
            <text:p><text:s/>1.435,43 </text:p>
          </table:table-cell>
          <table:table-cell table:style-name="ce14" office:value-type="float" office:value="1923.46" calcext:value-type="float">
            <text:p><text:s/>1.923,46 </text:p>
          </table:table-cell>
          <table:table-cell table:style-name="ce14" office:value-type="float" office:value="6771.73" calcext:value-type="float">
            <text:p><text:s/>6.771,73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792488" calcext:value-type="float">
            <text:p>792488</text:p>
          </table:table-cell>
          <table:table-cell table:style-name="ce11" office:value-type="string" calcext:value-type="string">
            <text:p>MARA SELMA ALBACETE TREVIZAN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AREA DE APOIO A 2a. INSTANCIA</text:p>
          </table:table-cell>
          <table:table-cell table:style-name="ce15" office:value-type="float" office:value="6203.32" calcext:value-type="float">
            <text:p><text:s/>6.203,32 </text:p>
          </table:table-cell>
          <table:table-cell table:style-name="ce15" office:value-type="float" office:value="5640.49" calcext:value-type="float">
            <text:p><text:s/>5.640,49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1843.81" calcext:value-type="float">
            <text:p><text:s/>11.843,81 </text:p>
          </table:table-cell>
          <table:table-cell table:style-name="ce15" office:value-type="float" office:value="1083.34" calcext:value-type="float">
            <text:p><text:s/>1.083,34 </text:p>
          </table:table-cell>
          <table:table-cell table:style-name="ce15" office:value-type="float" office:value="2206.05" calcext:value-type="float">
            <text:p><text:s/>2.206,05 </text:p>
          </table:table-cell>
          <table:table-cell table:style-name="ce15" office:value-type="float" office:value="3289.39" calcext:value-type="float">
            <text:p><text:s/>3.289,39 </text:p>
          </table:table-cell>
          <table:table-cell table:style-name="ce15" office:value-type="float" office:value="8554.42" calcext:value-type="float">
            <text:p><text:s/>8.554,42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2298" calcext:value-type="float">
            <text:p>2298</text:p>
          </table:table-cell>
          <table:table-cell table:style-name="ce10" office:value-type="string" calcext:value-type="string">
            <text:p>MARCELO TERRAZAS</text:p>
          </table:table-cell>
          <table:table-cell table:style-name="ce10" office:value-type="string" calcext:value-type="string">
            <text:p>ANALISTA DE PROMOTORIA I</text:p>
          </table:table-cell>
          <table:table-cell table:style-name="ce10" office:value-type="string" calcext:value-type="string">
            <text:p>CENTRO DE APOIO A EXECUCAO (CAEX)</text:p>
          </table:table-cell>
          <table:table-cell table:style-name="ce14" office:value-type="float" office:value="8108.51" calcext:value-type="float">
            <text:p><text:s/>8.108,51 </text:p>
          </table:table-cell>
          <table:table-cell table:number-columns-repeated="4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108.51" calcext:value-type="float">
            <text:p><text:s/>8.108,51 </text:p>
          </table:table-cell>
          <table:table-cell table:style-name="ce14" office:value-type="float" office:value="411.76" calcext:value-type="float">
            <text:p><text:s/>411,76 </text:p>
          </table:table-cell>
          <table:table-cell table:style-name="ce14" office:value-type="float" office:value="768.24" calcext:value-type="float">
            <text:p><text:s/>768,24 </text:p>
          </table:table-cell>
          <table:table-cell table:style-name="ce14" office:value-type="float" office:value="1180" calcext:value-type="float">
            <text:p><text:s/>1.180,00 </text:p>
          </table:table-cell>
          <table:table-cell table:style-name="ce14" office:value-type="float" office:value="6928.51" calcext:value-type="float">
            <text:p><text:s/>6.928,51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120" calcext:value-type="float">
            <text:p>120</text:p>
          </table:table-cell>
          <table:table-cell table:style-name="ce11" office:value-type="string" calcext:value-type="string">
            <text:p>MARCIA AP DA SILVA OLIVEIRA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CENTRO DE APOIO A EXECUCAO (CAEX)</text:p>
          </table:table-cell>
          <table:table-cell table:style-name="ce15" office:value-type="float" office:value="6081.67" calcext:value-type="float">
            <text:p><text:s/>6.081,67 </text:p>
          </table:table-cell>
          <table:table-cell table:style-name="ce15" office:value-type="float" office:value="3083.47" calcext:value-type="float">
            <text:p><text:s/>3.083,47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9165.14" calcext:value-type="float">
            <text:p><text:s/>9.165,14 </text:p>
          </table:table-cell>
          <table:table-cell table:style-name="ce15" office:value-type="float" office:value="549.12" calcext:value-type="float">
            <text:p><text:s/>549,12 </text:p>
          </table:table-cell>
          <table:table-cell table:style-name="ce15" office:value-type="float" office:value="1446.17" calcext:value-type="float">
            <text:p><text:s/>1.446,17 </text:p>
          </table:table-cell>
          <table:table-cell table:style-name="ce15" office:value-type="float" office:value="1995.29" calcext:value-type="float">
            <text:p><text:s/>1.995,29 </text:p>
          </table:table-cell>
          <table:table-cell table:style-name="ce15" office:value-type="float" office:value="7169.85" calcext:value-type="float">
            <text:p><text:s/>7.169,85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151" calcext:value-type="float">
            <text:p>151</text:p>
          </table:table-cell>
          <table:table-cell table:style-name="ce10" office:value-type="string" calcext:value-type="string">
            <text:p>MARCIA CAROLINA MANZZONI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EXPEDIENTE E SECRETARIA</text:p>
          </table:table-cell>
          <table:table-cell table:style-name="ce14" office:value-type="float" office:value="5962.42" calcext:value-type="float">
            <text:p><text:s/>5.962,42 </text:p>
          </table:table-cell>
          <table:table-cell table:style-name="ce14" office:value-type="float" office:value="9742.13" calcext:value-type="float">
            <text:p><text:s/>9.742,13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5704.55" calcext:value-type="float">
            <text:p><text:s/>15.704,55 </text:p>
          </table:table-cell>
          <table:table-cell table:style-name="ce14" office:value-type="float" office:value="1085.16" calcext:value-type="float">
            <text:p><text:s/>1.085,16 </text:p>
          </table:table-cell>
          <table:table-cell table:style-name="ce14" office:value-type="float" office:value="3150.97" calcext:value-type="float">
            <text:p><text:s/>3.150,97 </text:p>
          </table:table-cell>
          <table:table-cell table:style-name="ce14" office:value-type="float" office:value="4236.13" calcext:value-type="float">
            <text:p><text:s/>4.236,13 </text:p>
          </table:table-cell>
          <table:table-cell table:style-name="ce14" office:value-type="float" office:value="11468.42" calcext:value-type="float">
            <text:p><text:s/>11.468,42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838660" calcext:value-type="float">
            <text:p>838660</text:p>
          </table:table-cell>
          <table:table-cell table:style-name="ce11" office:value-type="string" calcext:value-type="string">
            <text:p>MARCIA DE ANDRADE D BRASIL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AREA REGIONAL DA CAPITAL</text:p>
          </table:table-cell>
          <table:table-cell table:style-name="ce15" office:value-type="float" office:value="5845.52" calcext:value-type="float">
            <text:p><text:s/>5.845,52 </text:p>
          </table:table-cell>
          <table:table-cell table:style-name="ce15" office:value-type="float" office:value="2867.85" calcext:value-type="float">
            <text:p><text:s/>2.867,85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8713.37" calcext:value-type="float">
            <text:p><text:s/>8.713,37 </text:p>
          </table:table-cell>
          <table:table-cell table:style-name="ce15" office:value-type="float" office:value="513.79" calcext:value-type="float">
            <text:p><text:s/>513,79 </text:p>
          </table:table-cell>
          <table:table-cell table:style-name="ce15" office:value-type="float" office:value="1439.88" calcext:value-type="float">
            <text:p><text:s/>1.439,88 </text:p>
          </table:table-cell>
          <table:table-cell table:style-name="ce15" office:value-type="float" office:value="1953.67" calcext:value-type="float">
            <text:p><text:s/>1.953,67 </text:p>
          </table:table-cell>
          <table:table-cell table:style-name="ce15" office:value-type="float" office:value="6759.7" calcext:value-type="float">
            <text:p><text:s/>6.759,70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3279" calcext:value-type="float">
            <text:p>3279</text:p>
          </table:table-cell>
          <table:table-cell table:style-name="ce10" office:value-type="string" calcext:value-type="string">
            <text:p>MARCIA FARIAS DOS SANTO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EXPEDIENTE</text:p>
          </table:table-cell>
          <table:table-cell table:style-name="ce14" office:value-type="float" office:value="5481.5" calcext:value-type="float">
            <text:p><text:s/>5.481,50 </text:p>
          </table:table-cell>
          <table:table-cell table:style-name="ce14" office:value-type="float" office:value="5586.85" calcext:value-type="float">
            <text:p><text:s/>5.586,85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1068.35" calcext:value-type="float">
            <text:p><text:s/>11.068,35 </text:p>
          </table:table-cell>
          <table:table-cell table:style-name="ce14" office:value-type="float" office:value="823.48" calcext:value-type="float">
            <text:p><text:s/>823,48 </text:p>
          </table:table-cell>
          <table:table-cell table:style-name="ce14" office:value-type="float" office:value="2016.26" calcext:value-type="float">
            <text:p><text:s/>2.016,26 </text:p>
          </table:table-cell>
          <table:table-cell table:style-name="ce14" office:value-type="float" office:value="2839.74" calcext:value-type="float">
            <text:p><text:s/>2.839,74 </text:p>
          </table:table-cell>
          <table:table-cell table:style-name="ce14" office:value-type="float" office:value="8228.61" calcext:value-type="float">
            <text:p><text:s/>8.228,61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1188" calcext:value-type="float">
            <text:p>1188</text:p>
          </table:table-cell>
          <table:table-cell table:style-name="ce11" office:value-type="string" calcext:value-type="string">
            <text:p>MARCIA REGINA ALVES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CENTRO DE ESTUDOS (ADMINISTRACAO)</text:p>
          </table:table-cell>
          <table:table-cell table:style-name="ce15" office:value-type="float" office:value="6203.32" calcext:value-type="float">
            <text:p><text:s/>6.203,32 </text:p>
          </table:table-cell>
          <table:table-cell table:style-name="ce15" office:value-type="float" office:value="3157.13" calcext:value-type="float">
            <text:p><text:s/>3.157,13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9360.45" calcext:value-type="float">
            <text:p><text:s/>9.360,45 </text:p>
          </table:table-cell>
          <table:table-cell table:style-name="ce15" office:value-type="float" office:value="574.51" calcext:value-type="float">
            <text:p><text:s/>574,51 </text:p>
          </table:table-cell>
          <table:table-cell table:style-name="ce15" office:value-type="float" office:value="1598.25" calcext:value-type="float">
            <text:p><text:s/>1.598,25 </text:p>
          </table:table-cell>
          <table:table-cell table:style-name="ce15" office:value-type="float" office:value="2172.76" calcext:value-type="float">
            <text:p><text:s/>2.172,76 </text:p>
          </table:table-cell>
          <table:table-cell table:style-name="ce15" office:value-type="float" office:value="7187.69" calcext:value-type="float">
            <text:p><text:s/>7.187,69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791721" calcext:value-type="float">
            <text:p>791721</text:p>
          </table:table-cell>
          <table:table-cell table:style-name="ce10" office:value-type="string" calcext:value-type="string">
            <text:p>MARCIA REGINA AVIC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EXPEDIENTE E SECRETARIA</text:p>
          </table:table-cell>
          <table:table-cell table:style-name="ce14" office:value-type="float" office:value="6203.32" calcext:value-type="float">
            <text:p><text:s/>6.203,32 </text:p>
          </table:table-cell>
          <table:table-cell table:style-name="ce14" office:value-type="float" office:value="6647.3" calcext:value-type="float">
            <text:p><text:s/>6.647,30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2850.62" calcext:value-type="float">
            <text:p><text:s/>12.850,62 </text:p>
          </table:table-cell>
          <table:table-cell table:style-name="ce14" office:value-type="float" office:value="1028.23" calcext:value-type="float">
            <text:p><text:s/>1.028,23 </text:p>
          </table:table-cell>
          <table:table-cell table:style-name="ce14" office:value-type="float" office:value="2400.33" calcext:value-type="float">
            <text:p><text:s/>2.400,33 </text:p>
          </table:table-cell>
          <table:table-cell table:style-name="ce14" office:value-type="float" office:value="3428.56" calcext:value-type="float">
            <text:p><text:s/>3.428,56 </text:p>
          </table:table-cell>
          <table:table-cell table:style-name="ce14" office:value-type="float" office:value="9422.06" calcext:value-type="float">
            <text:p><text:s/>9.422,06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172" calcext:value-type="float">
            <text:p>172</text:p>
          </table:table-cell>
          <table:table-cell table:style-name="ce11" office:value-type="string" calcext:value-type="string">
            <text:p>MARCIA SIMONI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AREA REGIONAL DA CAPITAL</text:p>
          </table:table-cell>
          <table:table-cell table:style-name="ce15" office:value-type="float" office:value="5845.52" calcext:value-type="float">
            <text:p><text:s/>5.845,52 </text:p>
          </table:table-cell>
          <table:table-cell table:style-name="ce15" office:value-type="float" office:value="2399.05" calcext:value-type="float">
            <text:p><text:s/>2.399,05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8244.57" calcext:value-type="float">
            <text:p><text:s/>8.244,57 </text:p>
          </table:table-cell>
          <table:table-cell table:style-name="ce15" office:value-type="float" office:value="429.45" calcext:value-type="float">
            <text:p><text:s/>429,45 </text:p>
          </table:table-cell>
          <table:table-cell table:style-name="ce15" office:value-type="float" office:value="697.27" calcext:value-type="float">
            <text:p><text:s/>697,27 </text:p>
          </table:table-cell>
          <table:table-cell table:style-name="ce15" office:value-type="float" office:value="1126.72" calcext:value-type="float">
            <text:p><text:s/>1.126,72 </text:p>
          </table:table-cell>
          <table:table-cell table:style-name="ce15" office:value-type="float" office:value="7117.85" calcext:value-type="float">
            <text:p><text:s/>7.117,85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10" office:value-type="string" calcext:value-type="string">
            <text:p>MARCO ROGERIO TAVARES DA COSTA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4" office:value-type="float" office:value="3157.18" calcext:value-type="float">
            <text:p><text:s/>3.157,18 </text:p>
          </table:table-cell>
          <table:table-cell table:style-name="ce14" office:value-type="float" office:value="193.7" calcext:value-type="float">
            <text:p><text:s/>193,70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3350.88" calcext:value-type="float">
            <text:p><text:s/>3.350,88 </text:p>
          </table:table-cell>
          <table:table-cell table:style-name="ce14" office:value-type="float" office:value="67.01" calcext:value-type="float">
            <text:p><text:s/>67,01 </text:p>
          </table:table-cell>
          <table:table-cell table:style-name="ce14" office:value-type="float" office:value="147.83" calcext:value-type="float">
            <text:p><text:s/>147,83 </text:p>
          </table:table-cell>
          <table:table-cell table:style-name="ce14" office:value-type="float" office:value="214.84" calcext:value-type="float">
            <text:p><text:s/>214,84 </text:p>
          </table:table-cell>
          <table:table-cell table:style-name="ce14" office:value-type="float" office:value="3136.04" calcext:value-type="float">
            <text:p><text:s/>3.136,04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580520" calcext:value-type="float">
            <text:p>580520</text:p>
          </table:table-cell>
          <table:table-cell table:style-name="ce11" office:value-type="string" calcext:value-type="string">
            <text:p>MARCOS ANTONIO M SCHELEGER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AREA DE COMUNICACAO ADMINISTRATIVA</text:p>
          </table:table-cell>
          <table:table-cell table:style-name="ce15" office:value-type="float" office:value="5962.42" calcext:value-type="float">
            <text:p><text:s/>5.962,42 </text:p>
          </table:table-cell>
          <table:table-cell table:style-name="ce15" office:value-type="float" office:value="3683.35" calcext:value-type="float">
            <text:p><text:s/>3.683,35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4822.88" calcext:value-type="float">
            <text:p><text:s/>4.822,88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4468.65" calcext:value-type="float">
            <text:p><text:s/>14.468,65 </text:p>
          </table:table-cell>
          <table:table-cell table:style-name="ce15" office:value-type="float" office:value="611.6" calcext:value-type="float">
            <text:p><text:s/>611,60 </text:p>
          </table:table-cell>
          <table:table-cell table:style-name="ce15" office:value-type="float" office:value="1668.08" calcext:value-type="float">
            <text:p><text:s/>1.668,08 </text:p>
          </table:table-cell>
          <table:table-cell table:style-name="ce15" office:value-type="float" office:value="2279.68" calcext:value-type="float">
            <text:p><text:s/>2.279,68 </text:p>
          </table:table-cell>
          <table:table-cell table:style-name="ce15" office:value-type="float" office:value="12188.97" calcext:value-type="float">
            <text:p><text:s/>12.188,97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411180" calcext:value-type="float">
            <text:p>411180</text:p>
          </table:table-cell>
          <table:table-cell table:style-name="ce10" office:value-type="string" calcext:value-type="string">
            <text:p>MARGARETE MOREIRA FEOL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EXPEDIENTE</text:p>
          </table:table-cell>
          <table:table-cell table:style-name="ce14" office:value-type="float" office:value="5845.52" calcext:value-type="float">
            <text:p><text:s/>5.845,52 </text:p>
          </table:table-cell>
          <table:table-cell table:style-name="ce14" office:value-type="float" office:value="2993.14" calcext:value-type="float">
            <text:p><text:s/>2.993,14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4419.33" calcext:value-type="float">
            <text:p><text:s/>4.419,33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3257.99" calcext:value-type="float">
            <text:p><text:s/>13.257,99 </text:p>
          </table:table-cell>
          <table:table-cell table:style-name="ce14" office:value-type="float" office:value="506.68" calcext:value-type="float">
            <text:p><text:s/>506,68 </text:p>
          </table:table-cell>
          <table:table-cell table:style-name="ce14" office:value-type="float" office:value="1418.4" calcext:value-type="float">
            <text:p><text:s/>1.418,40 </text:p>
          </table:table-cell>
          <table:table-cell table:style-name="ce14" office:value-type="float" office:value="1925.08" calcext:value-type="float">
            <text:p><text:s/>1.925,08 </text:p>
          </table:table-cell>
          <table:table-cell table:style-name="ce14" office:value-type="float" office:value="11332.91" calcext:value-type="float">
            <text:p><text:s/>11.332,91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2309" calcext:value-type="float">
            <text:p>2309</text:p>
          </table:table-cell>
          <table:table-cell table:style-name="ce11" office:value-type="string" calcext:value-type="string">
            <text:p>MARGARIDA LUCI RODRIGUES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AREA REGIONAL DE SANTOS</text:p>
          </table:table-cell>
          <table:table-cell table:style-name="ce15" office:value-type="float" office:value="5140.14" calcext:value-type="float">
            <text:p><text:s/>5.140,14 </text:p>
          </table:table-cell>
          <table:table-cell table:style-name="ce15" office:value-type="float" office:value="771.02" calcext:value-type="float">
            <text:p><text:s/>771,02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2955.57" calcext:value-type="float">
            <text:p><text:s/>2.955,57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8866.73" calcext:value-type="float">
            <text:p><text:s/>8.866,73 </text:p>
          </table:table-cell>
          <table:table-cell table:style-name="ce15" office:value-type="float" office:value="126.1" calcext:value-type="float">
            <text:p><text:s/>126,10 </text:p>
          </table:table-cell>
          <table:table-cell table:style-name="ce15" office:value-type="float" office:value="701.9" calcext:value-type="float">
            <text:p><text:s/>701,90 </text:p>
          </table:table-cell>
          <table:table-cell table:style-name="ce15" office:value-type="float" office:value="828" calcext:value-type="float">
            <text:p><text:s/>828,00 </text:p>
          </table:table-cell>
          <table:table-cell table:style-name="ce15" office:value-type="float" office:value="8038.73" calcext:value-type="float">
            <text:p><text:s/>8.038,73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47916" calcext:value-type="float">
            <text:p>47916</text:p>
          </table:table-cell>
          <table:table-cell table:style-name="ce10" office:value-type="string" calcext:value-type="string">
            <text:p>MARGOT FICKLSCHERER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UB-AREA APOIO TECNICO (EXPEDIENTE DE PESSOAL)</text:p>
          </table:table-cell>
          <table:table-cell table:style-name="ce14" office:value-type="float" office:value="6203.32" calcext:value-type="float">
            <text:p><text:s/>6.203,32 </text:p>
          </table:table-cell>
          <table:table-cell table:style-name="ce14" office:value-type="float" office:value="4147.85" calcext:value-type="float">
            <text:p><text:s/>4.147,85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0351.17" calcext:value-type="float">
            <text:p><text:s/>10.351,17 </text:p>
          </table:table-cell>
          <table:table-cell table:style-name="ce14" office:value-type="float" office:value="910.32" calcext:value-type="float">
            <text:p><text:s/>910,32 </text:p>
          </table:table-cell>
          <table:table-cell table:style-name="ce14" office:value-type="float" office:value="1788.59" calcext:value-type="float">
            <text:p><text:s/>1.788,59 </text:p>
          </table:table-cell>
          <table:table-cell table:style-name="ce14" office:value-type="float" office:value="2698.91" calcext:value-type="float">
            <text:p><text:s/>2.698,91 </text:p>
          </table:table-cell>
          <table:table-cell table:style-name="ce14" office:value-type="float" office:value="7652.26" calcext:value-type="float">
            <text:p><text:s/>7.652,26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2423" calcext:value-type="float">
            <text:p>2423</text:p>
          </table:table-cell>
          <table:table-cell table:style-name="ce11" office:value-type="string" calcext:value-type="string">
            <text:p>MARIA ALICE GARCIA LEONI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AREA REGIONAL DA CAPITAL</text:p>
          </table:table-cell>
          <table:table-cell table:style-name="ce15" office:value-type="float" office:value="4003.77" calcext:value-type="float">
            <text:p><text:s/>4.003,77 </text:p>
          </table:table-cell>
          <table:table-cell table:number-columns-repeated="4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4003.77" calcext:value-type="float">
            <text:p><text:s/>4.003,77 </text:p>
          </table:table-cell>
          <table:table-cell table:style-name="ce15" office:value-type="float" office:value="80.07" calcext:value-type="float">
            <text:p><text:s/>80,07 </text:p>
          </table:table-cell>
          <table:table-cell table:style-name="ce15" office:value-type="float" office:value="14.68" calcext:value-type="float">
            <text:p><text:s/>14,68 </text:p>
          </table:table-cell>
          <table:table-cell table:style-name="ce15" office:value-type="float" office:value="94.75" calcext:value-type="float">
            <text:p><text:s/>94,75 </text:p>
          </table:table-cell>
          <table:table-cell table:style-name="ce15" office:value-type="float" office:value="3909.02" calcext:value-type="float">
            <text:p><text:s/>3.909,02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171" calcext:value-type="float">
            <text:p>171</text:p>
          </table:table-cell>
          <table:table-cell table:style-name="ce10" office:value-type="string" calcext:value-type="string">
            <text:p>MARIA AMELIA CARNEIRO SOARE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4" office:value-type="float" office:value="4117.11" calcext:value-type="float">
            <text:p><text:s/>4.117,11 </text:p>
          </table:table-cell>
          <table:table-cell table:style-name="ce14" office:value-type="float" office:value="659.21" calcext:value-type="float">
            <text:p><text:s/>659,21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4776.32" calcext:value-type="float">
            <text:p><text:s/>4.776,32 </text:p>
          </table:table-cell>
          <table:table-cell table:style-name="ce14" office:value-type="float" office:value="95.52" calcext:value-type="float">
            <text:p><text:s/>95,52 </text:p>
          </table:table-cell>
          <table:table-cell table:style-name="ce14" office:value-type="float" office:value="76.05" calcext:value-type="float">
            <text:p><text:s/>76,05 </text:p>
          </table:table-cell>
          <table:table-cell table:style-name="ce14" office:value-type="float" office:value="171.57" calcext:value-type="float">
            <text:p><text:s/>171,57 </text:p>
          </table:table-cell>
          <table:table-cell table:style-name="ce14" office:value-type="float" office:value="4604.75" calcext:value-type="float">
            <text:p><text:s/>4.604,75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276536" calcext:value-type="float">
            <text:p>276536</text:p>
          </table:table-cell>
          <table:table-cell table:style-name="ce11" office:value-type="string" calcext:value-type="string">
            <text:p>MARIA ANAILDE ILKIW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AREA DE APOIO A 2a. INSTANCIA</text:p>
          </table:table-cell>
          <table:table-cell table:style-name="ce15" office:value-type="float" office:value="5962.42" calcext:value-type="float">
            <text:p><text:s/>5.962,42 </text:p>
          </table:table-cell>
          <table:table-cell table:style-name="ce15" office:value-type="float" office:value="3046.72" calcext:value-type="float">
            <text:p><text:s/>3.046,72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9009.14" calcext:value-type="float">
            <text:p><text:s/>9.009,14 </text:p>
          </table:table-cell>
          <table:table-cell table:style-name="ce15" office:value-type="float" office:value="528.84" calcext:value-type="float">
            <text:p><text:s/>528,84 </text:p>
          </table:table-cell>
          <table:table-cell table:style-name="ce15" office:value-type="float" office:value="1460.13" calcext:value-type="float">
            <text:p><text:s/>1.460,13 </text:p>
          </table:table-cell>
          <table:table-cell table:style-name="ce15" office:value-type="float" office:value="1988.97" calcext:value-type="float">
            <text:p><text:s/>1.988,97 </text:p>
          </table:table-cell>
          <table:table-cell table:style-name="ce15" office:value-type="float" office:value="7020.17" calcext:value-type="float">
            <text:p><text:s/>7.020,17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111" calcext:value-type="float">
            <text:p>111</text:p>
          </table:table-cell>
          <table:table-cell table:style-name="ce10" office:value-type="string" calcext:value-type="string">
            <text:p>MARIA ANGELA ALVES C DE PAUL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4" office:value-type="float" office:value="5845.52" calcext:value-type="float">
            <text:p><text:s/>5.845,52 </text:p>
          </table:table-cell>
          <table:table-cell table:style-name="ce14" office:value-type="float" office:value="3086.09" calcext:value-type="float">
            <text:p><text:s/>3.086,09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931.61" calcext:value-type="float">
            <text:p><text:s/>8.931,61 </text:p>
          </table:table-cell>
          <table:table-cell table:style-name="ce14" office:value-type="float" office:value="518.76" calcext:value-type="float">
            <text:p><text:s/>518,76 </text:p>
          </table:table-cell>
          <table:table-cell table:style-name="ce14" office:value-type="float" office:value="1493.29" calcext:value-type="float">
            <text:p><text:s/>1.493,29 </text:p>
          </table:table-cell>
          <table:table-cell table:style-name="ce14" office:value-type="float" office:value="2012.05" calcext:value-type="float">
            <text:p><text:s/>2.012,05 </text:p>
          </table:table-cell>
          <table:table-cell table:style-name="ce14" office:value-type="float" office:value="6919.56" calcext:value-type="float">
            <text:p><text:s/>6.919,56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960706" calcext:value-type="float">
            <text:p>960706</text:p>
          </table:table-cell>
          <table:table-cell table:style-name="ce11" office:value-type="string" calcext:value-type="string">
            <text:p>MARIA ANGELA ANSALDI E SILVA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AREA DE PREPARACAO E CONTROLE DE PAGAMENTO DE PESSOAL</text:p>
          </table:table-cell>
          <table:table-cell table:style-name="ce15" office:value-type="float" office:value="-164.69" calcext:value-type="float">
            <text:p>-164,69 </text:p>
          </table:table-cell>
          <table:table-cell table:style-name="ce15" office:value-type="float" office:value="-41.07" calcext:value-type="float">
            <text:p>-41,07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543.2" calcext:value-type="float">
            <text:p><text:s/>1.543,20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337.44" calcext:value-type="float">
            <text:p><text:s/>1.337,44 </text:p>
          </table:table-cell>
          <table:table-cell table:style-name="ce15" office:value-type="float" office:value="-4.12" calcext:value-type="float">
            <text:p>-4,12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-4.12" calcext:value-type="float">
            <text:p>-4,12 </text:p>
          </table:table-cell>
          <table:table-cell table:style-name="ce15" office:value-type="float" office:value="1341.56" calcext:value-type="float">
            <text:p><text:s/>1.341,56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769380" calcext:value-type="float">
            <text:p>769380</text:p>
          </table:table-cell>
          <table:table-cell table:style-name="ce10" office:value-type="string" calcext:value-type="string">
            <text:p>MARIA ANGELA BERTAO FERNANDES</text:p>
          </table:table-cell>
          <table:table-cell table:style-name="ce10" office:value-type="string" calcext:value-type="string">
            <text:p>AN.PROMOT.I (SAUDE E ASS SOC)</text:p>
          </table:table-cell>
          <table:table-cell table:style-name="ce10" office:value-type="string" calcext:value-type="string">
            <text:p>AREA DE EXPEDIENTE</text:p>
          </table:table-cell>
          <table:table-cell table:style-name="ce14" office:value-type="float" office:value="8538.13" calcext:value-type="float">
            <text:p><text:s/>8.538,13 </text:p>
          </table:table-cell>
          <table:table-cell table:style-name="ce14" office:value-type="float" office:value="10652.94" calcext:value-type="float">
            <text:p><text:s/>10.652,94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9595.53" calcext:value-type="float">
            <text:p><text:s/>9.595,53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8786.6" calcext:value-type="float">
            <text:p><text:s/>28.786,60 </text:p>
          </table:table-cell>
          <table:table-cell table:style-name="ce14" office:value-type="float" office:value="1881.83" calcext:value-type="float">
            <text:p><text:s/>1.881,83 </text:p>
          </table:table-cell>
          <table:table-cell table:style-name="ce14" office:value-type="float" office:value="4004.3" calcext:value-type="float">
            <text:p><text:s/>4.004,30 </text:p>
          </table:table-cell>
          <table:table-cell table:style-name="ce14" office:value-type="float" office:value="5886.13" calcext:value-type="float">
            <text:p><text:s/>5.886,13 </text:p>
          </table:table-cell>
          <table:table-cell table:style-name="ce14" office:value-type="float" office:value="22900.47" calcext:value-type="float">
            <text:p><text:s/>22.900,47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813418" calcext:value-type="float">
            <text:p>813418</text:p>
          </table:table-cell>
          <table:table-cell table:style-name="ce11" office:value-type="string" calcext:value-type="string">
            <text:p>MARIA ANGELA DUARTE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CENTRAL DE INQUERITOS POLICIAIS E PROCESSOS (CIPP)</text:p>
          </table:table-cell>
          <table:table-cell table:style-name="ce15" office:value-type="float" office:value="6203.32" calcext:value-type="float">
            <text:p><text:s/>6.203,32 </text:p>
          </table:table-cell>
          <table:table-cell table:style-name="ce15" office:value-type="float" office:value="3401.25" calcext:value-type="float">
            <text:p><text:s/>3.401,25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9604.57" calcext:value-type="float">
            <text:p><text:s/>9.604,57 </text:p>
          </table:table-cell>
          <table:table-cell table:style-name="ce15" office:value-type="float" office:value="606.25" calcext:value-type="float">
            <text:p><text:s/>606,25 </text:p>
          </table:table-cell>
          <table:table-cell table:style-name="ce15" office:value-type="float" office:value="1658" calcext:value-type="float">
            <text:p><text:s/>1.658,00 </text:p>
          </table:table-cell>
          <table:table-cell table:style-name="ce15" office:value-type="float" office:value="2264.25" calcext:value-type="float">
            <text:p><text:s/>2.264,25 </text:p>
          </table:table-cell>
          <table:table-cell table:style-name="ce15" office:value-type="float" office:value="7340.32" calcext:value-type="float">
            <text:p><text:s/>7.340,32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4902" calcext:value-type="float">
            <text:p>4902</text:p>
          </table:table-cell>
          <table:table-cell table:style-name="ce10" office:value-type="string" calcext:value-type="string">
            <text:p>MARIA ANGELA LORENZONI FRIGERI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CAMPINAS <text:s text:c="12"/></text:p>
          </table:table-cell>
          <table:table-cell table:style-name="ce14" office:value-type="float" office:value="5605.06" calcext:value-type="float">
            <text:p><text:s/>5.605,06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802.52" calcext:value-type="float">
            <text:p><text:s/>2.802,52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407.58" calcext:value-type="float">
            <text:p><text:s/>8.407,58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number-columns-repeated="2" table:style-name="ce14" office:value-type="float" office:value="200.36" calcext:value-type="float">
            <text:p><text:s/>200,36 </text:p>
          </table:table-cell>
          <table:table-cell table:style-name="ce14" office:value-type="float" office:value="8207.22" calcext:value-type="float">
            <text:p><text:s/>8.207,22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790730" calcext:value-type="float">
            <text:p>790730</text:p>
          </table:table-cell>
          <table:table-cell table:style-name="ce11" office:value-type="string" calcext:value-type="string">
            <text:p>MARIA ANGELA RODRIGUES RIBEIRO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CENTRO DE RECURSOS HUMANOS (CRH)</text:p>
          </table:table-cell>
          <table:table-cell table:style-name="ce15" office:value-type="float" office:value="4611.17" calcext:value-type="float">
            <text:p><text:s/>4.611,17 </text:p>
          </table:table-cell>
          <table:table-cell table:style-name="ce15" office:value-type="float" office:value="682.12" calcext:value-type="float">
            <text:p><text:s/>682,12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5293.29" calcext:value-type="float">
            <text:p><text:s/>5.293,29 </text:p>
          </table:table-cell>
          <table:table-cell table:style-name="ce15" office:value-type="float" office:value="105.86" calcext:value-type="float">
            <text:p><text:s/>105,86 </text:p>
          </table:table-cell>
          <table:table-cell table:style-name="ce15" office:value-type="float" office:value="153.59" calcext:value-type="float">
            <text:p><text:s/>153,59 </text:p>
          </table:table-cell>
          <table:table-cell table:style-name="ce15" office:value-type="float" office:value="259.45" calcext:value-type="float">
            <text:p><text:s/>259,45 </text:p>
          </table:table-cell>
          <table:table-cell table:style-name="ce15" office:value-type="float" office:value="5033.84" calcext:value-type="float">
            <text:p><text:s/>5.033,84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104" calcext:value-type="float">
            <text:p>104</text:p>
          </table:table-cell>
          <table:table-cell table:style-name="ce10" office:value-type="string" calcext:value-type="string">
            <text:p>MARIA ANTONIA CETRONE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DIRETORIA DA FOLHA DE PAGAMENTO</text:p>
          </table:table-cell>
          <table:table-cell table:style-name="ce14" office:value-type="float" office:value="6203.32" calcext:value-type="float">
            <text:p><text:s/>6.203,32 </text:p>
          </table:table-cell>
          <table:table-cell table:style-name="ce14" office:value-type="float" office:value="12737.75" calcext:value-type="float">
            <text:p><text:s/>12.737,75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8941.07" calcext:value-type="float">
            <text:p><text:s/>18.941,07 </text:p>
          </table:table-cell>
          <table:table-cell table:style-name="ce14" office:value-type="float" office:value="1819.99" calcext:value-type="float">
            <text:p><text:s/>1.819,99 </text:p>
          </table:table-cell>
          <table:table-cell table:style-name="ce14" office:value-type="float" office:value="3943.11" calcext:value-type="float">
            <text:p><text:s/>3.943,11 </text:p>
          </table:table-cell>
          <table:table-cell table:style-name="ce14" office:value-type="float" office:value="5763.1" calcext:value-type="float">
            <text:p><text:s/>5.763,10 </text:p>
          </table:table-cell>
          <table:table-cell table:style-name="ce14" office:value-type="float" office:value="13177.97" calcext:value-type="float">
            <text:p><text:s/>13.177,97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1827" calcext:value-type="float">
            <text:p>1827</text:p>
          </table:table-cell>
          <table:table-cell table:style-name="ce11" office:value-type="string" calcext:value-type="string">
            <text:p>MARIA ANTONIETA QUILICI CORTEZ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AREA REGIONAL DE SANTOS</text:p>
          </table:table-cell>
          <table:table-cell table:style-name="ce15" office:value-type="float" office:value="5140.14" calcext:value-type="float">
            <text:p><text:s/>5.140,14 </text:p>
          </table:table-cell>
          <table:table-cell table:style-name="ce15" office:value-type="float" office:value="257" calcext:value-type="float">
            <text:p><text:s/>257,00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5397.14" calcext:value-type="float">
            <text:p><text:s/>5.397,14 </text:p>
          </table:table-cell>
          <table:table-cell table:style-name="ce15" office:value-type="float" office:value="107.94" calcext:value-type="float">
            <text:p><text:s/>107,94 </text:p>
          </table:table-cell>
          <table:table-cell table:style-name="ce15" office:value-type="float" office:value="169.17" calcext:value-type="float">
            <text:p><text:s/>169,17 </text:p>
          </table:table-cell>
          <table:table-cell table:style-name="ce15" office:value-type="float" office:value="277.11" calcext:value-type="float">
            <text:p><text:s/>277,11 </text:p>
          </table:table-cell>
          <table:table-cell table:style-name="ce15" office:value-type="float" office:value="5120.03" calcext:value-type="float">
            <text:p><text:s/>5.120,03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416428" calcext:value-type="float">
            <text:p>416428</text:p>
          </table:table-cell>
          <table:table-cell table:style-name="ce10" office:value-type="string" calcext:value-type="string">
            <text:p>MARIA AP BARBOSA O DUARTE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EXPEDIENTE E SECRETARIA</text:p>
          </table:table-cell>
          <table:table-cell table:style-name="ce14" office:value-type="float" office:value="5702.95" calcext:value-type="float">
            <text:p><text:s/>5.702,95 </text:p>
          </table:table-cell>
          <table:table-cell table:style-name="ce14" office:value-type="float" office:value="14709.27" calcext:value-type="float">
            <text:p><text:s/>14.709,27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0412.22" calcext:value-type="float">
            <text:p><text:s/>20.412,22 </text:p>
          </table:table-cell>
          <table:table-cell table:style-name="ce14" office:value-type="float" office:value="1368.9" calcext:value-type="float">
            <text:p><text:s/>1.368,90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368.9" calcext:value-type="float">
            <text:p><text:s/>1.368,90 </text:p>
          </table:table-cell>
          <table:table-cell table:style-name="ce14" office:value-type="float" office:value="19043.32" calcext:value-type="float">
            <text:p><text:s/>19.043,32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325579" calcext:value-type="float">
            <text:p>325579</text:p>
          </table:table-cell>
          <table:table-cell table:style-name="ce11" office:value-type="string" calcext:value-type="string">
            <text:p>MARIA AP DE FATIMA S RODRIGUES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CENTRO DE RECURSOS HUMANOS (CRH)</text:p>
          </table:table-cell>
          <table:table-cell table:style-name="ce15" office:value-type="float" office:value="5845.52" calcext:value-type="float">
            <text:p><text:s/>5.845,52 </text:p>
          </table:table-cell>
          <table:table-cell table:style-name="ce15" office:value-type="float" office:value="2867.85" calcext:value-type="float">
            <text:p><text:s/>2.867,85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8713.37" calcext:value-type="float">
            <text:p><text:s/>8.713,37 </text:p>
          </table:table-cell>
          <table:table-cell table:style-name="ce15" office:value-type="float" office:value="490.39" calcext:value-type="float">
            <text:p><text:s/>490,39 </text:p>
          </table:table-cell>
          <table:table-cell table:style-name="ce15" office:value-type="float" office:value="1439.88" calcext:value-type="float">
            <text:p><text:s/>1.439,88 </text:p>
          </table:table-cell>
          <table:table-cell table:style-name="ce15" office:value-type="float" office:value="1930.27" calcext:value-type="float">
            <text:p><text:s/>1.930,27 </text:p>
          </table:table-cell>
          <table:table-cell table:style-name="ce15" office:value-type="float" office:value="6783.1" calcext:value-type="float">
            <text:p><text:s/>6.783,10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2454" calcext:value-type="float">
            <text:p>2454</text:p>
          </table:table-cell>
          <table:table-cell table:style-name="ce10" office:value-type="string" calcext:value-type="string">
            <text:p>MARIA AP DE OLIVEIRA PAVANELI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BAURU <text:s text:c="18"/></text:p>
          </table:table-cell>
          <table:table-cell table:style-name="ce14" office:value-type="float" office:value="5845.52" calcext:value-type="float">
            <text:p><text:s/>5.845,52 </text:p>
          </table:table-cell>
          <table:table-cell table:style-name="ce14" office:value-type="float" office:value="2987.02" calcext:value-type="float">
            <text:p><text:s/>2.987,02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832.54" calcext:value-type="float">
            <text:p><text:s/>8.832,54 </text:p>
          </table:table-cell>
          <table:table-cell table:style-name="ce14" office:value-type="float" office:value="329.23" calcext:value-type="float">
            <text:p><text:s/>329,23 </text:p>
          </table:table-cell>
          <table:table-cell table:style-name="ce14" office:value-type="float" office:value="1416.91" calcext:value-type="float">
            <text:p><text:s/>1.416,91 </text:p>
          </table:table-cell>
          <table:table-cell table:style-name="ce14" office:value-type="float" office:value="1746.14" calcext:value-type="float">
            <text:p><text:s/>1.746,14 </text:p>
          </table:table-cell>
          <table:table-cell table:style-name="ce14" office:value-type="float" office:value="7086.4" calcext:value-type="float">
            <text:p><text:s/>7.086,40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886790" calcext:value-type="float">
            <text:p>886790</text:p>
          </table:table-cell>
          <table:table-cell table:style-name="ce11" office:value-type="string" calcext:value-type="string">
            <text:p>MARIA AP DOS SANTOS BRITO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CENTRO DE FINANCAS E CONTABILIDADE</text:p>
          </table:table-cell>
          <table:table-cell table:style-name="ce15" office:value-type="float" office:value="5845.52" calcext:value-type="float">
            <text:p><text:s/>5.845,52 </text:p>
          </table:table-cell>
          <table:table-cell table:style-name="ce15" office:value-type="float" office:value="13646.15" calcext:value-type="float">
            <text:p><text:s/>13.646,15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9491.67" calcext:value-type="float">
            <text:p><text:s/>19.491,67 </text:p>
          </table:table-cell>
          <table:table-cell table:style-name="ce15" office:value-type="float" office:value="2281.4" calcext:value-type="float">
            <text:p><text:s/>2.281,40 </text:p>
          </table:table-cell>
          <table:table-cell table:style-name="ce15" office:value-type="float" office:value="4025.73" calcext:value-type="float">
            <text:p><text:s/>4.025,73 </text:p>
          </table:table-cell>
          <table:table-cell table:style-name="ce15" office:value-type="float" office:value="6307.13" calcext:value-type="float">
            <text:p><text:s/>6.307,13 </text:p>
          </table:table-cell>
          <table:table-cell table:style-name="ce15" office:value-type="float" office:value="13184.54" calcext:value-type="float">
            <text:p><text:s/>13.184,54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2399" calcext:value-type="float">
            <text:p>2399</text:p>
          </table:table-cell>
          <table:table-cell table:style-name="ce10" office:value-type="string" calcext:value-type="string">
            <text:p>MARIA AP GEMINIANO RODRIGUES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4" office:value-type="float" office:value="1776.34" calcext:value-type="float">
            <text:p><text:s/>1.776,34 </text:p>
          </table:table-cell>
          <table:table-cell table:style-name="ce14" office:value-type="float" office:value="266.45" calcext:value-type="float">
            <text:p><text:s/>266,45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042.79" calcext:value-type="float">
            <text:p><text:s/>2.042,79 </text:p>
          </table:table-cell>
          <table:table-cell table:style-name="ce14" office:value-type="float" office:value="40.85" calcext:value-type="float">
            <text:p><text:s/>40,85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40.85" calcext:value-type="float">
            <text:p><text:s/>40,85 </text:p>
          </table:table-cell>
          <table:table-cell table:style-name="ce14" office:value-type="float" office:value="2001.94" calcext:value-type="float">
            <text:p><text:s/>2.001,94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103" calcext:value-type="float">
            <text:p>103</text:p>
          </table:table-cell>
          <table:table-cell table:style-name="ce11" office:value-type="string" calcext:value-type="string">
            <text:p>MARIA AP OLIVEIRA MAGALHAES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AREA DE PREPARACAO E CONTROLE DE PAGAMENTO DE PESSOAL</text:p>
          </table:table-cell>
          <table:table-cell table:style-name="ce15" office:value-type="float" office:value="5845.52" calcext:value-type="float">
            <text:p><text:s/>5.845,52 </text:p>
          </table:table-cell>
          <table:table-cell table:style-name="ce15" office:value-type="float" office:value="14113.18" calcext:value-type="float">
            <text:p><text:s/>14.113,18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9958.7" calcext:value-type="float">
            <text:p><text:s/>19.958,70 </text:p>
          </table:table-cell>
          <table:table-cell table:style-name="ce15" office:value-type="float" office:value="1952.28" calcext:value-type="float">
            <text:p><text:s/>1.952,28 </text:p>
          </table:table-cell>
          <table:table-cell table:style-name="ce15" office:value-type="float" office:value="4192.17" calcext:value-type="float">
            <text:p><text:s/>4.192,17 </text:p>
          </table:table-cell>
          <table:table-cell table:style-name="ce15" office:value-type="float" office:value="6144.45" calcext:value-type="float">
            <text:p><text:s/>6.144,45 </text:p>
          </table:table-cell>
          <table:table-cell table:style-name="ce15" office:value-type="float" office:value="13814.25" calcext:value-type="float">
            <text:p><text:s/>13.814,25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1304" calcext:value-type="float">
            <text:p>1304</text:p>
          </table:table-cell>
          <table:table-cell table:style-name="ce10" office:value-type="string" calcext:value-type="string">
            <text:p>MARIA AP P MARTIN SANTAELL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E ARACATUBA </text:p>
          </table:table-cell>
          <table:table-cell table:style-name="ce14" office:value-type="float" office:value="4741.78" calcext:value-type="float">
            <text:p><text:s/>4.741,78 </text:p>
          </table:table-cell>
          <table:table-cell table:style-name="ce14" office:value-type="float" office:value="517.2" calcext:value-type="float">
            <text:p><text:s/>517,20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5258.98" calcext:value-type="float">
            <text:p><text:s/>5.258,98 </text:p>
          </table:table-cell>
          <table:table-cell table:style-name="ce14" office:value-type="float" office:value="105.17" calcext:value-type="float">
            <text:p><text:s/>105,17 </text:p>
          </table:table-cell>
          <table:table-cell table:style-name="ce14" office:value-type="float" office:value="576.85" calcext:value-type="float">
            <text:p><text:s/>576,85 </text:p>
          </table:table-cell>
          <table:table-cell table:style-name="ce14" office:value-type="float" office:value="682.02" calcext:value-type="float">
            <text:p><text:s/>682,02 </text:p>
          </table:table-cell>
          <table:table-cell table:style-name="ce14" office:value-type="float" office:value="4576.96" calcext:value-type="float">
            <text:p><text:s/>4.576,96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2452" calcext:value-type="float">
            <text:p>2452</text:p>
          </table:table-cell>
          <table:table-cell table:style-name="ce11" office:value-type="string" calcext:value-type="string">
            <text:p>MARIA APARECIDA CAPORALINI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AREA REGIONAL DE SAO JOSE DO RIO PRETO</text:p>
          </table:table-cell>
          <table:table-cell table:style-name="ce15" office:value-type="float" office:value="5140.14" calcext:value-type="float">
            <text:p><text:s/>5.140,14 </text:p>
          </table:table-cell>
          <table:table-cell table:style-name="ce15" office:value-type="float" office:value="2655.73" calcext:value-type="float">
            <text:p><text:s/>2.655,73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7795.87" calcext:value-type="float">
            <text:p><text:s/>7.795,87 </text:p>
          </table:table-cell>
          <table:table-cell table:style-name="ce15" office:value-type="float" office:value="371.11" calcext:value-type="float">
            <text:p><text:s/>371,11 </text:p>
          </table:table-cell>
          <table:table-cell table:style-name="ce15" office:value-type="float" office:value="691.72" calcext:value-type="float">
            <text:p><text:s/>691,72 </text:p>
          </table:table-cell>
          <table:table-cell table:style-name="ce15" office:value-type="float" office:value="1062.83" calcext:value-type="float">
            <text:p><text:s/>1.062,83 </text:p>
          </table:table-cell>
          <table:table-cell table:style-name="ce15" office:value-type="float" office:value="6733.04" calcext:value-type="float">
            <text:p><text:s/>6.733,04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87720" calcext:value-type="float">
            <text:p>87720</text:p>
          </table:table-cell>
          <table:table-cell table:style-name="ce10" office:value-type="string" calcext:value-type="string">
            <text:p>MARIA APARECIDA CONTI BATIST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4" office:value-type="float" office:value="4390.52" calcext:value-type="float">
            <text:p><text:s/>4.390,52 </text:p>
          </table:table-cell>
          <table:table-cell table:style-name="ce14" office:value-type="float" office:value="2363.19" calcext:value-type="float">
            <text:p><text:s/>2.363,19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6753.71" calcext:value-type="float">
            <text:p><text:s/>6.753,71 </text:p>
          </table:table-cell>
          <table:table-cell table:style-name="ce14" office:value-type="float" office:value="235.63" calcext:value-type="float">
            <text:p><text:s/>235,63 </text:p>
          </table:table-cell>
          <table:table-cell table:style-name="ce14" office:value-type="float" office:value="436.66" calcext:value-type="float">
            <text:p><text:s/>436,66 </text:p>
          </table:table-cell>
          <table:table-cell table:style-name="ce14" office:value-type="float" office:value="672.29" calcext:value-type="float">
            <text:p><text:s/>672,29 </text:p>
          </table:table-cell>
          <table:table-cell table:style-name="ce14" office:value-type="float" office:value="6081.42" calcext:value-type="float">
            <text:p><text:s/>6.081,42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880" calcext:value-type="float">
            <text:p>880</text:p>
          </table:table-cell>
          <table:table-cell table:style-name="ce11" office:value-type="string" calcext:value-type="string">
            <text:p>MARIA APARECIDA CORREA LEITE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SERVICO TECNICO ADMINISTRATIVO DE LORENA <text:s text:c="8"/></text:p>
          </table:table-cell>
          <table:table-cell table:style-name="ce15" office:value-type="float" office:value="5845.52" calcext:value-type="float">
            <text:p><text:s/>5.845,52 </text:p>
          </table:table-cell>
          <table:table-cell table:style-name="ce15" office:value-type="float" office:value="2679.19" calcext:value-type="float">
            <text:p><text:s/>2.679,19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8524.71" calcext:value-type="float">
            <text:p><text:s/>8.524,71 </text:p>
          </table:table-cell>
          <table:table-cell table:style-name="ce15" office:value-type="float" office:value="465.86" calcext:value-type="float">
            <text:p><text:s/>465,86 </text:p>
          </table:table-cell>
          <table:table-cell table:style-name="ce15" office:value-type="float" office:value="1393.7" calcext:value-type="float">
            <text:p><text:s/>1.393,70 </text:p>
          </table:table-cell>
          <table:table-cell table:style-name="ce15" office:value-type="float" office:value="1859.56" calcext:value-type="float">
            <text:p><text:s/>1.859,56 </text:p>
          </table:table-cell>
          <table:table-cell table:style-name="ce15" office:value-type="float" office:value="6665.15" calcext:value-type="float">
            <text:p><text:s/>6.665,15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334489" calcext:value-type="float">
            <text:p>334489</text:p>
          </table:table-cell>
          <table:table-cell table:style-name="ce10" office:value-type="string" calcext:value-type="string">
            <text:p>MARIA APARECIDA DA SILVA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4" office:value-type="float" office:value="2845.62" calcext:value-type="float">
            <text:p><text:s/>2.845,62 </text:p>
          </table:table-cell>
          <table:table-cell table:style-name="ce14" office:value-type="float" office:value="322.68" calcext:value-type="float">
            <text:p><text:s/>322,68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3168.3" calcext:value-type="float">
            <text:p><text:s/>3.168,30 </text:p>
          </table:table-cell>
          <table:table-cell table:style-name="ce14" office:value-type="float" office:value="63.36" calcext:value-type="float">
            <text:p><text:s/>63,36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63.36" calcext:value-type="float">
            <text:p><text:s/>63,36 </text:p>
          </table:table-cell>
          <table:table-cell table:style-name="ce14" office:value-type="float" office:value="3104.94" calcext:value-type="float">
            <text:p><text:s/>3.104,94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948" calcext:value-type="float">
            <text:p>948</text:p>
          </table:table-cell>
          <table:table-cell table:style-name="ce11" office:value-type="string" calcext:value-type="string">
            <text:p>MARIA APARECIDA DORNA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SERVICO TECNICO ADMINISTRATIVO DE BAURU <text:s text:c="18"/></text:p>
          </table:table-cell>
          <table:table-cell table:style-name="ce15" office:value-type="float" office:value="6081.67" calcext:value-type="float">
            <text:p><text:s/>6.081,67 </text:p>
          </table:table-cell>
          <table:table-cell table:style-name="ce15" office:value-type="float" office:value="2787.42" calcext:value-type="float">
            <text:p><text:s/>2.787,42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8869.09" calcext:value-type="float">
            <text:p><text:s/>8.869,09 </text:p>
          </table:table-cell>
          <table:table-cell table:style-name="ce15" office:value-type="float" office:value="-190.82" calcext:value-type="float">
            <text:p>-190,82 </text:p>
          </table:table-cell>
          <table:table-cell table:style-name="ce15" office:value-type="float" office:value="-4366.2" calcext:value-type="float">
            <text:p>-4.366,20 </text:p>
          </table:table-cell>
          <table:table-cell table:style-name="ce15" office:value-type="float" office:value="-4557.02" calcext:value-type="float">
            <text:p>-4.557,02 </text:p>
          </table:table-cell>
          <table:table-cell table:style-name="ce15" office:value-type="float" office:value="13426.11" calcext:value-type="float">
            <text:p><text:s/>13.426,11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115" calcext:value-type="float">
            <text:p>115</text:p>
          </table:table-cell>
          <table:table-cell table:style-name="ce10" office:value-type="string" calcext:value-type="string">
            <text:p>MARIA APARECIDA DOS REIS ALVE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FRANCA <text:s text:c="15"/></text:p>
          </table:table-cell>
          <table:table-cell table:style-name="ce14" office:value-type="float" office:value="6203.32" calcext:value-type="float">
            <text:p><text:s/>6.203,32 </text:p>
          </table:table-cell>
          <table:table-cell table:style-name="ce14" office:value-type="float" office:value="2906.56" calcext:value-type="float">
            <text:p><text:s/>2.906,56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9109.88" calcext:value-type="float">
            <text:p><text:s/>9.109,88 </text:p>
          </table:table-cell>
          <table:table-cell table:style-name="ce14" office:value-type="float" office:value="724.12" calcext:value-type="float">
            <text:p><text:s/>724,12 </text:p>
          </table:table-cell>
          <table:table-cell table:style-name="ce14" office:value-type="float" office:value="1536.92" calcext:value-type="float">
            <text:p><text:s/>1.536,92 </text:p>
          </table:table-cell>
          <table:table-cell table:style-name="ce14" office:value-type="float" office:value="2261.04" calcext:value-type="float">
            <text:p><text:s/>2.261,04 </text:p>
          </table:table-cell>
          <table:table-cell table:style-name="ce14" office:value-type="float" office:value="6848.84" calcext:value-type="float">
            <text:p><text:s/>6.848,84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234885" calcext:value-type="float">
            <text:p>234885</text:p>
          </table:table-cell>
          <table:table-cell table:style-name="ce11" office:value-type="string" calcext:value-type="string">
            <text:p>MARIA APARECIDA LIMA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AREA DE PREPARACAO E CONTROLE DE PAGAMENTO DE PESSOAL</text:p>
          </table:table-cell>
          <table:table-cell table:style-name="ce15" office:value-type="float" office:value="5845.52" calcext:value-type="float">
            <text:p><text:s/>5.845,52 </text:p>
          </table:table-cell>
          <table:table-cell table:style-name="ce15" office:value-type="float" office:value="5223.47" calcext:value-type="float">
            <text:p><text:s/>5.223,47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1068.99" calcext:value-type="float">
            <text:p><text:s/>11.068,99 </text:p>
          </table:table-cell>
          <table:table-cell table:style-name="ce15" office:value-type="float" office:value="858.61" calcext:value-type="float">
            <text:p><text:s/>858,61 </text:p>
          </table:table-cell>
          <table:table-cell table:style-name="ce15" office:value-type="float" office:value="2016.42" calcext:value-type="float">
            <text:p><text:s/>2.016,42 </text:p>
          </table:table-cell>
          <table:table-cell table:style-name="ce15" office:value-type="float" office:value="2875.03" calcext:value-type="float">
            <text:p><text:s/>2.875,03 </text:p>
          </table:table-cell>
          <table:table-cell table:style-name="ce15" office:value-type="float" office:value="8193.96" calcext:value-type="float">
            <text:p><text:s/>8.193,96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1161" calcext:value-type="float">
            <text:p>1161</text:p>
          </table:table-cell>
          <table:table-cell table:style-name="ce10" office:value-type="string" calcext:value-type="string">
            <text:p>MARIA APARECIDA NASCIMENT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4" office:value-type="float" office:value="5374" calcext:value-type="float">
            <text:p><text:s/>5.374,00 </text:p>
          </table:table-cell>
          <table:table-cell table:style-name="ce14" office:value-type="float" office:value="2842.48" calcext:value-type="float">
            <text:p><text:s/>2.842,48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216.48" calcext:value-type="float">
            <text:p><text:s/>8.216,48 </text:p>
          </table:table-cell>
          <table:table-cell table:style-name="ce14" office:value-type="float" office:value="425.79" calcext:value-type="float">
            <text:p><text:s/>425,79 </text:p>
          </table:table-cell>
          <table:table-cell table:style-name="ce14" office:value-type="float" office:value="794.67" calcext:value-type="float">
            <text:p><text:s/>794,67 </text:p>
          </table:table-cell>
          <table:table-cell table:style-name="ce14" office:value-type="float" office:value="1220.46" calcext:value-type="float">
            <text:p><text:s/>1.220,46 </text:p>
          </table:table-cell>
          <table:table-cell table:style-name="ce14" office:value-type="float" office:value="6996.02" calcext:value-type="float">
            <text:p><text:s/>6.996,02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1861" calcext:value-type="float">
            <text:p>1861</text:p>
          </table:table-cell>
          <table:table-cell table:style-name="ce11" office:value-type="string" calcext:value-type="string">
            <text:p>MARIA APARECIDA SAMPAIO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SERVICO TECNICO ADMINISTRATIVO DE GUARUJA</text:p>
          </table:table-cell>
          <table:table-cell table:style-name="ce15" office:value-type="float" office:value="5845.52" calcext:value-type="float">
            <text:p><text:s/>5.845,52 </text:p>
          </table:table-cell>
          <table:table-cell table:style-name="ce15" office:value-type="float" office:value="2338.2" calcext:value-type="float">
            <text:p><text:s/>2.338,20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8183.72" calcext:value-type="float">
            <text:p><text:s/>8.183,72 </text:p>
          </table:table-cell>
          <table:table-cell table:style-name="ce15" office:value-type="float" office:value="421.53" calcext:value-type="float">
            <text:p><text:s/>421,53 </text:p>
          </table:table-cell>
          <table:table-cell table:style-name="ce15" office:value-type="float" office:value="1310.25" calcext:value-type="float">
            <text:p><text:s/>1.310,25 </text:p>
          </table:table-cell>
          <table:table-cell table:style-name="ce15" office:value-type="float" office:value="1731.78" calcext:value-type="float">
            <text:p><text:s/>1.731,78 </text:p>
          </table:table-cell>
          <table:table-cell table:style-name="ce15" office:value-type="float" office:value="6451.94" calcext:value-type="float">
            <text:p><text:s/>6.451,94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270" calcext:value-type="float">
            <text:p>270</text:p>
          </table:table-cell>
          <table:table-cell table:style-name="ce10" office:value-type="string" calcext:value-type="string">
            <text:p>MARIA APARECIDA TASS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E FRANCA</text:p>
          </table:table-cell>
          <table:table-cell table:style-name="ce14" office:value-type="float" office:value="5268.65" calcext:value-type="float">
            <text:p><text:s/>5.268,65 </text:p>
          </table:table-cell>
          <table:table-cell table:style-name="ce14" office:value-type="float" office:value="5243.13" calcext:value-type="float">
            <text:p><text:s/>5.243,13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0511.78" calcext:value-type="float">
            <text:p><text:s/>10.511,78 </text:p>
          </table:table-cell>
          <table:table-cell table:style-name="ce14" office:value-type="float" office:value="724.18" calcext:value-type="float">
            <text:p><text:s/>724,18 </text:p>
          </table:table-cell>
          <table:table-cell table:style-name="ce14" office:value-type="float" office:value="1304.31" calcext:value-type="float">
            <text:p><text:s/>1.304,31 </text:p>
          </table:table-cell>
          <table:table-cell table:style-name="ce14" office:value-type="float" office:value="2028.49" calcext:value-type="float">
            <text:p><text:s/>2.028,49 </text:p>
          </table:table-cell>
          <table:table-cell table:style-name="ce14" office:value-type="float" office:value="8483.29" calcext:value-type="float">
            <text:p><text:s/>8.483,29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1572" calcext:value-type="float">
            <text:p>1572</text:p>
          </table:table-cell>
          <table:table-cell table:style-name="ce11" office:value-type="string" calcext:value-type="string">
            <text:p>MARIA AUXILIADORA DE O CASTRO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SERVICO TECNICO ADMINISTRATIVO DE SAO BENTO DO SAPUCAI <text:s/></text:p>
          </table:table-cell>
          <table:table-cell table:style-name="ce15" office:value-type="float" office:value="5845.52" calcext:value-type="float">
            <text:p><text:s/>5.845,52 </text:p>
          </table:table-cell>
          <table:table-cell table:style-name="ce15" office:value-type="float" office:value="2338.2" calcext:value-type="float">
            <text:p><text:s/>2.338,20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4091.85" calcext:value-type="float">
            <text:p><text:s/>4.091,85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2275.57" calcext:value-type="float">
            <text:p><text:s/>12.275,57 </text:p>
          </table:table-cell>
          <table:table-cell table:style-name="ce15" office:value-type="float" office:value="163.67" calcext:value-type="float">
            <text:p><text:s/>163,67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63.67" calcext:value-type="float">
            <text:p><text:s/>163,67 </text:p>
          </table:table-cell>
          <table:table-cell table:style-name="ce15" office:value-type="float" office:value="12111.9" calcext:value-type="float">
            <text:p><text:s/>12.111,90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1303" calcext:value-type="float">
            <text:p>1303</text:p>
          </table:table-cell>
          <table:table-cell table:style-name="ce10" office:value-type="string" calcext:value-type="string">
            <text:p>MARIA AUXILIADORA O P RODRIG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DIRETORIA DO CENTRO DE RECURSOS HUMANOS</text:p>
          </table:table-cell>
          <table:table-cell table:style-name="ce14" office:value-type="float" office:value="5702.95" calcext:value-type="float">
            <text:p><text:s/>5.702,95 </text:p>
          </table:table-cell>
          <table:table-cell table:style-name="ce14" office:value-type="float" office:value="11835.09" calcext:value-type="float">
            <text:p><text:s/>11.835,09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769.01" calcext:value-type="float">
            <text:p><text:s/>8.769,0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6307.05" calcext:value-type="float">
            <text:p><text:s/>26.307,05 </text:p>
          </table:table-cell>
          <table:table-cell table:style-name="ce14" office:value-type="float" office:value="2018.8" calcext:value-type="float">
            <text:p><text:s/>2.018,80 </text:p>
          </table:table-cell>
          <table:table-cell table:style-name="ce14" office:value-type="float" office:value="3547.58" calcext:value-type="float">
            <text:p><text:s/>3.547,58 </text:p>
          </table:table-cell>
          <table:table-cell table:style-name="ce14" office:value-type="float" office:value="5566.38" calcext:value-type="float">
            <text:p><text:s/>5.566,38 </text:p>
          </table:table-cell>
          <table:table-cell table:style-name="ce14" office:value-type="float" office:value="20740.67" calcext:value-type="float">
            <text:p><text:s/>20.740,67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969" calcext:value-type="float">
            <text:p>969</text:p>
          </table:table-cell>
          <table:table-cell table:style-name="ce11" office:value-type="string" calcext:value-type="string">
            <text:p>MARIA BENETE CLEMENTE DELCI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AREA REGIONAL DE BAURU</text:p>
          </table:table-cell>
          <table:table-cell table:style-name="ce15" office:value-type="float" office:value="5591.11" calcext:value-type="float">
            <text:p><text:s/>5.591,11 </text:p>
          </table:table-cell>
          <table:table-cell table:style-name="ce15" office:value-type="float" office:value="2562.58" calcext:value-type="float">
            <text:p><text:s/>2.562,58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8153.69" calcext:value-type="float">
            <text:p><text:s/>8.153,69 </text:p>
          </table:table-cell>
          <table:table-cell table:style-name="ce15" office:value-type="float" office:value="254.56" calcext:value-type="float">
            <text:p><text:s/>254,56 </text:p>
          </table:table-cell>
          <table:table-cell table:style-name="ce15" office:value-type="float" office:value="1302.9" calcext:value-type="float">
            <text:p><text:s/>1.302,90 </text:p>
          </table:table-cell>
          <table:table-cell table:style-name="ce15" office:value-type="float" office:value="1557.46" calcext:value-type="float">
            <text:p><text:s/>1.557,46 </text:p>
          </table:table-cell>
          <table:table-cell table:style-name="ce15" office:value-type="float" office:value="6596.23" calcext:value-type="float">
            <text:p><text:s/>6.596,23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2353" calcext:value-type="float">
            <text:p>2353</text:p>
          </table:table-cell>
          <table:table-cell table:style-name="ce10" office:value-type="string" calcext:value-type="string">
            <text:p>MARIA BERNADETE B N BRANDA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E SANTOS</text:p>
          </table:table-cell>
          <table:table-cell table:style-name="ce14" office:value-type="float" office:value="3957.24" calcext:value-type="float">
            <text:p><text:s/>3.957,24 </text:p>
          </table:table-cell>
          <table:table-cell table:style-name="ce14" office:value-type="float" office:value="1582.88" calcext:value-type="float">
            <text:p><text:s/>1.582,88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5540.12" calcext:value-type="float">
            <text:p><text:s/>5.540,12 </text:p>
          </table:table-cell>
          <table:table-cell table:style-name="ce14" office:value-type="float" office:value="110.8" calcext:value-type="float">
            <text:p><text:s/>110,80 </text:p>
          </table:table-cell>
          <table:table-cell table:style-name="ce14" office:value-type="float" office:value="190.62" calcext:value-type="float">
            <text:p><text:s/>190,62 </text:p>
          </table:table-cell>
          <table:table-cell table:style-name="ce14" office:value-type="float" office:value="301.42" calcext:value-type="float">
            <text:p><text:s/>301,42 </text:p>
          </table:table-cell>
          <table:table-cell table:style-name="ce14" office:value-type="float" office:value="5238.7" calcext:value-type="float">
            <text:p><text:s/>5.238,70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1079" calcext:value-type="float">
            <text:p>1079</text:p>
          </table:table-cell>
          <table:table-cell table:style-name="ce11" office:value-type="string" calcext:value-type="string">
            <text:p>MARIA CATHARINA DE CARVALHO</text:p>
          </table:table-cell>
          <table:table-cell table:style-name="ce11" office:value-type="string" calcext:value-type="string">
            <text:p>AUXILIAR DE PROMOTORIA I</text:p>
          </table:table-cell>
          <table:table-cell table:style-name="ce11" office:value-type="string" calcext:value-type="string">
            <text:p>SERVICO TECNICO ADMINISTRATIVO DE GUARULHOS <text:s text:c="11"/></text:p>
          </table:table-cell>
          <table:table-cell table:style-name="ce15" office:value-type="float" office:value="3277.72" calcext:value-type="float">
            <text:p><text:s/>3.277,72 </text:p>
          </table:table-cell>
          <table:table-cell table:number-columns-repeated="4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3277.72" calcext:value-type="float">
            <text:p><text:s/>3.277,72 </text:p>
          </table:table-cell>
          <table:table-cell table:style-name="ce15" office:value-type="float" office:value="65.55" calcext:value-type="float">
            <text:p><text:s/>65,55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65.55" calcext:value-type="float">
            <text:p><text:s/>65,55 </text:p>
          </table:table-cell>
          <table:table-cell table:style-name="ce15" office:value-type="float" office:value="3212.17" calcext:value-type="float">
            <text:p><text:s/>3.212,17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277103" calcext:value-type="float">
            <text:p>277103</text:p>
          </table:table-cell>
          <table:table-cell table:style-name="ce10" office:value-type="string" calcext:value-type="string">
            <text:p>MARIA CELIA VIRGINIO OLIVEIR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4" office:value-type="float" office:value="5591.11" calcext:value-type="float">
            <text:p><text:s/>5.591,11 </text:p>
          </table:table-cell>
          <table:table-cell table:style-name="ce14" office:value-type="float" office:value="2537.82" calcext:value-type="float">
            <text:p><text:s/>2.537,82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128.93" calcext:value-type="float">
            <text:p><text:s/>8.128,93 </text:p>
          </table:table-cell>
          <table:table-cell table:style-name="ce14" office:value-type="float" office:value="414.41" calcext:value-type="float">
            <text:p><text:s/>414,41 </text:p>
          </table:table-cell>
          <table:table-cell table:style-name="ce14" office:value-type="float" office:value="721.1" calcext:value-type="float">
            <text:p><text:s/>721,10 </text:p>
          </table:table-cell>
          <table:table-cell table:style-name="ce14" office:value-type="float" office:value="1135.51" calcext:value-type="float">
            <text:p><text:s/>1.135,51 </text:p>
          </table:table-cell>
          <table:table-cell table:style-name="ce14" office:value-type="float" office:value="6993.42" calcext:value-type="float">
            <text:p><text:s/>6.993,42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1724" calcext:value-type="float">
            <text:p>1724</text:p>
          </table:table-cell>
          <table:table-cell table:style-name="ce11" office:value-type="string" calcext:value-type="string">
            <text:p>MARIA CLARINDA DE ASSIS LEME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CENTRO DE FINANCAS E CONTABILIDADE</text:p>
          </table:table-cell>
          <table:table-cell table:style-name="ce15" office:value-type="float" office:value="5591.11" calcext:value-type="float">
            <text:p><text:s/>5.591,11 </text:p>
          </table:table-cell>
          <table:table-cell table:style-name="ce15" office:value-type="float" office:value="3142.18" calcext:value-type="float">
            <text:p><text:s/>3.142,18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8733.29" calcext:value-type="float">
            <text:p><text:s/>8.733,29 </text:p>
          </table:table-cell>
          <table:table-cell table:style-name="ce15" office:value-type="float" office:value="492.98" calcext:value-type="float">
            <text:p><text:s/>492,98 </text:p>
          </table:table-cell>
          <table:table-cell table:style-name="ce15" office:value-type="float" office:value="1340.48" calcext:value-type="float">
            <text:p><text:s/>1.340,48 </text:p>
          </table:table-cell>
          <table:table-cell table:style-name="ce15" office:value-type="float" office:value="1833.46" calcext:value-type="float">
            <text:p><text:s/>1.833,46 </text:p>
          </table:table-cell>
          <table:table-cell table:style-name="ce15" office:value-type="float" office:value="6899.83" calcext:value-type="float">
            <text:p><text:s/>6.899,83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847921" calcext:value-type="float">
            <text:p>847921</text:p>
          </table:table-cell>
          <table:table-cell table:style-name="ce10" office:value-type="string" calcext:value-type="string">
            <text:p>MARIA CONCEICAO AP FRANQUILIN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DIRETORIA DO CENTRO DE RECURSOS HUMANOS</text:p>
          </table:table-cell>
          <table:table-cell table:style-name="ce14" office:value-type="float" office:value="5591.11" calcext:value-type="float">
            <text:p><text:s/>5.591,11 </text:p>
          </table:table-cell>
          <table:table-cell table:style-name="ce14" office:value-type="float" office:value="12832.31" calcext:value-type="float">
            <text:p><text:s/>12.832,31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8423.42" calcext:value-type="float">
            <text:p><text:s/>18.423,42 </text:p>
          </table:table-cell>
          <table:table-cell table:style-name="ce14" office:value-type="float" office:value="1752.69" calcext:value-type="float">
            <text:p><text:s/>1.752,69 </text:p>
          </table:table-cell>
          <table:table-cell table:style-name="ce14" office:value-type="float" office:value="3764.28" calcext:value-type="float">
            <text:p><text:s/>3.764,28 </text:p>
          </table:table-cell>
          <table:table-cell table:style-name="ce14" office:value-type="float" office:value="5516.97" calcext:value-type="float">
            <text:p><text:s/>5.516,97 </text:p>
          </table:table-cell>
          <table:table-cell table:style-name="ce14" office:value-type="float" office:value="12906.45" calcext:value-type="float">
            <text:p><text:s/>12.906,45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778343" calcext:value-type="float">
            <text:p>778343</text:p>
          </table:table-cell>
          <table:table-cell table:style-name="ce11" office:value-type="string" calcext:value-type="string">
            <text:p>MARIA CONCEICAO SCHMIDT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AREA REGIONAL DA CAPITAL</text:p>
          </table:table-cell>
          <table:table-cell table:style-name="ce15" office:value-type="float" office:value="3923.53" calcext:value-type="float">
            <text:p><text:s/>3.923,53 </text:p>
          </table:table-cell>
          <table:table-cell table:number-columns-repeated="4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3923.53" calcext:value-type="float">
            <text:p><text:s/>3.923,53 </text:p>
          </table:table-cell>
          <table:table-cell table:style-name="ce15" office:value-type="float" office:value="78.47" calcext:value-type="float">
            <text:p><text:s/>78,47 </text:p>
          </table:table-cell>
          <table:table-cell table:style-name="ce15" office:value-type="float" office:value="8.66" calcext:value-type="float">
            <text:p><text:s/>8,66 </text:p>
          </table:table-cell>
          <table:table-cell table:style-name="ce15" office:value-type="float" office:value="87.13" calcext:value-type="float">
            <text:p><text:s/>87,13 </text:p>
          </table:table-cell>
          <table:table-cell table:style-name="ce15" office:value-type="float" office:value="3836.4" calcext:value-type="float">
            <text:p><text:s/>3.836,40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1860" calcext:value-type="float">
            <text:p>1860</text:p>
          </table:table-cell>
          <table:table-cell table:style-name="ce10" office:value-type="string" calcext:value-type="string">
            <text:p>MARIA CRISTINA G FONTES BARRO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SANTOS</text:p>
          </table:table-cell>
          <table:table-cell table:style-name="ce14" office:value-type="float" office:value="5845.52" calcext:value-type="float">
            <text:p><text:s/>5.845,52 </text:p>
          </table:table-cell>
          <table:table-cell table:style-name="ce14" office:value-type="float" office:value="2679.19" calcext:value-type="float">
            <text:p><text:s/>2.679,19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524.71" calcext:value-type="float">
            <text:p><text:s/>8.524,71 </text:p>
          </table:table-cell>
          <table:table-cell table:style-name="ce14" office:value-type="float" office:value="295.37" calcext:value-type="float">
            <text:p><text:s/>295,37 </text:p>
          </table:table-cell>
          <table:table-cell table:style-name="ce14" office:value-type="float" office:value="1393.7" calcext:value-type="float">
            <text:p><text:s/>1.393,70 </text:p>
          </table:table-cell>
          <table:table-cell table:style-name="ce14" office:value-type="float" office:value="1689.07" calcext:value-type="float">
            <text:p><text:s/>1.689,07 </text:p>
          </table:table-cell>
          <table:table-cell table:style-name="ce14" office:value-type="float" office:value="6835.64" calcext:value-type="float">
            <text:p><text:s/>6.835,64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432014" calcext:value-type="float">
            <text:p>432014</text:p>
          </table:table-cell>
          <table:table-cell table:style-name="ce11" office:value-type="string" calcext:value-type="string">
            <text:p>MARIA CRISTINA JOSE DA SILVA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AREA DE COMUNICACAO ADMINISTRATIVA</text:p>
          </table:table-cell>
          <table:table-cell table:style-name="ce15" office:value-type="float" office:value="6327.38" calcext:value-type="float">
            <text:p><text:s/>6.327,38 </text:p>
          </table:table-cell>
          <table:table-cell table:style-name="ce15" office:value-type="float" office:value="4358.95" calcext:value-type="float">
            <text:p><text:s/>4.358,95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0686.33" calcext:value-type="float">
            <text:p><text:s/>10.686,33 </text:p>
          </table:table-cell>
          <table:table-cell table:style-name="ce15" office:value-type="float" office:value="746.87" calcext:value-type="float">
            <text:p><text:s/>746,87 </text:p>
          </table:table-cell>
          <table:table-cell table:style-name="ce15" office:value-type="float" office:value="1922.76" calcext:value-type="float">
            <text:p><text:s/>1.922,76 </text:p>
          </table:table-cell>
          <table:table-cell table:style-name="ce15" office:value-type="float" office:value="2669.63" calcext:value-type="float">
            <text:p><text:s/>2.669,63 </text:p>
          </table:table-cell>
          <table:table-cell table:style-name="ce15" office:value-type="float" office:value="8016.7" calcext:value-type="float">
            <text:p><text:s/>8.016,70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154579" calcext:value-type="float">
            <text:p>154579</text:p>
          </table:table-cell>
          <table:table-cell table:style-name="ce10" office:value-type="string" calcext:value-type="string">
            <text:p>MARIA CRISTINA M LIMA PASTORE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DOCUMENTACAO E DIVULGACAO</text:p>
          </table:table-cell>
          <table:table-cell table:style-name="ce14" office:value-type="float" office:value="5702.95" calcext:value-type="float">
            <text:p><text:s/>5.702,95 </text:p>
          </table:table-cell>
          <table:table-cell table:style-name="ce14" office:value-type="float" office:value="16223.5" calcext:value-type="float">
            <text:p><text:s/>16.223,50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1926.45" calcext:value-type="float">
            <text:p><text:s/>21.926,45 </text:p>
          </table:table-cell>
          <table:table-cell table:style-name="ce14" office:value-type="float" office:value="2208.09" calcext:value-type="float">
            <text:p><text:s/>2.208,09 </text:p>
          </table:table-cell>
          <table:table-cell table:style-name="ce14" office:value-type="float" office:value="4673.78" calcext:value-type="float">
            <text:p><text:s/>4.673,78 </text:p>
          </table:table-cell>
          <table:table-cell table:style-name="ce14" office:value-type="float" office:value="6881.87" calcext:value-type="float">
            <text:p><text:s/>6.881,87 </text:p>
          </table:table-cell>
          <table:table-cell table:style-name="ce14" office:value-type="float" office:value="15044.58" calcext:value-type="float">
            <text:p><text:s/>15.044,58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157" calcext:value-type="float">
            <text:p>157</text:p>
          </table:table-cell>
          <table:table-cell table:style-name="ce11" office:value-type="string" calcext:value-type="string">
            <text:p>MARIA CRISTINA S DE OLIVEIRA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AREA REGIONAL DA CAPITAL</text:p>
          </table:table-cell>
          <table:table-cell table:style-name="ce15" office:value-type="float" office:value="5481.5" calcext:value-type="float">
            <text:p><text:s/>5.481,50 </text:p>
          </table:table-cell>
          <table:table-cell table:style-name="ce15" office:value-type="float" office:value="872.21" calcext:value-type="float">
            <text:p><text:s/>872,21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6353.71" calcext:value-type="float">
            <text:p><text:s/>6.353,71 </text:p>
          </table:table-cell>
          <table:table-cell table:style-name="ce15" office:value-type="float" office:value="183.63" calcext:value-type="float">
            <text:p><text:s/>183,63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83.63" calcext:value-type="float">
            <text:p><text:s/>183,63 </text:p>
          </table:table-cell>
          <table:table-cell table:style-name="ce15" office:value-type="float" office:value="6170.08" calcext:value-type="float">
            <text:p><text:s/>6.170,08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1742" calcext:value-type="float">
            <text:p>1742</text:p>
          </table:table-cell>
          <table:table-cell table:style-name="ce10" office:value-type="string" calcext:value-type="string">
            <text:p>MARIA CRISTINA VELTRI MANGINI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EXPEDIENTE CONSELHO SUPERIOR</text:p>
          </table:table-cell>
          <table:table-cell table:style-name="ce14" office:value-type="float" office:value="5845.52" calcext:value-type="float">
            <text:p><text:s/>5.845,52 </text:p>
          </table:table-cell>
          <table:table-cell table:style-name="ce14" office:value-type="float" office:value="9294.04" calcext:value-type="float">
            <text:p><text:s/>9.294,04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5139.56" calcext:value-type="float">
            <text:p><text:s/>15.139,56 </text:p>
          </table:table-cell>
          <table:table-cell table:style-name="ce14" office:value-type="float" office:value="1325.8" calcext:value-type="float">
            <text:p><text:s/>1.325,80 </text:p>
          </table:table-cell>
          <table:table-cell table:style-name="ce14" office:value-type="float" office:value="2489.09" calcext:value-type="float">
            <text:p><text:s/>2.489,09 </text:p>
          </table:table-cell>
          <table:table-cell table:style-name="ce14" office:value-type="float" office:value="3814.89" calcext:value-type="float">
            <text:p><text:s/>3.814,89 </text:p>
          </table:table-cell>
          <table:table-cell table:style-name="ce14" office:value-type="float" office:value="11324.67" calcext:value-type="float">
            <text:p><text:s/>11.324,67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1117" calcext:value-type="float">
            <text:p>1117</text:p>
          </table:table-cell>
          <table:table-cell table:style-name="ce11" office:value-type="string" calcext:value-type="string">
            <text:p>MARIA DA CONCEICAO COSTA GOMES</text:p>
          </table:table-cell>
          <table:table-cell table:style-name="ce11" office:value-type="string" calcext:value-type="string">
            <text:p>AUXILIAR DE PROMOTORIA I</text:p>
          </table:table-cell>
          <table:table-cell table:style-name="ce11" office:value-type="string" calcext:value-type="string">
            <text:p>AREA REGIONAL DA CAPITAL</text:p>
          </table:table-cell>
          <table:table-cell table:style-name="ce15" office:value-type="float" office:value="2903.69" calcext:value-type="float">
            <text:p><text:s/>2.903,69 </text:p>
          </table:table-cell>
          <table:table-cell table:style-name="ce15" office:value-type="float" office:value="323.89" calcext:value-type="float">
            <text:p><text:s/>323,89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3227.58" calcext:value-type="float">
            <text:p><text:s/>3.227,58 </text:p>
          </table:table-cell>
          <table:table-cell table:style-name="ce15" office:value-type="float" office:value="64.55" calcext:value-type="float">
            <text:p><text:s/>64,55 </text:p>
          </table:table-cell>
          <table:table-cell table:style-name="ce15" office:value-type="float" office:value="129.33" calcext:value-type="float">
            <text:p><text:s/>129,33 </text:p>
          </table:table-cell>
          <table:table-cell table:style-name="ce15" office:value-type="float" office:value="193.88" calcext:value-type="float">
            <text:p><text:s/>193,88 </text:p>
          </table:table-cell>
          <table:table-cell table:style-name="ce15" office:value-type="float" office:value="3033.7" calcext:value-type="float">
            <text:p><text:s/>3.033,70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1090" calcext:value-type="float">
            <text:p>1090</text:p>
          </table:table-cell>
          <table:table-cell table:style-name="ce10" office:value-type="string" calcext:value-type="string">
            <text:p>MARIA DA CONCEICAO M PIROCC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APOIO A 2a. INSTANCIA</text:p>
          </table:table-cell>
          <table:table-cell table:style-name="ce14" office:value-type="float" office:value="5845.52" calcext:value-type="float">
            <text:p><text:s/>5.845,52 </text:p>
          </table:table-cell>
          <table:table-cell table:style-name="ce14" office:value-type="float" office:value="2993.14" calcext:value-type="float">
            <text:p><text:s/>2.993,14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838.66" calcext:value-type="float">
            <text:p><text:s/>8.838,66 </text:p>
          </table:table-cell>
          <table:table-cell table:style-name="ce14" office:value-type="float" office:value="506.68" calcext:value-type="float">
            <text:p><text:s/>506,68 </text:p>
          </table:table-cell>
          <table:table-cell table:style-name="ce14" office:value-type="float" office:value="946.95" calcext:value-type="float">
            <text:p><text:s/>946,95 </text:p>
          </table:table-cell>
          <table:table-cell table:style-name="ce14" office:value-type="float" office:value="1453.63" calcext:value-type="float">
            <text:p><text:s/>1.453,63 </text:p>
          </table:table-cell>
          <table:table-cell table:style-name="ce14" office:value-type="float" office:value="7385.03" calcext:value-type="float">
            <text:p><text:s/>7.385,03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37" calcext:value-type="float">
            <text:p>37</text:p>
          </table:table-cell>
          <table:table-cell table:style-name="ce11" office:value-type="string" calcext:value-type="string">
            <text:p>MARIA DA LUZ BARBOSA PURAS</text:p>
          </table:table-cell>
          <table:table-cell table:style-name="ce11" office:value-type="string" calcext:value-type="string">
            <text:p>AUXILIAR DE PROMOTORIA I</text:p>
          </table:table-cell>
          <table:table-cell table:style-name="ce11" office:value-type="string" calcext:value-type="string">
            <text:p>AREA DE COMUNICACAO ADMINISTRATIVA</text:p>
          </table:table-cell>
          <table:table-cell table:style-name="ce15" office:value-type="float" office:value="2733.74" calcext:value-type="float">
            <text:p><text:s/>2.733,74 </text:p>
          </table:table-cell>
          <table:table-cell table:number-columns-repeated="4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2733.74" calcext:value-type="float">
            <text:p><text:s/>2.733,74 </text:p>
          </table:table-cell>
          <table:table-cell table:style-name="ce15" office:value-type="float" office:value="54.67" calcext:value-type="float">
            <text:p><text:s/>54,67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54.67" calcext:value-type="float">
            <text:p><text:s/>54,67 </text:p>
          </table:table-cell>
          <table:table-cell table:style-name="ce15" office:value-type="float" office:value="2679.07" calcext:value-type="float">
            <text:p><text:s/>2.679,07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1875" calcext:value-type="float">
            <text:p>1875</text:p>
          </table:table-cell>
          <table:table-cell table:style-name="ce10" office:value-type="string" calcext:value-type="string">
            <text:p>MARIA DA PURIFICACAO S MIRA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4" office:value-type="float" office:value="3434.19" calcext:value-type="float">
            <text:p><text:s/>3.434,19 </text:p>
          </table:table-cell>
          <table:table-cell table:style-name="ce14" office:value-type="float" office:value="1873.2" calcext:value-type="float">
            <text:p><text:s/>1.873,20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5307.39" calcext:value-type="float">
            <text:p><text:s/>5.307,39 </text:p>
          </table:table-cell>
          <table:table-cell table:style-name="ce14" office:value-type="float" office:value="106.14" calcext:value-type="float">
            <text:p><text:s/>106,14 </text:p>
          </table:table-cell>
          <table:table-cell table:style-name="ce14" office:value-type="float" office:value="538.03" calcext:value-type="float">
            <text:p><text:s/>538,03 </text:p>
          </table:table-cell>
          <table:table-cell table:style-name="ce14" office:value-type="float" office:value="644.17" calcext:value-type="float">
            <text:p><text:s/>644,17 </text:p>
          </table:table-cell>
          <table:table-cell table:style-name="ce14" office:value-type="float" office:value="4663.22" calcext:value-type="float">
            <text:p><text:s/>4.663,22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957" calcext:value-type="float">
            <text:p>957</text:p>
          </table:table-cell>
          <table:table-cell table:style-name="ce11" office:value-type="string" calcext:value-type="string">
            <text:p>MARIA DAS GRACAS CORREA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AREA REGIONAL DE SOROCABA</text:p>
          </table:table-cell>
          <table:table-cell table:style-name="ce15" office:value-type="float" office:value="5039.35" calcext:value-type="float">
            <text:p><text:s/>5.039,35 </text:p>
          </table:table-cell>
          <table:table-cell table:style-name="ce15" office:value-type="float" office:value="3119.76" calcext:value-type="float">
            <text:p><text:s/>3.119,76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8159.11" calcext:value-type="float">
            <text:p><text:s/>8.159,11 </text:p>
          </table:table-cell>
          <table:table-cell table:style-name="ce15" office:value-type="float" office:value="418.34" calcext:value-type="float">
            <text:p><text:s/>418,34 </text:p>
          </table:table-cell>
          <table:table-cell table:style-name="ce15" office:value-type="float" office:value="780.63" calcext:value-type="float">
            <text:p><text:s/>780,63 </text:p>
          </table:table-cell>
          <table:table-cell table:style-name="ce15" office:value-type="float" office:value="1198.97" calcext:value-type="float">
            <text:p><text:s/>1.198,97 </text:p>
          </table:table-cell>
          <table:table-cell table:style-name="ce15" office:value-type="float" office:value="6960.14" calcext:value-type="float">
            <text:p><text:s/>6.960,14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500351" calcext:value-type="float">
            <text:p>500351</text:p>
          </table:table-cell>
          <table:table-cell table:style-name="ce10" office:value-type="string" calcext:value-type="string">
            <text:p>MARIA DAS GRACAS PAES RIBEIR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DIRETORIA DO CENTRO DE RECURSOS HUMANOS</text:p>
          </table:table-cell>
          <table:table-cell table:style-name="ce14" office:value-type="float" office:value="5140.14" calcext:value-type="float">
            <text:p><text:s/>5.140,14 </text:p>
          </table:table-cell>
          <table:table-cell table:style-name="ce14" office:value-type="float" office:value="5927.44" calcext:value-type="float">
            <text:p><text:s/>5.927,44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1067.58" calcext:value-type="float">
            <text:p><text:s/>11.067,58 </text:p>
          </table:table-cell>
          <table:table-cell table:style-name="ce14" office:value-type="float" office:value="796.44" calcext:value-type="float">
            <text:p><text:s/>796,44 </text:p>
          </table:table-cell>
          <table:table-cell table:style-name="ce14" office:value-type="float" office:value="1492.48" calcext:value-type="float">
            <text:p><text:s/>1.492,48 </text:p>
          </table:table-cell>
          <table:table-cell table:style-name="ce14" office:value-type="float" office:value="2288.92" calcext:value-type="float">
            <text:p><text:s/>2.288,92 </text:p>
          </table:table-cell>
          <table:table-cell table:style-name="ce14" office:value-type="float" office:value="8778.66" calcext:value-type="float">
            <text:p><text:s/>8.778,66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1305" calcext:value-type="float">
            <text:p>1305</text:p>
          </table:table-cell>
          <table:table-cell table:style-name="ce11" office:value-type="string" calcext:value-type="string">
            <text:p>MARIA DE FATIMA AMARO ROCHA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CENTRO DE APOIO A EXECUCAO (CAEX)</text:p>
          </table:table-cell>
          <table:table-cell table:style-name="ce15" office:value-type="float" office:value="6081.67" calcext:value-type="float">
            <text:p><text:s/>6.081,67 </text:p>
          </table:table-cell>
          <table:table-cell table:style-name="ce15" office:value-type="float" office:value="5985.63" calcext:value-type="float">
            <text:p><text:s/>5.985,63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2067.3" calcext:value-type="float">
            <text:p><text:s/>12.067,30 </text:p>
          </table:table-cell>
          <table:table-cell table:style-name="ce15" office:value-type="float" office:value="926.4" calcext:value-type="float">
            <text:p><text:s/>926,40 </text:p>
          </table:table-cell>
          <table:table-cell table:style-name="ce15" office:value-type="float" office:value="2260.75" calcext:value-type="float">
            <text:p><text:s/>2.260,75 </text:p>
          </table:table-cell>
          <table:table-cell table:style-name="ce15" office:value-type="float" office:value="3187.15" calcext:value-type="float">
            <text:p><text:s/>3.187,15 </text:p>
          </table:table-cell>
          <table:table-cell table:style-name="ce15" office:value-type="float" office:value="8880.15" calcext:value-type="float">
            <text:p><text:s/>8.880,15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247470" calcext:value-type="float">
            <text:p>247470</text:p>
          </table:table-cell>
          <table:table-cell table:style-name="ce10" office:value-type="string" calcext:value-type="string">
            <text:p>MARIA DE FATIMA F A E SILVA</text:p>
          </table:table-cell>
          <table:table-cell table:style-name="ce10" office:value-type="string" calcext:value-type="string">
            <text:p>ANALISTA DE PROMOTORIA I</text:p>
          </table:table-cell>
          <table:table-cell table:style-name="ce10" office:value-type="string" calcext:value-type="string">
            <text:p>DIRETORIA DO CENTRO DE RECURSOS HUMANOS</text:p>
          </table:table-cell>
          <table:table-cell table:style-name="ce14" office:value-type="float" office:value="8588.22" calcext:value-type="float">
            <text:p><text:s/>8.588,22 </text:p>
          </table:table-cell>
          <table:table-cell table:style-name="ce14" office:value-type="float" office:value="13688.26" calcext:value-type="float">
            <text:p><text:s/>13.688,26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2276.48" calcext:value-type="float">
            <text:p><text:s/>22.276,48 </text:p>
          </table:table-cell>
          <table:table-cell table:style-name="ce14" office:value-type="float" office:value="2253.59" calcext:value-type="float">
            <text:p><text:s/>2.253,59 </text:p>
          </table:table-cell>
          <table:table-cell table:style-name="ce14" office:value-type="float" office:value="4235.85" calcext:value-type="float">
            <text:p><text:s/>4.235,85 </text:p>
          </table:table-cell>
          <table:table-cell table:style-name="ce14" office:value-type="float" office:value="6489.44" calcext:value-type="float">
            <text:p><text:s/>6.489,44 </text:p>
          </table:table-cell>
          <table:table-cell table:style-name="ce14" office:value-type="float" office:value="15787.04" calcext:value-type="float">
            <text:p><text:s/>15.787,04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2775" calcext:value-type="float">
            <text:p>2775</text:p>
          </table:table-cell>
          <table:table-cell table:style-name="ce11" office:value-type="string" calcext:value-type="string">
            <text:p>MARIA DE FATIMA FESCINA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AREA REGIONAL DE BAURU</text:p>
          </table:table-cell>
          <table:table-cell table:style-name="ce15" office:value-type="float" office:value="5268.65" calcext:value-type="float">
            <text:p><text:s/>5.268,65 </text:p>
          </table:table-cell>
          <table:table-cell table:style-name="ce15" office:value-type="float" office:value="2722.13" calcext:value-type="float">
            <text:p><text:s/>2.722,13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7990.78" calcext:value-type="float">
            <text:p><text:s/>7.990,78 </text:p>
          </table:table-cell>
          <table:table-cell table:style-name="ce15" office:value-type="float" office:value="159.81" calcext:value-type="float">
            <text:p><text:s/>159,81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59.81" calcext:value-type="float">
            <text:p><text:s/>159,81 </text:p>
          </table:table-cell>
          <table:table-cell table:style-name="ce15" office:value-type="float" office:value="7830.97" calcext:value-type="float">
            <text:p><text:s/>7.830,97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135" calcext:value-type="float">
            <text:p>135</text:p>
          </table:table-cell>
          <table:table-cell table:style-name="ce10" office:value-type="string" calcext:value-type="string">
            <text:p>MARIA DE FATIMA VICTORI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E BAURU</text:p>
          </table:table-cell>
          <table:table-cell table:style-name="ce14" office:value-type="float" office:value="5087.2" calcext:value-type="float">
            <text:p><text:s/>5.087,20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543.59" calcext:value-type="float">
            <text:p><text:s/>2.543,59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7630.79" calcext:value-type="float">
            <text:p><text:s/>7.630,79 </text:p>
          </table:table-cell>
          <table:table-cell table:style-name="ce14" office:value-type="float" office:value="101.74" calcext:value-type="float">
            <text:p><text:s/>101,74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01.74" calcext:value-type="float">
            <text:p><text:s/>101,74 </text:p>
          </table:table-cell>
          <table:table-cell table:style-name="ce14" office:value-type="float" office:value="7529.05" calcext:value-type="float">
            <text:p><text:s/>7.529,05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1723" calcext:value-type="float">
            <text:p>1723</text:p>
          </table:table-cell>
          <table:table-cell table:style-name="ce11" office:value-type="string" calcext:value-type="string">
            <text:p>MARIA DE JESUS MACHIA SANTOS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SERVICO TECNICO ADMINISTRATIVO DE CERQUILHO <text:s text:c="6"/></text:p>
          </table:table-cell>
          <table:table-cell table:style-name="ce15" office:value-type="float" office:value="5845.52" calcext:value-type="float">
            <text:p><text:s/>5.845,52 </text:p>
          </table:table-cell>
          <table:table-cell table:style-name="ce15" office:value-type="float" office:value="2338.2" calcext:value-type="float">
            <text:p><text:s/>2.338,20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8183.72" calcext:value-type="float">
            <text:p><text:s/>8.183,72 </text:p>
          </table:table-cell>
          <table:table-cell table:style-name="ce15" office:value-type="float" office:value="421.53" calcext:value-type="float">
            <text:p><text:s/>421,53 </text:p>
          </table:table-cell>
          <table:table-cell table:style-name="ce15" office:value-type="float" office:value="1310.25" calcext:value-type="float">
            <text:p><text:s/>1.310,25 </text:p>
          </table:table-cell>
          <table:table-cell table:style-name="ce15" office:value-type="float" office:value="1731.78" calcext:value-type="float">
            <text:p><text:s/>1.731,78 </text:p>
          </table:table-cell>
          <table:table-cell table:style-name="ce15" office:value-type="float" office:value="6451.94" calcext:value-type="float">
            <text:p><text:s/>6.451,94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959030" calcext:value-type="float">
            <text:p>959030</text:p>
          </table:table-cell>
          <table:table-cell table:style-name="ce10" office:value-type="string" calcext:value-type="string">
            <text:p>MARIA DE LOURDES BRASIL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DIRETORIA DA FOLHA DE PAGAMENTO</text:p>
          </table:table-cell>
          <table:table-cell table:style-name="ce14" office:value-type="float" office:value="5591.11" calcext:value-type="float">
            <text:p><text:s/>5.591,11 </text:p>
          </table:table-cell>
          <table:table-cell table:style-name="ce14" office:value-type="float" office:value="16522.1" calcext:value-type="float">
            <text:p><text:s/>16.522,10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2113.21" calcext:value-type="float">
            <text:p><text:s/>22.113,21 </text:p>
          </table:table-cell>
          <table:table-cell table:style-name="ce14" office:value-type="float" office:value="2232.37" calcext:value-type="float">
            <text:p><text:s/>2.232,37 </text:p>
          </table:table-cell>
          <table:table-cell table:style-name="ce14" office:value-type="float" office:value="4719.49" calcext:value-type="float">
            <text:p><text:s/>4.719,49 </text:p>
          </table:table-cell>
          <table:table-cell table:style-name="ce14" office:value-type="float" office:value="6951.86" calcext:value-type="float">
            <text:p><text:s/>6.951,86 </text:p>
          </table:table-cell>
          <table:table-cell table:style-name="ce14" office:value-type="float" office:value="15161.35" calcext:value-type="float">
            <text:p><text:s/>15.161,35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562693" calcext:value-type="float">
            <text:p>562693</text:p>
          </table:table-cell>
          <table:table-cell table:style-name="ce11" office:value-type="string" calcext:value-type="string">
            <text:p>MARIA DE LOURDES F BISPO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CENTRO DE APOIO A EXECUCAO (CAEX)</text:p>
          </table:table-cell>
          <table:table-cell table:style-name="ce15" office:value-type="float" office:value="6081.67" calcext:value-type="float">
            <text:p><text:s/>6.081,67 </text:p>
          </table:table-cell>
          <table:table-cell table:style-name="ce15" office:value-type="float" office:value="2912.68" calcext:value-type="float">
            <text:p><text:s/>2.912,68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8994.35" calcext:value-type="float">
            <text:p><text:s/>8.994,35 </text:p>
          </table:table-cell>
          <table:table-cell table:style-name="ce15" office:value-type="float" office:value="526.91" calcext:value-type="float">
            <text:p><text:s/>526,91 </text:p>
          </table:table-cell>
          <table:table-cell table:style-name="ce15" office:value-type="float" office:value="1456.51" calcext:value-type="float">
            <text:p><text:s/>1.456,51 </text:p>
          </table:table-cell>
          <table:table-cell table:style-name="ce15" office:value-type="float" office:value="1983.42" calcext:value-type="float">
            <text:p><text:s/>1.983,42 </text:p>
          </table:table-cell>
          <table:table-cell table:style-name="ce15" office:value-type="float" office:value="7010.93" calcext:value-type="float">
            <text:p><text:s/>7.010,93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250" calcext:value-type="float">
            <text:p>250</text:p>
          </table:table-cell>
          <table:table-cell table:style-name="ce10" office:value-type="string" calcext:value-type="string">
            <text:p>MARIA DE LOURDES LEITE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4" office:value-type="float" office:value="4933.34" calcext:value-type="float">
            <text:p><text:s/>4.933,34 </text:p>
          </table:table-cell>
          <table:table-cell table:style-name="ce14" office:value-type="float" office:value="2814.45" calcext:value-type="float">
            <text:p><text:s/>2.814,45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7747.79" calcext:value-type="float">
            <text:p><text:s/>7.747,79 </text:p>
          </table:table-cell>
          <table:table-cell table:style-name="ce14" office:value-type="float" office:value="364.86" calcext:value-type="float">
            <text:p><text:s/>364,86 </text:p>
          </table:table-cell>
          <table:table-cell table:style-name="ce14" office:value-type="float" office:value="679.96" calcext:value-type="float">
            <text:p><text:s/>679,96 </text:p>
          </table:table-cell>
          <table:table-cell table:style-name="ce14" office:value-type="float" office:value="1044.82" calcext:value-type="float">
            <text:p><text:s/>1.044,82 </text:p>
          </table:table-cell>
          <table:table-cell table:style-name="ce14" office:value-type="float" office:value="6702.97" calcext:value-type="float">
            <text:p><text:s/>6.702,97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673889" calcext:value-type="float">
            <text:p>673889</text:p>
          </table:table-cell>
          <table:table-cell table:style-name="ce11" office:value-type="string" calcext:value-type="string">
            <text:p>MARIA DO CARMO R DA SILVA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CENTRO DE APOIO A EXECUCAO (CAEX)</text:p>
          </table:table-cell>
          <table:table-cell table:style-name="ce15" office:value-type="float" office:value="5702.95" calcext:value-type="float">
            <text:p><text:s/>5.702,95 </text:p>
          </table:table-cell>
          <table:table-cell table:style-name="ce15" office:value-type="float" office:value="2927.79" calcext:value-type="float">
            <text:p><text:s/>2.927,79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8630.74" calcext:value-type="float">
            <text:p><text:s/>8.630,74 </text:p>
          </table:table-cell>
          <table:table-cell table:style-name="ce15" office:value-type="float" office:value="509.65" calcext:value-type="float">
            <text:p><text:s/>509,65 </text:p>
          </table:table-cell>
          <table:table-cell table:style-name="ce15" office:value-type="float" office:value="896.06" calcext:value-type="float">
            <text:p><text:s/>896,06 </text:p>
          </table:table-cell>
          <table:table-cell table:style-name="ce15" office:value-type="float" office:value="1405.71" calcext:value-type="float">
            <text:p><text:s/>1.405,71 </text:p>
          </table:table-cell>
          <table:table-cell table:style-name="ce15" office:value-type="float" office:value="7225.03" calcext:value-type="float">
            <text:p><text:s/>7.225,03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144" calcext:value-type="float">
            <text:p>144</text:p>
          </table:table-cell>
          <table:table-cell table:style-name="ce10" office:value-type="string" calcext:value-type="string">
            <text:p>MARIA DO CARMO SOARES DA SILV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SUZANO</text:p>
          </table:table-cell>
          <table:table-cell table:style-name="ce14" office:value-type="float" office:value="5845.52" calcext:value-type="float">
            <text:p><text:s/>5.845,52 </text:p>
          </table:table-cell>
          <table:table-cell table:style-name="ce14" office:value-type="float" office:value="2399.05" calcext:value-type="float">
            <text:p><text:s/>2.399,05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244.57" calcext:value-type="float">
            <text:p><text:s/>8.244,57 </text:p>
          </table:table-cell>
          <table:table-cell table:style-name="ce14" office:value-type="float" office:value="429.45" calcext:value-type="float">
            <text:p><text:s/>429,45 </text:p>
          </table:table-cell>
          <table:table-cell table:style-name="ce14" office:value-type="float" office:value="1325.14" calcext:value-type="float">
            <text:p><text:s/>1.325,14 </text:p>
          </table:table-cell>
          <table:table-cell table:style-name="ce14" office:value-type="float" office:value="1754.59" calcext:value-type="float">
            <text:p><text:s/>1.754,59 </text:p>
          </table:table-cell>
          <table:table-cell table:style-name="ce14" office:value-type="float" office:value="6489.98" calcext:value-type="float">
            <text:p><text:s/>6.489,98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276" calcext:value-type="float">
            <text:p>276</text:p>
          </table:table-cell>
          <table:table-cell table:style-name="ce11" office:value-type="string" calcext:value-type="string">
            <text:p>MARIA DO SOCORRO S PINHEIRO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AREA DE PREPARACAO E CONTROLE DE PAGAMENTO DE PESSOAL</text:p>
          </table:table-cell>
          <table:table-cell table:style-name="ce15" office:value-type="float" office:value="2634.31" calcext:value-type="float">
            <text:p><text:s/>2.634,31 </text:p>
          </table:table-cell>
          <table:table-cell table:style-name="ce15" office:value-type="float" office:value="560.57" calcext:value-type="float">
            <text:p><text:s/>560,57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3194.88" calcext:value-type="float">
            <text:p><text:s/>3.194,88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3194.88" calcext:value-type="float">
            <text:p><text:s/>3.194,88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2410" calcext:value-type="float">
            <text:p>2410</text:p>
          </table:table-cell>
          <table:table-cell table:style-name="ce10" office:value-type="string" calcext:value-type="string">
            <text:p>MARIA DO SOCORRO SILVA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4" office:value-type="float" office:value="3095.28" calcext:value-type="float">
            <text:p><text:s/>3.095,28 </text:p>
          </table:table-cell>
          <table:table-cell table:style-name="ce14" office:value-type="float" office:value="1575.64" calcext:value-type="float">
            <text:p><text:s/>1.575,64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4670.92" calcext:value-type="float">
            <text:p><text:s/>4.670,92 </text:p>
          </table:table-cell>
          <table:table-cell table:style-name="ce14" office:value-type="float" office:value="93.41" calcext:value-type="float">
            <text:p><text:s/>93,41 </text:p>
          </table:table-cell>
          <table:table-cell table:style-name="ce14" office:value-type="float" office:value="64.72" calcext:value-type="float">
            <text:p><text:s/>64,72 </text:p>
          </table:table-cell>
          <table:table-cell table:style-name="ce14" office:value-type="float" office:value="158.13" calcext:value-type="float">
            <text:p><text:s/>158,13 </text:p>
          </table:table-cell>
          <table:table-cell table:style-name="ce14" office:value-type="float" office:value="4512.79" calcext:value-type="float">
            <text:p><text:s/>4.512,79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2397" calcext:value-type="float">
            <text:p>2397</text:p>
          </table:table-cell>
          <table:table-cell table:style-name="ce11" office:value-type="string" calcext:value-type="string">
            <text:p>MARIA DOS REMEDIOS MOURA LEAL</text:p>
          </table:table-cell>
          <table:table-cell table:style-name="ce11" office:value-type="string" calcext:value-type="string">
            <text:p>AUXILIAR DE PROMOTORIA I</text:p>
          </table:table-cell>
          <table:table-cell table:style-name="ce11" office:value-type="string" calcext:value-type="string">
            <text:p>DIRETORIA GERAL</text:p>
          </table:table-cell>
          <table:table-cell table:style-name="ce15" office:value-type="float" office:value="1753.13" calcext:value-type="float">
            <text:p><text:s/>1.753,13 </text:p>
          </table:table-cell>
          <table:table-cell table:number-columns-repeated="4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753.13" calcext:value-type="float">
            <text:p><text:s/>1.753,13 </text:p>
          </table:table-cell>
          <table:table-cell table:style-name="ce15" office:value-type="float" office:value="35.06" calcext:value-type="float">
            <text:p><text:s/>35,06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35.06" calcext:value-type="float">
            <text:p><text:s/>35,06 </text:p>
          </table:table-cell>
          <table:table-cell table:style-name="ce15" office:value-type="float" office:value="1718.07" calcext:value-type="float">
            <text:p><text:s/>1.718,07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2661" calcext:value-type="float">
            <text:p>2661</text:p>
          </table:table-cell>
          <table:table-cell table:style-name="ce10" office:value-type="string" calcext:value-type="string">
            <text:p>MARIA DOS SANTOS ALTEA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4" office:value-type="float" office:value="2603.81" calcext:value-type="float">
            <text:p><text:s/>2.603,81 </text:p>
          </table:table-cell>
          <table:table-cell table:style-name="ce14" office:value-type="float" office:value="260.38" calcext:value-type="float">
            <text:p><text:s/>260,38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864.19" calcext:value-type="float">
            <text:p><text:s/>2.864,19 </text:p>
          </table:table-cell>
          <table:table-cell table:style-name="ce14" office:value-type="float" office:value="57.28" calcext:value-type="float">
            <text:p><text:s/>57,28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57.28" calcext:value-type="float">
            <text:p><text:s/>57,28 </text:p>
          </table:table-cell>
          <table:table-cell table:style-name="ce14" office:value-type="float" office:value="2806.91" calcext:value-type="float">
            <text:p><text:s/>2.806,91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914" calcext:value-type="float">
            <text:p>914</text:p>
          </table:table-cell>
          <table:table-cell table:style-name="ce11" office:value-type="string" calcext:value-type="string">
            <text:p>MARIA DULCE CORREA OLIVEIRA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CORREGEDORIA GERAL (MINISTERIO PUBLCO)</text:p>
          </table:table-cell>
          <table:table-cell table:style-name="ce15" office:value-type="float" office:value="6203.32" calcext:value-type="float">
            <text:p><text:s/>6.203,32 </text:p>
          </table:table-cell>
          <table:table-cell table:style-name="ce15" office:value-type="float" office:value="3531.54" calcext:value-type="float">
            <text:p><text:s/>3.531,54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9734.86" calcext:value-type="float">
            <text:p><text:s/>9.734,86 </text:p>
          </table:table-cell>
          <table:table-cell table:style-name="ce15" office:value-type="float" office:value="623.18" calcext:value-type="float">
            <text:p><text:s/>623,18 </text:p>
          </table:table-cell>
          <table:table-cell table:style-name="ce15" office:value-type="float" office:value="1637.75" calcext:value-type="float">
            <text:p><text:s/>1.637,75 </text:p>
          </table:table-cell>
          <table:table-cell table:style-name="ce15" office:value-type="float" office:value="2260.93" calcext:value-type="float">
            <text:p><text:s/>2.260,93 </text:p>
          </table:table-cell>
          <table:table-cell table:style-name="ce15" office:value-type="float" office:value="7473.93" calcext:value-type="float">
            <text:p><text:s/>7.473,93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693326" calcext:value-type="float">
            <text:p>693326</text:p>
          </table:table-cell>
          <table:table-cell table:style-name="ce10" office:value-type="string" calcext:value-type="string">
            <text:p>MARIA EDITE DE SOUZA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4" office:value-type="float" office:value="2960.58" calcext:value-type="float">
            <text:p><text:s/>2.960,58 </text:p>
          </table:table-cell>
          <table:table-cell table:style-name="ce14" office:value-type="float" office:value="1452.88" calcext:value-type="float">
            <text:p><text:s/>1.452,88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4413.46" calcext:value-type="float">
            <text:p><text:s/>4.413,46 </text:p>
          </table:table-cell>
          <table:table-cell table:style-name="ce14" office:value-type="float" office:value="88.26" calcext:value-type="float">
            <text:p><text:s/>88,26 </text:p>
          </table:table-cell>
          <table:table-cell table:style-name="ce14" office:value-type="float" office:value="45.41" calcext:value-type="float">
            <text:p><text:s/>45,41 </text:p>
          </table:table-cell>
          <table:table-cell table:style-name="ce14" office:value-type="float" office:value="133.67" calcext:value-type="float">
            <text:p><text:s/>133,67 </text:p>
          </table:table-cell>
          <table:table-cell table:style-name="ce14" office:value-type="float" office:value="4279.79" calcext:value-type="float">
            <text:p><text:s/>4.279,79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311830" calcext:value-type="float">
            <text:p>311830</text:p>
          </table:table-cell>
          <table:table-cell table:style-name="ce11" office:value-type="string" calcext:value-type="string">
            <text:p>MARIA ELISA FIGURA RAGAZZON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DIRETORIA GERAL</text:p>
          </table:table-cell>
          <table:table-cell table:style-name="ce15" office:value-type="float" office:value="5845.52" calcext:value-type="float">
            <text:p><text:s/>5.845,52 </text:p>
          </table:table-cell>
          <table:table-cell table:style-name="ce15" office:value-type="float" office:value="5037.13" calcext:value-type="float">
            <text:p><text:s/>5.037,13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0882.65" calcext:value-type="float">
            <text:p><text:s/>10.882,65 </text:p>
          </table:table-cell>
          <table:table-cell table:style-name="ce15" office:value-type="float" office:value="772.4" calcext:value-type="float">
            <text:p><text:s/>772,40 </text:p>
          </table:table-cell>
          <table:table-cell table:style-name="ce15" office:value-type="float" office:value="1447.21" calcext:value-type="float">
            <text:p><text:s/>1.447,21 </text:p>
          </table:table-cell>
          <table:table-cell table:style-name="ce15" office:value-type="float" office:value="2219.61" calcext:value-type="float">
            <text:p><text:s/>2.219,61 </text:p>
          </table:table-cell>
          <table:table-cell table:style-name="ce15" office:value-type="float" office:value="8663.04" calcext:value-type="float">
            <text:p><text:s/>8.663,04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809" calcext:value-type="float">
            <text:p>809</text:p>
          </table:table-cell>
          <table:table-cell table:style-name="ce10" office:value-type="string" calcext:value-type="string">
            <text:p>MARIA ELISA GIUSTI O SANTO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DIRETORIA DA FOLHA DE PAGAMENTO</text:p>
          </table:table-cell>
          <table:table-cell table:style-name="ce14" office:value-type="float" office:value="6081.67" calcext:value-type="float">
            <text:p><text:s/>6.081,67 </text:p>
          </table:table-cell>
          <table:table-cell table:style-name="ce14" office:value-type="float" office:value="5521.51" calcext:value-type="float">
            <text:p><text:s/>5.521,51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1603.18" calcext:value-type="float">
            <text:p><text:s/>11.603,18 </text:p>
          </table:table-cell>
          <table:table-cell table:style-name="ce14" office:value-type="float" office:value="866.07" calcext:value-type="float">
            <text:p><text:s/>866,07 </text:p>
          </table:table-cell>
          <table:table-cell table:style-name="ce14" office:value-type="float" office:value="1990.75" calcext:value-type="float">
            <text:p><text:s/>1.990,75 </text:p>
          </table:table-cell>
          <table:table-cell table:style-name="ce14" office:value-type="float" office:value="2856.82" calcext:value-type="float">
            <text:p><text:s/>2.856,82 </text:p>
          </table:table-cell>
          <table:table-cell table:style-name="ce14" office:value-type="float" office:value="8746.36" calcext:value-type="float">
            <text:p><text:s/>8.746,36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16155" calcext:value-type="float">
            <text:p>16155</text:p>
          </table:table-cell>
          <table:table-cell table:style-name="ce11" office:value-type="string" calcext:value-type="string">
            <text:p>MARIA EUNICE PESSUTTI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AREA DE PREPARACAO E CONTROLE DE PAGAMENTO DE PESSOAL</text:p>
          </table:table-cell>
          <table:table-cell table:style-name="ce15" office:value-type="float" office:value="5140.14" calcext:value-type="float">
            <text:p><text:s/>5.140,14 </text:p>
          </table:table-cell>
          <table:table-cell table:style-name="ce15" office:value-type="float" office:value="2669.84" calcext:value-type="float">
            <text:p><text:s/>2.669,84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7809.98" calcext:value-type="float">
            <text:p><text:s/>7.809,98 </text:p>
          </table:table-cell>
          <table:table-cell table:style-name="ce15" office:value-type="float" office:value="529.13" calcext:value-type="float">
            <text:p><text:s/>529,13 </text:p>
          </table:table-cell>
          <table:table-cell table:style-name="ce15" office:value-type="float" office:value="643.04" calcext:value-type="float">
            <text:p><text:s/>643,04 </text:p>
          </table:table-cell>
          <table:table-cell table:style-name="ce15" office:value-type="float" office:value="1172.17" calcext:value-type="float">
            <text:p><text:s/>1.172,17 </text:p>
          </table:table-cell>
          <table:table-cell table:style-name="ce15" office:value-type="float" office:value="6637.81" calcext:value-type="float">
            <text:p><text:s/>6.637,81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648427" calcext:value-type="float">
            <text:p>648427</text:p>
          </table:table-cell>
          <table:table-cell table:style-name="ce10" office:value-type="string" calcext:value-type="string">
            <text:p>MARIA FATIMA NUNE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APOIO A 2a. INSTANCIA</text:p>
          </table:table-cell>
          <table:table-cell table:style-name="ce14" office:value-type="float" office:value="5962.42" calcext:value-type="float">
            <text:p><text:s/>5.962,42 </text:p>
          </table:table-cell>
          <table:table-cell table:style-name="ce14" office:value-type="float" office:value="4046.88" calcext:value-type="float">
            <text:p><text:s/>4.046,88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0009.3" calcext:value-type="float">
            <text:p><text:s/>10.009,30 </text:p>
          </table:table-cell>
          <table:table-cell table:style-name="ce14" office:value-type="float" office:value="859.04" calcext:value-type="float">
            <text:p><text:s/>859,04 </text:p>
          </table:table-cell>
          <table:table-cell table:style-name="ce14" office:value-type="float" office:value="1757.06" calcext:value-type="float">
            <text:p><text:s/>1.757,06 </text:p>
          </table:table-cell>
          <table:table-cell table:style-name="ce14" office:value-type="float" office:value="2616.1" calcext:value-type="float">
            <text:p><text:s/>2.616,10 </text:p>
          </table:table-cell>
          <table:table-cell table:style-name="ce14" office:value-type="float" office:value="7393.2" calcext:value-type="float">
            <text:p><text:s/>7.393,20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240" calcext:value-type="float">
            <text:p>240</text:p>
          </table:table-cell>
          <table:table-cell table:style-name="ce11" office:value-type="string" calcext:value-type="string">
            <text:p>MARIA GORETTI SOARES B BARBOSA</text:p>
          </table:table-cell>
          <table:table-cell table:style-name="ce11" office:value-type="string" calcext:value-type="string">
            <text:p>AUXILIAR DE PROMOTORIA I</text:p>
          </table:table-cell>
          <table:table-cell table:style-name="ce11" office:value-type="string" calcext:value-type="string">
            <text:p>CENTRO DE APOIO A EXECUCAO (CAEX)</text:p>
          </table:table-cell>
          <table:table-cell table:style-name="ce15" office:value-type="float" office:value="3434.19" calcext:value-type="float">
            <text:p><text:s/>3.434,19 </text:p>
          </table:table-cell>
          <table:table-cell table:style-name="ce15" office:value-type="float" office:value="714.14" calcext:value-type="float">
            <text:p><text:s/>714,14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4148.33" calcext:value-type="float">
            <text:p><text:s/>4.148,33 </text:p>
          </table:table-cell>
          <table:table-cell table:style-name="ce15" office:value-type="float" office:value="82.96" calcext:value-type="float">
            <text:p><text:s/>82,96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82.96" calcext:value-type="float">
            <text:p><text:s/>82,96 </text:p>
          </table:table-cell>
          <table:table-cell table:style-name="ce15" office:value-type="float" office:value="4065.37" calcext:value-type="float">
            <text:p><text:s/>4.065,37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7086" calcext:value-type="float">
            <text:p>7086</text:p>
          </table:table-cell>
          <table:table-cell table:style-name="ce10" office:value-type="string" calcext:value-type="string">
            <text:p>MARIA HELENA BATIST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4" office:value-type="float" office:value="5591.11" calcext:value-type="float">
            <text:p><text:s/>5.591,11 </text:p>
          </table:table-cell>
          <table:table-cell table:style-name="ce14" office:value-type="float" office:value="2687.84" calcext:value-type="float">
            <text:p><text:s/>2.687,84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278.95" calcext:value-type="float">
            <text:p><text:s/>8.278,95 </text:p>
          </table:table-cell>
          <table:table-cell table:style-name="ce14" office:value-type="float" office:value="433.91" calcext:value-type="float">
            <text:p><text:s/>433,91 </text:p>
          </table:table-cell>
          <table:table-cell table:style-name="ce14" office:value-type="float" office:value="809.96" calcext:value-type="float">
            <text:p><text:s/>809,96 </text:p>
          </table:table-cell>
          <table:table-cell table:style-name="ce14" office:value-type="float" office:value="1243.87" calcext:value-type="float">
            <text:p><text:s/>1.243,87 </text:p>
          </table:table-cell>
          <table:table-cell table:style-name="ce14" office:value-type="float" office:value="7035.08" calcext:value-type="float">
            <text:p><text:s/>7.035,08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127" calcext:value-type="float">
            <text:p>127</text:p>
          </table:table-cell>
          <table:table-cell table:style-name="ce11" office:value-type="string" calcext:value-type="string">
            <text:p>MARIA HELENA DA CRUZ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SERVICO TECNICO ADMINISTRATIVO DE TAUBATE <text:s text:c="10"/></text:p>
          </table:table-cell>
          <table:table-cell table:style-name="ce15" office:value-type="float" office:value="5962.42" calcext:value-type="float">
            <text:p><text:s/>5.962,42 </text:p>
          </table:table-cell>
          <table:table-cell table:style-name="ce15" office:value-type="float" office:value="2921.43" calcext:value-type="float">
            <text:p><text:s/>2.921,43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400.68" calcext:value-type="float">
            <text:p><text:s/>1.400,68 </text:p>
          </table:table-cell>
          <table:table-cell table:style-name="ce15" office:value-type="float" office:value="10284.53" calcext:value-type="float">
            <text:p><text:s/>10.284,53 </text:p>
          </table:table-cell>
          <table:table-cell table:style-name="ce15" office:value-type="float" office:value="512.55" calcext:value-type="float">
            <text:p><text:s/>512,55 </text:p>
          </table:table-cell>
          <table:table-cell table:style-name="ce15" office:value-type="float" office:value="1429.46" calcext:value-type="float">
            <text:p><text:s/>1.429,46 </text:p>
          </table:table-cell>
          <table:table-cell table:style-name="ce15" office:value-type="float" office:value="1942.01" calcext:value-type="float">
            <text:p><text:s/>1.942,01 </text:p>
          </table:table-cell>
          <table:table-cell table:style-name="ce15" office:value-type="float" office:value="8342.52" calcext:value-type="float">
            <text:p><text:s/>8.342,52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2644" calcext:value-type="float">
            <text:p>2644</text:p>
          </table:table-cell>
          <table:table-cell table:style-name="ce10" office:value-type="string" calcext:value-type="string">
            <text:p>MARIA HELENA GALVAO DE MATTO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4" office:value-type="float" office:value="5039.35" calcext:value-type="float">
            <text:p><text:s/>5.039,35 </text:p>
          </table:table-cell>
          <table:table-cell table:style-name="ce14" office:value-type="float" office:value="2309.69" calcext:value-type="float">
            <text:p><text:s/>2.309,69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7349.04" calcext:value-type="float">
            <text:p><text:s/>7.349,04 </text:p>
          </table:table-cell>
          <table:table-cell table:style-name="ce14" office:value-type="float" office:value="460.01" calcext:value-type="float">
            <text:p><text:s/>460,01 </text:p>
          </table:table-cell>
          <table:table-cell table:style-name="ce14" office:value-type="float" office:value="1105.96" calcext:value-type="float">
            <text:p><text:s/>1.105,96 </text:p>
          </table:table-cell>
          <table:table-cell table:style-name="ce14" office:value-type="float" office:value="1565.97" calcext:value-type="float">
            <text:p><text:s/>1.565,97 </text:p>
          </table:table-cell>
          <table:table-cell table:style-name="ce14" office:value-type="float" office:value="5783.07" calcext:value-type="float">
            <text:p><text:s/>5.783,07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1628" calcext:value-type="float">
            <text:p>1628</text:p>
          </table:table-cell>
          <table:table-cell table:style-name="ce11" office:value-type="string" calcext:value-type="string">
            <text:p>MARIA HITOMI NAKAYA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CENTRO DE FINANCAS E CONTABILIDADE</text:p>
          </table:table-cell>
          <table:table-cell table:style-name="ce15" office:value-type="float" office:value="5591.11" calcext:value-type="float">
            <text:p><text:s/>5.591,11 </text:p>
          </table:table-cell>
          <table:table-cell table:style-name="ce15" office:value-type="float" office:value="17372.61" calcext:value-type="float">
            <text:p><text:s/>17.372,61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22963.72" calcext:value-type="float">
            <text:p><text:s/>22.963,72 </text:p>
          </table:table-cell>
          <table:table-cell table:style-name="ce15" office:value-type="float" office:value="2342.93" calcext:value-type="float">
            <text:p><text:s/>2.342,93 </text:p>
          </table:table-cell>
          <table:table-cell table:style-name="ce15" office:value-type="float" office:value="4927.65" calcext:value-type="float">
            <text:p><text:s/>4.927,65 </text:p>
          </table:table-cell>
          <table:table-cell table:style-name="ce15" office:value-type="float" office:value="7270.58" calcext:value-type="float">
            <text:p><text:s/>7.270,58 </text:p>
          </table:table-cell>
          <table:table-cell table:style-name="ce15" office:value-type="float" office:value="15693.14" calcext:value-type="float">
            <text:p><text:s/>15.693,14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867720" calcext:value-type="float">
            <text:p>867720</text:p>
          </table:table-cell>
          <table:table-cell table:style-name="ce10" office:value-type="string" calcext:value-type="string">
            <text:p>MARIA IGNES DE CAMARG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E SOROCABA</text:p>
          </table:table-cell>
          <table:table-cell table:style-name="ce14" office:value-type="float" office:value="3582.66" calcext:value-type="float">
            <text:p><text:s/>3.582,66 </text:p>
          </table:table-cell>
          <table:table-cell table:style-name="ce14" office:value-type="float" office:value="1633.98" calcext:value-type="float">
            <text:p><text:s/>1.633,98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5216.64" calcext:value-type="float">
            <text:p><text:s/>5.216,64 </text:p>
          </table:table-cell>
          <table:table-cell table:style-name="ce14" office:value-type="float" office:value="104.33" calcext:value-type="float">
            <text:p><text:s/>104,33 </text:p>
          </table:table-cell>
          <table:table-cell table:style-name="ce14" office:value-type="float" office:value="142.09" calcext:value-type="float">
            <text:p><text:s/>142,09 </text:p>
          </table:table-cell>
          <table:table-cell table:style-name="ce14" office:value-type="float" office:value="246.42" calcext:value-type="float">
            <text:p><text:s/>246,42 </text:p>
          </table:table-cell>
          <table:table-cell table:style-name="ce14" office:value-type="float" office:value="4970.22" calcext:value-type="float">
            <text:p><text:s/>4.970,22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745957" calcext:value-type="float">
            <text:p>745957</text:p>
          </table:table-cell>
          <table:table-cell table:style-name="ce11" office:value-type="string" calcext:value-type="string">
            <text:p>MARIA IGNEZ PIRES</text:p>
          </table:table-cell>
          <table:table-cell table:style-name="ce11" office:value-type="string" calcext:value-type="string">
            <text:p>AUXILIAR DE PROMOTORIA I</text:p>
          </table:table-cell>
          <table:table-cell table:style-name="ce11" office:value-type="string" calcext:value-type="string">
            <text:p>AREA DE PREPARACAO E CONTROLE DE PAGAMENTO DE PESSOAL</text:p>
          </table:table-cell>
          <table:table-cell table:style-name="ce15" office:value-type="float" office:value="3350.43" calcext:value-type="float">
            <text:p><text:s/>3.350,43 </text:p>
          </table:table-cell>
          <table:table-cell table:style-name="ce15" office:value-type="float" office:value="2918.19" calcext:value-type="float">
            <text:p><text:s/>2.918,19 </text:p>
          </table:table-cell>
          <table:table-cell table:style-name="ce15" office:value-type="float" office:value="754.28" calcext:value-type="float">
            <text:p><text:s/>754,28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7022.9" calcext:value-type="float">
            <text:p><text:s/>7.022,90 </text:p>
          </table:table-cell>
          <table:table-cell table:style-name="ce15" office:value-type="float" office:value="270.62" calcext:value-type="float">
            <text:p><text:s/>270,62 </text:p>
          </table:table-cell>
          <table:table-cell table:style-name="ce15" office:value-type="float" office:value="502.54" calcext:value-type="float">
            <text:p><text:s/>502,54 </text:p>
          </table:table-cell>
          <table:table-cell table:style-name="ce15" office:value-type="float" office:value="773.16" calcext:value-type="float">
            <text:p><text:s/>773,16 </text:p>
          </table:table-cell>
          <table:table-cell table:style-name="ce15" office:value-type="float" office:value="6249.74" calcext:value-type="float">
            <text:p><text:s/>6.249,74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1192" calcext:value-type="float">
            <text:p>1192</text:p>
          </table:table-cell>
          <table:table-cell table:style-name="ce10" office:value-type="string" calcext:value-type="string">
            <text:p>MARIA INES GUITTI M DE ALMEID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SOROCABA</text:p>
          </table:table-cell>
          <table:table-cell table:style-name="ce14" office:value-type="float" office:value="5087.11" calcext:value-type="float">
            <text:p><text:s/>5.087,11 </text:p>
          </table:table-cell>
          <table:table-cell table:number-columns-repeated="4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5087.11" calcext:value-type="float">
            <text:p><text:s/>5.087,11 </text:p>
          </table:table-cell>
          <table:table-cell table:style-name="ce14" office:value-type="float" office:value="101.74" calcext:value-type="float">
            <text:p><text:s/>101,74 </text:p>
          </table:table-cell>
          <table:table-cell table:style-name="ce14" office:value-type="float" office:value="477.45" calcext:value-type="float">
            <text:p><text:s/>477,45 </text:p>
          </table:table-cell>
          <table:table-cell table:style-name="ce14" office:value-type="float" office:value="579.19" calcext:value-type="float">
            <text:p><text:s/>579,19 </text:p>
          </table:table-cell>
          <table:table-cell table:style-name="ce14" office:value-type="float" office:value="4507.92" calcext:value-type="float">
            <text:p><text:s/>4.507,92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2448" calcext:value-type="float">
            <text:p>2448</text:p>
          </table:table-cell>
          <table:table-cell table:style-name="ce11" office:value-type="string" calcext:value-type="string">
            <text:p>MARIA INES MACHADO RODRIGUES</text:p>
          </table:table-cell>
          <table:table-cell table:style-name="ce11" office:value-type="string" calcext:value-type="string">
            <text:p>AUXILIAR DE PROMOTORIA I</text:p>
          </table:table-cell>
          <table:table-cell table:style-name="ce11" office:value-type="string" calcext:value-type="string">
            <text:p>AREA DE ATIVIDADES COMPLEMENTARES</text:p>
          </table:table-cell>
          <table:table-cell table:style-name="ce15" office:value-type="float" office:value="3434.19" calcext:value-type="float">
            <text:p><text:s/>3.434,19 </text:p>
          </table:table-cell>
          <table:table-cell table:style-name="ce15" office:value-type="float" office:value="1492.42" calcext:value-type="float">
            <text:p><text:s/>1.492,42 </text:p>
          </table:table-cell>
          <table:table-cell table:style-name="ce15" office:value-type="float" office:value="754.28" calcext:value-type="float">
            <text:p><text:s/>754,28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5680.89" calcext:value-type="float">
            <text:p><text:s/>5.680,89 </text:p>
          </table:table-cell>
          <table:table-cell table:style-name="ce15" office:value-type="float" office:value="113.61" calcext:value-type="float">
            <text:p><text:s/>113,61 </text:p>
          </table:table-cell>
          <table:table-cell table:style-name="ce15" office:value-type="float" office:value="213.67" calcext:value-type="float">
            <text:p><text:s/>213,67 </text:p>
          </table:table-cell>
          <table:table-cell table:style-name="ce15" office:value-type="float" office:value="327.28" calcext:value-type="float">
            <text:p><text:s/>327,28 </text:p>
          </table:table-cell>
          <table:table-cell table:style-name="ce15" office:value-type="float" office:value="5353.61" calcext:value-type="float">
            <text:p><text:s/>5.353,61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2165" calcext:value-type="float">
            <text:p>2165</text:p>
          </table:table-cell>
          <table:table-cell table:style-name="ce10" office:value-type="string" calcext:value-type="string">
            <text:p>MARIA INEZ MORGON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CENTRO DE APOIO A EXECUCAO (CAEX)</text:p>
          </table:table-cell>
          <table:table-cell table:style-name="ce14" office:value-type="float" office:value="3502.87" calcext:value-type="float">
            <text:p><text:s/>3.502,87 </text:p>
          </table:table-cell>
          <table:table-cell table:style-name="ce14" office:value-type="float" office:value="2266.59" calcext:value-type="float">
            <text:p><text:s/>2.266,59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5769.46" calcext:value-type="float">
            <text:p><text:s/>5.769,46 </text:p>
          </table:table-cell>
          <table:table-cell table:style-name="ce14" office:value-type="float" office:value="115.38" calcext:value-type="float">
            <text:p><text:s/>115,38 </text:p>
          </table:table-cell>
          <table:table-cell table:style-name="ce14" office:value-type="float" office:value="233.6" calcext:value-type="float">
            <text:p><text:s/>233,60 </text:p>
          </table:table-cell>
          <table:table-cell table:style-name="ce14" office:value-type="float" office:value="348.98" calcext:value-type="float">
            <text:p><text:s/>348,98 </text:p>
          </table:table-cell>
          <table:table-cell table:style-name="ce14" office:value-type="float" office:value="5420.48" calcext:value-type="float">
            <text:p><text:s/>5.420,48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1907" calcext:value-type="float">
            <text:p>1907</text:p>
          </table:table-cell>
          <table:table-cell table:style-name="ce11" office:value-type="string" calcext:value-type="string">
            <text:p>MARIA IRANI DOS SANTOS VITTI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AREA REGIONAL DE PIRACICABA</text:p>
          </table:table-cell>
          <table:table-cell table:style-name="ce15" office:value-type="float" office:value="4535.42" calcext:value-type="float">
            <text:p><text:s/>4.535,42 </text:p>
          </table:table-cell>
          <table:table-cell table:style-name="ce15" office:value-type="float" office:value="226.77" calcext:value-type="float">
            <text:p><text:s/>226,77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4762.19" calcext:value-type="float">
            <text:p><text:s/>4.762,19 </text:p>
          </table:table-cell>
          <table:table-cell table:style-name="ce15" office:value-type="float" office:value="95.24" calcext:value-type="float">
            <text:p><text:s/>95,24 </text:p>
          </table:table-cell>
          <table:table-cell table:style-name="ce15" office:value-type="float" office:value="73.93" calcext:value-type="float">
            <text:p><text:s/>73,93 </text:p>
          </table:table-cell>
          <table:table-cell table:style-name="ce15" office:value-type="float" office:value="169.17" calcext:value-type="float">
            <text:p><text:s/>169,17 </text:p>
          </table:table-cell>
          <table:table-cell table:style-name="ce15" office:value-type="float" office:value="4593.02" calcext:value-type="float">
            <text:p><text:s/>4.593,02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2646" calcext:value-type="float">
            <text:p>2646</text:p>
          </table:table-cell>
          <table:table-cell table:style-name="ce10" office:value-type="string" calcext:value-type="string">
            <text:p>MARIA ISMENIA MAGRO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DE EXPEDIENTE E SECRETARIA</text:p>
          </table:table-cell>
          <table:table-cell table:style-name="ce14" office:value-type="float" office:value="2468.87" calcext:value-type="float">
            <text:p><text:s/>2.468,87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234.43" calcext:value-type="float">
            <text:p><text:s/>1.234,43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3703.3" calcext:value-type="float">
            <text:p><text:s/>3.703,30 </text:p>
          </table:table-cell>
          <table:table-cell table:style-name="ce14" office:value-type="float" office:value="49.37" calcext:value-type="float">
            <text:p><text:s/>49,37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49.37" calcext:value-type="float">
            <text:p><text:s/>49,37 </text:p>
          </table:table-cell>
          <table:table-cell table:style-name="ce14" office:value-type="float" office:value="3653.93" calcext:value-type="float">
            <text:p><text:s/>3.653,93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1908" calcext:value-type="float">
            <text:p>1908</text:p>
          </table:table-cell>
          <table:table-cell table:style-name="ce11" office:value-type="string" calcext:value-type="string">
            <text:p>MARIA IZABEL BRANDAO CAMARA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SERVICO TECNICO ADMINISTRATIVO DE CAMPINAS <text:s text:c="12"/></text:p>
          </table:table-cell>
          <table:table-cell table:style-name="ce15" office:value-type="float" office:value="5962.42" calcext:value-type="float">
            <text:p><text:s/>5.962,42 </text:p>
          </table:table-cell>
          <table:table-cell table:style-name="ce15" office:value-type="float" office:value="3080.57" calcext:value-type="float">
            <text:p><text:s/>3.080,57 </text:p>
          </table:table-cell>
          <table:table-cell table:style-name="ce15" office:value-type="float" office:value="880.69" calcext:value-type="float">
            <text:p><text:s/>880,69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9923.68" calcext:value-type="float">
            <text:p><text:s/>9.923,68 </text:p>
          </table:table-cell>
          <table:table-cell table:style-name="ce15" office:value-type="float" office:value="647.73" calcext:value-type="float">
            <text:p><text:s/>647,73 </text:p>
          </table:table-cell>
          <table:table-cell table:style-name="ce15" office:value-type="float" office:value="1736.1" calcext:value-type="float">
            <text:p><text:s/>1.736,10 </text:p>
          </table:table-cell>
          <table:table-cell table:style-name="ce15" office:value-type="float" office:value="2383.83" calcext:value-type="float">
            <text:p><text:s/>2.383,83 </text:p>
          </table:table-cell>
          <table:table-cell table:style-name="ce15" office:value-type="float" office:value="7539.85" calcext:value-type="float">
            <text:p><text:s/>7.539,85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745891" calcext:value-type="float">
            <text:p>745891</text:p>
          </table:table-cell>
          <table:table-cell table:style-name="ce10" office:value-type="string" calcext:value-type="string">
            <text:p>MARIA JOSE CAETANO DE LIMA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DE EXPEDIENTE E SECRETARIA</text:p>
          </table:table-cell>
          <table:table-cell table:style-name="ce14" office:value-type="float" office:value="3502.87" calcext:value-type="float">
            <text:p><text:s/>3.502,87 </text:p>
          </table:table-cell>
          <table:table-cell table:style-name="ce14" office:value-type="float" office:value="1706.58" calcext:value-type="float">
            <text:p><text:s/>1.706,58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5209.45" calcext:value-type="float">
            <text:p><text:s/>5.209,45 </text:p>
          </table:table-cell>
          <table:table-cell table:style-name="ce14" office:value-type="float" office:value="104.18" calcext:value-type="float">
            <text:p><text:s/>104,18 </text:p>
          </table:table-cell>
          <table:table-cell table:style-name="ce14" office:value-type="float" office:value="563.23" calcext:value-type="float">
            <text:p><text:s/>563,23 </text:p>
          </table:table-cell>
          <table:table-cell table:style-name="ce14" office:value-type="float" office:value="667.41" calcext:value-type="float">
            <text:p><text:s/>667,41 </text:p>
          </table:table-cell>
          <table:table-cell table:style-name="ce14" office:value-type="float" office:value="4542.04" calcext:value-type="float">
            <text:p><text:s/>4.542,04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243461" calcext:value-type="float">
            <text:p>243461</text:p>
          </table:table-cell>
          <table:table-cell table:style-name="ce11" office:value-type="string" calcext:value-type="string">
            <text:p>MARIA JOSE DA CONCEICAO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AREA DE PREPARACAO E CONTROLE DE PAGAMENTO DE PESSOAL</text:p>
          </table:table-cell>
          <table:table-cell table:style-name="ce15" office:value-type="float" office:value="5481.5" calcext:value-type="float">
            <text:p><text:s/>5.481,50 </text:p>
          </table:table-cell>
          <table:table-cell table:style-name="ce15" office:value-type="float" office:value="2312.86" calcext:value-type="float">
            <text:p><text:s/>2.312,86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7794.36" calcext:value-type="float">
            <text:p><text:s/>7.794,36 </text:p>
          </table:table-cell>
          <table:table-cell table:style-name="ce15" office:value-type="float" office:value="370.92" calcext:value-type="float">
            <text:p><text:s/>370,92 </text:p>
          </table:table-cell>
          <table:table-cell table:style-name="ce15" office:value-type="float" office:value="691.35" calcext:value-type="float">
            <text:p><text:s/>691,35 </text:p>
          </table:table-cell>
          <table:table-cell table:style-name="ce15" office:value-type="float" office:value="1062.27" calcext:value-type="float">
            <text:p><text:s/>1.062,27 </text:p>
          </table:table-cell>
          <table:table-cell table:style-name="ce15" office:value-type="float" office:value="6732.09" calcext:value-type="float">
            <text:p><text:s/>6.732,09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118515" calcext:value-type="float">
            <text:p>118515</text:p>
          </table:table-cell>
          <table:table-cell table:style-name="ce10" office:value-type="string" calcext:value-type="string">
            <text:p>MARIA JOSE DA SILV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4" office:value-type="float" office:value="5268.65" calcext:value-type="float">
            <text:p><text:s/>5.268,65 </text:p>
          </table:table-cell>
          <table:table-cell table:style-name="ce14" office:value-type="float" office:value="2408.84" calcext:value-type="float">
            <text:p><text:s/>2.408,84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7677.49" calcext:value-type="float">
            <text:p><text:s/>7.677,49 </text:p>
          </table:table-cell>
          <table:table-cell table:style-name="ce14" office:value-type="float" office:value="355.72" calcext:value-type="float">
            <text:p><text:s/>355,72 </text:p>
          </table:table-cell>
          <table:table-cell table:style-name="ce14" office:value-type="float" office:value="662.75" calcext:value-type="float">
            <text:p><text:s/>662,75 </text:p>
          </table:table-cell>
          <table:table-cell table:style-name="ce14" office:value-type="float" office:value="1018.47" calcext:value-type="float">
            <text:p><text:s/>1.018,47 </text:p>
          </table:table-cell>
          <table:table-cell table:style-name="ce14" office:value-type="float" office:value="6659.02" calcext:value-type="float">
            <text:p><text:s/>6.659,02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1892" calcext:value-type="float">
            <text:p>1892</text:p>
          </table:table-cell>
          <table:table-cell table:style-name="ce11" office:value-type="string" calcext:value-type="string">
            <text:p>MARIA JOSE FRANCIA DUCHINI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SERVICO TECNICO ADMINISTRATIVO DE RIBEIRAO PRETO <text:s text:c="4"/></text:p>
          </table:table-cell>
          <table:table-cell table:style-name="ce15" office:value-type="float" office:value="5845.52" calcext:value-type="float">
            <text:p><text:s/>5.845,52 </text:p>
          </table:table-cell>
          <table:table-cell table:style-name="ce15" office:value-type="float" office:value="2338.2" calcext:value-type="float">
            <text:p><text:s/>2.338,20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8183.72" calcext:value-type="float">
            <text:p><text:s/>8.183,72 </text:p>
          </table:table-cell>
          <table:table-cell table:style-name="ce15" office:value-type="float" office:value="421.53" calcext:value-type="float">
            <text:p><text:s/>421,53 </text:p>
          </table:table-cell>
          <table:table-cell table:style-name="ce15" office:value-type="float" office:value="1310.25" calcext:value-type="float">
            <text:p><text:s/>1.310,25 </text:p>
          </table:table-cell>
          <table:table-cell table:style-name="ce15" office:value-type="float" office:value="1731.78" calcext:value-type="float">
            <text:p><text:s/>1.731,78 </text:p>
          </table:table-cell>
          <table:table-cell table:style-name="ce15" office:value-type="float" office:value="6451.94" calcext:value-type="float">
            <text:p><text:s/>6.451,94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1194" calcext:value-type="float">
            <text:p>1194</text:p>
          </table:table-cell>
          <table:table-cell table:style-name="ce10" office:value-type="string" calcext:value-type="string">
            <text:p>MARIA JOSE GONCALVES RONDIN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SAO JOSE DO RIO PRETO</text:p>
          </table:table-cell>
          <table:table-cell table:style-name="ce14" office:value-type="float" office:value="5845.52" calcext:value-type="float">
            <text:p><text:s/>5.845,52 </text:p>
          </table:table-cell>
          <table:table-cell table:style-name="ce14" office:value-type="float" office:value="6221.78" calcext:value-type="float">
            <text:p><text:s/>6.221,78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2067.3" calcext:value-type="float">
            <text:p><text:s/>12.067,30 </text:p>
          </table:table-cell>
          <table:table-cell table:style-name="ce14" office:value-type="float" office:value="926.4" calcext:value-type="float">
            <text:p><text:s/>926,40 </text:p>
          </table:table-cell>
          <table:table-cell table:style-name="ce14" office:value-type="float" office:value="2260.75" calcext:value-type="float">
            <text:p><text:s/>2.260,75 </text:p>
          </table:table-cell>
          <table:table-cell table:style-name="ce14" office:value-type="float" office:value="3187.15" calcext:value-type="float">
            <text:p><text:s/>3.187,15 </text:p>
          </table:table-cell>
          <table:table-cell table:style-name="ce14" office:value-type="float" office:value="8880.15" calcext:value-type="float">
            <text:p><text:s/>8.880,15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990" calcext:value-type="float">
            <text:p>990</text:p>
          </table:table-cell>
          <table:table-cell table:style-name="ce11" office:value-type="string" calcext:value-type="string">
            <text:p>MARIA JOSE SILVA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AREA REGIONAL DE SAO JOSE DO RIO PRETO</text:p>
          </table:table-cell>
          <table:table-cell table:style-name="ce15" office:value-type="float" office:value="5702.95" calcext:value-type="float">
            <text:p><text:s/>5.702,95 </text:p>
          </table:table-cell>
          <table:table-cell table:style-name="ce15" office:value-type="float" office:value="2946.51" calcext:value-type="float">
            <text:p><text:s/>2.946,51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8649.46" calcext:value-type="float">
            <text:p><text:s/>8.649,46 </text:p>
          </table:table-cell>
          <table:table-cell table:style-name="ce15" office:value-type="float" office:value="482.08" calcext:value-type="float">
            <text:p><text:s/>482,08 </text:p>
          </table:table-cell>
          <table:table-cell table:style-name="ce15" office:value-type="float" office:value="1372.1" calcext:value-type="float">
            <text:p><text:s/>1.372,10 </text:p>
          </table:table-cell>
          <table:table-cell table:style-name="ce15" office:value-type="float" office:value="1854.18" calcext:value-type="float">
            <text:p><text:s/>1.854,18 </text:p>
          </table:table-cell>
          <table:table-cell table:style-name="ce15" office:value-type="float" office:value="6795.28" calcext:value-type="float">
            <text:p><text:s/>6.795,28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234" calcext:value-type="float">
            <text:p>234</text:p>
          </table:table-cell>
          <table:table-cell table:style-name="ce10" office:value-type="string" calcext:value-type="string">
            <text:p>MARIA LEONCIO DA SILVA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DE ATIVIDADES COMPLEMENTARES</text:p>
          </table:table-cell>
          <table:table-cell table:style-name="ce14" office:value-type="float" office:value="3434.19" calcext:value-type="float">
            <text:p><text:s/>3.434,19 </text:p>
          </table:table-cell>
          <table:table-cell table:style-name="ce14" office:value-type="float" office:value="1422.91" calcext:value-type="float">
            <text:p><text:s/>1.422,9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428.54" calcext:value-type="float">
            <text:p><text:s/>2.428,54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7285.64" calcext:value-type="float">
            <text:p><text:s/>7.285,64 </text:p>
          </table:table-cell>
          <table:table-cell table:style-name="ce14" office:value-type="float" office:value="97.14" calcext:value-type="float">
            <text:p><text:s/>97,14 </text:p>
          </table:table-cell>
          <table:table-cell table:style-name="ce14" office:value-type="float" office:value="88.16" calcext:value-type="float">
            <text:p><text:s/>88,16 </text:p>
          </table:table-cell>
          <table:table-cell table:style-name="ce14" office:value-type="float" office:value="185.3" calcext:value-type="float">
            <text:p><text:s/>185,30 </text:p>
          </table:table-cell>
          <table:table-cell table:style-name="ce14" office:value-type="float" office:value="7100.34" calcext:value-type="float">
            <text:p><text:s/>7.100,34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217821" calcext:value-type="float">
            <text:p>217821</text:p>
          </table:table-cell>
          <table:table-cell table:style-name="ce11" office:value-type="string" calcext:value-type="string">
            <text:p>MARIA LUCIA DE LIMA SOUZA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SUB-AREA APOIO TECNICO (CONTAGEM DE TEMPO E FREQUÊNCIA)</text:p>
          </table:table-cell>
          <table:table-cell table:style-name="ce15" office:value-type="float" office:value="5702.95" calcext:value-type="float">
            <text:p><text:s/>5.702,95 </text:p>
          </table:table-cell>
          <table:table-cell table:style-name="ce15" office:value-type="float" office:value="5436.12" calcext:value-type="float">
            <text:p><text:s/>5.436,12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1139.07" calcext:value-type="float">
            <text:p><text:s/>11.139,07 </text:p>
          </table:table-cell>
          <table:table-cell table:style-name="ce15" office:value-type="float" office:value="805.73" calcext:value-type="float">
            <text:p><text:s/>805,73 </text:p>
          </table:table-cell>
          <table:table-cell table:style-name="ce15" office:value-type="float" office:value="1457.84" calcext:value-type="float">
            <text:p><text:s/>1.457,84 </text:p>
          </table:table-cell>
          <table:table-cell table:style-name="ce15" office:value-type="float" office:value="2263.57" calcext:value-type="float">
            <text:p><text:s/>2.263,57 </text:p>
          </table:table-cell>
          <table:table-cell table:style-name="ce15" office:value-type="float" office:value="8875.5" calcext:value-type="float">
            <text:p><text:s/>8.875,50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961679" calcext:value-type="float">
            <text:p>961679</text:p>
          </table:table-cell>
          <table:table-cell table:style-name="ce10" office:value-type="string" calcext:value-type="string">
            <text:p>MARIA LUCIA LIBERATO DE SOUZ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4" office:value-type="float" office:value="5591.11" calcext:value-type="float">
            <text:p><text:s/>5.591,11 </text:p>
          </table:table-cell>
          <table:table-cell table:style-name="ce14" office:value-type="float" office:value="2751.24" calcext:value-type="float">
            <text:p><text:s/>2.751,24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342.35" calcext:value-type="float">
            <text:p><text:s/>8.342,35 </text:p>
          </table:table-cell>
          <table:table-cell table:style-name="ce14" office:value-type="float" office:value="442.15" calcext:value-type="float">
            <text:p><text:s/>442,15 </text:p>
          </table:table-cell>
          <table:table-cell table:style-name="ce14" office:value-type="float" office:value="773.34" calcext:value-type="float">
            <text:p><text:s/>773,34 </text:p>
          </table:table-cell>
          <table:table-cell table:style-name="ce14" office:value-type="float" office:value="1215.49" calcext:value-type="float">
            <text:p><text:s/>1.215,49 </text:p>
          </table:table-cell>
          <table:table-cell table:style-name="ce14" office:value-type="float" office:value="7126.86" calcext:value-type="float">
            <text:p><text:s/>7.126,86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1195" calcext:value-type="float">
            <text:p>1195</text:p>
          </table:table-cell>
          <table:table-cell table:style-name="ce11" office:value-type="string" calcext:value-type="string">
            <text:p>MARIA LUCIA MAMEDE DOS SANTOS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SERVICO TECNICO ADMINISTRATIVO DE TAUBATE <text:s text:c="10"/></text:p>
          </table:table-cell>
          <table:table-cell table:style-name="ce15" office:value-type="float" office:value="5845.52" calcext:value-type="float">
            <text:p><text:s/>5.845,52 </text:p>
          </table:table-cell>
          <table:table-cell table:style-name="ce15" office:value-type="float" office:value="5293.54" calcext:value-type="float">
            <text:p><text:s/>5.293,54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1139.06" calcext:value-type="float">
            <text:p><text:s/>11.139,06 </text:p>
          </table:table-cell>
          <table:table-cell table:style-name="ce15" office:value-type="float" office:value="805.73" calcext:value-type="float">
            <text:p><text:s/>805,73 </text:p>
          </table:table-cell>
          <table:table-cell table:style-name="ce15" office:value-type="float" office:value="1509.97" calcext:value-type="float">
            <text:p><text:s/>1.509,97 </text:p>
          </table:table-cell>
          <table:table-cell table:style-name="ce15" office:value-type="float" office:value="2315.7" calcext:value-type="float">
            <text:p><text:s/>2.315,70 </text:p>
          </table:table-cell>
          <table:table-cell table:style-name="ce15" office:value-type="float" office:value="8823.36" calcext:value-type="float">
            <text:p><text:s/>8.823,36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1824" calcext:value-type="float">
            <text:p>1824</text:p>
          </table:table-cell>
          <table:table-cell table:style-name="ce10" office:value-type="string" calcext:value-type="string">
            <text:p>MARIA LUCIA MASUDA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4" office:value-type="float" office:value="3220.33" calcext:value-type="float">
            <text:p><text:s/>3.220,33 </text:p>
          </table:table-cell>
          <table:table-cell table:style-name="ce14" office:value-type="float" office:value="1475.98" calcext:value-type="float">
            <text:p><text:s/>1.475,98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4696.31" calcext:value-type="float">
            <text:p><text:s/>4.696,31 </text:p>
          </table:table-cell>
          <table:table-cell table:style-name="ce14" office:value-type="float" office:value="93.92" calcext:value-type="float">
            <text:p><text:s/>93,92 </text:p>
          </table:table-cell>
          <table:table-cell table:style-name="ce14" office:value-type="float" office:value="66.62" calcext:value-type="float">
            <text:p><text:s/>66,62 </text:p>
          </table:table-cell>
          <table:table-cell table:style-name="ce14" office:value-type="float" office:value="160.54" calcext:value-type="float">
            <text:p><text:s/>160,54 </text:p>
          </table:table-cell>
          <table:table-cell table:style-name="ce14" office:value-type="float" office:value="4535.77" calcext:value-type="float">
            <text:p><text:s/>4.535,77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388310" calcext:value-type="float">
            <text:p>388310</text:p>
          </table:table-cell>
          <table:table-cell table:style-name="ce11" office:value-type="string" calcext:value-type="string">
            <text:p>MARIA LUCIA NASCIMENTO RAMOS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AREA DE PREPARACAO E CONTROLE DE PAGAMENTO DE PESSOAL</text:p>
          </table:table-cell>
          <table:table-cell table:style-name="ce15" office:value-type="float" office:value="5591.11" calcext:value-type="float">
            <text:p><text:s/>5.591,11 </text:p>
          </table:table-cell>
          <table:table-cell table:style-name="ce15" office:value-type="float" office:value="2417.55" calcext:value-type="float">
            <text:p><text:s/>2.417,55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8008.66" calcext:value-type="float">
            <text:p><text:s/>8.008,66 </text:p>
          </table:table-cell>
          <table:table-cell table:style-name="ce15" office:value-type="float" office:value="398.78" calcext:value-type="float">
            <text:p><text:s/>398,78 </text:p>
          </table:table-cell>
          <table:table-cell table:style-name="ce15" office:value-type="float" office:value="743.8" calcext:value-type="float">
            <text:p><text:s/>743,80 </text:p>
          </table:table-cell>
          <table:table-cell table:style-name="ce15" office:value-type="float" office:value="1142.58" calcext:value-type="float">
            <text:p><text:s/>1.142,58 </text:p>
          </table:table-cell>
          <table:table-cell table:style-name="ce15" office:value-type="float" office:value="6866.08" calcext:value-type="float">
            <text:p><text:s/>6.866,08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993661" calcext:value-type="float">
            <text:p>993661</text:p>
          </table:table-cell>
          <table:table-cell table:style-name="ce10" office:value-type="string" calcext:value-type="string">
            <text:p>MARIA LUIZA ALVES DE REZENDE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4" office:value-type="float" office:value="5845.52" calcext:value-type="float">
            <text:p><text:s/>5.845,52 </text:p>
          </table:table-cell>
          <table:table-cell table:style-name="ce14" office:value-type="float" office:value="23912.54" calcext:value-type="float">
            <text:p><text:s/>23.912,54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9758.06" calcext:value-type="float">
            <text:p><text:s/>29.758,06 </text:p>
          </table:table-cell>
          <table:table-cell table:style-name="ce14" office:value-type="float" office:value="2631.04" calcext:value-type="float">
            <text:p><text:s/>2.631,04 </text:p>
          </table:table-cell>
          <table:table-cell table:style-name="ce14" office:value-type="float" office:value="6590.57" calcext:value-type="float">
            <text:p><text:s/>6.590,57 </text:p>
          </table:table-cell>
          <table:table-cell table:style-name="ce14" office:value-type="float" office:value="9221.61" calcext:value-type="float">
            <text:p><text:s/>9.221,61 </text:p>
          </table:table-cell>
          <table:table-cell table:style-name="ce14" office:value-type="float" office:value="20536.45" calcext:value-type="float">
            <text:p><text:s/>20.536,45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582465" calcext:value-type="float">
            <text:p>582465</text:p>
          </table:table-cell>
          <table:table-cell table:style-name="ce11" office:value-type="string" calcext:value-type="string">
            <text:p>MARIA LUIZA DOS SANTOS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CENTRAL DE INQUERITOS POLICIAIS E PROCESSOS (CIPP)</text:p>
          </table:table-cell>
          <table:table-cell table:style-name="ce15" office:value-type="float" office:value="5374" calcext:value-type="float">
            <text:p><text:s/>5.374,00 </text:p>
          </table:table-cell>
          <table:table-cell table:style-name="ce15" office:value-type="float" office:value="494.74" calcext:value-type="float">
            <text:p><text:s/>494,74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5868.74" calcext:value-type="float">
            <text:p><text:s/>5.868,74 </text:p>
          </table:table-cell>
          <table:table-cell table:style-name="ce15" office:value-type="float" office:value="120.59" calcext:value-type="float">
            <text:p><text:s/>120,59 </text:p>
          </table:table-cell>
          <table:table-cell table:style-name="ce15" office:value-type="float" office:value="743.65" calcext:value-type="float">
            <text:p><text:s/>743,65 </text:p>
          </table:table-cell>
          <table:table-cell table:style-name="ce15" office:value-type="float" office:value="864.24" calcext:value-type="float">
            <text:p><text:s/>864,24 </text:p>
          </table:table-cell>
          <table:table-cell table:style-name="ce15" office:value-type="float" office:value="5004.5" calcext:value-type="float">
            <text:p><text:s/>5.004,50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118" calcext:value-type="float">
            <text:p>118</text:p>
          </table:table-cell>
          <table:table-cell table:style-name="ce10" office:value-type="string" calcext:value-type="string">
            <text:p>MARIA LUIZA DOS SANTO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4" office:value-type="float" office:value="5845.52" calcext:value-type="float">
            <text:p><text:s/>5.845,52 </text:p>
          </table:table-cell>
          <table:table-cell table:style-name="ce14" office:value-type="float" office:value="2742.57" calcext:value-type="float">
            <text:p><text:s/>2.742,57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588.09" calcext:value-type="float">
            <text:p><text:s/>8.588,09 </text:p>
          </table:table-cell>
          <table:table-cell table:style-name="ce14" office:value-type="float" office:value="645.87" calcext:value-type="float">
            <text:p><text:s/>645,87 </text:p>
          </table:table-cell>
          <table:table-cell table:style-name="ce14" office:value-type="float" office:value="1409.21" calcext:value-type="float">
            <text:p><text:s/>1.409,21 </text:p>
          </table:table-cell>
          <table:table-cell table:style-name="ce14" office:value-type="float" office:value="2055.08" calcext:value-type="float">
            <text:p><text:s/>2.055,08 </text:p>
          </table:table-cell>
          <table:table-cell table:style-name="ce14" office:value-type="float" office:value="6533.01" calcext:value-type="float">
            <text:p><text:s/>6.533,01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40" calcext:value-type="float">
            <text:p>40</text:p>
          </table:table-cell>
          <table:table-cell table:style-name="ce11" office:value-type="string" calcext:value-type="string">
            <text:p>MARIA LUIZA GASPAR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AREA DE COMUNICACAO ADMINISTRATIVA</text:p>
          </table:table-cell>
          <table:table-cell table:style-name="ce15" office:value-type="float" office:value="5962.42" calcext:value-type="float">
            <text:p><text:s/>5.962,42 </text:p>
          </table:table-cell>
          <table:table-cell table:style-name="ce15" office:value-type="float" office:value="3296.77" calcext:value-type="float">
            <text:p><text:s/>3.296,77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9259.19" calcext:value-type="float">
            <text:p><text:s/>9.259,19 </text:p>
          </table:table-cell>
          <table:table-cell table:style-name="ce15" office:value-type="float" office:value="746.53" calcext:value-type="float">
            <text:p><text:s/>746,53 </text:p>
          </table:table-cell>
          <table:table-cell table:style-name="ce15" office:value-type="float" office:value="1573.47" calcext:value-type="float">
            <text:p><text:s/>1.573,47 </text:p>
          </table:table-cell>
          <table:table-cell table:style-name="ce15" office:value-type="float" office:value="2320" calcext:value-type="float">
            <text:p><text:s/>2.320,00 </text:p>
          </table:table-cell>
          <table:table-cell table:style-name="ce15" office:value-type="float" office:value="6939.19" calcext:value-type="float">
            <text:p><text:s/>6.939,19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276950" calcext:value-type="float">
            <text:p>276950</text:p>
          </table:table-cell>
          <table:table-cell table:style-name="ce10" office:value-type="string" calcext:value-type="string">
            <text:p>MARIA MADALENA C DE SOUZ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APOIO A 2a. INSTANCIA</text:p>
          </table:table-cell>
          <table:table-cell table:style-name="ce14" office:value-type="float" office:value="6203.32" calcext:value-type="float">
            <text:p><text:s/>6.203,32 </text:p>
          </table:table-cell>
          <table:table-cell table:style-name="ce14" office:value-type="float" office:value="3531.54" calcext:value-type="float">
            <text:p><text:s/>3.531,54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9734.86" calcext:value-type="float">
            <text:p><text:s/>9.734,86 </text:p>
          </table:table-cell>
          <table:table-cell table:style-name="ce14" office:value-type="float" office:value="623.18" calcext:value-type="float">
            <text:p><text:s/>623,18 </text:p>
          </table:table-cell>
          <table:table-cell table:style-name="ce14" office:value-type="float" office:value="1689.89" calcext:value-type="float">
            <text:p><text:s/>1.689,89 </text:p>
          </table:table-cell>
          <table:table-cell table:style-name="ce14" office:value-type="float" office:value="2313.07" calcext:value-type="float">
            <text:p><text:s/>2.313,07 </text:p>
          </table:table-cell>
          <table:table-cell table:style-name="ce14" office:value-type="float" office:value="7421.79" calcext:value-type="float">
            <text:p><text:s/>7.421,79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298362" calcext:value-type="float">
            <text:p>298362</text:p>
          </table:table-cell>
          <table:table-cell table:style-name="ce11" office:value-type="string" calcext:value-type="string">
            <text:p>MARIA NAZARETH ALVES FLORIANO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CENTRO DE RECURSOS HUMANOS (CRH)</text:p>
          </table:table-cell>
          <table:table-cell table:style-name="ce15" office:value-type="float" office:value="5048.47" calcext:value-type="float">
            <text:p><text:s/>5.048,47 </text:p>
          </table:table-cell>
          <table:table-cell table:number-columns-repeated="4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5048.47" calcext:value-type="float">
            <text:p><text:s/>5.048,47 </text:p>
          </table:table-cell>
          <table:table-cell table:style-name="ce15" office:value-type="float" office:value="100.96" calcext:value-type="float">
            <text:p><text:s/>100,96 </text:p>
          </table:table-cell>
          <table:table-cell table:style-name="ce15" office:value-type="float" office:value="116.87" calcext:value-type="float">
            <text:p><text:s/>116,87 </text:p>
          </table:table-cell>
          <table:table-cell table:style-name="ce15" office:value-type="float" office:value="217.83" calcext:value-type="float">
            <text:p><text:s/>217,83 </text:p>
          </table:table-cell>
          <table:table-cell table:style-name="ce15" office:value-type="float" office:value="4830.64" calcext:value-type="float">
            <text:p><text:s/>4.830,64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253639" calcext:value-type="float">
            <text:p>253639</text:p>
          </table:table-cell>
          <table:table-cell table:style-name="ce10" office:value-type="string" calcext:value-type="string">
            <text:p>MARIA NILDA VIEIRA DIA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4" office:value-type="float" office:value="4535.42" calcext:value-type="float">
            <text:p><text:s/>4.535,42 </text:p>
          </table:table-cell>
          <table:table-cell table:style-name="ce14" office:value-type="float" office:value="538.58" calcext:value-type="float">
            <text:p><text:s/>538,58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5074" calcext:value-type="float">
            <text:p><text:s/>5.074,00 </text:p>
          </table:table-cell>
          <table:table-cell table:style-name="ce14" office:value-type="float" office:value="101.48" calcext:value-type="float">
            <text:p><text:s/>101,48 </text:p>
          </table:table-cell>
          <table:table-cell table:style-name="ce14" office:value-type="float" office:value="120.7" calcext:value-type="float">
            <text:p><text:s/>120,70 </text:p>
          </table:table-cell>
          <table:table-cell table:style-name="ce14" office:value-type="float" office:value="222.18" calcext:value-type="float">
            <text:p><text:s/>222,18 </text:p>
          </table:table-cell>
          <table:table-cell table:style-name="ce14" office:value-type="float" office:value="4851.82" calcext:value-type="float">
            <text:p><text:s/>4.851,82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2315" calcext:value-type="float">
            <text:p>2315</text:p>
          </table:table-cell>
          <table:table-cell table:style-name="ce11" office:value-type="string" calcext:value-type="string">
            <text:p>MARIA OTILIA CARVALHO GOULART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AREA REGIONAL DE BAURU</text:p>
          </table:table-cell>
          <table:table-cell table:style-name="ce15" office:value-type="float" office:value="4273.82" calcext:value-type="float">
            <text:p><text:s/>4.273,82 </text:p>
          </table:table-cell>
          <table:table-cell table:style-name="ce15" office:value-type="float" office:value="1709.52" calcext:value-type="float">
            <text:p><text:s/>1.709,52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5983.34" calcext:value-type="float">
            <text:p><text:s/>5.983,34 </text:p>
          </table:table-cell>
          <table:table-cell table:style-name="ce15" office:value-type="float" office:value="135.48" calcext:value-type="float">
            <text:p><text:s/>135,48 </text:p>
          </table:table-cell>
          <table:table-cell table:style-name="ce15" office:value-type="float" office:value="278.16" calcext:value-type="float">
            <text:p><text:s/>278,16 </text:p>
          </table:table-cell>
          <table:table-cell table:style-name="ce15" office:value-type="float" office:value="413.64" calcext:value-type="float">
            <text:p><text:s/>413,64 </text:p>
          </table:table-cell>
          <table:table-cell table:style-name="ce15" office:value-type="float" office:value="5569.7" calcext:value-type="float">
            <text:p><text:s/>5.569,70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1294" calcext:value-type="float">
            <text:p>1294</text:p>
          </table:table-cell>
          <table:table-cell table:style-name="ce10" office:value-type="string" calcext:value-type="string">
            <text:p>MARIA PIEDADE OLIVEIRA BOMFIM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E TAUBATE</text:p>
          </table:table-cell>
          <table:table-cell table:style-name="ce14" office:value-type="float" office:value="5481.5" calcext:value-type="float">
            <text:p><text:s/>5.481,50 </text:p>
          </table:table-cell>
          <table:table-cell table:style-name="ce14" office:value-type="float" office:value="2575.72" calcext:value-type="float">
            <text:p><text:s/>2.575,72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057.22" calcext:value-type="float">
            <text:p><text:s/>8.057,22 </text:p>
          </table:table-cell>
          <table:table-cell table:style-name="ce14" office:value-type="float" office:value="243.95" calcext:value-type="float">
            <text:p><text:s/>243,95 </text:p>
          </table:table-cell>
          <table:table-cell table:style-name="ce14" office:value-type="float" office:value="755.69" calcext:value-type="float">
            <text:p><text:s/>755,69 </text:p>
          </table:table-cell>
          <table:table-cell table:style-name="ce14" office:value-type="float" office:value="999.64" calcext:value-type="float">
            <text:p><text:s/>999,64 </text:p>
          </table:table-cell>
          <table:table-cell table:style-name="ce14" office:value-type="float" office:value="7057.58" calcext:value-type="float">
            <text:p><text:s/>7.057,58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2155" calcext:value-type="float">
            <text:p>2155</text:p>
          </table:table-cell>
          <table:table-cell table:style-name="ce11" office:value-type="string" calcext:value-type="string">
            <text:p>MARIA REGINA DA SILVA</text:p>
          </table:table-cell>
          <table:table-cell table:style-name="ce11" office:value-type="string" calcext:value-type="string">
            <text:p>AUXILIAR DE PROMOTORIA I</text:p>
          </table:table-cell>
          <table:table-cell table:style-name="ce11" office:value-type="string" calcext:value-type="string">
            <text:p>SERVICO TECNICO ADMINISTRATIVO DE SANTOS</text:p>
          </table:table-cell>
          <table:table-cell table:style-name="ce15" office:value-type="float" office:value="3502.87" calcext:value-type="float">
            <text:p><text:s/>3.502,87 </text:p>
          </table:table-cell>
          <table:table-cell table:style-name="ce15" office:value-type="float" office:value="1401.14" calcext:value-type="float">
            <text:p><text:s/>1.401,14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4904.01" calcext:value-type="float">
            <text:p><text:s/>4.904,01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2" table:style-name="ce15" office:value-type="float" office:value="479.24" calcext:value-type="float">
            <text:p><text:s/>479,24 </text:p>
          </table:table-cell>
          <table:table-cell table:style-name="ce15" office:value-type="float" office:value="4424.77" calcext:value-type="float">
            <text:p><text:s/>4.424,77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993" calcext:value-type="float">
            <text:p>993</text:p>
          </table:table-cell>
          <table:table-cell table:style-name="ce10" office:value-type="string" calcext:value-type="string">
            <text:p>MARIA ROSELY S IARASHI TAJIM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E CAMPINAS</text:p>
          </table:table-cell>
          <table:table-cell table:style-name="ce14" office:value-type="float" office:value="5374" calcext:value-type="float">
            <text:p><text:s/>5.374,00 </text:p>
          </table:table-cell>
          <table:table-cell table:style-name="ce14" office:value-type="float" office:value="2776.56" calcext:value-type="float">
            <text:p><text:s/>2.776,56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150.56" calcext:value-type="float">
            <text:p><text:s/>8.150,56 </text:p>
          </table:table-cell>
          <table:table-cell table:style-name="ce14" office:value-type="float" office:value="417.23" calcext:value-type="float">
            <text:p><text:s/>417,23 </text:p>
          </table:table-cell>
          <table:table-cell table:style-name="ce14" office:value-type="float" office:value="1302.13" calcext:value-type="float">
            <text:p><text:s/>1.302,13 </text:p>
          </table:table-cell>
          <table:table-cell table:style-name="ce14" office:value-type="float" office:value="1719.36" calcext:value-type="float">
            <text:p><text:s/>1.719,36 </text:p>
          </table:table-cell>
          <table:table-cell table:style-name="ce14" office:value-type="float" office:value="6431.2" calcext:value-type="float">
            <text:p><text:s/>6.431,20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325324" calcext:value-type="float">
            <text:p>325324</text:p>
          </table:table-cell>
          <table:table-cell table:style-name="ce11" office:value-type="string" calcext:value-type="string">
            <text:p>MARIA SALETE PEREIRA OLIVEIRA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AREA DE EXPEDIENTE E SECRETARIA</text:p>
          </table:table-cell>
          <table:table-cell table:style-name="ce15" office:value-type="float" office:value="6203.32" calcext:value-type="float">
            <text:p><text:s/>6.203,32 </text:p>
          </table:table-cell>
          <table:table-cell table:style-name="ce15" office:value-type="float" office:value="11345.27" calcext:value-type="float">
            <text:p><text:s/>11.345,27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7548.59" calcext:value-type="float">
            <text:p><text:s/>17.548,59 </text:p>
          </table:table-cell>
          <table:table-cell table:style-name="ce15" office:value-type="float" office:value="1638.97" calcext:value-type="float">
            <text:p><text:s/>1.638,97 </text:p>
          </table:table-cell>
          <table:table-cell table:style-name="ce15" office:value-type="float" office:value="3602.3" calcext:value-type="float">
            <text:p><text:s/>3.602,30 </text:p>
          </table:table-cell>
          <table:table-cell table:style-name="ce15" office:value-type="float" office:value="5241.27" calcext:value-type="float">
            <text:p><text:s/>5.241,27 </text:p>
          </table:table-cell>
          <table:table-cell table:style-name="ce15" office:value-type="float" office:value="12307.32" calcext:value-type="float">
            <text:p><text:s/>12.307,32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442962" calcext:value-type="float">
            <text:p>442962</text:p>
          </table:table-cell>
          <table:table-cell table:style-name="ce10" office:value-type="string" calcext:value-type="string">
            <text:p>MARIA THEREZA T DE ARAUJ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APOIO A 2a. INSTANCIA</text:p>
          </table:table-cell>
          <table:table-cell table:style-name="ce14" office:value-type="float" office:value="6203.32" calcext:value-type="float">
            <text:p><text:s/>6.203,32 </text:p>
          </table:table-cell>
          <table:table-cell table:style-name="ce14" office:value-type="float" office:value="14753.14" calcext:value-type="float">
            <text:p><text:s/>14.753,14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0956.46" calcext:value-type="float">
            <text:p><text:s/>20.956,46 </text:p>
          </table:table-cell>
          <table:table-cell table:style-name="ce14" office:value-type="float" office:value="2081.99" calcext:value-type="float">
            <text:p><text:s/>2.081,99 </text:p>
          </table:table-cell>
          <table:table-cell table:style-name="ce14" office:value-type="float" office:value="4436.37" calcext:value-type="float">
            <text:p><text:s/>4.436,37 </text:p>
          </table:table-cell>
          <table:table-cell table:style-name="ce14" office:value-type="float" office:value="6518.36" calcext:value-type="float">
            <text:p><text:s/>6.518,36 </text:p>
          </table:table-cell>
          <table:table-cell table:style-name="ce14" office:value-type="float" office:value="14438.1" calcext:value-type="float">
            <text:p><text:s/>14.438,10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1143" calcext:value-type="float">
            <text:p>1143</text:p>
          </table:table-cell>
          <table:table-cell table:style-name="ce11" office:value-type="string" calcext:value-type="string">
            <text:p>MARIA VILANI BARROS PEREIRA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SUB-AREA APOIO TECNICO (CONTAGEM DE TEMPO E FREQUÊNCIA)</text:p>
          </table:table-cell>
          <table:table-cell table:style-name="ce15" office:value-type="float" office:value="5725.45" calcext:value-type="float">
            <text:p><text:s/>5.725,45 </text:p>
          </table:table-cell>
          <table:table-cell table:number-columns-repeated="4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5725.45" calcext:value-type="float">
            <text:p><text:s/>5.725,45 </text:p>
          </table:table-cell>
          <table:table-cell table:style-name="ce15" office:value-type="float" office:value="114.5" calcext:value-type="float">
            <text:p><text:s/>114,50 </text:p>
          </table:table-cell>
          <table:table-cell table:style-name="ce15" office:value-type="float" office:value="705.13" calcext:value-type="float">
            <text:p><text:s/>705,13 </text:p>
          </table:table-cell>
          <table:table-cell table:style-name="ce15" office:value-type="float" office:value="819.63" calcext:value-type="float">
            <text:p><text:s/>819,63 </text:p>
          </table:table-cell>
          <table:table-cell table:style-name="ce15" office:value-type="float" office:value="4905.82" calcext:value-type="float">
            <text:p><text:s/>4.905,82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197" calcext:value-type="float">
            <text:p>197</text:p>
          </table:table-cell>
          <table:table-cell table:style-name="ce10" office:value-type="string" calcext:value-type="string">
            <text:p>MARIA ZENI DO NASCIMENT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AL DE INQUERITOS POLICIAIS E PROCESSOS (CIPP)</text:p>
          </table:table-cell>
          <table:table-cell table:style-name="ce14" office:value-type="float" office:value="6081.67" calcext:value-type="float">
            <text:p><text:s/>6.081,67 </text:p>
          </table:table-cell>
          <table:table-cell table:style-name="ce14" office:value-type="float" office:value="3384.03" calcext:value-type="float">
            <text:p><text:s/>3.384,03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9465.7" calcext:value-type="float">
            <text:p><text:s/>9.465,70 </text:p>
          </table:table-cell>
          <table:table-cell table:style-name="ce14" office:value-type="float" office:value="588.19" calcext:value-type="float">
            <text:p><text:s/>588,19 </text:p>
          </table:table-cell>
          <table:table-cell table:style-name="ce14" office:value-type="float" office:value="1624.01" calcext:value-type="float">
            <text:p><text:s/>1.624,01 </text:p>
          </table:table-cell>
          <table:table-cell table:style-name="ce14" office:value-type="float" office:value="2212.2" calcext:value-type="float">
            <text:p><text:s/>2.212,20 </text:p>
          </table:table-cell>
          <table:table-cell table:style-name="ce14" office:value-type="float" office:value="7253.5" calcext:value-type="float">
            <text:p><text:s/>7.253,50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496556" calcext:value-type="float">
            <text:p>496556</text:p>
          </table:table-cell>
          <table:table-cell table:style-name="ce11" office:value-type="string" calcext:value-type="string">
            <text:p>MARIA ZIOLTI OLIVEIRA</text:p>
          </table:table-cell>
          <table:table-cell table:style-name="ce11" office:value-type="string" calcext:value-type="string">
            <text:p>AUXILIAR DE PROMOTORIA I</text:p>
          </table:table-cell>
          <table:table-cell table:style-name="ce11" office:value-type="string" calcext:value-type="string">
            <text:p>AREA REGIONAL DA CAPITAL</text:p>
          </table:table-cell>
          <table:table-cell table:style-name="ce15" office:value-type="float" office:value="2982.62" calcext:value-type="float">
            <text:p><text:s/>2.982,62 </text:p>
          </table:table-cell>
          <table:table-cell table:number-columns-repeated="4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2982.62" calcext:value-type="float">
            <text:p><text:s/>2.982,62 </text:p>
          </table:table-cell>
          <table:table-cell table:style-name="ce15" office:value-type="float" office:value="59.65" calcext:value-type="float">
            <text:p><text:s/>59,65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59.65" calcext:value-type="float">
            <text:p><text:s/>59,65 </text:p>
          </table:table-cell>
          <table:table-cell table:style-name="ce15" office:value-type="float" office:value="2922.97" calcext:value-type="float">
            <text:p><text:s/>2.922,97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1527" calcext:value-type="float">
            <text:p>1527</text:p>
          </table:table-cell>
          <table:table-cell table:style-name="ce10" office:value-type="string" calcext:value-type="string">
            <text:p>MARIALVA PENHA C BARROS SASAKI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SAO JOSE DO RIO PRETO</text:p>
          </table:table-cell>
          <table:table-cell table:style-name="ce14" office:value-type="float" office:value="5845.52" calcext:value-type="float">
            <text:p><text:s/>5.845,52 </text:p>
          </table:table-cell>
          <table:table-cell table:style-name="ce14" office:value-type="float" office:value="2679.19" calcext:value-type="float">
            <text:p><text:s/>2.679,19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524.71" calcext:value-type="float">
            <text:p><text:s/>8.524,71 </text:p>
          </table:table-cell>
          <table:table-cell table:style-name="ce14" office:value-type="float" office:value="465.86" calcext:value-type="float">
            <text:p><text:s/>465,86 </text:p>
          </table:table-cell>
          <table:table-cell table:style-name="ce14" office:value-type="float" office:value="1393.7" calcext:value-type="float">
            <text:p><text:s/>1.393,70 </text:p>
          </table:table-cell>
          <table:table-cell table:style-name="ce14" office:value-type="float" office:value="1859.56" calcext:value-type="float">
            <text:p><text:s/>1.859,56 </text:p>
          </table:table-cell>
          <table:table-cell table:style-name="ce14" office:value-type="float" office:value="6665.15" calcext:value-type="float">
            <text:p><text:s/>6.665,15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1741" calcext:value-type="float">
            <text:p>1741</text:p>
          </table:table-cell>
          <table:table-cell table:style-name="ce11" office:value-type="string" calcext:value-type="string">
            <text:p>MARIANGELA AP GRANADO COSTA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CENTRO DE FINANCAS E CONTABILIDADE</text:p>
          </table:table-cell>
          <table:table-cell table:style-name="ce15" office:value-type="float" office:value="6081.67" calcext:value-type="float">
            <text:p><text:s/>6.081,67 </text:p>
          </table:table-cell>
          <table:table-cell table:style-name="ce15" office:value-type="float" office:value="3208.11" calcext:value-type="float">
            <text:p><text:s/>3.208,11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4644.88" calcext:value-type="float">
            <text:p><text:s/>4.644,88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3934.66" calcext:value-type="float">
            <text:p><text:s/>13.934,66 </text:p>
          </table:table-cell>
          <table:table-cell table:style-name="ce15" office:value-type="float" office:value="565.32" calcext:value-type="float">
            <text:p><text:s/>565,32 </text:p>
          </table:table-cell>
          <table:table-cell table:style-name="ce15" office:value-type="float" office:value="1580.95" calcext:value-type="float">
            <text:p><text:s/>1.580,95 </text:p>
          </table:table-cell>
          <table:table-cell table:style-name="ce15" office:value-type="float" office:value="2146.27" calcext:value-type="float">
            <text:p><text:s/>2.146,27 </text:p>
          </table:table-cell>
          <table:table-cell table:style-name="ce15" office:value-type="float" office:value="11788.39" calcext:value-type="float">
            <text:p><text:s/>11.788,39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453806" calcext:value-type="float">
            <text:p>453806</text:p>
          </table:table-cell>
          <table:table-cell table:style-name="ce10" office:value-type="string" calcext:value-type="string">
            <text:p>MARIANO JOSE DA SILV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4" office:value-type="float" office:value="5962.42" calcext:value-type="float">
            <text:p><text:s/>5.962,42 </text:p>
          </table:table-cell>
          <table:table-cell table:style-name="ce14" office:value-type="float" office:value="3736.48" calcext:value-type="float">
            <text:p><text:s/>3.736,48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9698.9" calcext:value-type="float">
            <text:p><text:s/>9.698,90 </text:p>
          </table:table-cell>
          <table:table-cell table:style-name="ce14" office:value-type="float" office:value="618.5" calcext:value-type="float">
            <text:p><text:s/>618,50 </text:p>
          </table:table-cell>
          <table:table-cell table:style-name="ce14" office:value-type="float" office:value="1681.09" calcext:value-type="float">
            <text:p><text:s/>1.681,09 </text:p>
          </table:table-cell>
          <table:table-cell table:style-name="ce14" office:value-type="float" office:value="2299.59" calcext:value-type="float">
            <text:p><text:s/>2.299,59 </text:p>
          </table:table-cell>
          <table:table-cell table:style-name="ce14" office:value-type="float" office:value="7399.31" calcext:value-type="float">
            <text:p><text:s/>7.399,31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1876" calcext:value-type="float">
            <text:p>1876</text:p>
          </table:table-cell>
          <table:table-cell table:style-name="ce11" office:value-type="string" calcext:value-type="string">
            <text:p>MARILDA OLIVEIRA LOPES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SERVICO TECNICO ADMINISTRATIVO DE SANTOS</text:p>
          </table:table-cell>
          <table:table-cell table:style-name="ce15" office:value-type="float" office:value="5702.95" calcext:value-type="float">
            <text:p><text:s/>5.702,95 </text:p>
          </table:table-cell>
          <table:table-cell table:style-name="ce15" office:value-type="float" office:value="3116.03" calcext:value-type="float">
            <text:p><text:s/>3.116,03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8818.98" calcext:value-type="float">
            <text:p><text:s/>8.818,98 </text:p>
          </table:table-cell>
          <table:table-cell table:style-name="ce15" office:value-type="float" office:value="504.11" calcext:value-type="float">
            <text:p><text:s/>504,11 </text:p>
          </table:table-cell>
          <table:table-cell table:style-name="ce15" office:value-type="float" office:value="1413.59" calcext:value-type="float">
            <text:p><text:s/>1.413,59 </text:p>
          </table:table-cell>
          <table:table-cell table:style-name="ce15" office:value-type="float" office:value="1917.7" calcext:value-type="float">
            <text:p><text:s/>1.917,70 </text:p>
          </table:table-cell>
          <table:table-cell table:style-name="ce15" office:value-type="float" office:value="6901.28" calcext:value-type="float">
            <text:p><text:s/>6.901,28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1168" calcext:value-type="float">
            <text:p>1168</text:p>
          </table:table-cell>
          <table:table-cell table:style-name="ce10" office:value-type="string" calcext:value-type="string">
            <text:p>MARILDA PEREIR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4" office:value-type="float" office:value="5039.35" calcext:value-type="float">
            <text:p><text:s/>5.039,35 </text:p>
          </table:table-cell>
          <table:table-cell table:style-name="ce14" office:value-type="float" office:value="2373.07" calcext:value-type="float">
            <text:p><text:s/>2.373,07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7412.42" calcext:value-type="float">
            <text:p><text:s/>7.412,42 </text:p>
          </table:table-cell>
          <table:table-cell table:style-name="ce14" office:value-type="float" office:value="321.26" calcext:value-type="float">
            <text:p><text:s/>321,26 </text:p>
          </table:table-cell>
          <table:table-cell table:style-name="ce14" office:value-type="float" office:value="597.88" calcext:value-type="float">
            <text:p><text:s/>597,88 </text:p>
          </table:table-cell>
          <table:table-cell table:style-name="ce14" office:value-type="float" office:value="919.14" calcext:value-type="float">
            <text:p><text:s/>919,14 </text:p>
          </table:table-cell>
          <table:table-cell table:style-name="ce14" office:value-type="float" office:value="6493.28" calcext:value-type="float">
            <text:p><text:s/>6.493,28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454008" calcext:value-type="float">
            <text:p>454008</text:p>
          </table:table-cell>
          <table:table-cell table:style-name="ce11" office:value-type="string" calcext:value-type="string">
            <text:p>MARILENA RODRIGUES VALENTIM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SERVICO TECNICO ADMINISTRATIVO DE ARARAS <text:s text:c="9"/></text:p>
          </table:table-cell>
          <table:table-cell table:style-name="ce15" office:value-type="float" office:value="5845.52" calcext:value-type="float">
            <text:p><text:s/>5.845,52 </text:p>
          </table:table-cell>
          <table:table-cell table:style-name="ce15" office:value-type="float" office:value="2867.85" calcext:value-type="float">
            <text:p><text:s/>2.867,85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8713.37" calcext:value-type="float">
            <text:p><text:s/>8.713,37 </text:p>
          </table:table-cell>
          <table:table-cell table:style-name="ce15" office:value-type="float" office:value="490.39" calcext:value-type="float">
            <text:p><text:s/>490,39 </text:p>
          </table:table-cell>
          <table:table-cell table:style-name="ce15" office:value-type="float" office:value="1439.88" calcext:value-type="float">
            <text:p><text:s/>1.439,88 </text:p>
          </table:table-cell>
          <table:table-cell table:style-name="ce15" office:value-type="float" office:value="1930.27" calcext:value-type="float">
            <text:p><text:s/>1.930,27 </text:p>
          </table:table-cell>
          <table:table-cell table:style-name="ce15" office:value-type="float" office:value="6783.1" calcext:value-type="float">
            <text:p><text:s/>6.783,10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1857" calcext:value-type="float">
            <text:p>1857</text:p>
          </table:table-cell>
          <table:table-cell table:style-name="ce10" office:value-type="string" calcext:value-type="string">
            <text:p>MARILENE BATISTA LINS DE SOUZ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E SANTOS</text:p>
          </table:table-cell>
          <table:table-cell table:style-name="ce14" office:value-type="float" office:value="5591.11" calcext:value-type="float">
            <text:p><text:s/>5.591,11 </text:p>
          </table:table-cell>
          <table:table-cell table:style-name="ce14" office:value-type="float" office:value="2236.44" calcext:value-type="float">
            <text:p><text:s/>2.236,44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7827.55" calcext:value-type="float">
            <text:p><text:s/>7.827,55 </text:p>
          </table:table-cell>
          <table:table-cell table:style-name="ce14" office:value-type="float" office:value="375.24" calcext:value-type="float">
            <text:p><text:s/>375,24 </text:p>
          </table:table-cell>
          <table:table-cell table:style-name="ce14" office:value-type="float" office:value="1223.07" calcext:value-type="float">
            <text:p><text:s/>1.223,07 </text:p>
          </table:table-cell>
          <table:table-cell table:style-name="ce14" office:value-type="float" office:value="1598.31" calcext:value-type="float">
            <text:p><text:s/>1.598,31 </text:p>
          </table:table-cell>
          <table:table-cell table:style-name="ce14" office:value-type="float" office:value="6229.24" calcext:value-type="float">
            <text:p><text:s/>6.229,24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1811" calcext:value-type="float">
            <text:p>1811</text:p>
          </table:table-cell>
          <table:table-cell table:style-name="ce11" office:value-type="string" calcext:value-type="string">
            <text:p>MARILENE JORGE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SERVICO TECNICO ADMINISTRATIVO DE PINDAMONHANGABA <text:s text:c="6"/></text:p>
          </table:table-cell>
          <table:table-cell table:style-name="ce15" office:value-type="float" office:value="5845.52" calcext:value-type="float">
            <text:p><text:s/>5.845,52 </text:p>
          </table:table-cell>
          <table:table-cell table:style-name="ce15" office:value-type="float" office:value="3382.71" calcext:value-type="float">
            <text:p><text:s/>3.382,71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9228.23" calcext:value-type="float">
            <text:p><text:s/>9.228,23 </text:p>
          </table:table-cell>
          <table:table-cell table:style-name="ce15" office:value-type="float" office:value="557.32" calcext:value-type="float">
            <text:p><text:s/>557,32 </text:p>
          </table:table-cell>
          <table:table-cell table:style-name="ce15" office:value-type="float" office:value="1565.89" calcext:value-type="float">
            <text:p><text:s/>1.565,89 </text:p>
          </table:table-cell>
          <table:table-cell table:style-name="ce15" office:value-type="float" office:value="2123.21" calcext:value-type="float">
            <text:p><text:s/>2.123,21 </text:p>
          </table:table-cell>
          <table:table-cell table:style-name="ce15" office:value-type="float" office:value="7105.02" calcext:value-type="float">
            <text:p><text:s/>7.105,02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249826" calcext:value-type="float">
            <text:p>249826</text:p>
          </table:table-cell>
          <table:table-cell table:style-name="ce10" office:value-type="string" calcext:value-type="string">
            <text:p>MARINA APARECIDA DE OLIVEIR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DEPARTAMENTO DE ADMINISTRACAO</text:p>
          </table:table-cell>
          <table:table-cell table:style-name="ce14" office:value-type="float" office:value="5702.95" calcext:value-type="float">
            <text:p><text:s/>5.702,95 </text:p>
          </table:table-cell>
          <table:table-cell table:style-name="ce14" office:value-type="float" office:value="3439.19" calcext:value-type="float">
            <text:p><text:s/>3.439,19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9142.14" calcext:value-type="float">
            <text:p><text:s/>9.142,14 </text:p>
          </table:table-cell>
          <table:table-cell table:style-name="ce14" office:value-type="float" office:value="788.97" calcext:value-type="float">
            <text:p><text:s/>788,97 </text:p>
          </table:table-cell>
          <table:table-cell table:style-name="ce14" office:value-type="float" office:value="1544.82" calcext:value-type="float">
            <text:p><text:s/>1.544,82 </text:p>
          </table:table-cell>
          <table:table-cell table:style-name="ce14" office:value-type="float" office:value="2333.79" calcext:value-type="float">
            <text:p><text:s/>2.333,79 </text:p>
          </table:table-cell>
          <table:table-cell table:style-name="ce14" office:value-type="float" office:value="6808.35" calcext:value-type="float">
            <text:p><text:s/>6.808,35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809974" calcext:value-type="float">
            <text:p>809974</text:p>
          </table:table-cell>
          <table:table-cell table:style-name="ce11" office:value-type="string" calcext:value-type="string">
            <text:p>MARINA CIACCIO VENDOLA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AREA REGIONAL DA CAPITAL</text:p>
          </table:table-cell>
          <table:table-cell table:style-name="ce15" office:value-type="float" office:value="7901.3" calcext:value-type="float">
            <text:p><text:s/>7.901,30 </text:p>
          </table:table-cell>
          <table:table-cell table:number-columns-repeated="4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7901.3" calcext:value-type="float">
            <text:p><text:s/>7.901,30 </text:p>
          </table:table-cell>
          <table:table-cell table:style-name="ce15" office:value-type="float" office:value="384.82" calcext:value-type="float">
            <text:p><text:s/>384,82 </text:p>
          </table:table-cell>
          <table:table-cell table:style-name="ce15" office:value-type="float" office:value="717.53" calcext:value-type="float">
            <text:p><text:s/>717,53 </text:p>
          </table:table-cell>
          <table:table-cell table:style-name="ce15" office:value-type="float" office:value="1102.35" calcext:value-type="float">
            <text:p><text:s/>1.102,35 </text:p>
          </table:table-cell>
          <table:table-cell table:style-name="ce15" office:value-type="float" office:value="6798.95" calcext:value-type="float">
            <text:p><text:s/>6.798,95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1196" calcext:value-type="float">
            <text:p>1196</text:p>
          </table:table-cell>
          <table:table-cell table:style-name="ce10" office:value-type="string" calcext:value-type="string">
            <text:p>MARISA AP COTRIM M QUINTANILH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E TAUBATE</text:p>
          </table:table-cell>
          <table:table-cell table:style-name="ce14" office:value-type="float" office:value="5591.11" calcext:value-type="float">
            <text:p><text:s/>5.591,11 </text:p>
          </table:table-cell>
          <table:table-cell table:style-name="ce14" office:value-type="float" office:value="2954.65" calcext:value-type="float">
            <text:p><text:s/>2.954,65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545.76" calcext:value-type="float">
            <text:p><text:s/>8.545,76 </text:p>
          </table:table-cell>
          <table:table-cell table:style-name="ce14" office:value-type="float" office:value="468.6" calcext:value-type="float">
            <text:p><text:s/>468,60 </text:p>
          </table:table-cell>
          <table:table-cell table:style-name="ce14" office:value-type="float" office:value="1398.85" calcext:value-type="float">
            <text:p><text:s/>1.398,85 </text:p>
          </table:table-cell>
          <table:table-cell table:style-name="ce14" office:value-type="float" office:value="1867.45" calcext:value-type="float">
            <text:p><text:s/>1.867,45 </text:p>
          </table:table-cell>
          <table:table-cell table:style-name="ce14" office:value-type="float" office:value="6678.31" calcext:value-type="float">
            <text:p><text:s/>6.678,31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1896" calcext:value-type="float">
            <text:p>1896</text:p>
          </table:table-cell>
          <table:table-cell table:style-name="ce11" office:value-type="string" calcext:value-type="string">
            <text:p>MARISA BICUDO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AREA REGIONAL DE BAURU</text:p>
          </table:table-cell>
          <table:table-cell table:style-name="ce15" office:value-type="float" office:value="5702.95" calcext:value-type="float">
            <text:p><text:s/>5.702,95 </text:p>
          </table:table-cell>
          <table:table-cell table:style-name="ce15" office:value-type="float" office:value="3989.04" calcext:value-type="float">
            <text:p><text:s/>3.989,04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9691.99" calcext:value-type="float">
            <text:p><text:s/>9.691,99 </text:p>
          </table:table-cell>
          <table:table-cell table:style-name="ce15" office:value-type="float" office:value="423.77" calcext:value-type="float">
            <text:p><text:s/>423,77 </text:p>
          </table:table-cell>
          <table:table-cell table:style-name="ce15" office:value-type="float" office:value="1679.4" calcext:value-type="float">
            <text:p><text:s/>1.679,40 </text:p>
          </table:table-cell>
          <table:table-cell table:style-name="ce15" office:value-type="float" office:value="2103.17" calcext:value-type="float">
            <text:p><text:s/>2.103,17 </text:p>
          </table:table-cell>
          <table:table-cell table:style-name="ce15" office:value-type="float" office:value="7588.82" calcext:value-type="float">
            <text:p><text:s/>7.588,82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388413" calcext:value-type="float">
            <text:p>388413</text:p>
          </table:table-cell>
          <table:table-cell table:style-name="ce10" office:value-type="string" calcext:value-type="string">
            <text:p>MARISA FELICIANA ALVES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SERVICO TECNICO ADMINISTRATIVO DE PRAIA GRANDE</text:p>
          </table:table-cell>
          <table:table-cell table:style-name="ce14" office:value-type="float" office:value="3644.39" calcext:value-type="float">
            <text:p><text:s/>3.644,39 </text:p>
          </table:table-cell>
          <table:table-cell table:style-name="ce14" office:value-type="float" office:value="3267" calcext:value-type="float">
            <text:p><text:s/>3.267,00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6911.39" calcext:value-type="float">
            <text:p><text:s/>6.911,39 </text:p>
          </table:table-cell>
          <table:table-cell table:style-name="ce14" office:value-type="float" office:value="394.35" calcext:value-type="float">
            <text:p><text:s/>394,35 </text:p>
          </table:table-cell>
          <table:table-cell table:style-name="ce14" office:value-type="float" office:value="946.7" calcext:value-type="float">
            <text:p><text:s/>946,70 </text:p>
          </table:table-cell>
          <table:table-cell table:style-name="ce14" office:value-type="float" office:value="1341.05" calcext:value-type="float">
            <text:p><text:s/>1.341,05 </text:p>
          </table:table-cell>
          <table:table-cell table:style-name="ce14" office:value-type="float" office:value="5570.34" calcext:value-type="float">
            <text:p><text:s/>5.570,34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385088" calcext:value-type="float">
            <text:p>385088</text:p>
          </table:table-cell>
          <table:table-cell table:style-name="ce11" office:value-type="string" calcext:value-type="string">
            <text:p>MARISTELA APARECIDA PEREIRA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CENTRO DE APOIO A EXECUCAO (CAEX)</text:p>
          </table:table-cell>
          <table:table-cell table:style-name="ce15" office:value-type="float" office:value="5702.95" calcext:value-type="float">
            <text:p><text:s/>5.702,95 </text:p>
          </table:table-cell>
          <table:table-cell table:style-name="ce15" office:value-type="float" office:value="3501.52" calcext:value-type="float">
            <text:p><text:s/>3.501,52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9204.47" calcext:value-type="float">
            <text:p><text:s/>9.204,47 </text:p>
          </table:table-cell>
          <table:table-cell table:style-name="ce15" office:value-type="float" office:value="554.23" calcext:value-type="float">
            <text:p><text:s/>554,23 </text:p>
          </table:table-cell>
          <table:table-cell table:style-name="ce15" office:value-type="float" office:value="1560.07" calcext:value-type="float">
            <text:p><text:s/>1.560,07 </text:p>
          </table:table-cell>
          <table:table-cell table:style-name="ce15" office:value-type="float" office:value="2114.3" calcext:value-type="float">
            <text:p><text:s/>2.114,30 </text:p>
          </table:table-cell>
          <table:table-cell table:style-name="ce15" office:value-type="float" office:value="7090.17" calcext:value-type="float">
            <text:p><text:s/>7.090,17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281910" calcext:value-type="float">
            <text:p>281910</text:p>
          </table:table-cell>
          <table:table-cell table:style-name="ce10" office:value-type="string" calcext:value-type="string">
            <text:p>MARIZA ALVE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TRANSPORTES</text:p>
          </table:table-cell>
          <table:table-cell table:style-name="ce14" office:value-type="float" office:value="5702.95" calcext:value-type="float">
            <text:p><text:s/>5.702,95 </text:p>
          </table:table-cell>
          <table:table-cell table:style-name="ce14" office:value-type="float" office:value="2927.79" calcext:value-type="float">
            <text:p><text:s/>2.927,79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630.74" calcext:value-type="float">
            <text:p><text:s/>8.630,74 </text:p>
          </table:table-cell>
          <table:table-cell table:style-name="ce14" office:value-type="float" office:value="479.65" calcext:value-type="float">
            <text:p><text:s/>479,65 </text:p>
          </table:table-cell>
          <table:table-cell table:style-name="ce14" office:value-type="float" office:value="1367.52" calcext:value-type="float">
            <text:p><text:s/>1.367,52 </text:p>
          </table:table-cell>
          <table:table-cell table:style-name="ce14" office:value-type="float" office:value="1847.17" calcext:value-type="float">
            <text:p><text:s/>1.847,17 </text:p>
          </table:table-cell>
          <table:table-cell table:style-name="ce14" office:value-type="float" office:value="6783.57" calcext:value-type="float">
            <text:p><text:s/>6.783,57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251" calcext:value-type="float">
            <text:p>251</text:p>
          </table:table-cell>
          <table:table-cell table:style-name="ce11" office:value-type="string" calcext:value-type="string">
            <text:p>MARIZA RODRIGUES DE S MOREIRA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SERVICO TECNICO ADMINISTRATIVO DE BAURU <text:s text:c="18"/></text:p>
          </table:table-cell>
          <table:table-cell table:style-name="ce15" office:value-type="float" office:value="6081.67" calcext:value-type="float">
            <text:p><text:s/>6.081,67 </text:p>
          </table:table-cell>
          <table:table-cell table:style-name="ce15" office:value-type="float" office:value="3208.11" calcext:value-type="float">
            <text:p><text:s/>3.208,11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9289.78" calcext:value-type="float">
            <text:p><text:s/>9.289,78 </text:p>
          </table:table-cell>
          <table:table-cell table:style-name="ce15" office:value-type="float" office:value="565.32" calcext:value-type="float">
            <text:p><text:s/>565,32 </text:p>
          </table:table-cell>
          <table:table-cell table:style-name="ce15" office:value-type="float" office:value="1580.95" calcext:value-type="float">
            <text:p><text:s/>1.580,95 </text:p>
          </table:table-cell>
          <table:table-cell table:style-name="ce15" office:value-type="float" office:value="2146.27" calcext:value-type="float">
            <text:p><text:s/>2.146,27 </text:p>
          </table:table-cell>
          <table:table-cell table:style-name="ce15" office:value-type="float" office:value="7143.51" calcext:value-type="float">
            <text:p><text:s/>7.143,51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1567" calcext:value-type="float">
            <text:p>1567</text:p>
          </table:table-cell>
          <table:table-cell table:style-name="ce10" office:value-type="string" calcext:value-type="string">
            <text:p>MARIZILDA GAY DOS SANTOS FARI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E TAUBATE</text:p>
          </table:table-cell>
          <table:table-cell table:style-name="ce14" office:value-type="float" office:value="5702.95" calcext:value-type="float">
            <text:p><text:s/>5.702,95 </text:p>
          </table:table-cell>
          <table:table-cell table:style-name="ce14" office:value-type="float" office:value="3271.12" calcext:value-type="float">
            <text:p><text:s/>3.271,12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974.07" calcext:value-type="float">
            <text:p><text:s/>8.974,07 </text:p>
          </table:table-cell>
          <table:table-cell table:style-name="ce14" office:value-type="float" office:value="524.28" calcext:value-type="float">
            <text:p><text:s/>524,28 </text:p>
          </table:table-cell>
          <table:table-cell table:style-name="ce14" office:value-type="float" office:value="1503.68" calcext:value-type="float">
            <text:p><text:s/>1.503,68 </text:p>
          </table:table-cell>
          <table:table-cell table:style-name="ce14" office:value-type="float" office:value="2027.96" calcext:value-type="float">
            <text:p><text:s/>2.027,96 </text:p>
          </table:table-cell>
          <table:table-cell table:style-name="ce14" office:value-type="float" office:value="6946.11" calcext:value-type="float">
            <text:p><text:s/>6.946,11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1776" calcext:value-type="float">
            <text:p>1776</text:p>
          </table:table-cell>
          <table:table-cell table:style-name="ce11" office:value-type="string" calcext:value-type="string">
            <text:p>MARLENE ANDRADE DE ALMEIDA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SERVICO TECNICO ADMINISTRATIVO DE SANTOS</text:p>
          </table:table-cell>
          <table:table-cell table:style-name="ce15" office:value-type="float" office:value="4895.18" calcext:value-type="float">
            <text:p><text:s/>4.895,18 </text:p>
          </table:table-cell>
          <table:table-cell table:number-columns-repeated="4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4895.18" calcext:value-type="float">
            <text:p><text:s/>4.895,18 </text:p>
          </table:table-cell>
          <table:table-cell table:style-name="ce15" office:value-type="float" office:value="97.9" calcext:value-type="float">
            <text:p><text:s/>97,90 </text:p>
          </table:table-cell>
          <table:table-cell table:style-name="ce15" office:value-type="float" office:value="93.88" calcext:value-type="float">
            <text:p><text:s/>93,88 </text:p>
          </table:table-cell>
          <table:table-cell table:style-name="ce15" office:value-type="float" office:value="191.78" calcext:value-type="float">
            <text:p><text:s/>191,78 </text:p>
          </table:table-cell>
          <table:table-cell table:style-name="ce15" office:value-type="float" office:value="4703.4" calcext:value-type="float">
            <text:p><text:s/>4.703,40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334296" calcext:value-type="float">
            <text:p>334296</text:p>
          </table:table-cell>
          <table:table-cell table:style-name="ce10" office:value-type="string" calcext:value-type="string">
            <text:p>MARLENE APARECIDA M DA SILV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4" office:value-type="float" office:value="5039.35" calcext:value-type="float">
            <text:p><text:s/>5.039,35 </text:p>
          </table:table-cell>
          <table:table-cell table:style-name="ce14" office:value-type="float" office:value="1212.95" calcext:value-type="float">
            <text:p><text:s/>1.212,95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6252.3" calcext:value-type="float">
            <text:p><text:s/>6.252,30 </text:p>
          </table:table-cell>
          <table:table-cell table:style-name="ce14" office:value-type="float" office:value="170.45" calcext:value-type="float">
            <text:p><text:s/>170,45 </text:p>
          </table:table-cell>
          <table:table-cell table:style-name="ce14" office:value-type="float" office:value="332.02" calcext:value-type="float">
            <text:p><text:s/>332,02 </text:p>
          </table:table-cell>
          <table:table-cell table:style-name="ce14" office:value-type="float" office:value="502.47" calcext:value-type="float">
            <text:p><text:s/>502,47 </text:p>
          </table:table-cell>
          <table:table-cell table:style-name="ce14" office:value-type="float" office:value="5749.83" calcext:value-type="float">
            <text:p><text:s/>5.749,83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925" calcext:value-type="float">
            <text:p>925</text:p>
          </table:table-cell>
          <table:table-cell table:style-name="ce11" office:value-type="string" calcext:value-type="string">
            <text:p>MARLENE GARCIA MOREIRA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SERVICO TECNICO ADMINISTRATIVO DE BATATAIS <text:s text:c="13"/></text:p>
          </table:table-cell>
          <table:table-cell table:style-name="ce15" office:value-type="float" office:value="5962.42" calcext:value-type="float">
            <text:p><text:s/>5.962,42 </text:p>
          </table:table-cell>
          <table:table-cell table:style-name="ce15" office:value-type="float" office:value="3080.57" calcext:value-type="float">
            <text:p><text:s/>3.080,57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9042.99" calcext:value-type="float">
            <text:p><text:s/>9.042,99 </text:p>
          </table:table-cell>
          <table:table-cell table:style-name="ce15" office:value-type="float" office:value="352.38" calcext:value-type="float">
            <text:p><text:s/>352,38 </text:p>
          </table:table-cell>
          <table:table-cell table:style-name="ce15" office:value-type="float" office:value="1468.42" calcext:value-type="float">
            <text:p><text:s/>1.468,42 </text:p>
          </table:table-cell>
          <table:table-cell table:style-name="ce15" office:value-type="float" office:value="1820.8" calcext:value-type="float">
            <text:p><text:s/>1.820,80 </text:p>
          </table:table-cell>
          <table:table-cell table:style-name="ce15" office:value-type="float" office:value="7222.19" calcext:value-type="float">
            <text:p><text:s/>7.222,19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496453" calcext:value-type="float">
            <text:p>496453</text:p>
          </table:table-cell>
          <table:table-cell table:style-name="ce10" office:value-type="string" calcext:value-type="string">
            <text:p>MARLENE OLIVEIRA BASTOS XAVIER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AL DE INQUERITOS POLICIAIS E PROCESSOS (CIPP)</text:p>
          </table:table-cell>
          <table:table-cell table:style-name="ce14" office:value-type="float" office:value="3934.71" calcext:value-type="float">
            <text:p><text:s/>3.934,71 </text:p>
          </table:table-cell>
          <table:table-cell table:number-columns-repeated="4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3934.71" calcext:value-type="float">
            <text:p><text:s/>3.934,71 </text:p>
          </table:table-cell>
          <table:table-cell table:style-name="ce14" office:value-type="float" office:value="78.69" calcext:value-type="float">
            <text:p><text:s/>78,69 </text:p>
          </table:table-cell>
          <table:table-cell table:style-name="ce14" office:value-type="float" office:value="9.5" calcext:value-type="float">
            <text:p><text:s/>9,50 </text:p>
          </table:table-cell>
          <table:table-cell table:style-name="ce14" office:value-type="float" office:value="88.19" calcext:value-type="float">
            <text:p><text:s/>88,19 </text:p>
          </table:table-cell>
          <table:table-cell table:style-name="ce14" office:value-type="float" office:value="3846.52" calcext:value-type="float">
            <text:p><text:s/>3.846,52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1197" calcext:value-type="float">
            <text:p>1197</text:p>
          </table:table-cell>
          <table:table-cell table:style-name="ce11" office:value-type="string" calcext:value-type="string">
            <text:p>MARLI AP AVILA CAVALCANTE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AREA REGIONAL DE TAUBATE</text:p>
          </table:table-cell>
          <table:table-cell table:style-name="ce15" office:value-type="float" office:value="5591.11" calcext:value-type="float">
            <text:p><text:s/>5.591,11 </text:p>
          </table:table-cell>
          <table:table-cell table:style-name="ce15" office:value-type="float" office:value="7630.05" calcext:value-type="float">
            <text:p><text:s/>7.630,05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3221.16" calcext:value-type="float">
            <text:p><text:s/>13.221,16 </text:p>
          </table:table-cell>
          <table:table-cell table:style-name="ce15" office:value-type="float" office:value="1076.4" calcext:value-type="float">
            <text:p><text:s/>1.076,40 </text:p>
          </table:table-cell>
          <table:table-cell table:style-name="ce15" office:value-type="float" office:value="2543.16" calcext:value-type="float">
            <text:p><text:s/>2.543,16 </text:p>
          </table:table-cell>
          <table:table-cell table:style-name="ce15" office:value-type="float" office:value="3619.56" calcext:value-type="float">
            <text:p><text:s/>3.619,56 </text:p>
          </table:table-cell>
          <table:table-cell table:style-name="ce15" office:value-type="float" office:value="9601.6" calcext:value-type="float">
            <text:p><text:s/>9.601,60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865" calcext:value-type="float">
            <text:p>865</text:p>
          </table:table-cell>
          <table:table-cell table:style-name="ce10" office:value-type="string" calcext:value-type="string">
            <text:p>MARLI DONIZETTE ANGEL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JACAREI <text:s text:c="7"/></text:p>
          </table:table-cell>
          <table:table-cell table:style-name="ce14" office:value-type="float" office:value="5845.52" calcext:value-type="float">
            <text:p><text:s/>5.845,52 </text:p>
          </table:table-cell>
          <table:table-cell table:style-name="ce14" office:value-type="float" office:value="2679.19" calcext:value-type="float">
            <text:p><text:s/>2.679,19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524.71" calcext:value-type="float">
            <text:p><text:s/>8.524,71 </text:p>
          </table:table-cell>
          <table:table-cell table:style-name="ce14" office:value-type="float" office:value="465.86" calcext:value-type="float">
            <text:p><text:s/>465,86 </text:p>
          </table:table-cell>
          <table:table-cell table:style-name="ce14" office:value-type="float" office:value="1393.7" calcext:value-type="float">
            <text:p><text:s/>1.393,70 </text:p>
          </table:table-cell>
          <table:table-cell table:style-name="ce14" office:value-type="float" office:value="1859.56" calcext:value-type="float">
            <text:p><text:s/>1.859,56 </text:p>
          </table:table-cell>
          <table:table-cell table:style-name="ce14" office:value-type="float" office:value="6665.15" calcext:value-type="float">
            <text:p><text:s/>6.665,15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3483" calcext:value-type="float">
            <text:p>3483</text:p>
          </table:table-cell>
          <table:table-cell table:style-name="ce11" office:value-type="string" calcext:value-type="string">
            <text:p>MARLI FERREIRA DE GUZZI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SERVICO TECNICO ADMINISTRATIVO DE SAO CARLOS</text:p>
          </table:table-cell>
          <table:table-cell table:style-name="ce15" office:value-type="float" office:value="2830.77" calcext:value-type="float">
            <text:p><text:s/>2.830,77 </text:p>
          </table:table-cell>
          <table:table-cell table:number-columns-repeated="4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2830.77" calcext:value-type="float">
            <text:p><text:s/>2.830,77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2" table:style-name="ce15" office:value-type="float" office:value="69.81" calcext:value-type="float">
            <text:p><text:s/>69,81 </text:p>
          </table:table-cell>
          <table:table-cell table:style-name="ce15" office:value-type="float" office:value="2760.96" calcext:value-type="float">
            <text:p><text:s/>2.760,96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515568" calcext:value-type="float">
            <text:p>515568</text:p>
          </table:table-cell>
          <table:table-cell table:style-name="ce10" office:value-type="string" calcext:value-type="string">
            <text:p>MARLI FRANCISCO ROSSI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4" office:value-type="float" office:value="5591.11" calcext:value-type="float">
            <text:p><text:s/>5.591,11 </text:p>
          </table:table-cell>
          <table:table-cell table:style-name="ce14" office:value-type="float" office:value="2876.53" calcext:value-type="float">
            <text:p><text:s/>2.876,53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467.64" calcext:value-type="float">
            <text:p><text:s/>8.467,64 </text:p>
          </table:table-cell>
          <table:table-cell table:style-name="ce14" office:value-type="float" office:value="458.45" calcext:value-type="float">
            <text:p><text:s/>458,45 </text:p>
          </table:table-cell>
          <table:table-cell table:style-name="ce14" office:value-type="float" office:value="856.14" calcext:value-type="float">
            <text:p><text:s/>856,14 </text:p>
          </table:table-cell>
          <table:table-cell table:style-name="ce14" office:value-type="float" office:value="1314.59" calcext:value-type="float">
            <text:p><text:s/>1.314,59 </text:p>
          </table:table-cell>
          <table:table-cell table:style-name="ce14" office:value-type="float" office:value="7153.05" calcext:value-type="float">
            <text:p><text:s/>7.153,05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1337" calcext:value-type="float">
            <text:p>1337</text:p>
          </table:table-cell>
          <table:table-cell table:style-name="ce11" office:value-type="string" calcext:value-type="string">
            <text:p>MARLI GUEDES DA SILVA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AREA REGIONAL DA CAPITAL</text:p>
          </table:table-cell>
          <table:table-cell table:style-name="ce15" office:value-type="float" office:value="5591.11" calcext:value-type="float">
            <text:p><text:s/>5.591,11 </text:p>
          </table:table-cell>
          <table:table-cell table:style-name="ce15" office:value-type="float" office:value="2876.53" calcext:value-type="float">
            <text:p><text:s/>2.876,53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8467.64" calcext:value-type="float">
            <text:p><text:s/>8.467,64 </text:p>
          </table:table-cell>
          <table:table-cell table:style-name="ce15" office:value-type="float" office:value="169.35" calcext:value-type="float">
            <text:p><text:s/>169,35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69.35" calcext:value-type="float">
            <text:p><text:s/>169,35 </text:p>
          </table:table-cell>
          <table:table-cell table:style-name="ce15" office:value-type="float" office:value="8298.29" calcext:value-type="float">
            <text:p><text:s/>8.298,29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360890" calcext:value-type="float">
            <text:p>360890</text:p>
          </table:table-cell>
          <table:table-cell table:style-name="ce10" office:value-type="string" calcext:value-type="string">
            <text:p>MARLY APPARECIDA SILVA ROCHA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4" office:value-type="float" office:value="2039.53" calcext:value-type="float">
            <text:p><text:s/>2.039,53 </text:p>
          </table:table-cell>
          <table:table-cell table:style-name="ce14" office:value-type="float" office:value="203.95" calcext:value-type="float">
            <text:p><text:s/>203,95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243.48" calcext:value-type="float">
            <text:p><text:s/>2.243,48 </text:p>
          </table:table-cell>
          <table:table-cell table:style-name="ce14" office:value-type="float" office:value="44.86" calcext:value-type="float">
            <text:p><text:s/>44,86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44.86" calcext:value-type="float">
            <text:p><text:s/>44,86 </text:p>
          </table:table-cell>
          <table:table-cell table:style-name="ce14" office:value-type="float" office:value="2198.62" calcext:value-type="float">
            <text:p><text:s/>2.198,62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2647" calcext:value-type="float">
            <text:p>2647</text:p>
          </table:table-cell>
          <table:table-cell table:style-name="ce11" office:value-type="string" calcext:value-type="string">
            <text:p>MARLY FERNANDES BARBOSA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AREA DE PREPARACAO E CONTROLE DE PAGAMENTO DE PESSOAL</text:p>
          </table:table-cell>
          <table:table-cell table:style-name="ce15" office:value-type="float" office:value="4912.2" calcext:value-type="float">
            <text:p><text:s/>4.912,20 </text:p>
          </table:table-cell>
          <table:table-cell table:number-columns-repeated="4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4912.2" calcext:value-type="float">
            <text:p><text:s/>4.912,20 </text:p>
          </table:table-cell>
          <table:table-cell table:style-name="ce15" office:value-type="float" office:value="98.24" calcext:value-type="float">
            <text:p><text:s/>98,24 </text:p>
          </table:table-cell>
          <table:table-cell table:style-name="ce15" office:value-type="float" office:value="481.49" calcext:value-type="float">
            <text:p><text:s/>481,49 </text:p>
          </table:table-cell>
          <table:table-cell table:style-name="ce15" office:value-type="float" office:value="579.73" calcext:value-type="float">
            <text:p><text:s/>579,73 </text:p>
          </table:table-cell>
          <table:table-cell table:style-name="ce15" office:value-type="float" office:value="4332.47" calcext:value-type="float">
            <text:p><text:s/>4.332,47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898866" calcext:value-type="float">
            <text:p>898866</text:p>
          </table:table-cell>
          <table:table-cell table:style-name="ce10" office:value-type="string" calcext:value-type="string">
            <text:p>MAROLI DA SILVA PEREIRA</text:p>
          </table:table-cell>
          <table:table-cell table:style-name="ce10" office:value-type="string" calcext:value-type="string">
            <text:p>ANALISTA DE PROMOTORIA I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4" office:value-type="float" office:value="10124.43" calcext:value-type="float">
            <text:p><text:s/>10.124,43 </text:p>
          </table:table-cell>
          <table:table-cell table:style-name="ce14" office:value-type="float" office:value="10182.98" calcext:value-type="float">
            <text:p><text:s/>10.182,98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0307.41" calcext:value-type="float">
            <text:p><text:s/>20.307,41 </text:p>
          </table:table-cell>
          <table:table-cell table:style-name="ce14" office:value-type="float" office:value="1997.61" calcext:value-type="float">
            <text:p><text:s/>1.997,61 </text:p>
          </table:table-cell>
          <table:table-cell table:style-name="ce14" office:value-type="float" office:value="3753.92" calcext:value-type="float">
            <text:p><text:s/>3.753,92 </text:p>
          </table:table-cell>
          <table:table-cell table:style-name="ce14" office:value-type="float" office:value="5751.53" calcext:value-type="float">
            <text:p><text:s/>5.751,53 </text:p>
          </table:table-cell>
          <table:table-cell table:style-name="ce14" office:value-type="float" office:value="14555.88" calcext:value-type="float">
            <text:p><text:s/>14.555,88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235" calcext:value-type="float">
            <text:p>235</text:p>
          </table:table-cell>
          <table:table-cell table:style-name="ce11" office:value-type="string" calcext:value-type="string">
            <text:p>MARTA APARECIDA T DA SILVA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AREA REGIONAL DA CAPITAL</text:p>
          </table:table-cell>
          <table:table-cell table:style-name="ce15" office:value-type="float" office:value="5266.65" calcext:value-type="float">
            <text:p><text:s/>5.266,65 </text:p>
          </table:table-cell>
          <table:table-cell table:number-columns-repeated="4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5266.65" calcext:value-type="float">
            <text:p><text:s/>5.266,65 </text:p>
          </table:table-cell>
          <table:table-cell table:style-name="ce15" office:value-type="float" office:value="105.33" calcext:value-type="float">
            <text:p><text:s/>105,33 </text:p>
          </table:table-cell>
          <table:table-cell table:style-name="ce15" office:value-type="float" office:value="578.96" calcext:value-type="float">
            <text:p><text:s/>578,96 </text:p>
          </table:table-cell>
          <table:table-cell table:style-name="ce15" office:value-type="float" office:value="684.29" calcext:value-type="float">
            <text:p><text:s/>684,29 </text:p>
          </table:table-cell>
          <table:table-cell table:style-name="ce15" office:value-type="float" office:value="4582.36" calcext:value-type="float">
            <text:p><text:s/>4.582,36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10" office:value-type="string" calcext:value-type="string">
            <text:p>MARTHA MARIA SILVA RUSS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AL DE INQUERITOS POLICIAIS E PROCESSOS (CIPP)</text:p>
          </table:table-cell>
          <table:table-cell table:style-name="ce14" office:value-type="float" office:value="5702.95" calcext:value-type="float">
            <text:p><text:s/>5.702,95 </text:p>
          </table:table-cell>
          <table:table-cell table:style-name="ce14" office:value-type="float" office:value="2342.03" calcext:value-type="float">
            <text:p><text:s/>2.342,03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044.98" calcext:value-type="float">
            <text:p><text:s/>8.044,98 </text:p>
          </table:table-cell>
          <table:table-cell table:style-name="ce14" office:value-type="float" office:value="403.49" calcext:value-type="float">
            <text:p><text:s/>403,49 </text:p>
          </table:table-cell>
          <table:table-cell table:style-name="ce14" office:value-type="float" office:value="1276.29" calcext:value-type="float">
            <text:p><text:s/>1.276,29 </text:p>
          </table:table-cell>
          <table:table-cell table:style-name="ce14" office:value-type="float" office:value="1679.78" calcext:value-type="float">
            <text:p><text:s/>1.679,78 </text:p>
          </table:table-cell>
          <table:table-cell table:style-name="ce14" office:value-type="float" office:value="6365.2" calcext:value-type="float">
            <text:p><text:s/>6.365,20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582635" calcext:value-type="float">
            <text:p>582635</text:p>
          </table:table-cell>
          <table:table-cell table:style-name="ce11" office:value-type="string" calcext:value-type="string">
            <text:p>MAURA ISIDORO BUENO OLIVEIRA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CENTRO DE RECURSOS HUMANOS (CRH)</text:p>
          </table:table-cell>
          <table:table-cell table:style-name="ce15" office:value-type="float" office:value="6476.66" calcext:value-type="float">
            <text:p><text:s/>6.476,66 </text:p>
          </table:table-cell>
          <table:table-cell table:number-columns-repeated="4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6476.66" calcext:value-type="float">
            <text:p><text:s/>6.476,66 </text:p>
          </table:table-cell>
          <table:table-cell table:style-name="ce15" office:value-type="float" office:value="199.62" calcext:value-type="float">
            <text:p><text:s/>199,62 </text:p>
          </table:table-cell>
          <table:table-cell table:style-name="ce15" office:value-type="float" office:value="376.95" calcext:value-type="float">
            <text:p><text:s/>376,95 </text:p>
          </table:table-cell>
          <table:table-cell table:style-name="ce15" office:value-type="float" office:value="576.57" calcext:value-type="float">
            <text:p><text:s/>576,57 </text:p>
          </table:table-cell>
          <table:table-cell table:style-name="ce15" office:value-type="float" office:value="5900.09" calcext:value-type="float">
            <text:p><text:s/>5.900,09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3645" calcext:value-type="float">
            <text:p>3645</text:p>
          </table:table-cell>
          <table:table-cell table:style-name="ce10" office:value-type="string" calcext:value-type="string">
            <text:p>MAURICIO DA SILV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ITANHAEM</text:p>
          </table:table-cell>
          <table:table-cell table:style-name="ce14" office:value-type="float" office:value="4624.36" calcext:value-type="float">
            <text:p><text:s/>4.624,36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312.17" calcext:value-type="float">
            <text:p><text:s/>2.312,17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6936.53" calcext:value-type="float">
            <text:p><text:s/>6.936,53 </text:p>
          </table:table-cell>
          <table:table-cell table:style-name="ce14" office:value-type="float" office:value="92.48" calcext:value-type="float">
            <text:p><text:s/>92,48 </text:p>
          </table:table-cell>
          <table:table-cell table:style-name="ce14" office:value-type="float" office:value="61.22" calcext:value-type="float">
            <text:p><text:s/>61,22 </text:p>
          </table:table-cell>
          <table:table-cell table:style-name="ce14" office:value-type="float" office:value="153.7" calcext:value-type="float">
            <text:p><text:s/>153,70 </text:p>
          </table:table-cell>
          <table:table-cell table:style-name="ce14" office:value-type="float" office:value="6782.83" calcext:value-type="float">
            <text:p><text:s/>6.782,83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2898" calcext:value-type="float">
            <text:p>2898</text:p>
          </table:table-cell>
          <table:table-cell table:style-name="ce11" office:value-type="string" calcext:value-type="string">
            <text:p>MAURO JOSE DE SALLES</text:p>
          </table:table-cell>
          <table:table-cell table:style-name="ce11" office:value-type="string" calcext:value-type="string">
            <text:p>AUXILIAR DE PROMOTORIA I</text:p>
          </table:table-cell>
          <table:table-cell table:style-name="ce11" office:value-type="string" calcext:value-type="string">
            <text:p>AREA DE APOIO A 2a. INSTANCIA</text:p>
          </table:table-cell>
          <table:table-cell table:style-name="ce15" office:value-type="float" office:value="3220.33" calcext:value-type="float">
            <text:p><text:s/>3.220,33 </text:p>
          </table:table-cell>
          <table:table-cell table:style-name="ce15" office:value-type="float" office:value="2122.27" calcext:value-type="float">
            <text:p><text:s/>2.122,27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5342.6" calcext:value-type="float">
            <text:p><text:s/>5.342,60 </text:p>
          </table:table-cell>
          <table:table-cell table:style-name="ce15" office:value-type="float" office:value="213.7" calcext:value-type="float">
            <text:p><text:s/>213,70 </text:p>
          </table:table-cell>
          <table:table-cell table:style-name="ce15" office:value-type="float" office:value="599.85" calcext:value-type="float">
            <text:p><text:s/>599,85 </text:p>
          </table:table-cell>
          <table:table-cell table:style-name="ce15" office:value-type="float" office:value="813.55" calcext:value-type="float">
            <text:p><text:s/>813,55 </text:p>
          </table:table-cell>
          <table:table-cell table:style-name="ce15" office:value-type="float" office:value="4529.05" calcext:value-type="float">
            <text:p><text:s/>4.529,05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216560" calcext:value-type="float">
            <text:p>216560</text:p>
          </table:table-cell>
          <table:table-cell table:style-name="ce10" office:value-type="string" calcext:value-type="string">
            <text:p>MEIRE EMIKO TADA G PERAL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4" office:value-type="float" office:value="5374" calcext:value-type="float">
            <text:p><text:s/>5.374,00 </text:p>
          </table:table-cell>
          <table:table-cell table:style-name="ce14" office:value-type="float" office:value="954.87" calcext:value-type="float">
            <text:p><text:s/>954,87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6328.87" calcext:value-type="float">
            <text:p><text:s/>6.328,87 </text:p>
          </table:table-cell>
          <table:table-cell table:style-name="ce14" office:value-type="float" office:value="306.97" calcext:value-type="float">
            <text:p><text:s/>306,97 </text:p>
          </table:table-cell>
          <table:table-cell table:style-name="ce14" office:value-type="float" office:value="804.13" calcext:value-type="float">
            <text:p><text:s/>804,13 </text:p>
          </table:table-cell>
          <table:table-cell table:style-name="ce14" office:value-type="float" office:value="1111.1" calcext:value-type="float">
            <text:p><text:s/>1.111,10 </text:p>
          </table:table-cell>
          <table:table-cell table:style-name="ce14" office:value-type="float" office:value="5217.77" calcext:value-type="float">
            <text:p><text:s/>5.217,77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808704" calcext:value-type="float">
            <text:p>808704</text:p>
          </table:table-cell>
          <table:table-cell table:style-name="ce11" office:value-type="string" calcext:value-type="string">
            <text:p>MEIRE VEIGA RUIZ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DIRETORIA DA FOLHA DE PAGAMENTO</text:p>
          </table:table-cell>
          <table:table-cell table:style-name="ce15" office:value-type="float" office:value="5845.52" calcext:value-type="float">
            <text:p><text:s/>5.845,52 </text:p>
          </table:table-cell>
          <table:table-cell table:style-name="ce15" office:value-type="float" office:value="5757.66" calcext:value-type="float">
            <text:p><text:s/>5.757,66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5801.58" calcext:value-type="float">
            <text:p><text:s/>5.801,58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7404.76" calcext:value-type="float">
            <text:p><text:s/>17.404,76 </text:p>
          </table:table-cell>
          <table:table-cell table:style-name="ce15" office:value-type="float" office:value="866.07" calcext:value-type="float">
            <text:p><text:s/>866,07 </text:p>
          </table:table-cell>
          <table:table-cell table:style-name="ce15" office:value-type="float" office:value="1623.56" calcext:value-type="float">
            <text:p><text:s/>1.623,56 </text:p>
          </table:table-cell>
          <table:table-cell table:style-name="ce15" office:value-type="float" office:value="2489.63" calcext:value-type="float">
            <text:p><text:s/>2.489,63 </text:p>
          </table:table-cell>
          <table:table-cell table:style-name="ce15" office:value-type="float" office:value="14915.13" calcext:value-type="float">
            <text:p><text:s/>14.915,13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10" office:value-type="string" calcext:value-type="string">
            <text:p>MIECO GANIKO ALVE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ORREGEDORIA GERAL (MINISTERIO PUBLCO)</text:p>
          </table:table-cell>
          <table:table-cell table:style-name="ce14" office:value-type="float" office:value="5845.52" calcext:value-type="float">
            <text:p><text:s/>5.845,52 </text:p>
          </table:table-cell>
          <table:table-cell table:style-name="ce14" office:value-type="float" office:value="16267.69" calcext:value-type="float">
            <text:p><text:s/>16.267,69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2113.21" calcext:value-type="float">
            <text:p><text:s/>22.113,21 </text:p>
          </table:table-cell>
          <table:table-cell table:style-name="ce14" office:value-type="float" office:value="2232.37" calcext:value-type="float">
            <text:p><text:s/>2.232,37 </text:p>
          </table:table-cell>
          <table:table-cell table:style-name="ce14" office:value-type="float" office:value="4195.89" calcext:value-type="float">
            <text:p><text:s/>4.195,89 </text:p>
          </table:table-cell>
          <table:table-cell table:style-name="ce14" office:value-type="float" office:value="6428.26" calcext:value-type="float">
            <text:p><text:s/>6.428,26 </text:p>
          </table:table-cell>
          <table:table-cell table:style-name="ce14" office:value-type="float" office:value="15684.95" calcext:value-type="float">
            <text:p><text:s/>15.684,95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4324" calcext:value-type="float">
            <text:p>4324</text:p>
          </table:table-cell>
          <table:table-cell table:style-name="ce11" office:value-type="string" calcext:value-type="string">
            <text:p>MILTON RANGEL DE QUADROS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SERVICO TECNICO ADMINISTRATIVO DE ARACATUBA <text:s text:c="11"/></text:p>
          </table:table-cell>
          <table:table-cell table:style-name="ce15" office:value-type="float" office:value="5244" calcext:value-type="float">
            <text:p><text:s/>5.244,00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80.31" calcext:value-type="float">
            <text:p><text:s/>80,31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5324.31" calcext:value-type="float">
            <text:p><text:s/>5.324,31 </text:p>
          </table:table-cell>
          <table:table-cell table:style-name="ce15" office:value-type="float" office:value="106.48" calcext:value-type="float">
            <text:p><text:s/>106,48 </text:p>
          </table:table-cell>
          <table:table-cell table:style-name="ce15" office:value-type="float" office:value="594.82" calcext:value-type="float">
            <text:p><text:s/>594,82 </text:p>
          </table:table-cell>
          <table:table-cell table:style-name="ce15" office:value-type="float" office:value="701.3" calcext:value-type="float">
            <text:p><text:s/>701,30 </text:p>
          </table:table-cell>
          <table:table-cell table:style-name="ce15" office:value-type="float" office:value="4623.01" calcext:value-type="float">
            <text:p><text:s/>4.623,01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3496" calcext:value-type="float">
            <text:p><text:s/>3.496,00 </text:p>
          </table:table-cell>
          <table:table-cell table:style-name="ce29" office:value-type="float" office:value="80.31" calcext:value-type="float">
            <text:p><text:s/>80,31 </text:p>
          </table:table-cell>
          <table:table-cell table:number-columns-repeated="1006"/>
        </table:table-row>
        <table:table-row table:style-name="ro3">
          <table:table-cell table:style-name="ce4" office:value-type="float" office:value="980" calcext:value-type="float">
            <text:p>980</text:p>
          </table:table-cell>
          <table:table-cell table:style-name="ce10" office:value-type="string" calcext:value-type="string">
            <text:p>MINA SILA PODGAETI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E SANTOS</text:p>
          </table:table-cell>
          <table:table-cell table:style-name="ce14" office:value-type="float" office:value="5039.35" calcext:value-type="float">
            <text:p><text:s/>5.039,35 </text:p>
          </table:table-cell>
          <table:table-cell table:style-name="ce14" office:value-type="float" office:value="251.96" calcext:value-type="float">
            <text:p><text:s/>251,96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5291.31" calcext:value-type="float">
            <text:p><text:s/>5.291,3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number-columns-repeated="2" table:style-name="ce14" office:value-type="float" office:value="153.29" calcext:value-type="float">
            <text:p><text:s/>153,29 </text:p>
          </table:table-cell>
          <table:table-cell table:style-name="ce14" office:value-type="float" office:value="5138.02" calcext:value-type="float">
            <text:p><text:s/>5.138,02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745908" calcext:value-type="float">
            <text:p>745908</text:p>
          </table:table-cell>
          <table:table-cell table:style-name="ce11" office:value-type="string" calcext:value-type="string">
            <text:p>MIRIAM JESUS DE CASTRO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AREA DE ATIVIDADES COMPLEMENTARES</text:p>
          </table:table-cell>
          <table:table-cell table:style-name="ce15" office:value-type="float" office:value="4942.54" calcext:value-type="float">
            <text:p><text:s/>4.942,54 </text:p>
          </table:table-cell>
          <table:table-cell table:style-name="ce15" office:value-type="float" office:value="826.98" calcext:value-type="float">
            <text:p><text:s/>826,98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5769.52" calcext:value-type="float">
            <text:p><text:s/>5.769,52 </text:p>
          </table:table-cell>
          <table:table-cell table:style-name="ce15" office:value-type="float" office:value="115.39" calcext:value-type="float">
            <text:p><text:s/>115,39 </text:p>
          </table:table-cell>
          <table:table-cell table:style-name="ce15" office:value-type="float" office:value="717.25" calcext:value-type="float">
            <text:p><text:s/>717,25 </text:p>
          </table:table-cell>
          <table:table-cell table:style-name="ce15" office:value-type="float" office:value="832.64" calcext:value-type="float">
            <text:p><text:s/>832,64 </text:p>
          </table:table-cell>
          <table:table-cell table:style-name="ce15" office:value-type="float" office:value="4936.88" calcext:value-type="float">
            <text:p><text:s/>4.936,88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174037" calcext:value-type="float">
            <text:p>174037</text:p>
          </table:table-cell>
          <table:table-cell table:style-name="ce10" office:value-type="string" calcext:value-type="string">
            <text:p>MIRIAM KIBAR GAM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4" office:value-type="float" office:value="4478.32" calcext:value-type="float">
            <text:p><text:s/>4.478,32 </text:p>
          </table:table-cell>
          <table:table-cell table:style-name="ce14" office:value-type="float" office:value="6364.06" calcext:value-type="float">
            <text:p><text:s/>6.364,06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0842.38" calcext:value-type="float">
            <text:p><text:s/>10.842,38 </text:p>
          </table:table-cell>
          <table:table-cell table:style-name="ce14" office:value-type="float" office:value="767.16" calcext:value-type="float">
            <text:p><text:s/>767,16 </text:p>
          </table:table-cell>
          <table:table-cell table:style-name="ce14" office:value-type="float" office:value="1960.95" calcext:value-type="float">
            <text:p><text:s/>1.960,95 </text:p>
          </table:table-cell>
          <table:table-cell table:style-name="ce14" office:value-type="float" office:value="2728.11" calcext:value-type="float">
            <text:p><text:s/>2.728,11 </text:p>
          </table:table-cell>
          <table:table-cell table:style-name="ce14" office:value-type="float" office:value="8114.27" calcext:value-type="float">
            <text:p><text:s/>8.114,27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47758" calcext:value-type="float">
            <text:p>47758</text:p>
          </table:table-cell>
          <table:table-cell table:style-name="ce11" office:value-type="string" calcext:value-type="string">
            <text:p>MIRIAM PUZZOVIO MOTTA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CENTRO DE RECURSOS HUMANOS (CRH)</text:p>
          </table:table-cell>
          <table:table-cell table:style-name="ce15" office:value-type="float" office:value="5591.11" calcext:value-type="float">
            <text:p><text:s/>5.591,11 </text:p>
          </table:table-cell>
          <table:table-cell table:style-name="ce15" office:value-type="float" office:value="4950.61" calcext:value-type="float">
            <text:p><text:s/>4.950,61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0541.72" calcext:value-type="float">
            <text:p><text:s/>10.541,72 </text:p>
          </table:table-cell>
          <table:table-cell table:style-name="ce15" office:value-type="float" office:value="728.07" calcext:value-type="float">
            <text:p><text:s/>728,07 </text:p>
          </table:table-cell>
          <table:table-cell table:style-name="ce15" office:value-type="float" office:value="1363.77" calcext:value-type="float">
            <text:p><text:s/>1.363,77 </text:p>
          </table:table-cell>
          <table:table-cell table:style-name="ce15" office:value-type="float" office:value="2091.84" calcext:value-type="float">
            <text:p><text:s/>2.091,84 </text:p>
          </table:table-cell>
          <table:table-cell table:style-name="ce15" office:value-type="float" office:value="8449.88" calcext:value-type="float">
            <text:p><text:s/>8.449,88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1162" calcext:value-type="float">
            <text:p>1162</text:p>
          </table:table-cell>
          <table:table-cell table:style-name="ce10" office:value-type="string" calcext:value-type="string">
            <text:p>MIRIAM ZENDA FIGUEIRAS RUTZ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E SANTOS</text:p>
          </table:table-cell>
          <table:table-cell table:style-name="ce14" office:value-type="float" office:value="5845.52" calcext:value-type="float">
            <text:p><text:s/>5.845,52 </text:p>
          </table:table-cell>
          <table:table-cell table:style-name="ce14" office:value-type="float" office:value="3388.63" calcext:value-type="float">
            <text:p><text:s/>3.388,63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9234.15" calcext:value-type="float">
            <text:p><text:s/>9.234,15 </text:p>
          </table:table-cell>
          <table:table-cell table:style-name="ce14" office:value-type="float" office:value="558.09" calcext:value-type="float">
            <text:p><text:s/>558,09 </text:p>
          </table:table-cell>
          <table:table-cell table:style-name="ce14" office:value-type="float" office:value="1043.74" calcext:value-type="float">
            <text:p><text:s/>1.043,74 </text:p>
          </table:table-cell>
          <table:table-cell table:style-name="ce14" office:value-type="float" office:value="1601.83" calcext:value-type="float">
            <text:p><text:s/>1.601,83 </text:p>
          </table:table-cell>
          <table:table-cell table:style-name="ce14" office:value-type="float" office:value="7632.32" calcext:value-type="float">
            <text:p><text:s/>7.632,32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1873" calcext:value-type="float">
            <text:p>1873</text:p>
          </table:table-cell>
          <table:table-cell table:style-name="ce11" office:value-type="string" calcext:value-type="string">
            <text:p>MIRIAN CELIA FERRO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AREA REGIONAL DE BAURU</text:p>
          </table:table-cell>
          <table:table-cell table:style-name="ce15" office:value-type="float" office:value="5702.95" calcext:value-type="float">
            <text:p><text:s/>5.702,95 </text:p>
          </table:table-cell>
          <table:table-cell table:style-name="ce15" office:value-type="float" office:value="2281.18" calcext:value-type="float">
            <text:p><text:s/>2.281,18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3992.06" calcext:value-type="float">
            <text:p><text:s/>3.992,06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1976.19" calcext:value-type="float">
            <text:p><text:s/>11.976,19 </text:p>
          </table:table-cell>
          <table:table-cell table:style-name="ce15" office:value-type="float" office:value="235.91" calcext:value-type="float">
            <text:p><text:s/>235,91 </text:p>
          </table:table-cell>
          <table:table-cell table:style-name="ce15" office:value-type="float" office:value="1261.4" calcext:value-type="float">
            <text:p><text:s/>1.261,40 </text:p>
          </table:table-cell>
          <table:table-cell table:style-name="ce15" office:value-type="float" office:value="1497.31" calcext:value-type="float">
            <text:p><text:s/>1.497,31 </text:p>
          </table:table-cell>
          <table:table-cell table:style-name="ce15" office:value-type="float" office:value="10478.88" calcext:value-type="float">
            <text:p><text:s/>10.478,88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582647" calcext:value-type="float">
            <text:p>582647</text:p>
          </table:table-cell>
          <table:table-cell table:style-name="ce10" office:value-type="string" calcext:value-type="string">
            <text:p>MIRTES ARAUJO DA SILVA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DE ATIVIDADES COMPLEMENTARES</text:p>
          </table:table-cell>
          <table:table-cell table:style-name="ce14" office:value-type="float" office:value="3644.39" calcext:value-type="float">
            <text:p><text:s/>3.644,39 </text:p>
          </table:table-cell>
          <table:table-cell table:style-name="ce14" office:value-type="float" office:value="2667.74" calcext:value-type="float">
            <text:p><text:s/>2.667,74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6312.13" calcext:value-type="float">
            <text:p><text:s/>6.312,13 </text:p>
          </table:table-cell>
          <table:table-cell table:style-name="ce14" office:value-type="float" office:value="178.23" calcext:value-type="float">
            <text:p><text:s/>178,23 </text:p>
          </table:table-cell>
          <table:table-cell table:style-name="ce14" office:value-type="float" office:value="852.17" calcext:value-type="float">
            <text:p><text:s/>852,17 </text:p>
          </table:table-cell>
          <table:table-cell table:style-name="ce14" office:value-type="float" office:value="1030.4" calcext:value-type="float">
            <text:p><text:s/>1.030,40 </text:p>
          </table:table-cell>
          <table:table-cell table:style-name="ce14" office:value-type="float" office:value="5281.73" calcext:value-type="float">
            <text:p><text:s/>5.281,73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2698" calcext:value-type="float">
            <text:p>2698</text:p>
          </table:table-cell>
          <table:table-cell table:style-name="ce11" office:value-type="string" calcext:value-type="string">
            <text:p>MIZIA CAMARGO RIBEIRO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CENTRO DE ESTUDOS (ADMINISTRACAO)</text:p>
          </table:table-cell>
          <table:table-cell table:style-name="ce15" office:value-type="float" office:value="5845.52" calcext:value-type="float">
            <text:p><text:s/>5.845,52 </text:p>
          </table:table-cell>
          <table:table-cell table:style-name="ce15" office:value-type="float" office:value="6550.18" calcext:value-type="float">
            <text:p><text:s/>6.550,18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2395.7" calcext:value-type="float">
            <text:p><text:s/>12.395,70 </text:p>
          </table:table-cell>
          <table:table-cell table:style-name="ce15" office:value-type="float" office:value="969.09" calcext:value-type="float">
            <text:p><text:s/>969,09 </text:p>
          </table:table-cell>
          <table:table-cell table:style-name="ce15" office:value-type="float" office:value="2236.85" calcext:value-type="float">
            <text:p><text:s/>2.236,85 </text:p>
          </table:table-cell>
          <table:table-cell table:style-name="ce15" office:value-type="float" office:value="3205.94" calcext:value-type="float">
            <text:p><text:s/>3.205,94 </text:p>
          </table:table-cell>
          <table:table-cell table:style-name="ce15" office:value-type="float" office:value="9189.76" calcext:value-type="float">
            <text:p><text:s/>9.189,76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818374" calcext:value-type="float">
            <text:p>818374</text:p>
          </table:table-cell>
          <table:table-cell table:style-name="ce10" office:value-type="string" calcext:value-type="string">
            <text:p>MONICA ALVES FERREIR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4" office:value-type="float" office:value="5962.42" calcext:value-type="float">
            <text:p><text:s/>5.962,42 </text:p>
          </table:table-cell>
          <table:table-cell table:style-name="ce14" office:value-type="float" office:value="15504.93" calcext:value-type="float">
            <text:p><text:s/>15.504,93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1467.35" calcext:value-type="float">
            <text:p><text:s/>21.467,35 </text:p>
          </table:table-cell>
          <table:table-cell table:style-name="ce14" office:value-type="float" office:value="2208.4" calcext:value-type="float">
            <text:p><text:s/>2.208,40 </text:p>
          </table:table-cell>
          <table:table-cell table:style-name="ce14" office:value-type="float" office:value="4509.28" calcext:value-type="float">
            <text:p><text:s/>4.509,28 </text:p>
          </table:table-cell>
          <table:table-cell table:style-name="ce14" office:value-type="float" office:value="6717.68" calcext:value-type="float">
            <text:p><text:s/>6.717,68 </text:p>
          </table:table-cell>
          <table:table-cell table:style-name="ce14" office:value-type="float" office:value="14749.67" calcext:value-type="float">
            <text:p><text:s/>14.749,67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1455" calcext:value-type="float">
            <text:p>1455</text:p>
          </table:table-cell>
          <table:table-cell table:style-name="ce11" office:value-type="string" calcext:value-type="string">
            <text:p>MONICA FERREIRA G DAMBIT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SERVICO TECNICO ADMINISTRATIVO DE CARDOSO <text:s text:c="13"/></text:p>
          </table:table-cell>
          <table:table-cell table:style-name="ce15" office:value-type="float" office:value="5845.52" calcext:value-type="float">
            <text:p><text:s/>5.845,52 </text:p>
          </table:table-cell>
          <table:table-cell table:style-name="ce15" office:value-type="float" office:value="3020.17" calcext:value-type="float">
            <text:p><text:s/>3.020,17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8865.69" calcext:value-type="float">
            <text:p><text:s/>8.865,69 </text:p>
          </table:table-cell>
          <table:table-cell table:style-name="ce15" office:value-type="float" office:value="864.81" calcext:value-type="float">
            <text:p><text:s/>864,81 </text:p>
          </table:table-cell>
          <table:table-cell table:style-name="ce15" office:value-type="float" office:value="1477.16" calcext:value-type="float">
            <text:p><text:s/>1.477,16 </text:p>
          </table:table-cell>
          <table:table-cell table:style-name="ce15" office:value-type="float" office:value="2341.97" calcext:value-type="float">
            <text:p><text:s/>2.341,97 </text:p>
          </table:table-cell>
          <table:table-cell table:style-name="ce15" office:value-type="float" office:value="6523.72" calcext:value-type="float">
            <text:p><text:s/>6.523,72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249670" calcext:value-type="float">
            <text:p>249670</text:p>
          </table:table-cell>
          <table:table-cell table:style-name="ce10" office:value-type="string" calcext:value-type="string">
            <text:p>MONICA SPINOLA DE CASTR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4" office:value-type="float" office:value="5481.5" calcext:value-type="float">
            <text:p><text:s/>5.481,50 </text:p>
          </table:table-cell>
          <table:table-cell table:style-name="ce14" office:value-type="float" office:value="970.99" calcext:value-type="float">
            <text:p><text:s/>970,99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6452.49" calcext:value-type="float">
            <text:p><text:s/>6.452,49 </text:p>
          </table:table-cell>
          <table:table-cell table:style-name="ce14" office:value-type="float" office:value="196.47" calcext:value-type="float">
            <text:p><text:s/>196,47 </text:p>
          </table:table-cell>
          <table:table-cell table:style-name="ce14" office:value-type="float" office:value="886.53" calcext:value-type="float">
            <text:p><text:s/>886,53 </text:p>
          </table:table-cell>
          <table:table-cell table:style-name="ce14" office:value-type="float" office:value="1083" calcext:value-type="float">
            <text:p><text:s/>1.083,00 </text:p>
          </table:table-cell>
          <table:table-cell table:style-name="ce14" office:value-type="float" office:value="5369.49" calcext:value-type="float">
            <text:p><text:s/>5.369,49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2779" calcext:value-type="float">
            <text:p>2779</text:p>
          </table:table-cell>
          <table:table-cell table:style-name="ce11" office:value-type="string" calcext:value-type="string">
            <text:p>MONICA SZEGEDI SEMERARO</text:p>
          </table:table-cell>
          <table:table-cell table:style-name="ce11" office:value-type="string" calcext:value-type="string">
            <text:p>ANALISTA DE PROMOTORIA I</text:p>
          </table:table-cell>
          <table:table-cell table:style-name="ce11" office:value-type="string" calcext:value-type="string">
            <text:p>CENTRO DE APOIO A EXECUCAO (CAEX)</text:p>
          </table:table-cell>
          <table:table-cell table:style-name="ce15" office:value-type="float" office:value="10392.86" calcext:value-type="float">
            <text:p><text:s/>10.392,86 </text:p>
          </table:table-cell>
          <table:table-cell table:number-columns-repeated="4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0392.86" calcext:value-type="float">
            <text:p><text:s/>10.392,86 </text:p>
          </table:table-cell>
          <table:table-cell table:style-name="ce15" office:value-type="float" office:value="708.72" calcext:value-type="float">
            <text:p><text:s/>708,72 </text:p>
          </table:table-cell>
          <table:table-cell table:style-name="ce15" office:value-type="float" office:value="1850.93" calcext:value-type="float">
            <text:p><text:s/>1.850,93 </text:p>
          </table:table-cell>
          <table:table-cell table:style-name="ce15" office:value-type="float" office:value="2559.65" calcext:value-type="float">
            <text:p><text:s/>2.559,65 </text:p>
          </table:table-cell>
          <table:table-cell table:style-name="ce15" office:value-type="float" office:value="7833.21" calcext:value-type="float">
            <text:p><text:s/>7.833,21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1097" calcext:value-type="float">
            <text:p>1097</text:p>
          </table:table-cell>
          <table:table-cell table:style-name="ce10" office:value-type="string" calcext:value-type="string">
            <text:p>NAIR DANIEL DOS SANTO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4" office:value-type="float" office:value="5268.65" calcext:value-type="float">
            <text:p><text:s/>5.268,65 </text:p>
          </table:table-cell>
          <table:table-cell table:style-name="ce14" office:value-type="float" office:value="2478.17" calcext:value-type="float">
            <text:p><text:s/>2.478,17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7746.82" calcext:value-type="float">
            <text:p><text:s/>7.746,82 </text:p>
          </table:table-cell>
          <table:table-cell table:style-name="ce14" office:value-type="float" office:value="364.74" calcext:value-type="float">
            <text:p><text:s/>364,74 </text:p>
          </table:table-cell>
          <table:table-cell table:style-name="ce14" office:value-type="float" office:value="679.72" calcext:value-type="float">
            <text:p><text:s/>679,72 </text:p>
          </table:table-cell>
          <table:table-cell table:style-name="ce14" office:value-type="float" office:value="1044.46" calcext:value-type="float">
            <text:p><text:s/>1.044,46 </text:p>
          </table:table-cell>
          <table:table-cell table:style-name="ce14" office:value-type="float" office:value="6702.36" calcext:value-type="float">
            <text:p><text:s/>6.702,36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476010" calcext:value-type="float">
            <text:p>476010</text:p>
          </table:table-cell>
          <table:table-cell table:style-name="ce11" office:value-type="string" calcext:value-type="string">
            <text:p>NAIR MARIANO COLUCCI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SERVICO TECNICO ADMINISTRATIVO DE MAUA</text:p>
          </table:table-cell>
          <table:table-cell table:style-name="ce15" office:value-type="float" office:value="5845.52" calcext:value-type="float">
            <text:p><text:s/>5.845,52 </text:p>
          </table:table-cell>
          <table:table-cell table:style-name="ce15" office:value-type="float" office:value="2993.14" calcext:value-type="float">
            <text:p><text:s/>2.993,14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8838.66" calcext:value-type="float">
            <text:p><text:s/>8.838,66 </text:p>
          </table:table-cell>
          <table:table-cell table:style-name="ce15" office:value-type="float" office:value="506.68" calcext:value-type="float">
            <text:p><text:s/>506,68 </text:p>
          </table:table-cell>
          <table:table-cell table:style-name="ce15" office:value-type="float" office:value="1470.54" calcext:value-type="float">
            <text:p><text:s/>1.470,54 </text:p>
          </table:table-cell>
          <table:table-cell table:style-name="ce15" office:value-type="float" office:value="1977.22" calcext:value-type="float">
            <text:p><text:s/>1.977,22 </text:p>
          </table:table-cell>
          <table:table-cell table:style-name="ce15" office:value-type="float" office:value="6861.44" calcext:value-type="float">
            <text:p><text:s/>6.861,44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119" calcext:value-type="float">
            <text:p>119</text:p>
          </table:table-cell>
          <table:table-cell table:style-name="ce10" office:value-type="string" calcext:value-type="string">
            <text:p>NANCI AMORIM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UB-AREA APOIO TECNICO (CADASTRO E LISTA DE ANTIGUIDADE)</text:p>
          </table:table-cell>
          <table:table-cell table:style-name="ce14" office:value-type="float" office:value="6081.67" calcext:value-type="float">
            <text:p><text:s/>6.081,67 </text:p>
          </table:table-cell>
          <table:table-cell table:style-name="ce14" office:value-type="float" office:value="3744.97" calcext:value-type="float">
            <text:p><text:s/>3.744,97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9826.64" calcext:value-type="float">
            <text:p><text:s/>9.826,64 </text:p>
          </table:table-cell>
          <table:table-cell table:style-name="ce14" office:value-type="float" office:value="635.12" calcext:value-type="float">
            <text:p><text:s/>635,12 </text:p>
          </table:table-cell>
          <table:table-cell table:style-name="ce14" office:value-type="float" office:value="1278.83" calcext:value-type="float">
            <text:p><text:s/>1.278,83 </text:p>
          </table:table-cell>
          <table:table-cell table:style-name="ce14" office:value-type="float" office:value="1913.95" calcext:value-type="float">
            <text:p><text:s/>1.913,95 </text:p>
          </table:table-cell>
          <table:table-cell table:style-name="ce14" office:value-type="float" office:value="7912.69" calcext:value-type="float">
            <text:p><text:s/>7.912,69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2878" calcext:value-type="float">
            <text:p>2878</text:p>
          </table:table-cell>
          <table:table-cell table:style-name="ce11" office:value-type="string" calcext:value-type="string">
            <text:p>NAPOLEAO TAVARES DE LIRA</text:p>
          </table:table-cell>
          <table:table-cell table:style-name="ce11" office:value-type="string" calcext:value-type="string">
            <text:p>AUXILIAR DE PROMOTORIA I</text:p>
          </table:table-cell>
          <table:table-cell table:style-name="ce11" office:value-type="string" calcext:value-type="string">
            <text:p>AREA DE ATIVIDADES COMPLEMENTARES</text:p>
          </table:table-cell>
          <table:table-cell table:style-name="ce15" office:value-type="float" office:value="3157.18" calcext:value-type="float">
            <text:p><text:s/>3.157,18 </text:p>
          </table:table-cell>
          <table:table-cell table:style-name="ce15" office:value-type="float" office:value="315.71" calcext:value-type="float">
            <text:p><text:s/>315,71 </text:p>
          </table:table-cell>
          <table:table-cell table:style-name="ce15" office:value-type="float" office:value="754.28" calcext:value-type="float">
            <text:p><text:s/>754,28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4227.17" calcext:value-type="float">
            <text:p><text:s/>4.227,17 </text:p>
          </table:table-cell>
          <table:table-cell table:style-name="ce15" office:value-type="float" office:value="84.54" calcext:value-type="float">
            <text:p><text:s/>84,54 </text:p>
          </table:table-cell>
          <table:table-cell table:style-name="ce15" office:value-type="float" office:value="31.43" calcext:value-type="float">
            <text:p><text:s/>31,43 </text:p>
          </table:table-cell>
          <table:table-cell table:style-name="ce15" office:value-type="float" office:value="115.97" calcext:value-type="float">
            <text:p><text:s/>115,97 </text:p>
          </table:table-cell>
          <table:table-cell table:style-name="ce15" office:value-type="float" office:value="4111.2" calcext:value-type="float">
            <text:p><text:s/>4.111,20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1571" calcext:value-type="float">
            <text:p>1571</text:p>
          </table:table-cell>
          <table:table-cell table:style-name="ce10" office:value-type="string" calcext:value-type="string">
            <text:p>NASRA EUGENIA MIGUEL BERTOLINI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E RIBEIRAO PRETO</text:p>
          </table:table-cell>
          <table:table-cell table:style-name="ce14" office:value-type="float" office:value="5702.95" calcext:value-type="float">
            <text:p><text:s/>5.702,95 </text:p>
          </table:table-cell>
          <table:table-cell table:style-name="ce14" office:value-type="float" office:value="3227.64" calcext:value-type="float">
            <text:p><text:s/>3.227,64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930.59" calcext:value-type="float">
            <text:p><text:s/>8.930,59 </text:p>
          </table:table-cell>
          <table:table-cell table:style-name="ce14" office:value-type="float" office:value="518.63" calcext:value-type="float">
            <text:p><text:s/>518,63 </text:p>
          </table:table-cell>
          <table:table-cell table:style-name="ce14" office:value-type="float" office:value="917.31" calcext:value-type="float">
            <text:p><text:s/>917,31 </text:p>
          </table:table-cell>
          <table:table-cell table:style-name="ce14" office:value-type="float" office:value="1435.94" calcext:value-type="float">
            <text:p><text:s/>1.435,94 </text:p>
          </table:table-cell>
          <table:table-cell table:style-name="ce14" office:value-type="float" office:value="7494.65" calcext:value-type="float">
            <text:p><text:s/>7.494,65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131927" calcext:value-type="float">
            <text:p>131927</text:p>
          </table:table-cell>
          <table:table-cell table:style-name="ce11" office:value-type="string" calcext:value-type="string">
            <text:p>NEI CARLOS ALVES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AREA REGIONAL DA CAPITAL</text:p>
          </table:table-cell>
          <table:table-cell table:style-name="ce15" office:value-type="float" office:value="6327.38" calcext:value-type="float">
            <text:p><text:s/>6.327,38 </text:p>
          </table:table-cell>
          <table:table-cell table:style-name="ce15" office:value-type="float" office:value="12457.72" calcext:value-type="float">
            <text:p><text:s/>12.457,72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8785.1" calcext:value-type="float">
            <text:p><text:s/>18.785,10 </text:p>
          </table:table-cell>
          <table:table-cell table:style-name="ce15" office:value-type="float" office:value="1799.72" calcext:value-type="float">
            <text:p><text:s/>1.799,72 </text:p>
          </table:table-cell>
          <table:table-cell table:style-name="ce15" office:value-type="float" office:value="3800.66" calcext:value-type="float">
            <text:p><text:s/>3.800,66 </text:p>
          </table:table-cell>
          <table:table-cell table:style-name="ce15" office:value-type="float" office:value="5600.38" calcext:value-type="float">
            <text:p><text:s/>5.600,38 </text:p>
          </table:table-cell>
          <table:table-cell table:style-name="ce15" office:value-type="float" office:value="13184.72" calcext:value-type="float">
            <text:p><text:s/>13.184,72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130" calcext:value-type="float">
            <text:p>130</text:p>
          </table:table-cell>
          <table:table-cell table:style-name="ce10" office:value-type="string" calcext:value-type="string">
            <text:p>NEIDE DA COSTA ALEXANDRE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EXPEDIENTE E SECRETARIA</text:p>
          </table:table-cell>
          <table:table-cell table:style-name="ce14" office:value-type="float" office:value="6203.32" calcext:value-type="float">
            <text:p><text:s/>6.203,32 </text:p>
          </table:table-cell>
          <table:table-cell table:style-name="ce14" office:value-type="float" office:value="3250.7" calcext:value-type="float">
            <text:p><text:s/>3.250,70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9454.02" calcext:value-type="float">
            <text:p><text:s/>9.454,02 </text:p>
          </table:table-cell>
          <table:table-cell table:style-name="ce14" office:value-type="float" office:value="586.68" calcext:value-type="float">
            <text:p><text:s/>586,68 </text:p>
          </table:table-cell>
          <table:table-cell table:style-name="ce14" office:value-type="float" office:value="1569.01" calcext:value-type="float">
            <text:p><text:s/>1.569,01 </text:p>
          </table:table-cell>
          <table:table-cell table:style-name="ce14" office:value-type="float" office:value="2155.69" calcext:value-type="float">
            <text:p><text:s/>2.155,69 </text:p>
          </table:table-cell>
          <table:table-cell table:style-name="ce14" office:value-type="float" office:value="7298.33" calcext:value-type="float">
            <text:p><text:s/>7.298,33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326146" calcext:value-type="float">
            <text:p>326146</text:p>
          </table:table-cell>
          <table:table-cell table:style-name="ce11" office:value-type="string" calcext:value-type="string">
            <text:p>NEIDE DIAS FERREIRA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AREA DE PREPARACAO E CONTROLE DE PAGAMENTO DE PESSOAL</text:p>
          </table:table-cell>
          <table:table-cell table:style-name="ce15" office:value-type="float" office:value="5374" calcext:value-type="float">
            <text:p><text:s/>5.374,00 </text:p>
          </table:table-cell>
          <table:table-cell table:style-name="ce15" office:value-type="float" office:value="631.89" calcext:value-type="float">
            <text:p><text:s/>631,89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6005.89" calcext:value-type="float">
            <text:p><text:s/>6.005,89 </text:p>
          </table:table-cell>
          <table:table-cell table:style-name="ce15" office:value-type="float" office:value="138.41" calcext:value-type="float">
            <text:p><text:s/>138,41 </text:p>
          </table:table-cell>
          <table:table-cell table:style-name="ce15" office:value-type="float" office:value="282.68" calcext:value-type="float">
            <text:p><text:s/>282,68 </text:p>
          </table:table-cell>
          <table:table-cell table:style-name="ce15" office:value-type="float" office:value="421.09" calcext:value-type="float">
            <text:p><text:s/>421,09 </text:p>
          </table:table-cell>
          <table:table-cell table:style-name="ce15" office:value-type="float" office:value="5584.8" calcext:value-type="float">
            <text:p><text:s/>5.584,80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1215" calcext:value-type="float">
            <text:p>1215</text:p>
          </table:table-cell>
          <table:table-cell table:style-name="ce10" office:value-type="string" calcext:value-type="string">
            <text:p>NEIDE FELICIANO DA LUZ PEREIR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4" office:value-type="float" office:value="5845.52" calcext:value-type="float">
            <text:p><text:s/>5.845,52 </text:p>
          </table:table-cell>
          <table:table-cell table:style-name="ce14" office:value-type="float" office:value="13498.91" calcext:value-type="float">
            <text:p><text:s/>13.498,91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9344.43" calcext:value-type="float">
            <text:p><text:s/>19.344,43 </text:p>
          </table:table-cell>
          <table:table-cell table:style-name="ce14" office:value-type="float" office:value="1872.42" calcext:value-type="float">
            <text:p><text:s/>1.872,42 </text:p>
          </table:table-cell>
          <table:table-cell table:style-name="ce14" office:value-type="float" office:value="4041.83" calcext:value-type="float">
            <text:p><text:s/>4.041,83 </text:p>
          </table:table-cell>
          <table:table-cell table:style-name="ce14" office:value-type="float" office:value="5914.25" calcext:value-type="float">
            <text:p><text:s/>5.914,25 </text:p>
          </table:table-cell>
          <table:table-cell table:style-name="ce14" office:value-type="float" office:value="13430.18" calcext:value-type="float">
            <text:p><text:s/>13.430,18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397054" calcext:value-type="float">
            <text:p>397054</text:p>
          </table:table-cell>
          <table:table-cell table:style-name="ce11" office:value-type="string" calcext:value-type="string">
            <text:p>NELSON TAMALIUNAS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CENTRO DE RECURSOS HUMANOS (CRH)</text:p>
          </table:table-cell>
          <table:table-cell table:style-name="ce15" office:value-type="float" office:value="3688.04" calcext:value-type="float">
            <text:p><text:s/>3.688,04 </text:p>
          </table:table-cell>
          <table:table-cell table:style-name="ce15" office:value-type="float" office:value="726.49" calcext:value-type="float">
            <text:p><text:s/>726,49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4414.53" calcext:value-type="float">
            <text:p><text:s/>4.414,53 </text:p>
          </table:table-cell>
          <table:table-cell table:style-name="ce15" office:value-type="float" office:value="176.58" calcext:value-type="float">
            <text:p><text:s/>176,58 </text:p>
          </table:table-cell>
          <table:table-cell table:style-name="ce15" office:value-type="float" office:value="45.49" calcext:value-type="float">
            <text:p><text:s/>45,49 </text:p>
          </table:table-cell>
          <table:table-cell table:style-name="ce15" office:value-type="float" office:value="222.07" calcext:value-type="float">
            <text:p><text:s/>222,07 </text:p>
          </table:table-cell>
          <table:table-cell table:style-name="ce15" office:value-type="float" office:value="4192.46" calcext:value-type="float">
            <text:p><text:s/>4.192,46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1151" calcext:value-type="float">
            <text:p>1151</text:p>
          </table:table-cell>
          <table:table-cell table:style-name="ce10" office:value-type="string" calcext:value-type="string">
            <text:p>NERI SIRLEI STEFANI DE CAMPOS</text:p>
          </table:table-cell>
          <table:table-cell table:style-name="ce10" office:value-type="string" calcext:value-type="string">
            <text:p>ASSESSOR ESPECIAL DO MP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4" office:value-type="float" office:value="15891.65" calcext:value-type="float">
            <text:p><text:s/>15.891,65 </text:p>
          </table:table-cell>
          <table:table-cell table:style-name="ce14" office:value-type="float" office:value="7828.15" calcext:value-type="float">
            <text:p><text:s/>7.828,15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3719.8" calcext:value-type="float">
            <text:p><text:s/>23.719,80 </text:p>
          </table:table-cell>
          <table:table-cell table:style-name="ce14" office:value-type="float" office:value="1966.83" calcext:value-type="float">
            <text:p><text:s/>1.966,83 </text:p>
          </table:table-cell>
          <table:table-cell table:style-name="ce14" office:value-type="float" office:value="4589.11" calcext:value-type="float">
            <text:p><text:s/>4.589,11 </text:p>
          </table:table-cell>
          <table:table-cell table:style-name="ce14" office:value-type="float" office:value="6555.94" calcext:value-type="float">
            <text:p><text:s/>6.555,94 </text:p>
          </table:table-cell>
          <table:table-cell table:style-name="ce14" office:value-type="float" office:value="17163.86" calcext:value-type="float">
            <text:p><text:s/>17.163,86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2456" calcext:value-type="float">
            <text:p>2456</text:p>
          </table:table-cell>
          <table:table-cell table:style-name="ce11" office:value-type="string" calcext:value-type="string">
            <text:p>NESTOR LUIZ DOS REIS FILHO</text:p>
          </table:table-cell>
          <table:table-cell table:style-name="ce11" office:value-type="string" calcext:value-type="string">
            <text:p>AUXILIAR DE PROMOTORIA III</text:p>
          </table:table-cell>
          <table:table-cell table:style-name="ce11" office:value-type="string" calcext:value-type="string">
            <text:p>CENTRO DE RECURSOS HUMANOS (CRH)</text:p>
          </table:table-cell>
          <table:table-cell table:style-name="ce15" office:value-type="float" office:value="7024.99" calcext:value-type="float">
            <text:p><text:s/>7.024,99 </text:p>
          </table:table-cell>
          <table:table-cell table:number-columns-repeated="4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7024.99" calcext:value-type="float">
            <text:p><text:s/>7.024,99 </text:p>
          </table:table-cell>
          <table:table-cell table:style-name="ce15" office:value-type="float" office:value="270.89" calcext:value-type="float">
            <text:p><text:s/>270,89 </text:p>
          </table:table-cell>
          <table:table-cell table:style-name="ce15" office:value-type="float" office:value="401.44" calcext:value-type="float">
            <text:p><text:s/>401,44 </text:p>
          </table:table-cell>
          <table:table-cell table:style-name="ce15" office:value-type="float" office:value="672.33" calcext:value-type="float">
            <text:p><text:s/>672,33 </text:p>
          </table:table-cell>
          <table:table-cell table:style-name="ce15" office:value-type="float" office:value="6352.66" calcext:value-type="float">
            <text:p><text:s/>6.352,66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1598" calcext:value-type="float">
            <text:p>1598</text:p>
          </table:table-cell>
          <table:table-cell table:style-name="ce10" office:value-type="string" calcext:value-type="string">
            <text:p>NEUSA MARIA DA SILV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E TAUBATE</text:p>
          </table:table-cell>
          <table:table-cell table:style-name="ce14" office:value-type="float" office:value="5591.11" calcext:value-type="float">
            <text:p><text:s/>5.591,11 </text:p>
          </table:table-cell>
          <table:table-cell table:style-name="ce14" office:value-type="float" office:value="5547.95" calcext:value-type="float">
            <text:p><text:s/>5.547,95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1139.06" calcext:value-type="float">
            <text:p><text:s/>11.139,06 </text:p>
          </table:table-cell>
          <table:table-cell table:style-name="ce14" office:value-type="float" office:value="805.73" calcext:value-type="float">
            <text:p><text:s/>805,73 </text:p>
          </table:table-cell>
          <table:table-cell table:style-name="ce14" office:value-type="float" office:value="2033.57" calcext:value-type="float">
            <text:p><text:s/>2.033,57 </text:p>
          </table:table-cell>
          <table:table-cell table:style-name="ce14" office:value-type="float" office:value="2839.3" calcext:value-type="float">
            <text:p><text:s/>2.839,30 </text:p>
          </table:table-cell>
          <table:table-cell table:style-name="ce14" office:value-type="float" office:value="8299.76" calcext:value-type="float">
            <text:p><text:s/>8.299,76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954540" calcext:value-type="float">
            <text:p>954540</text:p>
          </table:table-cell>
          <table:table-cell table:style-name="ce11" office:value-type="string" calcext:value-type="string">
            <text:p>NEUSA MARTINEZ GUINATO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AREA DE PREPARACAO E CONTROLE DE PAGAMENTO DE PESSOAL</text:p>
          </table:table-cell>
          <table:table-cell table:style-name="ce15" office:value-type="float" office:value="5550.84" calcext:value-type="float">
            <text:p><text:s/>5.550,84 </text:p>
          </table:table-cell>
          <table:table-cell table:number-columns-repeated="4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5550.84" calcext:value-type="float">
            <text:p><text:s/>5.550,84 </text:p>
          </table:table-cell>
          <table:table-cell table:style-name="ce15" office:value-type="float" office:value="111.01" calcext:value-type="float">
            <text:p><text:s/>111,01 </text:p>
          </table:table-cell>
          <table:table-cell table:style-name="ce15" office:value-type="float" office:value="192.22" calcext:value-type="float">
            <text:p><text:s/>192,22 </text:p>
          </table:table-cell>
          <table:table-cell table:style-name="ce15" office:value-type="float" office:value="303.23" calcext:value-type="float">
            <text:p><text:s/>303,23 </text:p>
          </table:table-cell>
          <table:table-cell table:style-name="ce15" office:value-type="float" office:value="5247.61" calcext:value-type="float">
            <text:p><text:s/>5.247,61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311908" calcext:value-type="float">
            <text:p>311908</text:p>
          </table:table-cell>
          <table:table-cell table:style-name="ce10" office:value-type="string" calcext:value-type="string">
            <text:p>NEUSA SORIANO BARONE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DIRETORIA DE CADASTRO E CONTAGEM DE TEMPO E FREQUENCIA</text:p>
          </table:table-cell>
          <table:table-cell table:style-name="ce14" office:value-type="float" office:value="6081.67" calcext:value-type="float">
            <text:p><text:s/>6.081,67 </text:p>
          </table:table-cell>
          <table:table-cell table:style-name="ce14" office:value-type="float" office:value="2976.08" calcext:value-type="float">
            <text:p><text:s/>2.976,08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9057.75" calcext:value-type="float">
            <text:p><text:s/>9.057,75 </text:p>
          </table:table-cell>
          <table:table-cell table:style-name="ce14" office:value-type="float" office:value="535.16" calcext:value-type="float">
            <text:p><text:s/>535,16 </text:p>
          </table:table-cell>
          <table:table-cell table:style-name="ce14" office:value-type="float" office:value="1000.57" calcext:value-type="float">
            <text:p><text:s/>1.000,57 </text:p>
          </table:table-cell>
          <table:table-cell table:style-name="ce14" office:value-type="float" office:value="1535.73" calcext:value-type="float">
            <text:p><text:s/>1.535,73 </text:p>
          </table:table-cell>
          <table:table-cell table:style-name="ce14" office:value-type="float" office:value="7522.02" calcext:value-type="float">
            <text:p><text:s/>7.522,02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862" calcext:value-type="float">
            <text:p>862</text:p>
          </table:table-cell>
          <table:table-cell table:style-name="ce11" office:value-type="string" calcext:value-type="string">
            <text:p>NEUZA ELIAS MAJOR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SERVICO TECNICO ADMINISTRATIVO DE ASSIS <text:s text:c="13"/></text:p>
          </table:table-cell>
          <table:table-cell table:style-name="ce15" office:value-type="float" office:value="5962.42" calcext:value-type="float">
            <text:p><text:s/>5.962,42 </text:p>
          </table:table-cell>
          <table:table-cell table:style-name="ce15" office:value-type="float" office:value="2384.96" calcext:value-type="float">
            <text:p><text:s/>2.384,96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8347.38" calcext:value-type="float">
            <text:p><text:s/>8.347,38 </text:p>
          </table:table-cell>
          <table:table-cell table:style-name="ce15" office:value-type="float" office:value="776.7" calcext:value-type="float">
            <text:p><text:s/>776,70 </text:p>
          </table:table-cell>
          <table:table-cell table:style-name="ce15" office:value-type="float" office:value="1350.3" calcext:value-type="float">
            <text:p><text:s/>1.350,30 </text:p>
          </table:table-cell>
          <table:table-cell table:style-name="ce15" office:value-type="float" office:value="2127" calcext:value-type="float">
            <text:p><text:s/>2.127,00 </text:p>
          </table:table-cell>
          <table:table-cell table:style-name="ce15" office:value-type="float" office:value="6220.38" calcext:value-type="float">
            <text:p><text:s/>6.220,38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808" calcext:value-type="float">
            <text:p>808</text:p>
          </table:table-cell>
          <table:table-cell table:style-name="ce10" office:value-type="string" calcext:value-type="string">
            <text:p>NEUZA GONCALVES DE SOUZ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ATIVIDADES COMPLEMENTARES</text:p>
          </table:table-cell>
          <table:table-cell table:style-name="ce14" office:value-type="float" office:value="5591.11" calcext:value-type="float">
            <text:p><text:s/>5.591,11 </text:p>
          </table:table-cell>
          <table:table-cell table:style-name="ce14" office:value-type="float" office:value="20685.09" calcext:value-type="float">
            <text:p><text:s/>20.685,09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6276.2" calcext:value-type="float">
            <text:p><text:s/>26.276,20 </text:p>
          </table:table-cell>
          <table:table-cell table:style-name="ce14" office:value-type="float" office:value="2248.04" calcext:value-type="float">
            <text:p><text:s/>2.248,04 </text:p>
          </table:table-cell>
          <table:table-cell table:style-name="ce14" office:value-type="float" office:value="6124.78" calcext:value-type="float">
            <text:p><text:s/>6.124,78 </text:p>
          </table:table-cell>
          <table:table-cell table:style-name="ce14" office:value-type="float" office:value="8372.82" calcext:value-type="float">
            <text:p><text:s/>8.372,82 </text:p>
          </table:table-cell>
          <table:table-cell table:style-name="ce14" office:value-type="float" office:value="17903.38" calcext:value-type="float">
            <text:p><text:s/>17.903,38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1199" calcext:value-type="float">
            <text:p>1199</text:p>
          </table:table-cell>
          <table:table-cell table:style-name="ce11" office:value-type="string" calcext:value-type="string">
            <text:p>NILDE DE JESUS LOPES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AREA REGIONAL DE SANTOS</text:p>
          </table:table-cell>
          <table:table-cell table:style-name="ce15" office:value-type="float" office:value="5268.65" calcext:value-type="float">
            <text:p><text:s/>5.268,65 </text:p>
          </table:table-cell>
          <table:table-cell table:style-name="ce15" office:value-type="float" office:value="574.67" calcext:value-type="float">
            <text:p><text:s/>574,67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5843.32" calcext:value-type="float">
            <text:p><text:s/>5.843,32 </text:p>
          </table:table-cell>
          <table:table-cell table:style-name="ce15" office:value-type="float" office:value="0.42" calcext:value-type="float">
            <text:p><text:s/>0,42 </text:p>
          </table:table-cell>
          <table:table-cell table:style-name="ce15" office:value-type="float" office:value="250.12" calcext:value-type="float">
            <text:p><text:s/>250,12 </text:p>
          </table:table-cell>
          <table:table-cell table:style-name="ce15" office:value-type="float" office:value="250.54" calcext:value-type="float">
            <text:p><text:s/>250,54 </text:p>
          </table:table-cell>
          <table:table-cell table:style-name="ce15" office:value-type="float" office:value="5592.78" calcext:value-type="float">
            <text:p><text:s/>5.592,78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921816" calcext:value-type="float">
            <text:p>921816</text:p>
          </table:table-cell>
          <table:table-cell table:style-name="ce10" office:value-type="string" calcext:value-type="string">
            <text:p>NILTON DE TOLEDO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4" office:value-type="float" office:value="3095.28" calcext:value-type="float">
            <text:p><text:s/>3.095,28 </text:p>
          </table:table-cell>
          <table:table-cell table:style-name="ce14" office:value-type="float" office:value="1669.22" calcext:value-type="float">
            <text:p><text:s/>1.669,22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4764.5" calcext:value-type="float">
            <text:p><text:s/>4.764,50 </text:p>
          </table:table-cell>
          <table:table-cell table:style-name="ce14" office:value-type="float" office:value="95.29" calcext:value-type="float">
            <text:p><text:s/>95,29 </text:p>
          </table:table-cell>
          <table:table-cell table:style-name="ce14" office:value-type="float" office:value="74.27" calcext:value-type="float">
            <text:p><text:s/>74,27 </text:p>
          </table:table-cell>
          <table:table-cell table:style-name="ce14" office:value-type="float" office:value="169.56" calcext:value-type="float">
            <text:p><text:s/>169,56 </text:p>
          </table:table-cell>
          <table:table-cell table:style-name="ce14" office:value-type="float" office:value="4594.94" calcext:value-type="float">
            <text:p><text:s/>4.594,94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1493" calcext:value-type="float">
            <text:p>1493</text:p>
          </table:table-cell>
          <table:table-cell table:style-name="ce11" office:value-type="string" calcext:value-type="string">
            <text:p>NIVALDO APARECIDO DOS SANTOS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SERVICO TECNICO ADMINISTRATIVO DE ARARAQUARA <text:s text:c="13"/></text:p>
          </table:table-cell>
          <table:table-cell table:style-name="ce15" office:value-type="float" office:value="5962.42" calcext:value-type="float">
            <text:p><text:s/>5.962,42 </text:p>
          </table:table-cell>
          <table:table-cell table:style-name="ce15" office:value-type="float" office:value="2732.77" calcext:value-type="float">
            <text:p><text:s/>2.732,77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8695.19" calcext:value-type="float">
            <text:p><text:s/>8.695,19 </text:p>
          </table:table-cell>
          <table:table-cell table:style-name="ce15" office:value-type="float" office:value="314.13" calcext:value-type="float">
            <text:p><text:s/>314,13 </text:p>
          </table:table-cell>
          <table:table-cell table:style-name="ce15" office:value-type="float" office:value="1435.43" calcext:value-type="float">
            <text:p><text:s/>1.435,43 </text:p>
          </table:table-cell>
          <table:table-cell table:style-name="ce15" office:value-type="float" office:value="1749.56" calcext:value-type="float">
            <text:p><text:s/>1.749,56 </text:p>
          </table:table-cell>
          <table:table-cell table:style-name="ce15" office:value-type="float" office:value="6945.63" calcext:value-type="float">
            <text:p><text:s/>6.945,63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276743" calcext:value-type="float">
            <text:p>276743</text:p>
          </table:table-cell>
          <table:table-cell table:style-name="ce10" office:value-type="string" calcext:value-type="string">
            <text:p>NOEMI COUTINH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DIRETORIA DO CENTRO DE RECURSOS HUMANOS</text:p>
          </table:table-cell>
          <table:table-cell table:style-name="ce14" office:value-type="float" office:value="5845.52" calcext:value-type="float">
            <text:p><text:s/>5.845,52 </text:p>
          </table:table-cell>
          <table:table-cell table:style-name="ce14" office:value-type="float" office:value="3839.88" calcext:value-type="float">
            <text:p><text:s/>3.839,88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4842.69" calcext:value-type="float">
            <text:p><text:s/>4.842,69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4528.09" calcext:value-type="float">
            <text:p><text:s/>14.528,09 </text:p>
          </table:table-cell>
          <table:table-cell table:style-name="ce14" office:value-type="float" office:value="810.45" calcext:value-type="float">
            <text:p><text:s/>810,45 </text:p>
          </table:table-cell>
          <table:table-cell table:style-name="ce14" office:value-type="float" office:value="1625.64" calcext:value-type="float">
            <text:p><text:s/>1.625,64 </text:p>
          </table:table-cell>
          <table:table-cell table:style-name="ce14" office:value-type="float" office:value="2436.09" calcext:value-type="float">
            <text:p><text:s/>2.436,09 </text:p>
          </table:table-cell>
          <table:table-cell table:style-name="ce14" office:value-type="float" office:value="12092" calcext:value-type="float">
            <text:p><text:s/>12.092,00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2376" calcext:value-type="float">
            <text:p>2376</text:p>
          </table:table-cell>
          <table:table-cell table:style-name="ce11" office:value-type="string" calcext:value-type="string">
            <text:p>NORIVAL VALENTE</text:p>
          </table:table-cell>
          <table:table-cell table:style-name="ce11" office:value-type="string" calcext:value-type="string">
            <text:p>AUXILIAR DE PROMOTORIA III</text:p>
          </table:table-cell>
          <table:table-cell table:style-name="ce11" office:value-type="string" calcext:value-type="string">
            <text:p>AREA DE TRANSPORTES</text:p>
          </table:table-cell>
          <table:table-cell table:style-name="ce15" office:value-type="float" office:value="4332.59" calcext:value-type="float">
            <text:p><text:s/>4.332,59 </text:p>
          </table:table-cell>
          <table:table-cell table:number-columns-repeated="4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4332.59" calcext:value-type="float">
            <text:p><text:s/>4.332,59 </text:p>
          </table:table-cell>
          <table:table-cell table:style-name="ce15" office:value-type="float" office:value="86.65" calcext:value-type="float">
            <text:p><text:s/>86,65 </text:p>
          </table:table-cell>
          <table:table-cell table:style-name="ce15" office:value-type="float" office:value="39.34" calcext:value-type="float">
            <text:p><text:s/>39,34 </text:p>
          </table:table-cell>
          <table:table-cell table:style-name="ce15" office:value-type="float" office:value="125.99" calcext:value-type="float">
            <text:p><text:s/>125,99 </text:p>
          </table:table-cell>
          <table:table-cell table:style-name="ce15" office:value-type="float" office:value="4206.6" calcext:value-type="float">
            <text:p><text:s/>4.206,60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361092" calcext:value-type="float">
            <text:p>361092</text:p>
          </table:table-cell>
          <table:table-cell table:style-name="ce10" office:value-type="string" calcext:value-type="string">
            <text:p>OLGA FERREIRA DE MELLO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4" office:value-type="float" office:value="2687.38" calcext:value-type="float">
            <text:p><text:s/>2.687,38 </text:p>
          </table:table-cell>
          <table:table-cell table:number-columns-repeated="4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687.38" calcext:value-type="float">
            <text:p><text:s/>2.687,38 </text:p>
          </table:table-cell>
          <table:table-cell table:style-name="ce14" office:value-type="float" office:value="65.44" calcext:value-type="float">
            <text:p><text:s/>65,44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65.44" calcext:value-type="float">
            <text:p><text:s/>65,44 </text:p>
          </table:table-cell>
          <table:table-cell table:style-name="ce14" office:value-type="float" office:value="2621.94" calcext:value-type="float">
            <text:p><text:s/>2.621,94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1757" calcext:value-type="float">
            <text:p>1757</text:p>
          </table:table-cell>
          <table:table-cell table:style-name="ce11" office:value-type="string" calcext:value-type="string">
            <text:p>OLINDA APARECIDA JOVINO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AREA DE COMUNICACAO ADMINISTRATIVA</text:p>
          </table:table-cell>
          <table:table-cell table:style-name="ce15" office:value-type="float" office:value="5845.52" calcext:value-type="float">
            <text:p><text:s/>5.845,52 </text:p>
          </table:table-cell>
          <table:table-cell table:style-name="ce15" office:value-type="float" office:value="2338.2" calcext:value-type="float">
            <text:p><text:s/>2.338,20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8183.72" calcext:value-type="float">
            <text:p><text:s/>8.183,72 </text:p>
          </table:table-cell>
          <table:table-cell table:style-name="ce15" office:value-type="float" office:value="585.2" calcext:value-type="float">
            <text:p><text:s/>585,20 </text:p>
          </table:table-cell>
          <table:table-cell table:style-name="ce15" office:value-type="float" office:value="1310.25" calcext:value-type="float">
            <text:p><text:s/>1.310,25 </text:p>
          </table:table-cell>
          <table:table-cell table:style-name="ce15" office:value-type="float" office:value="1895.45" calcext:value-type="float">
            <text:p><text:s/>1.895,45 </text:p>
          </table:table-cell>
          <table:table-cell table:style-name="ce15" office:value-type="float" office:value="6288.27" calcext:value-type="float">
            <text:p><text:s/>6.288,27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1332" calcext:value-type="float">
            <text:p>1332</text:p>
          </table:table-cell>
          <table:table-cell table:style-name="ce10" office:value-type="string" calcext:value-type="string">
            <text:p>OLINDA DE FATIMA VANSIM PRAD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RIBEIRAO PRETO <text:s text:c="4"/></text:p>
          </table:table-cell>
          <table:table-cell table:style-name="ce14" office:value-type="float" office:value="5962.42" calcext:value-type="float">
            <text:p><text:s/>5.962,42 </text:p>
          </table:table-cell>
          <table:table-cell table:style-name="ce14" office:value-type="float" office:value="7393.83" calcext:value-type="float">
            <text:p><text:s/>7.393,83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3356.25" calcext:value-type="float">
            <text:p><text:s/>13.356,25 </text:p>
          </table:table-cell>
          <table:table-cell table:style-name="ce14" office:value-type="float" office:value="826.84" calcext:value-type="float">
            <text:p><text:s/>826,84 </text:p>
          </table:table-cell>
          <table:table-cell table:style-name="ce14" office:value-type="float" office:value="2576.22" calcext:value-type="float">
            <text:p><text:s/>2.576,22 </text:p>
          </table:table-cell>
          <table:table-cell table:style-name="ce14" office:value-type="float" office:value="3403.06" calcext:value-type="float">
            <text:p><text:s/>3.403,06 </text:p>
          </table:table-cell>
          <table:table-cell table:style-name="ce14" office:value-type="float" office:value="9953.19" calcext:value-type="float">
            <text:p><text:s/>9.953,19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1" office:value-type="string" calcext:value-type="string">
            <text:p>OLIVIA PEREIRA DE AMORIM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AREA REGIONAL DE SANTOS</text:p>
          </table:table-cell>
          <table:table-cell table:style-name="ce15" office:value-type="float" office:value="5374" calcext:value-type="float">
            <text:p><text:s/>5.374,00 </text:p>
          </table:table-cell>
          <table:table-cell table:style-name="ce15" office:value-type="float" office:value="3239.4" calcext:value-type="float">
            <text:p><text:s/>3.239,40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8613.4" calcext:value-type="float">
            <text:p><text:s/>8.613,40 </text:p>
          </table:table-cell>
          <table:table-cell table:style-name="ce15" office:value-type="float" office:value="477.39" calcext:value-type="float">
            <text:p><text:s/>477,39 </text:p>
          </table:table-cell>
          <table:table-cell table:style-name="ce15" office:value-type="float" office:value="839.68" calcext:value-type="float">
            <text:p><text:s/>839,68 </text:p>
          </table:table-cell>
          <table:table-cell table:style-name="ce15" office:value-type="float" office:value="1317.07" calcext:value-type="float">
            <text:p><text:s/>1.317,07 </text:p>
          </table:table-cell>
          <table:table-cell table:style-name="ce15" office:value-type="float" office:value="7296.33" calcext:value-type="float">
            <text:p><text:s/>7.296,33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123" calcext:value-type="float">
            <text:p>123</text:p>
          </table:table-cell>
          <table:table-cell table:style-name="ce10" office:value-type="string" calcext:value-type="string">
            <text:p>ONDINA STELLA DE O FREITA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E CAMPINAS</text:p>
          </table:table-cell>
          <table:table-cell table:style-name="ce14" office:value-type="float" office:value="4741.78" calcext:value-type="float">
            <text:p><text:s/>4.741,78 </text:p>
          </table:table-cell>
          <table:table-cell table:style-name="ce14" office:value-type="float" office:value="6409.32" calcext:value-type="float">
            <text:p><text:s/>6.409,32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1151.1" calcext:value-type="float">
            <text:p><text:s/>11.151,10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1151.1" calcext:value-type="float">
            <text:p><text:s/>11.151,10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767659" calcext:value-type="float">
            <text:p>767659</text:p>
          </table:table-cell>
          <table:table-cell table:style-name="ce11" office:value-type="string" calcext:value-type="string">
            <text:p>OSCAR LUIS DOS SANTOS</text:p>
          </table:table-cell>
          <table:table-cell table:style-name="ce11" office:value-type="string" calcext:value-type="string">
            <text:p>AUXILIAR DE PROMOTORIA II</text:p>
          </table:table-cell>
          <table:table-cell table:style-name="ce11" office:value-type="string" calcext:value-type="string">
            <text:p>AREA DE DOCUMENTACAO E DIVULGACAO</text:p>
          </table:table-cell>
          <table:table-cell table:style-name="ce15" office:value-type="float" office:value="3037.24" calcext:value-type="float">
            <text:p><text:s/>3.037,24 </text:p>
          </table:table-cell>
          <table:table-cell table:style-name="ce15" office:value-type="float" office:value="197.5" calcext:value-type="float">
            <text:p><text:s/>197,50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3234.74" calcext:value-type="float">
            <text:p><text:s/>3.234,74 </text:p>
          </table:table-cell>
          <table:table-cell table:style-name="ce15" office:value-type="float" office:value="64.69" calcext:value-type="float">
            <text:p><text:s/>64,69 </text:p>
          </table:table-cell>
          <table:table-cell table:style-name="ce15" office:value-type="float" office:value="130.41" calcext:value-type="float">
            <text:p><text:s/>130,41 </text:p>
          </table:table-cell>
          <table:table-cell table:style-name="ce15" office:value-type="float" office:value="195.1" calcext:value-type="float">
            <text:p><text:s/>195,10 </text:p>
          </table:table-cell>
          <table:table-cell table:style-name="ce15" office:value-type="float" office:value="3039.64" calcext:value-type="float">
            <text:p><text:s/>3.039,64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949" calcext:value-type="float">
            <text:p>949</text:p>
          </table:table-cell>
          <table:table-cell table:style-name="ce10" office:value-type="string" calcext:value-type="string">
            <text:p>OSMAR DE LUCCA</text:p>
          </table:table-cell>
          <table:table-cell table:style-name="ce10" office:value-type="string" calcext:value-type="string">
            <text:p>AUXILIAR DE PROMOTORIA III</text:p>
          </table:table-cell>
          <table:table-cell table:style-name="ce10" office:value-type="string" calcext:value-type="string">
            <text:p>AREA REGIONAL DE SANTOS</text:p>
          </table:table-cell>
          <table:table-cell table:style-name="ce14" office:value-type="float" office:value="4615.7" calcext:value-type="float">
            <text:p><text:s/>4.615,70 </text:p>
          </table:table-cell>
          <table:table-cell table:style-name="ce14" office:value-type="float" office:value="1038.7" calcext:value-type="float">
            <text:p><text:s/>1.038,70 </text:p>
          </table:table-cell>
          <table:table-cell table:style-name="ce14" office:value-type="float" office:value="326.77" calcext:value-type="float">
            <text:p><text:s/>326,77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5981.17" calcext:value-type="float">
            <text:p><text:s/>5.981,17 </text:p>
          </table:table-cell>
          <table:table-cell table:style-name="ce14" office:value-type="float" office:value="135.2" calcext:value-type="float">
            <text:p><text:s/>135,20 </text:p>
          </table:table-cell>
          <table:table-cell table:style-name="ce14" office:value-type="float" office:value="235.07" calcext:value-type="float">
            <text:p><text:s/>235,07 </text:p>
          </table:table-cell>
          <table:table-cell table:style-name="ce14" office:value-type="float" office:value="370.27" calcext:value-type="float">
            <text:p><text:s/>370,27 </text:p>
          </table:table-cell>
          <table:table-cell table:style-name="ce14" office:value-type="float" office:value="5610.9" calcext:value-type="float">
            <text:p><text:s/>5.610,90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940" calcext:value-type="float">
            <text:p>940</text:p>
          </table:table-cell>
          <table:table-cell table:style-name="ce11" office:value-type="string" calcext:value-type="string">
            <text:p>OSVALDO BATISTA DE OLIVEIRA</text:p>
          </table:table-cell>
          <table:table-cell table:style-name="ce11" office:value-type="string" calcext:value-type="string">
            <text:p>AUXILIAR DE PROMOTORIA III</text:p>
          </table:table-cell>
          <table:table-cell table:style-name="ce11" office:value-type="string" calcext:value-type="string">
            <text:p>AREA DE TRANSPORTES</text:p>
          </table:table-cell>
          <table:table-cell table:style-name="ce15" office:value-type="float" office:value="4708" calcext:value-type="float">
            <text:p><text:s/>4.708,00 </text:p>
          </table:table-cell>
          <table:table-cell table:style-name="ce15" office:value-type="float" office:value="2423.59" calcext:value-type="float">
            <text:p><text:s/>2.423,59 </text:p>
          </table:table-cell>
          <table:table-cell table:style-name="ce15" office:value-type="float" office:value="754.28" calcext:value-type="float">
            <text:p><text:s/>754,28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7885.87" calcext:value-type="float">
            <text:p><text:s/>7.885,87 </text:p>
          </table:table-cell>
          <table:table-cell table:style-name="ce15" office:value-type="float" office:value="382.81" calcext:value-type="float">
            <text:p><text:s/>382,81 </text:p>
          </table:table-cell>
          <table:table-cell table:style-name="ce15" office:value-type="float" office:value="661.62" calcext:value-type="float">
            <text:p><text:s/>661,62 </text:p>
          </table:table-cell>
          <table:table-cell table:style-name="ce15" office:value-type="float" office:value="1044.43" calcext:value-type="float">
            <text:p><text:s/>1.044,43 </text:p>
          </table:table-cell>
          <table:table-cell table:style-name="ce15" office:value-type="float" office:value="6841.44" calcext:value-type="float">
            <text:p><text:s/>6.841,44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3653" calcext:value-type="float">
            <text:p>3653</text:p>
          </table:table-cell>
          <table:table-cell table:style-name="ce10" office:value-type="string" calcext:value-type="string">
            <text:p>OSVALDO LARA BEZERR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ITAPEVA</text:p>
          </table:table-cell>
          <table:table-cell table:style-name="ce14" office:value-type="float" office:value="5271.68" calcext:value-type="float">
            <text:p><text:s/>5.271,68 </text:p>
          </table:table-cell>
          <table:table-cell table:number-columns-repeated="4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5271.68" calcext:value-type="float">
            <text:p><text:s/>5.271,68 </text:p>
          </table:table-cell>
          <table:table-cell table:style-name="ce14" office:value-type="float" office:value="105.43" calcext:value-type="float">
            <text:p><text:s/>105,43 </text:p>
          </table:table-cell>
          <table:table-cell table:style-name="ce14" office:value-type="float" office:value="528.21" calcext:value-type="float">
            <text:p><text:s/>528,21 </text:p>
          </table:table-cell>
          <table:table-cell table:style-name="ce14" office:value-type="float" office:value="633.64" calcext:value-type="float">
            <text:p><text:s/>633,64 </text:p>
          </table:table-cell>
          <table:table-cell table:style-name="ce14" office:value-type="float" office:value="4638.04" calcext:value-type="float">
            <text:p><text:s/>4.638,04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43" calcext:value-type="float">
            <text:p>43</text:p>
          </table:table-cell>
          <table:table-cell table:style-name="ce11" office:value-type="string" calcext:value-type="string">
            <text:p>PASCOAL ALVARES IBANHEZ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SUB-AREA APOIO TECNICO (CONTAGEM DE TEMPO E FREQUÊNCIA)</text:p>
          </table:table-cell>
          <table:table-cell table:style-name="ce15" office:value-type="float" office:value="6081.67" calcext:value-type="float">
            <text:p><text:s/>6.081,67 </text:p>
          </table:table-cell>
          <table:table-cell table:style-name="ce15" office:value-type="float" office:value="2850.8" calcext:value-type="float">
            <text:p><text:s/>2.850,80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8932.47" calcext:value-type="float">
            <text:p><text:s/>8.932,47 </text:p>
          </table:table-cell>
          <table:table-cell table:style-name="ce15" office:value-type="float" office:value="518.87" calcext:value-type="float">
            <text:p><text:s/>518,87 </text:p>
          </table:table-cell>
          <table:table-cell table:style-name="ce15" office:value-type="float" office:value="1493.5" calcext:value-type="float">
            <text:p><text:s/>1.493,50 </text:p>
          </table:table-cell>
          <table:table-cell table:style-name="ce15" office:value-type="float" office:value="2012.37" calcext:value-type="float">
            <text:p><text:s/>2.012,37 </text:p>
          </table:table-cell>
          <table:table-cell table:style-name="ce15" office:value-type="float" office:value="6920.1" calcext:value-type="float">
            <text:p><text:s/>6.920,10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277395" calcext:value-type="float">
            <text:p>277395</text:p>
          </table:table-cell>
          <table:table-cell table:style-name="ce10" office:value-type="string" calcext:value-type="string">
            <text:p>PAULA CRISTINA FRESQUE SOUZ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AMERICANA <text:s text:c="6"/></text:p>
          </table:table-cell>
          <table:table-cell table:style-name="ce14" office:value-type="float" office:value="5845.52" calcext:value-type="float">
            <text:p><text:s/>5.845,52 </text:p>
          </table:table-cell>
          <table:table-cell table:style-name="ce14" office:value-type="float" office:value="2804.45" calcext:value-type="float">
            <text:p><text:s/>2.804,45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649.97" calcext:value-type="float">
            <text:p><text:s/>8.649,97 </text:p>
          </table:table-cell>
          <table:table-cell table:style-name="ce14" office:value-type="float" office:value="482.14" calcext:value-type="float">
            <text:p><text:s/>482,14 </text:p>
          </table:table-cell>
          <table:table-cell table:style-name="ce14" office:value-type="float" office:value="1424.36" calcext:value-type="float">
            <text:p><text:s/>1.424,36 </text:p>
          </table:table-cell>
          <table:table-cell table:style-name="ce14" office:value-type="float" office:value="1906.5" calcext:value-type="float">
            <text:p><text:s/>1.906,50 </text:p>
          </table:table-cell>
          <table:table-cell table:style-name="ce14" office:value-type="float" office:value="6743.47" calcext:value-type="float">
            <text:p><text:s/>6.743,47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781" calcext:value-type="float">
            <text:p>781</text:p>
          </table:table-cell>
          <table:table-cell table:style-name="ce11" office:value-type="string" calcext:value-type="string">
            <text:p>PAULA CRISTINA V F X MANTELLI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SERVICO TECNICO ADMINISTRATIVO DE TAUBATE <text:s text:c="10"/></text:p>
          </table:table-cell>
          <table:table-cell table:style-name="ce15" office:value-type="float" office:value="5194.87" calcext:value-type="float">
            <text:p><text:s/>5.194,87 </text:p>
          </table:table-cell>
          <table:table-cell table:style-name="ce15" office:value-type="float" office:value="779.23" calcext:value-type="float">
            <text:p><text:s/>779,23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5974.1" calcext:value-type="float">
            <text:p><text:s/>5.974,10 </text:p>
          </table:table-cell>
          <table:table-cell table:style-name="ce15" office:value-type="float" office:value="134.29" calcext:value-type="float">
            <text:p><text:s/>134,29 </text:p>
          </table:table-cell>
          <table:table-cell table:style-name="ce15" office:value-type="float" office:value="769.44" calcext:value-type="float">
            <text:p><text:s/>769,44 </text:p>
          </table:table-cell>
          <table:table-cell table:style-name="ce15" office:value-type="float" office:value="903.73" calcext:value-type="float">
            <text:p><text:s/>903,73 </text:p>
          </table:table-cell>
          <table:table-cell table:style-name="ce15" office:value-type="float" office:value="5070.37" calcext:value-type="float">
            <text:p><text:s/>5.070,37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1098" calcext:value-type="float">
            <text:p>1098</text:p>
          </table:table-cell>
          <table:table-cell table:style-name="ce10" office:value-type="string" calcext:value-type="string">
            <text:p>PAULO BARBOSA LIM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APOIO A EXECUCAO (CAEX)</text:p>
          </table:table-cell>
          <table:table-cell table:style-name="ce14" office:value-type="float" office:value="6203.32" calcext:value-type="float">
            <text:p><text:s/>6.203,32 </text:p>
          </table:table-cell>
          <table:table-cell table:style-name="ce14" office:value-type="float" office:value="6235.68" calcext:value-type="float">
            <text:p><text:s/>6.235,68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2439" calcext:value-type="float">
            <text:p><text:s/>12.439,00 </text:p>
          </table:table-cell>
          <table:table-cell table:style-name="ce14" office:value-type="float" office:value="974.73" calcext:value-type="float">
            <text:p><text:s/>974,73 </text:p>
          </table:table-cell>
          <table:table-cell table:style-name="ce14" office:value-type="float" office:value="2247.45" calcext:value-type="float">
            <text:p><text:s/>2.247,45 </text:p>
          </table:table-cell>
          <table:table-cell table:style-name="ce14" office:value-type="float" office:value="3222.18" calcext:value-type="float">
            <text:p><text:s/>3.222,18 </text:p>
          </table:table-cell>
          <table:table-cell table:style-name="ce14" office:value-type="float" office:value="9216.82" calcext:value-type="float">
            <text:p><text:s/>9.216,82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2424" calcext:value-type="float">
            <text:p>2424</text:p>
          </table:table-cell>
          <table:table-cell table:style-name="ce11" office:value-type="string" calcext:value-type="string">
            <text:p>PAULO CLEMENTINO S DE FREITAS</text:p>
          </table:table-cell>
          <table:table-cell table:style-name="ce11" office:value-type="string" calcext:value-type="string">
            <text:p>AUXILIAR DE PROMOTORIA III</text:p>
          </table:table-cell>
          <table:table-cell table:style-name="ce11" office:value-type="string" calcext:value-type="string">
            <text:p>AREA DE TRANSPORTES</text:p>
          </table:table-cell>
          <table:table-cell table:style-name="ce15" office:value-type="float" office:value="4825.71" calcext:value-type="float">
            <text:p><text:s/>4.825,71 </text:p>
          </table:table-cell>
          <table:table-cell table:style-name="ce15" office:value-type="float" office:value="2470.67" calcext:value-type="float">
            <text:p><text:s/>2.470,67 </text:p>
          </table:table-cell>
          <table:table-cell table:style-name="ce15" office:value-type="float" office:value="754.28" calcext:value-type="float">
            <text:p><text:s/>754,28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8050.66" calcext:value-type="float">
            <text:p><text:s/>8.050,66 </text:p>
          </table:table-cell>
          <table:table-cell table:style-name="ce15" office:value-type="float" office:value="404.24" calcext:value-type="float">
            <text:p><text:s/>404,24 </text:p>
          </table:table-cell>
          <table:table-cell table:style-name="ce15" office:value-type="float" office:value="754.08" calcext:value-type="float">
            <text:p><text:s/>754,08 </text:p>
          </table:table-cell>
          <table:table-cell table:style-name="ce15" office:value-type="float" office:value="1158.32" calcext:value-type="float">
            <text:p><text:s/>1.158,32 </text:p>
          </table:table-cell>
          <table:table-cell table:style-name="ce15" office:value-type="float" office:value="6892.34" calcext:value-type="float">
            <text:p><text:s/>6.892,34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765208" calcext:value-type="float">
            <text:p>765208</text:p>
          </table:table-cell>
          <table:table-cell table:style-name="ce10" office:value-type="string" calcext:value-type="string">
            <text:p>PAULO EDUARDO DOS SANTO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SANTOS</text:p>
          </table:table-cell>
          <table:table-cell table:style-name="ce14" office:value-type="float" office:value="5962.42" calcext:value-type="float">
            <text:p><text:s/>5.962,42 </text:p>
          </table:table-cell>
          <table:table-cell table:style-name="ce14" office:value-type="float" office:value="2971.24" calcext:value-type="float">
            <text:p><text:s/>2.971,24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4466.82" calcext:value-type="float">
            <text:p><text:s/>4.466,82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3400.48" calcext:value-type="float">
            <text:p><text:s/>13.400,48 </text:p>
          </table:table-cell>
          <table:table-cell table:style-name="ce14" office:value-type="float" office:value="519.03" calcext:value-type="float">
            <text:p><text:s/>519,03 </text:p>
          </table:table-cell>
          <table:table-cell table:style-name="ce14" office:value-type="float" office:value="1048.12" calcext:value-type="float">
            <text:p><text:s/>1.048,12 </text:p>
          </table:table-cell>
          <table:table-cell table:style-name="ce14" office:value-type="float" office:value="1567.15" calcext:value-type="float">
            <text:p><text:s/>1.567,15 </text:p>
          </table:table-cell>
          <table:table-cell table:style-name="ce14" office:value-type="float" office:value="11833.33" calcext:value-type="float">
            <text:p><text:s/>11.833,33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29757" calcext:value-type="float">
            <text:p>29757</text:p>
          </table:table-cell>
          <table:table-cell table:style-name="ce11" office:value-type="string" calcext:value-type="string">
            <text:p>PAULO EDUARDO MAFRA CARDOSO</text:p>
          </table:table-cell>
          <table:table-cell table:style-name="ce11" office:value-type="string" calcext:value-type="string">
            <text:p>ANALISTA DE PROMOTORIA II</text:p>
          </table:table-cell>
          <table:table-cell table:style-name="ce11" office:value-type="string" calcext:value-type="string">
            <text:p>AREA DE PREPARACAO E CONTROLE DE PAGAMENTO DE PESSOAL</text:p>
          </table:table-cell>
          <table:table-cell table:style-name="ce15" office:value-type="float" office:value="10585.08" calcext:value-type="float">
            <text:p><text:s/>10.585,08 </text:p>
          </table:table-cell>
          <table:table-cell table:style-name="ce15" office:value-type="float" office:value="11654.14" calcext:value-type="float">
            <text:p><text:s/>11.654,14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22239.22" calcext:value-type="float">
            <text:p><text:s/>22.239,22 </text:p>
          </table:table-cell>
          <table:table-cell table:style-name="ce15" office:value-type="float" office:value="1803.97" calcext:value-type="float">
            <text:p><text:s/>1.803,97 </text:p>
          </table:table-cell>
          <table:table-cell table:style-name="ce15" office:value-type="float" office:value="2392" calcext:value-type="float">
            <text:p><text:s/>2.392,00 </text:p>
          </table:table-cell>
          <table:table-cell table:style-name="ce15" office:value-type="float" office:value="4195.97" calcext:value-type="float">
            <text:p><text:s/>4.195,97 </text:p>
          </table:table-cell>
          <table:table-cell table:style-name="ce15" office:value-type="float" office:value="18043.25" calcext:value-type="float">
            <text:p><text:s/>18.043,25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3865" calcext:value-type="float">
            <text:p>3865</text:p>
          </table:table-cell>
          <table:table-cell table:style-name="ce10" office:value-type="string" calcext:value-type="string">
            <text:p>PAULO NICOLAU MILANI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PRESIDENTE PRUDENTE</text:p>
          </table:table-cell>
          <table:table-cell table:style-name="ce14" office:value-type="float" office:value="465.2" calcext:value-type="float">
            <text:p><text:s/>465,20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348.9" calcext:value-type="float">
            <text:p><text:s/>348,90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14.1" calcext:value-type="float">
            <text:p><text:s/>814,10 </text:p>
          </table:table-cell>
          <table:table-cell table:style-name="ce14" office:value-type="float" office:value="9.3" calcext:value-type="float">
            <text:p><text:s/>9,30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9.3" calcext:value-type="float">
            <text:p><text:s/>9,30 </text:p>
          </table:table-cell>
          <table:table-cell table:style-name="ce14" office:value-type="float" office:value="804.8" calcext:value-type="float">
            <text:p><text:s/>804,80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249840" calcext:value-type="float">
            <text:p>249840</text:p>
          </table:table-cell>
          <table:table-cell table:style-name="ce11" office:value-type="string" calcext:value-type="string">
            <text:p>PAULO PINTO MESQUITA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AREA DE PREPARACAO E CONTROLE DE PAGAMENTO DE PESSOAL</text:p>
          </table:table-cell>
          <table:table-cell table:style-name="ce15" office:value-type="float" office:value="3951.47" calcext:value-type="float">
            <text:p><text:s/>3.951,47 </text:p>
          </table:table-cell>
          <table:table-cell table:style-name="ce15" office:value-type="float" office:value="501.86" calcext:value-type="float">
            <text:p><text:s/>501,86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4453.33" calcext:value-type="float">
            <text:p><text:s/>4.453,33 </text:p>
          </table:table-cell>
          <table:table-cell table:style-name="ce15" office:value-type="float" office:value="89.06" calcext:value-type="float">
            <text:p><text:s/>89,06 </text:p>
          </table:table-cell>
          <table:table-cell table:style-name="ce15" office:value-type="float" office:value="48.4" calcext:value-type="float">
            <text:p><text:s/>48,40 </text:p>
          </table:table-cell>
          <table:table-cell table:style-name="ce15" office:value-type="float" office:value="137.46" calcext:value-type="float">
            <text:p><text:s/>137,46 </text:p>
          </table:table-cell>
          <table:table-cell table:style-name="ce15" office:value-type="float" office:value="4315.87" calcext:value-type="float">
            <text:p><text:s/>4.315,87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2426" calcext:value-type="float">
            <text:p>2426</text:p>
          </table:table-cell>
          <table:table-cell table:style-name="ce10" office:value-type="string" calcext:value-type="string">
            <text:p>PAULO POLISEL</text:p>
          </table:table-cell>
          <table:table-cell table:style-name="ce10" office:value-type="string" calcext:value-type="string">
            <text:p>AUXILIAR DE PROMOTORIA III</text:p>
          </table:table-cell>
          <table:table-cell table:style-name="ce10" office:value-type="string" calcext:value-type="string">
            <text:p>AREA DE TRANSPORTES</text:p>
          </table:table-cell>
          <table:table-cell table:style-name="ce14" office:value-type="float" office:value="4825.71" calcext:value-type="float">
            <text:p><text:s/>4.825,71 </text:p>
          </table:table-cell>
          <table:table-cell table:style-name="ce14" office:value-type="float" office:value="2470.67" calcext:value-type="float">
            <text:p><text:s/>2.470,67 </text:p>
          </table:table-cell>
          <table:table-cell table:style-name="ce14" office:value-type="float" office:value="754.28" calcext:value-type="float">
            <text:p><text:s/>754,28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050.66" calcext:value-type="float">
            <text:p><text:s/>8.050,66 </text:p>
          </table:table-cell>
          <table:table-cell table:style-name="ce14" office:value-type="float" office:value="404.24" calcext:value-type="float">
            <text:p><text:s/>404,24 </text:p>
          </table:table-cell>
          <table:table-cell table:style-name="ce14" office:value-type="float" office:value="754.08" calcext:value-type="float">
            <text:p><text:s/>754,08 </text:p>
          </table:table-cell>
          <table:table-cell table:style-name="ce14" office:value-type="float" office:value="1158.32" calcext:value-type="float">
            <text:p><text:s/>1.158,32 </text:p>
          </table:table-cell>
          <table:table-cell table:style-name="ce14" office:value-type="float" office:value="6892.34" calcext:value-type="float">
            <text:p><text:s/>6.892,34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840" calcext:value-type="float">
            <text:p>840</text:p>
          </table:table-cell>
          <table:table-cell table:style-name="ce11" office:value-type="string" calcext:value-type="string">
            <text:p>PAULO SERGIO TEIXEIRA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SERVICO TECNICO ADMINISTRATIVO DE TAQUARITINGA <text:s text:c="11"/></text:p>
          </table:table-cell>
          <table:table-cell table:style-name="ce15" office:value-type="float" office:value="6203.32" calcext:value-type="float">
            <text:p><text:s/>6.203,32 </text:p>
          </table:table-cell>
          <table:table-cell table:style-name="ce15" office:value-type="float" office:value="2843.18" calcext:value-type="float">
            <text:p><text:s/>2.843,18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9046.5" calcext:value-type="float">
            <text:p><text:s/>9.046,50 </text:p>
          </table:table-cell>
          <table:table-cell table:style-name="ce15" office:value-type="float" office:value="-2195.7" calcext:value-type="float">
            <text:p>-2.195,70 </text:p>
          </table:table-cell>
          <table:table-cell table:style-name="ce15" office:value-type="float" office:value="-7595.5" calcext:value-type="float">
            <text:p>-7.595,50 </text:p>
          </table:table-cell>
          <table:table-cell table:style-name="ce15" office:value-type="float" office:value="-9791.2" calcext:value-type="float">
            <text:p>-9.791,20 </text:p>
          </table:table-cell>
          <table:table-cell table:style-name="ce15" office:value-type="float" office:value="18837.7" calcext:value-type="float">
            <text:p><text:s/>18.837,70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1556" calcext:value-type="float">
            <text:p>1556</text:p>
          </table:table-cell>
          <table:table-cell table:style-name="ce10" office:value-type="string" calcext:value-type="string">
            <text:p>PEDRO PAULO CESAR DE SIQUEIRA</text:p>
          </table:table-cell>
          <table:table-cell table:style-name="ce10" office:value-type="string" calcext:value-type="string">
            <text:p>AUXILIAR DE PROMOTORIA III</text:p>
          </table:table-cell>
          <table:table-cell table:style-name="ce10" office:value-type="string" calcext:value-type="string">
            <text:p>AREA DE TRANSPORTES</text:p>
          </table:table-cell>
          <table:table-cell table:style-name="ce14" office:value-type="float" office:value="4825.71" calcext:value-type="float">
            <text:p><text:s/>4.825,71 </text:p>
          </table:table-cell>
          <table:table-cell table:style-name="ce14" office:value-type="float" office:value="2470.67" calcext:value-type="float">
            <text:p><text:s/>2.470,67 </text:p>
          </table:table-cell>
          <table:table-cell table:style-name="ce14" office:value-type="float" office:value="754.28" calcext:value-type="float">
            <text:p><text:s/>754,28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050.66" calcext:value-type="float">
            <text:p><text:s/>8.050,66 </text:p>
          </table:table-cell>
          <table:table-cell table:style-name="ce14" office:value-type="float" office:value="404.24" calcext:value-type="float">
            <text:p><text:s/>404,24 </text:p>
          </table:table-cell>
          <table:table-cell table:style-name="ce14" office:value-type="float" office:value="754.08" calcext:value-type="float">
            <text:p><text:s/>754,08 </text:p>
          </table:table-cell>
          <table:table-cell table:style-name="ce14" office:value-type="float" office:value="1158.32" calcext:value-type="float">
            <text:p><text:s/>1.158,32 </text:p>
          </table:table-cell>
          <table:table-cell table:style-name="ce14" office:value-type="float" office:value="6892.34" calcext:value-type="float">
            <text:p><text:s/>6.892,34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1972" calcext:value-type="float">
            <text:p>1972</text:p>
          </table:table-cell>
          <table:table-cell table:style-name="ce11" office:value-type="string" calcext:value-type="string">
            <text:p>PETRINA MAGALHAES MUTINHO</text:p>
          </table:table-cell>
          <table:table-cell table:style-name="ce11" office:value-type="string" calcext:value-type="string">
            <text:p>AUXILIAR DE PROMOTORIA I</text:p>
          </table:table-cell>
          <table:table-cell table:style-name="ce11" office:value-type="string" calcext:value-type="string">
            <text:p>AREA REGIONAL DA CAPITAL</text:p>
          </table:table-cell>
          <table:table-cell table:style-name="ce15" office:value-type="float" office:value="3434.19" calcext:value-type="float">
            <text:p><text:s/>3.434,19 </text:p>
          </table:table-cell>
          <table:table-cell table:style-name="ce15" office:value-type="float" office:value="1373.66" calcext:value-type="float">
            <text:p><text:s/>1.373,66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4807.85" calcext:value-type="float">
            <text:p><text:s/>4.807,85 </text:p>
          </table:table-cell>
          <table:table-cell table:style-name="ce15" office:value-type="float" office:value="96.15" calcext:value-type="float">
            <text:p><text:s/>96,15 </text:p>
          </table:table-cell>
          <table:table-cell table:style-name="ce15" office:value-type="float" office:value="80.78" calcext:value-type="float">
            <text:p><text:s/>80,78 </text:p>
          </table:table-cell>
          <table:table-cell table:style-name="ce15" office:value-type="float" office:value="176.93" calcext:value-type="float">
            <text:p><text:s/>176,93 </text:p>
          </table:table-cell>
          <table:table-cell table:style-name="ce15" office:value-type="float" office:value="4630.92" calcext:value-type="float">
            <text:p><text:s/>4.630,92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325555" calcext:value-type="float">
            <text:p>325555</text:p>
          </table:table-cell>
          <table:table-cell table:style-name="ce10" office:value-type="string" calcext:value-type="string">
            <text:p>RAIMUNDA TEIXEIRA LIM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APOIO A 2a. INSTANCIA</text:p>
          </table:table-cell>
          <table:table-cell table:style-name="ce14" office:value-type="float" office:value="4732.45" calcext:value-type="float">
            <text:p><text:s/>4.732,45 </text:p>
          </table:table-cell>
          <table:table-cell table:number-columns-repeated="4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4732.45" calcext:value-type="float">
            <text:p><text:s/>4.732,45 </text:p>
          </table:table-cell>
          <table:table-cell table:style-name="ce14" office:value-type="float" office:value="94.64" calcext:value-type="float">
            <text:p><text:s/>94,64 </text:p>
          </table:table-cell>
          <table:table-cell table:style-name="ce14" office:value-type="float" office:value="69.47" calcext:value-type="float">
            <text:p><text:s/>69,47 </text:p>
          </table:table-cell>
          <table:table-cell table:style-name="ce14" office:value-type="float" office:value="164.11" calcext:value-type="float">
            <text:p><text:s/>164,11 </text:p>
          </table:table-cell>
          <table:table-cell table:style-name="ce14" office:value-type="float" office:value="4568.34" calcext:value-type="float">
            <text:p><text:s/>4.568,34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559" calcext:value-type="float">
            <text:p>559</text:p>
          </table:table-cell>
          <table:table-cell table:style-name="ce11" office:value-type="string" calcext:value-type="string">
            <text:p>RAIMUNDO ANTONIO CABRERA</text:p>
          </table:table-cell>
          <table:table-cell table:style-name="ce11" office:value-type="string" calcext:value-type="string">
            <text:p>AUXILIAR DE PROMOTORIA II</text:p>
          </table:table-cell>
          <table:table-cell table:style-name="ce11" office:value-type="string" calcext:value-type="string">
            <text:p>CENTRO DE RECURSOS HUMANOS (CRH)</text:p>
          </table:table-cell>
          <table:table-cell table:style-name="ce15" office:value-type="float" office:value="2552.3" calcext:value-type="float">
            <text:p><text:s/>2.552,30 </text:p>
          </table:table-cell>
          <table:table-cell table:style-name="ce15" office:value-type="float" office:value="1438.88" calcext:value-type="float">
            <text:p><text:s/>1.438,88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3991.18" calcext:value-type="float">
            <text:p><text:s/>3.991,18 </text:p>
          </table:table-cell>
          <table:table-cell table:style-name="ce15" office:value-type="float" office:value="79.82" calcext:value-type="float">
            <text:p><text:s/>79,82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79.82" calcext:value-type="float">
            <text:p><text:s/>79,82 </text:p>
          </table:table-cell>
          <table:table-cell table:style-name="ce15" office:value-type="float" office:value="3911.36" calcext:value-type="float">
            <text:p><text:s/>3.911,36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713968" calcext:value-type="float">
            <text:p>713968</text:p>
          </table:table-cell>
          <table:table-cell table:style-name="ce10" office:value-type="string" calcext:value-type="string">
            <text:p>RAIMUNDO DE JESU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CAPAO BONITO</text:p>
          </table:table-cell>
          <table:table-cell table:style-name="ce14" office:value-type="float" office:value="6081.67" calcext:value-type="float">
            <text:p><text:s/>6.081,67 </text:p>
          </table:table-cell>
          <table:table-cell table:style-name="ce14" office:value-type="float" office:value="2912.68" calcext:value-type="float">
            <text:p><text:s/>2.912,68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994.35" calcext:value-type="float">
            <text:p><text:s/>8.994,35 </text:p>
          </table:table-cell>
          <table:table-cell table:style-name="ce14" office:value-type="float" office:value="179.88" calcext:value-type="float">
            <text:p><text:s/>179,88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79.88" calcext:value-type="float">
            <text:p><text:s/>179,88 </text:p>
          </table:table-cell>
          <table:table-cell table:style-name="ce14" office:value-type="float" office:value="8814.47" calcext:value-type="float">
            <text:p><text:s/>8.814,47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26640" calcext:value-type="float">
            <text:p>26640</text:p>
          </table:table-cell>
          <table:table-cell table:style-name="ce11" office:value-type="string" calcext:value-type="string">
            <text:p>RAIMUNDO OLIVEIRA SOUSA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CENTRO DE RECURSOS HUMANOS (CRH)</text:p>
          </table:table-cell>
          <table:table-cell table:style-name="ce15" office:value-type="float" office:value="5039.35" calcext:value-type="float">
            <text:p><text:s/>5.039,35 </text:p>
          </table:table-cell>
          <table:table-cell table:style-name="ce15" office:value-type="float" office:value="2481.6" calcext:value-type="float">
            <text:p><text:s/>2.481,60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7520.95" calcext:value-type="float">
            <text:p><text:s/>7.520,95 </text:p>
          </table:table-cell>
          <table:table-cell table:style-name="ce15" office:value-type="float" office:value="335.37" calcext:value-type="float">
            <text:p><text:s/>335,37 </text:p>
          </table:table-cell>
          <table:table-cell table:style-name="ce15" office:value-type="float" office:value="1148.03" calcext:value-type="float">
            <text:p><text:s/>1.148,03 </text:p>
          </table:table-cell>
          <table:table-cell table:style-name="ce15" office:value-type="float" office:value="1483.4" calcext:value-type="float">
            <text:p><text:s/>1.483,40 </text:p>
          </table:table-cell>
          <table:table-cell table:style-name="ce15" office:value-type="float" office:value="6037.55" calcext:value-type="float">
            <text:p><text:s/>6.037,55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994" calcext:value-type="float">
            <text:p>994</text:p>
          </table:table-cell>
          <table:table-cell table:style-name="ce10" office:value-type="string" calcext:value-type="string">
            <text:p>RAQUEL MARIA BRAGHIM RODRIGUE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CAMPINAS <text:s text:c="12"/></text:p>
          </table:table-cell>
          <table:table-cell table:style-name="ce14" office:value-type="float" office:value="5845.52" calcext:value-type="float">
            <text:p><text:s/>5.845,52 </text:p>
          </table:table-cell>
          <table:table-cell table:style-name="ce14" office:value-type="float" office:value="2679.19" calcext:value-type="float">
            <text:p><text:s/>2.679,19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524.71" calcext:value-type="float">
            <text:p><text:s/>8.524,71 </text:p>
          </table:table-cell>
          <table:table-cell table:style-name="ce14" office:value-type="float" office:value="295.37" calcext:value-type="float">
            <text:p><text:s/>295,37 </text:p>
          </table:table-cell>
          <table:table-cell table:style-name="ce14" office:value-type="float" office:value="1393.7" calcext:value-type="float">
            <text:p><text:s/>1.393,70 </text:p>
          </table:table-cell>
          <table:table-cell table:style-name="ce14" office:value-type="float" office:value="1689.07" calcext:value-type="float">
            <text:p><text:s/>1.689,07 </text:p>
          </table:table-cell>
          <table:table-cell table:style-name="ce14" office:value-type="float" office:value="6835.64" calcext:value-type="float">
            <text:p><text:s/>6.835,64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866" calcext:value-type="float">
            <text:p>866</text:p>
          </table:table-cell>
          <table:table-cell table:style-name="ce11" office:value-type="string" calcext:value-type="string">
            <text:p>REGINA AUXILIADORA S OLIVEIRA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AREA REGIONAL DE TAUBATE</text:p>
          </table:table-cell>
          <table:table-cell table:style-name="ce15" office:value-type="float" office:value="5702.95" calcext:value-type="float">
            <text:p><text:s/>5.702,95 </text:p>
          </table:table-cell>
          <table:table-cell table:style-name="ce15" office:value-type="float" office:value="3076.79" calcext:value-type="float">
            <text:p><text:s/>3.076,79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8779.74" calcext:value-type="float">
            <text:p><text:s/>8.779,74 </text:p>
          </table:table-cell>
          <table:table-cell table:style-name="ce15" office:value-type="float" office:value="499.02" calcext:value-type="float">
            <text:p><text:s/>499,02 </text:p>
          </table:table-cell>
          <table:table-cell table:style-name="ce15" office:value-type="float" office:value="1456.12" calcext:value-type="float">
            <text:p><text:s/>1.456,12 </text:p>
          </table:table-cell>
          <table:table-cell table:style-name="ce15" office:value-type="float" office:value="1955.14" calcext:value-type="float">
            <text:p><text:s/>1.955,14 </text:p>
          </table:table-cell>
          <table:table-cell table:style-name="ce15" office:value-type="float" office:value="6824.6" calcext:value-type="float">
            <text:p><text:s/>6.824,60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102051" calcext:value-type="float">
            <text:p>102051</text:p>
          </table:table-cell>
          <table:table-cell table:style-name="ce10" office:value-type="string" calcext:value-type="string">
            <text:p>REGINA HELENA ATTAB MARQUE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4" office:value-type="float" office:value="5845.52" calcext:value-type="float">
            <text:p><text:s/>5.845,52 </text:p>
          </table:table-cell>
          <table:table-cell table:style-name="ce14" office:value-type="float" office:value="9587.49" calcext:value-type="float">
            <text:p><text:s/>9.587,49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5433.01" calcext:value-type="float">
            <text:p><text:s/>15.433,01 </text:p>
          </table:table-cell>
          <table:table-cell table:style-name="ce14" office:value-type="float" office:value="1363.95" calcext:value-type="float">
            <text:p><text:s/>1.363,95 </text:p>
          </table:table-cell>
          <table:table-cell table:style-name="ce14" office:value-type="float" office:value="3084.51" calcext:value-type="float">
            <text:p><text:s/>3.084,51 </text:p>
          </table:table-cell>
          <table:table-cell table:style-name="ce14" office:value-type="float" office:value="4448.46" calcext:value-type="float">
            <text:p><text:s/>4.448,46 </text:p>
          </table:table-cell>
          <table:table-cell table:style-name="ce14" office:value-type="float" office:value="10984.55" calcext:value-type="float">
            <text:p><text:s/>10.984,55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770" calcext:value-type="float">
            <text:p>770</text:p>
          </table:table-cell>
          <table:table-cell table:style-name="ce11" office:value-type="string" calcext:value-type="string">
            <text:p>REGINA MARIA DE MORAES TORRES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SERVICO TECNICO ADMINISTRATIVO DE CAMPINAS <text:s text:c="12"/></text:p>
          </table:table-cell>
          <table:table-cell table:style-name="ce15" office:value-type="float" office:value="5845.52" calcext:value-type="float">
            <text:p><text:s/>5.845,52 </text:p>
          </table:table-cell>
          <table:table-cell table:style-name="ce15" office:value-type="float" office:value="2338.2" calcext:value-type="float">
            <text:p><text:s/>2.338,20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4091.85" calcext:value-type="float">
            <text:p><text:s/>4.091,85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2275.57" calcext:value-type="float">
            <text:p><text:s/>12.275,57 </text:p>
          </table:table-cell>
          <table:table-cell table:style-name="ce15" office:value-type="float" office:value="257.86" calcext:value-type="float">
            <text:p><text:s/>257,86 </text:p>
          </table:table-cell>
          <table:table-cell table:style-name="ce15" office:value-type="float" office:value="1310.25" calcext:value-type="float">
            <text:p><text:s/>1.310,25 </text:p>
          </table:table-cell>
          <table:table-cell table:style-name="ce15" office:value-type="float" office:value="1568.11" calcext:value-type="float">
            <text:p><text:s/>1.568,11 </text:p>
          </table:table-cell>
          <table:table-cell table:style-name="ce15" office:value-type="float" office:value="10707.46" calcext:value-type="float">
            <text:p><text:s/>10.707,46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1920" calcext:value-type="float">
            <text:p>1920</text:p>
          </table:table-cell>
          <table:table-cell table:style-name="ce10" office:value-type="string" calcext:value-type="string">
            <text:p>REGINA RUMI IMAI IWAN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APOIO A EXECUCAO (CAEX)</text:p>
          </table:table-cell>
          <table:table-cell table:style-name="ce14" office:value-type="float" office:value="5845.52" calcext:value-type="float">
            <text:p><text:s/>5.845,52 </text:p>
          </table:table-cell>
          <table:table-cell table:style-name="ce14" office:value-type="float" office:value="2712.03" calcext:value-type="float">
            <text:p><text:s/>2.712,03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4278.77" calcext:value-type="float">
            <text:p><text:s/>4.278,77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2836.32" calcext:value-type="float">
            <text:p><text:s/>12.836,32 </text:p>
          </table:table-cell>
          <table:table-cell table:style-name="ce14" office:value-type="float" office:value="812.44" calcext:value-type="float">
            <text:p><text:s/>812,44 </text:p>
          </table:table-cell>
          <table:table-cell table:style-name="ce14" office:value-type="float" office:value="1401.74" calcext:value-type="float">
            <text:p><text:s/>1.401,74 </text:p>
          </table:table-cell>
          <table:table-cell table:style-name="ce14" office:value-type="float" office:value="2214.18" calcext:value-type="float">
            <text:p><text:s/>2.214,18 </text:p>
          </table:table-cell>
          <table:table-cell table:style-name="ce14" office:value-type="float" office:value="10622.14" calcext:value-type="float">
            <text:p><text:s/>10.622,14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REGINA TAVARES TOLEDO CARNIETO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CENTRO DE INFORMATICA (CTIC)</text:p>
          </table:table-cell>
          <table:table-cell table:style-name="ce15" office:value-type="float" office:value="5374" calcext:value-type="float">
            <text:p><text:s/>5.374,00 </text:p>
          </table:table-cell>
          <table:table-cell table:style-name="ce15" office:value-type="float" office:value="21712.77" calcext:value-type="float">
            <text:p><text:s/>21.712,77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27086.77" calcext:value-type="float">
            <text:p><text:s/>27.086,77 </text:p>
          </table:table-cell>
          <table:table-cell table:style-name="ce15" office:value-type="float" office:value="2337.2" calcext:value-type="float">
            <text:p><text:s/>2.337,20 </text:p>
          </table:table-cell>
          <table:table-cell table:style-name="ce15" office:value-type="float" office:value="5936.77" calcext:value-type="float">
            <text:p><text:s/>5.936,77 </text:p>
          </table:table-cell>
          <table:table-cell table:style-name="ce15" office:value-type="float" office:value="8273.97" calcext:value-type="float">
            <text:p><text:s/>8.273,97 </text:p>
          </table:table-cell>
          <table:table-cell table:style-name="ce15" office:value-type="float" office:value="18812.8" calcext:value-type="float">
            <text:p><text:s/>18.812,80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170" calcext:value-type="float">
            <text:p>170</text:p>
          </table:table-cell>
          <table:table-cell table:style-name="ce10" office:value-type="string" calcext:value-type="string">
            <text:p>REGINALDO MARCIO ALLETI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4" office:value-type="float" office:value="3761.8" calcext:value-type="float">
            <text:p><text:s/>3.761,80 </text:p>
          </table:table-cell>
          <table:table-cell table:style-name="ce14" office:value-type="float" office:value="409.64" calcext:value-type="float">
            <text:p><text:s/>409,64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4171.44" calcext:value-type="float">
            <text:p><text:s/>4.171,44 </text:p>
          </table:table-cell>
          <table:table-cell table:style-name="ce14" office:value-type="float" office:value="83.42" calcext:value-type="float">
            <text:p><text:s/>83,42 </text:p>
          </table:table-cell>
          <table:table-cell table:style-name="ce14" office:value-type="float" office:value="27.25" calcext:value-type="float">
            <text:p><text:s/>27,25 </text:p>
          </table:table-cell>
          <table:table-cell table:style-name="ce14" office:value-type="float" office:value="110.67" calcext:value-type="float">
            <text:p><text:s/>110,67 </text:p>
          </table:table-cell>
          <table:table-cell table:style-name="ce14" office:value-type="float" office:value="4060.77" calcext:value-type="float">
            <text:p><text:s/>4.060,77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1623" calcext:value-type="float">
            <text:p>1623</text:p>
          </table:table-cell>
          <table:table-cell table:style-name="ce11" office:value-type="string" calcext:value-type="string">
            <text:p>REINALDO CORTIZO DUARTE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AREA DE PREPARACAO E CONTROLE DE PAGAMENTO DE PESSOAL</text:p>
          </table:table-cell>
          <table:table-cell table:style-name="ce15" office:value-type="float" office:value="4895.36" calcext:value-type="float">
            <text:p><text:s/>4.895,36 </text:p>
          </table:table-cell>
          <table:table-cell table:style-name="ce15" office:value-type="float" office:value="489.53" calcext:value-type="float">
            <text:p><text:s/>489,53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5384.89" calcext:value-type="float">
            <text:p><text:s/>5.384,89 </text:p>
          </table:table-cell>
          <table:table-cell table:style-name="ce15" office:value-type="float" office:value="107.69" calcext:value-type="float">
            <text:p><text:s/>107,69 </text:p>
          </table:table-cell>
          <table:table-cell table:style-name="ce15" office:value-type="float" office:value="167.33" calcext:value-type="float">
            <text:p><text:s/>167,33 </text:p>
          </table:table-cell>
          <table:table-cell table:style-name="ce15" office:value-type="float" office:value="275.02" calcext:value-type="float">
            <text:p><text:s/>275,02 </text:p>
          </table:table-cell>
          <table:table-cell table:style-name="ce15" office:value-type="float" office:value="5109.87" calcext:value-type="float">
            <text:p><text:s/>5.109,87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1807" calcext:value-type="float">
            <text:p>1807</text:p>
          </table:table-cell>
          <table:table-cell table:style-name="ce10" office:value-type="string" calcext:value-type="string">
            <text:p>REINALDO MARQUES DE OLIVEIR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POA</text:p>
          </table:table-cell>
          <table:table-cell table:style-name="ce14" office:value-type="float" office:value="5845.52" calcext:value-type="float">
            <text:p><text:s/>5.845,52 </text:p>
          </table:table-cell>
          <table:table-cell table:style-name="ce14" office:value-type="float" office:value="2679.19" calcext:value-type="float">
            <text:p><text:s/>2.679,19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524.71" calcext:value-type="float">
            <text:p><text:s/>8.524,71 </text:p>
          </table:table-cell>
          <table:table-cell table:style-name="ce14" office:value-type="float" office:value="465.86" calcext:value-type="float">
            <text:p><text:s/>465,86 </text:p>
          </table:table-cell>
          <table:table-cell table:style-name="ce14" office:value-type="float" office:value="1393.7" calcext:value-type="float">
            <text:p><text:s/>1.393,70 </text:p>
          </table:table-cell>
          <table:table-cell table:style-name="ce14" office:value-type="float" office:value="1859.56" calcext:value-type="float">
            <text:p><text:s/>1.859,56 </text:p>
          </table:table-cell>
          <table:table-cell table:style-name="ce14" office:value-type="float" office:value="6665.15" calcext:value-type="float">
            <text:p><text:s/>6.665,15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1933" calcext:value-type="float">
            <text:p>1933</text:p>
          </table:table-cell>
          <table:table-cell table:style-name="ce11" office:value-type="string" calcext:value-type="string">
            <text:p>REINALDO PINILA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AREA REGIONAL DE SOROCABA</text:p>
          </table:table-cell>
          <table:table-cell table:style-name="ce15" office:value-type="float" office:value="5591.11" calcext:value-type="float">
            <text:p><text:s/>5.591,11 </text:p>
          </table:table-cell>
          <table:table-cell table:style-name="ce15" office:value-type="float" office:value="2562.58" calcext:value-type="float">
            <text:p><text:s/>2.562,58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8153.69" calcext:value-type="float">
            <text:p><text:s/>8.153,69 </text:p>
          </table:table-cell>
          <table:table-cell table:style-name="ce15" office:value-type="float" office:value="447.63" calcext:value-type="float">
            <text:p><text:s/>447,63 </text:p>
          </table:table-cell>
          <table:table-cell table:style-name="ce15" office:value-type="float" office:value="727.16" calcext:value-type="float">
            <text:p><text:s/>727,16 </text:p>
          </table:table-cell>
          <table:table-cell table:style-name="ce15" office:value-type="float" office:value="1174.79" calcext:value-type="float">
            <text:p><text:s/>1.174,79 </text:p>
          </table:table-cell>
          <table:table-cell table:style-name="ce15" office:value-type="float" office:value="6978.9" calcext:value-type="float">
            <text:p><text:s/>6.978,90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326158" calcext:value-type="float">
            <text:p>326158</text:p>
          </table:table-cell>
          <table:table-cell table:style-name="ce10" office:value-type="string" calcext:value-type="string">
            <text:p>RENE DA SILVA CUNH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4" office:value-type="float" office:value="3084.08" calcext:value-type="float">
            <text:p><text:s/>3.084,08 </text:p>
          </table:table-cell>
          <table:table-cell table:style-name="ce14" office:value-type="float" office:value="393.78" calcext:value-type="float">
            <text:p><text:s/>393,78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3477.86" calcext:value-type="float">
            <text:p><text:s/>3.477,86 </text:p>
          </table:table-cell>
          <table:table-cell table:style-name="ce14" office:value-type="float" office:value="69.55" calcext:value-type="float">
            <text:p><text:s/>69,55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69.55" calcext:value-type="float">
            <text:p><text:s/>69,55 </text:p>
          </table:table-cell>
          <table:table-cell table:style-name="ce14" office:value-type="float" office:value="3408.31" calcext:value-type="float">
            <text:p><text:s/>3.408,31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1435" calcext:value-type="float">
            <text:p>1435</text:p>
          </table:table-cell>
          <table:table-cell table:style-name="ce11" office:value-type="string" calcext:value-type="string">
            <text:p>RENITA ROSA DE SOUZA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AREA DE PREPARACAO E CONTROLE DE PAGAMENTO DE PESSOAL</text:p>
          </table:table-cell>
          <table:table-cell table:style-name="ce15" office:value-type="float" office:value="5481.5" calcext:value-type="float">
            <text:p><text:s/>5.481,50 </text:p>
          </table:table-cell>
          <table:table-cell table:style-name="ce15" office:value-type="float" office:value="3158.6" calcext:value-type="float">
            <text:p><text:s/>3.158,60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8640.1" calcext:value-type="float">
            <text:p><text:s/>8.640,10 </text:p>
          </table:table-cell>
          <table:table-cell table:style-name="ce15" office:value-type="float" office:value="308.07" calcext:value-type="float">
            <text:p><text:s/>308,07 </text:p>
          </table:table-cell>
          <table:table-cell table:style-name="ce15" office:value-type="float" office:value="1421.94" calcext:value-type="float">
            <text:p><text:s/>1.421,94 </text:p>
          </table:table-cell>
          <table:table-cell table:style-name="ce15" office:value-type="float" office:value="1730.01" calcext:value-type="float">
            <text:p><text:s/>1.730,01 </text:p>
          </table:table-cell>
          <table:table-cell table:style-name="ce15" office:value-type="float" office:value="6910.09" calcext:value-type="float">
            <text:p><text:s/>6.910,09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41306" calcext:value-type="float">
            <text:p>41306</text:p>
          </table:table-cell>
          <table:table-cell table:style-name="ce10" office:value-type="string" calcext:value-type="string">
            <text:p>REYNALDO HONORATO ASSIS JUNIOR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APOIO A 2a. INSTANCIA</text:p>
          </table:table-cell>
          <table:table-cell table:style-name="ce14" office:value-type="float" office:value="6081.67" calcext:value-type="float">
            <text:p><text:s/>6.081,67 </text:p>
          </table:table-cell>
          <table:table-cell table:style-name="ce14" office:value-type="float" office:value="3836" calcext:value-type="float">
            <text:p><text:s/>3.836,00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9917.67" calcext:value-type="float">
            <text:p><text:s/>9.917,67 </text:p>
          </table:table-cell>
          <table:table-cell table:style-name="ce14" office:value-type="float" office:value="832.95" calcext:value-type="float">
            <text:p><text:s/>832,95 </text:p>
          </table:table-cell>
          <table:table-cell table:style-name="ce14" office:value-type="float" office:value="1630.35" calcext:value-type="float">
            <text:p><text:s/>1.630,35 </text:p>
          </table:table-cell>
          <table:table-cell table:style-name="ce14" office:value-type="float" office:value="2463.3" calcext:value-type="float">
            <text:p><text:s/>2.463,30 </text:p>
          </table:table-cell>
          <table:table-cell table:style-name="ce14" office:value-type="float" office:value="7454.37" calcext:value-type="float">
            <text:p><text:s/>7.454,37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4198" calcext:value-type="float">
            <text:p>4198</text:p>
          </table:table-cell>
          <table:table-cell table:style-name="ce11" office:value-type="string" calcext:value-type="string">
            <text:p>RICARDO DOMINGUES POSSAS</text:p>
          </table:table-cell>
          <table:table-cell table:style-name="ce11" office:value-type="string" calcext:value-type="string">
            <text:p>AUXILIAR DE PROMOTORIA II</text:p>
          </table:table-cell>
          <table:table-cell table:style-name="ce11" office:value-type="string" calcext:value-type="string">
            <text:p>DIRETORIA GERAL</text:p>
          </table:table-cell>
          <table:table-cell table:style-name="ce15" office:value-type="float" office:value="3275.87" calcext:value-type="float">
            <text:p><text:s/>3.275,87 </text:p>
          </table:table-cell>
          <table:table-cell table:number-columns-repeated="4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3275.87" calcext:value-type="float">
            <text:p><text:s/>3.275,87 </text:p>
          </table:table-cell>
          <table:table-cell table:style-name="ce15" office:value-type="float" office:value="65.51" calcext:value-type="float">
            <text:p><text:s/>65,51 </text:p>
          </table:table-cell>
          <table:table-cell table:style-name="ce15" office:value-type="float" office:value="136.58" calcext:value-type="float">
            <text:p><text:s/>136,58 </text:p>
          </table:table-cell>
          <table:table-cell table:style-name="ce15" office:value-type="float" office:value="202.09" calcext:value-type="float">
            <text:p><text:s/>202,09 </text:p>
          </table:table-cell>
          <table:table-cell table:style-name="ce15" office:value-type="float" office:value="3073.78" calcext:value-type="float">
            <text:p><text:s/>3.073,78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273742" calcext:value-type="float">
            <text:p>273742</text:p>
          </table:table-cell>
          <table:table-cell table:style-name="ce10" office:value-type="string" calcext:value-type="string">
            <text:p>ROBERTA VALERIA P FANTI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APOIO A 2a. INSTANCIA</text:p>
          </table:table-cell>
          <table:table-cell table:style-name="ce14" office:value-type="float" office:value="6203.32" calcext:value-type="float">
            <text:p><text:s/>6.203,32 </text:p>
          </table:table-cell>
          <table:table-cell table:style-name="ce14" office:value-type="float" office:value="4944.82" calcext:value-type="float">
            <text:p><text:s/>4.944,82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1148.14" calcext:value-type="float">
            <text:p><text:s/>11.148,14 </text:p>
          </table:table-cell>
          <table:table-cell table:style-name="ce14" office:value-type="float" office:value="842.01" calcext:value-type="float">
            <text:p><text:s/>842,01 </text:p>
          </table:table-cell>
          <table:table-cell table:style-name="ce14" office:value-type="float" office:value="1983.65" calcext:value-type="float">
            <text:p><text:s/>1.983,65 </text:p>
          </table:table-cell>
          <table:table-cell table:style-name="ce14" office:value-type="float" office:value="2825.66" calcext:value-type="float">
            <text:p><text:s/>2.825,66 </text:p>
          </table:table-cell>
          <table:table-cell table:style-name="ce14" office:value-type="float" office:value="8322.48" calcext:value-type="float">
            <text:p><text:s/>8.322,48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2403" calcext:value-type="float">
            <text:p>2403</text:p>
          </table:table-cell>
          <table:table-cell table:style-name="ce11" office:value-type="string" calcext:value-type="string">
            <text:p>ROBERTO NOBUO IWANO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SERVICO TECNICO ADMINISTRATIVO DE BARRETOS <text:s text:c="12"/></text:p>
          </table:table-cell>
          <table:table-cell table:style-name="ce15" office:value-type="float" office:value="5845.52" calcext:value-type="float">
            <text:p><text:s/>5.845,52 </text:p>
          </table:table-cell>
          <table:table-cell table:style-name="ce15" office:value-type="float" office:value="2338.2" calcext:value-type="float">
            <text:p><text:s/>2.338,20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8183.72" calcext:value-type="float">
            <text:p><text:s/>8.183,72 </text:p>
          </table:table-cell>
          <table:table-cell table:style-name="ce15" office:value-type="float" office:value="421.53" calcext:value-type="float">
            <text:p><text:s/>421,53 </text:p>
          </table:table-cell>
          <table:table-cell table:style-name="ce15" office:value-type="float" office:value="1258.11" calcext:value-type="float">
            <text:p><text:s/>1.258,11 </text:p>
          </table:table-cell>
          <table:table-cell table:style-name="ce15" office:value-type="float" office:value="1679.64" calcext:value-type="float">
            <text:p><text:s/>1.679,64 </text:p>
          </table:table-cell>
          <table:table-cell table:style-name="ce15" office:value-type="float" office:value="6504.08" calcext:value-type="float">
            <text:p><text:s/>6.504,08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1975" calcext:value-type="float">
            <text:p>1975</text:p>
          </table:table-cell>
          <table:table-cell table:style-name="ce10" office:value-type="string" calcext:value-type="string">
            <text:p>RODERLEY BELLOTTO DA COSTA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REGIONAL DE SAO JOSE DO RIO PRETO</text:p>
          </table:table-cell>
          <table:table-cell table:style-name="ce14" office:value-type="float" office:value="1061.23" calcext:value-type="float">
            <text:p><text:s/>1.061,23 </text:p>
          </table:table-cell>
          <table:table-cell table:style-name="ce14" office:value-type="float" office:value="53.06" calcext:value-type="float">
            <text:p><text:s/>53,06 </text:p>
          </table:table-cell>
          <table:table-cell table:style-name="ce14" office:value-type="float" office:value="933.88" calcext:value-type="float">
            <text:p><text:s/>933,88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048.17" calcext:value-type="float">
            <text:p><text:s/>2.048,17 </text:p>
          </table:table-cell>
          <table:table-cell table:style-name="ce14" office:value-type="float" office:value="40.96" calcext:value-type="float">
            <text:p><text:s/>40,96 </text:p>
          </table:table-cell>
          <table:table-cell table:style-name="ce14" office:value-type="float" office:value="10.81" calcext:value-type="float">
            <text:p><text:s/>10,81 </text:p>
          </table:table-cell>
          <table:table-cell table:style-name="ce14" office:value-type="float" office:value="51.77" calcext:value-type="float">
            <text:p><text:s/>51,77 </text:p>
          </table:table-cell>
          <table:table-cell table:style-name="ce14" office:value-type="float" office:value="1996.4" calcext:value-type="float">
            <text:p><text:s/>1.996,40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2649" calcext:value-type="float">
            <text:p>2649</text:p>
          </table:table-cell>
          <table:table-cell table:style-name="ce11" office:value-type="string" calcext:value-type="string">
            <text:p>ROGERIO BARDAUIL MUSSUMECI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CENTRO DE RECURSOS HUMANOS (CRH)</text:p>
          </table:table-cell>
          <table:table-cell table:style-name="ce15" office:value-type="float" office:value="2917.31" calcext:value-type="float">
            <text:p><text:s/>2.917,31 </text:p>
          </table:table-cell>
          <table:table-cell table:style-name="ce15" office:value-type="float" office:value="145.86" calcext:value-type="float">
            <text:p><text:s/>145,86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3063.17" calcext:value-type="float">
            <text:p><text:s/>3.063,17 </text:p>
          </table:table-cell>
          <table:table-cell table:style-name="ce15" office:value-type="float" office:value="61.26" calcext:value-type="float">
            <text:p><text:s/>61,26 </text:p>
          </table:table-cell>
          <table:table-cell table:style-name="ce15" office:value-type="float" office:value="104.67" calcext:value-type="float">
            <text:p><text:s/>104,67 </text:p>
          </table:table-cell>
          <table:table-cell table:style-name="ce15" office:value-type="float" office:value="165.93" calcext:value-type="float">
            <text:p><text:s/>165,93 </text:p>
          </table:table-cell>
          <table:table-cell table:style-name="ce15" office:value-type="float" office:value="2897.24" calcext:value-type="float">
            <text:p><text:s/>2.897,24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1833" calcext:value-type="float">
            <text:p>1833</text:p>
          </table:table-cell>
          <table:table-cell table:style-name="ce10" office:value-type="string" calcext:value-type="string">
            <text:p>RONALDO SILVA REGIN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DEPARTAMENTO DE ADMINISTRACAO</text:p>
          </table:table-cell>
          <table:table-cell table:style-name="ce14" office:value-type="float" office:value="5962.42" calcext:value-type="float">
            <text:p><text:s/>5.962,42 </text:p>
          </table:table-cell>
          <table:table-cell table:style-name="ce14" office:value-type="float" office:value="16714.64" calcext:value-type="float">
            <text:p><text:s/>16.714,64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498.9" calcext:value-type="float">
            <text:p><text:s/>498,90 </text:p>
          </table:table-cell>
          <table:table-cell table:style-name="ce14" office:value-type="float" office:value="23175.96" calcext:value-type="float">
            <text:p><text:s/>23.175,96 </text:p>
          </table:table-cell>
          <table:table-cell table:style-name="ce14" office:value-type="float" office:value="2434.14" calcext:value-type="float">
            <text:p><text:s/>2.434,14 </text:p>
          </table:table-cell>
          <table:table-cell table:style-name="ce14" office:value-type="float" office:value="4717.89" calcext:value-type="float">
            <text:p><text:s/>4.717,89 </text:p>
          </table:table-cell>
          <table:table-cell table:style-name="ce14" office:value-type="float" office:value="7152.03" calcext:value-type="float">
            <text:p><text:s/>7.152,03 </text:p>
          </table:table-cell>
          <table:table-cell table:style-name="ce14" office:value-type="float" office:value="16023.93" calcext:value-type="float">
            <text:p><text:s/>16.023,93 </text:p>
          </table:table-cell>
          <table:table-cell table:style-name="ce14" office:value-type="float" office:value="125.45" calcext:value-type="float">
            <text:p><text:s/>125,45 </text:p>
          </table:table-cell>
          <table:table-cell table:style-name="ce14" office:value-type="float" office:value="44.88" calcext:value-type="float">
            <text:p><text:s/>44,88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388450" calcext:value-type="float">
            <text:p>388450</text:p>
          </table:table-cell>
          <table:table-cell table:style-name="ce11" office:value-type="string" calcext:value-type="string">
            <text:p>ROSA ALVA ALVES VILELA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AREA REGIONAL DA CAPITAL</text:p>
          </table:table-cell>
          <table:table-cell table:style-name="ce15" office:value-type="float" office:value="5591.11" calcext:value-type="float">
            <text:p><text:s/>5.591,11 </text:p>
          </table:table-cell>
          <table:table-cell table:style-name="ce15" office:value-type="float" office:value="2356.7" calcext:value-type="float">
            <text:p><text:s/>2.356,70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7947.81" calcext:value-type="float">
            <text:p><text:s/>7.947,81 </text:p>
          </table:table-cell>
          <table:table-cell table:style-name="ce15" office:value-type="float" office:value="390.86" calcext:value-type="float">
            <text:p><text:s/>390,86 </text:p>
          </table:table-cell>
          <table:table-cell table:style-name="ce15" office:value-type="float" office:value="728.91" calcext:value-type="float">
            <text:p><text:s/>728,91 </text:p>
          </table:table-cell>
          <table:table-cell table:style-name="ce15" office:value-type="float" office:value="1119.77" calcext:value-type="float">
            <text:p><text:s/>1.119,77 </text:p>
          </table:table-cell>
          <table:table-cell table:style-name="ce15" office:value-type="float" office:value="6828.04" calcext:value-type="float">
            <text:p><text:s/>6.828,04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831159" calcext:value-type="float">
            <text:p>831159</text:p>
          </table:table-cell>
          <table:table-cell table:style-name="ce10" office:value-type="string" calcext:value-type="string">
            <text:p>ROSA HELENA DE CARVALHO CASTR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EXPEDIENTE</text:p>
          </table:table-cell>
          <table:table-cell table:style-name="ce14" office:value-type="float" office:value="6081.67" calcext:value-type="float">
            <text:p><text:s/>6.081,67 </text:p>
          </table:table-cell>
          <table:table-cell table:style-name="ce14" office:value-type="float" office:value="4349.31" calcext:value-type="float">
            <text:p><text:s/>4.349,31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0430.98" calcext:value-type="float">
            <text:p><text:s/>10.430,98 </text:p>
          </table:table-cell>
          <table:table-cell table:style-name="ce14" office:value-type="float" office:value="713.67" calcext:value-type="float">
            <text:p><text:s/>713,67 </text:p>
          </table:table-cell>
          <table:table-cell table:style-name="ce14" office:value-type="float" office:value="1860.26" calcext:value-type="float">
            <text:p><text:s/>1.860,26 </text:p>
          </table:table-cell>
          <table:table-cell table:style-name="ce14" office:value-type="float" office:value="2573.93" calcext:value-type="float">
            <text:p><text:s/>2.573,93 </text:p>
          </table:table-cell>
          <table:table-cell table:style-name="ce14" office:value-type="float" office:value="7857.05" calcext:value-type="float">
            <text:p><text:s/>7.857,05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229" calcext:value-type="float">
            <text:p>229</text:p>
          </table:table-cell>
          <table:table-cell table:style-name="ce11" office:value-type="string" calcext:value-type="string">
            <text:p>ROSA MARIA MATTOSO ABOLIN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AREA DE APOIO A 2a. INSTANCIA</text:p>
          </table:table-cell>
          <table:table-cell table:style-name="ce15" office:value-type="float" office:value="5702.95" calcext:value-type="float">
            <text:p><text:s/>5.702,95 </text:p>
          </table:table-cell>
          <table:table-cell table:style-name="ce15" office:value-type="float" office:value="3806.24" calcext:value-type="float">
            <text:p><text:s/>3.806,24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9509.19" calcext:value-type="float">
            <text:p><text:s/>9.509,19 </text:p>
          </table:table-cell>
          <table:table-cell table:style-name="ce15" office:value-type="float" office:value="593.85" calcext:value-type="float">
            <text:p><text:s/>593,85 </text:p>
          </table:table-cell>
          <table:table-cell table:style-name="ce15" office:value-type="float" office:value="1634.65" calcext:value-type="float">
            <text:p><text:s/>1.634,65 </text:p>
          </table:table-cell>
          <table:table-cell table:style-name="ce15" office:value-type="float" office:value="2228.5" calcext:value-type="float">
            <text:p><text:s/>2.228,50 </text:p>
          </table:table-cell>
          <table:table-cell table:style-name="ce15" office:value-type="float" office:value="7280.69" calcext:value-type="float">
            <text:p><text:s/>7.280,69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105" calcext:value-type="float">
            <text:p>105</text:p>
          </table:table-cell>
          <table:table-cell table:style-name="ce10" office:value-type="string" calcext:value-type="string">
            <text:p>ROSA MARIA SEVERINO SOARE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URUPES <text:s text:c="11"/></text:p>
          </table:table-cell>
          <table:table-cell table:style-name="ce14" office:value-type="float" office:value="5845.52" calcext:value-type="float">
            <text:p><text:s/>5.845,52 </text:p>
          </table:table-cell>
          <table:table-cell table:style-name="ce14" office:value-type="float" office:value="2399.05" calcext:value-type="float">
            <text:p><text:s/>2.399,05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244.57" calcext:value-type="float">
            <text:p><text:s/>8.244,57 </text:p>
          </table:table-cell>
          <table:table-cell table:style-name="ce14" office:value-type="float" office:value="264.56" calcext:value-type="float">
            <text:p><text:s/>264,56 </text:p>
          </table:table-cell>
          <table:table-cell table:style-name="ce14" office:value-type="float" office:value="1325.14" calcext:value-type="float">
            <text:p><text:s/>1.325,14 </text:p>
          </table:table-cell>
          <table:table-cell table:style-name="ce14" office:value-type="float" office:value="1589.7" calcext:value-type="float">
            <text:p><text:s/>1.589,70 </text:p>
          </table:table-cell>
          <table:table-cell table:style-name="ce14" office:value-type="float" office:value="6654.87" calcext:value-type="float">
            <text:p><text:s/>6.654,87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237" calcext:value-type="float">
            <text:p>237</text:p>
          </table:table-cell>
          <table:table-cell table:style-name="ce11" office:value-type="string" calcext:value-type="string">
            <text:p>ROSALINO PANSICA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AREA DE DOCUMENTACAO E DIVULGACAO</text:p>
          </table:table-cell>
          <table:table-cell table:style-name="ce15" office:value-type="float" office:value="6203.32" calcext:value-type="float">
            <text:p><text:s/>6.203,32 </text:p>
          </table:table-cell>
          <table:table-cell table:style-name="ce15" office:value-type="float" office:value="5432.38" calcext:value-type="float">
            <text:p><text:s/>5.432,38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1635.7" calcext:value-type="float">
            <text:p><text:s/>11.635,70 </text:p>
          </table:table-cell>
          <table:table-cell table:style-name="ce15" office:value-type="float" office:value="1103" calcext:value-type="float">
            <text:p><text:s/>1.103,00 </text:p>
          </table:table-cell>
          <table:table-cell table:style-name="ce15" office:value-type="float" office:value="2102.98" calcext:value-type="float">
            <text:p><text:s/>2.102,98 </text:p>
          </table:table-cell>
          <table:table-cell table:style-name="ce15" office:value-type="float" office:value="3205.98" calcext:value-type="float">
            <text:p><text:s/>3.205,98 </text:p>
          </table:table-cell>
          <table:table-cell table:style-name="ce15" office:value-type="float" office:value="8429.72" calcext:value-type="float">
            <text:p><text:s/>8.429,72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2777" calcext:value-type="float">
            <text:p>2777</text:p>
          </table:table-cell>
          <table:table-cell table:style-name="ce10" office:value-type="string" calcext:value-type="string">
            <text:p>ROSANA DE OLIVEIRA LEITE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APOIO A EXECUCAO (CAEX)</text:p>
          </table:table-cell>
          <table:table-cell table:style-name="ce14" office:value-type="float" office:value="4641.37" calcext:value-type="float">
            <text:p><text:s/>4.641,37 </text:p>
          </table:table-cell>
          <table:table-cell table:number-columns-repeated="4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4641.37" calcext:value-type="float">
            <text:p><text:s/>4.641,37 </text:p>
          </table:table-cell>
          <table:table-cell table:style-name="ce14" office:value-type="float" office:value="92.82" calcext:value-type="float">
            <text:p><text:s/>92,82 </text:p>
          </table:table-cell>
          <table:table-cell table:style-name="ce14" office:value-type="float" office:value="408.17" calcext:value-type="float">
            <text:p><text:s/>408,17 </text:p>
          </table:table-cell>
          <table:table-cell table:style-name="ce14" office:value-type="float" office:value="500.99" calcext:value-type="float">
            <text:p><text:s/>500,99 </text:p>
          </table:table-cell>
          <table:table-cell table:style-name="ce14" office:value-type="float" office:value="4140.38" calcext:value-type="float">
            <text:p><text:s/>4.140,38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1001" calcext:value-type="float">
            <text:p>1001</text:p>
          </table:table-cell>
          <table:table-cell table:style-name="ce11" office:value-type="string" calcext:value-type="string">
            <text:p>ROSANA DIAS MATOS</text:p>
          </table:table-cell>
          <table:table-cell table:style-name="ce11" office:value-type="string" calcext:value-type="string">
            <text:p>AUXILIAR DE PROMOTORIA I</text:p>
          </table:table-cell>
          <table:table-cell table:style-name="ce11" office:value-type="string" calcext:value-type="string">
            <text:p>AREA REGIONAL DA CAPITAL</text:p>
          </table:table-cell>
          <table:table-cell table:style-name="ce15" office:value-type="float" office:value="3644.39" calcext:value-type="float">
            <text:p><text:s/>3.644,39 </text:p>
          </table:table-cell>
          <table:table-cell table:style-name="ce15" office:value-type="float" office:value="1721.64" calcext:value-type="float">
            <text:p><text:s/>1.721,64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5366.03" calcext:value-type="float">
            <text:p><text:s/>5.366,03 </text:p>
          </table:table-cell>
          <table:table-cell table:style-name="ce15" office:value-type="float" office:value="107.32" calcext:value-type="float">
            <text:p><text:s/>107,32 </text:p>
          </table:table-cell>
          <table:table-cell table:style-name="ce15" office:value-type="float" office:value="606.29" calcext:value-type="float">
            <text:p><text:s/>606,29 </text:p>
          </table:table-cell>
          <table:table-cell table:style-name="ce15" office:value-type="float" office:value="713.61" calcext:value-type="float">
            <text:p><text:s/>713,61 </text:p>
          </table:table-cell>
          <table:table-cell table:style-name="ce15" office:value-type="float" office:value="4652.42" calcext:value-type="float">
            <text:p><text:s/>4.652,42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2651" calcext:value-type="float">
            <text:p>2651</text:p>
          </table:table-cell>
          <table:table-cell table:style-name="ce10" office:value-type="string" calcext:value-type="string">
            <text:p>ROSANA FELIX MARQUES DUARTE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MOGI CRUZES</text:p>
          </table:table-cell>
          <table:table-cell table:style-name="ce14" office:value-type="float" office:value="5702.95" calcext:value-type="float">
            <text:p><text:s/>5.702,95 </text:p>
          </table:table-cell>
          <table:table-cell table:style-name="ce14" office:value-type="float" office:value="2946.51" calcext:value-type="float">
            <text:p><text:s/>2.946,51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649.46" calcext:value-type="float">
            <text:p><text:s/>8.649,46 </text:p>
          </table:table-cell>
          <table:table-cell table:style-name="ce14" office:value-type="float" office:value="482.08" calcext:value-type="float">
            <text:p><text:s/>482,08 </text:p>
          </table:table-cell>
          <table:table-cell table:style-name="ce14" office:value-type="float" office:value="1424.23" calcext:value-type="float">
            <text:p><text:s/>1.424,23 </text:p>
          </table:table-cell>
          <table:table-cell table:style-name="ce14" office:value-type="float" office:value="1906.31" calcext:value-type="float">
            <text:p><text:s/>1.906,31 </text:p>
          </table:table-cell>
          <table:table-cell table:style-name="ce14" office:value-type="float" office:value="6743.15" calcext:value-type="float">
            <text:p><text:s/>6.743,15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312792" calcext:value-type="float">
            <text:p>312792</text:p>
          </table:table-cell>
          <table:table-cell table:style-name="ce11" office:value-type="string" calcext:value-type="string">
            <text:p>ROSANA GOMES DE PAIVA M GARCIA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DIRETORIA DO CENTRO DE RECURSOS HUMANOS</text:p>
          </table:table-cell>
          <table:table-cell table:style-name="ce15" office:value-type="float" office:value="6203.32" calcext:value-type="float">
            <text:p><text:s/>6.203,32 </text:p>
          </table:table-cell>
          <table:table-cell table:style-name="ce15" office:value-type="float" office:value="13755.41" calcext:value-type="float">
            <text:p><text:s/>13.755,41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9958.73" calcext:value-type="float">
            <text:p><text:s/>19.958,73 </text:p>
          </table:table-cell>
          <table:table-cell table:style-name="ce15" office:value-type="float" office:value="1952.29" calcext:value-type="float">
            <text:p><text:s/>1.952,29 </text:p>
          </table:table-cell>
          <table:table-cell table:style-name="ce15" office:value-type="float" office:value="4192.18" calcext:value-type="float">
            <text:p><text:s/>4.192,18 </text:p>
          </table:table-cell>
          <table:table-cell table:style-name="ce15" office:value-type="float" office:value="6144.47" calcext:value-type="float">
            <text:p><text:s/>6.144,47 </text:p>
          </table:table-cell>
          <table:table-cell table:style-name="ce15" office:value-type="float" office:value="13814.26" calcext:value-type="float">
            <text:p><text:s/>13.814,26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2316" calcext:value-type="float">
            <text:p>2316</text:p>
          </table:table-cell>
          <table:table-cell table:style-name="ce10" office:value-type="string" calcext:value-type="string">
            <text:p>ROSANE SILVIA ATTAB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4" office:value-type="float" office:value="5591.11" calcext:value-type="float">
            <text:p><text:s/>5.591,11 </text:p>
          </table:table-cell>
          <table:table-cell table:style-name="ce14" office:value-type="float" office:value="2387.12" calcext:value-type="float">
            <text:p><text:s/>2.387,12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7978.23" calcext:value-type="float">
            <text:p><text:s/>7.978,23 </text:p>
          </table:table-cell>
          <table:table-cell table:style-name="ce14" office:value-type="float" office:value="394.82" calcext:value-type="float">
            <text:p><text:s/>394,82 </text:p>
          </table:table-cell>
          <table:table-cell table:style-name="ce14" office:value-type="float" office:value="1259.95" calcext:value-type="float">
            <text:p><text:s/>1.259,95 </text:p>
          </table:table-cell>
          <table:table-cell table:style-name="ce14" office:value-type="float" office:value="1654.77" calcext:value-type="float">
            <text:p><text:s/>1.654,77 </text:p>
          </table:table-cell>
          <table:table-cell table:style-name="ce14" office:value-type="float" office:value="6323.46" calcext:value-type="float">
            <text:p><text:s/>6.323,46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1309" calcext:value-type="float">
            <text:p>1309</text:p>
          </table:table-cell>
          <table:table-cell table:style-name="ce11" office:value-type="string" calcext:value-type="string">
            <text:p>ROSANGELA ANDRADE G DE PAULA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DIRETORIA DO CENTRO DE RECURSOS HUMANOS</text:p>
          </table:table-cell>
          <table:table-cell table:style-name="ce15" office:value-type="float" office:value="6081.67" calcext:value-type="float">
            <text:p><text:s/>6.081,67 </text:p>
          </table:table-cell>
          <table:table-cell table:style-name="ce15" office:value-type="float" office:value="11456.36" calcext:value-type="float">
            <text:p><text:s/>11.456,36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7538.03" calcext:value-type="float">
            <text:p><text:s/>17.538,03 </text:p>
          </table:table-cell>
          <table:table-cell table:style-name="ce15" office:value-type="float" office:value="1637.6" calcext:value-type="float">
            <text:p><text:s/>1.637,60 </text:p>
          </table:table-cell>
          <table:table-cell table:style-name="ce15" office:value-type="float" office:value="3599.71" calcext:value-type="float">
            <text:p><text:s/>3.599,71 </text:p>
          </table:table-cell>
          <table:table-cell table:style-name="ce15" office:value-type="float" office:value="5237.31" calcext:value-type="float">
            <text:p><text:s/>5.237,31 </text:p>
          </table:table-cell>
          <table:table-cell table:style-name="ce15" office:value-type="float" office:value="12300.72" calcext:value-type="float">
            <text:p><text:s/>12.300,72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2617" calcext:value-type="float">
            <text:p>2617</text:p>
          </table:table-cell>
          <table:table-cell table:style-name="ce10" office:value-type="string" calcext:value-type="string">
            <text:p>ROSANGELA SILV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4" office:value-type="float" office:value="5374" calcext:value-type="float">
            <text:p><text:s/>5.374,00 </text:p>
          </table:table-cell>
          <table:table-cell table:style-name="ce14" office:value-type="float" office:value="2149.6" calcext:value-type="float">
            <text:p><text:s/>2.149,60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7523.6" calcext:value-type="float">
            <text:p><text:s/>7.523,60 </text:p>
          </table:table-cell>
          <table:table-cell table:style-name="ce14" office:value-type="float" office:value="394.67" calcext:value-type="float">
            <text:p><text:s/>394,67 </text:p>
          </table:table-cell>
          <table:table-cell table:style-name="ce14" office:value-type="float" office:value="572.95" calcext:value-type="float">
            <text:p><text:s/>572,95 </text:p>
          </table:table-cell>
          <table:table-cell table:style-name="ce14" office:value-type="float" office:value="967.62" calcext:value-type="float">
            <text:p><text:s/>967,62 </text:p>
          </table:table-cell>
          <table:table-cell table:style-name="ce14" office:value-type="float" office:value="6555.98" calcext:value-type="float">
            <text:p><text:s/>6.555,98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582921" calcext:value-type="float">
            <text:p>582921</text:p>
          </table:table-cell>
          <table:table-cell table:style-name="ce11" office:value-type="string" calcext:value-type="string">
            <text:p>ROSANIA EGIDIO A DOS SANTOS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AREA DE MANUTENCAO E CONSERVACAO</text:p>
          </table:table-cell>
          <table:table-cell table:style-name="ce15" office:value-type="float" office:value="5702.95" calcext:value-type="float">
            <text:p><text:s/>5.702,95 </text:p>
          </table:table-cell>
          <table:table-cell table:style-name="ce15" office:value-type="float" office:value="3512.62" calcext:value-type="float">
            <text:p><text:s/>3.512,62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9215.57" calcext:value-type="float">
            <text:p><text:s/>9.215,57 </text:p>
          </table:table-cell>
          <table:table-cell table:style-name="ce15" office:value-type="float" office:value="555.68" calcext:value-type="float">
            <text:p><text:s/>555,68 </text:p>
          </table:table-cell>
          <table:table-cell table:style-name="ce15" office:value-type="float" office:value="1562.79" calcext:value-type="float">
            <text:p><text:s/>1.562,79 </text:p>
          </table:table-cell>
          <table:table-cell table:style-name="ce15" office:value-type="float" office:value="2118.47" calcext:value-type="float">
            <text:p><text:s/>2.118,47 </text:p>
          </table:table-cell>
          <table:table-cell table:style-name="ce15" office:value-type="float" office:value="7097.1" calcext:value-type="float">
            <text:p><text:s/>7.097,10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2170" calcext:value-type="float">
            <text:p>2170</text:p>
          </table:table-cell>
          <table:table-cell table:style-name="ce10" office:value-type="string" calcext:value-type="string">
            <text:p>ROSE MARY FERNANDE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SAO JOSE DO RIO PRETO</text:p>
          </table:table-cell>
          <table:table-cell table:style-name="ce14" office:value-type="float" office:value="5702.95" calcext:value-type="float">
            <text:p><text:s/>5.702,95 </text:p>
          </table:table-cell>
          <table:table-cell table:style-name="ce14" office:value-type="float" office:value="2613.84" calcext:value-type="float">
            <text:p><text:s/>2.613,84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316.79" calcext:value-type="float">
            <text:p><text:s/>8.316,79 </text:p>
          </table:table-cell>
          <table:table-cell table:style-name="ce14" office:value-type="float" office:value="438.83" calcext:value-type="float">
            <text:p><text:s/>438,83 </text:p>
          </table:table-cell>
          <table:table-cell table:style-name="ce14" office:value-type="float" office:value="1342.81" calcext:value-type="float">
            <text:p><text:s/>1.342,81 </text:p>
          </table:table-cell>
          <table:table-cell table:style-name="ce14" office:value-type="float" office:value="1781.64" calcext:value-type="float">
            <text:p><text:s/>1.781,64 </text:p>
          </table:table-cell>
          <table:table-cell table:style-name="ce14" office:value-type="float" office:value="6535.15" calcext:value-type="float">
            <text:p><text:s/>6.535,15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281696" calcext:value-type="float">
            <text:p>281696</text:p>
          </table:table-cell>
          <table:table-cell table:style-name="ce11" office:value-type="string" calcext:value-type="string">
            <text:p>ROSE MARY PEREIRA DE SOUZA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CENTRO DE RECURSOS HUMANOS (CRH)</text:p>
          </table:table-cell>
          <table:table-cell table:style-name="ce15" office:value-type="float" office:value="4836.6" calcext:value-type="float">
            <text:p><text:s/>4.836,60 </text:p>
          </table:table-cell>
          <table:table-cell table:style-name="ce15" office:value-type="float" office:value="948.3" calcext:value-type="float">
            <text:p><text:s/>948,30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5784.9" calcext:value-type="float">
            <text:p><text:s/>5.784,90 </text:p>
          </table:table-cell>
          <table:table-cell table:style-name="ce15" office:value-type="float" office:value="115.69" calcext:value-type="float">
            <text:p><text:s/>115,69 </text:p>
          </table:table-cell>
          <table:table-cell table:style-name="ce15" office:value-type="float" office:value="198.89" calcext:value-type="float">
            <text:p><text:s/>198,89 </text:p>
          </table:table-cell>
          <table:table-cell table:style-name="ce15" office:value-type="float" office:value="314.58" calcext:value-type="float">
            <text:p><text:s/>314,58 </text:p>
          </table:table-cell>
          <table:table-cell table:style-name="ce15" office:value-type="float" office:value="5470.32" calcext:value-type="float">
            <text:p><text:s/>5.470,32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962" calcext:value-type="float">
            <text:p>962</text:p>
          </table:table-cell>
          <table:table-cell table:style-name="ce10" office:value-type="string" calcext:value-type="string">
            <text:p>ROSELI CAMPOS DA SILV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4" office:value-type="float" office:value="5140.14" calcext:value-type="float">
            <text:p><text:s/>5.140,14 </text:p>
          </table:table-cell>
          <table:table-cell table:style-name="ce14" office:value-type="float" office:value="514.01" calcext:value-type="float">
            <text:p><text:s/>514,01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5654.15" calcext:value-type="float">
            <text:p><text:s/>5.654,15 </text:p>
          </table:table-cell>
          <table:table-cell table:style-name="ce14" office:value-type="float" office:value="113.08" calcext:value-type="float">
            <text:p><text:s/>113,08 </text:p>
          </table:table-cell>
          <table:table-cell table:style-name="ce14" office:value-type="float" office:value="685.53" calcext:value-type="float">
            <text:p><text:s/>685,53 </text:p>
          </table:table-cell>
          <table:table-cell table:style-name="ce14" office:value-type="float" office:value="798.61" calcext:value-type="float">
            <text:p><text:s/>798,61 </text:p>
          </table:table-cell>
          <table:table-cell table:style-name="ce14" office:value-type="float" office:value="4855.54" calcext:value-type="float">
            <text:p><text:s/>4.855,54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1843" calcext:value-type="float">
            <text:p>1843</text:p>
          </table:table-cell>
          <table:table-cell table:style-name="ce11" office:value-type="string" calcext:value-type="string">
            <text:p>ROSELIS DE MELO ANDRADE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SERVICO TECNICO ADMINISTRATIVO DE CAMPINAS <text:s text:c="12"/></text:p>
          </table:table-cell>
          <table:table-cell table:style-name="ce15" office:value-type="float" office:value="5845.52" calcext:value-type="float">
            <text:p><text:s/>5.845,52 </text:p>
          </table:table-cell>
          <table:table-cell table:style-name="ce15" office:value-type="float" office:value="3020.17" calcext:value-type="float">
            <text:p><text:s/>3.020,17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8865.69" calcext:value-type="float">
            <text:p><text:s/>8.865,69 </text:p>
          </table:table-cell>
          <table:table-cell table:style-name="ce15" office:value-type="float" office:value="332.88" calcext:value-type="float">
            <text:p><text:s/>332,88 </text:p>
          </table:table-cell>
          <table:table-cell table:style-name="ce15" office:value-type="float" office:value="953.56" calcext:value-type="float">
            <text:p><text:s/>953,56 </text:p>
          </table:table-cell>
          <table:table-cell table:style-name="ce15" office:value-type="float" office:value="1286.44" calcext:value-type="float">
            <text:p><text:s/>1.286,44 </text:p>
          </table:table-cell>
          <table:table-cell table:style-name="ce15" office:value-type="float" office:value="7579.25" calcext:value-type="float">
            <text:p><text:s/>7.579,25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204" calcext:value-type="float">
            <text:p>204</text:p>
          </table:table-cell>
          <table:table-cell table:style-name="ce10" office:value-type="string" calcext:value-type="string">
            <text:p>ROSELY NOGUEIR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GUARAREMA <text:s text:c="11"/></text:p>
          </table:table-cell>
          <table:table-cell table:style-name="ce14" office:value-type="float" office:value="5845.52" calcext:value-type="float">
            <text:p><text:s/>5.845,52 </text:p>
          </table:table-cell>
          <table:table-cell table:style-name="ce14" office:value-type="float" office:value="2742.57" calcext:value-type="float">
            <text:p><text:s/>2.742,57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588.09" calcext:value-type="float">
            <text:p><text:s/>8.588,09 </text:p>
          </table:table-cell>
          <table:table-cell table:style-name="ce14" office:value-type="float" office:value="302.35" calcext:value-type="float">
            <text:p><text:s/>302,35 </text:p>
          </table:table-cell>
          <table:table-cell table:style-name="ce14" office:value-type="float" office:value="1409.21" calcext:value-type="float">
            <text:p><text:s/>1.409,21 </text:p>
          </table:table-cell>
          <table:table-cell table:style-name="ce14" office:value-type="float" office:value="1711.56" calcext:value-type="float">
            <text:p><text:s/>1.711,56 </text:p>
          </table:table-cell>
          <table:table-cell table:style-name="ce14" office:value-type="float" office:value="6876.53" calcext:value-type="float">
            <text:p><text:s/>6.876,53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1206" calcext:value-type="float">
            <text:p>1206</text:p>
          </table:table-cell>
          <table:table-cell table:style-name="ce11" office:value-type="string" calcext:value-type="string">
            <text:p>ROSEMARI APARECIDA MANGEGALI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CENTRO DE RECURSOS HUMANOS (CRH)</text:p>
          </table:table-cell>
          <table:table-cell table:style-name="ce15" office:value-type="float" office:value="4199.45" calcext:value-type="float">
            <text:p><text:s/>4.199,45 </text:p>
          </table:table-cell>
          <table:table-cell table:style-name="ce15" office:value-type="float" office:value="498.67" calcext:value-type="float">
            <text:p><text:s/>498,67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4698.12" calcext:value-type="float">
            <text:p><text:s/>4.698,12 </text:p>
          </table:table-cell>
          <table:table-cell table:style-name="ce15" office:value-type="float" office:value="93.96" calcext:value-type="float">
            <text:p><text:s/>93,96 </text:p>
          </table:table-cell>
          <table:table-cell table:style-name="ce15" office:value-type="float" office:value="422.62" calcext:value-type="float">
            <text:p><text:s/>422,62 </text:p>
          </table:table-cell>
          <table:table-cell table:style-name="ce15" office:value-type="float" office:value="516.58" calcext:value-type="float">
            <text:p><text:s/>516,58 </text:p>
          </table:table-cell>
          <table:table-cell table:style-name="ce15" office:value-type="float" office:value="4181.54" calcext:value-type="float">
            <text:p><text:s/>4.181,54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44" calcext:value-type="float">
            <text:p>44</text:p>
          </table:table-cell>
          <table:table-cell table:style-name="ce10" office:value-type="string" calcext:value-type="string">
            <text:p>ROSEMARY EDAES LISBO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IBIUNA</text:p>
          </table:table-cell>
          <table:table-cell table:style-name="ce14" office:value-type="float" office:value="6203.32" calcext:value-type="float">
            <text:p><text:s/>6.203,32 </text:p>
          </table:table-cell>
          <table:table-cell table:style-name="ce14" office:value-type="float" office:value="2906.56" calcext:value-type="float">
            <text:p><text:s/>2.906,56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9109.88" calcext:value-type="float">
            <text:p><text:s/>9.109,88 </text:p>
          </table:table-cell>
          <table:table-cell table:style-name="ce14" office:value-type="float" office:value="541.93" calcext:value-type="float">
            <text:p><text:s/>541,93 </text:p>
          </table:table-cell>
          <table:table-cell table:style-name="ce14" office:value-type="float" office:value="1536.92" calcext:value-type="float">
            <text:p><text:s/>1.536,92 </text:p>
          </table:table-cell>
          <table:table-cell table:style-name="ce14" office:value-type="float" office:value="2078.85" calcext:value-type="float">
            <text:p><text:s/>2.078,85 </text:p>
          </table:table-cell>
          <table:table-cell table:style-name="ce14" office:value-type="float" office:value="7031.03" calcext:value-type="float">
            <text:p><text:s/>7.031,03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791320" calcext:value-type="float">
            <text:p>791320</text:p>
          </table:table-cell>
          <table:table-cell table:style-name="ce11" office:value-type="string" calcext:value-type="string">
            <text:p>ROSEMEIRE MONARI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SERVICO TECNICO ADMINISTRATIVO DE SAO BERNARDO DO CAMPO </text:p>
          </table:table-cell>
          <table:table-cell table:style-name="ce15" office:value-type="float" office:value="6081.67" calcext:value-type="float">
            <text:p><text:s/>6.081,67 </text:p>
          </table:table-cell>
          <table:table-cell table:style-name="ce15" office:value-type="float" office:value="3468.69" calcext:value-type="float">
            <text:p><text:s/>3.468,69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9550.36" calcext:value-type="float">
            <text:p><text:s/>9.550,36 </text:p>
          </table:table-cell>
          <table:table-cell table:style-name="ce15" office:value-type="float" office:value="790.2" calcext:value-type="float">
            <text:p><text:s/>790,20 </text:p>
          </table:table-cell>
          <table:table-cell table:style-name="ce15" office:value-type="float" office:value="1644.73" calcext:value-type="float">
            <text:p><text:s/>1.644,73 </text:p>
          </table:table-cell>
          <table:table-cell table:style-name="ce15" office:value-type="float" office:value="2434.93" calcext:value-type="float">
            <text:p><text:s/>2.434,93 </text:p>
          </table:table-cell>
          <table:table-cell table:style-name="ce15" office:value-type="float" office:value="7115.43" calcext:value-type="float">
            <text:p><text:s/>7.115,43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225" calcext:value-type="float">
            <text:p>225</text:p>
          </table:table-cell>
          <table:table-cell table:style-name="ce10" office:value-type="string" calcext:value-type="string">
            <text:p>ROSENELI MARTINS FERREIR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4" office:value-type="float" office:value="5728.16" calcext:value-type="float">
            <text:p><text:s/>5.728,16 </text:p>
          </table:table-cell>
          <table:table-cell table:number-columns-repeated="4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5728.16" calcext:value-type="float">
            <text:p><text:s/>5.728,16 </text:p>
          </table:table-cell>
          <table:table-cell table:style-name="ce14" office:value-type="float" office:value="176.56" calcext:value-type="float">
            <text:p><text:s/>176,56 </text:p>
          </table:table-cell>
          <table:table-cell table:style-name="ce14" office:value-type="float" office:value="705.88" calcext:value-type="float">
            <text:p><text:s/>705,88 </text:p>
          </table:table-cell>
          <table:table-cell table:style-name="ce14" office:value-type="float" office:value="882.44" calcext:value-type="float">
            <text:p><text:s/>882,44 </text:p>
          </table:table-cell>
          <table:table-cell table:style-name="ce14" office:value-type="float" office:value="4845.72" calcext:value-type="float">
            <text:p><text:s/>4.845,72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281714" calcext:value-type="float">
            <text:p>281714</text:p>
          </table:table-cell>
          <table:table-cell table:style-name="ce11" office:value-type="string" calcext:value-type="string">
            <text:p>ROSMARY ANITA DO SANTOS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AREA DE PREPARACAO E CONTROLE DE PAGAMENTO DE PESSOAL</text:p>
          </table:table-cell>
          <table:table-cell table:style-name="ce15" office:value-type="float" office:value="5481.5" calcext:value-type="float">
            <text:p><text:s/>5.481,50 </text:p>
          </table:table-cell>
          <table:table-cell table:style-name="ce15" office:value-type="float" office:value="2556.28" calcext:value-type="float">
            <text:p><text:s/>2.556,28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8037.78" calcext:value-type="float">
            <text:p><text:s/>8.037,78 </text:p>
          </table:table-cell>
          <table:table-cell table:style-name="ce15" office:value-type="float" office:value="402.56" calcext:value-type="float">
            <text:p><text:s/>402,56 </text:p>
          </table:table-cell>
          <table:table-cell table:style-name="ce15" office:value-type="float" office:value="750.93" calcext:value-type="float">
            <text:p><text:s/>750,93 </text:p>
          </table:table-cell>
          <table:table-cell table:style-name="ce15" office:value-type="float" office:value="1153.49" calcext:value-type="float">
            <text:p><text:s/>1.153,49 </text:p>
          </table:table-cell>
          <table:table-cell table:style-name="ce15" office:value-type="float" office:value="6884.29" calcext:value-type="float">
            <text:p><text:s/>6.884,29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2384" calcext:value-type="float">
            <text:p>2384</text:p>
          </table:table-cell>
          <table:table-cell table:style-name="ce10" office:value-type="string" calcext:value-type="string">
            <text:p>RUDI RANGEL</text:p>
          </table:table-cell>
          <table:table-cell table:style-name="ce10" office:value-type="string" calcext:value-type="string">
            <text:p>AUXILIAR DE PROMOTORIA III</text:p>
          </table:table-cell>
          <table:table-cell table:style-name="ce10" office:value-type="string" calcext:value-type="string">
            <text:p>AREA DE TRANSPORTES</text:p>
          </table:table-cell>
          <table:table-cell table:style-name="ce14" office:value-type="float" office:value="4825.71" calcext:value-type="float">
            <text:p><text:s/>4.825,71 </text:p>
          </table:table-cell>
          <table:table-cell table:style-name="ce14" office:value-type="float" office:value="2470.67" calcext:value-type="float">
            <text:p><text:s/>2.470,67 </text:p>
          </table:table-cell>
          <table:table-cell table:style-name="ce14" office:value-type="float" office:value="754.28" calcext:value-type="float">
            <text:p><text:s/>754,28 </text:p>
          </table:table-cell>
          <table:table-cell table:style-name="ce14" office:value-type="float" office:value="4004.44" calcext:value-type="float">
            <text:p><text:s/>4.004,44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2055.1" calcext:value-type="float">
            <text:p><text:s/>12.055,10 </text:p>
          </table:table-cell>
          <table:table-cell table:style-name="ce14" office:value-type="float" office:value="404.24" calcext:value-type="float">
            <text:p><text:s/>404,24 </text:p>
          </table:table-cell>
          <table:table-cell table:style-name="ce14" office:value-type="float" office:value="701.95" calcext:value-type="float">
            <text:p><text:s/>701,95 </text:p>
          </table:table-cell>
          <table:table-cell table:style-name="ce14" office:value-type="float" office:value="1106.19" calcext:value-type="float">
            <text:p><text:s/>1.106,19 </text:p>
          </table:table-cell>
          <table:table-cell table:style-name="ce14" office:value-type="float" office:value="10948.91" calcext:value-type="float">
            <text:p><text:s/>10.948,91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794" calcext:value-type="float">
            <text:p>794</text:p>
          </table:table-cell>
          <table:table-cell table:style-name="ce11" office:value-type="string" calcext:value-type="string">
            <text:p>RUTE DA SILVA NOGUEIRA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SERVICO TECNICO ADMINISTRATIVO DE TAUBATE <text:s text:c="10"/></text:p>
          </table:table-cell>
          <table:table-cell table:style-name="ce15" office:value-type="float" office:value="5845.52" calcext:value-type="float">
            <text:p><text:s/>5.845,52 </text:p>
          </table:table-cell>
          <table:table-cell table:style-name="ce15" office:value-type="float" office:value="2664.15" calcext:value-type="float">
            <text:p><text:s/>2.664,15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4254.83" calcext:value-type="float">
            <text:p><text:s/>4.254,83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2764.5" calcext:value-type="float">
            <text:p><text:s/>12.764,50 </text:p>
          </table:table-cell>
          <table:table-cell table:style-name="ce15" office:value-type="float" office:value="463.91" calcext:value-type="float">
            <text:p><text:s/>463,91 </text:p>
          </table:table-cell>
          <table:table-cell table:style-name="ce15" office:value-type="float" office:value="1390.02" calcext:value-type="float">
            <text:p><text:s/>1.390,02 </text:p>
          </table:table-cell>
          <table:table-cell table:style-name="ce15" office:value-type="float" office:value="1853.93" calcext:value-type="float">
            <text:p><text:s/>1.853,93 </text:p>
          </table:table-cell>
          <table:table-cell table:style-name="ce15" office:value-type="float" office:value="10910.57" calcext:value-type="float">
            <text:p><text:s/>10.910,57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248925" calcext:value-type="float">
            <text:p>248925</text:p>
          </table:table-cell>
          <table:table-cell table:style-name="ce10" office:value-type="string" calcext:value-type="string">
            <text:p>RUTH BRAZ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APOIO A EXECUCAO (CAEX)</text:p>
          </table:table-cell>
          <table:table-cell table:style-name="ce14" office:value-type="float" office:value="5591.11" calcext:value-type="float">
            <text:p><text:s/>5.591,11 </text:p>
          </table:table-cell>
          <table:table-cell table:style-name="ce14" office:value-type="float" office:value="2919.7" calcext:value-type="float">
            <text:p><text:s/>2.919,70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510.81" calcext:value-type="float">
            <text:p><text:s/>8.510,81 </text:p>
          </table:table-cell>
          <table:table-cell table:style-name="ce14" office:value-type="float" office:value="464.05" calcext:value-type="float">
            <text:p><text:s/>464,05 </text:p>
          </table:table-cell>
          <table:table-cell table:style-name="ce14" office:value-type="float" office:value="866.71" calcext:value-type="float">
            <text:p><text:s/>866,71 </text:p>
          </table:table-cell>
          <table:table-cell table:style-name="ce14" office:value-type="float" office:value="1330.76" calcext:value-type="float">
            <text:p><text:s/>1.330,76 </text:p>
          </table:table-cell>
          <table:table-cell table:style-name="ce14" office:value-type="float" office:value="7180.05" calcext:value-type="float">
            <text:p><text:s/>7.180,05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924" calcext:value-type="float">
            <text:p>924</text:p>
          </table:table-cell>
          <table:table-cell table:style-name="ce11" office:value-type="string" calcext:value-type="string">
            <text:p>SALMACIS SONJA CALADO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SERVICO TECNICO ADMINISTRATIVO DE CAMPINAS <text:s text:c="12"/></text:p>
          </table:table-cell>
          <table:table-cell table:style-name="ce15" office:value-type="float" office:value="5845.52" calcext:value-type="float">
            <text:p><text:s/>5.845,52 </text:p>
          </table:table-cell>
          <table:table-cell table:style-name="ce15" office:value-type="float" office:value="2338.2" calcext:value-type="float">
            <text:p><text:s/>2.338,20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8183.72" calcext:value-type="float">
            <text:p><text:s/>8.183,72 </text:p>
          </table:table-cell>
          <table:table-cell table:style-name="ce15" office:value-type="float" office:value="257.86" calcext:value-type="float">
            <text:p><text:s/>257,86 </text:p>
          </table:table-cell>
          <table:table-cell table:style-name="ce15" office:value-type="float" office:value="1310.25" calcext:value-type="float">
            <text:p><text:s/>1.310,25 </text:p>
          </table:table-cell>
          <table:table-cell table:style-name="ce15" office:value-type="float" office:value="1568.11" calcext:value-type="float">
            <text:p><text:s/>1.568,11 </text:p>
          </table:table-cell>
          <table:table-cell table:style-name="ce15" office:value-type="float" office:value="6615.61" calcext:value-type="float">
            <text:p><text:s/>6.615,61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100" calcext:value-type="float">
            <text:p>100</text:p>
          </table:table-cell>
          <table:table-cell table:style-name="ce10" office:value-type="string" calcext:value-type="string">
            <text:p>SANDRA BARBOS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DIRETORIA DO CENTRO DE RECURSOS HUMANOS</text:p>
          </table:table-cell>
          <table:table-cell table:style-name="ce14" office:value-type="float" office:value="5845.52" calcext:value-type="float">
            <text:p><text:s/>5.845,52 </text:p>
          </table:table-cell>
          <table:table-cell table:style-name="ce14" office:value-type="float" office:value="11692.51" calcext:value-type="float">
            <text:p><text:s/>11.692,51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7538.03" calcext:value-type="float">
            <text:p><text:s/>17.538,03 </text:p>
          </table:table-cell>
          <table:table-cell table:style-name="ce14" office:value-type="float" office:value="1637.6" calcext:value-type="float">
            <text:p><text:s/>1.637,60 </text:p>
          </table:table-cell>
          <table:table-cell table:style-name="ce14" office:value-type="float" office:value="3495.44" calcext:value-type="float">
            <text:p><text:s/>3.495,44 </text:p>
          </table:table-cell>
          <table:table-cell table:style-name="ce14" office:value-type="float" office:value="5133.04" calcext:value-type="float">
            <text:p><text:s/>5.133,04 </text:p>
          </table:table-cell>
          <table:table-cell table:style-name="ce14" office:value-type="float" office:value="12404.99" calcext:value-type="float">
            <text:p><text:s/>12.404,99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34" calcext:value-type="float">
            <text:p>34</text:p>
          </table:table-cell>
          <table:table-cell table:style-name="ce11" office:value-type="string" calcext:value-type="string">
            <text:p>SANDRA DE CARVALHO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CENTRAL DE INQUERITOS POLICIAIS E PROCESSOS (CIPP)</text:p>
          </table:table-cell>
          <table:table-cell table:style-name="ce15" office:value-type="float" office:value="5845.52" calcext:value-type="float">
            <text:p><text:s/>5.845,52 </text:p>
          </table:table-cell>
          <table:table-cell table:style-name="ce15" office:value-type="float" office:value="15110.93" calcext:value-type="float">
            <text:p><text:s/>15.110,93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20956.45" calcext:value-type="float">
            <text:p><text:s/>20.956,45 </text:p>
          </table:table-cell>
          <table:table-cell table:style-name="ce15" office:value-type="float" office:value="2081.99" calcext:value-type="float">
            <text:p><text:s/>2.081,99 </text:p>
          </table:table-cell>
          <table:table-cell table:style-name="ce15" office:value-type="float" office:value="4384.23" calcext:value-type="float">
            <text:p><text:s/>4.384,23 </text:p>
          </table:table-cell>
          <table:table-cell table:style-name="ce15" office:value-type="float" office:value="6466.22" calcext:value-type="float">
            <text:p><text:s/>6.466,22 </text:p>
          </table:table-cell>
          <table:table-cell table:style-name="ce15" office:value-type="float" office:value="14490.23" calcext:value-type="float">
            <text:p><text:s/>14.490,23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2703" calcext:value-type="float">
            <text:p>2703</text:p>
          </table:table-cell>
          <table:table-cell table:style-name="ce10" office:value-type="string" calcext:value-type="string">
            <text:p>SANDRA LUCIA PARR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4" office:value-type="float" office:value="4767.59" calcext:value-type="float">
            <text:p><text:s/>4.767,59 </text:p>
          </table:table-cell>
          <table:table-cell table:number-columns-repeated="4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4767.59" calcext:value-type="float">
            <text:p><text:s/>4.767,59 </text:p>
          </table:table-cell>
          <table:table-cell table:style-name="ce14" office:value-type="float" office:value="95.35" calcext:value-type="float">
            <text:p><text:s/>95,35 </text:p>
          </table:table-cell>
          <table:table-cell table:style-name="ce14" office:value-type="float" office:value="441.72" calcext:value-type="float">
            <text:p><text:s/>441,72 </text:p>
          </table:table-cell>
          <table:table-cell table:style-name="ce14" office:value-type="float" office:value="537.07" calcext:value-type="float">
            <text:p><text:s/>537,07 </text:p>
          </table:table-cell>
          <table:table-cell table:style-name="ce14" office:value-type="float" office:value="4230.52" calcext:value-type="float">
            <text:p><text:s/>4.230,52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311738" calcext:value-type="float">
            <text:p>311738</text:p>
          </table:table-cell>
          <table:table-cell table:style-name="ce11" office:value-type="string" calcext:value-type="string">
            <text:p>SANDRA LUPERI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AREA DE PREPARACAO E CONTROLE DE PAGAMENTO DE PESSOAL</text:p>
          </table:table-cell>
          <table:table-cell table:style-name="ce15" office:value-type="float" office:value="5591.11" calcext:value-type="float">
            <text:p><text:s/>5.591,11 </text:p>
          </table:table-cell>
          <table:table-cell table:style-name="ce15" office:value-type="float" office:value="2417.55" calcext:value-type="float">
            <text:p><text:s/>2.417,55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8008.66" calcext:value-type="float">
            <text:p><text:s/>8.008,66 </text:p>
          </table:table-cell>
          <table:table-cell table:style-name="ce15" office:value-type="float" office:value="398.78" calcext:value-type="float">
            <text:p><text:s/>398,78 </text:p>
          </table:table-cell>
          <table:table-cell table:style-name="ce15" office:value-type="float" office:value="1267.4" calcext:value-type="float">
            <text:p><text:s/>1.267,40 </text:p>
          </table:table-cell>
          <table:table-cell table:style-name="ce15" office:value-type="float" office:value="1666.18" calcext:value-type="float">
            <text:p><text:s/>1.666,18 </text:p>
          </table:table-cell>
          <table:table-cell table:style-name="ce15" office:value-type="float" office:value="6342.48" calcext:value-type="float">
            <text:p><text:s/>6.342,48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299867" calcext:value-type="float">
            <text:p>299867</text:p>
          </table:table-cell>
          <table:table-cell table:style-name="ce10" office:value-type="string" calcext:value-type="string">
            <text:p>SANDRA MARA MALASKEVICIU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EXPEDIENTE E SECRETARIA</text:p>
          </table:table-cell>
          <table:table-cell table:style-name="ce14" office:value-type="float" office:value="6081.67" calcext:value-type="float">
            <text:p><text:s/>6.081,67 </text:p>
          </table:table-cell>
          <table:table-cell table:style-name="ce14" office:value-type="float" office:value="14874.78" calcext:value-type="float">
            <text:p><text:s/>14.874,78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0956.45" calcext:value-type="float">
            <text:p><text:s/>20.956,45 </text:p>
          </table:table-cell>
          <table:table-cell table:style-name="ce14" office:value-type="float" office:value="2081.99" calcext:value-type="float">
            <text:p><text:s/>2.081,99 </text:p>
          </table:table-cell>
          <table:table-cell table:style-name="ce14" office:value-type="float" office:value="4436.37" calcext:value-type="float">
            <text:p><text:s/>4.436,37 </text:p>
          </table:table-cell>
          <table:table-cell table:style-name="ce14" office:value-type="float" office:value="6518.36" calcext:value-type="float">
            <text:p><text:s/>6.518,36 </text:p>
          </table:table-cell>
          <table:table-cell table:style-name="ce14" office:value-type="float" office:value="14438.09" calcext:value-type="float">
            <text:p><text:s/>14.438,09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786" calcext:value-type="float">
            <text:p>786</text:p>
          </table:table-cell>
          <table:table-cell table:style-name="ce11" office:value-type="string" calcext:value-type="string">
            <text:p>SANDRA MARIA DA COSTA NORONHA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SERVICO TECNICO ADMINISTRATIVO DE TAUBATE <text:s text:c="10"/></text:p>
          </table:table-cell>
          <table:table-cell table:style-name="ce15" office:value-type="float" office:value="5962.42" calcext:value-type="float">
            <text:p><text:s/>5.962,42 </text:p>
          </table:table-cell>
          <table:table-cell table:style-name="ce15" office:value-type="float" office:value="2384.96" calcext:value-type="float">
            <text:p><text:s/>2.384,96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8347.38" calcext:value-type="float">
            <text:p><text:s/>8.347,38 </text:p>
          </table:table-cell>
          <table:table-cell table:style-name="ce15" office:value-type="float" office:value="166.94" calcext:value-type="float">
            <text:p><text:s/>166,94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66.94" calcext:value-type="float">
            <text:p><text:s/>166,94 </text:p>
          </table:table-cell>
          <table:table-cell table:style-name="ce15" office:value-type="float" office:value="8180.44" calcext:value-type="float">
            <text:p><text:s/>8.180,44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1765" calcext:value-type="float">
            <text:p>1765</text:p>
          </table:table-cell>
          <table:table-cell table:style-name="ce10" office:value-type="string" calcext:value-type="string">
            <text:p>SANDRA MARIA FURLAN DE FREITA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ATIVIDADES COMPLEMENTARES</text:p>
          </table:table-cell>
          <table:table-cell table:style-name="ce14" office:value-type="float" office:value="5591.11" calcext:value-type="float">
            <text:p><text:s/>5.591,11 </text:p>
          </table:table-cell>
          <table:table-cell table:style-name="ce14" office:value-type="float" office:value="3639.28" calcext:value-type="float">
            <text:p><text:s/>3.639,28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9230.39" calcext:value-type="float">
            <text:p><text:s/>9.230,39 </text:p>
          </table:table-cell>
          <table:table-cell table:style-name="ce14" office:value-type="float" office:value="557.6" calcext:value-type="float">
            <text:p><text:s/>557,60 </text:p>
          </table:table-cell>
          <table:table-cell table:style-name="ce14" office:value-type="float" office:value="1566.42" calcext:value-type="float">
            <text:p><text:s/>1.566,42 </text:p>
          </table:table-cell>
          <table:table-cell table:style-name="ce14" office:value-type="float" office:value="2124.02" calcext:value-type="float">
            <text:p><text:s/>2.124,02 </text:p>
          </table:table-cell>
          <table:table-cell table:style-name="ce14" office:value-type="float" office:value="7106.37" calcext:value-type="float">
            <text:p><text:s/>7.106,37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74" calcext:value-type="float">
            <text:p>74</text:p>
          </table:table-cell>
          <table:table-cell table:style-name="ce11" office:value-type="string" calcext:value-type="string">
            <text:p>SANDRA REGINA ALVES MOREIRA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SERVICO TECNICO ADMINISTRATIVO DE SAO BERNARDO DO CAMPO </text:p>
          </table:table-cell>
          <table:table-cell table:style-name="ce15" office:value-type="float" office:value="5962.42" calcext:value-type="float">
            <text:p><text:s/>5.962,42 </text:p>
          </table:table-cell>
          <table:table-cell table:style-name="ce15" office:value-type="float" office:value="2445.81" calcext:value-type="float">
            <text:p><text:s/>2.445,81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8408.23" calcext:value-type="float">
            <text:p><text:s/>8.408,23 </text:p>
          </table:table-cell>
          <table:table-cell table:style-name="ce15" office:value-type="float" office:value="168.16" calcext:value-type="float">
            <text:p><text:s/>168,16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68.16" calcext:value-type="float">
            <text:p><text:s/>168,16 </text:p>
          </table:table-cell>
          <table:table-cell table:style-name="ce15" office:value-type="float" office:value="8240.07" calcext:value-type="float">
            <text:p><text:s/>8.240,07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2620" calcext:value-type="float">
            <text:p>2620</text:p>
          </table:table-cell>
          <table:table-cell table:style-name="ce10" office:value-type="string" calcext:value-type="string">
            <text:p>SARA RODRIGUES DE CARVALH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4" office:value-type="float" office:value="5591.11" calcext:value-type="float">
            <text:p><text:s/>5.591,11 </text:p>
          </table:table-cell>
          <table:table-cell table:style-name="ce14" office:value-type="float" office:value="3269" calcext:value-type="float">
            <text:p><text:s/>3.269,00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860.11" calcext:value-type="float">
            <text:p><text:s/>8.860,11 </text:p>
          </table:table-cell>
          <table:table-cell table:style-name="ce14" office:value-type="float" office:value="509.47" calcext:value-type="float">
            <text:p><text:s/>509,47 </text:p>
          </table:table-cell>
          <table:table-cell table:style-name="ce14" office:value-type="float" office:value="1475.79" calcext:value-type="float">
            <text:p><text:s/>1.475,79 </text:p>
          </table:table-cell>
          <table:table-cell table:style-name="ce14" office:value-type="float" office:value="1985.26" calcext:value-type="float">
            <text:p><text:s/>1.985,26 </text:p>
          </table:table-cell>
          <table:table-cell table:style-name="ce14" office:value-type="float" office:value="6874.85" calcext:value-type="float">
            <text:p><text:s/>6.874,85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719958" calcext:value-type="float">
            <text:p>719958</text:p>
          </table:table-cell>
          <table:table-cell table:style-name="ce11" office:value-type="string" calcext:value-type="string">
            <text:p>SARA XAVIER NASCIMENTO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AREA DE COMUNICACAO ADMINISTRATIVA</text:p>
          </table:table-cell>
          <table:table-cell table:style-name="ce15" office:value-type="float" office:value="5962.42" calcext:value-type="float">
            <text:p><text:s/>5.962,42 </text:p>
          </table:table-cell>
          <table:table-cell table:style-name="ce15" office:value-type="float" office:value="5640.76" calcext:value-type="float">
            <text:p><text:s/>5.640,76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1603.18" calcext:value-type="float">
            <text:p><text:s/>11.603,18 </text:p>
          </table:table-cell>
          <table:table-cell table:style-name="ce15" office:value-type="float" office:value="866.07" calcext:value-type="float">
            <text:p><text:s/>866,07 </text:p>
          </table:table-cell>
          <table:table-cell table:style-name="ce15" office:value-type="float" office:value="1623.56" calcext:value-type="float">
            <text:p><text:s/>1.623,56 </text:p>
          </table:table-cell>
          <table:table-cell table:style-name="ce15" office:value-type="float" office:value="2489.63" calcext:value-type="float">
            <text:p><text:s/>2.489,63 </text:p>
          </table:table-cell>
          <table:table-cell table:style-name="ce15" office:value-type="float" office:value="9113.55" calcext:value-type="float">
            <text:p><text:s/>9.113,55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2394" calcext:value-type="float">
            <text:p>2394</text:p>
          </table:table-cell>
          <table:table-cell table:style-name="ce10" office:value-type="string" calcext:value-type="string">
            <text:p>SARAY APARECIDA CALAD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E CAMPINAS</text:p>
          </table:table-cell>
          <table:table-cell table:style-name="ce14" office:value-type="float" office:value="5374" calcext:value-type="float">
            <text:p><text:s/>5.374,00 </text:p>
          </table:table-cell>
          <table:table-cell table:style-name="ce14" office:value-type="float" office:value="2149.6" calcext:value-type="float">
            <text:p><text:s/>2.149,60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7523.6" calcext:value-type="float">
            <text:p><text:s/>7.523,60 </text:p>
          </table:table-cell>
          <table:table-cell table:style-name="ce14" office:value-type="float" office:value="185.25" calcext:value-type="float">
            <text:p><text:s/>185,25 </text:p>
          </table:table-cell>
          <table:table-cell table:style-name="ce14" office:value-type="float" office:value="625.09" calcext:value-type="float">
            <text:p><text:s/>625,09 </text:p>
          </table:table-cell>
          <table:table-cell table:style-name="ce14" office:value-type="float" office:value="810.34" calcext:value-type="float">
            <text:p><text:s/>810,34 </text:p>
          </table:table-cell>
          <table:table-cell table:style-name="ce14" office:value-type="float" office:value="6713.26" calcext:value-type="float">
            <text:p><text:s/>6.713,26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28" calcext:value-type="float">
            <text:p>28</text:p>
          </table:table-cell>
          <table:table-cell table:style-name="ce11" office:value-type="string" calcext:value-type="string">
            <text:p>SEBASTIAO ANANIAS DA SILVA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AREA DE PREPARACAO E CONTROLE DE PAGAMENTO DE PESSOAL</text:p>
          </table:table-cell>
          <table:table-cell table:style-name="ce15" office:value-type="float" office:value="4319.44" calcext:value-type="float">
            <text:p><text:s/>4.319,44 </text:p>
          </table:table-cell>
          <table:table-cell table:style-name="ce15" office:value-type="float" office:value="255.09" calcext:value-type="float">
            <text:p><text:s/>255,09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4574.53" calcext:value-type="float">
            <text:p><text:s/>4.574,53 </text:p>
          </table:table-cell>
          <table:table-cell table:style-name="ce15" office:value-type="float" office:value="91.49" calcext:value-type="float">
            <text:p><text:s/>91,49 </text:p>
          </table:table-cell>
          <table:table-cell table:style-name="ce15" office:value-type="float" office:value="57.49" calcext:value-type="float">
            <text:p><text:s/>57,49 </text:p>
          </table:table-cell>
          <table:table-cell table:style-name="ce15" office:value-type="float" office:value="148.98" calcext:value-type="float">
            <text:p><text:s/>148,98 </text:p>
          </table:table-cell>
          <table:table-cell table:style-name="ce15" office:value-type="float" office:value="4425.55" calcext:value-type="float">
            <text:p><text:s/>4.425,55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1781" calcext:value-type="float">
            <text:p>1781</text:p>
          </table:table-cell>
          <table:table-cell table:style-name="ce10" office:value-type="string" calcext:value-type="string">
            <text:p>SEBASTIAO LANZ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PRESIDENTE PRUDENTE</text:p>
          </table:table-cell>
          <table:table-cell table:style-name="ce14" office:value-type="float" office:value="4626.13" calcext:value-type="float">
            <text:p><text:s/>4.626,13 </text:p>
          </table:table-cell>
          <table:table-cell table:style-name="ce14" office:value-type="float" office:value="2390.15" calcext:value-type="float">
            <text:p><text:s/>2.390,15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7016.28" calcext:value-type="float">
            <text:p><text:s/>7.016,28 </text:p>
          </table:table-cell>
          <table:table-cell table:style-name="ce14" office:value-type="float" office:value="269.77" calcext:value-type="float">
            <text:p><text:s/>269,77 </text:p>
          </table:table-cell>
          <table:table-cell table:style-name="ce14" office:value-type="float" office:value="448.78" calcext:value-type="float">
            <text:p><text:s/>448,78 </text:p>
          </table:table-cell>
          <table:table-cell table:style-name="ce14" office:value-type="float" office:value="718.55" calcext:value-type="float">
            <text:p><text:s/>718,55 </text:p>
          </table:table-cell>
          <table:table-cell table:style-name="ce14" office:value-type="float" office:value="6297.73" calcext:value-type="float">
            <text:p><text:s/>6.297,73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2865" calcext:value-type="float">
            <text:p>2865</text:p>
          </table:table-cell>
          <table:table-cell table:style-name="ce11" office:value-type="string" calcext:value-type="string">
            <text:p>SELMA MARIA AUGUSTO</text:p>
          </table:table-cell>
          <table:table-cell table:style-name="ce11" office:value-type="string" calcext:value-type="string">
            <text:p>AUXILIAR DE PROMOTORIA I</text:p>
          </table:table-cell>
          <table:table-cell table:style-name="ce11" office:value-type="string" calcext:value-type="string">
            <text:p>AREA DE EXPEDIENTE E SECRETARIA</text:p>
          </table:table-cell>
          <table:table-cell table:style-name="ce15" office:value-type="float" office:value="3350.43" calcext:value-type="float">
            <text:p><text:s/>3.350,43 </text:p>
          </table:table-cell>
          <table:table-cell table:style-name="ce15" office:value-type="float" office:value="1784.98" calcext:value-type="float">
            <text:p><text:s/>1.784,98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5135.41" calcext:value-type="float">
            <text:p><text:s/>5.135,41 </text:p>
          </table:table-cell>
          <table:table-cell table:style-name="ce15" office:value-type="float" office:value="102.7" calcext:value-type="float">
            <text:p><text:s/>102,70 </text:p>
          </table:table-cell>
          <table:table-cell table:style-name="ce15" office:value-type="float" office:value="542.87" calcext:value-type="float">
            <text:p><text:s/>542,87 </text:p>
          </table:table-cell>
          <table:table-cell table:style-name="ce15" office:value-type="float" office:value="645.57" calcext:value-type="float">
            <text:p><text:s/>645,57 </text:p>
          </table:table-cell>
          <table:table-cell table:style-name="ce15" office:value-type="float" office:value="4489.84" calcext:value-type="float">
            <text:p><text:s/>4.489,84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274011" calcext:value-type="float">
            <text:p>274011</text:p>
          </table:table-cell>
          <table:table-cell table:style-name="ce10" office:value-type="string" calcext:value-type="string">
            <text:p>SERGIO LISA</text:p>
          </table:table-cell>
          <table:table-cell table:style-name="ce10" office:value-type="string" calcext:value-type="string">
            <text:p>AUXILIAR DE PROMOTORIA I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4" office:value-type="float" office:value="2862.05" calcext:value-type="float">
            <text:p><text:s/>2.862,05 </text:p>
          </table:table-cell>
          <table:table-cell table:number-columns-repeated="4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862.05" calcext:value-type="float">
            <text:p><text:s/>2.862,05 </text:p>
          </table:table-cell>
          <table:table-cell table:style-name="ce14" office:value-type="float" office:value="114.48" calcext:value-type="float">
            <text:p><text:s/>114,48 </text:p>
          </table:table-cell>
          <table:table-cell table:style-name="ce14" office:value-type="float" office:value="74.5" calcext:value-type="float">
            <text:p><text:s/>74,50 </text:p>
          </table:table-cell>
          <table:table-cell table:style-name="ce14" office:value-type="float" office:value="188.98" calcext:value-type="float">
            <text:p><text:s/>188,98 </text:p>
          </table:table-cell>
          <table:table-cell table:style-name="ce14" office:value-type="float" office:value="2673.07" calcext:value-type="float">
            <text:p><text:s/>2.673,07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580143" calcext:value-type="float">
            <text:p>580143</text:p>
          </table:table-cell>
          <table:table-cell table:style-name="ce11" office:value-type="string" calcext:value-type="string">
            <text:p>SERGIO ROBERTO TORQUATO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AREA REGIONAL DA CAPITAL</text:p>
          </table:table-cell>
          <table:table-cell table:style-name="ce15" office:value-type="float" office:value="5020.32" calcext:value-type="float">
            <text:p><text:s/>5.020,32 </text:p>
          </table:table-cell>
          <table:table-cell table:number-columns-repeated="4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5020.32" calcext:value-type="float">
            <text:p><text:s/>5.020,32 </text:p>
          </table:table-cell>
          <table:table-cell table:style-name="ce15" office:value-type="float" office:value="100.4" calcext:value-type="float">
            <text:p><text:s/>100,40 </text:p>
          </table:table-cell>
          <table:table-cell table:style-name="ce15" office:value-type="float" office:value="511.22" calcext:value-type="float">
            <text:p><text:s/>511,22 </text:p>
          </table:table-cell>
          <table:table-cell table:style-name="ce15" office:value-type="float" office:value="611.62" calcext:value-type="float">
            <text:p><text:s/>611,62 </text:p>
          </table:table-cell>
          <table:table-cell table:style-name="ce15" office:value-type="float" office:value="4408.7" calcext:value-type="float">
            <text:p><text:s/>4.408,70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444" calcext:value-type="float">
            <text:p>444</text:p>
          </table:table-cell>
          <table:table-cell table:style-name="ce10" office:value-type="string" calcext:value-type="string">
            <text:p>SERGIO VIEIRA GALVAO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4" office:value-type="float" office:value="2902.52" calcext:value-type="float">
            <text:p><text:s/>2.902,52 </text:p>
          </table:table-cell>
          <table:table-cell table:style-name="ce14" office:value-type="float" office:value="1330.32" calcext:value-type="float">
            <text:p><text:s/>1.330,32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4232.84" calcext:value-type="float">
            <text:p><text:s/>4.232,84 </text:p>
          </table:table-cell>
          <table:table-cell table:style-name="ce14" office:value-type="float" office:value="84.65" calcext:value-type="float">
            <text:p><text:s/>84,65 </text:p>
          </table:table-cell>
          <table:table-cell table:style-name="ce14" office:value-type="float" office:value="31.86" calcext:value-type="float">
            <text:p><text:s/>31,86 </text:p>
          </table:table-cell>
          <table:table-cell table:style-name="ce14" office:value-type="float" office:value="116.51" calcext:value-type="float">
            <text:p><text:s/>116,51 </text:p>
          </table:table-cell>
          <table:table-cell table:style-name="ce14" office:value-type="float" office:value="4116.33" calcext:value-type="float">
            <text:p><text:s/>4.116,33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SEVERINO SEBASTIAO DA SILVA</text:p>
          </table:table-cell>
          <table:table-cell table:style-name="ce11" office:value-type="string" calcext:value-type="string">
            <text:p>AUXILIAR DE PROMOTORIA I</text:p>
          </table:table-cell>
          <table:table-cell table:style-name="ce11" office:value-type="string" calcext:value-type="string">
            <text:p>AREA DE PREPARACAO E CONTROLE DE PAGAMENTO DE PESSOAL</text:p>
          </table:table-cell>
          <table:table-cell table:style-name="ce15" office:value-type="float" office:value="3021.98" calcext:value-type="float">
            <text:p><text:s/>3.021,98 </text:p>
          </table:table-cell>
          <table:table-cell table:number-columns-repeated="4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3021.98" calcext:value-type="float">
            <text:p><text:s/>3.021,98 </text:p>
          </table:table-cell>
          <table:table-cell table:style-name="ce15" office:value-type="float" office:value="60.43" calcext:value-type="float">
            <text:p><text:s/>60,43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60.43" calcext:value-type="float">
            <text:p><text:s/>60,43 </text:p>
          </table:table-cell>
          <table:table-cell table:style-name="ce15" office:value-type="float" office:value="2961.55" calcext:value-type="float">
            <text:p><text:s/>2.961,55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42665" calcext:value-type="float">
            <text:p>42665</text:p>
          </table:table-cell>
          <table:table-cell table:style-name="ce10" office:value-type="string" calcext:value-type="string">
            <text:p>SHEILA AKIKO HORIKOSHI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E ARACATUBA </text:p>
          </table:table-cell>
          <table:table-cell table:style-name="ce14" office:value-type="float" office:value="5481.5" calcext:value-type="float">
            <text:p><text:s/>5.481,50 </text:p>
          </table:table-cell>
          <table:table-cell table:style-name="ce14" office:value-type="float" office:value="970.99" calcext:value-type="float">
            <text:p><text:s/>970,99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6452.49" calcext:value-type="float">
            <text:p><text:s/>6.452,49 </text:p>
          </table:table-cell>
          <table:table-cell table:style-name="ce14" office:value-type="float" office:value="325.51" calcext:value-type="float">
            <text:p><text:s/>325,5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325.51" calcext:value-type="float">
            <text:p><text:s/>325,51 </text:p>
          </table:table-cell>
          <table:table-cell table:style-name="ce14" office:value-type="float" office:value="6126.98" calcext:value-type="float">
            <text:p><text:s/>6.126,98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1584" calcext:value-type="float">
            <text:p>1584</text:p>
          </table:table-cell>
          <table:table-cell table:style-name="ce11" office:value-type="string" calcext:value-type="string">
            <text:p>SIDNEI TADEU PEREIRA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DIRETORIA DA FOLHA DE PAGAMENTO</text:p>
          </table:table-cell>
          <table:table-cell table:style-name="ce15" office:value-type="float" office:value="5962.42" calcext:value-type="float">
            <text:p><text:s/>5.962,42 </text:p>
          </table:table-cell>
          <table:table-cell table:style-name="ce15" office:value-type="float" office:value="2384.96" calcext:value-type="float">
            <text:p><text:s/>2.384,96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8347.38" calcext:value-type="float">
            <text:p><text:s/>8.347,38 </text:p>
          </table:table-cell>
          <table:table-cell table:style-name="ce15" office:value-type="float" office:value="442.81" calcext:value-type="float">
            <text:p><text:s/>442,81 </text:p>
          </table:table-cell>
          <table:table-cell table:style-name="ce15" office:value-type="float" office:value="1350.3" calcext:value-type="float">
            <text:p><text:s/>1.350,30 </text:p>
          </table:table-cell>
          <table:table-cell table:style-name="ce15" office:value-type="float" office:value="1793.11" calcext:value-type="float">
            <text:p><text:s/>1.793,11 </text:p>
          </table:table-cell>
          <table:table-cell table:style-name="ce15" office:value-type="float" office:value="6554.27" calcext:value-type="float">
            <text:p><text:s/>6.554,27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793468" calcext:value-type="float">
            <text:p>793468</text:p>
          </table:table-cell>
          <table:table-cell table:style-name="ce10" office:value-type="string" calcext:value-type="string">
            <text:p>SIDNEYA EUNICE RICOSTI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APOIO A 2a. INSTANCIA</text:p>
          </table:table-cell>
          <table:table-cell table:style-name="ce14" office:value-type="float" office:value="5845.52" calcext:value-type="float">
            <text:p><text:s/>5.845,52 </text:p>
          </table:table-cell>
          <table:table-cell table:style-name="ce14" office:value-type="float" office:value="2993.14" calcext:value-type="float">
            <text:p><text:s/>2.993,14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838.66" calcext:value-type="float">
            <text:p><text:s/>8.838,66 </text:p>
          </table:table-cell>
          <table:table-cell table:style-name="ce14" office:value-type="float" office:value="506.68" calcext:value-type="float">
            <text:p><text:s/>506,68 </text:p>
          </table:table-cell>
          <table:table-cell table:style-name="ce14" office:value-type="float" office:value="1470.54" calcext:value-type="float">
            <text:p><text:s/>1.470,54 </text:p>
          </table:table-cell>
          <table:table-cell table:style-name="ce14" office:value-type="float" office:value="1977.22" calcext:value-type="float">
            <text:p><text:s/>1.977,22 </text:p>
          </table:table-cell>
          <table:table-cell table:style-name="ce14" office:value-type="float" office:value="6861.44" calcext:value-type="float">
            <text:p><text:s/>6.861,44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938" calcext:value-type="float">
            <text:p>938</text:p>
          </table:table-cell>
          <table:table-cell table:style-name="ce11" office:value-type="string" calcext:value-type="string">
            <text:p>SILVANA MARIA SIMOES SIMAO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SERVICO TECNICO ADMINISTRATIVO DE DUARTINA <text:s text:c="8"/></text:p>
          </table:table-cell>
          <table:table-cell table:style-name="ce15" office:value-type="float" office:value="5962.42" calcext:value-type="float">
            <text:p><text:s/>5.962,42 </text:p>
          </table:table-cell>
          <table:table-cell table:style-name="ce15" office:value-type="float" office:value="2732.77" calcext:value-type="float">
            <text:p><text:s/>2.732,77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8695.19" calcext:value-type="float">
            <text:p><text:s/>8.695,19 </text:p>
          </table:table-cell>
          <table:table-cell table:style-name="ce15" office:value-type="float" office:value="488.03" calcext:value-type="float">
            <text:p><text:s/>488,03 </text:p>
          </table:table-cell>
          <table:table-cell table:style-name="ce15" office:value-type="float" office:value="1435.43" calcext:value-type="float">
            <text:p><text:s/>1.435,43 </text:p>
          </table:table-cell>
          <table:table-cell table:style-name="ce15" office:value-type="float" office:value="1923.46" calcext:value-type="float">
            <text:p><text:s/>1.923,46 </text:p>
          </table:table-cell>
          <table:table-cell table:style-name="ce15" office:value-type="float" office:value="6771.73" calcext:value-type="float">
            <text:p><text:s/>6.771,73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438738" calcext:value-type="float">
            <text:p>438738</text:p>
          </table:table-cell>
          <table:table-cell table:style-name="ce10" office:value-type="string" calcext:value-type="string">
            <text:p>SILVANA RITA DE LIMA PORT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APOIO A 2a. INSTANCIA</text:p>
          </table:table-cell>
          <table:table-cell table:style-name="ce14" office:value-type="float" office:value="5374" calcext:value-type="float">
            <text:p><text:s/>5.374,00 </text:p>
          </table:table-cell>
          <table:table-cell table:style-name="ce14" office:value-type="float" office:value="954.87" calcext:value-type="float">
            <text:p><text:s/>954,87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6328.87" calcext:value-type="float">
            <text:p><text:s/>6.328,87 </text:p>
          </table:table-cell>
          <table:table-cell table:style-name="ce14" office:value-type="float" office:value="207.35" calcext:value-type="float">
            <text:p><text:s/>207,35 </text:p>
          </table:table-cell>
          <table:table-cell table:style-name="ce14" office:value-type="float" office:value="770.83" calcext:value-type="float">
            <text:p><text:s/>770,83 </text:p>
          </table:table-cell>
          <table:table-cell table:style-name="ce14" office:value-type="float" office:value="978.18" calcext:value-type="float">
            <text:p><text:s/>978,18 </text:p>
          </table:table-cell>
          <table:table-cell table:style-name="ce14" office:value-type="float" office:value="5350.69" calcext:value-type="float">
            <text:p><text:s/>5.350,69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4219.24" calcext:value-type="float">
            <text:p><text:s/>4.219,24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406365" calcext:value-type="float">
            <text:p>406365</text:p>
          </table:table-cell>
          <table:table-cell table:style-name="ce11" office:value-type="string" calcext:value-type="string">
            <text:p>SILVIA DE CASTRO E SILVA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AREA DE APOIO A 2a. INSTANCIA</text:p>
          </table:table-cell>
          <table:table-cell table:style-name="ce15" office:value-type="float" office:value="6081.67" calcext:value-type="float">
            <text:p><text:s/>6.081,67 </text:p>
          </table:table-cell>
          <table:table-cell table:style-name="ce15" office:value-type="float" office:value="4978.45" calcext:value-type="float">
            <text:p><text:s/>4.978,45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1060.12" calcext:value-type="float">
            <text:p><text:s/>11.060,12 </text:p>
          </table:table-cell>
          <table:table-cell table:style-name="ce15" office:value-type="float" office:value="795.47" calcext:value-type="float">
            <text:p><text:s/>795,47 </text:p>
          </table:table-cell>
          <table:table-cell table:style-name="ce15" office:value-type="float" office:value="2014.24" calcext:value-type="float">
            <text:p><text:s/>2.014,24 </text:p>
          </table:table-cell>
          <table:table-cell table:style-name="ce15" office:value-type="float" office:value="2809.71" calcext:value-type="float">
            <text:p><text:s/>2.809,71 </text:p>
          </table:table-cell>
          <table:table-cell table:style-name="ce15" office:value-type="float" office:value="8250.41" calcext:value-type="float">
            <text:p><text:s/>8.250,41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1457" calcext:value-type="float">
            <text:p>1457</text:p>
          </table:table-cell>
          <table:table-cell table:style-name="ce10" office:value-type="string" calcext:value-type="string">
            <text:p>SILVIA DE FATIMA R DAMASCEN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BAURU <text:s text:c="18"/></text:p>
          </table:table-cell>
          <table:table-cell table:style-name="ce14" office:value-type="float" office:value="5845.52" calcext:value-type="float">
            <text:p><text:s/>5.845,52 </text:p>
          </table:table-cell>
          <table:table-cell table:style-name="ce14" office:value-type="float" office:value="2338.2" calcext:value-type="float">
            <text:p><text:s/>2.338,20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4091.85" calcext:value-type="float">
            <text:p><text:s/>4.091,85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2275.57" calcext:value-type="float">
            <text:p><text:s/>12.275,57 </text:p>
          </table:table-cell>
          <table:table-cell table:style-name="ce14" office:value-type="float" office:value="257.86" calcext:value-type="float">
            <text:p><text:s/>257,86 </text:p>
          </table:table-cell>
          <table:table-cell table:style-name="ce14" office:value-type="float" office:value="1310.25" calcext:value-type="float">
            <text:p><text:s/>1.310,25 </text:p>
          </table:table-cell>
          <table:table-cell table:style-name="ce14" office:value-type="float" office:value="1568.11" calcext:value-type="float">
            <text:p><text:s/>1.568,11 </text:p>
          </table:table-cell>
          <table:table-cell table:style-name="ce14" office:value-type="float" office:value="10707.46" calcext:value-type="float">
            <text:p><text:s/>10.707,46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248913" calcext:value-type="float">
            <text:p>248913</text:p>
          </table:table-cell>
          <table:table-cell table:style-name="ce11" office:value-type="string" calcext:value-type="string">
            <text:p>SILVIA REGINA TINOS DOS SANTOS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SERVICO TECNICO ADMINISTRATIVO DE GUARULHOS <text:s text:c="11"/></text:p>
          </table:table-cell>
          <table:table-cell table:style-name="ce15" office:value-type="float" office:value="5962.42" calcext:value-type="float">
            <text:p><text:s/>5.962,42 </text:p>
          </table:table-cell>
          <table:table-cell table:style-name="ce15" office:value-type="float" office:value="2921.43" calcext:value-type="float">
            <text:p><text:s/>2.921,43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8883.85" calcext:value-type="float">
            <text:p><text:s/>8.883,85 </text:p>
          </table:table-cell>
          <table:table-cell table:style-name="ce15" office:value-type="float" office:value="512.55" calcext:value-type="float">
            <text:p><text:s/>512,55 </text:p>
          </table:table-cell>
          <table:table-cell table:style-name="ce15" office:value-type="float" office:value="1377.33" calcext:value-type="float">
            <text:p><text:s/>1.377,33 </text:p>
          </table:table-cell>
          <table:table-cell table:style-name="ce15" office:value-type="float" office:value="1889.88" calcext:value-type="float">
            <text:p><text:s/>1.889,88 </text:p>
          </table:table-cell>
          <table:table-cell table:style-name="ce15" office:value-type="float" office:value="6993.97" calcext:value-type="float">
            <text:p><text:s/>6.993,97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1123" calcext:value-type="float">
            <text:p>1123</text:p>
          </table:table-cell>
          <table:table-cell table:style-name="ce10" office:value-type="string" calcext:value-type="string">
            <text:p>SILVIO APARECIDO DA SILV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IBATE <text:s text:c="13"/></text:p>
          </table:table-cell>
          <table:table-cell table:style-name="ce14" office:value-type="float" office:value="5845.52" calcext:value-type="float">
            <text:p><text:s/>5.845,52 </text:p>
          </table:table-cell>
          <table:table-cell table:style-name="ce14" office:value-type="float" office:value="2387.45" calcext:value-type="float">
            <text:p><text:s/>2.387,45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232.97" calcext:value-type="float">
            <text:p><text:s/>8.232,97 </text:p>
          </table:table-cell>
          <table:table-cell table:style-name="ce14" office:value-type="float" office:value="164.65" calcext:value-type="float">
            <text:p><text:s/>164,65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64.65" calcext:value-type="float">
            <text:p><text:s/>164,65 </text:p>
          </table:table-cell>
          <table:table-cell table:style-name="ce14" office:value-type="float" office:value="8068.32" calcext:value-type="float">
            <text:p><text:s/>8.068,32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496398" calcext:value-type="float">
            <text:p>496398</text:p>
          </table:table-cell>
          <table:table-cell table:style-name="ce11" office:value-type="string" calcext:value-type="string">
            <text:p>SIMONE FERREIRA LIMA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SERVICO TECNICO ADMINISTRATIVO DE ITATIBA <text:s text:c="16"/></text:p>
          </table:table-cell>
          <table:table-cell table:style-name="ce15" office:value-type="float" office:value="6203.32" calcext:value-type="float">
            <text:p><text:s/>6.203,32 </text:p>
          </table:table-cell>
          <table:table-cell table:style-name="ce15" office:value-type="float" office:value="2968.44" calcext:value-type="float">
            <text:p><text:s/>2.968,44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9171.76" calcext:value-type="float">
            <text:p><text:s/>9.171,76 </text:p>
          </table:table-cell>
          <table:table-cell table:style-name="ce15" office:value-type="float" office:value="549.98" calcext:value-type="float">
            <text:p><text:s/>549,98 </text:p>
          </table:table-cell>
          <table:table-cell table:style-name="ce15" office:value-type="float" office:value="1499.93" calcext:value-type="float">
            <text:p><text:s/>1.499,93 </text:p>
          </table:table-cell>
          <table:table-cell table:style-name="ce15" office:value-type="float" office:value="2049.91" calcext:value-type="float">
            <text:p><text:s/>2.049,91 </text:p>
          </table:table-cell>
          <table:table-cell table:style-name="ce15" office:value-type="float" office:value="7121.85" calcext:value-type="float">
            <text:p><text:s/>7.121,85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460220" calcext:value-type="float">
            <text:p>460220</text:p>
          </table:table-cell>
          <table:table-cell table:style-name="ce10" office:value-type="string" calcext:value-type="string">
            <text:p>SOLANGE AP DO NASCIMENTO COST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4" office:value-type="float" office:value="6081.67" calcext:value-type="float">
            <text:p><text:s/>6.081,67 </text:p>
          </table:table-cell>
          <table:table-cell table:style-name="ce14" office:value-type="float" office:value="5521.51" calcext:value-type="float">
            <text:p><text:s/>5.521,51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1603.18" calcext:value-type="float">
            <text:p><text:s/>11.603,18 </text:p>
          </table:table-cell>
          <table:table-cell table:style-name="ce14" office:value-type="float" office:value="946.92" calcext:value-type="float">
            <text:p><text:s/>946,92 </text:p>
          </table:table-cell>
          <table:table-cell table:style-name="ce14" office:value-type="float" office:value="1886.47" calcext:value-type="float">
            <text:p><text:s/>1.886,47 </text:p>
          </table:table-cell>
          <table:table-cell table:style-name="ce14" office:value-type="float" office:value="2833.39" calcext:value-type="float">
            <text:p><text:s/>2.833,39 </text:p>
          </table:table-cell>
          <table:table-cell table:style-name="ce14" office:value-type="float" office:value="8769.79" calcext:value-type="float">
            <text:p><text:s/>8.769,79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1451" calcext:value-type="float">
            <text:p>1451</text:p>
          </table:table-cell>
          <table:table-cell table:style-name="ce11" office:value-type="string" calcext:value-type="string">
            <text:p>SOLANGE AP GARCIA CHAVES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AREA REGIONAL DE BAURU</text:p>
          </table:table-cell>
          <table:table-cell table:style-name="ce15" office:value-type="float" office:value="4478.34" calcext:value-type="float">
            <text:p><text:s/>4.478,34 </text:p>
          </table:table-cell>
          <table:table-cell table:style-name="ce15" office:value-type="float" office:value="447.83" calcext:value-type="float">
            <text:p><text:s/>447,83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4926.17" calcext:value-type="float">
            <text:p><text:s/>4.926,17 </text:p>
          </table:table-cell>
          <table:table-cell table:style-name="ce15" office:value-type="float" office:value="98.52" calcext:value-type="float">
            <text:p><text:s/>98,52 </text:p>
          </table:table-cell>
          <table:table-cell table:style-name="ce15" office:value-type="float" office:value="485.33" calcext:value-type="float">
            <text:p><text:s/>485,33 </text:p>
          </table:table-cell>
          <table:table-cell table:style-name="ce15" office:value-type="float" office:value="583.85" calcext:value-type="float">
            <text:p><text:s/>583,85 </text:p>
          </table:table-cell>
          <table:table-cell table:style-name="ce15" office:value-type="float" office:value="4342.32" calcext:value-type="float">
            <text:p><text:s/>4.342,32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1602" calcext:value-type="float">
            <text:p>1602</text:p>
          </table:table-cell>
          <table:table-cell table:style-name="ce10" office:value-type="string" calcext:value-type="string">
            <text:p>SOLANGE BELEI SOARE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SAO JOSE DO RIO PRETO</text:p>
          </table:table-cell>
          <table:table-cell table:style-name="ce14" office:value-type="float" office:value="6081.67" calcext:value-type="float">
            <text:p><text:s/>6.081,67 </text:p>
          </table:table-cell>
          <table:table-cell table:style-name="ce14" office:value-type="float" office:value="2432.66" calcext:value-type="float">
            <text:p><text:s/>2.432,66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514.33" calcext:value-type="float">
            <text:p><text:s/>8.514,33 </text:p>
          </table:table-cell>
          <table:table-cell table:style-name="ce14" office:value-type="float" office:value="294.23" calcext:value-type="float">
            <text:p><text:s/>294,23 </text:p>
          </table:table-cell>
          <table:table-cell table:style-name="ce14" office:value-type="float" office:value="1339.03" calcext:value-type="float">
            <text:p><text:s/>1.339,03 </text:p>
          </table:table-cell>
          <table:table-cell table:style-name="ce14" office:value-type="float" office:value="1633.26" calcext:value-type="float">
            <text:p><text:s/>1.633,26 </text:p>
          </table:table-cell>
          <table:table-cell table:style-name="ce14" office:value-type="float" office:value="6881.07" calcext:value-type="float">
            <text:p><text:s/>6.881,07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69" calcext:value-type="float">
            <text:p>69</text:p>
          </table:table-cell>
          <table:table-cell table:style-name="ce11" office:value-type="string" calcext:value-type="string">
            <text:p>SONIA BEATRIZ LOPES DE GOUVEA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AREA REGIONAL DA CAPITAL</text:p>
          </table:table-cell>
          <table:table-cell table:style-name="ce15" office:value-type="float" office:value="5845.52" calcext:value-type="float">
            <text:p><text:s/>5.845,52 </text:p>
          </table:table-cell>
          <table:table-cell table:style-name="ce15" office:value-type="float" office:value="7406.12" calcext:value-type="float">
            <text:p><text:s/>7.406,12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3251.64" calcext:value-type="float">
            <text:p><text:s/>13.251,64 </text:p>
          </table:table-cell>
          <table:table-cell table:style-name="ce15" office:value-type="float" office:value="815.34" calcext:value-type="float">
            <text:p><text:s/>815,34 </text:p>
          </table:table-cell>
          <table:table-cell table:style-name="ce15" office:value-type="float" office:value="2027.02" calcext:value-type="float">
            <text:p><text:s/>2.027,02 </text:p>
          </table:table-cell>
          <table:table-cell table:style-name="ce15" office:value-type="float" office:value="2842.36" calcext:value-type="float">
            <text:p><text:s/>2.842,36 </text:p>
          </table:table-cell>
          <table:table-cell table:style-name="ce15" office:value-type="float" office:value="10409.28" calcext:value-type="float">
            <text:p><text:s/>10.409,28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793079" calcext:value-type="float">
            <text:p>793079</text:p>
          </table:table-cell>
          <table:table-cell table:style-name="ce10" office:value-type="string" calcext:value-type="string">
            <text:p>SONIA DE FATIMA DE OLIVEIR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INFORMATICA (CTIC)</text:p>
          </table:table-cell>
          <table:table-cell table:style-name="ce14" office:value-type="float" office:value="5845.52" calcext:value-type="float">
            <text:p><text:s/>5.845,52 </text:p>
          </table:table-cell>
          <table:table-cell table:style-name="ce14" office:value-type="float" office:value="9319.17" calcext:value-type="float">
            <text:p><text:s/>9.319,17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5164.69" calcext:value-type="float">
            <text:p><text:s/>15.164,69 </text:p>
          </table:table-cell>
          <table:table-cell table:style-name="ce14" office:value-type="float" office:value="1329.06" calcext:value-type="float">
            <text:p><text:s/>1.329,06 </text:p>
          </table:table-cell>
          <table:table-cell table:style-name="ce14" office:value-type="float" office:value="3018.84" calcext:value-type="float">
            <text:p><text:s/>3.018,84 </text:p>
          </table:table-cell>
          <table:table-cell table:style-name="ce14" office:value-type="float" office:value="4347.9" calcext:value-type="float">
            <text:p><text:s/>4.347,90 </text:p>
          </table:table-cell>
          <table:table-cell table:style-name="ce14" office:value-type="float" office:value="10816.79" calcext:value-type="float">
            <text:p><text:s/>10.816,79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2665" calcext:value-type="float">
            <text:p>2665</text:p>
          </table:table-cell>
          <table:table-cell table:style-name="ce11" office:value-type="string" calcext:value-type="string">
            <text:p>SONIA MARA PRACA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CENTRO DE FINANCAS E CONTABILIDADE</text:p>
          </table:table-cell>
          <table:table-cell table:style-name="ce15" office:value-type="float" office:value="5845.52" calcext:value-type="float">
            <text:p><text:s/>5.845,52 </text:p>
          </table:table-cell>
          <table:table-cell table:style-name="ce15" office:value-type="float" office:value="5293.54" calcext:value-type="float">
            <text:p><text:s/>5.293,54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1139.06" calcext:value-type="float">
            <text:p><text:s/>11.139,06 </text:p>
          </table:table-cell>
          <table:table-cell table:style-name="ce15" office:value-type="float" office:value="445.56" calcext:value-type="float">
            <text:p><text:s/>445,56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445.56" calcext:value-type="float">
            <text:p><text:s/>445,56 </text:p>
          </table:table-cell>
          <table:table-cell table:style-name="ce15" office:value-type="float" office:value="10693.5" calcext:value-type="float">
            <text:p><text:s/>10.693,50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1928" calcext:value-type="float">
            <text:p>1928</text:p>
          </table:table-cell>
          <table:table-cell table:style-name="ce10" office:value-type="string" calcext:value-type="string">
            <text:p>SONIA MARIA AMORIM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4" office:value-type="float" office:value="2788.48" calcext:value-type="float">
            <text:p><text:s/>2.788,48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394.23" calcext:value-type="float">
            <text:p><text:s/>1.394,23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4182.71" calcext:value-type="float">
            <text:p><text:s/>4.182,71 </text:p>
          </table:table-cell>
          <table:table-cell table:style-name="ce14" office:value-type="float" office:value="67.46" calcext:value-type="float">
            <text:p><text:s/>67,46 </text:p>
          </table:table-cell>
          <table:table-cell table:style-name="ce14" office:value-type="float" office:value="55.87" calcext:value-type="float">
            <text:p><text:s/>55,87 </text:p>
          </table:table-cell>
          <table:table-cell table:style-name="ce14" office:value-type="float" office:value="123.33" calcext:value-type="float">
            <text:p><text:s/>123,33 </text:p>
          </table:table-cell>
          <table:table-cell table:style-name="ce14" office:value-type="float" office:value="4059.38" calcext:value-type="float">
            <text:p><text:s/>4.059,38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87320" calcext:value-type="float">
            <text:p>87320</text:p>
          </table:table-cell>
          <table:table-cell table:style-name="ce11" office:value-type="string" calcext:value-type="string">
            <text:p>SONIA MARIA CONCEICAO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AREA DE PREPARACAO E CONTROLE DE PAGAMENTO DE PESSOAL</text:p>
          </table:table-cell>
          <table:table-cell table:style-name="ce15" office:value-type="float" office:value="4562.34" calcext:value-type="float">
            <text:p><text:s/>4.562,34 </text:p>
          </table:table-cell>
          <table:table-cell table:style-name="ce15" office:value-type="float" office:value="4171.17" calcext:value-type="float">
            <text:p><text:s/>4.171,17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8733.51" calcext:value-type="float">
            <text:p><text:s/>8.733,51 </text:p>
          </table:table-cell>
          <table:table-cell table:style-name="ce15" office:value-type="float" office:value="493.01" calcext:value-type="float">
            <text:p><text:s/>493,01 </text:p>
          </table:table-cell>
          <table:table-cell table:style-name="ce15" office:value-type="float" office:value="921.21" calcext:value-type="float">
            <text:p><text:s/>921,21 </text:p>
          </table:table-cell>
          <table:table-cell table:style-name="ce15" office:value-type="float" office:value="1414.22" calcext:value-type="float">
            <text:p><text:s/>1.414,22 </text:p>
          </table:table-cell>
          <table:table-cell table:style-name="ce15" office:value-type="float" office:value="7319.29" calcext:value-type="float">
            <text:p><text:s/>7.319,29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396189" calcext:value-type="float">
            <text:p>396189</text:p>
          </table:table-cell>
          <table:table-cell table:style-name="ce10" office:value-type="string" calcext:value-type="string">
            <text:p>SONIA MARIA DE OLIVEIRA ORUE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DIADEMA</text:p>
          </table:table-cell>
          <table:table-cell table:style-name="ce14" office:value-type="float" office:value="5845.52" calcext:value-type="float">
            <text:p><text:s/>5.845,52 </text:p>
          </table:table-cell>
          <table:table-cell table:style-name="ce14" office:value-type="float" office:value="5490.57" calcext:value-type="float">
            <text:p><text:s/>5.490,57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1336.09" calcext:value-type="float">
            <text:p><text:s/>11.336,09 </text:p>
          </table:table-cell>
          <table:table-cell table:style-name="ce14" office:value-type="float" office:value="453.44" calcext:value-type="float">
            <text:p><text:s/>453,44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453.44" calcext:value-type="float">
            <text:p><text:s/>453,44 </text:p>
          </table:table-cell>
          <table:table-cell table:style-name="ce14" office:value-type="float" office:value="10882.65" calcext:value-type="float">
            <text:p><text:s/>10.882,65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869" calcext:value-type="float">
            <text:p>869</text:p>
          </table:table-cell>
          <table:table-cell table:style-name="ce11" office:value-type="string" calcext:value-type="string">
            <text:p>SONIA MARIA JORRAS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AREA REGIONAL DE BAURU</text:p>
          </table:table-cell>
          <table:table-cell table:style-name="ce15" office:value-type="float" office:value="4390.52" calcext:value-type="float">
            <text:p><text:s/>4.390,52 </text:p>
          </table:table-cell>
          <table:table-cell table:style-name="ce15" office:value-type="float" office:value="439.05" calcext:value-type="float">
            <text:p><text:s/>439,05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4829.57" calcext:value-type="float">
            <text:p><text:s/>4.829,57 </text:p>
          </table:table-cell>
          <table:table-cell table:style-name="ce15" office:value-type="float" office:value="96.59" calcext:value-type="float">
            <text:p><text:s/>96,59 </text:p>
          </table:table-cell>
          <table:table-cell table:style-name="ce15" office:value-type="float" office:value="84.03" calcext:value-type="float">
            <text:p><text:s/>84,03 </text:p>
          </table:table-cell>
          <table:table-cell table:style-name="ce15" office:value-type="float" office:value="180.62" calcext:value-type="float">
            <text:p><text:s/>180,62 </text:p>
          </table:table-cell>
          <table:table-cell table:style-name="ce15" office:value-type="float" office:value="4648.95" calcext:value-type="float">
            <text:p><text:s/>4.648,95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792737" calcext:value-type="float">
            <text:p>792737</text:p>
          </table:table-cell>
          <table:table-cell table:style-name="ce10" office:value-type="string" calcext:value-type="string">
            <text:p>SONIA MARIA MACHADO COZZ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4" office:value-type="float" office:value="6164.02" calcext:value-type="float">
            <text:p><text:s/>6.164,02 </text:p>
          </table:table-cell>
          <table:table-cell table:number-columns-repeated="4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6164.02" calcext:value-type="float">
            <text:p><text:s/>6.164,02 </text:p>
          </table:table-cell>
          <table:table-cell table:style-name="ce14" office:value-type="float" office:value="158.98" calcext:value-type="float">
            <text:p><text:s/>158,98 </text:p>
          </table:table-cell>
          <table:table-cell table:style-name="ce14" office:value-type="float" office:value="271.68" calcext:value-type="float">
            <text:p><text:s/>271,68 </text:p>
          </table:table-cell>
          <table:table-cell table:style-name="ce14" office:value-type="float" office:value="430.66" calcext:value-type="float">
            <text:p><text:s/>430,66 </text:p>
          </table:table-cell>
          <table:table-cell table:style-name="ce14" office:value-type="float" office:value="5733.36" calcext:value-type="float">
            <text:p><text:s/>5.733,36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1149" calcext:value-type="float">
            <text:p>1149</text:p>
          </table:table-cell>
          <table:table-cell table:style-name="ce11" office:value-type="string" calcext:value-type="string">
            <text:p>SONIA MARIA RAMIRO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CENTRAL DE INQUERITOS POLICIAIS E PROCESSOS (CIPP)</text:p>
          </table:table-cell>
          <table:table-cell table:style-name="ce15" office:value-type="float" office:value="5845.52" calcext:value-type="float">
            <text:p><text:s/>5.845,52 </text:p>
          </table:table-cell>
          <table:table-cell table:style-name="ce15" office:value-type="float" office:value="14566.69" calcext:value-type="float">
            <text:p><text:s/>14.566,69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20412.21" calcext:value-type="float">
            <text:p><text:s/>20.412,21 </text:p>
          </table:table-cell>
          <table:table-cell table:style-name="ce15" office:value-type="float" office:value="2011.24" calcext:value-type="float">
            <text:p><text:s/>2.011,24 </text:p>
          </table:table-cell>
          <table:table-cell table:style-name="ce15" office:value-type="float" office:value="3727.44" calcext:value-type="float">
            <text:p><text:s/>3.727,44 </text:p>
          </table:table-cell>
          <table:table-cell table:style-name="ce15" office:value-type="float" office:value="5738.68" calcext:value-type="float">
            <text:p><text:s/>5.738,68 </text:p>
          </table:table-cell>
          <table:table-cell table:style-name="ce15" office:value-type="float" office:value="14673.53" calcext:value-type="float">
            <text:p><text:s/>14.673,53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954710" calcext:value-type="float">
            <text:p>954710</text:p>
          </table:table-cell>
          <table:table-cell table:style-name="ce10" office:value-type="string" calcext:value-type="string">
            <text:p>SONIA MARIA RODRIGUE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4" office:value-type="float" office:value="5591.11" calcext:value-type="float">
            <text:p><text:s/>5.591,11 </text:p>
          </table:table-cell>
          <table:table-cell table:style-name="ce14" office:value-type="float" office:value="2417.55" calcext:value-type="float">
            <text:p><text:s/>2.417,55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008.66" calcext:value-type="float">
            <text:p><text:s/>8.008,66 </text:p>
          </table:table-cell>
          <table:table-cell table:style-name="ce14" office:value-type="float" office:value="398.78" calcext:value-type="float">
            <text:p><text:s/>398,78 </text:p>
          </table:table-cell>
          <table:table-cell table:style-name="ce14" office:value-type="float" office:value="1267.4" calcext:value-type="float">
            <text:p><text:s/>1.267,40 </text:p>
          </table:table-cell>
          <table:table-cell table:style-name="ce14" office:value-type="float" office:value="1666.18" calcext:value-type="float">
            <text:p><text:s/>1.666,18 </text:p>
          </table:table-cell>
          <table:table-cell table:style-name="ce14" office:value-type="float" office:value="6342.48" calcext:value-type="float">
            <text:p><text:s/>6.342,48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55394" calcext:value-type="float">
            <text:p>55394</text:p>
          </table:table-cell>
          <table:table-cell table:style-name="ce11" office:value-type="string" calcext:value-type="string">
            <text:p>SONIA REGINA DURAND A COELHO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CENTRO DE APOIO A EXECUCAO (CAEX)</text:p>
          </table:table-cell>
          <table:table-cell table:style-name="ce15" office:value-type="float" office:value="5702.95" calcext:value-type="float">
            <text:p><text:s/>5.702,95 </text:p>
          </table:table-cell>
          <table:table-cell table:style-name="ce15" office:value-type="float" office:value="3142.11" calcext:value-type="float">
            <text:p><text:s/>3.142,11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8845.06" calcext:value-type="float">
            <text:p><text:s/>8.845,06 </text:p>
          </table:table-cell>
          <table:table-cell table:style-name="ce15" office:value-type="float" office:value="507.51" calcext:value-type="float">
            <text:p><text:s/>507,51 </text:p>
          </table:table-cell>
          <table:table-cell table:style-name="ce15" office:value-type="float" office:value="1472.11" calcext:value-type="float">
            <text:p><text:s/>1.472,11 </text:p>
          </table:table-cell>
          <table:table-cell table:style-name="ce15" office:value-type="float" office:value="1979.62" calcext:value-type="float">
            <text:p><text:s/>1.979,62 </text:p>
          </table:table-cell>
          <table:table-cell table:style-name="ce15" office:value-type="float" office:value="6865.44" calcext:value-type="float">
            <text:p><text:s/>6.865,44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1238" calcext:value-type="float">
            <text:p>1238</text:p>
          </table:table-cell>
          <table:table-cell table:style-name="ce10" office:value-type="string" calcext:value-type="string">
            <text:p>SONIA REGINA ORSINI GUIZZ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RIO CLARO <text:s text:c="11"/></text:p>
          </table:table-cell>
          <table:table-cell table:style-name="ce14" office:value-type="float" office:value="6203.32" calcext:value-type="float">
            <text:p><text:s/>6.203,32 </text:p>
          </table:table-cell>
          <table:table-cell table:style-name="ce14" office:value-type="float" office:value="3988.11" calcext:value-type="float">
            <text:p><text:s/>3.988,11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0191.43" calcext:value-type="float">
            <text:p><text:s/>10.191,43 </text:p>
          </table:table-cell>
          <table:table-cell table:style-name="ce14" office:value-type="float" office:value="478.71" calcext:value-type="float">
            <text:p><text:s/>478,71 </text:p>
          </table:table-cell>
          <table:table-cell table:style-name="ce14" office:value-type="float" office:value="1278.04" calcext:value-type="float">
            <text:p><text:s/>1.278,04 </text:p>
          </table:table-cell>
          <table:table-cell table:style-name="ce14" office:value-type="float" office:value="1756.75" calcext:value-type="float">
            <text:p><text:s/>1.756,75 </text:p>
          </table:table-cell>
          <table:table-cell table:style-name="ce14" office:value-type="float" office:value="8434.68" calcext:value-type="float">
            <text:p><text:s/>8.434,68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406250" calcext:value-type="float">
            <text:p>406250</text:p>
          </table:table-cell>
          <table:table-cell table:style-name="ce11" office:value-type="string" calcext:value-type="string">
            <text:p>SUELENE MORAIS DO N BONETTE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AREA DE APOIO A 2a. INSTANCIA</text:p>
          </table:table-cell>
          <table:table-cell table:style-name="ce15" office:value-type="float" office:value="6203.32" calcext:value-type="float">
            <text:p><text:s/>6.203,32 </text:p>
          </table:table-cell>
          <table:table-cell table:style-name="ce15" office:value-type="float" office:value="13755.41" calcext:value-type="float">
            <text:p><text:s/>13.755,41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9958.73" calcext:value-type="float">
            <text:p><text:s/>19.958,73 </text:p>
          </table:table-cell>
          <table:table-cell table:style-name="ce15" office:value-type="float" office:value="1952.29" calcext:value-type="float">
            <text:p><text:s/>1.952,29 </text:p>
          </table:table-cell>
          <table:table-cell table:style-name="ce15" office:value-type="float" office:value="3800.67" calcext:value-type="float">
            <text:p><text:s/>3.800,67 </text:p>
          </table:table-cell>
          <table:table-cell table:style-name="ce15" office:value-type="float" office:value="5752.96" calcext:value-type="float">
            <text:p><text:s/>5.752,96 </text:p>
          </table:table-cell>
          <table:table-cell table:style-name="ce15" office:value-type="float" office:value="14205.77" calcext:value-type="float">
            <text:p><text:s/>14.205,77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533690" calcext:value-type="float">
            <text:p>533690</text:p>
          </table:table-cell>
          <table:table-cell table:style-name="ce10" office:value-type="string" calcext:value-type="string">
            <text:p>SUELI CASCAVAL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DOCUMENTACAO E DIVULGACAO</text:p>
          </table:table-cell>
          <table:table-cell table:style-name="ce14" office:value-type="float" office:value="5845.52" calcext:value-type="float">
            <text:p><text:s/>5.845,52 </text:p>
          </table:table-cell>
          <table:table-cell table:style-name="ce14" office:value-type="float" office:value="7359.35" calcext:value-type="float">
            <text:p><text:s/>7.359,35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3204.87" calcext:value-type="float">
            <text:p><text:s/>13.204,87 </text:p>
          </table:table-cell>
          <table:table-cell table:style-name="ce14" office:value-type="float" office:value="1074.28" calcext:value-type="float">
            <text:p><text:s/>1.074,28 </text:p>
          </table:table-cell>
          <table:table-cell table:style-name="ce14" office:value-type="float" office:value="2539.17" calcext:value-type="float">
            <text:p><text:s/>2.539,17 </text:p>
          </table:table-cell>
          <table:table-cell table:style-name="ce14" office:value-type="float" office:value="3613.45" calcext:value-type="float">
            <text:p><text:s/>3.613,45 </text:p>
          </table:table-cell>
          <table:table-cell table:style-name="ce14" office:value-type="float" office:value="9591.42" calcext:value-type="float">
            <text:p><text:s/>9.591,42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55436" calcext:value-type="float">
            <text:p>55436</text:p>
          </table:table-cell>
          <table:table-cell table:style-name="ce11" office:value-type="string" calcext:value-type="string">
            <text:p>SUELI DE CASSIA JANUARIO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CENTRO DE ESTUDOS (ADMINISTRACAO)</text:p>
          </table:table-cell>
          <table:table-cell table:style-name="ce15" office:value-type="float" office:value="5845.52" calcext:value-type="float">
            <text:p><text:s/>5.845,52 </text:p>
          </table:table-cell>
          <table:table-cell table:style-name="ce15" office:value-type="float" office:value="3691.77" calcext:value-type="float">
            <text:p><text:s/>3.691,77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4768.64" calcext:value-type="float">
            <text:p><text:s/>4.768,64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4305.93" calcext:value-type="float">
            <text:p><text:s/>14.305,93 </text:p>
          </table:table-cell>
          <table:table-cell table:style-name="ce15" office:value-type="float" office:value="597.5" calcext:value-type="float">
            <text:p><text:s/>597,50 </text:p>
          </table:table-cell>
          <table:table-cell table:style-name="ce15" office:value-type="float" office:value="1641.53" calcext:value-type="float">
            <text:p><text:s/>1.641,53 </text:p>
          </table:table-cell>
          <table:table-cell table:style-name="ce15" office:value-type="float" office:value="2239.03" calcext:value-type="float">
            <text:p><text:s/>2.239,03 </text:p>
          </table:table-cell>
          <table:table-cell table:style-name="ce15" office:value-type="float" office:value="12066.9" calcext:value-type="float">
            <text:p><text:s/>12.066,90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3458" calcext:value-type="float">
            <text:p>3458</text:p>
          </table:table-cell>
          <table:table-cell table:style-name="ce10" office:value-type="string" calcext:value-type="string">
            <text:p>SUELI SANTOS DE O E OLIVEIR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PENAPOLIS <text:s text:c="5"/></text:p>
          </table:table-cell>
          <table:table-cell table:style-name="ce14" office:value-type="float" office:value="5591.11" calcext:value-type="float">
            <text:p><text:s/>5.591,11 </text:p>
          </table:table-cell>
          <table:table-cell table:style-name="ce14" office:value-type="float" office:value="2236.44" calcext:value-type="float">
            <text:p><text:s/>2.236,44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7827.55" calcext:value-type="float">
            <text:p><text:s/>7.827,55 </text:p>
          </table:table-cell>
          <table:table-cell table:style-name="ce14" office:value-type="float" office:value="375.24" calcext:value-type="float">
            <text:p><text:s/>375,24 </text:p>
          </table:table-cell>
          <table:table-cell table:style-name="ce14" office:value-type="float" office:value="1223.07" calcext:value-type="float">
            <text:p><text:s/>1.223,07 </text:p>
          </table:table-cell>
          <table:table-cell table:style-name="ce14" office:value-type="float" office:value="1598.31" calcext:value-type="float">
            <text:p><text:s/>1.598,31 </text:p>
          </table:table-cell>
          <table:table-cell table:style-name="ce14" office:value-type="float" office:value="6229.24" calcext:value-type="float">
            <text:p><text:s/>6.229,24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651721" calcext:value-type="float">
            <text:p>651721</text:p>
          </table:table-cell>
          <table:table-cell table:style-name="ce11" office:value-type="string" calcext:value-type="string">
            <text:p>SUELY DOS SANTOS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DIRETORIA DO CENTRO DE RECURSOS HUMANOS</text:p>
          </table:table-cell>
          <table:table-cell table:style-name="ce15" office:value-type="float" office:value="5845.52" calcext:value-type="float">
            <text:p><text:s/>5.845,52 </text:p>
          </table:table-cell>
          <table:table-cell table:style-name="ce15" office:value-type="float" office:value="16430.95" calcext:value-type="float">
            <text:p><text:s/>16.430,95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22276.47" calcext:value-type="float">
            <text:p><text:s/>22.276,47 </text:p>
          </table:table-cell>
          <table:table-cell table:style-name="ce15" office:value-type="float" office:value="2253.59" calcext:value-type="float">
            <text:p><text:s/>2.253,59 </text:p>
          </table:table-cell>
          <table:table-cell table:style-name="ce15" office:value-type="float" office:value="4759.45" calcext:value-type="float">
            <text:p><text:s/>4.759,45 </text:p>
          </table:table-cell>
          <table:table-cell table:style-name="ce15" office:value-type="float" office:value="7013.04" calcext:value-type="float">
            <text:p><text:s/>7.013,04 </text:p>
          </table:table-cell>
          <table:table-cell table:style-name="ce15" office:value-type="float" office:value="15263.43" calcext:value-type="float">
            <text:p><text:s/>15.263,43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405956" calcext:value-type="float">
            <text:p>405956</text:p>
          </table:table-cell>
          <table:table-cell table:style-name="ce10" office:value-type="string" calcext:value-type="string">
            <text:p>SUELY MARIA DOS SANTO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4" office:value-type="float" office:value="5591.11" calcext:value-type="float">
            <text:p><text:s/>5.591,11 </text:p>
          </table:table-cell>
          <table:table-cell table:style-name="ce14" office:value-type="float" office:value="2417.55" calcext:value-type="float">
            <text:p><text:s/>2.417,55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008.66" calcext:value-type="float">
            <text:p><text:s/>8.008,66 </text:p>
          </table:table-cell>
          <table:table-cell table:style-name="ce14" office:value-type="float" office:value="558.95" calcext:value-type="float">
            <text:p><text:s/>558,95 </text:p>
          </table:table-cell>
          <table:table-cell table:style-name="ce14" office:value-type="float" office:value="743.8" calcext:value-type="float">
            <text:p><text:s/>743,80 </text:p>
          </table:table-cell>
          <table:table-cell table:style-name="ce14" office:value-type="float" office:value="1302.75" calcext:value-type="float">
            <text:p><text:s/>1.302,75 </text:p>
          </table:table-cell>
          <table:table-cell table:style-name="ce14" office:value-type="float" office:value="6705.91" calcext:value-type="float">
            <text:p><text:s/>6.705,91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2804" calcext:value-type="float">
            <text:p>2804</text:p>
          </table:table-cell>
          <table:table-cell table:style-name="ce11" office:value-type="string" calcext:value-type="string">
            <text:p>SYLVIA MARIA NETTO CHAMADOIRA</text:p>
          </table:table-cell>
          <table:table-cell table:style-name="ce11" office:value-type="string" calcext:value-type="string">
            <text:p>ANALISTA DE PROMOTORIA I</text:p>
          </table:table-cell>
          <table:table-cell table:style-name="ce11" office:value-type="string" calcext:value-type="string">
            <text:p>CENTRO DE ESTUDOS (ADMINISTRACAO)</text:p>
          </table:table-cell>
          <table:table-cell table:style-name="ce15" office:value-type="float" office:value="7588.9" calcext:value-type="float">
            <text:p><text:s/>7.588,90 </text:p>
          </table:table-cell>
          <table:table-cell table:style-name="ce15" office:value-type="float" office:value="3035.56" calcext:value-type="float">
            <text:p><text:s/>3.035,56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0624.46" calcext:value-type="float">
            <text:p><text:s/>10.624,46 </text:p>
          </table:table-cell>
          <table:table-cell table:style-name="ce15" office:value-type="float" office:value="738.83" calcext:value-type="float">
            <text:p><text:s/>738,83 </text:p>
          </table:table-cell>
          <table:table-cell table:style-name="ce15" office:value-type="float" office:value="1907.62" calcext:value-type="float">
            <text:p><text:s/>1.907,62 </text:p>
          </table:table-cell>
          <table:table-cell table:style-name="ce15" office:value-type="float" office:value="2646.45" calcext:value-type="float">
            <text:p><text:s/>2.646,45 </text:p>
          </table:table-cell>
          <table:table-cell table:style-name="ce15" office:value-type="float" office:value="7978.01" calcext:value-type="float">
            <text:p><text:s/>7.978,01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877" calcext:value-type="float">
            <text:p>877</text:p>
          </table:table-cell>
          <table:table-cell table:style-name="ce10" office:value-type="string" calcext:value-type="string">
            <text:p>TANIA AUGUSTINHO R B DA SILV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E TAUBATE</text:p>
          </table:table-cell>
          <table:table-cell table:style-name="ce14" office:value-type="float" office:value="3045.25" calcext:value-type="float">
            <text:p><text:s/>3.045,25 </text:p>
          </table:table-cell>
          <table:table-cell table:style-name="ce14" office:value-type="float" office:value="152.26" calcext:value-type="float">
            <text:p><text:s/>152,26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3197.51" calcext:value-type="float">
            <text:p><text:s/>3.197,51 </text:p>
          </table:table-cell>
          <table:table-cell table:style-name="ce14" office:value-type="float" office:value="63.95" calcext:value-type="float">
            <text:p><text:s/>63,95 </text:p>
          </table:table-cell>
          <table:table-cell table:style-name="ce14" office:value-type="float" office:value="124.82" calcext:value-type="float">
            <text:p><text:s/>124,82 </text:p>
          </table:table-cell>
          <table:table-cell table:style-name="ce14" office:value-type="float" office:value="188.77" calcext:value-type="float">
            <text:p><text:s/>188,77 </text:p>
          </table:table-cell>
          <table:table-cell table:style-name="ce14" office:value-type="float" office:value="3008.74" calcext:value-type="float">
            <text:p><text:s/>3.008,74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3595" calcext:value-type="float">
            <text:p>3595</text:p>
          </table:table-cell>
          <table:table-cell table:style-name="ce11" office:value-type="string" calcext:value-type="string">
            <text:p>TANIA MARA BARBOSA TORRICELLI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SERVICO TECNICO ADMINISTRATIVO DE JUNDIAI <text:s text:c="16"/></text:p>
          </table:table-cell>
          <table:table-cell table:style-name="ce15" office:value-type="float" office:value="2688.69" calcext:value-type="float">
            <text:p><text:s/>2.688,69 </text:p>
          </table:table-cell>
          <table:table-cell table:number-columns-repeated="4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2688.69" calcext:value-type="float">
            <text:p><text:s/>2.688,69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2" table:style-name="ce15" office:value-type="float" office:value="58.85" calcext:value-type="float">
            <text:p><text:s/>58,85 </text:p>
          </table:table-cell>
          <table:table-cell table:style-name="ce15" office:value-type="float" office:value="2629.84" calcext:value-type="float">
            <text:p><text:s/>2.629,84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489966" calcext:value-type="float">
            <text:p>489966</text:p>
          </table:table-cell>
          <table:table-cell table:style-name="ce10" office:value-type="string" calcext:value-type="string">
            <text:p>TARCISO CANDIDO DA SILV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APOIO A 2a. INSTANCIA</text:p>
          </table:table-cell>
          <table:table-cell table:style-name="ce14" office:value-type="float" office:value="6327.38" calcext:value-type="float">
            <text:p><text:s/>6.327,38 </text:p>
          </table:table-cell>
          <table:table-cell table:style-name="ce14" office:value-type="float" office:value="15435.09" calcext:value-type="float">
            <text:p><text:s/>15.435,09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1762.47" calcext:value-type="float">
            <text:p><text:s/>21.762,47 </text:p>
          </table:table-cell>
          <table:table-cell table:style-name="ce14" office:value-type="float" office:value="2310.77" calcext:value-type="float">
            <text:p><text:s/>2.310,77 </text:p>
          </table:table-cell>
          <table:table-cell table:style-name="ce14" office:value-type="float" office:value="4581.51" calcext:value-type="float">
            <text:p><text:s/>4.581,51 </text:p>
          </table:table-cell>
          <table:table-cell table:style-name="ce14" office:value-type="float" office:value="6892.28" calcext:value-type="float">
            <text:p><text:s/>6.892,28 </text:p>
          </table:table-cell>
          <table:table-cell table:style-name="ce14" office:value-type="float" office:value="14870.19" calcext:value-type="float">
            <text:p><text:s/>14.870,19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2293" calcext:value-type="float">
            <text:p>2293</text:p>
          </table:table-cell>
          <table:table-cell table:style-name="ce11" office:value-type="string" calcext:value-type="string">
            <text:p>TERESINHA FERREIRA DA VEIGA</text:p>
          </table:table-cell>
          <table:table-cell table:style-name="ce11" office:value-type="string" calcext:value-type="string">
            <text:p>AUXILIAR DE PROMOTORIA I</text:p>
          </table:table-cell>
          <table:table-cell table:style-name="ce11" office:value-type="string" calcext:value-type="string">
            <text:p>EXPEDIENTE CONSELHO SUPERIOR</text:p>
          </table:table-cell>
          <table:table-cell table:style-name="ce15" office:value-type="float" office:value="3502.87" calcext:value-type="float">
            <text:p><text:s/>3.502,87 </text:p>
          </table:table-cell>
          <table:table-cell table:style-name="ce15" office:value-type="float" office:value="1641.67" calcext:value-type="float">
            <text:p><text:s/>1.641,67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5144.54" calcext:value-type="float">
            <text:p><text:s/>5.144,54 </text:p>
          </table:table-cell>
          <table:table-cell table:style-name="ce15" office:value-type="float" office:value="102.89" calcext:value-type="float">
            <text:p><text:s/>102,89 </text:p>
          </table:table-cell>
          <table:table-cell table:style-name="ce15" office:value-type="float" office:value="131.28" calcext:value-type="float">
            <text:p><text:s/>131,28 </text:p>
          </table:table-cell>
          <table:table-cell table:style-name="ce15" office:value-type="float" office:value="234.17" calcext:value-type="float">
            <text:p><text:s/>234,17 </text:p>
          </table:table-cell>
          <table:table-cell table:style-name="ce15" office:value-type="float" office:value="4910.37" calcext:value-type="float">
            <text:p><text:s/>4.910,37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2476" calcext:value-type="float">
            <text:p>2476</text:p>
          </table:table-cell>
          <table:table-cell table:style-name="ce10" office:value-type="string" calcext:value-type="string">
            <text:p>TEREZA DO CARMO DA S KURAHASHI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BAURU <text:s text:c="18"/></text:p>
          </table:table-cell>
          <table:table-cell table:style-name="ce14" office:value-type="float" office:value="5702.95" calcext:value-type="float">
            <text:p><text:s/>5.702,95 </text:p>
          </table:table-cell>
          <table:table-cell table:style-name="ce14" office:value-type="float" office:value="2281.18" calcext:value-type="float">
            <text:p><text:s/>2.281,18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7984.13" calcext:value-type="float">
            <text:p><text:s/>7.984,13 </text:p>
          </table:table-cell>
          <table:table-cell table:style-name="ce14" office:value-type="float" office:value="395.59" calcext:value-type="float">
            <text:p><text:s/>395,59 </text:p>
          </table:table-cell>
          <table:table-cell table:style-name="ce14" office:value-type="float" office:value="1261.4" calcext:value-type="float">
            <text:p><text:s/>1.261,40 </text:p>
          </table:table-cell>
          <table:table-cell table:style-name="ce14" office:value-type="float" office:value="1656.99" calcext:value-type="float">
            <text:p><text:s/>1.656,99 </text:p>
          </table:table-cell>
          <table:table-cell table:style-name="ce14" office:value-type="float" office:value="6327.14" calcext:value-type="float">
            <text:p><text:s/>6.327,14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153" calcext:value-type="float">
            <text:p>153</text:p>
          </table:table-cell>
          <table:table-cell table:style-name="ce11" office:value-type="string" calcext:value-type="string">
            <text:p>TEREZA PEREIRA DE SOUZA SANTOS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AREA DE EXPEDIENTE E SECRETARIA</text:p>
          </table:table-cell>
          <table:table-cell table:style-name="ce15" office:value-type="float" office:value="6203.32" calcext:value-type="float">
            <text:p><text:s/>6.203,32 </text:p>
          </table:table-cell>
          <table:table-cell table:style-name="ce15" office:value-type="float" office:value="3628.86" calcext:value-type="float">
            <text:p><text:s/>3.628,86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9832.18" calcext:value-type="float">
            <text:p><text:s/>9.832,18 </text:p>
          </table:table-cell>
          <table:table-cell table:style-name="ce15" office:value-type="float" office:value="635.84" calcext:value-type="float">
            <text:p><text:s/>635,84 </text:p>
          </table:table-cell>
          <table:table-cell table:style-name="ce15" office:value-type="float" office:value="1713.7" calcext:value-type="float">
            <text:p><text:s/>1.713,70 </text:p>
          </table:table-cell>
          <table:table-cell table:style-name="ce15" office:value-type="float" office:value="2349.54" calcext:value-type="float">
            <text:p><text:s/>2.349,54 </text:p>
          </table:table-cell>
          <table:table-cell table:style-name="ce15" office:value-type="float" office:value="7482.64" calcext:value-type="float">
            <text:p><text:s/>7.482,64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546" calcext:value-type="float">
            <text:p>546</text:p>
          </table:table-cell>
          <table:table-cell table:style-name="ce10" office:value-type="string" calcext:value-type="string">
            <text:p>TEREZINHA DE CARVALHO RAMIL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REGIONAL DE CAMPINAS</text:p>
          </table:table-cell>
          <table:table-cell table:style-name="ce14" office:value-type="float" office:value="2902.52" calcext:value-type="float">
            <text:p><text:s/>2.902,52 </text:p>
          </table:table-cell>
          <table:table-cell table:style-name="ce14" office:value-type="float" office:value="1330.32" calcext:value-type="float">
            <text:p><text:s/>1.330,32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4232.84" calcext:value-type="float">
            <text:p><text:s/>4.232,84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number-columns-repeated="2" table:style-name="ce14" office:value-type="float" office:value="31.86" calcext:value-type="float">
            <text:p><text:s/>31,86 </text:p>
          </table:table-cell>
          <table:table-cell table:style-name="ce14" office:value-type="float" office:value="4200.98" calcext:value-type="float">
            <text:p><text:s/>4.200,98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277322" calcext:value-type="float">
            <text:p>277322</text:p>
          </table:table-cell>
          <table:table-cell table:style-name="ce11" office:value-type="string" calcext:value-type="string">
            <text:p>TEREZINHA DE OLIVEIRA CABREIRA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SERVICO TECNICO ADMINISTRATIVO DE SAO CAETANO DO SUL</text:p>
          </table:table-cell>
          <table:table-cell table:style-name="ce15" office:value-type="float" office:value="5962.42" calcext:value-type="float">
            <text:p><text:s/>5.962,42 </text:p>
          </table:table-cell>
          <table:table-cell table:style-name="ce15" office:value-type="float" office:value="4320.66" calcext:value-type="float">
            <text:p><text:s/>4.320,66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0283.08" calcext:value-type="float">
            <text:p><text:s/>10.283,08 </text:p>
          </table:table-cell>
          <table:table-cell table:style-name="ce15" office:value-type="float" office:value="694.45" calcext:value-type="float">
            <text:p><text:s/>694,45 </text:p>
          </table:table-cell>
          <table:table-cell table:style-name="ce15" office:value-type="float" office:value="1719.79" calcext:value-type="float">
            <text:p><text:s/>1.719,79 </text:p>
          </table:table-cell>
          <table:table-cell table:style-name="ce15" office:value-type="float" office:value="2414.24" calcext:value-type="float">
            <text:p><text:s/>2.414,24 </text:p>
          </table:table-cell>
          <table:table-cell table:style-name="ce15" office:value-type="float" office:value="7868.84" calcext:value-type="float">
            <text:p><text:s/>7.868,84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1749" calcext:value-type="float">
            <text:p>1749</text:p>
          </table:table-cell>
          <table:table-cell table:style-name="ce10" office:value-type="string" calcext:value-type="string">
            <text:p>TEREZINHA MARGARIDA NET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4" office:value-type="float" office:value="5845.52" calcext:value-type="float">
            <text:p><text:s/>5.845,52 </text:p>
          </table:table-cell>
          <table:table-cell table:style-name="ce14" office:value-type="float" office:value="3622.95" calcext:value-type="float">
            <text:p><text:s/>3.622,95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9468.47" calcext:value-type="float">
            <text:p><text:s/>9.468,47 </text:p>
          </table:table-cell>
          <table:table-cell table:style-name="ce14" office:value-type="float" office:value="588.55" calcext:value-type="float">
            <text:p><text:s/>588,55 </text:p>
          </table:table-cell>
          <table:table-cell table:style-name="ce14" office:value-type="float" office:value="1624.69" calcext:value-type="float">
            <text:p><text:s/>1.624,69 </text:p>
          </table:table-cell>
          <table:table-cell table:style-name="ce14" office:value-type="float" office:value="2213.24" calcext:value-type="float">
            <text:p><text:s/>2.213,24 </text:p>
          </table:table-cell>
          <table:table-cell table:style-name="ce14" office:value-type="float" office:value="7255.23" calcext:value-type="float">
            <text:p><text:s/>7.255,23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2954" calcext:value-type="float">
            <text:p>2954</text:p>
          </table:table-cell>
          <table:table-cell table:style-name="ce11" office:value-type="string" calcext:value-type="string">
            <text:p>TERUO ODA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AREA DE COMPRAS</text:p>
          </table:table-cell>
          <table:table-cell table:style-name="ce15" office:value-type="float" office:value="2185.49" calcext:value-type="float">
            <text:p><text:s/>2.185,49 </text:p>
          </table:table-cell>
          <table:table-cell table:number-columns-repeated="4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2185.49" calcext:value-type="float">
            <text:p><text:s/>2.185,49 </text:p>
          </table:table-cell>
          <table:table-cell table:style-name="ce15" office:value-type="float" office:value="43.7" calcext:value-type="float">
            <text:p><text:s/>43,70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43.7" calcext:value-type="float">
            <text:p><text:s/>43,70 </text:p>
          </table:table-cell>
          <table:table-cell table:style-name="ce15" office:value-type="float" office:value="2141.79" calcext:value-type="float">
            <text:p><text:s/>2.141,79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557750" calcext:value-type="float">
            <text:p>557750</text:p>
          </table:table-cell>
          <table:table-cell table:style-name="ce10" office:value-type="string" calcext:value-type="string">
            <text:p>THEREZINHA BASILIO COST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4" office:value-type="float" office:value="4748.7" calcext:value-type="float">
            <text:p><text:s/>4.748,70 </text:p>
          </table:table-cell>
          <table:table-cell table:style-name="ce14" office:value-type="float" office:value="463.47" calcext:value-type="float">
            <text:p><text:s/>463,47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5212.17" calcext:value-type="float">
            <text:p><text:s/>5.212,17 </text:p>
          </table:table-cell>
          <table:table-cell table:style-name="ce14" office:value-type="float" office:value="104.24" calcext:value-type="float">
            <text:p><text:s/>104,24 </text:p>
          </table:table-cell>
          <table:table-cell table:style-name="ce14" office:value-type="float" office:value="141.42" calcext:value-type="float">
            <text:p><text:s/>141,42 </text:p>
          </table:table-cell>
          <table:table-cell table:style-name="ce14" office:value-type="float" office:value="245.66" calcext:value-type="float">
            <text:p><text:s/>245,66 </text:p>
          </table:table-cell>
          <table:table-cell table:style-name="ce14" office:value-type="float" office:value="4966.51" calcext:value-type="float">
            <text:p><text:s/>4.966,51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405762" calcext:value-type="float">
            <text:p>405762</text:p>
          </table:table-cell>
          <table:table-cell table:style-name="ce11" office:value-type="string" calcext:value-type="string">
            <text:p>VALDENICE ANGELO R DOS SANTOS</text:p>
          </table:table-cell>
          <table:table-cell table:style-name="ce11" office:value-type="string" calcext:value-type="string">
            <text:p>AUXILIAR DE PROMOTORIA I</text:p>
          </table:table-cell>
          <table:table-cell table:style-name="ce11" office:value-type="string" calcext:value-type="string">
            <text:p>AREA REGIONAL DA CAPITAL</text:p>
          </table:table-cell>
          <table:table-cell table:style-name="ce15" office:value-type="float" office:value="3502.87" calcext:value-type="float">
            <text:p><text:s/>3.502,87 </text:p>
          </table:table-cell>
          <table:table-cell table:style-name="ce15" office:value-type="float" office:value="1913.41" calcext:value-type="float">
            <text:p><text:s/>1.913,41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5416.28" calcext:value-type="float">
            <text:p><text:s/>5.416,28 </text:p>
          </table:table-cell>
          <table:table-cell table:style-name="ce15" office:value-type="float" office:value="108.32" calcext:value-type="float">
            <text:p><text:s/>108,32 </text:p>
          </table:table-cell>
          <table:table-cell table:style-name="ce15" office:value-type="float" office:value="620.11" calcext:value-type="float">
            <text:p><text:s/>620,11 </text:p>
          </table:table-cell>
          <table:table-cell table:style-name="ce15" office:value-type="float" office:value="728.43" calcext:value-type="float">
            <text:p><text:s/>728,43 </text:p>
          </table:table-cell>
          <table:table-cell table:style-name="ce15" office:value-type="float" office:value="4687.85" calcext:value-type="float">
            <text:p><text:s/>4.687,85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938078" calcext:value-type="float">
            <text:p>938078</text:p>
          </table:table-cell>
          <table:table-cell table:style-name="ce10" office:value-type="string" calcext:value-type="string">
            <text:p>VALDERCY CORNELIA DE OLIVEIR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4" office:value-type="float" office:value="5702.95" calcext:value-type="float">
            <text:p><text:s/>5.702,95 </text:p>
          </table:table-cell>
          <table:table-cell table:style-name="ce14" office:value-type="float" office:value="3273.01" calcext:value-type="float">
            <text:p><text:s/>3.273,01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975.96" calcext:value-type="float">
            <text:p><text:s/>8.975,96 </text:p>
          </table:table-cell>
          <table:table-cell table:style-name="ce14" office:value-type="float" office:value="524.52" calcext:value-type="float">
            <text:p><text:s/>524,52 </text:p>
          </table:table-cell>
          <table:table-cell table:style-name="ce14" office:value-type="float" office:value="980.55" calcext:value-type="float">
            <text:p><text:s/>980,55 </text:p>
          </table:table-cell>
          <table:table-cell table:style-name="ce14" office:value-type="float" office:value="1505.07" calcext:value-type="float">
            <text:p><text:s/>1.505,07 </text:p>
          </table:table-cell>
          <table:table-cell table:style-name="ce14" office:value-type="float" office:value="7470.89" calcext:value-type="float">
            <text:p><text:s/>7.470,89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97" calcext:value-type="float">
            <text:p>97</text:p>
          </table:table-cell>
          <table:table-cell table:style-name="ce11" office:value-type="string" calcext:value-type="string">
            <text:p>VALDEREZ AMANCIO S NASCIMENTO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DIRETORIA DA FOLHA DE PAGAMENTO</text:p>
          </table:table-cell>
          <table:table-cell table:style-name="ce15" office:value-type="float" office:value="5845.52" calcext:value-type="float">
            <text:p><text:s/>5.845,52 </text:p>
          </table:table-cell>
          <table:table-cell table:style-name="ce15" office:value-type="float" office:value="2993.14" calcext:value-type="float">
            <text:p><text:s/>2.993,14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8838.66" calcext:value-type="float">
            <text:p><text:s/>8.838,66 </text:p>
          </table:table-cell>
          <table:table-cell table:style-name="ce15" office:value-type="float" office:value="506.68" calcext:value-type="float">
            <text:p><text:s/>506,68 </text:p>
          </table:table-cell>
          <table:table-cell table:style-name="ce15" office:value-type="float" office:value="1418.4" calcext:value-type="float">
            <text:p><text:s/>1.418,40 </text:p>
          </table:table-cell>
          <table:table-cell table:style-name="ce15" office:value-type="float" office:value="1925.08" calcext:value-type="float">
            <text:p><text:s/>1.925,08 </text:p>
          </table:table-cell>
          <table:table-cell table:style-name="ce15" office:value-type="float" office:value="6913.58" calcext:value-type="float">
            <text:p><text:s/>6.913,58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325464" calcext:value-type="float">
            <text:p>325464</text:p>
          </table:table-cell>
          <table:table-cell table:style-name="ce10" office:value-type="string" calcext:value-type="string">
            <text:p>VALDETE DOS REIS BAREL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4" office:value-type="float" office:value="3175.21" calcext:value-type="float">
            <text:p><text:s/>3.175,21 </text:p>
          </table:table-cell>
          <table:table-cell table:number-columns-repeated="4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3175.21" calcext:value-type="float">
            <text:p><text:s/>3.175,21 </text:p>
          </table:table-cell>
          <table:table-cell table:style-name="ce14" office:value-type="float" office:value="63.5" calcext:value-type="float">
            <text:p><text:s/>63,50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63.5" calcext:value-type="float">
            <text:p><text:s/>63,50 </text:p>
          </table:table-cell>
          <table:table-cell table:style-name="ce14" office:value-type="float" office:value="3111.71" calcext:value-type="float">
            <text:p><text:s/>3.111,71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22609" calcext:value-type="float">
            <text:p>22609</text:p>
          </table:table-cell>
          <table:table-cell table:style-name="ce11" office:value-type="string" calcext:value-type="string">
            <text:p>VALDETE TOSATO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DIRETORIA DA FOLHA DE PAGAMENTO</text:p>
          </table:table-cell>
          <table:table-cell table:style-name="ce15" office:value-type="float" office:value="5845.52" calcext:value-type="float">
            <text:p><text:s/>5.845,52 </text:p>
          </table:table-cell>
          <table:table-cell table:style-name="ce15" office:value-type="float" office:value="9397.4" calcext:value-type="float">
            <text:p><text:s/>9.397,40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5242.92" calcext:value-type="float">
            <text:p><text:s/>15.242,92 </text:p>
          </table:table-cell>
          <table:table-cell table:style-name="ce15" office:value-type="float" office:value="1339.23" calcext:value-type="float">
            <text:p><text:s/>1.339,23 </text:p>
          </table:table-cell>
          <table:table-cell table:style-name="ce15" office:value-type="float" office:value="3037.98" calcext:value-type="float">
            <text:p><text:s/>3.037,98 </text:p>
          </table:table-cell>
          <table:table-cell table:style-name="ce15" office:value-type="float" office:value="4377.21" calcext:value-type="float">
            <text:p><text:s/>4.377,21 </text:p>
          </table:table-cell>
          <table:table-cell table:style-name="ce15" office:value-type="float" office:value="10865.71" calcext:value-type="float">
            <text:p><text:s/>10.865,71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745921" calcext:value-type="float">
            <text:p>745921</text:p>
          </table:table-cell>
          <table:table-cell table:style-name="ce10" office:value-type="string" calcext:value-type="string">
            <text:p>VALERIA ROSANA DO N MANOEL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TAUBATE <text:s text:c="10"/></text:p>
          </table:table-cell>
          <table:table-cell table:style-name="ce14" office:value-type="float" office:value="4401.39" calcext:value-type="float">
            <text:p><text:s/>4.401,39 </text:p>
          </table:table-cell>
          <table:table-cell table:number-columns-repeated="4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4401.39" calcext:value-type="float">
            <text:p><text:s/>4.401,39 </text:p>
          </table:table-cell>
          <table:table-cell table:style-name="ce14" office:value-type="float" office:value="88.02" calcext:value-type="float">
            <text:p><text:s/>88,02 </text:p>
          </table:table-cell>
          <table:table-cell table:style-name="ce14" office:value-type="float" office:value="354.18" calcext:value-type="float">
            <text:p><text:s/>354,18 </text:p>
          </table:table-cell>
          <table:table-cell table:style-name="ce14" office:value-type="float" office:value="442.2" calcext:value-type="float">
            <text:p><text:s/>442,20 </text:p>
          </table:table-cell>
          <table:table-cell table:style-name="ce14" office:value-type="float" office:value="3959.19" calcext:value-type="float">
            <text:p><text:s/>3.959,19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737869" calcext:value-type="float">
            <text:p>737869</text:p>
          </table:table-cell>
          <table:table-cell table:style-name="ce11" office:value-type="string" calcext:value-type="string">
            <text:p>VALMIR APARECIDO DOS SANTOS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AREA DE TRANSPORTES</text:p>
          </table:table-cell>
          <table:table-cell table:style-name="ce15" office:value-type="float" office:value="6081.67" calcext:value-type="float">
            <text:p><text:s/>6.081,67 </text:p>
          </table:table-cell>
          <table:table-cell table:style-name="ce15" office:value-type="float" office:value="2912.68" calcext:value-type="float">
            <text:p><text:s/>2.912,68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8994.35" calcext:value-type="float">
            <text:p><text:s/>8.994,35 </text:p>
          </table:table-cell>
          <table:table-cell table:style-name="ce15" office:value-type="float" office:value="526.91" calcext:value-type="float">
            <text:p><text:s/>526,91 </text:p>
          </table:table-cell>
          <table:table-cell table:style-name="ce15" office:value-type="float" office:value="1508.65" calcext:value-type="float">
            <text:p><text:s/>1.508,65 </text:p>
          </table:table-cell>
          <table:table-cell table:style-name="ce15" office:value-type="float" office:value="2035.56" calcext:value-type="float">
            <text:p><text:s/>2.035,56 </text:p>
          </table:table-cell>
          <table:table-cell table:style-name="ce15" office:value-type="float" office:value="6958.79" calcext:value-type="float">
            <text:p><text:s/>6.958,79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22555" calcext:value-type="float">
            <text:p>22555</text:p>
          </table:table-cell>
          <table:table-cell table:style-name="ce10" office:value-type="string" calcext:value-type="string">
            <text:p>VALQUIRIA TOSAT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APOIO A 2a. INSTANCIA</text:p>
          </table:table-cell>
          <table:table-cell table:style-name="ce14" office:value-type="float" office:value="5845.52" calcext:value-type="float">
            <text:p><text:s/>5.845,52 </text:p>
          </table:table-cell>
          <table:table-cell table:style-name="ce14" office:value-type="float" office:value="6221.78" calcext:value-type="float">
            <text:p><text:s/>6.221,78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2067.3" calcext:value-type="float">
            <text:p><text:s/>12.067,30 </text:p>
          </table:table-cell>
          <table:table-cell table:style-name="ce14" office:value-type="float" office:value="926.4" calcext:value-type="float">
            <text:p><text:s/>926,40 </text:p>
          </table:table-cell>
          <table:table-cell table:style-name="ce14" office:value-type="float" office:value="2260.75" calcext:value-type="float">
            <text:p><text:s/>2.260,75 </text:p>
          </table:table-cell>
          <table:table-cell table:style-name="ce14" office:value-type="float" office:value="3187.15" calcext:value-type="float">
            <text:p><text:s/>3.187,15 </text:p>
          </table:table-cell>
          <table:table-cell table:style-name="ce14" office:value-type="float" office:value="8880.15" calcext:value-type="float">
            <text:p><text:s/>8.880,15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1128" calcext:value-type="float">
            <text:p>1128</text:p>
          </table:table-cell>
          <table:table-cell table:style-name="ce11" office:value-type="string" calcext:value-type="string">
            <text:p>VANDA REGINA PAVANELI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SUB-AREA APOIO TECNICO (CONTAGEM DE TEMPO E FREQUÊNCIA)</text:p>
          </table:table-cell>
          <table:table-cell table:style-name="ce15" office:value-type="float" office:value="6081.67" calcext:value-type="float">
            <text:p><text:s/>6.081,67 </text:p>
          </table:table-cell>
          <table:table-cell table:style-name="ce15" office:value-type="float" office:value="6314.99" calcext:value-type="float">
            <text:p><text:s/>6.314,99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2396.66" calcext:value-type="float">
            <text:p><text:s/>12.396,66 </text:p>
          </table:table-cell>
          <table:table-cell table:style-name="ce15" office:value-type="float" office:value="1277.15" calcext:value-type="float">
            <text:p><text:s/>1.277,15 </text:p>
          </table:table-cell>
          <table:table-cell table:style-name="ce15" office:value-type="float" office:value="2237.09" calcext:value-type="float">
            <text:p><text:s/>2.237,09 </text:p>
          </table:table-cell>
          <table:table-cell table:style-name="ce15" office:value-type="float" office:value="3514.24" calcext:value-type="float">
            <text:p><text:s/>3.514,24 </text:p>
          </table:table-cell>
          <table:table-cell table:style-name="ce15" office:value-type="float" office:value="8882.42" calcext:value-type="float">
            <text:p><text:s/>8.882,42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1846" calcext:value-type="float">
            <text:p>1846</text:p>
          </table:table-cell>
          <table:table-cell table:style-name="ce10" office:value-type="string" calcext:value-type="string">
            <text:p>VANDERLEI TEODORO BRITO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4" office:value-type="float" office:value="3019.78" calcext:value-type="float">
            <text:p><text:s/>3.019,78 </text:p>
          </table:table-cell>
          <table:table-cell table:style-name="ce14" office:value-type="float" office:value="150.98" calcext:value-type="float">
            <text:p><text:s/>150,98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3170.76" calcext:value-type="float">
            <text:p><text:s/>3.170,76 </text:p>
          </table:table-cell>
          <table:table-cell table:style-name="ce14" office:value-type="float" office:value="63.41" calcext:value-type="float">
            <text:p><text:s/>63,4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63.41" calcext:value-type="float">
            <text:p><text:s/>63,41 </text:p>
          </table:table-cell>
          <table:table-cell table:style-name="ce14" office:value-type="float" office:value="3107.35" calcext:value-type="float">
            <text:p><text:s/>3.107,35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55473" calcext:value-type="float">
            <text:p>55473</text:p>
          </table:table-cell>
          <table:table-cell table:style-name="ce11" office:value-type="string" calcext:value-type="string">
            <text:p>VANIA LUCIA SANTOS GARCIA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DIRETORIA DA FOLHA DE PAGAMENTO</text:p>
          </table:table-cell>
          <table:table-cell table:style-name="ce15" office:value-type="float" office:value="5481.5" calcext:value-type="float">
            <text:p><text:s/>5.481,50 </text:p>
          </table:table-cell>
          <table:table-cell table:style-name="ce15" office:value-type="float" office:value="5806.81" calcext:value-type="float">
            <text:p><text:s/>5.806,81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1288.31" calcext:value-type="float">
            <text:p><text:s/>11.288,31 </text:p>
          </table:table-cell>
          <table:table-cell table:style-name="ce15" office:value-type="float" office:value="825.13" calcext:value-type="float">
            <text:p><text:s/>825,13 </text:p>
          </table:table-cell>
          <table:table-cell table:style-name="ce15" office:value-type="float" office:value="1494.36" calcext:value-type="float">
            <text:p><text:s/>1.494,36 </text:p>
          </table:table-cell>
          <table:table-cell table:style-name="ce15" office:value-type="float" office:value="2319.49" calcext:value-type="float">
            <text:p><text:s/>2.319,49 </text:p>
          </table:table-cell>
          <table:table-cell table:style-name="ce15" office:value-type="float" office:value="8968.82" calcext:value-type="float">
            <text:p><text:s/>8.968,82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2367" calcext:value-type="float">
            <text:p>2367</text:p>
          </table:table-cell>
          <table:table-cell table:style-name="ce10" office:value-type="string" calcext:value-type="string">
            <text:p>VANIA MARIA RIBEIRO SORIANO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4" office:value-type="float" office:value="1713.46" calcext:value-type="float">
            <text:p><text:s/>1.713,46 </text:p>
          </table:table-cell>
          <table:table-cell table:number-columns-repeated="4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713.46" calcext:value-type="float">
            <text:p><text:s/>1.713,46 </text:p>
          </table:table-cell>
          <table:table-cell table:style-name="ce14" office:value-type="float" office:value="34.26" calcext:value-type="float">
            <text:p><text:s/>34,26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34.26" calcext:value-type="float">
            <text:p><text:s/>34,26 </text:p>
          </table:table-cell>
          <table:table-cell table:style-name="ce14" office:value-type="float" office:value="1679.2" calcext:value-type="float">
            <text:p><text:s/>1.679,20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1" office:value-type="string" calcext:value-type="string">
            <text:p>VANILDA APARECIDA PEREIRA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CENTRO DE INFORMATICA (CTIC)</text:p>
          </table:table-cell>
          <table:table-cell table:style-name="ce15" office:value-type="float" office:value="5845.52" calcext:value-type="float">
            <text:p><text:s/>5.845,52 </text:p>
          </table:table-cell>
          <table:table-cell table:style-name="ce15" office:value-type="float" office:value="6221.78" calcext:value-type="float">
            <text:p><text:s/>6.221,78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2067.3" calcext:value-type="float">
            <text:p><text:s/>12.067,30 </text:p>
          </table:table-cell>
          <table:table-cell table:style-name="ce15" office:value-type="float" office:value="926.4" calcext:value-type="float">
            <text:p><text:s/>926,40 </text:p>
          </table:table-cell>
          <table:table-cell table:style-name="ce15" office:value-type="float" office:value="2156.48" calcext:value-type="float">
            <text:p><text:s/>2.156,48 </text:p>
          </table:table-cell>
          <table:table-cell table:style-name="ce15" office:value-type="float" office:value="3082.88" calcext:value-type="float">
            <text:p><text:s/>3.082,88 </text:p>
          </table:table-cell>
          <table:table-cell table:style-name="ce15" office:value-type="float" office:value="8984.42" calcext:value-type="float">
            <text:p><text:s/>8.984,42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84" calcext:value-type="float">
            <text:p>84</text:p>
          </table:table-cell>
          <table:table-cell table:style-name="ce10" office:value-type="string" calcext:value-type="string">
            <text:p>VENINA PEREIRA DA SILV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4" office:value-type="float" office:value="5702.95" calcext:value-type="float">
            <text:p><text:s/>5.702,95 </text:p>
          </table:table-cell>
          <table:table-cell table:style-name="ce14" office:value-type="float" office:value="2342.03" calcext:value-type="float">
            <text:p><text:s/>2.342,03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044.98" calcext:value-type="float">
            <text:p><text:s/>8.044,98 </text:p>
          </table:table-cell>
          <table:table-cell table:style-name="ce14" office:value-type="float" office:value="403.49" calcext:value-type="float">
            <text:p><text:s/>403,49 </text:p>
          </table:table-cell>
          <table:table-cell table:style-name="ce14" office:value-type="float" office:value="752.7" calcext:value-type="float">
            <text:p><text:s/>752,70 </text:p>
          </table:table-cell>
          <table:table-cell table:style-name="ce14" office:value-type="float" office:value="1156.19" calcext:value-type="float">
            <text:p><text:s/>1.156,19 </text:p>
          </table:table-cell>
          <table:table-cell table:style-name="ce14" office:value-type="float" office:value="6888.79" calcext:value-type="float">
            <text:p><text:s/>6.888,79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1085" calcext:value-type="float">
            <text:p>1085</text:p>
          </table:table-cell>
          <table:table-cell table:style-name="ce11" office:value-type="string" calcext:value-type="string">
            <text:p>VERA EUNICE ROCHA DE MORAES</text:p>
          </table:table-cell>
          <table:table-cell table:style-name="ce11" office:value-type="string" calcext:value-type="string">
            <text:p>AUXILIAR DE PROMOTORIA I</text:p>
          </table:table-cell>
          <table:table-cell table:style-name="ce11" office:value-type="string" calcext:value-type="string">
            <text:p>AREA DE ATIVIDADES COMPLEMENTARES</text:p>
          </table:table-cell>
          <table:table-cell table:style-name="ce15" office:value-type="float" office:value="3434.19" calcext:value-type="float">
            <text:p><text:s/>3.434,19 </text:p>
          </table:table-cell>
          <table:table-cell table:style-name="ce15" office:value-type="float" office:value="1541.67" calcext:value-type="float">
            <text:p><text:s/>1.541,67 </text:p>
          </table:table-cell>
          <table:table-cell table:style-name="ce15" office:value-type="float" office:value="754.28" calcext:value-type="float">
            <text:p><text:s/>754,28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5730.14" calcext:value-type="float">
            <text:p><text:s/>5.730,14 </text:p>
          </table:table-cell>
          <table:table-cell table:style-name="ce15" office:value-type="float" office:value="114.6" calcext:value-type="float">
            <text:p><text:s/>114,60 </text:p>
          </table:table-cell>
          <table:table-cell table:style-name="ce15" office:value-type="float" office:value="706.42" calcext:value-type="float">
            <text:p><text:s/>706,42 </text:p>
          </table:table-cell>
          <table:table-cell table:style-name="ce15" office:value-type="float" office:value="821.02" calcext:value-type="float">
            <text:p><text:s/>821,02 </text:p>
          </table:table-cell>
          <table:table-cell table:style-name="ce15" office:value-type="float" office:value="4909.12" calcext:value-type="float">
            <text:p><text:s/>4.909,12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655" calcext:value-type="float">
            <text:p>655</text:p>
          </table:table-cell>
          <table:table-cell table:style-name="ce10" office:value-type="string" calcext:value-type="string">
            <text:p>VERA HELENA A CAMPOS MAIA</text:p>
          </table:table-cell>
          <table:table-cell table:style-name="ce10" office:value-type="string" calcext:value-type="string">
            <text:p>AUXILIAR DE PROMOTORIA II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4" office:value-type="float" office:value="4160.19" calcext:value-type="float">
            <text:p><text:s/>4.160,19 </text:p>
          </table:table-cell>
          <table:table-cell table:style-name="ce14" office:value-type="float" office:value="2220.69" calcext:value-type="float">
            <text:p><text:s/>2.220,69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6380.88" calcext:value-type="float">
            <text:p><text:s/>6.380,88 </text:p>
          </table:table-cell>
          <table:table-cell table:style-name="ce14" office:value-type="float" office:value="187.16" calcext:value-type="float">
            <text:p><text:s/>187,16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87.16" calcext:value-type="float">
            <text:p><text:s/>187,16 </text:p>
          </table:table-cell>
          <table:table-cell table:style-name="ce14" office:value-type="float" office:value="6193.72" calcext:value-type="float">
            <text:p><text:s/>6.193,72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2789" calcext:value-type="float">
            <text:p>2789</text:p>
          </table:table-cell>
          <table:table-cell table:style-name="ce11" office:value-type="string" calcext:value-type="string">
            <text:p>VERA HELENA FARINAS TREMEL</text:p>
          </table:table-cell>
          <table:table-cell table:style-name="ce11" office:value-type="string" calcext:value-type="string">
            <text:p>ANALISTA DE PROMOTORIA I</text:p>
          </table:table-cell>
          <table:table-cell table:style-name="ce11" office:value-type="string" calcext:value-type="string">
            <text:p>CENTRO DE RECURSOS HUMANOS (CRH)</text:p>
          </table:table-cell>
          <table:table-cell table:style-name="ce15" office:value-type="float" office:value="6015.74" calcext:value-type="float">
            <text:p><text:s/>6.015,74 </text:p>
          </table:table-cell>
          <table:table-cell table:style-name="ce15" office:value-type="float" office:value="601.57" calcext:value-type="float">
            <text:p><text:s/>601,57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6617.31" calcext:value-type="float">
            <text:p><text:s/>6.617,31 </text:p>
          </table:table-cell>
          <table:table-cell table:style-name="ce15" office:value-type="float" office:value="217.9" calcext:value-type="float">
            <text:p><text:s/>217,90 </text:p>
          </table:table-cell>
          <table:table-cell table:style-name="ce15" office:value-type="float" office:value="405.11" calcext:value-type="float">
            <text:p><text:s/>405,11 </text:p>
          </table:table-cell>
          <table:table-cell table:style-name="ce15" office:value-type="float" office:value="623.01" calcext:value-type="float">
            <text:p><text:s/>623,01 </text:p>
          </table:table-cell>
          <table:table-cell table:style-name="ce15" office:value-type="float" office:value="5994.3" calcext:value-type="float">
            <text:p><text:s/>5.994,30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2493" calcext:value-type="float">
            <text:p>2493</text:p>
          </table:table-cell>
          <table:table-cell table:style-name="ce10" office:value-type="string" calcext:value-type="string">
            <text:p>VERA LUCIA DE MOURA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4" office:value-type="float" office:value="3157.18" calcext:value-type="float">
            <text:p><text:s/>3.157,18 </text:p>
          </table:table-cell>
          <table:table-cell table:style-name="ce14" office:value-type="float" office:value="1447.03" calcext:value-type="float">
            <text:p><text:s/>1.447,03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4604.21" calcext:value-type="float">
            <text:p><text:s/>4.604,21 </text:p>
          </table:table-cell>
          <table:table-cell table:style-name="ce14" office:value-type="float" office:value="92.08" calcext:value-type="float">
            <text:p><text:s/>92,08 </text:p>
          </table:table-cell>
          <table:table-cell table:style-name="ce14" office:value-type="float" office:value="59.71" calcext:value-type="float">
            <text:p><text:s/>59,71 </text:p>
          </table:table-cell>
          <table:table-cell table:style-name="ce14" office:value-type="float" office:value="151.79" calcext:value-type="float">
            <text:p><text:s/>151,79 </text:p>
          </table:table-cell>
          <table:table-cell table:style-name="ce14" office:value-type="float" office:value="4452.42" calcext:value-type="float">
            <text:p><text:s/>4.452,42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2161" calcext:value-type="float">
            <text:p>2161</text:p>
          </table:table-cell>
          <table:table-cell table:style-name="ce11" office:value-type="string" calcext:value-type="string">
            <text:p>VERA LUCIA DE MOURA FALCAO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SERVICO TECNICO ADMINISTRATIVO DE GUARUJA</text:p>
          </table:table-cell>
          <table:table-cell table:style-name="ce15" office:value-type="float" office:value="5702.95" calcext:value-type="float">
            <text:p><text:s/>5.702,95 </text:p>
          </table:table-cell>
          <table:table-cell table:style-name="ce15" office:value-type="float" office:value="2398.53" calcext:value-type="float">
            <text:p><text:s/>2.398,53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8101.48" calcext:value-type="float">
            <text:p><text:s/>8.101,48 </text:p>
          </table:table-cell>
          <table:table-cell table:style-name="ce15" office:value-type="float" office:value="248.82" calcext:value-type="float">
            <text:p><text:s/>248,82 </text:p>
          </table:table-cell>
          <table:table-cell table:style-name="ce15" office:value-type="float" office:value="766.52" calcext:value-type="float">
            <text:p><text:s/>766,52 </text:p>
          </table:table-cell>
          <table:table-cell table:style-name="ce15" office:value-type="float" office:value="1015.34" calcext:value-type="float">
            <text:p><text:s/>1.015,34 </text:p>
          </table:table-cell>
          <table:table-cell table:style-name="ce15" office:value-type="float" office:value="7086.14" calcext:value-type="float">
            <text:p><text:s/>7.086,14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1003" calcext:value-type="float">
            <text:p>1003</text:p>
          </table:table-cell>
          <table:table-cell table:style-name="ce10" office:value-type="string" calcext:value-type="string">
            <text:p>VERA LUCIA DE QUEIROZ DUMANS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DE ATIVIDADES COMPLEMENTARES</text:p>
          </table:table-cell>
          <table:table-cell table:style-name="ce14" office:value-type="float" office:value="2497.57" calcext:value-type="float">
            <text:p><text:s/>2.497,57 </text:p>
          </table:table-cell>
          <table:table-cell table:number-columns-repeated="4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497.57" calcext:value-type="float">
            <text:p><text:s/>2.497,57 </text:p>
          </table:table-cell>
          <table:table-cell table:style-name="ce14" office:value-type="float" office:value="49.95" calcext:value-type="float">
            <text:p><text:s/>49,95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49.95" calcext:value-type="float">
            <text:p><text:s/>49,95 </text:p>
          </table:table-cell>
          <table:table-cell table:style-name="ce14" office:value-type="float" office:value="2447.62" calcext:value-type="float">
            <text:p><text:s/>2.447,62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396682" calcext:value-type="float">
            <text:p>396682</text:p>
          </table:table-cell>
          <table:table-cell table:style-name="ce11" office:value-type="string" calcext:value-type="string">
            <text:p>VERA LUCIA DOS SANTOS DE ABREU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AREA REGIONAL DA CAPITAL</text:p>
          </table:table-cell>
          <table:table-cell table:style-name="ce15" office:value-type="float" office:value="5962.42" calcext:value-type="float">
            <text:p><text:s/>5.962,42 </text:p>
          </table:table-cell>
          <table:table-cell table:style-name="ce15" office:value-type="float" office:value="3407.07" calcext:value-type="float">
            <text:p><text:s/>3.407,07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9369.49" calcext:value-type="float">
            <text:p><text:s/>9.369,49 </text:p>
          </table:table-cell>
          <table:table-cell table:style-name="ce15" office:value-type="float" office:value="575.68" calcext:value-type="float">
            <text:p><text:s/>575,68 </text:p>
          </table:table-cell>
          <table:table-cell table:style-name="ce15" office:value-type="float" office:value="1600.46" calcext:value-type="float">
            <text:p><text:s/>1.600,46 </text:p>
          </table:table-cell>
          <table:table-cell table:style-name="ce15" office:value-type="float" office:value="2176.14" calcext:value-type="float">
            <text:p><text:s/>2.176,14 </text:p>
          </table:table-cell>
          <table:table-cell table:style-name="ce15" office:value-type="float" office:value="7193.35" calcext:value-type="float">
            <text:p><text:s/>7.193,35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1239" calcext:value-type="float">
            <text:p>1239</text:p>
          </table:table-cell>
          <table:table-cell table:style-name="ce10" office:value-type="string" calcext:value-type="string">
            <text:p>VERA LUCIA NADER CHRYSOSTOM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RIBEIRAO PRETO <text:s text:c="4"/></text:p>
          </table:table-cell>
          <table:table-cell table:style-name="ce14" office:value-type="float" office:value="7200.04" calcext:value-type="float">
            <text:p><text:s/>7.200,04 </text:p>
          </table:table-cell>
          <table:table-cell table:number-columns-repeated="4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7200.04" calcext:value-type="float">
            <text:p><text:s/>7.200,04 </text:p>
          </table:table-cell>
          <table:table-cell table:style-name="ce14" office:value-type="float" office:value="149.66" calcext:value-type="float">
            <text:p><text:s/>149,66 </text:p>
          </table:table-cell>
          <table:table-cell table:style-name="ce14" office:value-type="float" office:value="1069.49" calcext:value-type="float">
            <text:p><text:s/>1.069,49 </text:p>
          </table:table-cell>
          <table:table-cell table:style-name="ce14" office:value-type="float" office:value="1219.15" calcext:value-type="float">
            <text:p><text:s/>1.219,15 </text:p>
          </table:table-cell>
          <table:table-cell table:style-name="ce14" office:value-type="float" office:value="5980.89" calcext:value-type="float">
            <text:p><text:s/>5.980,89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565520" calcext:value-type="float">
            <text:p>565520</text:p>
          </table:table-cell>
          <table:table-cell table:style-name="ce11" office:value-type="string" calcext:value-type="string">
            <text:p>VERA RAIMUNDA BORBA DA SILVA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CENTRAL DE INQUERITOS POLICIAIS E PROCESSOS (CIPP)</text:p>
          </table:table-cell>
          <table:table-cell table:style-name="ce15" office:value-type="float" office:value="5591.11" calcext:value-type="float">
            <text:p><text:s/>5.591,11 </text:p>
          </table:table-cell>
          <table:table-cell table:style-name="ce15" office:value-type="float" office:value="9018.12" calcext:value-type="float">
            <text:p><text:s/>9.018,12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4609.23" calcext:value-type="float">
            <text:p><text:s/>14.609,23 </text:p>
          </table:table-cell>
          <table:table-cell table:style-name="ce15" office:value-type="float" office:value="1256.85" calcext:value-type="float">
            <text:p><text:s/>1.256,85 </text:p>
          </table:table-cell>
          <table:table-cell table:style-name="ce15" office:value-type="float" office:value="2778.61" calcext:value-type="float">
            <text:p><text:s/>2.778,61 </text:p>
          </table:table-cell>
          <table:table-cell table:style-name="ce15" office:value-type="float" office:value="4035.46" calcext:value-type="float">
            <text:p><text:s/>4.035,46 </text:p>
          </table:table-cell>
          <table:table-cell table:style-name="ce15" office:value-type="float" office:value="10573.77" calcext:value-type="float">
            <text:p><text:s/>10.573,77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833132" calcext:value-type="float">
            <text:p>833132</text:p>
          </table:table-cell>
          <table:table-cell table:style-name="ce10" office:value-type="string" calcext:value-type="string">
            <text:p>VERA REGINA B DA SILVA ANDRADE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ORREGEDORIA GERAL (MINISTERIO PUBLCO)</text:p>
          </table:table-cell>
          <table:table-cell table:style-name="ce14" office:value-type="float" office:value="5845.52" calcext:value-type="float">
            <text:p><text:s/>5.845,52 </text:p>
          </table:table-cell>
          <table:table-cell table:style-name="ce14" office:value-type="float" office:value="6221.78" calcext:value-type="float">
            <text:p><text:s/>6.221,78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2067.3" calcext:value-type="float">
            <text:p><text:s/>12.067,30 </text:p>
          </table:table-cell>
          <table:table-cell table:style-name="ce14" office:value-type="float" office:value="926.4" calcext:value-type="float">
            <text:p><text:s/>926,40 </text:p>
          </table:table-cell>
          <table:table-cell table:style-name="ce14" office:value-type="float" office:value="2260.75" calcext:value-type="float">
            <text:p><text:s/>2.260,75 </text:p>
          </table:table-cell>
          <table:table-cell table:style-name="ce14" office:value-type="float" office:value="3187.15" calcext:value-type="float">
            <text:p><text:s/>3.187,15 </text:p>
          </table:table-cell>
          <table:table-cell table:style-name="ce14" office:value-type="float" office:value="8880.15" calcext:value-type="float">
            <text:p><text:s/>8.880,15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4245" calcext:value-type="float">
            <text:p>4245</text:p>
          </table:table-cell>
          <table:table-cell table:style-name="ce11" office:value-type="string" calcext:value-type="string">
            <text:p>VICENTE CARLOS CAVALLARI</text:p>
          </table:table-cell>
          <table:table-cell table:style-name="ce11" office:value-type="string" calcext:value-type="string">
            <text:p>AUXILIAR DE PROMOTORIA I</text:p>
          </table:table-cell>
          <table:table-cell table:style-name="ce11" office:value-type="string" calcext:value-type="string">
            <text:p>AREA DE MANUTENCAO E CONSERVACAO</text:p>
          </table:table-cell>
          <table:table-cell table:style-name="ce15" office:value-type="float" office:value="7541.05" calcext:value-type="float">
            <text:p><text:s/>7.541,05 </text:p>
          </table:table-cell>
          <table:table-cell table:number-columns-repeated="4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7541.05" calcext:value-type="float">
            <text:p><text:s/>7.541,05 </text:p>
          </table:table-cell>
          <table:table-cell table:style-name="ce15" office:value-type="float" office:value="337.99" calcext:value-type="float">
            <text:p><text:s/>337,99 </text:p>
          </table:table-cell>
          <table:table-cell table:style-name="ce15" office:value-type="float" office:value="629.36" calcext:value-type="float">
            <text:p><text:s/>629,36 </text:p>
          </table:table-cell>
          <table:table-cell table:style-name="ce15" office:value-type="float" office:value="967.35" calcext:value-type="float">
            <text:p><text:s/>967,35 </text:p>
          </table:table-cell>
          <table:table-cell table:style-name="ce15" office:value-type="float" office:value="6573.7" calcext:value-type="float">
            <text:p><text:s/>6.573,70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81950" calcext:value-type="float">
            <text:p>81950</text:p>
          </table:table-cell>
          <table:table-cell table:style-name="ce10" office:value-type="string" calcext:value-type="string">
            <text:p>VICENTINA A ALVES FERREIRA</text:p>
          </table:table-cell>
          <table:table-cell table:style-name="ce10" office:value-type="string" calcext:value-type="string">
            <text:p>AUXILIAR DE PROMOTORIA II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4" office:value-type="float" office:value="4160.19" calcext:value-type="float">
            <text:p><text:s/>4.160,19 </text:p>
          </table:table-cell>
          <table:table-cell table:style-name="ce14" office:value-type="float" office:value="16796.27" calcext:value-type="float">
            <text:p><text:s/>16.796,27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0956.46" calcext:value-type="float">
            <text:p><text:s/>20.956,46 </text:p>
          </table:table-cell>
          <table:table-cell table:style-name="ce14" office:value-type="float" office:value="2140.94" calcext:value-type="float">
            <text:p><text:s/>2.140,94 </text:p>
          </table:table-cell>
          <table:table-cell table:style-name="ce14" office:value-type="float" office:value="3912.78" calcext:value-type="float">
            <text:p><text:s/>3.912,78 </text:p>
          </table:table-cell>
          <table:table-cell table:style-name="ce14" office:value-type="float" office:value="6053.72" calcext:value-type="float">
            <text:p><text:s/>6.053,72 </text:p>
          </table:table-cell>
          <table:table-cell table:style-name="ce14" office:value-type="float" office:value="14902.74" calcext:value-type="float">
            <text:p><text:s/>14.902,74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559870" calcext:value-type="float">
            <text:p>559870</text:p>
          </table:table-cell>
          <table:table-cell table:style-name="ce11" office:value-type="string" calcext:value-type="string">
            <text:p>VILMA ALVES BAPTISTA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CENTRAL DE INQUERITOS POLICIAIS E PROCESSOS (CIPP)</text:p>
          </table:table-cell>
          <table:table-cell table:style-name="ce15" office:value-type="float" office:value="5591.11" calcext:value-type="float">
            <text:p><text:s/>5.591,11 </text:p>
          </table:table-cell>
          <table:table-cell table:style-name="ce15" office:value-type="float" office:value="2417.55" calcext:value-type="float">
            <text:p><text:s/>2.417,55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8008.66" calcext:value-type="float">
            <text:p><text:s/>8.008,66 </text:p>
          </table:table-cell>
          <table:table-cell table:style-name="ce15" office:value-type="float" office:value="398.78" calcext:value-type="float">
            <text:p><text:s/>398,78 </text:p>
          </table:table-cell>
          <table:table-cell table:style-name="ce15" office:value-type="float" office:value="1267.4" calcext:value-type="float">
            <text:p><text:s/>1.267,40 </text:p>
          </table:table-cell>
          <table:table-cell table:style-name="ce15" office:value-type="float" office:value="1666.18" calcext:value-type="float">
            <text:p><text:s/>1.666,18 </text:p>
          </table:table-cell>
          <table:table-cell table:style-name="ce15" office:value-type="float" office:value="6342.48" calcext:value-type="float">
            <text:p><text:s/>6.342,48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665524" calcext:value-type="float">
            <text:p>665524</text:p>
          </table:table-cell>
          <table:table-cell table:style-name="ce10" office:value-type="string" calcext:value-type="string">
            <text:p>VILMA APARECIDA CUSTODI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UB-AREA APOIO TECNICO (CADASTRO E LISTA DE ANTIGUIDADE)</text:p>
          </table:table-cell>
          <table:table-cell table:style-name="ce14" office:value-type="float" office:value="6081.67" calcext:value-type="float">
            <text:p><text:s/>6.081,67 </text:p>
          </table:table-cell>
          <table:table-cell table:style-name="ce14" office:value-type="float" office:value="3194.94" calcext:value-type="float">
            <text:p><text:s/>3.194,94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9276.61" calcext:value-type="float">
            <text:p><text:s/>9.276,61 </text:p>
          </table:table-cell>
          <table:table-cell table:style-name="ce14" office:value-type="float" office:value="593.61" calcext:value-type="float">
            <text:p><text:s/>593,61 </text:p>
          </table:table-cell>
          <table:table-cell table:style-name="ce14" office:value-type="float" office:value="1577.73" calcext:value-type="float">
            <text:p><text:s/>1.577,73 </text:p>
          </table:table-cell>
          <table:table-cell table:style-name="ce14" office:value-type="float" office:value="2171.34" calcext:value-type="float">
            <text:p><text:s/>2.171,34 </text:p>
          </table:table-cell>
          <table:table-cell table:style-name="ce14" office:value-type="float" office:value="7105.27" calcext:value-type="float">
            <text:p><text:s/>7.105,27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1740" calcext:value-type="float">
            <text:p>1740</text:p>
          </table:table-cell>
          <table:table-cell table:style-name="ce11" office:value-type="string" calcext:value-type="string">
            <text:p>VILMA CONCEICAO DE SOUZA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AREA DE TRANSPORTES</text:p>
          </table:table-cell>
          <table:table-cell table:style-name="ce15" office:value-type="float" office:value="5845.52" calcext:value-type="float">
            <text:p><text:s/>5.845,52 </text:p>
          </table:table-cell>
          <table:table-cell table:style-name="ce15" office:value-type="float" office:value="2710.87" calcext:value-type="float">
            <text:p><text:s/>2.710,87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4278.19" calcext:value-type="float">
            <text:p><text:s/>4.278,19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2834.58" calcext:value-type="float">
            <text:p><text:s/>12.834,58 </text:p>
          </table:table-cell>
          <table:table-cell table:style-name="ce15" office:value-type="float" office:value="469.98" calcext:value-type="float">
            <text:p><text:s/>469,98 </text:p>
          </table:table-cell>
          <table:table-cell table:style-name="ce15" office:value-type="float" office:value="1401.46" calcext:value-type="float">
            <text:p><text:s/>1.401,46 </text:p>
          </table:table-cell>
          <table:table-cell table:style-name="ce15" office:value-type="float" office:value="1871.44" calcext:value-type="float">
            <text:p><text:s/>1.871,44 </text:p>
          </table:table-cell>
          <table:table-cell table:style-name="ce15" office:value-type="float" office:value="10963.14" calcext:value-type="float">
            <text:p><text:s/>10.963,14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1974" calcext:value-type="float">
            <text:p>1974</text:p>
          </table:table-cell>
          <table:table-cell table:style-name="ce10" office:value-type="string" calcext:value-type="string">
            <text:p>VILMA INES MARQUES DOS REIS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SERVICO TECNICO ADMINISTRATIVO DE RIBEIRAO PRETO <text:s text:c="4"/></text:p>
          </table:table-cell>
          <table:table-cell table:style-name="ce14" office:value-type="float" office:value="3278.81" calcext:value-type="float">
            <text:p><text:s/>3.278,81 </text:p>
          </table:table-cell>
          <table:table-cell table:number-columns-repeated="4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3278.81" calcext:value-type="float">
            <text:p><text:s/>3.278,81 </text:p>
          </table:table-cell>
          <table:table-cell table:style-name="ce14" office:value-type="float" office:value="65.57" calcext:value-type="float">
            <text:p><text:s/>65,57 </text:p>
          </table:table-cell>
          <table:table-cell table:style-name="ce14" office:value-type="float" office:value="137.02" calcext:value-type="float">
            <text:p><text:s/>137,02 </text:p>
          </table:table-cell>
          <table:table-cell table:style-name="ce14" office:value-type="float" office:value="202.59" calcext:value-type="float">
            <text:p><text:s/>202,59 </text:p>
          </table:table-cell>
          <table:table-cell table:style-name="ce14" office:value-type="float" office:value="3076.22" calcext:value-type="float">
            <text:p><text:s/>3.076,22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714018" calcext:value-type="float">
            <text:p>714018</text:p>
          </table:table-cell>
          <table:table-cell table:style-name="ce11" office:value-type="string" calcext:value-type="string">
            <text:p>VILMA PEREIRA YNOUE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DIRETORIA GERAL</text:p>
          </table:table-cell>
          <table:table-cell table:style-name="ce15" office:value-type="float" office:value="6081.67" calcext:value-type="float">
            <text:p><text:s/>6.081,67 </text:p>
          </table:table-cell>
          <table:table-cell table:style-name="ce15" office:value-type="float" office:value="3660.25" calcext:value-type="float">
            <text:p><text:s/>3.660,25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9741.92" calcext:value-type="float">
            <text:p><text:s/>9.741,92 </text:p>
          </table:table-cell>
          <table:table-cell table:style-name="ce15" office:value-type="float" office:value="624.1" calcext:value-type="float">
            <text:p><text:s/>624,10 </text:p>
          </table:table-cell>
          <table:table-cell table:style-name="ce15" office:value-type="float" office:value="1691.61" calcext:value-type="float">
            <text:p><text:s/>1.691,61 </text:p>
          </table:table-cell>
          <table:table-cell table:style-name="ce15" office:value-type="float" office:value="2315.71" calcext:value-type="float">
            <text:p><text:s/>2.315,71 </text:p>
          </table:table-cell>
          <table:table-cell table:style-name="ce15" office:value-type="float" office:value="7426.21" calcext:value-type="float">
            <text:p><text:s/>7.426,21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1887" calcext:value-type="float">
            <text:p>1887</text:p>
          </table:table-cell>
          <table:table-cell table:style-name="ce10" office:value-type="string" calcext:value-type="string">
            <text:p>VILMA STUBBER PEINADO ROCH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DIRETORIA DA FOLHA DE PAGAMENTO</text:p>
          </table:table-cell>
          <table:table-cell table:style-name="ce14" office:value-type="float" office:value="5962.42" calcext:value-type="float">
            <text:p><text:s/>5.962,42 </text:p>
          </table:table-cell>
          <table:table-cell table:style-name="ce14" office:value-type="float" office:value="4618.31" calcext:value-type="float">
            <text:p><text:s/>4.618,31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0580.73" calcext:value-type="float">
            <text:p><text:s/>10.580,73 </text:p>
          </table:table-cell>
          <table:table-cell table:style-name="ce14" office:value-type="float" office:value="733.15" calcext:value-type="float">
            <text:p><text:s/>733,15 </text:p>
          </table:table-cell>
          <table:table-cell table:style-name="ce14" office:value-type="float" office:value="1896.91" calcext:value-type="float">
            <text:p><text:s/>1.896,91 </text:p>
          </table:table-cell>
          <table:table-cell table:style-name="ce14" office:value-type="float" office:value="2630.06" calcext:value-type="float">
            <text:p><text:s/>2.630,06 </text:p>
          </table:table-cell>
          <table:table-cell table:style-name="ce14" office:value-type="float" office:value="7950.67" calcext:value-type="float">
            <text:p><text:s/>7.950,67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3167" calcext:value-type="float">
            <text:p>3167</text:p>
          </table:table-cell>
          <table:table-cell table:style-name="ce11" office:value-type="string" calcext:value-type="string">
            <text:p>VIRGINIA LUCIA BRUNO GRISI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CENTRAL DE INQUERITOS POLICIAIS E PROCESSOS (CIPP)</text:p>
          </table:table-cell>
          <table:table-cell table:style-name="ce15" office:value-type="float" office:value="5374" calcext:value-type="float">
            <text:p><text:s/>5.374,00 </text:p>
          </table:table-cell>
          <table:table-cell table:style-name="ce15" office:value-type="float" office:value="2872.68" calcext:value-type="float">
            <text:p><text:s/>2.872,68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8246.68" calcext:value-type="float">
            <text:p><text:s/>8.246,68 </text:p>
          </table:table-cell>
          <table:table-cell table:style-name="ce15" office:value-type="float" office:value="429.72" calcext:value-type="float">
            <text:p><text:s/>429,72 </text:p>
          </table:table-cell>
          <table:table-cell table:style-name="ce15" office:value-type="float" office:value="802.06" calcext:value-type="float">
            <text:p><text:s/>802,06 </text:p>
          </table:table-cell>
          <table:table-cell table:style-name="ce15" office:value-type="float" office:value="1231.78" calcext:value-type="float">
            <text:p><text:s/>1.231,78 </text:p>
          </table:table-cell>
          <table:table-cell table:style-name="ce15" office:value-type="float" office:value="7014.9" calcext:value-type="float">
            <text:p><text:s/>7.014,90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22845" calcext:value-type="float">
            <text:p>22845</text:p>
          </table:table-cell>
          <table:table-cell table:style-name="ce10" office:value-type="string" calcext:value-type="string">
            <text:p>VIVIANE PINTO VITORIAN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4" office:value-type="float" office:value="4385.2" calcext:value-type="float">
            <text:p><text:s/>4.385,20 </text:p>
          </table:table-cell>
          <table:table-cell table:style-name="ce14" office:value-type="float" office:value="3296.56" calcext:value-type="float">
            <text:p><text:s/>3.296,56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7681.76" calcext:value-type="float">
            <text:p><text:s/>7.681,76 </text:p>
          </table:table-cell>
          <table:table-cell table:style-name="ce14" office:value-type="float" office:value="356.28" calcext:value-type="float">
            <text:p><text:s/>356,28 </text:p>
          </table:table-cell>
          <table:table-cell table:style-name="ce14" office:value-type="float" office:value="1187.39" calcext:value-type="float">
            <text:p><text:s/>1.187,39 </text:p>
          </table:table-cell>
          <table:table-cell table:style-name="ce14" office:value-type="float" office:value="1543.67" calcext:value-type="float">
            <text:p><text:s/>1.543,67 </text:p>
          </table:table-cell>
          <table:table-cell table:style-name="ce14" office:value-type="float" office:value="6138.09" calcext:value-type="float">
            <text:p><text:s/>6.138,09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687" calcext:value-type="float">
            <text:p>687</text:p>
          </table:table-cell>
          <table:table-cell table:style-name="ce11" office:value-type="string" calcext:value-type="string">
            <text:p>WALDELIS VICENTE</text:p>
          </table:table-cell>
          <table:table-cell table:style-name="ce11" office:value-type="string" calcext:value-type="string">
            <text:p>AUXILIAR DE PROMOTORIA I</text:p>
          </table:table-cell>
          <table:table-cell table:style-name="ce11" office:value-type="string" calcext:value-type="string">
            <text:p>CENTRO DE RECURSOS HUMANOS (CRH)</text:p>
          </table:table-cell>
          <table:table-cell table:style-name="ce15" office:value-type="float" office:value="2960.58" calcext:value-type="float">
            <text:p><text:s/>2.960,58 </text:p>
          </table:table-cell>
          <table:table-cell table:style-name="ce15" office:value-type="float" office:value="3140.48" calcext:value-type="float">
            <text:p><text:s/>3.140,48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6101.06" calcext:value-type="float">
            <text:p><text:s/>6.101,06 </text:p>
          </table:table-cell>
          <table:table-cell table:style-name="ce15" office:value-type="float" office:value="150.79" calcext:value-type="float">
            <text:p><text:s/>150,79 </text:p>
          </table:table-cell>
          <table:table-cell table:style-name="ce15" office:value-type="float" office:value="301.73" calcext:value-type="float">
            <text:p><text:s/>301,73 </text:p>
          </table:table-cell>
          <table:table-cell table:style-name="ce15" office:value-type="float" office:value="452.52" calcext:value-type="float">
            <text:p><text:s/>452,52 </text:p>
          </table:table-cell>
          <table:table-cell table:style-name="ce15" office:value-type="float" office:value="5648.54" calcext:value-type="float">
            <text:p><text:s/>5.648,54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1218" calcext:value-type="float">
            <text:p>1218</text:p>
          </table:table-cell>
          <table:table-cell table:style-name="ce10" office:value-type="string" calcext:value-type="string">
            <text:p>WALKIRIA AVILA PRAD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4" office:value-type="float" office:value="5845.52" calcext:value-type="float">
            <text:p><text:s/>5.845,52 </text:p>
          </table:table-cell>
          <table:table-cell table:style-name="ce14" office:value-type="float" office:value="5757.66" calcext:value-type="float">
            <text:p><text:s/>5.757,66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1603.18" calcext:value-type="float">
            <text:p><text:s/>11.603,18 </text:p>
          </table:table-cell>
          <table:table-cell table:style-name="ce14" office:value-type="float" office:value="866.07" calcext:value-type="float">
            <text:p><text:s/>866,07 </text:p>
          </table:table-cell>
          <table:table-cell table:style-name="ce14" office:value-type="float" office:value="2147.16" calcext:value-type="float">
            <text:p><text:s/>2.147,16 </text:p>
          </table:table-cell>
          <table:table-cell table:style-name="ce14" office:value-type="float" office:value="3013.23" calcext:value-type="float">
            <text:p><text:s/>3.013,23 </text:p>
          </table:table-cell>
          <table:table-cell table:style-name="ce14" office:value-type="float" office:value="8589.95" calcext:value-type="float">
            <text:p><text:s/>8.589,95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497769" calcext:value-type="float">
            <text:p>497769</text:p>
          </table:table-cell>
          <table:table-cell table:style-name="ce11" office:value-type="string" calcext:value-type="string">
            <text:p>WALTER ALVES DOS SANTOS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AREA DE DOCUMENTACAO E DIVULGACAO</text:p>
          </table:table-cell>
          <table:table-cell table:style-name="ce15" office:value-type="float" office:value="5268.65" calcext:value-type="float">
            <text:p><text:s/>5.268,65 </text:p>
          </table:table-cell>
          <table:table-cell table:style-name="ce15" office:value-type="float" office:value="3048.63" calcext:value-type="float">
            <text:p><text:s/>3.048,63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8317.28" calcext:value-type="float">
            <text:p><text:s/>8.317,28 </text:p>
          </table:table-cell>
          <table:table-cell table:style-name="ce15" office:value-type="float" office:value="438.9" calcext:value-type="float">
            <text:p><text:s/>438,90 </text:p>
          </table:table-cell>
          <table:table-cell table:style-name="ce15" office:value-type="float" office:value="767.2" calcext:value-type="float">
            <text:p><text:s/>767,20 </text:p>
          </table:table-cell>
          <table:table-cell table:style-name="ce15" office:value-type="float" office:value="1206.1" calcext:value-type="float">
            <text:p><text:s/>1.206,10 </text:p>
          </table:table-cell>
          <table:table-cell table:style-name="ce15" office:value-type="float" office:value="7111.18" calcext:value-type="float">
            <text:p><text:s/>7.111,18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374300" calcext:value-type="float">
            <text:p>374300</text:p>
          </table:table-cell>
          <table:table-cell table:style-name="ce10" office:value-type="string" calcext:value-type="string">
            <text:p>WALTER APARECIDO P ALMEID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4" office:value-type="float" office:value="4698.43" calcext:value-type="float">
            <text:p><text:s/>4.698,43 </text:p>
          </table:table-cell>
          <table:table-cell table:style-name="ce14" office:value-type="float" office:value="2944.16" calcext:value-type="float">
            <text:p><text:s/>2.944,16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7642.59" calcext:value-type="float">
            <text:p><text:s/>7.642,59 </text:p>
          </table:table-cell>
          <table:table-cell table:style-name="ce14" office:value-type="float" office:value="351.19" calcext:value-type="float">
            <text:p><text:s/>351,19 </text:p>
          </table:table-cell>
          <table:table-cell table:style-name="ce14" office:value-type="float" office:value="212.14" calcext:value-type="float">
            <text:p><text:s/>212,14 </text:p>
          </table:table-cell>
          <table:table-cell table:style-name="ce14" office:value-type="float" office:value="563.33" calcext:value-type="float">
            <text:p><text:s/>563,33 </text:p>
          </table:table-cell>
          <table:table-cell table:style-name="ce14" office:value-type="float" office:value="7079.26" calcext:value-type="float">
            <text:p><text:s/>7.079,26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2697" calcext:value-type="float">
            <text:p>2697</text:p>
          </table:table-cell>
          <table:table-cell table:style-name="ce11" office:value-type="string" calcext:value-type="string">
            <text:p>WALTER FERRO JUNIOR</text:p>
          </table:table-cell>
          <table:table-cell table:style-name="ce11" office:value-type="string" calcext:value-type="string">
            <text:p>AUXILIAR DE PROMOTORIA I</text:p>
          </table:table-cell>
          <table:table-cell table:style-name="ce11" office:value-type="string" calcext:value-type="string">
            <text:p>AREA REGIONAL DA CAPITAL</text:p>
          </table:table-cell>
          <table:table-cell table:style-name="ce15" office:value-type="float" office:value="3434.19" calcext:value-type="float">
            <text:p><text:s/>3.434,19 </text:p>
          </table:table-cell>
          <table:table-cell table:style-name="ce15" office:value-type="float" office:value="1373.66" calcext:value-type="float">
            <text:p><text:s/>1.373,66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4807.85" calcext:value-type="float">
            <text:p><text:s/>4.807,85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4807.85" calcext:value-type="float">
            <text:p><text:s/>4.807,85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3137" calcext:value-type="float">
            <text:p>3137</text:p>
          </table:table-cell>
          <table:table-cell table:style-name="ce10" office:value-type="string" calcext:value-type="string">
            <text:p>WALTER GERALDO BUENO</text:p>
          </table:table-cell>
          <table:table-cell table:style-name="ce10" office:value-type="string" calcext:value-type="string">
            <text:p>ANALISTA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4" office:value-type="float" office:value="5522.17" calcext:value-type="float">
            <text:p><text:s/>5.522,17 </text:p>
          </table:table-cell>
          <table:table-cell table:number-columns-repeated="4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5522.17" calcext:value-type="float">
            <text:p><text:s/>5.522,17 </text:p>
          </table:table-cell>
          <table:table-cell table:style-name="ce14" office:value-type="float" office:value="110.44" calcext:value-type="float">
            <text:p><text:s/>110,44 </text:p>
          </table:table-cell>
          <table:table-cell table:style-name="ce14" office:value-type="float" office:value="187.92" calcext:value-type="float">
            <text:p><text:s/>187,92 </text:p>
          </table:table-cell>
          <table:table-cell table:style-name="ce14" office:value-type="float" office:value="298.36" calcext:value-type="float">
            <text:p><text:s/>298,36 </text:p>
          </table:table-cell>
          <table:table-cell table:style-name="ce14" office:value-type="float" office:value="5223.81" calcext:value-type="float">
            <text:p><text:s/>5.223,81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318" calcext:value-type="float">
            <text:p>318</text:p>
          </table:table-cell>
          <table:table-cell table:style-name="ce11" office:value-type="string" calcext:value-type="string">
            <text:p>WANDA DINORAH M GOMES</text:p>
          </table:table-cell>
          <table:table-cell table:style-name="ce11" office:value-type="string" calcext:value-type="string">
            <text:p>ANALISTA DE PROMOTORIA II</text:p>
          </table:table-cell>
          <table:table-cell table:style-name="ce11" office:value-type="string" calcext:value-type="string">
            <text:p>CENTRO DE RECURSOS HUMANOS (CRH)</text:p>
          </table:table-cell>
          <table:table-cell table:style-name="ce15" office:value-type="float" office:value="10124.43" calcext:value-type="float">
            <text:p><text:s/>10.124,43 </text:p>
          </table:table-cell>
          <table:table-cell table:style-name="ce15" office:value-type="float" office:value="10043.38" calcext:value-type="float">
            <text:p><text:s/>10.043,38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20167.81" calcext:value-type="float">
            <text:p><text:s/>20.167,81 </text:p>
          </table:table-cell>
          <table:table-cell table:style-name="ce15" office:value-type="float" office:value="1979.46" calcext:value-type="float">
            <text:p><text:s/>1.979,46 </text:p>
          </table:table-cell>
          <table:table-cell table:style-name="ce15" office:value-type="float" office:value="3719.76" calcext:value-type="float">
            <text:p><text:s/>3.719,76 </text:p>
          </table:table-cell>
          <table:table-cell table:style-name="ce15" office:value-type="float" office:value="5699.22" calcext:value-type="float">
            <text:p><text:s/>5.699,22 </text:p>
          </table:table-cell>
          <table:table-cell table:style-name="ce15" office:value-type="float" office:value="14468.59" calcext:value-type="float">
            <text:p><text:s/>14.468,59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723676" calcext:value-type="float">
            <text:p>723676</text:p>
          </table:table-cell>
          <table:table-cell table:style-name="ce10" office:value-type="string" calcext:value-type="string">
            <text:p>WANDERLEI SOUSA SANTANA</text:p>
          </table:table-cell>
          <table:table-cell table:style-name="ce10" office:value-type="string" calcext:value-type="string">
            <text:p>AUXILIAR DE PROMOTORIA II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4" office:value-type="float" office:value="3920.23" calcext:value-type="float">
            <text:p><text:s/>3.920,23 </text:p>
          </table:table-cell>
          <table:table-cell table:style-name="ce14" office:value-type="float" office:value="301.18" calcext:value-type="float">
            <text:p><text:s/>301,18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4221.41" calcext:value-type="float">
            <text:p><text:s/>4.221,41 </text:p>
          </table:table-cell>
          <table:table-cell table:style-name="ce14" office:value-type="float" office:value="84.42" calcext:value-type="float">
            <text:p><text:s/>84,42 </text:p>
          </table:table-cell>
          <table:table-cell table:style-name="ce14" office:value-type="float" office:value="31" calcext:value-type="float">
            <text:p><text:s/>31,00 </text:p>
          </table:table-cell>
          <table:table-cell table:style-name="ce14" office:value-type="float" office:value="115.42" calcext:value-type="float">
            <text:p><text:s/>115,42 </text:p>
          </table:table-cell>
          <table:table-cell table:style-name="ce14" office:value-type="float" office:value="4105.99" calcext:value-type="float">
            <text:p><text:s/>4.105,99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55503" calcext:value-type="float">
            <text:p>55503</text:p>
          </table:table-cell>
          <table:table-cell table:style-name="ce11" office:value-type="string" calcext:value-type="string">
            <text:p>WILMA ROCCO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AREA DE PREPARACAO E CONTROLE DE PAGAMENTO DE PESSOAL</text:p>
          </table:table-cell>
          <table:table-cell table:style-name="ce15" office:value-type="float" office:value="4836.6" calcext:value-type="float">
            <text:p><text:s/>4.836,60 </text:p>
          </table:table-cell>
          <table:table-cell table:style-name="ce15" office:value-type="float" office:value="859.38" calcext:value-type="float">
            <text:p><text:s/>859,38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5695.98" calcext:value-type="float">
            <text:p><text:s/>5.695,98 </text:p>
          </table:table-cell>
          <table:table-cell table:style-name="ce15" office:value-type="float" office:value="113.91" calcext:value-type="float">
            <text:p><text:s/>113,91 </text:p>
          </table:table-cell>
          <table:table-cell table:style-name="ce15" office:value-type="float" office:value="217.07" calcext:value-type="float">
            <text:p><text:s/>217,07 </text:p>
          </table:table-cell>
          <table:table-cell table:style-name="ce15" office:value-type="float" office:value="330.98" calcext:value-type="float">
            <text:p><text:s/>330,98 </text:p>
          </table:table-cell>
          <table:table-cell table:style-name="ce15" office:value-type="float" office:value="5365" calcext:value-type="float">
            <text:p><text:s/>5.365,00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325373" calcext:value-type="float">
            <text:p>325373</text:p>
          </table:table-cell>
          <table:table-cell table:style-name="ce10" office:value-type="string" calcext:value-type="string">
            <text:p>WILSON CARLOS MENDES OLIVEIR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APOIO A 2a. INSTANCIA</text:p>
          </table:table-cell>
          <table:table-cell table:style-name="ce14" office:value-type="float" office:value="5845.52" calcext:value-type="float">
            <text:p><text:s/>5.845,52 </text:p>
          </table:table-cell>
          <table:table-cell table:style-name="ce14" office:value-type="float" office:value="2993.14" calcext:value-type="float">
            <text:p><text:s/>2.993,14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838.66" calcext:value-type="float">
            <text:p><text:s/>8.838,66 </text:p>
          </table:table-cell>
          <table:table-cell table:style-name="ce14" office:value-type="float" office:value="506.68" calcext:value-type="float">
            <text:p><text:s/>506,68 </text:p>
          </table:table-cell>
          <table:table-cell table:style-name="ce14" office:value-type="float" office:value="1470.54" calcext:value-type="float">
            <text:p><text:s/>1.470,54 </text:p>
          </table:table-cell>
          <table:table-cell table:style-name="ce14" office:value-type="float" office:value="1977.22" calcext:value-type="float">
            <text:p><text:s/>1.977,22 </text:p>
          </table:table-cell>
          <table:table-cell table:style-name="ce14" office:value-type="float" office:value="6861.44" calcext:value-type="float">
            <text:p><text:s/>6.861,44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5" office:value-type="float" office:value="2470" calcext:value-type="float">
            <text:p>2470</text:p>
          </table:table-cell>
          <table:table-cell table:style-name="ce11" office:value-type="string" calcext:value-type="string">
            <text:p>WILSON ROBERTO PEREIRA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CENTRO DE RECURSOS HUMANOS (CRH)</text:p>
          </table:table-cell>
          <table:table-cell table:style-name="ce15" office:value-type="float" office:value="4913.37" calcext:value-type="float">
            <text:p><text:s/>4.913,37 </text:p>
          </table:table-cell>
          <table:table-cell table:style-name="ce15" office:value-type="float" office:value="245.66" calcext:value-type="float">
            <text:p><text:s/>245,66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5159.03" calcext:value-type="float">
            <text:p><text:s/>5.159,03 </text:p>
          </table:table-cell>
          <table:table-cell table:style-name="ce15" office:value-type="float" office:value="103.18" calcext:value-type="float">
            <text:p><text:s/>103,18 </text:p>
          </table:table-cell>
          <table:table-cell table:style-name="ce15" office:value-type="float" office:value="549.37" calcext:value-type="float">
            <text:p><text:s/>549,37 </text:p>
          </table:table-cell>
          <table:table-cell table:style-name="ce15" office:value-type="float" office:value="652.55" calcext:value-type="float">
            <text:p><text:s/>652,55 </text:p>
          </table:table-cell>
          <table:table-cell table:style-name="ce15" office:value-type="float" office:value="4506.48" calcext:value-type="float">
            <text:p><text:s/>4.506,48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table:style-name="ce4" office:value-type="float" office:value="325336" calcext:value-type="float">
            <text:p>325336</text:p>
          </table:table-cell>
          <table:table-cell table:style-name="ce10" office:value-type="string" calcext:value-type="string">
            <text:p>ZULEIDE COSTA SUPP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FERRAZ DE VASCONCELOS</text:p>
          </table:table-cell>
          <table:table-cell table:style-name="ce14" office:value-type="float" office:value="6081.67" calcext:value-type="float">
            <text:p><text:s/>6.081,67 </text:p>
          </table:table-cell>
          <table:table-cell table:style-name="ce14" office:value-type="float" office:value="2976.08" calcext:value-type="float">
            <text:p><text:s/>2.976,08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431.75" calcext:value-type="float">
            <text:p><text:s/>431,75 </text:p>
          </table:table-cell>
          <table:table-cell table:style-name="ce14" office:value-type="float" office:value="9489.5" calcext:value-type="float">
            <text:p><text:s/>9.489,50 </text:p>
          </table:table-cell>
          <table:table-cell table:style-name="ce14" office:value-type="float" office:value="813.51" calcext:value-type="float">
            <text:p><text:s/>813,51 </text:p>
          </table:table-cell>
          <table:table-cell table:style-name="ce14" office:value-type="float" office:value="1395.48" calcext:value-type="float">
            <text:p><text:s/>1.395,48 </text:p>
          </table:table-cell>
          <table:table-cell table:style-name="ce14" office:value-type="float" office:value="2208.99" calcext:value-type="float">
            <text:p><text:s/>2.208,99 </text:p>
          </table:table-cell>
          <table:table-cell table:style-name="ce14" office:value-type="float" office:value="7280.51" calcext:value-type="float">
            <text:p><text:s/>7.280,51 </text:p>
          </table:table-cell>
          <table:table-cell table:style-name="ce14" office:value-type="float" office:value="334.55" calcext:value-type="float">
            <text:p><text:s/>334,55 </text:p>
          </table:table-cell>
          <table:table-cell table:style-name="ce14" office:value-type="float" office:value="119.68" calcext:value-type="float">
            <text:p><text:s/>119,68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 table:number-rows-repeated="1047882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'Tabela I'.$A$1" table:cell-range-address="$'Tabela I'.$A$3:.$AB$690"/>
        </table:named-expressions>
      </table:table>
      <table:named-expressions/>
      <table:database-ranges>
        <table:database-range table:name="__Anonymous_Sheet_DB__0" table:target-range-address="'Tabela I'.A4:'Tabela I'.R69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07"/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2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ela_20_I" style:display-name="PageStyle_Tabela 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sp</meta:initial-creator>
    <meta:creation-date>2018-08-14T20:25:09</meta:creation-date>
    <dc:date>2019-06-28T12:39:05.658000000</dc:date>
    <meta:generator>LibreOffice/6.2.2.2$Windows_x86 LibreOffice_project/2b840030fec2aae0fd2658d8d4f9548af4e3518d</meta:generator>
    <meta:editing-duration>PT19M32S</meta:editing-duration>
    <meta:editing-cycles>1</meta:editing-cycles>
    <meta:document-statistic meta:table-count="1" meta:cell-count="12390" meta:object-count="0"/>
    <meta:user-defined meta:name="AppVersion">16.0300</meta:user-defined>
    <meta:user-defined meta:name="Company">MPS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