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75.04mm"/>
    </style:style>
    <style:style style:name="co3" style:family="table-column">
      <style:table-column-properties fo:break-before="auto" style:column-width="48.72mm"/>
    </style:style>
    <style:style style:name="co4" style:family="table-column">
      <style:table-column-properties fo:break-before="auto" style:column-width="91.85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Comma" style:data-style-name="N10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Comma" style:data-style-name="N10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9.4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3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5" table:number-columns-repeated="3" table:default-cell-style-name="ce25"/>
        <table:table-column table:style-name="co10" table:number-columns-repeated="4" table:default-cell-style-name="ce25"/>
        <table:table-column table:style-name="co10" table:number-columns-repeated="1008" table:default-cell-style-name="ce23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1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11"/>
          <table:table-cell table:style-name="ce24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27" office:value-type="string" office:string-value="DESCONTOS" calcext:value-type="string" table:number-columns-spanned="3" table:number-rows-spanned="1">
            <text:p><text:s/>DESCONTOS </text:p>
          </table:table-cell>
          <table:covered-table-cell table:number-columns-repeated="2" table:style-name="ce27"/>
          <table:table-cell table:style-name="ce24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style-name="ce30" table:number-columns-repeated="4"/>
          <table:table-cell table:style-name="ce8" table:number-columns-repeated="1008"/>
        </table:table-row>
        <table:table-row table:style-name="ro2">
          <table:covered-table-cell table:number-columns-repeated="4" table:style-name="ce2"/>
          <table:table-cell table:style-name="ce12" office:value-type="string" office:string-value="Remuneração Eventual ou temporária" calcext:value-type="string" table:number-columns-spanned="3" table:number-rows-spanned="1">
            <text:p><text:s/>Remuneração Eventual ou temporária </text:p>
          </table:table-cell>
          <table:covered-table-cell table:number-columns-repeated="2" table:style-name="ce18"/>
          <table:covered-table-cell table:style-name="ce26"/>
          <table:table-cell table:style-name="ce28" office:value-type="string" office:string-value="Obrigatórios Legais" calcext:value-type="string" table:number-columns-spanned="2" table:number-rows-spanned="1">
            <text:p><text:s/>Obrigatórios Legais </text:p>
          </table:table-cell>
          <table:covered-table-cell table:style-name="ce28"/>
          <table:table-cell table:style-name="ce24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6"/>
          <table:table-cell table:style-name="ce31" table:number-columns-repeated="4"/>
          <table:table-cell table:style-name="ce34" table:number-columns-repeated="1008"/>
        </table:table-row>
        <table:table-row table:style-name="ro3">
          <table:covered-table-cell table:number-columns-repeated="4" table:style-name="ce1"/>
          <table:table-cell table:style-name="ce13" office:value-type="string" calcext:value-type="string">
            <office:annotation draw:style-name="gr1" draw:text-style-name="P2" svg:width="51.76mm" svg:height="14.7mm" svg:x="312.09mm" svg:y="2.17mm" draw:caption-point-x="-59.64mm" draw:caption-point-y="5.86mm">
              <dc:date>2018-10-16T00:00:00</dc:date>
              <text:p text:style-name="P1">Vencimento Básico</text:p>
              <text:p text:style-name="P1">Gratificação de Promotoria</text:p>
              <text:p text:style-name="P1"/>
            </office:annotation>
            <text:p>Remuneração Cargo Efetivo</text:p>
          </table:table-cell>
          <table:table-cell table:style-name="ce1" office:value-type="string" calcext:value-type="string">
            <office:annotation draw:style-name="gr2" draw:text-style-name="P2" svg:width="98.92mm" svg:height="35.85mm" svg:x="343.81mm" svg:y="3.1mm" draw:caption-point-x="-62.54mm" draw:caption-point-y="4.93mm">
              <dc:date>2018-10-16T00:00:00</dc:date>
              <text:p text:style-name="P1">Gratificação de Promotoria Incorporada</text:p>
              <text:p text:style-name="P1">Gratificação Representação Incorporada</text:p>
              <text:p text:style-name="P1">Adicional por Tempo de Serviço</text:p>
              <text:p text:style-name="P1">Adicional sobre Gratificação de Repres. Incorporada</text:p>
              <text:p text:style-name="P1">Sexta Parte</text:p>
              <text:p text:style-name="P1">Sexta Parte sobre Gratific. Represent. Incorporada</text:p>
              <text:p text:style-name="P1">Art. 133CE - Diferença de Vencimentos</text:p>
              <text:p text:style-name="P1">LC 924/04 - Diferença de Vencimentos</text:p>
            </office:annotation>
            <text:p>Outras Verbas Remuneratórias, Legais ou Judiciais</text:p>
          </table:table-cell>
          <table:table-cell table:style-name="ce24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24"/>
          <table:table-cell table:style-name="ce29" office:value-type="string" office:string-value="Contribuição Previdenciária" calcext:value-type="string">
            <text:p><text:s/>Contribuição Previdenciária </text:p>
          </table:table-cell>
          <table:table-cell table:style-name="ce29" office:value-type="string" office:string-value="Imposto de Renda" calcext:value-type="string">
            <text:p><text:s/>Imposto de Renda </text:p>
          </table:table-cell>
          <table:covered-table-cell table:number-columns-repeated="2" table:style-name="ce24"/>
          <table:table-cell table:style-name="ce32"/>
          <table:table-cell table:style-name="ce33"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REGINA TAVARES DE TOLEDO CARNIETO</text:p>
          </table:table-cell>
          <table:table-cell table:style-name="ce7" office:value-type="string" calcext:value-type="string">
            <text:p>OFICIAL DE PROMOTORIA I</text:p>
          </table:table-cell>
          <table:table-cell table:style-name="ce7" office:value-type="string" calcext:value-type="string">
            <text:p>CENTRO DE INFORMATICA (CTIC)</text:p>
          </table:table-cell>
          <table:table-cell table:style-name="ce14" office:value-type="float" office:value="5374" calcext:value-type="float">
            <text:p><text:s/>5.374,00 </text:p>
          </table:table-cell>
          <table:table-cell table:style-name="ce19" office:value-type="float" office:value="21712.77" calcext:value-type="float">
            <text:p><text:s/>21.712,7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:.G4])" office:value-type="float" office:value="27086.77" calcext:value-type="float">
            <text:p><text:s/>27.086,77 </text:p>
          </table:table-cell>
          <table:table-cell table:style-name="ce19" office:value-type="float" office:value="2900.23" calcext:value-type="float">
            <text:p><text:s/>2.900,23 </text:p>
          </table:table-cell>
          <table:table-cell table:style-name="ce19" office:value-type="float" office:value="5930.91" calcext:value-type="float">
            <text:p><text:s/>5.930,91 </text:p>
          </table:table-cell>
          <table:table-cell table:style-name="ce19" table:formula="of:=SUM([.I4:.J4])" office:value-type="float" office:value="8831.14" calcext:value-type="float">
            <text:p><text:s/>8.831,14 </text:p>
          </table:table-cell>
          <table:table-cell table:style-name="ce19" table:formula="of:=+[.H4]-[.K4]" office:value-type="float" office:value="18255.63" calcext:value-type="float">
            <text:p><text:s/>18.255,63 </text:p>
          </table:table-cell>
          <table:table-cell table:number-columns-repeated="1012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2933.39" calcext:value-type="float">
            <text:p><text:s/>2.933,3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5:.G5])" office:value-type="float" office:value="2933.39" calcext:value-type="float">
            <text:p><text:s/>2.933,39 </text:p>
          </table:table-cell>
          <table:table-cell table:style-name="ce20" office:value-type="float" office:value="58.66" calcext:value-type="float">
            <text:p><text:s/>58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:.J5])" office:value-type="float" office:value="58.66" calcext:value-type="float">
            <text:p><text:s/>58,66 </text:p>
          </table:table-cell>
          <table:table-cell table:style-name="ce20" table:formula="of:=+[.H5]-[.K5]" office:value-type="float" office:value="2874.73" calcext:value-type="float">
            <text:p><text:s/>2.874,73 </text:p>
          </table:table-cell>
          <table:table-cell table:number-columns-repeated="1012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MIECO GANIKO ALV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ORREGEDORIA GERAL (MINISTERIO PUBLCO)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16267.69" calcext:value-type="float">
            <text:p><text:s/>16.267,6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:.G6])" office:value-type="float" office:value="22113.21" calcext:value-type="float">
            <text:p><text:s/>22.113,21 </text:p>
          </table:table-cell>
          <table:table-cell table:style-name="ce21" office:value-type="float" office:value="2253.67" calcext:value-type="float">
            <text:p><text:s/>2.253,67 </text:p>
          </table:table-cell>
          <table:table-cell table:style-name="ce21" office:value-type="float" office:value="4190.04" calcext:value-type="float">
            <text:p><text:s/>4.190,04 </text:p>
          </table:table-cell>
          <table:table-cell table:style-name="ce21" table:formula="of:=SUM([.I6:.J6])" office:value-type="float" office:value="6443.71" calcext:value-type="float">
            <text:p><text:s/>6.443,71 </text:p>
          </table:table-cell>
          <table:table-cell table:style-name="ce21" table:formula="of:=+[.H6]-[.K6]" office:value-type="float" office:value="15669.5" calcext:value-type="float">
            <text:p><text:s/>15.669,50 </text:p>
          </table:table-cell>
          <table:table-cell table:number-columns-repeated="1012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3157.18" calcext:value-type="float">
            <text:p><text:s/>3.157,18 </text:p>
          </table:table-cell>
          <table:table-cell table:style-name="ce20" office:value-type="float" office:value="193.7" calcext:value-type="float">
            <text:p><text:s/>193,7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7:.G7])" office:value-type="float" office:value="3350.88" calcext:value-type="float">
            <text:p><text:s/>3.350,88 </text:p>
          </table:table-cell>
          <table:table-cell table:style-name="ce20" office:value-type="float" office:value="67.01" calcext:value-type="float">
            <text:p><text:s/>67,01 </text:p>
          </table:table-cell>
          <table:table-cell table:style-name="ce20" office:value-type="float" office:value="147.83" calcext:value-type="float">
            <text:p><text:s/>147,83 </text:p>
          </table:table-cell>
          <table:table-cell table:style-name="ce20" table:formula="of:=SUM([.I7:.J7])" office:value-type="float" office:value="214.84" calcext:value-type="float">
            <text:p><text:s/>214,84 </text:p>
          </table:table-cell>
          <table:table-cell table:style-name="ce20" table:formula="of:=+[.H7]-[.K7]" office:value-type="float" office:value="3136.04" calcext:value-type="float">
            <text:p><text:s/>3.136,04 </text:p>
          </table:table-cell>
          <table:table-cell table:number-columns-repeated="1012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SEBASTIAO ANANIAS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319.44" calcext:value-type="float">
            <text:p><text:s/>4.319,44 </text:p>
          </table:table-cell>
          <table:table-cell table:style-name="ce21" office:value-type="float" office:value="255.09" calcext:value-type="float">
            <text:p><text:s/>255,0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8:.G8])" office:value-type="float" office:value="4574.53" calcext:value-type="float">
            <text:p><text:s/>4.574,53 </text:p>
          </table:table-cell>
          <table:table-cell table:style-name="ce21" office:value-type="float" office:value="91.49" calcext:value-type="float">
            <text:p><text:s/>91,49 </text:p>
          </table:table-cell>
          <table:table-cell table:style-name="ce21" office:value-type="float" office:value="57.49" calcext:value-type="float">
            <text:p><text:s/>57,49 </text:p>
          </table:table-cell>
          <table:table-cell table:style-name="ce21" table:formula="of:=SUM([.I8:.J8])" office:value-type="float" office:value="148.98" calcext:value-type="float">
            <text:p><text:s/>148,98 </text:p>
          </table:table-cell>
          <table:table-cell table:style-name="ce21" table:formula="of:=+[.H8]-[.K8]" office:value-type="float" office:value="4425.55" calcext:value-type="float">
            <text:p><text:s/>4.425,55 </text:p>
          </table:table-cell>
          <table:table-cell table:number-columns-repeated="1012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20" office:value-type="float" office:value="2342.03" calcext:value-type="float">
            <text:p><text:s/>2.342,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9:.G9])" office:value-type="float" office:value="8044.98" calcext:value-type="float">
            <text:p><text:s/>8.044,98 </text:p>
          </table:table-cell>
          <table:table-cell table:style-name="ce20" office:value-type="float" office:value="585.68" calcext:value-type="float">
            <text:p><text:s/>585,68 </text:p>
          </table:table-cell>
          <table:table-cell table:style-name="ce20" office:value-type="float" office:value="1270.43" calcext:value-type="float">
            <text:p><text:s/>1.270,43 </text:p>
          </table:table-cell>
          <table:table-cell table:style-name="ce20" table:formula="of:=SUM([.I9:.J9])" office:value-type="float" office:value="1856.11" calcext:value-type="float">
            <text:p><text:s/>1.856,11 </text:p>
          </table:table-cell>
          <table:table-cell table:style-name="ce20" table:formula="of:=+[.H9]-[.K9]" office:value-type="float" office:value="6188.87" calcext:value-type="float">
            <text:p><text:s/>6.188,87 </text:p>
          </table:table-cell>
          <table:table-cell table:number-columns-repeated="1012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>
            <text:p>SANDRA DE CARVALH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15110.93" calcext:value-type="float">
            <text:p><text:s/>15.110,9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0:.G10])" office:value-type="float" office:value="20956.45" calcext:value-type="float">
            <text:p><text:s/>20.956,45 </text:p>
          </table:table-cell>
          <table:table-cell table:style-name="ce21" office:value-type="float" office:value="2103.29" calcext:value-type="float">
            <text:p><text:s/>2.103,29 </text:p>
          </table:table-cell>
          <table:table-cell table:style-name="ce21" office:value-type="float" office:value="4378.37" calcext:value-type="float">
            <text:p><text:s/>4.378,37 </text:p>
          </table:table-cell>
          <table:table-cell table:style-name="ce21" table:formula="of:=SUM([.I10:.J10])" office:value-type="float" office:value="6481.66" calcext:value-type="float">
            <text:p><text:s/>6.481,66 </text:p>
          </table:table-cell>
          <table:table-cell table:style-name="ce21" table:formula="of:=+[.H10]-[.K10]" office:value-type="float" office:value="14474.79" calcext:value-type="float">
            <text:p><text:s/>14.474,79 </text:p>
          </table:table-cell>
          <table:table-cell table:number-columns-repeated="1012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5" office:value-type="float" office:value="2653.6" calcext:value-type="float">
            <text:p><text:s/>2.653,6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11:.G11])" office:value-type="float" office:value="2653.6" calcext:value-type="float">
            <text:p><text:s/>2.653,60 </text:p>
          </table:table-cell>
          <table:table-cell table:style-name="ce20" office:value-type="float" office:value="53.07" calcext:value-type="float">
            <text:p><text:s/>53,0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1:.J11])" office:value-type="float" office:value="53.07" calcext:value-type="float">
            <text:p><text:s/>53,07 </text:p>
          </table:table-cell>
          <table:table-cell table:style-name="ce20" table:formula="of:=+[.H11]-[.K11]" office:value-type="float" office:value="2600.53" calcext:value-type="float">
            <text:p><text:s/>2.600,53 </text:p>
          </table:table-cell>
          <table:table-cell table:number-columns-repeated="1012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MARIA LUIZA GASPAR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COMUNICACAO ADMINISTRATIVA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3296.77" calcext:value-type="float">
            <text:p><text:s/>3.296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2:.G12])" office:value-type="float" office:value="9259.19" calcext:value-type="float">
            <text:p><text:s/>9.259,19 </text:p>
          </table:table-cell>
          <table:table-cell table:style-name="ce21" office:value-type="float" office:value="767.83" calcext:value-type="float">
            <text:p><text:s/>767,83 </text:p>
          </table:table-cell>
          <table:table-cell table:style-name="ce21" office:value-type="float" office:value="1567.61" calcext:value-type="float">
            <text:p><text:s/>1.567,61 </text:p>
          </table:table-cell>
          <table:table-cell table:style-name="ce21" table:formula="of:=SUM([.I12:.J12])" office:value-type="float" office:value="2335.44" calcext:value-type="float">
            <text:p><text:s/>2.335,44 </text:p>
          </table:table-cell>
          <table:table-cell table:style-name="ce21" table:formula="of:=+[.H12]-[.K12]" office:value-type="float" office:value="6923.75" calcext:value-type="float">
            <text:p><text:s/>6.923,75 </text:p>
          </table:table-cell>
          <table:table-cell table:number-columns-repeated="1012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PASCOAL ALVARES IBANH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20" office:value-type="float" office:value="2850.8" calcext:value-type="float">
            <text:p><text:s/>2.850,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3:.G13])" office:value-type="float" office:value="8932.47" calcext:value-type="float">
            <text:p><text:s/>8.932,47 </text:p>
          </table:table-cell>
          <table:table-cell table:style-name="ce20" office:value-type="float" office:value="540.17" calcext:value-type="float">
            <text:p><text:s/>540,17 </text:p>
          </table:table-cell>
          <table:table-cell table:style-name="ce20" office:value-type="float" office:value="1487.64" calcext:value-type="float">
            <text:p><text:s/>1.487,64 </text:p>
          </table:table-cell>
          <table:table-cell table:style-name="ce20" table:formula="of:=SUM([.I13:.J13])" office:value-type="float" office:value="2027.81" calcext:value-type="float">
            <text:p><text:s/>2.027,81 </text:p>
          </table:table-cell>
          <table:table-cell table:style-name="ce20" table:formula="of:=+[.H13]-[.K13]" office:value-type="float" office:value="6904.66" calcext:value-type="float">
            <text:p><text:s/>6.904,66 </text:p>
          </table:table-cell>
          <table:table-cell table:number-columns-repeated="1012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9" office:value-type="string" calcext:value-type="string">
            <text:p>ROSEMARY EDAES LISBO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IBIUNA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2906.56" calcext:value-type="float">
            <text:p><text:s/>2.906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4:.G14])" office:value-type="float" office:value="9109.88" calcext:value-type="float">
            <text:p><text:s/>9.109,88 </text:p>
          </table:table-cell>
          <table:table-cell table:style-name="ce21" office:value-type="float" office:value="563.23" calcext:value-type="float">
            <text:p><text:s/>563,23 </text:p>
          </table:table-cell>
          <table:table-cell table:style-name="ce21" office:value-type="float" office:value="1531.07" calcext:value-type="float">
            <text:p><text:s/>1.531,07 </text:p>
          </table:table-cell>
          <table:table-cell table:style-name="ce21" table:formula="of:=SUM([.I14:.J14])" office:value-type="float" office:value="2094.3" calcext:value-type="float">
            <text:p><text:s/>2.094,30 </text:p>
          </table:table-cell>
          <table:table-cell table:style-name="ce21" table:formula="of:=+[.H14]-[.K14]" office:value-type="float" office:value="7015.58" calcext:value-type="float">
            <text:p><text:s/>7.015,58 </text:p>
          </table:table-cell>
          <table:table-cell table:number-columns-repeated="1012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JOAQUIM LUIS BUENO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LIMEIRA <text:s text:c="13"/>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20" office:value-type="float" office:value="2850.8" calcext:value-type="float">
            <text:p><text:s/>2.850,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5:.G15])" office:value-type="float" office:value="8932.47" calcext:value-type="float">
            <text:p><text:s/>8.932,47 </text:p>
          </table:table-cell>
          <table:table-cell table:style-name="ce20" office:value-type="float" office:value="178.64" calcext:value-type="float">
            <text:p><text:s/>178,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5:.J15])" office:value-type="float" office:value="178.64" calcext:value-type="float">
            <text:p><text:s/>178,64 </text:p>
          </table:table-cell>
          <table:table-cell table:style-name="ce20" table:formula="of:=+[.H15]-[.K15]" office:value-type="float" office:value="8753.83" calcext:value-type="float">
            <text:p><text:s/>8.753,83 </text:p>
          </table:table-cell>
          <table:table-cell table:number-columns-repeated="1012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HELENA MARIA DIAS PI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NTA RITA DO PASSA QUATRO 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399.05" calcext:value-type="float">
            <text:p><text:s/>2.399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6:.G16])" office:value-type="float" office:value="8244.57" calcext:value-type="float">
            <text:p><text:s/>8.244,57 </text:p>
          </table:table-cell>
          <table:table-cell table:style-name="ce21" office:value-type="float" office:value="164.89" calcext:value-type="float">
            <text:p><text:s/>164,8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16:.J16])" office:value-type="float" office:value="164.89" calcext:value-type="float">
            <text:p><text:s/>164,89 </text:p>
          </table:table-cell>
          <table:table-cell table:style-name="ce21" table:formula="of:=+[.H16]-[.K16]" office:value-type="float" office:value="8079.68" calcext:value-type="float">
            <text:p><text:s/>8.079,68 </text:p>
          </table:table-cell>
          <table:table-cell table:number-columns-repeated="1012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10990.98" calcext:value-type="float">
            <text:p><text:s/>10.990,9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7:.G17])" office:value-type="float" office:value="16836.5" calcext:value-type="float">
            <text:p><text:s/>16.836,50 </text:p>
          </table:table-cell>
          <table:table-cell table:style-name="ce20" office:value-type="float" office:value="1567.7" calcext:value-type="float">
            <text:p><text:s/>1.567,70 </text:p>
          </table:table-cell>
          <table:table-cell table:style-name="ce20" office:value-type="float" office:value="2898.56" calcext:value-type="float">
            <text:p><text:s/>2.898,56 </text:p>
          </table:table-cell>
          <table:table-cell table:style-name="ce20" table:formula="of:=SUM([.I17:.J17])" office:value-type="float" office:value="4466.26" calcext:value-type="float">
            <text:p><text:s/>4.466,26 </text:p>
          </table:table-cell>
          <table:table-cell table:style-name="ce20" table:formula="of:=+[.H17]-[.K17]" office:value-type="float" office:value="12370.24" calcext:value-type="float">
            <text:p><text:s/>12.370,24 </text:p>
          </table:table-cell>
          <table:table-cell table:number-columns-repeated="1012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SONIA BEATRIZ LOPES DE GOUVE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7406.12" calcext:value-type="float">
            <text:p><text:s/>7.406,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8:.G18])" office:value-type="float" office:value="13251.64" calcext:value-type="float">
            <text:p><text:s/>13.251,64 </text:p>
          </table:table-cell>
          <table:table-cell table:style-name="ce21" office:value-type="float" office:value="836.64" calcext:value-type="float">
            <text:p><text:s/>836,64 </text:p>
          </table:table-cell>
          <table:table-cell table:style-name="ce21" office:value-type="float" office:value="2544.76" calcext:value-type="float">
            <text:p><text:s/>2.544,76 </text:p>
          </table:table-cell>
          <table:table-cell table:style-name="ce21" table:formula="of:=SUM([.I18:.J18])" office:value-type="float" office:value="3381.4" calcext:value-type="float">
            <text:p><text:s/>3.381,40 </text:p>
          </table:table-cell>
          <table:table-cell table:style-name="ce21" table:formula="of:=+[.H18]-[.K18]" office:value-type="float" office:value="9870.24" calcext:value-type="float">
            <text:p><text:s/>9.870,24 </text:p>
          </table:table-cell>
          <table:table-cell table:number-columns-repeated="1012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20" office:value-type="float" office:value="2445.81" calcext:value-type="float">
            <text:p><text:s/>2.445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9:.G19])" office:value-type="float" office:value="8408.23" calcext:value-type="float">
            <text:p><text:s/>8.408,23 </text:p>
          </table:table-cell>
          <table:table-cell table:style-name="ce20" office:value-type="float" office:value="168.16" calcext:value-type="float">
            <text:p><text:s/>168,1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9:.J19])" office:value-type="float" office:value="168.16" calcext:value-type="float">
            <text:p><text:s/>168,16 </text:p>
          </table:table-cell>
          <table:table-cell table:style-name="ce20" table:formula="of:=+[.H19]-[.K19]" office:value-type="float" office:value="8240.07" calcext:value-type="float">
            <text:p><text:s/>8.240,07 </text:p>
          </table:table-cell>
          <table:table-cell table:number-columns-repeated="1012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9" office:value-type="string" calcext:value-type="string">
            <text:p>VENINA PEREIRA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2342.03" calcext:value-type="float">
            <text:p><text:s/>2.342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0:.G20])" office:value-type="float" office:value="8044.98" calcext:value-type="float">
            <text:p><text:s/>8.044,98 </text:p>
          </table:table-cell>
          <table:table-cell table:style-name="ce21" office:value-type="float" office:value="424.79" calcext:value-type="float">
            <text:p><text:s/>424,79 </text:p>
          </table:table-cell>
          <table:table-cell table:style-name="ce21" office:value-type="float" office:value="746.84" calcext:value-type="float">
            <text:p><text:s/>746,84 </text:p>
          </table:table-cell>
          <table:table-cell table:style-name="ce21" table:formula="of:=SUM([.I20:.J20])" office:value-type="float" office:value="1171.63" calcext:value-type="float">
            <text:p><text:s/>1.171,63 </text:p>
          </table:table-cell>
          <table:table-cell table:style-name="ce21" table:formula="of:=+[.H20]-[.K20]" office:value-type="float" office:value="6873.35" calcext:value-type="float">
            <text:p><text:s/>6.873,35 </text:p>
          </table:table-cell>
          <table:table-cell table:number-columns-repeated="1012"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20" office:value-type="float" office:value="3239.4" calcext:value-type="float">
            <text:p><text:s/>3.239,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1:.G21])" office:value-type="float" office:value="8613.4" calcext:value-type="float">
            <text:p><text:s/>8.613,40 </text:p>
          </table:table-cell>
          <table:table-cell table:style-name="ce20" office:value-type="float" office:value="498.69" calcext:value-type="float">
            <text:p><text:s/>498,69 </text:p>
          </table:table-cell>
          <table:table-cell table:style-name="ce20" office:value-type="float" office:value="833.82" calcext:value-type="float">
            <text:p><text:s/>833,82 </text:p>
          </table:table-cell>
          <table:table-cell table:style-name="ce20" table:formula="of:=SUM([.I21:.J21])" office:value-type="float" office:value="1332.51" calcext:value-type="float">
            <text:p><text:s/>1.332,51 </text:p>
          </table:table-cell>
          <table:table-cell table:style-name="ce20" table:formula="of:=+[.H21]-[.K21]" office:value-type="float" office:value="7280.89" calcext:value-type="float">
            <text:p><text:s/>7.280,89 </text:p>
          </table:table-cell>
          <table:table-cell table:number-columns-repeated="1012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9" office:value-type="string" calcext:value-type="string">
            <text:p>VANILDA APARECIDA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INFORMATICA (CTIC)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6221.78" calcext:value-type="float">
            <text:p><text:s/>6.221,7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2:.G22])" office:value-type="float" office:value="12067.3" calcext:value-type="float">
            <text:p><text:s/>12.067,30 </text:p>
          </table:table-cell>
          <table:table-cell table:style-name="ce21" office:value-type="float" office:value="947.7" calcext:value-type="float">
            <text:p><text:s/>947,70 </text:p>
          </table:table-cell>
          <table:table-cell table:style-name="ce21" office:value-type="float" office:value="2150.62" calcext:value-type="float">
            <text:p><text:s/>2.150,62 </text:p>
          </table:table-cell>
          <table:table-cell table:style-name="ce21" table:formula="of:=SUM([.I22:.J22])" office:value-type="float" office:value="3098.32" calcext:value-type="float">
            <text:p><text:s/>3.098,32 </text:p>
          </table:table-cell>
          <table:table-cell table:style-name="ce21" table:formula="of:=+[.H22]-[.K22]" office:value-type="float" office:value="8968.98" calcext:value-type="float">
            <text:p><text:s/>8.968,98 </text:p>
          </table:table-cell>
          <table:table-cell table:number-columns-repeated="1012"/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DA SILV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993.14" calcext:value-type="float">
            <text:p><text:s/>2.993,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3:.G23])" office:value-type="float" office:value="8838.66" calcext:value-type="float">
            <text:p><text:s/>8.838,66 </text:p>
          </table:table-cell>
          <table:table-cell table:style-name="ce20" office:value-type="float" office:value="527.98" calcext:value-type="float">
            <text:p><text:s/>527,98 </text:p>
          </table:table-cell>
          <table:table-cell table:style-name="ce20" office:value-type="float" office:value="1412.55" calcext:value-type="float">
            <text:p><text:s/>1.412,55 </text:p>
          </table:table-cell>
          <table:table-cell table:style-name="ce20" table:formula="of:=SUM([.I23:.J23])" office:value-type="float" office:value="1940.53" calcext:value-type="float">
            <text:p><text:s/>1.940,53 </text:p>
          </table:table-cell>
          <table:table-cell table:style-name="ce20" table:formula="of:=+[.H23]-[.K23]" office:value-type="float" office:value="6898.13" calcext:value-type="float">
            <text:p><text:s/>6.898,13 </text:p>
          </table:table-cell>
          <table:table-cell table:number-columns-repeated="1012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CLEIDE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NTOS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5521.51" calcext:value-type="float">
            <text:p><text:s/>5.521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4:.G24])" office:value-type="float" office:value="11603.18" calcext:value-type="float">
            <text:p><text:s/>11.603,18 </text:p>
          </table:table-cell>
          <table:table-cell table:style-name="ce21" office:value-type="float" office:value="655.31" calcext:value-type="float">
            <text:p><text:s/>655,31 </text:p>
          </table:table-cell>
          <table:table-cell table:style-name="ce21" office:value-type="float" office:value="2141.3" calcext:value-type="float">
            <text:p><text:s/>2.141,30 </text:p>
          </table:table-cell>
          <table:table-cell table:style-name="ce21" table:formula="of:=SUM([.I24:.J24])" office:value-type="float" office:value="2796.61" calcext:value-type="float">
            <text:p><text:s/>2.796,61 </text:p>
          </table:table-cell>
          <table:table-cell table:style-name="ce21" table:formula="of:=+[.H24]-[.K24]" office:value-type="float" office:value="8806.57" calcext:value-type="float">
            <text:p><text:s/>8.806,57 </text:p>
          </table:table-cell>
          <table:table-cell table:number-columns-repeated="1012"/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11692.51" calcext:value-type="float">
            <text:p><text:s/>11.692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5:.G25])" office:value-type="float" office:value="17538.03" calcext:value-type="float">
            <text:p><text:s/>17.538,03 </text:p>
          </table:table-cell>
          <table:table-cell table:style-name="ce20" office:value-type="float" office:value="1658.9" calcext:value-type="float">
            <text:p><text:s/>1.658,90 </text:p>
          </table:table-cell>
          <table:table-cell table:style-name="ce20" office:value-type="float" office:value="3489.58" calcext:value-type="float">
            <text:p><text:s/>3.489,58 </text:p>
          </table:table-cell>
          <table:table-cell table:style-name="ce20" table:formula="of:=SUM([.I25:.J25])" office:value-type="float" office:value="5148.48" calcext:value-type="float">
            <text:p><text:s/>5.148,48 </text:p>
          </table:table-cell>
          <table:table-cell table:style-name="ce20" table:formula="of:=+[.H25]-[.K25]" office:value-type="float" office:value="12389.55" calcext:value-type="float">
            <text:p><text:s/>12.389,55 </text:p>
          </table:table-cell>
          <table:table-cell table:number-columns-repeated="1012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9" office:value-type="string" calcext:value-type="string">
            <text:p>AZENATT DOS SANTOS DE ALMEIDA ARAUJ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4617.84" calcext:value-type="float">
            <text:p><text:s/>4.617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6:.G26])" office:value-type="float" office:value="10463.36" calcext:value-type="float">
            <text:p><text:s/>10.463,36 </text:p>
          </table:table-cell>
          <table:table-cell table:style-name="ce21" office:value-type="float" office:value="739.19" calcext:value-type="float">
            <text:p><text:s/>739,19 </text:p>
          </table:table-cell>
          <table:table-cell table:style-name="ce21" office:value-type="float" office:value="1862.33" calcext:value-type="float">
            <text:p><text:s/>1.862,33 </text:p>
          </table:table-cell>
          <table:table-cell table:style-name="ce21" table:formula="of:=SUM([.I26:.J26])" office:value-type="float" office:value="2601.52" calcext:value-type="float">
            <text:p><text:s/>2.601,52 </text:p>
          </table:table-cell>
          <table:table-cell table:style-name="ce21" table:formula="of:=+[.H26]-[.K26]" office:value-type="float" office:value="7861.84" calcext:value-type="float">
            <text:p><text:s/>7.861,84 </text:p>
          </table:table-cell>
          <table:table-cell table:number-columns-repeated="1012"/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MARIA APARECIDA DE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14113.18" calcext:value-type="float">
            <text:p><text:s/>14.113,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7:.G27])" office:value-type="float" office:value="19958.7" calcext:value-type="float">
            <text:p><text:s/>19.958,70 </text:p>
          </table:table-cell>
          <table:table-cell table:style-name="ce20" office:value-type="float" office:value="1973.58" calcext:value-type="float">
            <text:p><text:s/>1.973,58 </text:p>
          </table:table-cell>
          <table:table-cell table:style-name="ce20" office:value-type="float" office:value="4186.31" calcext:value-type="float">
            <text:p><text:s/>4.186,31 </text:p>
          </table:table-cell>
          <table:table-cell table:style-name="ce20" table:formula="of:=SUM([.I27:.J27])" office:value-type="float" office:value="6159.89" calcext:value-type="float">
            <text:p><text:s/>6.159,89 </text:p>
          </table:table-cell>
          <table:table-cell table:style-name="ce20" table:formula="of:=+[.H27]-[.K27]" office:value-type="float" office:value="13798.81" calcext:value-type="float">
            <text:p><text:s/>13.798,81 </text:p>
          </table:table-cell>
          <table:table-cell table:number-columns-repeated="1012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9" office:value-type="string" calcext:value-type="string">
            <text:p>MARIA ANTONIA CETRON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12737.75" calcext:value-type="float">
            <text:p><text:s/>12.737,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8:.G28])" office:value-type="float" office:value="18941.07" calcext:value-type="float">
            <text:p><text:s/>18.941,07 </text:p>
          </table:table-cell>
          <table:table-cell table:style-name="ce21" office:value-type="float" office:value="1841.29" calcext:value-type="float">
            <text:p><text:s/>1.841,29 </text:p>
          </table:table-cell>
          <table:table-cell table:style-name="ce21" office:value-type="float" office:value="3937.25" calcext:value-type="float">
            <text:p><text:s/>3.937,25 </text:p>
          </table:table-cell>
          <table:table-cell table:style-name="ce21" table:formula="of:=SUM([.I28:.J28])" office:value-type="float" office:value="5778.54" calcext:value-type="float">
            <text:p><text:s/>5.778,54 </text:p>
          </table:table-cell>
          <table:table-cell table:style-name="ce21" table:formula="of:=+[.H28]-[.K28]" office:value-type="float" office:value="13162.53" calcext:value-type="float">
            <text:p><text:s/>13.162,53 </text:p>
          </table:table-cell>
          <table:table-cell table:number-columns-repeated="1012"/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URUPES <text:s text:c="11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399.05" calcext:value-type="float">
            <text:p><text:s/>2.399,05 </text:p>
          </table:table-cell>
          <table:table-cell table:style-name="ce20" office:value-type="float" office:value="4122.28" calcext:value-type="float">
            <text:p><text:s/>4.122,28 </text:p>
          </table:table-cell>
          <table:table-cell table:style-name="ce20" table:formula="of:=SUM([.E29:.G29])" office:value-type="float" office:value="12366.85" calcext:value-type="float">
            <text:p><text:s/>12.366,85 </text:p>
          </table:table-cell>
          <table:table-cell table:style-name="ce20" office:value-type="float" office:value="285.86" calcext:value-type="float">
            <text:p><text:s/>285,86 </text:p>
          </table:table-cell>
          <table:table-cell table:style-name="ce20" office:value-type="float" office:value="1319.28" calcext:value-type="float">
            <text:p><text:s/>1.319,28 </text:p>
          </table:table-cell>
          <table:table-cell table:style-name="ce20" table:formula="of:=SUM([.I29:.J29])" office:value-type="float" office:value="1605.14" calcext:value-type="float">
            <text:p><text:s/>1.605,14 </text:p>
          </table:table-cell>
          <table:table-cell table:style-name="ce20" table:formula="of:=+[.H29]-[.K29]" office:value-type="float" office:value="10761.71" calcext:value-type="float">
            <text:p><text:s/>10.761,71 </text:p>
          </table:table-cell>
          <table:table-cell table:number-columns-repeated="1012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9" office:value-type="string" calcext:value-type="string">
            <text:p>MARIA ANGELA ALVES C DE PAUL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3086.09" calcext:value-type="float">
            <text:p><text:s/>3.086,0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0:.G30])" office:value-type="float" office:value="8931.61" calcext:value-type="float">
            <text:p><text:s/>8.931,61 </text:p>
          </table:table-cell>
          <table:table-cell table:style-name="ce21" office:value-type="float" office:value="540.06" calcext:value-type="float">
            <text:p><text:s/>540,06 </text:p>
          </table:table-cell>
          <table:table-cell table:style-name="ce21" office:value-type="float" office:value="1487.43" calcext:value-type="float">
            <text:p><text:s/>1.487,43 </text:p>
          </table:table-cell>
          <table:table-cell table:style-name="ce21" table:formula="of:=SUM([.I30:.J30])" office:value-type="float" office:value="2027.49" calcext:value-type="float">
            <text:p><text:s/>2.027,49 </text:p>
          </table:table-cell>
          <table:table-cell table:style-name="ce21" table:formula="of:=+[.H30]-[.K30]" office:value-type="float" office:value="6904.12" calcext:value-type="float">
            <text:p><text:s/>6.904,12 </text:p>
          </table:table-cell>
          <table:table-cell table:number-columns-repeated="1012"/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20" office:value-type="float" office:value="5126.4" calcext:value-type="float">
            <text:p><text:s/>5.126,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1:.G31])" office:value-type="float" office:value="10829.35" calcext:value-type="float">
            <text:p><text:s/>10.829,35 </text:p>
          </table:table-cell>
          <table:table-cell table:style-name="ce20" office:value-type="float" office:value="786.77" calcext:value-type="float">
            <text:p><text:s/>786,77 </text:p>
          </table:table-cell>
          <table:table-cell table:style-name="ce20" office:value-type="float" office:value="1376.17" calcext:value-type="float">
            <text:p><text:s/>1.376,17 </text:p>
          </table:table-cell>
          <table:table-cell table:style-name="ce20" table:formula="of:=SUM([.I31:.J31])" office:value-type="float" office:value="2162.94" calcext:value-type="float">
            <text:p><text:s/>2.162,94 </text:p>
          </table:table-cell>
          <table:table-cell table:style-name="ce20" table:formula="of:=+[.H31]-[.K31]" office:value-type="float" office:value="8666.41" calcext:value-type="float">
            <text:p><text:s/>8.666,41 </text:p>
          </table:table-cell>
          <table:table-cell table:number-columns-repeated="1012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9" office:value-type="string" calcext:value-type="string">
            <text:p>MARIA APARECIDA DOS REIS ALV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FRANCA <text:s text:c="15"/>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2906.56" calcext:value-type="float">
            <text:p><text:s/>2.906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2:.G32])" office:value-type="float" office:value="9109.88" calcext:value-type="float">
            <text:p><text:s/>9.109,88 </text:p>
          </table:table-cell>
          <table:table-cell table:style-name="ce21" office:value-type="float" office:value="745.42" calcext:value-type="float">
            <text:p><text:s/>745,42 </text:p>
          </table:table-cell>
          <table:table-cell table:style-name="ce21" office:value-type="float" office:value="1531.07" calcext:value-type="float">
            <text:p><text:s/>1.531,07 </text:p>
          </table:table-cell>
          <table:table-cell table:style-name="ce21" table:formula="of:=SUM([.I32:.J32])" office:value-type="float" office:value="2276.49" calcext:value-type="float">
            <text:p><text:s/>2.276,49 </text:p>
          </table:table-cell>
          <table:table-cell table:style-name="ce21" table:formula="of:=+[.H32]-[.K32]" office:value-type="float" office:value="6833.39" calcext:value-type="float">
            <text:p><text:s/>6.833,39 </text:p>
          </table:table-cell>
          <table:table-cell table:number-columns-repeated="1012"/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742.57" calcext:value-type="float">
            <text:p><text:s/>2.742,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3:.G33])" office:value-type="float" office:value="8588.09" calcext:value-type="float">
            <text:p><text:s/>8.588,09 </text:p>
          </table:table-cell>
          <table:table-cell table:style-name="ce20" office:value-type="float" office:value="667.17" calcext:value-type="float">
            <text:p><text:s/>667,17 </text:p>
          </table:table-cell>
          <table:table-cell table:style-name="ce20" office:value-type="float" office:value="1403.36" calcext:value-type="float">
            <text:p><text:s/>1.403,36 </text:p>
          </table:table-cell>
          <table:table-cell table:style-name="ce20" table:formula="of:=SUM([.I33:.J33])" office:value-type="float" office:value="2070.53" calcext:value-type="float">
            <text:p><text:s/>2.070,53 </text:p>
          </table:table-cell>
          <table:table-cell table:style-name="ce20" table:formula="of:=+[.H33]-[.K33]" office:value-type="float" office:value="6517.56" calcext:value-type="float">
            <text:p><text:s/>6.517,56 </text:p>
          </table:table-cell>
          <table:table-cell table:number-columns-repeated="1012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9" office:value-type="string" calcext:value-type="string">
            <text:p>MARCIA APARECIDA DA SILVA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3083.47" calcext:value-type="float">
            <text:p><text:s/>3.083,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4:.G34])" office:value-type="float" office:value="9165.14" calcext:value-type="float">
            <text:p><text:s/>9.165,14 </text:p>
          </table:table-cell>
          <table:table-cell table:style-name="ce21" office:value-type="float" office:value="570.42" calcext:value-type="float">
            <text:p><text:s/>570,42 </text:p>
          </table:table-cell>
          <table:table-cell table:style-name="ce21" office:value-type="float" office:value="1440.32" calcext:value-type="float">
            <text:p><text:s/>1.440,32 </text:p>
          </table:table-cell>
          <table:table-cell table:style-name="ce21" table:formula="of:=SUM([.I34:.J34])" office:value-type="float" office:value="2010.74" calcext:value-type="float">
            <text:p><text:s/>2.010,74 </text:p>
          </table:table-cell>
          <table:table-cell table:style-name="ce21" table:formula="of:=+[.H34]-[.K34]" office:value-type="float" office:value="7154.4" calcext:value-type="float">
            <text:p><text:s/>7.154,40 </text:p>
          </table:table-cell>
          <table:table-cell table:number-columns-repeated="1012"/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>
            <text:p>ONDINA STELLA DE OLIVEIRA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15" office:value-type="float" office:value="4741.78" calcext:value-type="float">
            <text:p><text:s/>4.741,78 </text:p>
          </table:table-cell>
          <table:table-cell table:style-name="ce20" office:value-type="float" office:value="6409.32" calcext:value-type="float">
            <text:p><text:s/>6.409,3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5:.G35])" office:value-type="float" office:value="11151.1" calcext:value-type="float">
            <text:p><text:s/>11.151,1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5:.J35])" office:value-type="float" office:value="0" calcext:value-type="float">
            <text:p><text:s/>- <text:s text:c="2"/></text:p>
          </table:table-cell>
          <table:table-cell table:style-name="ce20" table:formula="of:=+[.H35]-[.K35]" office:value-type="float" office:value="11151.1" calcext:value-type="float">
            <text:p><text:s/>11.151,10 </text:p>
          </table:table-cell>
          <table:table-cell table:number-columns-repeated="1012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9" office:value-type="string" calcext:value-type="string">
            <text:p>NEIDE DA COSTA ALEXANDR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3250.7" calcext:value-type="float">
            <text:p><text:s/>3.250,7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6:.G36])" office:value-type="float" office:value="9454.02" calcext:value-type="float">
            <text:p><text:s/>9.454,02 </text:p>
          </table:table-cell>
          <table:table-cell table:style-name="ce21" office:value-type="float" office:value="607.98" calcext:value-type="float">
            <text:p><text:s/>607,98 </text:p>
          </table:table-cell>
          <table:table-cell table:style-name="ce21" office:value-type="float" office:value="1563.16" calcext:value-type="float">
            <text:p><text:s/>1.563,16 </text:p>
          </table:table-cell>
          <table:table-cell table:style-name="ce21" table:formula="of:=SUM([.I36:.J36])" office:value-type="float" office:value="2171.14" calcext:value-type="float">
            <text:p><text:s/>2.171,14 </text:p>
          </table:table-cell>
          <table:table-cell table:style-name="ce21" table:formula="of:=+[.H36]-[.K36]" office:value-type="float" office:value="7282.88" calcext:value-type="float">
            <text:p><text:s/>7.282,88 </text:p>
          </table:table-cell>
          <table:table-cell table:number-columns-repeated="1012"/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5" office:value-type="float" office:value="4938.07" calcext:value-type="float">
            <text:p><text:s/>4.938,0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37:.G37])" office:value-type="float" office:value="4938.07" calcext:value-type="float">
            <text:p><text:s/>4.938,07 </text:p>
          </table:table-cell>
          <table:table-cell table:style-name="ce20" office:value-type="float" office:value="98.76" calcext:value-type="float">
            <text:p><text:s/>98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7:.J37])" office:value-type="float" office:value="98.76" calcext:value-type="float">
            <text:p><text:s/>98,76 </text:p>
          </table:table-cell>
          <table:table-cell table:style-name="ce20" table:formula="of:=+[.H37]-[.K37]" office:value-type="float" office:value="4839.31" calcext:value-type="float">
            <text:p><text:s/>4.839,31 </text:p>
          </table:table-cell>
          <table:table-cell table:number-columns-repeated="1012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9" office:value-type="string" calcext:value-type="string">
            <text:p>CLELIA GEORGINA SILVA DE NOVAI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NTOS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2677.22" calcext:value-type="float">
            <text:p><text:s/>2.677,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8:.G38])" office:value-type="float" office:value="8380.17" calcext:value-type="float">
            <text:p><text:s/>8.380,17 </text:p>
          </table:table-cell>
          <table:table-cell table:style-name="ce21" office:value-type="float" office:value="635.98" calcext:value-type="float">
            <text:p><text:s/>635,98 </text:p>
          </table:table-cell>
          <table:table-cell table:style-name="ce21" office:value-type="float" office:value="1300.33" calcext:value-type="float">
            <text:p><text:s/>1.300,33 </text:p>
          </table:table-cell>
          <table:table-cell table:style-name="ce21" table:formula="of:=SUM([.I38:.J38])" office:value-type="float" office:value="1936.31" calcext:value-type="float">
            <text:p><text:s/>1.936,31 </text:p>
          </table:table-cell>
          <table:table-cell table:style-name="ce21" table:formula="of:=+[.H38]-[.K38]" office:value-type="float" office:value="6443.86" calcext:value-type="float">
            <text:p><text:s/>6.443,86 </text:p>
          </table:table-cell>
          <table:table-cell table:number-columns-repeated="1012"/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OCOCA <text:s text:c="20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399.05" calcext:value-type="float">
            <text:p><text:s/>2.399,05 </text:p>
          </table:table-cell>
          <table:table-cell table:style-name="ce20" office:value-type="float" office:value="4122.28" calcext:value-type="float">
            <text:p><text:s/>4.122,28 </text:p>
          </table:table-cell>
          <table:table-cell table:style-name="ce20" table:formula="of:=SUM([.E39:.G39])" office:value-type="float" office:value="12366.85" calcext:value-type="float">
            <text:p><text:s/>12.366,85 </text:p>
          </table:table-cell>
          <table:table-cell table:style-name="ce20" office:value-type="float" office:value="574.75" calcext:value-type="float">
            <text:p><text:s/>574,75 </text:p>
          </table:table-cell>
          <table:table-cell table:style-name="ce20" office:value-type="float" office:value="795.69" calcext:value-type="float">
            <text:p><text:s/>795,69 </text:p>
          </table:table-cell>
          <table:table-cell table:style-name="ce20" table:formula="of:=SUM([.I39:.J39])" office:value-type="float" office:value="1370.44" calcext:value-type="float">
            <text:p><text:s/>1.370,44 </text:p>
          </table:table-cell>
          <table:table-cell table:style-name="ce20" table:formula="of:=+[.H39]-[.K39]" office:value-type="float" office:value="10996.41" calcext:value-type="float">
            <text:p><text:s/>10.996,41 </text:p>
          </table:table-cell>
          <table:table-cell table:number-columns-repeated="1012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9" office:value-type="string" calcext:value-type="string">
            <text:p>MARIA DO CARMO SOARES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UZANO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399.05" calcext:value-type="float">
            <text:p><text:s/>2.399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0:.G40])" office:value-type="float" office:value="8244.57" calcext:value-type="float">
            <text:p><text:s/>8.244,57 </text:p>
          </table:table-cell>
          <table:table-cell table:style-name="ce21" office:value-type="float" office:value="450.75" calcext:value-type="float">
            <text:p><text:s/>450,75 </text:p>
          </table:table-cell>
          <table:table-cell table:style-name="ce21" office:value-type="float" office:value="1319.28" calcext:value-type="float">
            <text:p><text:s/>1.319,28 </text:p>
          </table:table-cell>
          <table:table-cell table:style-name="ce21" table:formula="of:=SUM([.I40:.J40])" office:value-type="float" office:value="1770.03" calcext:value-type="float">
            <text:p><text:s/>1.770,03 </text:p>
          </table:table-cell>
          <table:table-cell table:style-name="ce21" table:formula="of:=+[.H40]-[.K40]" office:value-type="float" office:value="6474.54" calcext:value-type="float">
            <text:p><text:s/>6.474,54 </text:p>
          </table:table-cell>
          <table:table-cell table:number-columns-repeated="1012"/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string" calcext:value-type="string">
            <text:p>MARCIA CAROLINA MANZZ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20" office:value-type="float" office:value="9742.13" calcext:value-type="float">
            <text:p><text:s/>9.742,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1:.G41])" office:value-type="float" office:value="15704.55" calcext:value-type="float">
            <text:p><text:s/>15.704,55 </text:p>
          </table:table-cell>
          <table:table-cell table:style-name="ce20" office:value-type="float" office:value="1106.46" calcext:value-type="float">
            <text:p><text:s/>1.106,46 </text:p>
          </table:table-cell>
          <table:table-cell table:style-name="ce20" office:value-type="float" office:value="3145.11" calcext:value-type="float">
            <text:p><text:s/>3.145,11 </text:p>
          </table:table-cell>
          <table:table-cell table:style-name="ce20" table:formula="of:=SUM([.I41:.J41])" office:value-type="float" office:value="4251.57" calcext:value-type="float">
            <text:p><text:s/>4.251,57 </text:p>
          </table:table-cell>
          <table:table-cell table:style-name="ce20" table:formula="of:=+[.H41]-[.K41]" office:value-type="float" office:value="11452.98" calcext:value-type="float">
            <text:p><text:s/>11.452,98 </text:p>
          </table:table-cell>
          <table:table-cell table:number-columns-repeated="1012"/>
        </table:table-row>
        <table:table-row table:style-name="ro4">
          <table:table-cell table:style-name="ce5" office:value-type="float" office:value="153" calcext:value-type="float">
            <text:p>153</text:p>
          </table:table-cell>
          <table:table-cell table:style-name="ce9" office:value-type="string" calcext:value-type="string">
            <text:p>TEREZA PEREIRA DE SOUZA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3628.86" calcext:value-type="float">
            <text:p><text:s/>3.628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2:.G42])" office:value-type="float" office:value="9832.18" calcext:value-type="float">
            <text:p><text:s/>9.832,18 </text:p>
          </table:table-cell>
          <table:table-cell table:style-name="ce21" office:value-type="float" office:value="657.14" calcext:value-type="float">
            <text:p><text:s/>657,14 </text:p>
          </table:table-cell>
          <table:table-cell table:style-name="ce21" office:value-type="float" office:value="1707.85" calcext:value-type="float">
            <text:p><text:s/>1.707,85 </text:p>
          </table:table-cell>
          <table:table-cell table:style-name="ce21" table:formula="of:=SUM([.I42:.J42])" office:value-type="float" office:value="2364.99" calcext:value-type="float">
            <text:p><text:s/>2.364,99 </text:p>
          </table:table-cell>
          <table:table-cell table:style-name="ce21" table:formula="of:=+[.H42]-[.K42]" office:value-type="float" office:value="7467.19" calcext:value-type="float">
            <text:p><text:s/>7.467,19 </text:p>
          </table:table-cell>
          <table:table-cell table:number-columns-repeated="1012"/>
        </table:table-row>
        <table:table-row table:style-name="ro4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ANTO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20" office:value-type="float" office:value="872.21" calcext:value-type="float">
            <text:p><text:s/>872,2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3:.G43])" office:value-type="float" office:value="6353.71" calcext:value-type="float">
            <text:p><text:s/>6.353,71 </text:p>
          </table:table-cell>
          <table:table-cell table:style-name="ce20" office:value-type="float" office:value="204.94" calcext:value-type="float">
            <text:p><text:s/>204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3:.J43])" office:value-type="float" office:value="204.94" calcext:value-type="float">
            <text:p><text:s/>204,94 </text:p>
          </table:table-cell>
          <table:table-cell table:style-name="ce20" table:formula="of:=+[.H43]-[.K43]" office:value-type="float" office:value="6148.77" calcext:value-type="float">
            <text:p><text:s/>6.148,77 </text:p>
          </table:table-cell>
          <table:table-cell table:number-columns-repeated="1012"/>
        </table:table-row>
        <table:table-row table:style-name="ro4">
          <table:table-cell table:style-name="ce5" office:value-type="float" office:value="159" calcext:value-type="float">
            <text:p>159</text:p>
          </table:table-cell>
          <table:table-cell table:style-name="ce9" office:value-type="string" calcext:value-type="string">
            <text:p>JOSENEIDE CERQUEIRA SANTOS CAVALCANT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GUARULHOS <text:s text:c="11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5340.47" calcext:value-type="float">
            <text:p><text:s/>5.340,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4:.G44])" office:value-type="float" office:value="11302.89" calcext:value-type="float">
            <text:p><text:s/>11.302,89 </text:p>
          </table:table-cell>
          <table:table-cell table:style-name="ce21" office:value-type="float" office:value="848.32" calcext:value-type="float">
            <text:p><text:s/>848,32 </text:p>
          </table:table-cell>
          <table:table-cell table:style-name="ce21" office:value-type="float" office:value="2067.81" calcext:value-type="float">
            <text:p><text:s/>2.067,81 </text:p>
          </table:table-cell>
          <table:table-cell table:style-name="ce21" table:formula="of:=SUM([.I44:.J44])" office:value-type="float" office:value="2916.13" calcext:value-type="float">
            <text:p><text:s/>2.916,13 </text:p>
          </table:table-cell>
          <table:table-cell table:style-name="ce21" table:formula="of:=+[.H44]-[.K44]" office:value-type="float" office:value="8386.76" calcext:value-type="float">
            <text:p><text:s/>8.386,76 </text:p>
          </table:table-cell>
          <table:table-cell table:number-columns-repeated="1012"/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3761.8" calcext:value-type="float">
            <text:p><text:s/>3.761,80 </text:p>
          </table:table-cell>
          <table:table-cell table:style-name="ce20" office:value-type="float" office:value="409.64" calcext:value-type="float">
            <text:p><text:s/>409,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5:.G45])" office:value-type="float" office:value="4171.44" calcext:value-type="float">
            <text:p><text:s/>4.171,44 </text:p>
          </table:table-cell>
          <table:table-cell table:style-name="ce20" office:value-type="float" office:value="83.42" calcext:value-type="float">
            <text:p><text:s/>83,42 </text:p>
          </table:table-cell>
          <table:table-cell table:style-name="ce20" office:value-type="float" office:value="27.25" calcext:value-type="float">
            <text:p><text:s/>27,25 </text:p>
          </table:table-cell>
          <table:table-cell table:style-name="ce20" table:formula="of:=SUM([.I45:.J45])" office:value-type="float" office:value="110.67" calcext:value-type="float">
            <text:p><text:s/>110,67 </text:p>
          </table:table-cell>
          <table:table-cell table:style-name="ce20" table:formula="of:=+[.H45]-[.K45]" office:value-type="float" office:value="4060.77" calcext:value-type="float">
            <text:p><text:s/>4.060,77 </text:p>
          </table:table-cell>
          <table:table-cell table:number-columns-repeated="1012"/>
        </table:table-row>
        <table:table-row table:style-name="ro4">
          <table:table-cell table:style-name="ce5" office:value-type="float" office:value="171" calcext:value-type="float">
            <text:p>171</text:p>
          </table:table-cell>
          <table:table-cell table:style-name="ce9" office:value-type="string" calcext:value-type="string">
            <text:p>MARIA AMELIA CARNEIRO SOAR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117.11" calcext:value-type="float">
            <text:p><text:s/>4.117,11 </text:p>
          </table:table-cell>
          <table:table-cell table:style-name="ce21" office:value-type="float" office:value="659.21" calcext:value-type="float">
            <text:p><text:s/>659,2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6:.G46])" office:value-type="float" office:value="4776.32" calcext:value-type="float">
            <text:p><text:s/>4.776,32 </text:p>
          </table:table-cell>
          <table:table-cell table:style-name="ce21" office:value-type="float" office:value="95.52" calcext:value-type="float">
            <text:p><text:s/>95,52 </text:p>
          </table:table-cell>
          <table:table-cell table:style-name="ce21" office:value-type="float" office:value="76.05" calcext:value-type="float">
            <text:p><text:s/>76,05 </text:p>
          </table:table-cell>
          <table:table-cell table:style-name="ce21" table:formula="of:=SUM([.I46:.J46])" office:value-type="float" office:value="171.57" calcext:value-type="float">
            <text:p><text:s/>171,57 </text:p>
          </table:table-cell>
          <table:table-cell table:style-name="ce21" table:formula="of:=+[.H46]-[.K46]" office:value-type="float" office:value="4604.75" calcext:value-type="float">
            <text:p><text:s/>4.604,75 </text:p>
          </table:table-cell>
          <table:table-cell table:number-columns-repeated="1012"/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399.05" calcext:value-type="float">
            <text:p><text:s/>2.39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7:.G47])" office:value-type="float" office:value="8244.57" calcext:value-type="float">
            <text:p><text:s/>8.244,57 </text:p>
          </table:table-cell>
          <table:table-cell table:style-name="ce20" office:value-type="float" office:value="450.75" calcext:value-type="float">
            <text:p><text:s/>450,75 </text:p>
          </table:table-cell>
          <table:table-cell table:style-name="ce20" office:value-type="float" office:value="691.41" calcext:value-type="float">
            <text:p><text:s/>691,41 </text:p>
          </table:table-cell>
          <table:table-cell table:style-name="ce20" table:formula="of:=SUM([.I47:.J47])" office:value-type="float" office:value="1142.16" calcext:value-type="float">
            <text:p><text:s/>1.142,16 </text:p>
          </table:table-cell>
          <table:table-cell table:style-name="ce20" table:formula="of:=+[.H47]-[.K47]" office:value-type="float" office:value="7102.41" calcext:value-type="float">
            <text:p><text:s/>7.102,41 </text:p>
          </table:table-cell>
          <table:table-cell table:number-columns-repeated="1012"/>
        </table:table-row>
        <table:table-row table:style-name="ro4">
          <table:table-cell table:style-name="ce5" office:value-type="float" office:value="185" calcext:value-type="float">
            <text:p>185</text:p>
          </table:table-cell>
          <table:table-cell table:style-name="ce9" office:value-type="string" calcext:value-type="string">
            <text:p>CLAUDIA MARIA RODRIGUES VIDIGAL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748.7" calcext:value-type="float">
            <text:p><text:s/>4.748,70 </text:p>
          </table:table-cell>
          <table:table-cell table:style-name="ce21" office:value-type="float" office:value="795.91" calcext:value-type="float">
            <text:p><text:s/>795,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8:.G48])" office:value-type="float" office:value="5544.61" calcext:value-type="float">
            <text:p><text:s/>5.544,6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I48:.J48])" office:value-type="float" office:value="0" calcext:value-type="float">
            <text:p><text:s/>- <text:s text:c="2"/></text:p>
          </table:table-cell>
          <table:table-cell table:style-name="ce21" table:formula="of:=+[.H48]-[.K48]" office:value-type="float" office:value="5544.61" calcext:value-type="float">
            <text:p><text:s/>5.544,61 </text:p>
          </table:table-cell>
          <table:table-cell table:number-columns-repeated="1012"/>
        </table:table-row>
        <table:table-row table:style-name="ro4">
          <table:table-cell office:value-type="float" office:value="192" calcext:value-type="float">
            <text:p>192</text:p>
          </table:table-cell>
          <table:table-cell office:value-type="string" calcext:value-type="string">
            <text:p>DANIELLA PAULA PEREIRA TO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20" office:value-type="float" office:value="5521.51" calcext:value-type="float">
            <text:p><text:s/>5.521,51 </text:p>
          </table:table-cell>
          <table:table-cell table:style-name="ce20" office:value-type="float" office:value="5801.58" calcext:value-type="float">
            <text:p><text:s/>5.801,58 </text:p>
          </table:table-cell>
          <table:table-cell table:style-name="ce20" table:formula="of:=SUM([.E49:.G49])" office:value-type="float" office:value="17404.76" calcext:value-type="float">
            <text:p><text:s/>17.404,76 </text:p>
          </table:table-cell>
          <table:table-cell table:style-name="ce20" office:value-type="float" office:value="904.5" calcext:value-type="float">
            <text:p><text:s/>904,50 </text:p>
          </table:table-cell>
          <table:table-cell table:style-name="ce20" office:value-type="float" office:value="2089.16" calcext:value-type="float">
            <text:p><text:s/>2.089,16 </text:p>
          </table:table-cell>
          <table:table-cell table:style-name="ce20" table:formula="of:=SUM([.I49:.J49])" office:value-type="float" office:value="2993.66" calcext:value-type="float">
            <text:p><text:s/>2.993,66 </text:p>
          </table:table-cell>
          <table:table-cell table:style-name="ce20" table:formula="of:=+[.H49]-[.K49]" office:value-type="float" office:value="14411.1" calcext:value-type="float">
            <text:p><text:s/>14.411,10 </text:p>
          </table:table-cell>
          <table:table-cell table:number-columns-repeated="1012"/>
        </table:table-row>
        <table:table-row table:style-name="ro4">
          <table:table-cell table:style-name="ce5" office:value-type="float" office:value="195" calcext:value-type="float">
            <text:p>195</text:p>
          </table:table-cell>
          <table:table-cell table:style-name="ce9" office:value-type="string" calcext:value-type="string">
            <text:p>IVANI FERREIRA SILVA DE BRI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575.05" calcext:value-type="float">
            <text:p><text:s/>5.575,0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50:.G50])" office:value-type="float" office:value="5575.05" calcext:value-type="float">
            <text:p><text:s/>5.575,05 </text:p>
          </table:table-cell>
          <table:table-cell table:style-name="ce21" office:value-type="float" office:value="111.5" calcext:value-type="float">
            <text:p><text:s/>111,50 </text:p>
          </table:table-cell>
          <table:table-cell table:style-name="ce21" office:value-type="float" office:value="663.77" calcext:value-type="float">
            <text:p><text:s/>663,77 </text:p>
          </table:table-cell>
          <table:table-cell table:style-name="ce21" table:formula="of:=SUM([.I50:.J50])" office:value-type="float" office:value="775.27" calcext:value-type="float">
            <text:p><text:s/>775,27 </text:p>
          </table:table-cell>
          <table:table-cell table:style-name="ce21" table:formula="of:=+[.H50]-[.K50]" office:value-type="float" office:value="4799.78" calcext:value-type="float">
            <text:p><text:s/>4.799,78 </text:p>
          </table:table-cell>
          <table:table-cell table:number-columns-repeated="1012"/>
        </table:table-row>
        <table:table-row table:style-name="ro4">
          <table:table-cell office:value-type="float" office:value="196" calcext:value-type="float">
            <text:p>196</text:p>
          </table:table-cell>
          <table:table-cell office:value-type="string" calcext:value-type="string">
            <text:p>LILIA YURIE KODAMA DO CA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20" office:value-type="float" office:value="4930.7" calcext:value-type="float">
            <text:p><text:s/>4.930,7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1:.G51])" office:value-type="float" office:value="11134.02" calcext:value-type="float">
            <text:p><text:s/>11.134,02 </text:p>
          </table:table-cell>
          <table:table-cell table:style-name="ce20" office:value-type="float" office:value="826.38" calcext:value-type="float">
            <text:p><text:s/>826,38 </text:p>
          </table:table-cell>
          <table:table-cell table:style-name="ce20" office:value-type="float" office:value="2026.47" calcext:value-type="float">
            <text:p><text:s/>2.026,47 </text:p>
          </table:table-cell>
          <table:table-cell table:style-name="ce20" table:formula="of:=SUM([.I51:.J51])" office:value-type="float" office:value="2852.85" calcext:value-type="float">
            <text:p><text:s/>2.852,85 </text:p>
          </table:table-cell>
          <table:table-cell table:style-name="ce20" table:formula="of:=+[.H51]-[.K51]" office:value-type="float" office:value="8281.17" calcext:value-type="float">
            <text:p><text:s/>8.281,17 </text:p>
          </table:table-cell>
          <table:table-cell table:number-columns-repeated="1012"/>
        </table:table-row>
        <table:table-row table:style-name="ro4">
          <table:table-cell table:style-name="ce5" office:value-type="float" office:value="197" calcext:value-type="float">
            <text:p>197</text:p>
          </table:table-cell>
          <table:table-cell table:style-name="ce9" office:value-type="string" calcext:value-type="string">
            <text:p>MARIA ZENI DO NASCIME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3384.03" calcext:value-type="float">
            <text:p><text:s/>3.384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2:.G52])" office:value-type="float" office:value="9465.7" calcext:value-type="float">
            <text:p><text:s/>9.465,70 </text:p>
          </table:table-cell>
          <table:table-cell table:style-name="ce21" office:value-type="float" office:value="609.49" calcext:value-type="float">
            <text:p><text:s/>609,49 </text:p>
          </table:table-cell>
          <table:table-cell table:style-name="ce21" office:value-type="float" office:value="1618.15" calcext:value-type="float">
            <text:p><text:s/>1.618,15 </text:p>
          </table:table-cell>
          <table:table-cell table:style-name="ce21" table:formula="of:=SUM([.I52:.J52])" office:value-type="float" office:value="2227.64" calcext:value-type="float">
            <text:p><text:s/>2.227,64 </text:p>
          </table:table-cell>
          <table:table-cell table:style-name="ce21" table:formula="of:=+[.H52]-[.K52]" office:value-type="float" office:value="7238.06" calcext:value-type="float">
            <text:p><text:s/>7.238,06 </text:p>
          </table:table-cell>
          <table:table-cell table:number-columns-repeated="1012"/>
        </table:table-row>
        <table:table-row table:style-name="ro4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AREMA <text:s text:c="11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742.57" calcext:value-type="float">
            <text:p><text:s/>2.742,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3:.G53])" office:value-type="float" office:value="8588.09" calcext:value-type="float">
            <text:p><text:s/>8.588,09 </text:p>
          </table:table-cell>
          <table:table-cell table:style-name="ce20" office:value-type="float" office:value="323.65" calcext:value-type="float">
            <text:p><text:s/>323,65 </text:p>
          </table:table-cell>
          <table:table-cell table:style-name="ce20" office:value-type="float" office:value="1403.36" calcext:value-type="float">
            <text:p><text:s/>1.403,36 </text:p>
          </table:table-cell>
          <table:table-cell table:style-name="ce20" table:formula="of:=SUM([.I53:.J53])" office:value-type="float" office:value="1727.01" calcext:value-type="float">
            <text:p><text:s/>1.727,01 </text:p>
          </table:table-cell>
          <table:table-cell table:style-name="ce20" table:formula="of:=+[.H53]-[.K53]" office:value-type="float" office:value="6861.08" calcext:value-type="float">
            <text:p><text:s/>6.861,08 </text:p>
          </table:table-cell>
          <table:table-cell table:number-columns-repeated="1012"/>
        </table:table-row>
        <table:table-row table:style-name="ro4">
          <table:table-cell table:style-name="ce5" office:value-type="float" office:value="221" calcext:value-type="float">
            <text:p>221</text:p>
          </table:table-cell>
          <table:table-cell table:style-name="ce9" office:value-type="string" calcext:value-type="string">
            <text:p>LUIZ CARLOS DOS ANJOS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MAUA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4044.07" calcext:value-type="float">
            <text:p><text:s/>4.044,0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4:.G54])" office:value-type="float" office:value="10125.74" calcext:value-type="float">
            <text:p><text:s/>10.125,74 </text:p>
          </table:table-cell>
          <table:table-cell table:style-name="ce21" office:value-type="float" office:value="695.3" calcext:value-type="float">
            <text:p><text:s/>695,30 </text:p>
          </table:table-cell>
          <table:table-cell table:style-name="ce21" office:value-type="float" office:value="1779.7" calcext:value-type="float">
            <text:p><text:s/>1.779,70 </text:p>
          </table:table-cell>
          <table:table-cell table:style-name="ce21" table:formula="of:=SUM([.I54:.J54])" office:value-type="float" office:value="2475" calcext:value-type="float">
            <text:p><text:s/>2.475,00 </text:p>
          </table:table-cell>
          <table:table-cell table:style-name="ce21" table:formula="of:=+[.H54]-[.K54]" office:value-type="float" office:value="7650.74" calcext:value-type="float">
            <text:p><text:s/>7.650,74 </text:p>
          </table:table-cell>
          <table:table-cell table:number-columns-repeated="1012"/>
        </table:table-row>
        <table:table-row table:style-name="ro4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560.24" calcext:value-type="float">
            <text:p><text:s/>5.560,2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55:.G55])" office:value-type="float" office:value="5560.24" calcext:value-type="float">
            <text:p><text:s/>5.560,24 </text:p>
          </table:table-cell>
          <table:table-cell table:style-name="ce20" office:value-type="float" office:value="173.2" calcext:value-type="float">
            <text:p><text:s/>173,20 </text:p>
          </table:table-cell>
          <table:table-cell table:style-name="ce20" office:value-type="float" office:value="659.7" calcext:value-type="float">
            <text:p><text:s/>659,70 </text:p>
          </table:table-cell>
          <table:table-cell table:style-name="ce20" table:formula="of:=SUM([.I55:.J55])" office:value-type="float" office:value="832.9" calcext:value-type="float">
            <text:p><text:s/>832,90 </text:p>
          </table:table-cell>
          <table:table-cell table:style-name="ce20" table:formula="of:=+[.H55]-[.K55]" office:value-type="float" office:value="4727.34" calcext:value-type="float">
            <text:p><text:s/>4.727,34 </text:p>
          </table:table-cell>
          <table:table-cell table:number-columns-repeated="1012"/>
        </table:table-row>
        <table:table-row table:style-name="ro4">
          <table:table-cell table:style-name="ce5" office:value-type="float" office:value="229" calcext:value-type="float">
            <text:p>229</text:p>
          </table:table-cell>
          <table:table-cell table:style-name="ce9" office:value-type="string" calcext:value-type="string">
            <text:p>ROSA MARIA MATTOSO ABOLIN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3806.24" calcext:value-type="float">
            <text:p><text:s/>3.806,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6:.G56])" office:value-type="float" office:value="9509.19" calcext:value-type="float">
            <text:p><text:s/>9.509,19 </text:p>
          </table:table-cell>
          <table:table-cell table:style-name="ce21" office:value-type="float" office:value="615.15" calcext:value-type="float">
            <text:p><text:s/>615,15 </text:p>
          </table:table-cell>
          <table:table-cell table:style-name="ce21" office:value-type="float" office:value="1628.8" calcext:value-type="float">
            <text:p><text:s/>1.628,80 </text:p>
          </table:table-cell>
          <table:table-cell table:style-name="ce21" table:formula="of:=SUM([.I56:.J56])" office:value-type="float" office:value="2243.95" calcext:value-type="float">
            <text:p><text:s/>2.243,95 </text:p>
          </table:table-cell>
          <table:table-cell table:style-name="ce21" table:formula="of:=+[.H56]-[.K56]" office:value-type="float" office:value="7265.24" calcext:value-type="float">
            <text:p><text:s/>7.265,24 </text:p>
          </table:table-cell>
          <table:table-cell table:number-columns-repeated="1012"/>
        </table:table-row>
        <table:table-row table:style-name="ro4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20" office:value-type="float" office:value="1422.91" calcext:value-type="float">
            <text:p><text:s/>1.422,9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7:.G57])" office:value-type="float" office:value="4857.1" calcext:value-type="float">
            <text:p><text:s/>4.857,10 </text:p>
          </table:table-cell>
          <table:table-cell table:style-name="ce20" office:value-type="float" office:value="97.14" calcext:value-type="float">
            <text:p><text:s/>97,14 </text:p>
          </table:table-cell>
          <table:table-cell table:style-name="ce20" office:value-type="float" office:value="88.16" calcext:value-type="float">
            <text:p><text:s/>88,16 </text:p>
          </table:table-cell>
          <table:table-cell table:style-name="ce20" table:formula="of:=SUM([.I57:.J57])" office:value-type="float" office:value="185.3" calcext:value-type="float">
            <text:p><text:s/>185,30 </text:p>
          </table:table-cell>
          <table:table-cell table:style-name="ce20" table:formula="of:=+[.H57]-[.K57]" office:value-type="float" office:value="4671.8" calcext:value-type="float">
            <text:p><text:s/>4.671,80 </text:p>
          </table:table-cell>
          <table:table-cell table:number-columns-repeated="1012"/>
        </table:table-row>
        <table:table-row table:style-name="ro4">
          <table:table-cell table:style-name="ce5" office:value-type="float" office:value="235" calcext:value-type="float">
            <text:p>235</text:p>
          </table:table-cell>
          <table:table-cell table:style-name="ce9" office:value-type="string" calcext:value-type="string">
            <text:p>MARTA APARECIDA TEIXEIRA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112.26" calcext:value-type="float">
            <text:p><text:s/>5.112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556.12" calcext:value-type="float">
            <text:p><text:s/>2.556,12 </text:p>
          </table:table-cell>
          <table:table-cell table:style-name="ce21" table:formula="of:=SUM([.E58:.G58])" office:value-type="float" office:value="7668.38" calcext:value-type="float">
            <text:p><text:s/>7.668,38 </text:p>
          </table:table-cell>
          <table:table-cell table:style-name="ce21" office:value-type="float" office:value="102.24" calcext:value-type="float">
            <text:p><text:s/>102,24 </text:p>
          </table:table-cell>
          <table:table-cell table:style-name="ce21" office:value-type="float" office:value="536.51" calcext:value-type="float">
            <text:p><text:s/>536,51 </text:p>
          </table:table-cell>
          <table:table-cell table:style-name="ce21" table:formula="of:=SUM([.I58:.J58])" office:value-type="float" office:value="638.75" calcext:value-type="float">
            <text:p><text:s/>638,75 </text:p>
          </table:table-cell>
          <table:table-cell table:style-name="ce21" table:formula="of:=+[.H58]-[.K58]" office:value-type="float" office:value="7029.63" calcext:value-type="float">
            <text:p><text:s/>7.029,63 </text:p>
          </table:table-cell>
          <table:table-cell table:number-columns-repeated="1012"/>
        </table:table-row>
        <table:table-row table:style-name="ro4">
          <table:table-cell office:value-type="float" office:value="237" calcext:value-type="float">
            <text:p>237</text:p>
          </table:table-cell>
          <table:table-cell office:value-type="string" calcext:value-type="string">
            <text:p>ROSALINO PANSI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20" office:value-type="float" office:value="5432.38" calcext:value-type="float">
            <text:p><text:s/>5.432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9:.G59])" office:value-type="float" office:value="11635.7" calcext:value-type="float">
            <text:p><text:s/>11.635,70 </text:p>
          </table:table-cell>
          <table:table-cell table:style-name="ce20" office:value-type="float" office:value="1124.3" calcext:value-type="float">
            <text:p><text:s/>1.124,30 </text:p>
          </table:table-cell>
          <table:table-cell table:style-name="ce20" office:value-type="float" office:value="2097.12" calcext:value-type="float">
            <text:p><text:s/>2.097,12 </text:p>
          </table:table-cell>
          <table:table-cell table:style-name="ce20" table:formula="of:=SUM([.I59:.J59])" office:value-type="float" office:value="3221.42" calcext:value-type="float">
            <text:p><text:s/>3.221,42 </text:p>
          </table:table-cell>
          <table:table-cell table:style-name="ce20" table:formula="of:=+[.H59]-[.K59]" office:value-type="float" office:value="8414.28" calcext:value-type="float">
            <text:p><text:s/>8.414,28 </text:p>
          </table:table-cell>
          <table:table-cell table:number-columns-repeated="1012"/>
        </table:table-row>
        <table:table-row table:style-name="ro4">
          <table:table-cell table:style-name="ce5" office:value-type="float" office:value="238" calcext:value-type="float">
            <text:p>238</text:p>
          </table:table-cell>
          <table:table-cell table:style-name="ce9" office:value-type="string" calcext:value-type="string">
            <text:p>ELAINE PEREIRA JUNDURIAN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ORREGEDORIA GERAL (MINISTERIO PUBLCO)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3566.01" calcext:value-type="float">
            <text:p><text:s/>3.566,0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0:.G60])" office:value-type="float" office:value="9647.68" calcext:value-type="float">
            <text:p><text:s/>9.647,68 </text:p>
          </table:table-cell>
          <table:table-cell table:style-name="ce21" office:value-type="float" office:value="633.15" calcext:value-type="float">
            <text:p><text:s/>633,15 </text:p>
          </table:table-cell>
          <table:table-cell table:style-name="ce21" office:value-type="float" office:value="1662.69" calcext:value-type="float">
            <text:p><text:s/>1.662,69 </text:p>
          </table:table-cell>
          <table:table-cell table:style-name="ce21" table:formula="of:=SUM([.I60:.J60])" office:value-type="float" office:value="2295.84" calcext:value-type="float">
            <text:p><text:s/>2.295,84 </text:p>
          </table:table-cell>
          <table:table-cell table:style-name="ce21" table:formula="of:=+[.H60]-[.K60]" office:value-type="float" office:value="7351.84" calcext:value-type="float">
            <text:p><text:s/>7.351,84 </text:p>
          </table:table-cell>
          <table:table-cell table:number-columns-repeated="1012"/>
        </table:table-row>
        <table:table-row table:style-name="ro4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ENEDIT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20" office:value-type="float" office:value="714.14" calcext:value-type="float">
            <text:p><text:s/>714,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1:.G61])" office:value-type="float" office:value="4148.33" calcext:value-type="float">
            <text:p><text:s/>4.148,33 </text:p>
          </table:table-cell>
          <table:table-cell table:style-name="ce20" office:value-type="float" office:value="82.96" calcext:value-type="float">
            <text:p><text:s/>82,9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1:.J61])" office:value-type="float" office:value="82.96" calcext:value-type="float">
            <text:p><text:s/>82,96 </text:p>
          </table:table-cell>
          <table:table-cell table:style-name="ce20" table:formula="of:=+[.H61]-[.K61]" office:value-type="float" office:value="4065.37" calcext:value-type="float">
            <text:p><text:s/>4.065,37 </text:p>
          </table:table-cell>
          <table:table-cell table:number-columns-repeated="1012"/>
        </table:table-row>
        <table:table-row table:style-name="ro4">
          <table:table-cell table:style-name="ce5" office:value-type="float" office:value="245" calcext:value-type="float">
            <text:p>245</text:p>
          </table:table-cell>
          <table:table-cell table:style-name="ce9" office:value-type="string" calcext:value-type="string">
            <text:p>CELSO TADEU CONT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OROCABA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3531.54" calcext:value-type="float">
            <text:p><text:s/>3.531,5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2:.G62])" office:value-type="float" office:value="9734.86" calcext:value-type="float">
            <text:p><text:s/>9.734,86 </text:p>
          </table:table-cell>
          <table:table-cell table:style-name="ce21" office:value-type="float" office:value="644.48" calcext:value-type="float">
            <text:p><text:s/>644,48 </text:p>
          </table:table-cell>
          <table:table-cell table:style-name="ce21" office:value-type="float" office:value="1631.89" calcext:value-type="float">
            <text:p><text:s/>1.631,89 </text:p>
          </table:table-cell>
          <table:table-cell table:style-name="ce21" table:formula="of:=SUM([.I62:.J62])" office:value-type="float" office:value="2276.37" calcext:value-type="float">
            <text:p><text:s/>2.276,37 </text:p>
          </table:table-cell>
          <table:table-cell table:style-name="ce21" table:formula="of:=+[.H62]-[.K62]" office:value-type="float" office:value="7458.49" calcext:value-type="float">
            <text:p><text:s/>7.458,49 </text:p>
          </table:table-cell>
          <table:table-cell table:number-columns-repeated="1012"/>
        </table:table-row>
        <table:table-row table:style-name="ro4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3086.09" calcext:value-type="float">
            <text:p><text:s/>3.086,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3:.G63])" office:value-type="float" office:value="8931.61" calcext:value-type="float">
            <text:p><text:s/>8.931,61 </text:p>
          </table:table-cell>
          <table:table-cell table:style-name="ce20" office:value-type="float" office:value="540.06" calcext:value-type="float">
            <text:p><text:s/>540,06 </text:p>
          </table:table-cell>
          <table:table-cell table:style-name="ce20" office:value-type="float" office:value="1487.43" calcext:value-type="float">
            <text:p><text:s/>1.487,43 </text:p>
          </table:table-cell>
          <table:table-cell table:style-name="ce20" table:formula="of:=SUM([.I63:.J63])" office:value-type="float" office:value="2027.49" calcext:value-type="float">
            <text:p><text:s/>2.027,49 </text:p>
          </table:table-cell>
          <table:table-cell table:style-name="ce20" table:formula="of:=+[.H63]-[.K63]" office:value-type="float" office:value="6904.12" calcext:value-type="float">
            <text:p><text:s/>6.904,12 </text:p>
          </table:table-cell>
          <table:table-cell table:number-columns-repeated="1012"/>
        </table:table-row>
        <table:table-row table:style-name="ro4">
          <table:table-cell table:style-name="ce5" office:value-type="float" office:value="248" calcext:value-type="float">
            <text:p>248</text:p>
          </table:table-cell>
          <table:table-cell table:style-name="ce9" office:value-type="string" calcext:value-type="string">
            <text:p>ESMENIA DE JESUS BORGES MAN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481.5" calcext:value-type="float">
            <text:p><text:s/>5.481,50 </text:p>
          </table:table-cell>
          <table:table-cell table:style-name="ce21" office:value-type="float" office:value="2253.45" calcext:value-type="float">
            <text:p><text:s/>2.253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4:.G64])" office:value-type="float" office:value="7734.95" calcext:value-type="float">
            <text:p><text:s/>7.734,95 </text:p>
          </table:table-cell>
          <table:table-cell table:style-name="ce21" office:value-type="float" office:value="384.49" calcext:value-type="float">
            <text:p><text:s/>384,49 </text:p>
          </table:table-cell>
          <table:table-cell table:style-name="ce21" office:value-type="float" office:value="670.96" calcext:value-type="float">
            <text:p><text:s/>670,96 </text:p>
          </table:table-cell>
          <table:table-cell table:style-name="ce21" table:formula="of:=SUM([.I64:.J64])" office:value-type="float" office:value="1055.45" calcext:value-type="float">
            <text:p><text:s/>1.055,45 </text:p>
          </table:table-cell>
          <table:table-cell table:style-name="ce21" table:formula="of:=+[.H64]-[.K64]" office:value-type="float" office:value="6679.5" calcext:value-type="float">
            <text:p><text:s/>6.679,50 </text:p>
          </table:table-cell>
          <table:table-cell table:number-columns-repeated="1012"/>
        </table:table-row>
        <table:table-row table:style-name="ro4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20" office:value-type="float" office:value="3146.49" calcext:value-type="float">
            <text:p><text:s/>3.146,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5:.G65])" office:value-type="float" office:value="9108.91" calcext:value-type="float">
            <text:p><text:s/>9.108,91 </text:p>
          </table:table-cell>
          <table:table-cell table:style-name="ce20" office:value-type="float" office:value="623.11" calcext:value-type="float">
            <text:p><text:s/>623,11 </text:p>
          </table:table-cell>
          <table:table-cell table:style-name="ce20" office:value-type="float" office:value="1478.69" calcext:value-type="float">
            <text:p><text:s/>1.478,69 </text:p>
          </table:table-cell>
          <table:table-cell table:style-name="ce20" table:formula="of:=SUM([.I65:.J65])" office:value-type="float" office:value="2101.8" calcext:value-type="float">
            <text:p><text:s/>2.101,80 </text:p>
          </table:table-cell>
          <table:table-cell table:style-name="ce20" table:formula="of:=+[.H65]-[.K65]" office:value-type="float" office:value="7007.11" calcext:value-type="float">
            <text:p><text:s/>7.007,11 </text:p>
          </table:table-cell>
          <table:table-cell table:number-columns-repeated="1012"/>
        </table:table-row>
        <table:table-row table:style-name="ro4">
          <table:table-cell table:style-name="ce5" office:value-type="float" office:value="250" calcext:value-type="float">
            <text:p>250</text:p>
          </table:table-cell>
          <table:table-cell table:style-name="ce9" office:value-type="string" calcext:value-type="string">
            <text:p>MARIA DE LOURDES LEIT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933.34" calcext:value-type="float">
            <text:p><text:s/>4.933,34 </text:p>
          </table:table-cell>
          <table:table-cell table:style-name="ce21" office:value-type="float" office:value="2814.45" calcext:value-type="float">
            <text:p><text:s/>2.814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6:.G66])" office:value-type="float" office:value="7747.79" calcext:value-type="float">
            <text:p><text:s/>7.747,79 </text:p>
          </table:table-cell>
          <table:table-cell table:style-name="ce21" office:value-type="float" office:value="386.16" calcext:value-type="float">
            <text:p><text:s/>386,16 </text:p>
          </table:table-cell>
          <table:table-cell table:style-name="ce21" office:value-type="float" office:value="674.1" calcext:value-type="float">
            <text:p><text:s/>674,10 </text:p>
          </table:table-cell>
          <table:table-cell table:style-name="ce21" table:formula="of:=SUM([.I66:.J66])" office:value-type="float" office:value="1060.26" calcext:value-type="float">
            <text:p><text:s/>1.060,26 </text:p>
          </table:table-cell>
          <table:table-cell table:style-name="ce21" table:formula="of:=+[.H66]-[.K66]" office:value-type="float" office:value="6687.53" calcext:value-type="float">
            <text:p><text:s/>6.687,53 </text:p>
          </table:table-cell>
          <table:table-cell table:number-columns-repeated="1012"/>
        </table:table-row>
        <table:table-row table:style-name="ro4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OUZ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20" office:value-type="float" office:value="3208.11" calcext:value-type="float">
            <text:p><text:s/>3.208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7:.G67])" office:value-type="float" office:value="9289.78" calcext:value-type="float">
            <text:p><text:s/>9.289,78 </text:p>
          </table:table-cell>
          <table:table-cell table:style-name="ce20" office:value-type="float" office:value="586.62" calcext:value-type="float">
            <text:p><text:s/>586,62 </text:p>
          </table:table-cell>
          <table:table-cell table:style-name="ce20" office:value-type="float" office:value="1522.96" calcext:value-type="float">
            <text:p><text:s/>1.522,96 </text:p>
          </table:table-cell>
          <table:table-cell table:style-name="ce20" table:formula="of:=SUM([.I67:.J67])" office:value-type="float" office:value="2109.58" calcext:value-type="float">
            <text:p><text:s/>2.109,58 </text:p>
          </table:table-cell>
          <table:table-cell table:style-name="ce20" table:formula="of:=+[.H67]-[.K67]" office:value-type="float" office:value="7180.2" calcext:value-type="float">
            <text:p><text:s/>7.180,20 </text:p>
          </table:table-cell>
          <table:table-cell table:number-columns-repeated="1012"/>
        </table:table-row>
        <table:table-row table:style-name="ro4">
          <table:table-cell table:style-name="ce5" office:value-type="float" office:value="257" calcext:value-type="float">
            <text:p>257</text:p>
          </table:table-cell>
          <table:table-cell table:style-name="ce9" office:value-type="string" calcext:value-type="string">
            <text:p>ISAURA STRUCHEL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6" office:value-type="float" office:value="8414.93" calcext:value-type="float">
            <text:p><text:s/>8.414,9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207.46" calcext:value-type="float">
            <text:p><text:s/>4.207,46 </text:p>
          </table:table-cell>
          <table:table-cell table:style-name="ce21" table:formula="of:=SUM([.E68:.G68])" office:value-type="float" office:value="12622.39" calcext:value-type="float">
            <text:p><text:s/>12.622,39 </text:p>
          </table:table-cell>
          <table:table-cell table:style-name="ce21" office:value-type="float" office:value="641.18" calcext:value-type="float">
            <text:p><text:s/>641,18 </text:p>
          </table:table-cell>
          <table:table-cell table:style-name="ce21" office:value-type="float" office:value="1360.98" calcext:value-type="float">
            <text:p><text:s/>1.360,98 </text:p>
          </table:table-cell>
          <table:table-cell table:style-name="ce21" table:formula="of:=SUM([.I68:.J68])" office:value-type="float" office:value="2002.16" calcext:value-type="float">
            <text:p><text:s/>2.002,16 </text:p>
          </table:table-cell>
          <table:table-cell table:style-name="ce21" table:formula="of:=+[.H68]-[.K68]" office:value-type="float" office:value="10620.23" calcext:value-type="float">
            <text:p><text:s/>10.620,23 </text:p>
          </table:table-cell>
          <table:table-cell table:number-columns-repeated="1012"/>
        </table:table-row>
        <table:table-row table:style-name="ro4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11029.47" calcext:value-type="float">
            <text:p><text:s/>11.029,4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69:.G69])" office:value-type="float" office:value="11029.47" calcext:value-type="float">
            <text:p><text:s/>11.029,47 </text:p>
          </table:table-cell>
          <table:table-cell table:style-name="ce20" office:value-type="float" office:value="812.78" calcext:value-type="float">
            <text:p><text:s/>812,78 </text:p>
          </table:table-cell>
          <table:table-cell table:style-name="ce20" office:value-type="float" office:value="2000.88" calcext:value-type="float">
            <text:p><text:s/>2.000,88 </text:p>
          </table:table-cell>
          <table:table-cell table:style-name="ce20" table:formula="of:=SUM([.I69:.J69])" office:value-type="float" office:value="2813.66" calcext:value-type="float">
            <text:p><text:s/>2.813,66 </text:p>
          </table:table-cell>
          <table:table-cell table:style-name="ce20" table:formula="of:=+[.H69]-[.K69]" office:value-type="float" office:value="8215.81" calcext:value-type="float">
            <text:p><text:s/>8.215,81 </text:p>
          </table:table-cell>
          <table:table-cell table:number-columns-repeated="1012"/>
        </table:table-row>
        <table:table-row table:style-name="ro4">
          <table:table-cell table:style-name="ce5" office:value-type="float" office:value="260" calcext:value-type="float">
            <text:p>260</text:p>
          </table:table-cell>
          <table:table-cell table:style-name="ce9" office:value-type="string" calcext:value-type="string">
            <text:p>CRISTINA KIYOKO KAMINO NAW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3811.42" calcext:value-type="float">
            <text:p><text:s/>3.811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70:.G70])" office:value-type="float" office:value="9893.09" calcext:value-type="float">
            <text:p><text:s/>9.893,09 </text:p>
          </table:table-cell>
          <table:table-cell table:style-name="ce21" office:value-type="float" office:value="665.06" calcext:value-type="float">
            <text:p><text:s/>665,06 </text:p>
          </table:table-cell>
          <table:table-cell table:style-name="ce21" office:value-type="float" office:value="1670.62" calcext:value-type="float">
            <text:p><text:s/>1.670,62 </text:p>
          </table:table-cell>
          <table:table-cell table:style-name="ce21" table:formula="of:=SUM([.I70:.J70])" office:value-type="float" office:value="2335.68" calcext:value-type="float">
            <text:p><text:s/>2.335,68 </text:p>
          </table:table-cell>
          <table:table-cell table:style-name="ce21" table:formula="of:=+[.H70]-[.K70]" office:value-type="float" office:value="7557.41" calcext:value-type="float">
            <text:p><text:s/>7.557,41 </text:p>
          </table:table-cell>
          <table:table-cell table:number-columns-repeated="1012"/>
        </table:table-row>
        <table:table-row table:style-name="ro4">
          <table:table-cell office:value-type="float" office:value="265" calcext:value-type="float">
            <text:p>265</text:p>
          </table:table-cell>
          <table:table-cell office:value-type="string" calcext:value-type="string">
            <text:p>CLAUDIA MARIA DOS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3346.67" calcext:value-type="float">
            <text:p><text:s/>3.346,6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71:.G71])" office:value-type="float" office:value="9192.19" calcext:value-type="float">
            <text:p><text:s/>9.192,19 </text:p>
          </table:table-cell>
          <table:table-cell table:style-name="ce20" office:value-type="float" office:value="573.94" calcext:value-type="float">
            <text:p><text:s/>573,94 </text:p>
          </table:table-cell>
          <table:table-cell table:style-name="ce20" office:value-type="float" office:value="1551.21" calcext:value-type="float">
            <text:p><text:s/>1.551,21 </text:p>
          </table:table-cell>
          <table:table-cell table:style-name="ce20" table:formula="of:=SUM([.I71:.J71])" office:value-type="float" office:value="2125.15" calcext:value-type="float">
            <text:p><text:s/>2.125,15 </text:p>
          </table:table-cell>
          <table:table-cell table:style-name="ce20" table:formula="of:=+[.H71]-[.K71]" office:value-type="float" office:value="7067.04" calcext:value-type="float">
            <text:p><text:s/>7.067,04 </text:p>
          </table:table-cell>
          <table:table-cell table:number-columns-repeated="1012"/>
        </table:table-row>
        <table:table-row table:style-name="ro4">
          <table:table-cell table:style-name="ce5" office:value-type="float" office:value="270" calcext:value-type="float">
            <text:p>270</text:p>
          </table:table-cell>
          <table:table-cell table:style-name="ce9" office:value-type="string" calcext:value-type="string">
            <text:p>MARIA APARECIDA TASS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FRANCA</text:p>
          </table:table-cell>
          <table:table-cell table:style-name="ce16" office:value-type="float" office:value="5268.65" calcext:value-type="float">
            <text:p><text:s/>5.268,65 </text:p>
          </table:table-cell>
          <table:table-cell table:style-name="ce21" office:value-type="float" office:value="5243.13" calcext:value-type="float">
            <text:p><text:s/>5.243,1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72:.G72])" office:value-type="float" office:value="10511.78" calcext:value-type="float">
            <text:p><text:s/>10.511,78 </text:p>
          </table:table-cell>
          <table:table-cell table:style-name="ce21" office:value-type="float" office:value="745.48" calcext:value-type="float">
            <text:p><text:s/>745,48 </text:p>
          </table:table-cell>
          <table:table-cell table:style-name="ce21" office:value-type="float" office:value="1298.45" calcext:value-type="float">
            <text:p><text:s/>1.298,45 </text:p>
          </table:table-cell>
          <table:table-cell table:style-name="ce21" table:formula="of:=SUM([.I72:.J72])" office:value-type="float" office:value="2043.93" calcext:value-type="float">
            <text:p><text:s/>2.043,93 </text:p>
          </table:table-cell>
          <table:table-cell table:style-name="ce21" table:formula="of:=+[.H72]-[.K72]" office:value-type="float" office:value="8467.85" calcext:value-type="float">
            <text:p><text:s/>8.467,85 </text:p>
          </table:table-cell>
          <table:table-cell table:number-columns-repeated="1012"/>
        </table:table-row>
        <table:table-row table:style-name="ro4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5" office:value-type="float" office:value="3220.33" calcext:value-type="float">
            <text:p><text:s/>3.220,33 </text:p>
          </table:table-cell>
          <table:table-cell table:style-name="ce20" office:value-type="float" office:value="1270.04" calcext:value-type="float">
            <text:p><text:s/>1.270,0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73:.G73])" office:value-type="float" office:value="4490.37" calcext:value-type="float">
            <text:p><text:s/>4.490,37 </text:p>
          </table:table-cell>
          <table:table-cell table:style-name="ce20" office:value-type="float" office:value="89.8" calcext:value-type="float">
            <text:p><text:s/>89,80 </text:p>
          </table:table-cell>
          <table:table-cell table:style-name="ce20" office:value-type="float" office:value="183.64" calcext:value-type="float">
            <text:p><text:s/>183,64 </text:p>
          </table:table-cell>
          <table:table-cell table:style-name="ce20" table:formula="of:=SUM([.I73:.J73])" office:value-type="float" office:value="273.44" calcext:value-type="float">
            <text:p><text:s/>273,44 </text:p>
          </table:table-cell>
          <table:table-cell table:style-name="ce20" table:formula="of:=+[.H73]-[.K73]" office:value-type="float" office:value="4216.93" calcext:value-type="float">
            <text:p><text:s/>4.216,93 </text:p>
          </table:table-cell>
          <table:table-cell table:number-columns-repeated="1012"/>
        </table:table-row>
        <table:table-row table:style-name="ro4">
          <table:table-cell table:style-name="ce5" office:value-type="float" office:value="275" calcext:value-type="float">
            <text:p>275</text:p>
          </table:table-cell>
          <table:table-cell table:style-name="ce9" office:value-type="string" calcext:value-type="string">
            <text:p>HEDI TEREZINHA MARTINUSS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COMPRAS</text:p>
          </table:table-cell>
          <table:table-cell table:style-name="ce16" office:value-type="float" office:value="3434.19" calcext:value-type="float">
            <text:p><text:s/>3.434,19 </text:p>
          </table:table-cell>
          <table:table-cell table:style-name="ce21" office:value-type="float" office:value="1614.19" calcext:value-type="float">
            <text:p><text:s/>1.614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74:.G74])" office:value-type="float" office:value="5048.38" calcext:value-type="float">
            <text:p><text:s/>5.048,38 </text:p>
          </table:table-cell>
          <table:table-cell table:style-name="ce21" office:value-type="float" office:value="201.92" calcext:value-type="float">
            <text:p><text:s/>201,92 </text:p>
          </table:table-cell>
          <table:table-cell table:style-name="ce21" office:value-type="float" office:value="518.94" calcext:value-type="float">
            <text:p><text:s/>518,94 </text:p>
          </table:table-cell>
          <table:table-cell table:style-name="ce21" table:formula="of:=SUM([.I74:.J74])" office:value-type="float" office:value="720.86" calcext:value-type="float">
            <text:p><text:s/>720,86 </text:p>
          </table:table-cell>
          <table:table-cell table:style-name="ce21" table:formula="of:=+[.H74]-[.K74]" office:value-type="float" office:value="4327.52" calcext:value-type="float">
            <text:p><text:s/>4.327,52 </text:p>
          </table:table-cell>
          <table:table-cell table:number-columns-repeated="1012"/>
        </table:table-row>
        <table:table-row table:style-name="ro4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OUZA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2634.31" calcext:value-type="float">
            <text:p><text:s/>2.634,31 </text:p>
          </table:table-cell>
          <table:table-cell table:style-name="ce20" office:value-type="float" office:value="560.57" calcext:value-type="float">
            <text:p><text:s/>560,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75:.G75])" office:value-type="float" office:value="3194.88" calcext:value-type="float">
            <text:p><text:s/>3.194,8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75:.J75])" office:value-type="float" office:value="0" calcext:value-type="float">
            <text:p><text:s/>- <text:s text:c="2"/></text:p>
          </table:table-cell>
          <table:table-cell table:style-name="ce20" table:formula="of:=+[.H75]-[.K75]" office:value-type="float" office:value="3194.88" calcext:value-type="float">
            <text:p><text:s/>3.194,88 </text:p>
          </table:table-cell>
          <table:table-cell table:number-columns-repeated="1012"/>
        </table:table-row>
        <table:table-row table:style-name="ro4">
          <table:table-cell table:style-name="ce5" office:value-type="float" office:value="291" calcext:value-type="float">
            <text:p>291</text:p>
          </table:table-cell>
          <table:table-cell table:style-name="ce9" office:value-type="string" calcext:value-type="string">
            <text:p>ALFEU VIEIRA DA ROCH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2796.15" calcext:value-type="float">
            <text:p><text:s/>2.796,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76:.G76])" office:value-type="float" office:value="8758.57" calcext:value-type="float">
            <text:p><text:s/>8.758,57 </text:p>
          </table:table-cell>
          <table:table-cell table:style-name="ce21" office:value-type="float" office:value="517.57" calcext:value-type="float">
            <text:p><text:s/>517,57 </text:p>
          </table:table-cell>
          <table:table-cell table:style-name="ce21" office:value-type="float" office:value="1392.94" calcext:value-type="float">
            <text:p><text:s/>1.392,94 </text:p>
          </table:table-cell>
          <table:table-cell table:style-name="ce21" table:formula="of:=SUM([.I76:.J76])" office:value-type="float" office:value="1910.51" calcext:value-type="float">
            <text:p><text:s/>1.910,51 </text:p>
          </table:table-cell>
          <table:table-cell table:style-name="ce21" table:formula="of:=+[.H76]-[.K76]" office:value-type="float" office:value="6848.06" calcext:value-type="float">
            <text:p><text:s/>6.848,06 </text:p>
          </table:table-cell>
          <table:table-cell table:number-columns-repeated="1012"/>
        </table:table-row>
        <table:table-row table:style-name="ro4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ONCEICAO SAO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AIA GRANDE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399.05" calcext:value-type="float">
            <text:p><text:s/>2.39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77:.G77])" office:value-type="float" office:value="8244.57" calcext:value-type="float">
            <text:p><text:s/>8.244,57 </text:p>
          </table:table-cell>
          <table:table-cell table:style-name="ce20" office:value-type="float" office:value="450.75" calcext:value-type="float">
            <text:p><text:s/>450,75 </text:p>
          </table:table-cell>
          <table:table-cell table:style-name="ce20" office:value-type="float" office:value="1319.28" calcext:value-type="float">
            <text:p><text:s/>1.319,28 </text:p>
          </table:table-cell>
          <table:table-cell table:style-name="ce20" table:formula="of:=SUM([.I77:.J77])" office:value-type="float" office:value="1770.03" calcext:value-type="float">
            <text:p><text:s/>1.770,03 </text:p>
          </table:table-cell>
          <table:table-cell table:style-name="ce20" table:formula="of:=+[.H77]-[.K77]" office:value-type="float" office:value="6474.54" calcext:value-type="float">
            <text:p><text:s/>6.474,54 </text:p>
          </table:table-cell>
          <table:table-cell table:number-columns-repeated="1012"/>
        </table:table-row>
        <table:table-row table:style-name="ro4">
          <table:table-cell table:style-name="ce5" office:value-type="float" office:value="295" calcext:value-type="float">
            <text:p>295</text:p>
          </table:table-cell>
          <table:table-cell table:style-name="ce9" office:value-type="string" calcext:value-type="string">
            <text:p>CELIA MARIA DE OLIVEIRA JACINTO ARRUD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6" office:value-type="float" office:value="3434.19" calcext:value-type="float">
            <text:p><text:s/>3.434,19 </text:p>
          </table:table-cell>
          <table:table-cell table:style-name="ce21" office:value-type="float" office:value="1422.91" calcext:value-type="float">
            <text:p><text:s/>1.422,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78:.G78])" office:value-type="float" office:value="4857.1" calcext:value-type="float">
            <text:p><text:s/>4.857,10 </text:p>
          </table:table-cell>
          <table:table-cell table:style-name="ce21" office:value-type="float" office:value="97.14" calcext:value-type="float">
            <text:p><text:s/>97,14 </text:p>
          </table:table-cell>
          <table:table-cell table:style-name="ce21" office:value-type="float" office:value="466.34" calcext:value-type="float">
            <text:p><text:s/>466,34 </text:p>
          </table:table-cell>
          <table:table-cell table:style-name="ce21" table:formula="of:=SUM([.I78:.J78])" office:value-type="float" office:value="563.48" calcext:value-type="float">
            <text:p><text:s/>563,48 </text:p>
          </table:table-cell>
          <table:table-cell table:style-name="ce21" table:formula="of:=+[.H78]-[.K78]" office:value-type="float" office:value="4293.62" calcext:value-type="float">
            <text:p><text:s/>4.293,62 </text:p>
          </table:table-cell>
          <table:table-cell table:number-columns-repeated="1012"/>
        </table:table-row>
        <table:table-row table:style-name="ro4">
          <table:table-cell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3644.39" calcext:value-type="float">
            <text:p><text:s/>3.644,39 </text:p>
          </table:table-cell>
          <table:table-cell table:style-name="ce20" office:value-type="float" office:value="1721.64" calcext:value-type="float">
            <text:p><text:s/>1.721,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79:.G79])" office:value-type="float" office:value="5366.03" calcext:value-type="float">
            <text:p><text:s/>5.366,03 </text:p>
          </table:table-cell>
          <table:table-cell table:style-name="ce20" office:value-type="float" office:value="107.32" calcext:value-type="float">
            <text:p><text:s/>107,32 </text:p>
          </table:table-cell>
          <table:table-cell table:style-name="ce20" office:value-type="float" office:value="606.29" calcext:value-type="float">
            <text:p><text:s/>606,29 </text:p>
          </table:table-cell>
          <table:table-cell table:style-name="ce20" table:formula="of:=SUM([.I79:.J79])" office:value-type="float" office:value="713.61" calcext:value-type="float">
            <text:p><text:s/>713,61 </text:p>
          </table:table-cell>
          <table:table-cell table:style-name="ce20" table:formula="of:=+[.H79]-[.K79]" office:value-type="float" office:value="4652.42" calcext:value-type="float">
            <text:p><text:s/>4.652,42 </text:p>
          </table:table-cell>
          <table:table-cell table:number-columns-repeated="1012"/>
        </table:table-row>
        <table:table-row table:style-name="ro4">
          <table:table-cell table:style-name="ce5" office:value-type="float" office:value="318" calcext:value-type="float">
            <text:p>318</text:p>
          </table:table-cell>
          <table:table-cell table:style-name="ce9" office:value-type="string" calcext:value-type="string">
            <text:p>WANDA DINORAH M GOMES</text:p>
          </table:table-cell>
          <table:table-cell table:style-name="ce9" office:value-type="string" calcext:value-type="string">
            <text:p>ANALISTA DE PROMOTORIA 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10124.43" calcext:value-type="float">
            <text:p><text:s/>10.124,43 </text:p>
          </table:table-cell>
          <table:table-cell table:style-name="ce21" office:value-type="float" office:value="10043.38" calcext:value-type="float">
            <text:p><text:s/>10.043,3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80:.G80])" office:value-type="float" office:value="20167.81" calcext:value-type="float">
            <text:p><text:s/>20.167,81 </text:p>
          </table:table-cell>
          <table:table-cell table:style-name="ce21" office:value-type="float" office:value="2000.77" calcext:value-type="float">
            <text:p><text:s/>2.000,77 </text:p>
          </table:table-cell>
          <table:table-cell table:style-name="ce21" office:value-type="float" office:value="3713.9" calcext:value-type="float">
            <text:p><text:s/>3.713,90 </text:p>
          </table:table-cell>
          <table:table-cell table:style-name="ce21" table:formula="of:=SUM([.I80:.J80])" office:value-type="float" office:value="5714.67" calcext:value-type="float">
            <text:p><text:s/>5.714,67 </text:p>
          </table:table-cell>
          <table:table-cell table:style-name="ce21" table:formula="of:=+[.H80]-[.K80]" office:value-type="float" office:value="14453.14" calcext:value-type="float">
            <text:p><text:s/>14.453,14 </text:p>
          </table:table-cell>
          <table:table-cell table:number-columns-repeated="1012"/>
        </table:table-row>
        <table:table-row table:style-name="ro4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2189.45" calcext:value-type="float">
            <text:p><text:s/>2.189,45 </text:p>
          </table:table-cell>
          <table:table-cell table:style-name="ce20" office:value-type="float" office:value="1003.49" calcext:value-type="float">
            <text:p><text:s/>1.003,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81:.G81])" office:value-type="float" office:value="3192.94" calcext:value-type="float">
            <text:p><text:s/>3.192,94 </text:p>
          </table:table-cell>
          <table:table-cell table:style-name="ce20" office:value-type="float" office:value="63.85" calcext:value-type="float">
            <text:p><text:s/>63,8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81:.J81])" office:value-type="float" office:value="63.85" calcext:value-type="float">
            <text:p><text:s/>63,85 </text:p>
          </table:table-cell>
          <table:table-cell table:style-name="ce20" table:formula="of:=+[.H81]-[.K81]" office:value-type="float" office:value="3129.09" calcext:value-type="float">
            <text:p><text:s/>3.129,09 </text:p>
          </table:table-cell>
          <table:table-cell table:number-columns-repeated="1012"/>
        </table:table-row>
        <table:table-row table:style-name="ro4">
          <table:table-cell table:style-name="ce5" office:value-type="float" office:value="430" calcext:value-type="float">
            <text:p>430</text:p>
          </table:table-cell>
          <table:table-cell table:style-name="ce9" office:value-type="string" calcext:value-type="string">
            <text:p>CARMEM DALMAU SENSI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160.19" calcext:value-type="float">
            <text:p><text:s/>4.160,19 </text:p>
          </table:table-cell>
          <table:table-cell table:style-name="ce21" office:value-type="float" office:value="1965.44" calcext:value-type="float">
            <text:p><text:s/>1.965,44 </text:p>
          </table:table-cell>
          <table:table-cell table:style-name="ce21" office:value-type="float" office:value="3062.81" calcext:value-type="float">
            <text:p><text:s/>3.062,81 </text:p>
          </table:table-cell>
          <table:table-cell table:style-name="ce21" table:formula="of:=SUM([.E82:.G82])" office:value-type="float" office:value="9188.44" calcext:value-type="float">
            <text:p><text:s/>9.188,44 </text:p>
          </table:table-cell>
          <table:table-cell table:style-name="ce21" office:value-type="float" office:value="175.29" calcext:value-type="float">
            <text:p><text:s/>175,29 </text:p>
          </table:table-cell>
          <table:table-cell table:style-name="ce21" office:value-type="float" office:value="301.86" calcext:value-type="float">
            <text:p><text:s/>301,86 </text:p>
          </table:table-cell>
          <table:table-cell table:style-name="ce21" table:formula="of:=SUM([.I82:.J82])" office:value-type="float" office:value="477.15" calcext:value-type="float">
            <text:p><text:s/>477,15 </text:p>
          </table:table-cell>
          <table:table-cell table:style-name="ce21" table:formula="of:=+[.H82]-[.K82]" office:value-type="float" office:value="8711.29" calcext:value-type="float">
            <text:p><text:s/>8.711,29 </text:p>
          </table:table-cell>
          <table:table-cell table:number-columns-repeated="1012"/>
        </table:table-row>
        <table:table-row table:style-name="ro4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2902.52" calcext:value-type="float">
            <text:p><text:s/>2.902,52 </text:p>
          </table:table-cell>
          <table:table-cell table:style-name="ce20" office:value-type="float" office:value="1330.32" calcext:value-type="float">
            <text:p><text:s/>1.330,3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83:.G83])" office:value-type="float" office:value="4232.84" calcext:value-type="float">
            <text:p><text:s/>4.232,84 </text:p>
          </table:table-cell>
          <table:table-cell table:style-name="ce20" office:value-type="float" office:value="84.65" calcext:value-type="float">
            <text:p><text:s/>84,65 </text:p>
          </table:table-cell>
          <table:table-cell table:style-name="ce20" office:value-type="float" office:value="31.86" calcext:value-type="float">
            <text:p><text:s/>31,86 </text:p>
          </table:table-cell>
          <table:table-cell table:style-name="ce20" table:formula="of:=SUM([.I83:.J83])" office:value-type="float" office:value="116.51" calcext:value-type="float">
            <text:p><text:s/>116,51 </text:p>
          </table:table-cell>
          <table:table-cell table:style-name="ce20" table:formula="of:=+[.H83]-[.K83]" office:value-type="float" office:value="4116.33" calcext:value-type="float">
            <text:p><text:s/>4.116,33 </text:p>
          </table:table-cell>
          <table:table-cell table:number-columns-repeated="1012"/>
        </table:table-row>
        <table:table-row table:style-name="ro4">
          <table:table-cell table:style-name="ce5" office:value-type="float" office:value="546" calcext:value-type="float">
            <text:p>546</text:p>
          </table:table-cell>
          <table:table-cell table:style-name="ce9" office:value-type="string" calcext:value-type="string">
            <text:p>TEREZINHA DE CARVALHO RAMIL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E CAMPINAS</text:p>
          </table:table-cell>
          <table:table-cell table:style-name="ce16" office:value-type="float" office:value="2902.52" calcext:value-type="float">
            <text:p><text:s/>2.902,52 </text:p>
          </table:table-cell>
          <table:table-cell table:style-name="ce21" office:value-type="float" office:value="1330.32" calcext:value-type="float">
            <text:p><text:s/>1.330,3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84:.G84])" office:value-type="float" office:value="4232.84" calcext:value-type="float">
            <text:p><text:s/>4.232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.86" calcext:value-type="float">
            <text:p><text:s/>31,86 </text:p>
          </table:table-cell>
          <table:table-cell table:style-name="ce21" table:formula="of:=SUM([.I84:.J84])" office:value-type="float" office:value="31.86" calcext:value-type="float">
            <text:p><text:s/>31,86 </text:p>
          </table:table-cell>
          <table:table-cell table:style-name="ce21" table:formula="of:=+[.H84]-[.K84]" office:value-type="float" office:value="4200.98" calcext:value-type="float">
            <text:p><text:s/>4.200,98 </text:p>
          </table:table-cell>
          <table:table-cell table:number-columns-repeated="1012"/>
        </table:table-row>
        <table:table-row table:style-name="ro4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2552.3" calcext:value-type="float">
            <text:p><text:s/>2.552,30 </text:p>
          </table:table-cell>
          <table:table-cell table:style-name="ce20" office:value-type="float" office:value="1438.88" calcext:value-type="float">
            <text:p><text:s/>1.438,8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85:.G85])" office:value-type="float" office:value="3991.18" calcext:value-type="float">
            <text:p><text:s/>3.991,18 </text:p>
          </table:table-cell>
          <table:table-cell table:style-name="ce20" office:value-type="float" office:value="79.82" calcext:value-type="float">
            <text:p><text:s/>79,8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85:.J85])" office:value-type="float" office:value="79.82" calcext:value-type="float">
            <text:p><text:s/>79,82 </text:p>
          </table:table-cell>
          <table:table-cell table:style-name="ce20" table:formula="of:=+[.H85]-[.K85]" office:value-type="float" office:value="3911.36" calcext:value-type="float">
            <text:p><text:s/>3.911,36 </text:p>
          </table:table-cell>
          <table:table-cell table:number-columns-repeated="1012"/>
        </table:table-row>
        <table:table-row table:style-name="ro4">
          <table:table-cell table:style-name="ce5" office:value-type="float" office:value="578" calcext:value-type="float">
            <text:p>578</text:p>
          </table:table-cell>
          <table:table-cell table:style-name="ce9" office:value-type="string" calcext:value-type="string">
            <text:p>MAFALDA DETIERI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160.19" calcext:value-type="float">
            <text:p><text:s/>4.160,19 </text:p>
          </table:table-cell>
          <table:table-cell table:style-name="ce21" office:value-type="float" office:value="2220.46" calcext:value-type="float">
            <text:p><text:s/>2.220,4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86:.G86])" office:value-type="float" office:value="6380.65" calcext:value-type="float">
            <text:p><text:s/>6.380,65 </text:p>
          </table:table-cell>
          <table:table-cell table:style-name="ce21" office:value-type="float" office:value="208.44" calcext:value-type="float">
            <text:p><text:s/>208,44 </text:p>
          </table:table-cell>
          <table:table-cell table:style-name="ce21" office:value-type="float" office:value="352.93" calcext:value-type="float">
            <text:p><text:s/>352,93 </text:p>
          </table:table-cell>
          <table:table-cell table:style-name="ce21" table:formula="of:=SUM([.I86:.J86])" office:value-type="float" office:value="561.37" calcext:value-type="float">
            <text:p><text:s/>561,37 </text:p>
          </table:table-cell>
          <table:table-cell table:style-name="ce21" table:formula="of:=+[.H86]-[.K86]" office:value-type="float" office:value="5819.28" calcext:value-type="float">
            <text:p><text:s/>5.819,28 </text:p>
          </table:table-cell>
          <table:table-cell table:number-columns-repeated="1012"/>
        </table:table-row>
        <table:table-row table:style-name="ro4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4160.19" calcext:value-type="float">
            <text:p><text:s/>4.160,19 </text:p>
          </table:table-cell>
          <table:table-cell table:style-name="ce20" office:value-type="float" office:value="2220.69" calcext:value-type="float">
            <text:p><text:s/>2.220,69 </text:p>
          </table:table-cell>
          <table:table-cell table:style-name="ce20" office:value-type="float" office:value="3190.44" calcext:value-type="float">
            <text:p><text:s/>3.190,44 </text:p>
          </table:table-cell>
          <table:table-cell table:style-name="ce20" table:formula="of:=SUM([.E87:.G87])" office:value-type="float" office:value="9571.32" calcext:value-type="float">
            <text:p><text:s/>9.571,32 </text:p>
          </table:table-cell>
          <table:table-cell table:style-name="ce20" office:value-type="float" office:value="208.46" calcext:value-type="float">
            <text:p><text:s/>208,4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87:.J87])" office:value-type="float" office:value="208.46" calcext:value-type="float">
            <text:p><text:s/>208,46 </text:p>
          </table:table-cell>
          <table:table-cell table:style-name="ce20" table:formula="of:=+[.H87]-[.K87]" office:value-type="float" office:value="9362.86" calcext:value-type="float">
            <text:p><text:s/>9.362,86 </text:p>
          </table:table-cell>
          <table:table-cell table:number-columns-repeated="1012"/>
        </table:table-row>
        <table:table-row table:style-name="ro4">
          <table:table-cell table:style-name="ce5" office:value-type="float" office:value="663" calcext:value-type="float">
            <text:p>663</text:p>
          </table:table-cell>
          <table:table-cell table:style-name="ce9" office:value-type="string" calcext:value-type="string">
            <text:p>HILDA SOUZA LOURENCO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160.19" calcext:value-type="float">
            <text:p><text:s/>4.160,19 </text:p>
          </table:table-cell>
          <table:table-cell table:style-name="ce21" office:value-type="float" office:value="2149.42" calcext:value-type="float">
            <text:p><text:s/>2.149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88:.G88])" office:value-type="float" office:value="6309.61" calcext:value-type="float">
            <text:p><text:s/>6.309,61 </text:p>
          </table:table-cell>
          <table:table-cell table:style-name="ce21" office:value-type="float" office:value="199.2" calcext:value-type="float">
            <text:p><text:s/>199,20 </text:p>
          </table:table-cell>
          <table:table-cell table:style-name="ce21" office:value-type="float" office:value="338.7" calcext:value-type="float">
            <text:p><text:s/>338,70 </text:p>
          </table:table-cell>
          <table:table-cell table:style-name="ce21" table:formula="of:=SUM([.I88:.J88])" office:value-type="float" office:value="537.9" calcext:value-type="float">
            <text:p><text:s/>537,90 </text:p>
          </table:table-cell>
          <table:table-cell table:style-name="ce21" table:formula="of:=+[.H88]-[.K88]" office:value-type="float" office:value="5771.71" calcext:value-type="float">
            <text:p><text:s/>5.771,71 </text:p>
          </table:table-cell>
          <table:table-cell table:number-columns-repeated="1012"/>
        </table:table-row>
        <table:table-row table:style-name="ro4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2960.58" calcext:value-type="float">
            <text:p><text:s/>2.960,58 </text:p>
          </table:table-cell>
          <table:table-cell table:style-name="ce20" office:value-type="float" office:value="3140.48" calcext:value-type="float">
            <text:p><text:s/>3.140,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89:.G89])" office:value-type="float" office:value="6101.06" calcext:value-type="float">
            <text:p><text:s/>6.101,06 </text:p>
          </table:table-cell>
          <table:table-cell table:style-name="ce20" office:value-type="float" office:value="172.09" calcext:value-type="float">
            <text:p><text:s/>172,09 </text:p>
          </table:table-cell>
          <table:table-cell table:style-name="ce20" office:value-type="float" office:value="296.94" calcext:value-type="float">
            <text:p><text:s/>296,94 </text:p>
          </table:table-cell>
          <table:table-cell table:style-name="ce20" table:formula="of:=SUM([.I89:.J89])" office:value-type="float" office:value="469.03" calcext:value-type="float">
            <text:p><text:s/>469,03 </text:p>
          </table:table-cell>
          <table:table-cell table:style-name="ce20" table:formula="of:=+[.H89]-[.K89]" office:value-type="float" office:value="5632.03" calcext:value-type="float">
            <text:p><text:s/>5.632,03 </text:p>
          </table:table-cell>
          <table:table-cell table:number-columns-repeated="1012"/>
        </table:table-row>
        <table:table-row table:style-name="ro4">
          <table:table-cell table:style-name="ce5" office:value-type="float" office:value="693" calcext:value-type="float">
            <text:p>693</text:p>
          </table:table-cell>
          <table:table-cell table:style-name="ce9" office:value-type="string" calcext:value-type="string">
            <text:p>JOANNINHA GUERRIERO FRATIN</text:p>
          </table:table-cell>
          <table:table-cell table:style-name="ce9" office:value-type="string" calcext:value-type="string">
            <text:p>ANALISTA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6445.44" calcext:value-type="float">
            <text:p><text:s/>6.445,44 </text:p>
          </table:table-cell>
          <table:table-cell table:style-name="ce21" office:value-type="float" office:value="3656.64" calcext:value-type="float">
            <text:p><text:s/>3.656,6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90:.G90])" office:value-type="float" office:value="10102.08" calcext:value-type="float">
            <text:p><text:s/>10.102,08 </text:p>
          </table:table-cell>
          <table:table-cell table:style-name="ce21" office:value-type="float" office:value="692.23" calcext:value-type="float">
            <text:p><text:s/>692,23 </text:p>
          </table:table-cell>
          <table:table-cell table:style-name="ce21" office:value-type="float" office:value="1250.31" calcext:value-type="float">
            <text:p><text:s/>1.250,31 </text:p>
          </table:table-cell>
          <table:table-cell table:style-name="ce21" table:formula="of:=SUM([.I90:.J90])" office:value-type="float" office:value="1942.54" calcext:value-type="float">
            <text:p><text:s/>1.942,54 </text:p>
          </table:table-cell>
          <table:table-cell table:style-name="ce21" table:formula="of:=+[.H90]-[.K90]" office:value-type="float" office:value="8159.54" calcext:value-type="float">
            <text:p><text:s/>8.159,54 </text:p>
          </table:table-cell>
          <table:table-cell table:number-columns-repeated="1012"/>
        </table:table-row>
        <table:table-row table:style-name="ro4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5" office:value-type="float" office:value="4534.15" calcext:value-type="float">
            <text:p><text:s/>4.534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267.07" calcext:value-type="float">
            <text:p><text:s/>2.267,07 </text:p>
          </table:table-cell>
          <table:table-cell table:style-name="ce20" table:formula="of:=SUM([.E91:.G91])" office:value-type="float" office:value="6801.22" calcext:value-type="float">
            <text:p><text:s/>6.801,22 </text:p>
          </table:table-cell>
          <table:table-cell table:style-name="ce20" office:value-type="float" office:value="90.68" calcext:value-type="float">
            <text:p><text:s/>90,68 </text:p>
          </table:table-cell>
          <table:table-cell table:style-name="ce20" office:value-type="float" office:value="384.05" calcext:value-type="float">
            <text:p><text:s/>384,05 </text:p>
          </table:table-cell>
          <table:table-cell table:style-name="ce20" table:formula="of:=SUM([.I91:.J91])" office:value-type="float" office:value="474.73" calcext:value-type="float">
            <text:p><text:s/>474,73 </text:p>
          </table:table-cell>
          <table:table-cell table:style-name="ce20" table:formula="of:=+[.H91]-[.K91]" office:value-type="float" office:value="6326.49" calcext:value-type="float">
            <text:p><text:s/>6.326,49 </text:p>
          </table:table-cell>
          <table:table-cell table:number-columns-repeated="1012"/>
        </table:table-row>
        <table:table-row table:style-name="ro4">
          <table:table-cell table:style-name="ce5" office:value-type="float" office:value="786" calcext:value-type="float">
            <text:p>786</text:p>
          </table:table-cell>
          <table:table-cell table:style-name="ce9" office:value-type="string" calcext:value-type="string">
            <text:p>SANDRA MARIA DA COSTA NORONH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TAUBATE <text:s text:c="10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2384.96" calcext:value-type="float">
            <text:p><text:s/>2.384,96 </text:p>
          </table:table-cell>
          <table:table-cell table:style-name="ce21" office:value-type="float" office:value="4173.69" calcext:value-type="float">
            <text:p><text:s/>4.173,69 </text:p>
          </table:table-cell>
          <table:table-cell table:style-name="ce21" table:formula="of:=SUM([.E92:.G92])" office:value-type="float" office:value="12521.07" calcext:value-type="float">
            <text:p><text:s/>12.521,07 </text:p>
          </table:table-cell>
          <table:table-cell table:style-name="ce21" office:value-type="float" office:value="166.94" calcext:value-type="float">
            <text:p><text:s/>166,9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92:.J92])" office:value-type="float" office:value="166.94" calcext:value-type="float">
            <text:p><text:s/>166,94 </text:p>
          </table:table-cell>
          <table:table-cell table:style-name="ce21" table:formula="of:=+[.H92]-[.K92]" office:value-type="float" office:value="12354.13" calcext:value-type="float">
            <text:p><text:s/>12.354,13 </text:p>
          </table:table-cell>
          <table:table-cell table:number-columns-repeated="1012"/>
        </table:table-row>
        <table:table-row table:style-name="ro4">
          <table:table-cell office:value-type="float" office:value="790" calcext:value-type="float">
            <text:p>790</text:p>
          </table:table-cell>
          <table:table-cell office:value-type="string" calcext:value-type="string">
            <text:p>JAINE LYRA DE VASCONCEL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JANDIRA <text:s/></text:p>
          </table:table-cell>
          <table:table-cell table:style-name="ce15" office:value-type="float" office:value="3502.87" calcext:value-type="float">
            <text:p><text:s/>3.502,87 </text:p>
          </table:table-cell>
          <table:table-cell table:style-name="ce20" office:value-type="float" office:value="1401.14" calcext:value-type="float">
            <text:p><text:s/>1.401,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93:.G93])" office:value-type="float" office:value="4904.01" calcext:value-type="float">
            <text:p><text:s/>4.904,01 </text:p>
          </table:table-cell>
          <table:table-cell table:style-name="ce20" office:value-type="float" office:value="98.08" calcext:value-type="float">
            <text:p><text:s/>98,08 </text:p>
          </table:table-cell>
          <table:table-cell table:style-name="ce20" office:value-type="float" office:value="479.24" calcext:value-type="float">
            <text:p><text:s/>479,24 </text:p>
          </table:table-cell>
          <table:table-cell table:style-name="ce20" table:formula="of:=SUM([.I93:.J93])" office:value-type="float" office:value="577.32" calcext:value-type="float">
            <text:p><text:s/>577,32 </text:p>
          </table:table-cell>
          <table:table-cell table:style-name="ce20" table:formula="of:=+[.H93]-[.K93]" office:value-type="float" office:value="4326.69" calcext:value-type="float">
            <text:p><text:s/>4.326,69 </text:p>
          </table:table-cell>
          <table:table-cell table:number-columns-repeated="1012"/>
        </table:table-row>
        <table:table-row table:style-name="ro4">
          <table:table-cell table:style-name="ce5" office:value-type="float" office:value="792" calcext:value-type="float">
            <text:p>792</text:p>
          </table:table-cell>
          <table:table-cell table:style-name="ce9" office:value-type="string" calcext:value-type="string">
            <text:p>HELENA CRISTINA LANA NEM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RIBEIRAO PRETO <text:s text:c="4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2732.77" calcext:value-type="float">
            <text:p><text:s/>2.732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94:.G94])" office:value-type="float" office:value="8695.19" calcext:value-type="float">
            <text:p><text:s/>8.695,19 </text:p>
          </table:table-cell>
          <table:table-cell table:style-name="ce21" office:value-type="float" office:value="509.33" calcext:value-type="float">
            <text:p><text:s/>509,33 </text:p>
          </table:table-cell>
          <table:table-cell table:style-name="ce21" office:value-type="float" office:value="1429.57" calcext:value-type="float">
            <text:p><text:s/>1.429,57 </text:p>
          </table:table-cell>
          <table:table-cell table:style-name="ce21" table:formula="of:=SUM([.I94:.J94])" office:value-type="float" office:value="1938.9" calcext:value-type="float">
            <text:p><text:s/>1.938,90 </text:p>
          </table:table-cell>
          <table:table-cell table:style-name="ce21" table:formula="of:=+[.H94]-[.K94]" office:value-type="float" office:value="6756.29" calcext:value-type="float">
            <text:p><text:s/>6.756,29 </text:p>
          </table:table-cell>
          <table:table-cell table:number-columns-repeated="1012"/>
        </table:table-row>
        <table:table-row table:style-name="ro4">
          <table:table-cell office:value-type="float" office:value="794" calcext:value-type="float">
            <text:p>794</text:p>
          </table:table-cell>
          <table:table-cell office:value-type="string" calcext:value-type="string">
            <text:p>RUTE DA SILV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664.15" calcext:value-type="float">
            <text:p><text:s/>2.664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95:.G95])" office:value-type="float" office:value="8509.67" calcext:value-type="float">
            <text:p><text:s/>8.509,67 </text:p>
          </table:table-cell>
          <table:table-cell table:style-name="ce20" office:value-type="float" office:value="485.21" calcext:value-type="float">
            <text:p><text:s/>485,21 </text:p>
          </table:table-cell>
          <table:table-cell table:style-name="ce20" office:value-type="float" office:value="1384.16" calcext:value-type="float">
            <text:p><text:s/>1.384,16 </text:p>
          </table:table-cell>
          <table:table-cell table:style-name="ce20" table:formula="of:=SUM([.I95:.J95])" office:value-type="float" office:value="1869.37" calcext:value-type="float">
            <text:p><text:s/>1.869,37 </text:p>
          </table:table-cell>
          <table:table-cell table:style-name="ce20" table:formula="of:=+[.H95]-[.K95]" office:value-type="float" office:value="6640.3" calcext:value-type="float">
            <text:p><text:s/>6.640,30 </text:p>
          </table:table-cell>
          <table:table-cell table:number-columns-repeated="1012"/>
        </table:table-row>
        <table:table-row table:style-name="ro4">
          <table:table-cell table:style-name="ce5" office:value-type="float" office:value="808" calcext:value-type="float">
            <text:p>808</text:p>
          </table:table-cell>
          <table:table-cell table:style-name="ce9" office:value-type="string" calcext:value-type="string">
            <text:p>NEUZA GONCALVES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0685.09" calcext:value-type="float">
            <text:p><text:s/>20.685,0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96:.G96])" office:value-type="float" office:value="26276.2" calcext:value-type="float">
            <text:p><text:s/>26.276,20 </text:p>
          </table:table-cell>
          <table:table-cell table:style-name="ce21" office:value-type="float" office:value="2269.34" calcext:value-type="float">
            <text:p><text:s/>2.269,34 </text:p>
          </table:table-cell>
          <table:table-cell table:style-name="ce21" office:value-type="float" office:value="6105.03" calcext:value-type="float">
            <text:p><text:s/>6.105,03 </text:p>
          </table:table-cell>
          <table:table-cell table:style-name="ce21" table:formula="of:=SUM([.I96:.J96])" office:value-type="float" office:value="8374.37" calcext:value-type="float">
            <text:p><text:s/>8.374,37 </text:p>
          </table:table-cell>
          <table:table-cell table:style-name="ce21" table:formula="of:=+[.H96]-[.K96]" office:value-type="float" office:value="17901.83" calcext:value-type="float">
            <text:p><text:s/>17.901,83 </text:p>
          </table:table-cell>
          <table:table-cell table:number-columns-repeated="1012"/>
        </table:table-row>
        <table:table-row table:style-name="ro4">
          <table:table-cell office:value-type="float" office:value="809" calcext:value-type="float">
            <text:p>809</text:p>
          </table:table-cell>
          <table:table-cell office:value-type="string" calcext:value-type="string">
            <text:p>MARIA ELISA GIUSTI OLBERG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20" office:value-type="float" office:value="5521.51" calcext:value-type="float">
            <text:p><text:s/>5.521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97:.G97])" office:value-type="float" office:value="11603.18" calcext:value-type="float">
            <text:p><text:s/>11.603,18 </text:p>
          </table:table-cell>
          <table:table-cell table:style-name="ce20" office:value-type="float" office:value="887.37" calcext:value-type="float">
            <text:p><text:s/>887,37 </text:p>
          </table:table-cell>
          <table:table-cell table:style-name="ce20" office:value-type="float" office:value="1984.89" calcext:value-type="float">
            <text:p><text:s/>1.984,89 </text:p>
          </table:table-cell>
          <table:table-cell table:style-name="ce20" table:formula="of:=SUM([.I97:.J97])" office:value-type="float" office:value="2872.26" calcext:value-type="float">
            <text:p><text:s/>2.872,26 </text:p>
          </table:table-cell>
          <table:table-cell table:style-name="ce20" table:formula="of:=+[.H97]-[.K97]" office:value-type="float" office:value="8730.92" calcext:value-type="float">
            <text:p><text:s/>8.730,92 </text:p>
          </table:table-cell>
          <table:table-cell table:number-columns-repeated="1012"/>
        </table:table-row>
        <table:table-row table:style-name="ro4">
          <table:table-cell table:style-name="ce5" office:value-type="float" office:value="830" calcext:value-type="float">
            <text:p>830</text:p>
          </table:table-cell>
          <table:table-cell table:style-name="ce9" office:value-type="string" calcext:value-type="string">
            <text:p>EDUARDO BREUIL REBU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TAUBATE <text:s text:c="10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679.19" calcext:value-type="float">
            <text:p><text:s/>2.679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98:.G98])" office:value-type="float" office:value="8524.71" calcext:value-type="float">
            <text:p><text:s/>8.524,71 </text:p>
          </table:table-cell>
          <table:table-cell table:style-name="ce21" office:value-type="float" office:value="487.17" calcext:value-type="float">
            <text:p><text:s/>487,17 </text:p>
          </table:table-cell>
          <table:table-cell table:style-name="ce21" office:value-type="float" office:value="1387.84" calcext:value-type="float">
            <text:p><text:s/>1.387,84 </text:p>
          </table:table-cell>
          <table:table-cell table:style-name="ce21" table:formula="of:=SUM([.I98:.J98])" office:value-type="float" office:value="1875.01" calcext:value-type="float">
            <text:p><text:s/>1.875,01 </text:p>
          </table:table-cell>
          <table:table-cell table:style-name="ce21" table:formula="of:=+[.H98]-[.K98]" office:value-type="float" office:value="6649.7" calcext:value-type="float">
            <text:p><text:s/>6.649,70 </text:p>
          </table:table-cell>
          <table:table-cell table:number-columns-repeated="1012"/>
        </table:table-row>
        <table:table-row table:style-name="ro4">
          <table:table-cell office:value-type="float" office:value="836" calcext:value-type="float">
            <text:p>836</text:p>
          </table:table-cell>
          <table:table-cell office:value-type="string" calcext:value-type="string">
            <text:p>JUDITE NUNES CAVAL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9511.75" calcext:value-type="float">
            <text:p><text:s/>9.511,75 </text:p>
          </table:table-cell>
          <table:table-cell table:style-name="ce20" office:value-type="float" office:value="5322.09" calcext:value-type="float">
            <text:p><text:s/>5.322,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99:.G99])" office:value-type="float" office:value="14833.84" calcext:value-type="float">
            <text:p><text:s/>14.833,84 </text:p>
          </table:table-cell>
          <table:table-cell table:style-name="ce20" office:value-type="float" office:value="1307.35" calcext:value-type="float">
            <text:p><text:s/>1.307,35 </text:p>
          </table:table-cell>
          <table:table-cell table:style-name="ce20" office:value-type="float" office:value="1669.19" calcext:value-type="float">
            <text:p><text:s/>1.669,19 </text:p>
          </table:table-cell>
          <table:table-cell table:style-name="ce20" table:formula="of:=SUM([.I99:.J99])" office:value-type="float" office:value="2976.54" calcext:value-type="float">
            <text:p><text:s/>2.976,54 </text:p>
          </table:table-cell>
          <table:table-cell table:style-name="ce20" table:formula="of:=+[.H99]-[.K99]" office:value-type="float" office:value="11857.3" calcext:value-type="float">
            <text:p><text:s/>11.857,30 </text:p>
          </table:table-cell>
          <table:table-cell table:number-columns-repeated="1012"/>
        </table:table-row>
        <table:table-row table:style-name="ro4">
          <table:table-cell table:style-name="ce5" office:value-type="float" office:value="846" calcext:value-type="float">
            <text:p>846</text:p>
          </table:table-cell>
          <table:table-cell table:style-name="ce9" office:value-type="string" calcext:value-type="string">
            <text:p>JOSE ZOZIMO PEREIRA JUNIOR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JACUPIRANG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429.48" calcext:value-type="float">
            <text:p><text:s/>2.429,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00:.G100])" office:value-type="float" office:value="8275" calcext:value-type="float">
            <text:p><text:s/>8.275,00 </text:p>
          </table:table-cell>
          <table:table-cell table:style-name="ce21" office:value-type="float" office:value="454.71" calcext:value-type="float">
            <text:p><text:s/>454,71 </text:p>
          </table:table-cell>
          <table:table-cell table:style-name="ce21" office:value-type="float" office:value="803.13" calcext:value-type="float">
            <text:p><text:s/>803,13 </text:p>
          </table:table-cell>
          <table:table-cell table:style-name="ce21" table:formula="of:=SUM([.I100:.J100])" office:value-type="float" office:value="1257.84" calcext:value-type="float">
            <text:p><text:s/>1.257,84 </text:p>
          </table:table-cell>
          <table:table-cell table:style-name="ce21" table:formula="of:=+[.H100]-[.K100]" office:value-type="float" office:value="7017.16" calcext:value-type="float">
            <text:p><text:s/>7.017,16 </text:p>
          </table:table-cell>
          <table:table-cell table:number-columns-repeated="1012"/>
        </table:table-row>
        <table:table-row table:style-name="ro4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140.14" calcext:value-type="float">
            <text:p><text:s/>5.140,14 </text:p>
          </table:table-cell>
          <table:table-cell table:style-name="ce20" office:value-type="float" office:value="257" calcext:value-type="float">
            <text:p><text:s/>257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01:.G101])" office:value-type="float" office:value="5397.14" calcext:value-type="float">
            <text:p><text:s/>5.397,14 </text:p>
          </table:table-cell>
          <table:table-cell table:style-name="ce20" office:value-type="float" office:value="107.94" calcext:value-type="float">
            <text:p><text:s/>107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01:.J101])" office:value-type="float" office:value="107.94" calcext:value-type="float">
            <text:p><text:s/>107,94 </text:p>
          </table:table-cell>
          <table:table-cell table:style-name="ce20" table:formula="of:=+[.H101]-[.K101]" office:value-type="float" office:value="5289.2" calcext:value-type="float">
            <text:p><text:s/>5.289,20 </text:p>
          </table:table-cell>
          <table:table-cell table:number-columns-repeated="1012"/>
        </table:table-row>
        <table:table-row table:style-name="ro4">
          <table:table-cell table:style-name="ce5" office:value-type="float" office:value="862" calcext:value-type="float">
            <text:p>862</text:p>
          </table:table-cell>
          <table:table-cell table:style-name="ce9" office:value-type="string" calcext:value-type="string">
            <text:p>NEUZA ELIAS MAJOR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ASSIS <text:s text:c="13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2384.96" calcext:value-type="float">
            <text:p><text:s/>2.384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02:.G102])" office:value-type="float" office:value="8347.38" calcext:value-type="float">
            <text:p><text:s/>8.347,38 </text:p>
          </table:table-cell>
          <table:table-cell table:style-name="ce21" office:value-type="float" office:value="798" calcext:value-type="float">
            <text:p><text:s/>798,00 </text:p>
          </table:table-cell>
          <table:table-cell table:style-name="ce21" office:value-type="float" office:value="1344.44" calcext:value-type="float">
            <text:p><text:s/>1.344,44 </text:p>
          </table:table-cell>
          <table:table-cell table:style-name="ce21" table:formula="of:=SUM([.I102:.J102])" office:value-type="float" office:value="2142.44" calcext:value-type="float">
            <text:p><text:s/>2.142,44 </text:p>
          </table:table-cell>
          <table:table-cell table:style-name="ce21" table:formula="of:=+[.H102]-[.K102]" office:value-type="float" office:value="6204.94" calcext:value-type="float">
            <text:p><text:s/>6.204,94 </text:p>
          </table:table-cell>
          <table:table-cell table:number-columns-repeated="1012"/>
        </table:table-row>
        <table:table-row table:style-name="ro4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20" office:value-type="float" office:value="3021.36" calcext:value-type="float">
            <text:p><text:s/>3.021,3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03:.G103])" office:value-type="float" office:value="8724.31" calcext:value-type="float">
            <text:p><text:s/>8.724,31 </text:p>
          </table:table-cell>
          <table:table-cell table:style-name="ce20" office:value-type="float" office:value="513.11" calcext:value-type="float">
            <text:p><text:s/>513,11 </text:p>
          </table:table-cell>
          <table:table-cell table:style-name="ce20" office:value-type="float" office:value="1384.56" calcext:value-type="float">
            <text:p><text:s/>1.384,56 </text:p>
          </table:table-cell>
          <table:table-cell table:style-name="ce20" table:formula="of:=SUM([.I103:.J103])" office:value-type="float" office:value="1897.67" calcext:value-type="float">
            <text:p><text:s/>1.897,67 </text:p>
          </table:table-cell>
          <table:table-cell table:style-name="ce20" table:formula="of:=+[.H103]-[.K103]" office:value-type="float" office:value="6826.64" calcext:value-type="float">
            <text:p><text:s/>6.826,64 </text:p>
          </table:table-cell>
          <table:table-cell table:number-columns-repeated="1012"/>
        </table:table-row>
        <table:table-row table:style-name="ro4">
          <table:table-cell table:style-name="ce5" office:value-type="float" office:value="865" calcext:value-type="float">
            <text:p>865</text:p>
          </table:table-cell>
          <table:table-cell table:style-name="ce9" office:value-type="string" calcext:value-type="string">
            <text:p>MARLI DONIZETTE ANGEL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JACAREI <text:s text:c="7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679.19" calcext:value-type="float">
            <text:p><text:s/>2.679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04:.G104])" office:value-type="float" office:value="8524.71" calcext:value-type="float">
            <text:p><text:s/>8.524,71 </text:p>
          </table:table-cell>
          <table:table-cell table:style-name="ce21" office:value-type="float" office:value="487.17" calcext:value-type="float">
            <text:p><text:s/>487,17 </text:p>
          </table:table-cell>
          <table:table-cell table:style-name="ce21" office:value-type="float" office:value="1387.84" calcext:value-type="float">
            <text:p><text:s/>1.387,84 </text:p>
          </table:table-cell>
          <table:table-cell table:style-name="ce21" table:formula="of:=SUM([.I104:.J104])" office:value-type="float" office:value="1875.01" calcext:value-type="float">
            <text:p><text:s/>1.875,01 </text:p>
          </table:table-cell>
          <table:table-cell table:style-name="ce21" table:formula="of:=+[.H104]-[.K104]" office:value-type="float" office:value="6649.7" calcext:value-type="float">
            <text:p><text:s/>6.649,70 </text:p>
          </table:table-cell>
          <table:table-cell table:number-columns-repeated="1012"/>
        </table:table-row>
        <table:table-row table:style-name="ro4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20" office:value-type="float" office:value="3076.79" calcext:value-type="float">
            <text:p><text:s/>3.076,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05:.G105])" office:value-type="float" office:value="8779.74" calcext:value-type="float">
            <text:p><text:s/>8.779,74 </text:p>
          </table:table-cell>
          <table:table-cell table:style-name="ce20" office:value-type="float" office:value="520.32" calcext:value-type="float">
            <text:p><text:s/>520,32 </text:p>
          </table:table-cell>
          <table:table-cell table:style-name="ce20" office:value-type="float" office:value="1450.26" calcext:value-type="float">
            <text:p><text:s/>1.450,26 </text:p>
          </table:table-cell>
          <table:table-cell table:style-name="ce20" table:formula="of:=SUM([.I105:.J105])" office:value-type="float" office:value="1970.58" calcext:value-type="float">
            <text:p><text:s/>1.970,58 </text:p>
          </table:table-cell>
          <table:table-cell table:style-name="ce20" table:formula="of:=+[.H105]-[.K105]" office:value-type="float" office:value="6809.16" calcext:value-type="float">
            <text:p><text:s/>6.809,16 </text:p>
          </table:table-cell>
          <table:table-cell table:number-columns-repeated="1012"/>
        </table:table-row>
        <table:table-row table:style-name="ro4">
          <table:table-cell table:style-name="ce5" office:value-type="float" office:value="869" calcext:value-type="float">
            <text:p>869</text:p>
          </table:table-cell>
          <table:table-cell table:style-name="ce9" office:value-type="string" calcext:value-type="string">
            <text:p>SONIA MARIA JORR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6" office:value-type="float" office:value="4390.52" calcext:value-type="float">
            <text:p><text:s/>4.390,52 </text:p>
          </table:table-cell>
          <table:table-cell table:style-name="ce21" office:value-type="float" office:value="439.05" calcext:value-type="float">
            <text:p><text:s/>439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06:.G106])" office:value-type="float" office:value="4829.57" calcext:value-type="float">
            <text:p><text:s/>4.829,57 </text:p>
          </table:table-cell>
          <table:table-cell table:style-name="ce21" office:value-type="float" office:value="96.59" calcext:value-type="float">
            <text:p><text:s/>96,59 </text:p>
          </table:table-cell>
          <table:table-cell table:style-name="ce21" office:value-type="float" office:value="84.03" calcext:value-type="float">
            <text:p><text:s/>84,03 </text:p>
          </table:table-cell>
          <table:table-cell table:style-name="ce21" table:formula="of:=SUM([.I106:.J106])" office:value-type="float" office:value="180.62" calcext:value-type="float">
            <text:p><text:s/>180,62 </text:p>
          </table:table-cell>
          <table:table-cell table:style-name="ce21" table:formula="of:=+[.H106]-[.K106]" office:value-type="float" office:value="4648.95" calcext:value-type="float">
            <text:p><text:s/>4.648,95 </text:p>
          </table:table-cell>
          <table:table-cell table:number-columns-repeated="1012"/>
        </table:table-row>
        <table:table-row table:style-name="ro4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20" office:value-type="float" office:value="2832.1" calcext:value-type="float">
            <text:p><text:s/>2.832,1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07:.G107])" office:value-type="float" office:value="8313.6" calcext:value-type="float">
            <text:p><text:s/>8.313,60 </text:p>
          </table:table-cell>
          <table:table-cell table:style-name="ce20" office:value-type="float" office:value="459.72" calcext:value-type="float">
            <text:p><text:s/>459,72 </text:p>
          </table:table-cell>
          <table:table-cell table:style-name="ce20" office:value-type="float" office:value="1336.18" calcext:value-type="float">
            <text:p><text:s/>1.336,18 </text:p>
          </table:table-cell>
          <table:table-cell table:style-name="ce20" table:formula="of:=SUM([.I107:.J107])" office:value-type="float" office:value="1795.9" calcext:value-type="float">
            <text:p><text:s/>1.795,90 </text:p>
          </table:table-cell>
          <table:table-cell table:style-name="ce20" table:formula="of:=+[.H107]-[.K107]" office:value-type="float" office:value="6517.7" calcext:value-type="float">
            <text:p><text:s/>6.517,70 </text:p>
          </table:table-cell>
          <table:table-cell table:number-columns-repeated="1012"/>
        </table:table-row>
        <table:table-row table:style-name="ro4">
          <table:table-cell table:style-name="ce5" office:value-type="float" office:value="877" calcext:value-type="float">
            <text:p>877</text:p>
          </table:table-cell>
          <table:table-cell table:style-name="ce9" office:value-type="string" calcext:value-type="string">
            <text:p>TANIA AUGUSTINHO ROMANO BARROS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TAUBATE</text:p>
          </table:table-cell>
          <table:table-cell table:style-name="ce16" office:value-type="float" office:value="3045.25" calcext:value-type="float">
            <text:p><text:s/>3.045,25 </text:p>
          </table:table-cell>
          <table:table-cell table:style-name="ce21" office:value-type="float" office:value="152.26" calcext:value-type="float">
            <text:p><text:s/>152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08:.G108])" office:value-type="float" office:value="3197.51" calcext:value-type="float">
            <text:p><text:s/>3.197,51 </text:p>
          </table:table-cell>
          <table:table-cell table:style-name="ce21" office:value-type="float" office:value="63.95" calcext:value-type="float">
            <text:p><text:s/>63,95 </text:p>
          </table:table-cell>
          <table:table-cell table:style-name="ce21" office:value-type="float" office:value="124.82" calcext:value-type="float">
            <text:p><text:s/>124,82 </text:p>
          </table:table-cell>
          <table:table-cell table:style-name="ce21" table:formula="of:=SUM([.I108:.J108])" office:value-type="float" office:value="188.77" calcext:value-type="float">
            <text:p><text:s/>188,77 </text:p>
          </table:table-cell>
          <table:table-cell table:style-name="ce21" table:formula="of:=+[.H108]-[.K108]" office:value-type="float" office:value="3008.74" calcext:value-type="float">
            <text:p><text:s/>3.008,74 </text:p>
          </table:table-cell>
          <table:table-cell table:number-columns-repeated="1012"/>
        </table:table-row>
        <table:table-row table:style-name="ro4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20" office:value-type="float" office:value="2613.84" calcext:value-type="float">
            <text:p><text:s/>2.613,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09:.G109])" office:value-type="float" office:value="8316.79" calcext:value-type="float">
            <text:p><text:s/>8.316,79 </text:p>
          </table:table-cell>
          <table:table-cell table:style-name="ce20" office:value-type="float" office:value="460.13" calcext:value-type="float">
            <text:p><text:s/>460,13 </text:p>
          </table:table-cell>
          <table:table-cell table:style-name="ce20" office:value-type="float" office:value="1336.96" calcext:value-type="float">
            <text:p><text:s/>1.336,96 </text:p>
          </table:table-cell>
          <table:table-cell table:style-name="ce20" table:formula="of:=SUM([.I109:.J109])" office:value-type="float" office:value="1797.09" calcext:value-type="float">
            <text:p><text:s/>1.797,09 </text:p>
          </table:table-cell>
          <table:table-cell table:style-name="ce20" table:formula="of:=+[.H109]-[.K109]" office:value-type="float" office:value="6519.7" calcext:value-type="float">
            <text:p><text:s/>6.519,70 </text:p>
          </table:table-cell>
          <table:table-cell table:number-columns-repeated="1012"/>
        </table:table-row>
        <table:table-row table:style-name="ro4">
          <table:table-cell table:style-name="ce5" office:value-type="float" office:value="880" calcext:value-type="float">
            <text:p>880</text:p>
          </table:table-cell>
          <table:table-cell table:style-name="ce9" office:value-type="string" calcext:value-type="string">
            <text:p>MARIA APARECIDA CORREA LEIT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LORENA <text:s text:c="8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679.19" calcext:value-type="float">
            <text:p><text:s/>2.679,19 </text:p>
          </table:table-cell>
          <table:table-cell table:style-name="ce21" office:value-type="float" office:value="4262.35" calcext:value-type="float">
            <text:p><text:s/>4.262,35 </text:p>
          </table:table-cell>
          <table:table-cell table:style-name="ce21" table:formula="of:=SUM([.E110:.G110])" office:value-type="float" office:value="12787.06" calcext:value-type="float">
            <text:p><text:s/>12.787,06 </text:p>
          </table:table-cell>
          <table:table-cell table:style-name="ce21" office:value-type="float" office:value="487.17" calcext:value-type="float">
            <text:p><text:s/>487,17 </text:p>
          </table:table-cell>
          <table:table-cell table:style-name="ce21" office:value-type="float" office:value="1387.84" calcext:value-type="float">
            <text:p><text:s/>1.387,84 </text:p>
          </table:table-cell>
          <table:table-cell table:style-name="ce21" table:formula="of:=SUM([.I110:.J110])" office:value-type="float" office:value="1875.01" calcext:value-type="float">
            <text:p><text:s/>1.875,01 </text:p>
          </table:table-cell>
          <table:table-cell table:style-name="ce21" table:formula="of:=+[.H110]-[.K110]" office:value-type="float" office:value="10912.05" calcext:value-type="float">
            <text:p><text:s/>10.912,05 </text:p>
          </table:table-cell>
          <table:table-cell table:number-columns-repeated="1012"/>
        </table:table-row>
        <table:table-row table:style-name="ro4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5" office:value-type="float" office:value="4825.71" calcext:value-type="float">
            <text:p><text:s/>4.825,71 </text:p>
          </table:table-cell>
          <table:table-cell table:style-name="ce20" office:value-type="float" office:value="2766.25" calcext:value-type="float">
            <text:p><text:s/>2.766,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11:.G111])" office:value-type="float" office:value="7591.96" calcext:value-type="float">
            <text:p><text:s/>7.591,96 </text:p>
          </table:table-cell>
          <table:table-cell table:style-name="ce20" office:value-type="float" office:value="455.82" calcext:value-type="float">
            <text:p><text:s/>455,82 </text:p>
          </table:table-cell>
          <table:table-cell table:style-name="ce20" office:value-type="float" office:value="753.1" calcext:value-type="float">
            <text:p><text:s/>753,10 </text:p>
          </table:table-cell>
          <table:table-cell table:style-name="ce20" table:formula="of:=SUM([.I111:.J111])" office:value-type="float" office:value="1208.92" calcext:value-type="float">
            <text:p><text:s/>1.208,92 </text:p>
          </table:table-cell>
          <table:table-cell table:style-name="ce20" table:formula="of:=+[.H111]-[.K111]" office:value-type="float" office:value="6383.04" calcext:value-type="float">
            <text:p><text:s/>6.383,04 </text:p>
          </table:table-cell>
          <table:table-cell table:number-columns-repeated="1012"/>
        </table:table-row>
        <table:table-row table:style-name="ro4">
          <table:table-cell table:style-name="ce5" office:value-type="float" office:value="924" calcext:value-type="float">
            <text:p>924</text:p>
          </table:table-cell>
          <table:table-cell table:style-name="ce9" office:value-type="string" calcext:value-type="string">
            <text:p>SALMACIS SONJA CALA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CAMPINAS <text:s text:c="12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12:.G112])" office:value-type="float" office:value="8183.72" calcext:value-type="float">
            <text:p><text:s/>8.183,72 </text:p>
          </table:table-cell>
          <table:table-cell table:style-name="ce21" office:value-type="float" office:value="279.17" calcext:value-type="float">
            <text:p><text:s/>279,17 </text:p>
          </table:table-cell>
          <table:table-cell table:style-name="ce21" office:value-type="float" office:value="1304.39" calcext:value-type="float">
            <text:p><text:s/>1.304,39 </text:p>
          </table:table-cell>
          <table:table-cell table:style-name="ce21" table:formula="of:=SUM([.I112:.J112])" office:value-type="float" office:value="1583.56" calcext:value-type="float">
            <text:p><text:s/>1.583,56 </text:p>
          </table:table-cell>
          <table:table-cell table:style-name="ce21" table:formula="of:=+[.H112]-[.K112]" office:value-type="float" office:value="6600.16" calcext:value-type="float">
            <text:p><text:s/>6.600,16 </text:p>
          </table:table-cell>
          <table:table-cell table:number-columns-repeated="1012"/>
        </table:table-row>
        <table:table-row table:style-name="ro4">
          <table:table-cell office:value-type="float" office:value="925" calcext:value-type="float">
            <text:p>925</text:p>
          </table:table-cell>
          <table:table-cell office:value-type="string" calcext:value-type="string">
            <text:p>MARLENE GARCI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TATAIS <text:s text:c="13"/></text:p>
          </table:table-cell>
          <table:table-cell table:style-name="ce15" office:value-type="float" office:value="7751.14" calcext:value-type="float">
            <text:p><text:s/>7.751,14 </text:p>
          </table:table-cell>
          <table:table-cell table:style-name="ce20" office:value-type="float" office:value="4004.73" calcext:value-type="float">
            <text:p><text:s/>4.004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13:.G113])" office:value-type="float" office:value="11755.87" calcext:value-type="float">
            <text:p><text:s/>11.755,87 </text:p>
          </table:table-cell>
          <table:table-cell table:style-name="ce20" office:value-type="float" office:value="672.1" calcext:value-type="float">
            <text:p><text:s/>672,10 </text:p>
          </table:table-cell>
          <table:table-cell table:style-name="ce20" office:value-type="float" office:value="1462.56" calcext:value-type="float">
            <text:p><text:s/>1.462,56 </text:p>
          </table:table-cell>
          <table:table-cell table:style-name="ce20" table:formula="of:=SUM([.I113:.J113])" office:value-type="float" office:value="2134.66" calcext:value-type="float">
            <text:p><text:s/>2.134,66 </text:p>
          </table:table-cell>
          <table:table-cell table:style-name="ce20" table:formula="of:=+[.H113]-[.K113]" office:value-type="float" office:value="9621.21" calcext:value-type="float">
            <text:p><text:s/>9.621,21 </text:p>
          </table:table-cell>
          <table:table-cell table:number-columns-repeated="1012"/>
        </table:table-row>
        <table:table-row table:style-name="ro4">
          <table:table-cell table:style-name="ce5" office:value-type="float" office:value="934" calcext:value-type="float">
            <text:p>934</text:p>
          </table:table-cell>
          <table:table-cell table:style-name="ce9" office:value-type="string" calcext:value-type="string">
            <text:p>DIVANIR ASSIS CASTILH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6" office:value-type="float" office:value="4112.11" calcext:value-type="float">
            <text:p><text:s/>4.112,11 </text:p>
          </table:table-cell>
          <table:table-cell table:style-name="ce21" office:value-type="float" office:value="1884.7" calcext:value-type="float">
            <text:p><text:s/>1.884,7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14:.G114])" office:value-type="float" office:value="5996.81" calcext:value-type="float">
            <text:p><text:s/>5.996,81 </text:p>
          </table:table-cell>
          <table:table-cell table:style-name="ce21" office:value-type="float" office:value="158.54" calcext:value-type="float">
            <text:p><text:s/>158,54 </text:p>
          </table:table-cell>
          <table:table-cell table:style-name="ce21" office:value-type="float" office:value="276.06" calcext:value-type="float">
            <text:p><text:s/>276,06 </text:p>
          </table:table-cell>
          <table:table-cell table:style-name="ce21" table:formula="of:=SUM([.I114:.J114])" office:value-type="float" office:value="434.6" calcext:value-type="float">
            <text:p><text:s/>434,60 </text:p>
          </table:table-cell>
          <table:table-cell table:style-name="ce21" table:formula="of:=+[.H114]-[.K114]" office:value-type="float" office:value="5562.21" calcext:value-type="float">
            <text:p><text:s/>5.562,21 </text:p>
          </table:table-cell>
          <table:table-cell table:number-columns-repeated="1012"/>
        </table:table-row>
        <table:table-row table:style-name="ro4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DUARTINA <text:s text:c="8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20" office:value-type="float" office:value="2732.77" calcext:value-type="float">
            <text:p><text:s/>2.732,7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15:.G115])" office:value-type="float" office:value="8695.19" calcext:value-type="float">
            <text:p><text:s/>8.695,19 </text:p>
          </table:table-cell>
          <table:table-cell table:style-name="ce20" office:value-type="float" office:value="509.33" calcext:value-type="float">
            <text:p><text:s/>509,33 </text:p>
          </table:table-cell>
          <table:table-cell table:style-name="ce20" office:value-type="float" office:value="1429.57" calcext:value-type="float">
            <text:p><text:s/>1.429,57 </text:p>
          </table:table-cell>
          <table:table-cell table:style-name="ce20" table:formula="of:=SUM([.I115:.J115])" office:value-type="float" office:value="1938.9" calcext:value-type="float">
            <text:p><text:s/>1.938,90 </text:p>
          </table:table-cell>
          <table:table-cell table:style-name="ce20" table:formula="of:=+[.H115]-[.K115]" office:value-type="float" office:value="6756.29" calcext:value-type="float">
            <text:p><text:s/>6.756,29 </text:p>
          </table:table-cell>
          <table:table-cell table:number-columns-repeated="1012"/>
        </table:table-row>
        <table:table-row table:style-name="ro4">
          <table:table-cell table:style-name="ce5" office:value-type="float" office:value="940" calcext:value-type="float">
            <text:p>940</text:p>
          </table:table-cell>
          <table:table-cell table:style-name="ce9" office:value-type="string" calcext:value-type="string">
            <text:p>OSVALDO BATISTA DE OLIVEIRA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4708" calcext:value-type="float">
            <text:p><text:s/>4.708,00 </text:p>
          </table:table-cell>
          <table:table-cell table:style-name="ce21" office:value-type="float" office:value="2420.11" calcext:value-type="float">
            <text:p><text:s/>2.420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16:.G116])" office:value-type="float" office:value="7128.11" calcext:value-type="float">
            <text:p><text:s/>7.128,11 </text:p>
          </table:table-cell>
          <table:table-cell table:style-name="ce21" office:value-type="float" office:value="395.52" calcext:value-type="float">
            <text:p><text:s/>395,52 </text:p>
          </table:table-cell>
          <table:table-cell table:style-name="ce21" office:value-type="float" office:value="639.57" calcext:value-type="float">
            <text:p><text:s/>639,57 </text:p>
          </table:table-cell>
          <table:table-cell table:style-name="ce21" table:formula="of:=SUM([.I116:.J116])" office:value-type="float" office:value="1035.09" calcext:value-type="float">
            <text:p><text:s/>1.035,09 </text:p>
          </table:table-cell>
          <table:table-cell table:style-name="ce21" table:formula="of:=+[.H116]-[.K116]" office:value-type="float" office:value="6093.02" calcext:value-type="float">
            <text:p><text:s/>6.093,02 </text:p>
          </table:table-cell>
          <table:table-cell table:number-columns-repeated="1012"/>
        </table:table-row>
        <table:table-row table:style-name="ro4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5" office:value-type="float" office:value="4922.23" calcext:value-type="float">
            <text:p><text:s/>4.922,23 </text:p>
          </table:table-cell>
          <table:table-cell table:style-name="ce20" office:value-type="float" office:value="2505.79" calcext:value-type="float">
            <text:p><text:s/>2.505,79 </text:p>
          </table:table-cell>
          <table:table-cell table:style-name="ce20" office:value-type="float" office:value="4059.82" calcext:value-type="float">
            <text:p><text:s/>4.059,82 </text:p>
          </table:table-cell>
          <table:table-cell table:style-name="ce20" table:formula="of:=SUM([.E117:.G117])" office:value-type="float" office:value="11487.84" calcext:value-type="float">
            <text:p><text:s/>11.487,84 </text:p>
          </table:table-cell>
          <table:table-cell table:style-name="ce20" office:value-type="float" office:value="434.51" calcext:value-type="float">
            <text:p><text:s/>434,51 </text:p>
          </table:table-cell>
          <table:table-cell table:style-name="ce20" office:value-type="float" office:value="439.2" calcext:value-type="float">
            <text:p><text:s/>439,20 </text:p>
          </table:table-cell>
          <table:table-cell table:style-name="ce20" table:formula="of:=SUM([.I117:.J117])" office:value-type="float" office:value="873.71" calcext:value-type="float">
            <text:p><text:s/>873,71 </text:p>
          </table:table-cell>
          <table:table-cell table:style-name="ce20" table:formula="of:=+[.H117]-[.K117]" office:value-type="float" office:value="10614.13" calcext:value-type="float">
            <text:p><text:s/>10.614,13 </text:p>
          </table:table-cell>
          <table:table-cell table:number-columns-repeated="1012"/>
        </table:table-row>
        <table:table-row table:style-name="ro4">
          <table:table-cell table:style-name="ce5" office:value-type="float" office:value="945" calcext:value-type="float">
            <text:p>945</text:p>
          </table:table-cell>
          <table:table-cell table:style-name="ce9" office:value-type="string" calcext:value-type="string">
            <text:p>LUIZ CARLOS DO CARMO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349.47" calcext:value-type="float">
            <text:p><text:s/>4.349,47 </text:p>
          </table:table-cell>
          <table:table-cell table:style-name="ce21" office:value-type="float" office:value="766.23" calcext:value-type="float">
            <text:p><text:s/>766,2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18:.G118])" office:value-type="float" office:value="5115.7" calcext:value-type="float">
            <text:p><text:s/>5.115,70 </text:p>
          </table:table-cell>
          <table:table-cell table:style-name="ce21" office:value-type="float" office:value="102.31" calcext:value-type="float">
            <text:p><text:s/>102,31 </text:p>
          </table:table-cell>
          <table:table-cell table:style-name="ce21" office:value-type="float" office:value="70.08" calcext:value-type="float">
            <text:p><text:s/>70,08 </text:p>
          </table:table-cell>
          <table:table-cell table:style-name="ce21" table:formula="of:=SUM([.I118:.J118])" office:value-type="float" office:value="172.39" calcext:value-type="float">
            <text:p><text:s/>172,39 </text:p>
          </table:table-cell>
          <table:table-cell table:style-name="ce21" table:formula="of:=+[.H118]-[.K118]" office:value-type="float" office:value="4943.31" calcext:value-type="float">
            <text:p><text:s/>4.943,31 </text:p>
          </table:table-cell>
          <table:table-cell table:number-columns-repeated="1012"/>
        </table:table-row>
        <table:table-row table:style-name="ro4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E SANTOS</text:p>
          </table:table-cell>
          <table:table-cell table:style-name="ce15" office:value-type="float" office:value="4615.7" calcext:value-type="float">
            <text:p><text:s/>4.615,70 </text:p>
          </table:table-cell>
          <table:table-cell table:style-name="ce20" office:value-type="float" office:value="1038.7" calcext:value-type="float">
            <text:p><text:s/>1.038,7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19:.G119])" office:value-type="float" office:value="5654.4" calcext:value-type="float">
            <text:p><text:s/>5.654,40 </text:p>
          </table:table-cell>
          <table:table-cell table:style-name="ce20" office:value-type="float" office:value="152.98" calcext:value-type="float">
            <text:p><text:s/>152,98 </text:p>
          </table:table-cell>
          <table:table-cell table:style-name="ce20" office:value-type="float" office:value="224.85" calcext:value-type="float">
            <text:p><text:s/>224,85 </text:p>
          </table:table-cell>
          <table:table-cell table:style-name="ce20" table:formula="of:=SUM([.I119:.J119])" office:value-type="float" office:value="377.83" calcext:value-type="float">
            <text:p><text:s/>377,83 </text:p>
          </table:table-cell>
          <table:table-cell table:style-name="ce20" table:formula="of:=+[.H119]-[.K119]" office:value-type="float" office:value="5276.57" calcext:value-type="float">
            <text:p><text:s/>5.276,57 </text:p>
          </table:table-cell>
          <table:table-cell table:number-columns-repeated="1012"/>
        </table:table-row>
        <table:table-row table:style-name="ro4">
          <table:table-cell table:style-name="ce5" office:value-type="float" office:value="957" calcext:value-type="float">
            <text:p>957</text:p>
          </table:table-cell>
          <table:table-cell table:style-name="ce9" office:value-type="string" calcext:value-type="string">
            <text:p>MARIA DAS GRACAS CORRE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OROCABA</text:p>
          </table:table-cell>
          <table:table-cell table:style-name="ce16" office:value-type="float" office:value="5039.35" calcext:value-type="float">
            <text:p><text:s/>5.039,35 </text:p>
          </table:table-cell>
          <table:table-cell table:style-name="ce21" office:value-type="float" office:value="3119.76" calcext:value-type="float">
            <text:p><text:s/>3.119,7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20:.G120])" office:value-type="float" office:value="8159.11" calcext:value-type="float">
            <text:p><text:s/>8.159,11 </text:p>
          </table:table-cell>
          <table:table-cell table:style-name="ce21" office:value-type="float" office:value="439.64" calcext:value-type="float">
            <text:p><text:s/>439,64 </text:p>
          </table:table-cell>
          <table:table-cell table:style-name="ce21" office:value-type="float" office:value="774.77" calcext:value-type="float">
            <text:p><text:s/>774,77 </text:p>
          </table:table-cell>
          <table:table-cell table:style-name="ce21" table:formula="of:=SUM([.I120:.J120])" office:value-type="float" office:value="1214.41" calcext:value-type="float">
            <text:p><text:s/>1.214,41 </text:p>
          </table:table-cell>
          <table:table-cell table:style-name="ce21" table:formula="of:=+[.H120]-[.K120]" office:value-type="float" office:value="6944.7" calcext:value-type="float">
            <text:p><text:s/>6.944,70 </text:p>
          </table:table-cell>
          <table:table-cell table:number-columns-repeated="1012"/>
        </table:table-row>
        <table:table-row table:style-name="ro4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140.14" calcext:value-type="float">
            <text:p><text:s/>5.140,14 </text:p>
          </table:table-cell>
          <table:table-cell table:style-name="ce20" office:value-type="float" office:value="514.01" calcext:value-type="float">
            <text:p><text:s/>514,0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21:.G121])" office:value-type="float" office:value="5654.15" calcext:value-type="float">
            <text:p><text:s/>5.654,15 </text:p>
          </table:table-cell>
          <table:table-cell table:style-name="ce20" office:value-type="float" office:value="113.99" calcext:value-type="float">
            <text:p><text:s/>113,99 </text:p>
          </table:table-cell>
          <table:table-cell table:style-name="ce20" office:value-type="float" office:value="685.28" calcext:value-type="float">
            <text:p><text:s/>685,28 </text:p>
          </table:table-cell>
          <table:table-cell table:style-name="ce20" table:formula="of:=SUM([.I121:.J121])" office:value-type="float" office:value="799.27" calcext:value-type="float">
            <text:p><text:s/>799,27 </text:p>
          </table:table-cell>
          <table:table-cell table:style-name="ce20" table:formula="of:=+[.H121]-[.K121]" office:value-type="float" office:value="4854.88" calcext:value-type="float">
            <text:p><text:s/>4.854,88 </text:p>
          </table:table-cell>
          <table:table-cell table:number-columns-repeated="1012"/>
        </table:table-row>
        <table:table-row table:style-name="ro4">
          <table:table-cell table:style-name="ce5" office:value-type="float" office:value="969" calcext:value-type="float">
            <text:p>969</text:p>
          </table:table-cell>
          <table:table-cell table:style-name="ce9" office:value-type="string" calcext:value-type="string">
            <text:p>MARIA BENETE CLEMENTE DELC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562.58" calcext:value-type="float">
            <text:p><text:s/>2.562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22:.G122])" office:value-type="float" office:value="8153.69" calcext:value-type="float">
            <text:p><text:s/>8.153,69 </text:p>
          </table:table-cell>
          <table:table-cell table:style-name="ce21" office:value-type="float" office:value="275.86" calcext:value-type="float">
            <text:p><text:s/>275,86 </text:p>
          </table:table-cell>
          <table:table-cell table:style-name="ce21" office:value-type="float" office:value="1297.04" calcext:value-type="float">
            <text:p><text:s/>1.297,04 </text:p>
          </table:table-cell>
          <table:table-cell table:style-name="ce21" table:formula="of:=SUM([.I122:.J122])" office:value-type="float" office:value="1572.9" calcext:value-type="float">
            <text:p><text:s/>1.572,90 </text:p>
          </table:table-cell>
          <table:table-cell table:style-name="ce21" table:formula="of:=+[.H122]-[.K122]" office:value-type="float" office:value="6580.79" calcext:value-type="float">
            <text:p><text:s/>6.580,79 </text:p>
          </table:table-cell>
          <table:table-cell table:number-columns-repeated="1012"/>
        </table:table-row>
        <table:table-row table:style-name="ro4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5" office:value-type="float" office:value="5039.35" calcext:value-type="float">
            <text:p><text:s/>5.039,35 </text:p>
          </table:table-cell>
          <table:table-cell table:style-name="ce20" office:value-type="float" office:value="251.96" calcext:value-type="float">
            <text:p><text:s/>251,9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23:.G123])" office:value-type="float" office:value="5291.31" calcext:value-type="float">
            <text:p><text:s/>5.291,3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3.29" calcext:value-type="float">
            <text:p><text:s/>153,29 </text:p>
          </table:table-cell>
          <table:table-cell table:style-name="ce20" table:formula="of:=SUM([.I123:.J123])" office:value-type="float" office:value="153.29" calcext:value-type="float">
            <text:p><text:s/>153,29 </text:p>
          </table:table-cell>
          <table:table-cell table:style-name="ce20" table:formula="of:=+[.H123]-[.K123]" office:value-type="float" office:value="5138.02" calcext:value-type="float">
            <text:p><text:s/>5.138,02 </text:p>
          </table:table-cell>
          <table:table-cell table:number-columns-repeated="1012"/>
        </table:table-row>
        <table:table-row table:style-name="ro4">
          <table:table-cell table:style-name="ce5" office:value-type="float" office:value="990" calcext:value-type="float">
            <text:p>990</text:p>
          </table:table-cell>
          <table:table-cell table:style-name="ce9" office:value-type="string" calcext:value-type="string">
            <text:p>MARIA JOSE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O JOSE DO RIO PRETO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2946.51" calcext:value-type="float">
            <text:p><text:s/>2.946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24:.G124])" office:value-type="float" office:value="8649.46" calcext:value-type="float">
            <text:p><text:s/>8.649,46 </text:p>
          </table:table-cell>
          <table:table-cell table:style-name="ce21" office:value-type="float" office:value="503.38" calcext:value-type="float">
            <text:p><text:s/>503,38 </text:p>
          </table:table-cell>
          <table:table-cell table:style-name="ce21" office:value-type="float" office:value="1366.24" calcext:value-type="float">
            <text:p><text:s/>1.366,24 </text:p>
          </table:table-cell>
          <table:table-cell table:style-name="ce21" table:formula="of:=SUM([.I124:.J124])" office:value-type="float" office:value="1869.62" calcext:value-type="float">
            <text:p><text:s/>1.869,62 </text:p>
          </table:table-cell>
          <table:table-cell table:style-name="ce21" table:formula="of:=+[.H124]-[.K124]" office:value-type="float" office:value="6779.84" calcext:value-type="float">
            <text:p><text:s/>6.779,84 </text:p>
          </table:table-cell>
          <table:table-cell table:number-columns-repeated="1012"/>
        </table:table-row>
        <table:table-row table:style-name="ro4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DA SILVA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20" office:value-type="float" office:value="2776.56" calcext:value-type="float">
            <text:p><text:s/>2.776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25:.G125])" office:value-type="float" office:value="8150.56" calcext:value-type="float">
            <text:p><text:s/>8.150,56 </text:p>
          </table:table-cell>
          <table:table-cell table:style-name="ce20" office:value-type="float" office:value="438.53" calcext:value-type="float">
            <text:p><text:s/>438,53 </text:p>
          </table:table-cell>
          <table:table-cell table:style-name="ce20" office:value-type="float" office:value="1296.27" calcext:value-type="float">
            <text:p><text:s/>1.296,27 </text:p>
          </table:table-cell>
          <table:table-cell table:style-name="ce20" table:formula="of:=SUM([.I125:.J125])" office:value-type="float" office:value="1734.8" calcext:value-type="float">
            <text:p><text:s/>1.734,80 </text:p>
          </table:table-cell>
          <table:table-cell table:style-name="ce20" table:formula="of:=+[.H125]-[.K125]" office:value-type="float" office:value="6415.76" calcext:value-type="float">
            <text:p><text:s/>6.415,76 </text:p>
          </table:table-cell>
          <table:table-cell table:number-columns-repeated="1012"/>
        </table:table-row>
        <table:table-row table:style-name="ro4">
          <table:table-cell table:style-name="ce5" office:value-type="float" office:value="994" calcext:value-type="float">
            <text:p>994</text:p>
          </table:table-cell>
          <table:table-cell table:style-name="ce9" office:value-type="string" calcext:value-type="string">
            <text:p>RAQUEL MARIA BRAGHIM RODRIGU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CAMPINAS <text:s text:c="12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679.19" calcext:value-type="float">
            <text:p><text:s/>2.679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26:.G126])" office:value-type="float" office:value="8524.71" calcext:value-type="float">
            <text:p><text:s/>8.524,71 </text:p>
          </table:table-cell>
          <table:table-cell table:style-name="ce21" office:value-type="float" office:value="316.68" calcext:value-type="float">
            <text:p><text:s/>316,68 </text:p>
          </table:table-cell>
          <table:table-cell table:style-name="ce21" office:value-type="float" office:value="1387.84" calcext:value-type="float">
            <text:p><text:s/>1.387,84 </text:p>
          </table:table-cell>
          <table:table-cell table:style-name="ce21" table:formula="of:=SUM([.I126:.J126])" office:value-type="float" office:value="1704.52" calcext:value-type="float">
            <text:p><text:s/>1.704,52 </text:p>
          </table:table-cell>
          <table:table-cell table:style-name="ce21" table:formula="of:=+[.H126]-[.K126]" office:value-type="float" office:value="6820.19" calcext:value-type="float">
            <text:p><text:s/>6.820,19 </text:p>
          </table:table-cell>
          <table:table-cell table:number-columns-repeated="1012"/>
        </table:table-row>
        <table:table-row table:style-name="ro4">
          <table:table-cell office:value-type="float" office:value="1001" calcext:value-type="float">
            <text:p>1001</text:p>
          </table:table-cell>
          <table:table-cell office:value-type="string" calcext:value-type="string">
            <text:p>ROSANA DIAS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3644.39" calcext:value-type="float">
            <text:p><text:s/>3.644,39 </text:p>
          </table:table-cell>
          <table:table-cell table:style-name="ce20" office:value-type="float" office:value="1721.64" calcext:value-type="float">
            <text:p><text:s/>1.721,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27:.G127])" office:value-type="float" office:value="5366.03" calcext:value-type="float">
            <text:p><text:s/>5.366,03 </text:p>
          </table:table-cell>
          <table:table-cell table:style-name="ce20" office:value-type="float" office:value="107.32" calcext:value-type="float">
            <text:p><text:s/>107,32 </text:p>
          </table:table-cell>
          <table:table-cell table:style-name="ce20" office:value-type="float" office:value="606.29" calcext:value-type="float">
            <text:p><text:s/>606,29 </text:p>
          </table:table-cell>
          <table:table-cell table:style-name="ce20" table:formula="of:=SUM([.I127:.J127])" office:value-type="float" office:value="713.61" calcext:value-type="float">
            <text:p><text:s/>713,61 </text:p>
          </table:table-cell>
          <table:table-cell table:style-name="ce20" table:formula="of:=+[.H127]-[.K127]" office:value-type="float" office:value="4652.42" calcext:value-type="float">
            <text:p><text:s/>4.652,42 </text:p>
          </table:table-cell>
          <table:table-cell table:number-columns-repeated="1012"/>
        </table:table-row>
        <table:table-row table:style-name="ro4">
          <table:table-cell table:style-name="ce5" office:value-type="float" office:value="1003" calcext:value-type="float">
            <text:p>1003</text:p>
          </table:table-cell>
          <table:table-cell table:style-name="ce9" office:value-type="string" calcext:value-type="string">
            <text:p>VERA LUCIA DE QUEIROZ DUMAN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6" office:value-type="float" office:value="2424.35" calcext:value-type="float">
            <text:p><text:s/>2.424,3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128:.G128])" office:value-type="float" office:value="2424.35" calcext:value-type="float">
            <text:p><text:s/>2.424,35 </text:p>
          </table:table-cell>
          <table:table-cell table:style-name="ce21" office:value-type="float" office:value="48.48" calcext:value-type="float">
            <text:p><text:s/>48,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128:.J128])" office:value-type="float" office:value="48.48" calcext:value-type="float">
            <text:p><text:s/>48,48 </text:p>
          </table:table-cell>
          <table:table-cell table:style-name="ce21" table:formula="of:=+[.H128]-[.K128]" office:value-type="float" office:value="2375.87" calcext:value-type="float">
            <text:p><text:s/>2.375,87 </text:p>
          </table:table-cell>
          <table:table-cell table:number-columns-repeated="1012"/>
        </table:table-row>
        <table:table-row table:style-name="ro4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5" office:value-type="float" office:value="3357.38" calcext:value-type="float">
            <text:p><text:s/>3.357,3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129:.G129])" office:value-type="float" office:value="3357.38" calcext:value-type="float">
            <text:p><text:s/>3.357,38 </text:p>
          </table:table-cell>
          <table:table-cell table:style-name="ce20" office:value-type="float" office:value="67.14" calcext:value-type="float">
            <text:p><text:s/>67,14 </text:p>
          </table:table-cell>
          <table:table-cell table:style-name="ce20" office:value-type="float" office:value="148.8" calcext:value-type="float">
            <text:p><text:s/>148,80 </text:p>
          </table:table-cell>
          <table:table-cell table:style-name="ce20" table:formula="of:=SUM([.I129:.J129])" office:value-type="float" office:value="215.94" calcext:value-type="float">
            <text:p><text:s/>215,94 </text:p>
          </table:table-cell>
          <table:table-cell table:style-name="ce20" table:formula="of:=+[.H129]-[.K129]" office:value-type="float" office:value="3141.44" calcext:value-type="float">
            <text:p><text:s/>3.141,44 </text:p>
          </table:table-cell>
          <table:table-cell table:number-columns-repeated="1012"/>
        </table:table-row>
        <table:table-row table:style-name="ro4">
          <table:table-cell table:style-name="ce5" office:value-type="float" office:value="1079" calcext:value-type="float">
            <text:p>1079</text:p>
          </table:table-cell>
          <table:table-cell table:style-name="ce9" office:value-type="string" calcext:value-type="string">
            <text:p>MARIA CATHARINA DE CARVALH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SERVICO TECNICO ADMINISTRATIVO DE GUARULHOS <text:s text:c="11"/></text:p>
          </table:table-cell>
          <table:table-cell table:style-name="ce16" office:value-type="float" office:value="3181.63" calcext:value-type="float">
            <text:p><text:s/>3.181,6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130:.G130])" office:value-type="float" office:value="3181.63" calcext:value-type="float">
            <text:p><text:s/>3.181,63 </text:p>
          </table:table-cell>
          <table:table-cell table:style-name="ce21" office:value-type="float" office:value="63.63" calcext:value-type="float">
            <text:p><text:s/>63,6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130:.J130])" office:value-type="float" office:value="63.63" calcext:value-type="float">
            <text:p><text:s/>63,63 </text:p>
          </table:table-cell>
          <table:table-cell table:style-name="ce21" table:formula="of:=+[.H130]-[.K130]" office:value-type="float" office:value="3118" calcext:value-type="float">
            <text:p><text:s/>3.118,00 </text:p>
          </table:table-cell>
          <table:table-cell table:number-columns-repeated="1012"/>
        </table:table-row>
        <table:table-row table:style-name="ro4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20" office:value-type="float" office:value="1538.19" calcext:value-type="float">
            <text:p><text:s/>1.53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31:.G131])" office:value-type="float" office:value="4972.38" calcext:value-type="float">
            <text:p><text:s/>4.972,38 </text:p>
          </table:table-cell>
          <table:table-cell table:style-name="ce20" office:value-type="float" office:value="115.28" calcext:value-type="float">
            <text:p><text:s/>115,28 </text:p>
          </table:table-cell>
          <table:table-cell table:style-name="ce20" office:value-type="float" office:value="687.69" calcext:value-type="float">
            <text:p><text:s/>687,69 </text:p>
          </table:table-cell>
          <table:table-cell table:style-name="ce20" table:formula="of:=SUM([.I131:.J131])" office:value-type="float" office:value="802.97" calcext:value-type="float">
            <text:p><text:s/>802,97 </text:p>
          </table:table-cell>
          <table:table-cell table:style-name="ce20" table:formula="of:=+[.H131]-[.K131]" office:value-type="float" office:value="4169.41" calcext:value-type="float">
            <text:p><text:s/>4.169,41 </text:p>
          </table:table-cell>
          <table:table-cell table:number-columns-repeated="1012"/>
        </table:table-row>
        <table:table-row table:style-name="ro4">
          <table:table-cell table:style-name="ce5" office:value-type="float" office:value="1086" calcext:value-type="float">
            <text:p>1086</text:p>
          </table:table-cell>
          <table:table-cell table:style-name="ce9" office:value-type="string" calcext:value-type="string">
            <text:p>ARMANDO APPARECIDO MEND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O JOSE DO RIO PRETO</text:p>
          </table:table-cell>
          <table:table-cell table:style-name="ce16" office:value-type="float" office:value="5571.42" calcext:value-type="float">
            <text:p><text:s/>5.571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785.71" calcext:value-type="float">
            <text:p><text:s/>2.785,71 </text:p>
          </table:table-cell>
          <table:table-cell table:style-name="ce21" table:formula="of:=SUM([.E132:.G132])" office:value-type="float" office:value="8357.13" calcext:value-type="float">
            <text:p><text:s/>8.357,13 </text:p>
          </table:table-cell>
          <table:table-cell table:style-name="ce21" office:value-type="float" office:value="111.42" calcext:value-type="float">
            <text:p><text:s/>111,42 </text:p>
          </table:table-cell>
          <table:table-cell table:style-name="ce21" office:value-type="float" office:value="166.87" calcext:value-type="float">
            <text:p><text:s/>166,87 </text:p>
          </table:table-cell>
          <table:table-cell table:style-name="ce21" table:formula="of:=SUM([.I132:.J132])" office:value-type="float" office:value="278.29" calcext:value-type="float">
            <text:p><text:s/>278,29 </text:p>
          </table:table-cell>
          <table:table-cell table:style-name="ce21" table:formula="of:=+[.H132]-[.K132]" office:value-type="float" office:value="8078.84" calcext:value-type="float">
            <text:p><text:s/>8.078,84 </text:p>
          </table:table-cell>
          <table:table-cell table:number-columns-repeated="1012"/>
        </table:table-row>
        <table:table-row table:style-name="ro4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ASSARDI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993.14" calcext:value-type="float">
            <text:p><text:s/>2.993,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33:.G133])" office:value-type="float" office:value="8838.66" calcext:value-type="float">
            <text:p><text:s/>8.838,66 </text:p>
          </table:table-cell>
          <table:table-cell table:style-name="ce20" office:value-type="float" office:value="527.98" calcext:value-type="float">
            <text:p><text:s/>527,98 </text:p>
          </table:table-cell>
          <table:table-cell table:style-name="ce20" office:value-type="float" office:value="941.09" calcext:value-type="float">
            <text:p><text:s/>941,09 </text:p>
          </table:table-cell>
          <table:table-cell table:style-name="ce20" table:formula="of:=SUM([.I133:.J133])" office:value-type="float" office:value="1469.07" calcext:value-type="float">
            <text:p><text:s/>1.469,07 </text:p>
          </table:table-cell>
          <table:table-cell table:style-name="ce20" table:formula="of:=+[.H133]-[.K133]" office:value-type="float" office:value="7369.59" calcext:value-type="float">
            <text:p><text:s/>7.369,59 </text:p>
          </table:table-cell>
          <table:table-cell table:number-columns-repeated="1012"/>
        </table:table-row>
        <table:table-row table:style-name="ro4">
          <table:table-cell table:style-name="ce5" office:value-type="float" office:value="1097" calcext:value-type="float">
            <text:p>1097</text:p>
          </table:table-cell>
          <table:table-cell table:style-name="ce9" office:value-type="string" calcext:value-type="string">
            <text:p>NAIR DANIEL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268.65" calcext:value-type="float">
            <text:p><text:s/>5.268,65 </text:p>
          </table:table-cell>
          <table:table-cell table:style-name="ce21" office:value-type="float" office:value="2478.17" calcext:value-type="float">
            <text:p><text:s/>2.478,17 </text:p>
          </table:table-cell>
          <table:table-cell table:style-name="ce21" office:value-type="float" office:value="3873.4" calcext:value-type="float">
            <text:p><text:s/>3.873,40 </text:p>
          </table:table-cell>
          <table:table-cell table:style-name="ce21" table:formula="of:=SUM([.E134:.G134])" office:value-type="float" office:value="11620.22" calcext:value-type="float">
            <text:p><text:s/>11.620,22 </text:p>
          </table:table-cell>
          <table:table-cell table:style-name="ce21" office:value-type="float" office:value="386.04" calcext:value-type="float">
            <text:p><text:s/>386,04 </text:p>
          </table:table-cell>
          <table:table-cell table:style-name="ce21" office:value-type="float" office:value="673.86" calcext:value-type="float">
            <text:p><text:s/>673,86 </text:p>
          </table:table-cell>
          <table:table-cell table:style-name="ce21" table:formula="of:=SUM([.I134:.J134])" office:value-type="float" office:value="1059.9" calcext:value-type="float">
            <text:p><text:s/>1.059,90 </text:p>
          </table:table-cell>
          <table:table-cell table:style-name="ce21" table:formula="of:=+[.H134]-[.K134]" office:value-type="float" office:value="10560.32" calcext:value-type="float">
            <text:p><text:s/>10.560,32 </text:p>
          </table:table-cell>
          <table:table-cell table:number-columns-repeated="1012"/>
        </table:table-row>
        <table:table-row table:style-name="ro4">
          <table:table-cell office:value-type="float" office:value="1098" calcext:value-type="float">
            <text:p>1098</text:p>
          </table:table-cell>
          <table:table-cell office:value-type="string" calcext:value-type="string">
            <text:p>PAULO BARBOS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20" office:value-type="float" office:value="6235.68" calcext:value-type="float">
            <text:p><text:s/>6.235,6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35:.G135])" office:value-type="float" office:value="12439" calcext:value-type="float">
            <text:p><text:s/>12.439,00 </text:p>
          </table:table-cell>
          <table:table-cell table:style-name="ce20" office:value-type="float" office:value="996.03" calcext:value-type="float">
            <text:p><text:s/>996,03 </text:p>
          </table:table-cell>
          <table:table-cell table:style-name="ce20" office:value-type="float" office:value="2241.59" calcext:value-type="float">
            <text:p><text:s/>2.241,59 </text:p>
          </table:table-cell>
          <table:table-cell table:style-name="ce20" table:formula="of:=SUM([.I135:.J135])" office:value-type="float" office:value="3237.62" calcext:value-type="float">
            <text:p><text:s/>3.237,62 </text:p>
          </table:table-cell>
          <table:table-cell table:style-name="ce20" table:formula="of:=+[.H135]-[.K135]" office:value-type="float" office:value="9201.38" calcext:value-type="float">
            <text:p><text:s/>9.201,38 </text:p>
          </table:table-cell>
          <table:table-cell table:number-columns-repeated="1012"/>
        </table:table-row>
        <table:table-row table:style-name="ro4">
          <table:table-cell table:style-name="ce5" office:value-type="float" office:value="1100" calcext:value-type="float">
            <text:p>1100</text:p>
          </table:table-cell>
          <table:table-cell table:style-name="ce9" office:value-type="string" calcext:value-type="string">
            <text:p>ELVIRA BORGES PEREIRA PAPP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FINANCAS E CONTABILIDADE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6848.33" calcext:value-type="float">
            <text:p><text:s/>6.848,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36:.G136])" office:value-type="float" office:value="12693.85" calcext:value-type="float">
            <text:p><text:s/>12.693,85 </text:p>
          </table:table-cell>
          <table:table-cell table:style-name="ce21" office:value-type="float" office:value="1283.02" calcext:value-type="float">
            <text:p><text:s/>1.283,02 </text:p>
          </table:table-cell>
          <table:table-cell table:style-name="ce21" office:value-type="float" office:value="2408.24" calcext:value-type="float">
            <text:p><text:s/>2.408,24 </text:p>
          </table:table-cell>
          <table:table-cell table:style-name="ce21" table:formula="of:=SUM([.I136:.J136])" office:value-type="float" office:value="3691.26" calcext:value-type="float">
            <text:p><text:s/>3.691,26 </text:p>
          </table:table-cell>
          <table:table-cell table:style-name="ce21" table:formula="of:=+[.H136]-[.K136]" office:value-type="float" office:value="9002.59" calcext:value-type="float">
            <text:p><text:s/>9.002,59 </text:p>
          </table:table-cell>
          <table:table-cell table:number-columns-repeated="1012"/>
        </table:table-row>
        <table:table-row table:style-name="ro4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2954.65" calcext:value-type="float">
            <text:p><text:s/>2.954,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37:.G137])" office:value-type="float" office:value="8545.76" calcext:value-type="float">
            <text:p><text:s/>8.545,76 </text:p>
          </table:table-cell>
          <table:table-cell table:style-name="ce20" office:value-type="float" office:value="489.9" calcext:value-type="float">
            <text:p><text:s/>489,90 </text:p>
          </table:table-cell>
          <table:table-cell table:style-name="ce20" office:value-type="float" office:value="1393" calcext:value-type="float">
            <text:p><text:s/>1.393,00 </text:p>
          </table:table-cell>
          <table:table-cell table:style-name="ce20" table:formula="of:=SUM([.I137:.J137])" office:value-type="float" office:value="1882.9" calcext:value-type="float">
            <text:p><text:s/>1.882,90 </text:p>
          </table:table-cell>
          <table:table-cell table:style-name="ce20" table:formula="of:=+[.H137]-[.K137]" office:value-type="float" office:value="6662.86" calcext:value-type="float">
            <text:p><text:s/>6.662,86 </text:p>
          </table:table-cell>
          <table:table-cell table:number-columns-repeated="1012"/>
        </table:table-row>
        <table:table-row table:style-name="ro4">
          <table:table-cell table:style-name="ce5" office:value-type="float" office:value="1117" calcext:value-type="float">
            <text:p>1117</text:p>
          </table:table-cell>
          <table:table-cell table:style-name="ce9" office:value-type="string" calcext:value-type="string">
            <text:p>MARIA DA CONCEICAO COSTA GOME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2903.69" calcext:value-type="float">
            <text:p><text:s/>2.903,69 </text:p>
          </table:table-cell>
          <table:table-cell table:style-name="ce21" office:value-type="float" office:value="323.89" calcext:value-type="float">
            <text:p><text:s/>323,8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38:.G138])" office:value-type="float" office:value="3227.58" calcext:value-type="float">
            <text:p><text:s/>3.227,58 </text:p>
          </table:table-cell>
          <table:table-cell table:style-name="ce21" office:value-type="float" office:value="64.55" calcext:value-type="float">
            <text:p><text:s/>64,55 </text:p>
          </table:table-cell>
          <table:table-cell table:style-name="ce21" office:value-type="float" office:value="129.33" calcext:value-type="float">
            <text:p><text:s/>129,33 </text:p>
          </table:table-cell>
          <table:table-cell table:style-name="ce21" table:formula="of:=SUM([.I138:.J138])" office:value-type="float" office:value="193.88" calcext:value-type="float">
            <text:p><text:s/>193,88 </text:p>
          </table:table-cell>
          <table:table-cell table:style-name="ce21" table:formula="of:=+[.H138]-[.K138]" office:value-type="float" office:value="3033.7" calcext:value-type="float">
            <text:p><text:s/>3.033,70 </text:p>
          </table:table-cell>
          <table:table-cell table:number-columns-repeated="1012"/>
        </table:table-row>
        <table:table-row table:style-name="ro4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BATE <text:s text:c="13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387.45" calcext:value-type="float">
            <text:p><text:s/>2.387,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39:.G139])" office:value-type="float" office:value="8232.97" calcext:value-type="float">
            <text:p><text:s/>8.232,97 </text:p>
          </table:table-cell>
          <table:table-cell table:style-name="ce20" office:value-type="float" office:value="733.81" calcext:value-type="float">
            <text:p><text:s/>733,81 </text:p>
          </table:table-cell>
          <table:table-cell table:style-name="ce20" office:value-type="float" office:value="11594.64" calcext:value-type="float">
            <text:p><text:s/>11.594,64 </text:p>
          </table:table-cell>
          <table:table-cell table:style-name="ce20" table:formula="of:=SUM([.I139:.J139])" office:value-type="float" office:value="12328.45" calcext:value-type="float">
            <text:p><text:s/>12.328,45 </text:p>
          </table:table-cell>
          <table:table-cell table:style-name="ce20" table:formula="of:=+[.H139]-[.K139]" office:value-type="float" office:value="-4095.48" calcext:value-type="float">
            <text:p>-4.095,48 </text:p>
          </table:table-cell>
          <table:table-cell table:number-columns-repeated="1012"/>
        </table:table-row>
        <table:table-row table:style-name="ro4">
          <table:table-cell table:style-name="ce5" office:value-type="float" office:value="1143" calcext:value-type="float">
            <text:p>1143</text:p>
          </table:table-cell>
          <table:table-cell table:style-name="ce9" office:value-type="string" calcext:value-type="string">
            <text:p>MARIA VILANI BARROS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UB-AREA APOIO TECNICO (CONTAGEM DE TEMPO E FREQUÊNCIA)</text:p>
          </table:table-cell>
          <table:table-cell table:style-name="ce16" office:value-type="float" office:value="5560.31" calcext:value-type="float">
            <text:p><text:s/>5.560,3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140:.G140])" office:value-type="float" office:value="5560.31" calcext:value-type="float">
            <text:p><text:s/>5.560,31 </text:p>
          </table:table-cell>
          <table:table-cell table:style-name="ce21" office:value-type="float" office:value="111.2" calcext:value-type="float">
            <text:p><text:s/>111,20 </text:p>
          </table:table-cell>
          <table:table-cell table:style-name="ce21" office:value-type="float" office:value="659.72" calcext:value-type="float">
            <text:p><text:s/>659,72 </text:p>
          </table:table-cell>
          <table:table-cell table:style-name="ce21" table:formula="of:=SUM([.I140:.J140])" office:value-type="float" office:value="770.92" calcext:value-type="float">
            <text:p><text:s/>770,92 </text:p>
          </table:table-cell>
          <table:table-cell table:style-name="ce21" table:formula="of:=+[.H140]-[.K140]" office:value-type="float" office:value="4789.39" calcext:value-type="float">
            <text:p><text:s/>4.789,39 </text:p>
          </table:table-cell>
          <table:table-cell table:number-columns-repeated="1012"/>
        </table:table-row>
        <table:table-row table:style-name="ro4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14566.69" calcext:value-type="float">
            <text:p><text:s/>14.566,6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41:.G141])" office:value-type="float" office:value="20412.21" calcext:value-type="float">
            <text:p><text:s/>20.412,21 </text:p>
          </table:table-cell>
          <table:table-cell table:style-name="ce20" office:value-type="float" office:value="2032.54" calcext:value-type="float">
            <text:p><text:s/>2.032,54 </text:p>
          </table:table-cell>
          <table:table-cell table:style-name="ce20" office:value-type="float" office:value="3721.58" calcext:value-type="float">
            <text:p><text:s/>3.721,58 </text:p>
          </table:table-cell>
          <table:table-cell table:style-name="ce20" table:formula="of:=SUM([.I141:.J141])" office:value-type="float" office:value="5754.12" calcext:value-type="float">
            <text:p><text:s/>5.754,12 </text:p>
          </table:table-cell>
          <table:table-cell table:style-name="ce20" table:formula="of:=+[.H141]-[.K141]" office:value-type="float" office:value="14658.09" calcext:value-type="float">
            <text:p><text:s/>14.658,09 </text:p>
          </table:table-cell>
          <table:table-cell table:number-columns-repeated="1012"/>
        </table:table-row>
        <table:table-row table:style-name="ro4">
          <table:table-cell table:style-name="ce5" office:value-type="float" office:value="1151" calcext:value-type="float">
            <text:p>1151</text:p>
          </table:table-cell>
          <table:table-cell table:style-name="ce9" office:value-type="string" calcext:value-type="string">
            <text:p>NERI SIRLEI STEFANI DE CAMPOS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15891.65" calcext:value-type="float">
            <text:p><text:s/>15.891,65 </text:p>
          </table:table-cell>
          <table:table-cell table:style-name="ce21" office:value-type="float" office:value="7828.15" calcext:value-type="float">
            <text:p><text:s/>7.828,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42:.G142])" office:value-type="float" office:value="23719.8" calcext:value-type="float">
            <text:p><text:s/>23.719,80 </text:p>
          </table:table-cell>
          <table:table-cell table:style-name="ce21" office:value-type="float" office:value="1988.14" calcext:value-type="float">
            <text:p><text:s/>1.988,14 </text:p>
          </table:table-cell>
          <table:table-cell table:style-name="ce21" office:value-type="float" office:value="4583.25" calcext:value-type="float">
            <text:p><text:s/>4.583,25 </text:p>
          </table:table-cell>
          <table:table-cell table:style-name="ce21" table:formula="of:=SUM([.I142:.J142])" office:value-type="float" office:value="6571.39" calcext:value-type="float">
            <text:p><text:s/>6.571,39 </text:p>
          </table:table-cell>
          <table:table-cell table:style-name="ce21" table:formula="of:=+[.H142]-[.K142]" office:value-type="float" office:value="17148.41" calcext:value-type="float">
            <text:p><text:s/>17.148,41 </text:p>
          </table:table-cell>
          <table:table-cell table:number-columns-repeated="1012"/>
        </table:table-row>
        <table:table-row table:style-name="ro4">
          <table:table-cell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UPA <text:s text:c="11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20" office:value-type="float" office:value="2796.15" calcext:value-type="float">
            <text:p><text:s/>2.796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43:.G143])" office:value-type="float" office:value="8758.57" calcext:value-type="float">
            <text:p><text:s/>8.758,57 </text:p>
          </table:table-cell>
          <table:table-cell table:style-name="ce20" office:value-type="float" office:value="517.57" calcext:value-type="float">
            <text:p><text:s/>517,57 </text:p>
          </table:table-cell>
          <table:table-cell table:style-name="ce20" office:value-type="float" office:value="1445.08" calcext:value-type="float">
            <text:p><text:s/>1.445,08 </text:p>
          </table:table-cell>
          <table:table-cell table:style-name="ce20" table:formula="of:=SUM([.I143:.J143])" office:value-type="float" office:value="1962.65" calcext:value-type="float">
            <text:p><text:s/>1.962,65 </text:p>
          </table:table-cell>
          <table:table-cell table:style-name="ce20" table:formula="of:=+[.H143]-[.K143]" office:value-type="float" office:value="6795.92" calcext:value-type="float">
            <text:p><text:s/>6.795,92 </text:p>
          </table:table-cell>
          <table:table-cell table:number-columns-repeated="1012"/>
        </table:table-row>
        <table:table-row table:style-name="ro4">
          <table:table-cell table:style-name="ce5" office:value-type="float" office:value="1161" calcext:value-type="float">
            <text:p>1161</text:p>
          </table:table-cell>
          <table:table-cell table:style-name="ce9" office:value-type="string" calcext:value-type="string">
            <text:p>MARIA APARECIDA NASCIME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21" office:value-type="float" office:value="2842.48" calcext:value-type="float">
            <text:p><text:s/>2.842,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44:.G144])" office:value-type="float" office:value="8216.48" calcext:value-type="float">
            <text:p><text:s/>8.216,48 </text:p>
          </table:table-cell>
          <table:table-cell table:style-name="ce21" office:value-type="float" office:value="447.09" calcext:value-type="float">
            <text:p><text:s/>447,09 </text:p>
          </table:table-cell>
          <table:table-cell table:style-name="ce21" office:value-type="float" office:value="788.81" calcext:value-type="float">
            <text:p><text:s/>788,81 </text:p>
          </table:table-cell>
          <table:table-cell table:style-name="ce21" table:formula="of:=SUM([.I144:.J144])" office:value-type="float" office:value="1235.9" calcext:value-type="float">
            <text:p><text:s/>1.235,90 </text:p>
          </table:table-cell>
          <table:table-cell table:style-name="ce21" table:formula="of:=+[.H144]-[.K144]" office:value-type="float" office:value="6980.58" calcext:value-type="float">
            <text:p><text:s/>6.980,58 </text:p>
          </table:table-cell>
          <table:table-cell table:number-columns-repeated="1012"/>
        </table:table-row>
        <table:table-row table:style-name="ro4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3388.63" calcext:value-type="float">
            <text:p><text:s/>3.388,6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45:.G145])" office:value-type="float" office:value="9234.15" calcext:value-type="float">
            <text:p><text:s/>9.234,15 </text:p>
          </table:table-cell>
          <table:table-cell table:style-name="ce20" office:value-type="float" office:value="579.39" calcext:value-type="float">
            <text:p><text:s/>579,39 </text:p>
          </table:table-cell>
          <table:table-cell table:style-name="ce20" office:value-type="float" office:value="1037.89" calcext:value-type="float">
            <text:p><text:s/>1.037,89 </text:p>
          </table:table-cell>
          <table:table-cell table:style-name="ce20" table:formula="of:=SUM([.I145:.J145])" office:value-type="float" office:value="1617.28" calcext:value-type="float">
            <text:p><text:s/>1.617,28 </text:p>
          </table:table-cell>
          <table:table-cell table:style-name="ce20" table:formula="of:=+[.H145]-[.K145]" office:value-type="float" office:value="7616.87" calcext:value-type="float">
            <text:p><text:s/>7.616,87 </text:p>
          </table:table-cell>
          <table:table-cell table:number-columns-repeated="1012"/>
        </table:table-row>
        <table:table-row table:style-name="ro4">
          <table:table-cell table:style-name="ce5" office:value-type="float" office:value="1168" calcext:value-type="float">
            <text:p>1168</text:p>
          </table:table-cell>
          <table:table-cell table:style-name="ce9" office:value-type="string" calcext:value-type="string">
            <text:p>MARILDA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039.35" calcext:value-type="float">
            <text:p><text:s/>5.039,35 </text:p>
          </table:table-cell>
          <table:table-cell table:style-name="ce21" office:value-type="float" office:value="2373.07" calcext:value-type="float">
            <text:p><text:s/>2.373,0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46:.G146])" office:value-type="float" office:value="7412.42" calcext:value-type="float">
            <text:p><text:s/>7.412,42 </text:p>
          </table:table-cell>
          <table:table-cell table:style-name="ce21" office:value-type="float" office:value="342.56" calcext:value-type="float">
            <text:p><text:s/>342,56 </text:p>
          </table:table-cell>
          <table:table-cell table:style-name="ce21" office:value-type="float" office:value="592.02" calcext:value-type="float">
            <text:p><text:s/>592,02 </text:p>
          </table:table-cell>
          <table:table-cell table:style-name="ce21" table:formula="of:=SUM([.I146:.J146])" office:value-type="float" office:value="934.58" calcext:value-type="float">
            <text:p><text:s/>934,58 </text:p>
          </table:table-cell>
          <table:table-cell table:style-name="ce21" table:formula="of:=+[.H146]-[.K146]" office:value-type="float" office:value="6477.84" calcext:value-type="float">
            <text:p><text:s/>6.477,84 </text:p>
          </table:table-cell>
          <table:table-cell table:number-columns-repeated="1012"/>
        </table:table-row>
        <table:table-row table:style-name="ro4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2589.32" calcext:value-type="float">
            <text:p><text:s/>2.589,3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47:.G147])" office:value-type="float" office:value="8180.43" calcext:value-type="float">
            <text:p><text:s/>8.180,43 </text:p>
          </table:table-cell>
          <table:table-cell table:style-name="ce20" office:value-type="float" office:value="606" calcext:value-type="float">
            <text:p><text:s/>606,00 </text:p>
          </table:table-cell>
          <table:table-cell table:style-name="ce20" office:value-type="float" office:value="675.71" calcext:value-type="float">
            <text:p><text:s/>675,71 </text:p>
          </table:table-cell>
          <table:table-cell table:style-name="ce20" table:formula="of:=SUM([.I147:.J147])" office:value-type="float" office:value="1281.71" calcext:value-type="float">
            <text:p><text:s/>1.281,71 </text:p>
          </table:table-cell>
          <table:table-cell table:style-name="ce20" table:formula="of:=+[.H147]-[.K147]" office:value-type="float" office:value="6898.72" calcext:value-type="float">
            <text:p><text:s/>6.898,72 </text:p>
          </table:table-cell>
          <table:table-cell table:number-columns-repeated="1012"/>
        </table:table-row>
        <table:table-row table:style-name="ro4">
          <table:table-cell table:style-name="ce5" office:value-type="float" office:value="1181" calcext:value-type="float">
            <text:p>1181</text:p>
          </table:table-cell>
          <table:table-cell table:style-name="ce9" office:value-type="string" calcext:value-type="string">
            <text:p>EDITH TENORE ROCH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199.45" calcext:value-type="float">
            <text:p><text:s/>4.199,45 </text:p>
          </table:table-cell>
          <table:table-cell table:style-name="ce21" office:value-type="float" office:value="671.56" calcext:value-type="float">
            <text:p><text:s/>671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48:.G148])" office:value-type="float" office:value="4871.01" calcext:value-type="float">
            <text:p><text:s/>4.871,01 </text:p>
          </table:table-cell>
          <table:table-cell table:style-name="ce21" office:value-type="float" office:value="97.42" calcext:value-type="float">
            <text:p><text:s/>97,42 </text:p>
          </table:table-cell>
          <table:table-cell table:style-name="ce21" office:value-type="float" office:value="470.16" calcext:value-type="float">
            <text:p><text:s/>470,16 </text:p>
          </table:table-cell>
          <table:table-cell table:style-name="ce21" table:formula="of:=SUM([.I148:.J148])" office:value-type="float" office:value="567.58" calcext:value-type="float">
            <text:p><text:s/>567,58 </text:p>
          </table:table-cell>
          <table:table-cell table:style-name="ce21" table:formula="of:=+[.H148]-[.K148]" office:value-type="float" office:value="4303.43" calcext:value-type="float">
            <text:p><text:s/>4.303,43 </text:p>
          </table:table-cell>
          <table:table-cell table:number-columns-repeated="1012"/>
        </table:table-row>
        <table:table-row table:style-name="ro4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5" office:value-type="float" office:value="4454.78" calcext:value-type="float">
            <text:p><text:s/>4.454,78 </text:p>
          </table:table-cell>
          <table:table-cell table:style-name="ce20" office:value-type="float" office:value="728.76" calcext:value-type="float">
            <text:p><text:s/>728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49:.G149])" office:value-type="float" office:value="5183.54" calcext:value-type="float">
            <text:p><text:s/>5.183,54 </text:p>
          </table:table-cell>
          <table:table-cell table:style-name="ce20" office:value-type="float" office:value="103.67" calcext:value-type="float">
            <text:p><text:s/>103,67 </text:p>
          </table:table-cell>
          <table:table-cell table:style-name="ce20" office:value-type="float" office:value="503.97" calcext:value-type="float">
            <text:p><text:s/>503,97 </text:p>
          </table:table-cell>
          <table:table-cell table:style-name="ce20" table:formula="of:=SUM([.I149:.J149])" office:value-type="float" office:value="607.64" calcext:value-type="float">
            <text:p><text:s/>607,64 </text:p>
          </table:table-cell>
          <table:table-cell table:style-name="ce20" table:formula="of:=+[.H149]-[.K149]" office:value-type="float" office:value="4575.9" calcext:value-type="float">
            <text:p><text:s/>4.575,90 </text:p>
          </table:table-cell>
          <table:table-cell table:number-columns-repeated="1012"/>
        </table:table-row>
        <table:table-row table:style-name="ro4">
          <table:table-cell table:style-name="ce5" office:value-type="float" office:value="1188" calcext:value-type="float">
            <text:p>1188</text:p>
          </table:table-cell>
          <table:table-cell table:style-name="ce9" office:value-type="string" calcext:value-type="string">
            <text:p>MARCIA REGINA ALV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ESTUDOS (ADMINISTRACAO)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3157.13" calcext:value-type="float">
            <text:p><text:s/>3.157,1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50:.G150])" office:value-type="float" office:value="9360.45" calcext:value-type="float">
            <text:p><text:s/>9.360,45 </text:p>
          </table:table-cell>
          <table:table-cell table:style-name="ce21" office:value-type="float" office:value="595.81" calcext:value-type="float">
            <text:p><text:s/>595,81 </text:p>
          </table:table-cell>
          <table:table-cell table:style-name="ce21" office:value-type="float" office:value="1592.39" calcext:value-type="float">
            <text:p><text:s/>1.592,39 </text:p>
          </table:table-cell>
          <table:table-cell table:style-name="ce21" table:formula="of:=SUM([.I150:.J150])" office:value-type="float" office:value="2188.2" calcext:value-type="float">
            <text:p><text:s/>2.188,20 </text:p>
          </table:table-cell>
          <table:table-cell table:style-name="ce21" table:formula="of:=+[.H150]-[.K150]" office:value-type="float" office:value="7172.25" calcext:value-type="float">
            <text:p><text:s/>7.172,25 </text:p>
          </table:table-cell>
          <table:table-cell table:number-columns-repeated="1012"/>
        </table:table-row>
        <table:table-row table:style-name="ro4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UCHON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15" office:value-type="float" office:value="4937.98" calcext:value-type="float">
            <text:p><text:s/>4.937,9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151:.G151])" office:value-type="float" office:value="4937.98" calcext:value-type="float">
            <text:p><text:s/>4.937,98 </text:p>
          </table:table-cell>
          <table:table-cell table:style-name="ce20" office:value-type="float" office:value="98.75" calcext:value-type="float">
            <text:p><text:s/>98,75 </text:p>
          </table:table-cell>
          <table:table-cell table:style-name="ce20" office:value-type="float" office:value="436.44" calcext:value-type="float">
            <text:p><text:s/>436,44 </text:p>
          </table:table-cell>
          <table:table-cell table:style-name="ce20" table:formula="of:=SUM([.I151:.J151])" office:value-type="float" office:value="535.19" calcext:value-type="float">
            <text:p><text:s/>535,19 </text:p>
          </table:table-cell>
          <table:table-cell table:style-name="ce20" table:formula="of:=+[.H151]-[.K151]" office:value-type="float" office:value="4402.79" calcext:value-type="float">
            <text:p><text:s/>4.402,79 </text:p>
          </table:table-cell>
          <table:table-cell table:number-columns-repeated="1012"/>
        </table:table-row>
        <table:table-row table:style-name="ro4">
          <table:table-cell table:style-name="ce5" office:value-type="float" office:value="1194" calcext:value-type="float">
            <text:p>1194</text:p>
          </table:table-cell>
          <table:table-cell table:style-name="ce9" office:value-type="string" calcext:value-type="string">
            <text:p>MARIA JOSE GONCALVES RONDIN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JOSE DO RIO PRETO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6221.78" calcext:value-type="float">
            <text:p><text:s/>6.221,7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52:.G152])" office:value-type="float" office:value="12067.3" calcext:value-type="float">
            <text:p><text:s/>12.067,30 </text:p>
          </table:table-cell>
          <table:table-cell table:style-name="ce21" office:value-type="float" office:value="947.7" calcext:value-type="float">
            <text:p><text:s/>947,70 </text:p>
          </table:table-cell>
          <table:table-cell table:style-name="ce21" office:value-type="float" office:value="2254.89" calcext:value-type="float">
            <text:p><text:s/>2.254,89 </text:p>
          </table:table-cell>
          <table:table-cell table:style-name="ce21" table:formula="of:=SUM([.I152:.J152])" office:value-type="float" office:value="3202.59" calcext:value-type="float">
            <text:p><text:s/>3.202,59 </text:p>
          </table:table-cell>
          <table:table-cell table:style-name="ce21" table:formula="of:=+[.H152]-[.K152]" office:value-type="float" office:value="8864.71" calcext:value-type="float">
            <text:p><text:s/>8.864,71 </text:p>
          </table:table-cell>
          <table:table-cell table:number-columns-repeated="1012"/>
        </table:table-row>
        <table:table-row table:style-name="ro4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5293.54" calcext:value-type="float">
            <text:p><text:s/>5.293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53:.G153])" office:value-type="float" office:value="11139.06" calcext:value-type="float">
            <text:p><text:s/>11.139,06 </text:p>
          </table:table-cell>
          <table:table-cell table:style-name="ce20" office:value-type="float" office:value="827.03" calcext:value-type="float">
            <text:p><text:s/>827,03 </text:p>
          </table:table-cell>
          <table:table-cell table:style-name="ce20" office:value-type="float" office:value="2027.71" calcext:value-type="float">
            <text:p><text:s/>2.027,71 </text:p>
          </table:table-cell>
          <table:table-cell table:style-name="ce20" table:formula="of:=SUM([.I153:.J153])" office:value-type="float" office:value="2854.74" calcext:value-type="float">
            <text:p><text:s/>2.854,74 </text:p>
          </table:table-cell>
          <table:table-cell table:style-name="ce20" table:formula="of:=+[.H153]-[.K153]" office:value-type="float" office:value="8284.32" calcext:value-type="float">
            <text:p><text:s/>8.284,32 </text:p>
          </table:table-cell>
          <table:table-cell table:number-columns-repeated="1012"/>
        </table:table-row>
        <table:table-row table:style-name="ro4">
          <table:table-cell table:style-name="ce5" office:value-type="float" office:value="1196" calcext:value-type="float">
            <text:p>1196</text:p>
          </table:table-cell>
          <table:table-cell table:style-name="ce9" office:value-type="string" calcext:value-type="string">
            <text:p>MARISA APARECIDA COTRIM MONTEIRO QUINTANILH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TAUBATE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954.65" calcext:value-type="float">
            <text:p><text:s/>2.954,6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54:.G154])" office:value-type="float" office:value="8545.76" calcext:value-type="float">
            <text:p><text:s/>8.545,76 </text:p>
          </table:table-cell>
          <table:table-cell table:style-name="ce21" office:value-type="float" office:value="489.9" calcext:value-type="float">
            <text:p><text:s/>489,90 </text:p>
          </table:table-cell>
          <table:table-cell table:style-name="ce21" office:value-type="float" office:value="1393" calcext:value-type="float">
            <text:p><text:s/>1.393,00 </text:p>
          </table:table-cell>
          <table:table-cell table:style-name="ce21" table:formula="of:=SUM([.I154:.J154])" office:value-type="float" office:value="1882.9" calcext:value-type="float">
            <text:p><text:s/>1.882,90 </text:p>
          </table:table-cell>
          <table:table-cell table:style-name="ce21" table:formula="of:=+[.H154]-[.K154]" office:value-type="float" office:value="6662.86" calcext:value-type="float">
            <text:p><text:s/>6.662,86 </text:p>
          </table:table-cell>
          <table:table-cell table:number-columns-repeated="1012"/>
        </table:table-row>
        <table:table-row table:style-name="ro4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ARECIDA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7630.05" calcext:value-type="float">
            <text:p><text:s/>7.630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55:.G155])" office:value-type="float" office:value="13221.16" calcext:value-type="float">
            <text:p><text:s/>13.221,16 </text:p>
          </table:table-cell>
          <table:table-cell table:style-name="ce20" office:value-type="float" office:value="1097.7" calcext:value-type="float">
            <text:p><text:s/>1.097,70 </text:p>
          </table:table-cell>
          <table:table-cell table:style-name="ce20" office:value-type="float" office:value="2537.3" calcext:value-type="float">
            <text:p><text:s/>2.537,30 </text:p>
          </table:table-cell>
          <table:table-cell table:style-name="ce20" table:formula="of:=SUM([.I155:.J155])" office:value-type="float" office:value="3635" calcext:value-type="float">
            <text:p><text:s/>3.635,00 </text:p>
          </table:table-cell>
          <table:table-cell table:style-name="ce20" table:formula="of:=+[.H155]-[.K155]" office:value-type="float" office:value="9586.16" calcext:value-type="float">
            <text:p><text:s/>9.586,16 </text:p>
          </table:table-cell>
          <table:table-cell table:number-columns-repeated="1012"/>
        </table:table-row>
        <table:table-row table:style-name="ro4">
          <table:table-cell table:style-name="ce5" office:value-type="float" office:value="1199" calcext:value-type="float">
            <text:p>1199</text:p>
          </table:table-cell>
          <table:table-cell table:style-name="ce9" office:value-type="string" calcext:value-type="string">
            <text:p>NILDE DE JESUS LOP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NTOS</text:p>
          </table:table-cell>
          <table:table-cell table:style-name="ce16" office:value-type="float" office:value="5268.65" calcext:value-type="float">
            <text:p><text:s/>5.268,65 </text:p>
          </table:table-cell>
          <table:table-cell table:style-name="ce21" office:value-type="float" office:value="574.67" calcext:value-type="float">
            <text:p><text:s/>574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56:.G156])" office:value-type="float" office:value="5843.32" calcext:value-type="float">
            <text:p><text:s/>5.843,32 </text:p>
          </table:table-cell>
          <table:table-cell table:style-name="ce21" office:value-type="float" office:value="21.72" calcext:value-type="float">
            <text:p><text:s/>21,72 </text:p>
          </table:table-cell>
          <table:table-cell table:style-name="ce21" office:value-type="float" office:value="245.33" calcext:value-type="float">
            <text:p><text:s/>245,33 </text:p>
          </table:table-cell>
          <table:table-cell table:style-name="ce21" table:formula="of:=SUM([.I156:.J156])" office:value-type="float" office:value="267.05" calcext:value-type="float">
            <text:p><text:s/>267,05 </text:p>
          </table:table-cell>
          <table:table-cell table:style-name="ce21" table:formula="of:=+[.H156]-[.K156]" office:value-type="float" office:value="5576.27" calcext:value-type="float">
            <text:p><text:s/>5.576,27 </text:p>
          </table:table-cell>
          <table:table-cell table:number-columns-repeated="1012"/>
        </table:table-row>
        <table:table-row table:style-name="ro4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ARECIDA MANGEGALI RI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4199.45" calcext:value-type="float">
            <text:p><text:s/>4.199,45 </text:p>
          </table:table-cell>
          <table:table-cell table:style-name="ce20" office:value-type="float" office:value="498.67" calcext:value-type="float">
            <text:p><text:s/>498,6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57:.G157])" office:value-type="float" office:value="4698.12" calcext:value-type="float">
            <text:p><text:s/>4.698,12 </text:p>
          </table:table-cell>
          <table:table-cell table:style-name="ce20" office:value-type="float" office:value="93.96" calcext:value-type="float">
            <text:p><text:s/>93,96 </text:p>
          </table:table-cell>
          <table:table-cell table:style-name="ce20" office:value-type="float" office:value="422.62" calcext:value-type="float">
            <text:p><text:s/>422,62 </text:p>
          </table:table-cell>
          <table:table-cell table:style-name="ce20" table:formula="of:=SUM([.I157:.J157])" office:value-type="float" office:value="516.58" calcext:value-type="float">
            <text:p><text:s/>516,58 </text:p>
          </table:table-cell>
          <table:table-cell table:style-name="ce20" table:formula="of:=+[.H157]-[.K157]" office:value-type="float" office:value="4181.54" calcext:value-type="float">
            <text:p><text:s/>4.181,54 </text:p>
          </table:table-cell>
          <table:table-cell table:number-columns-repeated="1012"/>
        </table:table-row>
        <table:table-row table:style-name="ro4">
          <table:table-cell table:style-name="ce5" office:value-type="float" office:value="1215" calcext:value-type="float">
            <text:p>1215</text:p>
          </table:table-cell>
          <table:table-cell table:style-name="ce9" office:value-type="string" calcext:value-type="string">
            <text:p>NEIDE FELICIANO DA LUZ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13498.91" calcext:value-type="float">
            <text:p><text:s/>13.498,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58:.G158])" office:value-type="float" office:value="19344.43" calcext:value-type="float">
            <text:p><text:s/>19.344,43 </text:p>
          </table:table-cell>
          <table:table-cell table:style-name="ce21" office:value-type="float" office:value="1893.72" calcext:value-type="float">
            <text:p><text:s/>1.893,72 </text:p>
          </table:table-cell>
          <table:table-cell table:style-name="ce21" office:value-type="float" office:value="4035.97" calcext:value-type="float">
            <text:p><text:s/>4.035,97 </text:p>
          </table:table-cell>
          <table:table-cell table:style-name="ce21" table:formula="of:=SUM([.I158:.J158])" office:value-type="float" office:value="5929.69" calcext:value-type="float">
            <text:p><text:s/>5.929,69 </text:p>
          </table:table-cell>
          <table:table-cell table:style-name="ce21" table:formula="of:=+[.H158]-[.K158]" office:value-type="float" office:value="13414.74" calcext:value-type="float">
            <text:p><text:s/>13.414,74 </text:p>
          </table:table-cell>
          <table:table-cell table:number-columns-repeated="1012"/>
        </table:table-row>
        <table:table-row table:style-name="ro4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5757.66" calcext:value-type="float">
            <text:p><text:s/>5.757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59:.G159])" office:value-type="float" office:value="11603.18" calcext:value-type="float">
            <text:p><text:s/>11.603,18 </text:p>
          </table:table-cell>
          <table:table-cell table:style-name="ce20" office:value-type="float" office:value="887.37" calcext:value-type="float">
            <text:p><text:s/>887,37 </text:p>
          </table:table-cell>
          <table:table-cell table:style-name="ce20" office:value-type="float" office:value="2141.3" calcext:value-type="float">
            <text:p><text:s/>2.141,30 </text:p>
          </table:table-cell>
          <table:table-cell table:style-name="ce20" table:formula="of:=SUM([.I159:.J159])" office:value-type="float" office:value="3028.67" calcext:value-type="float">
            <text:p><text:s/>3.028,67 </text:p>
          </table:table-cell>
          <table:table-cell table:style-name="ce20" table:formula="of:=+[.H159]-[.K159]" office:value-type="float" office:value="8574.51" calcext:value-type="float">
            <text:p><text:s/>8.574,51 </text:p>
          </table:table-cell>
          <table:table-cell table:number-columns-repeated="1012"/>
        </table:table-row>
        <table:table-row table:style-name="ro4">
          <table:table-cell table:style-name="ce5" office:value-type="float" office:value="1238" calcext:value-type="float">
            <text:p>1238</text:p>
          </table:table-cell>
          <table:table-cell table:style-name="ce9" office:value-type="string" calcext:value-type="string">
            <text:p>SONIA REGINA ORSINI GUIZZ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RIO CLARO <text:s text:c="11"/>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3988.11" calcext:value-type="float">
            <text:p><text:s/>3.988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60:.G160])" office:value-type="float" office:value="10191.43" calcext:value-type="float">
            <text:p><text:s/>10.191,43 </text:p>
          </table:table-cell>
          <table:table-cell table:style-name="ce21" office:value-type="float" office:value="500.01" calcext:value-type="float">
            <text:p><text:s/>500,01 </text:p>
          </table:table-cell>
          <table:table-cell table:style-name="ce21" office:value-type="float" office:value="1272.18" calcext:value-type="float">
            <text:p><text:s/>1.272,18 </text:p>
          </table:table-cell>
          <table:table-cell table:style-name="ce21" table:formula="of:=SUM([.I160:.J160])" office:value-type="float" office:value="1772.19" calcext:value-type="float">
            <text:p><text:s/>1.772,19 </text:p>
          </table:table-cell>
          <table:table-cell table:style-name="ce21" table:formula="of:=+[.H160]-[.K160]" office:value-type="float" office:value="8419.24" calcext:value-type="float">
            <text:p><text:s/>8.419,24 </text:p>
          </table:table-cell>
          <table:table-cell table:number-columns-repeated="1012"/>
        </table:table-row>
        <table:table-row table:style-name="ro4">
          <table:table-cell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5" office:value-type="float" office:value="6988.97" calcext:value-type="float">
            <text:p><text:s/>6.988,9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161:.G161])" office:value-type="float" office:value="6988.97" calcext:value-type="float">
            <text:p><text:s/>6.988,97 </text:p>
          </table:table-cell>
          <table:table-cell table:style-name="ce20" office:value-type="float" office:value="147.74" calcext:value-type="float">
            <text:p><text:s/>147,74 </text:p>
          </table:table-cell>
          <table:table-cell table:style-name="ce20" office:value-type="float" office:value="1011.97" calcext:value-type="float">
            <text:p><text:s/>1.011,97 </text:p>
          </table:table-cell>
          <table:table-cell table:style-name="ce20" table:formula="of:=SUM([.I161:.J161])" office:value-type="float" office:value="1159.71" calcext:value-type="float">
            <text:p><text:s/>1.159,71 </text:p>
          </table:table-cell>
          <table:table-cell table:style-name="ce20" table:formula="of:=+[.H161]-[.K161]" office:value-type="float" office:value="5829.26" calcext:value-type="float">
            <text:p><text:s/>5.829,26 </text:p>
          </table:table-cell>
          <table:table-cell table:number-columns-repeated="1012"/>
        </table:table-row>
        <table:table-row table:style-name="ro4">
          <table:table-cell table:style-name="ce5" office:value-type="float" office:value="1247" calcext:value-type="float">
            <text:p>1247</text:p>
          </table:table-cell>
          <table:table-cell table:style-name="ce9" office:value-type="string" calcext:value-type="string">
            <text:p>GASPAR ELI SEVERI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341.65" calcext:value-type="float">
            <text:p><text:s/>4.341,65 </text:p>
          </table:table-cell>
          <table:table-cell table:style-name="ce21" office:value-type="float" office:value="217.08" calcext:value-type="float">
            <text:p><text:s/>217,0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62:.G162])" office:value-type="float" office:value="4558.73" calcext:value-type="float">
            <text:p><text:s/>4.558,73 </text:p>
          </table:table-cell>
          <table:table-cell table:style-name="ce21" office:value-type="float" office:value="91.17" calcext:value-type="float">
            <text:p><text:s/>91,17 </text:p>
          </table:table-cell>
          <table:table-cell table:style-name="ce21" office:value-type="float" office:value="56.3" calcext:value-type="float">
            <text:p><text:s/>56,30 </text:p>
          </table:table-cell>
          <table:table-cell table:style-name="ce21" table:formula="of:=SUM([.I162:.J162])" office:value-type="float" office:value="147.47" calcext:value-type="float">
            <text:p><text:s/>147,47 </text:p>
          </table:table-cell>
          <table:table-cell table:style-name="ce21" table:formula="of:=+[.H162]-[.K162]" office:value-type="float" office:value="4411.26" calcext:value-type="float">
            <text:p><text:s/>4.411,26 </text:p>
          </table:table-cell>
          <table:table-cell table:number-columns-repeated="1012"/>
        </table:table-row>
        <table:table-row table:style-name="ro4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3429.63" calcext:value-type="float">
            <text:p><text:s/>3.429,6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63:.G163])" office:value-type="float" office:value="9275.15" calcext:value-type="float">
            <text:p><text:s/>9.275,15 </text:p>
          </table:table-cell>
          <table:table-cell table:style-name="ce20" office:value-type="float" office:value="584.72" calcext:value-type="float">
            <text:p><text:s/>584,72 </text:p>
          </table:table-cell>
          <table:table-cell table:style-name="ce20" office:value-type="float" office:value="1571.52" calcext:value-type="float">
            <text:p><text:s/>1.571,52 </text:p>
          </table:table-cell>
          <table:table-cell table:style-name="ce20" table:formula="of:=SUM([.I163:.J163])" office:value-type="float" office:value="2156.24" calcext:value-type="float">
            <text:p><text:s/>2.156,24 </text:p>
          </table:table-cell>
          <table:table-cell table:style-name="ce20" table:formula="of:=+[.H163]-[.K163]" office:value-type="float" office:value="7118.91" calcext:value-type="float">
            <text:p><text:s/>7.118,91 </text:p>
          </table:table-cell>
          <table:table-cell table:number-columns-repeated="1012"/>
        </table:table-row>
        <table:table-row table:style-name="ro4">
          <table:table-cell table:style-name="ce5" office:value-type="float" office:value="1289" calcext:value-type="float">
            <text:p>1289</text:p>
          </table:table-cell>
          <table:table-cell table:style-name="ce9" office:value-type="string" calcext:value-type="string">
            <text:p>ALICE FORTE GOES BARRE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CAMPINAS <text:s text:c="12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2445.81" calcext:value-type="float">
            <text:p><text:s/>2.445,8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64:.G164])" office:value-type="float" office:value="8408.23" calcext:value-type="float">
            <text:p><text:s/>8.408,23 </text:p>
          </table:table-cell>
          <table:table-cell table:style-name="ce21" office:value-type="float" office:value="303.86" calcext:value-type="float">
            <text:p><text:s/>303,86 </text:p>
          </table:table-cell>
          <table:table-cell table:style-name="ce21" office:value-type="float" office:value="1307.2" calcext:value-type="float">
            <text:p><text:s/>1.307,20 </text:p>
          </table:table-cell>
          <table:table-cell table:style-name="ce21" table:formula="of:=SUM([.I164:.J164])" office:value-type="float" office:value="1611.06" calcext:value-type="float">
            <text:p><text:s/>1.611,06 </text:p>
          </table:table-cell>
          <table:table-cell table:style-name="ce21" table:formula="of:=+[.H164]-[.K164]" office:value-type="float" office:value="6797.17" calcext:value-type="float">
            <text:p><text:s/>6.797,17 </text:p>
          </table:table-cell>
          <table:table-cell table:number-columns-repeated="1012"/>
        </table:table-row>
        <table:table-row table:style-name="ro4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2236.44" calcext:value-type="float">
            <text:p><text:s/>2.236,4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65:.G165])" office:value-type="float" office:value="7827.55" calcext:value-type="float">
            <text:p><text:s/>7.827,55 </text:p>
          </table:table-cell>
          <table:table-cell table:style-name="ce20" office:value-type="float" office:value="156.55" calcext:value-type="float">
            <text:p><text:s/>156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65:.J165])" office:value-type="float" office:value="156.55" calcext:value-type="float">
            <text:p><text:s/>156,55 </text:p>
          </table:table-cell>
          <table:table-cell table:style-name="ce20" table:formula="of:=+[.H165]-[.K165]" office:value-type="float" office:value="7671" calcext:value-type="float">
            <text:p><text:s/>7.671,00 </text:p>
          </table:table-cell>
          <table:table-cell table:number-columns-repeated="1012"/>
        </table:table-row>
        <table:table-row table:style-name="ro4">
          <table:table-cell table:style-name="ce5" office:value-type="float" office:value="1294" calcext:value-type="float">
            <text:p>1294</text:p>
          </table:table-cell>
          <table:table-cell table:style-name="ce9" office:value-type="string" calcext:value-type="string">
            <text:p>MARIA PIEDADE DE OLIVEIRA BOMFIM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TAUBATE</text:p>
          </table:table-cell>
          <table:table-cell table:style-name="ce16" office:value-type="float" office:value="5481.5" calcext:value-type="float">
            <text:p><text:s/>5.481,50 </text:p>
          </table:table-cell>
          <table:table-cell table:style-name="ce21" office:value-type="float" office:value="2575.72" calcext:value-type="float">
            <text:p><text:s/>2.575,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66:.G166])" office:value-type="float" office:value="8057.22" calcext:value-type="float">
            <text:p><text:s/>8.057,22 </text:p>
          </table:table-cell>
          <table:table-cell table:style-name="ce21" office:value-type="float" office:value="265.25" calcext:value-type="float">
            <text:p><text:s/>265,25 </text:p>
          </table:table-cell>
          <table:table-cell table:style-name="ce21" office:value-type="float" office:value="749.83" calcext:value-type="float">
            <text:p><text:s/>749,83 </text:p>
          </table:table-cell>
          <table:table-cell table:style-name="ce21" table:formula="of:=SUM([.I166:.J166])" office:value-type="float" office:value="1015.08" calcext:value-type="float">
            <text:p><text:s/>1.015,08 </text:p>
          </table:table-cell>
          <table:table-cell table:style-name="ce21" table:formula="of:=+[.H166]-[.K166]" office:value-type="float" office:value="7042.14" calcext:value-type="float">
            <text:p><text:s/>7.042,14 </text:p>
          </table:table-cell>
          <table:table-cell table:number-columns-repeated="1012"/>
        </table:table-row>
        <table:table-row table:style-name="ro4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2845.62" calcext:value-type="float">
            <text:p><text:s/>2.845,62 </text:p>
          </table:table-cell>
          <table:table-cell table:style-name="ce20" office:value-type="float" office:value="35.19" calcext:value-type="float">
            <text:p><text:s/>35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67:.G167])" office:value-type="float" office:value="2880.81" calcext:value-type="float">
            <text:p><text:s/>2.880,81 </text:p>
          </table:table-cell>
          <table:table-cell table:style-name="ce20" office:value-type="float" office:value="57.61" calcext:value-type="float">
            <text:p><text:s/>57,61 </text:p>
          </table:table-cell>
          <table:table-cell table:style-name="ce20" office:value-type="float" office:value="77.32" calcext:value-type="float">
            <text:p><text:s/>77,32 </text:p>
          </table:table-cell>
          <table:table-cell table:style-name="ce20" table:formula="of:=SUM([.I167:.J167])" office:value-type="float" office:value="134.93" calcext:value-type="float">
            <text:p><text:s/>134,93 </text:p>
          </table:table-cell>
          <table:table-cell table:style-name="ce20" table:formula="of:=+[.H167]-[.K167]" office:value-type="float" office:value="2745.88" calcext:value-type="float">
            <text:p><text:s/>2.745,88 </text:p>
          </table:table-cell>
          <table:table-cell table:number-columns-repeated="1012"/>
        </table:table-row>
        <table:table-row table:style-name="ro4">
          <table:table-cell table:style-name="ce5" office:value-type="float" office:value="1303" calcext:value-type="float">
            <text:p>1303</text:p>
          </table:table-cell>
          <table:table-cell table:style-name="ce9" office:value-type="string" calcext:value-type="string">
            <text:p>MARIA AUXILIADORA DE OLIVEIRA PERRENOUD RODRIG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11835.09" calcext:value-type="float">
            <text:p><text:s/>11.835,0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68:.G168])" office:value-type="float" office:value="17538.04" calcext:value-type="float">
            <text:p><text:s/>17.538,04 </text:p>
          </table:table-cell>
          <table:table-cell table:style-name="ce21" office:value-type="float" office:value="1776.8" calcext:value-type="float">
            <text:p><text:s/>1.776,80 </text:p>
          </table:table-cell>
          <table:table-cell table:style-name="ce21" office:value-type="float" office:value="3489.58" calcext:value-type="float">
            <text:p><text:s/>3.489,58 </text:p>
          </table:table-cell>
          <table:table-cell table:style-name="ce21" table:formula="of:=SUM([.I168:.J168])" office:value-type="float" office:value="5266.38" calcext:value-type="float">
            <text:p><text:s/>5.266,38 </text:p>
          </table:table-cell>
          <table:table-cell table:style-name="ce21" table:formula="of:=+[.H168]-[.K168]" office:value-type="float" office:value="12271.66" calcext:value-type="float">
            <text:p><text:s/>12.271,66 </text:p>
          </table:table-cell>
          <table:table-cell table:number-columns-repeated="1012"/>
        </table:table-row>
        <table:table-row table:style-name="ro4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ARECIDA PINHEL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 </text:p>
          </table:table-cell>
          <table:table-cell table:style-name="ce15" office:value-type="float" office:value="4741.78" calcext:value-type="float">
            <text:p><text:s/>4.741,78 </text:p>
          </table:table-cell>
          <table:table-cell table:style-name="ce20" office:value-type="float" office:value="517.2" calcext:value-type="float">
            <text:p><text:s/>517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69:.G169])" office:value-type="float" office:value="5258.98" calcext:value-type="float">
            <text:p><text:s/>5.258,98 </text:p>
          </table:table-cell>
          <table:table-cell table:style-name="ce20" office:value-type="float" office:value="105.17" calcext:value-type="float">
            <text:p><text:s/>105,17 </text:p>
          </table:table-cell>
          <table:table-cell table:style-name="ce20" office:value-type="float" office:value="576.85" calcext:value-type="float">
            <text:p><text:s/>576,85 </text:p>
          </table:table-cell>
          <table:table-cell table:style-name="ce20" table:formula="of:=SUM([.I169:.J169])" office:value-type="float" office:value="682.02" calcext:value-type="float">
            <text:p><text:s/>682,02 </text:p>
          </table:table-cell>
          <table:table-cell table:style-name="ce20" table:formula="of:=+[.H169]-[.K169]" office:value-type="float" office:value="4576.96" calcext:value-type="float">
            <text:p><text:s/>4.576,96 </text:p>
          </table:table-cell>
          <table:table-cell table:number-columns-repeated="1012"/>
        </table:table-row>
        <table:table-row table:style-name="ro4">
          <table:table-cell table:style-name="ce5" office:value-type="float" office:value="1305" calcext:value-type="float">
            <text:p>1305</text:p>
          </table:table-cell>
          <table:table-cell table:style-name="ce9" office:value-type="string" calcext:value-type="string">
            <text:p>MARIA DE FATIMA AMARO ROCH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5985.63" calcext:value-type="float">
            <text:p><text:s/>5.985,6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70:.G170])" office:value-type="float" office:value="12067.3" calcext:value-type="float">
            <text:p><text:s/>12.067,30 </text:p>
          </table:table-cell>
          <table:table-cell table:style-name="ce21" office:value-type="float" office:value="947.7" calcext:value-type="float">
            <text:p><text:s/>947,70 </text:p>
          </table:table-cell>
          <table:table-cell table:style-name="ce21" office:value-type="float" office:value="2254.89" calcext:value-type="float">
            <text:p><text:s/>2.254,89 </text:p>
          </table:table-cell>
          <table:table-cell table:style-name="ce21" table:formula="of:=SUM([.I170:.J170])" office:value-type="float" office:value="3202.59" calcext:value-type="float">
            <text:p><text:s/>3.202,59 </text:p>
          </table:table-cell>
          <table:table-cell table:style-name="ce21" table:formula="of:=+[.H170]-[.K170]" office:value-type="float" office:value="8864.71" calcext:value-type="float">
            <text:p><text:s/>8.864,71 </text:p>
          </table:table-cell>
          <table:table-cell table:number-columns-repeated="1012"/>
        </table:table-row>
        <table:table-row table:style-name="ro4">
          <table:table-cell office:value-type="float" office:value="1309" calcext:value-type="float">
            <text:p>1309</text:p>
          </table:table-cell>
          <table:table-cell office:value-type="string" calcext:value-type="string">
            <text:p>ROSANGELA ANDRADE GIMENES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20" office:value-type="float" office:value="11456.36" calcext:value-type="float">
            <text:p><text:s/>11.456,3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71:.G171])" office:value-type="float" office:value="17538.03" calcext:value-type="float">
            <text:p><text:s/>17.538,03 </text:p>
          </table:table-cell>
          <table:table-cell table:style-name="ce20" office:value-type="float" office:value="1658.9" calcext:value-type="float">
            <text:p><text:s/>1.658,90 </text:p>
          </table:table-cell>
          <table:table-cell table:style-name="ce20" office:value-type="float" office:value="3593.85" calcext:value-type="float">
            <text:p><text:s/>3.593,85 </text:p>
          </table:table-cell>
          <table:table-cell table:style-name="ce20" table:formula="of:=SUM([.I171:.J171])" office:value-type="float" office:value="5252.75" calcext:value-type="float">
            <text:p><text:s/>5.252,75 </text:p>
          </table:table-cell>
          <table:table-cell table:style-name="ce20" table:formula="of:=+[.H171]-[.K171]" office:value-type="float" office:value="12285.28" calcext:value-type="float">
            <text:p><text:s/>12.285,28 </text:p>
          </table:table-cell>
          <table:table-cell table:number-columns-repeated="1012"/>
        </table:table-row>
        <table:table-row table:style-name="ro4">
          <table:table-cell table:style-name="ce5" office:value-type="float" office:value="1318" calcext:value-type="float">
            <text:p>1318</text:p>
          </table:table-cell>
          <table:table-cell table:style-name="ce9" office:value-type="string" calcext:value-type="string">
            <text:p>JOAO EVANGELISTA DE MEL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2927.79" calcext:value-type="float">
            <text:p><text:s/>2.927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72:.G172])" office:value-type="float" office:value="8630.74" calcext:value-type="float">
            <text:p><text:s/>8.630,74 </text:p>
          </table:table-cell>
          <table:table-cell table:style-name="ce21" office:value-type="float" office:value="172.61" calcext:value-type="float">
            <text:p><text:s/>172,6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172:.J172])" office:value-type="float" office:value="172.61" calcext:value-type="float">
            <text:p><text:s/>172,61 </text:p>
          </table:table-cell>
          <table:table-cell table:style-name="ce21" table:formula="of:=+[.H172]-[.K172]" office:value-type="float" office:value="8458.13" calcext:value-type="float">
            <text:p><text:s/>8.458,13 </text:p>
          </table:table-cell>
          <table:table-cell table:number-columns-repeated="1012"/>
        </table:table-row>
        <table:table-row table:style-name="ro4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3546.74" calcext:value-type="float">
            <text:p><text:s/>3.546,7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173:.G173])" office:value-type="float" office:value="3546.74" calcext:value-type="float">
            <text:p><text:s/>3.546,74 </text:p>
          </table:table-cell>
          <table:table-cell table:style-name="ce20" office:value-type="float" office:value="70.93" calcext:value-type="float">
            <text:p><text:s/>70,9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73:.J173])" office:value-type="float" office:value="70.93" calcext:value-type="float">
            <text:p><text:s/>70,93 </text:p>
          </table:table-cell>
          <table:table-cell table:style-name="ce20" table:formula="of:=+[.H173]-[.K173]" office:value-type="float" office:value="3475.81" calcext:value-type="float">
            <text:p><text:s/>3.475,81 </text:p>
          </table:table-cell>
          <table:table-cell table:number-columns-repeated="1012"/>
        </table:table-row>
        <table:table-row table:style-name="ro4">
          <table:table-cell table:style-name="ce5" office:value-type="float" office:value="1332" calcext:value-type="float">
            <text:p>1332</text:p>
          </table:table-cell>
          <table:table-cell table:style-name="ce9" office:value-type="string" calcext:value-type="string">
            <text:p>OLINDA DE FATIMA VANSIM PRA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RIBEIRAO PRETO <text:s text:c="4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7393.83" calcext:value-type="float">
            <text:p><text:s/>7.393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74:.G174])" office:value-type="float" office:value="13356.25" calcext:value-type="float">
            <text:p><text:s/>13.356,25 </text:p>
          </table:table-cell>
          <table:table-cell table:style-name="ce21" office:value-type="float" office:value="848.14" calcext:value-type="float">
            <text:p><text:s/>848,14 </text:p>
          </table:table-cell>
          <table:table-cell table:style-name="ce21" office:value-type="float" office:value="2570.37" calcext:value-type="float">
            <text:p><text:s/>2.570,37 </text:p>
          </table:table-cell>
          <table:table-cell table:style-name="ce21" table:formula="of:=SUM([.I174:.J174])" office:value-type="float" office:value="3418.51" calcext:value-type="float">
            <text:p><text:s/>3.418,51 </text:p>
          </table:table-cell>
          <table:table-cell table:style-name="ce21" table:formula="of:=+[.H174]-[.K174]" office:value-type="float" office:value="9937.74" calcext:value-type="float">
            <text:p><text:s/>9.937,74 </text:p>
          </table:table-cell>
          <table:table-cell table:number-columns-repeated="1012"/>
        </table:table-row>
        <table:table-row table:style-name="ro4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2876.53" calcext:value-type="float">
            <text:p><text:s/>2.876,5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75:.G175])" office:value-type="float" office:value="8467.64" calcext:value-type="float">
            <text:p><text:s/>8.467,64 </text:p>
          </table:table-cell>
          <table:table-cell table:style-name="ce20" office:value-type="float" office:value="169.35" calcext:value-type="float">
            <text:p><text:s/>169,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75:.J175])" office:value-type="float" office:value="169.35" calcext:value-type="float">
            <text:p><text:s/>169,35 </text:p>
          </table:table-cell>
          <table:table-cell table:style-name="ce20" table:formula="of:=+[.H175]-[.K175]" office:value-type="float" office:value="8298.29" calcext:value-type="float">
            <text:p><text:s/>8.298,29 </text:p>
          </table:table-cell>
          <table:table-cell table:number-columns-repeated="1012"/>
        </table:table-row>
        <table:table-row table:style-name="ro4">
          <table:table-cell table:style-name="ce5" office:value-type="float" office:value="1415" calcext:value-type="float">
            <text:p>1415</text:p>
          </table:table-cell>
          <table:table-cell table:style-name="ce9" office:value-type="string" calcext:value-type="string">
            <text:p>JOSE GOMES DE ANDRADE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6" office:value-type="float" office:value="3434.19" calcext:value-type="float">
            <text:p><text:s/>3.434,19 </text:p>
          </table:table-cell>
          <table:table-cell table:style-name="ce21" office:value-type="float" office:value="1614.19" calcext:value-type="float">
            <text:p><text:s/>1.614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76:.G176])" office:value-type="float" office:value="5048.38" calcext:value-type="float">
            <text:p><text:s/>5.048,38 </text:p>
          </table:table-cell>
          <table:table-cell table:style-name="ce21" office:value-type="float" office:value="100.96" calcext:value-type="float">
            <text:p><text:s/>100,96 </text:p>
          </table:table-cell>
          <table:table-cell table:style-name="ce21" office:value-type="float" office:value="116.86" calcext:value-type="float">
            <text:p><text:s/>116,86 </text:p>
          </table:table-cell>
          <table:table-cell table:style-name="ce21" table:formula="of:=SUM([.I176:.J176])" office:value-type="float" office:value="217.82" calcext:value-type="float">
            <text:p><text:s/>217,82 </text:p>
          </table:table-cell>
          <table:table-cell table:style-name="ce21" table:formula="of:=+[.H176]-[.K176]" office:value-type="float" office:value="4830.56" calcext:value-type="float">
            <text:p><text:s/>4.830,56 </text:p>
          </table:table-cell>
          <table:table-cell table:number-columns-repeated="1012"/>
        </table:table-row>
        <table:table-row table:style-name="ro4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VICENTE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742.57" calcext:value-type="float">
            <text:p><text:s/>2.742,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77:.G177])" office:value-type="float" office:value="8588.09" calcext:value-type="float">
            <text:p><text:s/>8.588,09 </text:p>
          </table:table-cell>
          <table:table-cell table:style-name="ce20" office:value-type="float" office:value="323.65" calcext:value-type="float">
            <text:p><text:s/>323,65 </text:p>
          </table:table-cell>
          <table:table-cell table:style-name="ce20" office:value-type="float" office:value="1403.36" calcext:value-type="float">
            <text:p><text:s/>1.403,36 </text:p>
          </table:table-cell>
          <table:table-cell table:style-name="ce20" table:formula="of:=SUM([.I177:.J177])" office:value-type="float" office:value="1727.01" calcext:value-type="float">
            <text:p><text:s/>1.727,01 </text:p>
          </table:table-cell>
          <table:table-cell table:style-name="ce20" table:formula="of:=+[.H177]-[.K177]" office:value-type="float" office:value="6861.08" calcext:value-type="float">
            <text:p><text:s/>6.861,08 </text:p>
          </table:table-cell>
          <table:table-cell table:number-columns-repeated="1012"/>
        </table:table-row>
        <table:table-row table:style-name="ro4">
          <table:table-cell table:style-name="ce5" office:value-type="float" office:value="1434" calcext:value-type="float">
            <text:p>1434</text:p>
          </table:table-cell>
          <table:table-cell table:style-name="ce9" office:value-type="string" calcext:value-type="string">
            <text:p>FERNANDO ANTONIO MAZZON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OROCABA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5399.88" calcext:value-type="float">
            <text:p><text:s/>5.399,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78:.G178])" office:value-type="float" office:value="11603.2" calcext:value-type="float">
            <text:p><text:s/>11.603,20 </text:p>
          </table:table-cell>
          <table:table-cell table:style-name="ce21" office:value-type="float" office:value="887.37" calcext:value-type="float">
            <text:p><text:s/>887,37 </text:p>
          </table:table-cell>
          <table:table-cell table:style-name="ce21" office:value-type="float" office:value="1617.71" calcext:value-type="float">
            <text:p><text:s/>1.617,71 </text:p>
          </table:table-cell>
          <table:table-cell table:style-name="ce21" table:formula="of:=SUM([.I178:.J178])" office:value-type="float" office:value="2505.08" calcext:value-type="float">
            <text:p><text:s/>2.505,08 </text:p>
          </table:table-cell>
          <table:table-cell table:style-name="ce21" table:formula="of:=+[.H178]-[.K178]" office:value-type="float" office:value="9098.12" calcext:value-type="float">
            <text:p><text:s/>9.098,12 </text:p>
          </table:table-cell>
          <table:table-cell table:number-columns-repeated="1012"/>
        </table:table-row>
        <table:table-row table:style-name="ro4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20" office:value-type="float" office:value="3158.6" calcext:value-type="float">
            <text:p><text:s/>3.158,6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79:.G179])" office:value-type="float" office:value="8640.1" calcext:value-type="float">
            <text:p><text:s/>8.640,10 </text:p>
          </table:table-cell>
          <table:table-cell table:style-name="ce20" office:value-type="float" office:value="329.37" calcext:value-type="float">
            <text:p><text:s/>329,37 </text:p>
          </table:table-cell>
          <table:table-cell table:style-name="ce20" office:value-type="float" office:value="1416.09" calcext:value-type="float">
            <text:p><text:s/>1.416,09 </text:p>
          </table:table-cell>
          <table:table-cell table:style-name="ce20" table:formula="of:=SUM([.I179:.J179])" office:value-type="float" office:value="1745.46" calcext:value-type="float">
            <text:p><text:s/>1.745,46 </text:p>
          </table:table-cell>
          <table:table-cell table:style-name="ce20" table:formula="of:=+[.H179]-[.K179]" office:value-type="float" office:value="6894.64" calcext:value-type="float">
            <text:p><text:s/>6.894,64 </text:p>
          </table:table-cell>
          <table:table-cell table:number-columns-repeated="1012"/>
        </table:table-row>
        <table:table-row table:style-name="ro4">
          <table:table-cell table:style-name="ce5" office:value-type="float" office:value="1442" calcext:value-type="float">
            <text:p>1442</text:p>
          </table:table-cell>
          <table:table-cell table:style-name="ce9" office:value-type="string" calcext:value-type="string">
            <text:p>MARA AUGUSTO DI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JOSE DO RIO PRETO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2732.77" calcext:value-type="float">
            <text:p><text:s/>2.732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80:.G180])" office:value-type="float" office:value="8695.19" calcext:value-type="float">
            <text:p><text:s/>8.695,19 </text:p>
          </table:table-cell>
          <table:table-cell table:style-name="ce21" office:value-type="float" office:value="509.33" calcext:value-type="float">
            <text:p><text:s/>509,33 </text:p>
          </table:table-cell>
          <table:table-cell table:style-name="ce21" office:value-type="float" office:value="1429.57" calcext:value-type="float">
            <text:p><text:s/>1.429,57 </text:p>
          </table:table-cell>
          <table:table-cell table:style-name="ce21" table:formula="of:=SUM([.I180:.J180])" office:value-type="float" office:value="1938.9" calcext:value-type="float">
            <text:p><text:s/>1.938,90 </text:p>
          </table:table-cell>
          <table:table-cell table:style-name="ce21" table:formula="of:=+[.H180]-[.K180]" office:value-type="float" office:value="6756.29" calcext:value-type="float">
            <text:p><text:s/>6.756,29 </text:p>
          </table:table-cell>
          <table:table-cell table:number-columns-repeated="1012"/>
        </table:table-row>
        <table:table-row table:style-name="ro4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ARECIDA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15" office:value-type="float" office:value="4478.34" calcext:value-type="float">
            <text:p><text:s/>4.478,34 </text:p>
          </table:table-cell>
          <table:table-cell table:style-name="ce20" office:value-type="float" office:value="447.83" calcext:value-type="float">
            <text:p><text:s/>447,83 </text:p>
          </table:table-cell>
          <table:table-cell table:style-name="ce20" office:value-type="float" office:value="2463.08" calcext:value-type="float">
            <text:p><text:s/>2.463,08 </text:p>
          </table:table-cell>
          <table:table-cell table:style-name="ce20" table:formula="of:=SUM([.E181:.G181])" office:value-type="float" office:value="7389.25" calcext:value-type="float">
            <text:p><text:s/>7.389,25 </text:p>
          </table:table-cell>
          <table:table-cell table:style-name="ce20" office:value-type="float" office:value="98.52" calcext:value-type="float">
            <text:p><text:s/>98,52 </text:p>
          </table:table-cell>
          <table:table-cell table:style-name="ce20" office:value-type="float" office:value="485.33" calcext:value-type="float">
            <text:p><text:s/>485,33 </text:p>
          </table:table-cell>
          <table:table-cell table:style-name="ce20" table:formula="of:=SUM([.I181:.J181])" office:value-type="float" office:value="583.85" calcext:value-type="float">
            <text:p><text:s/>583,85 </text:p>
          </table:table-cell>
          <table:table-cell table:style-name="ce20" table:formula="of:=+[.H181]-[.K181]" office:value-type="float" office:value="6805.4" calcext:value-type="float">
            <text:p><text:s/>6.805,40 </text:p>
          </table:table-cell>
          <table:table-cell table:number-columns-repeated="1012"/>
        </table:table-row>
        <table:table-row table:style-name="ro4">
          <table:table-cell table:style-name="ce5" office:value-type="float" office:value="1452" calcext:value-type="float">
            <text:p>1452</text:p>
          </table:table-cell>
          <table:table-cell table:style-name="ce9" office:value-type="string" calcext:value-type="string">
            <text:p>EDSON LUIZ FIGUEIR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JOSE DO RIO PRETO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679.19" calcext:value-type="float">
            <text:p><text:s/>2.679,19 </text:p>
          </table:table-cell>
          <table:table-cell table:style-name="ce21" office:value-type="float" office:value="4262.35" calcext:value-type="float">
            <text:p><text:s/>4.262,35 </text:p>
          </table:table-cell>
          <table:table-cell table:style-name="ce21" table:formula="of:=SUM([.E182:.G182])" office:value-type="float" office:value="12787.06" calcext:value-type="float">
            <text:p><text:s/>12.787,06 </text:p>
          </table:table-cell>
          <table:table-cell table:style-name="ce21" office:value-type="float" office:value="487.17" calcext:value-type="float">
            <text:p><text:s/>487,17 </text:p>
          </table:table-cell>
          <table:table-cell table:style-name="ce21" office:value-type="float" office:value="1335.71" calcext:value-type="float">
            <text:p><text:s/>1.335,71 </text:p>
          </table:table-cell>
          <table:table-cell table:style-name="ce21" table:formula="of:=SUM([.I182:.J182])" office:value-type="float" office:value="1822.88" calcext:value-type="float">
            <text:p><text:s/>1.822,88 </text:p>
          </table:table-cell>
          <table:table-cell table:style-name="ce21" table:formula="of:=+[.H182]-[.K182]" office:value-type="float" office:value="10964.18" calcext:value-type="float">
            <text:p><text:s/>10.964,18 </text:p>
          </table:table-cell>
          <table:table-cell table:number-columns-repeated="1012"/>
        </table:table-row>
        <table:table-row table:style-name="ro4">
          <table:table-cell office:value-type="float" office:value="1455" calcext:value-type="float">
            <text:p>1455</text:p>
          </table:table-cell>
          <table:table-cell office:value-type="string" calcext:value-type="string">
            <text:p>MONICA FERREIRA GONCALVES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RDOSO <text:s text:c="13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3020.17" calcext:value-type="float">
            <text:p><text:s/>3.020,1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83:.G183])" office:value-type="float" office:value="8865.69" calcext:value-type="float">
            <text:p><text:s/>8.865,69 </text:p>
          </table:table-cell>
          <table:table-cell table:style-name="ce20" office:value-type="float" office:value="886.11" calcext:value-type="float">
            <text:p><text:s/>886,11 </text:p>
          </table:table-cell>
          <table:table-cell table:style-name="ce20" office:value-type="float" office:value="1471.3" calcext:value-type="float">
            <text:p><text:s/>1.471,30 </text:p>
          </table:table-cell>
          <table:table-cell table:style-name="ce20" table:formula="of:=SUM([.I183:.J183])" office:value-type="float" office:value="2357.41" calcext:value-type="float">
            <text:p><text:s/>2.357,41 </text:p>
          </table:table-cell>
          <table:table-cell table:style-name="ce20" table:formula="of:=+[.H183]-[.K183]" office:value-type="float" office:value="6508.28" calcext:value-type="float">
            <text:p><text:s/>6.508,28 </text:p>
          </table:table-cell>
          <table:table-cell table:number-columns-repeated="1012"/>
        </table:table-row>
        <table:table-row table:style-name="ro4">
          <table:table-cell table:style-name="ce5" office:value-type="float" office:value="1457" calcext:value-type="float">
            <text:p>1457</text:p>
          </table:table-cell>
          <table:table-cell table:style-name="ce9" office:value-type="string" calcext:value-type="string">
            <text:p>SILVIA DE FATIMA REPISO DAMASCE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BAURU <text:s text:c="18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84:.G184])" office:value-type="float" office:value="8183.72" calcext:value-type="float">
            <text:p><text:s/>8.183,72 </text:p>
          </table:table-cell>
          <table:table-cell table:style-name="ce21" office:value-type="float" office:value="279.17" calcext:value-type="float">
            <text:p><text:s/>279,17 </text:p>
          </table:table-cell>
          <table:table-cell table:style-name="ce21" office:value-type="float" office:value="1304.39" calcext:value-type="float">
            <text:p><text:s/>1.304,39 </text:p>
          </table:table-cell>
          <table:table-cell table:style-name="ce21" table:formula="of:=SUM([.I184:.J184])" office:value-type="float" office:value="1583.56" calcext:value-type="float">
            <text:p><text:s/>1.583,56 </text:p>
          </table:table-cell>
          <table:table-cell table:style-name="ce21" table:formula="of:=+[.H184]-[.K184]" office:value-type="float" office:value="6600.16" calcext:value-type="float">
            <text:p><text:s/>6.600,16 </text:p>
          </table:table-cell>
          <table:table-cell table:number-columns-repeated="1012"/>
        </table:table-row>
        <table:table-row table:style-name="ro4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5" office:value-type="float" office:value="3913.84" calcext:value-type="float">
            <text:p><text:s/>3.913,84 </text:p>
          </table:table-cell>
          <table:table-cell table:style-name="ce20" office:value-type="float" office:value="1565.52" calcext:value-type="float">
            <text:p><text:s/>1.565,5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85:.G185])" office:value-type="float" office:value="5479.36" calcext:value-type="float">
            <text:p><text:s/>5.479,36 </text:p>
          </table:table-cell>
          <table:table-cell table:style-name="ce20" office:value-type="float" office:value="109.58" calcext:value-type="float">
            <text:p><text:s/>109,58 </text:p>
          </table:table-cell>
          <table:table-cell table:style-name="ce20" office:value-type="float" office:value="637.46" calcext:value-type="float">
            <text:p><text:s/>637,46 </text:p>
          </table:table-cell>
          <table:table-cell table:style-name="ce20" table:formula="of:=SUM([.I185:.J185])" office:value-type="float" office:value="747.04" calcext:value-type="float">
            <text:p><text:s/>747,04 </text:p>
          </table:table-cell>
          <table:table-cell table:style-name="ce20" table:formula="of:=+[.H185]-[.K185]" office:value-type="float" office:value="4732.32" calcext:value-type="float">
            <text:p><text:s/>4.732,32 </text:p>
          </table:table-cell>
          <table:table-cell table:number-columns-repeated="1012"/>
        </table:table-row>
        <table:table-row table:style-name="ro4">
          <table:table-cell table:style-name="ce5" office:value-type="float" office:value="1483" calcext:value-type="float">
            <text:p>1483</text:p>
          </table:table-cell>
          <table:table-cell table:style-name="ce9" office:value-type="string" calcext:value-type="string">
            <text:p>DULCILIA MEDEIROS SOAR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O JOSE DO RIO PRETO</text:p>
          </table:table-cell>
          <table:table-cell table:style-name="ce16" office:value-type="float" office:value="5015.73" calcext:value-type="float">
            <text:p><text:s/>5.015,73 </text:p>
          </table:table-cell>
          <table:table-cell table:style-name="ce21" office:value-type="float" office:value="250.78" calcext:value-type="float">
            <text:p><text:s/>250,7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86:.G186])" office:value-type="float" office:value="5266.51" calcext:value-type="float">
            <text:p><text:s/>5.266,51 </text:p>
          </table:table-cell>
          <table:table-cell table:style-name="ce21" office:value-type="float" office:value="210.66" calcext:value-type="float">
            <text:p><text:s/>210,66 </text:p>
          </table:table-cell>
          <table:table-cell table:style-name="ce21" office:value-type="float" office:value="578.93" calcext:value-type="float">
            <text:p><text:s/>578,93 </text:p>
          </table:table-cell>
          <table:table-cell table:style-name="ce21" table:formula="of:=SUM([.I186:.J186])" office:value-type="float" office:value="789.59" calcext:value-type="float">
            <text:p><text:s/>789,59 </text:p>
          </table:table-cell>
          <table:table-cell table:style-name="ce21" table:formula="of:=+[.H186]-[.K186]" office:value-type="float" office:value="4476.92" calcext:value-type="float">
            <text:p><text:s/>4.476,92 </text:p>
          </table:table-cell>
          <table:table-cell table:number-columns-repeated="1012"/>
        </table:table-row>
        <table:table-row table:style-name="ro4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PRESIDENTE PRUDENTE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2562.58" calcext:value-type="float">
            <text:p><text:s/>2.562,5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87:.G187])" office:value-type="float" office:value="8153.69" calcext:value-type="float">
            <text:p><text:s/>8.153,69 </text:p>
          </table:table-cell>
          <table:table-cell table:style-name="ce20" office:value-type="float" office:value="438.93" calcext:value-type="float">
            <text:p><text:s/>438,93 </text:p>
          </table:table-cell>
          <table:table-cell table:style-name="ce20" office:value-type="float" office:value="1297.04" calcext:value-type="float">
            <text:p><text:s/>1.297,04 </text:p>
          </table:table-cell>
          <table:table-cell table:style-name="ce20" table:formula="of:=SUM([.I187:.J187])" office:value-type="float" office:value="1735.97" calcext:value-type="float">
            <text:p><text:s/>1.735,97 </text:p>
          </table:table-cell>
          <table:table-cell table:style-name="ce20" table:formula="of:=+[.H187]-[.K187]" office:value-type="float" office:value="6417.72" calcext:value-type="float">
            <text:p><text:s/>6.417,72 </text:p>
          </table:table-cell>
          <table:table-cell table:number-columns-repeated="1012"/>
        </table:table-row>
        <table:table-row table:style-name="ro4">
          <table:table-cell table:style-name="ce5" office:value-type="float" office:value="1515" calcext:value-type="float">
            <text:p>1515</text:p>
          </table:table-cell>
          <table:table-cell table:style-name="ce9" office:value-type="string" calcext:value-type="string">
            <text:p>ARLINDO ALVES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ADAMANTINA <text:s text:c="8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2732.77" calcext:value-type="float">
            <text:p><text:s/>2.732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88:.G188])" office:value-type="float" office:value="8695.19" calcext:value-type="float">
            <text:p><text:s/>8.695,19 </text:p>
          </table:table-cell>
          <table:table-cell table:style-name="ce21" office:value-type="float" office:value="509.33" calcext:value-type="float">
            <text:p><text:s/>509,33 </text:p>
          </table:table-cell>
          <table:table-cell table:style-name="ce21" office:value-type="float" office:value="1325.29" calcext:value-type="float">
            <text:p><text:s/>1.325,29 </text:p>
          </table:table-cell>
          <table:table-cell table:style-name="ce21" table:formula="of:=SUM([.I188:.J188])" office:value-type="float" office:value="1834.62" calcext:value-type="float">
            <text:p><text:s/>1.834,62 </text:p>
          </table:table-cell>
          <table:table-cell table:style-name="ce21" table:formula="of:=+[.H188]-[.K188]" office:value-type="float" office:value="6860.57" calcext:value-type="float">
            <text:p><text:s/>6.860,57 </text:p>
          </table:table-cell>
          <table:table-cell table:number-columns-repeated="1012"/>
        </table:table-row>
        <table:table-row table:style-name="ro4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OUZA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A FE DO SUL <text:s text:c="2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338.2" calcext:value-type="float">
            <text:p><text:s/>2.338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89:.G189])" office:value-type="float" office:value="8183.72" calcext:value-type="float">
            <text:p><text:s/>8.183,72 </text:p>
          </table:table-cell>
          <table:table-cell table:style-name="ce20" office:value-type="float" office:value="279.17" calcext:value-type="float">
            <text:p><text:s/>279,17 </text:p>
          </table:table-cell>
          <table:table-cell table:style-name="ce20" office:value-type="float" office:value="1304.39" calcext:value-type="float">
            <text:p><text:s/>1.304,39 </text:p>
          </table:table-cell>
          <table:table-cell table:style-name="ce20" table:formula="of:=SUM([.I189:.J189])" office:value-type="float" office:value="1583.56" calcext:value-type="float">
            <text:p><text:s/>1.583,56 </text:p>
          </table:table-cell>
          <table:table-cell table:style-name="ce20" table:formula="of:=+[.H189]-[.K189]" office:value-type="float" office:value="6600.16" calcext:value-type="float">
            <text:p><text:s/>6.600,16 </text:p>
          </table:table-cell>
          <table:table-cell table:number-columns-repeated="1012"/>
        </table:table-row>
        <table:table-row table:style-name="ro4">
          <table:table-cell table:style-name="ce5" office:value-type="float" office:value="1521" calcext:value-type="float">
            <text:p>1521</text:p>
          </table:table-cell>
          <table:table-cell table:style-name="ce9" office:value-type="string" calcext:value-type="string">
            <text:p>IRACI FERREIRA DA COST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DOCUMENTACAO E DIVULGACAO</text:p>
          </table:table-cell>
          <table:table-cell table:style-name="ce16" office:value-type="float" office:value="3434.19" calcext:value-type="float">
            <text:p><text:s/>3.434,19 </text:p>
          </table:table-cell>
          <table:table-cell table:style-name="ce21" office:value-type="float" office:value="1373.66" calcext:value-type="float">
            <text:p><text:s/>1.373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90:.G190])" office:value-type="float" office:value="4807.85" calcext:value-type="float">
            <text:p><text:s/>4.807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.78" calcext:value-type="float">
            <text:p><text:s/>80,78 </text:p>
          </table:table-cell>
          <table:table-cell table:style-name="ce21" table:formula="of:=SUM([.I190:.J190])" office:value-type="float" office:value="80.78" calcext:value-type="float">
            <text:p><text:s/>80,78 </text:p>
          </table:table-cell>
          <table:table-cell table:style-name="ce21" table:formula="of:=+[.H190]-[.K190]" office:value-type="float" office:value="4727.07" calcext:value-type="float">
            <text:p><text:s/>4.727,07 </text:p>
          </table:table-cell>
          <table:table-cell table:number-columns-repeated="1012"/>
        </table:table-row>
        <table:table-row table:style-name="ro4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EZAR DE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679.19" calcext:value-type="float">
            <text:p><text:s/>2.679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91:.G191])" office:value-type="float" office:value="8524.71" calcext:value-type="float">
            <text:p><text:s/>8.524,71 </text:p>
          </table:table-cell>
          <table:table-cell table:style-name="ce20" office:value-type="float" office:value="487.17" calcext:value-type="float">
            <text:p><text:s/>487,17 </text:p>
          </table:table-cell>
          <table:table-cell table:style-name="ce20" office:value-type="float" office:value="1387.84" calcext:value-type="float">
            <text:p><text:s/>1.387,84 </text:p>
          </table:table-cell>
          <table:table-cell table:style-name="ce20" table:formula="of:=SUM([.I191:.J191])" office:value-type="float" office:value="1875.01" calcext:value-type="float">
            <text:p><text:s/>1.875,01 </text:p>
          </table:table-cell>
          <table:table-cell table:style-name="ce20" table:formula="of:=+[.H191]-[.K191]" office:value-type="float" office:value="6649.7" calcext:value-type="float">
            <text:p><text:s/>6.649,70 </text:p>
          </table:table-cell>
          <table:table-cell table:number-columns-repeated="1012"/>
        </table:table-row>
        <table:table-row table:style-name="ro4">
          <table:table-cell table:style-name="ce5" office:value-type="float" office:value="1533" calcext:value-type="float">
            <text:p>1533</text:p>
          </table:table-cell>
          <table:table-cell table:style-name="ce9" office:value-type="string" calcext:value-type="string">
            <text:p>ANTONIO CARLOS RODRIGUES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3914.52" calcext:value-type="float">
            <text:p><text:s/>3.914,52 </text:p>
          </table:table-cell>
          <table:table-cell table:style-name="ce21" office:value-type="float" office:value="689.61" calcext:value-type="float">
            <text:p><text:s/>689,6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92:.G192])" office:value-type="float" office:value="4604.13" calcext:value-type="float">
            <text:p><text:s/>4.604,13 </text:p>
          </table:table-cell>
          <table:table-cell table:style-name="ce21" office:value-type="float" office:value="92.08" calcext:value-type="float">
            <text:p><text:s/>92,08 </text:p>
          </table:table-cell>
          <table:table-cell table:style-name="ce21" office:value-type="float" office:value="45.49" calcext:value-type="float">
            <text:p><text:s/>45,49 </text:p>
          </table:table-cell>
          <table:table-cell table:style-name="ce21" table:formula="of:=SUM([.I192:.J192])" office:value-type="float" office:value="137.57" calcext:value-type="float">
            <text:p><text:s/>137,57 </text:p>
          </table:table-cell>
          <table:table-cell table:style-name="ce21" table:formula="of:=+[.H192]-[.K192]" office:value-type="float" office:value="4466.56" calcext:value-type="float">
            <text:p><text:s/>4.466,56 </text:p>
          </table:table-cell>
          <table:table-cell table:number-columns-repeated="1012"/>
        </table:table-row>
        <table:table-row table:style-name="ro4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ESIDENTE PRUDENTE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20" office:value-type="float" office:value="3496.95" calcext:value-type="float">
            <text:p><text:s/>3.496,9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93:.G193])" office:value-type="float" office:value="9578.62" calcext:value-type="float">
            <text:p><text:s/>9.578,62 </text:p>
          </table:table-cell>
          <table:table-cell table:style-name="ce20" office:value-type="float" office:value="432.61" calcext:value-type="float">
            <text:p><text:s/>432,61 </text:p>
          </table:table-cell>
          <table:table-cell table:style-name="ce20" office:value-type="float" office:value="1645.79" calcext:value-type="float">
            <text:p><text:s/>1.645,79 </text:p>
          </table:table-cell>
          <table:table-cell table:style-name="ce20" table:formula="of:=SUM([.I193:.J193])" office:value-type="float" office:value="2078.4" calcext:value-type="float">
            <text:p><text:s/>2.078,40 </text:p>
          </table:table-cell>
          <table:table-cell table:style-name="ce20" table:formula="of:=+[.H193]-[.K193]" office:value-type="float" office:value="7500.22" calcext:value-type="float">
            <text:p><text:s/>7.500,22 </text:p>
          </table:table-cell>
          <table:table-cell table:number-columns-repeated="1012"/>
        </table:table-row>
        <table:table-row table:style-name="ro4">
          <table:table-cell table:style-name="ce5" office:value-type="float" office:value="1556" calcext:value-type="float">
            <text:p>1556</text:p>
          </table:table-cell>
          <table:table-cell table:style-name="ce9" office:value-type="string" calcext:value-type="string">
            <text:p>PEDRO PAULO CESAR DE SIQUEIRA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4825.71" calcext:value-type="float">
            <text:p><text:s/>4.825,71 </text:p>
          </table:table-cell>
          <table:table-cell table:style-name="ce21" office:value-type="float" office:value="2467.19" calcext:value-type="float">
            <text:p><text:s/>2.467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94:.G194])" office:value-type="float" office:value="7292.9" calcext:value-type="float">
            <text:p><text:s/>7.292,90 </text:p>
          </table:table-cell>
          <table:table-cell table:style-name="ce21" office:value-type="float" office:value="416.95" calcext:value-type="float">
            <text:p><text:s/>416,95 </text:p>
          </table:table-cell>
          <table:table-cell table:style-name="ce21" office:value-type="float" office:value="732.04" calcext:value-type="float">
            <text:p><text:s/>732,04 </text:p>
          </table:table-cell>
          <table:table-cell table:style-name="ce21" table:formula="of:=SUM([.I194:.J194])" office:value-type="float" office:value="1148.99" calcext:value-type="float">
            <text:p><text:s/>1.148,99 </text:p>
          </table:table-cell>
          <table:table-cell table:style-name="ce21" table:formula="of:=+[.H194]-[.K194]" office:value-type="float" office:value="6143.91" calcext:value-type="float">
            <text:p><text:s/>6.143,91 </text:p>
          </table:table-cell>
          <table:table-cell table:number-columns-repeated="1012"/>
        </table:table-row>
        <table:table-row table:style-name="ro4">
          <table:table-cell office:value-type="float" office:value="1564" calcext:value-type="float">
            <text:p>1564</text:p>
          </table:table-cell>
          <table:table-cell office:value-type="string" calcext:value-type="string">
            <text:p>ADAIR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20" office:value-type="float" office:value="1753.9" calcext:value-type="float">
            <text:p><text:s/>1.753,9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95:.G195])" office:value-type="float" office:value="5188.09" calcext:value-type="float">
            <text:p><text:s/>5.188,09 </text:p>
          </table:table-cell>
          <table:table-cell table:style-name="ce20" office:value-type="float" office:value="103.76" calcext:value-type="float">
            <text:p><text:s/>103,76 </text:p>
          </table:table-cell>
          <table:table-cell table:style-name="ce20" office:value-type="float" office:value="137.81" calcext:value-type="float">
            <text:p><text:s/>137,81 </text:p>
          </table:table-cell>
          <table:table-cell table:style-name="ce20" table:formula="of:=SUM([.I195:.J195])" office:value-type="float" office:value="241.57" calcext:value-type="float">
            <text:p><text:s/>241,57 </text:p>
          </table:table-cell>
          <table:table-cell table:style-name="ce20" table:formula="of:=+[.H195]-[.K195]" office:value-type="float" office:value="4946.52" calcext:value-type="float">
            <text:p><text:s/>4.946,52 </text:p>
          </table:table-cell>
          <table:table-cell table:number-columns-repeated="1012"/>
        </table:table-row>
        <table:table-row table:style-name="ro4">
          <table:table-cell table:style-name="ce5" office:value-type="float" office:value="1567" calcext:value-type="float">
            <text:p>1567</text:p>
          </table:table-cell>
          <table:table-cell table:style-name="ce9" office:value-type="string" calcext:value-type="string">
            <text:p>MARIZILDA GAY DOS SANTOS FARI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TAUBATE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3271.12" calcext:value-type="float">
            <text:p><text:s/>3.271,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96:.G196])" office:value-type="float" office:value="8974.07" calcext:value-type="float">
            <text:p><text:s/>8.974,07 </text:p>
          </table:table-cell>
          <table:table-cell table:style-name="ce21" office:value-type="float" office:value="545.58" calcext:value-type="float">
            <text:p><text:s/>545,58 </text:p>
          </table:table-cell>
          <table:table-cell table:style-name="ce21" office:value-type="float" office:value="1497.83" calcext:value-type="float">
            <text:p><text:s/>1.497,83 </text:p>
          </table:table-cell>
          <table:table-cell table:style-name="ce21" table:formula="of:=SUM([.I196:.J196])" office:value-type="float" office:value="2043.41" calcext:value-type="float">
            <text:p><text:s/>2.043,41 </text:p>
          </table:table-cell>
          <table:table-cell table:style-name="ce21" table:formula="of:=+[.H196]-[.K196]" office:value-type="float" office:value="6930.66" calcext:value-type="float">
            <text:p><text:s/>6.930,66 </text:p>
          </table:table-cell>
          <table:table-cell table:number-columns-repeated="1012"/>
        </table:table-row>
        <table:table-row table:style-name="ro4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20" office:value-type="float" office:value="3227.64" calcext:value-type="float">
            <text:p><text:s/>3.227,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97:.G197])" office:value-type="float" office:value="8930.59" calcext:value-type="float">
            <text:p><text:s/>8.930,59 </text:p>
          </table:table-cell>
          <table:table-cell table:style-name="ce20" office:value-type="float" office:value="539.93" calcext:value-type="float">
            <text:p><text:s/>539,93 </text:p>
          </table:table-cell>
          <table:table-cell table:style-name="ce20" office:value-type="float" office:value="1435.05" calcext:value-type="float">
            <text:p><text:s/>1.435,05 </text:p>
          </table:table-cell>
          <table:table-cell table:style-name="ce20" table:formula="of:=SUM([.I197:.J197])" office:value-type="float" office:value="1974.98" calcext:value-type="float">
            <text:p><text:s/>1.974,98 </text:p>
          </table:table-cell>
          <table:table-cell table:style-name="ce20" table:formula="of:=+[.H197]-[.K197]" office:value-type="float" office:value="6955.61" calcext:value-type="float">
            <text:p><text:s/>6.955,61 </text:p>
          </table:table-cell>
          <table:table-cell table:number-columns-repeated="1012"/>
        </table:table-row>
        <table:table-row table:style-name="ro4">
          <table:table-cell table:style-name="ce5" office:value-type="float" office:value="1572" calcext:value-type="float">
            <text:p>1572</text:p>
          </table:table-cell>
          <table:table-cell table:style-name="ce9" office:value-type="string" calcext:value-type="string">
            <text:p>MARIA AUXILIADORA DE OLIVEIRA CAST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BENTO DO SAPUCAI <text:s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198:.G198])" office:value-type="float" office:value="8183.72" calcext:value-type="float">
            <text:p><text:s/>8.183,72 </text:p>
          </table:table-cell>
          <table:table-cell table:style-name="ce21" office:value-type="float" office:value="163.67" calcext:value-type="float">
            <text:p><text:s/>163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198:.J198])" office:value-type="float" office:value="163.67" calcext:value-type="float">
            <text:p><text:s/>163,67 </text:p>
          </table:table-cell>
          <table:table-cell table:style-name="ce21" table:formula="of:=+[.H198]-[.K198]" office:value-type="float" office:value="8020.05" calcext:value-type="float">
            <text:p><text:s/>8.020,05 </text:p>
          </table:table-cell>
          <table:table-cell table:number-columns-repeated="1012"/>
        </table:table-row>
        <table:table-row table:style-name="ro4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2255.12" calcext:value-type="float">
            <text:p><text:s/>2.255,12 </text:p>
          </table:table-cell>
          <table:table-cell table:style-name="ce20" office:value-type="float" office:value="225.51" calcext:value-type="float">
            <text:p><text:s/>22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99:.G199])" office:value-type="float" office:value="2480.63" calcext:value-type="float">
            <text:p><text:s/>2.480,63 </text:p>
          </table:table-cell>
          <table:table-cell table:style-name="ce20" office:value-type="float" office:value="49.61" calcext:value-type="float">
            <text:p><text:s/>49,6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99:.J199])" office:value-type="float" office:value="49.61" calcext:value-type="float">
            <text:p><text:s/>49,61 </text:p>
          </table:table-cell>
          <table:table-cell table:style-name="ce20" table:formula="of:=+[.H199]-[.K199]" office:value-type="float" office:value="2431.02" calcext:value-type="float">
            <text:p><text:s/>2.431,02 </text:p>
          </table:table-cell>
          <table:table-cell table:number-columns-repeated="1012"/>
        </table:table-row>
        <table:table-row table:style-name="ro4">
          <table:table-cell table:style-name="ce5" office:value-type="float" office:value="1576" calcext:value-type="float">
            <text:p>1576</text:p>
          </table:table-cell>
          <table:table-cell table:style-name="ce9" office:value-type="string" calcext:value-type="string">
            <text:p>AECIO FLAVIO DELGADO DO NASCIME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TAUBATE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236.44" calcext:value-type="float">
            <text:p><text:s/>2.236,4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00:.G200])" office:value-type="float" office:value="7827.55" calcext:value-type="float">
            <text:p><text:s/>7.827,55 </text:p>
          </table:table-cell>
          <table:table-cell table:style-name="ce21" office:value-type="float" office:value="156.55" calcext:value-type="float">
            <text:p><text:s/>156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200:.J200])" office:value-type="float" office:value="156.55" calcext:value-type="float">
            <text:p><text:s/>156,55 </text:p>
          </table:table-cell>
          <table:table-cell table:style-name="ce21" table:formula="of:=+[.H200]-[.K200]" office:value-type="float" office:value="7671" calcext:value-type="float">
            <text:p><text:s/>7.671,00 </text:p>
          </table:table-cell>
          <table:table-cell table:number-columns-repeated="1012"/>
        </table:table-row>
        <table:table-row table:style-name="ro4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5" office:value-type="float" office:value="1610.54" calcext:value-type="float">
            <text:p><text:s/>1.610,54 </text:p>
          </table:table-cell>
          <table:table-cell table:style-name="ce20" office:value-type="float" office:value="80.52" calcext:value-type="float">
            <text:p><text:s/>80,5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01:.G201])" office:value-type="float" office:value="1691.06" calcext:value-type="float">
            <text:p><text:s/>1.691,06 </text:p>
          </table:table-cell>
          <table:table-cell table:style-name="ce20" office:value-type="float" office:value="33.82" calcext:value-type="float">
            <text:p><text:s/>33,8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01:.J201])" office:value-type="float" office:value="33.82" calcext:value-type="float">
            <text:p><text:s/>33,82 </text:p>
          </table:table-cell>
          <table:table-cell table:style-name="ce20" table:formula="of:=+[.H201]-[.K201]" office:value-type="float" office:value="1657.24" calcext:value-type="float">
            <text:p><text:s/>1.657,24 </text:p>
          </table:table-cell>
          <table:table-cell table:number-columns-repeated="1012"/>
        </table:table-row>
        <table:table-row table:style-name="ro4">
          <table:table-cell table:style-name="ce5" office:value-type="float" office:value="1584" calcext:value-type="float">
            <text:p>1584</text:p>
          </table:table-cell>
          <table:table-cell table:style-name="ce9" office:value-type="string" calcext:value-type="string">
            <text:p>SIDNEI TADEU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2384.96" calcext:value-type="float">
            <text:p><text:s/>2.384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02:.G202])" office:value-type="float" office:value="8347.38" calcext:value-type="float">
            <text:p><text:s/>8.347,38 </text:p>
          </table:table-cell>
          <table:table-cell table:style-name="ce21" office:value-type="float" office:value="464.11" calcext:value-type="float">
            <text:p><text:s/>464,11 </text:p>
          </table:table-cell>
          <table:table-cell table:style-name="ce21" office:value-type="float" office:value="1344.44" calcext:value-type="float">
            <text:p><text:s/>1.344,44 </text:p>
          </table:table-cell>
          <table:table-cell table:style-name="ce21" table:formula="of:=SUM([.I202:.J202])" office:value-type="float" office:value="1808.55" calcext:value-type="float">
            <text:p><text:s/>1.808,55 </text:p>
          </table:table-cell>
          <table:table-cell table:style-name="ce21" table:formula="of:=+[.H202]-[.K202]" office:value-type="float" office:value="6538.83" calcext:value-type="float">
            <text:p><text:s/>6.538,83 </text:p>
          </table:table-cell>
          <table:table-cell table:number-columns-repeated="1012"/>
        </table:table-row>
        <table:table-row table:style-name="ro4">
          <table:table-cell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20" office:value-type="float" office:value="3731.38" calcext:value-type="float">
            <text:p><text:s/>3.731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03:.G203])" office:value-type="float" office:value="9434.33" calcext:value-type="float">
            <text:p><text:s/>9.434,33 </text:p>
          </table:table-cell>
          <table:table-cell table:style-name="ce20" office:value-type="float" office:value="605.41" calcext:value-type="float">
            <text:p><text:s/>605,41 </text:p>
          </table:table-cell>
          <table:table-cell table:style-name="ce20" office:value-type="float" office:value="1086.88" calcext:value-type="float">
            <text:p><text:s/>1.086,88 </text:p>
          </table:table-cell>
          <table:table-cell table:style-name="ce20" table:formula="of:=SUM([.I203:.J203])" office:value-type="float" office:value="1692.29" calcext:value-type="float">
            <text:p><text:s/>1.692,29 </text:p>
          </table:table-cell>
          <table:table-cell table:style-name="ce20" table:formula="of:=+[.H203]-[.K203]" office:value-type="float" office:value="7742.04" calcext:value-type="float">
            <text:p><text:s/>7.742,04 </text:p>
          </table:table-cell>
          <table:table-cell table:number-columns-repeated="1012"/>
        </table:table-row>
        <table:table-row table:style-name="ro4">
          <table:table-cell table:style-name="ce5" office:value-type="float" office:value="1591" calcext:value-type="float">
            <text:p>1591</text:p>
          </table:table-cell>
          <table:table-cell table:style-name="ce9" office:value-type="string" calcext:value-type="string">
            <text:p>FRANCISCO JOSE FRACETTO CAVALCANT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RIBEIRAO PRETO</text:p>
          </table:table-cell>
          <table:table-cell table:style-name="ce16" office:value-type="float" office:value="1899.47" calcext:value-type="float">
            <text:p><text:s/>1.899,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49.73" calcext:value-type="float">
            <text:p><text:s/>949,73 </text:p>
          </table:table-cell>
          <table:table-cell table:style-name="ce21" table:formula="of:=SUM([.E204:.G204])" office:value-type="float" office:value="2849.2" calcext:value-type="float">
            <text:p><text:s/>2.849,20 </text:p>
          </table:table-cell>
          <table:table-cell table:style-name="ce21" office:value-type="float" office:value="37.98" calcext:value-type="float">
            <text:p><text:s/>37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204:.J204])" office:value-type="float" office:value="37.98" calcext:value-type="float">
            <text:p><text:s/>37,98 </text:p>
          </table:table-cell>
          <table:table-cell table:style-name="ce21" table:formula="of:=+[.H204]-[.K204]" office:value-type="float" office:value="2811.22" calcext:value-type="float">
            <text:p><text:s/>2.811,22 </text:p>
          </table:table-cell>
          <table:table-cell table:number-columns-repeated="1012"/>
        </table:table-row>
        <table:table-row table:style-name="ro4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5547.95" calcext:value-type="float">
            <text:p><text:s/>5.547,9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05:.G205])" office:value-type="float" office:value="11139.06" calcext:value-type="float">
            <text:p><text:s/>11.139,06 </text:p>
          </table:table-cell>
          <table:table-cell table:style-name="ce20" office:value-type="float" office:value="827.03" calcext:value-type="float">
            <text:p><text:s/>827,03 </text:p>
          </table:table-cell>
          <table:table-cell table:style-name="ce20" office:value-type="float" office:value="2027.71" calcext:value-type="float">
            <text:p><text:s/>2.027,71 </text:p>
          </table:table-cell>
          <table:table-cell table:style-name="ce20" table:formula="of:=SUM([.I205:.J205])" office:value-type="float" office:value="2854.74" calcext:value-type="float">
            <text:p><text:s/>2.854,74 </text:p>
          </table:table-cell>
          <table:table-cell table:style-name="ce20" table:formula="of:=+[.H205]-[.K205]" office:value-type="float" office:value="8284.32" calcext:value-type="float">
            <text:p><text:s/>8.284,32 </text:p>
          </table:table-cell>
          <table:table-cell table:number-columns-repeated="1012"/>
        </table:table-row>
        <table:table-row table:style-name="ro4">
          <table:table-cell table:style-name="ce5" office:value-type="float" office:value="1602" calcext:value-type="float">
            <text:p>1602</text:p>
          </table:table-cell>
          <table:table-cell table:style-name="ce9" office:value-type="string" calcext:value-type="string">
            <text:p>SOLANGE BELEI SOAR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JOSE DO RIO PRETO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2432.66" calcext:value-type="float">
            <text:p><text:s/>2.432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06:.G206])" office:value-type="float" office:value="8514.33" calcext:value-type="float">
            <text:p><text:s/>8.514,33 </text:p>
          </table:table-cell>
          <table:table-cell table:style-name="ce21" office:value-type="float" office:value="315.53" calcext:value-type="float">
            <text:p><text:s/>315,53 </text:p>
          </table:table-cell>
          <table:table-cell table:style-name="ce21" office:value-type="float" office:value="1333.17" calcext:value-type="float">
            <text:p><text:s/>1.333,17 </text:p>
          </table:table-cell>
          <table:table-cell table:style-name="ce21" table:formula="of:=SUM([.I206:.J206])" office:value-type="float" office:value="1648.7" calcext:value-type="float">
            <text:p><text:s/>1.648,70 </text:p>
          </table:table-cell>
          <table:table-cell table:style-name="ce21" table:formula="of:=+[.H206]-[.K206]" office:value-type="float" office:value="6865.63" calcext:value-type="float">
            <text:p><text:s/>6.865,63 </text:p>
          </table:table-cell>
          <table:table-cell table:number-columns-repeated="1012"/>
        </table:table-row>
        <table:table-row table:style-name="ro4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20" office:value-type="float" office:value="1373.66" calcext:value-type="float">
            <text:p><text:s/>1.373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07:.G207])" office:value-type="float" office:value="4807.85" calcext:value-type="float">
            <text:p><text:s/>4.807,85 </text:p>
          </table:table-cell>
          <table:table-cell table:style-name="ce20" office:value-type="float" office:value="126.15" calcext:value-type="float">
            <text:p><text:s/>126,15 </text:p>
          </table:table-cell>
          <table:table-cell table:style-name="ce20" office:value-type="float" office:value="402.97" calcext:value-type="float">
            <text:p><text:s/>402,97 </text:p>
          </table:table-cell>
          <table:table-cell table:style-name="ce20" table:formula="of:=SUM([.I207:.J207])" office:value-type="float" office:value="529.12" calcext:value-type="float">
            <text:p><text:s/>529,12 </text:p>
          </table:table-cell>
          <table:table-cell table:style-name="ce20" table:formula="of:=+[.H207]-[.K207]" office:value-type="float" office:value="4278.73" calcext:value-type="float">
            <text:p><text:s/>4.278,73 </text:p>
          </table:table-cell>
          <table:table-cell table:number-columns-repeated="1012"/>
        </table:table-row>
        <table:table-row table:style-name="ro4">
          <table:table-cell table:style-name="ce5" office:value-type="float" office:value="1605" calcext:value-type="float">
            <text:p>1605</text:p>
          </table:table-cell>
          <table:table-cell table:style-name="ce9" office:value-type="string" calcext:value-type="string">
            <text:p>CLEUSA SILVA DOS SANTO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6" office:value-type="float" office:value="2415.82" calcext:value-type="float">
            <text:p><text:s/>2.415,82 </text:p>
          </table:table-cell>
          <table:table-cell table:style-name="ce21" office:value-type="float" office:value="241.58" calcext:value-type="float">
            <text:p><text:s/>241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08:.G208])" office:value-type="float" office:value="2657.4" calcext:value-type="float">
            <text:p><text:s/>2.657,40 </text:p>
          </table:table-cell>
          <table:table-cell table:style-name="ce21" office:value-type="float" office:value="53.14" calcext:value-type="float">
            <text:p><text:s/>5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208:.J208])" office:value-type="float" office:value="53.14" calcext:value-type="float">
            <text:p><text:s/>53,14 </text:p>
          </table:table-cell>
          <table:table-cell table:style-name="ce21" table:formula="of:=+[.H208]-[.K208]" office:value-type="float" office:value="2604.26" calcext:value-type="float">
            <text:p><text:s/>2.604,26 </text:p>
          </table:table-cell>
          <table:table-cell table:number-columns-repeated="1012"/>
        </table:table-row>
        <table:table-row table:style-name="ro4">
          <table:table-cell office:value-type="float" office:value="1606" calcext:value-type="float">
            <text:p>1606</text:p>
          </table:table-cell>
          <table:table-cell office:value-type="string" calcext:value-type="string">
            <text:p>GISELE CRISTINA DE FARIA SOAR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20" office:value-type="float" office:value="2432.66" calcext:value-type="float">
            <text:p><text:s/>2.432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09:.G209])" office:value-type="float" office:value="8514.33" calcext:value-type="float">
            <text:p><text:s/>8.514,33 </text:p>
          </table:table-cell>
          <table:table-cell table:style-name="ce20" office:value-type="float" office:value="485.81" calcext:value-type="float">
            <text:p><text:s/>485,81 </text:p>
          </table:table-cell>
          <table:table-cell table:style-name="ce20" office:value-type="float" office:value="1385.31" calcext:value-type="float">
            <text:p><text:s/>1.385,31 </text:p>
          </table:table-cell>
          <table:table-cell table:style-name="ce20" table:formula="of:=SUM([.I209:.J209])" office:value-type="float" office:value="1871.12" calcext:value-type="float">
            <text:p><text:s/>1.871,12 </text:p>
          </table:table-cell>
          <table:table-cell table:style-name="ce20" table:formula="of:=+[.H209]-[.K209]" office:value-type="float" office:value="6643.21" calcext:value-type="float">
            <text:p><text:s/>6.643,21 </text:p>
          </table:table-cell>
          <table:table-cell table:number-columns-repeated="1012"/>
        </table:table-row>
        <table:table-row table:style-name="ro4">
          <table:table-cell table:style-name="ce5" office:value-type="float" office:value="1611" calcext:value-type="float">
            <text:p>1611</text:p>
          </table:table-cell>
          <table:table-cell table:style-name="ce9" office:value-type="string" calcext:value-type="string">
            <text:p>CARLOS ALBERTO PALERM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CAMPINAS <text:s text:c="12"/>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4982.58" calcext:value-type="float">
            <text:p><text:s/>4.982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10:.G210])" office:value-type="float" office:value="11064.25" calcext:value-type="float">
            <text:p><text:s/>11.064,25 </text:p>
          </table:table-cell>
          <table:table-cell table:style-name="ce21" office:value-type="float" office:value="596.02" calcext:value-type="float">
            <text:p><text:s/>596,02 </text:p>
          </table:table-cell>
          <table:table-cell table:style-name="ce21" office:value-type="float" office:value="2009.4" calcext:value-type="float">
            <text:p><text:s/>2.009,40 </text:p>
          </table:table-cell>
          <table:table-cell table:style-name="ce21" table:formula="of:=SUM([.I210:.J210])" office:value-type="float" office:value="2605.42" calcext:value-type="float">
            <text:p><text:s/>2.605,42 </text:p>
          </table:table-cell>
          <table:table-cell table:style-name="ce21" table:formula="of:=+[.H210]-[.K210]" office:value-type="float" office:value="8458.83" calcext:value-type="float">
            <text:p><text:s/>8.458,83 </text:p>
          </table:table-cell>
          <table:table-cell table:number-columns-repeated="1012"/>
        </table:table-row>
        <table:table-row table:style-name="ro4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4933.34" calcext:value-type="float">
            <text:p><text:s/>4.933,34 </text:p>
          </table:table-cell>
          <table:table-cell table:style-name="ce20" office:value-type="float" office:value="706.45" calcext:value-type="float">
            <text:p><text:s/>706,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11:.G211])" office:value-type="float" office:value="5639.79" calcext:value-type="float">
            <text:p><text:s/>5.639,79 </text:p>
          </table:table-cell>
          <table:table-cell table:style-name="ce20" office:value-type="float" office:value="225.58" calcext:value-type="float">
            <text:p><text:s/>225,58 </text:p>
          </table:table-cell>
          <table:table-cell table:style-name="ce20" office:value-type="float" office:value="577.3" calcext:value-type="float">
            <text:p><text:s/>577,30 </text:p>
          </table:table-cell>
          <table:table-cell table:style-name="ce20" table:formula="of:=SUM([.I211:.J211])" office:value-type="float" office:value="802.88" calcext:value-type="float">
            <text:p><text:s/>802,88 </text:p>
          </table:table-cell>
          <table:table-cell table:style-name="ce20" table:formula="of:=+[.H211]-[.K211]" office:value-type="float" office:value="4836.91" calcext:value-type="float">
            <text:p><text:s/>4.836,91 </text:p>
          </table:table-cell>
          <table:table-cell table:number-columns-repeated="1012"/>
        </table:table-row>
        <table:table-row table:style-name="ro4">
          <table:table-cell table:style-name="ce5" office:value-type="float" office:value="1623" calcext:value-type="float">
            <text:p>1623</text:p>
          </table:table-cell>
          <table:table-cell table:style-name="ce9" office:value-type="string" calcext:value-type="string">
            <text:p>REINALDO CORTIZO DUART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895.36" calcext:value-type="float">
            <text:p><text:s/>4.895,36 </text:p>
          </table:table-cell>
          <table:table-cell table:style-name="ce21" office:value-type="float" office:value="489.53" calcext:value-type="float">
            <text:p><text:s/>489,5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12:.G212])" office:value-type="float" office:value="5384.89" calcext:value-type="float">
            <text:p><text:s/>5.384,89 </text:p>
          </table:table-cell>
          <table:table-cell table:style-name="ce21" office:value-type="float" office:value="107.69" calcext:value-type="float">
            <text:p><text:s/>107,69 </text:p>
          </table:table-cell>
          <table:table-cell table:style-name="ce21" office:value-type="float" office:value="167.33" calcext:value-type="float">
            <text:p><text:s/>167,33 </text:p>
          </table:table-cell>
          <table:table-cell table:style-name="ce21" table:formula="of:=SUM([.I212:.J212])" office:value-type="float" office:value="275.02" calcext:value-type="float">
            <text:p><text:s/>275,02 </text:p>
          </table:table-cell>
          <table:table-cell table:style-name="ce21" table:formula="of:=+[.H212]-[.K212]" office:value-type="float" office:value="5109.87" calcext:value-type="float">
            <text:p><text:s/>5.109,87 </text:p>
          </table:table-cell>
          <table:table-cell table:number-columns-repeated="1012"/>
        </table:table-row>
        <table:table-row table:style-name="ro4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17372.61" calcext:value-type="float">
            <text:p><text:s/>17.372,6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13:.G213])" office:value-type="float" office:value="22963.72" calcext:value-type="float">
            <text:p><text:s/>22.963,72 </text:p>
          </table:table-cell>
          <table:table-cell table:style-name="ce20" office:value-type="float" office:value="2364.24" calcext:value-type="float">
            <text:p><text:s/>2.364,24 </text:p>
          </table:table-cell>
          <table:table-cell table:style-name="ce20" office:value-type="float" office:value="4921.79" calcext:value-type="float">
            <text:p><text:s/>4.921,79 </text:p>
          </table:table-cell>
          <table:table-cell table:style-name="ce20" table:formula="of:=SUM([.I213:.J213])" office:value-type="float" office:value="7286.03" calcext:value-type="float">
            <text:p><text:s/>7.286,03 </text:p>
          </table:table-cell>
          <table:table-cell table:style-name="ce20" table:formula="of:=+[.H213]-[.K213]" office:value-type="float" office:value="15677.69" calcext:value-type="float">
            <text:p><text:s/>15.677,69 </text:p>
          </table:table-cell>
          <table:table-cell table:number-columns-repeated="1012"/>
        </table:table-row>
        <table:table-row table:style-name="ro4">
          <table:table-cell table:style-name="ce5" office:value-type="float" office:value="1700" calcext:value-type="float">
            <text:p>1700</text:p>
          </table:table-cell>
          <table:table-cell table:style-name="ce9" office:value-type="string" calcext:value-type="string">
            <text:p>ERLAINE RAMOS AMERICO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CAMPINAS <text:s text:c="12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4477.56" calcext:value-type="float">
            <text:p><text:s/>4.477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14:.G214])" office:value-type="float" office:value="10439.98" calcext:value-type="float">
            <text:p><text:s/>10.439,98 </text:p>
          </table:table-cell>
          <table:table-cell table:style-name="ce21" office:value-type="float" office:value="527.35" calcext:value-type="float">
            <text:p><text:s/>527,35 </text:p>
          </table:table-cell>
          <table:table-cell table:style-name="ce21" office:value-type="float" office:value="1752.33" calcext:value-type="float">
            <text:p><text:s/>1.752,33 </text:p>
          </table:table-cell>
          <table:table-cell table:style-name="ce21" table:formula="of:=SUM([.I214:.J214])" office:value-type="float" office:value="2279.68" calcext:value-type="float">
            <text:p><text:s/>2.279,68 </text:p>
          </table:table-cell>
          <table:table-cell table:style-name="ce21" table:formula="of:=+[.H214]-[.K214]" office:value-type="float" office:value="8160.3" calcext:value-type="float">
            <text:p><text:s/>8.160,30 </text:p>
          </table:table-cell>
          <table:table-cell table:number-columns-repeated="1012"/>
        </table:table-row>
        <table:table-row table:style-name="ro4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ARILIA <text:s text:c="15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3020.17" calcext:value-type="float">
            <text:p><text:s/>3.020,1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15:.G215])" office:value-type="float" office:value="8865.69" calcext:value-type="float">
            <text:p><text:s/>8.865,69 </text:p>
          </table:table-cell>
          <table:table-cell table:style-name="ce20" office:value-type="float" office:value="354.18" calcext:value-type="float">
            <text:p><text:s/>354,18 </text:p>
          </table:table-cell>
          <table:table-cell table:style-name="ce20" office:value-type="float" office:value="1471.3" calcext:value-type="float">
            <text:p><text:s/>1.471,30 </text:p>
          </table:table-cell>
          <table:table-cell table:style-name="ce20" table:formula="of:=SUM([.I215:.J215])" office:value-type="float" office:value="1825.48" calcext:value-type="float">
            <text:p><text:s/>1.825,48 </text:p>
          </table:table-cell>
          <table:table-cell table:style-name="ce20" table:formula="of:=+[.H215]-[.K215]" office:value-type="float" office:value="7040.21" calcext:value-type="float">
            <text:p><text:s/>7.040,21 </text:p>
          </table:table-cell>
          <table:table-cell table:number-columns-repeated="1012"/>
        </table:table-row>
        <table:table-row table:style-name="ro4">
          <table:table-cell table:style-name="ce5" office:value-type="float" office:value="1723" calcext:value-type="float">
            <text:p>1723</text:p>
          </table:table-cell>
          <table:table-cell table:style-name="ce9" office:value-type="string" calcext:value-type="string">
            <text:p>MARIA DE JESUS MACHIA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CERQUILHO <text:s text:c="6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16:.G216])" office:value-type="float" office:value="8183.72" calcext:value-type="float">
            <text:p><text:s/>8.183,72 </text:p>
          </table:table-cell>
          <table:table-cell table:style-name="ce21" office:value-type="float" office:value="442.84" calcext:value-type="float">
            <text:p><text:s/>442,84 </text:p>
          </table:table-cell>
          <table:table-cell table:style-name="ce21" office:value-type="float" office:value="1304.39" calcext:value-type="float">
            <text:p><text:s/>1.304,39 </text:p>
          </table:table-cell>
          <table:table-cell table:style-name="ce21" table:formula="of:=SUM([.I216:.J216])" office:value-type="float" office:value="1747.23" calcext:value-type="float">
            <text:p><text:s/>1.747,23 </text:p>
          </table:table-cell>
          <table:table-cell table:style-name="ce21" table:formula="of:=+[.H216]-[.K216]" office:value-type="float" office:value="6436.49" calcext:value-type="float">
            <text:p><text:s/>6.436,49 </text:p>
          </table:table-cell>
          <table:table-cell table:number-columns-repeated="1012"/>
        </table:table-row>
        <table:table-row table:style-name="ro4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3142.18" calcext:value-type="float">
            <text:p><text:s/>3.142,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17:.G217])" office:value-type="float" office:value="8733.29" calcext:value-type="float">
            <text:p><text:s/>8.733,29 </text:p>
          </table:table-cell>
          <table:table-cell table:style-name="ce20" office:value-type="float" office:value="514.28" calcext:value-type="float">
            <text:p><text:s/>514,28 </text:p>
          </table:table-cell>
          <table:table-cell table:style-name="ce20" office:value-type="float" office:value="1334.62" calcext:value-type="float">
            <text:p><text:s/>1.334,62 </text:p>
          </table:table-cell>
          <table:table-cell table:style-name="ce20" table:formula="of:=SUM([.I217:.J217])" office:value-type="float" office:value="1848.9" calcext:value-type="float">
            <text:p><text:s/>1.848,90 </text:p>
          </table:table-cell>
          <table:table-cell table:style-name="ce20" table:formula="of:=+[.H217]-[.K217]" office:value-type="float" office:value="6884.39" calcext:value-type="float">
            <text:p><text:s/>6.884,39 </text:p>
          </table:table-cell>
          <table:table-cell table:number-columns-repeated="1012"/>
        </table:table-row>
        <table:table-row table:style-name="ro4">
          <table:table-cell table:style-name="ce5" office:value-type="float" office:value="1725" calcext:value-type="float">
            <text:p>1725</text:p>
          </table:table-cell>
          <table:table-cell table:style-name="ce9" office:value-type="string" calcext:value-type="string">
            <text:p>APARECIDO PAIVA GOM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375.89" calcext:value-type="float">
            <text:p><text:s/>4.375,89 </text:p>
          </table:table-cell>
          <table:table-cell table:style-name="ce21" office:value-type="float" office:value="7686.24" calcext:value-type="float">
            <text:p><text:s/>7.686,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18:.G218])" office:value-type="float" office:value="12062.13" calcext:value-type="float">
            <text:p><text:s/>12.062,13 </text:p>
          </table:table-cell>
          <table:table-cell table:style-name="ce21" office:value-type="float" office:value="947.03" calcext:value-type="float">
            <text:p><text:s/>947,03 </text:p>
          </table:table-cell>
          <table:table-cell table:style-name="ce21" office:value-type="float" office:value="1730.03" calcext:value-type="float">
            <text:p><text:s/>1.730,03 </text:p>
          </table:table-cell>
          <table:table-cell table:style-name="ce21" table:formula="of:=SUM([.I218:.J218])" office:value-type="float" office:value="2677.06" calcext:value-type="float">
            <text:p><text:s/>2.677,06 </text:p>
          </table:table-cell>
          <table:table-cell table:style-name="ce21" table:formula="of:=+[.H218]-[.K218]" office:value-type="float" office:value="9385.07" calcext:value-type="float">
            <text:p><text:s/>9.385,07 </text:p>
          </table:table-cell>
          <table:table-cell table:number-columns-repeated="1012"/>
        </table:table-row>
        <table:table-row table:style-name="ro4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140.14" calcext:value-type="float">
            <text:p><text:s/>5.140,14 </text:p>
          </table:table-cell>
          <table:table-cell table:style-name="ce20" office:value-type="float" office:value="13112.92" calcext:value-type="float">
            <text:p><text:s/>13.112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19:.G219])" office:value-type="float" office:value="18253.06" calcext:value-type="float">
            <text:p><text:s/>18.253,06 </text:p>
          </table:table-cell>
          <table:table-cell table:style-name="ce20" office:value-type="float" office:value="1751.85" calcext:value-type="float">
            <text:p><text:s/>1.751,8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19:.J219])" office:value-type="float" office:value="1751.85" calcext:value-type="float">
            <text:p><text:s/>1.751,85 </text:p>
          </table:table-cell>
          <table:table-cell table:style-name="ce20" table:formula="of:=+[.H219]-[.K219]" office:value-type="float" office:value="16501.21" calcext:value-type="float">
            <text:p><text:s/>16.501,21 </text:p>
          </table:table-cell>
          <table:table-cell table:number-columns-repeated="1012"/>
        </table:table-row>
        <table:table-row table:style-name="ro4">
          <table:table-cell table:style-name="ce5" office:value-type="float" office:value="1728" calcext:value-type="float">
            <text:p>1728</text:p>
          </table:table-cell>
          <table:table-cell table:style-name="ce9" office:value-type="string" calcext:value-type="string">
            <text:p>FUMIKO KIMU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639.58" calcext:value-type="float">
            <text:p><text:s/>2.639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20:.G220])" office:value-type="float" office:value="8485.1" calcext:value-type="float">
            <text:p><text:s/>8.485,10 </text:p>
          </table:table-cell>
          <table:table-cell table:style-name="ce21" office:value-type="float" office:value="482.02" calcext:value-type="float">
            <text:p><text:s/>482,02 </text:p>
          </table:table-cell>
          <table:table-cell table:style-name="ce21" office:value-type="float" office:value="854.56" calcext:value-type="float">
            <text:p><text:s/>854,56 </text:p>
          </table:table-cell>
          <table:table-cell table:style-name="ce21" table:formula="of:=SUM([.I220:.J220])" office:value-type="float" office:value="1336.58" calcext:value-type="float">
            <text:p><text:s/>1.336,58 </text:p>
          </table:table-cell>
          <table:table-cell table:style-name="ce21" table:formula="of:=+[.H220]-[.K220]" office:value-type="float" office:value="7148.52" calcext:value-type="float">
            <text:p><text:s/>7.148,52 </text:p>
          </table:table-cell>
          <table:table-cell table:number-columns-repeated="1012"/>
        </table:table-row>
        <table:table-row table:style-name="ro4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3220.33" calcext:value-type="float">
            <text:p><text:s/>3.220,33 </text:p>
          </table:table-cell>
          <table:table-cell table:style-name="ce20" office:value-type="float" office:value="322.03" calcext:value-type="float">
            <text:p><text:s/>322,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21:.G221])" office:value-type="float" office:value="3542.36" calcext:value-type="float">
            <text:p><text:s/>3.542,36 </text:p>
          </table:table-cell>
          <table:table-cell table:style-name="ce20" office:value-type="float" office:value="70.84" calcext:value-type="float">
            <text:p><text:s/>70,84 </text:p>
          </table:table-cell>
          <table:table-cell table:style-name="ce20" office:value-type="float" office:value="176.55" calcext:value-type="float">
            <text:p><text:s/>176,55 </text:p>
          </table:table-cell>
          <table:table-cell table:style-name="ce20" table:formula="of:=SUM([.I221:.J221])" office:value-type="float" office:value="247.39" calcext:value-type="float">
            <text:p><text:s/>247,39 </text:p>
          </table:table-cell>
          <table:table-cell table:style-name="ce20" table:formula="of:=+[.H221]-[.K221]" office:value-type="float" office:value="3294.97" calcext:value-type="float">
            <text:p><text:s/>3.294,97 </text:p>
          </table:table-cell>
          <table:table-cell table:number-columns-repeated="1012"/>
        </table:table-row>
        <table:table-row table:style-name="ro4">
          <table:table-cell table:style-name="ce5" office:value-type="float" office:value="1735" calcext:value-type="float">
            <text:p>1735</text:p>
          </table:table-cell>
          <table:table-cell table:style-name="ce9" office:value-type="string" calcext:value-type="string">
            <text:p>CINTIA COUTO ROCCH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10280.15" calcext:value-type="float">
            <text:p><text:s/>10.280,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22:.G222])" office:value-type="float" office:value="16125.67" calcext:value-type="float">
            <text:p><text:s/>16.125,67 </text:p>
          </table:table-cell>
          <table:table-cell table:style-name="ce21" office:value-type="float" office:value="1475.29" calcext:value-type="float">
            <text:p><text:s/>1.475,29 </text:p>
          </table:table-cell>
          <table:table-cell table:style-name="ce21" office:value-type="float" office:value="3248.18" calcext:value-type="float">
            <text:p><text:s/>3.248,18 </text:p>
          </table:table-cell>
          <table:table-cell table:style-name="ce21" table:formula="of:=SUM([.I222:.J222])" office:value-type="float" office:value="4723.47" calcext:value-type="float">
            <text:p><text:s/>4.723,47 </text:p>
          </table:table-cell>
          <table:table-cell table:style-name="ce21" table:formula="of:=+[.H222]-[.K222]" office:value-type="float" office:value="11402.2" calcext:value-type="float">
            <text:p><text:s/>11.402,20 </text:p>
          </table:table-cell>
          <table:table-cell table:number-columns-repeated="1012"/>
        </table:table-row>
        <table:table-row table:style-name="ro4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710.87" calcext:value-type="float">
            <text:p><text:s/>2.710,8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23:.G223])" office:value-type="float" office:value="8556.39" calcext:value-type="float">
            <text:p><text:s/>8.556,39 </text:p>
          </table:table-cell>
          <table:table-cell table:style-name="ce20" office:value-type="float" office:value="491.28" calcext:value-type="float">
            <text:p><text:s/>491,28 </text:p>
          </table:table-cell>
          <table:table-cell table:style-name="ce20" office:value-type="float" office:value="1395.6" calcext:value-type="float">
            <text:p><text:s/>1.395,60 </text:p>
          </table:table-cell>
          <table:table-cell table:style-name="ce20" table:formula="of:=SUM([.I223:.J223])" office:value-type="float" office:value="1886.88" calcext:value-type="float">
            <text:p><text:s/>1.886,88 </text:p>
          </table:table-cell>
          <table:table-cell table:style-name="ce20" table:formula="of:=+[.H223]-[.K223]" office:value-type="float" office:value="6669.51" calcext:value-type="float">
            <text:p><text:s/>6.669,51 </text:p>
          </table:table-cell>
          <table:table-cell table:number-columns-repeated="1012"/>
        </table:table-row>
        <table:table-row table:style-name="ro4">
          <table:table-cell table:style-name="ce5" office:value-type="float" office:value="1741" calcext:value-type="float">
            <text:p>1741</text:p>
          </table:table-cell>
          <table:table-cell table:style-name="ce9" office:value-type="string" calcext:value-type="string">
            <text:p>MARIANGELA APARECIDA GRANADO COS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FINANCAS E CONTABILIDADE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3208.11" calcext:value-type="float">
            <text:p><text:s/>3.208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24:.G224])" office:value-type="float" office:value="9289.78" calcext:value-type="float">
            <text:p><text:s/>9.289,78 </text:p>
          </table:table-cell>
          <table:table-cell table:style-name="ce21" office:value-type="float" office:value="586.62" calcext:value-type="float">
            <text:p><text:s/>586,62 </text:p>
          </table:table-cell>
          <table:table-cell table:style-name="ce21" office:value-type="float" office:value="1575.1" calcext:value-type="float">
            <text:p><text:s/>1.575,10 </text:p>
          </table:table-cell>
          <table:table-cell table:style-name="ce21" table:formula="of:=SUM([.I224:.J224])" office:value-type="float" office:value="2161.72" calcext:value-type="float">
            <text:p><text:s/>2.161,72 </text:p>
          </table:table-cell>
          <table:table-cell table:style-name="ce21" table:formula="of:=+[.H224]-[.K224]" office:value-type="float" office:value="7128.06" calcext:value-type="float">
            <text:p><text:s/>7.128,06 </text:p>
          </table:table-cell>
          <table:table-cell table:number-columns-repeated="1012"/>
        </table:table-row>
        <table:table-row table:style-name="ro4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CONSELHO SUPERIOR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9294.04" calcext:value-type="float">
            <text:p><text:s/>9.294,0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25:.G225])" office:value-type="float" office:value="15139.56" calcext:value-type="float">
            <text:p><text:s/>15.139,56 </text:p>
          </table:table-cell>
          <table:table-cell table:style-name="ce20" office:value-type="float" office:value="1347.1" calcext:value-type="float">
            <text:p><text:s/>1.347,10 </text:p>
          </table:table-cell>
          <table:table-cell table:style-name="ce20" office:value-type="float" office:value="2483.23" calcext:value-type="float">
            <text:p><text:s/>2.483,23 </text:p>
          </table:table-cell>
          <table:table-cell table:style-name="ce20" table:formula="of:=SUM([.I225:.J225])" office:value-type="float" office:value="3830.33" calcext:value-type="float">
            <text:p><text:s/>3.830,33 </text:p>
          </table:table-cell>
          <table:table-cell table:style-name="ce20" table:formula="of:=+[.H225]-[.K225]" office:value-type="float" office:value="11309.23" calcext:value-type="float">
            <text:p><text:s/>11.309,23 </text:p>
          </table:table-cell>
          <table:table-cell table:number-columns-repeated="1012"/>
        </table:table-row>
        <table:table-row table:style-name="ro4">
          <table:table-cell table:style-name="ce5" office:value-type="float" office:value="1745" calcext:value-type="float">
            <text:p>1745</text:p>
          </table:table-cell>
          <table:table-cell table:style-name="ce9" office:value-type="string" calcext:value-type="string">
            <text:p>FERNANDO SILVIA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RIBEIRAO PRETO <text:s text:c="4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26:.G226])" office:value-type="float" office:value="8183.72" calcext:value-type="float">
            <text:p><text:s/>8.183,72 </text:p>
          </table:table-cell>
          <table:table-cell table:style-name="ce21" office:value-type="float" office:value="442.84" calcext:value-type="float">
            <text:p><text:s/>442,84 </text:p>
          </table:table-cell>
          <table:table-cell table:style-name="ce21" office:value-type="float" office:value="780.79" calcext:value-type="float">
            <text:p><text:s/>780,79 </text:p>
          </table:table-cell>
          <table:table-cell table:style-name="ce21" table:formula="of:=SUM([.I226:.J226])" office:value-type="float" office:value="1223.63" calcext:value-type="float">
            <text:p><text:s/>1.223,63 </text:p>
          </table:table-cell>
          <table:table-cell table:style-name="ce21" table:formula="of:=+[.H226]-[.K226]" office:value-type="float" office:value="6960.09" calcext:value-type="float">
            <text:p><text:s/>6.960,09 </text:p>
          </table:table-cell>
          <table:table-cell table:number-columns-repeated="1012"/>
        </table:table-row>
        <table:table-row table:style-name="ro4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3622.95" calcext:value-type="float">
            <text:p><text:s/>3.622,9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27:.G227])" office:value-type="float" office:value="9468.47" calcext:value-type="float">
            <text:p><text:s/>9.468,47 </text:p>
          </table:table-cell>
          <table:table-cell table:style-name="ce20" office:value-type="float" office:value="609.85" calcext:value-type="float">
            <text:p><text:s/>609,85 </text:p>
          </table:table-cell>
          <table:table-cell table:style-name="ce20" office:value-type="float" office:value="1618.83" calcext:value-type="float">
            <text:p><text:s/>1.618,83 </text:p>
          </table:table-cell>
          <table:table-cell table:style-name="ce20" table:formula="of:=SUM([.I227:.J227])" office:value-type="float" office:value="2228.68" calcext:value-type="float">
            <text:p><text:s/>2.228,68 </text:p>
          </table:table-cell>
          <table:table-cell table:style-name="ce20" table:formula="of:=+[.H227]-[.K227]" office:value-type="float" office:value="7239.79" calcext:value-type="float">
            <text:p><text:s/>7.239,79 </text:p>
          </table:table-cell>
          <table:table-cell table:number-columns-repeated="1012"/>
        </table:table-row>
        <table:table-row table:style-name="ro4">
          <table:table-cell table:style-name="ce5" office:value-type="float" office:value="1753" calcext:value-type="float">
            <text:p>1753</text:p>
          </table:table-cell>
          <table:table-cell table:style-name="ce9" office:value-type="string" calcext:value-type="string">
            <text:p>IVANETE AUGUSTA GOM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481.5" calcext:value-type="float">
            <text:p><text:s/>5.481,50 </text:p>
          </table:table-cell>
          <table:table-cell table:style-name="ce21" office:value-type="float" office:value="1069.79" calcext:value-type="float">
            <text:p><text:s/>1.069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28:.G228])" office:value-type="float" office:value="6551.29" calcext:value-type="float">
            <text:p><text:s/>6.551,29 </text:p>
          </table:table-cell>
          <table:table-cell table:style-name="ce21" office:value-type="float" office:value="230.62" calcext:value-type="float">
            <text:p><text:s/>230,62 </text:p>
          </table:table-cell>
          <table:table-cell table:style-name="ce21" office:value-type="float" office:value="904.85" calcext:value-type="float">
            <text:p><text:s/>904,85 </text:p>
          </table:table-cell>
          <table:table-cell table:style-name="ce21" table:formula="of:=SUM([.I228:.J228])" office:value-type="float" office:value="1135.47" calcext:value-type="float">
            <text:p><text:s/>1.135,47 </text:p>
          </table:table-cell>
          <table:table-cell table:style-name="ce21" table:formula="of:=+[.H228]-[.K228]" office:value-type="float" office:value="5415.82" calcext:value-type="float">
            <text:p><text:s/>5.415,82 </text:p>
          </table:table-cell>
          <table:table-cell table:number-columns-repeated="1012"/>
        </table:table-row>
        <table:table-row table:style-name="ro4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639.58" calcext:value-type="float">
            <text:p><text:s/>2.639,5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29:.G229])" office:value-type="float" office:value="8485.1" calcext:value-type="float">
            <text:p><text:s/>8.485,10 </text:p>
          </table:table-cell>
          <table:table-cell table:style-name="ce20" office:value-type="float" office:value="482.02" calcext:value-type="float">
            <text:p><text:s/>482,02 </text:p>
          </table:table-cell>
          <table:table-cell table:style-name="ce20" office:value-type="float" office:value="1378.15" calcext:value-type="float">
            <text:p><text:s/>1.378,15 </text:p>
          </table:table-cell>
          <table:table-cell table:style-name="ce20" table:formula="of:=SUM([.I229:.J229])" office:value-type="float" office:value="1860.17" calcext:value-type="float">
            <text:p><text:s/>1.860,17 </text:p>
          </table:table-cell>
          <table:table-cell table:style-name="ce20" table:formula="of:=+[.H229]-[.K229]" office:value-type="float" office:value="6624.93" calcext:value-type="float">
            <text:p><text:s/>6.624,93 </text:p>
          </table:table-cell>
          <table:table-cell table:number-columns-repeated="1012"/>
        </table:table-row>
        <table:table-row table:style-name="ro4">
          <table:table-cell table:style-name="ce5" office:value-type="float" office:value="1757" calcext:value-type="float">
            <text:p>1757</text:p>
          </table:table-cell>
          <table:table-cell table:style-name="ce9" office:value-type="string" calcext:value-type="string">
            <text:p>OLINDA APARECIDA JOVI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COMUNICACAO ADMINISTRATIV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30:.G230])" office:value-type="float" office:value="8183.72" calcext:value-type="float">
            <text:p><text:s/>8.183,72 </text:p>
          </table:table-cell>
          <table:table-cell table:style-name="ce21" office:value-type="float" office:value="606.51" calcext:value-type="float">
            <text:p><text:s/>606,51 </text:p>
          </table:table-cell>
          <table:table-cell table:style-name="ce21" office:value-type="float" office:value="1304.39" calcext:value-type="float">
            <text:p><text:s/>1.304,39 </text:p>
          </table:table-cell>
          <table:table-cell table:style-name="ce21" table:formula="of:=SUM([.I230:.J230])" office:value-type="float" office:value="1910.9" calcext:value-type="float">
            <text:p><text:s/>1.910,90 </text:p>
          </table:table-cell>
          <table:table-cell table:style-name="ce21" table:formula="of:=+[.H230]-[.K230]" office:value-type="float" office:value="6272.82" calcext:value-type="float">
            <text:p><text:s/>6.272,82 </text:p>
          </table:table-cell>
          <table:table-cell table:number-columns-repeated="1012"/>
        </table:table-row>
        <table:table-row table:style-name="ro4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3639.28" calcext:value-type="float">
            <text:p><text:s/>3.639,2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31:.G231])" office:value-type="float" office:value="9230.39" calcext:value-type="float">
            <text:p><text:s/>9.230,39 </text:p>
          </table:table-cell>
          <table:table-cell table:style-name="ce20" office:value-type="float" office:value="578.9" calcext:value-type="float">
            <text:p><text:s/>578,90 </text:p>
          </table:table-cell>
          <table:table-cell table:style-name="ce20" office:value-type="float" office:value="1560.56" calcext:value-type="float">
            <text:p><text:s/>1.560,56 </text:p>
          </table:table-cell>
          <table:table-cell table:style-name="ce20" table:formula="of:=SUM([.I231:.J231])" office:value-type="float" office:value="2139.46" calcext:value-type="float">
            <text:p><text:s/>2.139,46 </text:p>
          </table:table-cell>
          <table:table-cell table:style-name="ce20" table:formula="of:=+[.H231]-[.K231]" office:value-type="float" office:value="7090.93" calcext:value-type="float">
            <text:p><text:s/>7.090,93 </text:p>
          </table:table-cell>
          <table:table-cell table:number-columns-repeated="1012"/>
        </table:table-row>
        <table:table-row table:style-name="ro4">
          <table:table-cell table:style-name="ce5" office:value-type="float" office:value="1774" calcext:value-type="float">
            <text:p>1774</text:p>
          </table:table-cell>
          <table:table-cell table:style-name="ce9" office:value-type="string" calcext:value-type="string">
            <text:p>LEILA MARIA FERNANDE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PARAIBUNA <text:s text:c="5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3020.17" calcext:value-type="float">
            <text:p><text:s/>3.020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32:.G232])" office:value-type="float" office:value="8865.69" calcext:value-type="float">
            <text:p><text:s/>8.865,69 </text:p>
          </table:table-cell>
          <table:table-cell table:style-name="ce21" office:value-type="float" office:value="883.41" calcext:value-type="float">
            <text:p><text:s/>883,41 </text:p>
          </table:table-cell>
          <table:table-cell table:style-name="ce21" office:value-type="float" office:value="1374.52" calcext:value-type="float">
            <text:p><text:s/>1.374,52 </text:p>
          </table:table-cell>
          <table:table-cell table:style-name="ce21" table:formula="of:=SUM([.I232:.J232])" office:value-type="float" office:value="2257.93" calcext:value-type="float">
            <text:p><text:s/>2.257,93 </text:p>
          </table:table-cell>
          <table:table-cell table:style-name="ce21" table:formula="of:=+[.H232]-[.K232]" office:value-type="float" office:value="6607.76" calcext:value-type="float">
            <text:p><text:s/>6.607,76 </text:p>
          </table:table-cell>
          <table:table-cell table:number-columns-repeated="1012"/>
        </table:table-row>
        <table:table-row table:style-name="ro4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5" office:value-type="float" office:value="4751.68" calcext:value-type="float">
            <text:p><text:s/>4.751,6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233:.G233])" office:value-type="float" office:value="4751.68" calcext:value-type="float">
            <text:p><text:s/>4.751,68 </text:p>
          </table:table-cell>
          <table:table-cell table:style-name="ce20" office:value-type="float" office:value="95.03" calcext:value-type="float">
            <text:p><text:s/>95,03 </text:p>
          </table:table-cell>
          <table:table-cell table:style-name="ce20" office:value-type="float" office:value="72.35" calcext:value-type="float">
            <text:p><text:s/>72,35 </text:p>
          </table:table-cell>
          <table:table-cell table:style-name="ce20" table:formula="of:=SUM([.I233:.J233])" office:value-type="float" office:value="167.38" calcext:value-type="float">
            <text:p><text:s/>167,38 </text:p>
          </table:table-cell>
          <table:table-cell table:style-name="ce20" table:formula="of:=+[.H233]-[.K233]" office:value-type="float" office:value="4584.3" calcext:value-type="float">
            <text:p><text:s/>4.584,30 </text:p>
          </table:table-cell>
          <table:table-cell table:number-columns-repeated="1012"/>
        </table:table-row>
        <table:table-row table:style-name="ro4">
          <table:table-cell table:style-name="ce5" office:value-type="float" office:value="1781" calcext:value-type="float">
            <text:p>1781</text:p>
          </table:table-cell>
          <table:table-cell table:style-name="ce9" office:value-type="string" calcext:value-type="string">
            <text:p>SEBASTIAO LAN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PRESIDENTE PRUDENTE</text:p>
          </table:table-cell>
          <table:table-cell table:style-name="ce16" office:value-type="float" office:value="4626.13" calcext:value-type="float">
            <text:p><text:s/>4.626,13 </text:p>
          </table:table-cell>
          <table:table-cell table:style-name="ce21" office:value-type="float" office:value="2390.15" calcext:value-type="float">
            <text:p><text:s/>2.390,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34:.G234])" office:value-type="float" office:value="7016.28" calcext:value-type="float">
            <text:p><text:s/>7.016,28 </text:p>
          </table:table-cell>
          <table:table-cell table:style-name="ce21" office:value-type="float" office:value="291.07" calcext:value-type="float">
            <text:p><text:s/>291,07 </text:p>
          </table:table-cell>
          <table:table-cell table:style-name="ce21" office:value-type="float" office:value="442.92" calcext:value-type="float">
            <text:p><text:s/>442,92 </text:p>
          </table:table-cell>
          <table:table-cell table:style-name="ce21" table:formula="of:=SUM([.I234:.J234])" office:value-type="float" office:value="733.99" calcext:value-type="float">
            <text:p><text:s/>733,99 </text:p>
          </table:table-cell>
          <table:table-cell table:style-name="ce21" table:formula="of:=+[.H234]-[.K234]" office:value-type="float" office:value="6282.29" calcext:value-type="float">
            <text:p><text:s/>6.282,29 </text:p>
          </table:table-cell>
          <table:table-cell table:number-columns-repeated="1012"/>
        </table:table-row>
        <table:table-row table:style-name="ro4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140.14" calcext:value-type="float">
            <text:p><text:s/>5.140,14 </text:p>
          </table:table-cell>
          <table:table-cell table:style-name="ce20" office:value-type="float" office:value="11794.28" calcext:value-type="float">
            <text:p><text:s/>11.794,2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35:.G235])" office:value-type="float" office:value="16934.42" calcext:value-type="float">
            <text:p><text:s/>16.934,42 </text:p>
          </table:table-cell>
          <table:table-cell table:style-name="ce20" office:value-type="float" office:value="1580.42" calcext:value-type="float">
            <text:p><text:s/>1.580,42 </text:p>
          </table:table-cell>
          <table:table-cell table:style-name="ce20" office:value-type="float" office:value="2922.53" calcext:value-type="float">
            <text:p><text:s/>2.922,53 </text:p>
          </table:table-cell>
          <table:table-cell table:style-name="ce20" table:formula="of:=SUM([.I235:.J235])" office:value-type="float" office:value="4502.95" calcext:value-type="float">
            <text:p><text:s/>4.502,95 </text:p>
          </table:table-cell>
          <table:table-cell table:style-name="ce20" table:formula="of:=+[.H235]-[.K235]" office:value-type="float" office:value="12431.47" calcext:value-type="float">
            <text:p><text:s/>12.431,47 </text:p>
          </table:table-cell>
          <table:table-cell table:number-columns-repeated="1012"/>
        </table:table-row>
        <table:table-row table:style-name="ro4">
          <table:table-cell table:style-name="ce5" office:value-type="float" office:value="1792" calcext:value-type="float">
            <text:p>1792</text:p>
          </table:table-cell>
          <table:table-cell table:style-name="ce9" office:value-type="string" calcext:value-type="string">
            <text:p>ELISA LEA CORREA LEIT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JOSE BONIFACIO <text:s text:c="6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36:.G236])" office:value-type="float" office:value="8183.72" calcext:value-type="float">
            <text:p><text:s/>8.183,72 </text:p>
          </table:table-cell>
          <table:table-cell table:style-name="ce21" office:value-type="float" office:value="442.84" calcext:value-type="float">
            <text:p><text:s/>442,84 </text:p>
          </table:table-cell>
          <table:table-cell table:style-name="ce21" office:value-type="float" office:value="1304.39" calcext:value-type="float">
            <text:p><text:s/>1.304,39 </text:p>
          </table:table-cell>
          <table:table-cell table:style-name="ce21" table:formula="of:=SUM([.I236:.J236])" office:value-type="float" office:value="1747.23" calcext:value-type="float">
            <text:p><text:s/>1.747,23 </text:p>
          </table:table-cell>
          <table:table-cell table:style-name="ce21" table:formula="of:=+[.H236]-[.K236]" office:value-type="float" office:value="6436.49" calcext:value-type="float">
            <text:p><text:s/>6.436,49 </text:p>
          </table:table-cell>
          <table:table-cell table:number-columns-repeated="1012"/>
        </table:table-row>
        <table:table-row table:style-name="ro4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ARECIDA FEITOS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20" office:value-type="float" office:value="2463.08" calcext:value-type="float">
            <text:p><text:s/>2.463,0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37:.G237])" office:value-type="float" office:value="7837.08" calcext:value-type="float">
            <text:p><text:s/>7.837,08 </text:p>
          </table:table-cell>
          <table:table-cell table:style-name="ce20" office:value-type="float" office:value="397.78" calcext:value-type="float">
            <text:p><text:s/>397,78 </text:p>
          </table:table-cell>
          <table:table-cell table:style-name="ce20" office:value-type="float" office:value="1167.41" calcext:value-type="float">
            <text:p><text:s/>1.167,41 </text:p>
          </table:table-cell>
          <table:table-cell table:style-name="ce20" table:formula="of:=SUM([.I237:.J237])" office:value-type="float" office:value="1565.19" calcext:value-type="float">
            <text:p><text:s/>1.565,19 </text:p>
          </table:table-cell>
          <table:table-cell table:style-name="ce20" table:formula="of:=+[.H237]-[.K237]" office:value-type="float" office:value="6271.89" calcext:value-type="float">
            <text:p><text:s/>6.271,89 </text:p>
          </table:table-cell>
          <table:table-cell table:number-columns-repeated="1012"/>
        </table:table-row>
        <table:table-row table:style-name="ro4">
          <table:table-cell table:style-name="ce5" office:value-type="float" office:value="1796" calcext:value-type="float">
            <text:p>1796</text:p>
          </table:table-cell>
          <table:table-cell table:style-name="ce9" office:value-type="string" calcext:value-type="string">
            <text:p>CRISTINA LOP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TAUBATE <text:s text:c="10"/>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5521.53" calcext:value-type="float">
            <text:p><text:s/>5.521,5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38:.G238])" office:value-type="float" office:value="11603.2" calcext:value-type="float">
            <text:p><text:s/>11.603,20 </text:p>
          </table:table-cell>
          <table:table-cell table:style-name="ce21" office:value-type="float" office:value="887.37" calcext:value-type="float">
            <text:p><text:s/>887,37 </text:p>
          </table:table-cell>
          <table:table-cell table:style-name="ce21" office:value-type="float" office:value="2037.03" calcext:value-type="float">
            <text:p><text:s/>2.037,03 </text:p>
          </table:table-cell>
          <table:table-cell table:style-name="ce21" table:formula="of:=SUM([.I238:.J238])" office:value-type="float" office:value="2924.4" calcext:value-type="float">
            <text:p><text:s/>2.924,40 </text:p>
          </table:table-cell>
          <table:table-cell table:style-name="ce21" table:formula="of:=+[.H238]-[.K238]" office:value-type="float" office:value="8678.8" calcext:value-type="float">
            <text:p><text:s/>8.678,80 </text:p>
          </table:table-cell>
          <table:table-cell table:number-columns-repeated="1012"/>
        </table:table-row>
        <table:table-row table:style-name="ro4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ESUS DO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20" office:value-type="float" office:value="1573.99" calcext:value-type="float">
            <text:p><text:s/>1.573,9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39:.G239])" office:value-type="float" office:value="5008.18" calcext:value-type="float">
            <text:p><text:s/>5.008,18 </text:p>
          </table:table-cell>
          <table:table-cell table:style-name="ce20" office:value-type="float" office:value="100.16" calcext:value-type="float">
            <text:p><text:s/>100,16 </text:p>
          </table:table-cell>
          <table:table-cell table:style-name="ce20" office:value-type="float" office:value="110.83" calcext:value-type="float">
            <text:p><text:s/>110,83 </text:p>
          </table:table-cell>
          <table:table-cell table:style-name="ce20" table:formula="of:=SUM([.I239:.J239])" office:value-type="float" office:value="210.99" calcext:value-type="float">
            <text:p><text:s/>210,99 </text:p>
          </table:table-cell>
          <table:table-cell table:style-name="ce20" table:formula="of:=+[.H239]-[.K239]" office:value-type="float" office:value="4797.19" calcext:value-type="float">
            <text:p><text:s/>4.797,19 </text:p>
          </table:table-cell>
          <table:table-cell table:number-columns-repeated="1012"/>
        </table:table-row>
        <table:table-row table:style-name="ro4">
          <table:table-cell table:style-name="ce5" office:value-type="float" office:value="1807" calcext:value-type="float">
            <text:p>1807</text:p>
          </table:table-cell>
          <table:table-cell table:style-name="ce9" office:value-type="string" calcext:value-type="string">
            <text:p>REINALDO MARQUES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PO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679.19" calcext:value-type="float">
            <text:p><text:s/>2.679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40:.G240])" office:value-type="float" office:value="8524.71" calcext:value-type="float">
            <text:p><text:s/>8.524,71 </text:p>
          </table:table-cell>
          <table:table-cell table:style-name="ce21" office:value-type="float" office:value="487.17" calcext:value-type="float">
            <text:p><text:s/>487,17 </text:p>
          </table:table-cell>
          <table:table-cell table:style-name="ce21" office:value-type="float" office:value="1387.84" calcext:value-type="float">
            <text:p><text:s/>1.387,84 </text:p>
          </table:table-cell>
          <table:table-cell table:style-name="ce21" table:formula="of:=SUM([.I240:.J240])" office:value-type="float" office:value="1875.01" calcext:value-type="float">
            <text:p><text:s/>1.875,01 </text:p>
          </table:table-cell>
          <table:table-cell table:style-name="ce21" table:formula="of:=+[.H240]-[.K240]" office:value-type="float" office:value="6649.7" calcext:value-type="float">
            <text:p><text:s/>6.649,70 </text:p>
          </table:table-cell>
          <table:table-cell table:number-columns-repeated="1012"/>
        </table:table-row>
        <table:table-row table:style-name="ro4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3220.33" calcext:value-type="float">
            <text:p><text:s/>3.220,33 </text:p>
          </table:table-cell>
          <table:table-cell table:style-name="ce20" office:value-type="float" office:value="1475.98" calcext:value-type="float">
            <text:p><text:s/>1.475,98 </text:p>
          </table:table-cell>
          <table:table-cell table:style-name="ce20" office:value-type="float" office:value="2348.15" calcext:value-type="float">
            <text:p><text:s/>2.348,15 </text:p>
          </table:table-cell>
          <table:table-cell table:style-name="ce20" table:formula="of:=SUM([.E241:.G241])" office:value-type="float" office:value="7044.46" calcext:value-type="float">
            <text:p><text:s/>7.044,46 </text:p>
          </table:table-cell>
          <table:table-cell table:style-name="ce20" office:value-type="float" office:value="93.92" calcext:value-type="float">
            <text:p><text:s/>93,92 </text:p>
          </table:table-cell>
          <table:table-cell table:style-name="ce20" office:value-type="float" office:value="66.62" calcext:value-type="float">
            <text:p><text:s/>66,62 </text:p>
          </table:table-cell>
          <table:table-cell table:style-name="ce20" table:formula="of:=SUM([.I241:.J241])" office:value-type="float" office:value="160.54" calcext:value-type="float">
            <text:p><text:s/>160,54 </text:p>
          </table:table-cell>
          <table:table-cell table:style-name="ce20" table:formula="of:=+[.H241]-[.K241]" office:value-type="float" office:value="6883.92" calcext:value-type="float">
            <text:p><text:s/>6.883,92 </text:p>
          </table:table-cell>
          <table:table-cell table:number-columns-repeated="1012"/>
        </table:table-row>
        <table:table-row table:style-name="ro4">
          <table:table-cell table:style-name="ce5" office:value-type="float" office:value="1827" calcext:value-type="float">
            <text:p>1827</text:p>
          </table:table-cell>
          <table:table-cell table:style-name="ce9" office:value-type="string" calcext:value-type="string">
            <text:p>MARIA ANTONIETA QUILICI CORTEZ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NTOS</text:p>
          </table:table-cell>
          <table:table-cell table:style-name="ce16" office:value-type="float" office:value="5140.14" calcext:value-type="float">
            <text:p><text:s/>5.140,14 </text:p>
          </table:table-cell>
          <table:table-cell table:style-name="ce21" office:value-type="float" office:value="257" calcext:value-type="float">
            <text:p><text:s/>257,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42:.G242])" office:value-type="float" office:value="5397.14" calcext:value-type="float">
            <text:p><text:s/>5.397,14 </text:p>
          </table:table-cell>
          <table:table-cell table:style-name="ce21" office:value-type="float" office:value="107.94" calcext:value-type="float">
            <text:p><text:s/>107,94 </text:p>
          </table:table-cell>
          <table:table-cell table:style-name="ce21" office:value-type="float" office:value="169.17" calcext:value-type="float">
            <text:p><text:s/>169,17 </text:p>
          </table:table-cell>
          <table:table-cell table:style-name="ce21" table:formula="of:=SUM([.I242:.J242])" office:value-type="float" office:value="277.11" calcext:value-type="float">
            <text:p><text:s/>277,11 </text:p>
          </table:table-cell>
          <table:table-cell table:style-name="ce21" table:formula="of:=+[.H242]-[.K242]" office:value-type="float" office:value="5120.03" calcext:value-type="float">
            <text:p><text:s/>5.120,03 </text:p>
          </table:table-cell>
          <table:table-cell table:number-columns-repeated="1012"/>
        </table:table-row>
        <table:table-row table:style-name="ro4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3284.73" calcext:value-type="float">
            <text:p><text:s/>3.284,73 </text:p>
          </table:table-cell>
          <table:table-cell table:style-name="ce20" office:value-type="float" office:value="572.44" calcext:value-type="float">
            <text:p><text:s/>572,44 </text:p>
          </table:table-cell>
          <table:table-cell table:style-name="ce20" office:value-type="float" office:value="1928.58" calcext:value-type="float">
            <text:p><text:s/>1.928,58 </text:p>
          </table:table-cell>
          <table:table-cell table:style-name="ce20" table:formula="of:=SUM([.E243:.G243])" office:value-type="float" office:value="5785.75" calcext:value-type="float">
            <text:p><text:s/>5.785,75 </text:p>
          </table:table-cell>
          <table:table-cell table:style-name="ce20" office:value-type="float" office:value="77.14" calcext:value-type="float">
            <text:p><text:s/>77,14 </text:p>
          </table:table-cell>
          <table:table-cell table:style-name="ce20" office:value-type="float" office:value="231.73" calcext:value-type="float">
            <text:p><text:s/>231,73 </text:p>
          </table:table-cell>
          <table:table-cell table:style-name="ce20" table:formula="of:=SUM([.I243:.J243])" office:value-type="float" office:value="308.87" calcext:value-type="float">
            <text:p><text:s/>308,87 </text:p>
          </table:table-cell>
          <table:table-cell table:style-name="ce20" table:formula="of:=+[.H243]-[.K243]" office:value-type="float" office:value="5476.88" calcext:value-type="float">
            <text:p><text:s/>5.476,88 </text:p>
          </table:table-cell>
          <table:table-cell table:number-columns-repeated="1012"/>
        </table:table-row>
        <table:table-row table:style-name="ro4">
          <table:table-cell table:style-name="ce5" office:value-type="float" office:value="1834" calcext:value-type="float">
            <text:p>1834</text:p>
          </table:table-cell>
          <table:table-cell table:style-name="ce9" office:value-type="string" calcext:value-type="string">
            <text:p>FABIANA VAROLI CREVATIN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559.11" calcext:value-type="float">
            <text:p><text:s/>559,11 </text:p>
          </table:table-cell>
          <table:table-cell table:style-name="ce21" office:value-type="float" office:value="3075.1" calcext:value-type="float">
            <text:p><text:s/>3.075,10 </text:p>
          </table:table-cell>
          <table:table-cell table:style-name="ce21" table:formula="of:=SUM([.E244:.G244])" office:value-type="float" office:value="9225.32" calcext:value-type="float">
            <text:p><text:s/>9.225,32 </text:p>
          </table:table-cell>
          <table:table-cell table:style-name="ce21" office:value-type="float" office:value="178.48" calcext:value-type="float">
            <text:p><text:s/>178,48 </text:p>
          </table:table-cell>
          <table:table-cell table:style-name="ce21" office:value-type="float" office:value="806.69" calcext:value-type="float">
            <text:p><text:s/>806,69 </text:p>
          </table:table-cell>
          <table:table-cell table:style-name="ce21" table:formula="of:=SUM([.I244:.J244])" office:value-type="float" office:value="985.17" calcext:value-type="float">
            <text:p><text:s/>985,17 </text:p>
          </table:table-cell>
          <table:table-cell table:style-name="ce21" table:formula="of:=+[.H244]-[.K244]" office:value-type="float" office:value="8240.15" calcext:value-type="float">
            <text:p><text:s/>8.240,15 </text:p>
          </table:table-cell>
          <table:table-cell table:number-columns-repeated="1012"/>
        </table:table-row>
        <table:table-row table:style-name="ro4">
          <table:table-cell office:value-type="float" office:value="1843" calcext:value-type="float">
            <text:p>1843</text:p>
          </table:table-cell>
          <table:table-cell office:value-type="string" calcext:value-type="string">
            <text:p>ROSELIS DE MELO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15" office:value-type="float" office:value="11691.04" calcext:value-type="float">
            <text:p><text:s/>11.691,04 </text:p>
          </table:table-cell>
          <table:table-cell table:style-name="ce20" office:value-type="float" office:value="6040.34" calcext:value-type="float">
            <text:p><text:s/>6.040,3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45:.G245])" office:value-type="float" office:value="17731.38" calcext:value-type="float">
            <text:p><text:s/>17.731,38 </text:p>
          </table:table-cell>
          <table:table-cell table:style-name="ce20" office:value-type="float" office:value="1329.41" calcext:value-type="float">
            <text:p><text:s/>1.329,41 </text:p>
          </table:table-cell>
          <table:table-cell table:style-name="ce20" office:value-type="float" office:value="947.71" calcext:value-type="float">
            <text:p><text:s/>947,71 </text:p>
          </table:table-cell>
          <table:table-cell table:style-name="ce20" table:formula="of:=SUM([.I245:.J245])" office:value-type="float" office:value="2277.12" calcext:value-type="float">
            <text:p><text:s/>2.277,12 </text:p>
          </table:table-cell>
          <table:table-cell table:style-name="ce20" table:formula="of:=+[.H245]-[.K245]" office:value-type="float" office:value="15454.26" calcext:value-type="float">
            <text:p><text:s/>15.454,26 </text:p>
          </table:table-cell>
          <table:table-cell table:number-columns-repeated="1012"/>
        </table:table-row>
        <table:table-row table:style-name="ro4">
          <table:table-cell table:style-name="ce5" office:value-type="float" office:value="1846" calcext:value-type="float">
            <text:p>1846</text:p>
          </table:table-cell>
          <table:table-cell table:style-name="ce9" office:value-type="string" calcext:value-type="string">
            <text:p>VANDERLEI TEODORO BRIT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3019.78" calcext:value-type="float">
            <text:p><text:s/>3.019,78 </text:p>
          </table:table-cell>
          <table:table-cell table:style-name="ce21" office:value-type="float" office:value="150.98" calcext:value-type="float">
            <text:p><text:s/>150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46:.G246])" office:value-type="float" office:value="3170.76" calcext:value-type="float">
            <text:p><text:s/>3.170,76 </text:p>
          </table:table-cell>
          <table:table-cell table:style-name="ce21" office:value-type="float" office:value="63.41" calcext:value-type="float">
            <text:p><text:s/>63,4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246:.J246])" office:value-type="float" office:value="63.41" calcext:value-type="float">
            <text:p><text:s/>63,41 </text:p>
          </table:table-cell>
          <table:table-cell table:style-name="ce21" table:formula="of:=+[.H246]-[.K246]" office:value-type="float" office:value="3107.35" calcext:value-type="float">
            <text:p><text:s/>3.107,35 </text:p>
          </table:table-cell>
          <table:table-cell table:number-columns-repeated="1012"/>
        </table:table-row>
        <table:table-row table:style-name="ro4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10990.98" calcext:value-type="float">
            <text:p><text:s/>10.990,98 </text:p>
          </table:table-cell>
          <table:table-cell table:style-name="ce20" office:value-type="float" office:value="8418.24" calcext:value-type="float">
            <text:p><text:s/>8.418,24 </text:p>
          </table:table-cell>
          <table:table-cell table:style-name="ce20" table:formula="of:=SUM([.E247:.G247])" office:value-type="float" office:value="25254.74" calcext:value-type="float">
            <text:p><text:s/>25.254,74 </text:p>
          </table:table-cell>
          <table:table-cell table:style-name="ce20" office:value-type="float" office:value="1872.66" calcext:value-type="float">
            <text:p><text:s/>1.872,66 </text:p>
          </table:table-cell>
          <table:table-cell table:style-name="ce20" office:value-type="float" office:value="2794.29" calcext:value-type="float">
            <text:p><text:s/>2.794,29 </text:p>
          </table:table-cell>
          <table:table-cell table:style-name="ce20" table:formula="of:=SUM([.I247:.J247])" office:value-type="float" office:value="4666.95" calcext:value-type="float">
            <text:p><text:s/>4.666,95 </text:p>
          </table:table-cell>
          <table:table-cell table:style-name="ce20" table:formula="of:=+[.H247]-[.K247]" office:value-type="float" office:value="20587.79" calcext:value-type="float">
            <text:p><text:s/>20.587,79 </text:p>
          </table:table-cell>
          <table:table-cell table:number-columns-repeated="1012"/>
        </table:table-row>
        <table:table-row table:style-name="ro4">
          <table:table-cell table:style-name="ce5" office:value-type="float" office:value="1857" calcext:value-type="float">
            <text:p>1857</text:p>
          </table:table-cell>
          <table:table-cell table:style-name="ce9" office:value-type="string" calcext:value-type="string">
            <text:p>MARILENE BATISTA LINS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NTOS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236.44" calcext:value-type="float">
            <text:p><text:s/>2.236,4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48:.G248])" office:value-type="float" office:value="7827.55" calcext:value-type="float">
            <text:p><text:s/>7.827,55 </text:p>
          </table:table-cell>
          <table:table-cell table:style-name="ce21" office:value-type="float" office:value="396.54" calcext:value-type="float">
            <text:p><text:s/>396,54 </text:p>
          </table:table-cell>
          <table:table-cell table:style-name="ce21" office:value-type="float" office:value="1217.21" calcext:value-type="float">
            <text:p><text:s/>1.217,21 </text:p>
          </table:table-cell>
          <table:table-cell table:style-name="ce21" table:formula="of:=SUM([.I248:.J248])" office:value-type="float" office:value="1613.75" calcext:value-type="float">
            <text:p><text:s/>1.613,75 </text:p>
          </table:table-cell>
          <table:table-cell table:style-name="ce21" table:formula="of:=+[.H248]-[.K248]" office:value-type="float" office:value="6213.8" calcext:value-type="float">
            <text:p><text:s/>6.213,80 </text:p>
          </table:table-cell>
          <table:table-cell table:number-columns-repeated="1012"/>
        </table:table-row>
        <table:table-row table:style-name="ro4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J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338.2" calcext:value-type="float">
            <text:p><text:s/>2.338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49:.G249])" office:value-type="float" office:value="8183.72" calcext:value-type="float">
            <text:p><text:s/>8.183,72 </text:p>
          </table:table-cell>
          <table:table-cell table:style-name="ce20" office:value-type="float" office:value="442.84" calcext:value-type="float">
            <text:p><text:s/>442,84 </text:p>
          </table:table-cell>
          <table:table-cell table:style-name="ce20" office:value-type="float" office:value="1304.39" calcext:value-type="float">
            <text:p><text:s/>1.304,39 </text:p>
          </table:table-cell>
          <table:table-cell table:style-name="ce20" table:formula="of:=SUM([.I249:.J249])" office:value-type="float" office:value="1747.23" calcext:value-type="float">
            <text:p><text:s/>1.747,23 </text:p>
          </table:table-cell>
          <table:table-cell table:style-name="ce20" table:formula="of:=+[.H249]-[.K249]" office:value-type="float" office:value="6436.49" calcext:value-type="float">
            <text:p><text:s/>6.436,49 </text:p>
          </table:table-cell>
          <table:table-cell table:number-columns-repeated="1012"/>
        </table:table-row>
        <table:table-row table:style-name="ro4">
          <table:table-cell table:style-name="ce5" office:value-type="float" office:value="1873" calcext:value-type="float">
            <text:p>1873</text:p>
          </table:table-cell>
          <table:table-cell table:style-name="ce9" office:value-type="string" calcext:value-type="string">
            <text:p>MIRIAN CELIA FER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2281.18" calcext:value-type="float">
            <text:p><text:s/>2.281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50:.G250])" office:value-type="float" office:value="7984.13" calcext:value-type="float">
            <text:p><text:s/>7.984,13 </text:p>
          </table:table-cell>
          <table:table-cell table:style-name="ce21" office:value-type="float" office:value="257.21" calcext:value-type="float">
            <text:p><text:s/>257,21 </text:p>
          </table:table-cell>
          <table:table-cell table:style-name="ce21" office:value-type="float" office:value="1255.54" calcext:value-type="float">
            <text:p><text:s/>1.255,54 </text:p>
          </table:table-cell>
          <table:table-cell table:style-name="ce21" table:formula="of:=SUM([.I250:.J250])" office:value-type="float" office:value="1512.75" calcext:value-type="float">
            <text:p><text:s/>1.512,75 </text:p>
          </table:table-cell>
          <table:table-cell table:style-name="ce21" table:formula="of:=+[.H250]-[.K250]" office:value-type="float" office:value="6471.38" calcext:value-type="float">
            <text:p><text:s/>6.471,38 </text:p>
          </table:table-cell>
          <table:table-cell table:number-columns-repeated="1012"/>
        </table:table-row>
        <table:table-row table:style-name="ro4">
          <table:table-cell office:value-type="float" office:value="1875" calcext:value-type="float">
            <text:p>1875</text:p>
          </table:table-cell>
          <table:table-cell office:value-type="string" calcext:value-type="string">
            <text:p>MARIA DA PURIFICACAO DOS SANTO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20" office:value-type="float" office:value="1873.2" calcext:value-type="float">
            <text:p><text:s/>1.873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51:.G251])" office:value-type="float" office:value="5307.39" calcext:value-type="float">
            <text:p><text:s/>5.307,39 </text:p>
          </table:table-cell>
          <table:table-cell table:style-name="ce20" office:value-type="float" office:value="226.14" calcext:value-type="float">
            <text:p><text:s/>226,14 </text:p>
          </table:table-cell>
          <table:table-cell table:style-name="ce20" office:value-type="float" office:value="538.03" calcext:value-type="float">
            <text:p><text:s/>538,03 </text:p>
          </table:table-cell>
          <table:table-cell table:style-name="ce20" table:formula="of:=SUM([.I251:.J251])" office:value-type="float" office:value="764.17" calcext:value-type="float">
            <text:p><text:s/>764,17 </text:p>
          </table:table-cell>
          <table:table-cell table:style-name="ce20" table:formula="of:=+[.H251]-[.K251]" office:value-type="float" office:value="4543.22" calcext:value-type="float">
            <text:p><text:s/>4.543,22 </text:p>
          </table:table-cell>
          <table:table-cell table:number-columns-repeated="1012"/>
        </table:table-row>
        <table:table-row table:style-name="ro4">
          <table:table-cell table:style-name="ce5" office:value-type="float" office:value="1876" calcext:value-type="float">
            <text:p>1876</text:p>
          </table:table-cell>
          <table:table-cell table:style-name="ce9" office:value-type="string" calcext:value-type="string">
            <text:p>MARILDA OLIVEIRA LOP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NTOS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3116.03" calcext:value-type="float">
            <text:p><text:s/>3.116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52:.G252])" office:value-type="float" office:value="8818.98" calcext:value-type="float">
            <text:p><text:s/>8.818,98 </text:p>
          </table:table-cell>
          <table:table-cell table:style-name="ce21" office:value-type="float" office:value="525.41" calcext:value-type="float">
            <text:p><text:s/>525,41 </text:p>
          </table:table-cell>
          <table:table-cell table:style-name="ce21" office:value-type="float" office:value="1407.73" calcext:value-type="float">
            <text:p><text:s/>1.407,73 </text:p>
          </table:table-cell>
          <table:table-cell table:style-name="ce21" table:formula="of:=SUM([.I252:.J252])" office:value-type="float" office:value="1933.14" calcext:value-type="float">
            <text:p><text:s/>1.933,14 </text:p>
          </table:table-cell>
          <table:table-cell table:style-name="ce21" table:formula="of:=+[.H252]-[.K252]" office:value-type="float" office:value="6885.84" calcext:value-type="float">
            <text:p><text:s/>6.885,84 </text:p>
          </table:table-cell>
          <table:table-cell table:number-columns-repeated="1012"/>
        </table:table-row>
        <table:table-row table:style-name="ro4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20" office:value-type="float" office:value="2180.01" calcext:value-type="float">
            <text:p><text:s/>2.180,0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53:.G253])" office:value-type="float" office:value="7554.01" calcext:value-type="float">
            <text:p><text:s/>7.554,01 </text:p>
          </table:table-cell>
          <table:table-cell table:style-name="ce20" office:value-type="float" office:value="360.98" calcext:value-type="float">
            <text:p><text:s/>360,98 </text:p>
          </table:table-cell>
          <table:table-cell table:style-name="ce20" office:value-type="float" office:value="626.67" calcext:value-type="float">
            <text:p><text:s/>626,67 </text:p>
          </table:table-cell>
          <table:table-cell table:style-name="ce20" table:formula="of:=SUM([.I253:.J253])" office:value-type="float" office:value="987.65" calcext:value-type="float">
            <text:p><text:s/>987,65 </text:p>
          </table:table-cell>
          <table:table-cell table:style-name="ce20" table:formula="of:=+[.H253]-[.K253]" office:value-type="float" office:value="6566.36" calcext:value-type="float">
            <text:p><text:s/>6.566,36 </text:p>
          </table:table-cell>
          <table:table-cell table:number-columns-repeated="1012"/>
        </table:table-row>
        <table:table-row table:style-name="ro4">
          <table:table-cell table:style-name="ce5" office:value-type="float" office:value="1879" calcext:value-type="float">
            <text:p>1879</text:p>
          </table:table-cell>
          <table:table-cell table:style-name="ce9" office:value-type="string" calcext:value-type="string">
            <text:p>CLAUDELICE LIMA DE CRISTO ASSI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6" office:value-type="float" office:value="3572.92" calcext:value-type="float">
            <text:p><text:s/>3.572,92 </text:p>
          </table:table-cell>
          <table:table-cell table:style-name="ce21" office:value-type="float" office:value="2045.1" calcext:value-type="float">
            <text:p><text:s/>2.045,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54:.G254])" office:value-type="float" office:value="5618.02" calcext:value-type="float">
            <text:p><text:s/>5.618,02 </text:p>
          </table:table-cell>
          <table:table-cell table:style-name="ce21" office:value-type="float" office:value="112.36" calcext:value-type="float">
            <text:p><text:s/>112,36 </text:p>
          </table:table-cell>
          <table:table-cell table:style-name="ce21" office:value-type="float" office:value="571.32" calcext:value-type="float">
            <text:p><text:s/>571,32 </text:p>
          </table:table-cell>
          <table:table-cell table:style-name="ce21" table:formula="of:=SUM([.I254:.J254])" office:value-type="float" office:value="683.68" calcext:value-type="float">
            <text:p><text:s/>683,68 </text:p>
          </table:table-cell>
          <table:table-cell table:style-name="ce21" table:formula="of:=+[.H254]-[.K254]" office:value-type="float" office:value="4934.34" calcext:value-type="float">
            <text:p><text:s/>4.934,34 </text:p>
          </table:table-cell>
          <table:table-cell table:number-columns-repeated="1012"/>
        </table:table-row>
        <table:table-row table:style-name="ro4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4626.13" calcext:value-type="float">
            <text:p><text:s/>4.626,13 </text:p>
          </table:table-cell>
          <table:table-cell table:style-name="ce20" office:value-type="float" office:value="312.47" calcext:value-type="float">
            <text:p><text:s/>312,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55:.G255])" office:value-type="float" office:value="4938.6" calcext:value-type="float">
            <text:p><text:s/>4.938,6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96.11" calcext:value-type="float">
            <text:p><text:s/>996,11 </text:p>
          </table:table-cell>
          <table:table-cell table:style-name="ce20" table:formula="of:=SUM([.I255:.J255])" office:value-type="float" office:value="996.11" calcext:value-type="float">
            <text:p><text:s/>996,11 </text:p>
          </table:table-cell>
          <table:table-cell table:style-name="ce20" table:formula="of:=+[.H255]-[.K255]" office:value-type="float" office:value="3942.49" calcext:value-type="float">
            <text:p><text:s/>3.942,49 </text:p>
          </table:table-cell>
          <table:table-cell table:number-columns-repeated="1012"/>
        </table:table-row>
        <table:table-row table:style-name="ro4">
          <table:table-cell table:style-name="ce5" office:value-type="float" office:value="1887" calcext:value-type="float">
            <text:p>1887</text:p>
          </table:table-cell>
          <table:table-cell table:style-name="ce9" office:value-type="string" calcext:value-type="string">
            <text:p>VILMA STUBBER PEINADO ROCH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4618.31" calcext:value-type="float">
            <text:p><text:s/>4.618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56:.G256])" office:value-type="float" office:value="10580.73" calcext:value-type="float">
            <text:p><text:s/>10.580,73 </text:p>
          </table:table-cell>
          <table:table-cell table:style-name="ce21" office:value-type="float" office:value="754.45" calcext:value-type="float">
            <text:p><text:s/>754,45 </text:p>
          </table:table-cell>
          <table:table-cell table:style-name="ce21" office:value-type="float" office:value="1891.05" calcext:value-type="float">
            <text:p><text:s/>1.891,05 </text:p>
          </table:table-cell>
          <table:table-cell table:style-name="ce21" table:formula="of:=SUM([.I256:.J256])" office:value-type="float" office:value="2645.5" calcext:value-type="float">
            <text:p><text:s/>2.645,50 </text:p>
          </table:table-cell>
          <table:table-cell table:style-name="ce21" table:formula="of:=+[.H256]-[.K256]" office:value-type="float" office:value="7935.23" calcext:value-type="float">
            <text:p><text:s/>7.935,23 </text:p>
          </table:table-cell>
          <table:table-cell table:number-columns-repeated="1012"/>
        </table:table-row>
        <table:table-row table:style-name="ro4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338.2" calcext:value-type="float">
            <text:p><text:s/>2.338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57:.G257])" office:value-type="float" office:value="8183.72" calcext:value-type="float">
            <text:p><text:s/>8.183,72 </text:p>
          </table:table-cell>
          <table:table-cell table:style-name="ce20" office:value-type="float" office:value="442.84" calcext:value-type="float">
            <text:p><text:s/>442,84 </text:p>
          </table:table-cell>
          <table:table-cell table:style-name="ce20" office:value-type="float" office:value="1304.39" calcext:value-type="float">
            <text:p><text:s/>1.304,39 </text:p>
          </table:table-cell>
          <table:table-cell table:style-name="ce20" table:formula="of:=SUM([.I257:.J257])" office:value-type="float" office:value="1747.23" calcext:value-type="float">
            <text:p><text:s/>1.747,23 </text:p>
          </table:table-cell>
          <table:table-cell table:style-name="ce20" table:formula="of:=+[.H257]-[.K257]" office:value-type="float" office:value="6436.49" calcext:value-type="float">
            <text:p><text:s/>6.436,49 </text:p>
          </table:table-cell>
          <table:table-cell table:number-columns-repeated="1012"/>
        </table:table-row>
        <table:table-row table:style-name="ro4">
          <table:table-cell table:style-name="ce5" office:value-type="float" office:value="1896" calcext:value-type="float">
            <text:p>1896</text:p>
          </table:table-cell>
          <table:table-cell table:style-name="ce9" office:value-type="string" calcext:value-type="string">
            <text:p>MARISA BICU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3989.04" calcext:value-type="float">
            <text:p><text:s/>3.989,0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58:.G258])" office:value-type="float" office:value="9691.99" calcext:value-type="float">
            <text:p><text:s/>9.691,99 </text:p>
          </table:table-cell>
          <table:table-cell table:style-name="ce21" office:value-type="float" office:value="445.08" calcext:value-type="float">
            <text:p><text:s/>445,08 </text:p>
          </table:table-cell>
          <table:table-cell table:style-name="ce21" office:value-type="float" office:value="1673.54" calcext:value-type="float">
            <text:p><text:s/>1.673,54 </text:p>
          </table:table-cell>
          <table:table-cell table:style-name="ce21" table:formula="of:=SUM([.I258:.J258])" office:value-type="float" office:value="2118.62" calcext:value-type="float">
            <text:p><text:s/>2.118,62 </text:p>
          </table:table-cell>
          <table:table-cell table:style-name="ce21" table:formula="of:=+[.H258]-[.K258]" office:value-type="float" office:value="7573.37" calcext:value-type="float">
            <text:p><text:s/>7.573,37 </text:p>
          </table:table-cell>
          <table:table-cell table:number-columns-repeated="1012"/>
        </table:table-row>
        <table:table-row table:style-name="ro4">
          <table:table-cell office:value-type="float" office:value="1901" calcext:value-type="float">
            <text:p>1901</text:p>
          </table:table-cell>
          <table:table-cell office:value-type="string" calcext:value-type="string">
            <text:p>CARLOS ALBERTO BRANDEK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20" office:value-type="float" office:value="2432.66" calcext:value-type="float">
            <text:p><text:s/>2.432,66 </text:p>
          </table:table-cell>
          <table:table-cell table:style-name="ce20" office:value-type="float" office:value="4257.16" calcext:value-type="float">
            <text:p><text:s/>4.257,16 </text:p>
          </table:table-cell>
          <table:table-cell table:style-name="ce20" table:formula="of:=SUM([.E259:.G259])" office:value-type="float" office:value="12771.49" calcext:value-type="float">
            <text:p><text:s/>12.771,49 </text:p>
          </table:table-cell>
          <table:table-cell table:style-name="ce20" office:value-type="float" office:value="485.81" calcext:value-type="float">
            <text:p><text:s/>485,81 </text:p>
          </table:table-cell>
          <table:table-cell table:style-name="ce20" office:value-type="float" office:value="1385.31" calcext:value-type="float">
            <text:p><text:s/>1.385,31 </text:p>
          </table:table-cell>
          <table:table-cell table:style-name="ce20" table:formula="of:=SUM([.I259:.J259])" office:value-type="float" office:value="1871.12" calcext:value-type="float">
            <text:p><text:s/>1.871,12 </text:p>
          </table:table-cell>
          <table:table-cell table:style-name="ce20" table:formula="of:=+[.H259]-[.K259]" office:value-type="float" office:value="10900.37" calcext:value-type="float">
            <text:p><text:s/>10.900,37 </text:p>
          </table:table-cell>
          <table:table-cell table:number-columns-repeated="1012"/>
        </table:table-row>
        <table:table-row table:style-name="ro4">
          <table:table-cell table:style-name="ce5" office:value-type="float" office:value="1907" calcext:value-type="float">
            <text:p>1907</text:p>
          </table:table-cell>
          <table:table-cell table:style-name="ce9" office:value-type="string" calcext:value-type="string">
            <text:p>MARIA IRANI DOS SANTOS VITT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PIRACICABA</text:p>
          </table:table-cell>
          <table:table-cell table:style-name="ce16" office:value-type="float" office:value="4535.42" calcext:value-type="float">
            <text:p><text:s/>4.535,42 </text:p>
          </table:table-cell>
          <table:table-cell table:style-name="ce21" office:value-type="float" office:value="226.77" calcext:value-type="float">
            <text:p><text:s/>226,77 </text:p>
          </table:table-cell>
          <table:table-cell table:style-name="ce21" office:value-type="float" office:value="2381.09" calcext:value-type="float">
            <text:p><text:s/>2.381,09 </text:p>
          </table:table-cell>
          <table:table-cell table:style-name="ce21" table:formula="of:=SUM([.E260:.G260])" office:value-type="float" office:value="7143.28" calcext:value-type="float">
            <text:p><text:s/>7.143,28 </text:p>
          </table:table-cell>
          <table:table-cell table:style-name="ce21" office:value-type="float" office:value="95.24" calcext:value-type="float">
            <text:p><text:s/>95,24 </text:p>
          </table:table-cell>
          <table:table-cell table:style-name="ce21" office:value-type="float" office:value="73.93" calcext:value-type="float">
            <text:p><text:s/>73,93 </text:p>
          </table:table-cell>
          <table:table-cell table:style-name="ce21" table:formula="of:=SUM([.I260:.J260])" office:value-type="float" office:value="169.17" calcext:value-type="float">
            <text:p><text:s/>169,17 </text:p>
          </table:table-cell>
          <table:table-cell table:style-name="ce21" table:formula="of:=+[.H260]-[.K260]" office:value-type="float" office:value="6974.11" calcext:value-type="float">
            <text:p><text:s/>6.974,11 </text:p>
          </table:table-cell>
          <table:table-cell table:number-columns-repeated="1012"/>
        </table:table-row>
        <table:table-row table:style-name="ro4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712.03" calcext:value-type="float">
            <text:p><text:s/>2.712,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61:.G261])" office:value-type="float" office:value="8557.55" calcext:value-type="float">
            <text:p><text:s/>8.557,55 </text:p>
          </table:table-cell>
          <table:table-cell table:style-name="ce20" office:value-type="float" office:value="833.74" calcext:value-type="float">
            <text:p><text:s/>833,74 </text:p>
          </table:table-cell>
          <table:table-cell table:style-name="ce20" office:value-type="float" office:value="1395.88" calcext:value-type="float">
            <text:p><text:s/>1.395,88 </text:p>
          </table:table-cell>
          <table:table-cell table:style-name="ce20" table:formula="of:=SUM([.I261:.J261])" office:value-type="float" office:value="2229.62" calcext:value-type="float">
            <text:p><text:s/>2.229,62 </text:p>
          </table:table-cell>
          <table:table-cell table:style-name="ce20" table:formula="of:=+[.H261]-[.K261]" office:value-type="float" office:value="6327.93" calcext:value-type="float">
            <text:p><text:s/>6.327,93 </text:p>
          </table:table-cell>
          <table:table-cell table:number-columns-repeated="1012"/>
        </table:table-row>
        <table:table-row table:style-name="ro4">
          <table:table-cell table:style-name="ce5" office:value-type="float" office:value="1926" calcext:value-type="float">
            <text:p>1926</text:p>
          </table:table-cell>
          <table:table-cell table:style-name="ce9" office:value-type="string" calcext:value-type="string">
            <text:p>HIARA BATIST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2789.81" calcext:value-type="float">
            <text:p><text:s/>2.789,81 </text:p>
          </table:table-cell>
          <table:table-cell table:style-name="ce21" office:value-type="float" office:value="139.49" calcext:value-type="float">
            <text:p><text:s/>139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62:.G262])" office:value-type="float" office:value="2929.3" calcext:value-type="float">
            <text:p><text:s/>2.929,30 </text:p>
          </table:table-cell>
          <table:table-cell table:style-name="ce21" office:value-type="float" office:value="58.58" calcext:value-type="float">
            <text:p><text:s/>58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262:.J262])" office:value-type="float" office:value="58.58" calcext:value-type="float">
            <text:p><text:s/>58,58 </text:p>
          </table:table-cell>
          <table:table-cell table:style-name="ce21" table:formula="of:=+[.H262]-[.K262]" office:value-type="float" office:value="2870.72" calcext:value-type="float">
            <text:p><text:s/>2.870,72 </text:p>
          </table:table-cell>
          <table:table-cell table:number-columns-repeated="1012"/>
        </table:table-row>
        <table:table-row table:style-name="ro4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2706.74" calcext:value-type="float">
            <text:p><text:s/>2.706,7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263:.G263])" office:value-type="float" office:value="2706.74" calcext:value-type="float">
            <text:p><text:s/>2.706,74 </text:p>
          </table:table-cell>
          <table:table-cell table:style-name="ce20" office:value-type="float" office:value="65.83" calcext:value-type="float">
            <text:p><text:s/>65,83 </text:p>
          </table:table-cell>
          <table:table-cell table:style-name="ce20" office:value-type="float" office:value="50.05" calcext:value-type="float">
            <text:p><text:s/>50,05 </text:p>
          </table:table-cell>
          <table:table-cell table:style-name="ce20" table:formula="of:=SUM([.I263:.J263])" office:value-type="float" office:value="115.88" calcext:value-type="float">
            <text:p><text:s/>115,88 </text:p>
          </table:table-cell>
          <table:table-cell table:style-name="ce20" table:formula="of:=+[.H263]-[.K263]" office:value-type="float" office:value="2590.86" calcext:value-type="float">
            <text:p><text:s/>2.590,86 </text:p>
          </table:table-cell>
          <table:table-cell table:number-columns-repeated="1012"/>
        </table:table-row>
        <table:table-row table:style-name="ro4">
          <table:table-cell table:style-name="ce5" office:value-type="float" office:value="1933" calcext:value-type="float">
            <text:p>1933</text:p>
          </table:table-cell>
          <table:table-cell table:style-name="ce9" office:value-type="string" calcext:value-type="string">
            <text:p>REINALDO PINIL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OROCABA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562.58" calcext:value-type="float">
            <text:p><text:s/>2.562,58 </text:p>
          </table:table-cell>
          <table:table-cell table:style-name="ce21" office:value-type="float" office:value="4076.84" calcext:value-type="float">
            <text:p><text:s/>4.076,84 </text:p>
          </table:table-cell>
          <table:table-cell table:style-name="ce21" table:formula="of:=SUM([.E264:.G264])" office:value-type="float" office:value="12230.53" calcext:value-type="float">
            <text:p><text:s/>12.230,53 </text:p>
          </table:table-cell>
          <table:table-cell table:style-name="ce21" office:value-type="float" office:value="468.93" calcext:value-type="float">
            <text:p><text:s/>468,93 </text:p>
          </table:table-cell>
          <table:table-cell table:style-name="ce21" office:value-type="float" office:value="721.31" calcext:value-type="float">
            <text:p><text:s/>721,31 </text:p>
          </table:table-cell>
          <table:table-cell table:style-name="ce21" table:formula="of:=SUM([.I264:.J264])" office:value-type="float" office:value="1190.24" calcext:value-type="float">
            <text:p><text:s/>1.190,24 </text:p>
          </table:table-cell>
          <table:table-cell table:style-name="ce21" table:formula="of:=+[.H264]-[.K264]" office:value-type="float" office:value="11040.29" calcext:value-type="float">
            <text:p><text:s/>11.040,29 </text:p>
          </table:table-cell>
          <table:table-cell table:number-columns-repeated="1012"/>
        </table:table-row>
        <table:table-row table:style-name="ro4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ARIA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MPARO <text:s text:c="14"/>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20" office:value-type="float" office:value="2787.42" calcext:value-type="float">
            <text:p><text:s/>2.787,4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65:.G265])" office:value-type="float" office:value="8869.09" calcext:value-type="float">
            <text:p><text:s/>8.869,09 </text:p>
          </table:table-cell>
          <table:table-cell table:style-name="ce20" office:value-type="float" office:value="531.94" calcext:value-type="float">
            <text:p><text:s/>531,94 </text:p>
          </table:table-cell>
          <table:table-cell table:style-name="ce20" office:value-type="float" office:value="948.54" calcext:value-type="float">
            <text:p><text:s/>948,54 </text:p>
          </table:table-cell>
          <table:table-cell table:style-name="ce20" table:formula="of:=SUM([.I265:.J265])" office:value-type="float" office:value="1480.48" calcext:value-type="float">
            <text:p><text:s/>1.480,48 </text:p>
          </table:table-cell>
          <table:table-cell table:style-name="ce20" table:formula="of:=+[.H265]-[.K265]" office:value-type="float" office:value="7388.61" calcext:value-type="float">
            <text:p><text:s/>7.388,61 </text:p>
          </table:table-cell>
          <table:table-cell table:number-columns-repeated="1012"/>
        </table:table-row>
        <table:table-row table:style-name="ro4">
          <table:table-cell table:style-name="ce5" office:value-type="float" office:value="1956" calcext:value-type="float">
            <text:p>1956</text:p>
          </table:table-cell>
          <table:table-cell table:style-name="ce9" office:value-type="string" calcext:value-type="string">
            <text:p>JOANA D ARC BENAT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RIBEIRAO PRETO <text:s text:c="4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2384.96" calcext:value-type="float">
            <text:p><text:s/>2.384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66:.G266])" office:value-type="float" office:value="8347.38" calcext:value-type="float">
            <text:p><text:s/>8.347,38 </text:p>
          </table:table-cell>
          <table:table-cell table:style-name="ce21" office:value-type="float" office:value="464.11" calcext:value-type="float">
            <text:p><text:s/>464,11 </text:p>
          </table:table-cell>
          <table:table-cell table:style-name="ce21" office:value-type="float" office:value="1344.44" calcext:value-type="float">
            <text:p><text:s/>1.344,44 </text:p>
          </table:table-cell>
          <table:table-cell table:style-name="ce21" table:formula="of:=SUM([.I266:.J266])" office:value-type="float" office:value="1808.55" calcext:value-type="float">
            <text:p><text:s/>1.808,55 </text:p>
          </table:table-cell>
          <table:table-cell table:style-name="ce21" table:formula="of:=+[.H266]-[.K266]" office:value-type="float" office:value="6538.83" calcext:value-type="float">
            <text:p><text:s/>6.538,83 </text:p>
          </table:table-cell>
          <table:table-cell table:number-columns-repeated="1012"/>
        </table:table-row>
        <table:table-row table:style-name="ro4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20" office:value-type="float" office:value="1373.66" calcext:value-type="float">
            <text:p><text:s/>1.373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67:.G267])" office:value-type="float" office:value="4807.85" calcext:value-type="float">
            <text:p><text:s/>4.807,85 </text:p>
          </table:table-cell>
          <table:table-cell table:style-name="ce20" office:value-type="float" office:value="96.15" calcext:value-type="float">
            <text:p><text:s/>96,15 </text:p>
          </table:table-cell>
          <table:table-cell table:style-name="ce20" office:value-type="float" office:value="80.78" calcext:value-type="float">
            <text:p><text:s/>80,78 </text:p>
          </table:table-cell>
          <table:table-cell table:style-name="ce20" table:formula="of:=SUM([.I267:.J267])" office:value-type="float" office:value="176.93" calcext:value-type="float">
            <text:p><text:s/>176,93 </text:p>
          </table:table-cell>
          <table:table-cell table:style-name="ce20" table:formula="of:=+[.H267]-[.K267]" office:value-type="float" office:value="4630.92" calcext:value-type="float">
            <text:p><text:s/>4.630,92 </text:p>
          </table:table-cell>
          <table:table-cell table:number-columns-repeated="1012"/>
        </table:table-row>
        <table:table-row table:style-name="ro4">
          <table:table-cell table:style-name="ce5" office:value-type="float" office:value="1974" calcext:value-type="float">
            <text:p>1974</text:p>
          </table:table-cell>
          <table:table-cell table:style-name="ce9" office:value-type="string" calcext:value-type="string">
            <text:p>VILMA INES MARQUES DOS REI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SERVICO TECNICO ADMINISTRATIVO DE RIBEIRAO PRETO <text:s text:c="4"/></text:p>
          </table:table-cell>
          <table:table-cell table:style-name="ce16" office:value-type="float" office:value="3182.69" calcext:value-type="float">
            <text:p><text:s/>3.182,6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268:.G268])" office:value-type="float" office:value="3182.69" calcext:value-type="float">
            <text:p><text:s/>3.182,69 </text:p>
          </table:table-cell>
          <table:table-cell table:style-name="ce21" office:value-type="float" office:value="63.65" calcext:value-type="float">
            <text:p><text:s/>63,65 </text:p>
          </table:table-cell>
          <table:table-cell table:style-name="ce21" office:value-type="float" office:value="122.6" calcext:value-type="float">
            <text:p><text:s/>122,60 </text:p>
          </table:table-cell>
          <table:table-cell table:style-name="ce21" table:formula="of:=SUM([.I268:.J268])" office:value-type="float" office:value="186.25" calcext:value-type="float">
            <text:p><text:s/>186,25 </text:p>
          </table:table-cell>
          <table:table-cell table:style-name="ce21" table:formula="of:=+[.H268]-[.K268]" office:value-type="float" office:value="2996.44" calcext:value-type="float">
            <text:p><text:s/>2.996,44 </text:p>
          </table:table-cell>
          <table:table-cell table:number-columns-repeated="1012"/>
        </table:table-row>
        <table:table-row table:style-name="ro4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5" office:value-type="float" office:value="1061.23" calcext:value-type="float">
            <text:p><text:s/>1.061,23 </text:p>
          </table:table-cell>
          <table:table-cell table:style-name="ce20" office:value-type="float" office:value="53.06" calcext:value-type="float">
            <text:p><text:s/>53,0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69:.G269])" office:value-type="float" office:value="1114.29" calcext:value-type="float">
            <text:p><text:s/>1.114,29 </text:p>
          </table:table-cell>
          <table:table-cell table:style-name="ce20" office:value-type="float" office:value="40.96" calcext:value-type="float">
            <text:p><text:s/>40,96 </text:p>
          </table:table-cell>
          <table:table-cell table:style-name="ce20" office:value-type="float" office:value="10.81" calcext:value-type="float">
            <text:p><text:s/>10,81 </text:p>
          </table:table-cell>
          <table:table-cell table:style-name="ce20" table:formula="of:=SUM([.I269:.J269])" office:value-type="float" office:value="51.77" calcext:value-type="float">
            <text:p><text:s/>51,77 </text:p>
          </table:table-cell>
          <table:table-cell table:style-name="ce20" table:formula="of:=+[.H269]-[.K269]" office:value-type="float" office:value="1062.52" calcext:value-type="float">
            <text:p><text:s/>1.062,52 </text:p>
          </table:table-cell>
          <table:table-cell table:number-columns-repeated="1012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9" office:value-type="string" calcext:value-type="string">
            <text:p>DINALVA DO ROSARIO SOUS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2787.39" calcext:value-type="float">
            <text:p><text:s/>2.787,3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270:.G270])" office:value-type="float" office:value="2787.39" calcext:value-type="float">
            <text:p><text:s/>2.787,39 </text:p>
          </table:table-cell>
          <table:table-cell table:style-name="ce21" office:value-type="float" office:value="55.74" calcext:value-type="float">
            <text:p><text:s/>55,74 </text:p>
          </table:table-cell>
          <table:table-cell table:style-name="ce21" office:value-type="float" office:value="66.25" calcext:value-type="float">
            <text:p><text:s/>66,25 </text:p>
          </table:table-cell>
          <table:table-cell table:style-name="ce21" table:formula="of:=SUM([.I270:.J270])" office:value-type="float" office:value="121.99" calcext:value-type="float">
            <text:p><text:s/>121,99 </text:p>
          </table:table-cell>
          <table:table-cell table:style-name="ce21" table:formula="of:=+[.H270]-[.K270]" office:value-type="float" office:value="2665.4" calcext:value-type="float">
            <text:p><text:s/>2.665,40 </text:p>
          </table:table-cell>
          <table:table-cell table:number-columns-repeated="1012"/>
        </table:table-row>
        <table:table-row table:style-name="ro4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3915.03" calcext:value-type="float">
            <text:p><text:s/>3.915,0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271:.G271])" office:value-type="float" office:value="3915.03" calcext:value-type="float">
            <text:p><text:s/>3.915,03 </text:p>
          </table:table-cell>
          <table:table-cell table:style-name="ce20" office:value-type="float" office:value="78.3" calcext:value-type="float">
            <text:p><text:s/>78,30 </text:p>
          </table:table-cell>
          <table:table-cell table:style-name="ce20" office:value-type="float" office:value="8.02" calcext:value-type="float">
            <text:p><text:s/>8,02 </text:p>
          </table:table-cell>
          <table:table-cell table:style-name="ce20" table:formula="of:=SUM([.I271:.J271])" office:value-type="float" office:value="86.32" calcext:value-type="float">
            <text:p><text:s/>86,32 </text:p>
          </table:table-cell>
          <table:table-cell table:style-name="ce20" table:formula="of:=+[.H271]-[.K271]" office:value-type="float" office:value="3828.71" calcext:value-type="float">
            <text:p><text:s/>3.828,71 </text:p>
          </table:table-cell>
          <table:table-cell table:number-columns-repeated="1012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9" office:value-type="string" calcext:value-type="string">
            <text:p>LAURITA REPAS INFORZA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PIRAJUI <text:s text:c="15"/>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2732.77" calcext:value-type="float">
            <text:p><text:s/>2.732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72:.G272])" office:value-type="float" office:value="8695.19" calcext:value-type="float">
            <text:p><text:s/>8.695,19 </text:p>
          </table:table-cell>
          <table:table-cell table:style-name="ce21" office:value-type="float" office:value="509.33" calcext:value-type="float">
            <text:p><text:s/>509,33 </text:p>
          </table:table-cell>
          <table:table-cell table:style-name="ce21" office:value-type="float" office:value="1429.57" calcext:value-type="float">
            <text:p><text:s/>1.429,57 </text:p>
          </table:table-cell>
          <table:table-cell table:style-name="ce21" table:formula="of:=SUM([.I272:.J272])" office:value-type="float" office:value="1938.9" calcext:value-type="float">
            <text:p><text:s/>1.938,90 </text:p>
          </table:table-cell>
          <table:table-cell table:style-name="ce21" table:formula="of:=+[.H272]-[.K272]" office:value-type="float" office:value="6756.29" calcext:value-type="float">
            <text:p><text:s/>6.756,29 </text:p>
          </table:table-cell>
          <table:table-cell table:number-columns-repeated="1012"/>
        </table:table-row>
        <table:table-row table:style-name="ro4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679.19" calcext:value-type="float">
            <text:p><text:s/>2.679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73:.G273])" office:value-type="float" office:value="8524.71" calcext:value-type="float">
            <text:p><text:s/>8.524,71 </text:p>
          </table:table-cell>
          <table:table-cell table:style-name="ce20" office:value-type="float" office:value="487.17" calcext:value-type="float">
            <text:p><text:s/>487,17 </text:p>
          </table:table-cell>
          <table:table-cell table:style-name="ce20" office:value-type="float" office:value="1387.84" calcext:value-type="float">
            <text:p><text:s/>1.387,84 </text:p>
          </table:table-cell>
          <table:table-cell table:style-name="ce20" table:formula="of:=SUM([.I273:.J273])" office:value-type="float" office:value="1875.01" calcext:value-type="float">
            <text:p><text:s/>1.875,01 </text:p>
          </table:table-cell>
          <table:table-cell table:style-name="ce20" table:formula="of:=+[.H273]-[.K273]" office:value-type="float" office:value="6649.7" calcext:value-type="float">
            <text:p><text:s/>6.649,70 </text:p>
          </table:table-cell>
          <table:table-cell table:number-columns-repeated="1012"/>
        </table:table-row>
        <table:table-row table:style-name="ro4">
          <table:table-cell table:style-name="ce5" office:value-type="float" office:value="2102" calcext:value-type="float">
            <text:p>2102</text:p>
          </table:table-cell>
          <table:table-cell table:style-name="ce9" office:value-type="string" calcext:value-type="string">
            <text:p>ELISABETE MOLITERNO MOT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TREMEMBE <text:s text:c="13"/>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888.73" calcext:value-type="float">
            <text:p><text:s/>2.888,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74:.G274])" office:value-type="float" office:value="8479.84" calcext:value-type="float">
            <text:p><text:s/>8.479,84 </text:p>
          </table:table-cell>
          <table:table-cell table:style-name="ce21" office:value-type="float" office:value="481.33" calcext:value-type="float">
            <text:p><text:s/>481,33 </text:p>
          </table:table-cell>
          <table:table-cell table:style-name="ce21" office:value-type="float" office:value="1324.73" calcext:value-type="float">
            <text:p><text:s/>1.324,73 </text:p>
          </table:table-cell>
          <table:table-cell table:style-name="ce21" table:formula="of:=SUM([.I274:.J274])" office:value-type="float" office:value="1806.06" calcext:value-type="float">
            <text:p><text:s/>1.806,06 </text:p>
          </table:table-cell>
          <table:table-cell table:style-name="ce21" table:formula="of:=+[.H274]-[.K274]" office:value-type="float" office:value="6673.78" calcext:value-type="float">
            <text:p><text:s/>6.673,78 </text:p>
          </table:table-cell>
          <table:table-cell table:number-columns-repeated="1012"/>
        </table:table-row>
        <table:table-row table:style-name="ro4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3350.43" calcext:value-type="float">
            <text:p><text:s/>3.350,43 </text:p>
          </table:table-cell>
          <table:table-cell table:style-name="ce20" office:value-type="float" office:value="1340.16" calcext:value-type="float">
            <text:p><text:s/>1.340,1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75:.G275])" office:value-type="float" office:value="4690.59" calcext:value-type="float">
            <text:p><text:s/>4.690,59 </text:p>
          </table:table-cell>
          <table:table-cell table:style-name="ce20" office:value-type="float" office:value="93.81" calcext:value-type="float">
            <text:p><text:s/>93,81 </text:p>
          </table:table-cell>
          <table:table-cell table:style-name="ce20" office:value-type="float" office:value="66.19" calcext:value-type="float">
            <text:p><text:s/>66,19 </text:p>
          </table:table-cell>
          <table:table-cell table:style-name="ce20" table:formula="of:=SUM([.I275:.J275])" office:value-type="float" office:value="160" calcext:value-type="float">
            <text:p><text:s/>160,00 </text:p>
          </table:table-cell>
          <table:table-cell table:style-name="ce20" table:formula="of:=+[.H275]-[.K275]" office:value-type="float" office:value="4530.59" calcext:value-type="float">
            <text:p><text:s/>4.530,59 </text:p>
          </table:table-cell>
          <table:table-cell table:number-columns-repeated="1012"/>
        </table:table-row>
        <table:table-row table:style-name="ro4">
          <table:table-cell table:style-name="ce5" office:value-type="float" office:value="2155" calcext:value-type="float">
            <text:p>2155</text:p>
          </table:table-cell>
          <table:table-cell table:style-name="ce9" office:value-type="string" calcext:value-type="string">
            <text:p>MARIA REGINA DA SILV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SERVICO TECNICO ADMINISTRATIVO DE SANTOS</text:p>
          </table:table-cell>
          <table:table-cell table:style-name="ce16" office:value-type="float" office:value="3502.87" calcext:value-type="float">
            <text:p><text:s/>3.502,87 </text:p>
          </table:table-cell>
          <table:table-cell table:style-name="ce21" office:value-type="float" office:value="1401.14" calcext:value-type="float">
            <text:p><text:s/>1.401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76:.G276])" office:value-type="float" office:value="4904.01" calcext:value-type="float">
            <text:p><text:s/>4.904,0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79.24" calcext:value-type="float">
            <text:p><text:s/>479,24 </text:p>
          </table:table-cell>
          <table:table-cell table:style-name="ce21" table:formula="of:=SUM([.I276:.J276])" office:value-type="float" office:value="479.24" calcext:value-type="float">
            <text:p><text:s/>479,24 </text:p>
          </table:table-cell>
          <table:table-cell table:style-name="ce21" table:formula="of:=+[.H276]-[.K276]" office:value-type="float" office:value="4424.77" calcext:value-type="float">
            <text:p><text:s/>4.424,77 </text:p>
          </table:table-cell>
          <table:table-cell table:number-columns-repeated="1012"/>
        </table:table-row>
        <table:table-row table:style-name="ro4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JA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20" office:value-type="float" office:value="2398.53" calcext:value-type="float">
            <text:p><text:s/>2.398,5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77:.G277])" office:value-type="float" office:value="8101.48" calcext:value-type="float">
            <text:p><text:s/>8.101,48 </text:p>
          </table:table-cell>
          <table:table-cell table:style-name="ce20" office:value-type="float" office:value="432.14" calcext:value-type="float">
            <text:p><text:s/>432,14 </text:p>
          </table:table-cell>
          <table:table-cell table:style-name="ce20" office:value-type="float" office:value="760.66" calcext:value-type="float">
            <text:p><text:s/>760,66 </text:p>
          </table:table-cell>
          <table:table-cell table:style-name="ce20" table:formula="of:=SUM([.I277:.J277])" office:value-type="float" office:value="1192.8" calcext:value-type="float">
            <text:p><text:s/>1.192,80 </text:p>
          </table:table-cell>
          <table:table-cell table:style-name="ce20" table:formula="of:=+[.H277]-[.K277]" office:value-type="float" office:value="6908.68" calcext:value-type="float">
            <text:p><text:s/>6.908,68 </text:p>
          </table:table-cell>
          <table:table-cell table:number-columns-repeated="1012"/>
        </table:table-row>
        <table:table-row table:style-name="ro4">
          <table:table-cell table:style-name="ce5" office:value-type="float" office:value="2169" calcext:value-type="float">
            <text:p>2169</text:p>
          </table:table-cell>
          <table:table-cell table:style-name="ce9" office:value-type="string" calcext:value-type="string">
            <text:p>ADELIO CAMPOS DE MAGALHA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CONTABILIDADE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5176.64" calcext:value-type="float">
            <text:p><text:s/>5.176,6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78:.G278])" office:value-type="float" office:value="11139.06" calcext:value-type="float">
            <text:p><text:s/>11.139,06 </text:p>
          </table:table-cell>
          <table:table-cell table:style-name="ce21" office:value-type="float" office:value="827.03" calcext:value-type="float">
            <text:p><text:s/>827,03 </text:p>
          </table:table-cell>
          <table:table-cell table:style-name="ce21" office:value-type="float" office:value="1504.11" calcext:value-type="float">
            <text:p><text:s/>1.504,11 </text:p>
          </table:table-cell>
          <table:table-cell table:style-name="ce21" table:formula="of:=SUM([.I278:.J278])" office:value-type="float" office:value="2331.14" calcext:value-type="float">
            <text:p><text:s/>2.331,14 </text:p>
          </table:table-cell>
          <table:table-cell table:style-name="ce21" table:formula="of:=+[.H278]-[.K278]" office:value-type="float" office:value="8807.92" calcext:value-type="float">
            <text:p><text:s/>8.807,92 </text:p>
          </table:table-cell>
          <table:table-cell table:number-columns-repeated="1012"/>
        </table:table-row>
        <table:table-row table:style-name="ro4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20" office:value-type="float" office:value="2613.84" calcext:value-type="float">
            <text:p><text:s/>2.613,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79:.G279])" office:value-type="float" office:value="8316.79" calcext:value-type="float">
            <text:p><text:s/>8.316,79 </text:p>
          </table:table-cell>
          <table:table-cell table:style-name="ce20" office:value-type="float" office:value="460.13" calcext:value-type="float">
            <text:p><text:s/>460,13 </text:p>
          </table:table-cell>
          <table:table-cell table:style-name="ce20" office:value-type="float" office:value="1336.96" calcext:value-type="float">
            <text:p><text:s/>1.336,96 </text:p>
          </table:table-cell>
          <table:table-cell table:style-name="ce20" table:formula="of:=SUM([.I279:.J279])" office:value-type="float" office:value="1797.09" calcext:value-type="float">
            <text:p><text:s/>1.797,09 </text:p>
          </table:table-cell>
          <table:table-cell table:style-name="ce20" table:formula="of:=+[.H279]-[.K279]" office:value-type="float" office:value="6519.7" calcext:value-type="float">
            <text:p><text:s/>6.519,70 </text:p>
          </table:table-cell>
          <table:table-cell table:number-columns-repeated="1012"/>
        </table:table-row>
        <table:table-row table:style-name="ro4">
          <table:table-cell table:style-name="ce5" office:value-type="float" office:value="2181" calcext:value-type="float">
            <text:p>2181</text:p>
          </table:table-cell>
          <table:table-cell table:style-name="ce9" office:value-type="string" calcext:value-type="string">
            <text:p>CARMEN INOCENCIO DE AMARIZ YAMAMO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BAURU <text:s text:c="18"/>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3142.19" calcext:value-type="float">
            <text:p><text:s/>3.142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80:.G280])" office:value-type="float" office:value="9223.86" calcext:value-type="float">
            <text:p><text:s/>9.223,86 </text:p>
          </table:table-cell>
          <table:table-cell table:style-name="ce21" office:value-type="float" office:value="578.05" calcext:value-type="float">
            <text:p><text:s/>578,05 </text:p>
          </table:table-cell>
          <table:table-cell table:style-name="ce21" office:value-type="float" office:value="1506.82" calcext:value-type="float">
            <text:p><text:s/>1.506,82 </text:p>
          </table:table-cell>
          <table:table-cell table:style-name="ce21" table:formula="of:=SUM([.I280:.J280])" office:value-type="float" office:value="2084.87" calcext:value-type="float">
            <text:p><text:s/>2.084,87 </text:p>
          </table:table-cell>
          <table:table-cell table:style-name="ce21" table:formula="of:=+[.H280]-[.K280]" office:value-type="float" office:value="7138.99" calcext:value-type="float">
            <text:p><text:s/>7.138,99 </text:p>
          </table:table-cell>
          <table:table-cell table:number-columns-repeated="1012"/>
        </table:table-row>
        <table:table-row table:style-name="ro4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20" office:value-type="float" office:value="2613.84" calcext:value-type="float">
            <text:p><text:s/>2.613,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81:.G281])" office:value-type="float" office:value="8316.79" calcext:value-type="float">
            <text:p><text:s/>8.316,79 </text:p>
          </table:table-cell>
          <table:table-cell table:style-name="ce20" office:value-type="float" office:value="460.13" calcext:value-type="float">
            <text:p><text:s/>460,13 </text:p>
          </table:table-cell>
          <table:table-cell table:style-name="ce20" office:value-type="float" office:value="813.36" calcext:value-type="float">
            <text:p><text:s/>813,36 </text:p>
          </table:table-cell>
          <table:table-cell table:style-name="ce20" table:formula="of:=SUM([.I281:.J281])" office:value-type="float" office:value="1273.49" calcext:value-type="float">
            <text:p><text:s/>1.273,49 </text:p>
          </table:table-cell>
          <table:table-cell table:style-name="ce20" table:formula="of:=+[.H281]-[.K281]" office:value-type="float" office:value="7043.3" calcext:value-type="float">
            <text:p><text:s/>7.043,30 </text:p>
          </table:table-cell>
          <table:table-cell table:number-columns-repeated="1012"/>
        </table:table-row>
        <table:table-row table:style-name="ro4">
          <table:table-cell table:style-name="ce5" office:value-type="float" office:value="2291" calcext:value-type="float">
            <text:p>2291</text:p>
          </table:table-cell>
          <table:table-cell table:style-name="ce9" office:value-type="string" calcext:value-type="string">
            <text:p>LILIAN WOLF SCHWERDTFEGER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RIO CLARO <text:s text:c="11"/>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2281.18" calcext:value-type="float">
            <text:p><text:s/>2.281,18 </text:p>
          </table:table-cell>
          <table:table-cell table:style-name="ce21" office:value-type="float" office:value="3992.06" calcext:value-type="float">
            <text:p><text:s/>3.992,06 </text:p>
          </table:table-cell>
          <table:table-cell table:style-name="ce21" table:formula="of:=SUM([.E282:.G282])" office:value-type="float" office:value="11976.19" calcext:value-type="float">
            <text:p><text:s/>11.976,19 </text:p>
          </table:table-cell>
          <table:table-cell table:style-name="ce21" office:value-type="float" office:value="416.89" calcext:value-type="float">
            <text:p><text:s/>416,89 </text:p>
          </table:table-cell>
          <table:table-cell table:style-name="ce21" office:value-type="float" office:value="1255.54" calcext:value-type="float">
            <text:p><text:s/>1.255,54 </text:p>
          </table:table-cell>
          <table:table-cell table:style-name="ce21" table:formula="of:=SUM([.I282:.J282])" office:value-type="float" office:value="1672.43" calcext:value-type="float">
            <text:p><text:s/>1.672,43 </text:p>
          </table:table-cell>
          <table:table-cell table:style-name="ce21" table:formula="of:=+[.H282]-[.K282]" office:value-type="float" office:value="10303.76" calcext:value-type="float">
            <text:p><text:s/>10.303,76 </text:p>
          </table:table-cell>
          <table:table-cell table:number-columns-repeated="1012"/>
        </table:table-row>
        <table:table-row table:style-name="ro4">
          <table:table-cell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XPEDIENTE CONSELHO SUPERIOR</text:p>
          </table:table-cell>
          <table:table-cell table:style-name="ce15" office:value-type="float" office:value="3502.87" calcext:value-type="float">
            <text:p><text:s/>3.502,87 </text:p>
          </table:table-cell>
          <table:table-cell table:style-name="ce20" office:value-type="float" office:value="1641.67" calcext:value-type="float">
            <text:p><text:s/>1.641,6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83:.G283])" office:value-type="float" office:value="5144.54" calcext:value-type="float">
            <text:p><text:s/>5.144,54 </text:p>
          </table:table-cell>
          <table:table-cell table:style-name="ce20" office:value-type="float" office:value="162.89" calcext:value-type="float">
            <text:p><text:s/>162,89 </text:p>
          </table:table-cell>
          <table:table-cell table:style-name="ce20" office:value-type="float" office:value="131.28" calcext:value-type="float">
            <text:p><text:s/>131,28 </text:p>
          </table:table-cell>
          <table:table-cell table:style-name="ce20" table:formula="of:=SUM([.I283:.J283])" office:value-type="float" office:value="294.17" calcext:value-type="float">
            <text:p><text:s/>294,17 </text:p>
          </table:table-cell>
          <table:table-cell table:style-name="ce20" table:formula="of:=+[.H283]-[.K283]" office:value-type="float" office:value="4850.37" calcext:value-type="float">
            <text:p><text:s/>4.850,37 </text:p>
          </table:table-cell>
          <table:table-cell table:number-columns-repeated="1012"/>
        </table:table-row>
        <table:table-row table:style-name="ro4">
          <table:table-cell table:style-name="ce5" office:value-type="float" office:value="2298" calcext:value-type="float">
            <text:p>2298</text:p>
          </table:table-cell>
          <table:table-cell table:style-name="ce9" office:value-type="string" calcext:value-type="string">
            <text:p>MARCELO TERRAZAS</text:p>
          </table:table-cell>
          <table:table-cell table:style-name="ce9" office:value-type="string" calcext:value-type="string">
            <text:p>ANALISTA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6" office:value-type="float" office:value="7870.81" calcext:value-type="float">
            <text:p><text:s/>7.870,8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284:.G284])" office:value-type="float" office:value="7870.81" calcext:value-type="float">
            <text:p><text:s/>7.870,81 </text:p>
          </table:table-cell>
          <table:table-cell table:style-name="ce21" office:value-type="float" office:value="402.16" calcext:value-type="float">
            <text:p><text:s/>402,16 </text:p>
          </table:table-cell>
          <table:table-cell table:style-name="ce21" office:value-type="float" office:value="704.21" calcext:value-type="float">
            <text:p><text:s/>704,21 </text:p>
          </table:table-cell>
          <table:table-cell table:style-name="ce21" table:formula="of:=SUM([.I284:.J284])" office:value-type="float" office:value="1106.37" calcext:value-type="float">
            <text:p><text:s/>1.106,37 </text:p>
          </table:table-cell>
          <table:table-cell table:style-name="ce21" table:formula="of:=+[.H284]-[.K284]" office:value-type="float" office:value="6764.44" calcext:value-type="float">
            <text:p><text:s/>6.764,44 </text:p>
          </table:table-cell>
          <table:table-cell table:number-columns-repeated="1012"/>
        </table:table-row>
        <table:table-row table:style-name="ro4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ARBOSA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AIA GRANDE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338.2" calcext:value-type="float">
            <text:p><text:s/>2.338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85:.G285])" office:value-type="float" office:value="8183.72" calcext:value-type="float">
            <text:p><text:s/>8.183,72 </text:p>
          </table:table-cell>
          <table:table-cell table:style-name="ce20" office:value-type="float" office:value="442.84" calcext:value-type="float">
            <text:p><text:s/>442,84 </text:p>
          </table:table-cell>
          <table:table-cell table:style-name="ce20" office:value-type="float" office:value="1304.39" calcext:value-type="float">
            <text:p><text:s/>1.304,39 </text:p>
          </table:table-cell>
          <table:table-cell table:style-name="ce20" table:formula="of:=SUM([.I285:.J285])" office:value-type="float" office:value="1747.23" calcext:value-type="float">
            <text:p><text:s/>1.747,23 </text:p>
          </table:table-cell>
          <table:table-cell table:style-name="ce20" table:formula="of:=+[.H285]-[.K285]" office:value-type="float" office:value="6436.49" calcext:value-type="float">
            <text:p><text:s/>6.436,49 </text:p>
          </table:table-cell>
          <table:table-cell table:number-columns-repeated="1012"/>
        </table:table-row>
        <table:table-row table:style-name="ro4">
          <table:table-cell table:style-name="ce5" office:value-type="float" office:value="2309" calcext:value-type="float">
            <text:p>2309</text:p>
          </table:table-cell>
          <table:table-cell table:style-name="ce9" office:value-type="string" calcext:value-type="string">
            <text:p>MARGARIDA LUCI RODRIGU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ANTOS</text:p>
          </table:table-cell>
          <table:table-cell table:style-name="ce16" office:value-type="float" office:value="5140.14" calcext:value-type="float">
            <text:p><text:s/>5.140,14 </text:p>
          </table:table-cell>
          <table:table-cell table:style-name="ce21" office:value-type="float" office:value="771.02" calcext:value-type="float">
            <text:p><text:s/>771,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86:.G286])" office:value-type="float" office:value="5911.16" calcext:value-type="float">
            <text:p><text:s/>5.911,16 </text:p>
          </table:table-cell>
          <table:table-cell table:style-name="ce21" office:value-type="float" office:value="147.4" calcext:value-type="float">
            <text:p><text:s/>147,40 </text:p>
          </table:table-cell>
          <table:table-cell table:style-name="ce21" office:value-type="float" office:value="696.04" calcext:value-type="float">
            <text:p><text:s/>696,04 </text:p>
          </table:table-cell>
          <table:table-cell table:style-name="ce21" table:formula="of:=SUM([.I286:.J286])" office:value-type="float" office:value="843.44" calcext:value-type="float">
            <text:p><text:s/>843,44 </text:p>
          </table:table-cell>
          <table:table-cell table:style-name="ce21" table:formula="of:=+[.H286]-[.K286]" office:value-type="float" office:value="5067.72" calcext:value-type="float">
            <text:p><text:s/>5.067,72 </text:p>
          </table:table-cell>
          <table:table-cell table:number-columns-repeated="1012"/>
        </table:table-row>
        <table:table-row table:style-name="ro4">
          <table:table-cell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ESIDENTE PRUDENTE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20" office:value-type="float" office:value="2732.77" calcext:value-type="float">
            <text:p><text:s/>2.732,7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87:.G287])" office:value-type="float" office:value="8695.19" calcext:value-type="float">
            <text:p><text:s/>8.695,19 </text:p>
          </table:table-cell>
          <table:table-cell table:style-name="ce20" office:value-type="float" office:value="509.33" calcext:value-type="float">
            <text:p><text:s/>509,33 </text:p>
          </table:table-cell>
          <table:table-cell table:style-name="ce20" office:value-type="float" office:value="853.84" calcext:value-type="float">
            <text:p><text:s/>853,84 </text:p>
          </table:table-cell>
          <table:table-cell table:style-name="ce20" table:formula="of:=SUM([.I287:.J287])" office:value-type="float" office:value="1363.17" calcext:value-type="float">
            <text:p><text:s/>1.363,17 </text:p>
          </table:table-cell>
          <table:table-cell table:style-name="ce20" table:formula="of:=+[.H287]-[.K287]" office:value-type="float" office:value="7332.02" calcext:value-type="float">
            <text:p><text:s/>7.332,02 </text:p>
          </table:table-cell>
          <table:table-cell table:number-columns-repeated="1012"/>
        </table:table-row>
        <table:table-row table:style-name="ro4">
          <table:table-cell table:style-name="ce5" office:value-type="float" office:value="2315" calcext:value-type="float">
            <text:p>2315</text:p>
          </table:table-cell>
          <table:table-cell table:style-name="ce9" office:value-type="string" calcext:value-type="string">
            <text:p>MARIA OTILIA CARVALHO GOULART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6" office:value-type="float" office:value="4273.82" calcext:value-type="float">
            <text:p><text:s/>4.273,82 </text:p>
          </table:table-cell>
          <table:table-cell table:style-name="ce21" office:value-type="float" office:value="1709.52" calcext:value-type="float">
            <text:p><text:s/>1.709,5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88:.G288])" office:value-type="float" office:value="5983.34" calcext:value-type="float">
            <text:p><text:s/>5.983,34 </text:p>
          </table:table-cell>
          <table:table-cell table:style-name="ce21" office:value-type="float" office:value="156.78" calcext:value-type="float">
            <text:p><text:s/>156,78 </text:p>
          </table:table-cell>
          <table:table-cell table:style-name="ce21" office:value-type="float" office:value="273.37" calcext:value-type="float">
            <text:p><text:s/>273,37 </text:p>
          </table:table-cell>
          <table:table-cell table:style-name="ce21" table:formula="of:=SUM([.I288:.J288])" office:value-type="float" office:value="430.15" calcext:value-type="float">
            <text:p><text:s/>430,15 </text:p>
          </table:table-cell>
          <table:table-cell table:style-name="ce21" table:formula="of:=+[.H288]-[.K288]" office:value-type="float" office:value="5553.19" calcext:value-type="float">
            <text:p><text:s/>5.553,19 </text:p>
          </table:table-cell>
          <table:table-cell table:number-columns-repeated="1012"/>
        </table:table-row>
        <table:table-row table:style-name="ro4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2387.12" calcext:value-type="float">
            <text:p><text:s/>2.387,1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89:.G289])" office:value-type="float" office:value="7978.23" calcext:value-type="float">
            <text:p><text:s/>7.978,23 </text:p>
          </table:table-cell>
          <table:table-cell table:style-name="ce20" office:value-type="float" office:value="416.12" calcext:value-type="float">
            <text:p><text:s/>416,12 </text:p>
          </table:table-cell>
          <table:table-cell table:style-name="ce20" office:value-type="float" office:value="1254.09" calcext:value-type="float">
            <text:p><text:s/>1.254,09 </text:p>
          </table:table-cell>
          <table:table-cell table:style-name="ce20" table:formula="of:=SUM([.I289:.J289])" office:value-type="float" office:value="1670.21" calcext:value-type="float">
            <text:p><text:s/>1.670,21 </text:p>
          </table:table-cell>
          <table:table-cell table:style-name="ce20" table:formula="of:=+[.H289]-[.K289]" office:value-type="float" office:value="6308.02" calcext:value-type="float">
            <text:p><text:s/>6.308,02 </text:p>
          </table:table-cell>
          <table:table-cell table:number-columns-repeated="1012"/>
        </table:table-row>
        <table:table-row table:style-name="ro4">
          <table:table-cell table:style-name="ce5" office:value-type="float" office:value="2320" calcext:value-type="float">
            <text:p>2320</text:p>
          </table:table-cell>
          <table:table-cell table:style-name="ce9" office:value-type="string" calcext:value-type="string">
            <text:p>FUMIAKI KUB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ARACATUBA <text:s text:c="11"/>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2281.18" calcext:value-type="float">
            <text:p><text:s/>2.281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90:.G290])" office:value-type="float" office:value="7984.13" calcext:value-type="float">
            <text:p><text:s/>7.984,13 </text:p>
          </table:table-cell>
          <table:table-cell table:style-name="ce21" office:value-type="float" office:value="416.89" calcext:value-type="float">
            <text:p><text:s/>416,89 </text:p>
          </table:table-cell>
          <table:table-cell table:style-name="ce21" office:value-type="float" office:value="1203.4" calcext:value-type="float">
            <text:p><text:s/>1.203,40 </text:p>
          </table:table-cell>
          <table:table-cell table:style-name="ce21" table:formula="of:=SUM([.I290:.J290])" office:value-type="float" office:value="1620.29" calcext:value-type="float">
            <text:p><text:s/>1.620,29 </text:p>
          </table:table-cell>
          <table:table-cell table:style-name="ce21" table:formula="of:=+[.H290]-[.K290]" office:value-type="float" office:value="6363.84" calcext:value-type="float">
            <text:p><text:s/>6.363,84 </text:p>
          </table:table-cell>
          <table:table-cell table:number-columns-repeated="1012"/>
        </table:table-row>
        <table:table-row table:style-name="ro4">
          <table:table-cell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20" office:value-type="float" office:value="2392.37" calcext:value-type="float">
            <text:p><text:s/>2.392,37 </text:p>
          </table:table-cell>
          <table:table-cell table:style-name="ce20" office:value-type="float" office:value="2913.27" calcext:value-type="float">
            <text:p><text:s/>2.913,27 </text:p>
          </table:table-cell>
          <table:table-cell table:style-name="ce20" table:formula="of:=SUM([.E291:.G291])" office:value-type="float" office:value="8739.83" calcext:value-type="float">
            <text:p><text:s/>8.739,83 </text:p>
          </table:table-cell>
          <table:table-cell table:style-name="ce20" office:value-type="float" office:value="136.41" calcext:value-type="float">
            <text:p><text:s/>136,41 </text:p>
          </table:table-cell>
          <table:table-cell table:style-name="ce20" office:value-type="float" office:value="675.33" calcext:value-type="float">
            <text:p><text:s/>675,33 </text:p>
          </table:table-cell>
          <table:table-cell table:style-name="ce20" table:formula="of:=SUM([.I291:.J291])" office:value-type="float" office:value="811.74" calcext:value-type="float">
            <text:p><text:s/>811,74 </text:p>
          </table:table-cell>
          <table:table-cell table:style-name="ce20" table:formula="of:=+[.H291]-[.K291]" office:value-type="float" office:value="7928.09" calcext:value-type="float">
            <text:p><text:s/>7.928,09 </text:p>
          </table:table-cell>
          <table:table-cell table:number-columns-repeated="1012"/>
        </table:table-row>
        <table:table-row table:style-name="ro4">
          <table:table-cell table:style-name="ce5" office:value-type="float" office:value="2347" calcext:value-type="float">
            <text:p>2347</text:p>
          </table:table-cell>
          <table:table-cell table:style-name="ce9" office:value-type="string" calcext:value-type="string">
            <text:p>JUVELINA CAMARA DE MENDONC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EXPEDIENTE</text:p>
          </table:table-cell>
          <table:table-cell table:style-name="ce16" office:value-type="float" office:value="3434.19" calcext:value-type="float">
            <text:p><text:s/>3.434,19 </text:p>
          </table:table-cell>
          <table:table-cell table:style-name="ce21" office:value-type="float" office:value="1614.19" calcext:value-type="float">
            <text:p><text:s/>1.614,19 </text:p>
          </table:table-cell>
          <table:table-cell table:style-name="ce21" office:value-type="float" office:value="2524.18" calcext:value-type="float">
            <text:p><text:s/>2.524,18 </text:p>
          </table:table-cell>
          <table:table-cell table:style-name="ce21" table:formula="of:=SUM([.E292:.G292])" office:value-type="float" office:value="7572.56" calcext:value-type="float">
            <text:p><text:s/>7.572,56 </text:p>
          </table:table-cell>
          <table:table-cell table:style-name="ce21" office:value-type="float" office:value="100.96" calcext:value-type="float">
            <text:p><text:s/>100,96 </text:p>
          </table:table-cell>
          <table:table-cell table:style-name="ce21" office:value-type="float" office:value="518.94" calcext:value-type="float">
            <text:p><text:s/>518,94 </text:p>
          </table:table-cell>
          <table:table-cell table:style-name="ce21" table:formula="of:=SUM([.I292:.J292])" office:value-type="float" office:value="619.9" calcext:value-type="float">
            <text:p><text:s/>619,90 </text:p>
          </table:table-cell>
          <table:table-cell table:style-name="ce21" table:formula="of:=+[.H292]-[.K292]" office:value-type="float" office:value="6952.66" calcext:value-type="float">
            <text:p><text:s/>6.952,66 </text:p>
          </table:table-cell>
          <table:table-cell table:number-columns-repeated="1012"/>
        </table:table-row>
        <table:table-row table:style-name="ro4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ARROS NETO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5" office:value-type="float" office:value="3957.24" calcext:value-type="float">
            <text:p><text:s/>3.957,24 </text:p>
          </table:table-cell>
          <table:table-cell table:style-name="ce20" office:value-type="float" office:value="1582.88" calcext:value-type="float">
            <text:p><text:s/>1.582,8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93:.G293])" office:value-type="float" office:value="5540.12" calcext:value-type="float">
            <text:p><text:s/>5.540,12 </text:p>
          </table:table-cell>
          <table:table-cell table:style-name="ce20" office:value-type="float" office:value="110.8" calcext:value-type="float">
            <text:p><text:s/>110,80 </text:p>
          </table:table-cell>
          <table:table-cell table:style-name="ce20" office:value-type="float" office:value="190.62" calcext:value-type="float">
            <text:p><text:s/>190,62 </text:p>
          </table:table-cell>
          <table:table-cell table:style-name="ce20" table:formula="of:=SUM([.I293:.J293])" office:value-type="float" office:value="301.42" calcext:value-type="float">
            <text:p><text:s/>301,42 </text:p>
          </table:table-cell>
          <table:table-cell table:style-name="ce20" table:formula="of:=+[.H293]-[.K293]" office:value-type="float" office:value="5238.7" calcext:value-type="float">
            <text:p><text:s/>5.238,70 </text:p>
          </table:table-cell>
          <table:table-cell table:number-columns-repeated="1012"/>
        </table:table-row>
        <table:table-row table:style-name="ro4">
          <table:table-cell table:style-name="ce5" office:value-type="float" office:value="2367" calcext:value-type="float">
            <text:p>2367</text:p>
          </table:table-cell>
          <table:table-cell table:style-name="ce9" office:value-type="string" calcext:value-type="string">
            <text:p>VANIA MARIA RIBEIRO SORIAN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1663.23" calcext:value-type="float">
            <text:p><text:s/>1.663,2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294:.G294])" office:value-type="float" office:value="1663.23" calcext:value-type="float">
            <text:p><text:s/>1.663,23 </text:p>
          </table:table-cell>
          <table:table-cell table:style-name="ce21" office:value-type="float" office:value="33.26" calcext:value-type="float">
            <text:p><text:s/>33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294:.J294])" office:value-type="float" office:value="33.26" calcext:value-type="float">
            <text:p><text:s/>33,26 </text:p>
          </table:table-cell>
          <table:table-cell table:style-name="ce21" table:formula="of:=+[.H294]-[.K294]" office:value-type="float" office:value="1629.97" calcext:value-type="float">
            <text:p><text:s/>1.629,97 </text:p>
          </table:table-cell>
          <table:table-cell table:number-columns-repeated="1012"/>
        </table:table-row>
        <table:table-row table:style-name="ro4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5" office:value-type="float" office:value="4825.71" calcext:value-type="float">
            <text:p><text:s/>4.825,71 </text:p>
          </table:table-cell>
          <table:table-cell table:style-name="ce20" office:value-type="float" office:value="3364.39" calcext:value-type="float">
            <text:p><text:s/>3.364,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95:.G295])" office:value-type="float" office:value="8190.1" calcext:value-type="float">
            <text:p><text:s/>8.190,10 </text:p>
          </table:table-cell>
          <table:table-cell table:style-name="ce20" office:value-type="float" office:value="533.58" calcext:value-type="float">
            <text:p><text:s/>533,58 </text:p>
          </table:table-cell>
          <table:table-cell table:style-name="ce20" office:value-type="float" office:value="1423.09" calcext:value-type="float">
            <text:p><text:s/>1.423,09 </text:p>
          </table:table-cell>
          <table:table-cell table:style-name="ce20" table:formula="of:=SUM([.I295:.J295])" office:value-type="float" office:value="1956.67" calcext:value-type="float">
            <text:p><text:s/>1.956,67 </text:p>
          </table:table-cell>
          <table:table-cell table:style-name="ce20" table:formula="of:=+[.H295]-[.K295]" office:value-type="float" office:value="6233.43" calcext:value-type="float">
            <text:p><text:s/>6.233,43 </text:p>
          </table:table-cell>
          <table:table-cell table:number-columns-repeated="1012"/>
        </table:table-row>
        <table:table-row table:style-name="ro4">
          <table:table-cell table:style-name="ce5" office:value-type="float" office:value="2376" calcext:value-type="float">
            <text:p>2376</text:p>
          </table:table-cell>
          <table:table-cell table:style-name="ce9" office:value-type="string" calcext:value-type="string">
            <text:p>NORIVAL VALENTE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4205.58" calcext:value-type="float">
            <text:p><text:s/>4.205,5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296:.G296])" office:value-type="float" office:value="4205.58" calcext:value-type="float">
            <text:p><text:s/>4.205,58 </text:p>
          </table:table-cell>
          <table:table-cell table:style-name="ce21" office:value-type="float" office:value="84.11" calcext:value-type="float">
            <text:p><text:s/>84,11 </text:p>
          </table:table-cell>
          <table:table-cell table:style-name="ce21" office:value-type="float" office:value="310.12" calcext:value-type="float">
            <text:p><text:s/>310,12 </text:p>
          </table:table-cell>
          <table:table-cell table:style-name="ce21" table:formula="of:=SUM([.I296:.J296])" office:value-type="float" office:value="394.23" calcext:value-type="float">
            <text:p><text:s/>394,23 </text:p>
          </table:table-cell>
          <table:table-cell table:style-name="ce21" table:formula="of:=+[.H296]-[.K296]" office:value-type="float" office:value="3811.35" calcext:value-type="float">
            <text:p><text:s/>3.811,35 </text:p>
          </table:table-cell>
          <table:table-cell table:number-columns-repeated="1012"/>
        </table:table-row>
        <table:table-row table:style-name="ro4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ELLO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4160.19" calcext:value-type="float">
            <text:p><text:s/>4.160,19 </text:p>
          </table:table-cell>
          <table:table-cell table:style-name="ce20" office:value-type="float" office:value="2139.54" calcext:value-type="float">
            <text:p><text:s/>2.139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97:.G297])" office:value-type="float" office:value="6299.73" calcext:value-type="float">
            <text:p><text:s/>6.299,73 </text:p>
          </table:table-cell>
          <table:table-cell table:style-name="ce20" office:value-type="float" office:value="197.92" calcext:value-type="float">
            <text:p><text:s/>197,92 </text:p>
          </table:table-cell>
          <table:table-cell table:style-name="ce20" office:value-type="float" office:value="336.72" calcext:value-type="float">
            <text:p><text:s/>336,72 </text:p>
          </table:table-cell>
          <table:table-cell table:style-name="ce20" table:formula="of:=SUM([.I297:.J297])" office:value-type="float" office:value="534.64" calcext:value-type="float">
            <text:p><text:s/>534,64 </text:p>
          </table:table-cell>
          <table:table-cell table:style-name="ce20" table:formula="of:=+[.H297]-[.K297]" office:value-type="float" office:value="5765.09" calcext:value-type="float">
            <text:p><text:s/>5.765,09 </text:p>
          </table:table-cell>
          <table:table-cell table:number-columns-repeated="1012"/>
        </table:table-row>
        <table:table-row table:style-name="ro4">
          <table:table-cell table:style-name="ce5" office:value-type="float" office:value="2384" calcext:value-type="float">
            <text:p>2384</text:p>
          </table:table-cell>
          <table:table-cell table:style-name="ce9" office:value-type="string" calcext:value-type="string">
            <text:p>RUDI RANGEL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4825.71" calcext:value-type="float">
            <text:p><text:s/>4.825,71 </text:p>
          </table:table-cell>
          <table:table-cell table:style-name="ce21" office:value-type="float" office:value="2467.19" calcext:value-type="float">
            <text:p><text:s/>2.467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298:.G298])" office:value-type="float" office:value="7292.9" calcext:value-type="float">
            <text:p><text:s/>7.292,90 </text:p>
          </table:table-cell>
          <table:table-cell table:style-name="ce21" office:value-type="float" office:value="416.95" calcext:value-type="float">
            <text:p><text:s/>416,95 </text:p>
          </table:table-cell>
          <table:table-cell table:style-name="ce21" office:value-type="float" office:value="679.91" calcext:value-type="float">
            <text:p><text:s/>679,91 </text:p>
          </table:table-cell>
          <table:table-cell table:style-name="ce21" table:formula="of:=SUM([.I298:.J298])" office:value-type="float" office:value="1096.86" calcext:value-type="float">
            <text:p><text:s/>1.096,86 </text:p>
          </table:table-cell>
          <table:table-cell table:style-name="ce21" table:formula="of:=+[.H298]-[.K298]" office:value-type="float" office:value="6196.04" calcext:value-type="float">
            <text:p><text:s/>6.196,04 </text:p>
          </table:table-cell>
          <table:table-cell table:number-columns-repeated="1012"/>
        </table:table-row>
        <table:table-row table:style-name="ro4">
          <table:table-cell office:value-type="float" office:value="2390" calcext:value-type="float">
            <text:p>2390</text:p>
          </table:table-cell>
          <table:table-cell office:value-type="string" calcext:value-type="string">
            <text:p>LAERCIO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5" office:value-type="float" office:value="5020.66" calcext:value-type="float">
            <text:p><text:s/>5.020,66 </text:p>
          </table:table-cell>
          <table:table-cell table:style-name="ce20" office:value-type="float" office:value="2855.61" calcext:value-type="float">
            <text:p><text:s/>2.855,6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99:.G299])" office:value-type="float" office:value="7876.27" calcext:value-type="float">
            <text:p><text:s/>7.876,27 </text:p>
          </table:table-cell>
          <table:table-cell table:style-name="ce20" office:value-type="float" office:value="492.78" calcext:value-type="float">
            <text:p><text:s/>492,78 </text:p>
          </table:table-cell>
          <table:table-cell table:style-name="ce20" office:value-type="float" office:value="1398.42" calcext:value-type="float">
            <text:p><text:s/>1.398,42 </text:p>
          </table:table-cell>
          <table:table-cell table:style-name="ce20" table:formula="of:=SUM([.I299:.J299])" office:value-type="float" office:value="1891.2" calcext:value-type="float">
            <text:p><text:s/>1.891,20 </text:p>
          </table:table-cell>
          <table:table-cell table:style-name="ce20" table:formula="of:=+[.H299]-[.K299]" office:value-type="float" office:value="5985.07" calcext:value-type="float">
            <text:p><text:s/>5.985,07 </text:p>
          </table:table-cell>
          <table:table-cell table:number-columns-repeated="1012"/>
        </table:table-row>
        <table:table-row table:style-name="ro4">
          <table:table-cell table:style-name="ce5" office:value-type="float" office:value="2394" calcext:value-type="float">
            <text:p>2394</text:p>
          </table:table-cell>
          <table:table-cell table:style-name="ce9" office:value-type="string" calcext:value-type="string">
            <text:p>SARAY APARECIDA CALA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CAMPINAS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21" office:value-type="float" office:value="2149.6" calcext:value-type="float">
            <text:p><text:s/>2.149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00:.G300])" office:value-type="float" office:value="7523.6" calcext:value-type="float">
            <text:p><text:s/>7.523,60 </text:p>
          </table:table-cell>
          <table:table-cell table:style-name="ce21" office:value-type="float" office:value="206.55" calcext:value-type="float">
            <text:p><text:s/>206,55 </text:p>
          </table:table-cell>
          <table:table-cell table:style-name="ce21" office:value-type="float" office:value="1142.82" calcext:value-type="float">
            <text:p><text:s/>1.142,82 </text:p>
          </table:table-cell>
          <table:table-cell table:style-name="ce21" table:formula="of:=SUM([.I300:.J300])" office:value-type="float" office:value="1349.37" calcext:value-type="float">
            <text:p><text:s/>1.349,37 </text:p>
          </table:table-cell>
          <table:table-cell table:style-name="ce21" table:formula="of:=+[.H300]-[.K300]" office:value-type="float" office:value="6174.23" calcext:value-type="float">
            <text:p><text:s/>6.174,23 </text:p>
          </table:table-cell>
          <table:table-cell table:number-columns-repeated="1012"/>
        </table:table-row>
        <table:table-row table:style-name="ro4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GERAL</text:p>
          </table:table-cell>
          <table:table-cell table:style-name="ce15" office:value-type="float" office:value="1701.74" calcext:value-type="float">
            <text:p><text:s/>1.701,7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301:.G301])" office:value-type="float" office:value="1701.74" calcext:value-type="float">
            <text:p><text:s/>1.701,74 </text:p>
          </table:table-cell>
          <table:table-cell table:style-name="ce20" office:value-type="float" office:value="34.03" calcext:value-type="float">
            <text:p><text:s/>34,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01:.J301])" office:value-type="float" office:value="34.03" calcext:value-type="float">
            <text:p><text:s/>34,03 </text:p>
          </table:table-cell>
          <table:table-cell table:style-name="ce20" table:formula="of:=+[.H301]-[.K301]" office:value-type="float" office:value="1667.71" calcext:value-type="float">
            <text:p><text:s/>1.667,71 </text:p>
          </table:table-cell>
          <table:table-cell table:number-columns-repeated="1012"/>
        </table:table-row>
        <table:table-row table:style-name="ro4">
          <table:table-cell table:style-name="ce5" office:value-type="float" office:value="2399" calcext:value-type="float">
            <text:p>2399</text:p>
          </table:table-cell>
          <table:table-cell table:style-name="ce9" office:value-type="string" calcext:value-type="string">
            <text:p>MARIA APARECIDA GEMINIANO RODRIGUE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1776.34" calcext:value-type="float">
            <text:p><text:s/>1.776,34 </text:p>
          </table:table-cell>
          <table:table-cell table:style-name="ce21" office:value-type="float" office:value="266.45" calcext:value-type="float">
            <text:p><text:s/>266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02:.G302])" office:value-type="float" office:value="2042.79" calcext:value-type="float">
            <text:p><text:s/>2.042,79 </text:p>
          </table:table-cell>
          <table:table-cell table:style-name="ce21" office:value-type="float" office:value="40.85" calcext:value-type="float">
            <text:p><text:s/>40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302:.J302])" office:value-type="float" office:value="40.85" calcext:value-type="float">
            <text:p><text:s/>40,85 </text:p>
          </table:table-cell>
          <table:table-cell table:style-name="ce21" table:formula="of:=+[.H302]-[.K302]" office:value-type="float" office:value="2001.94" calcext:value-type="float">
            <text:p><text:s/>2.001,94 </text:p>
          </table:table-cell>
          <table:table-cell table:number-columns-repeated="1012"/>
        </table:table-row>
        <table:table-row table:style-name="ro4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RRETOS <text:s text:c="12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338.2" calcext:value-type="float">
            <text:p><text:s/>2.338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03:.G303])" office:value-type="float" office:value="8183.72" calcext:value-type="float">
            <text:p><text:s/>8.183,72 </text:p>
          </table:table-cell>
          <table:table-cell table:style-name="ce20" office:value-type="float" office:value="442.84" calcext:value-type="float">
            <text:p><text:s/>442,84 </text:p>
          </table:table-cell>
          <table:table-cell table:style-name="ce20" office:value-type="float" office:value="1252.25" calcext:value-type="float">
            <text:p><text:s/>1.252,25 </text:p>
          </table:table-cell>
          <table:table-cell table:style-name="ce20" table:formula="of:=SUM([.I303:.J303])" office:value-type="float" office:value="1695.09" calcext:value-type="float">
            <text:p><text:s/>1.695,09 </text:p>
          </table:table-cell>
          <table:table-cell table:style-name="ce20" table:formula="of:=+[.H303]-[.K303]" office:value-type="float" office:value="6488.63" calcext:value-type="float">
            <text:p><text:s/>6.488,63 </text:p>
          </table:table-cell>
          <table:table-cell table:number-columns-repeated="1012"/>
        </table:table-row>
        <table:table-row table:style-name="ro4">
          <table:table-cell table:style-name="ce5" office:value-type="float" office:value="2406" calcext:value-type="float">
            <text:p>2406</text:p>
          </table:table-cell>
          <table:table-cell table:style-name="ce9" office:value-type="string" calcext:value-type="string">
            <text:p>LUIZ ANTONIO PEREIRA DA SILVA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SERVICO TECNICO ADMINISTRATIVO DE CARAGUATATUBA <text:s/></text:p>
          </table:table-cell>
          <table:table-cell table:style-name="ce16" office:value-type="float" office:value="4825.71" calcext:value-type="float">
            <text:p><text:s/>4.825,71 </text:p>
          </table:table-cell>
          <table:table-cell table:style-name="ce21" office:value-type="float" office:value="2467.19" calcext:value-type="float">
            <text:p><text:s/>2.467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04:.G304])" office:value-type="float" office:value="7292.9" calcext:value-type="float">
            <text:p><text:s/>7.292,90 </text:p>
          </table:table-cell>
          <table:table-cell table:style-name="ce21" office:value-type="float" office:value="475.9" calcext:value-type="float">
            <text:p><text:s/>475,90 </text:p>
          </table:table-cell>
          <table:table-cell table:style-name="ce21" office:value-type="float" office:value="1151.36" calcext:value-type="float">
            <text:p><text:s/>1.151,36 </text:p>
          </table:table-cell>
          <table:table-cell table:style-name="ce21" table:formula="of:=SUM([.I304:.J304])" office:value-type="float" office:value="1627.26" calcext:value-type="float">
            <text:p><text:s/>1.627,26 </text:p>
          </table:table-cell>
          <table:table-cell table:style-name="ce21" table:formula="of:=+[.H304]-[.K304]" office:value-type="float" office:value="5665.64" calcext:value-type="float">
            <text:p><text:s/>5.665,64 </text:p>
          </table:table-cell>
          <table:table-cell table:number-columns-repeated="1012"/>
        </table:table-row>
        <table:table-row table:style-name="ro4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3095.28" calcext:value-type="float">
            <text:p><text:s/>3.095,28 </text:p>
          </table:table-cell>
          <table:table-cell table:style-name="ce20" office:value-type="float" office:value="1575.64" calcext:value-type="float">
            <text:p><text:s/>1.575,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05:.G305])" office:value-type="float" office:value="4670.92" calcext:value-type="float">
            <text:p><text:s/>4.670,92 </text:p>
          </table:table-cell>
          <table:table-cell table:style-name="ce20" office:value-type="float" office:value="93.41" calcext:value-type="float">
            <text:p><text:s/>93,41 </text:p>
          </table:table-cell>
          <table:table-cell table:style-name="ce20" office:value-type="float" office:value="64.72" calcext:value-type="float">
            <text:p><text:s/>64,72 </text:p>
          </table:table-cell>
          <table:table-cell table:style-name="ce20" table:formula="of:=SUM([.I305:.J305])" office:value-type="float" office:value="158.13" calcext:value-type="float">
            <text:p><text:s/>158,13 </text:p>
          </table:table-cell>
          <table:table-cell table:style-name="ce20" table:formula="of:=+[.H305]-[.K305]" office:value-type="float" office:value="4512.79" calcext:value-type="float">
            <text:p><text:s/>4.512,79 </text:p>
          </table:table-cell>
          <table:table-cell table:number-columns-repeated="1012"/>
        </table:table-row>
        <table:table-row table:style-name="ro4">
          <table:table-cell table:style-name="ce5" office:value-type="float" office:value="2417" calcext:value-type="float">
            <text:p>2417</text:p>
          </table:table-cell>
          <table:table-cell table:style-name="ce9" office:value-type="string" calcext:value-type="string">
            <text:p>ANTONIO BUENO DE MORAES FILHO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4708" calcext:value-type="float">
            <text:p><text:s/>4.708,00 </text:p>
          </table:table-cell>
          <table:table-cell table:style-name="ce21" office:value-type="float" office:value="5868.94" calcext:value-type="float">
            <text:p><text:s/>5.868,9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06:.G306])" office:value-type="float" office:value="10576.94" calcext:value-type="float">
            <text:p><text:s/>10.576,94 </text:p>
          </table:table-cell>
          <table:table-cell table:style-name="ce21" office:value-type="float" office:value="843.87" calcext:value-type="float">
            <text:p><text:s/>843,87 </text:p>
          </table:table-cell>
          <table:table-cell table:style-name="ce21" office:value-type="float" office:value="2007.27" calcext:value-type="float">
            <text:p><text:s/>2.007,27 </text:p>
          </table:table-cell>
          <table:table-cell table:style-name="ce21" table:formula="of:=SUM([.I306:.J306])" office:value-type="float" office:value="2851.14" calcext:value-type="float">
            <text:p><text:s/>2.851,14 </text:p>
          </table:table-cell>
          <table:table-cell table:style-name="ce21" table:formula="of:=+[.H306]-[.K306]" office:value-type="float" office:value="7725.8" calcext:value-type="float">
            <text:p><text:s/>7.725,80 </text:p>
          </table:table-cell>
          <table:table-cell table:number-columns-repeated="1012"/>
        </table:table-row>
        <table:table-row table:style-name="ro4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ARECIDA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391.79" calcext:value-type="float">
            <text:p><text:s/>2.391,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07:.G307])" office:value-type="float" office:value="8237.31" calcext:value-type="float">
            <text:p><text:s/>8.237,31 </text:p>
          </table:table-cell>
          <table:table-cell table:style-name="ce20" office:value-type="float" office:value="449.8" calcext:value-type="float">
            <text:p><text:s/>449,80 </text:p>
          </table:table-cell>
          <table:table-cell table:style-name="ce20" office:value-type="float" office:value="1265.37" calcext:value-type="float">
            <text:p><text:s/>1.265,37 </text:p>
          </table:table-cell>
          <table:table-cell table:style-name="ce20" table:formula="of:=SUM([.I307:.J307])" office:value-type="float" office:value="1715.17" calcext:value-type="float">
            <text:p><text:s/>1.715,17 </text:p>
          </table:table-cell>
          <table:table-cell table:style-name="ce20" table:formula="of:=+[.H307]-[.K307]" office:value-type="float" office:value="6522.14" calcext:value-type="float">
            <text:p><text:s/>6.522,14 </text:p>
          </table:table-cell>
          <table:table-cell table:number-columns-repeated="1012"/>
        </table:table-row>
        <table:table-row table:style-name="ro4">
          <table:table-cell table:style-name="ce5" office:value-type="float" office:value="2423" calcext:value-type="float">
            <text:p>2423</text:p>
          </table:table-cell>
          <table:table-cell table:style-name="ce9" office:value-type="string" calcext:value-type="string">
            <text:p>MARIA ALICE GARCIA LEON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3886.4" calcext:value-type="float">
            <text:p><text:s/>3.886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943.19" calcext:value-type="float">
            <text:p><text:s/>1.943,19 </text:p>
          </table:table-cell>
          <table:table-cell table:style-name="ce21" table:formula="of:=SUM([.E308:.G308])" office:value-type="float" office:value="5829.59" calcext:value-type="float">
            <text:p><text:s/>5.829,59 </text:p>
          </table:table-cell>
          <table:table-cell table:style-name="ce21" office:value-type="float" office:value="77.72" calcext:value-type="float">
            <text:p><text:s/>77,72 </text:p>
          </table:table-cell>
          <table:table-cell table:style-name="ce21" office:value-type="float" office:value="5.88" calcext:value-type="float">
            <text:p><text:s/>5,88 </text:p>
          </table:table-cell>
          <table:table-cell table:style-name="ce21" table:formula="of:=SUM([.I308:.J308])" office:value-type="float" office:value="83.6" calcext:value-type="float">
            <text:p><text:s/>83,60 </text:p>
          </table:table-cell>
          <table:table-cell table:style-name="ce21" table:formula="of:=+[.H308]-[.K308]" office:value-type="float" office:value="5745.99" calcext:value-type="float">
            <text:p><text:s/>5.745,99 </text:p>
          </table:table-cell>
          <table:table-cell table:number-columns-repeated="1012"/>
        </table:table-row>
        <table:table-row table:style-name="ro4">
          <table:table-cell office:value-type="float" office:value="2424" calcext:value-type="float">
            <text:p>2424</text:p>
          </table:table-cell>
          <table:table-cell office:value-type="string" calcext:value-type="string">
            <text:p>PAULO CLEMENTINO SILVERIO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5" office:value-type="float" office:value="4825.71" calcext:value-type="float">
            <text:p><text:s/>4.825,71 </text:p>
          </table:table-cell>
          <table:table-cell table:style-name="ce20" office:value-type="float" office:value="2467.19" calcext:value-type="float">
            <text:p><text:s/>2.467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09:.G309])" office:value-type="float" office:value="7292.9" calcext:value-type="float">
            <text:p><text:s/>7.292,90 </text:p>
          </table:table-cell>
          <table:table-cell table:style-name="ce20" office:value-type="float" office:value="416.95" calcext:value-type="float">
            <text:p><text:s/>416,95 </text:p>
          </table:table-cell>
          <table:table-cell table:style-name="ce20" office:value-type="float" office:value="732.04" calcext:value-type="float">
            <text:p><text:s/>732,04 </text:p>
          </table:table-cell>
          <table:table-cell table:style-name="ce20" table:formula="of:=SUM([.I309:.J309])" office:value-type="float" office:value="1148.99" calcext:value-type="float">
            <text:p><text:s/>1.148,99 </text:p>
          </table:table-cell>
          <table:table-cell table:style-name="ce20" table:formula="of:=+[.H309]-[.K309]" office:value-type="float" office:value="6143.91" calcext:value-type="float">
            <text:p><text:s/>6.143,91 </text:p>
          </table:table-cell>
          <table:table-cell table:number-columns-repeated="1012"/>
        </table:table-row>
        <table:table-row table:style-name="ro4">
          <table:table-cell table:style-name="ce5" office:value-type="float" office:value="2426" calcext:value-type="float">
            <text:p>2426</text:p>
          </table:table-cell>
          <table:table-cell table:style-name="ce9" office:value-type="string" calcext:value-type="string">
            <text:p>PAULO POLISEL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4825.71" calcext:value-type="float">
            <text:p><text:s/>4.825,71 </text:p>
          </table:table-cell>
          <table:table-cell table:style-name="ce21" office:value-type="float" office:value="2467.19" calcext:value-type="float">
            <text:p><text:s/>2.467,19 </text:p>
          </table:table-cell>
          <table:table-cell table:style-name="ce21" office:value-type="float" office:value="3992.26" calcext:value-type="float">
            <text:p><text:s/>3.992,26 </text:p>
          </table:table-cell>
          <table:table-cell table:style-name="ce21" table:formula="of:=SUM([.E310:.G310])" office:value-type="float" office:value="11285.16" calcext:value-type="float">
            <text:p><text:s/>11.285,16 </text:p>
          </table:table-cell>
          <table:table-cell table:style-name="ce21" office:value-type="float" office:value="416.95" calcext:value-type="float">
            <text:p><text:s/>416,95 </text:p>
          </table:table-cell>
          <table:table-cell table:style-name="ce21" office:value-type="float" office:value="732.04" calcext:value-type="float">
            <text:p><text:s/>732,04 </text:p>
          </table:table-cell>
          <table:table-cell table:style-name="ce21" table:formula="of:=SUM([.I310:.J310])" office:value-type="float" office:value="1148.99" calcext:value-type="float">
            <text:p><text:s/>1.148,99 </text:p>
          </table:table-cell>
          <table:table-cell table:style-name="ce21" table:formula="of:=+[.H310]-[.K310]" office:value-type="float" office:value="10136.17" calcext:value-type="float">
            <text:p><text:s/>10.136,17 </text:p>
          </table:table-cell>
          <table:table-cell table:number-columns-repeated="1012"/>
        </table:table-row>
        <table:table-row table:style-name="ro4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15" office:value-type="float" office:value="4708" calcext:value-type="float">
            <text:p><text:s/>4.708,00 </text:p>
          </table:table-cell>
          <table:table-cell table:style-name="ce20" office:value-type="float" office:value="2420.11" calcext:value-type="float">
            <text:p><text:s/>2.420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11:.G311])" office:value-type="float" office:value="7128.11" calcext:value-type="float">
            <text:p><text:s/>7.128,11 </text:p>
          </table:table-cell>
          <table:table-cell table:style-name="ce20" office:value-type="float" office:value="395.52" calcext:value-type="float">
            <text:p><text:s/>395,52 </text:p>
          </table:table-cell>
          <table:table-cell table:style-name="ce20" office:value-type="float" office:value="404.18" calcext:value-type="float">
            <text:p><text:s/>404,18 </text:p>
          </table:table-cell>
          <table:table-cell table:style-name="ce20" table:formula="of:=SUM([.I311:.J311])" office:value-type="float" office:value="799.7" calcext:value-type="float">
            <text:p><text:s/>799,70 </text:p>
          </table:table-cell>
          <table:table-cell table:style-name="ce20" table:formula="of:=+[.H311]-[.K311]" office:value-type="float" office:value="6328.41" calcext:value-type="float">
            <text:p><text:s/>6.328,41 </text:p>
          </table:table-cell>
          <table:table-cell table:number-columns-repeated="1012"/>
        </table:table-row>
        <table:table-row table:style-name="ro4">
          <table:table-cell table:style-name="ce5" office:value-type="float" office:value="2440" calcext:value-type="float">
            <text:p>2440</text:p>
          </table:table-cell>
          <table:table-cell table:style-name="ce9" office:value-type="string" calcext:value-type="string">
            <text:p>ANDREIA MARTINS SAMPAI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3224.39" calcext:value-type="float">
            <text:p><text:s/>3.224,39 </text:p>
          </table:table-cell>
          <table:table-cell table:style-name="ce21" office:value-type="float" office:value="161.21" calcext:value-type="float">
            <text:p><text:s/>161,2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12:.G312])" office:value-type="float" office:value="3385.6" calcext:value-type="float">
            <text:p><text:s/>3.385,60 </text:p>
          </table:table-cell>
          <table:table-cell table:style-name="ce21" office:value-type="float" office:value="135.42" calcext:value-type="float">
            <text:p><text:s/>135,42 </text:p>
          </table:table-cell>
          <table:table-cell table:style-name="ce21" office:value-type="float" office:value="153.04" calcext:value-type="float">
            <text:p><text:s/>153,04 </text:p>
          </table:table-cell>
          <table:table-cell table:style-name="ce21" table:formula="of:=SUM([.I312:.J312])" office:value-type="float" office:value="288.46" calcext:value-type="float">
            <text:p><text:s/>288,46 </text:p>
          </table:table-cell>
          <table:table-cell table:style-name="ce21" table:formula="of:=+[.H312]-[.K312]" office:value-type="float" office:value="3097.14" calcext:value-type="float">
            <text:p><text:s/>3.097,14 </text:p>
          </table:table-cell>
          <table:table-cell table:number-columns-repeated="1012"/>
        </table:table-row>
        <table:table-row table:style-name="ro4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20" office:value-type="float" office:value="1488.94" calcext:value-type="float">
            <text:p><text:s/>1.488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13:.G313])" office:value-type="float" office:value="4923.13" calcext:value-type="float">
            <text:p><text:s/>4.923,13 </text:p>
          </table:table-cell>
          <table:table-cell table:style-name="ce20" office:value-type="float" office:value="112.29" calcext:value-type="float">
            <text:p><text:s/>112,29 </text:p>
          </table:table-cell>
          <table:table-cell table:style-name="ce20" office:value-type="float" office:value="201.81" calcext:value-type="float">
            <text:p><text:s/>201,81 </text:p>
          </table:table-cell>
          <table:table-cell table:style-name="ce20" table:formula="of:=SUM([.I313:.J313])" office:value-type="float" office:value="314.1" calcext:value-type="float">
            <text:p><text:s/>314,10 </text:p>
          </table:table-cell>
          <table:table-cell table:style-name="ce20" table:formula="of:=+[.H313]-[.K313]" office:value-type="float" office:value="4609.03" calcext:value-type="float">
            <text:p><text:s/>4.609,03 </text:p>
          </table:table-cell>
          <table:table-cell table:number-columns-repeated="1012"/>
        </table:table-row>
        <table:table-row table:style-name="ro4">
          <table:table-cell table:style-name="ce5" office:value-type="float" office:value="2450" calcext:value-type="float">
            <text:p>2450</text:p>
          </table:table-cell>
          <table:table-cell table:style-name="ce9" office:value-type="string" calcext:value-type="string">
            <text:p>JOSE AUGUSTO DA CRUZ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273.77" calcext:value-type="float">
            <text:p><text:s/>5.273,7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314:.G314])" office:value-type="float" office:value="5273.77" calcext:value-type="float">
            <text:p><text:s/>5.273,77 </text:p>
          </table:table-cell>
          <table:table-cell table:style-name="ce21" office:value-type="float" office:value="105.47" calcext:value-type="float">
            <text:p><text:s/>105,47 </text:p>
          </table:table-cell>
          <table:table-cell table:style-name="ce21" office:value-type="float" office:value="122.23" calcext:value-type="float">
            <text:p><text:s/>122,23 </text:p>
          </table:table-cell>
          <table:table-cell table:style-name="ce21" table:formula="of:=SUM([.I314:.J314])" office:value-type="float" office:value="227.7" calcext:value-type="float">
            <text:p><text:s/>227,70 </text:p>
          </table:table-cell>
          <table:table-cell table:style-name="ce21" table:formula="of:=+[.H314]-[.K314]" office:value-type="float" office:value="5046.07" calcext:value-type="float">
            <text:p><text:s/>5.046,07 </text:p>
          </table:table-cell>
          <table:table-cell table:number-columns-repeated="1012"/>
        </table:table-row>
        <table:table-row table:style-name="ro4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5" office:value-type="float" office:value="5140.14" calcext:value-type="float">
            <text:p><text:s/>5.140,14 </text:p>
          </table:table-cell>
          <table:table-cell table:style-name="ce20" office:value-type="float" office:value="2655.73" calcext:value-type="float">
            <text:p><text:s/>2.655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15:.G315])" office:value-type="float" office:value="7795.87" calcext:value-type="float">
            <text:p><text:s/>7.795,87 </text:p>
          </table:table-cell>
          <table:table-cell table:style-name="ce20" office:value-type="float" office:value="392.41" calcext:value-type="float">
            <text:p><text:s/>392,41 </text:p>
          </table:table-cell>
          <table:table-cell table:style-name="ce20" office:value-type="float" office:value="685.87" calcext:value-type="float">
            <text:p><text:s/>685,87 </text:p>
          </table:table-cell>
          <table:table-cell table:style-name="ce20" table:formula="of:=SUM([.I315:.J315])" office:value-type="float" office:value="1078.28" calcext:value-type="float">
            <text:p><text:s/>1.078,28 </text:p>
          </table:table-cell>
          <table:table-cell table:style-name="ce20" table:formula="of:=+[.H315]-[.K315]" office:value-type="float" office:value="6717.59" calcext:value-type="float">
            <text:p><text:s/>6.717,59 </text:p>
          </table:table-cell>
          <table:table-cell table:number-columns-repeated="1012"/>
        </table:table-row>
        <table:table-row table:style-name="ro4">
          <table:table-cell table:style-name="ce5" office:value-type="float" office:value="2454" calcext:value-type="float">
            <text:p>2454</text:p>
          </table:table-cell>
          <table:table-cell table:style-name="ce9" office:value-type="string" calcext:value-type="string">
            <text:p>MARIA APARECIDA DE OLIVEIRA PAVANEL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BAURU <text:s text:c="18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987.02" calcext:value-type="float">
            <text:p><text:s/>2.987,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16:.G316])" office:value-type="float" office:value="8832.54" calcext:value-type="float">
            <text:p><text:s/>8.832,54 </text:p>
          </table:table-cell>
          <table:table-cell table:style-name="ce21" office:value-type="float" office:value="350.54" calcext:value-type="float">
            <text:p><text:s/>350,54 </text:p>
          </table:table-cell>
          <table:table-cell table:style-name="ce21" office:value-type="float" office:value="1411.05" calcext:value-type="float">
            <text:p><text:s/>1.411,05 </text:p>
          </table:table-cell>
          <table:table-cell table:style-name="ce21" table:formula="of:=SUM([.I316:.J316])" office:value-type="float" office:value="1761.59" calcext:value-type="float">
            <text:p><text:s/>1.761,59 </text:p>
          </table:table-cell>
          <table:table-cell table:style-name="ce21" table:formula="of:=+[.H316]-[.K316]" office:value-type="float" office:value="7070.95" calcext:value-type="float">
            <text:p><text:s/>7.070,95 </text:p>
          </table:table-cell>
          <table:table-cell table:number-columns-repeated="1012"/>
        </table:table-row>
        <table:table-row table:style-name="ro4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6819.05" calcext:value-type="float">
            <text:p><text:s/>6.81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409.52" calcext:value-type="float">
            <text:p><text:s/>3.409,52 </text:p>
          </table:table-cell>
          <table:table-cell table:style-name="ce20" table:formula="of:=SUM([.E317:.G317])" office:value-type="float" office:value="10228.57" calcext:value-type="float">
            <text:p><text:s/>10.228,57 </text:p>
          </table:table-cell>
          <table:table-cell table:style-name="ce20" office:value-type="float" office:value="265.43" calcext:value-type="float">
            <text:p><text:s/>265,43 </text:p>
          </table:table-cell>
          <table:table-cell table:style-name="ce20" office:value-type="float" office:value="866.11" calcext:value-type="float">
            <text:p><text:s/>866,11 </text:p>
          </table:table-cell>
          <table:table-cell table:style-name="ce20" table:formula="of:=SUM([.I317:.J317])" office:value-type="float" office:value="1131.54" calcext:value-type="float">
            <text:p><text:s/>1.131,54 </text:p>
          </table:table-cell>
          <table:table-cell table:style-name="ce20" table:formula="of:=+[.H317]-[.K317]" office:value-type="float" office:value="9097.03" calcext:value-type="float">
            <text:p><text:s/>9.097,03 </text:p>
          </table:table-cell>
          <table:table-cell table:number-columns-repeated="1012"/>
        </table:table-row>
        <table:table-row table:style-name="ro4">
          <table:table-cell table:style-name="ce5" office:value-type="float" office:value="2464" calcext:value-type="float">
            <text:p>2464</text:p>
          </table:table-cell>
          <table:table-cell table:style-name="ce9" office:value-type="string" calcext:value-type="string">
            <text:p>JOSE ROBERTO ZANCHET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10903.06" calcext:value-type="float">
            <text:p><text:s/>10.903,0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18:.G318])" office:value-type="float" office:value="16865.48" calcext:value-type="float">
            <text:p><text:s/>16.865,48 </text:p>
          </table:table-cell>
          <table:table-cell table:style-name="ce21" office:value-type="float" office:value="1571.46" calcext:value-type="float">
            <text:p><text:s/>1.571,46 </text:p>
          </table:table-cell>
          <table:table-cell table:style-name="ce21" office:value-type="float" office:value="3429.25" calcext:value-type="float">
            <text:p><text:s/>3.429,25 </text:p>
          </table:table-cell>
          <table:table-cell table:style-name="ce21" table:formula="of:=SUM([.I318:.J318])" office:value-type="float" office:value="5000.71" calcext:value-type="float">
            <text:p><text:s/>5.000,71 </text:p>
          </table:table-cell>
          <table:table-cell table:style-name="ce21" table:formula="of:=+[.H318]-[.K318]" office:value-type="float" office:value="11864.77" calcext:value-type="float">
            <text:p><text:s/>11.864,77 </text:p>
          </table:table-cell>
          <table:table-cell table:number-columns-repeated="1012"/>
        </table:table-row>
        <table:table-row table:style-name="ro4">
          <table:table-cell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039.35" calcext:value-type="float">
            <text:p><text:s/>5.039,35 </text:p>
          </table:table-cell>
          <table:table-cell table:style-name="ce20" office:value-type="float" office:value="251.96" calcext:value-type="float">
            <text:p><text:s/>251,9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19:.G319])" office:value-type="float" office:value="5291.31" calcext:value-type="float">
            <text:p><text:s/>5.291,31 </text:p>
          </table:table-cell>
          <table:table-cell table:style-name="ce20" office:value-type="float" office:value="105.82" calcext:value-type="float">
            <text:p><text:s/>105,82 </text:p>
          </table:table-cell>
          <table:table-cell table:style-name="ce20" office:value-type="float" office:value="153.29" calcext:value-type="float">
            <text:p><text:s/>153,29 </text:p>
          </table:table-cell>
          <table:table-cell table:style-name="ce20" table:formula="of:=SUM([.I319:.J319])" office:value-type="float" office:value="259.11" calcext:value-type="float">
            <text:p><text:s/>259,11 </text:p>
          </table:table-cell>
          <table:table-cell table:style-name="ce20" table:formula="of:=+[.H319]-[.K319]" office:value-type="float" office:value="5032.2" calcext:value-type="float">
            <text:p><text:s/>5.032,20 </text:p>
          </table:table-cell>
          <table:table-cell table:number-columns-repeated="1012"/>
        </table:table-row>
        <table:table-row table:style-name="ro4">
          <table:table-cell table:style-name="ce5" office:value-type="float" office:value="2470" calcext:value-type="float">
            <text:p>2470</text:p>
          </table:table-cell>
          <table:table-cell table:style-name="ce9" office:value-type="string" calcext:value-type="string">
            <text:p>WILSON ROBERTO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913.37" calcext:value-type="float">
            <text:p><text:s/>4.913,37 </text:p>
          </table:table-cell>
          <table:table-cell table:style-name="ce21" office:value-type="float" office:value="245.66" calcext:value-type="float">
            <text:p><text:s/>245,66 </text:p>
          </table:table-cell>
          <table:table-cell table:style-name="ce21" office:value-type="float" office:value="2579.51" calcext:value-type="float">
            <text:p><text:s/>2.579,51 </text:p>
          </table:table-cell>
          <table:table-cell table:style-name="ce21" table:formula="of:=SUM([.E320:.G320])" office:value-type="float" office:value="7738.54" calcext:value-type="float">
            <text:p><text:s/>7.738,54 </text:p>
          </table:table-cell>
          <table:table-cell table:style-name="ce21" office:value-type="float" office:value="103.18" calcext:value-type="float">
            <text:p><text:s/>103,18 </text:p>
          </table:table-cell>
          <table:table-cell table:style-name="ce21" office:value-type="float" office:value="549.37" calcext:value-type="float">
            <text:p><text:s/>549,37 </text:p>
          </table:table-cell>
          <table:table-cell table:style-name="ce21" table:formula="of:=SUM([.I320:.J320])" office:value-type="float" office:value="652.55" calcext:value-type="float">
            <text:p><text:s/>652,55 </text:p>
          </table:table-cell>
          <table:table-cell table:style-name="ce21" table:formula="of:=+[.H320]-[.K320]" office:value-type="float" office:value="7085.99" calcext:value-type="float">
            <text:p><text:s/>7.085,99 </text:p>
          </table:table-cell>
          <table:table-cell table:number-columns-repeated="1012"/>
        </table:table-row>
        <table:table-row table:style-name="ro4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ILVA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20" office:value-type="float" office:value="2281.18" calcext:value-type="float">
            <text:p><text:s/>2.281,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21:.G321])" office:value-type="float" office:value="7984.13" calcext:value-type="float">
            <text:p><text:s/>7.984,13 </text:p>
          </table:table-cell>
          <table:table-cell table:style-name="ce20" office:value-type="float" office:value="416.89" calcext:value-type="float">
            <text:p><text:s/>416,89 </text:p>
          </table:table-cell>
          <table:table-cell table:style-name="ce20" office:value-type="float" office:value="1255.54" calcext:value-type="float">
            <text:p><text:s/>1.255,54 </text:p>
          </table:table-cell>
          <table:table-cell table:style-name="ce20" table:formula="of:=SUM([.I321:.J321])" office:value-type="float" office:value="1672.43" calcext:value-type="float">
            <text:p><text:s/>1.672,43 </text:p>
          </table:table-cell>
          <table:table-cell table:style-name="ce20" table:formula="of:=+[.H321]-[.K321]" office:value-type="float" office:value="6311.7" calcext:value-type="float">
            <text:p><text:s/>6.311,70 </text:p>
          </table:table-cell>
          <table:table-cell table:number-columns-repeated="1012"/>
        </table:table-row>
        <table:table-row table:style-name="ro4">
          <table:table-cell table:style-name="ce5" office:value-type="float" office:value="2493" calcext:value-type="float">
            <text:p>2493</text:p>
          </table:table-cell>
          <table:table-cell table:style-name="ce9" office:value-type="string" calcext:value-type="string">
            <text:p>VERA LUCIA DE MOUR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3157.18" calcext:value-type="float">
            <text:p><text:s/>3.157,18 </text:p>
          </table:table-cell>
          <table:table-cell table:style-name="ce21" office:value-type="float" office:value="1447.03" calcext:value-type="float">
            <text:p><text:s/>1.447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22:.G322])" office:value-type="float" office:value="4604.21" calcext:value-type="float">
            <text:p><text:s/>4.604,21 </text:p>
          </table:table-cell>
          <table:table-cell table:style-name="ce21" office:value-type="float" office:value="92.08" calcext:value-type="float">
            <text:p><text:s/>92,08 </text:p>
          </table:table-cell>
          <table:table-cell table:style-name="ce21" office:value-type="float" office:value="59.71" calcext:value-type="float">
            <text:p><text:s/>59,71 </text:p>
          </table:table-cell>
          <table:table-cell table:style-name="ce21" table:formula="of:=SUM([.I322:.J322])" office:value-type="float" office:value="151.79" calcext:value-type="float">
            <text:p><text:s/>151,79 </text:p>
          </table:table-cell>
          <table:table-cell table:style-name="ce21" table:formula="of:=+[.H322]-[.K322]" office:value-type="float" office:value="4452.42" calcext:value-type="float">
            <text:p><text:s/>4.452,42 </text:p>
          </table:table-cell>
          <table:table-cell table:number-columns-repeated="1012"/>
        </table:table-row>
        <table:table-row table:style-name="ro4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5" office:value-type="float" office:value="3957.24" calcext:value-type="float">
            <text:p><text:s/>3.957,24 </text:p>
          </table:table-cell>
          <table:table-cell table:style-name="ce20" office:value-type="float" office:value="395.72" calcext:value-type="float">
            <text:p><text:s/>395,7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23:.G323])" office:value-type="float" office:value="4352.96" calcext:value-type="float">
            <text:p><text:s/>4.352,96 </text:p>
          </table:table-cell>
          <table:table-cell table:style-name="ce20" office:value-type="float" office:value="87.05" calcext:value-type="float">
            <text:p><text:s/>87,05 </text:p>
          </table:table-cell>
          <table:table-cell table:style-name="ce20" office:value-type="float" office:value="40.87" calcext:value-type="float">
            <text:p><text:s/>40,87 </text:p>
          </table:table-cell>
          <table:table-cell table:style-name="ce20" table:formula="of:=SUM([.I323:.J323])" office:value-type="float" office:value="127.92" calcext:value-type="float">
            <text:p><text:s/>127,92 </text:p>
          </table:table-cell>
          <table:table-cell table:style-name="ce20" table:formula="of:=+[.H323]-[.K323]" office:value-type="float" office:value="4225.04" calcext:value-type="float">
            <text:p><text:s/>4.225,04 </text:p>
          </table:table-cell>
          <table:table-cell table:number-columns-repeated="1012"/>
        </table:table-row>
        <table:table-row table:style-name="ro4">
          <table:table-cell table:style-name="ce5" office:value-type="float" office:value="2611" calcext:value-type="float">
            <text:p>2611</text:p>
          </table:table-cell>
          <table:table-cell table:style-name="ce9" office:value-type="string" calcext:value-type="string">
            <text:p>EUNICE APARECIDA BOMFIM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SERVICO TECNICO ADMINISTRATIVO DE MONTE APRAZIVEL <text:s text:c="4"/></text:p>
          </table:table-cell>
          <table:table-cell table:style-name="ce16" office:value-type="float" office:value="3502.87" calcext:value-type="float">
            <text:p><text:s/>3.502,87 </text:p>
          </table:table-cell>
          <table:table-cell table:style-name="ce21" office:value-type="float" office:value="1641.67" calcext:value-type="float">
            <text:p><text:s/>1.641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24:.G324])" office:value-type="float" office:value="5144.54" calcext:value-type="float">
            <text:p><text:s/>5.144,54 </text:p>
          </table:table-cell>
          <table:table-cell table:style-name="ce21" office:value-type="float" office:value="102.89" calcext:value-type="float">
            <text:p><text:s/>102,89 </text:p>
          </table:table-cell>
          <table:table-cell table:style-name="ce21" office:value-type="float" office:value="545.38" calcext:value-type="float">
            <text:p><text:s/>545,38 </text:p>
          </table:table-cell>
          <table:table-cell table:style-name="ce21" table:formula="of:=SUM([.I324:.J324])" office:value-type="float" office:value="648.27" calcext:value-type="float">
            <text:p><text:s/>648,27 </text:p>
          </table:table-cell>
          <table:table-cell table:style-name="ce21" table:formula="of:=+[.H324]-[.K324]" office:value-type="float" office:value="4496.27" calcext:value-type="float">
            <text:p><text:s/>4.496,27 </text:p>
          </table:table-cell>
          <table:table-cell table:number-columns-repeated="1012"/>
        </table:table-row>
        <table:table-row table:style-name="ro4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20" office:value-type="float" office:value="2149.6" calcext:value-type="float">
            <text:p><text:s/>2.149,60 </text:p>
          </table:table-cell>
          <table:table-cell table:style-name="ce20" office:value-type="float" office:value="3761.79" calcext:value-type="float">
            <text:p><text:s/>3.761,79 </text:p>
          </table:table-cell>
          <table:table-cell table:style-name="ce20" table:formula="of:=SUM([.E325:.G325])" office:value-type="float" office:value="11285.39" calcext:value-type="float">
            <text:p><text:s/>11.285,39 </text:p>
          </table:table-cell>
          <table:table-cell table:style-name="ce20" office:value-type="float" office:value="357.02" calcext:value-type="float">
            <text:p><text:s/>357,02 </text:p>
          </table:table-cell>
          <table:table-cell table:style-name="ce20" office:value-type="float" office:value="1090.69" calcext:value-type="float">
            <text:p><text:s/>1.090,69 </text:p>
          </table:table-cell>
          <table:table-cell table:style-name="ce20" table:formula="of:=SUM([.I325:.J325])" office:value-type="float" office:value="1447.71" calcext:value-type="float">
            <text:p><text:s/>1.447,71 </text:p>
          </table:table-cell>
          <table:table-cell table:style-name="ce20" table:formula="of:=+[.H325]-[.K325]" office:value-type="float" office:value="9837.68" calcext:value-type="float">
            <text:p><text:s/>9.837,68 </text:p>
          </table:table-cell>
          <table:table-cell table:number-columns-repeated="1012"/>
        </table:table-row>
        <table:table-row table:style-name="ro4">
          <table:table-cell table:style-name="ce5" office:value-type="float" office:value="2620" calcext:value-type="float">
            <text:p>2620</text:p>
          </table:table-cell>
          <table:table-cell table:style-name="ce9" office:value-type="string" calcext:value-type="string">
            <text:p>SARA RODRIGUES DE CARVALH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3269" calcext:value-type="float">
            <text:p><text:s/>3.269,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26:.G326])" office:value-type="float" office:value="8860.11" calcext:value-type="float">
            <text:p><text:s/>8.860,11 </text:p>
          </table:table-cell>
          <table:table-cell table:style-name="ce21" office:value-type="float" office:value="590.77" calcext:value-type="float">
            <text:p><text:s/>590,77 </text:p>
          </table:table-cell>
          <table:table-cell table:style-name="ce21" office:value-type="float" office:value="1469.93" calcext:value-type="float">
            <text:p><text:s/>1.469,93 </text:p>
          </table:table-cell>
          <table:table-cell table:style-name="ce21" table:formula="of:=SUM([.I326:.J326])" office:value-type="float" office:value="2060.7" calcext:value-type="float">
            <text:p><text:s/>2.060,70 </text:p>
          </table:table-cell>
          <table:table-cell table:style-name="ce21" table:formula="of:=+[.H326]-[.K326]" office:value-type="float" office:value="6799.41" calcext:value-type="float">
            <text:p><text:s/>6.799,41 </text:p>
          </table:table-cell>
          <table:table-cell table:number-columns-repeated="1012"/>
        </table:table-row>
        <table:table-row table:style-name="ro4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2324.83" calcext:value-type="float">
            <text:p><text:s/>2.324,83 </text:p>
          </table:table-cell>
          <table:table-cell table:style-name="ce20" office:value-type="float" office:value="412.73" calcext:value-type="float">
            <text:p><text:s/>412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27:.G327])" office:value-type="float" office:value="2737.56" calcext:value-type="float">
            <text:p><text:s/>2.737,56 </text:p>
          </table:table-cell>
          <table:table-cell table:style-name="ce20" office:value-type="float" office:value="54.75" calcext:value-type="float">
            <text:p><text:s/>54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27:.J327])" office:value-type="float" office:value="54.75" calcext:value-type="float">
            <text:p><text:s/>54,75 </text:p>
          </table:table-cell>
          <table:table-cell table:style-name="ce20" table:formula="of:=+[.H327]-[.K327]" office:value-type="float" office:value="2682.81" calcext:value-type="float">
            <text:p><text:s/>2.682,81 </text:p>
          </table:table-cell>
          <table:table-cell table:number-columns-repeated="1012"/>
        </table:table-row>
        <table:table-row table:style-name="ro4">
          <table:table-cell table:style-name="ce5" office:value-type="float" office:value="2644" calcext:value-type="float">
            <text:p>2644</text:p>
          </table:table-cell>
          <table:table-cell table:style-name="ce9" office:value-type="string" calcext:value-type="string">
            <text:p>MARIA HELENA GALVAO DE MAT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039.35" calcext:value-type="float">
            <text:p><text:s/>5.039,35 </text:p>
          </table:table-cell>
          <table:table-cell table:style-name="ce21" office:value-type="float" office:value="2309.69" calcext:value-type="float">
            <text:p><text:s/>2.309,6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28:.G328])" office:value-type="float" office:value="7349.04" calcext:value-type="float">
            <text:p><text:s/>7.349,04 </text:p>
          </table:table-cell>
          <table:table-cell table:style-name="ce21" office:value-type="float" office:value="481.31" calcext:value-type="float">
            <text:p><text:s/>481,31 </text:p>
          </table:table-cell>
          <table:table-cell table:style-name="ce21" office:value-type="float" office:value="1100.1" calcext:value-type="float">
            <text:p><text:s/>1.100,10 </text:p>
          </table:table-cell>
          <table:table-cell table:style-name="ce21" table:formula="of:=SUM([.I328:.J328])" office:value-type="float" office:value="1581.41" calcext:value-type="float">
            <text:p><text:s/>1.581,41 </text:p>
          </table:table-cell>
          <table:table-cell table:style-name="ce21" table:formula="of:=+[.H328]-[.K328]" office:value-type="float" office:value="5767.63" calcext:value-type="float">
            <text:p><text:s/>5.767,63 </text:p>
          </table:table-cell>
          <table:table-cell table:number-columns-repeated="1012"/>
        </table:table-row>
        <table:table-row table:style-name="ro4">
          <table:table-cell office:value-type="float" office:value="2646" calcext:value-type="float">
            <text:p>2646</text:p>
          </table:table-cell>
          <table:table-cell office:value-type="string" calcext:value-type="string">
            <text:p>MARIA ISMENIA MAG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5" office:value-type="float" office:value="2407.71" calcext:value-type="float">
            <text:p><text:s/>2.407,7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329:.G329])" office:value-type="float" office:value="2407.71" calcext:value-type="float">
            <text:p><text:s/>2.407,71 </text:p>
          </table:table-cell>
          <table:table-cell table:style-name="ce20" office:value-type="float" office:value="48.15" calcext:value-type="float">
            <text:p><text:s/>48,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29:.J329])" office:value-type="float" office:value="48.15" calcext:value-type="float">
            <text:p><text:s/>48,15 </text:p>
          </table:table-cell>
          <table:table-cell table:style-name="ce20" table:formula="of:=+[.H329]-[.K329]" office:value-type="float" office:value="2359.56" calcext:value-type="float">
            <text:p><text:s/>2.359,56 </text:p>
          </table:table-cell>
          <table:table-cell table:number-columns-repeated="1012"/>
        </table:table-row>
        <table:table-row table:style-name="ro4">
          <table:table-cell table:style-name="ce5" office:value-type="float" office:value="2647" calcext:value-type="float">
            <text:p>2647</text:p>
          </table:table-cell>
          <table:table-cell table:style-name="ce9" office:value-type="string" calcext:value-type="string">
            <text:p>MARLY FERNANDES BARBOS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768.2" calcext:value-type="float">
            <text:p><text:s/>4.768,2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330:.G330])" office:value-type="float" office:value="4768.2" calcext:value-type="float">
            <text:p><text:s/>4.768,20 </text:p>
          </table:table-cell>
          <table:table-cell table:style-name="ce21" office:value-type="float" office:value="95.36" calcext:value-type="float">
            <text:p><text:s/>95,36 </text:p>
          </table:table-cell>
          <table:table-cell table:style-name="ce21" office:value-type="float" office:value="441.89" calcext:value-type="float">
            <text:p><text:s/>441,89 </text:p>
          </table:table-cell>
          <table:table-cell table:style-name="ce21" table:formula="of:=SUM([.I330:.J330])" office:value-type="float" office:value="537.25" calcext:value-type="float">
            <text:p><text:s/>537,25 </text:p>
          </table:table-cell>
          <table:table-cell table:style-name="ce21" table:formula="of:=+[.H330]-[.K330]" office:value-type="float" office:value="4230.95" calcext:value-type="float">
            <text:p><text:s/>4.230,95 </text:p>
          </table:table-cell>
          <table:table-cell table:number-columns-repeated="1012"/>
        </table:table-row>
        <table:table-row table:style-name="ro4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2917.31" calcext:value-type="float">
            <text:p><text:s/>2.917,31 </text:p>
          </table:table-cell>
          <table:table-cell table:style-name="ce20" office:value-type="float" office:value="145.86" calcext:value-type="float">
            <text:p><text:s/>145,8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31:.G331])" office:value-type="float" office:value="3063.17" calcext:value-type="float">
            <text:p><text:s/>3.063,17 </text:p>
          </table:table-cell>
          <table:table-cell table:style-name="ce20" office:value-type="float" office:value="61.26" calcext:value-type="float">
            <text:p><text:s/>61,26 </text:p>
          </table:table-cell>
          <table:table-cell table:style-name="ce20" office:value-type="float" office:value="104.67" calcext:value-type="float">
            <text:p><text:s/>104,67 </text:p>
          </table:table-cell>
          <table:table-cell table:style-name="ce20" table:formula="of:=SUM([.I331:.J331])" office:value-type="float" office:value="165.93" calcext:value-type="float">
            <text:p><text:s/>165,93 </text:p>
          </table:table-cell>
          <table:table-cell table:style-name="ce20" table:formula="of:=+[.H331]-[.K331]" office:value-type="float" office:value="2897.24" calcext:value-type="float">
            <text:p><text:s/>2.897,24 </text:p>
          </table:table-cell>
          <table:table-cell table:number-columns-repeated="1012"/>
        </table:table-row>
        <table:table-row table:style-name="ro4">
          <table:table-cell table:style-name="ce5" office:value-type="float" office:value="2651" calcext:value-type="float">
            <text:p>2651</text:p>
          </table:table-cell>
          <table:table-cell table:style-name="ce9" office:value-type="string" calcext:value-type="string">
            <text:p>ROSANA FELIX MARQUES DUART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MOGI CRUZES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2946.51" calcext:value-type="float">
            <text:p><text:s/>2.946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32:.G332])" office:value-type="float" office:value="8649.46" calcext:value-type="float">
            <text:p><text:s/>8.649,46 </text:p>
          </table:table-cell>
          <table:table-cell table:style-name="ce21" office:value-type="float" office:value="503.38" calcext:value-type="float">
            <text:p><text:s/>503,38 </text:p>
          </table:table-cell>
          <table:table-cell table:style-name="ce21" office:value-type="float" office:value="1418.38" calcext:value-type="float">
            <text:p><text:s/>1.418,38 </text:p>
          </table:table-cell>
          <table:table-cell table:style-name="ce21" table:formula="of:=SUM([.I332:.J332])" office:value-type="float" office:value="1921.76" calcext:value-type="float">
            <text:p><text:s/>1.921,76 </text:p>
          </table:table-cell>
          <table:table-cell table:style-name="ce21" table:formula="of:=+[.H332]-[.K332]" office:value-type="float" office:value="6727.7" calcext:value-type="float">
            <text:p><text:s/>6.727,70 </text:p>
          </table:table-cell>
          <table:table-cell table:number-columns-repeated="1012"/>
        </table:table-row>
        <table:table-row table:style-name="ro4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2603.81" calcext:value-type="float">
            <text:p><text:s/>2.603,81 </text:p>
          </table:table-cell>
          <table:table-cell table:style-name="ce20" office:value-type="float" office:value="260.38" calcext:value-type="float">
            <text:p><text:s/>260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33:.G333])" office:value-type="float" office:value="2864.19" calcext:value-type="float">
            <text:p><text:s/>2.864,19 </text:p>
          </table:table-cell>
          <table:table-cell table:style-name="ce20" office:value-type="float" office:value="57.28" calcext:value-type="float">
            <text:p><text:s/>57,2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33:.J333])" office:value-type="float" office:value="57.28" calcext:value-type="float">
            <text:p><text:s/>57,28 </text:p>
          </table:table-cell>
          <table:table-cell table:style-name="ce20" table:formula="of:=+[.H333]-[.K333]" office:value-type="float" office:value="2806.91" calcext:value-type="float">
            <text:p><text:s/>2.806,91 </text:p>
          </table:table-cell>
          <table:table-cell table:number-columns-repeated="1012"/>
        </table:table-row>
        <table:table-row table:style-name="ro4">
          <table:table-cell table:style-name="ce5" office:value-type="float" office:value="2663" calcext:value-type="float">
            <text:p>2663</text:p>
          </table:table-cell>
          <table:table-cell table:style-name="ce9" office:value-type="string" calcext:value-type="string">
            <text:p>DENISE MARIA JENIDARCHICH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NTO ANDRE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5293.54" calcext:value-type="float">
            <text:p><text:s/>5.293,5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34:.G334])" office:value-type="float" office:value="11139.06" calcext:value-type="float">
            <text:p><text:s/>11.139,06 </text:p>
          </table:table-cell>
          <table:table-cell table:style-name="ce21" office:value-type="float" office:value="1272.59" calcext:value-type="float">
            <text:p><text:s/>1.272,59 </text:p>
          </table:table-cell>
          <table:table-cell table:style-name="ce21" office:value-type="float" office:value="2027.71" calcext:value-type="float">
            <text:p><text:s/>2.027,71 </text:p>
          </table:table-cell>
          <table:table-cell table:style-name="ce21" table:formula="of:=SUM([.I334:.J334])" office:value-type="float" office:value="3300.3" calcext:value-type="float">
            <text:p><text:s/>3.300,30 </text:p>
          </table:table-cell>
          <table:table-cell table:style-name="ce21" table:formula="of:=+[.H334]-[.K334]" office:value-type="float" office:value="7838.76" calcext:value-type="float">
            <text:p><text:s/>7.838,76 </text:p>
          </table:table-cell>
          <table:table-cell table:number-columns-repeated="1012"/>
        </table:table-row>
        <table:table-row table:style-name="ro4">
          <table:table-cell office:value-type="float" office:value="2665" calcext:value-type="float">
            <text:p>2665</text:p>
          </table:table-cell>
          <table:table-cell office:value-type="string" calcext:value-type="string">
            <text:p>SONIA MARA PRA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5293.54" calcext:value-type="float">
            <text:p><text:s/>5.293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35:.G335])" office:value-type="float" office:value="11139.06" calcext:value-type="float">
            <text:p><text:s/>11.139,06 </text:p>
          </table:table-cell>
          <table:table-cell table:style-name="ce20" office:value-type="float" office:value="4254.54" calcext:value-type="float">
            <text:p><text:s/>4.254,54 </text:p>
          </table:table-cell>
          <table:table-cell table:style-name="ce20" office:value-type="float" office:value="13981.47" calcext:value-type="float">
            <text:p><text:s/>13.981,47 </text:p>
          </table:table-cell>
          <table:table-cell table:style-name="ce20" table:formula="of:=SUM([.I335:.J335])" office:value-type="float" office:value="18236.01" calcext:value-type="float">
            <text:p><text:s/>18.236,01 </text:p>
          </table:table-cell>
          <table:table-cell table:style-name="ce20" table:formula="of:=+[.H335]-[.K335]" office:value-type="float" office:value="-7096.95" calcext:value-type="float">
            <text:p>-7.096,95 </text:p>
          </table:table-cell>
          <table:table-cell table:number-columns-repeated="1012"/>
        </table:table-row>
        <table:table-row table:style-name="ro4">
          <table:table-cell table:style-name="ce5" office:value-type="float" office:value="2668" calcext:value-type="float">
            <text:p>2668</text:p>
          </table:table-cell>
          <table:table-cell table:style-name="ce9" office:value-type="string" calcext:value-type="string">
            <text:p>CLAUDIONOR CORREA DE MACE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2281.18" calcext:value-type="float">
            <text:p><text:s/>2.281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36:.G336])" office:value-type="float" office:value="7984.13" calcext:value-type="float">
            <text:p><text:s/>7.984,13 </text:p>
          </table:table-cell>
          <table:table-cell table:style-name="ce21" office:value-type="float" office:value="257.21" calcext:value-type="float">
            <text:p><text:s/>257,21 </text:p>
          </table:table-cell>
          <table:table-cell table:style-name="ce21" office:value-type="float" office:value="1203.4" calcext:value-type="float">
            <text:p><text:s/>1.203,40 </text:p>
          </table:table-cell>
          <table:table-cell table:style-name="ce21" table:formula="of:=SUM([.I336:.J336])" office:value-type="float" office:value="1460.61" calcext:value-type="float">
            <text:p><text:s/>1.460,61 </text:p>
          </table:table-cell>
          <table:table-cell table:style-name="ce21" table:formula="of:=+[.H336]-[.K336]" office:value-type="float" office:value="6523.52" calcext:value-type="float">
            <text:p><text:s/>6.523,52 </text:p>
          </table:table-cell>
          <table:table-cell table:number-columns-repeated="1012"/>
        </table:table-row>
        <table:table-row table:style-name="ro4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039.35" calcext:value-type="float">
            <text:p><text:s/>5.039,35 </text:p>
          </table:table-cell>
          <table:table-cell table:style-name="ce20" office:value-type="float" office:value="251.96" calcext:value-type="float">
            <text:p><text:s/>251,9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37:.G337])" office:value-type="float" office:value="5291.31" calcext:value-type="float">
            <text:p><text:s/>5.291,31 </text:p>
          </table:table-cell>
          <table:table-cell table:style-name="ce20" office:value-type="float" office:value="105.82" calcext:value-type="float">
            <text:p><text:s/>105,82 </text:p>
          </table:table-cell>
          <table:table-cell table:style-name="ce20" office:value-type="float" office:value="153.29" calcext:value-type="float">
            <text:p><text:s/>153,29 </text:p>
          </table:table-cell>
          <table:table-cell table:style-name="ce20" table:formula="of:=SUM([.I337:.J337])" office:value-type="float" office:value="259.11" calcext:value-type="float">
            <text:p><text:s/>259,11 </text:p>
          </table:table-cell>
          <table:table-cell table:style-name="ce20" table:formula="of:=+[.H337]-[.K337]" office:value-type="float" office:value="5032.2" calcext:value-type="float">
            <text:p><text:s/>5.032,20 </text:p>
          </table:table-cell>
          <table:table-cell table:number-columns-repeated="1012"/>
        </table:table-row>
        <table:table-row table:style-name="ro4">
          <table:table-cell table:style-name="ce5" office:value-type="float" office:value="2694" calcext:value-type="float">
            <text:p>2694</text:p>
          </table:table-cell>
          <table:table-cell table:style-name="ce9" office:value-type="string" calcext:value-type="string">
            <text:p>ELIANE MARGARET VON KUTZLEBEN SCHERB</text:p>
          </table:table-cell>
          <table:table-cell table:style-name="ce9" office:value-type="string" calcext:value-type="string">
            <text:p>ANALISTA DE PROMOTORIA I (SAUDE)</text:p>
          </table:table-cell>
          <table:table-cell table:style-name="ce9" office:value-type="string" calcext:value-type="string">
            <text:p>AREA DE SAUDE MINISTERIO PUBLICO</text:p>
          </table:table-cell>
          <table:table-cell table:style-name="ce16" office:value-type="float" office:value="8206.61" calcext:value-type="float">
            <text:p><text:s/>8.206,61 </text:p>
          </table:table-cell>
          <table:table-cell table:style-name="ce21" office:value-type="float" office:value="3731.5" calcext:value-type="float">
            <text:p><text:s/>3.731,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38:.G338])" office:value-type="float" office:value="11938.11" calcext:value-type="float">
            <text:p><text:s/>11.938,11 </text:p>
          </table:table-cell>
          <table:table-cell table:style-name="ce21" office:value-type="float" office:value="975.86" calcext:value-type="float">
            <text:p><text:s/>975,86 </text:p>
          </table:table-cell>
          <table:table-cell table:style-name="ce21" office:value-type="float" office:value="2307.91" calcext:value-type="float">
            <text:p><text:s/>2.307,91 </text:p>
          </table:table-cell>
          <table:table-cell table:style-name="ce21" table:formula="of:=SUM([.I338:.J338])" office:value-type="float" office:value="3283.77" calcext:value-type="float">
            <text:p><text:s/>3.283,77 </text:p>
          </table:table-cell>
          <table:table-cell table:style-name="ce21" table:formula="of:=+[.H338]-[.K338]" office:value-type="float" office:value="8654.34" calcext:value-type="float">
            <text:p><text:s/>8.654,34 </text:p>
          </table:table-cell>
          <table:table-cell table:number-columns-repeated="1012"/>
        </table:table-row>
        <table:table-row table:style-name="ro4">
          <table:table-cell office:value-type="float" office:value="2697" calcext:value-type="float">
            <text:p>2697</text:p>
          </table:table-cell>
          <table:table-cell office:value-type="string" calcext:value-type="string">
            <text:p>WALTER FERRO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20" office:value-type="float" office:value="1373.66" calcext:value-type="float">
            <text:p><text:s/>1.373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39:.G339])" office:value-type="float" office:value="4807.85" calcext:value-type="float">
            <text:p><text:s/>4.807,8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0.78" calcext:value-type="float">
            <text:p><text:s/>80,78 </text:p>
          </table:table-cell>
          <table:table-cell table:style-name="ce20" table:formula="of:=SUM([.I339:.J339])" office:value-type="float" office:value="80.78" calcext:value-type="float">
            <text:p><text:s/>80,78 </text:p>
          </table:table-cell>
          <table:table-cell table:style-name="ce20" table:formula="of:=+[.H339]-[.K339]" office:value-type="float" office:value="4727.07" calcext:value-type="float">
            <text:p><text:s/>4.727,07 </text:p>
          </table:table-cell>
          <table:table-cell table:number-columns-repeated="1012"/>
        </table:table-row>
        <table:table-row table:style-name="ro4">
          <table:table-cell table:style-name="ce5" office:value-type="float" office:value="2698" calcext:value-type="float">
            <text:p>2698</text:p>
          </table:table-cell>
          <table:table-cell table:style-name="ce9" office:value-type="string" calcext:value-type="string">
            <text:p>MIZIA CAMARGO RIBEI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ESTUDOS (ADMINISTRACAO)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6550.18" calcext:value-type="float">
            <text:p><text:s/>6.550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40:.G340])" office:value-type="float" office:value="12395.7" calcext:value-type="float">
            <text:p><text:s/>12.395,70 </text:p>
          </table:table-cell>
          <table:table-cell table:style-name="ce21" office:value-type="float" office:value="990.39" calcext:value-type="float">
            <text:p><text:s/>990,39 </text:p>
          </table:table-cell>
          <table:table-cell table:style-name="ce21" office:value-type="float" office:value="2231" calcext:value-type="float">
            <text:p><text:s/>2.231,00 </text:p>
          </table:table-cell>
          <table:table-cell table:style-name="ce21" table:formula="of:=SUM([.I340:.J340])" office:value-type="float" office:value="3221.39" calcext:value-type="float">
            <text:p><text:s/>3.221,39 </text:p>
          </table:table-cell>
          <table:table-cell table:style-name="ce21" table:formula="of:=+[.H340]-[.K340]" office:value-type="float" office:value="9174.31" calcext:value-type="float">
            <text:p><text:s/>9.174,31 </text:p>
          </table:table-cell>
          <table:table-cell table:number-columns-repeated="1012"/>
        </table:table-row>
        <table:table-row table:style-name="ro4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4627.83" calcext:value-type="float">
            <text:p><text:s/>4.627,8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341:.G341])" office:value-type="float" office:value="4627.83" calcext:value-type="float">
            <text:p><text:s/>4.627,83 </text:p>
          </table:table-cell>
          <table:table-cell table:style-name="ce20" office:value-type="float" office:value="92.55" calcext:value-type="float">
            <text:p><text:s/>92,55 </text:p>
          </table:table-cell>
          <table:table-cell table:style-name="ce20" office:value-type="float" office:value="405.13" calcext:value-type="float">
            <text:p><text:s/>405,13 </text:p>
          </table:table-cell>
          <table:table-cell table:style-name="ce20" table:formula="of:=SUM([.I341:.J341])" office:value-type="float" office:value="497.68" calcext:value-type="float">
            <text:p><text:s/>497,68 </text:p>
          </table:table-cell>
          <table:table-cell table:style-name="ce20" table:formula="of:=+[.H341]-[.K341]" office:value-type="float" office:value="4130.15" calcext:value-type="float">
            <text:p><text:s/>4.130,15 </text:p>
          </table:table-cell>
          <table:table-cell table:number-columns-repeated="1012"/>
        </table:table-row>
        <table:table-row table:style-name="ro4">
          <table:table-cell table:style-name="ce5" office:value-type="float" office:value="2775" calcext:value-type="float">
            <text:p>2775</text:p>
          </table:table-cell>
          <table:table-cell table:style-name="ce9" office:value-type="string" calcext:value-type="string">
            <text:p>MARIA DE FATIMA FESCIN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6" office:value-type="float" office:value="5268.65" calcext:value-type="float">
            <text:p><text:s/>5.268,65 </text:p>
          </table:table-cell>
          <table:table-cell table:style-name="ce21" office:value-type="float" office:value="2722.13" calcext:value-type="float">
            <text:p><text:s/>2.722,1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42:.G342])" office:value-type="float" office:value="7990.78" calcext:value-type="float">
            <text:p><text:s/>7.990,78 </text:p>
          </table:table-cell>
          <table:table-cell table:style-name="ce21" office:value-type="float" office:value="159.81" calcext:value-type="float">
            <text:p><text:s/>159,8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342:.J342])" office:value-type="float" office:value="159.81" calcext:value-type="float">
            <text:p><text:s/>159,81 </text:p>
          </table:table-cell>
          <table:table-cell table:style-name="ce21" table:formula="of:=+[.H342]-[.K342]" office:value-type="float" office:value="7830.97" calcext:value-type="float">
            <text:p><text:s/>7.830,97 </text:p>
          </table:table-cell>
          <table:table-cell table:number-columns-repeated="1012"/>
        </table:table-row>
        <table:table-row table:style-name="ro4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5" office:value-type="float" office:value="4505.31" calcext:value-type="float">
            <text:p><text:s/>4.505,3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343:.G343])" office:value-type="float" office:value="4505.31" calcext:value-type="float">
            <text:p><text:s/>4.505,31 </text:p>
          </table:table-cell>
          <table:table-cell table:style-name="ce20" office:value-type="float" office:value="90.1" calcext:value-type="float">
            <text:p><text:s/>90,10 </text:p>
          </table:table-cell>
          <table:table-cell table:style-name="ce20" office:value-type="float" office:value="377.56" calcext:value-type="float">
            <text:p><text:s/>377,56 </text:p>
          </table:table-cell>
          <table:table-cell table:style-name="ce20" table:formula="of:=SUM([.I343:.J343])" office:value-type="float" office:value="467.66" calcext:value-type="float">
            <text:p><text:s/>467,66 </text:p>
          </table:table-cell>
          <table:table-cell table:style-name="ce20" table:formula="of:=+[.H343]-[.K343]" office:value-type="float" office:value="4037.65" calcext:value-type="float">
            <text:p><text:s/>4.037,65 </text:p>
          </table:table-cell>
          <table:table-cell table:number-columns-repeated="1012"/>
        </table:table-row>
        <table:table-row table:style-name="ro4">
          <table:table-cell table:style-name="ce5" office:value-type="float" office:value="2779" calcext:value-type="float">
            <text:p>2779</text:p>
          </table:table-cell>
          <table:table-cell table:style-name="ce9" office:value-type="string" calcext:value-type="string">
            <text:p>MONICA SZEGEDI SEMERARO</text:p>
          </table:table-cell>
          <table:table-cell table:style-name="ce9" office:value-type="string" calcext:value-type="string">
            <text:p>ANALISTA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6" office:value-type="float" office:value="10088.2" calcext:value-type="float">
            <text:p><text:s/>10.088,2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344:.G344])" office:value-type="float" office:value="10088.2" calcext:value-type="float">
            <text:p><text:s/>10.088,20 </text:p>
          </table:table-cell>
          <table:table-cell table:style-name="ce21" office:value-type="float" office:value="690.42" calcext:value-type="float">
            <text:p><text:s/>690,42 </text:p>
          </table:table-cell>
          <table:table-cell table:style-name="ce21" office:value-type="float" office:value="1770.51" calcext:value-type="float">
            <text:p><text:s/>1.770,51 </text:p>
          </table:table-cell>
          <table:table-cell table:style-name="ce21" table:formula="of:=SUM([.I344:.J344])" office:value-type="float" office:value="2460.93" calcext:value-type="float">
            <text:p><text:s/>2.460,93 </text:p>
          </table:table-cell>
          <table:table-cell table:style-name="ce21" table:formula="of:=+[.H344]-[.K344]" office:value-type="float" office:value="7627.27" calcext:value-type="float">
            <text:p><text:s/>7.627,27 </text:p>
          </table:table-cell>
          <table:table-cell table:number-columns-repeated="1012"/>
        </table:table-row>
        <table:table-row table:style-name="ro4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6015.74" calcext:value-type="float">
            <text:p><text:s/>6.015,74 </text:p>
          </table:table-cell>
          <table:table-cell table:style-name="ce20" office:value-type="float" office:value="601.57" calcext:value-type="float">
            <text:p><text:s/>601,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45:.G345])" office:value-type="float" office:value="6617.31" calcext:value-type="float">
            <text:p><text:s/>6.617,31 </text:p>
          </table:table-cell>
          <table:table-cell table:style-name="ce20" office:value-type="float" office:value="239.2" calcext:value-type="float">
            <text:p><text:s/>239,20 </text:p>
          </table:table-cell>
          <table:table-cell table:style-name="ce20" office:value-type="float" office:value="400.32" calcext:value-type="float">
            <text:p><text:s/>400,32 </text:p>
          </table:table-cell>
          <table:table-cell table:style-name="ce20" table:formula="of:=SUM([.I345:.J345])" office:value-type="float" office:value="639.52" calcext:value-type="float">
            <text:p><text:s/>639,52 </text:p>
          </table:table-cell>
          <table:table-cell table:style-name="ce20" table:formula="of:=+[.H345]-[.K345]" office:value-type="float" office:value="5977.79" calcext:value-type="float">
            <text:p><text:s/>5.977,79 </text:p>
          </table:table-cell>
          <table:table-cell table:number-columns-repeated="1012"/>
        </table:table-row>
        <table:table-row table:style-name="ro4">
          <table:table-cell table:style-name="ce5" office:value-type="float" office:value="2804" calcext:value-type="float">
            <text:p>2804</text:p>
          </table:table-cell>
          <table:table-cell table:style-name="ce9" office:value-type="string" calcext:value-type="string">
            <text:p>SYLVIA MARIA NETTO CHAMADOIRA</text:p>
          </table:table-cell>
          <table:table-cell table:style-name="ce9" office:value-type="string" calcext:value-type="string">
            <text:p>ANALISTA DE PROMOTORIA I</text:p>
          </table:table-cell>
          <table:table-cell table:style-name="ce9" office:value-type="string" calcext:value-type="string">
            <text:p>CENTRO DE ESTUDOS (ADMINISTRACAO)</text:p>
          </table:table-cell>
          <table:table-cell table:style-name="ce16" office:value-type="float" office:value="7588.9" calcext:value-type="float">
            <text:p><text:s/>7.588,90 </text:p>
          </table:table-cell>
          <table:table-cell table:style-name="ce21" office:value-type="float" office:value="3035.56" calcext:value-type="float">
            <text:p><text:s/>3.035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46:.G346])" office:value-type="float" office:value="10624.46" calcext:value-type="float">
            <text:p><text:s/>10.624,46 </text:p>
          </table:table-cell>
          <table:table-cell table:style-name="ce21" office:value-type="float" office:value="760.13" calcext:value-type="float">
            <text:p><text:s/>760,13 </text:p>
          </table:table-cell>
          <table:table-cell table:style-name="ce21" office:value-type="float" office:value="1901.76" calcext:value-type="float">
            <text:p><text:s/>1.901,76 </text:p>
          </table:table-cell>
          <table:table-cell table:style-name="ce21" table:formula="of:=SUM([.I346:.J346])" office:value-type="float" office:value="2661.89" calcext:value-type="float">
            <text:p><text:s/>2.661,89 </text:p>
          </table:table-cell>
          <table:table-cell table:style-name="ce21" table:formula="of:=+[.H346]-[.K346]" office:value-type="float" office:value="7962.57" calcext:value-type="float">
            <text:p><text:s/>7.962,57 </text:p>
          </table:table-cell>
          <table:table-cell table:number-columns-repeated="1012"/>
        </table:table-row>
        <table:table-row table:style-name="ro4">
          <table:table-cell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5" office:value-type="float" office:value="1869.96" calcext:value-type="float">
            <text:p><text:s/>1.869,96 </text:p>
          </table:table-cell>
          <table:table-cell table:style-name="ce20" office:value-type="float" office:value="280.49" calcext:value-type="float">
            <text:p><text:s/>280,49 </text:p>
          </table:table-cell>
          <table:table-cell table:style-name="ce20" office:value-type="float" office:value="1090.44" calcext:value-type="float">
            <text:p><text:s/>1.090,44 </text:p>
          </table:table-cell>
          <table:table-cell table:style-name="ce20" table:formula="of:=SUM([.E347:.G347])" office:value-type="float" office:value="3240.89" calcext:value-type="float">
            <text:p><text:s/>3.240,89 </text:p>
          </table:table-cell>
          <table:table-cell table:style-name="ce20" office:value-type="float" office:value="43.61" calcext:value-type="float">
            <text:p><text:s/>43,6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47:.J347])" office:value-type="float" office:value="43.61" calcext:value-type="float">
            <text:p><text:s/>43,61 </text:p>
          </table:table-cell>
          <table:table-cell table:style-name="ce20" table:formula="of:=+[.H347]-[.K347]" office:value-type="float" office:value="3197.28" calcext:value-type="float">
            <text:p><text:s/>3.197,28 </text:p>
          </table:table-cell>
          <table:table-cell table:number-columns-repeated="1012"/>
        </table:table-row>
        <table:table-row table:style-name="ro4">
          <table:table-cell table:style-name="ce5" office:value-type="float" office:value="2857" calcext:value-type="float">
            <text:p>2857</text:p>
          </table:table-cell>
          <table:table-cell table:style-name="ce9" office:value-type="string" calcext:value-type="string">
            <text:p>CARLOS ALBERTO PEREIR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2834.21" calcext:value-type="float">
            <text:p><text:s/>2.834,2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417.1" calcext:value-type="float">
            <text:p><text:s/>1.417,10 </text:p>
          </table:table-cell>
          <table:table-cell table:style-name="ce21" table:formula="of:=SUM([.E348:.G348])" office:value-type="float" office:value="4251.31" calcext:value-type="float">
            <text:p><text:s/>4.251,31 </text:p>
          </table:table-cell>
          <table:table-cell table:style-name="ce21" office:value-type="float" office:value="56.68" calcext:value-type="float">
            <text:p><text:s/>56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348:.J348])" office:value-type="float" office:value="56.68" calcext:value-type="float">
            <text:p><text:s/>56,68 </text:p>
          </table:table-cell>
          <table:table-cell table:style-name="ce21" table:formula="of:=+[.H348]-[.K348]" office:value-type="float" office:value="4194.63" calcext:value-type="float">
            <text:p><text:s/>4.194,63 </text:p>
          </table:table-cell>
          <table:table-cell table:number-columns-repeated="1012"/>
        </table:table-row>
        <table:table-row table:style-name="ro4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5" office:value-type="float" office:value="3157.18" calcext:value-type="float">
            <text:p><text:s/>3.157,18 </text:p>
          </table:table-cell>
          <table:table-cell table:style-name="ce20" office:value-type="float" office:value="315.71" calcext:value-type="float">
            <text:p><text:s/>315,7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49:.G349])" office:value-type="float" office:value="3472.89" calcext:value-type="float">
            <text:p><text:s/>3.472,89 </text:p>
          </table:table-cell>
          <table:table-cell table:style-name="ce20" office:value-type="float" office:value="83.29" calcext:value-type="float">
            <text:p><text:s/>83,29 </text:p>
          </table:table-cell>
          <table:table-cell table:style-name="ce20" office:value-type="float" office:value="26.74" calcext:value-type="float">
            <text:p><text:s/>26,74 </text:p>
          </table:table-cell>
          <table:table-cell table:style-name="ce20" table:formula="of:=SUM([.I349:.J349])" office:value-type="float" office:value="110.03" calcext:value-type="float">
            <text:p><text:s/>110,03 </text:p>
          </table:table-cell>
          <table:table-cell table:style-name="ce20" table:formula="of:=+[.H349]-[.K349]" office:value-type="float" office:value="3362.86" calcext:value-type="float">
            <text:p><text:s/>3.362,86 </text:p>
          </table:table-cell>
          <table:table-cell table:number-columns-repeated="1012"/>
        </table:table-row>
        <table:table-row table:style-name="ro4">
          <table:table-cell table:style-name="ce5" office:value-type="float" office:value="2898" calcext:value-type="float">
            <text:p>2898</text:p>
          </table:table-cell>
          <table:table-cell table:style-name="ce9" office:value-type="string" calcext:value-type="string">
            <text:p>MAURO JOSE DE SALLE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6" office:value-type="float" office:value="3220.33" calcext:value-type="float">
            <text:p><text:s/>3.220,33 </text:p>
          </table:table-cell>
          <table:table-cell table:style-name="ce21" office:value-type="float" office:value="2122.27" calcext:value-type="float">
            <text:p><text:s/>2.122,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50:.G350])" office:value-type="float" office:value="5342.6" calcext:value-type="float">
            <text:p><text:s/>5.342,60 </text:p>
          </table:table-cell>
          <table:table-cell table:style-name="ce21" office:value-type="float" office:value="213.7" calcext:value-type="float">
            <text:p><text:s/>213,70 </text:p>
          </table:table-cell>
          <table:table-cell table:style-name="ce21" office:value-type="float" office:value="599.85" calcext:value-type="float">
            <text:p><text:s/>599,85 </text:p>
          </table:table-cell>
          <table:table-cell table:style-name="ce21" table:formula="of:=SUM([.I350:.J350])" office:value-type="float" office:value="813.55" calcext:value-type="float">
            <text:p><text:s/>813,55 </text:p>
          </table:table-cell>
          <table:table-cell table:style-name="ce21" table:formula="of:=+[.H350]-[.K350]" office:value-type="float" office:value="4529.05" calcext:value-type="float">
            <text:p><text:s/>4.529,05 </text:p>
          </table:table-cell>
          <table:table-cell table:number-columns-repeated="1012"/>
        </table:table-row>
        <table:table-row table:style-name="ro4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5" office:value-type="float" office:value="7934.18" calcext:value-type="float">
            <text:p><text:s/>7.934,18 </text:p>
          </table:table-cell>
          <table:table-cell table:style-name="ce20" office:value-type="float" office:value="3173.66" calcext:value-type="float">
            <text:p><text:s/>3.173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51:.G351])" office:value-type="float" office:value="11107.84" calcext:value-type="float">
            <text:p><text:s/>11.107,84 </text:p>
          </table:table-cell>
          <table:table-cell table:style-name="ce20" office:value-type="float" office:value="822.97" calcext:value-type="float">
            <text:p><text:s/>822,97 </text:p>
          </table:table-cell>
          <table:table-cell table:style-name="ce20" office:value-type="float" office:value="2020.07" calcext:value-type="float">
            <text:p><text:s/>2.020,07 </text:p>
          </table:table-cell>
          <table:table-cell table:style-name="ce20" table:formula="of:=SUM([.I351:.J351])" office:value-type="float" office:value="2843.04" calcext:value-type="float">
            <text:p><text:s/>2.843,04 </text:p>
          </table:table-cell>
          <table:table-cell table:style-name="ce20" table:formula="of:=+[.H351]-[.K351]" office:value-type="float" office:value="8264.8" calcext:value-type="float">
            <text:p><text:s/>8.264,80 </text:p>
          </table:table-cell>
          <table:table-cell table:number-columns-repeated="1012"/>
        </table:table-row>
        <table:table-row table:style-name="ro4">
          <table:table-cell table:style-name="ce5" office:value-type="float" office:value="2953" calcext:value-type="float">
            <text:p>2953</text:p>
          </table:table-cell>
          <table:table-cell table:style-name="ce9" office:value-type="string" calcext:value-type="string">
            <text:p>KIKUKO TAN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6" office:value-type="float" office:value="7906.42" calcext:value-type="float">
            <text:p><text:s/>7.906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953.2" calcext:value-type="float">
            <text:p><text:s/>3.953,20 </text:p>
          </table:table-cell>
          <table:table-cell table:style-name="ce21" table:formula="of:=SUM([.E352:.G352])" office:value-type="float" office:value="11859.62" calcext:value-type="float">
            <text:p><text:s/>11.859,62 </text:p>
          </table:table-cell>
          <table:table-cell table:style-name="ce21" office:value-type="float" office:value="248.66" calcext:value-type="float">
            <text:p><text:s/>248,66 </text:p>
          </table:table-cell>
          <table:table-cell table:style-name="ce21" office:value-type="float" office:value="712.92" calcext:value-type="float">
            <text:p><text:s/>712,92 </text:p>
          </table:table-cell>
          <table:table-cell table:style-name="ce21" table:formula="of:=SUM([.I352:.J352])" office:value-type="float" office:value="961.58" calcext:value-type="float">
            <text:p><text:s/>961,58 </text:p>
          </table:table-cell>
          <table:table-cell table:style-name="ce21" table:formula="of:=+[.H352]-[.K352]" office:value-type="float" office:value="10898.04" calcext:value-type="float">
            <text:p><text:s/>10.898,04 </text:p>
          </table:table-cell>
          <table:table-cell table:number-columns-repeated="1012"/>
        </table:table-row>
        <table:table-row table:style-name="ro4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PRAS</text:p>
          </table:table-cell>
          <table:table-cell table:style-name="ce15" office:value-type="float" office:value="2121.42" calcext:value-type="float">
            <text:p><text:s/>2.121,4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353:.G353])" office:value-type="float" office:value="2121.42" calcext:value-type="float">
            <text:p><text:s/>2.121,42 </text:p>
          </table:table-cell>
          <table:table-cell table:style-name="ce20" office:value-type="float" office:value="42.42" calcext:value-type="float">
            <text:p><text:s/>42,4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53:.J353])" office:value-type="float" office:value="42.42" calcext:value-type="float">
            <text:p><text:s/>42,42 </text:p>
          </table:table-cell>
          <table:table-cell table:style-name="ce20" table:formula="of:=+[.H353]-[.K353]" office:value-type="float" office:value="2079" calcext:value-type="float">
            <text:p><text:s/>2.079,00 </text:p>
          </table:table-cell>
          <table:table-cell table:number-columns-repeated="1012"/>
        </table:table-row>
        <table:table-row table:style-name="ro4">
          <table:table-cell table:style-name="ce5" office:value-type="float" office:value="3100" calcext:value-type="float">
            <text:p>3100</text:p>
          </table:table-cell>
          <table:table-cell table:style-name="ce9" office:value-type="string" calcext:value-type="string">
            <text:p>LUIS LEITE CARDOSO</text:p>
          </table:table-cell>
          <table:table-cell table:style-name="ce9" office:value-type="string" calcext:value-type="string">
            <text:p>ANALISTA DE PROMOTORIA I (SAUDE)</text:p>
          </table:table-cell>
          <table:table-cell table:style-name="ce9" office:value-type="string" calcext:value-type="string">
            <text:p>AREA DE SAUDE MINISTERIO PUBLICO</text:p>
          </table:table-cell>
          <table:table-cell table:style-name="ce16" office:value-type="float" office:value="7695.54" calcext:value-type="float">
            <text:p><text:s/>7.695,54 </text:p>
          </table:table-cell>
          <table:table-cell table:style-name="ce21" office:value-type="float" office:value="4287.95" calcext:value-type="float">
            <text:p><text:s/>4.287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54:.G354])" office:value-type="float" office:value="11983.49" calcext:value-type="float">
            <text:p><text:s/>11.983,49 </text:p>
          </table:table-cell>
          <table:table-cell table:style-name="ce21" office:value-type="float" office:value="981.76" calcext:value-type="float">
            <text:p><text:s/>981,76 </text:p>
          </table:table-cell>
          <table:table-cell table:style-name="ce21" office:value-type="float" office:value="1795.42" calcext:value-type="float">
            <text:p><text:s/>1.795,42 </text:p>
          </table:table-cell>
          <table:table-cell table:style-name="ce21" table:formula="of:=SUM([.I354:.J354])" office:value-type="float" office:value="2777.18" calcext:value-type="float">
            <text:p><text:s/>2.777,18 </text:p>
          </table:table-cell>
          <table:table-cell table:style-name="ce21" table:formula="of:=+[.H354]-[.K354]" office:value-type="float" office:value="9206.31" calcext:value-type="float">
            <text:p><text:s/>9.206,31 </text:p>
          </table:table-cell>
          <table:table-cell table:number-columns-repeated="1012"/>
        </table:table-row>
        <table:table-row table:style-name="ro4">
          <table:table-cell office:value-type="float" office:value="3130" calcext:value-type="float">
            <text:p>3130</text:p>
          </table:table-cell>
          <table:table-cell office:value-type="string" calcext:value-type="string">
            <text:p>HELVIO MARCELINO LOP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PAUCU <text:s text:c="10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338.2" calcext:value-type="float">
            <text:p><text:s/>2.338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55:.G355])" office:value-type="float" office:value="8183.72" calcext:value-type="float">
            <text:p><text:s/>8.183,72 </text:p>
          </table:table-cell>
          <table:table-cell table:style-name="ce20" office:value-type="float" office:value="442.84" calcext:value-type="float">
            <text:p><text:s/>442,84 </text:p>
          </table:table-cell>
          <table:table-cell table:style-name="ce20" office:value-type="float" office:value="1252.25" calcext:value-type="float">
            <text:p><text:s/>1.252,25 </text:p>
          </table:table-cell>
          <table:table-cell table:style-name="ce20" table:formula="of:=SUM([.I355:.J355])" office:value-type="float" office:value="1695.09" calcext:value-type="float">
            <text:p><text:s/>1.695,09 </text:p>
          </table:table-cell>
          <table:table-cell table:style-name="ce20" table:formula="of:=+[.H355]-[.K355]" office:value-type="float" office:value="6488.63" calcext:value-type="float">
            <text:p><text:s/>6.488,63 </text:p>
          </table:table-cell>
          <table:table-cell table:number-columns-repeated="1012"/>
        </table:table-row>
        <table:table-row table:style-name="ro4">
          <table:table-cell table:style-name="ce5" office:value-type="float" office:value="3137" calcext:value-type="float">
            <text:p>3137</text:p>
          </table:table-cell>
          <table:table-cell table:style-name="ce9" office:value-type="string" calcext:value-type="string">
            <text:p>WALTER GERALDO BUENO</text:p>
          </table:table-cell>
          <table:table-cell table:style-name="ce9" office:value-type="string" calcext:value-type="string">
            <text:p>ANALISTA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360.29" calcext:value-type="float">
            <text:p><text:s/>5.360,2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356:.G356])" office:value-type="float" office:value="5360.29" calcext:value-type="float">
            <text:p><text:s/>5.360,29 </text:p>
          </table:table-cell>
          <table:table-cell table:style-name="ce21" office:value-type="float" office:value="107.2" calcext:value-type="float">
            <text:p><text:s/>107,20 </text:p>
          </table:table-cell>
          <table:table-cell table:style-name="ce21" office:value-type="float" office:value="135.2" calcext:value-type="float">
            <text:p><text:s/>135,20 </text:p>
          </table:table-cell>
          <table:table-cell table:style-name="ce21" table:formula="of:=SUM([.I356:.J356])" office:value-type="float" office:value="242.4" calcext:value-type="float">
            <text:p><text:s/>242,40 </text:p>
          </table:table-cell>
          <table:table-cell table:style-name="ce21" table:formula="of:=+[.H356]-[.K356]" office:value-type="float" office:value="5117.89" calcext:value-type="float">
            <text:p><text:s/>5.117,89 </text:p>
          </table:table-cell>
          <table:table-cell table:number-columns-repeated="1012"/>
        </table:table-row>
        <table:table-row table:style-name="ro4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VOTUPORANGA <text:s text:c="6"/></text:p>
          </table:table-cell>
          <table:table-cell table:style-name="ce15" office:value-type="float" office:value="3972.35" calcext:value-type="float">
            <text:p><text:s/>3.972,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986.17" calcext:value-type="float">
            <text:p><text:s/>1.986,17 </text:p>
          </table:table-cell>
          <table:table-cell table:style-name="ce20" table:formula="of:=SUM([.E357:.G357])" office:value-type="float" office:value="5958.52" calcext:value-type="float">
            <text:p><text:s/>5.958,52 </text:p>
          </table:table-cell>
          <table:table-cell table:style-name="ce20" office:value-type="float" office:value="79.44" calcext:value-type="float">
            <text:p><text:s/>79,44 </text:p>
          </table:table-cell>
          <table:table-cell table:style-name="ce20" office:value-type="float" office:value="257.64" calcext:value-type="float">
            <text:p><text:s/>257,64 </text:p>
          </table:table-cell>
          <table:table-cell table:style-name="ce20" table:formula="of:=SUM([.I357:.J357])" office:value-type="float" office:value="337.08" calcext:value-type="float">
            <text:p><text:s/>337,08 </text:p>
          </table:table-cell>
          <table:table-cell table:style-name="ce20" table:formula="of:=+[.H357]-[.K357]" office:value-type="float" office:value="5621.44" calcext:value-type="float">
            <text:p><text:s/>5.621,44 </text:p>
          </table:table-cell>
          <table:table-cell table:number-columns-repeated="1012"/>
        </table:table-row>
        <table:table-row table:style-name="ro4">
          <table:table-cell table:style-name="ce5" office:value-type="float" office:value="3167" calcext:value-type="float">
            <text:p>3167</text:p>
          </table:table-cell>
          <table:table-cell table:style-name="ce9" office:value-type="string" calcext:value-type="string">
            <text:p>VIRGINIA LUCIA BRUNO GRIS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21" office:value-type="float" office:value="2872.68" calcext:value-type="float">
            <text:p><text:s/>2.872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58:.G358])" office:value-type="float" office:value="8246.68" calcext:value-type="float">
            <text:p><text:s/>8.246,68 </text:p>
          </table:table-cell>
          <table:table-cell table:style-name="ce21" office:value-type="float" office:value="451.02" calcext:value-type="float">
            <text:p><text:s/>451,02 </text:p>
          </table:table-cell>
          <table:table-cell table:style-name="ce21" office:value-type="float" office:value="796.2" calcext:value-type="float">
            <text:p><text:s/>796,20 </text:p>
          </table:table-cell>
          <table:table-cell table:style-name="ce21" table:formula="of:=SUM([.I358:.J358])" office:value-type="float" office:value="1247.22" calcext:value-type="float">
            <text:p><text:s/>1.247,22 </text:p>
          </table:table-cell>
          <table:table-cell table:style-name="ce21" table:formula="of:=+[.H358]-[.K358]" office:value-type="float" office:value="6999.46" calcext:value-type="float">
            <text:p><text:s/>6.999,46 </text:p>
          </table:table-cell>
          <table:table-cell table:number-columns-repeated="1012"/>
        </table:table-row>
        <table:table-row table:style-name="ro4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20" office:value-type="float" office:value="5586.85" calcext:value-type="float">
            <text:p><text:s/>5.586,8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59:.G359])" office:value-type="float" office:value="11068.35" calcext:value-type="float">
            <text:p><text:s/>11.068,35 </text:p>
          </table:table-cell>
          <table:table-cell table:style-name="ce20" office:value-type="float" office:value="817.84" calcext:value-type="float">
            <text:p><text:s/>817,84 </text:p>
          </table:table-cell>
          <table:table-cell table:style-name="ce20" office:value-type="float" office:value="2010.4" calcext:value-type="float">
            <text:p><text:s/>2.010,40 </text:p>
          </table:table-cell>
          <table:table-cell table:style-name="ce20" table:formula="of:=SUM([.I359:.J359])" office:value-type="float" office:value="2828.24" calcext:value-type="float">
            <text:p><text:s/>2.828,24 </text:p>
          </table:table-cell>
          <table:table-cell table:style-name="ce20" table:formula="of:=+[.H359]-[.K359]" office:value-type="float" office:value="8240.11" calcext:value-type="float">
            <text:p><text:s/>8.240,11 </text:p>
          </table:table-cell>
          <table:table-cell table:number-columns-repeated="1012"/>
        </table:table-row>
        <table:table-row table:style-name="ro4">
          <table:table-cell table:style-name="ce5" office:value-type="float" office:value="3428" calcext:value-type="float">
            <text:p>3428</text:p>
          </table:table-cell>
          <table:table-cell table:style-name="ce9" office:value-type="string" calcext:value-type="string">
            <text:p>ELENICE BARBARA MEDEIR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JOAQUIM DA BARRA 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888.73" calcext:value-type="float">
            <text:p><text:s/>2.888,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60:.G360])" office:value-type="float" office:value="8479.84" calcext:value-type="float">
            <text:p><text:s/>8.479,84 </text:p>
          </table:table-cell>
          <table:table-cell table:style-name="ce21" office:value-type="float" office:value="311.74" calcext:value-type="float">
            <text:p><text:s/>311,74 </text:p>
          </table:table-cell>
          <table:table-cell table:style-name="ce21" office:value-type="float" office:value="1324.73" calcext:value-type="float">
            <text:p><text:s/>1.324,73 </text:p>
          </table:table-cell>
          <table:table-cell table:style-name="ce21" table:formula="of:=SUM([.I360:.J360])" office:value-type="float" office:value="1636.47" calcext:value-type="float">
            <text:p><text:s/>1.636,47 </text:p>
          </table:table-cell>
          <table:table-cell table:style-name="ce21" table:formula="of:=+[.H360]-[.K360]" office:value-type="float" office:value="6843.37" calcext:value-type="float">
            <text:p><text:s/>6.843,37 </text:p>
          </table:table-cell>
          <table:table-cell table:number-columns-repeated="1012"/>
        </table:table-row>
        <table:table-row table:style-name="ro4">
          <table:table-cell office:value-type="float" office:value="3483" calcext:value-type="float">
            <text:p>3483</text:p>
          </table:table-cell>
          <table:table-cell office:value-type="string" calcext:value-type="string">
            <text:p>MARLI FERREIRA DE GUZ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RLOS</text:p>
          </table:table-cell>
          <table:table-cell table:style-name="ce15" office:value-type="float" office:value="2753.67" calcext:value-type="float">
            <text:p><text:s/>2.753,6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376.83" calcext:value-type="float">
            <text:p><text:s/>1.376,83 </text:p>
          </table:table-cell>
          <table:table-cell table:style-name="ce20" table:formula="of:=SUM([.E361:.G361])" office:value-type="float" office:value="4130.5" calcext:value-type="float">
            <text:p><text:s/>4.130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3.72" calcext:value-type="float">
            <text:p><text:s/>63,72 </text:p>
          </table:table-cell>
          <table:table-cell table:style-name="ce20" table:formula="of:=SUM([.I361:.J361])" office:value-type="float" office:value="63.72" calcext:value-type="float">
            <text:p><text:s/>63,72 </text:p>
          </table:table-cell>
          <table:table-cell table:style-name="ce20" table:formula="of:=+[.H361]-[.K361]" office:value-type="float" office:value="4066.78" calcext:value-type="float">
            <text:p><text:s/>4.066,78 </text:p>
          </table:table-cell>
          <table:table-cell table:number-columns-repeated="1012"/>
        </table:table-row>
        <table:table-row table:style-name="ro4">
          <table:table-cell table:style-name="ce5" office:value-type="float" office:value="3512" calcext:value-type="float">
            <text:p>3512</text:p>
          </table:table-cell>
          <table:table-cell table:style-name="ce9" office:value-type="string" calcext:value-type="string">
            <text:p>JOSE ANTONIO DO PRA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OROCABA</text:p>
          </table:table-cell>
          <table:table-cell table:style-name="ce16" office:value-type="float" office:value="5268.65" calcext:value-type="float">
            <text:p><text:s/>5.268,65 </text:p>
          </table:table-cell>
          <table:table-cell table:style-name="ce21" office:value-type="float" office:value="2107.46" calcext:value-type="float">
            <text:p><text:s/>2.107,4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62:.G362])" office:value-type="float" office:value="7376.11" calcext:value-type="float">
            <text:p><text:s/>7.376,11 </text:p>
          </table:table-cell>
          <table:table-cell table:style-name="ce21" office:value-type="float" office:value="337.85" calcext:value-type="float">
            <text:p><text:s/>337,85 </text:p>
          </table:table-cell>
          <table:table-cell table:style-name="ce21" office:value-type="float" office:value="583.13" calcext:value-type="float">
            <text:p><text:s/>583,13 </text:p>
          </table:table-cell>
          <table:table-cell table:style-name="ce21" table:formula="of:=SUM([.I362:.J362])" office:value-type="float" office:value="920.98" calcext:value-type="float">
            <text:p><text:s/>920,98 </text:p>
          </table:table-cell>
          <table:table-cell table:style-name="ce21" table:formula="of:=+[.H362]-[.K362]" office:value-type="float" office:value="6455.13" calcext:value-type="float">
            <text:p><text:s/>6.455,13 </text:p>
          </table:table-cell>
          <table:table-cell table:number-columns-repeated="1012"/>
        </table:table-row>
        <table:table-row table:style-name="ro4">
          <table:table-cell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style-name="ce15" office:value-type="float" office:value="2609.87" calcext:value-type="float">
            <text:p><text:s/>2.609,8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363:.G363])" office:value-type="float" office:value="2609.87" calcext:value-type="float">
            <text:p><text:s/>2.609,8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2.94" calcext:value-type="float">
            <text:p><text:s/>52,94 </text:p>
          </table:table-cell>
          <table:table-cell table:style-name="ce20" table:formula="of:=SUM([.I363:.J363])" office:value-type="float" office:value="52.94" calcext:value-type="float">
            <text:p><text:s/>52,94 </text:p>
          </table:table-cell>
          <table:table-cell table:style-name="ce20" table:formula="of:=+[.H363]-[.K363]" office:value-type="float" office:value="2556.93" calcext:value-type="float">
            <text:p><text:s/>2.556,93 </text:p>
          </table:table-cell>
          <table:table-cell table:number-columns-repeated="1012"/>
        </table:table-row>
        <table:table-row table:style-name="ro4">
          <table:table-cell table:style-name="ce5" office:value-type="float" office:value="3645" calcext:value-type="float">
            <text:p>3645</text:p>
          </table:table-cell>
          <table:table-cell table:style-name="ce9" office:value-type="string" calcext:value-type="string">
            <text:p>MAURICIO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ITANHAEM</text:p>
          </table:table-cell>
          <table:table-cell table:style-name="ce16" office:value-type="float" office:value="4488.8" calcext:value-type="float">
            <text:p><text:s/>4.488,8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364:.G364])" office:value-type="float" office:value="4488.8" calcext:value-type="float">
            <text:p><text:s/>4.488,80 </text:p>
          </table:table-cell>
          <table:table-cell table:style-name="ce21" office:value-type="float" office:value="89.77" calcext:value-type="float">
            <text:p><text:s/>89,77 </text:p>
          </table:table-cell>
          <table:table-cell table:style-name="ce21" office:value-type="float" office:value="51.06" calcext:value-type="float">
            <text:p><text:s/>51,06 </text:p>
          </table:table-cell>
          <table:table-cell table:style-name="ce21" table:formula="of:=SUM([.I364:.J364])" office:value-type="float" office:value="140.83" calcext:value-type="float">
            <text:p><text:s/>140,83 </text:p>
          </table:table-cell>
          <table:table-cell table:style-name="ce21" table:formula="of:=+[.H364]-[.K364]" office:value-type="float" office:value="4347.97" calcext:value-type="float">
            <text:p><text:s/>4.347,97 </text:p>
          </table:table-cell>
          <table:table-cell table:number-columns-repeated="1012"/>
        </table:table-row>
        <table:table-row table:style-name="ro4">
          <table:table-cell office:value-type="float" office:value="3653" calcext:value-type="float">
            <text:p>3653</text:p>
          </table:table-cell>
          <table:table-cell office:value-type="string" calcext:value-type="string">
            <text:p>OSVALDO LARA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TAPEVA</text:p>
          </table:table-cell>
          <table:table-cell table:style-name="ce15" office:value-type="float" office:value="5128.09" calcext:value-type="float">
            <text:p><text:s/>5.128,0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365:.G365])" office:value-type="float" office:value="5128.09" calcext:value-type="float">
            <text:p><text:s/>5.128,09 </text:p>
          </table:table-cell>
          <table:table-cell table:style-name="ce20" office:value-type="float" office:value="102.56" calcext:value-type="float">
            <text:p><text:s/>102,56 </text:p>
          </table:table-cell>
          <table:table-cell table:style-name="ce20" office:value-type="float" office:value="488.72" calcext:value-type="float">
            <text:p><text:s/>488,72 </text:p>
          </table:table-cell>
          <table:table-cell table:style-name="ce20" table:formula="of:=SUM([.I365:.J365])" office:value-type="float" office:value="591.28" calcext:value-type="float">
            <text:p><text:s/>591,28 </text:p>
          </table:table-cell>
          <table:table-cell table:style-name="ce20" table:formula="of:=+[.H365]-[.K365]" office:value-type="float" office:value="4536.81" calcext:value-type="float">
            <text:p><text:s/>4.536,81 </text:p>
          </table:table-cell>
          <table:table-cell table:number-columns-repeated="1012"/>
        </table:table-row>
        <table:table-row table:style-name="ro4">
          <table:table-cell table:style-name="ce5" office:value-type="float" office:value="3861" calcext:value-type="float">
            <text:p>3861</text:p>
          </table:table-cell>
          <table:table-cell table:style-name="ce9" office:value-type="string" calcext:value-type="string">
            <text:p>ISMENIA CRISTINA PEPICELLI GIANES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090.03" calcext:value-type="float">
            <text:p><text:s/>5.090,0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366:.G366])" office:value-type="float" office:value="5090.03" calcext:value-type="float">
            <text:p><text:s/>5.090,03 </text:p>
          </table:table-cell>
          <table:table-cell table:style-name="ce21" office:value-type="float" office:value="101.8" calcext:value-type="float">
            <text:p><text:s/>101,80 </text:p>
          </table:table-cell>
          <table:table-cell table:style-name="ce21" office:value-type="float" office:value="530.39" calcext:value-type="float">
            <text:p><text:s/>530,39 </text:p>
          </table:table-cell>
          <table:table-cell table:style-name="ce21" table:formula="of:=SUM([.I366:.J366])" office:value-type="float" office:value="632.19" calcext:value-type="float">
            <text:p><text:s/>632,19 </text:p>
          </table:table-cell>
          <table:table-cell table:style-name="ce21" table:formula="of:=+[.H366]-[.K366]" office:value-type="float" office:value="4457.84" calcext:value-type="float">
            <text:p><text:s/>4.457,84 </text:p>
          </table:table-cell>
          <table:table-cell table:number-columns-repeated="1012"/>
        </table:table-row>
        <table:table-row table:style-name="ro4">
          <table:table-cell office:value-type="float" office:value="3865" calcext:value-type="float">
            <text:p>3865</text:p>
          </table:table-cell>
          <table:table-cell office:value-type="string" calcext:value-type="string">
            <text:p>PAULO NICOLAU MIL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PRESIDENTE PRUDENTE</text:p>
          </table:table-cell>
          <table:table-cell table:style-name="ce15" office:value-type="float" office:value="1354.7" calcext:value-type="float">
            <text:p><text:s/>1.354,7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367:.G367])" office:value-type="float" office:value="1354.7" calcext:value-type="float">
            <text:p><text:s/>1.354,70 </text:p>
          </table:table-cell>
          <table:table-cell table:style-name="ce20" office:value-type="float" office:value="27.09" calcext:value-type="float">
            <text:p><text:s/>27,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67:.J367])" office:value-type="float" office:value="27.09" calcext:value-type="float">
            <text:p><text:s/>27,09 </text:p>
          </table:table-cell>
          <table:table-cell table:style-name="ce20" table:formula="of:=+[.H367]-[.K367]" office:value-type="float" office:value="1327.61" calcext:value-type="float">
            <text:p><text:s/>1.327,61 </text:p>
          </table:table-cell>
          <table:table-cell table:number-columns-repeated="1012"/>
        </table:table-row>
        <table:table-row table:style-name="ro4">
          <table:table-cell table:style-name="ce5" office:value-type="float" office:value="3997" calcext:value-type="float">
            <text:p>3997</text:p>
          </table:table-cell>
          <table:table-cell table:style-name="ce9" office:value-type="string" calcext:value-type="string">
            <text:p>JOSE MARCIO DE ALMEIDA MACHAD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2881.23" calcext:value-type="float">
            <text:p><text:s/>2.881,2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368:.G368])" office:value-type="float" office:value="2881.23" calcext:value-type="float">
            <text:p><text:s/>2.881,23 </text:p>
          </table:table-cell>
          <table:table-cell table:style-name="ce21" office:value-type="float" office:value="57.62" calcext:value-type="float">
            <text:p><text:s/>57,6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368:.J368])" office:value-type="float" office:value="57.62" calcext:value-type="float">
            <text:p><text:s/>57,62 </text:p>
          </table:table-cell>
          <table:table-cell table:style-name="ce21" table:formula="of:=+[.H368]-[.K368]" office:value-type="float" office:value="2823.61" calcext:value-type="float">
            <text:p><text:s/>2.823,61 </text:p>
          </table:table-cell>
          <table:table-cell table:number-columns-repeated="1012"/>
        </table:table-row>
        <table:table-row table:style-name="ro4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RLOS</text:p>
          </table:table-cell>
          <table:table-cell table:style-name="ce15" office:value-type="float" office:value="4876.97" calcext:value-type="float">
            <text:p><text:s/>4.876,9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369:.G369])" office:value-type="float" office:value="4876.97" calcext:value-type="float">
            <text:p><text:s/>4.876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71.8" calcext:value-type="float">
            <text:p><text:s/>471,80 </text:p>
          </table:table-cell>
          <table:table-cell table:style-name="ce20" table:formula="of:=SUM([.I369:.J369])" office:value-type="float" office:value="471.8" calcext:value-type="float">
            <text:p><text:s/>471,80 </text:p>
          </table:table-cell>
          <table:table-cell table:style-name="ce20" table:formula="of:=+[.H369]-[.K369]" office:value-type="float" office:value="4405.17" calcext:value-type="float">
            <text:p><text:s/>4.405,17 </text:p>
          </table:table-cell>
          <table:table-cell table:number-columns-repeated="1012"/>
        </table:table-row>
        <table:table-row table:style-name="ro4">
          <table:table-cell table:style-name="ce5" office:value-type="float" office:value="4048" calcext:value-type="float">
            <text:p>4048</text:p>
          </table:table-cell>
          <table:table-cell table:style-name="ce9" office:value-type="string" calcext:value-type="string">
            <text:p>DAGOBERTO DOMINGOS TEODOR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EXPEDIENTE</text:p>
          </table:table-cell>
          <table:table-cell table:style-name="ce16" office:value-type="float" office:value="2789.81" calcext:value-type="float">
            <text:p><text:s/>2.789,8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370:.G370])" office:value-type="float" office:value="2789.81" calcext:value-type="float">
            <text:p><text:s/>2.789,81 </text:p>
          </table:table-cell>
          <table:table-cell table:style-name="ce21" office:value-type="float" office:value="55.79" calcext:value-type="float">
            <text:p><text:s/>55,79 </text:p>
          </table:table-cell>
          <table:table-cell table:style-name="ce21" office:value-type="float" office:value="66.43" calcext:value-type="float">
            <text:p><text:s/>66,43 </text:p>
          </table:table-cell>
          <table:table-cell table:style-name="ce21" table:formula="of:=SUM([.I370:.J370])" office:value-type="float" office:value="122.22" calcext:value-type="float">
            <text:p><text:s/>122,22 </text:p>
          </table:table-cell>
          <table:table-cell table:style-name="ce21" table:formula="of:=+[.H370]-[.K370]" office:value-type="float" office:value="2667.59" calcext:value-type="float">
            <text:p><text:s/>2.667,59 </text:p>
          </table:table-cell>
          <table:table-cell table:number-columns-repeated="1012"/>
        </table:table-row>
        <table:table-row table:style-name="ro4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15" office:value-type="float" office:value="3179.84" calcext:value-type="float">
            <text:p><text:s/>3.179,8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371:.G371])" office:value-type="float" office:value="3179.84" calcext:value-type="float">
            <text:p><text:s/>3.179,84 </text:p>
          </table:table-cell>
          <table:table-cell table:style-name="ce20" office:value-type="float" office:value="63.59" calcext:value-type="float">
            <text:p><text:s/>63,59 </text:p>
          </table:table-cell>
          <table:table-cell table:style-name="ce20" office:value-type="float" office:value="122.17" calcext:value-type="float">
            <text:p><text:s/>122,17 </text:p>
          </table:table-cell>
          <table:table-cell table:style-name="ce20" table:formula="of:=SUM([.I371:.J371])" office:value-type="float" office:value="185.76" calcext:value-type="float">
            <text:p><text:s/>185,76 </text:p>
          </table:table-cell>
          <table:table-cell table:style-name="ce20" table:formula="of:=+[.H371]-[.K371]" office:value-type="float" office:value="2994.08" calcext:value-type="float">
            <text:p><text:s/>2.994,08 </text:p>
          </table:table-cell>
          <table:table-cell table:number-columns-repeated="1012"/>
        </table:table-row>
        <table:table-row table:style-name="ro4">
          <table:table-cell table:style-name="ce5" office:value-type="float" office:value="4245" calcext:value-type="float">
            <text:p>4245</text:p>
          </table:table-cell>
          <table:table-cell table:style-name="ce9" office:value-type="string" calcext:value-type="string">
            <text:p>VICENTE CARLOS CAVALLARI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MANUTENCAO E CONSERVACAO</text:p>
          </table:table-cell>
          <table:table-cell table:style-name="ce16" office:value-type="float" office:value="7319.99" calcext:value-type="float">
            <text:p><text:s/>7.319,9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372:.G372])" office:value-type="float" office:value="7319.99" calcext:value-type="float">
            <text:p><text:s/>7.319,99 </text:p>
          </table:table-cell>
          <table:table-cell table:style-name="ce21" office:value-type="float" office:value="330.55" calcext:value-type="float">
            <text:p><text:s/>330,55 </text:p>
          </table:table-cell>
          <table:table-cell table:style-name="ce21" office:value-type="float" office:value="569.39" calcext:value-type="float">
            <text:p><text:s/>569,39 </text:p>
          </table:table-cell>
          <table:table-cell table:style-name="ce21" table:formula="of:=SUM([.I372:.J372])" office:value-type="float" office:value="899.94" calcext:value-type="float">
            <text:p><text:s/>899,94 </text:p>
          </table:table-cell>
          <table:table-cell table:style-name="ce21" table:formula="of:=+[.H372]-[.K372]" office:value-type="float" office:value="6420.05" calcext:value-type="float">
            <text:p><text:s/>6.420,05 </text:p>
          </table:table-cell>
          <table:table-cell table:number-columns-repeated="1012"/>
        </table:table-row>
        <table:table-row table:style-name="ro4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ANT AN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5" office:value-type="float" office:value="1221.08" calcext:value-type="float">
            <text:p><text:s/>1.221,0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373:.G373])" office:value-type="float" office:value="1221.08" calcext:value-type="float">
            <text:p><text:s/>1.221,08 </text:p>
          </table:table-cell>
          <table:table-cell table:style-name="ce20" office:value-type="float" office:value="24.42" calcext:value-type="float">
            <text:p><text:s/>24,4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73:.J373])" office:value-type="float" office:value="24.42" calcext:value-type="float">
            <text:p><text:s/>24,42 </text:p>
          </table:table-cell>
          <table:table-cell table:style-name="ce20" table:formula="of:=+[.H373]-[.K373]" office:value-type="float" office:value="1196.66" calcext:value-type="float">
            <text:p><text:s/>1.196,66 </text:p>
          </table:table-cell>
          <table:table-cell table:number-columns-repeated="1012"/>
        </table:table-row>
        <table:table-row table:style-name="ro4">
          <table:table-cell table:style-name="ce5" office:value-type="float" office:value="4902" calcext:value-type="float">
            <text:p>4902</text:p>
          </table:table-cell>
          <table:table-cell table:style-name="ce9" office:value-type="string" calcext:value-type="string">
            <text:p>MARIA ANGELA LORENZONI FRIGER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CAMPINAS <text:s text:c="12"/></text:p>
          </table:table-cell>
          <table:table-cell table:style-name="ce16" office:value-type="float" office:value="5440.75" calcext:value-type="float">
            <text:p><text:s/>5.440,7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374:.G374])" office:value-type="float" office:value="5440.75" calcext:value-type="float">
            <text:p><text:s/>5.440,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75.71" calcext:value-type="float">
            <text:p><text:s/>175,71 </text:p>
          </table:table-cell>
          <table:table-cell table:style-name="ce21" table:formula="of:=SUM([.I374:.J374])" office:value-type="float" office:value="175.71" calcext:value-type="float">
            <text:p><text:s/>175,71 </text:p>
          </table:table-cell>
          <table:table-cell table:style-name="ce21" table:formula="of:=+[.H374]-[.K374]" office:value-type="float" office:value="5265.04" calcext:value-type="float">
            <text:p><text:s/>5.265,04 </text:p>
          </table:table-cell>
          <table:table-cell table:number-columns-repeated="1012"/>
        </table:table-row>
        <table:table-row table:style-name="ro4">
          <table:table-cell office:value-type="float" office:value="5079" calcext:value-type="float">
            <text:p>5079</text:p>
          </table:table-cell>
          <table:table-cell office:value-type="string" calcext:value-type="string">
            <text:p>ALBERTO HARUYOSHI HITOM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3095.28" calcext:value-type="float">
            <text:p><text:s/>3.095,28 </text:p>
          </table:table-cell>
          <table:table-cell table:style-name="ce20" office:value-type="float" office:value="1238.1" calcext:value-type="float">
            <text:p><text:s/>1.238,1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75:.G375])" office:value-type="float" office:value="4333.38" calcext:value-type="float">
            <text:p><text:s/>4.333,38 </text:p>
          </table:table-cell>
          <table:table-cell table:style-name="ce20" office:value-type="float" office:value="86.66" calcext:value-type="float">
            <text:p><text:s/>86,66 </text:p>
          </table:table-cell>
          <table:table-cell table:style-name="ce20" office:value-type="float" office:value="338.88" calcext:value-type="float">
            <text:p><text:s/>338,88 </text:p>
          </table:table-cell>
          <table:table-cell table:style-name="ce20" table:formula="of:=SUM([.I375:.J375])" office:value-type="float" office:value="425.54" calcext:value-type="float">
            <text:p><text:s/>425,54 </text:p>
          </table:table-cell>
          <table:table-cell table:style-name="ce20" table:formula="of:=+[.H375]-[.K375]" office:value-type="float" office:value="3907.84" calcext:value-type="float">
            <text:p><text:s/>3.907,84 </text:p>
          </table:table-cell>
          <table:table-cell table:number-columns-repeated="1012"/>
        </table:table-row>
        <table:table-row table:style-name="ro4">
          <table:table-cell table:style-name="ce5" office:value-type="float" office:value="5330" calcext:value-type="float">
            <text:p>5330</text:p>
          </table:table-cell>
          <table:table-cell table:style-name="ce9" office:value-type="string" calcext:value-type="string">
            <text:p>JOAO MANUEL FERNANDES PI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UB-AREA APOIO TECNICO (EXPEDIENTE DE PESSOAL)</text:p>
          </table:table-cell>
          <table:table-cell table:style-name="ce16" office:value-type="float" office:value="3596.44" calcext:value-type="float">
            <text:p><text:s/>3.596,4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376:.G376])" office:value-type="float" office:value="3596.44" calcext:value-type="float">
            <text:p><text:s/>3.596,44 </text:p>
          </table:table-cell>
          <table:table-cell table:style-name="ce21" office:value-type="float" office:value="71.92" calcext:value-type="float">
            <text:p><text:s/>71,92 </text:p>
          </table:table-cell>
          <table:table-cell table:style-name="ce21" office:value-type="float" office:value="184.66" calcext:value-type="float">
            <text:p><text:s/>184,66 </text:p>
          </table:table-cell>
          <table:table-cell table:style-name="ce21" table:formula="of:=SUM([.I376:.J376])" office:value-type="float" office:value="256.58" calcext:value-type="float">
            <text:p><text:s/>256,58 </text:p>
          </table:table-cell>
          <table:table-cell table:style-name="ce21" table:formula="of:=+[.H376]-[.K376]" office:value-type="float" office:value="3339.86" calcext:value-type="float">
            <text:p><text:s/>3.339,86 </text:p>
          </table:table-cell>
          <table:table-cell table:number-columns-repeated="1012"/>
        </table:table-row>
        <table:table-row table:style-name="ro4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2687.84" calcext:value-type="float">
            <text:p><text:s/>2.687,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77:.G377])" office:value-type="float" office:value="8278.95" calcext:value-type="float">
            <text:p><text:s/>8.278,95 </text:p>
          </table:table-cell>
          <table:table-cell table:style-name="ce20" office:value-type="float" office:value="455.21" calcext:value-type="float">
            <text:p><text:s/>455,21 </text:p>
          </table:table-cell>
          <table:table-cell table:style-name="ce20" office:value-type="float" office:value="804.1" calcext:value-type="float">
            <text:p><text:s/>804,10 </text:p>
          </table:table-cell>
          <table:table-cell table:style-name="ce20" table:formula="of:=SUM([.I377:.J377])" office:value-type="float" office:value="1259.31" calcext:value-type="float">
            <text:p><text:s/>1.259,31 </text:p>
          </table:table-cell>
          <table:table-cell table:style-name="ce20" table:formula="of:=+[.H377]-[.K377]" office:value-type="float" office:value="7019.64" calcext:value-type="float">
            <text:p><text:s/>7.019,64 </text:p>
          </table:table-cell>
          <table:table-cell table:number-columns-repeated="1012"/>
        </table:table-row>
        <table:table-row table:style-name="ro4">
          <table:table-cell table:style-name="ce5" office:value-type="float" office:value="11504" calcext:value-type="float">
            <text:p>11504</text:p>
          </table:table-cell>
          <table:table-cell table:style-name="ce9" office:value-type="string" calcext:value-type="string">
            <text:p>ANTONIO LOPES CEZARI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6" office:value-type="float" office:value="4632.62" calcext:value-type="float">
            <text:p><text:s/>4.632,62 </text:p>
          </table:table-cell>
          <table:table-cell table:style-name="ce21" office:value-type="float" office:value="2102.75" calcext:value-type="float">
            <text:p><text:s/>2.102,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78:.G378])" office:value-type="float" office:value="6735.37" calcext:value-type="float">
            <text:p><text:s/>6.735,37 </text:p>
          </table:table-cell>
          <table:table-cell table:style-name="ce21" office:value-type="float" office:value="313.5" calcext:value-type="float">
            <text:p><text:s/>313,50 </text:p>
          </table:table-cell>
          <table:table-cell table:style-name="ce21" office:value-type="float" office:value="845.63" calcext:value-type="float">
            <text:p><text:s/>845,63 </text:p>
          </table:table-cell>
          <table:table-cell table:style-name="ce21" table:formula="of:=SUM([.I378:.J378])" office:value-type="float" office:value="1159.13" calcext:value-type="float">
            <text:p><text:s/>1.159,13 </text:p>
          </table:table-cell>
          <table:table-cell table:style-name="ce21" table:formula="of:=+[.H378]-[.K378]" office:value-type="float" office:value="5576.24" calcext:value-type="float">
            <text:p><text:s/>5.576,24 </text:p>
          </table:table-cell>
          <table:table-cell table:number-columns-repeated="1012"/>
        </table:table-row>
        <table:table-row table:style-name="ro4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140.14" calcext:value-type="float">
            <text:p><text:s/>5.140,14 </text:p>
          </table:table-cell>
          <table:table-cell table:style-name="ce20" office:value-type="float" office:value="2669.84" calcext:value-type="float">
            <text:p><text:s/>2.669,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79:.G379])" office:value-type="float" office:value="7809.98" calcext:value-type="float">
            <text:p><text:s/>7.809,98 </text:p>
          </table:table-cell>
          <table:table-cell table:style-name="ce20" office:value-type="float" office:value="550.43" calcext:value-type="float">
            <text:p><text:s/>550,43 </text:p>
          </table:table-cell>
          <table:table-cell table:style-name="ce20" office:value-type="float" office:value="637.18" calcext:value-type="float">
            <text:p><text:s/>637,18 </text:p>
          </table:table-cell>
          <table:table-cell table:style-name="ce20" table:formula="of:=SUM([.I379:.J379])" office:value-type="float" office:value="1187.61" calcext:value-type="float">
            <text:p><text:s/>1.187,61 </text:p>
          </table:table-cell>
          <table:table-cell table:style-name="ce20" table:formula="of:=+[.H379]-[.K379]" office:value-type="float" office:value="6622.37" calcext:value-type="float">
            <text:p><text:s/>6.622,37 </text:p>
          </table:table-cell>
          <table:table-cell table:number-columns-repeated="1012"/>
        </table:table-row>
        <table:table-row table:style-name="ro4">
          <table:table-cell table:style-name="ce5" office:value-type="float" office:value="22555" calcext:value-type="float">
            <text:p>22555</text:p>
          </table:table-cell>
          <table:table-cell table:style-name="ce9" office:value-type="string" calcext:value-type="string">
            <text:p>VALQUIRIA TOSA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6221.78" calcext:value-type="float">
            <text:p><text:s/>6.221,7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80:.G380])" office:value-type="float" office:value="12067.3" calcext:value-type="float">
            <text:p><text:s/>12.067,30 </text:p>
          </table:table-cell>
          <table:table-cell table:style-name="ce21" office:value-type="float" office:value="947.7" calcext:value-type="float">
            <text:p><text:s/>947,70 </text:p>
          </table:table-cell>
          <table:table-cell table:style-name="ce21" office:value-type="float" office:value="2254.89" calcext:value-type="float">
            <text:p><text:s/>2.254,89 </text:p>
          </table:table-cell>
          <table:table-cell table:style-name="ce21" table:formula="of:=SUM([.I380:.J380])" office:value-type="float" office:value="3202.59" calcext:value-type="float">
            <text:p><text:s/>3.202,59 </text:p>
          </table:table-cell>
          <table:table-cell table:style-name="ce21" table:formula="of:=+[.H380]-[.K380]" office:value-type="float" office:value="8864.71" calcext:value-type="float">
            <text:p><text:s/>8.864,71 </text:p>
          </table:table-cell>
          <table:table-cell table:number-columns-repeated="1012"/>
        </table:table-row>
        <table:table-row table:style-name="ro4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9397.4" calcext:value-type="float">
            <text:p><text:s/>9.397,40 </text:p>
          </table:table-cell>
          <table:table-cell table:style-name="ce20" office:value-type="float" office:value="7621.45" calcext:value-type="float">
            <text:p><text:s/>7.621,45 </text:p>
          </table:table-cell>
          <table:table-cell table:style-name="ce20" table:formula="of:=SUM([.E381:.G381])" office:value-type="float" office:value="22864.37" calcext:value-type="float">
            <text:p><text:s/>22.864,37 </text:p>
          </table:table-cell>
          <table:table-cell table:style-name="ce20" office:value-type="float" office:value="1577.85" calcext:value-type="float">
            <text:p><text:s/>1.577,85 </text:p>
          </table:table-cell>
          <table:table-cell table:style-name="ce20" office:value-type="float" office:value="3032.13" calcext:value-type="float">
            <text:p><text:s/>3.032,13 </text:p>
          </table:table-cell>
          <table:table-cell table:style-name="ce20" table:formula="of:=SUM([.I381:.J381])" office:value-type="float" office:value="4609.98" calcext:value-type="float">
            <text:p><text:s/>4.609,98 </text:p>
          </table:table-cell>
          <table:table-cell table:style-name="ce20" table:formula="of:=+[.H381]-[.K381]" office:value-type="float" office:value="18254.39" calcext:value-type="float">
            <text:p><text:s/>18.254,39 </text:p>
          </table:table-cell>
          <table:table-cell table:number-columns-repeated="1012"/>
        </table:table-row>
        <table:table-row table:style-name="ro4">
          <table:table-cell table:style-name="ce5" office:value-type="float" office:value="22845" calcext:value-type="float">
            <text:p>22845</text:p>
          </table:table-cell>
          <table:table-cell table:style-name="ce9" office:value-type="string" calcext:value-type="string">
            <text:p>VIVIANE PINTO VITORIA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385.2" calcext:value-type="float">
            <text:p><text:s/>4.385,20 </text:p>
          </table:table-cell>
          <table:table-cell table:style-name="ce21" office:value-type="float" office:value="3296.56" calcext:value-type="float">
            <text:p><text:s/>3.296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82:.G382])" office:value-type="float" office:value="7681.76" calcext:value-type="float">
            <text:p><text:s/>7.681,76 </text:p>
          </table:table-cell>
          <table:table-cell table:style-name="ce21" office:value-type="float" office:value="377.58" calcext:value-type="float">
            <text:p><text:s/>377,58 </text:p>
          </table:table-cell>
          <table:table-cell table:style-name="ce21" office:value-type="float" office:value="1181.53" calcext:value-type="float">
            <text:p><text:s/>1.181,53 </text:p>
          </table:table-cell>
          <table:table-cell table:style-name="ce21" table:formula="of:=SUM([.I382:.J382])" office:value-type="float" office:value="1559.11" calcext:value-type="float">
            <text:p><text:s/>1.559,11 </text:p>
          </table:table-cell>
          <table:table-cell table:style-name="ce21" table:formula="of:=+[.H382]-[.K382]" office:value-type="float" office:value="6122.65" calcext:value-type="float">
            <text:p><text:s/>6.122,65 </text:p>
          </table:table-cell>
          <table:table-cell table:number-columns-repeated="1012"/>
        </table:table-row>
        <table:table-row table:style-name="ro4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116.06" calcext:value-type="float">
            <text:p><text:s/>5.116,06 </text:p>
          </table:table-cell>
          <table:table-cell table:style-name="ce20" office:value-type="float" office:value="2327.7" calcext:value-type="float">
            <text:p><text:s/>2.327,7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83:.G383])" office:value-type="float" office:value="7443.76" calcext:value-type="float">
            <text:p><text:s/>7.443,76 </text:p>
          </table:table-cell>
          <table:table-cell table:style-name="ce20" office:value-type="float" office:value="346.64" calcext:value-type="float">
            <text:p><text:s/>346,64 </text:p>
          </table:table-cell>
          <table:table-cell table:style-name="ce20" office:value-type="float" office:value="599.69" calcext:value-type="float">
            <text:p><text:s/>599,69 </text:p>
          </table:table-cell>
          <table:table-cell table:style-name="ce20" table:formula="of:=SUM([.I383:.J383])" office:value-type="float" office:value="946.33" calcext:value-type="float">
            <text:p><text:s/>946,33 </text:p>
          </table:table-cell>
          <table:table-cell table:style-name="ce20" table:formula="of:=+[.H383]-[.K383]" office:value-type="float" office:value="6497.43" calcext:value-type="float">
            <text:p><text:s/>6.497,43 </text:p>
          </table:table-cell>
          <table:table-cell table:number-columns-repeated="1012"/>
        </table:table-row>
        <table:table-row table:style-name="ro4">
          <table:table-cell table:style-name="ce5" office:value-type="float" office:value="23558" calcext:value-type="float">
            <text:p>23558</text:p>
          </table:table-cell>
          <table:table-cell table:style-name="ce9" office:value-type="string" calcext:value-type="string">
            <text:p>DEISE BATANE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2687" calcext:value-type="float">
            <text:p><text:s/>2.687,00 </text:p>
          </table:table-cell>
          <table:table-cell table:style-name="ce21" office:value-type="float" office:value="315.94" calcext:value-type="float">
            <text:p><text:s/>315,9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84:.G384])" office:value-type="float" office:value="3002.94" calcext:value-type="float">
            <text:p><text:s/>3.002,94 </text:p>
          </table:table-cell>
          <table:table-cell table:style-name="ce21" office:value-type="float" office:value="67.4" calcext:value-type="float">
            <text:p><text:s/>67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384:.J384])" office:value-type="float" office:value="67.4" calcext:value-type="float">
            <text:p><text:s/>67,40 </text:p>
          </table:table-cell>
          <table:table-cell table:style-name="ce21" table:formula="of:=+[.H384]-[.K384]" office:value-type="float" office:value="2935.54" calcext:value-type="float">
            <text:p><text:s/>2.935,54 </text:p>
          </table:table-cell>
          <table:table-cell table:number-columns-repeated="1012"/>
        </table:table-row>
        <table:table-row table:style-name="ro4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039.35" calcext:value-type="float">
            <text:p><text:s/>5.039,35 </text:p>
          </table:table-cell>
          <table:table-cell table:style-name="ce20" office:value-type="float" office:value="2481.6" calcext:value-type="float">
            <text:p><text:s/>2.481,6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85:.G385])" office:value-type="float" office:value="7520.95" calcext:value-type="float">
            <text:p><text:s/>7.520,95 </text:p>
          </table:table-cell>
          <table:table-cell table:style-name="ce20" office:value-type="float" office:value="356.67" calcext:value-type="float">
            <text:p><text:s/>356,67 </text:p>
          </table:table-cell>
          <table:table-cell table:style-name="ce20" office:value-type="float" office:value="1142.17" calcext:value-type="float">
            <text:p><text:s/>1.142,17 </text:p>
          </table:table-cell>
          <table:table-cell table:style-name="ce20" table:formula="of:=SUM([.I385:.J385])" office:value-type="float" office:value="1498.84" calcext:value-type="float">
            <text:p><text:s/>1.498,84 </text:p>
          </table:table-cell>
          <table:table-cell table:style-name="ce20" table:formula="of:=+[.H385]-[.K385]" office:value-type="float" office:value="6022.11" calcext:value-type="float">
            <text:p><text:s/>6.022,11 </text:p>
          </table:table-cell>
          <table:table-cell table:number-columns-repeated="1012"/>
        </table:table-row>
        <table:table-row table:style-name="ro4">
          <table:table-cell table:style-name="ce5" office:value-type="float" office:value="29757" calcext:value-type="float">
            <text:p>29757</text:p>
          </table:table-cell>
          <table:table-cell table:style-name="ce9" office:value-type="string" calcext:value-type="string">
            <text:p>PAULO EDUARDO MAFRA CARDOSO</text:p>
          </table:table-cell>
          <table:table-cell table:style-name="ce9" office:value-type="string" calcext:value-type="string">
            <text:p>ANALISTA DE PROMOTORIA I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10585.08" calcext:value-type="float">
            <text:p><text:s/>10.585,08 </text:p>
          </table:table-cell>
          <table:table-cell table:style-name="ce21" office:value-type="float" office:value="11654.14" calcext:value-type="float">
            <text:p><text:s/>11.654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86:.G386])" office:value-type="float" office:value="22239.22" calcext:value-type="float">
            <text:p><text:s/>22.239,22 </text:p>
          </table:table-cell>
          <table:table-cell table:style-name="ce21" office:value-type="float" office:value="1825.27" calcext:value-type="float">
            <text:p><text:s/>1.825,27 </text:p>
          </table:table-cell>
          <table:table-cell table:style-name="ce21" office:value-type="float" office:value="2386.14" calcext:value-type="float">
            <text:p><text:s/>2.386,14 </text:p>
          </table:table-cell>
          <table:table-cell table:style-name="ce21" table:formula="of:=SUM([.I386:.J386])" office:value-type="float" office:value="4211.41" calcext:value-type="float">
            <text:p><text:s/>4.211,41 </text:p>
          </table:table-cell>
          <table:table-cell table:style-name="ce21" table:formula="of:=+[.H386]-[.K386]" office:value-type="float" office:value="18027.81" calcext:value-type="float">
            <text:p><text:s/>18.027,81 </text:p>
          </table:table-cell>
          <table:table-cell table:number-columns-repeated="1012"/>
        </table:table-row>
        <table:table-row table:style-name="ro4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4432.11" calcext:value-type="float">
            <text:p><text:s/>4.432,11 </text:p>
          </table:table-cell>
          <table:table-cell table:style-name="ce20" office:value-type="float" office:value="432.56" calcext:value-type="float">
            <text:p><text:s/>432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87:.G387])" office:value-type="float" office:value="4864.67" calcext:value-type="float">
            <text:p><text:s/>4.864,67 </text:p>
          </table:table-cell>
          <table:table-cell table:style-name="ce20" office:value-type="float" office:value="97.29" calcext:value-type="float">
            <text:p><text:s/>97,29 </text:p>
          </table:table-cell>
          <table:table-cell table:style-name="ce20" office:value-type="float" office:value="89.3" calcext:value-type="float">
            <text:p><text:s/>89,30 </text:p>
          </table:table-cell>
          <table:table-cell table:style-name="ce20" table:formula="of:=SUM([.I387:.J387])" office:value-type="float" office:value="186.59" calcext:value-type="float">
            <text:p><text:s/>186,59 </text:p>
          </table:table-cell>
          <table:table-cell table:style-name="ce20" table:formula="of:=+[.H387]-[.K387]" office:value-type="float" office:value="4678.08" calcext:value-type="float">
            <text:p><text:s/>4.678,08 </text:p>
          </table:table-cell>
          <table:table-cell table:number-columns-repeated="1012"/>
        </table:table-row>
        <table:table-row table:style-name="ro4">
          <table:table-cell table:style-name="ce5" office:value-type="float" office:value="42636" calcext:value-type="float">
            <text:p>42636</text:p>
          </table:table-cell>
          <table:table-cell table:style-name="ce9" office:value-type="string" calcext:value-type="string">
            <text:p>EDILENE FRANCISCA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3338.4" calcext:value-type="float">
            <text:p><text:s/>3.338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88:.G388])" office:value-type="float" office:value="9420.07" calcext:value-type="float">
            <text:p><text:s/>9.420,07 </text:p>
          </table:table-cell>
          <table:table-cell table:style-name="ce21" office:value-type="float" office:value="1650.23" calcext:value-type="float">
            <text:p><text:s/>1.650,23 </text:p>
          </table:table-cell>
          <table:table-cell table:style-name="ce21" office:value-type="float" office:value="795.56" calcext:value-type="float">
            <text:p><text:s/>795,56 </text:p>
          </table:table-cell>
          <table:table-cell table:style-name="ce21" table:formula="of:=SUM([.I388:.J388])" office:value-type="float" office:value="2445.79" calcext:value-type="float">
            <text:p><text:s/>2.445,79 </text:p>
          </table:table-cell>
          <table:table-cell table:style-name="ce21" table:formula="of:=+[.H388]-[.K388]" office:value-type="float" office:value="6974.28" calcext:value-type="float">
            <text:p><text:s/>6.974,28 </text:p>
          </table:table-cell>
          <table:table-cell table:number-columns-repeated="1012"/>
        </table:table-row>
        <table:table-row table:style-name="ro4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 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20" office:value-type="float" office:value="970.99" calcext:value-type="float">
            <text:p><text:s/>970,9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89:.G389])" office:value-type="float" office:value="6452.49" calcext:value-type="float">
            <text:p><text:s/>6.452,49 </text:p>
          </table:table-cell>
          <table:table-cell table:style-name="ce20" office:value-type="float" office:value="346.81" calcext:value-type="float">
            <text:p><text:s/>346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89:.J389])" office:value-type="float" office:value="346.81" calcext:value-type="float">
            <text:p><text:s/>346,81 </text:p>
          </table:table-cell>
          <table:table-cell table:style-name="ce20" table:formula="of:=+[.H389]-[.K389]" office:value-type="float" office:value="6105.68" calcext:value-type="float">
            <text:p><text:s/>6.105,68 </text:p>
          </table:table-cell>
          <table:table-cell table:number-columns-repeated="1012"/>
        </table:table-row>
        <table:table-row table:style-name="ro4">
          <table:table-cell table:style-name="ce5" office:value-type="float" office:value="47758" calcext:value-type="float">
            <text:p>47758</text:p>
          </table:table-cell>
          <table:table-cell table:style-name="ce9" office:value-type="string" calcext:value-type="string">
            <text:p>MIRIAM PUZZOVIO MOT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4950.61" calcext:value-type="float">
            <text:p><text:s/>4.950,6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90:.G390])" office:value-type="float" office:value="10541.72" calcext:value-type="float">
            <text:p><text:s/>10.541,72 </text:p>
          </table:table-cell>
          <table:table-cell table:style-name="ce21" office:value-type="float" office:value="749.38" calcext:value-type="float">
            <text:p><text:s/>749,38 </text:p>
          </table:table-cell>
          <table:table-cell table:style-name="ce21" office:value-type="float" office:value="1357.91" calcext:value-type="float">
            <text:p><text:s/>1.357,91 </text:p>
          </table:table-cell>
          <table:table-cell table:style-name="ce21" table:formula="of:=SUM([.I390:.J390])" office:value-type="float" office:value="2107.29" calcext:value-type="float">
            <text:p><text:s/>2.107,29 </text:p>
          </table:table-cell>
          <table:table-cell table:style-name="ce21" table:formula="of:=+[.H390]-[.K390]" office:value-type="float" office:value="8434.43" calcext:value-type="float">
            <text:p><text:s/>8.434,43 </text:p>
          </table:table-cell>
          <table:table-cell table:number-columns-repeated="1012"/>
        </table:table-row>
        <table:table-row table:style-name="ro4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DE ANDRAD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20" office:value-type="float" office:value="3142.11" calcext:value-type="float">
            <text:p><text:s/>3.142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91:.G391])" office:value-type="float" office:value="8845.06" calcext:value-type="float">
            <text:p><text:s/>8.845,06 </text:p>
          </table:table-cell>
          <table:table-cell table:style-name="ce20" office:value-type="float" office:value="528.81" calcext:value-type="float">
            <text:p><text:s/>528,81 </text:p>
          </table:table-cell>
          <table:table-cell table:style-name="ce20" office:value-type="float" office:value="1466.25" calcext:value-type="float">
            <text:p><text:s/>1.466,25 </text:p>
          </table:table-cell>
          <table:table-cell table:style-name="ce20" table:formula="of:=SUM([.I391:.J391])" office:value-type="float" office:value="1995.06" calcext:value-type="float">
            <text:p><text:s/>1.995,06 </text:p>
          </table:table-cell>
          <table:table-cell table:style-name="ce20" table:formula="of:=+[.H391]-[.K391]" office:value-type="float" office:value="6850" calcext:value-type="float">
            <text:p><text:s/>6.850,00 </text:p>
          </table:table-cell>
          <table:table-cell table:number-columns-repeated="1012"/>
        </table:table-row>
        <table:table-row table:style-name="ro4">
          <table:table-cell table:style-name="ce5" office:value-type="float" office:value="55436" calcext:value-type="float">
            <text:p>55436</text:p>
          </table:table-cell>
          <table:table-cell table:style-name="ce9" office:value-type="string" calcext:value-type="string">
            <text:p>SUELI DE CASSIA JANUARI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ESTUDOS (ADMINISTRACAO)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3691.77" calcext:value-type="float">
            <text:p><text:s/>3.691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92:.G392])" office:value-type="float" office:value="9537.29" calcext:value-type="float">
            <text:p><text:s/>9.537,29 </text:p>
          </table:table-cell>
          <table:table-cell table:style-name="ce21" office:value-type="float" office:value="618.8" calcext:value-type="float">
            <text:p><text:s/>618,80 </text:p>
          </table:table-cell>
          <table:table-cell table:style-name="ce21" office:value-type="float" office:value="1635.67" calcext:value-type="float">
            <text:p><text:s/>1.635,67 </text:p>
          </table:table-cell>
          <table:table-cell table:style-name="ce21" table:formula="of:=SUM([.I392:.J392])" office:value-type="float" office:value="2254.47" calcext:value-type="float">
            <text:p><text:s/>2.254,47 </text:p>
          </table:table-cell>
          <table:table-cell table:style-name="ce21" table:formula="of:=+[.H392]-[.K392]" office:value-type="float" office:value="7282.82" calcext:value-type="float">
            <text:p><text:s/>7.282,82 </text:p>
          </table:table-cell>
          <table:table-cell table:number-columns-repeated="1012"/>
        </table:table-row>
        <table:table-row table:style-name="ro4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20" office:value-type="float" office:value="5806.81" calcext:value-type="float">
            <text:p><text:s/>5.806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93:.G393])" office:value-type="float" office:value="11288.31" calcext:value-type="float">
            <text:p><text:s/>11.288,31 </text:p>
          </table:table-cell>
          <table:table-cell table:style-name="ce20" office:value-type="float" office:value="846.43" calcext:value-type="float">
            <text:p><text:s/>846,43 </text:p>
          </table:table-cell>
          <table:table-cell table:style-name="ce20" office:value-type="float" office:value="1488.5" calcext:value-type="float">
            <text:p><text:s/>1.488,50 </text:p>
          </table:table-cell>
          <table:table-cell table:style-name="ce20" table:formula="of:=SUM([.I393:.J393])" office:value-type="float" office:value="2334.93" calcext:value-type="float">
            <text:p><text:s/>2.334,93 </text:p>
          </table:table-cell>
          <table:table-cell table:style-name="ce20" table:formula="of:=+[.H393]-[.K393]" office:value-type="float" office:value="8953.38" calcext:value-type="float">
            <text:p><text:s/>8.953,38 </text:p>
          </table:table-cell>
          <table:table-cell table:number-columns-repeated="1012"/>
        </table:table-row>
        <table:table-row table:style-name="ro4">
          <table:table-cell table:style-name="ce5" office:value-type="float" office:value="55503" calcext:value-type="float">
            <text:p>55503</text:p>
          </table:table-cell>
          <table:table-cell table:style-name="ce9" office:value-type="string" calcext:value-type="string">
            <text:p>WILMA ROCC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836.6" calcext:value-type="float">
            <text:p><text:s/>4.836,60 </text:p>
          </table:table-cell>
          <table:table-cell table:style-name="ce21" office:value-type="float" office:value="859.38" calcext:value-type="float">
            <text:p><text:s/>859,3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94:.G394])" office:value-type="float" office:value="5695.98" calcext:value-type="float">
            <text:p><text:s/>5.695,98 </text:p>
          </table:table-cell>
          <table:table-cell table:style-name="ce21" office:value-type="float" office:value="119.42" calcext:value-type="float">
            <text:p><text:s/>119,42 </text:p>
          </table:table-cell>
          <table:table-cell table:style-name="ce21" office:value-type="float" office:value="215.83" calcext:value-type="float">
            <text:p><text:s/>215,83 </text:p>
          </table:table-cell>
          <table:table-cell table:style-name="ce21" table:formula="of:=SUM([.I394:.J394])" office:value-type="float" office:value="335.25" calcext:value-type="float">
            <text:p><text:s/>335,25 </text:p>
          </table:table-cell>
          <table:table-cell table:style-name="ce21" table:formula="of:=+[.H394]-[.K394]" office:value-type="float" office:value="5360.73" calcext:value-type="float">
            <text:p><text:s/>5.360,73 </text:p>
          </table:table-cell>
          <table:table-cell table:number-columns-repeated="1012"/>
        </table:table-row>
        <table:table-row table:style-name="ro4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ALINAS FERREIRA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DO CENTRO DE RECURSOS HUMANOS</text:p>
          </table:table-cell>
          <table:table-cell table:style-name="ce15" office:value-type="float" office:value="14657.82" calcext:value-type="float">
            <text:p><text:s/>14.657,82 </text:p>
          </table:table-cell>
          <table:table-cell table:style-name="ce20" office:value-type="float" office:value="8192.8" calcext:value-type="float">
            <text:p><text:s/>8.192,80 </text:p>
          </table:table-cell>
          <table:table-cell table:style-name="ce20" office:value-type="float" office:value="11425.3" calcext:value-type="float">
            <text:p><text:s/>11.425,30 </text:p>
          </table:table-cell>
          <table:table-cell table:style-name="ce20" table:formula="of:=SUM([.E395:.G395])" office:value-type="float" office:value="34275.92" calcext:value-type="float">
            <text:p><text:s/>34.275,92 </text:p>
          </table:table-cell>
          <table:table-cell table:style-name="ce20" office:value-type="float" office:value="2985.28" calcext:value-type="float">
            <text:p><text:s/>2.985,28 </text:p>
          </table:table-cell>
          <table:table-cell table:style-name="ce20" office:value-type="float" office:value="4370.52" calcext:value-type="float">
            <text:p><text:s/>4.370,52 </text:p>
          </table:table-cell>
          <table:table-cell table:style-name="ce20" table:formula="of:=SUM([.I395:.J395])" office:value-type="float" office:value="7355.8" calcext:value-type="float">
            <text:p><text:s/>7.355,80 </text:p>
          </table:table-cell>
          <table:table-cell table:style-name="ce20" table:formula="of:=+[.H395]-[.K395]" office:value-type="float" office:value="26920.12" calcext:value-type="float">
            <text:p><text:s/>26.920,12 </text:p>
          </table:table-cell>
          <table:table-cell table:number-columns-repeated="1012"/>
        </table:table-row>
        <table:table-row table:style-name="ro4">
          <table:table-cell table:style-name="ce5" office:value-type="float" office:value="64149" calcext:value-type="float">
            <text:p>64149</text:p>
          </table:table-cell>
          <table:table-cell table:style-name="ce9" office:value-type="string" calcext:value-type="string">
            <text:p>CELIA MARIA DE ARAUJ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TAUBATE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21" office:value-type="float" office:value="10613.15" calcext:value-type="float">
            <text:p><text:s/>10.613,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96:.G396])" office:value-type="float" office:value="15987.15" calcext:value-type="float">
            <text:p><text:s/>15.987,15 </text:p>
          </table:table-cell>
          <table:table-cell table:style-name="ce21" office:value-type="float" office:value="1457.28" calcext:value-type="float">
            <text:p><text:s/>1.457,28 </text:p>
          </table:table-cell>
          <table:table-cell table:style-name="ce21" office:value-type="float" office:value="2690.68" calcext:value-type="float">
            <text:p><text:s/>2.690,68 </text:p>
          </table:table-cell>
          <table:table-cell table:style-name="ce21" table:formula="of:=SUM([.I396:.J396])" office:value-type="float" office:value="4147.96" calcext:value-type="float">
            <text:p><text:s/>4.147,96 </text:p>
          </table:table-cell>
          <table:table-cell table:style-name="ce21" table:formula="of:=+[.H396]-[.K396]" office:value-type="float" office:value="11839.19" calcext:value-type="float">
            <text:p><text:s/>11.839,19 </text:p>
          </table:table-cell>
          <table:table-cell table:number-columns-repeated="1012"/>
        </table:table-row>
        <table:table-row table:style-name="ro4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11692.51" calcext:value-type="float">
            <text:p><text:s/>11.692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97:.G397])" office:value-type="float" office:value="17538.03" calcext:value-type="float">
            <text:p><text:s/>17.538,03 </text:p>
          </table:table-cell>
          <table:table-cell table:style-name="ce20" office:value-type="float" office:value="1658.9" calcext:value-type="float">
            <text:p><text:s/>1.658,90 </text:p>
          </table:table-cell>
          <table:table-cell table:style-name="ce20" office:value-type="float" office:value="3541.72" calcext:value-type="float">
            <text:p><text:s/>3.541,72 </text:p>
          </table:table-cell>
          <table:table-cell table:style-name="ce20" table:formula="of:=SUM([.I397:.J397])" office:value-type="float" office:value="5200.62" calcext:value-type="float">
            <text:p><text:s/>5.200,62 </text:p>
          </table:table-cell>
          <table:table-cell table:style-name="ce20" table:formula="of:=+[.H397]-[.K397]" office:value-type="float" office:value="12337.41" calcext:value-type="float">
            <text:p><text:s/>12.337,41 </text:p>
          </table:table-cell>
          <table:table-cell table:number-columns-repeated="1012"/>
        </table:table-row>
        <table:table-row table:style-name="ro4">
          <table:table-cell table:style-name="ce5" office:value-type="float" office:value="65555" calcext:value-type="float">
            <text:p>65555</text:p>
          </table:table-cell>
          <table:table-cell table:style-name="ce9" office:value-type="string" calcext:value-type="string">
            <text:p>FRANCISCO BEZERRA NASCIME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5066.91" calcext:value-type="float">
            <text:p><text:s/>5.066,91 </text:p>
          </table:table-cell>
          <table:table-cell table:style-name="ce21" office:value-type="float" office:value="2925.73" calcext:value-type="float">
            <text:p><text:s/>2.925,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398:.G398])" office:value-type="float" office:value="7992.64" calcext:value-type="float">
            <text:p><text:s/>7.992,64 </text:p>
          </table:table-cell>
          <table:table-cell table:style-name="ce21" office:value-type="float" office:value="418" calcext:value-type="float">
            <text:p><text:s/>418,00 </text:p>
          </table:table-cell>
          <table:table-cell table:style-name="ce21" office:value-type="float" office:value="734.03" calcext:value-type="float">
            <text:p><text:s/>734,03 </text:p>
          </table:table-cell>
          <table:table-cell table:style-name="ce21" table:formula="of:=SUM([.I398:.J398])" office:value-type="float" office:value="1152.03" calcext:value-type="float">
            <text:p><text:s/>1.152,03 </text:p>
          </table:table-cell>
          <table:table-cell table:style-name="ce21" table:formula="of:=+[.H398]-[.K398]" office:value-type="float" office:value="6840.61" calcext:value-type="float">
            <text:p><text:s/>6.840,61 </text:p>
          </table:table-cell>
          <table:table-cell table:number-columns-repeated="1012"/>
        </table:table-row>
        <table:table-row table:style-name="ro4">
          <table:table-cell office:value-type="float" office:value="66228" calcext:value-type="float">
            <text:p>66228</text:p>
          </table:table-cell>
          <table:table-cell office:value-type="string" calcext:value-type="string">
            <text:p>HELOISA DIAS PINTO LOP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5" office:value-type="float" office:value="6327.38" calcext:value-type="float">
            <text:p><text:s/>6.327,38 </text:p>
          </table:table-cell>
          <table:table-cell table:style-name="ce20" office:value-type="float" office:value="16636.35" calcext:value-type="float">
            <text:p><text:s/>16.636,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99:.G399])" office:value-type="float" office:value="22963.73" calcext:value-type="float">
            <text:p><text:s/>22.963,73 </text:p>
          </table:table-cell>
          <table:table-cell table:style-name="ce20" office:value-type="float" office:value="1743.2" calcext:value-type="float">
            <text:p><text:s/>1.743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99:.J399])" office:value-type="float" office:value="1743.2" calcext:value-type="float">
            <text:p><text:s/>1.743,20 </text:p>
          </table:table-cell>
          <table:table-cell table:style-name="ce20" table:formula="of:=+[.H399]-[.K399]" office:value-type="float" office:value="21220.53" calcext:value-type="float">
            <text:p><text:s/>21.220,53 </text:p>
          </table:table-cell>
          <table:table-cell table:number-columns-repeated="1012"/>
        </table:table-row>
        <table:table-row table:style-name="ro4">
          <table:table-cell table:style-name="ce5" office:value-type="float" office:value="74129" calcext:value-type="float">
            <text:p>74129</text:p>
          </table:table-cell>
          <table:table-cell table:style-name="ce9" office:value-type="string" calcext:value-type="string">
            <text:p>CLARA KRISTINA ERICSSON</text:p>
          </table:table-cell>
          <table:table-cell table:style-name="ce9" office:value-type="string" calcext:value-type="string">
            <text:p>DIRETOR DE DIVISAO DO MP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14538.81" calcext:value-type="float">
            <text:p><text:s/>14.538,81 </text:p>
          </table:table-cell>
          <table:table-cell table:style-name="ce21" office:value-type="float" office:value="13169.79" calcext:value-type="float">
            <text:p><text:s/>13.169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00:.G400])" office:value-type="float" office:value="27708.6" calcext:value-type="float">
            <text:p><text:s/>27.708,60 </text:p>
          </table:table-cell>
          <table:table-cell table:style-name="ce21" office:value-type="float" office:value="2360.04" calcext:value-type="float">
            <text:p><text:s/>2.360,0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400:.J400])" office:value-type="float" office:value="2360.04" calcext:value-type="float">
            <text:p><text:s/>2.360,04 </text:p>
          </table:table-cell>
          <table:table-cell table:style-name="ce21" table:formula="of:=+[.H400]-[.K400]" office:value-type="float" office:value="25348.56" calcext:value-type="float">
            <text:p><text:s/>25.348,56 </text:p>
          </table:table-cell>
          <table:table-cell table:number-columns-repeated="1012"/>
        </table:table-row>
        <table:table-row table:style-name="ro4">
          <table:table-cell office:value-type="float" office:value="74439" calcext:value-type="float">
            <text:p>74439</text:p>
          </table:table-cell>
          <table:table-cell office:value-type="string" calcext:value-type="string">
            <text:p>REBKA RODRIGUES CORRE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4160.19" calcext:value-type="float">
            <text:p><text:s/>4.160,19 </text:p>
          </table:table-cell>
          <table:table-cell table:style-name="ce20" office:value-type="float" office:value="14743.4" calcext:value-type="float">
            <text:p><text:s/>14.743,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01:.G401])" office:value-type="float" office:value="18903.59" calcext:value-type="float">
            <text:p><text:s/>18.903,59 </text:p>
          </table:table-cell>
          <table:table-cell table:style-name="ce20" office:value-type="float" office:value="837.31" calcext:value-type="float">
            <text:p><text:s/>837,3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01:.J401])" office:value-type="float" office:value="837.31" calcext:value-type="float">
            <text:p><text:s/>837,31 </text:p>
          </table:table-cell>
          <table:table-cell table:style-name="ce20" table:formula="of:=+[.H401]-[.K401]" office:value-type="float" office:value="18066.28" calcext:value-type="float">
            <text:p><text:s/>18.066,28 </text:p>
          </table:table-cell>
          <table:table-cell table:number-columns-repeated="1012"/>
        </table:table-row>
        <table:table-row table:style-name="ro4">
          <table:table-cell table:style-name="ce5" office:value-type="float" office:value="75851" calcext:value-type="float">
            <text:p>75851</text:p>
          </table:table-cell>
          <table:table-cell table:style-name="ce9" office:value-type="string" calcext:value-type="string">
            <text:p>LUCIA MARIA DE ALENCAR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993.14" calcext:value-type="float">
            <text:p><text:s/>2.99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02:.G402])" office:value-type="float" office:value="8838.66" calcext:value-type="float">
            <text:p><text:s/>8.838,66 </text:p>
          </table:table-cell>
          <table:table-cell table:style-name="ce21" office:value-type="float" office:value="527.98" calcext:value-type="float">
            <text:p><text:s/>527,98 </text:p>
          </table:table-cell>
          <table:table-cell table:style-name="ce21" office:value-type="float" office:value="941.09" calcext:value-type="float">
            <text:p><text:s/>941,09 </text:p>
          </table:table-cell>
          <table:table-cell table:style-name="ce21" table:formula="of:=SUM([.I402:.J402])" office:value-type="float" office:value="1469.07" calcext:value-type="float">
            <text:p><text:s/>1.469,07 </text:p>
          </table:table-cell>
          <table:table-cell table:style-name="ce21" table:formula="of:=+[.H402]-[.K402]" office:value-type="float" office:value="7369.59" calcext:value-type="float">
            <text:p><text:s/>7.369,59 </text:p>
          </table:table-cell>
          <table:table-cell table:number-columns-repeated="1012"/>
        </table:table-row>
        <table:table-row table:style-name="ro4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PPARECID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4160.19" calcext:value-type="float">
            <text:p><text:s/>4.160,19 </text:p>
          </table:table-cell>
          <table:table-cell table:style-name="ce20" office:value-type="float" office:value="16796.27" calcext:value-type="float">
            <text:p><text:s/>16.796,2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03:.G403])" office:value-type="float" office:value="20956.46" calcext:value-type="float">
            <text:p><text:s/>20.956,46 </text:p>
          </table:table-cell>
          <table:table-cell table:style-name="ce20" office:value-type="float" office:value="2162.24" calcext:value-type="float">
            <text:p><text:s/>2.162,24 </text:p>
          </table:table-cell>
          <table:table-cell table:style-name="ce20" office:value-type="float" office:value="3906.92" calcext:value-type="float">
            <text:p><text:s/>3.906,92 </text:p>
          </table:table-cell>
          <table:table-cell table:style-name="ce20" table:formula="of:=SUM([.I403:.J403])" office:value-type="float" office:value="6069.16" calcext:value-type="float">
            <text:p><text:s/>6.069,16 </text:p>
          </table:table-cell>
          <table:table-cell table:style-name="ce20" table:formula="of:=+[.H403]-[.K403]" office:value-type="float" office:value="14887.3" calcext:value-type="float">
            <text:p><text:s/>14.887,30 </text:p>
          </table:table-cell>
          <table:table-cell table:number-columns-repeated="1012"/>
        </table:table-row>
        <table:table-row table:style-name="ro4">
          <table:table-cell table:style-name="ce5" office:value-type="float" office:value="82631" calcext:value-type="float">
            <text:p>82631</text:p>
          </table:table-cell>
          <table:table-cell table:style-name="ce9" office:value-type="string" calcext:value-type="string">
            <text:p>DINAH DE OLIVEIRA MATIAS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160.19" calcext:value-type="float">
            <text:p><text:s/>4.160,19 </text:p>
          </table:table-cell>
          <table:table-cell table:style-name="ce21" office:value-type="float" office:value="14765.48" calcext:value-type="float">
            <text:p><text:s/>14.765,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04:.G404])" office:value-type="float" office:value="18925.67" calcext:value-type="float">
            <text:p><text:s/>18.925,67 </text:p>
          </table:table-cell>
          <table:table-cell table:style-name="ce21" office:value-type="float" office:value="1839.29" calcext:value-type="float">
            <text:p><text:s/>1.839,29 </text:p>
          </table:table-cell>
          <table:table-cell table:style-name="ce21" office:value-type="float" office:value="3409.89" calcext:value-type="float">
            <text:p><text:s/>3.409,89 </text:p>
          </table:table-cell>
          <table:table-cell table:style-name="ce21" table:formula="of:=SUM([.I404:.J404])" office:value-type="float" office:value="5249.18" calcext:value-type="float">
            <text:p><text:s/>5.249,18 </text:p>
          </table:table-cell>
          <table:table-cell table:style-name="ce21" table:formula="of:=+[.H404]-[.K404]" office:value-type="float" office:value="13676.49" calcext:value-type="float">
            <text:p><text:s/>13.676,49 </text:p>
          </table:table-cell>
          <table:table-cell table:number-columns-repeated="1012"/>
        </table:table-row>
        <table:table-row table:style-name="ro4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20" office:value-type="float" office:value="2858.03" calcext:value-type="float">
            <text:p><text:s/>2.858,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05:.G405])" office:value-type="float" office:value="8820.45" calcext:value-type="float">
            <text:p><text:s/>8.820,45 </text:p>
          </table:table-cell>
          <table:table-cell table:style-name="ce20" office:value-type="float" office:value="349.21" calcext:value-type="float">
            <text:p><text:s/>349,21 </text:p>
          </table:table-cell>
          <table:table-cell table:style-name="ce20" office:value-type="float" office:value="1460.23" calcext:value-type="float">
            <text:p><text:s/>1.460,23 </text:p>
          </table:table-cell>
          <table:table-cell table:style-name="ce20" table:formula="of:=SUM([.I405:.J405])" office:value-type="float" office:value="1809.44" calcext:value-type="float">
            <text:p><text:s/>1.809,44 </text:p>
          </table:table-cell>
          <table:table-cell table:style-name="ce20" table:formula="of:=+[.H405]-[.K405]" office:value-type="float" office:value="7011.01" calcext:value-type="float">
            <text:p><text:s/>7.011,01 </text:p>
          </table:table-cell>
          <table:table-cell table:number-columns-repeated="1012"/>
        </table:table-row>
        <table:table-row table:style-name="ro4">
          <table:table-cell table:style-name="ce5" office:value-type="float" office:value="87320" calcext:value-type="float">
            <text:p>87320</text:p>
          </table:table-cell>
          <table:table-cell table:style-name="ce9" office:value-type="string" calcext:value-type="string">
            <text:p>SONIA MARIA CONCEICA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562.34" calcext:value-type="float">
            <text:p><text:s/>4.562,34 </text:p>
          </table:table-cell>
          <table:table-cell table:style-name="ce21" office:value-type="float" office:value="4171.17" calcext:value-type="float">
            <text:p><text:s/>4.171,17 </text:p>
          </table:table-cell>
          <table:table-cell table:style-name="ce21" office:value-type="float" office:value="4366.75" calcext:value-type="float">
            <text:p><text:s/>4.366,75 </text:p>
          </table:table-cell>
          <table:table-cell table:style-name="ce21" table:formula="of:=SUM([.E406:.G406])" office:value-type="float" office:value="13100.26" calcext:value-type="float">
            <text:p><text:s/>13.100,26 </text:p>
          </table:table-cell>
          <table:table-cell table:style-name="ce21" office:value-type="float" office:value="514.31" calcext:value-type="float">
            <text:p><text:s/>514,31 </text:p>
          </table:table-cell>
          <table:table-cell table:style-name="ce21" office:value-type="float" office:value="915.35" calcext:value-type="float">
            <text:p><text:s/>915,35 </text:p>
          </table:table-cell>
          <table:table-cell table:style-name="ce21" table:formula="of:=SUM([.I406:.J406])" office:value-type="float" office:value="1429.66" calcext:value-type="float">
            <text:p><text:s/>1.429,66 </text:p>
          </table:table-cell>
          <table:table-cell table:style-name="ce21" table:formula="of:=+[.H406]-[.K406]" office:value-type="float" office:value="11670.6" calcext:value-type="float">
            <text:p><text:s/>11.670,60 </text:p>
          </table:table-cell>
          <table:table-cell table:number-columns-repeated="1012"/>
        </table:table-row>
        <table:table-row table:style-name="ro4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4390.52" calcext:value-type="float">
            <text:p><text:s/>4.390,52 </text:p>
          </table:table-cell>
          <table:table-cell table:style-name="ce20" office:value-type="float" office:value="2363.19" calcext:value-type="float">
            <text:p><text:s/>2.363,19 </text:p>
          </table:table-cell>
          <table:table-cell table:style-name="ce20" office:value-type="float" office:value="3376.85" calcext:value-type="float">
            <text:p><text:s/>3.376,85 </text:p>
          </table:table-cell>
          <table:table-cell table:style-name="ce20" table:formula="of:=SUM([.E407:.G407])" office:value-type="float" office:value="10130.56" calcext:value-type="float">
            <text:p><text:s/>10.130,56 </text:p>
          </table:table-cell>
          <table:table-cell table:style-name="ce20" office:value-type="float" office:value="256.94" calcext:value-type="float">
            <text:p><text:s/>256,94 </text:p>
          </table:table-cell>
          <table:table-cell table:style-name="ce20" office:value-type="float" office:value="430.8" calcext:value-type="float">
            <text:p><text:s/>430,80 </text:p>
          </table:table-cell>
          <table:table-cell table:style-name="ce20" table:formula="of:=SUM([.I407:.J407])" office:value-type="float" office:value="687.74" calcext:value-type="float">
            <text:p><text:s/>687,74 </text:p>
          </table:table-cell>
          <table:table-cell table:style-name="ce20" table:formula="of:=+[.H407]-[.K407]" office:value-type="float" office:value="9442.82" calcext:value-type="float">
            <text:p><text:s/>9.442,82 </text:p>
          </table:table-cell>
          <table:table-cell table:number-columns-repeated="1012"/>
        </table:table-row>
        <table:table-row table:style-name="ro4">
          <table:table-cell table:style-name="ce5" office:value-type="float" office:value="87736" calcext:value-type="float">
            <text:p>87736</text:p>
          </table:table-cell>
          <table:table-cell table:style-name="ce9" office:value-type="string" calcext:value-type="string">
            <text:p>JOSEFRANCE CUSTODIO DE MEL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5900.25" calcext:value-type="float">
            <text:p><text:s/>5.900,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08:.G408])" office:value-type="float" office:value="11603.2" calcext:value-type="float">
            <text:p><text:s/>11.603,20 </text:p>
          </table:table-cell>
          <table:table-cell table:style-name="ce21" office:value-type="float" office:value="887.37" calcext:value-type="float">
            <text:p><text:s/>887,37 </text:p>
          </table:table-cell>
          <table:table-cell table:style-name="ce21" office:value-type="float" office:value="2141.3" calcext:value-type="float">
            <text:p><text:s/>2.141,30 </text:p>
          </table:table-cell>
          <table:table-cell table:style-name="ce21" table:formula="of:=SUM([.I408:.J408])" office:value-type="float" office:value="3028.67" calcext:value-type="float">
            <text:p><text:s/>3.028,67 </text:p>
          </table:table-cell>
          <table:table-cell table:style-name="ce21" table:formula="of:=+[.H408]-[.K408]" office:value-type="float" office:value="8574.53" calcext:value-type="float">
            <text:p><text:s/>8.574,53 </text:p>
          </table:table-cell>
          <table:table-cell table:number-columns-repeated="1012"/>
        </table:table-row>
        <table:table-row table:style-name="ro4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4967.56" calcext:value-type="float">
            <text:p><text:s/>4.967,56 </text:p>
          </table:table-cell>
          <table:table-cell table:style-name="ce20" office:value-type="float" office:value="3999.41" calcext:value-type="float">
            <text:p><text:s/>3.999,4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09:.G409])" office:value-type="float" office:value="8966.97" calcext:value-type="float">
            <text:p><text:s/>8.966,97 </text:p>
          </table:table-cell>
          <table:table-cell table:style-name="ce20" office:value-type="float" office:value="544.65" calcext:value-type="float">
            <text:p><text:s/>544,65 </text:p>
          </table:table-cell>
          <table:table-cell table:style-name="ce20" office:value-type="float" office:value="972.49" calcext:value-type="float">
            <text:p><text:s/>972,49 </text:p>
          </table:table-cell>
          <table:table-cell table:style-name="ce20" table:formula="of:=SUM([.I409:.J409])" office:value-type="float" office:value="1517.14" calcext:value-type="float">
            <text:p><text:s/>1.517,14 </text:p>
          </table:table-cell>
          <table:table-cell table:style-name="ce20" table:formula="of:=+[.H409]-[.K409]" office:value-type="float" office:value="7449.83" calcext:value-type="float">
            <text:p><text:s/>7.449,83 </text:p>
          </table:table-cell>
          <table:table-cell table:number-columns-repeated="1012"/>
        </table:table-row>
        <table:table-row table:style-name="ro4">
          <table:table-cell table:style-name="ce5" office:value-type="float" office:value="102051" calcext:value-type="float">
            <text:p>102051</text:p>
          </table:table-cell>
          <table:table-cell table:style-name="ce9" office:value-type="string" calcext:value-type="string">
            <text:p>REGINA HELENA ATTAB MARQU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9587.49" calcext:value-type="float">
            <text:p><text:s/>9.587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10:.G410])" office:value-type="float" office:value="15433.01" calcext:value-type="float">
            <text:p><text:s/>15.433,01 </text:p>
          </table:table-cell>
          <table:table-cell table:style-name="ce21" office:value-type="float" office:value="1385.25" calcext:value-type="float">
            <text:p><text:s/>1.385,25 </text:p>
          </table:table-cell>
          <table:table-cell table:style-name="ce21" office:value-type="float" office:value="3078.65" calcext:value-type="float">
            <text:p><text:s/>3.078,65 </text:p>
          </table:table-cell>
          <table:table-cell table:style-name="ce21" table:formula="of:=SUM([.I410:.J410])" office:value-type="float" office:value="4463.9" calcext:value-type="float">
            <text:p><text:s/>4.463,90 </text:p>
          </table:table-cell>
          <table:table-cell table:style-name="ce21" table:formula="of:=+[.H410]-[.K410]" office:value-type="float" office:value="10969.11" calcext:value-type="float">
            <text:p><text:s/>10.969,11 </text:p>
          </table:table-cell>
          <table:table-cell table:number-columns-repeated="1012"/>
        </table:table-row>
        <table:table-row table:style-name="ro4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268.65" calcext:value-type="float">
            <text:p><text:s/>5.268,65 </text:p>
          </table:table-cell>
          <table:table-cell table:style-name="ce20" office:value-type="float" office:value="2408.84" calcext:value-type="float">
            <text:p><text:s/>2.408,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11:.G411])" office:value-type="float" office:value="7677.49" calcext:value-type="float">
            <text:p><text:s/>7.677,49 </text:p>
          </table:table-cell>
          <table:table-cell table:style-name="ce20" office:value-type="float" office:value="377.02" calcext:value-type="float">
            <text:p><text:s/>377,02 </text:p>
          </table:table-cell>
          <table:table-cell table:style-name="ce20" office:value-type="float" office:value="656.89" calcext:value-type="float">
            <text:p><text:s/>656,89 </text:p>
          </table:table-cell>
          <table:table-cell table:style-name="ce20" table:formula="of:=SUM([.I411:.J411])" office:value-type="float" office:value="1033.91" calcext:value-type="float">
            <text:p><text:s/>1.033,91 </text:p>
          </table:table-cell>
          <table:table-cell table:style-name="ce20" table:formula="of:=+[.H411]-[.K411]" office:value-type="float" office:value="6643.58" calcext:value-type="float">
            <text:p><text:s/>6.643,58 </text:p>
          </table:table-cell>
          <table:table-cell table:number-columns-repeated="1012"/>
        </table:table-row>
        <table:table-row table:style-name="ro4">
          <table:table-cell table:style-name="ce5" office:value-type="float" office:value="131927" calcext:value-type="float">
            <text:p>131927</text:p>
          </table:table-cell>
          <table:table-cell table:style-name="ce9" office:value-type="string" calcext:value-type="string">
            <text:p>NEI CARLOS ALV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6327.38" calcext:value-type="float">
            <text:p><text:s/>6.327,38 </text:p>
          </table:table-cell>
          <table:table-cell table:style-name="ce21" office:value-type="float" office:value="12457.72" calcext:value-type="float">
            <text:p><text:s/>12.457,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12:.G412])" office:value-type="float" office:value="18785.1" calcext:value-type="float">
            <text:p><text:s/>18.785,10 </text:p>
          </table:table-cell>
          <table:table-cell table:style-name="ce21" office:value-type="float" office:value="1821.02" calcext:value-type="float">
            <text:p><text:s/>1.821,02 </text:p>
          </table:table-cell>
          <table:table-cell table:style-name="ce21" office:value-type="float" office:value="3794.8" calcext:value-type="float">
            <text:p><text:s/>3.794,80 </text:p>
          </table:table-cell>
          <table:table-cell table:style-name="ce21" table:formula="of:=SUM([.I412:.J412])" office:value-type="float" office:value="5615.82" calcext:value-type="float">
            <text:p><text:s/>5.615,82 </text:p>
          </table:table-cell>
          <table:table-cell table:style-name="ce21" table:formula="of:=+[.H412]-[.K412]" office:value-type="float" office:value="13169.28" calcext:value-type="float">
            <text:p><text:s/>13.169,28 </text:p>
          </table:table-cell>
          <table:table-cell table:number-columns-repeated="1012"/>
        </table:table-row>
        <table:table-row table:style-name="ro4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AXIMINO DE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20" office:value-type="float" office:value="16223.5" calcext:value-type="float">
            <text:p><text:s/>16.223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13:.G413])" office:value-type="float" office:value="21926.45" calcext:value-type="float">
            <text:p><text:s/>21.926,45 </text:p>
          </table:table-cell>
          <table:table-cell table:style-name="ce20" office:value-type="float" office:value="2229.39" calcext:value-type="float">
            <text:p><text:s/>2.229,39 </text:p>
          </table:table-cell>
          <table:table-cell table:style-name="ce20" office:value-type="float" office:value="4667.92" calcext:value-type="float">
            <text:p><text:s/>4.667,92 </text:p>
          </table:table-cell>
          <table:table-cell table:style-name="ce20" table:formula="of:=SUM([.I413:.J413])" office:value-type="float" office:value="6897.31" calcext:value-type="float">
            <text:p><text:s/>6.897,31 </text:p>
          </table:table-cell>
          <table:table-cell table:style-name="ce20" table:formula="of:=+[.H413]-[.K413]" office:value-type="float" office:value="15029.14" calcext:value-type="float">
            <text:p><text:s/>15.029,14 </text:p>
          </table:table-cell>
          <table:table-cell table:number-columns-repeated="1012"/>
        </table:table-row>
        <table:table-row table:style-name="ro4">
          <table:table-cell table:style-name="ce5" office:value-type="float" office:value="160904" calcext:value-type="float">
            <text:p>160904</text:p>
          </table:table-cell>
          <table:table-cell table:style-name="ce9" office:value-type="string" calcext:value-type="string">
            <text:p>ELZA DA CONCEICAO REI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268.65" calcext:value-type="float">
            <text:p><text:s/>5.268,65 </text:p>
          </table:table-cell>
          <table:table-cell table:style-name="ce21" office:value-type="float" office:value="4966.41" calcext:value-type="float">
            <text:p><text:s/>4.966,4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14:.G414])" office:value-type="float" office:value="10235.06" calcext:value-type="float">
            <text:p><text:s/>10.235,06 </text:p>
          </table:table-cell>
          <table:table-cell table:style-name="ce21" office:value-type="float" office:value="709.51" calcext:value-type="float">
            <text:p><text:s/>709,51 </text:p>
          </table:table-cell>
          <table:table-cell table:style-name="ce21" office:value-type="float" office:value="1282.86" calcext:value-type="float">
            <text:p><text:s/>1.282,86 </text:p>
          </table:table-cell>
          <table:table-cell table:style-name="ce21" table:formula="of:=SUM([.I414:.J414])" office:value-type="float" office:value="1992.37" calcext:value-type="float">
            <text:p><text:s/>1.992,37 </text:p>
          </table:table-cell>
          <table:table-cell table:style-name="ce21" table:formula="of:=+[.H414]-[.K414]" office:value-type="float" office:value="8242.69" calcext:value-type="float">
            <text:p><text:s/>8.242,69 </text:p>
          </table:table-cell>
          <table:table-cell table:number-columns-repeated="1012"/>
        </table:table-row>
        <table:table-row table:style-name="ro4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2537.82" calcext:value-type="float">
            <text:p><text:s/>2.537,8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15:.G415])" office:value-type="float" office:value="8128.93" calcext:value-type="float">
            <text:p><text:s/>8.128,93 </text:p>
          </table:table-cell>
          <table:table-cell table:style-name="ce20" office:value-type="float" office:value="162.57" calcext:value-type="float">
            <text:p><text:s/>162,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15:.J415])" office:value-type="float" office:value="162.57" calcext:value-type="float">
            <text:p><text:s/>162,57 </text:p>
          </table:table-cell>
          <table:table-cell table:style-name="ce20" table:formula="of:=+[.H415]-[.K415]" office:value-type="float" office:value="7966.36" calcext:value-type="float">
            <text:p><text:s/>7.966,36 </text:p>
          </table:table-cell>
          <table:table-cell table:number-columns-repeated="1012"/>
        </table:table-row>
        <table:table-row table:style-name="ro4">
          <table:table-cell table:style-name="ce5" office:value-type="float" office:value="174037" calcext:value-type="float">
            <text:p>174037</text:p>
          </table:table-cell>
          <table:table-cell table:style-name="ce9" office:value-type="string" calcext:value-type="string">
            <text:p>MIRIAM KIBAR GAM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478.32" calcext:value-type="float">
            <text:p><text:s/>4.478,32 </text:p>
          </table:table-cell>
          <table:table-cell table:style-name="ce21" office:value-type="float" office:value="6364.06" calcext:value-type="float">
            <text:p><text:s/>6.364,0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16:.G416])" office:value-type="float" office:value="10842.38" calcext:value-type="float">
            <text:p><text:s/>10.842,38 </text:p>
          </table:table-cell>
          <table:table-cell table:style-name="ce21" office:value-type="float" office:value="788.46" calcext:value-type="float">
            <text:p><text:s/>788,46 </text:p>
          </table:table-cell>
          <table:table-cell table:style-name="ce21" office:value-type="float" office:value="1955.09" calcext:value-type="float">
            <text:p><text:s/>1.955,09 </text:p>
          </table:table-cell>
          <table:table-cell table:style-name="ce21" table:formula="of:=SUM([.I416:.J416])" office:value-type="float" office:value="2743.55" calcext:value-type="float">
            <text:p><text:s/>2.743,55 </text:p>
          </table:table-cell>
          <table:table-cell table:style-name="ce21" table:formula="of:=+[.H416]-[.K416]" office:value-type="float" office:value="8098.83" calcext:value-type="float">
            <text:p><text:s/>8.098,83 </text:p>
          </table:table-cell>
          <table:table-cell table:number-columns-repeated="1012"/>
        </table:table-row>
        <table:table-row table:style-name="ro4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20" office:value-type="float" office:value="5900.25" calcext:value-type="float">
            <text:p><text:s/>5.900,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17:.G417])" office:value-type="float" office:value="11603.2" calcext:value-type="float">
            <text:p><text:s/>11.603,20 </text:p>
          </table:table-cell>
          <table:table-cell table:style-name="ce20" office:value-type="float" office:value="1119.43" calcext:value-type="float">
            <text:p><text:s/>1.119,43 </text:p>
          </table:table-cell>
          <table:table-cell table:style-name="ce20" office:value-type="float" office:value="2089.17" calcext:value-type="float">
            <text:p><text:s/>2.089,17 </text:p>
          </table:table-cell>
          <table:table-cell table:style-name="ce20" table:formula="of:=SUM([.I417:.J417])" office:value-type="float" office:value="3208.6" calcext:value-type="float">
            <text:p><text:s/>3.208,60 </text:p>
          </table:table-cell>
          <table:table-cell table:style-name="ce20" table:formula="of:=+[.H417]-[.K417]" office:value-type="float" office:value="8394.6" calcext:value-type="float">
            <text:p><text:s/>8.394,60 </text:p>
          </table:table-cell>
          <table:table-cell table:number-columns-repeated="1012"/>
        </table:table-row>
        <table:table-row table:style-name="ro4">
          <table:table-cell table:style-name="ce5" office:value-type="float" office:value="213010" calcext:value-type="float">
            <text:p>213010</text:p>
          </table:table-cell>
          <table:table-cell table:style-name="ce9" office:value-type="string" calcext:value-type="string">
            <text:p>LUIZ FRANCISCO CARVALHO CRUZ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41821.58" calcext:value-type="float">
            <text:p><text:s/>41.821,58 </text:p>
          </table:table-cell>
          <table:table-cell table:style-name="ce21" office:value-type="float" office:value="26280.99" calcext:value-type="float">
            <text:p><text:s/>26.280,9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18:.G418])" office:value-type="float" office:value="68102.57" calcext:value-type="float">
            <text:p><text:s/>68.102,57 </text:p>
          </table:table-cell>
          <table:table-cell table:style-name="ce21" office:value-type="float" office:value="8966.44" calcext:value-type="float">
            <text:p><text:s/>8.966,44 </text:p>
          </table:table-cell>
          <table:table-cell table:style-name="ce21" office:value-type="float" office:value="1407.4" calcext:value-type="float">
            <text:p><text:s/>1.407,40 </text:p>
          </table:table-cell>
          <table:table-cell table:style-name="ce21" table:formula="of:=SUM([.I418:.J418])" office:value-type="float" office:value="10373.84" calcext:value-type="float">
            <text:p><text:s/>10.373,84 </text:p>
          </table:table-cell>
          <table:table-cell table:style-name="ce21" table:formula="of:=+[.H418]-[.K418]" office:value-type="float" office:value="57728.73" calcext:value-type="float">
            <text:p><text:s/>57.728,73 </text:p>
          </table:table-cell>
          <table:table-cell table:number-columns-repeated="1012"/>
        </table:table-row>
        <table:table-row table:style-name="ro4">
          <table:table-cell office:value-type="float" office:value="216560" calcext:value-type="float">
            <text:p>216560</text:p>
          </table:table-cell>
          <table:table-cell office:value-type="string" calcext:value-type="string">
            <text:p>MEIRE EMIKO TADA GONZALEZ PER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20" office:value-type="float" office:value="954.87" calcext:value-type="float">
            <text:p><text:s/>954,8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19:.G419])" office:value-type="float" office:value="6328.87" calcext:value-type="float">
            <text:p><text:s/>6.328,87 </text:p>
          </table:table-cell>
          <table:table-cell table:style-name="ce20" office:value-type="float" office:value="328.27" calcext:value-type="float">
            <text:p><text:s/>328,27 </text:p>
          </table:table-cell>
          <table:table-cell table:style-name="ce20" office:value-type="float" office:value="798.28" calcext:value-type="float">
            <text:p><text:s/>798,28 </text:p>
          </table:table-cell>
          <table:table-cell table:style-name="ce20" table:formula="of:=SUM([.I419:.J419])" office:value-type="float" office:value="1126.55" calcext:value-type="float">
            <text:p><text:s/>1.126,55 </text:p>
          </table:table-cell>
          <table:table-cell table:style-name="ce20" table:formula="of:=+[.H419]-[.K419]" office:value-type="float" office:value="5202.32" calcext:value-type="float">
            <text:p><text:s/>5.202,32 </text:p>
          </table:table-cell>
          <table:table-cell table:number-columns-repeated="1012"/>
        </table:table-row>
        <table:table-row table:style-name="ro4">
          <table:table-cell table:style-name="ce5" office:value-type="float" office:value="217821" calcext:value-type="float">
            <text:p>217821</text:p>
          </table:table-cell>
          <table:table-cell table:style-name="ce9" office:value-type="string" calcext:value-type="string">
            <text:p>MARIA LUCIA DE LIMA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UB-AREA APOIO TECNICO (CONTAGEM DE TEMPO E FREQUÊNCIA)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5436.12" calcext:value-type="float">
            <text:p><text:s/>5.436,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20:.G420])" office:value-type="float" office:value="11139.07" calcext:value-type="float">
            <text:p><text:s/>11.139,07 </text:p>
          </table:table-cell>
          <table:table-cell table:style-name="ce21" office:value-type="float" office:value="827.03" calcext:value-type="float">
            <text:p><text:s/>827,03 </text:p>
          </table:table-cell>
          <table:table-cell table:style-name="ce21" office:value-type="float" office:value="1451.98" calcext:value-type="float">
            <text:p><text:s/>1.451,98 </text:p>
          </table:table-cell>
          <table:table-cell table:style-name="ce21" table:formula="of:=SUM([.I420:.J420])" office:value-type="float" office:value="2279.01" calcext:value-type="float">
            <text:p><text:s/>2.279,01 </text:p>
          </table:table-cell>
          <table:table-cell table:style-name="ce21" table:formula="of:=+[.H420]-[.K420]" office:value-type="float" office:value="8860.06" calcext:value-type="float">
            <text:p><text:s/>8.860,06 </text:p>
          </table:table-cell>
          <table:table-cell table:number-columns-repeated="1012"/>
        </table:table-row>
        <table:table-row table:style-name="ro4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2876.53" calcext:value-type="float">
            <text:p><text:s/>2.876,5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21:.G421])" office:value-type="float" office:value="8467.64" calcext:value-type="float">
            <text:p><text:s/>8.467,64 </text:p>
          </table:table-cell>
          <table:table-cell table:style-name="ce20" office:value-type="float" office:value="479.75" calcext:value-type="float">
            <text:p><text:s/>479,75 </text:p>
          </table:table-cell>
          <table:table-cell table:style-name="ce20" office:value-type="float" office:value="850.28" calcext:value-type="float">
            <text:p><text:s/>850,28 </text:p>
          </table:table-cell>
          <table:table-cell table:style-name="ce20" table:formula="of:=SUM([.I421:.J421])" office:value-type="float" office:value="1330.03" calcext:value-type="float">
            <text:p><text:s/>1.330,03 </text:p>
          </table:table-cell>
          <table:table-cell table:style-name="ce20" table:formula="of:=+[.H421]-[.K421]" office:value-type="float" office:value="7137.61" calcext:value-type="float">
            <text:p><text:s/>7.137,61 </text:p>
          </table:table-cell>
          <table:table-cell table:number-columns-repeated="1012"/>
        </table:table-row>
        <table:table-row table:style-name="ro4">
          <table:table-cell table:style-name="ce5" office:value-type="float" office:value="234885" calcext:value-type="float">
            <text:p>234885</text:p>
          </table:table-cell>
          <table:table-cell table:style-name="ce9" office:value-type="string" calcext:value-type="string">
            <text:p>MARIA APARECIDA LIM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5223.47" calcext:value-type="float">
            <text:p><text:s/>5.223,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22:.G422])" office:value-type="float" office:value="11068.99" calcext:value-type="float">
            <text:p><text:s/>11.068,99 </text:p>
          </table:table-cell>
          <table:table-cell table:style-name="ce21" office:value-type="float" office:value="879.92" calcext:value-type="float">
            <text:p><text:s/>879,92 </text:p>
          </table:table-cell>
          <table:table-cell table:style-name="ce21" office:value-type="float" office:value="2010.56" calcext:value-type="float">
            <text:p><text:s/>2.010,56 </text:p>
          </table:table-cell>
          <table:table-cell table:style-name="ce21" table:formula="of:=SUM([.I422:.J422])" office:value-type="float" office:value="2890.48" calcext:value-type="float">
            <text:p><text:s/>2.890,48 </text:p>
          </table:table-cell>
          <table:table-cell table:style-name="ce21" table:formula="of:=+[.H422]-[.K422]" office:value-type="float" office:value="8178.51" calcext:value-type="float">
            <text:p><text:s/>8.178,51 </text:p>
          </table:table-cell>
          <table:table-cell table:number-columns-repeated="1012"/>
        </table:table-row>
        <table:table-row table:style-name="ro4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20" office:value-type="float" office:value="2312.86" calcext:value-type="float">
            <text:p><text:s/>2.312,8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23:.G423])" office:value-type="float" office:value="7794.36" calcext:value-type="float">
            <text:p><text:s/>7.794,36 </text:p>
          </table:table-cell>
          <table:table-cell table:style-name="ce20" office:value-type="float" office:value="392.22" calcext:value-type="float">
            <text:p><text:s/>392,22 </text:p>
          </table:table-cell>
          <table:table-cell table:style-name="ce20" office:value-type="float" office:value="685.5" calcext:value-type="float">
            <text:p><text:s/>685,50 </text:p>
          </table:table-cell>
          <table:table-cell table:style-name="ce20" table:formula="of:=SUM([.I423:.J423])" office:value-type="float" office:value="1077.72" calcext:value-type="float">
            <text:p><text:s/>1.077,72 </text:p>
          </table:table-cell>
          <table:table-cell table:style-name="ce20" table:formula="of:=+[.H423]-[.K423]" office:value-type="float" office:value="6716.64" calcext:value-type="float">
            <text:p><text:s/>6.716,64 </text:p>
          </table:table-cell>
          <table:table-cell table:number-columns-repeated="1012"/>
        </table:table-row>
        <table:table-row table:style-name="ro4">
          <table:table-cell table:style-name="ce5" office:value-type="float" office:value="247470" calcext:value-type="float">
            <text:p>247470</text:p>
          </table:table-cell>
          <table:table-cell table:style-name="ce9" office:value-type="string" calcext:value-type="string">
            <text:p>MARIA DE FATIMA FERNANDES ALCANTARA E SILVA</text:p>
          </table:table-cell>
          <table:table-cell table:style-name="ce9" office:value-type="string" calcext:value-type="string">
            <text:p>ANALISTA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6" office:value-type="float" office:value="8588.22" calcext:value-type="float">
            <text:p><text:s/>8.588,22 </text:p>
          </table:table-cell>
          <table:table-cell table:style-name="ce21" office:value-type="float" office:value="13688.26" calcext:value-type="float">
            <text:p><text:s/>13.688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24:.G424])" office:value-type="float" office:value="22276.48" calcext:value-type="float">
            <text:p><text:s/>22.276,48 </text:p>
          </table:table-cell>
          <table:table-cell table:style-name="ce21" office:value-type="float" office:value="2274.89" calcext:value-type="float">
            <text:p><text:s/>2.274,89 </text:p>
          </table:table-cell>
          <table:table-cell table:style-name="ce21" office:value-type="float" office:value="4230" calcext:value-type="float">
            <text:p><text:s/>4.230,00 </text:p>
          </table:table-cell>
          <table:table-cell table:style-name="ce21" table:formula="of:=SUM([.I424:.J424])" office:value-type="float" office:value="6504.89" calcext:value-type="float">
            <text:p><text:s/>6.504,89 </text:p>
          </table:table-cell>
          <table:table-cell table:style-name="ce21" table:formula="of:=+[.H424]-[.K424]" office:value-type="float" office:value="15771.59" calcext:value-type="float">
            <text:p><text:s/>15.771,59 </text:p>
          </table:table-cell>
          <table:table-cell table:number-columns-repeated="1012"/>
        </table:table-row>
        <table:table-row table:style-name="ro4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20" office:value-type="float" office:value="3880.42" calcext:value-type="float">
            <text:p><text:s/>3.880,4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25:.G425])" office:value-type="float" office:value="9361.92" calcext:value-type="float">
            <text:p><text:s/>9.361,92 </text:p>
          </table:table-cell>
          <table:table-cell table:style-name="ce20" office:value-type="float" office:value="596" calcext:value-type="float">
            <text:p><text:s/>596,00 </text:p>
          </table:table-cell>
          <table:table-cell table:style-name="ce20" office:value-type="float" office:value="1069.16" calcext:value-type="float">
            <text:p><text:s/>1.069,16 </text:p>
          </table:table-cell>
          <table:table-cell table:style-name="ce20" table:formula="of:=SUM([.I425:.J425])" office:value-type="float" office:value="1665.16" calcext:value-type="float">
            <text:p><text:s/>1.665,16 </text:p>
          </table:table-cell>
          <table:table-cell table:style-name="ce20" table:formula="of:=+[.H425]-[.K425]" office:value-type="float" office:value="7696.76" calcext:value-type="float">
            <text:p><text:s/>7.696,76 </text:p>
          </table:table-cell>
          <table:table-cell table:number-columns-repeated="1012"/>
        </table:table-row>
        <table:table-row table:style-name="ro4">
          <table:table-cell table:style-name="ce5" office:value-type="float" office:value="248720" calcext:value-type="float">
            <text:p>248720</text:p>
          </table:table-cell>
          <table:table-cell table:style-name="ce9" office:value-type="string" calcext:value-type="string">
            <text:p>CECILIA SOARES MOLINA RODRIGU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417.55" calcext:value-type="float">
            <text:p><text:s/>2.417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26:.G426])" office:value-type="float" office:value="8008.66" calcext:value-type="float">
            <text:p><text:s/>8.008,66 </text:p>
          </table:table-cell>
          <table:table-cell table:style-name="ce21" office:value-type="float" office:value="420.08" calcext:value-type="float">
            <text:p><text:s/>420,08 </text:p>
          </table:table-cell>
          <table:table-cell table:style-name="ce21" office:value-type="float" office:value="737.95" calcext:value-type="float">
            <text:p><text:s/>737,95 </text:p>
          </table:table-cell>
          <table:table-cell table:style-name="ce21" table:formula="of:=SUM([.I426:.J426])" office:value-type="float" office:value="1158.03" calcext:value-type="float">
            <text:p><text:s/>1.158,03 </text:p>
          </table:table-cell>
          <table:table-cell table:style-name="ce21" table:formula="of:=+[.H426]-[.K426]" office:value-type="float" office:value="6850.63" calcext:value-type="float">
            <text:p><text:s/>6.850,63 </text:p>
          </table:table-cell>
          <table:table-cell table:number-columns-repeated="1012"/>
        </table:table-row>
        <table:table-row table:style-name="ro4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2919.7" calcext:value-type="float">
            <text:p><text:s/>2.919,70 </text:p>
          </table:table-cell>
          <table:table-cell table:style-name="ce20" office:value-type="float" office:value="4255.4" calcext:value-type="float">
            <text:p><text:s/>4.255,40 </text:p>
          </table:table-cell>
          <table:table-cell table:style-name="ce20" table:formula="of:=SUM([.E427:.G427])" office:value-type="float" office:value="12766.21" calcext:value-type="float">
            <text:p><text:s/>12.766,21 </text:p>
          </table:table-cell>
          <table:table-cell table:style-name="ce20" office:value-type="float" office:value="485.36" calcext:value-type="float">
            <text:p><text:s/>485,36 </text:p>
          </table:table-cell>
          <table:table-cell table:style-name="ce20" office:value-type="float" office:value="860.85" calcext:value-type="float">
            <text:p><text:s/>860,85 </text:p>
          </table:table-cell>
          <table:table-cell table:style-name="ce20" table:formula="of:=SUM([.I427:.J427])" office:value-type="float" office:value="1346.21" calcext:value-type="float">
            <text:p><text:s/>1.346,21 </text:p>
          </table:table-cell>
          <table:table-cell table:style-name="ce20" table:formula="of:=+[.H427]-[.K427]" office:value-type="float" office:value="11420" calcext:value-type="float">
            <text:p><text:s/>11.420,00 </text:p>
          </table:table-cell>
          <table:table-cell table:number-columns-repeated="1012"/>
        </table:table-row>
        <table:table-row table:style-name="ro4">
          <table:table-cell table:style-name="ce5" office:value-type="float" office:value="249024" calcext:value-type="float">
            <text:p>249024</text:p>
          </table:table-cell>
          <table:table-cell table:style-name="ce9" office:value-type="string" calcext:value-type="string">
            <text:p>CARMEN HISAE ISHIKAW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21" office:value-type="float" office:value="954.87" calcext:value-type="float">
            <text:p><text:s/>954,8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28:.G428])" office:value-type="float" office:value="6328.87" calcext:value-type="float">
            <text:p><text:s/>6.328,87 </text:p>
          </table:table-cell>
          <table:table-cell table:style-name="ce21" office:value-type="float" office:value="201.7" calcext:value-type="float">
            <text:p><text:s/>201,70 </text:p>
          </table:table-cell>
          <table:table-cell table:style-name="ce21" office:value-type="float" office:value="342.56" calcext:value-type="float">
            <text:p><text:s/>342,56 </text:p>
          </table:table-cell>
          <table:table-cell table:style-name="ce21" table:formula="of:=SUM([.I428:.J428])" office:value-type="float" office:value="544.26" calcext:value-type="float">
            <text:p><text:s/>544,26 </text:p>
          </table:table-cell>
          <table:table-cell table:style-name="ce21" table:formula="of:=+[.H428]-[.K428]" office:value-type="float" office:value="5784.61" calcext:value-type="float">
            <text:p><text:s/>5.784,61 </text:p>
          </table:table-cell>
          <table:table-cell table:number-columns-repeated="1012"/>
        </table:table-row>
        <table:table-row table:style-name="ro4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519.31" calcext:value-type="float">
            <text:p><text:s/>2.519,31 </text:p>
          </table:table-cell>
          <table:table-cell table:style-name="ce20" office:value-type="float" office:value="4182.41" calcext:value-type="float">
            <text:p><text:s/>4.182,41 </text:p>
          </table:table-cell>
          <table:table-cell table:style-name="ce20" table:formula="of:=SUM([.E429:.G429])" office:value-type="float" office:value="12547.24" calcext:value-type="float">
            <text:p><text:s/>12.547,24 </text:p>
          </table:table-cell>
          <table:table-cell table:style-name="ce20" office:value-type="float" office:value="466.38" calcext:value-type="float">
            <text:p><text:s/>466,38 </text:p>
          </table:table-cell>
          <table:table-cell table:style-name="ce20" office:value-type="float" office:value="1296.58" calcext:value-type="float">
            <text:p><text:s/>1.296,58 </text:p>
          </table:table-cell>
          <table:table-cell table:style-name="ce20" table:formula="of:=SUM([.I429:.J429])" office:value-type="float" office:value="1762.96" calcext:value-type="float">
            <text:p><text:s/>1.762,96 </text:p>
          </table:table-cell>
          <table:table-cell table:style-name="ce20" table:formula="of:=+[.H429]-[.K429]" office:value-type="float" office:value="10784.28" calcext:value-type="float">
            <text:p><text:s/>10.784,28 </text:p>
          </table:table-cell>
          <table:table-cell table:number-columns-repeated="1012"/>
        </table:table-row>
        <table:table-row table:style-name="ro4">
          <table:table-cell table:style-name="ce5" office:value-type="float" office:value="249516" calcext:value-type="float">
            <text:p>249516</text:p>
          </table:table-cell>
          <table:table-cell table:style-name="ce9" office:value-type="string" calcext:value-type="string">
            <text:p>DEVANY PEREIRA DE SOUZA COELH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2976.08" calcext:value-type="float">
            <text:p><text:s/>2.976,0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30:.G430])" office:value-type="float" office:value="9057.75" calcext:value-type="float">
            <text:p><text:s/>9.057,75 </text:p>
          </table:table-cell>
          <table:table-cell table:style-name="ce21" office:value-type="float" office:value="799.61" calcext:value-type="float">
            <text:p><text:s/>799,61 </text:p>
          </table:table-cell>
          <table:table-cell table:style-name="ce21" office:value-type="float" office:value="1518.31" calcext:value-type="float">
            <text:p><text:s/>1.518,31 </text:p>
          </table:table-cell>
          <table:table-cell table:style-name="ce21" table:formula="of:=SUM([.I430:.J430])" office:value-type="float" office:value="2317.92" calcext:value-type="float">
            <text:p><text:s/>2.317,92 </text:p>
          </table:table-cell>
          <table:table-cell table:style-name="ce21" table:formula="of:=+[.H430]-[.K430]" office:value-type="float" office:value="6739.83" calcext:value-type="float">
            <text:p><text:s/>6.739,83 </text:p>
          </table:table-cell>
          <table:table-cell table:number-columns-repeated="1012"/>
        </table:table-row>
        <table:table-row table:style-name="ro4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ACAREI <text:s text:c="7"/>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20" office:value-type="float" office:value="2373.71" calcext:value-type="float">
            <text:p><text:s/>2.373,7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31:.G431])" office:value-type="float" office:value="7855.21" calcext:value-type="float">
            <text:p><text:s/>7.855,21 </text:p>
          </table:table-cell>
          <table:table-cell table:style-name="ce20" office:value-type="float" office:value="400.13" calcext:value-type="float">
            <text:p><text:s/>400,13 </text:p>
          </table:table-cell>
          <table:table-cell table:style-name="ce20" office:value-type="float" office:value="1223.98" calcext:value-type="float">
            <text:p><text:s/>1.223,98 </text:p>
          </table:table-cell>
          <table:table-cell table:style-name="ce20" table:formula="of:=SUM([.I431:.J431])" office:value-type="float" office:value="1624.11" calcext:value-type="float">
            <text:p><text:s/>1.624,11 </text:p>
          </table:table-cell>
          <table:table-cell table:style-name="ce20" table:formula="of:=+[.H431]-[.K431]" office:value-type="float" office:value="6231.1" calcext:value-type="float">
            <text:p><text:s/>6.231,10 </text:p>
          </table:table-cell>
          <table:table-cell table:number-columns-repeated="1012"/>
        </table:table-row>
        <table:table-row table:style-name="ro4">
          <table:table-cell table:style-name="ce5" office:value-type="float" office:value="249565" calcext:value-type="float">
            <text:p>249565</text:p>
          </table:table-cell>
          <table:table-cell table:style-name="ce9" office:value-type="string" calcext:value-type="string">
            <text:p>LUCIA CUNHA DA SILVA DE ANDRAD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2462.29" calcext:value-type="float">
            <text:p><text:s/>2.462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32:.G432])" office:value-type="float" office:value="8165.24" calcext:value-type="float">
            <text:p><text:s/>8.165,24 </text:p>
          </table:table-cell>
          <table:table-cell table:style-name="ce21" office:value-type="float" office:value="440.43" calcext:value-type="float">
            <text:p><text:s/>440,43 </text:p>
          </table:table-cell>
          <table:table-cell table:style-name="ce21" office:value-type="float" office:value="1195.59" calcext:value-type="float">
            <text:p><text:s/>1.195,59 </text:p>
          </table:table-cell>
          <table:table-cell table:style-name="ce21" table:formula="of:=SUM([.I432:.J432])" office:value-type="float" office:value="1636.02" calcext:value-type="float">
            <text:p><text:s/>1.636,02 </text:p>
          </table:table-cell>
          <table:table-cell table:style-name="ce21" table:formula="of:=+[.H432]-[.K432]" office:value-type="float" office:value="6529.22" calcext:value-type="float">
            <text:p><text:s/>6.529,22 </text:p>
          </table:table-cell>
          <table:table-cell table:number-columns-repeated="1012"/>
        </table:table-row>
        <table:table-row table:style-name="ro4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895.99" calcext:value-type="float">
            <text:p><text:s/>2.895,9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33:.G433])" office:value-type="float" office:value="8741.51" calcext:value-type="float">
            <text:p><text:s/>8.741,51 </text:p>
          </table:table-cell>
          <table:table-cell table:style-name="ce20" office:value-type="float" office:value="515.35" calcext:value-type="float">
            <text:p><text:s/>515,35 </text:p>
          </table:table-cell>
          <table:table-cell table:style-name="ce20" office:value-type="float" office:value="1440.91" calcext:value-type="float">
            <text:p><text:s/>1.440,91 </text:p>
          </table:table-cell>
          <table:table-cell table:style-name="ce20" table:formula="of:=SUM([.I433:.J433])" office:value-type="float" office:value="1956.26" calcext:value-type="float">
            <text:p><text:s/>1.956,26 </text:p>
          </table:table-cell>
          <table:table-cell table:style-name="ce20" table:formula="of:=+[.H433]-[.K433]" office:value-type="float" office:value="6785.25" calcext:value-type="float">
            <text:p><text:s/>6.785,25 </text:p>
          </table:table-cell>
          <table:table-cell table:number-columns-repeated="1012"/>
        </table:table-row>
        <table:table-row table:style-name="ro4">
          <table:table-cell table:style-name="ce5" office:value-type="float" office:value="249670" calcext:value-type="float">
            <text:p>249670</text:p>
          </table:table-cell>
          <table:table-cell table:style-name="ce9" office:value-type="string" calcext:value-type="string">
            <text:p>MONICA SPINOLA DE CAST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5481.5" calcext:value-type="float">
            <text:p><text:s/>5.481,50 </text:p>
          </table:table-cell>
          <table:table-cell table:style-name="ce21" office:value-type="float" office:value="970.99" calcext:value-type="float">
            <text:p><text:s/>970,9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34:.G434])" office:value-type="float" office:value="6452.49" calcext:value-type="float">
            <text:p><text:s/>6.452,49 </text:p>
          </table:table-cell>
          <table:table-cell table:style-name="ce21" office:value-type="float" office:value="217.77" calcext:value-type="float">
            <text:p><text:s/>217,77 </text:p>
          </table:table-cell>
          <table:table-cell table:style-name="ce21" office:value-type="float" office:value="880.67" calcext:value-type="float">
            <text:p><text:s/>880,67 </text:p>
          </table:table-cell>
          <table:table-cell table:style-name="ce21" table:formula="of:=SUM([.I434:.J434])" office:value-type="float" office:value="1098.44" calcext:value-type="float">
            <text:p><text:s/>1.098,44 </text:p>
          </table:table-cell>
          <table:table-cell table:style-name="ce21" table:formula="of:=+[.H434]-[.K434]" office:value-type="float" office:value="5354.05" calcext:value-type="float">
            <text:p><text:s/>5.354,05 </text:p>
          </table:table-cell>
          <table:table-cell table:number-columns-repeated="1012"/>
        </table:table-row>
        <table:table-row table:style-name="ro4">
          <table:table-cell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20" office:value-type="float" office:value="4640.57" calcext:value-type="float">
            <text:p><text:s/>4.640,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35:.G435])" office:value-type="float" office:value="10602.99" calcext:value-type="float">
            <text:p><text:s/>10.602,99 </text:p>
          </table:table-cell>
          <table:table-cell table:style-name="ce20" office:value-type="float" office:value="877.34" calcext:value-type="float">
            <text:p><text:s/>877,34 </text:p>
          </table:table-cell>
          <table:table-cell table:style-name="ce20" office:value-type="float" office:value="1896.5" calcext:value-type="float">
            <text:p><text:s/>1.896,50 </text:p>
          </table:table-cell>
          <table:table-cell table:style-name="ce20" table:formula="of:=SUM([.I435:.J435])" office:value-type="float" office:value="2773.84" calcext:value-type="float">
            <text:p><text:s/>2.773,84 </text:p>
          </table:table-cell>
          <table:table-cell table:style-name="ce20" table:formula="of:=+[.H435]-[.K435]" office:value-type="float" office:value="7829.15" calcext:value-type="float">
            <text:p><text:s/>7.829,15 </text:p>
          </table:table-cell>
          <table:table-cell table:number-columns-repeated="1012"/>
        </table:table-row>
        <table:table-row table:style-name="ro4">
          <table:table-cell table:style-name="ce5" office:value-type="float" office:value="249760" calcext:value-type="float">
            <text:p>249760</text:p>
          </table:table-cell>
          <table:table-cell table:style-name="ce9" office:value-type="string" calcext:value-type="string">
            <text:p>FANNY APARECIDA MARTIN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867.85" calcext:value-type="float">
            <text:p><text:s/>2.867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36:.G436])" office:value-type="float" office:value="8713.37" calcext:value-type="float">
            <text:p><text:s/>8.713,37 </text:p>
          </table:table-cell>
          <table:table-cell table:style-name="ce21" office:value-type="float" office:value="511.69" calcext:value-type="float">
            <text:p><text:s/>511,69 </text:p>
          </table:table-cell>
          <table:table-cell table:style-name="ce21" office:value-type="float" office:value="1434.02" calcext:value-type="float">
            <text:p><text:s/>1.434,02 </text:p>
          </table:table-cell>
          <table:table-cell table:style-name="ce21" table:formula="of:=SUM([.I436:.J436])" office:value-type="float" office:value="1945.71" calcext:value-type="float">
            <text:p><text:s/>1.945,71 </text:p>
          </table:table-cell>
          <table:table-cell table:style-name="ce21" table:formula="of:=+[.H436]-[.K436]" office:value-type="float" office:value="6767.66" calcext:value-type="float">
            <text:p><text:s/>6.767,66 </text:p>
          </table:table-cell>
          <table:table-cell table:number-columns-repeated="1012"/>
        </table:table-row>
        <table:table-row table:style-name="ro4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4587.82" calcext:value-type="float">
            <text:p><text:s/>4.587,8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37:.G437])" office:value-type="float" office:value="10178.93" calcext:value-type="float">
            <text:p><text:s/>10.178,93 </text:p>
          </table:table-cell>
          <table:table-cell table:style-name="ce20" office:value-type="float" office:value="702.21" calcext:value-type="float">
            <text:p><text:s/>702,21 </text:p>
          </table:table-cell>
          <table:table-cell table:style-name="ce20" office:value-type="float" office:value="1792.71" calcext:value-type="float">
            <text:p><text:s/>1.792,71 </text:p>
          </table:table-cell>
          <table:table-cell table:style-name="ce20" table:formula="of:=SUM([.I437:.J437])" office:value-type="float" office:value="2494.92" calcext:value-type="float">
            <text:p><text:s/>2.494,92 </text:p>
          </table:table-cell>
          <table:table-cell table:style-name="ce20" table:formula="of:=+[.H437]-[.K437]" office:value-type="float" office:value="7684.01" calcext:value-type="float">
            <text:p><text:s/>7.684,01 </text:p>
          </table:table-cell>
          <table:table-cell table:number-columns-repeated="1012"/>
        </table:table-row>
        <table:table-row table:style-name="ro4">
          <table:table-cell table:style-name="ce5" office:value-type="float" office:value="249826" calcext:value-type="float">
            <text:p>249826</text:p>
          </table:table-cell>
          <table:table-cell table:style-name="ce9" office:value-type="string" calcext:value-type="string">
            <text:p>MARINA APARECIDA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EPARTAMENTO DE ADMINISTRACAO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3439.19" calcext:value-type="float">
            <text:p><text:s/>3.439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38:.G438])" office:value-type="float" office:value="9142.14" calcext:value-type="float">
            <text:p><text:s/>9.142,14 </text:p>
          </table:table-cell>
          <table:table-cell table:style-name="ce21" office:value-type="float" office:value="810.27" calcext:value-type="float">
            <text:p><text:s/>810,27 </text:p>
          </table:table-cell>
          <table:table-cell table:style-name="ce21" office:value-type="float" office:value="1538.96" calcext:value-type="float">
            <text:p><text:s/>1.538,96 </text:p>
          </table:table-cell>
          <table:table-cell table:style-name="ce21" table:formula="of:=SUM([.I438:.J438])" office:value-type="float" office:value="2349.23" calcext:value-type="float">
            <text:p><text:s/>2.349,23 </text:p>
          </table:table-cell>
          <table:table-cell table:style-name="ce21" table:formula="of:=+[.H438]-[.K438]" office:value-type="float" office:value="6792.91" calcext:value-type="float">
            <text:p><text:s/>6.792,91 </text:p>
          </table:table-cell>
          <table:table-cell table:number-columns-repeated="1012"/>
        </table:table-row>
        <table:table-row table:style-name="ro4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3951.47" calcext:value-type="float">
            <text:p><text:s/>3.951,47 </text:p>
          </table:table-cell>
          <table:table-cell table:style-name="ce20" office:value-type="float" office:value="501.86" calcext:value-type="float">
            <text:p><text:s/>501,8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39:.G439])" office:value-type="float" office:value="4453.33" calcext:value-type="float">
            <text:p><text:s/>4.453,33 </text:p>
          </table:table-cell>
          <table:table-cell table:style-name="ce20" office:value-type="float" office:value="89.06" calcext:value-type="float">
            <text:p><text:s/>89,06 </text:p>
          </table:table-cell>
          <table:table-cell table:style-name="ce20" office:value-type="float" office:value="48.4" calcext:value-type="float">
            <text:p><text:s/>48,40 </text:p>
          </table:table-cell>
          <table:table-cell table:style-name="ce20" table:formula="of:=SUM([.I439:.J439])" office:value-type="float" office:value="137.46" calcext:value-type="float">
            <text:p><text:s/>137,46 </text:p>
          </table:table-cell>
          <table:table-cell table:style-name="ce20" table:formula="of:=+[.H439]-[.K439]" office:value-type="float" office:value="4315.87" calcext:value-type="float">
            <text:p><text:s/>4.315,87 </text:p>
          </table:table-cell>
          <table:table-cell table:number-columns-repeated="1012"/>
        </table:table-row>
        <table:table-row table:style-name="ro4">
          <table:table-cell table:style-name="ce5" office:value-type="float" office:value="253639" calcext:value-type="float">
            <text:p>253639</text:p>
          </table:table-cell>
          <table:table-cell table:style-name="ce9" office:value-type="string" calcext:value-type="string">
            <text:p>MARIA NILDA VIEIRA DIA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535.42" calcext:value-type="float">
            <text:p><text:s/>4.535,42 </text:p>
          </table:table-cell>
          <table:table-cell table:style-name="ce21" office:value-type="float" office:value="538.58" calcext:value-type="float">
            <text:p><text:s/>538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40:.G440])" office:value-type="float" office:value="5074" calcext:value-type="float">
            <text:p><text:s/>5.074,00 </text:p>
          </table:table-cell>
          <table:table-cell table:style-name="ce21" office:value-type="float" office:value="101.48" calcext:value-type="float">
            <text:p><text:s/>101,48 </text:p>
          </table:table-cell>
          <table:table-cell table:style-name="ce21" office:value-type="float" office:value="120.7" calcext:value-type="float">
            <text:p><text:s/>120,70 </text:p>
          </table:table-cell>
          <table:table-cell table:style-name="ce21" table:formula="of:=SUM([.I440:.J440])" office:value-type="float" office:value="222.18" calcext:value-type="float">
            <text:p><text:s/>222,18 </text:p>
          </table:table-cell>
          <table:table-cell table:style-name="ce21" table:formula="of:=+[.H440]-[.K440]" office:value-type="float" office:value="4851.82" calcext:value-type="float">
            <text:p><text:s/>4.851,82 </text:p>
          </table:table-cell>
          <table:table-cell table:number-columns-repeated="1012"/>
        </table:table-row>
        <table:table-row table:style-name="ro4">
          <table:table-cell office:value-type="float" office:value="259297" calcext:value-type="float">
            <text:p>259297</text:p>
          </table:table-cell>
          <table:table-cell office:value-type="string" calcext:value-type="string">
            <text:p>ESTHER PEREIRA DE CAMARGO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20" office:value-type="float" office:value="2921.43" calcext:value-type="float">
            <text:p><text:s/>2.921,43 </text:p>
          </table:table-cell>
          <table:table-cell table:style-name="ce20" office:value-type="float" office:value="4441.92" calcext:value-type="float">
            <text:p><text:s/>4.441,92 </text:p>
          </table:table-cell>
          <table:table-cell table:style-name="ce20" table:formula="of:=SUM([.E441:.G441])" office:value-type="float" office:value="13325.77" calcext:value-type="float">
            <text:p><text:s/>13.325,77 </text:p>
          </table:table-cell>
          <table:table-cell table:style-name="ce20" office:value-type="float" office:value="533.85" calcext:value-type="float">
            <text:p><text:s/>533,85 </text:p>
          </table:table-cell>
          <table:table-cell table:style-name="ce20" office:value-type="float" office:value="1423.61" calcext:value-type="float">
            <text:p><text:s/>1.423,61 </text:p>
          </table:table-cell>
          <table:table-cell table:style-name="ce20" table:formula="of:=SUM([.I441:.J441])" office:value-type="float" office:value="1957.46" calcext:value-type="float">
            <text:p><text:s/>1.957,46 </text:p>
          </table:table-cell>
          <table:table-cell table:style-name="ce20" table:formula="of:=+[.H441]-[.K441]" office:value-type="float" office:value="11368.31" calcext:value-type="float">
            <text:p><text:s/>11.368,31 </text:p>
          </table:table-cell>
          <table:table-cell table:number-columns-repeated="1012"/>
        </table:table-row>
        <table:table-row table:style-name="ro4">
          <table:table-cell table:style-name="ce5" office:value-type="float" office:value="260938" calcext:value-type="float">
            <text:p>260938</text:p>
          </table:table-cell>
          <table:table-cell table:style-name="ce9" office:value-type="string" calcext:value-type="string">
            <text:p>NELSON NACARATO FILH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4291.9" calcext:value-type="float">
            <text:p><text:s/>4.291,9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42:.G442])" office:value-type="float" office:value="10373.57" calcext:value-type="float">
            <text:p><text:s/>10.373,57 </text:p>
          </table:table-cell>
          <table:table-cell table:style-name="ce21" office:value-type="float" office:value="934.99" calcext:value-type="float">
            <text:p><text:s/>934,99 </text:p>
          </table:table-cell>
          <table:table-cell table:style-name="ce21" office:value-type="float" office:value="1840.35" calcext:value-type="float">
            <text:p><text:s/>1.840,35 </text:p>
          </table:table-cell>
          <table:table-cell table:style-name="ce21" table:formula="of:=SUM([.I442:.J442])" office:value-type="float" office:value="2775.34" calcext:value-type="float">
            <text:p><text:s/>2.775,34 </text:p>
          </table:table-cell>
          <table:table-cell table:style-name="ce21" table:formula="of:=+[.H442]-[.K442]" office:value-type="float" office:value="7598.23" calcext:value-type="float">
            <text:p><text:s/>7.598,23 </text:p>
          </table:table-cell>
          <table:table-cell table:number-columns-repeated="1012"/>
        </table:table-row>
        <table:table-row table:style-name="ro4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15" office:value-type="float" office:value="3284.73" calcext:value-type="float">
            <text:p><text:s/>3.284,73 </text:p>
          </table:table-cell>
          <table:table-cell table:style-name="ce20" office:value-type="float" office:value="1606.6" calcext:value-type="float">
            <text:p><text:s/>1.606,60 </text:p>
          </table:table-cell>
          <table:table-cell table:style-name="ce20" office:value-type="float" office:value="2445.66" calcext:value-type="float">
            <text:p><text:s/>2.445,66 </text:p>
          </table:table-cell>
          <table:table-cell table:style-name="ce20" table:formula="of:=SUM([.E443:.G443])" office:value-type="float" office:value="7336.99" calcext:value-type="float">
            <text:p><text:s/>7.336,99 </text:p>
          </table:table-cell>
          <table:table-cell table:style-name="ce20" office:value-type="float" office:value="97.82" calcext:value-type="float">
            <text:p><text:s/>97,82 </text:p>
          </table:table-cell>
          <table:table-cell table:style-name="ce20" office:value-type="float" office:value="93.3" calcext:value-type="float">
            <text:p><text:s/>93,30 </text:p>
          </table:table-cell>
          <table:table-cell table:style-name="ce20" table:formula="of:=SUM([.I443:.J443])" office:value-type="float" office:value="191.12" calcext:value-type="float">
            <text:p><text:s/>191,12 </text:p>
          </table:table-cell>
          <table:table-cell table:style-name="ce20" table:formula="of:=+[.H443]-[.K443]" office:value-type="float" office:value="7145.87" calcext:value-type="float">
            <text:p><text:s/>7.145,87 </text:p>
          </table:table-cell>
          <table:table-cell table:number-columns-repeated="1012"/>
        </table:table-row>
        <table:table-row table:style-name="ro4">
          <table:table-cell table:style-name="ce5" office:value-type="float" office:value="268986" calcext:value-type="float">
            <text:p>268986</text:p>
          </table:table-cell>
          <table:table-cell table:style-name="ce9" office:value-type="string" calcext:value-type="string">
            <text:p>INEZ MARCON MARCIER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OROCAB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3150.45" calcext:value-type="float">
            <text:p><text:s/>3.150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44:.G444])" office:value-type="float" office:value="8995.97" calcext:value-type="float">
            <text:p><text:s/>8.995,97 </text:p>
          </table:table-cell>
          <table:table-cell table:style-name="ce21" office:value-type="float" office:value="548.42" calcext:value-type="float">
            <text:p><text:s/>548,42 </text:p>
          </table:table-cell>
          <table:table-cell table:style-name="ce21" office:value-type="float" office:value="979.59" calcext:value-type="float">
            <text:p><text:s/>979,59 </text:p>
          </table:table-cell>
          <table:table-cell table:style-name="ce21" table:formula="of:=SUM([.I444:.J444])" office:value-type="float" office:value="1528.01" calcext:value-type="float">
            <text:p><text:s/>1.528,01 </text:p>
          </table:table-cell>
          <table:table-cell table:style-name="ce21" table:formula="of:=+[.H444]-[.K444]" office:value-type="float" office:value="7467.96" calcext:value-type="float">
            <text:p><text:s/>7.467,96 </text:p>
          </table:table-cell>
          <table:table-cell table:number-columns-repeated="1012"/>
        </table:table-row>
        <table:table-row table:style-name="ro4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2862.05" calcext:value-type="float">
            <text:p><text:s/>2.862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431.02" calcext:value-type="float">
            <text:p><text:s/>1.431,02 </text:p>
          </table:table-cell>
          <table:table-cell table:style-name="ce20" table:formula="of:=SUM([.E445:.G445])" office:value-type="float" office:value="4293.07" calcext:value-type="float">
            <text:p><text:s/>4.293,07 </text:p>
          </table:table-cell>
          <table:table-cell table:style-name="ce20" office:value-type="float" office:value="114.48" calcext:value-type="float">
            <text:p><text:s/>114,48 </text:p>
          </table:table-cell>
          <table:table-cell table:style-name="ce20" office:value-type="float" office:value="74.5" calcext:value-type="float">
            <text:p><text:s/>74,50 </text:p>
          </table:table-cell>
          <table:table-cell table:style-name="ce20" table:formula="of:=SUM([.I445:.J445])" office:value-type="float" office:value="188.98" calcext:value-type="float">
            <text:p><text:s/>188,98 </text:p>
          </table:table-cell>
          <table:table-cell table:style-name="ce20" table:formula="of:=+[.H445]-[.K445]" office:value-type="float" office:value="4104.09" calcext:value-type="float">
            <text:p><text:s/>4.104,09 </text:p>
          </table:table-cell>
          <table:table-cell table:number-columns-repeated="1012"/>
        </table:table-row>
        <table:table-row table:style-name="ro4">
          <table:table-cell table:style-name="ce5" office:value-type="float" office:value="276536" calcext:value-type="float">
            <text:p>276536</text:p>
          </table:table-cell>
          <table:table-cell table:style-name="ce9" office:value-type="string" calcext:value-type="string">
            <text:p>MARIA ANAILDE ILKIW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3046.72" calcext:value-type="float">
            <text:p><text:s/>3.046,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46:.G446])" office:value-type="float" office:value="9009.14" calcext:value-type="float">
            <text:p><text:s/>9.009,14 </text:p>
          </table:table-cell>
          <table:table-cell table:style-name="ce21" office:value-type="float" office:value="550.14" calcext:value-type="float">
            <text:p><text:s/>550,14 </text:p>
          </table:table-cell>
          <table:table-cell table:style-name="ce21" office:value-type="float" office:value="1454.27" calcext:value-type="float">
            <text:p><text:s/>1.454,27 </text:p>
          </table:table-cell>
          <table:table-cell table:style-name="ce21" table:formula="of:=SUM([.I446:.J446])" office:value-type="float" office:value="2004.41" calcext:value-type="float">
            <text:p><text:s/>2.004,41 </text:p>
          </table:table-cell>
          <table:table-cell table:style-name="ce21" table:formula="of:=+[.H446]-[.K446]" office:value-type="float" office:value="7004.73" calcext:value-type="float">
            <text:p><text:s/>7.004,73 </text:p>
          </table:table-cell>
          <table:table-cell table:number-columns-repeated="1012"/>
        </table:table-row>
        <table:table-row table:style-name="ro4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3839.88" calcext:value-type="float">
            <text:p><text:s/>3.839,8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47:.G447])" office:value-type="float" office:value="9685.4" calcext:value-type="float">
            <text:p><text:s/>9.685,40 </text:p>
          </table:table-cell>
          <table:table-cell table:style-name="ce20" office:value-type="float" office:value="831.75" calcext:value-type="float">
            <text:p><text:s/>831,75 </text:p>
          </table:table-cell>
          <table:table-cell table:style-name="ce20" office:value-type="float" office:value="1619.79" calcext:value-type="float">
            <text:p><text:s/>1.619,79 </text:p>
          </table:table-cell>
          <table:table-cell table:style-name="ce20" table:formula="of:=SUM([.I447:.J447])" office:value-type="float" office:value="2451.54" calcext:value-type="float">
            <text:p><text:s/>2.451,54 </text:p>
          </table:table-cell>
          <table:table-cell table:style-name="ce20" table:formula="of:=+[.H447]-[.K447]" office:value-type="float" office:value="7233.86" calcext:value-type="float">
            <text:p><text:s/>7.233,86 </text:p>
          </table:table-cell>
          <table:table-cell table:number-columns-repeated="1012"/>
        </table:table-row>
        <table:table-row table:style-name="ro4">
          <table:table-cell table:style-name="ce5" office:value-type="float" office:value="276950" calcext:value-type="float">
            <text:p>276950</text:p>
          </table:table-cell>
          <table:table-cell table:style-name="ce9" office:value-type="string" calcext:value-type="string">
            <text:p>MARIA MADALENA CAVALCANTE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3531.54" calcext:value-type="float">
            <text:p><text:s/>3.531,5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48:.G448])" office:value-type="float" office:value="9734.86" calcext:value-type="float">
            <text:p><text:s/>9.734,86 </text:p>
          </table:table-cell>
          <table:table-cell table:style-name="ce21" office:value-type="float" office:value="644.48" calcext:value-type="float">
            <text:p><text:s/>644,48 </text:p>
          </table:table-cell>
          <table:table-cell table:style-name="ce21" office:value-type="float" office:value="1684.03" calcext:value-type="float">
            <text:p><text:s/>1.684,03 </text:p>
          </table:table-cell>
          <table:table-cell table:style-name="ce21" table:formula="of:=SUM([.I448:.J448])" office:value-type="float" office:value="2328.51" calcext:value-type="float">
            <text:p><text:s/>2.328,51 </text:p>
          </table:table-cell>
          <table:table-cell table:style-name="ce21" table:formula="of:=+[.H448]-[.K448]" office:value-type="float" office:value="7406.35" calcext:value-type="float">
            <text:p><text:s/>7.406,35 </text:p>
          </table:table-cell>
          <table:table-cell table:number-columns-repeated="1012"/>
        </table:table-row>
        <table:table-row table:style-name="ro4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3823.08" calcext:value-type="float">
            <text:p><text:s/>3.823,0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49:.G449])" office:value-type="float" office:value="9668.6" calcext:value-type="float">
            <text:p><text:s/>9.668,60 </text:p>
          </table:table-cell>
          <table:table-cell table:style-name="ce20" office:value-type="float" office:value="635.87" calcext:value-type="float">
            <text:p><text:s/>635,87 </text:p>
          </table:table-cell>
          <table:table-cell table:style-name="ce20" office:value-type="float" office:value="1667.81" calcext:value-type="float">
            <text:p><text:s/>1.667,81 </text:p>
          </table:table-cell>
          <table:table-cell table:style-name="ce20" table:formula="of:=SUM([.I449:.J449])" office:value-type="float" office:value="2303.68" calcext:value-type="float">
            <text:p><text:s/>2.303,68 </text:p>
          </table:table-cell>
          <table:table-cell table:style-name="ce20" table:formula="of:=+[.H449]-[.K449]" office:value-type="float" office:value="7364.92" calcext:value-type="float">
            <text:p><text:s/>7.364,92 </text:p>
          </table:table-cell>
          <table:table-cell table:number-columns-repeated="1012"/>
        </table:table-row>
        <table:table-row table:style-name="ro4">
          <table:table-cell table:style-name="ce5" office:value-type="float" office:value="277103" calcext:value-type="float">
            <text:p>277103</text:p>
          </table:table-cell>
          <table:table-cell table:style-name="ce9" office:value-type="string" calcext:value-type="string">
            <text:p>MARIA CELIA VIRGINIO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537.82" calcext:value-type="float">
            <text:p><text:s/>2.537,8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50:.G450])" office:value-type="float" office:value="8128.93" calcext:value-type="float">
            <text:p><text:s/>8.128,93 </text:p>
          </table:table-cell>
          <table:table-cell table:style-name="ce21" office:value-type="float" office:value="435.71" calcext:value-type="float">
            <text:p><text:s/>435,71 </text:p>
          </table:table-cell>
          <table:table-cell table:style-name="ce21" office:value-type="float" office:value="715.25" calcext:value-type="float">
            <text:p><text:s/>715,25 </text:p>
          </table:table-cell>
          <table:table-cell table:style-name="ce21" table:formula="of:=SUM([.I450:.J450])" office:value-type="float" office:value="1150.96" calcext:value-type="float">
            <text:p><text:s/>1.150,96 </text:p>
          </table:table-cell>
          <table:table-cell table:style-name="ce21" table:formula="of:=+[.H450]-[.K450]" office:value-type="float" office:value="6977.97" calcext:value-type="float">
            <text:p><text:s/>6.977,97 </text:p>
          </table:table-cell>
          <table:table-cell table:number-columns-repeated="1012"/>
        </table:table-row>
        <table:table-row table:style-name="ro4">
          <table:table-cell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ETANO DO SUL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20" office:value-type="float" office:value="4320.66" calcext:value-type="float">
            <text:p><text:s/>4.320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51:.G451])" office:value-type="float" office:value="10283.08" calcext:value-type="float">
            <text:p><text:s/>10.283,08 </text:p>
          </table:table-cell>
          <table:table-cell table:style-name="ce20" office:value-type="float" office:value="715.76" calcext:value-type="float">
            <text:p><text:s/>715,76 </text:p>
          </table:table-cell>
          <table:table-cell table:style-name="ce20" office:value-type="float" office:value="1713.93" calcext:value-type="float">
            <text:p><text:s/>1.713,93 </text:p>
          </table:table-cell>
          <table:table-cell table:style-name="ce20" table:formula="of:=SUM([.I451:.J451])" office:value-type="float" office:value="2429.69" calcext:value-type="float">
            <text:p><text:s/>2.429,69 </text:p>
          </table:table-cell>
          <table:table-cell table:style-name="ce20" table:formula="of:=+[.H451]-[.K451]" office:value-type="float" office:value="7853.39" calcext:value-type="float">
            <text:p><text:s/>7.853,39 </text:p>
          </table:table-cell>
          <table:table-cell table:number-columns-repeated="1012"/>
        </table:table-row>
        <table:table-row table:style-name="ro4">
          <table:table-cell table:style-name="ce5" office:value-type="float" office:value="277360" calcext:value-type="float">
            <text:p>277360</text:p>
          </table:table-cell>
          <table:table-cell table:style-name="ce9" office:value-type="string" calcext:value-type="string">
            <text:p>JOAO JORGE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21" office:value-type="float" office:value="1053.67" calcext:value-type="float">
            <text:p><text:s/>1.053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52:.G452])" office:value-type="float" office:value="6427.67" calcext:value-type="float">
            <text:p><text:s/>6.427,67 </text:p>
          </table:table-cell>
          <table:table-cell table:style-name="ce21" office:value-type="float" office:value="214.55" calcext:value-type="float">
            <text:p><text:s/>214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452:.J452])" office:value-type="float" office:value="214.55" calcext:value-type="float">
            <text:p><text:s/>214,55 </text:p>
          </table:table-cell>
          <table:table-cell table:style-name="ce21" table:formula="of:=+[.H452]-[.K452]" office:value-type="float" office:value="6213.12" calcext:value-type="float">
            <text:p><text:s/>6.213,12 </text:p>
          </table:table-cell>
          <table:table-cell table:number-columns-repeated="1012"/>
        </table:table-row>
        <table:table-row table:style-name="ro4">
          <table:table-cell office:value-type="float" office:value="277395" calcext:value-type="float">
            <text:p>277395</text:p>
          </table:table-cell>
          <table:table-cell office:value-type="string" calcext:value-type="string">
            <text:p>PAULA CRISTINA FRESQU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MERICANA <text:s text:c="6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804.45" calcext:value-type="float">
            <text:p><text:s/>2.804,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53:.G453])" office:value-type="float" office:value="8649.97" calcext:value-type="float">
            <text:p><text:s/>8.649,97 </text:p>
          </table:table-cell>
          <table:table-cell table:style-name="ce20" office:value-type="float" office:value="623.44" calcext:value-type="float">
            <text:p><text:s/>623,44 </text:p>
          </table:table-cell>
          <table:table-cell table:style-name="ce20" office:value-type="float" office:value="1418.5" calcext:value-type="float">
            <text:p><text:s/>1.418,50 </text:p>
          </table:table-cell>
          <table:table-cell table:style-name="ce20" table:formula="of:=SUM([.I453:.J453])" office:value-type="float" office:value="2041.94" calcext:value-type="float">
            <text:p><text:s/>2.041,94 </text:p>
          </table:table-cell>
          <table:table-cell table:style-name="ce20" table:formula="of:=+[.H453]-[.K453]" office:value-type="float" office:value="6608.03" calcext:value-type="float">
            <text:p><text:s/>6.608,03 </text:p>
          </table:table-cell>
          <table:table-cell table:number-columns-repeated="1012"/>
        </table:table-row>
        <table:table-row table:style-name="ro4">
          <table:table-cell table:style-name="ce5" office:value-type="float" office:value="280056" calcext:value-type="float">
            <text:p>280056</text:p>
          </table:table-cell>
          <table:table-cell table:style-name="ce9" office:value-type="string" calcext:value-type="string">
            <text:p>CLAUDEMIR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NTO ANDRE</text:p>
          </table:table-cell>
          <table:table-cell table:style-name="ce16" office:value-type="float" office:value="6327.38" calcext:value-type="float">
            <text:p><text:s/>6.327,38 </text:p>
          </table:table-cell>
          <table:table-cell table:style-name="ce21" office:value-type="float" office:value="3977.29" calcext:value-type="float">
            <text:p><text:s/>3.977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54:.G454])" office:value-type="float" office:value="10304.67" calcext:value-type="float">
            <text:p><text:s/>10.304,67 </text:p>
          </table:table-cell>
          <table:table-cell table:style-name="ce21" office:value-type="float" office:value="718.56" calcext:value-type="float">
            <text:p><text:s/>718,56 </text:p>
          </table:table-cell>
          <table:table-cell table:style-name="ce21" office:value-type="float" office:value="1823.49" calcext:value-type="float">
            <text:p><text:s/>1.823,49 </text:p>
          </table:table-cell>
          <table:table-cell table:style-name="ce21" table:formula="of:=SUM([.I454:.J454])" office:value-type="float" office:value="2542.05" calcext:value-type="float">
            <text:p><text:s/>2.542,05 </text:p>
          </table:table-cell>
          <table:table-cell table:style-name="ce21" table:formula="of:=+[.H454]-[.K454]" office:value-type="float" office:value="7762.62" calcext:value-type="float">
            <text:p><text:s/>7.762,62 </text:p>
          </table:table-cell>
          <table:table-cell table:number-columns-repeated="1012"/>
        </table:table-row>
        <table:table-row table:style-name="ro4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20" office:value-type="float" office:value="1053.67" calcext:value-type="float">
            <text:p><text:s/>1.053,6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55:.G455])" office:value-type="float" office:value="6427.67" calcext:value-type="float">
            <text:p><text:s/>6.427,67 </text:p>
          </table:table-cell>
          <table:table-cell table:style-name="ce20" office:value-type="float" office:value="214.55" calcext:value-type="float">
            <text:p><text:s/>214,55 </text:p>
          </table:table-cell>
          <table:table-cell table:style-name="ce20" office:value-type="float" office:value="362.35" calcext:value-type="float">
            <text:p><text:s/>362,35 </text:p>
          </table:table-cell>
          <table:table-cell table:style-name="ce20" table:formula="of:=SUM([.I455:.J455])" office:value-type="float" office:value="576.9" calcext:value-type="float">
            <text:p><text:s/>576,90 </text:p>
          </table:table-cell>
          <table:table-cell table:style-name="ce20" table:formula="of:=+[.H455]-[.K455]" office:value-type="float" office:value="5850.77" calcext:value-type="float">
            <text:p><text:s/>5.850,77 </text:p>
          </table:table-cell>
          <table:table-cell table:number-columns-repeated="1012"/>
        </table:table-row>
        <table:table-row table:style-name="ro4">
          <table:table-cell table:style-name="ce5" office:value-type="float" office:value="281696" calcext:value-type="float">
            <text:p>281696</text:p>
          </table:table-cell>
          <table:table-cell table:style-name="ce9" office:value-type="string" calcext:value-type="string">
            <text:p>ROSE MARY PEREIRA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836.6" calcext:value-type="float">
            <text:p><text:s/>4.836,60 </text:p>
          </table:table-cell>
          <table:table-cell table:style-name="ce21" office:value-type="float" office:value="948.3" calcext:value-type="float">
            <text:p><text:s/>948,3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56:.G456])" office:value-type="float" office:value="5784.9" calcext:value-type="float">
            <text:p><text:s/>5.784,90 </text:p>
          </table:table-cell>
          <table:table-cell table:style-name="ce21" office:value-type="float" office:value="130.99" calcext:value-type="float">
            <text:p><text:s/>130,99 </text:p>
          </table:table-cell>
          <table:table-cell table:style-name="ce21" office:value-type="float" office:value="196.6" calcext:value-type="float">
            <text:p><text:s/>196,60 </text:p>
          </table:table-cell>
          <table:table-cell table:style-name="ce21" table:formula="of:=SUM([.I456:.J456])" office:value-type="float" office:value="327.59" calcext:value-type="float">
            <text:p><text:s/>327,59 </text:p>
          </table:table-cell>
          <table:table-cell table:style-name="ce21" table:formula="of:=+[.H456]-[.K456]" office:value-type="float" office:value="5457.31" calcext:value-type="float">
            <text:p><text:s/>5.457,31 </text:p>
          </table:table-cell>
          <table:table-cell table:number-columns-repeated="1012"/>
        </table:table-row>
        <table:table-row table:style-name="ro4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20" office:value-type="float" office:value="2556.28" calcext:value-type="float">
            <text:p><text:s/>2.556,2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57:.G457])" office:value-type="float" office:value="8037.78" calcext:value-type="float">
            <text:p><text:s/>8.037,78 </text:p>
          </table:table-cell>
          <table:table-cell table:style-name="ce20" office:value-type="float" office:value="423.86" calcext:value-type="float">
            <text:p><text:s/>423,86 </text:p>
          </table:table-cell>
          <table:table-cell table:style-name="ce20" office:value-type="float" office:value="745.07" calcext:value-type="float">
            <text:p><text:s/>745,07 </text:p>
          </table:table-cell>
          <table:table-cell table:style-name="ce20" table:formula="of:=SUM([.I457:.J457])" office:value-type="float" office:value="1168.93" calcext:value-type="float">
            <text:p><text:s/>1.168,93 </text:p>
          </table:table-cell>
          <table:table-cell table:style-name="ce20" table:formula="of:=+[.H457]-[.K457]" office:value-type="float" office:value="6868.85" calcext:value-type="float">
            <text:p><text:s/>6.868,85 </text:p>
          </table:table-cell>
          <table:table-cell table:number-columns-repeated="1012"/>
        </table:table-row>
        <table:table-row table:style-name="ro4">
          <table:table-cell table:style-name="ce5" office:value-type="float" office:value="281910" calcext:value-type="float">
            <text:p>281910</text:p>
          </table:table-cell>
          <table:table-cell table:style-name="ce9" office:value-type="string" calcext:value-type="string">
            <text:p>MARIZA ALV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2927.79" calcext:value-type="float">
            <text:p><text:s/>2.927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58:.G458])" office:value-type="float" office:value="8630.74" calcext:value-type="float">
            <text:p><text:s/>8.630,74 </text:p>
          </table:table-cell>
          <table:table-cell table:style-name="ce21" office:value-type="float" office:value="500.95" calcext:value-type="float">
            <text:p><text:s/>500,95 </text:p>
          </table:table-cell>
          <table:table-cell table:style-name="ce21" office:value-type="float" office:value="1361.66" calcext:value-type="float">
            <text:p><text:s/>1.361,66 </text:p>
          </table:table-cell>
          <table:table-cell table:style-name="ce21" table:formula="of:=SUM([.I458:.J458])" office:value-type="float" office:value="1862.61" calcext:value-type="float">
            <text:p><text:s/>1.862,61 </text:p>
          </table:table-cell>
          <table:table-cell table:style-name="ce21" table:formula="of:=+[.H458]-[.K458]" office:value-type="float" office:value="6768.13" calcext:value-type="float">
            <text:p><text:s/>6.768,13 </text:p>
          </table:table-cell>
          <table:table-cell table:number-columns-repeated="1012"/>
        </table:table-row>
        <table:table-row table:style-name="ro4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20" office:value-type="float" office:value="3046.72" calcext:value-type="float">
            <text:p><text:s/>3.046,7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59:.G459])" office:value-type="float" office:value="9009.14" calcext:value-type="float">
            <text:p><text:s/>9.009,14 </text:p>
          </table:table-cell>
          <table:table-cell table:style-name="ce20" office:value-type="float" office:value="854.32" calcext:value-type="float">
            <text:p><text:s/>854,32 </text:p>
          </table:table-cell>
          <table:table-cell table:style-name="ce20" office:value-type="float" office:value="1402.14" calcext:value-type="float">
            <text:p><text:s/>1.402,14 </text:p>
          </table:table-cell>
          <table:table-cell table:style-name="ce20" table:formula="of:=SUM([.I459:.J459])" office:value-type="float" office:value="2256.46" calcext:value-type="float">
            <text:p><text:s/>2.256,46 </text:p>
          </table:table-cell>
          <table:table-cell table:style-name="ce20" table:formula="of:=+[.H459]-[.K459]" office:value-type="float" office:value="6752.68" calcext:value-type="float">
            <text:p><text:s/>6.752,68 </text:p>
          </table:table-cell>
          <table:table-cell table:number-columns-repeated="1012"/>
        </table:table-row>
        <table:table-row table:style-name="ro4">
          <table:table-cell table:style-name="ce5" office:value-type="float" office:value="298362" calcext:value-type="float">
            <text:p>298362</text:p>
          </table:table-cell>
          <table:table-cell table:style-name="ce9" office:value-type="string" calcext:value-type="string">
            <text:p>MARIA NAZARETH ALVES FLORIA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900.48" calcext:value-type="float">
            <text:p><text:s/>4.900,4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460:.G460])" office:value-type="float" office:value="4900.48" calcext:value-type="float">
            <text:p><text:s/>4.900,48 </text:p>
          </table:table-cell>
          <table:table-cell table:style-name="ce21" office:value-type="float" office:value="98" calcext:value-type="float">
            <text:p><text:s/>98,00 </text:p>
          </table:table-cell>
          <table:table-cell table:style-name="ce21" office:value-type="float" office:value="94.67" calcext:value-type="float">
            <text:p><text:s/>94,67 </text:p>
          </table:table-cell>
          <table:table-cell table:style-name="ce21" table:formula="of:=SUM([.I460:.J460])" office:value-type="float" office:value="192.67" calcext:value-type="float">
            <text:p><text:s/>192,67 </text:p>
          </table:table-cell>
          <table:table-cell table:style-name="ce21" table:formula="of:=+[.H460]-[.K460]" office:value-type="float" office:value="4707.81" calcext:value-type="float">
            <text:p><text:s/>4.707,81 </text:p>
          </table:table-cell>
          <table:table-cell table:number-columns-repeated="1012"/>
        </table:table-row>
        <table:table-row table:style-name="ro4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20" office:value-type="float" office:value="14874.78" calcext:value-type="float">
            <text:p><text:s/>14.874,7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61:.G461])" office:value-type="float" office:value="20956.45" calcext:value-type="float">
            <text:p><text:s/>20.956,45 </text:p>
          </table:table-cell>
          <table:table-cell table:style-name="ce20" office:value-type="float" office:value="2103.29" calcext:value-type="float">
            <text:p><text:s/>2.103,29 </text:p>
          </table:table-cell>
          <table:table-cell table:style-name="ce20" office:value-type="float" office:value="4430.51" calcext:value-type="float">
            <text:p><text:s/>4.430,51 </text:p>
          </table:table-cell>
          <table:table-cell table:style-name="ce20" table:formula="of:=SUM([.I461:.J461])" office:value-type="float" office:value="6533.8" calcext:value-type="float">
            <text:p><text:s/>6.533,80 </text:p>
          </table:table-cell>
          <table:table-cell table:style-name="ce20" table:formula="of:=+[.H461]-[.K461]" office:value-type="float" office:value="14422.65" calcext:value-type="float">
            <text:p><text:s/>14.422,65 </text:p>
          </table:table-cell>
          <table:table-cell table:number-columns-repeated="1012"/>
        </table:table-row>
        <table:table-row table:style-name="ro4">
          <table:table-cell table:style-name="ce5" office:value-type="float" office:value="306716" calcext:value-type="float">
            <text:p>306716</text:p>
          </table:table-cell>
          <table:table-cell table:style-name="ce9" office:value-type="string" calcext:value-type="string">
            <text:p>CREONICE HIGINO DE SOUZ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3284.73" calcext:value-type="float">
            <text:p><text:s/>3.284,73 </text:p>
          </table:table-cell>
          <table:table-cell table:style-name="ce21" office:value-type="float" office:value="1756.04" calcext:value-type="float">
            <text:p><text:s/>1.756,0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62:.G462])" office:value-type="float" office:value="5040.77" calcext:value-type="float">
            <text:p><text:s/>5.040,77 </text:p>
          </table:table-cell>
          <table:table-cell table:style-name="ce21" office:value-type="float" office:value="100.81" calcext:value-type="float">
            <text:p><text:s/>100,81 </text:p>
          </table:table-cell>
          <table:table-cell table:style-name="ce21" office:value-type="float" office:value="115.71" calcext:value-type="float">
            <text:p><text:s/>115,71 </text:p>
          </table:table-cell>
          <table:table-cell table:style-name="ce21" table:formula="of:=SUM([.I462:.J462])" office:value-type="float" office:value="216.52" calcext:value-type="float">
            <text:p><text:s/>216,52 </text:p>
          </table:table-cell>
          <table:table-cell table:style-name="ce21" table:formula="of:=+[.H462]-[.K462]" office:value-type="float" office:value="4824.25" calcext:value-type="float">
            <text:p><text:s/>4.824,25 </text:p>
          </table:table-cell>
          <table:table-cell table:number-columns-repeated="1012"/>
        </table:table-row>
        <table:table-row table:style-name="ro4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20" office:value-type="float" office:value="3407.07" calcext:value-type="float">
            <text:p><text:s/>3.407,0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63:.G463])" office:value-type="float" office:value="9369.49" calcext:value-type="float">
            <text:p><text:s/>9.369,49 </text:p>
          </table:table-cell>
          <table:table-cell table:style-name="ce20" office:value-type="float" office:value="596.98" calcext:value-type="float">
            <text:p><text:s/>596,98 </text:p>
          </table:table-cell>
          <table:table-cell table:style-name="ce20" office:value-type="float" office:value="1594.6" calcext:value-type="float">
            <text:p><text:s/>1.594,60 </text:p>
          </table:table-cell>
          <table:table-cell table:style-name="ce20" table:formula="of:=SUM([.I463:.J463])" office:value-type="float" office:value="2191.58" calcext:value-type="float">
            <text:p><text:s/>2.191,58 </text:p>
          </table:table-cell>
          <table:table-cell table:style-name="ce20" table:formula="of:=+[.H463]-[.K463]" office:value-type="float" office:value="7177.91" calcext:value-type="float">
            <text:p><text:s/>7.177,91 </text:p>
          </table:table-cell>
          <table:table-cell table:number-columns-repeated="1012"/>
        </table:table-row>
        <table:table-row table:style-name="ro4">
          <table:table-cell table:style-name="ce5" office:value-type="float" office:value="311623" calcext:value-type="float">
            <text:p>311623</text:p>
          </table:table-cell>
          <table:table-cell table:style-name="ce9" office:value-type="string" calcext:value-type="string">
            <text:p>JOSE ALOISIO DA CRUZ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 E SECRETARIA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3312.37" calcext:value-type="float">
            <text:p><text:s/>3.312,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64:.G464])" office:value-type="float" office:value="9274.79" calcext:value-type="float">
            <text:p><text:s/>9.274,79 </text:p>
          </table:table-cell>
          <table:table-cell table:style-name="ce21" office:value-type="float" office:value="584.67" calcext:value-type="float">
            <text:p><text:s/>584,67 </text:p>
          </table:table-cell>
          <table:table-cell table:style-name="ce21" office:value-type="float" office:value="1467.15" calcext:value-type="float">
            <text:p><text:s/>1.467,15 </text:p>
          </table:table-cell>
          <table:table-cell table:style-name="ce21" table:formula="of:=SUM([.I464:.J464])" office:value-type="float" office:value="2051.82" calcext:value-type="float">
            <text:p><text:s/>2.051,82 </text:p>
          </table:table-cell>
          <table:table-cell table:style-name="ce21" table:formula="of:=+[.H464]-[.K464]" office:value-type="float" office:value="7222.97" calcext:value-type="float">
            <text:p><text:s/>7.222,97 </text:p>
          </table:table-cell>
          <table:table-cell table:number-columns-repeated="1012"/>
        </table:table-row>
        <table:table-row table:style-name="ro4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2417.55" calcext:value-type="float">
            <text:p><text:s/>2.417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65:.G465])" office:value-type="float" office:value="8008.66" calcext:value-type="float">
            <text:p><text:s/>8.008,66 </text:p>
          </table:table-cell>
          <table:table-cell table:style-name="ce20" office:value-type="float" office:value="420.08" calcext:value-type="float">
            <text:p><text:s/>420,08 </text:p>
          </table:table-cell>
          <table:table-cell table:style-name="ce20" office:value-type="float" office:value="1261.54" calcext:value-type="float">
            <text:p><text:s/>1.261,54 </text:p>
          </table:table-cell>
          <table:table-cell table:style-name="ce20" table:formula="of:=SUM([.I465:.J465])" office:value-type="float" office:value="1681.62" calcext:value-type="float">
            <text:p><text:s/>1.681,62 </text:p>
          </table:table-cell>
          <table:table-cell table:style-name="ce20" table:formula="of:=+[.H465]-[.K465]" office:value-type="float" office:value="6327.04" calcext:value-type="float">
            <text:p><text:s/>6.327,04 </text:p>
          </table:table-cell>
          <table:table-cell table:number-columns-repeated="1012"/>
        </table:table-row>
        <table:table-row table:style-name="ro4">
          <table:table-cell table:style-name="ce5" office:value-type="float" office:value="311775" calcext:value-type="float">
            <text:p>311775</text:p>
          </table:table-cell>
          <table:table-cell table:style-name="ce9" office:value-type="string" calcext:value-type="string">
            <text:p>IRENE ALVES FEITO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417.55" calcext:value-type="float">
            <text:p><text:s/>2.417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66:.G466])" office:value-type="float" office:value="8008.66" calcext:value-type="float">
            <text:p><text:s/>8.008,66 </text:p>
          </table:table-cell>
          <table:table-cell table:style-name="ce21" office:value-type="float" office:value="420.08" calcext:value-type="float">
            <text:p><text:s/>420,08 </text:p>
          </table:table-cell>
          <table:table-cell table:style-name="ce21" office:value-type="float" office:value="737.95" calcext:value-type="float">
            <text:p><text:s/>737,95 </text:p>
          </table:table-cell>
          <table:table-cell table:style-name="ce21" table:formula="of:=SUM([.I466:.J466])" office:value-type="float" office:value="1158.03" calcext:value-type="float">
            <text:p><text:s/>1.158,03 </text:p>
          </table:table-cell>
          <table:table-cell table:style-name="ce21" table:formula="of:=+[.H466]-[.K466]" office:value-type="float" office:value="6850.63" calcext:value-type="float">
            <text:p><text:s/>6.850,63 </text:p>
          </table:table-cell>
          <table:table-cell table:number-columns-repeated="1012"/>
        </table:table-row>
        <table:table-row table:style-name="ro4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5037.13" calcext:value-type="float">
            <text:p><text:s/>5.037,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67:.G467])" office:value-type="float" office:value="10882.65" calcext:value-type="float">
            <text:p><text:s/>10.882,65 </text:p>
          </table:table-cell>
          <table:table-cell table:style-name="ce20" office:value-type="float" office:value="793.7" calcext:value-type="float">
            <text:p><text:s/>793,70 </text:p>
          </table:table-cell>
          <table:table-cell table:style-name="ce20" office:value-type="float" office:value="1441.36" calcext:value-type="float">
            <text:p><text:s/>1.441,36 </text:p>
          </table:table-cell>
          <table:table-cell table:style-name="ce20" table:formula="of:=SUM([.I467:.J467])" office:value-type="float" office:value="2235.06" calcext:value-type="float">
            <text:p><text:s/>2.235,06 </text:p>
          </table:table-cell>
          <table:table-cell table:style-name="ce20" table:formula="of:=+[.H467]-[.K467]" office:value-type="float" office:value="8647.59" calcext:value-type="float">
            <text:p><text:s/>8.647,59 </text:p>
          </table:table-cell>
          <table:table-cell table:number-columns-repeated="1012"/>
        </table:table-row>
        <table:table-row table:style-name="ro4">
          <table:table-cell table:style-name="ce5" office:value-type="float" office:value="311908" calcext:value-type="float">
            <text:p>311908</text:p>
          </table:table-cell>
          <table:table-cell table:style-name="ce9" office:value-type="string" calcext:value-type="string">
            <text:p>NEUSA SORIANO BARON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E CADASTRO E CONTAGEM DE TEMPO E FREQUENCIA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2976.08" calcext:value-type="float">
            <text:p><text:s/>2.976,0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68:.G468])" office:value-type="float" office:value="9057.75" calcext:value-type="float">
            <text:p><text:s/>9.057,75 </text:p>
          </table:table-cell>
          <table:table-cell table:style-name="ce21" office:value-type="float" office:value="556.46" calcext:value-type="float">
            <text:p><text:s/>556,46 </text:p>
          </table:table-cell>
          <table:table-cell table:style-name="ce21" office:value-type="float" office:value="994.71" calcext:value-type="float">
            <text:p><text:s/>994,71 </text:p>
          </table:table-cell>
          <table:table-cell table:style-name="ce21" table:formula="of:=SUM([.I468:.J468])" office:value-type="float" office:value="1551.17" calcext:value-type="float">
            <text:p><text:s/>1.551,17 </text:p>
          </table:table-cell>
          <table:table-cell table:style-name="ce21" table:formula="of:=+[.H468]-[.K468]" office:value-type="float" office:value="7506.58" calcext:value-type="float">
            <text:p><text:s/>7.506,58 </text:p>
          </table:table-cell>
          <table:table-cell table:number-columns-repeated="1012"/>
        </table:table-row>
        <table:table-row table:style-name="ro4">
          <table:table-cell office:value-type="float" office:value="312007" calcext:value-type="float">
            <text:p>312007</text:p>
          </table:table-cell>
          <table:table-cell office:value-type="string" calcext:value-type="string">
            <text:p>CLEODETE DE SOUZA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3353.8" calcext:value-type="float">
            <text:p><text:s/>3.353,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69:.G469])" office:value-type="float" office:value="9199.32" calcext:value-type="float">
            <text:p><text:s/>9.199,32 </text:p>
          </table:table-cell>
          <table:table-cell table:style-name="ce20" office:value-type="float" office:value="574.86" calcext:value-type="float">
            <text:p><text:s/>574,86 </text:p>
          </table:table-cell>
          <table:table-cell table:style-name="ce20" office:value-type="float" office:value="1552.96" calcext:value-type="float">
            <text:p><text:s/>1.552,96 </text:p>
          </table:table-cell>
          <table:table-cell table:style-name="ce20" table:formula="of:=SUM([.I469:.J469])" office:value-type="float" office:value="2127.82" calcext:value-type="float">
            <text:p><text:s/>2.127,82 </text:p>
          </table:table-cell>
          <table:table-cell table:style-name="ce20" table:formula="of:=+[.H469]-[.K469]" office:value-type="float" office:value="7071.5" calcext:value-type="float">
            <text:p><text:s/>7.071,50 </text:p>
          </table:table-cell>
          <table:table-cell table:number-columns-repeated="1012"/>
        </table:table-row>
        <table:table-row table:style-name="ro4">
          <table:table-cell table:style-name="ce5" office:value-type="float" office:value="312585" calcext:value-type="float">
            <text:p>312585</text:p>
          </table:table-cell>
          <table:table-cell table:style-name="ce9" office:value-type="string" calcext:value-type="string">
            <text:p>ISA MARIA DA CUNHA LOUZEI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3031.84" calcext:value-type="float">
            <text:p><text:s/>3.031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70:.G470])" office:value-type="float" office:value="9235.16" calcext:value-type="float">
            <text:p><text:s/>9.235,16 </text:p>
          </table:table-cell>
          <table:table-cell table:style-name="ce21" office:value-type="float" office:value="394.82" calcext:value-type="float">
            <text:p><text:s/>394,82 </text:p>
          </table:table-cell>
          <table:table-cell table:style-name="ce21" office:value-type="float" office:value="1561.73" calcext:value-type="float">
            <text:p><text:s/>1.561,73 </text:p>
          </table:table-cell>
          <table:table-cell table:style-name="ce21" table:formula="of:=SUM([.I470:.J470])" office:value-type="float" office:value="1956.55" calcext:value-type="float">
            <text:p><text:s/>1.956,55 </text:p>
          </table:table-cell>
          <table:table-cell table:style-name="ce21" table:formula="of:=+[.H470]-[.K470]" office:value-type="float" office:value="7278.61" calcext:value-type="float">
            <text:p><text:s/>7.278,61 </text:p>
          </table:table-cell>
          <table:table-cell table:number-columns-repeated="1012"/>
        </table:table-row>
        <table:table-row table:style-name="ro4">
          <table:table-cell office:value-type="float" office:value="325324" calcext:value-type="float">
            <text:p>325324</text:p>
          </table:table-cell>
          <table:table-cell office:value-type="string" calcext:value-type="string">
            <text:p>MARIA SALETE PEREIR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20" office:value-type="float" office:value="11345.27" calcext:value-type="float">
            <text:p><text:s/>11.345,2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71:.G471])" office:value-type="float" office:value="17548.59" calcext:value-type="float">
            <text:p><text:s/>17.548,59 </text:p>
          </table:table-cell>
          <table:table-cell table:style-name="ce20" office:value-type="float" office:value="1660.27" calcext:value-type="float">
            <text:p><text:s/>1.660,27 </text:p>
          </table:table-cell>
          <table:table-cell table:style-name="ce20" office:value-type="float" office:value="3596.44" calcext:value-type="float">
            <text:p><text:s/>3.596,44 </text:p>
          </table:table-cell>
          <table:table-cell table:style-name="ce20" table:formula="of:=SUM([.I471:.J471])" office:value-type="float" office:value="5256.71" calcext:value-type="float">
            <text:p><text:s/>5.256,71 </text:p>
          </table:table-cell>
          <table:table-cell table:style-name="ce20" table:formula="of:=+[.H471]-[.K471]" office:value-type="float" office:value="12291.88" calcext:value-type="float">
            <text:p><text:s/>12.291,88 </text:p>
          </table:table-cell>
          <table:table-cell table:number-columns-repeated="1012"/>
        </table:table-row>
        <table:table-row table:style-name="ro4">
          <table:table-cell table:style-name="ce5" office:value-type="float" office:value="325373" calcext:value-type="float">
            <text:p>325373</text:p>
          </table:table-cell>
          <table:table-cell table:style-name="ce9" office:value-type="string" calcext:value-type="string">
            <text:p>WILSON CARLOS MENDES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993.14" calcext:value-type="float">
            <text:p><text:s/>2.99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72:.G472])" office:value-type="float" office:value="8838.66" calcext:value-type="float">
            <text:p><text:s/>8.838,66 </text:p>
          </table:table-cell>
          <table:table-cell table:style-name="ce21" office:value-type="float" office:value="527.98" calcext:value-type="float">
            <text:p><text:s/>527,98 </text:p>
          </table:table-cell>
          <table:table-cell table:style-name="ce21" office:value-type="float" office:value="1464.68" calcext:value-type="float">
            <text:p><text:s/>1.464,68 </text:p>
          </table:table-cell>
          <table:table-cell table:style-name="ce21" table:formula="of:=SUM([.I472:.J472])" office:value-type="float" office:value="1992.66" calcext:value-type="float">
            <text:p><text:s/>1.992,66 </text:p>
          </table:table-cell>
          <table:table-cell table:style-name="ce21" table:formula="of:=+[.H472]-[.K472]" office:value-type="float" office:value="6846" calcext:value-type="float">
            <text:p><text:s/>6.846,00 </text:p>
          </table:table-cell>
          <table:table-cell table:number-columns-repeated="1012"/>
        </table:table-row>
        <table:table-row table:style-name="ro4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2417.55" calcext:value-type="float">
            <text:p><text:s/>2.417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73:.G473])" office:value-type="float" office:value="8008.66" calcext:value-type="float">
            <text:p><text:s/>8.008,66 </text:p>
          </table:table-cell>
          <table:table-cell table:style-name="ce20" office:value-type="float" office:value="420.08" calcext:value-type="float">
            <text:p><text:s/>420,08 </text:p>
          </table:table-cell>
          <table:table-cell table:style-name="ce20" office:value-type="float" office:value="1261.54" calcext:value-type="float">
            <text:p><text:s/>1.261,54 </text:p>
          </table:table-cell>
          <table:table-cell table:style-name="ce20" table:formula="of:=SUM([.I473:.J473])" office:value-type="float" office:value="1681.62" calcext:value-type="float">
            <text:p><text:s/>1.681,62 </text:p>
          </table:table-cell>
          <table:table-cell table:style-name="ce20" table:formula="of:=+[.H473]-[.K473]" office:value-type="float" office:value="6327.04" calcext:value-type="float">
            <text:p><text:s/>6.327,04 </text:p>
          </table:table-cell>
          <table:table-cell table:number-columns-repeated="1012"/>
        </table:table-row>
        <table:table-row table:style-name="ro4">
          <table:table-cell table:style-name="ce5" office:value-type="float" office:value="325397" calcext:value-type="float">
            <text:p>325397</text:p>
          </table:table-cell>
          <table:table-cell table:style-name="ce9" office:value-type="string" calcext:value-type="string">
            <text:p>ANA MARIA DE SOUZA BUE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867.85" calcext:value-type="float">
            <text:p><text:s/>2.867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74:.G474])" office:value-type="float" office:value="8713.37" calcext:value-type="float">
            <text:p><text:s/>8.713,37 </text:p>
          </table:table-cell>
          <table:table-cell table:style-name="ce21" office:value-type="float" office:value="511.69" calcext:value-type="float">
            <text:p><text:s/>511,69 </text:p>
          </table:table-cell>
          <table:table-cell table:style-name="ce21" office:value-type="float" office:value="910.42" calcext:value-type="float">
            <text:p><text:s/>910,42 </text:p>
          </table:table-cell>
          <table:table-cell table:style-name="ce21" table:formula="of:=SUM([.I474:.J474])" office:value-type="float" office:value="1422.11" calcext:value-type="float">
            <text:p><text:s/>1.422,11 </text:p>
          </table:table-cell>
          <table:table-cell table:style-name="ce21" table:formula="of:=+[.H474]-[.K474]" office:value-type="float" office:value="7291.26" calcext:value-type="float">
            <text:p><text:s/>7.291,26 </text:p>
          </table:table-cell>
          <table:table-cell table:number-columns-repeated="1012"/>
        </table:table-row>
        <table:table-row table:style-name="ro4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ARECIDA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FRANCA</text:p>
          </table:table-cell>
          <table:table-cell table:style-name="ce15" office:value-type="float" office:value="2717.8" calcext:value-type="float">
            <text:p><text:s/>2.717,80 </text:p>
          </table:table-cell>
          <table:table-cell table:style-name="ce20" office:value-type="float" office:value="233.69" calcext:value-type="float">
            <text:p><text:s/>233,6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75:.G475])" office:value-type="float" office:value="2951.49" calcext:value-type="float">
            <text:p><text:s/>2.951,49 </text:p>
          </table:table-cell>
          <table:table-cell table:style-name="ce20" office:value-type="float" office:value="59.02" calcext:value-type="float">
            <text:p><text:s/>59,0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75:.J475])" office:value-type="float" office:value="59.02" calcext:value-type="float">
            <text:p><text:s/>59,02 </text:p>
          </table:table-cell>
          <table:table-cell table:style-name="ce20" table:formula="of:=+[.H475]-[.K475]" office:value-type="float" office:value="2892.47" calcext:value-type="float">
            <text:p><text:s/>2.892,47 </text:p>
          </table:table-cell>
          <table:table-cell table:number-columns-repeated="1012"/>
        </table:table-row>
        <table:table-row table:style-name="ro4">
          <table:table-cell table:style-name="ce5" office:value-type="float" office:value="325464" calcext:value-type="float">
            <text:p>325464</text:p>
          </table:table-cell>
          <table:table-cell table:style-name="ce9" office:value-type="string" calcext:value-type="string">
            <text:p>VALDETE DOS REIS BAREL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3082.13" calcext:value-type="float">
            <text:p><text:s/>3.082,1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476:.G476])" office:value-type="float" office:value="3082.13" calcext:value-type="float">
            <text:p><text:s/>3.082,13 </text:p>
          </table:table-cell>
          <table:table-cell table:style-name="ce21" office:value-type="float" office:value="61.64" calcext:value-type="float">
            <text:p><text:s/>61,6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476:.J476])" office:value-type="float" office:value="61.64" calcext:value-type="float">
            <text:p><text:s/>61,64 </text:p>
          </table:table-cell>
          <table:table-cell table:style-name="ce21" table:formula="of:=+[.H476]-[.K476]" office:value-type="float" office:value="3020.49" calcext:value-type="float">
            <text:p><text:s/>3.020,49 </text:p>
          </table:table-cell>
          <table:table-cell table:number-columns-repeated="1012"/>
        </table:table-row>
        <table:table-row table:style-name="ro4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OURENC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1960.33" calcext:value-type="float">
            <text:p><text:s/>1.960,33 </text:p>
          </table:table-cell>
          <table:table-cell table:style-name="ce20" office:value-type="float" office:value="268.13" calcext:value-type="float">
            <text:p><text:s/>268,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77:.G477])" office:value-type="float" office:value="2228.46" calcext:value-type="float">
            <text:p><text:s/>2.228,46 </text:p>
          </table:table-cell>
          <table:table-cell table:style-name="ce20" office:value-type="float" office:value="44.56" calcext:value-type="float">
            <text:p><text:s/>44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77:.J477])" office:value-type="float" office:value="44.56" calcext:value-type="float">
            <text:p><text:s/>44,56 </text:p>
          </table:table-cell>
          <table:table-cell table:style-name="ce20" table:formula="of:=+[.H477]-[.K477]" office:value-type="float" office:value="2183.9" calcext:value-type="float">
            <text:p><text:s/>2.183,90 </text:p>
          </table:table-cell>
          <table:table-cell table:number-columns-repeated="1012"/>
        </table:table-row>
        <table:table-row table:style-name="ro4">
          <table:table-cell table:style-name="ce5" office:value-type="float" office:value="325506" calcext:value-type="float">
            <text:p>325506</text:p>
          </table:table-cell>
          <table:table-cell table:style-name="ce9" office:value-type="string" calcext:value-type="string">
            <text:p>FRANCISCO BARBOZA SILV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SERVICO TECNICO ADMINISTRATIVO DE JUNDIAI <text:s text:c="16"/></text:p>
          </table:table-cell>
          <table:table-cell table:style-name="ce16" office:value-type="float" office:value="3502.87" calcext:value-type="float">
            <text:p><text:s/>3.502,87 </text:p>
          </table:table-cell>
          <table:table-cell table:style-name="ce21" office:value-type="float" office:value="1706.58" calcext:value-type="float">
            <text:p><text:s/>1.706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78:.G478])" office:value-type="float" office:value="5209.45" calcext:value-type="float">
            <text:p><text:s/>5.209,45 </text:p>
          </table:table-cell>
          <table:table-cell table:style-name="ce21" office:value-type="float" office:value="104.18" calcext:value-type="float">
            <text:p><text:s/>104,18 </text:p>
          </table:table-cell>
          <table:table-cell table:style-name="ce21" office:value-type="float" office:value="563.23" calcext:value-type="float">
            <text:p><text:s/>563,23 </text:p>
          </table:table-cell>
          <table:table-cell table:style-name="ce21" table:formula="of:=SUM([.I478:.J478])" office:value-type="float" office:value="667.41" calcext:value-type="float">
            <text:p><text:s/>667,41 </text:p>
          </table:table-cell>
          <table:table-cell table:style-name="ce21" table:formula="of:=+[.H478]-[.K478]" office:value-type="float" office:value="4542.04" calcext:value-type="float">
            <text:p><text:s/>4.542,04 </text:p>
          </table:table-cell>
          <table:table-cell table:number-columns-repeated="1012"/>
        </table:table-row>
        <table:table-row table:style-name="ro4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20" office:value-type="float" office:value="2462.29" calcext:value-type="float">
            <text:p><text:s/>2.462,2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79:.G479])" office:value-type="float" office:value="8165.24" calcext:value-type="float">
            <text:p><text:s/>8.165,24 </text:p>
          </table:table-cell>
          <table:table-cell table:style-name="ce20" office:value-type="float" office:value="440.43" calcext:value-type="float">
            <text:p><text:s/>440,43 </text:p>
          </table:table-cell>
          <table:table-cell table:style-name="ce20" office:value-type="float" office:value="776.27" calcext:value-type="float">
            <text:p><text:s/>776,27 </text:p>
          </table:table-cell>
          <table:table-cell table:style-name="ce20" table:formula="of:=SUM([.I479:.J479])" office:value-type="float" office:value="1216.7" calcext:value-type="float">
            <text:p><text:s/>1.216,70 </text:p>
          </table:table-cell>
          <table:table-cell table:style-name="ce20" table:formula="of:=+[.H479]-[.K479]" office:value-type="float" office:value="6948.54" calcext:value-type="float">
            <text:p><text:s/>6.948,54 </text:p>
          </table:table-cell>
          <table:table-cell table:number-columns-repeated="1012"/>
        </table:table-row>
        <table:table-row table:style-name="ro4">
          <table:table-cell table:style-name="ce5" office:value-type="float" office:value="325555" calcext:value-type="float">
            <text:p>325555</text:p>
          </table:table-cell>
          <table:table-cell table:style-name="ce9" office:value-type="string" calcext:value-type="string">
            <text:p>RAIMUNDA TEIXEIRA LIM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6" office:value-type="float" office:value="4593.72" calcext:value-type="float">
            <text:p><text:s/>4.593,7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480:.G480])" office:value-type="float" office:value="4593.72" calcext:value-type="float">
            <text:p><text:s/>4.593,72 </text:p>
          </table:table-cell>
          <table:table-cell table:style-name="ce21" office:value-type="float" office:value="91.87" calcext:value-type="float">
            <text:p><text:s/>91,87 </text:p>
          </table:table-cell>
          <table:table-cell table:style-name="ce21" office:value-type="float" office:value="58.93" calcext:value-type="float">
            <text:p><text:s/>58,93 </text:p>
          </table:table-cell>
          <table:table-cell table:style-name="ce21" table:formula="of:=SUM([.I480:.J480])" office:value-type="float" office:value="150.8" calcext:value-type="float">
            <text:p><text:s/>150,80 </text:p>
          </table:table-cell>
          <table:table-cell table:style-name="ce21" table:formula="of:=+[.H480]-[.K480]" office:value-type="float" office:value="4442.92" calcext:value-type="float">
            <text:p><text:s/>4.442,92 </text:p>
          </table:table-cell>
          <table:table-cell table:number-columns-repeated="1012"/>
        </table:table-row>
        <table:table-row table:style-name="ro4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ARECIDA DE FATIMA SILV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867.85" calcext:value-type="float">
            <text:p><text:s/>2.867,8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81:.G481])" office:value-type="float" office:value="8713.37" calcext:value-type="float">
            <text:p><text:s/>8.713,37 </text:p>
          </table:table-cell>
          <table:table-cell table:style-name="ce20" office:value-type="float" office:value="565.59" calcext:value-type="float">
            <text:p><text:s/>565,59 </text:p>
          </table:table-cell>
          <table:table-cell table:style-name="ce20" office:value-type="float" office:value="1434.02" calcext:value-type="float">
            <text:p><text:s/>1.434,02 </text:p>
          </table:table-cell>
          <table:table-cell table:style-name="ce20" table:formula="of:=SUM([.I481:.J481])" office:value-type="float" office:value="1999.61" calcext:value-type="float">
            <text:p><text:s/>1.999,61 </text:p>
          </table:table-cell>
          <table:table-cell table:style-name="ce20" table:formula="of:=+[.H481]-[.K481]" office:value-type="float" office:value="6713.76" calcext:value-type="float">
            <text:p><text:s/>6.713,76 </text:p>
          </table:table-cell>
          <table:table-cell table:number-columns-repeated="1012"/>
        </table:table-row>
        <table:table-row table:style-name="ro4">
          <table:table-cell table:style-name="ce5" office:value-type="float" office:value="326146" calcext:value-type="float">
            <text:p>326146</text:p>
          </table:table-cell>
          <table:table-cell table:style-name="ce9" office:value-type="string" calcext:value-type="string">
            <text:p>NEIDE DIAS FER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21" office:value-type="float" office:value="631.89" calcext:value-type="float">
            <text:p><text:s/>631,8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82:.G482])" office:value-type="float" office:value="6005.89" calcext:value-type="float">
            <text:p><text:s/>6.005,89 </text:p>
          </table:table-cell>
          <table:table-cell table:style-name="ce21" office:value-type="float" office:value="159.71" calcext:value-type="float">
            <text:p><text:s/>159,71 </text:p>
          </table:table-cell>
          <table:table-cell table:style-name="ce21" office:value-type="float" office:value="277.88" calcext:value-type="float">
            <text:p><text:s/>277,88 </text:p>
          </table:table-cell>
          <table:table-cell table:style-name="ce21" table:formula="of:=SUM([.I482:.J482])" office:value-type="float" office:value="437.59" calcext:value-type="float">
            <text:p><text:s/>437,59 </text:p>
          </table:table-cell>
          <table:table-cell table:style-name="ce21" table:formula="of:=+[.H482]-[.K482]" office:value-type="float" office:value="5568.3" calcext:value-type="float">
            <text:p><text:s/>5.568,30 </text:p>
          </table:table-cell>
          <table:table-cell table:number-columns-repeated="1012"/>
        </table:table-row>
        <table:table-row table:style-name="ro4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3084.08" calcext:value-type="float">
            <text:p><text:s/>3.084,08 </text:p>
          </table:table-cell>
          <table:table-cell table:style-name="ce20" office:value-type="float" office:value="393.78" calcext:value-type="float">
            <text:p><text:s/>393,7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83:.G483])" office:value-type="float" office:value="3477.86" calcext:value-type="float">
            <text:p><text:s/>3.477,86 </text:p>
          </table:table-cell>
          <table:table-cell table:style-name="ce20" office:value-type="float" office:value="69.55" calcext:value-type="float">
            <text:p><text:s/>69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83:.J483])" office:value-type="float" office:value="69.55" calcext:value-type="float">
            <text:p><text:s/>69,55 </text:p>
          </table:table-cell>
          <table:table-cell table:style-name="ce20" table:formula="of:=+[.H483]-[.K483]" office:value-type="float" office:value="3408.31" calcext:value-type="float">
            <text:p><text:s/>3.408,31 </text:p>
          </table:table-cell>
          <table:table-cell table:number-columns-repeated="1012"/>
        </table:table-row>
        <table:table-row table:style-name="ro4">
          <table:table-cell table:style-name="ce5" office:value-type="float" office:value="334235" calcext:value-type="float">
            <text:p>334235</text:p>
          </table:table-cell>
          <table:table-cell table:style-name="ce9" office:value-type="string" calcext:value-type="string">
            <text:p>ELISABETH GARCI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179.39" calcext:value-type="float">
            <text:p><text:s/>4.179,3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484:.G484])" office:value-type="float" office:value="4179.39" calcext:value-type="float">
            <text:p><text:s/>4.179,39 </text:p>
          </table:table-cell>
          <table:table-cell table:style-name="ce21" office:value-type="float" office:value="83.58" calcext:value-type="float">
            <text:p><text:s/>83,58 </text:p>
          </table:table-cell>
          <table:table-cell table:style-name="ce21" office:value-type="float" office:value="27.85" calcext:value-type="float">
            <text:p><text:s/>27,85 </text:p>
          </table:table-cell>
          <table:table-cell table:style-name="ce21" table:formula="of:=SUM([.I484:.J484])" office:value-type="float" office:value="111.43" calcext:value-type="float">
            <text:p><text:s/>111,43 </text:p>
          </table:table-cell>
          <table:table-cell table:style-name="ce21" table:formula="of:=+[.H484]-[.K484]" office:value-type="float" office:value="4067.96" calcext:value-type="float">
            <text:p><text:s/>4.067,96 </text:p>
          </table:table-cell>
          <table:table-cell table:number-columns-repeated="1012"/>
        </table:table-row>
        <table:table-row table:style-name="ro4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AGATON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039.35" calcext:value-type="float">
            <text:p><text:s/>5.039,35 </text:p>
          </table:table-cell>
          <table:table-cell table:style-name="ce20" office:value-type="float" office:value="1212.95" calcext:value-type="float">
            <text:p><text:s/>1.212,9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85:.G485])" office:value-type="float" office:value="6252.3" calcext:value-type="float">
            <text:p><text:s/>6.252,30 </text:p>
          </table:table-cell>
          <table:table-cell table:style-name="ce20" office:value-type="float" office:value="191.75" calcext:value-type="float">
            <text:p><text:s/>191,75 </text:p>
          </table:table-cell>
          <table:table-cell table:style-name="ce20" office:value-type="float" office:value="327.23" calcext:value-type="float">
            <text:p><text:s/>327,23 </text:p>
          </table:table-cell>
          <table:table-cell table:style-name="ce20" table:formula="of:=SUM([.I485:.J485])" office:value-type="float" office:value="518.98" calcext:value-type="float">
            <text:p><text:s/>518,98 </text:p>
          </table:table-cell>
          <table:table-cell table:style-name="ce20" table:formula="of:=+[.H485]-[.K485]" office:value-type="float" office:value="5733.32" calcext:value-type="float">
            <text:p><text:s/>5.733,32 </text:p>
          </table:table-cell>
          <table:table-cell table:number-columns-repeated="1012"/>
        </table:table-row>
        <table:table-row table:style-name="ro4">
          <table:table-cell table:style-name="ce5" office:value-type="float" office:value="334489" calcext:value-type="float">
            <text:p>334489</text:p>
          </table:table-cell>
          <table:table-cell table:style-name="ce9" office:value-type="string" calcext:value-type="string">
            <text:p>MARIA APARECIDA DA SILV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2845.62" calcext:value-type="float">
            <text:p><text:s/>2.845,62 </text:p>
          </table:table-cell>
          <table:table-cell table:style-name="ce21" office:value-type="float" office:value="322.68" calcext:value-type="float">
            <text:p><text:s/>322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86:.G486])" office:value-type="float" office:value="3168.3" calcext:value-type="float">
            <text:p><text:s/>3.168,30 </text:p>
          </table:table-cell>
          <table:table-cell table:style-name="ce21" office:value-type="float" office:value="63.36" calcext:value-type="float">
            <text:p><text:s/>63,3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486:.J486])" office:value-type="float" office:value="63.36" calcext:value-type="float">
            <text:p><text:s/>63,36 </text:p>
          </table:table-cell>
          <table:table-cell table:style-name="ce21" table:formula="of:=+[.H486]-[.K486]" office:value-type="float" office:value="3104.94" calcext:value-type="float">
            <text:p><text:s/>3.104,94 </text:p>
          </table:table-cell>
          <table:table-cell table:number-columns-repeated="1012"/>
        </table:table-row>
        <table:table-row table:style-name="ro4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4299.19" calcext:value-type="float">
            <text:p><text:s/>4.299,19 </text:p>
          </table:table-cell>
          <table:table-cell table:style-name="ce20" office:value-type="float" office:value="1960.76" calcext:value-type="float">
            <text:p><text:s/>1.960,76 </text:p>
          </table:table-cell>
          <table:table-cell table:style-name="ce20" office:value-type="float" office:value="3129.97" calcext:value-type="float">
            <text:p><text:s/>3.129,97 </text:p>
          </table:table-cell>
          <table:table-cell table:style-name="ce20" table:formula="of:=SUM([.E487:.G487])" office:value-type="float" office:value="9389.92" calcext:value-type="float">
            <text:p><text:s/>9.389,92 </text:p>
          </table:table-cell>
          <table:table-cell table:style-name="ce20" office:value-type="float" office:value="252.74" calcext:value-type="float">
            <text:p><text:s/>252,74 </text:p>
          </table:table-cell>
          <table:table-cell table:style-name="ce20" office:value-type="float" office:value="286.1" calcext:value-type="float">
            <text:p><text:s/>286,10 </text:p>
          </table:table-cell>
          <table:table-cell table:style-name="ce20" table:formula="of:=SUM([.I487:.J487])" office:value-type="float" office:value="538.84" calcext:value-type="float">
            <text:p><text:s/>538,84 </text:p>
          </table:table-cell>
          <table:table-cell table:style-name="ce20" table:formula="of:=+[.H487]-[.K487]" office:value-type="float" office:value="8851.08" calcext:value-type="float">
            <text:p><text:s/>8.851,08 </text:p>
          </table:table-cell>
          <table:table-cell table:number-columns-repeated="1012"/>
        </table:table-row>
        <table:table-row table:style-name="ro4">
          <table:table-cell table:style-name="ce5" office:value-type="float" office:value="357916" calcext:value-type="float">
            <text:p>357916</text:p>
          </table:table-cell>
          <table:table-cell table:style-name="ce9" office:value-type="string" calcext:value-type="string">
            <text:p>LUZIA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3435.34" calcext:value-type="float">
            <text:p><text:s/>3.435,34 </text:p>
          </table:table-cell>
          <table:table-cell table:style-name="ce21" office:value-type="float" office:value="4758.5" calcext:value-type="float">
            <text:p><text:s/>4.758,50 </text:p>
          </table:table-cell>
          <table:table-cell table:style-name="ce21" table:formula="of:=SUM([.E488:.G488])" office:value-type="float" office:value="14275.51" calcext:value-type="float">
            <text:p><text:s/>14.275,51 </text:p>
          </table:table-cell>
          <table:table-cell table:style-name="ce21" office:value-type="float" office:value="616.17" calcext:value-type="float">
            <text:p><text:s/>616,17 </text:p>
          </table:table-cell>
          <table:table-cell table:style-name="ce21" office:value-type="float" office:value="1630.71" calcext:value-type="float">
            <text:p><text:s/>1.630,71 </text:p>
          </table:table-cell>
          <table:table-cell table:style-name="ce21" table:formula="of:=SUM([.I488:.J488])" office:value-type="float" office:value="2246.88" calcext:value-type="float">
            <text:p><text:s/>2.246,88 </text:p>
          </table:table-cell>
          <table:table-cell table:style-name="ce21" table:formula="of:=+[.H488]-[.K488]" office:value-type="float" office:value="12028.63" calcext:value-type="float">
            <text:p><text:s/>12.028,63 </text:p>
          </table:table-cell>
          <table:table-cell table:number-columns-repeated="1012"/>
        </table:table-row>
        <table:table-row table:style-name="ro4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4795.28" calcext:value-type="float">
            <text:p><text:s/>4.795,2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89:.G489])" office:value-type="float" office:value="10386.39" calcext:value-type="float">
            <text:p><text:s/>10.386,39 </text:p>
          </table:table-cell>
          <table:table-cell table:style-name="ce20" office:value-type="float" office:value="729.18" calcext:value-type="float">
            <text:p><text:s/>729,18 </text:p>
          </table:table-cell>
          <table:table-cell table:style-name="ce20" office:value-type="float" office:value="1843.49" calcext:value-type="float">
            <text:p><text:s/>1.843,49 </text:p>
          </table:table-cell>
          <table:table-cell table:style-name="ce20" table:formula="of:=SUM([.I489:.J489])" office:value-type="float" office:value="2572.67" calcext:value-type="float">
            <text:p><text:s/>2.572,67 </text:p>
          </table:table-cell>
          <table:table-cell table:style-name="ce20" table:formula="of:=+[.H489]-[.K489]" office:value-type="float" office:value="7813.72" calcext:value-type="float">
            <text:p><text:s/>7.813,72 </text:p>
          </table:table-cell>
          <table:table-cell table:number-columns-repeated="1012"/>
        </table:table-row>
        <table:table-row table:style-name="ro4">
          <table:table-cell table:style-name="ce5" office:value-type="float" office:value="360890" calcext:value-type="float">
            <text:p>360890</text:p>
          </table:table-cell>
          <table:table-cell table:style-name="ce9" office:value-type="string" calcext:value-type="string">
            <text:p>MARLY APARECIDA SILVA ROCH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2039.53" calcext:value-type="float">
            <text:p><text:s/>2.039,53 </text:p>
          </table:table-cell>
          <table:table-cell table:style-name="ce21" office:value-type="float" office:value="203.95" calcext:value-type="float">
            <text:p><text:s/>203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90:.G490])" office:value-type="float" office:value="2243.48" calcext:value-type="float">
            <text:p><text:s/>2.243,48 </text:p>
          </table:table-cell>
          <table:table-cell table:style-name="ce21" office:value-type="float" office:value="44.86" calcext:value-type="float">
            <text:p><text:s/>44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490:.J490])" office:value-type="float" office:value="44.86" calcext:value-type="float">
            <text:p><text:s/>44,86 </text:p>
          </table:table-cell>
          <table:table-cell table:style-name="ce21" table:formula="of:=+[.H490]-[.K490]" office:value-type="float" office:value="2198.62" calcext:value-type="float">
            <text:p><text:s/>2.198,62 </text:p>
          </table:table-cell>
          <table:table-cell table:number-columns-repeated="1012"/>
        </table:table-row>
        <table:table-row table:style-name="ro4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2719.42" calcext:value-type="float">
            <text:p><text:s/>2.719,4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491:.G491])" office:value-type="float" office:value="2719.42" calcext:value-type="float">
            <text:p><text:s/>2.719,42 </text:p>
          </table:table-cell>
          <table:table-cell table:style-name="ce20" office:value-type="float" office:value="54.38" calcext:value-type="float">
            <text:p><text:s/>54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91:.J491])" office:value-type="float" office:value="54.38" calcext:value-type="float">
            <text:p><text:s/>54,38 </text:p>
          </table:table-cell>
          <table:table-cell table:style-name="ce20" table:formula="of:=+[.H491]-[.K491]" office:value-type="float" office:value="2665.04" calcext:value-type="float">
            <text:p><text:s/>2.665,04 </text:p>
          </table:table-cell>
          <table:table-cell table:number-columns-repeated="1012"/>
        </table:table-row>
        <table:table-row table:style-name="ro4">
          <table:table-cell table:style-name="ce5" office:value-type="float" office:value="360956" calcext:value-type="float">
            <text:p>360956</text:p>
          </table:table-cell>
          <table:table-cell table:style-name="ce9" office:value-type="string" calcext:value-type="string">
            <text:p>ALCIDES CANU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234.75" calcext:value-type="float">
            <text:p><text:s/>4.234,75 </text:p>
          </table:table-cell>
          <table:table-cell table:style-name="ce21" office:value-type="float" office:value="405.47" calcext:value-type="float">
            <text:p><text:s/>405,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92:.G492])" office:value-type="float" office:value="4640.22" calcext:value-type="float">
            <text:p><text:s/>4.640,22 </text:p>
          </table:table-cell>
          <table:table-cell table:style-name="ce21" office:value-type="float" office:value="92.8" calcext:value-type="float">
            <text:p><text:s/>92,80 </text:p>
          </table:table-cell>
          <table:table-cell table:style-name="ce21" office:value-type="float" office:value="62.41" calcext:value-type="float">
            <text:p><text:s/>62,41 </text:p>
          </table:table-cell>
          <table:table-cell table:style-name="ce21" table:formula="of:=SUM([.I492:.J492])" office:value-type="float" office:value="155.21" calcext:value-type="float">
            <text:p><text:s/>155,21 </text:p>
          </table:table-cell>
          <table:table-cell table:style-name="ce21" table:formula="of:=+[.H492]-[.K492]" office:value-type="float" office:value="4485.01" calcext:value-type="float">
            <text:p><text:s/>4.485,01 </text:p>
          </table:table-cell>
          <table:table-cell table:number-columns-repeated="1012"/>
        </table:table-row>
        <table:table-row table:style-name="ro4">
          <table:table-cell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2608.6" calcext:value-type="float">
            <text:p><text:s/>2.608,6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493:.G493])" office:value-type="float" office:value="2608.6" calcext:value-type="float">
            <text:p><text:s/>2.608,60 </text:p>
          </table:table-cell>
          <table:table-cell table:style-name="ce20" office:value-type="float" office:value="52.17" calcext:value-type="float">
            <text:p><text:s/>52,1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93:.J493])" office:value-type="float" office:value="52.17" calcext:value-type="float">
            <text:p><text:s/>52,17 </text:p>
          </table:table-cell>
          <table:table-cell table:style-name="ce20" table:formula="of:=+[.H493]-[.K493]" office:value-type="float" office:value="2556.43" calcext:value-type="float">
            <text:p><text:s/>2.556,43 </text:p>
          </table:table-cell>
          <table:table-cell table:number-columns-repeated="1012"/>
        </table:table-row>
        <table:table-row table:style-name="ro4">
          <table:table-cell table:style-name="ce5" office:value-type="float" office:value="361971" calcext:value-type="float">
            <text:p>361971</text:p>
          </table:table-cell>
          <table:table-cell table:style-name="ce9" office:value-type="string" calcext:value-type="string">
            <text:p>FRANCISCO JOSE PAULINO FILH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2367.86" calcext:value-type="float">
            <text:p><text:s/>2.367,86 </text:p>
          </table:table-cell>
          <table:table-cell table:style-name="ce21" office:value-type="float" office:value="1622.96" calcext:value-type="float">
            <text:p><text:s/>1.622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94:.G494])" office:value-type="float" office:value="3990.82" calcext:value-type="float">
            <text:p><text:s/>3.990,82 </text:p>
          </table:table-cell>
          <table:table-cell table:style-name="ce21" office:value-type="float" office:value="79.81" calcext:value-type="float">
            <text:p><text:s/>79,81 </text:p>
          </table:table-cell>
          <table:table-cell table:style-name="ce21" office:value-type="float" office:value="13.71" calcext:value-type="float">
            <text:p><text:s/>13,71 </text:p>
          </table:table-cell>
          <table:table-cell table:style-name="ce21" table:formula="of:=SUM([.I494:.J494])" office:value-type="float" office:value="93.52" calcext:value-type="float">
            <text:p><text:s/>93,52 </text:p>
          </table:table-cell>
          <table:table-cell table:style-name="ce21" table:formula="of:=+[.H494]-[.K494]" office:value-type="float" office:value="3897.3" calcext:value-type="float">
            <text:p><text:s/>3.897,30 </text:p>
          </table:table-cell>
          <table:table-cell table:number-columns-repeated="1012"/>
        </table:table-row>
        <table:table-row table:style-name="ro4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031.99" calcext:value-type="float">
            <text:p><text:s/>5.031,99 </text:p>
          </table:table-cell>
          <table:table-cell table:style-name="ce20" office:value-type="float" office:value="2709.76" calcext:value-type="float">
            <text:p><text:s/>2.709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95:.G495])" office:value-type="float" office:value="7741.75" calcext:value-type="float">
            <text:p><text:s/>7.741,75 </text:p>
          </table:table-cell>
          <table:table-cell table:style-name="ce20" office:value-type="float" office:value="385.38" calcext:value-type="float">
            <text:p><text:s/>385,38 </text:p>
          </table:table-cell>
          <table:table-cell table:style-name="ce20" office:value-type="float" office:value="672.62" calcext:value-type="float">
            <text:p><text:s/>672,62 </text:p>
          </table:table-cell>
          <table:table-cell table:style-name="ce20" table:formula="of:=SUM([.I495:.J495])" office:value-type="float" office:value="1058" calcext:value-type="float">
            <text:p><text:s/>1.058,00 </text:p>
          </table:table-cell>
          <table:table-cell table:style-name="ce20" table:formula="of:=+[.H495]-[.K495]" office:value-type="float" office:value="6683.75" calcext:value-type="float">
            <text:p><text:s/>6.683,75 </text:p>
          </table:table-cell>
          <table:table-cell table:number-columns-repeated="1012"/>
        </table:table-row>
        <table:table-row table:style-name="ro4">
          <table:table-cell table:style-name="ce5" office:value-type="float" office:value="374300" calcext:value-type="float">
            <text:p>374300</text:p>
          </table:table-cell>
          <table:table-cell table:style-name="ce9" office:value-type="string" calcext:value-type="string">
            <text:p>WALTER APARECIDO P ALMEID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698.43" calcext:value-type="float">
            <text:p><text:s/>4.698,43 </text:p>
          </table:table-cell>
          <table:table-cell table:style-name="ce21" office:value-type="float" office:value="2944.16" calcext:value-type="float">
            <text:p><text:s/>2.944,1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96:.G496])" office:value-type="float" office:value="7642.59" calcext:value-type="float">
            <text:p><text:s/>7.642,59 </text:p>
          </table:table-cell>
          <table:table-cell table:style-name="ce21" office:value-type="float" office:value="372.49" calcext:value-type="float">
            <text:p><text:s/>372,49 </text:p>
          </table:table-cell>
          <table:table-cell table:style-name="ce21" office:value-type="float" office:value="721.75" calcext:value-type="float">
            <text:p><text:s/>721,75 </text:p>
          </table:table-cell>
          <table:table-cell table:style-name="ce21" table:formula="of:=SUM([.I496:.J496])" office:value-type="float" office:value="1094.24" calcext:value-type="float">
            <text:p><text:s/>1.094,24 </text:p>
          </table:table-cell>
          <table:table-cell table:style-name="ce21" table:formula="of:=+[.H496]-[.K496]" office:value-type="float" office:value="6548.35" calcext:value-type="float">
            <text:p><text:s/>6.548,35 </text:p>
          </table:table-cell>
          <table:table-cell table:number-columns-repeated="1012"/>
        </table:table-row>
        <table:table-row table:style-name="ro4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20" office:value-type="float" office:value="3501.52" calcext:value-type="float">
            <text:p><text:s/>3.501,5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97:.G497])" office:value-type="float" office:value="9204.47" calcext:value-type="float">
            <text:p><text:s/>9.204,47 </text:p>
          </table:table-cell>
          <table:table-cell table:style-name="ce20" office:value-type="float" office:value="575.53" calcext:value-type="float">
            <text:p><text:s/>575,53 </text:p>
          </table:table-cell>
          <table:table-cell table:style-name="ce20" office:value-type="float" office:value="1554.22" calcext:value-type="float">
            <text:p><text:s/>1.554,22 </text:p>
          </table:table-cell>
          <table:table-cell table:style-name="ce20" table:formula="of:=SUM([.I497:.J497])" office:value-type="float" office:value="2129.75" calcext:value-type="float">
            <text:p><text:s/>2.129,75 </text:p>
          </table:table-cell>
          <table:table-cell table:style-name="ce20" table:formula="of:=+[.H497]-[.K497]" office:value-type="float" office:value="7074.72" calcext:value-type="float">
            <text:p><text:s/>7.074,72 </text:p>
          </table:table-cell>
          <table:table-cell table:number-columns-repeated="1012"/>
        </table:table-row>
        <table:table-row table:style-name="ro4">
          <table:table-cell table:style-name="ce5" office:value-type="float" office:value="385980" calcext:value-type="float">
            <text:p>385980</text:p>
          </table:table-cell>
          <table:table-cell table:style-name="ce9" office:value-type="string" calcext:value-type="string">
            <text:p>DELANE FRANCISCO DE LIM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3767.43" calcext:value-type="float">
            <text:p><text:s/>3.767,4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498:.G498])" office:value-type="float" office:value="9729.85" calcext:value-type="float">
            <text:p><text:s/>9.729,85 </text:p>
          </table:table-cell>
          <table:table-cell table:style-name="ce21" office:value-type="float" office:value="643.83" calcext:value-type="float">
            <text:p><text:s/>643,83 </text:p>
          </table:table-cell>
          <table:table-cell table:style-name="ce21" office:value-type="float" office:value="1159.21" calcext:value-type="float">
            <text:p><text:s/>1.159,21 </text:p>
          </table:table-cell>
          <table:table-cell table:style-name="ce21" table:formula="of:=SUM([.I498:.J498])" office:value-type="float" office:value="1803.04" calcext:value-type="float">
            <text:p><text:s/>1.803,04 </text:p>
          </table:table-cell>
          <table:table-cell table:style-name="ce21" table:formula="of:=+[.H498]-[.K498]" office:value-type="float" office:value="7926.81" calcext:value-type="float">
            <text:p><text:s/>7.926,81 </text:p>
          </table:table-cell>
          <table:table-cell table:number-columns-repeated="1012"/>
        </table:table-row>
        <table:table-row table:style-name="ro4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1901.58" calcext:value-type="float">
            <text:p><text:s/>1.901,5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499:.G499])" office:value-type="float" office:value="1901.58" calcext:value-type="float">
            <text:p><text:s/>1.901,58 </text:p>
          </table:table-cell>
          <table:table-cell table:style-name="ce20" office:value-type="float" office:value="38.03" calcext:value-type="float">
            <text:p><text:s/>38,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99:.J499])" office:value-type="float" office:value="38.03" calcext:value-type="float">
            <text:p><text:s/>38,03 </text:p>
          </table:table-cell>
          <table:table-cell table:style-name="ce20" table:formula="of:=+[.H499]-[.K499]" office:value-type="float" office:value="1863.55" calcext:value-type="float">
            <text:p><text:s/>1.863,55 </text:p>
          </table:table-cell>
          <table:table-cell table:number-columns-repeated="1012"/>
        </table:table-row>
        <table:table-row table:style-name="ro4">
          <table:table-cell table:style-name="ce5" office:value-type="float" office:value="388310" calcext:value-type="float">
            <text:p>388310</text:p>
          </table:table-cell>
          <table:table-cell table:style-name="ce9" office:value-type="string" calcext:value-type="string">
            <text:p>MARIA LUCIA DO NASCIMENTO RAM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417.55" calcext:value-type="float">
            <text:p><text:s/>2.417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00:.G500])" office:value-type="float" office:value="8008.66" calcext:value-type="float">
            <text:p><text:s/>8.008,66 </text:p>
          </table:table-cell>
          <table:table-cell table:style-name="ce21" office:value-type="float" office:value="420.08" calcext:value-type="float">
            <text:p><text:s/>420,08 </text:p>
          </table:table-cell>
          <table:table-cell table:style-name="ce21" office:value-type="float" office:value="737.95" calcext:value-type="float">
            <text:p><text:s/>737,95 </text:p>
          </table:table-cell>
          <table:table-cell table:style-name="ce21" table:formula="of:=SUM([.I500:.J500])" office:value-type="float" office:value="1158.03" calcext:value-type="float">
            <text:p><text:s/>1.158,03 </text:p>
          </table:table-cell>
          <table:table-cell table:style-name="ce21" table:formula="of:=+[.H500]-[.K500]" office:value-type="float" office:value="6850.63" calcext:value-type="float">
            <text:p><text:s/>6.850,63 </text:p>
          </table:table-cell>
          <table:table-cell table:number-columns-repeated="1012"/>
        </table:table-row>
        <table:table-row table:style-name="ro4">
          <table:table-cell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PRAIA GRANDE</text:p>
          </table:table-cell>
          <table:table-cell table:style-name="ce15" office:value-type="float" office:value="3644.39" calcext:value-type="float">
            <text:p><text:s/>3.644,39 </text:p>
          </table:table-cell>
          <table:table-cell table:style-name="ce20" office:value-type="float" office:value="3267" calcext:value-type="float">
            <text:p><text:s/>3.267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01:.G501])" office:value-type="float" office:value="6911.39" calcext:value-type="float">
            <text:p><text:s/>6.911,39 </text:p>
          </table:table-cell>
          <table:table-cell table:style-name="ce20" office:value-type="float" office:value="415.65" calcext:value-type="float">
            <text:p><text:s/>415,65 </text:p>
          </table:table-cell>
          <table:table-cell table:style-name="ce20" office:value-type="float" office:value="940.85" calcext:value-type="float">
            <text:p><text:s/>940,85 </text:p>
          </table:table-cell>
          <table:table-cell table:style-name="ce20" table:formula="of:=SUM([.I501:.J501])" office:value-type="float" office:value="1356.5" calcext:value-type="float">
            <text:p><text:s/>1.356,50 </text:p>
          </table:table-cell>
          <table:table-cell table:style-name="ce20" table:formula="of:=+[.H501]-[.K501]" office:value-type="float" office:value="5554.89" calcext:value-type="float">
            <text:p><text:s/>5.554,89 </text:p>
          </table:table-cell>
          <table:table-cell table:number-columns-repeated="1012"/>
        </table:table-row>
        <table:table-row table:style-name="ro4">
          <table:table-cell table:style-name="ce5" office:value-type="float" office:value="388450" calcext:value-type="float">
            <text:p>388450</text:p>
          </table:table-cell>
          <table:table-cell table:style-name="ce9" office:value-type="string" calcext:value-type="string">
            <text:p>ROSA ALVA ALVES VILEL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356.7" calcext:value-type="float">
            <text:p><text:s/>2.356,7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02:.G502])" office:value-type="float" office:value="7947.81" calcext:value-type="float">
            <text:p><text:s/>7.947,81 </text:p>
          </table:table-cell>
          <table:table-cell table:style-name="ce21" office:value-type="float" office:value="412.17" calcext:value-type="float">
            <text:p><text:s/>412,17 </text:p>
          </table:table-cell>
          <table:table-cell table:style-name="ce21" office:value-type="float" office:value="723.05" calcext:value-type="float">
            <text:p><text:s/>723,05 </text:p>
          </table:table-cell>
          <table:table-cell table:style-name="ce21" table:formula="of:=SUM([.I502:.J502])" office:value-type="float" office:value="1135.22" calcext:value-type="float">
            <text:p><text:s/>1.135,22 </text:p>
          </table:table-cell>
          <table:table-cell table:style-name="ce21" table:formula="of:=+[.H502]-[.K502]" office:value-type="float" office:value="6812.59" calcext:value-type="float">
            <text:p><text:s/>6.812,59 </text:p>
          </table:table-cell>
          <table:table-cell table:number-columns-repeated="1012"/>
        </table:table-row>
        <table:table-row table:style-name="ro4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4888.23" calcext:value-type="float">
            <text:p><text:s/>4.888,23 </text:p>
          </table:table-cell>
          <table:table-cell table:style-name="ce20" office:value-type="float" office:value="2058.34" calcext:value-type="float">
            <text:p><text:s/>2.058,3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03:.G503])" office:value-type="float" office:value="6946.57" calcext:value-type="float">
            <text:p><text:s/>6.946,57 </text:p>
          </table:table-cell>
          <table:table-cell table:style-name="ce20" office:value-type="float" office:value="282.01" calcext:value-type="float">
            <text:p><text:s/>282,01 </text:p>
          </table:table-cell>
          <table:table-cell table:style-name="ce20" office:value-type="float" office:value="451.77" calcext:value-type="float">
            <text:p><text:s/>451,77 </text:p>
          </table:table-cell>
          <table:table-cell table:style-name="ce20" table:formula="of:=SUM([.I503:.J503])" office:value-type="float" office:value="733.78" calcext:value-type="float">
            <text:p><text:s/>733,78 </text:p>
          </table:table-cell>
          <table:table-cell table:style-name="ce20" table:formula="of:=+[.H503]-[.K503]" office:value-type="float" office:value="6212.79" calcext:value-type="float">
            <text:p><text:s/>6.212,79 </text:p>
          </table:table-cell>
          <table:table-cell table:number-columns-repeated="1012"/>
        </table:table-row>
        <table:table-row table:style-name="ro4">
          <table:table-cell table:style-name="ce5" office:value-type="float" office:value="396189" calcext:value-type="float">
            <text:p>396189</text:p>
          </table:table-cell>
          <table:table-cell table:style-name="ce9" office:value-type="string" calcext:value-type="string">
            <text:p>SONIA MARIA DE OLIVEIRA ORU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DIADEM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5490.57" calcext:value-type="float">
            <text:p><text:s/>5.490,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04:.G504])" office:value-type="float" office:value="11336.09" calcext:value-type="float">
            <text:p><text:s/>11.336,09 </text:p>
          </table:table-cell>
          <table:table-cell table:style-name="ce21" office:value-type="float" office:value="458.33" calcext:value-type="float">
            <text:p><text:s/>458,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504:.J504])" office:value-type="float" office:value="458.33" calcext:value-type="float">
            <text:p><text:s/>458,33 </text:p>
          </table:table-cell>
          <table:table-cell table:style-name="ce21" table:formula="of:=+[.H504]-[.K504]" office:value-type="float" office:value="10877.76" calcext:value-type="float">
            <text:p><text:s/>10.877,76 </text:p>
          </table:table-cell>
          <table:table-cell table:number-columns-repeated="1012"/>
        </table:table-row>
        <table:table-row table:style-name="ro4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4632.62" calcext:value-type="float">
            <text:p><text:s/>4.632,62 </text:p>
          </table:table-cell>
          <table:table-cell table:style-name="ce20" office:value-type="float" office:value="2661.11" calcext:value-type="float">
            <text:p><text:s/>2.661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05:.G505])" office:value-type="float" office:value="7293.73" calcext:value-type="float">
            <text:p><text:s/>7.293,73 </text:p>
          </table:table-cell>
          <table:table-cell table:style-name="ce20" office:value-type="float" office:value="327.14" calcext:value-type="float">
            <text:p><text:s/>327,14 </text:p>
          </table:table-cell>
          <table:table-cell table:style-name="ce20" office:value-type="float" office:value="387.75" calcext:value-type="float">
            <text:p><text:s/>387,75 </text:p>
          </table:table-cell>
          <table:table-cell table:style-name="ce20" table:formula="of:=SUM([.I505:.J505])" office:value-type="float" office:value="714.89" calcext:value-type="float">
            <text:p><text:s/>714,89 </text:p>
          </table:table-cell>
          <table:table-cell table:style-name="ce20" table:formula="of:=+[.H505]-[.K505]" office:value-type="float" office:value="6578.84" calcext:value-type="float">
            <text:p><text:s/>6.578,84 </text:p>
          </table:table-cell>
          <table:table-cell table:number-columns-repeated="1012"/>
        </table:table-row>
        <table:table-row table:style-name="ro4">
          <table:table-cell table:style-name="ce5" office:value-type="float" office:value="396682" calcext:value-type="float">
            <text:p>396682</text:p>
          </table:table-cell>
          <table:table-cell table:style-name="ce9" office:value-type="string" calcext:value-type="string">
            <text:p>VERA LUCIA DOS SANTOS DE ABREU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3407.07" calcext:value-type="float">
            <text:p><text:s/>3.407,0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06:.G506])" office:value-type="float" office:value="9369.49" calcext:value-type="float">
            <text:p><text:s/>9.369,49 </text:p>
          </table:table-cell>
          <table:table-cell table:style-name="ce21" office:value-type="float" office:value="596.98" calcext:value-type="float">
            <text:p><text:s/>596,98 </text:p>
          </table:table-cell>
          <table:table-cell table:style-name="ce21" office:value-type="float" office:value="1594.6" calcext:value-type="float">
            <text:p><text:s/>1.594,60 </text:p>
          </table:table-cell>
          <table:table-cell table:style-name="ce21" table:formula="of:=SUM([.I506:.J506])" office:value-type="float" office:value="2191.58" calcext:value-type="float">
            <text:p><text:s/>2.191,58 </text:p>
          </table:table-cell>
          <table:table-cell table:style-name="ce21" table:formula="of:=+[.H506]-[.K506]" office:value-type="float" office:value="7177.91" calcext:value-type="float">
            <text:p><text:s/>7.177,91 </text:p>
          </table:table-cell>
          <table:table-cell table:number-columns-repeated="1012"/>
        </table:table-row>
        <table:table-row table:style-name="ro4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3688.04" calcext:value-type="float">
            <text:p><text:s/>3.688,04 </text:p>
          </table:table-cell>
          <table:table-cell table:style-name="ce20" office:value-type="float" office:value="726.49" calcext:value-type="float">
            <text:p><text:s/>726,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07:.G507])" office:value-type="float" office:value="4414.53" calcext:value-type="float">
            <text:p><text:s/>4.414,53 </text:p>
          </table:table-cell>
          <table:table-cell table:style-name="ce20" office:value-type="float" office:value="176.58" calcext:value-type="float">
            <text:p><text:s/>176,58 </text:p>
          </table:table-cell>
          <table:table-cell table:style-name="ce20" office:value-type="float" office:value="45.49" calcext:value-type="float">
            <text:p><text:s/>45,49 </text:p>
          </table:table-cell>
          <table:table-cell table:style-name="ce20" table:formula="of:=SUM([.I507:.J507])" office:value-type="float" office:value="222.07" calcext:value-type="float">
            <text:p><text:s/>222,07 </text:p>
          </table:table-cell>
          <table:table-cell table:style-name="ce20" table:formula="of:=+[.H507]-[.K507]" office:value-type="float" office:value="4192.46" calcext:value-type="float">
            <text:p><text:s/>4.192,46 </text:p>
          </table:table-cell>
          <table:table-cell table:number-columns-repeated="1012"/>
        </table:table-row>
        <table:table-row table:style-name="ro4">
          <table:table-cell table:style-name="ce5" office:value-type="float" office:value="403054" calcext:value-type="float">
            <text:p>403054</text:p>
          </table:table-cell>
          <table:table-cell table:style-name="ce9" office:value-type="string" calcext:value-type="string">
            <text:p>ERODINEIA BETANIA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VICENTE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3602.33" calcext:value-type="float">
            <text:p><text:s/>3.602,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08:.G508])" office:value-type="float" office:value="9684" calcext:value-type="float">
            <text:p><text:s/>9.684,00 </text:p>
          </table:table-cell>
          <table:table-cell table:style-name="ce21" office:value-type="float" office:value="637.88" calcext:value-type="float">
            <text:p><text:s/>637,88 </text:p>
          </table:table-cell>
          <table:table-cell table:style-name="ce21" office:value-type="float" office:value="1671.58" calcext:value-type="float">
            <text:p><text:s/>1.671,58 </text:p>
          </table:table-cell>
          <table:table-cell table:style-name="ce21" table:formula="of:=SUM([.I508:.J508])" office:value-type="float" office:value="2309.46" calcext:value-type="float">
            <text:p><text:s/>2.309,46 </text:p>
          </table:table-cell>
          <table:table-cell table:style-name="ce21" table:formula="of:=+[.H508]-[.K508]" office:value-type="float" office:value="7374.54" calcext:value-type="float">
            <text:p><text:s/>7.374,54 </text:p>
          </table:table-cell>
          <table:table-cell table:number-columns-repeated="1012"/>
        </table:table-row>
        <table:table-row table:style-name="ro4">
          <table:table-cell office:value-type="float" office:value="405762" calcext:value-type="float">
            <text:p>405762</text:p>
          </table:table-cell>
          <table:table-cell office:value-type="string" calcext:value-type="string">
            <text:p>VALDENICE ANGELO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3502.87" calcext:value-type="float">
            <text:p><text:s/>3.502,87 </text:p>
          </table:table-cell>
          <table:table-cell table:style-name="ce20" office:value-type="float" office:value="1913.41" calcext:value-type="float">
            <text:p><text:s/>1.913,4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09:.G509])" office:value-type="float" office:value="5416.28" calcext:value-type="float">
            <text:p><text:s/>5.416,28 </text:p>
          </table:table-cell>
          <table:table-cell table:style-name="ce20" office:value-type="float" office:value="108.32" calcext:value-type="float">
            <text:p><text:s/>108,32 </text:p>
          </table:table-cell>
          <table:table-cell table:style-name="ce20" office:value-type="float" office:value="620.11" calcext:value-type="float">
            <text:p><text:s/>620,11 </text:p>
          </table:table-cell>
          <table:table-cell table:style-name="ce20" table:formula="of:=SUM([.I509:.J509])" office:value-type="float" office:value="728.43" calcext:value-type="float">
            <text:p><text:s/>728,43 </text:p>
          </table:table-cell>
          <table:table-cell table:style-name="ce20" table:formula="of:=+[.H509]-[.K509]" office:value-type="float" office:value="4687.85" calcext:value-type="float">
            <text:p><text:s/>4.687,85 </text:p>
          </table:table-cell>
          <table:table-cell table:number-columns-repeated="1012"/>
        </table:table-row>
        <table:table-row table:style-name="ro4">
          <table:table-cell table:style-name="ce5" office:value-type="float" office:value="405956" calcext:value-type="float">
            <text:p>405956</text:p>
          </table:table-cell>
          <table:table-cell table:style-name="ce9" office:value-type="string" calcext:value-type="string">
            <text:p>SUELY MARIA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417.55" calcext:value-type="float">
            <text:p><text:s/>2.417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10:.G510])" office:value-type="float" office:value="8008.66" calcext:value-type="float">
            <text:p><text:s/>8.008,66 </text:p>
          </table:table-cell>
          <table:table-cell table:style-name="ce21" office:value-type="float" office:value="580.25" calcext:value-type="float">
            <text:p><text:s/>580,25 </text:p>
          </table:table-cell>
          <table:table-cell table:style-name="ce21" office:value-type="float" office:value="737.95" calcext:value-type="float">
            <text:p><text:s/>737,95 </text:p>
          </table:table-cell>
          <table:table-cell table:style-name="ce21" table:formula="of:=SUM([.I510:.J510])" office:value-type="float" office:value="1318.2" calcext:value-type="float">
            <text:p><text:s/>1.318,20 </text:p>
          </table:table-cell>
          <table:table-cell table:style-name="ce21" table:formula="of:=+[.H510]-[.K510]" office:value-type="float" office:value="6690.46" calcext:value-type="float">
            <text:p><text:s/>6.690,46 </text:p>
          </table:table-cell>
          <table:table-cell table:number-columns-repeated="1012"/>
        </table:table-row>
        <table:table-row table:style-name="ro4">
          <table:table-cell office:value-type="float" office:value="410230" calcext:value-type="float">
            <text:p>410230</text:p>
          </table:table-cell>
          <table:table-cell office:value-type="string" calcext:value-type="string">
            <text:p>HAROLDO FRANCISC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268.65" calcext:value-type="float">
            <text:p><text:s/>5.268,65 </text:p>
          </table:table-cell>
          <table:table-cell table:style-name="ce20" office:value-type="float" office:value="489.47" calcext:value-type="float">
            <text:p><text:s/>489,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11:.G511])" office:value-type="float" office:value="5758.12" calcext:value-type="float">
            <text:p><text:s/>5.758,12 </text:p>
          </table:table-cell>
          <table:table-cell table:style-name="ce20" office:value-type="float" office:value="127.51" calcext:value-type="float">
            <text:p><text:s/>127,51 </text:p>
          </table:table-cell>
          <table:table-cell table:style-name="ce20" office:value-type="float" office:value="710.72" calcext:value-type="float">
            <text:p><text:s/>710,72 </text:p>
          </table:table-cell>
          <table:table-cell table:style-name="ce20" table:formula="of:=SUM([.I511:.J511])" office:value-type="float" office:value="838.23" calcext:value-type="float">
            <text:p><text:s/>838,23 </text:p>
          </table:table-cell>
          <table:table-cell table:style-name="ce20" table:formula="of:=+[.H511]-[.K511]" office:value-type="float" office:value="4919.89" calcext:value-type="float">
            <text:p><text:s/>4.919,89 </text:p>
          </table:table-cell>
          <table:table-cell table:number-columns-repeated="1012"/>
        </table:table-row>
        <table:table-row table:style-name="ro4">
          <table:table-cell table:style-name="ce5" office:value-type="float" office:value="410939" calcext:value-type="float">
            <text:p>410939</text:p>
          </table:table-cell>
          <table:table-cell table:style-name="ce9" office:value-type="string" calcext:value-type="string">
            <text:p>CLARICE AMERICA DUARTE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2789.81" calcext:value-type="float">
            <text:p><text:s/>2.789,8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512:.G512])" office:value-type="float" office:value="2789.81" calcext:value-type="float">
            <text:p><text:s/>2.789,81 </text:p>
          </table:table-cell>
          <table:table-cell table:style-name="ce21" office:value-type="float" office:value="55.79" calcext:value-type="float">
            <text:p><text:s/>55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512:.J512])" office:value-type="float" office:value="55.79" calcext:value-type="float">
            <text:p><text:s/>55,79 </text:p>
          </table:table-cell>
          <table:table-cell table:style-name="ce21" table:formula="of:=+[.H512]-[.K512]" office:value-type="float" office:value="2734.02" calcext:value-type="float">
            <text:p><text:s/>2.734,02 </text:p>
          </table:table-cell>
          <table:table-cell table:number-columns-repeated="1012"/>
        </table:table-row>
        <table:table-row table:style-name="ro4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4199.45" calcext:value-type="float">
            <text:p><text:s/>4.199,45 </text:p>
          </table:table-cell>
          <table:table-cell table:style-name="ce20" office:value-type="float" office:value="617.28" calcext:value-type="float">
            <text:p><text:s/>617,2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13:.G513])" office:value-type="float" office:value="4816.73" calcext:value-type="float">
            <text:p><text:s/>4.816,73 </text:p>
          </table:table-cell>
          <table:table-cell table:style-name="ce20" office:value-type="float" office:value="96.33" calcext:value-type="float">
            <text:p><text:s/>96,33 </text:p>
          </table:table-cell>
          <table:table-cell table:style-name="ce20" office:value-type="float" office:value="82.11" calcext:value-type="float">
            <text:p><text:s/>82,11 </text:p>
          </table:table-cell>
          <table:table-cell table:style-name="ce20" table:formula="of:=SUM([.I513:.J513])" office:value-type="float" office:value="178.44" calcext:value-type="float">
            <text:p><text:s/>178,44 </text:p>
          </table:table-cell>
          <table:table-cell table:style-name="ce20" table:formula="of:=+[.H513]-[.K513]" office:value-type="float" office:value="4638.29" calcext:value-type="float">
            <text:p><text:s/>4.638,29 </text:p>
          </table:table-cell>
          <table:table-cell table:number-columns-repeated="1012"/>
        </table:table-row>
        <table:table-row table:style-name="ro4">
          <table:table-cell table:style-name="ce5" office:value-type="float" office:value="411002" calcext:value-type="float">
            <text:p>411002</text:p>
          </table:table-cell>
          <table:table-cell table:style-name="ce9" office:value-type="string" calcext:value-type="string">
            <text:p>ERMELINDA DA CONCEICAO CARVALHO CHAV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876.53" calcext:value-type="float">
            <text:p><text:s/>2.876,5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14:.G514])" office:value-type="float" office:value="8467.64" calcext:value-type="float">
            <text:p><text:s/>8.467,64 </text:p>
          </table:table-cell>
          <table:table-cell table:style-name="ce21" office:value-type="float" office:value="479.75" calcext:value-type="float">
            <text:p><text:s/>479,75 </text:p>
          </table:table-cell>
          <table:table-cell table:style-name="ce21" office:value-type="float" office:value="850.28" calcext:value-type="float">
            <text:p><text:s/>850,28 </text:p>
          </table:table-cell>
          <table:table-cell table:style-name="ce21" table:formula="of:=SUM([.I514:.J514])" office:value-type="float" office:value="1330.03" calcext:value-type="float">
            <text:p><text:s/>1.330,03 </text:p>
          </table:table-cell>
          <table:table-cell table:style-name="ce21" table:formula="of:=+[.H514]-[.K514]" office:value-type="float" office:value="7137.61" calcext:value-type="float">
            <text:p><text:s/>7.137,61 </text:p>
          </table:table-cell>
          <table:table-cell table:number-columns-repeated="1012"/>
        </table:table-row>
        <table:table-row table:style-name="ro4">
          <table:table-cell office:value-type="float" office:value="411026" calcext:value-type="float">
            <text:p>411026</text:p>
          </table:table-cell>
          <table:table-cell office:value-type="string" calcext:value-type="string">
            <text:p>JOZELIA PAIVA SANTOS ROMA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5" office:value-type="float" office:value="3644.39" calcext:value-type="float">
            <text:p><text:s/>3.644,39 </text:p>
          </table:table-cell>
          <table:table-cell table:style-name="ce20" office:value-type="float" office:value="2424.96" calcext:value-type="float">
            <text:p><text:s/>2.424,9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15:.G515])" office:value-type="float" office:value="6069.35" calcext:value-type="float">
            <text:p><text:s/>6.069,35 </text:p>
          </table:table-cell>
          <table:table-cell table:style-name="ce20" office:value-type="float" office:value="214.77" calcext:value-type="float">
            <text:p><text:s/>214,77 </text:p>
          </table:table-cell>
          <table:table-cell table:style-name="ce20" office:value-type="float" office:value="682.62" calcext:value-type="float">
            <text:p><text:s/>682,62 </text:p>
          </table:table-cell>
          <table:table-cell table:style-name="ce20" table:formula="of:=SUM([.I515:.J515])" office:value-type="float" office:value="897.39" calcext:value-type="float">
            <text:p><text:s/>897,39 </text:p>
          </table:table-cell>
          <table:table-cell table:style-name="ce20" table:formula="of:=+[.H515]-[.K515]" office:value-type="float" office:value="5171.96" calcext:value-type="float">
            <text:p><text:s/>5.171,96 </text:p>
          </table:table-cell>
          <table:table-cell table:number-columns-repeated="1012"/>
        </table:table-row>
        <table:table-row table:style-name="ro4">
          <table:table-cell table:style-name="ce5" office:value-type="float" office:value="411180" calcext:value-type="float">
            <text:p>411180</text:p>
          </table:table-cell>
          <table:table-cell table:style-name="ce9" office:value-type="string" calcext:value-type="string">
            <text:p>MARGARETE MOREIRA FEOL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993.14" calcext:value-type="float">
            <text:p><text:s/>2.99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16:.G516])" office:value-type="float" office:value="8838.66" calcext:value-type="float">
            <text:p><text:s/>8.838,66 </text:p>
          </table:table-cell>
          <table:table-cell table:style-name="ce21" office:value-type="float" office:value="527.98" calcext:value-type="float">
            <text:p><text:s/>527,98 </text:p>
          </table:table-cell>
          <table:table-cell table:style-name="ce21" office:value-type="float" office:value="1412.55" calcext:value-type="float">
            <text:p><text:s/>1.412,55 </text:p>
          </table:table-cell>
          <table:table-cell table:style-name="ce21" table:formula="of:=SUM([.I516:.J516])" office:value-type="float" office:value="1940.53" calcext:value-type="float">
            <text:p><text:s/>1.940,53 </text:p>
          </table:table-cell>
          <table:table-cell table:style-name="ce21" table:formula="of:=+[.H516]-[.K516]" office:value-type="float" office:value="6898.13" calcext:value-type="float">
            <text:p><text:s/>6.898,13 </text:p>
          </table:table-cell>
          <table:table-cell table:number-columns-repeated="1012"/>
        </table:table-row>
        <table:table-row table:style-name="ro4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ARECIDA BARBOSA OLIMPI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20" office:value-type="float" office:value="14709.27" calcext:value-type="float">
            <text:p><text:s/>14.709,27 </text:p>
          </table:table-cell>
          <table:table-cell table:style-name="ce20" office:value-type="float" office:value="10206.1" calcext:value-type="float">
            <text:p><text:s/>10.206,10 </text:p>
          </table:table-cell>
          <table:table-cell table:style-name="ce20" table:formula="of:=SUM([.E517:.G517])" office:value-type="float" office:value="30618.32" calcext:value-type="float">
            <text:p><text:s/>30.618,32 </text:p>
          </table:table-cell>
          <table:table-cell table:style-name="ce20" office:value-type="float" office:value="1411.5" calcext:value-type="float">
            <text:p><text:s/>1.411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17:.J517])" office:value-type="float" office:value="1411.5" calcext:value-type="float">
            <text:p><text:s/>1.411,50 </text:p>
          </table:table-cell>
          <table:table-cell table:style-name="ce20" table:formula="of:=+[.H517]-[.K517]" office:value-type="float" office:value="29206.82" calcext:value-type="float">
            <text:p><text:s/>29.206,82 </text:p>
          </table:table-cell>
          <table:table-cell table:number-columns-repeated="1012"/>
        </table:table-row>
        <table:table-row table:style-name="ro4">
          <table:table-cell table:style-name="ce5" office:value-type="float" office:value="432014" calcext:value-type="float">
            <text:p>432014</text:p>
          </table:table-cell>
          <table:table-cell table:style-name="ce9" office:value-type="string" calcext:value-type="string">
            <text:p>MARIA CRISTINA JOSE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COMUNICACAO ADMINISTRATIVA</text:p>
          </table:table-cell>
          <table:table-cell table:style-name="ce16" office:value-type="float" office:value="6327.38" calcext:value-type="float">
            <text:p><text:s/>6.327,38 </text:p>
          </table:table-cell>
          <table:table-cell table:style-name="ce21" office:value-type="float" office:value="4358.95" calcext:value-type="float">
            <text:p><text:s/>4.358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18:.G518])" office:value-type="float" office:value="10686.33" calcext:value-type="float">
            <text:p><text:s/>10.686,33 </text:p>
          </table:table-cell>
          <table:table-cell table:style-name="ce21" office:value-type="float" office:value="768.17" calcext:value-type="float">
            <text:p><text:s/>768,17 </text:p>
          </table:table-cell>
          <table:table-cell table:style-name="ce21" office:value-type="float" office:value="1916.9" calcext:value-type="float">
            <text:p><text:s/>1.916,90 </text:p>
          </table:table-cell>
          <table:table-cell table:style-name="ce21" table:formula="of:=SUM([.I518:.J518])" office:value-type="float" office:value="2685.07" calcext:value-type="float">
            <text:p><text:s/>2.685,07 </text:p>
          </table:table-cell>
          <table:table-cell table:style-name="ce21" table:formula="of:=+[.H518]-[.K518]" office:value-type="float" office:value="8001.26" calcext:value-type="float">
            <text:p><text:s/>8.001,26 </text:p>
          </table:table-cell>
          <table:table-cell table:number-columns-repeated="1012"/>
        </table:table-row>
        <table:table-row table:style-name="ro4">
          <table:table-cell office:value-type="float" office:value="442962" calcext:value-type="float">
            <text:p>442962</text:p>
          </table:table-cell>
          <table:table-cell office:value-type="string" calcext:value-type="string">
            <text:p>MARIA THEREZA TURCATO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20" office:value-type="float" office:value="14753.14" calcext:value-type="float">
            <text:p><text:s/>14.753,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19:.G519])" office:value-type="float" office:value="20956.46" calcext:value-type="float">
            <text:p><text:s/>20.956,46 </text:p>
          </table:table-cell>
          <table:table-cell table:style-name="ce20" office:value-type="float" office:value="2103.29" calcext:value-type="float">
            <text:p><text:s/>2.103,29 </text:p>
          </table:table-cell>
          <table:table-cell table:style-name="ce20" office:value-type="float" office:value="4430.51" calcext:value-type="float">
            <text:p><text:s/>4.430,51 </text:p>
          </table:table-cell>
          <table:table-cell table:style-name="ce20" table:formula="of:=SUM([.I519:.J519])" office:value-type="float" office:value="6533.8" calcext:value-type="float">
            <text:p><text:s/>6.533,80 </text:p>
          </table:table-cell>
          <table:table-cell table:style-name="ce20" table:formula="of:=+[.H519]-[.K519]" office:value-type="float" office:value="14422.66" calcext:value-type="float">
            <text:p><text:s/>14.422,66 </text:p>
          </table:table-cell>
          <table:table-cell table:number-columns-repeated="1012"/>
        </table:table-row>
        <table:table-row table:style-name="ro4">
          <table:table-cell table:style-name="ce5" office:value-type="float" office:value="453697" calcext:value-type="float">
            <text:p>453697</text:p>
          </table:table-cell>
          <table:table-cell table:style-name="ce9" office:value-type="string" calcext:value-type="string">
            <text:p>ELIAN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2764.45" calcext:value-type="float">
            <text:p><text:s/>2.764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20:.G520])" office:value-type="float" office:value="8726.87" calcext:value-type="float">
            <text:p><text:s/>8.726,87 </text:p>
          </table:table-cell>
          <table:table-cell table:style-name="ce21" office:value-type="float" office:value="513.44" calcext:value-type="float">
            <text:p><text:s/>513,44 </text:p>
          </table:table-cell>
          <table:table-cell table:style-name="ce21" office:value-type="float" office:value="1437.32" calcext:value-type="float">
            <text:p><text:s/>1.437,32 </text:p>
          </table:table-cell>
          <table:table-cell table:style-name="ce21" table:formula="of:=SUM([.I520:.J520])" office:value-type="float" office:value="1950.76" calcext:value-type="float">
            <text:p><text:s/>1.950,76 </text:p>
          </table:table-cell>
          <table:table-cell table:style-name="ce21" table:formula="of:=+[.H520]-[.K520]" office:value-type="float" office:value="6776.11" calcext:value-type="float">
            <text:p><text:s/>6.776,11 </text:p>
          </table:table-cell>
          <table:table-cell table:number-columns-repeated="1012"/>
        </table:table-row>
        <table:table-row table:style-name="ro4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20" office:value-type="float" office:value="3736.48" calcext:value-type="float">
            <text:p><text:s/>3.736,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21:.G521])" office:value-type="float" office:value="9698.9" calcext:value-type="float">
            <text:p><text:s/>9.698,90 </text:p>
          </table:table-cell>
          <table:table-cell table:style-name="ce20" office:value-type="float" office:value="639.81" calcext:value-type="float">
            <text:p><text:s/>639,81 </text:p>
          </table:table-cell>
          <table:table-cell table:style-name="ce20" office:value-type="float" office:value="1675.23" calcext:value-type="float">
            <text:p><text:s/>1.675,23 </text:p>
          </table:table-cell>
          <table:table-cell table:style-name="ce20" table:formula="of:=SUM([.I521:.J521])" office:value-type="float" office:value="2315.04" calcext:value-type="float">
            <text:p><text:s/>2.315,04 </text:p>
          </table:table-cell>
          <table:table-cell table:style-name="ce20" table:formula="of:=+[.H521]-[.K521]" office:value-type="float" office:value="7383.86" calcext:value-type="float">
            <text:p><text:s/>7.383,86 </text:p>
          </table:table-cell>
          <table:table-cell table:number-columns-repeated="1012"/>
        </table:table-row>
        <table:table-row table:style-name="ro4">
          <table:table-cell table:style-name="ce5" office:value-type="float" office:value="454008" calcext:value-type="float">
            <text:p>454008</text:p>
          </table:table-cell>
          <table:table-cell table:style-name="ce9" office:value-type="string" calcext:value-type="string">
            <text:p>MARILENA RODRIGUES VALENTIM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ARARAS <text:s text:c="9"/>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867.85" calcext:value-type="float">
            <text:p><text:s/>2.867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22:.G522])" office:value-type="float" office:value="8713.37" calcext:value-type="float">
            <text:p><text:s/>8.713,37 </text:p>
          </table:table-cell>
          <table:table-cell table:style-name="ce21" office:value-type="float" office:value="511.69" calcext:value-type="float">
            <text:p><text:s/>511,69 </text:p>
          </table:table-cell>
          <table:table-cell table:style-name="ce21" office:value-type="float" office:value="1434.02" calcext:value-type="float">
            <text:p><text:s/>1.434,02 </text:p>
          </table:table-cell>
          <table:table-cell table:style-name="ce21" table:formula="of:=SUM([.I522:.J522])" office:value-type="float" office:value="1945.71" calcext:value-type="float">
            <text:p><text:s/>1.945,71 </text:p>
          </table:table-cell>
          <table:table-cell table:style-name="ce21" table:formula="of:=+[.H522]-[.K522]" office:value-type="float" office:value="6767.66" calcext:value-type="float">
            <text:p><text:s/>6.767,66 </text:p>
          </table:table-cell>
          <table:table-cell table:number-columns-repeated="1012"/>
        </table:table-row>
        <table:table-row table:style-name="ro4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867.85" calcext:value-type="float">
            <text:p><text:s/>2.867,8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23:.G523])" office:value-type="float" office:value="8713.37" calcext:value-type="float">
            <text:p><text:s/>8.713,37 </text:p>
          </table:table-cell>
          <table:table-cell table:style-name="ce20" office:value-type="float" office:value="511.69" calcext:value-type="float">
            <text:p><text:s/>511,69 </text:p>
          </table:table-cell>
          <table:table-cell table:style-name="ce20" office:value-type="float" office:value="910.42" calcext:value-type="float">
            <text:p><text:s/>910,42 </text:p>
          </table:table-cell>
          <table:table-cell table:style-name="ce20" table:formula="of:=SUM([.I523:.J523])" office:value-type="float" office:value="1422.11" calcext:value-type="float">
            <text:p><text:s/>1.422,11 </text:p>
          </table:table-cell>
          <table:table-cell table:style-name="ce20" table:formula="of:=+[.H523]-[.K523]" office:value-type="float" office:value="7291.26" calcext:value-type="float">
            <text:p><text:s/>7.291,26 </text:p>
          </table:table-cell>
          <table:table-cell table:number-columns-repeated="1012"/>
        </table:table-row>
        <table:table-row table:style-name="ro4">
          <table:table-cell table:style-name="ce5" office:value-type="float" office:value="460220" calcext:value-type="float">
            <text:p>460220</text:p>
          </table:table-cell>
          <table:table-cell table:style-name="ce9" office:value-type="string" calcext:value-type="string">
            <text:p>SOLANGE APARECIDA DO NASCIMENTO COS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5521.51" calcext:value-type="float">
            <text:p><text:s/>5.521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24:.G524])" office:value-type="float" office:value="11603.18" calcext:value-type="float">
            <text:p><text:s/>11.603,18 </text:p>
          </table:table-cell>
          <table:table-cell table:style-name="ce21" office:value-type="float" office:value="968.22" calcext:value-type="float">
            <text:p><text:s/>968,22 </text:p>
          </table:table-cell>
          <table:table-cell table:style-name="ce21" office:value-type="float" office:value="1880.61" calcext:value-type="float">
            <text:p><text:s/>1.880,61 </text:p>
          </table:table-cell>
          <table:table-cell table:style-name="ce21" table:formula="of:=SUM([.I524:.J524])" office:value-type="float" office:value="2848.83" calcext:value-type="float">
            <text:p><text:s/>2.848,83 </text:p>
          </table:table-cell>
          <table:table-cell table:style-name="ce21" table:formula="of:=+[.H524]-[.K524]" office:value-type="float" office:value="8754.35" calcext:value-type="float">
            <text:p><text:s/>8.754,35 </text:p>
          </table:table-cell>
          <table:table-cell table:number-columns-repeated="1012"/>
        </table:table-row>
        <table:table-row table:style-name="ro4">
          <table:table-cell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20" office:value-type="float" office:value="14051.21" calcext:value-type="float">
            <text:p><text:s/>14.051,21 </text:p>
          </table:table-cell>
          <table:table-cell table:style-name="ce20" office:value-type="float" office:value="10006.81" calcext:value-type="float">
            <text:p><text:s/>10.006,81 </text:p>
          </table:table-cell>
          <table:table-cell table:style-name="ce20" table:formula="of:=SUM([.E525:.G525])" office:value-type="float" office:value="30020.44" calcext:value-type="float">
            <text:p><text:s/>30.020,44 </text:p>
          </table:table-cell>
          <table:table-cell table:style-name="ce20" office:value-type="float" office:value="2860.71" calcext:value-type="float">
            <text:p><text:s/>2.860,71 </text:p>
          </table:table-cell>
          <table:table-cell table:style-name="ce20" office:value-type="float" office:value="4199.76" calcext:value-type="float">
            <text:p><text:s/>4.199,76 </text:p>
          </table:table-cell>
          <table:table-cell table:style-name="ce20" table:formula="of:=SUM([.I525:.J525])" office:value-type="float" office:value="7060.47" calcext:value-type="float">
            <text:p><text:s/>7.060,47 </text:p>
          </table:table-cell>
          <table:table-cell table:style-name="ce20" table:formula="of:=+[.H525]-[.K525]" office:value-type="float" office:value="22959.97" calcext:value-type="float">
            <text:p><text:s/>22.959,97 </text:p>
          </table:table-cell>
          <table:table-cell table:number-columns-repeated="1012"/>
        </table:table-row>
        <table:table-row table:style-name="ro4">
          <table:table-cell table:style-name="ce5" office:value-type="float" office:value="476010" calcext:value-type="float">
            <text:p>476010</text:p>
          </table:table-cell>
          <table:table-cell table:style-name="ce9" office:value-type="string" calcext:value-type="string">
            <text:p>NAIR MARIANO COLUCC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MAU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993.14" calcext:value-type="float">
            <text:p><text:s/>2.99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26:.G526])" office:value-type="float" office:value="8838.66" calcext:value-type="float">
            <text:p><text:s/>8.838,66 </text:p>
          </table:table-cell>
          <table:table-cell table:style-name="ce21" office:value-type="float" office:value="527.98" calcext:value-type="float">
            <text:p><text:s/>527,98 </text:p>
          </table:table-cell>
          <table:table-cell table:style-name="ce21" office:value-type="float" office:value="1464.68" calcext:value-type="float">
            <text:p><text:s/>1.464,68 </text:p>
          </table:table-cell>
          <table:table-cell table:style-name="ce21" table:formula="of:=SUM([.I526:.J526])" office:value-type="float" office:value="1992.66" calcext:value-type="float">
            <text:p><text:s/>1.992,66 </text:p>
          </table:table-cell>
          <table:table-cell table:style-name="ce21" table:formula="of:=+[.H526]-[.K526]" office:value-type="float" office:value="6846" calcext:value-type="float">
            <text:p><text:s/>6.846,00 </text:p>
          </table:table-cell>
          <table:table-cell table:number-columns-repeated="1012"/>
        </table:table-row>
        <table:table-row table:style-name="ro4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6327.38" calcext:value-type="float">
            <text:p><text:s/>6.327,38 </text:p>
          </table:table-cell>
          <table:table-cell table:style-name="ce20" office:value-type="float" office:value="15435.09" calcext:value-type="float">
            <text:p><text:s/>15.435,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27:.G527])" office:value-type="float" office:value="21762.47" calcext:value-type="float">
            <text:p><text:s/>21.762,47 </text:p>
          </table:table-cell>
          <table:table-cell table:style-name="ce20" office:value-type="float" office:value="2332.07" calcext:value-type="float">
            <text:p><text:s/>2.332,07 </text:p>
          </table:table-cell>
          <table:table-cell table:style-name="ce20" office:value-type="float" office:value="4575.65" calcext:value-type="float">
            <text:p><text:s/>4.575,65 </text:p>
          </table:table-cell>
          <table:table-cell table:style-name="ce20" table:formula="of:=SUM([.I527:.J527])" office:value-type="float" office:value="6907.72" calcext:value-type="float">
            <text:p><text:s/>6.907,72 </text:p>
          </table:table-cell>
          <table:table-cell table:style-name="ce20" table:formula="of:=+[.H527]-[.K527]" office:value-type="float" office:value="14854.75" calcext:value-type="float">
            <text:p><text:s/>14.854,75 </text:p>
          </table:table-cell>
          <table:table-cell table:number-columns-repeated="1012"/>
        </table:table-row>
        <table:table-row table:style-name="ro4">
          <table:table-cell table:style-name="ce5" office:value-type="float" office:value="495103" calcext:value-type="float">
            <text:p>495103</text:p>
          </table:table-cell>
          <table:table-cell table:style-name="ce9" office:value-type="string" calcext:value-type="string">
            <text:p>JORGE JOSE FER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6327.38" calcext:value-type="float">
            <text:p><text:s/>6.327,38 </text:p>
          </table:table-cell>
          <table:table-cell table:style-name="ce21" office:value-type="float" office:value="3977.29" calcext:value-type="float">
            <text:p><text:s/>3.977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28:.G528])" office:value-type="float" office:value="10304.67" calcext:value-type="float">
            <text:p><text:s/>10.304,67 </text:p>
          </table:table-cell>
          <table:table-cell table:style-name="ce21" office:value-type="float" office:value="924.65" calcext:value-type="float">
            <text:p><text:s/>924,65 </text:p>
          </table:table-cell>
          <table:table-cell table:style-name="ce21" office:value-type="float" office:value="1823.49" calcext:value-type="float">
            <text:p><text:s/>1.823,49 </text:p>
          </table:table-cell>
          <table:table-cell table:style-name="ce21" table:formula="of:=SUM([.I528:.J528])" office:value-type="float" office:value="2748.14" calcext:value-type="float">
            <text:p><text:s/>2.748,14 </text:p>
          </table:table-cell>
          <table:table-cell table:style-name="ce21" table:formula="of:=+[.H528]-[.K528]" office:value-type="float" office:value="7556.53" calcext:value-type="float">
            <text:p><text:s/>7.556,53 </text:p>
          </table:table-cell>
          <table:table-cell table:number-columns-repeated="1012"/>
        </table:table-row>
        <table:table-row table:style-name="ro4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2540.33" calcext:value-type="float">
            <text:p><text:s/>2.540,33 </text:p>
          </table:table-cell>
          <table:table-cell table:style-name="ce20" office:value-type="float" office:value="579.09" calcext:value-type="float">
            <text:p><text:s/>579,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29:.G529])" office:value-type="float" office:value="3119.42" calcext:value-type="float">
            <text:p><text:s/>3.119,42 </text:p>
          </table:table-cell>
          <table:table-cell table:style-name="ce20" office:value-type="float" office:value="310.38" calcext:value-type="float">
            <text:p><text:s/>310,38 </text:p>
          </table:table-cell>
          <table:table-cell table:style-name="ce20" office:value-type="float" office:value="22.88" calcext:value-type="float">
            <text:p><text:s/>22,88 </text:p>
          </table:table-cell>
          <table:table-cell table:style-name="ce20" table:formula="of:=SUM([.I529:.J529])" office:value-type="float" office:value="333.26" calcext:value-type="float">
            <text:p><text:s/>333,26 </text:p>
          </table:table-cell>
          <table:table-cell table:style-name="ce20" table:formula="of:=+[.H529]-[.K529]" office:value-type="float" office:value="2786.16" calcext:value-type="float">
            <text:p><text:s/>2.786,16 </text:p>
          </table:table-cell>
          <table:table-cell table:number-columns-repeated="1012"/>
        </table:table-row>
        <table:table-row table:style-name="ro4">
          <table:table-cell table:style-name="ce5" office:value-type="float" office:value="496398" calcext:value-type="float">
            <text:p>496398</text:p>
          </table:table-cell>
          <table:table-cell table:style-name="ce9" office:value-type="string" calcext:value-type="string">
            <text:p>SIMONE FERREIRA LIM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ITATIBA <text:s text:c="16"/>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2968.44" calcext:value-type="float">
            <text:p><text:s/>2.968,4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30:.G530])" office:value-type="float" office:value="9171.76" calcext:value-type="float">
            <text:p><text:s/>9.171,76 </text:p>
          </table:table-cell>
          <table:table-cell table:style-name="ce21" office:value-type="float" office:value="571.28" calcext:value-type="float">
            <text:p><text:s/>571,28 </text:p>
          </table:table-cell>
          <table:table-cell table:style-name="ce21" office:value-type="float" office:value="1494.07" calcext:value-type="float">
            <text:p><text:s/>1.494,07 </text:p>
          </table:table-cell>
          <table:table-cell table:style-name="ce21" table:formula="of:=SUM([.I530:.J530])" office:value-type="float" office:value="2065.35" calcext:value-type="float">
            <text:p><text:s/>2.065,35 </text:p>
          </table:table-cell>
          <table:table-cell table:style-name="ce21" table:formula="of:=+[.H530]-[.K530]" office:value-type="float" office:value="7106.41" calcext:value-type="float">
            <text:p><text:s/>7.106,41 </text:p>
          </table:table-cell>
          <table:table-cell table:number-columns-repeated="1012"/>
        </table:table-row>
        <table:table-row table:style-name="ro4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D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5" office:value-type="float" office:value="3819.37" calcext:value-type="float">
            <text:p><text:s/>3.819,3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531:.G531])" office:value-type="float" office:value="3819.37" calcext:value-type="float">
            <text:p><text:s/>3.819,37 </text:p>
          </table:table-cell>
          <table:table-cell table:style-name="ce20" office:value-type="float" office:value="76.38" calcext:value-type="float">
            <text:p><text:s/>76,38 </text:p>
          </table:table-cell>
          <table:table-cell table:style-name="ce20" office:value-type="float" office:value="0.85" calcext:value-type="float">
            <text:p><text:s/>0,85 </text:p>
          </table:table-cell>
          <table:table-cell table:style-name="ce20" table:formula="of:=SUM([.I531:.J531])" office:value-type="float" office:value="77.23" calcext:value-type="float">
            <text:p><text:s/>77,23 </text:p>
          </table:table-cell>
          <table:table-cell table:style-name="ce20" table:formula="of:=+[.H531]-[.K531]" office:value-type="float" office:value="3742.14" calcext:value-type="float">
            <text:p><text:s/>3.742,14 </text:p>
          </table:table-cell>
          <table:table-cell table:number-columns-repeated="1012"/>
        </table:table-row>
        <table:table-row table:style-name="ro4">
          <table:table-cell table:style-name="ce5" office:value-type="float" office:value="496556" calcext:value-type="float">
            <text:p>496556</text:p>
          </table:table-cell>
          <table:table-cell table:style-name="ce9" office:value-type="string" calcext:value-type="string">
            <text:p>MARIA ZIOLTI OLIVEIR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2895.19" calcext:value-type="float">
            <text:p><text:s/>2.895,1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532:.G532])" office:value-type="float" office:value="2895.19" calcext:value-type="float">
            <text:p><text:s/>2.895,19 </text:p>
          </table:table-cell>
          <table:table-cell table:style-name="ce21" office:value-type="float" office:value="57.9" calcext:value-type="float">
            <text:p><text:s/>57,9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532:.J532])" office:value-type="float" office:value="57.9" calcext:value-type="float">
            <text:p><text:s/>57,90 </text:p>
          </table:table-cell>
          <table:table-cell table:style-name="ce21" table:formula="of:=+[.H532]-[.K532]" office:value-type="float" office:value="2837.29" calcext:value-type="float">
            <text:p><text:s/>2.837,29 </text:p>
          </table:table-cell>
          <table:table-cell table:number-columns-repeated="1012"/>
        </table:table-row>
        <table:table-row table:style-name="ro4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5" office:value-type="float" office:value="5268.65" calcext:value-type="float">
            <text:p><text:s/>5.268,65 </text:p>
          </table:table-cell>
          <table:table-cell table:style-name="ce20" office:value-type="float" office:value="3048.63" calcext:value-type="float">
            <text:p><text:s/>3.048,6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33:.G533])" office:value-type="float" office:value="8317.28" calcext:value-type="float">
            <text:p><text:s/>8.317,28 </text:p>
          </table:table-cell>
          <table:table-cell table:style-name="ce20" office:value-type="float" office:value="460.2" calcext:value-type="float">
            <text:p><text:s/>460,20 </text:p>
          </table:table-cell>
          <table:table-cell table:style-name="ce20" office:value-type="float" office:value="761.34" calcext:value-type="float">
            <text:p><text:s/>761,34 </text:p>
          </table:table-cell>
          <table:table-cell table:style-name="ce20" table:formula="of:=SUM([.I533:.J533])" office:value-type="float" office:value="1221.54" calcext:value-type="float">
            <text:p><text:s/>1.221,54 </text:p>
          </table:table-cell>
          <table:table-cell table:style-name="ce20" table:formula="of:=+[.H533]-[.K533]" office:value-type="float" office:value="7095.74" calcext:value-type="float">
            <text:p><text:s/>7.095,74 </text:p>
          </table:table-cell>
          <table:table-cell table:number-columns-repeated="1012"/>
        </table:table-row>
        <table:table-row table:style-name="ro4">
          <table:table-cell table:style-name="ce5" office:value-type="float" office:value="500351" calcext:value-type="float">
            <text:p>500351</text:p>
          </table:table-cell>
          <table:table-cell table:style-name="ce9" office:value-type="string" calcext:value-type="string">
            <text:p>MARIA DAS GRACAS PAES RIBEI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6" office:value-type="float" office:value="5140.14" calcext:value-type="float">
            <text:p><text:s/>5.140,14 </text:p>
          </table:table-cell>
          <table:table-cell table:style-name="ce21" office:value-type="float" office:value="5927.44" calcext:value-type="float">
            <text:p><text:s/>5.927,4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34:.G534])" office:value-type="float" office:value="11067.58" calcext:value-type="float">
            <text:p><text:s/>11.067,58 </text:p>
          </table:table-cell>
          <table:table-cell table:style-name="ce21" office:value-type="float" office:value="817.74" calcext:value-type="float">
            <text:p><text:s/>817,74 </text:p>
          </table:table-cell>
          <table:table-cell table:style-name="ce21" office:value-type="float" office:value="1486.62" calcext:value-type="float">
            <text:p><text:s/>1.486,62 </text:p>
          </table:table-cell>
          <table:table-cell table:style-name="ce21" table:formula="of:=SUM([.I534:.J534])" office:value-type="float" office:value="2304.36" calcext:value-type="float">
            <text:p><text:s/>2.304,36 </text:p>
          </table:table-cell>
          <table:table-cell table:style-name="ce21" table:formula="of:=+[.H534]-[.K534]" office:value-type="float" office:value="8763.22" calcext:value-type="float">
            <text:p><text:s/>8.763,22 </text:p>
          </table:table-cell>
          <table:table-cell table:number-columns-repeated="1012"/>
        </table:table-row>
        <table:table-row table:style-name="ro4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2876.53" calcext:value-type="float">
            <text:p><text:s/>2.876,5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35:.G535])" office:value-type="float" office:value="8467.64" calcext:value-type="float">
            <text:p><text:s/>8.467,64 </text:p>
          </table:table-cell>
          <table:table-cell table:style-name="ce20" office:value-type="float" office:value="479.75" calcext:value-type="float">
            <text:p><text:s/>479,75 </text:p>
          </table:table-cell>
          <table:table-cell table:style-name="ce20" office:value-type="float" office:value="850.28" calcext:value-type="float">
            <text:p><text:s/>850,28 </text:p>
          </table:table-cell>
          <table:table-cell table:style-name="ce20" table:formula="of:=SUM([.I535:.J535])" office:value-type="float" office:value="1330.03" calcext:value-type="float">
            <text:p><text:s/>1.330,03 </text:p>
          </table:table-cell>
          <table:table-cell table:style-name="ce20" table:formula="of:=+[.H535]-[.K535]" office:value-type="float" office:value="7137.61" calcext:value-type="float">
            <text:p><text:s/>7.137,61 </text:p>
          </table:table-cell>
          <table:table-cell table:number-columns-repeated="1012"/>
        </table:table-row>
        <table:table-row table:style-name="ro4">
          <table:table-cell table:style-name="ce5" office:value-type="float" office:value="520006" calcext:value-type="float">
            <text:p>520006</text:p>
          </table:table-cell>
          <table:table-cell table:style-name="ce9" office:value-type="string" calcext:value-type="string">
            <text:p>ANA JULIA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BAURU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2739.1" calcext:value-type="float">
            <text:p><text:s/>2.739,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36:.G536])" office:value-type="float" office:value="8442.05" calcext:value-type="float">
            <text:p><text:s/>8.442,05 </text:p>
          </table:table-cell>
          <table:table-cell table:style-name="ce21" office:value-type="float" office:value="476.42" calcext:value-type="float">
            <text:p><text:s/>476,42 </text:p>
          </table:table-cell>
          <table:table-cell table:style-name="ce21" office:value-type="float" office:value="1367.61" calcext:value-type="float">
            <text:p><text:s/>1.367,61 </text:p>
          </table:table-cell>
          <table:table-cell table:style-name="ce21" table:formula="of:=SUM([.I536:.J536])" office:value-type="float" office:value="1844.03" calcext:value-type="float">
            <text:p><text:s/>1.844,03 </text:p>
          </table:table-cell>
          <table:table-cell table:style-name="ce21" table:formula="of:=+[.H536]-[.K536]" office:value-type="float" office:value="6598.02" calcext:value-type="float">
            <text:p><text:s/>6.598,02 </text:p>
          </table:table-cell>
          <table:table-cell table:number-columns-repeated="1012"/>
        </table:table-row>
        <table:table-row table:style-name="ro4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7359.35" calcext:value-type="float">
            <text:p><text:s/>7.359,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37:.G537])" office:value-type="float" office:value="13204.87" calcext:value-type="float">
            <text:p><text:s/>13.204,87 </text:p>
          </table:table-cell>
          <table:table-cell table:style-name="ce20" office:value-type="float" office:value="1095.58" calcext:value-type="float">
            <text:p><text:s/>1.095,58 </text:p>
          </table:table-cell>
          <table:table-cell table:style-name="ce20" office:value-type="float" office:value="2533.31" calcext:value-type="float">
            <text:p><text:s/>2.533,31 </text:p>
          </table:table-cell>
          <table:table-cell table:style-name="ce20" table:formula="of:=SUM([.I537:.J537])" office:value-type="float" office:value="3628.89" calcext:value-type="float">
            <text:p><text:s/>3.628,89 </text:p>
          </table:table-cell>
          <table:table-cell table:style-name="ce20" table:formula="of:=+[.H537]-[.K537]" office:value-type="float" office:value="9575.98" calcext:value-type="float">
            <text:p><text:s/>9.575,98 </text:p>
          </table:table-cell>
          <table:table-cell table:number-columns-repeated="1012"/>
        </table:table-row>
        <table:table-row table:style-name="ro4">
          <table:table-cell table:style-name="ce5" office:value-type="float" office:value="542130" calcext:value-type="float">
            <text:p>542130</text:p>
          </table:table-cell>
          <table:table-cell table:style-name="ce9" office:value-type="string" calcext:value-type="string">
            <text:p>JUSCELINA DE ANDRADE PIR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268.65" calcext:value-type="float">
            <text:p><text:s/>5.268,65 </text:p>
          </table:table-cell>
          <table:table-cell table:style-name="ce21" office:value-type="float" office:value="815.27" calcext:value-type="float">
            <text:p><text:s/>815,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38:.G538])" office:value-type="float" office:value="6083.92" calcext:value-type="float">
            <text:p><text:s/>6.083,92 </text:p>
          </table:table-cell>
          <table:table-cell table:style-name="ce21" office:value-type="float" office:value="169.86" calcext:value-type="float">
            <text:p><text:s/>169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538:.J538])" office:value-type="float" office:value="169.86" calcext:value-type="float">
            <text:p><text:s/>169,86 </text:p>
          </table:table-cell>
          <table:table-cell table:style-name="ce21" table:formula="of:=+[.H538]-[.K538]" office:value-type="float" office:value="5914.06" calcext:value-type="float">
            <text:p><text:s/>5.914,06 </text:p>
          </table:table-cell>
          <table:table-cell table:number-columns-repeated="1012"/>
        </table:table-row>
        <table:table-row table:style-name="ro4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4748.7" calcext:value-type="float">
            <text:p><text:s/>4.748,70 </text:p>
          </table:table-cell>
          <table:table-cell table:style-name="ce20" office:value-type="float" office:value="463.47" calcext:value-type="float">
            <text:p><text:s/>463,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39:.G539])" office:value-type="float" office:value="5212.17" calcext:value-type="float">
            <text:p><text:s/>5.212,17 </text:p>
          </table:table-cell>
          <table:table-cell table:style-name="ce20" office:value-type="float" office:value="104.24" calcext:value-type="float">
            <text:p><text:s/>104,24 </text:p>
          </table:table-cell>
          <table:table-cell table:style-name="ce20" office:value-type="float" office:value="141.42" calcext:value-type="float">
            <text:p><text:s/>141,42 </text:p>
          </table:table-cell>
          <table:table-cell table:style-name="ce20" table:formula="of:=SUM([.I539:.J539])" office:value-type="float" office:value="245.66" calcext:value-type="float">
            <text:p><text:s/>245,66 </text:p>
          </table:table-cell>
          <table:table-cell table:style-name="ce20" table:formula="of:=+[.H539]-[.K539]" office:value-type="float" office:value="4966.51" calcext:value-type="float">
            <text:p><text:s/>4.966,51 </text:p>
          </table:table-cell>
          <table:table-cell table:number-columns-repeated="1012"/>
        </table:table-row>
        <table:table-row table:style-name="ro4">
          <table:table-cell table:style-name="ce5" office:value-type="float" office:value="559790" calcext:value-type="float">
            <text:p>559790</text:p>
          </table:table-cell>
          <table:table-cell table:style-name="ce9" office:value-type="string" calcext:value-type="string">
            <text:p>SEVERINO DO RAMOS DE OLIVEIRA NASCIME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481.5" calcext:value-type="float">
            <text:p><text:s/>5.481,50 </text:p>
          </table:table-cell>
          <table:table-cell table:style-name="ce21" office:value-type="float" office:value="2701" calcext:value-type="float">
            <text:p><text:s/>2.701,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40:.G540])" office:value-type="float" office:value="8182.5" calcext:value-type="float">
            <text:p><text:s/>8.182,50 </text:p>
          </table:table-cell>
          <table:table-cell table:style-name="ce21" office:value-type="float" office:value="2333.73" calcext:value-type="float">
            <text:p><text:s/>2.333,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540:.J540])" office:value-type="float" office:value="2333.73" calcext:value-type="float">
            <text:p><text:s/>2.333,73 </text:p>
          </table:table-cell>
          <table:table-cell table:style-name="ce21" table:formula="of:=+[.H540]-[.K540]" office:value-type="float" office:value="5848.77" calcext:value-type="float">
            <text:p><text:s/>5.848,77 </text:p>
          </table:table-cell>
          <table:table-cell table:number-columns-repeated="1012"/>
        </table:table-row>
        <table:table-row table:style-name="ro4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2417.55" calcext:value-type="float">
            <text:p><text:s/>2.417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41:.G541])" office:value-type="float" office:value="8008.66" calcext:value-type="float">
            <text:p><text:s/>8.008,66 </text:p>
          </table:table-cell>
          <table:table-cell table:style-name="ce20" office:value-type="float" office:value="420.08" calcext:value-type="float">
            <text:p><text:s/>420,08 </text:p>
          </table:table-cell>
          <table:table-cell table:style-name="ce20" office:value-type="float" office:value="1261.54" calcext:value-type="float">
            <text:p><text:s/>1.261,54 </text:p>
          </table:table-cell>
          <table:table-cell table:style-name="ce20" table:formula="of:=SUM([.I541:.J541])" office:value-type="float" office:value="1681.62" calcext:value-type="float">
            <text:p><text:s/>1.681,62 </text:p>
          </table:table-cell>
          <table:table-cell table:style-name="ce20" table:formula="of:=+[.H541]-[.K541]" office:value-type="float" office:value="6327.04" calcext:value-type="float">
            <text:p><text:s/>6.327,04 </text:p>
          </table:table-cell>
          <table:table-cell table:number-columns-repeated="1012"/>
        </table:table-row>
        <table:table-row table:style-name="ro4">
          <table:table-cell table:style-name="ce5" office:value-type="float" office:value="562620" calcext:value-type="float">
            <text:p>562620</text:p>
          </table:table-cell>
          <table:table-cell table:style-name="ce9" office:value-type="string" calcext:value-type="string">
            <text:p>IVETE DE ALMEIDA MARTIN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OROCABA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2858.03" calcext:value-type="float">
            <text:p><text:s/>2.858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42:.G542])" office:value-type="float" office:value="8820.45" calcext:value-type="float">
            <text:p><text:s/>8.820,45 </text:p>
          </table:table-cell>
          <table:table-cell table:style-name="ce21" office:value-type="float" office:value="525.61" calcext:value-type="float">
            <text:p><text:s/>525,61 </text:p>
          </table:table-cell>
          <table:table-cell table:style-name="ce21" office:value-type="float" office:value="1355.95" calcext:value-type="float">
            <text:p><text:s/>1.355,95 </text:p>
          </table:table-cell>
          <table:table-cell table:style-name="ce21" table:formula="of:=SUM([.I542:.J542])" office:value-type="float" office:value="1881.56" calcext:value-type="float">
            <text:p><text:s/>1.881,56 </text:p>
          </table:table-cell>
          <table:table-cell table:style-name="ce21" table:formula="of:=+[.H542]-[.K542]" office:value-type="float" office:value="6938.89" calcext:value-type="float">
            <text:p><text:s/>6.938,89 </text:p>
          </table:table-cell>
          <table:table-cell table:number-columns-repeated="1012"/>
        </table:table-row>
        <table:table-row table:style-name="ro4">
          <table:table-cell office:value-type="float" office:value="562693" calcext:value-type="float">
            <text:p>562693</text:p>
          </table:table-cell>
          <table:table-cell office:value-type="string" calcext:value-type="string">
            <text:p>MARIA DE LOURDES FERREIRA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20" office:value-type="float" office:value="2912.68" calcext:value-type="float">
            <text:p><text:s/>2.912,68 </text:p>
          </table:table-cell>
          <table:table-cell table:style-name="ce20" office:value-type="float" office:value="4497.17" calcext:value-type="float">
            <text:p><text:s/>4.497,17 </text:p>
          </table:table-cell>
          <table:table-cell table:style-name="ce20" table:formula="of:=SUM([.E543:.G543])" office:value-type="float" office:value="13491.52" calcext:value-type="float">
            <text:p><text:s/>13.491,52 </text:p>
          </table:table-cell>
          <table:table-cell table:style-name="ce20" office:value-type="float" office:value="618.42" calcext:value-type="float">
            <text:p><text:s/>618,42 </text:p>
          </table:table-cell>
          <table:table-cell table:style-name="ce20" office:value-type="float" office:value="1450.65" calcext:value-type="float">
            <text:p><text:s/>1.450,65 </text:p>
          </table:table-cell>
          <table:table-cell table:style-name="ce20" table:formula="of:=SUM([.I543:.J543])" office:value-type="float" office:value="2069.07" calcext:value-type="float">
            <text:p><text:s/>2.069,07 </text:p>
          </table:table-cell>
          <table:table-cell table:style-name="ce20" table:formula="of:=+[.H543]-[.K543]" office:value-type="float" office:value="11422.45" calcext:value-type="float">
            <text:p><text:s/>11.422,45 </text:p>
          </table:table-cell>
          <table:table-cell table:number-columns-repeated="1012"/>
        </table:table-row>
        <table:table-row table:style-name="ro4">
          <table:table-cell table:style-name="ce5" office:value-type="float" office:value="565520" calcext:value-type="float">
            <text:p>565520</text:p>
          </table:table-cell>
          <table:table-cell table:style-name="ce9" office:value-type="string" calcext:value-type="string">
            <text:p>VERA RAIMUNDA BORBA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AL DE INQUERITOS POLICIAIS E PROCESSOS (CIPP)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9018.12" calcext:value-type="float">
            <text:p><text:s/>9.018,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44:.G544])" office:value-type="float" office:value="14609.23" calcext:value-type="float">
            <text:p><text:s/>14.609,23 </text:p>
          </table:table-cell>
          <table:table-cell table:style-name="ce21" office:value-type="float" office:value="1278.15" calcext:value-type="float">
            <text:p><text:s/>1.278,15 </text:p>
          </table:table-cell>
          <table:table-cell table:style-name="ce21" office:value-type="float" office:value="2772.76" calcext:value-type="float">
            <text:p><text:s/>2.772,76 </text:p>
          </table:table-cell>
          <table:table-cell table:style-name="ce21" table:formula="of:=SUM([.I544:.J544])" office:value-type="float" office:value="4050.91" calcext:value-type="float">
            <text:p><text:s/>4.050,91 </text:p>
          </table:table-cell>
          <table:table-cell table:style-name="ce21" table:formula="of:=+[.H544]-[.K544]" office:value-type="float" office:value="10558.32" calcext:value-type="float">
            <text:p><text:s/>10.558,32 </text:p>
          </table:table-cell>
          <table:table-cell table:number-columns-repeated="1012"/>
        </table:table-row>
        <table:table-row table:style-name="ro4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6327.38" calcext:value-type="float">
            <text:p><text:s/>6.327,38 </text:p>
          </table:table-cell>
          <table:table-cell table:style-name="ce20" office:value-type="float" office:value="5778.92" calcext:value-type="float">
            <text:p><text:s/>5.778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45:.G545])" office:value-type="float" office:value="12106.3" calcext:value-type="float">
            <text:p><text:s/>12.106,30 </text:p>
          </table:table-cell>
          <table:table-cell table:style-name="ce20" office:value-type="float" office:value="952.77" calcext:value-type="float">
            <text:p><text:s/>952,77 </text:p>
          </table:table-cell>
          <table:table-cell table:style-name="ce20" office:value-type="float" office:value="2212.3" calcext:value-type="float">
            <text:p><text:s/>2.212,30 </text:p>
          </table:table-cell>
          <table:table-cell table:style-name="ce20" table:formula="of:=SUM([.I545:.J545])" office:value-type="float" office:value="3165.07" calcext:value-type="float">
            <text:p><text:s/>3.165,07 </text:p>
          </table:table-cell>
          <table:table-cell table:style-name="ce20" table:formula="of:=+[.H545]-[.K545]" office:value-type="float" office:value="8941.23" calcext:value-type="float">
            <text:p><text:s/>8.941,23 </text:p>
          </table:table-cell>
          <table:table-cell table:number-columns-repeated="1012"/>
        </table:table-row>
        <table:table-row table:style-name="ro4">
          <table:table-cell table:style-name="ce5" office:value-type="float" office:value="580143" calcext:value-type="float">
            <text:p>580143</text:p>
          </table:table-cell>
          <table:table-cell table:style-name="ce9" office:value-type="string" calcext:value-type="string">
            <text:p>SERGIO ROBERTO TORQUA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4873.15" calcext:value-type="float">
            <text:p><text:s/>4.873,1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546:.G546])" office:value-type="float" office:value="4873.15" calcext:value-type="float">
            <text:p><text:s/>4.873,15 </text:p>
          </table:table-cell>
          <table:table-cell table:style-name="ce21" office:value-type="float" office:value="221.46" calcext:value-type="float">
            <text:p><text:s/>221,46 </text:p>
          </table:table-cell>
          <table:table-cell table:style-name="ce21" office:value-type="float" office:value="470.75" calcext:value-type="float">
            <text:p><text:s/>470,75 </text:p>
          </table:table-cell>
          <table:table-cell table:style-name="ce21" table:formula="of:=SUM([.I546:.J546])" office:value-type="float" office:value="692.21" calcext:value-type="float">
            <text:p><text:s/>692,21 </text:p>
          </table:table-cell>
          <table:table-cell table:style-name="ce21" table:formula="of:=+[.H546]-[.K546]" office:value-type="float" office:value="4180.94" calcext:value-type="float">
            <text:p><text:s/>4.180,94 </text:p>
          </table:table-cell>
          <table:table-cell table:number-columns-repeated="1012"/>
        </table:table-row>
        <table:table-row table:style-name="ro4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ORAES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20" office:value-type="float" office:value="3683.35" calcext:value-type="float">
            <text:p><text:s/>3.683,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47:.G547])" office:value-type="float" office:value="9645.77" calcext:value-type="float">
            <text:p><text:s/>9.645,77 </text:p>
          </table:table-cell>
          <table:table-cell table:style-name="ce20" office:value-type="float" office:value="632.9" calcext:value-type="float">
            <text:p><text:s/>632,90 </text:p>
          </table:table-cell>
          <table:table-cell table:style-name="ce20" office:value-type="float" office:value="1662.22" calcext:value-type="float">
            <text:p><text:s/>1.662,22 </text:p>
          </table:table-cell>
          <table:table-cell table:style-name="ce20" table:formula="of:=SUM([.I547:.J547])" office:value-type="float" office:value="2295.12" calcext:value-type="float">
            <text:p><text:s/>2.295,12 </text:p>
          </table:table-cell>
          <table:table-cell table:style-name="ce20" table:formula="of:=+[.H547]-[.K547]" office:value-type="float" office:value="7350.65" calcext:value-type="float">
            <text:p><text:s/>7.350,65 </text:p>
          </table:table-cell>
          <table:table-cell table:number-columns-repeated="1012"/>
        </table:table-row>
        <table:table-row table:style-name="ro4">
          <table:table-cell table:style-name="ce5" office:value-type="float" office:value="582349" calcext:value-type="float">
            <text:p>582349</text:p>
          </table:table-cell>
          <table:table-cell table:style-name="ce9" office:value-type="string" calcext:value-type="string">
            <text:p>DIMAS ALBERTO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3338.4" calcext:value-type="float">
            <text:p><text:s/>3.338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48:.G548])" office:value-type="float" office:value="9420.07" calcext:value-type="float">
            <text:p><text:s/>9.420,07 </text:p>
          </table:table-cell>
          <table:table-cell table:style-name="ce21" office:value-type="float" office:value="633.56" calcext:value-type="float">
            <text:p><text:s/>633,56 </text:p>
          </table:table-cell>
          <table:table-cell table:style-name="ce21" office:value-type="float" office:value="1606.99" calcext:value-type="float">
            <text:p><text:s/>1.606,99 </text:p>
          </table:table-cell>
          <table:table-cell table:style-name="ce21" table:formula="of:=SUM([.I548:.J548])" office:value-type="float" office:value="2240.55" calcext:value-type="float">
            <text:p><text:s/>2.240,55 </text:p>
          </table:table-cell>
          <table:table-cell table:style-name="ce21" table:formula="of:=+[.H548]-[.K548]" office:value-type="float" office:value="7179.52" calcext:value-type="float">
            <text:p><text:s/>7.179,52 </text:p>
          </table:table-cell>
          <table:table-cell table:number-columns-repeated="1012"/>
        </table:table-row>
        <table:table-row table:style-name="ro4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5" office:value-type="float" office:value="5374" calcext:value-type="float">
            <text:p><text:s/>5.374,00 </text:p>
          </table:table-cell>
          <table:table-cell table:style-name="ce20" office:value-type="float" office:value="494.74" calcext:value-type="float">
            <text:p><text:s/>494,7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49:.G549])" office:value-type="float" office:value="5868.74" calcext:value-type="float">
            <text:p><text:s/>5.868,74 </text:p>
          </table:table-cell>
          <table:table-cell table:style-name="ce20" office:value-type="float" office:value="141.89" calcext:value-type="float">
            <text:p><text:s/>141,89 </text:p>
          </table:table-cell>
          <table:table-cell table:style-name="ce20" office:value-type="float" office:value="737.8" calcext:value-type="float">
            <text:p><text:s/>737,80 </text:p>
          </table:table-cell>
          <table:table-cell table:style-name="ce20" table:formula="of:=SUM([.I549:.J549])" office:value-type="float" office:value="879.69" calcext:value-type="float">
            <text:p><text:s/>879,69 </text:p>
          </table:table-cell>
          <table:table-cell table:style-name="ce20" table:formula="of:=+[.H549]-[.K549]" office:value-type="float" office:value="4989.05" calcext:value-type="float">
            <text:p><text:s/>4.989,05 </text:p>
          </table:table-cell>
          <table:table-cell table:number-columns-repeated="1012"/>
        </table:table-row>
        <table:table-row table:style-name="ro4">
          <table:table-cell table:style-name="ce5" office:value-type="float" office:value="582635" calcext:value-type="float">
            <text:p>582635</text:p>
          </table:table-cell>
          <table:table-cell table:style-name="ce9" office:value-type="string" calcext:value-type="string">
            <text:p>MAURA ISIDORO BUENO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6286.8" calcext:value-type="float">
            <text:p><text:s/>6.286,8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550:.G550])" office:value-type="float" office:value="6286.8" calcext:value-type="float">
            <text:p><text:s/>6.286,80 </text:p>
          </table:table-cell>
          <table:table-cell table:style-name="ce21" office:value-type="float" office:value="196.24" calcext:value-type="float">
            <text:p><text:s/>196,24 </text:p>
          </table:table-cell>
          <table:table-cell table:style-name="ce21" office:value-type="float" office:value="334.13" calcext:value-type="float">
            <text:p><text:s/>334,13 </text:p>
          </table:table-cell>
          <table:table-cell table:style-name="ce21" table:formula="of:=SUM([.I550:.J550])" office:value-type="float" office:value="530.37" calcext:value-type="float">
            <text:p><text:s/>530,37 </text:p>
          </table:table-cell>
          <table:table-cell table:style-name="ce21" table:formula="of:=+[.H550]-[.K550]" office:value-type="float" office:value="5756.43" calcext:value-type="float">
            <text:p><text:s/>5.756,43 </text:p>
          </table:table-cell>
          <table:table-cell table:number-columns-repeated="1012"/>
        </table:table-row>
        <table:table-row table:style-name="ro4">
          <table:table-cell office:value-type="float" office:value="582647" calcext:value-type="float">
            <text:p>582647</text:p>
          </table:table-cell>
          <table:table-cell office:value-type="string" calcext:value-type="string">
            <text:p>MIRTES ARAUJ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15" office:value-type="float" office:value="3644.39" calcext:value-type="float">
            <text:p><text:s/>3.644,39 </text:p>
          </table:table-cell>
          <table:table-cell table:style-name="ce20" office:value-type="float" office:value="2667.74" calcext:value-type="float">
            <text:p><text:s/>2.667,7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51:.G551])" office:value-type="float" office:value="6312.13" calcext:value-type="float">
            <text:p><text:s/>6.312,13 </text:p>
          </table:table-cell>
          <table:table-cell table:style-name="ce20" office:value-type="float" office:value="199.53" calcext:value-type="float">
            <text:p><text:s/>199,53 </text:p>
          </table:table-cell>
          <table:table-cell table:style-name="ce20" office:value-type="float" office:value="846.32" calcext:value-type="float">
            <text:p><text:s/>846,32 </text:p>
          </table:table-cell>
          <table:table-cell table:style-name="ce20" table:formula="of:=SUM([.I551:.J551])" office:value-type="float" office:value="1045.85" calcext:value-type="float">
            <text:p><text:s/>1.045,85 </text:p>
          </table:table-cell>
          <table:table-cell table:style-name="ce20" table:formula="of:=+[.H551]-[.K551]" office:value-type="float" office:value="5266.28" calcext:value-type="float">
            <text:p><text:s/>5.266,28 </text:p>
          </table:table-cell>
          <table:table-cell table:number-columns-repeated="1012"/>
        </table:table-row>
        <table:table-row table:style-name="ro4">
          <table:table-cell table:style-name="ce5" office:value-type="float" office:value="582660" calcext:value-type="float">
            <text:p>582660</text:p>
          </table:table-cell>
          <table:table-cell table:style-name="ce9" office:value-type="string" calcext:value-type="string">
            <text:p>CARMEM MARIA MESQUITA LOP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843.66" calcext:value-type="float">
            <text:p><text:s/>4.843,66 </text:p>
          </table:table-cell>
          <table:table-cell table:style-name="ce21" office:value-type="float" office:value="422.58" calcext:value-type="float">
            <text:p><text:s/>422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52:.G552])" office:value-type="float" office:value="5266.24" calcext:value-type="float">
            <text:p><text:s/>5.266,24 </text:p>
          </table:table-cell>
          <table:table-cell table:style-name="ce21" office:value-type="float" office:value="105.32" calcext:value-type="float">
            <text:p><text:s/>105,32 </text:p>
          </table:table-cell>
          <table:table-cell table:style-name="ce21" office:value-type="float" office:value="149.53" calcext:value-type="float">
            <text:p><text:s/>149,53 </text:p>
          </table:table-cell>
          <table:table-cell table:style-name="ce21" table:formula="of:=SUM([.I552:.J552])" office:value-type="float" office:value="254.85" calcext:value-type="float">
            <text:p><text:s/>254,85 </text:p>
          </table:table-cell>
          <table:table-cell table:style-name="ce21" table:formula="of:=+[.H552]-[.K552]" office:value-type="float" office:value="5011.39" calcext:value-type="float">
            <text:p><text:s/>5.011,39 </text:p>
          </table:table-cell>
          <table:table-cell table:number-columns-repeated="1012"/>
        </table:table-row>
        <table:table-row table:style-name="ro4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3502.87" calcext:value-type="float">
            <text:p><text:s/>3.502,87 </text:p>
          </table:table-cell>
          <table:table-cell table:style-name="ce20" office:value-type="float" office:value="1997.81" calcext:value-type="float">
            <text:p><text:s/>1.997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53:.G553])" office:value-type="float" office:value="5500.68" calcext:value-type="float">
            <text:p><text:s/>5.500,68 </text:p>
          </table:table-cell>
          <table:table-cell table:style-name="ce20" office:value-type="float" office:value="110.01" calcext:value-type="float">
            <text:p><text:s/>110,01 </text:p>
          </table:table-cell>
          <table:table-cell table:style-name="ce20" office:value-type="float" office:value="643.32" calcext:value-type="float">
            <text:p><text:s/>643,32 </text:p>
          </table:table-cell>
          <table:table-cell table:style-name="ce20" table:formula="of:=SUM([.I553:.J553])" office:value-type="float" office:value="753.33" calcext:value-type="float">
            <text:p><text:s/>753,33 </text:p>
          </table:table-cell>
          <table:table-cell table:style-name="ce20" table:formula="of:=+[.H553]-[.K553]" office:value-type="float" office:value="4747.35" calcext:value-type="float">
            <text:p><text:s/>4.747,35 </text:p>
          </table:table-cell>
          <table:table-cell table:number-columns-repeated="1012"/>
        </table:table-row>
        <table:table-row table:style-name="ro4">
          <table:table-cell table:style-name="ce5" office:value-type="float" office:value="582921" calcext:value-type="float">
            <text:p>582921</text:p>
          </table:table-cell>
          <table:table-cell table:style-name="ce9" office:value-type="string" calcext:value-type="string">
            <text:p>ROSANIA EGIDIO ALVES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MANUTENCAO E CONSERVACAO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3512.62" calcext:value-type="float">
            <text:p><text:s/>3.512,6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54:.G554])" office:value-type="float" office:value="9215.57" calcext:value-type="float">
            <text:p><text:s/>9.215,57 </text:p>
          </table:table-cell>
          <table:table-cell table:style-name="ce21" office:value-type="float" office:value="576.98" calcext:value-type="float">
            <text:p><text:s/>576,98 </text:p>
          </table:table-cell>
          <table:table-cell table:style-name="ce21" office:value-type="float" office:value="1556.93" calcext:value-type="float">
            <text:p><text:s/>1.556,93 </text:p>
          </table:table-cell>
          <table:table-cell table:style-name="ce21" table:formula="of:=SUM([.I554:.J554])" office:value-type="float" office:value="2133.91" calcext:value-type="float">
            <text:p><text:s/>2.133,91 </text:p>
          </table:table-cell>
          <table:table-cell table:style-name="ce21" table:formula="of:=+[.H554]-[.K554]" office:value-type="float" office:value="7081.66" calcext:value-type="float">
            <text:p><text:s/>7.081,66 </text:p>
          </table:table-cell>
          <table:table-cell table:number-columns-repeated="1012"/>
        </table:table-row>
        <table:table-row table:style-name="ro4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DIRETORIA GERAL</text:p>
          </table:table-cell>
          <table:table-cell table:style-name="ce15" office:value-type="float" office:value="9562.87" calcext:value-type="float">
            <text:p><text:s/>9.562,87 </text:p>
          </table:table-cell>
          <table:table-cell table:style-name="ce20" office:value-type="float" office:value="10844.91" calcext:value-type="float">
            <text:p><text:s/>10.844,9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55:.G555])" office:value-type="float" office:value="20407.78" calcext:value-type="float">
            <text:p><text:s/>20.407,78 </text:p>
          </table:table-cell>
          <table:table-cell table:style-name="ce20" office:value-type="float" office:value="1410.92" calcext:value-type="float">
            <text:p><text:s/>1.410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55:.J555])" office:value-type="float" office:value="1410.92" calcext:value-type="float">
            <text:p><text:s/>1.410,92 </text:p>
          </table:table-cell>
          <table:table-cell table:style-name="ce20" table:formula="of:=+[.H555]-[.K555]" office:value-type="float" office:value="18996.86" calcext:value-type="float">
            <text:p><text:s/>18.996,86 </text:p>
          </table:table-cell>
          <table:table-cell table:number-columns-repeated="1012"/>
        </table:table-row>
        <table:table-row table:style-name="ro4">
          <table:table-cell table:style-name="ce5" office:value-type="float" office:value="590383" calcext:value-type="float">
            <text:p>590383</text:p>
          </table:table-cell>
          <table:table-cell table:style-name="ce9" office:value-type="string" calcext:value-type="string">
            <text:p>AGACY ALVES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6104.88" calcext:value-type="float">
            <text:p><text:s/>6.104,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56:.G556])" office:value-type="float" office:value="12067.3" calcext:value-type="float">
            <text:p><text:s/>12.067,30 </text:p>
          </table:table-cell>
          <table:table-cell table:style-name="ce21" office:value-type="float" office:value="947.7" calcext:value-type="float">
            <text:p><text:s/>947,70 </text:p>
          </table:table-cell>
          <table:table-cell table:style-name="ce21" office:value-type="float" office:value="2254.89" calcext:value-type="float">
            <text:p><text:s/>2.254,89 </text:p>
          </table:table-cell>
          <table:table-cell table:style-name="ce21" table:formula="of:=SUM([.I556:.J556])" office:value-type="float" office:value="3202.59" calcext:value-type="float">
            <text:p><text:s/>3.202,59 </text:p>
          </table:table-cell>
          <table:table-cell table:style-name="ce21" table:formula="of:=+[.H556]-[.K556]" office:value-type="float" office:value="8864.71" calcext:value-type="float">
            <text:p><text:s/>8.864,71 </text:p>
          </table:table-cell>
          <table:table-cell table:number-columns-repeated="1012"/>
        </table:table-row>
        <table:table-row table:style-name="ro4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UNDIAI <text:s text:c="16"/>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993.14" calcext:value-type="float">
            <text:p><text:s/>2.993,14 </text:p>
          </table:table-cell>
          <table:table-cell table:style-name="ce20" office:value-type="float" office:value="4419.33" calcext:value-type="float">
            <text:p><text:s/>4.419,33 </text:p>
          </table:table-cell>
          <table:table-cell table:style-name="ce20" table:formula="of:=SUM([.E557:.G557])" office:value-type="float" office:value="13257.99" calcext:value-type="float">
            <text:p><text:s/>13.257,99 </text:p>
          </table:table-cell>
          <table:table-cell table:style-name="ce20" office:value-type="float" office:value="351.21" calcext:value-type="float">
            <text:p><text:s/>351,21 </text:p>
          </table:table-cell>
          <table:table-cell table:style-name="ce20" office:value-type="float" office:value="1464.68" calcext:value-type="float">
            <text:p><text:s/>1.464,68 </text:p>
          </table:table-cell>
          <table:table-cell table:style-name="ce20" table:formula="of:=SUM([.I557:.J557])" office:value-type="float" office:value="1815.89" calcext:value-type="float">
            <text:p><text:s/>1.815,89 </text:p>
          </table:table-cell>
          <table:table-cell table:style-name="ce20" table:formula="of:=+[.H557]-[.K557]" office:value-type="float" office:value="11442.1" calcext:value-type="float">
            <text:p><text:s/>11.442,10 </text:p>
          </table:table-cell>
          <table:table-cell table:number-columns-repeated="1012"/>
        </table:table-row>
        <table:table-row table:style-name="ro4">
          <table:table-cell table:style-name="ce5" office:value-type="float" office:value="595564" calcext:value-type="float">
            <text:p>595564</text:p>
          </table:table-cell>
          <table:table-cell table:style-name="ce9" office:value-type="string" calcext:value-type="string">
            <text:p>ANA MARIA MORENO</text:p>
          </table:table-cell>
          <table:table-cell table:style-name="ce9" office:value-type="string" calcext:value-type="string">
            <text:p>ANALISTA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6200.07" calcext:value-type="float">
            <text:p><text:s/>6.200,07 </text:p>
          </table:table-cell>
          <table:table-cell table:style-name="ce21" office:value-type="float" office:value="6871.01" calcext:value-type="float">
            <text:p><text:s/>6.871,0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58:.G558])" office:value-type="float" office:value="13071.08" calcext:value-type="float">
            <text:p><text:s/>13.071,08 </text:p>
          </table:table-cell>
          <table:table-cell table:style-name="ce21" office:value-type="float" office:value="1078.2" calcext:value-type="float">
            <text:p><text:s/>1.078,20 </text:p>
          </table:table-cell>
          <table:table-cell table:style-name="ce21" office:value-type="float" office:value="1924.84" calcext:value-type="float">
            <text:p><text:s/>1.924,84 </text:p>
          </table:table-cell>
          <table:table-cell table:style-name="ce21" table:formula="of:=SUM([.I558:.J558])" office:value-type="float" office:value="3003.04" calcext:value-type="float">
            <text:p><text:s/>3.003,04 </text:p>
          </table:table-cell>
          <table:table-cell table:style-name="ce21" table:formula="of:=+[.H558]-[.K558]" office:value-type="float" office:value="10068.04" calcext:value-type="float">
            <text:p><text:s/>10.068,04 </text:p>
          </table:table-cell>
          <table:table-cell table:number-columns-repeated="1012"/>
        </table:table-row>
        <table:table-row table:style-name="ro4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DE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5" office:value-type="float" office:value="3434.19" calcext:value-type="float">
            <text:p><text:s/>3.434,19 </text:p>
          </table:table-cell>
          <table:table-cell table:style-name="ce20" office:value-type="float" office:value="1824.54" calcext:value-type="float">
            <text:p><text:s/>1.824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59:.G559])" office:value-type="float" office:value="5258.73" calcext:value-type="float">
            <text:p><text:s/>5.258,73 </text:p>
          </table:table-cell>
          <table:table-cell table:style-name="ce20" office:value-type="float" office:value="105.17" calcext:value-type="float">
            <text:p><text:s/>105,17 </text:p>
          </table:table-cell>
          <table:table-cell table:style-name="ce20" office:value-type="float" office:value="576.79" calcext:value-type="float">
            <text:p><text:s/>576,79 </text:p>
          </table:table-cell>
          <table:table-cell table:style-name="ce20" table:formula="of:=SUM([.I559:.J559])" office:value-type="float" office:value="681.96" calcext:value-type="float">
            <text:p><text:s/>681,96 </text:p>
          </table:table-cell>
          <table:table-cell table:style-name="ce20" table:formula="of:=+[.H559]-[.K559]" office:value-type="float" office:value="4576.77" calcext:value-type="float">
            <text:p><text:s/>4.576,77 </text:p>
          </table:table-cell>
          <table:table-cell table:number-columns-repeated="1012"/>
        </table:table-row>
        <table:table-row table:style-name="ro4">
          <table:table-cell table:style-name="ce5" office:value-type="float" office:value="645484" calcext:value-type="float">
            <text:p>645484</text:p>
          </table:table-cell>
          <table:table-cell table:style-name="ce9" office:value-type="string" calcext:value-type="string">
            <text:p>BRANDALI CILENE DA SILVA MILITA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4533.85" calcext:value-type="float">
            <text:p><text:s/>4.533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60:.G560])" office:value-type="float" office:value="10615.52" calcext:value-type="float">
            <text:p><text:s/>10.615,52 </text:p>
          </table:table-cell>
          <table:table-cell table:style-name="ce21" office:value-type="float" office:value="758.97" calcext:value-type="float">
            <text:p><text:s/>758,97 </text:p>
          </table:table-cell>
          <table:table-cell table:style-name="ce21" office:value-type="float" office:value="1899.57" calcext:value-type="float">
            <text:p><text:s/>1.899,57 </text:p>
          </table:table-cell>
          <table:table-cell table:style-name="ce21" table:formula="of:=SUM([.I560:.J560])" office:value-type="float" office:value="2658.54" calcext:value-type="float">
            <text:p><text:s/>2.658,54 </text:p>
          </table:table-cell>
          <table:table-cell table:style-name="ce21" table:formula="of:=+[.H560]-[.K560]" office:value-type="float" office:value="7956.98" calcext:value-type="float">
            <text:p><text:s/>7.956,98 </text:p>
          </table:table-cell>
          <table:table-cell table:number-columns-repeated="1012"/>
        </table:table-row>
        <table:table-row table:style-name="ro4">
          <table:table-cell office:value-type="float" office:value="648427" calcext:value-type="float">
            <text:p>648427</text:p>
          </table:table-cell>
          <table:table-cell office:value-type="string" calcext:value-type="string">
            <text:p>MARIA FATIM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20" office:value-type="float" office:value="4046.88" calcext:value-type="float">
            <text:p><text:s/>4.046,8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61:.G561])" office:value-type="float" office:value="10009.3" calcext:value-type="float">
            <text:p><text:s/>10.009,30 </text:p>
          </table:table-cell>
          <table:table-cell table:style-name="ce20" office:value-type="float" office:value="880.34" calcext:value-type="float">
            <text:p><text:s/>880,34 </text:p>
          </table:table-cell>
          <table:table-cell table:style-name="ce20" office:value-type="float" office:value="1751.2" calcext:value-type="float">
            <text:p><text:s/>1.751,20 </text:p>
          </table:table-cell>
          <table:table-cell table:style-name="ce20" table:formula="of:=SUM([.I561:.J561])" office:value-type="float" office:value="2631.54" calcext:value-type="float">
            <text:p><text:s/>2.631,54 </text:p>
          </table:table-cell>
          <table:table-cell table:style-name="ce20" table:formula="of:=+[.H561]-[.K561]" office:value-type="float" office:value="7377.76" calcext:value-type="float">
            <text:p><text:s/>7.377,76 </text:p>
          </table:table-cell>
          <table:table-cell table:number-columns-repeated="1012"/>
        </table:table-row>
        <table:table-row table:style-name="ro4">
          <table:table-cell table:style-name="ce5" office:value-type="float" office:value="651721" calcext:value-type="float">
            <text:p>651721</text:p>
          </table:table-cell>
          <table:table-cell table:style-name="ce9" office:value-type="string" calcext:value-type="string">
            <text:p>SUELY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16430.95" calcext:value-type="float">
            <text:p><text:s/>16.430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62:.G562])" office:value-type="float" office:value="22276.47" calcext:value-type="float">
            <text:p><text:s/>22.276,47 </text:p>
          </table:table-cell>
          <table:table-cell table:style-name="ce21" office:value-type="float" office:value="2274.89" calcext:value-type="float">
            <text:p><text:s/>2.274,89 </text:p>
          </table:table-cell>
          <table:table-cell table:style-name="ce21" office:value-type="float" office:value="4753.59" calcext:value-type="float">
            <text:p><text:s/>4.753,59 </text:p>
          </table:table-cell>
          <table:table-cell table:style-name="ce21" table:formula="of:=SUM([.I562:.J562])" office:value-type="float" office:value="7028.48" calcext:value-type="float">
            <text:p><text:s/>7.028,48 </text:p>
          </table:table-cell>
          <table:table-cell table:style-name="ce21" table:formula="of:=+[.H562]-[.K562]" office:value-type="float" office:value="15247.99" calcext:value-type="float">
            <text:p><text:s/>15.247,99 </text:p>
          </table:table-cell>
          <table:table-cell table:number-columns-repeated="1012"/>
        </table:table-row>
        <table:table-row table:style-name="ro4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AYMUN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20" office:value-type="float" office:value="2927.79" calcext:value-type="float">
            <text:p><text:s/>2.927,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63:.G563])" office:value-type="float" office:value="8630.74" calcext:value-type="float">
            <text:p><text:s/>8.630,74 </text:p>
          </table:table-cell>
          <table:table-cell table:style-name="ce20" office:value-type="float" office:value="530.95" calcext:value-type="float">
            <text:p><text:s/>530,95 </text:p>
          </table:table-cell>
          <table:table-cell table:style-name="ce20" office:value-type="float" office:value="890.2" calcext:value-type="float">
            <text:p><text:s/>890,20 </text:p>
          </table:table-cell>
          <table:table-cell table:style-name="ce20" table:formula="of:=SUM([.I563:.J563])" office:value-type="float" office:value="1421.15" calcext:value-type="float">
            <text:p><text:s/>1.421,15 </text:p>
          </table:table-cell>
          <table:table-cell table:style-name="ce20" table:formula="of:=+[.H563]-[.K563]" office:value-type="float" office:value="7209.59" calcext:value-type="float">
            <text:p><text:s/>7.209,59 </text:p>
          </table:table-cell>
          <table:table-cell table:number-columns-repeated="1012"/>
        </table:table-row>
        <table:table-row table:style-name="ro4">
          <table:table-cell table:style-name="ce5" office:value-type="float" office:value="681758" calcext:value-type="float">
            <text:p>681758</text:p>
          </table:table-cell>
          <table:table-cell table:style-name="ce9" office:value-type="string" calcext:value-type="string">
            <text:p>LUCILIA PEINADO SMITH</text:p>
          </table:table-cell>
          <table:table-cell table:style-name="ce9" office:value-type="string" calcext:value-type="string">
            <text:p>DIRETOR DE SUBDIVISAO DO MP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13018.02" calcext:value-type="float">
            <text:p><text:s/>13.018,02 </text:p>
          </table:table-cell>
          <table:table-cell table:style-name="ce21" office:value-type="float" office:value="10178.88" calcext:value-type="float">
            <text:p><text:s/>10.178,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64:.G564])" office:value-type="float" office:value="23196.9" calcext:value-type="float">
            <text:p><text:s/>23.196,90 </text:p>
          </table:table-cell>
          <table:table-cell table:style-name="ce21" office:value-type="float" office:value="2394.55" calcext:value-type="float">
            <text:p><text:s/>2.394,55 </text:p>
          </table:table-cell>
          <table:table-cell table:style-name="ce21" office:value-type="float" office:value="4403.13" calcext:value-type="float">
            <text:p><text:s/>4.403,13 </text:p>
          </table:table-cell>
          <table:table-cell table:style-name="ce21" table:formula="of:=SUM([.I564:.J564])" office:value-type="float" office:value="6797.68" calcext:value-type="float">
            <text:p><text:s/>6.797,68 </text:p>
          </table:table-cell>
          <table:table-cell table:style-name="ce21" table:formula="of:=+[.H564]-[.K564]" office:value-type="float" office:value="16399.22" calcext:value-type="float">
            <text:p><text:s/>16.399,22 </text:p>
          </table:table-cell>
          <table:table-cell table:number-columns-repeated="1012"/>
        </table:table-row>
        <table:table-row table:style-name="ro4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011.65" calcext:value-type="float">
            <text:p><text:s/>5.011,65 </text:p>
          </table:table-cell>
          <table:table-cell table:style-name="ce20" office:value-type="float" office:value="2887.84" calcext:value-type="float">
            <text:p><text:s/>2.887,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65:.G565])" office:value-type="float" office:value="7899.49" calcext:value-type="float">
            <text:p><text:s/>7.899,49 </text:p>
          </table:table-cell>
          <table:table-cell table:style-name="ce20" office:value-type="float" office:value="405.88" calcext:value-type="float">
            <text:p><text:s/>405,88 </text:p>
          </table:table-cell>
          <table:table-cell table:style-name="ce20" office:value-type="float" office:value="711.23" calcext:value-type="float">
            <text:p><text:s/>711,23 </text:p>
          </table:table-cell>
          <table:table-cell table:style-name="ce20" table:formula="of:=SUM([.I565:.J565])" office:value-type="float" office:value="1117.11" calcext:value-type="float">
            <text:p><text:s/>1.117,11 </text:p>
          </table:table-cell>
          <table:table-cell table:style-name="ce20" table:formula="of:=+[.H565]-[.K565]" office:value-type="float" office:value="6782.38" calcext:value-type="float">
            <text:p><text:s/>6.782,38 </text:p>
          </table:table-cell>
          <table:table-cell table:number-columns-repeated="1012"/>
        </table:table-row>
        <table:table-row table:style-name="ro4">
          <table:table-cell table:style-name="ce5" office:value-type="float" office:value="693326" calcext:value-type="float">
            <text:p>693326</text:p>
          </table:table-cell>
          <table:table-cell table:style-name="ce9" office:value-type="string" calcext:value-type="string">
            <text:p>MARIA EDITE DE SOUZ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2960.58" calcext:value-type="float">
            <text:p><text:s/>2.960,58 </text:p>
          </table:table-cell>
          <table:table-cell table:style-name="ce21" office:value-type="float" office:value="1452.88" calcext:value-type="float">
            <text:p><text:s/>1.452,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66:.G566])" office:value-type="float" office:value="4413.46" calcext:value-type="float">
            <text:p><text:s/>4.413,46 </text:p>
          </table:table-cell>
          <table:table-cell table:style-name="ce21" office:value-type="float" office:value="88.26" calcext:value-type="float">
            <text:p><text:s/>88,26 </text:p>
          </table:table-cell>
          <table:table-cell table:style-name="ce21" office:value-type="float" office:value="45.41" calcext:value-type="float">
            <text:p><text:s/>45,41 </text:p>
          </table:table-cell>
          <table:table-cell table:style-name="ce21" table:formula="of:=SUM([.I566:.J566])" office:value-type="float" office:value="133.67" calcext:value-type="float">
            <text:p><text:s/>133,67 </text:p>
          </table:table-cell>
          <table:table-cell table:style-name="ce21" table:formula="of:=+[.H566]-[.K566]" office:value-type="float" office:value="4279.79" calcext:value-type="float">
            <text:p><text:s/>4.279,79 </text:p>
          </table:table-cell>
          <table:table-cell table:number-columns-repeated="1012"/>
        </table:table-row>
        <table:table-row table:style-name="ro4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3350.43" calcext:value-type="float">
            <text:p><text:s/>3.350,43 </text:p>
          </table:table-cell>
          <table:table-cell table:style-name="ce20" office:value-type="float" office:value="2439.54" calcext:value-type="float">
            <text:p><text:s/>2.439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67:.G567])" office:value-type="float" office:value="5789.97" calcext:value-type="float">
            <text:p><text:s/>5.789,97 </text:p>
          </table:table-cell>
          <table:table-cell table:style-name="ce20" office:value-type="float" office:value="131.64" calcext:value-type="float">
            <text:p><text:s/>131,64 </text:p>
          </table:table-cell>
          <table:table-cell table:style-name="ce20" office:value-type="float" office:value="234.65" calcext:value-type="float">
            <text:p><text:s/>234,65 </text:p>
          </table:table-cell>
          <table:table-cell table:style-name="ce20" table:formula="of:=SUM([.I567:.J567])" office:value-type="float" office:value="366.29" calcext:value-type="float">
            <text:p><text:s/>366,29 </text:p>
          </table:table-cell>
          <table:table-cell table:style-name="ce20" table:formula="of:=+[.H567]-[.K567]" office:value-type="float" office:value="5423.68" calcext:value-type="float">
            <text:p><text:s/>5.423,68 </text:p>
          </table:table-cell>
          <table:table-cell table:number-columns-repeated="1012"/>
        </table:table-row>
        <table:table-row table:style-name="ro4">
          <table:table-cell table:style-name="ce5" office:value-type="float" office:value="713968" calcext:value-type="float">
            <text:p>713968</text:p>
          </table:table-cell>
          <table:table-cell table:style-name="ce9" office:value-type="string" calcext:value-type="string">
            <text:p>RAIMUNDO DE JESU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CAPAO BONITO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2912.68" calcext:value-type="float">
            <text:p><text:s/>2.912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68:.G568])" office:value-type="float" office:value="8994.35" calcext:value-type="float">
            <text:p><text:s/>8.994,35 </text:p>
          </table:table-cell>
          <table:table-cell table:style-name="ce21" office:value-type="float" office:value="548.22" calcext:value-type="float">
            <text:p><text:s/>548,22 </text:p>
          </table:table-cell>
          <table:table-cell table:style-name="ce21" office:value-type="float" office:value="1450.65" calcext:value-type="float">
            <text:p><text:s/>1.450,65 </text:p>
          </table:table-cell>
          <table:table-cell table:style-name="ce21" table:formula="of:=SUM([.I568:.J568])" office:value-type="float" office:value="1998.87" calcext:value-type="float">
            <text:p><text:s/>1.998,87 </text:p>
          </table:table-cell>
          <table:table-cell table:style-name="ce21" table:formula="of:=+[.H568]-[.K568]" office:value-type="float" office:value="6995.48" calcext:value-type="float">
            <text:p><text:s/>6.995,48 </text:p>
          </table:table-cell>
          <table:table-cell table:number-columns-repeated="1012"/>
        </table:table-row>
        <table:table-row table:style-name="ro4">
          <table:table-cell office:value-type="float" office:value="714018" calcext:value-type="float">
            <text:p>714018</text:p>
          </table:table-cell>
          <table:table-cell office:value-type="string" calcext:value-type="string">
            <text:p>VILMA PEREIRA YNO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20" office:value-type="float" office:value="3660.25" calcext:value-type="float">
            <text:p><text:s/>3.660,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69:.G569])" office:value-type="float" office:value="9741.92" calcext:value-type="float">
            <text:p><text:s/>9.741,92 </text:p>
          </table:table-cell>
          <table:table-cell table:style-name="ce20" office:value-type="float" office:value="645.4" calcext:value-type="float">
            <text:p><text:s/>645,40 </text:p>
          </table:table-cell>
          <table:table-cell table:style-name="ce20" office:value-type="float" office:value="1685.76" calcext:value-type="float">
            <text:p><text:s/>1.685,76 </text:p>
          </table:table-cell>
          <table:table-cell table:style-name="ce20" table:formula="of:=SUM([.I569:.J569])" office:value-type="float" office:value="2331.16" calcext:value-type="float">
            <text:p><text:s/>2.331,16 </text:p>
          </table:table-cell>
          <table:table-cell table:style-name="ce20" table:formula="of:=+[.H569]-[.K569]" office:value-type="float" office:value="7410.76" calcext:value-type="float">
            <text:p><text:s/>7.410,76 </text:p>
          </table:table-cell>
          <table:table-cell table:number-columns-repeated="1012"/>
        </table:table-row>
        <table:table-row table:style-name="ro4">
          <table:table-cell table:style-name="ce5" office:value-type="float" office:value="719958" calcext:value-type="float">
            <text:p>719958</text:p>
          </table:table-cell>
          <table:table-cell table:style-name="ce9" office:value-type="string" calcext:value-type="string">
            <text:p>SARA XAVIER NASCIME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COMUNICACAO ADMINISTRATIVA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5640.76" calcext:value-type="float">
            <text:p><text:s/>5.640,76 </text:p>
          </table:table-cell>
          <table:table-cell table:style-name="ce21" office:value-type="float" office:value="5801.58" calcext:value-type="float">
            <text:p><text:s/>5.801,58 </text:p>
          </table:table-cell>
          <table:table-cell table:style-name="ce21" table:formula="of:=SUM([.E570:.G570])" office:value-type="float" office:value="17404.76" calcext:value-type="float">
            <text:p><text:s/>17.404,76 </text:p>
          </table:table-cell>
          <table:table-cell table:style-name="ce21" office:value-type="float" office:value="904.5" calcext:value-type="float">
            <text:p><text:s/>904,50 </text:p>
          </table:table-cell>
          <table:table-cell table:style-name="ce21" office:value-type="float" office:value="1617.7" calcext:value-type="float">
            <text:p><text:s/>1.617,70 </text:p>
          </table:table-cell>
          <table:table-cell table:style-name="ce21" table:formula="of:=SUM([.I570:.J570])" office:value-type="float" office:value="2522.2" calcext:value-type="float">
            <text:p><text:s/>2.522,20 </text:p>
          </table:table-cell>
          <table:table-cell table:style-name="ce21" table:formula="of:=+[.H570]-[.K570]" office:value-type="float" office:value="14882.56" calcext:value-type="float">
            <text:p><text:s/>14.882,56 </text:p>
          </table:table-cell>
          <table:table-cell table:number-columns-repeated="1012"/>
        </table:table-row>
        <table:table-row table:style-name="ro4">
          <table:table-cell office:value-type="float" office:value="723585" calcext:value-type="float">
            <text:p>723585</text:p>
          </table:table-cell>
          <table:table-cell office:value-type="string" calcext:value-type="string">
            <text:p>ANTONIO EDUARDO CONCEICAO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 ADMINISTRATIVO DE DIADEMA</text:p>
          </table:table-cell>
          <table:table-cell table:style-name="ce15" office:value-type="float" office:value="4922.23" calcext:value-type="float">
            <text:p><text:s/>4.922,23 </text:p>
          </table:table-cell>
          <table:table-cell table:style-name="ce20" office:value-type="float" office:value="2810.49" calcext:value-type="float">
            <text:p><text:s/>2.810,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71:.G571])" office:value-type="float" office:value="7732.72" calcext:value-type="float">
            <text:p><text:s/>7.732,72 </text:p>
          </table:table-cell>
          <table:table-cell table:style-name="ce20" office:value-type="float" office:value="474.12" calcext:value-type="float">
            <text:p><text:s/>474,12 </text:p>
          </table:table-cell>
          <table:table-cell table:style-name="ce20" office:value-type="float" office:value="1363.28" calcext:value-type="float">
            <text:p><text:s/>1.363,28 </text:p>
          </table:table-cell>
          <table:table-cell table:style-name="ce20" table:formula="of:=SUM([.I571:.J571])" office:value-type="float" office:value="1837.4" calcext:value-type="float">
            <text:p><text:s/>1.837,40 </text:p>
          </table:table-cell>
          <table:table-cell table:style-name="ce20" table:formula="of:=+[.H571]-[.K571]" office:value-type="float" office:value="5895.32" calcext:value-type="float">
            <text:p><text:s/>5.895,32 </text:p>
          </table:table-cell>
          <table:table-cell table:number-columns-repeated="1012"/>
        </table:table-row>
        <table:table-row table:style-name="ro4">
          <table:table-cell table:style-name="ce5" office:value-type="float" office:value="723597" calcext:value-type="float">
            <text:p>723597</text:p>
          </table:table-cell>
          <table:table-cell table:style-name="ce9" office:value-type="string" calcext:value-type="string">
            <text:p>ARIOVALDO JOSE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TRANSPORTES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3258.79" calcext:value-type="float">
            <text:p><text:s/>3.258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72:.G572])" office:value-type="float" office:value="9104.31" calcext:value-type="float">
            <text:p><text:s/>9.104,31 </text:p>
          </table:table-cell>
          <table:table-cell table:style-name="ce21" office:value-type="float" office:value="562.51" calcext:value-type="float">
            <text:p><text:s/>562,51 </text:p>
          </table:table-cell>
          <table:table-cell table:style-name="ce21" office:value-type="float" office:value="1006.11" calcext:value-type="float">
            <text:p><text:s/>1.006,11 </text:p>
          </table:table-cell>
          <table:table-cell table:style-name="ce21" table:formula="of:=SUM([.I572:.J572])" office:value-type="float" office:value="1568.62" calcext:value-type="float">
            <text:p><text:s/>1.568,62 </text:p>
          </table:table-cell>
          <table:table-cell table:style-name="ce21" table:formula="of:=+[.H572]-[.K572]" office:value-type="float" office:value="7535.69" calcext:value-type="float">
            <text:p><text:s/>7.535,69 </text:p>
          </table:table-cell>
          <table:table-cell table:number-columns-repeated="1012"/>
        </table:table-row>
        <table:table-row table:style-name="ro4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2356.7" calcext:value-type="float">
            <text:p><text:s/>2.356,7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73:.G573])" office:value-type="float" office:value="7947.81" calcext:value-type="float">
            <text:p><text:s/>7.947,81 </text:p>
          </table:table-cell>
          <table:table-cell table:style-name="ce20" office:value-type="float" office:value="412.17" calcext:value-type="float">
            <text:p><text:s/>412,17 </text:p>
          </table:table-cell>
          <table:table-cell table:style-name="ce20" office:value-type="float" office:value="723.05" calcext:value-type="float">
            <text:p><text:s/>723,05 </text:p>
          </table:table-cell>
          <table:table-cell table:style-name="ce20" table:formula="of:=SUM([.I573:.J573])" office:value-type="float" office:value="1135.22" calcext:value-type="float">
            <text:p><text:s/>1.135,22 </text:p>
          </table:table-cell>
          <table:table-cell table:style-name="ce20" table:formula="of:=+[.H573]-[.K573]" office:value-type="float" office:value="6812.59" calcext:value-type="float">
            <text:p><text:s/>6.812,59 </text:p>
          </table:table-cell>
          <table:table-cell table:number-columns-repeated="1012"/>
        </table:table-row>
        <table:table-row table:style-name="ro4">
          <table:table-cell table:style-name="ce5" office:value-type="float" office:value="723676" calcext:value-type="float">
            <text:p>723676</text:p>
          </table:table-cell>
          <table:table-cell table:style-name="ce9" office:value-type="string" calcext:value-type="string">
            <text:p>WANDERLEI SOUSA SANTANA</text:p>
          </table:table-cell>
          <table:table-cell table:style-name="ce9" office:value-type="string" calcext:value-type="string">
            <text:p>AUXILIAR DE PROMOTORIA II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3920.23" calcext:value-type="float">
            <text:p><text:s/>3.920,23 </text:p>
          </table:table-cell>
          <table:table-cell table:style-name="ce21" office:value-type="float" office:value="301.18" calcext:value-type="float">
            <text:p><text:s/>301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74:.G574])" office:value-type="float" office:value="4221.41" calcext:value-type="float">
            <text:p><text:s/>4.221,41 </text:p>
          </table:table-cell>
          <table:table-cell table:style-name="ce21" office:value-type="float" office:value="84.42" calcext:value-type="float">
            <text:p><text:s/>84,42 </text:p>
          </table:table-cell>
          <table:table-cell table:style-name="ce21" office:value-type="float" office:value="313.68" calcext:value-type="float">
            <text:p><text:s/>313,68 </text:p>
          </table:table-cell>
          <table:table-cell table:style-name="ce21" table:formula="of:=SUM([.I574:.J574])" office:value-type="float" office:value="398.1" calcext:value-type="float">
            <text:p><text:s/>398,10 </text:p>
          </table:table-cell>
          <table:table-cell table:style-name="ce21" table:formula="of:=+[.H574]-[.K574]" office:value-type="float" office:value="3823.31" calcext:value-type="float">
            <text:p><text:s/>3.823,31 </text:p>
          </table:table-cell>
          <table:table-cell table:number-columns-repeated="1012"/>
        </table:table-row>
        <table:table-row table:style-name="ro4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15" office:value-type="float" office:value="6081.67" calcext:value-type="float">
            <text:p><text:s/>6.081,67 </text:p>
          </table:table-cell>
          <table:table-cell table:style-name="ce20" office:value-type="float" office:value="2912.68" calcext:value-type="float">
            <text:p><text:s/>2.912,6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75:.G575])" office:value-type="float" office:value="8994.35" calcext:value-type="float">
            <text:p><text:s/>8.994,35 </text:p>
          </table:table-cell>
          <table:table-cell table:style-name="ce20" office:value-type="float" office:value="548.22" calcext:value-type="float">
            <text:p><text:s/>548,22 </text:p>
          </table:table-cell>
          <table:table-cell table:style-name="ce20" office:value-type="float" office:value="1502.79" calcext:value-type="float">
            <text:p><text:s/>1.502,79 </text:p>
          </table:table-cell>
          <table:table-cell table:style-name="ce20" table:formula="of:=SUM([.I575:.J575])" office:value-type="float" office:value="2051.01" calcext:value-type="float">
            <text:p><text:s/>2.051,01 </text:p>
          </table:table-cell>
          <table:table-cell table:style-name="ce20" table:formula="of:=+[.H575]-[.K575]" office:value-type="float" office:value="6943.34" calcext:value-type="float">
            <text:p><text:s/>6.943,34 </text:p>
          </table:table-cell>
          <table:table-cell table:number-columns-repeated="1012"/>
        </table:table-row>
        <table:table-row table:style-name="ro4">
          <table:table-cell table:style-name="ce5" office:value-type="float" office:value="742251" calcext:value-type="float">
            <text:p>742251</text:p>
          </table:table-cell>
          <table:table-cell table:style-name="ce9" office:value-type="string" calcext:value-type="string">
            <text:p>CARLOS ALBERTO ASSUMPCA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PIRACICABA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3150.45" calcext:value-type="float">
            <text:p><text:s/>3.150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76:.G576])" office:value-type="float" office:value="8995.97" calcext:value-type="float">
            <text:p><text:s/>8.995,97 </text:p>
          </table:table-cell>
          <table:table-cell table:style-name="ce21" office:value-type="float" office:value="548.42" calcext:value-type="float">
            <text:p><text:s/>548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576:.J576])" office:value-type="float" office:value="548.42" calcext:value-type="float">
            <text:p><text:s/>548,42 </text:p>
          </table:table-cell>
          <table:table-cell table:style-name="ce21" table:formula="of:=+[.H576]-[.K576]" office:value-type="float" office:value="8447.55" calcext:value-type="float">
            <text:p><text:s/>8.447,55 </text:p>
          </table:table-cell>
          <table:table-cell table:number-columns-repeated="1012"/>
        </table:table-row>
        <table:table-row table:style-name="ro4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15" office:value-type="float" office:value="5481.5" calcext:value-type="float">
            <text:p><text:s/>5.481,50 </text:p>
          </table:table-cell>
          <table:table-cell table:style-name="ce20" office:value-type="float" office:value="642.64" calcext:value-type="float">
            <text:p><text:s/>642,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77:.G577])" office:value-type="float" office:value="6124.14" calcext:value-type="float">
            <text:p><text:s/>6.124,14 </text:p>
          </table:table-cell>
          <table:table-cell table:style-name="ce20" office:value-type="float" office:value="244.96" calcext:value-type="float">
            <text:p><text:s/>244,9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77:.J577])" office:value-type="float" office:value="244.96" calcext:value-type="float">
            <text:p><text:s/>244,96 </text:p>
          </table:table-cell>
          <table:table-cell table:style-name="ce20" table:formula="of:=+[.H577]-[.K577]" office:value-type="float" office:value="5879.18" calcext:value-type="float">
            <text:p><text:s/>5.879,18 </text:p>
          </table:table-cell>
          <table:table-cell table:number-columns-repeated="1012"/>
        </table:table-row>
        <table:table-row table:style-name="ro4">
          <table:table-cell table:style-name="ce5" office:value-type="float" office:value="745908" calcext:value-type="float">
            <text:p>745908</text:p>
          </table:table-cell>
          <table:table-cell table:style-name="ce9" office:value-type="string" calcext:value-type="string">
            <text:p>MIRIAM JESUS DE CAST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6" office:value-type="float" office:value="4942.54" calcext:value-type="float">
            <text:p><text:s/>4.942,54 </text:p>
          </table:table-cell>
          <table:table-cell table:style-name="ce21" office:value-type="float" office:value="826.98" calcext:value-type="float">
            <text:p><text:s/>826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78:.G578])" office:value-type="float" office:value="5769.52" calcext:value-type="float">
            <text:p><text:s/>5.769,52 </text:p>
          </table:table-cell>
          <table:table-cell table:style-name="ce21" office:value-type="float" office:value="128.99" calcext:value-type="float">
            <text:p><text:s/>128,99 </text:p>
          </table:table-cell>
          <table:table-cell table:style-name="ce21" office:value-type="float" office:value="713.51" calcext:value-type="float">
            <text:p><text:s/>713,51 </text:p>
          </table:table-cell>
          <table:table-cell table:style-name="ce21" table:formula="of:=SUM([.I578:.J578])" office:value-type="float" office:value="842.5" calcext:value-type="float">
            <text:p><text:s/>842,50 </text:p>
          </table:table-cell>
          <table:table-cell table:style-name="ce21" table:formula="of:=+[.H578]-[.K578]" office:value-type="float" office:value="4927.02" calcext:value-type="float">
            <text:p><text:s/>4.927,02 </text:p>
          </table:table-cell>
          <table:table-cell table:number-columns-repeated="1012"/>
        </table:table-row>
        <table:table-row table:style-name="ro4">
          <table:table-cell office:value-type="float" office:value="745921" calcext:value-type="float">
            <text:p>745921</text:p>
          </table:table-cell>
          <table:table-cell office:value-type="string" calcext:value-type="string">
            <text:p>VALERIA ROSANA DO NASCIMENTO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15" office:value-type="float" office:value="4272.36" calcext:value-type="float">
            <text:p><text:s/>4.272,3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136.18" calcext:value-type="float">
            <text:p><text:s/>2.136,18 </text:p>
          </table:table-cell>
          <table:table-cell table:style-name="ce20" table:formula="of:=SUM([.E579:.G579])" office:value-type="float" office:value="6408.54" calcext:value-type="float">
            <text:p><text:s/>6.408,54 </text:p>
          </table:table-cell>
          <table:table-cell table:style-name="ce20" office:value-type="float" office:value="85.44" calcext:value-type="float">
            <text:p><text:s/>85,44 </text:p>
          </table:table-cell>
          <table:table-cell table:style-name="ce20" office:value-type="float" office:value="325.15" calcext:value-type="float">
            <text:p><text:s/>325,15 </text:p>
          </table:table-cell>
          <table:table-cell table:style-name="ce20" table:formula="of:=SUM([.I579:.J579])" office:value-type="float" office:value="410.59" calcext:value-type="float">
            <text:p><text:s/>410,59 </text:p>
          </table:table-cell>
          <table:table-cell table:style-name="ce20" table:formula="of:=+[.H579]-[.K579]" office:value-type="float" office:value="5997.95" calcext:value-type="float">
            <text:p><text:s/>5.997,95 </text:p>
          </table:table-cell>
          <table:table-cell table:number-columns-repeated="1012"/>
        </table:table-row>
        <table:table-row table:style-name="ro4">
          <table:table-cell table:style-name="ce5" office:value-type="float" office:value="745933" calcext:value-type="float">
            <text:p>745933</text:p>
          </table:table-cell>
          <table:table-cell table:style-name="ce9" office:value-type="string" calcext:value-type="string">
            <text:p>ADILZA LUCI MANSO DAMASO DE OLIVEIR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TIVIDADES COMPLEMENTARES</text:p>
          </table:table-cell>
          <table:table-cell table:style-name="ce16" office:value-type="float" office:value="3178.76" calcext:value-type="float">
            <text:p><text:s/>3.178,76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580:.G580])" office:value-type="float" office:value="3178.76" calcext:value-type="float">
            <text:p><text:s/>3.178,76 </text:p>
          </table:table-cell>
          <table:table-cell table:style-name="ce21" office:value-type="float" office:value="63.57" calcext:value-type="float">
            <text:p><text:s/>63,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580:.J580])" office:value-type="float" office:value="63.57" calcext:value-type="float">
            <text:p><text:s/>63,57 </text:p>
          </table:table-cell>
          <table:table-cell table:style-name="ce21" table:formula="of:=+[.H580]-[.K580]" office:value-type="float" office:value="3115.19" calcext:value-type="float">
            <text:p><text:s/>3.115,19 </text:p>
          </table:table-cell>
          <table:table-cell table:number-columns-repeated="1012"/>
        </table:table-row>
        <table:table-row table:style-name="ro4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3350.43" calcext:value-type="float">
            <text:p><text:s/>3.350,43 </text:p>
          </table:table-cell>
          <table:table-cell table:style-name="ce20" office:value-type="float" office:value="2914.71" calcext:value-type="float">
            <text:p><text:s/>2.914,7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81:.G581])" office:value-type="float" office:value="6265.14" calcext:value-type="float">
            <text:p><text:s/>6.265,14 </text:p>
          </table:table-cell>
          <table:table-cell table:style-name="ce20" office:value-type="float" office:value="283.33" calcext:value-type="float">
            <text:p><text:s/>283,33 </text:p>
          </table:table-cell>
          <table:table-cell table:style-name="ce20" office:value-type="float" office:value="480.5" calcext:value-type="float">
            <text:p><text:s/>480,50 </text:p>
          </table:table-cell>
          <table:table-cell table:style-name="ce20" table:formula="of:=SUM([.I581:.J581])" office:value-type="float" office:value="763.83" calcext:value-type="float">
            <text:p><text:s/>763,83 </text:p>
          </table:table-cell>
          <table:table-cell table:style-name="ce20" table:formula="of:=+[.H581]-[.K581]" office:value-type="float" office:value="5501.31" calcext:value-type="float">
            <text:p><text:s/>5.501,31 </text:p>
          </table:table-cell>
          <table:table-cell table:number-columns-repeated="1012"/>
        </table:table-row>
        <table:table-row table:style-name="ro4">
          <table:table-cell table:style-name="ce5" office:value-type="float" office:value="745982" calcext:value-type="float">
            <text:p>745982</text:p>
          </table:table-cell>
          <table:table-cell table:style-name="ce9" office:value-type="string" calcext:value-type="string">
            <text:p>ELISA MASSUMI KOMATSU FER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UB-AREA APOIO TECNICO (CONTAGEM DE TEMPO E FREQUÊNCIA)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2912.68" calcext:value-type="float">
            <text:p><text:s/>2.912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82:.G582])" office:value-type="float" office:value="8994.35" calcext:value-type="float">
            <text:p><text:s/>8.994,35 </text:p>
          </table:table-cell>
          <table:table-cell table:style-name="ce21" office:value-type="float" office:value="548.22" calcext:value-type="float">
            <text:p><text:s/>548,22 </text:p>
          </table:table-cell>
          <table:table-cell table:style-name="ce21" office:value-type="float" office:value="1502.79" calcext:value-type="float">
            <text:p><text:s/>1.502,79 </text:p>
          </table:table-cell>
          <table:table-cell table:style-name="ce21" table:formula="of:=SUM([.I582:.J582])" office:value-type="float" office:value="2051.01" calcext:value-type="float">
            <text:p><text:s/>2.051,01 </text:p>
          </table:table-cell>
          <table:table-cell table:style-name="ce21" table:formula="of:=+[.H582]-[.K582]" office:value-type="float" office:value="6943.34" calcext:value-type="float">
            <text:p><text:s/>6.943,34 </text:p>
          </table:table-cell>
          <table:table-cell table:number-columns-repeated="1012"/>
        </table:table-row>
        <table:table-row table:style-name="ro4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5" office:value-type="float" office:value="5702.95" calcext:value-type="float">
            <text:p><text:s/>5.702,95 </text:p>
          </table:table-cell>
          <table:table-cell table:style-name="ce20" office:value-type="float" office:value="2802.5" calcext:value-type="float">
            <text:p><text:s/>2.802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83:.G583])" office:value-type="float" office:value="8505.45" calcext:value-type="float">
            <text:p><text:s/>8.505,45 </text:p>
          </table:table-cell>
          <table:table-cell table:style-name="ce20" office:value-type="float" office:value="484.66" calcext:value-type="float">
            <text:p><text:s/>484,66 </text:p>
          </table:table-cell>
          <table:table-cell table:style-name="ce20" office:value-type="float" office:value="1383.13" calcext:value-type="float">
            <text:p><text:s/>1.383,13 </text:p>
          </table:table-cell>
          <table:table-cell table:style-name="ce20" table:formula="of:=SUM([.I583:.J583])" office:value-type="float" office:value="1867.79" calcext:value-type="float">
            <text:p><text:s/>1.867,79 </text:p>
          </table:table-cell>
          <table:table-cell table:style-name="ce20" table:formula="of:=+[.H583]-[.K583]" office:value-type="float" office:value="6637.66" calcext:value-type="float">
            <text:p><text:s/>6.637,66 </text:p>
          </table:table-cell>
          <table:table-cell table:number-columns-repeated="1012"/>
        </table:table-row>
        <table:table-row table:style-name="ro4">
          <table:table-cell table:style-name="ce5" office:value-type="float" office:value="765040" calcext:value-type="float">
            <text:p>765040</text:p>
          </table:table-cell>
          <table:table-cell table:style-name="ce9" office:value-type="string" calcext:value-type="string">
            <text:p>ALICE SATIKO SA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13752.27" calcext:value-type="float">
            <text:p><text:s/>13.752,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84:.G584])" office:value-type="float" office:value="19455.22" calcext:value-type="float">
            <text:p><text:s/>19.455,22 </text:p>
          </table:table-cell>
          <table:table-cell table:style-name="ce21" office:value-type="float" office:value="1908.13" calcext:value-type="float">
            <text:p><text:s/>1.908,13 </text:p>
          </table:table-cell>
          <table:table-cell table:style-name="ce21" office:value-type="float" office:value="4063.09" calcext:value-type="float">
            <text:p><text:s/>4.063,09 </text:p>
          </table:table-cell>
          <table:table-cell table:style-name="ce21" table:formula="of:=SUM([.I584:.J584])" office:value-type="float" office:value="5971.22" calcext:value-type="float">
            <text:p><text:s/>5.971,22 </text:p>
          </table:table-cell>
          <table:table-cell table:style-name="ce21" table:formula="of:=+[.H584]-[.K584]" office:value-type="float" office:value="13484" calcext:value-type="float">
            <text:p><text:s/>13.484,00 </text:p>
          </table:table-cell>
          <table:table-cell table:number-columns-repeated="1012"/>
        </table:table-row>
        <table:table-row table:style-name="ro4">
          <table:table-cell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5" office:value-type="float" office:value="4199.45" calcext:value-type="float">
            <text:p><text:s/>4.199,45 </text:p>
          </table:table-cell>
          <table:table-cell table:style-name="ce20" office:value-type="float" office:value="4763.59" calcext:value-type="float">
            <text:p><text:s/>4.763,59 </text:p>
          </table:table-cell>
          <table:table-cell table:style-name="ce20" office:value-type="float" office:value="4481.52" calcext:value-type="float">
            <text:p><text:s/>4.481,52 </text:p>
          </table:table-cell>
          <table:table-cell table:style-name="ce20" table:formula="of:=SUM([.E585:.G585])" office:value-type="float" office:value="13444.56" calcext:value-type="float">
            <text:p><text:s/>13.444,56 </text:p>
          </table:table-cell>
          <table:table-cell table:style-name="ce20" office:value-type="float" office:value="544.15" calcext:value-type="float">
            <text:p><text:s/>544,15 </text:p>
          </table:table-cell>
          <table:table-cell table:style-name="ce20" office:value-type="float" office:value="1495.13" calcext:value-type="float">
            <text:p><text:s/>1.495,13 </text:p>
          </table:table-cell>
          <table:table-cell table:style-name="ce20" table:formula="of:=SUM([.I585:.J585])" office:value-type="float" office:value="2039.28" calcext:value-type="float">
            <text:p><text:s/>2.039,28 </text:p>
          </table:table-cell>
          <table:table-cell table:style-name="ce20" table:formula="of:=+[.H585]-[.K585]" office:value-type="float" office:value="11405.28" calcext:value-type="float">
            <text:p><text:s/>11.405,28 </text:p>
          </table:table-cell>
          <table:table-cell table:number-columns-repeated="1012"/>
        </table:table-row>
        <table:table-row table:style-name="ro4">
          <table:table-cell table:style-name="ce5" office:value-type="float" office:value="765154" calcext:value-type="float">
            <text:p>765154</text:p>
          </table:table-cell>
          <table:table-cell table:style-name="ce9" office:value-type="string" calcext:value-type="string">
            <text:p>CLAUDIA REGINA MACIEL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DE APOIO A 2a. INSTANCIA</text:p>
          </table:table-cell>
          <table:table-cell table:style-name="ce16" office:value-type="float" office:value="3434.19" calcext:value-type="float">
            <text:p><text:s/>3.434,19 </text:p>
          </table:table-cell>
          <table:table-cell table:style-name="ce21" office:value-type="float" office:value="1470.72" calcext:value-type="float">
            <text:p><text:s/>1.470,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86:.G586])" office:value-type="float" office:value="4904.91" calcext:value-type="float">
            <text:p><text:s/>4.904,91 </text:p>
          </table:table-cell>
          <table:table-cell table:style-name="ce21" office:value-type="float" office:value="98.09" calcext:value-type="float">
            <text:p><text:s/>98,09 </text:p>
          </table:table-cell>
          <table:table-cell table:style-name="ce21" office:value-type="float" office:value="479.49" calcext:value-type="float">
            <text:p><text:s/>479,49 </text:p>
          </table:table-cell>
          <table:table-cell table:style-name="ce21" table:formula="of:=SUM([.I586:.J586])" office:value-type="float" office:value="577.58" calcext:value-type="float">
            <text:p><text:s/>577,58 </text:p>
          </table:table-cell>
          <table:table-cell table:style-name="ce21" table:formula="of:=+[.H586]-[.K586]" office:value-type="float" office:value="4327.33" calcext:value-type="float">
            <text:p><text:s/>4.327,33 </text:p>
          </table:table-cell>
          <table:table-cell table:number-columns-repeated="1012"/>
        </table:table-row>
        <table:table-row table:style-name="ro4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D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20" office:value-type="float" office:value="2858.03" calcext:value-type="float">
            <text:p><text:s/>2.858,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87:.G587])" office:value-type="float" office:value="8820.45" calcext:value-type="float">
            <text:p><text:s/>8.820,45 </text:p>
          </table:table-cell>
          <table:table-cell table:style-name="ce20" office:value-type="float" office:value="525.61" calcext:value-type="float">
            <text:p><text:s/>525,61 </text:p>
          </table:table-cell>
          <table:table-cell table:style-name="ce20" office:value-type="float" office:value="1460.23" calcext:value-type="float">
            <text:p><text:s/>1.460,23 </text:p>
          </table:table-cell>
          <table:table-cell table:style-name="ce20" table:formula="of:=SUM([.I587:.J587])" office:value-type="float" office:value="1985.84" calcext:value-type="float">
            <text:p><text:s/>1.985,84 </text:p>
          </table:table-cell>
          <table:table-cell table:style-name="ce20" table:formula="of:=+[.H587]-[.K587]" office:value-type="float" office:value="6834.61" calcext:value-type="float">
            <text:p><text:s/>6.834,61 </text:p>
          </table:table-cell>
          <table:table-cell table:number-columns-repeated="1012"/>
        </table:table-row>
        <table:table-row table:style-name="ro4">
          <table:table-cell table:style-name="ce5" office:value-type="float" office:value="767659" calcext:value-type="float">
            <text:p>767659</text:p>
          </table:table-cell>
          <table:table-cell table:style-name="ce9" office:value-type="string" calcext:value-type="string">
            <text:p>OSCAR LUIS DOS SANTOS</text:p>
          </table:table-cell>
          <table:table-cell table:style-name="ce9" office:value-type="string" calcext:value-type="string">
            <text:p>AUXILIAR DE PROMOTORIA II</text:p>
          </table:table-cell>
          <table:table-cell table:style-name="ce9" office:value-type="string" calcext:value-type="string">
            <text:p>AREA DE DOCUMENTACAO E DIVULGACAO</text:p>
          </table:table-cell>
          <table:table-cell table:style-name="ce16" office:value-type="float" office:value="3037.24" calcext:value-type="float">
            <text:p><text:s/>3.037,24 </text:p>
          </table:table-cell>
          <table:table-cell table:style-name="ce21" office:value-type="float" office:value="197.5" calcext:value-type="float">
            <text:p><text:s/>197,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88:.G588])" office:value-type="float" office:value="3234.74" calcext:value-type="float">
            <text:p><text:s/>3.234,74 </text:p>
          </table:table-cell>
          <table:table-cell table:style-name="ce21" office:value-type="float" office:value="64.69" calcext:value-type="float">
            <text:p><text:s/>64,69 </text:p>
          </table:table-cell>
          <table:table-cell table:style-name="ce21" office:value-type="float" office:value="130.41" calcext:value-type="float">
            <text:p><text:s/>130,41 </text:p>
          </table:table-cell>
          <table:table-cell table:style-name="ce21" table:formula="of:=SUM([.I588:.J588])" office:value-type="float" office:value="195.1" calcext:value-type="float">
            <text:p><text:s/>195,10 </text:p>
          </table:table-cell>
          <table:table-cell table:style-name="ce21" table:formula="of:=+[.H588]-[.K588]" office:value-type="float" office:value="3039.64" calcext:value-type="float">
            <text:p><text:s/>3.039,64 </text:p>
          </table:table-cell>
          <table:table-cell table:number-columns-repeated="1012"/>
        </table:table-row>
        <table:table-row table:style-name="ro4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EXPEDIENTE</text:p>
          </table:table-cell>
          <table:table-cell table:style-name="ce15" office:value-type="float" office:value="8538.13" calcext:value-type="float">
            <text:p><text:s/>8.538,13 </text:p>
          </table:table-cell>
          <table:table-cell table:style-name="ce20" office:value-type="float" office:value="10652.94" calcext:value-type="float">
            <text:p><text:s/>10.652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89:.G589])" office:value-type="float" office:value="19191.07" calcext:value-type="float">
            <text:p><text:s/>19.191,07 </text:p>
          </table:table-cell>
          <table:table-cell table:style-name="ce20" office:value-type="float" office:value="1489.97" calcext:value-type="float">
            <text:p><text:s/>1.489,97 </text:p>
          </table:table-cell>
          <table:table-cell table:style-name="ce20" office:value-type="float" office:value="3998.44" calcext:value-type="float">
            <text:p><text:s/>3.998,44 </text:p>
          </table:table-cell>
          <table:table-cell table:style-name="ce20" table:formula="of:=SUM([.I589:.J589])" office:value-type="float" office:value="5488.41" calcext:value-type="float">
            <text:p><text:s/>5.488,41 </text:p>
          </table:table-cell>
          <table:table-cell table:style-name="ce20" table:formula="of:=+[.H589]-[.K589]" office:value-type="float" office:value="13702.66" calcext:value-type="float">
            <text:p><text:s/>13.702,66 </text:p>
          </table:table-cell>
          <table:table-cell table:number-columns-repeated="1012"/>
        </table:table-row>
        <table:table-row table:style-name="ro4">
          <table:table-cell table:style-name="ce5" office:value-type="float" office:value="773244" calcext:value-type="float">
            <text:p>773244</text:p>
          </table:table-cell>
          <table:table-cell table:style-name="ce9" office:value-type="string" calcext:value-type="string">
            <text:p>AUREA DE LOURDES MORA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140.14" calcext:value-type="float">
            <text:p><text:s/>5.140,14 </text:p>
          </table:table-cell>
          <table:table-cell table:style-name="ce21" office:value-type="float" office:value="3795.26" calcext:value-type="float">
            <text:p><text:s/>3.795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90:.G590])" office:value-type="float" office:value="8935.4" calcext:value-type="float">
            <text:p><text:s/>8.935,40 </text:p>
          </table:table-cell>
          <table:table-cell table:style-name="ce21" office:value-type="float" office:value="540.55" calcext:value-type="float">
            <text:p><text:s/>540,55 </text:p>
          </table:table-cell>
          <table:table-cell table:style-name="ce21" office:value-type="float" office:value="964.77" calcext:value-type="float">
            <text:p><text:s/>964,77 </text:p>
          </table:table-cell>
          <table:table-cell table:style-name="ce21" table:formula="of:=SUM([.I590:.J590])" office:value-type="float" office:value="1505.32" calcext:value-type="float">
            <text:p><text:s/>1.505,32 </text:p>
          </table:table-cell>
          <table:table-cell table:style-name="ce21" table:formula="of:=+[.H590]-[.K590]" office:value-type="float" office:value="7430.08" calcext:value-type="float">
            <text:p><text:s/>7.430,08 </text:p>
          </table:table-cell>
          <table:table-cell table:number-columns-repeated="1012"/>
        </table:table-row>
        <table:table-row table:style-name="ro4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3808.51" calcext:value-type="float">
            <text:p><text:s/>3.808,5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591:.G591])" office:value-type="float" office:value="3808.51" calcext:value-type="float">
            <text:p><text:s/>3.808,51 </text:p>
          </table:table-cell>
          <table:table-cell table:style-name="ce20" office:value-type="float" office:value="76.17" calcext:value-type="float">
            <text:p><text:s/>76,17 </text:p>
          </table:table-cell>
          <table:table-cell table:style-name="ce20" office:value-type="float" office:value="0.03" calcext:value-type="float">
            <text:p><text:s/>0,03 </text:p>
          </table:table-cell>
          <table:table-cell table:style-name="ce20" table:formula="of:=SUM([.I591:.J591])" office:value-type="float" office:value="76.2" calcext:value-type="float">
            <text:p><text:s/>76,20 </text:p>
          </table:table-cell>
          <table:table-cell table:style-name="ce20" table:formula="of:=+[.H591]-[.K591]" office:value-type="float" office:value="3732.31" calcext:value-type="float">
            <text:p><text:s/>3.732,31 </text:p>
          </table:table-cell>
          <table:table-cell table:number-columns-repeated="1012"/>
        </table:table-row>
        <table:table-row table:style-name="ro4">
          <table:table-cell table:style-name="ce5" office:value-type="float" office:value="790730" calcext:value-type="float">
            <text:p>790730</text:p>
          </table:table-cell>
          <table:table-cell table:style-name="ce9" office:value-type="string" calcext:value-type="string">
            <text:p>MARIA ANGELA RODRIGUES RIBEI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4611.17" calcext:value-type="float">
            <text:p><text:s/>4.611,17 </text:p>
          </table:table-cell>
          <table:table-cell table:style-name="ce21" office:value-type="float" office:value="682.12" calcext:value-type="float">
            <text:p><text:s/>682,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92:.G592])" office:value-type="float" office:value="5293.29" calcext:value-type="float">
            <text:p><text:s/>5.293,29 </text:p>
          </table:table-cell>
          <table:table-cell table:style-name="ce21" office:value-type="float" office:value="105.86" calcext:value-type="float">
            <text:p><text:s/>105,86 </text:p>
          </table:table-cell>
          <table:table-cell table:style-name="ce21" office:value-type="float" office:value="153.59" calcext:value-type="float">
            <text:p><text:s/>153,59 </text:p>
          </table:table-cell>
          <table:table-cell table:style-name="ce21" table:formula="of:=SUM([.I592:.J592])" office:value-type="float" office:value="259.45" calcext:value-type="float">
            <text:p><text:s/>259,45 </text:p>
          </table:table-cell>
          <table:table-cell table:style-name="ce21" table:formula="of:=+[.H592]-[.K592]" office:value-type="float" office:value="5033.84" calcext:value-type="float">
            <text:p><text:s/>5.033,84 </text:p>
          </table:table-cell>
          <table:table-cell table:number-columns-repeated="1012"/>
        </table:table-row>
        <table:table-row table:style-name="ro4">
          <table:table-cell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983.32" calcext:value-type="float">
            <text:p><text:s/>5.983,3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593:.G593])" office:value-type="float" office:value="5983.32" calcext:value-type="float">
            <text:p><text:s/>5.983,32 </text:p>
          </table:table-cell>
          <table:table-cell table:style-name="ce20" office:value-type="float" office:value="156.78" calcext:value-type="float">
            <text:p><text:s/>156,78 </text:p>
          </table:table-cell>
          <table:table-cell table:style-name="ce20" office:value-type="float" office:value="230.71" calcext:value-type="float">
            <text:p><text:s/>230,71 </text:p>
          </table:table-cell>
          <table:table-cell table:style-name="ce20" table:formula="of:=SUM([.I593:.J593])" office:value-type="float" office:value="387.49" calcext:value-type="float">
            <text:p><text:s/>387,49 </text:p>
          </table:table-cell>
          <table:table-cell table:style-name="ce20" table:formula="of:=+[.H593]-[.K593]" office:value-type="float" office:value="5595.83" calcext:value-type="float">
            <text:p><text:s/>5.595,83 </text:p>
          </table:table-cell>
          <table:table-cell table:number-columns-repeated="1012"/>
        </table:table-row>
        <table:table-row table:style-name="ro4">
          <table:table-cell table:style-name="ce5" office:value-type="float" office:value="792889" calcext:value-type="float">
            <text:p>792889</text:p>
          </table:table-cell>
          <table:table-cell table:style-name="ce9" office:value-type="string" calcext:value-type="string">
            <text:p>CONCEICAO APARECIDA DE OLIVEIRA MORA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CAMPINAS <text:s text:c="12"/>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3755.05" calcext:value-type="float">
            <text:p><text:s/>3.755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94:.G594])" office:value-type="float" office:value="9958.37" calcext:value-type="float">
            <text:p><text:s/>9.958,37 </text:p>
          </table:table-cell>
          <table:table-cell table:style-name="ce21" office:value-type="float" office:value="673.54" calcext:value-type="float">
            <text:p><text:s/>673,54 </text:p>
          </table:table-cell>
          <table:table-cell table:style-name="ce21" office:value-type="float" office:value="1738.73" calcext:value-type="float">
            <text:p><text:s/>1.738,73 </text:p>
          </table:table-cell>
          <table:table-cell table:style-name="ce21" table:formula="of:=SUM([.I594:.J594])" office:value-type="float" office:value="2412.27" calcext:value-type="float">
            <text:p><text:s/>2.412,27 </text:p>
          </table:table-cell>
          <table:table-cell table:style-name="ce21" table:formula="of:=+[.H594]-[.K594]" office:value-type="float" office:value="7546.1" calcext:value-type="float">
            <text:p><text:s/>7.546,10 </text:p>
          </table:table-cell>
          <table:table-cell table:number-columns-repeated="1012"/>
        </table:table-row>
        <table:table-row table:style-name="ro4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9319.17" calcext:value-type="float">
            <text:p><text:s/>9.319,1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95:.G595])" office:value-type="float" office:value="15164.69" calcext:value-type="float">
            <text:p><text:s/>15.164,69 </text:p>
          </table:table-cell>
          <table:table-cell table:style-name="ce20" office:value-type="float" office:value="1350.36" calcext:value-type="float">
            <text:p><text:s/>1.350,36 </text:p>
          </table:table-cell>
          <table:table-cell table:style-name="ce20" office:value-type="float" office:value="3012.98" calcext:value-type="float">
            <text:p><text:s/>3.012,98 </text:p>
          </table:table-cell>
          <table:table-cell table:style-name="ce20" table:formula="of:=SUM([.I595:.J595])" office:value-type="float" office:value="4363.34" calcext:value-type="float">
            <text:p><text:s/>4.363,34 </text:p>
          </table:table-cell>
          <table:table-cell table:style-name="ce20" table:formula="of:=+[.H595]-[.K595]" office:value-type="float" office:value="10801.35" calcext:value-type="float">
            <text:p><text:s/>10.801,35 </text:p>
          </table:table-cell>
          <table:table-cell table:number-columns-repeated="1012"/>
        </table:table-row>
        <table:table-row table:style-name="ro4">
          <table:table-cell table:style-name="ce5" office:value-type="float" office:value="793146" calcext:value-type="float">
            <text:p>793146</text:p>
          </table:table-cell>
          <table:table-cell table:style-name="ce9" office:value-type="string" calcext:value-type="string">
            <text:p>IVONE CELISA MONARI MARTINS DE ALMEID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BERNARDO DO CAMPO </text:p>
          </table:table-cell>
          <table:table-cell table:style-name="ce16" office:value-type="float" office:value="5962.42" calcext:value-type="float">
            <text:p><text:s/>5.962,42 </text:p>
          </table:table-cell>
          <table:table-cell table:style-name="ce21" office:value-type="float" office:value="3407.07" calcext:value-type="float">
            <text:p><text:s/>3.407,0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96:.G596])" office:value-type="float" office:value="9369.49" calcext:value-type="float">
            <text:p><text:s/>9.369,49 </text:p>
          </table:table-cell>
          <table:table-cell table:style-name="ce21" office:value-type="float" office:value="596.98" calcext:value-type="float">
            <text:p><text:s/>596,98 </text:p>
          </table:table-cell>
          <table:table-cell table:style-name="ce21" office:value-type="float" office:value="1594.6" calcext:value-type="float">
            <text:p><text:s/>1.594,60 </text:p>
          </table:table-cell>
          <table:table-cell table:style-name="ce21" table:formula="of:=SUM([.I596:.J596])" office:value-type="float" office:value="2191.58" calcext:value-type="float">
            <text:p><text:s/>2.191,58 </text:p>
          </table:table-cell>
          <table:table-cell table:style-name="ce21" table:formula="of:=+[.H596]-[.K596]" office:value-type="float" office:value="7177.91" calcext:value-type="float">
            <text:p><text:s/>7.177,91 </text:p>
          </table:table-cell>
          <table:table-cell table:number-columns-repeated="1012"/>
        </table:table-row>
        <table:table-row table:style-name="ro4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993.14" calcext:value-type="float">
            <text:p><text:s/>2.993,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97:.G597])" office:value-type="float" office:value="8838.66" calcext:value-type="float">
            <text:p><text:s/>8.838,66 </text:p>
          </table:table-cell>
          <table:table-cell table:style-name="ce20" office:value-type="float" office:value="527.98" calcext:value-type="float">
            <text:p><text:s/>527,98 </text:p>
          </table:table-cell>
          <table:table-cell table:style-name="ce20" office:value-type="float" office:value="1464.68" calcext:value-type="float">
            <text:p><text:s/>1.464,68 </text:p>
          </table:table-cell>
          <table:table-cell table:style-name="ce20" table:formula="of:=SUM([.I597:.J597])" office:value-type="float" office:value="1992.66" calcext:value-type="float">
            <text:p><text:s/>1.992,66 </text:p>
          </table:table-cell>
          <table:table-cell table:style-name="ce20" table:formula="of:=+[.H597]-[.K597]" office:value-type="float" office:value="6846" calcext:value-type="float">
            <text:p><text:s/>6.846,00 </text:p>
          </table:table-cell>
          <table:table-cell table:number-columns-repeated="1012"/>
        </table:table-row>
        <table:table-row table:style-name="ro4">
          <table:table-cell table:style-name="ce5" office:value-type="float" office:value="793481" calcext:value-type="float">
            <text:p>793481</text:p>
          </table:table-cell>
          <table:table-cell table:style-name="ce9" office:value-type="string" calcext:value-type="string">
            <text:p>CLARICE DOS REIS MENEZ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ORREGEDORIA GERAL (MINISTERIO PUBLCO)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4349.31" calcext:value-type="float">
            <text:p><text:s/>4.349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598:.G598])" office:value-type="float" office:value="10430.98" calcext:value-type="float">
            <text:p><text:s/>10.430,98 </text:p>
          </table:table-cell>
          <table:table-cell table:style-name="ce21" office:value-type="float" office:value="734.97" calcext:value-type="float">
            <text:p><text:s/>734,97 </text:p>
          </table:table-cell>
          <table:table-cell table:style-name="ce21" office:value-type="float" office:value="1330.81" calcext:value-type="float">
            <text:p><text:s/>1.330,81 </text:p>
          </table:table-cell>
          <table:table-cell table:style-name="ce21" table:formula="of:=SUM([.I598:.J598])" office:value-type="float" office:value="2065.78" calcext:value-type="float">
            <text:p><text:s/>2.065,78 </text:p>
          </table:table-cell>
          <table:table-cell table:style-name="ce21" table:formula="of:=+[.H598]-[.K598]" office:value-type="float" office:value="8365.2" calcext:value-type="float">
            <text:p><text:s/>8.365,20 </text:p>
          </table:table-cell>
          <table:table-cell table:number-columns-repeated="1012"/>
        </table:table-row>
        <table:table-row table:style-name="ro4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OSELI BENEDITA DE MORAIS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3403.53" calcext:value-type="float">
            <text:p><text:s/>3.403,53 </text:p>
          </table:table-cell>
          <table:table-cell table:style-name="ce20" office:value-type="float" office:value="2391.41" calcext:value-type="float">
            <text:p><text:s/>2.391,41 </text:p>
          </table:table-cell>
          <table:table-cell table:style-name="ce20" office:value-type="float" office:value="2897.46" calcext:value-type="float">
            <text:p><text:s/>2.897,46 </text:p>
          </table:table-cell>
          <table:table-cell table:style-name="ce20" table:formula="of:=SUM([.E599:.G599])" office:value-type="float" office:value="8692.4" calcext:value-type="float">
            <text:p><text:s/>8.692,40 </text:p>
          </table:table-cell>
          <table:table-cell table:style-name="ce20" office:value-type="float" office:value="132.29" calcext:value-type="float">
            <text:p><text:s/>132,29 </text:p>
          </table:table-cell>
          <table:table-cell table:style-name="ce20" office:value-type="float" office:value="719.73" calcext:value-type="float">
            <text:p><text:s/>719,73 </text:p>
          </table:table-cell>
          <table:table-cell table:style-name="ce20" table:formula="of:=SUM([.I599:.J599])" office:value-type="float" office:value="852.02" calcext:value-type="float">
            <text:p><text:s/>852,02 </text:p>
          </table:table-cell>
          <table:table-cell table:style-name="ce20" table:formula="of:=+[.H599]-[.K599]" office:value-type="float" office:value="7840.38" calcext:value-type="float">
            <text:p><text:s/>7.840,38 </text:p>
          </table:table-cell>
          <table:table-cell table:number-columns-repeated="1012"/>
        </table:table-row>
        <table:table-row table:style-name="ro4">
          <table:table-cell table:style-name="ce5" office:value-type="float" office:value="797533" calcext:value-type="float">
            <text:p>797533</text:p>
          </table:table-cell>
          <table:table-cell table:style-name="ce9" office:value-type="string" calcext:value-type="string">
            <text:p>ELENICE MARQUES DE MENEZ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5374" calcext:value-type="float">
            <text:p><text:s/>5.374,00 </text:p>
          </table:table-cell>
          <table:table-cell table:style-name="ce21" office:value-type="float" office:value="1053.67" calcext:value-type="float">
            <text:p><text:s/>1.053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00:.G600])" office:value-type="float" office:value="6427.67" calcext:value-type="float">
            <text:p><text:s/>6.427,67 </text:p>
          </table:table-cell>
          <table:table-cell table:style-name="ce21" office:value-type="float" office:value="226.25" calcext:value-type="float">
            <text:p><text:s/>226,25 </text:p>
          </table:table-cell>
          <table:table-cell table:style-name="ce21" office:value-type="float" office:value="874.59" calcext:value-type="float">
            <text:p><text:s/>874,59 </text:p>
          </table:table-cell>
          <table:table-cell table:style-name="ce21" table:formula="of:=SUM([.I600:.J600])" office:value-type="float" office:value="1100.84" calcext:value-type="float">
            <text:p><text:s/>1.100,84 </text:p>
          </table:table-cell>
          <table:table-cell table:style-name="ce21" table:formula="of:=+[.H600]-[.K600]" office:value-type="float" office:value="5326.83" calcext:value-type="float">
            <text:p><text:s/>5.326,83 </text:p>
          </table:table-cell>
          <table:table-cell table:number-columns-repeated="1012"/>
        </table:table-row>
        <table:table-row table:style-name="ro4">
          <table:table-cell office:value-type="float" office:value="804929" calcext:value-type="float">
            <text:p>804929</text:p>
          </table:table-cell>
          <table:table-cell office:value-type="string" calcext:value-type="string">
            <text:p>JOVERSINA PINTO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4199.45" calcext:value-type="float">
            <text:p><text:s/>4.199,45 </text:p>
          </table:table-cell>
          <table:table-cell table:style-name="ce20" office:value-type="float" office:value="498.67" calcext:value-type="float">
            <text:p><text:s/>498,6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01:.G601])" office:value-type="float" office:value="4698.12" calcext:value-type="float">
            <text:p><text:s/>4.698,12 </text:p>
          </table:table-cell>
          <table:table-cell table:style-name="ce20" office:value-type="float" office:value="93.96" calcext:value-type="float">
            <text:p><text:s/>93,96 </text:p>
          </table:table-cell>
          <table:table-cell table:style-name="ce20" office:value-type="float" office:value="66.76" calcext:value-type="float">
            <text:p><text:s/>66,76 </text:p>
          </table:table-cell>
          <table:table-cell table:style-name="ce20" table:formula="of:=SUM([.I601:.J601])" office:value-type="float" office:value="160.72" calcext:value-type="float">
            <text:p><text:s/>160,72 </text:p>
          </table:table-cell>
          <table:table-cell table:style-name="ce20" table:formula="of:=+[.H601]-[.K601]" office:value-type="float" office:value="4537.4" calcext:value-type="float">
            <text:p><text:s/>4.537,40 </text:p>
          </table:table-cell>
          <table:table-cell table:number-columns-repeated="1012"/>
        </table:table-row>
        <table:table-row table:style-name="ro4">
          <table:table-cell table:style-name="ce5" office:value-type="float" office:value="808704" calcext:value-type="float">
            <text:p>808704</text:p>
          </table:table-cell>
          <table:table-cell table:style-name="ce9" office:value-type="string" calcext:value-type="string">
            <text:p>MEIRE VEIGA RUIZ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5757.66" calcext:value-type="float">
            <text:p><text:s/>5.757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02:.G602])" office:value-type="float" office:value="11603.18" calcext:value-type="float">
            <text:p><text:s/>11.603,18 </text:p>
          </table:table-cell>
          <table:table-cell table:style-name="ce21" office:value-type="float" office:value="887.37" calcext:value-type="float">
            <text:p><text:s/>887,37 </text:p>
          </table:table-cell>
          <table:table-cell table:style-name="ce21" office:value-type="float" office:value="1617.7" calcext:value-type="float">
            <text:p><text:s/>1.617,70 </text:p>
          </table:table-cell>
          <table:table-cell table:style-name="ce21" table:formula="of:=SUM([.I602:.J602])" office:value-type="float" office:value="2505.07" calcext:value-type="float">
            <text:p><text:s/>2.505,07 </text:p>
          </table:table-cell>
          <table:table-cell table:style-name="ce21" table:formula="of:=+[.H602]-[.K602]" office:value-type="float" office:value="9098.11" calcext:value-type="float">
            <text:p><text:s/>9.098,11 </text:p>
          </table:table-cell>
          <table:table-cell table:number-columns-repeated="1012"/>
        </table:table-row>
        <table:table-row table:style-name="ro4">
          <table:table-cell office:value-type="float" office:value="809113" calcext:value-type="float">
            <text:p>809113</text:p>
          </table:table-cell>
          <table:table-cell office:value-type="string" calcext:value-type="string">
            <text:p>ANTONIO ANGELO PEREG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15" office:value-type="float" office:value="6203.32" calcext:value-type="float">
            <text:p><text:s/>6.203,32 </text:p>
          </table:table-cell>
          <table:table-cell table:style-name="ce20" office:value-type="float" office:value="3531.54" calcext:value-type="float">
            <text:p><text:s/>3.531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03:.G603])" office:value-type="float" office:value="9734.86" calcext:value-type="float">
            <text:p><text:s/>9.734,86 </text:p>
          </table:table-cell>
          <table:table-cell table:style-name="ce20" office:value-type="float" office:value="644.48" calcext:value-type="float">
            <text:p><text:s/>644,48 </text:p>
          </table:table-cell>
          <table:table-cell table:style-name="ce20" office:value-type="float" office:value="1684.03" calcext:value-type="float">
            <text:p><text:s/>1.684,03 </text:p>
          </table:table-cell>
          <table:table-cell table:style-name="ce20" table:formula="of:=SUM([.I603:.J603])" office:value-type="float" office:value="2328.51" calcext:value-type="float">
            <text:p><text:s/>2.328,51 </text:p>
          </table:table-cell>
          <table:table-cell table:style-name="ce20" table:formula="of:=+[.H603]-[.K603]" office:value-type="float" office:value="7406.35" calcext:value-type="float">
            <text:p><text:s/>7.406,35 </text:p>
          </table:table-cell>
          <table:table-cell table:number-columns-repeated="1012"/>
        </table:table-row>
        <table:table-row table:style-name="ro4">
          <table:table-cell table:style-name="ce5" office:value-type="float" office:value="809974" calcext:value-type="float">
            <text:p>809974</text:p>
          </table:table-cell>
          <table:table-cell table:style-name="ce9" office:value-type="string" calcext:value-type="string">
            <text:p>MARINA CIACCIO VENDOL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7669.68" calcext:value-type="float">
            <text:p><text:s/>7.669,6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1" table:formula="of:=SUM([.E604:.G604])" office:value-type="float" office:value="7669.68" calcext:value-type="float">
            <text:p><text:s/>7.669,68 </text:p>
          </table:table-cell>
          <table:table-cell table:style-name="ce21" office:value-type="float" office:value="376.01" calcext:value-type="float">
            <text:p><text:s/>376,01 </text:p>
          </table:table-cell>
          <table:table-cell table:style-name="ce21" office:value-type="float" office:value="654.98" calcext:value-type="float">
            <text:p><text:s/>654,98 </text:p>
          </table:table-cell>
          <table:table-cell table:style-name="ce21" table:formula="of:=SUM([.I604:.J604])" office:value-type="float" office:value="1030.99" calcext:value-type="float">
            <text:p><text:s/>1.030,99 </text:p>
          </table:table-cell>
          <table:table-cell table:style-name="ce21" table:formula="of:=+[.H604]-[.K604]" office:value-type="float" office:value="6638.69" calcext:value-type="float">
            <text:p><text:s/>6.638,69 </text:p>
          </table:table-cell>
          <table:table-cell table:number-columns-repeated="1012"/>
        </table:table-row>
        <table:table-row table:style-name="ro4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6012.07" calcext:value-type="float">
            <text:p><text:s/>6.012,0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05:.G605])" office:value-type="float" office:value="11603.18" calcext:value-type="float">
            <text:p><text:s/>11.603,18 </text:p>
          </table:table-cell>
          <table:table-cell table:style-name="ce20" office:value-type="float" office:value="968.22" calcext:value-type="float">
            <text:p><text:s/>968,22 </text:p>
          </table:table-cell>
          <table:table-cell table:style-name="ce20" office:value-type="float" office:value="2037.02" calcext:value-type="float">
            <text:p><text:s/>2.037,02 </text:p>
          </table:table-cell>
          <table:table-cell table:style-name="ce20" table:formula="of:=SUM([.I605:.J605])" office:value-type="float" office:value="3005.24" calcext:value-type="float">
            <text:p><text:s/>3.005,24 </text:p>
          </table:table-cell>
          <table:table-cell table:style-name="ce20" table:formula="of:=+[.H605]-[.K605]" office:value-type="float" office:value="8597.94" calcext:value-type="float">
            <text:p><text:s/>8.597,94 </text:p>
          </table:table-cell>
          <table:table-cell table:number-columns-repeated="1012"/>
        </table:table-row>
        <table:table-row table:style-name="ro4">
          <table:table-cell table:style-name="ce5" office:value-type="float" office:value="817886" calcext:value-type="float">
            <text:p>817886</text:p>
          </table:table-cell>
          <table:table-cell table:style-name="ce9" office:value-type="string" calcext:value-type="string">
            <text:p>ANTONIO SERGIO TUBEL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FINANCAS E CONTABILIDADE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3887.99" calcext:value-type="float">
            <text:p><text:s/>3.887,9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06:.G606])" office:value-type="float" office:value="9733.51" calcext:value-type="float">
            <text:p><text:s/>9.733,51 </text:p>
          </table:table-cell>
          <table:table-cell table:style-name="ce21" office:value-type="float" office:value="644.31" calcext:value-type="float">
            <text:p><text:s/>644,31 </text:p>
          </table:table-cell>
          <table:table-cell table:style-name="ce21" office:value-type="float" office:value="1683.7" calcext:value-type="float">
            <text:p><text:s/>1.683,70 </text:p>
          </table:table-cell>
          <table:table-cell table:style-name="ce21" table:formula="of:=SUM([.I606:.J606])" office:value-type="float" office:value="2328.01" calcext:value-type="float">
            <text:p><text:s/>2.328,01 </text:p>
          </table:table-cell>
          <table:table-cell table:style-name="ce21" table:formula="of:=+[.H606]-[.K606]" office:value-type="float" office:value="7405.5" calcext:value-type="float">
            <text:p><text:s/>7.405,50 </text:p>
          </table:table-cell>
          <table:table-cell table:number-columns-repeated="1012"/>
        </table:table-row>
        <table:table-row table:style-name="ro4">
          <table:table-cell office:value-type="float" office:value="818374" calcext:value-type="float">
            <text:p>818374</text:p>
          </table:table-cell>
          <table:table-cell office:value-type="string" calcext:value-type="string">
            <text:p>MONICA ALV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962.42" calcext:value-type="float">
            <text:p><text:s/>5.962,42 </text:p>
          </table:table-cell>
          <table:table-cell table:style-name="ce20" office:value-type="float" office:value="15504.93" calcext:value-type="float">
            <text:p><text:s/>15.504,9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07:.G607])" office:value-type="float" office:value="21467.35" calcext:value-type="float">
            <text:p><text:s/>21.467,35 </text:p>
          </table:table-cell>
          <table:table-cell table:style-name="ce20" office:value-type="float" office:value="2229.71" calcext:value-type="float">
            <text:p><text:s/>2.229,71 </text:p>
          </table:table-cell>
          <table:table-cell table:style-name="ce20" office:value-type="float" office:value="4503.42" calcext:value-type="float">
            <text:p><text:s/>4.503,42 </text:p>
          </table:table-cell>
          <table:table-cell table:style-name="ce20" table:formula="of:=SUM([.I607:.J607])" office:value-type="float" office:value="6733.13" calcext:value-type="float">
            <text:p><text:s/>6.733,13 </text:p>
          </table:table-cell>
          <table:table-cell table:style-name="ce20" table:formula="of:=+[.H607]-[.K607]" office:value-type="float" office:value="14734.22" calcext:value-type="float">
            <text:p><text:s/>14.734,22 </text:p>
          </table:table-cell>
          <table:table-cell table:number-columns-repeated="1012"/>
        </table:table-row>
        <table:table-row table:style-name="ro4">
          <table:table-cell table:style-name="ce5" office:value-type="float" office:value="818532" calcext:value-type="float">
            <text:p>818532</text:p>
          </table:table-cell>
          <table:table-cell table:style-name="ce9" office:value-type="string" calcext:value-type="string">
            <text:p>IARA LUCIA DOMING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APOIO A EXECUCAO (CAEX)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3531.54" calcext:value-type="float">
            <text:p><text:s/>3.531,5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08:.G608])" office:value-type="float" office:value="9734.86" calcext:value-type="float">
            <text:p><text:s/>9.734,86 </text:p>
          </table:table-cell>
          <table:table-cell table:style-name="ce21" office:value-type="float" office:value="691.28" calcext:value-type="float">
            <text:p><text:s/>691,28 </text:p>
          </table:table-cell>
          <table:table-cell table:style-name="ce21" office:value-type="float" office:value="1579.75" calcext:value-type="float">
            <text:p><text:s/>1.579,75 </text:p>
          </table:table-cell>
          <table:table-cell table:style-name="ce21" table:formula="of:=SUM([.I608:.J608])" office:value-type="float" office:value="2271.03" calcext:value-type="float">
            <text:p><text:s/>2.271,03 </text:p>
          </table:table-cell>
          <table:table-cell table:style-name="ce21" table:formula="of:=+[.H608]-[.K608]" office:value-type="float" office:value="7463.83" calcext:value-type="float">
            <text:p><text:s/>7.463,83 </text:p>
          </table:table-cell>
          <table:table-cell table:number-columns-repeated="1012"/>
        </table:table-row>
        <table:table-row table:style-name="ro4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993.14" calcext:value-type="float">
            <text:p><text:s/>2.993,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09:.G609])" office:value-type="float" office:value="8838.66" calcext:value-type="float">
            <text:p><text:s/>8.838,66 </text:p>
          </table:table-cell>
          <table:table-cell table:style-name="ce20" office:value-type="float" office:value="527.98" calcext:value-type="float">
            <text:p><text:s/>527,98 </text:p>
          </table:table-cell>
          <table:table-cell table:style-name="ce20" office:value-type="float" office:value="1464.68" calcext:value-type="float">
            <text:p><text:s/>1.464,68 </text:p>
          </table:table-cell>
          <table:table-cell table:style-name="ce20" table:formula="of:=SUM([.I609:.J609])" office:value-type="float" office:value="1992.66" calcext:value-type="float">
            <text:p><text:s/>1.992,66 </text:p>
          </table:table-cell>
          <table:table-cell table:style-name="ce20" table:formula="of:=+[.H609]-[.K609]" office:value-type="float" office:value="6846" calcext:value-type="float">
            <text:p><text:s/>6.846,00 </text:p>
          </table:table-cell>
          <table:table-cell table:number-columns-repeated="1012"/>
        </table:table-row>
        <table:table-row table:style-name="ro4">
          <table:table-cell table:style-name="ce5" office:value-type="float" office:value="831159" calcext:value-type="float">
            <text:p>831159</text:p>
          </table:table-cell>
          <table:table-cell table:style-name="ce9" office:value-type="string" calcext:value-type="string">
            <text:p>ROSA HELENA DE CARVALHO CAST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EXPEDIENTE</text:p>
          </table:table-cell>
          <table:table-cell table:style-name="ce16" office:value-type="float" office:value="6081.67" calcext:value-type="float">
            <text:p><text:s/>6.081,67 </text:p>
          </table:table-cell>
          <table:table-cell table:style-name="ce21" office:value-type="float" office:value="4349.31" calcext:value-type="float">
            <text:p><text:s/>4.349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10:.G610])" office:value-type="float" office:value="10430.98" calcext:value-type="float">
            <text:p><text:s/>10.430,98 </text:p>
          </table:table-cell>
          <table:table-cell table:style-name="ce21" office:value-type="float" office:value="734.97" calcext:value-type="float">
            <text:p><text:s/>734,97 </text:p>
          </table:table-cell>
          <table:table-cell table:style-name="ce21" office:value-type="float" office:value="1854.41" calcext:value-type="float">
            <text:p><text:s/>1.854,41 </text:p>
          </table:table-cell>
          <table:table-cell table:style-name="ce21" table:formula="of:=SUM([.I610:.J610])" office:value-type="float" office:value="2589.38" calcext:value-type="float">
            <text:p><text:s/>2.589,38 </text:p>
          </table:table-cell>
          <table:table-cell table:style-name="ce21" table:formula="of:=+[.H610]-[.K610]" office:value-type="float" office:value="7841.6" calcext:value-type="float">
            <text:p><text:s/>7.841,60 </text:p>
          </table:table-cell>
          <table:table-cell table:number-columns-repeated="1012"/>
        </table:table-row>
        <table:table-row table:style-name="ro4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ARBOS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6221.78" calcext:value-type="float">
            <text:p><text:s/>6.221,7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11:.G611])" office:value-type="float" office:value="12067.3" calcext:value-type="float">
            <text:p><text:s/>12.067,30 </text:p>
          </table:table-cell>
          <table:table-cell table:style-name="ce20" office:value-type="float" office:value="947.7" calcext:value-type="float">
            <text:p><text:s/>947,70 </text:p>
          </table:table-cell>
          <table:table-cell table:style-name="ce20" office:value-type="float" office:value="2254.89" calcext:value-type="float">
            <text:p><text:s/>2.254,89 </text:p>
          </table:table-cell>
          <table:table-cell table:style-name="ce20" table:formula="of:=SUM([.I611:.J611])" office:value-type="float" office:value="3202.59" calcext:value-type="float">
            <text:p><text:s/>3.202,59 </text:p>
          </table:table-cell>
          <table:table-cell table:style-name="ce20" table:formula="of:=+[.H611]-[.K611]" office:value-type="float" office:value="8864.71" calcext:value-type="float">
            <text:p><text:s/>8.864,71 </text:p>
          </table:table-cell>
          <table:table-cell table:number-columns-repeated="1012"/>
        </table:table-row>
        <table:table-row table:style-name="ro4">
          <table:table-cell table:style-name="ce5" office:value-type="float" office:value="838660" calcext:value-type="float">
            <text:p>838660</text:p>
          </table:table-cell>
          <table:table-cell table:style-name="ce9" office:value-type="string" calcext:value-type="string">
            <text:p>MARCIA DE ANDRADE DAMASCENO BRASIL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5845.52" calcext:value-type="float">
            <text:p><text:s/>5.845,52 </text:p>
          </table:table-cell>
          <table:table-cell table:style-name="ce21" office:value-type="float" office:value="2867.85" calcext:value-type="float">
            <text:p><text:s/>2.867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12:.G612])" office:value-type="float" office:value="8713.37" calcext:value-type="float">
            <text:p><text:s/>8.713,37 </text:p>
          </table:table-cell>
          <table:table-cell table:style-name="ce21" office:value-type="float" office:value="535.09" calcext:value-type="float">
            <text:p><text:s/>535,09 </text:p>
          </table:table-cell>
          <table:table-cell table:style-name="ce21" office:value-type="float" office:value="1434.02" calcext:value-type="float">
            <text:p><text:s/>1.434,02 </text:p>
          </table:table-cell>
          <table:table-cell table:style-name="ce21" table:formula="of:=SUM([.I612:.J612])" office:value-type="float" office:value="1969.11" calcext:value-type="float">
            <text:p><text:s/>1.969,11 </text:p>
          </table:table-cell>
          <table:table-cell table:style-name="ce21" table:formula="of:=+[.H612]-[.K612]" office:value-type="float" office:value="6744.26" calcext:value-type="float">
            <text:p><text:s/>6.744,26 </text:p>
          </table:table-cell>
          <table:table-cell table:number-columns-repeated="1012"/>
        </table:table-row>
        <table:table-row table:style-name="ro4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DA CONCEICAO APARECIDA SOARES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12832.31" calcext:value-type="float">
            <text:p><text:s/>12.832,3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13:.G613])" office:value-type="float" office:value="18423.42" calcext:value-type="float">
            <text:p><text:s/>18.423,42 </text:p>
          </table:table-cell>
          <table:table-cell table:style-name="ce20" office:value-type="float" office:value="1773.99" calcext:value-type="float">
            <text:p><text:s/>1.773,99 </text:p>
          </table:table-cell>
          <table:table-cell table:style-name="ce20" office:value-type="float" office:value="3758.42" calcext:value-type="float">
            <text:p><text:s/>3.758,42 </text:p>
          </table:table-cell>
          <table:table-cell table:style-name="ce20" table:formula="of:=SUM([.I613:.J613])" office:value-type="float" office:value="5532.41" calcext:value-type="float">
            <text:p><text:s/>5.532,41 </text:p>
          </table:table-cell>
          <table:table-cell table:style-name="ce20" table:formula="of:=+[.H613]-[.K613]" office:value-type="float" office:value="12891.01" calcext:value-type="float">
            <text:p><text:s/>12.891,01 </text:p>
          </table:table-cell>
          <table:table-cell table:number-columns-repeated="1012"/>
        </table:table-row>
        <table:table-row table:style-name="ro4">
          <table:table-cell table:style-name="ce5" office:value-type="float" office:value="867720" calcext:value-type="float">
            <text:p>867720</text:p>
          </table:table-cell>
          <table:table-cell table:style-name="ce9" office:value-type="string" calcext:value-type="string">
            <text:p>MARIA IGNES DE CAMARG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E SOROCABA</text:p>
          </table:table-cell>
          <table:table-cell table:style-name="ce16" office:value-type="float" office:value="3582.66" calcext:value-type="float">
            <text:p><text:s/>3.582,66 </text:p>
          </table:table-cell>
          <table:table-cell table:style-name="ce21" office:value-type="float" office:value="1633.98" calcext:value-type="float">
            <text:p><text:s/>1.633,98 </text:p>
          </table:table-cell>
          <table:table-cell table:style-name="ce21" office:value-type="float" office:value="2608.32" calcext:value-type="float">
            <text:p><text:s/>2.608,32 </text:p>
          </table:table-cell>
          <table:table-cell table:style-name="ce21" table:formula="of:=SUM([.E614:.G614])" office:value-type="float" office:value="7824.96" calcext:value-type="float">
            <text:p><text:s/>7.824,96 </text:p>
          </table:table-cell>
          <table:table-cell table:style-name="ce21" office:value-type="float" office:value="104.33" calcext:value-type="float">
            <text:p><text:s/>104,33 </text:p>
          </table:table-cell>
          <table:table-cell table:style-name="ce21" office:value-type="float" office:value="142.09" calcext:value-type="float">
            <text:p><text:s/>142,09 </text:p>
          </table:table-cell>
          <table:table-cell table:style-name="ce21" table:formula="of:=SUM([.I614:.J614])" office:value-type="float" office:value="246.42" calcext:value-type="float">
            <text:p><text:s/>246,42 </text:p>
          </table:table-cell>
          <table:table-cell table:style-name="ce21" table:formula="of:=+[.H614]-[.K614]" office:value-type="float" office:value="7578.54" calcext:value-type="float">
            <text:p><text:s/>7.578,54 </text:p>
          </table:table-cell>
          <table:table-cell table:number-columns-repeated="1012"/>
        </table:table-row>
        <table:table-row table:style-name="ro4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15" office:value-type="float" office:value="5140.14" calcext:value-type="float">
            <text:p><text:s/>5.140,14 </text:p>
          </table:table-cell>
          <table:table-cell table:style-name="ce20" office:value-type="float" office:value="2982.23" calcext:value-type="float">
            <text:p><text:s/>2.982,2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15:.G615])" office:value-type="float" office:value="8122.37" calcext:value-type="float">
            <text:p><text:s/>8.122,37 </text:p>
          </table:table-cell>
          <table:table-cell table:style-name="ce20" office:value-type="float" office:value="434.86" calcext:value-type="float">
            <text:p><text:s/>434,86 </text:p>
          </table:table-cell>
          <table:table-cell table:style-name="ce20" office:value-type="float" office:value="765.78" calcext:value-type="float">
            <text:p><text:s/>765,78 </text:p>
          </table:table-cell>
          <table:table-cell table:style-name="ce20" table:formula="of:=SUM([.I615:.J615])" office:value-type="float" office:value="1200.64" calcext:value-type="float">
            <text:p><text:s/>1.200,64 </text:p>
          </table:table-cell>
          <table:table-cell table:style-name="ce20" table:formula="of:=+[.H615]-[.K615]" office:value-type="float" office:value="6921.73" calcext:value-type="float">
            <text:p><text:s/>6.921,73 </text:p>
          </table:table-cell>
          <table:table-cell table:number-columns-repeated="1012"/>
        </table:table-row>
        <table:table-row table:style-name="ro4">
          <table:table-cell table:style-name="ce5" office:value-type="float" office:value="884068" calcext:value-type="float">
            <text:p>884068</text:p>
          </table:table-cell>
          <table:table-cell table:style-name="ce9" office:value-type="string" calcext:value-type="string">
            <text:p>ALICE JULIAN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4465.18" calcext:value-type="float">
            <text:p><text:s/>4.465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232.58" calcext:value-type="float">
            <text:p><text:s/>2.232,58 </text:p>
          </table:table-cell>
          <table:table-cell table:style-name="ce21" table:formula="of:=SUM([.E616:.G616])" office:value-type="float" office:value="6697.76" calcext:value-type="float">
            <text:p><text:s/>6.697,76 </text:p>
          </table:table-cell>
          <table:table-cell table:style-name="ce21" office:value-type="float" office:value="89.3" calcext:value-type="float">
            <text:p><text:s/>89,30 </text:p>
          </table:table-cell>
          <table:table-cell table:style-name="ce21" office:value-type="float" office:value="49.29" calcext:value-type="float">
            <text:p><text:s/>49,29 </text:p>
          </table:table-cell>
          <table:table-cell table:style-name="ce21" table:formula="of:=SUM([.I616:.J616])" office:value-type="float" office:value="138.59" calcext:value-type="float">
            <text:p><text:s/>138,59 </text:p>
          </table:table-cell>
          <table:table-cell table:style-name="ce21" table:formula="of:=+[.H616]-[.K616]" office:value-type="float" office:value="6559.17" calcext:value-type="float">
            <text:p><text:s/>6.559,17 </text:p>
          </table:table-cell>
          <table:table-cell table:number-columns-repeated="1012"/>
        </table:table-row>
        <table:table-row table:style-name="ro4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13345.55" calcext:value-type="float">
            <text:p><text:s/>13.345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17:.G617])" office:value-type="float" office:value="19191.07" calcext:value-type="float">
            <text:p><text:s/>19.191,07 </text:p>
          </table:table-cell>
          <table:table-cell table:style-name="ce20" office:value-type="float" office:value="1489.97" calcext:value-type="float">
            <text:p><text:s/>1.489,97 </text:p>
          </table:table-cell>
          <table:table-cell table:style-name="ce20" office:value-type="float" office:value="3998.44" calcext:value-type="float">
            <text:p><text:s/>3.998,44 </text:p>
          </table:table-cell>
          <table:table-cell table:style-name="ce20" table:formula="of:=SUM([.I617:.J617])" office:value-type="float" office:value="5488.41" calcext:value-type="float">
            <text:p><text:s/>5.488,41 </text:p>
          </table:table-cell>
          <table:table-cell table:style-name="ce20" table:formula="of:=+[.H617]-[.K617]" office:value-type="float" office:value="13702.66" calcext:value-type="float">
            <text:p><text:s/>13.702,66 </text:p>
          </table:table-cell>
          <table:table-cell table:number-columns-repeated="1012"/>
        </table:table-row>
        <table:table-row table:style-name="ro4">
          <table:table-cell table:style-name="ce5" office:value-type="float" office:value="886508" calcext:value-type="float">
            <text:p>886508</text:p>
          </table:table-cell>
          <table:table-cell table:style-name="ce9" office:value-type="string" calcext:value-type="string">
            <text:p>LAURA CALCADA ESTEVA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4390.52" calcext:value-type="float">
            <text:p><text:s/>4.390,52 </text:p>
          </table:table-cell>
          <table:table-cell table:style-name="ce21" office:value-type="float" office:value="557.63" calcext:value-type="float">
            <text:p><text:s/>557,6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18:.G618])" office:value-type="float" office:value="4948.15" calcext:value-type="float">
            <text:p><text:s/>4.948,15 </text:p>
          </table:table-cell>
          <table:table-cell table:style-name="ce21" office:value-type="float" office:value="98.96" calcext:value-type="float">
            <text:p><text:s/>98,96 </text:p>
          </table:table-cell>
          <table:table-cell table:style-name="ce21" office:value-type="float" office:value="73.38" calcext:value-type="float">
            <text:p><text:s/>73,38 </text:p>
          </table:table-cell>
          <table:table-cell table:style-name="ce21" table:formula="of:=SUM([.I618:.J618])" office:value-type="float" office:value="172.34" calcext:value-type="float">
            <text:p><text:s/>172,34 </text:p>
          </table:table-cell>
          <table:table-cell table:style-name="ce21" table:formula="of:=+[.H618]-[.K618]" office:value-type="float" office:value="4775.81" calcext:value-type="float">
            <text:p><text:s/>4.775,81 </text:p>
          </table:table-cell>
          <table:table-cell table:number-columns-repeated="1012"/>
        </table:table-row>
        <table:table-row table:style-name="ro4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ARECIDA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13646.15" calcext:value-type="float">
            <text:p><text:s/>13.646,15 </text:p>
          </table:table-cell>
          <table:table-cell table:style-name="ce20" office:value-type="float" office:value="9745.83" calcext:value-type="float">
            <text:p><text:s/>9.745,83 </text:p>
          </table:table-cell>
          <table:table-cell table:style-name="ce20" table:formula="of:=SUM([.E619:.G619])" office:value-type="float" office:value="29237.5" calcext:value-type="float">
            <text:p><text:s/>29.237,50 </text:p>
          </table:table-cell>
          <table:table-cell table:style-name="ce20" office:value-type="float" office:value="2753.7" calcext:value-type="float">
            <text:p><text:s/>2.753,70 </text:p>
          </table:table-cell>
          <table:table-cell table:style-name="ce20" office:value-type="float" office:value="4019.87" calcext:value-type="float">
            <text:p><text:s/>4.019,87 </text:p>
          </table:table-cell>
          <table:table-cell table:style-name="ce20" table:formula="of:=SUM([.I619:.J619])" office:value-type="float" office:value="6773.57" calcext:value-type="float">
            <text:p><text:s/>6.773,57 </text:p>
          </table:table-cell>
          <table:table-cell table:style-name="ce20" table:formula="of:=+[.H619]-[.K619]" office:value-type="float" office:value="22463.93" calcext:value-type="float">
            <text:p><text:s/>22.463,93 </text:p>
          </table:table-cell>
          <table:table-cell table:number-columns-repeated="1012"/>
        </table:table-row>
        <table:table-row table:style-name="ro4">
          <table:table-cell table:style-name="ce5" office:value-type="float" office:value="898866" calcext:value-type="float">
            <text:p>898866</text:p>
          </table:table-cell>
          <table:table-cell table:style-name="ce9" office:value-type="string" calcext:value-type="string">
            <text:p>MAROLI DA SILVA PEREIRA</text:p>
          </table:table-cell>
          <table:table-cell table:style-name="ce9" office:value-type="string" calcext:value-type="string">
            <text:p>ANALISTA DE PROMOTORIA I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10124.43" calcext:value-type="float">
            <text:p><text:s/>10.124,43 </text:p>
          </table:table-cell>
          <table:table-cell table:style-name="ce21" office:value-type="float" office:value="10182.98" calcext:value-type="float">
            <text:p><text:s/>10.182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20:.G620])" office:value-type="float" office:value="20307.41" calcext:value-type="float">
            <text:p><text:s/>20.307,41 </text:p>
          </table:table-cell>
          <table:table-cell table:style-name="ce21" office:value-type="float" office:value="2018.91" calcext:value-type="float">
            <text:p><text:s/>2.018,91 </text:p>
          </table:table-cell>
          <table:table-cell table:style-name="ce21" office:value-type="float" office:value="3748.07" calcext:value-type="float">
            <text:p><text:s/>3.748,07 </text:p>
          </table:table-cell>
          <table:table-cell table:style-name="ce21" table:formula="of:=SUM([.I620:.J620])" office:value-type="float" office:value="5766.98" calcext:value-type="float">
            <text:p><text:s/>5.766,98 </text:p>
          </table:table-cell>
          <table:table-cell table:style-name="ce21" table:formula="of:=+[.H620]-[.K620]" office:value-type="float" office:value="14540.43" calcext:value-type="float">
            <text:p><text:s/>14.540,43 </text:p>
          </table:table-cell>
          <table:table-cell table:number-columns-repeated="1012"/>
        </table:table-row>
        <table:table-row table:style-name="ro4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15" office:value-type="float" office:value="3956.93" calcext:value-type="float">
            <text:p><text:s/>3.956,9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621:.G621])" office:value-type="float" office:value="3956.93" calcext:value-type="float">
            <text:p><text:s/>3.956,93 </text:p>
          </table:table-cell>
          <table:table-cell table:style-name="ce20" office:value-type="float" office:value="79.13" calcext:value-type="float">
            <text:p><text:s/>79,13 </text:p>
          </table:table-cell>
          <table:table-cell table:style-name="ce20" office:value-type="float" office:value="11.17" calcext:value-type="float">
            <text:p><text:s/>11,17 </text:p>
          </table:table-cell>
          <table:table-cell table:style-name="ce20" table:formula="of:=SUM([.I621:.J621])" office:value-type="float" office:value="90.3" calcext:value-type="float">
            <text:p><text:s/>90,30 </text:p>
          </table:table-cell>
          <table:table-cell table:style-name="ce20" table:formula="of:=+[.H621]-[.K621]" office:value-type="float" office:value="3866.63" calcext:value-type="float">
            <text:p><text:s/>3.866,63 </text:p>
          </table:table-cell>
          <table:table-cell table:number-columns-repeated="1012"/>
        </table:table-row>
        <table:table-row table:style-name="ro4">
          <table:table-cell table:style-name="ce5" office:value-type="float" office:value="914010" calcext:value-type="float">
            <text:p>914010</text:p>
          </table:table-cell>
          <table:table-cell table:style-name="ce9" office:value-type="string" calcext:value-type="string">
            <text:p>HELENA PASQUOTTO GIROLD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5140.14" calcext:value-type="float">
            <text:p><text:s/>5.140,14 </text:p>
          </table:table-cell>
          <table:table-cell table:style-name="ce21" office:value-type="float" office:value="3258.51" calcext:value-type="float">
            <text:p><text:s/>3.258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22:.G622])" office:value-type="float" office:value="8398.65" calcext:value-type="float">
            <text:p><text:s/>8.398,65 </text:p>
          </table:table-cell>
          <table:table-cell table:style-name="ce21" office:value-type="float" office:value="470.78" calcext:value-type="float">
            <text:p><text:s/>470,78 </text:p>
          </table:table-cell>
          <table:table-cell table:style-name="ce21" office:value-type="float" office:value="833.4" calcext:value-type="float">
            <text:p><text:s/>833,40 </text:p>
          </table:table-cell>
          <table:table-cell table:style-name="ce21" table:formula="of:=SUM([.I622:.J622])" office:value-type="float" office:value="1304.18" calcext:value-type="float">
            <text:p><text:s/>1.304,18 </text:p>
          </table:table-cell>
          <table:table-cell table:style-name="ce21" table:formula="of:=+[.H622]-[.K622]" office:value-type="float" office:value="7094.47" calcext:value-type="float">
            <text:p><text:s/>7.094,47 </text:p>
          </table:table-cell>
          <table:table-cell table:number-columns-repeated="1012"/>
        </table:table-row>
        <table:table-row table:style-name="ro4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3095.28" calcext:value-type="float">
            <text:p><text:s/>3.095,28 </text:p>
          </table:table-cell>
          <table:table-cell table:style-name="ce20" office:value-type="float" office:value="1669.22" calcext:value-type="float">
            <text:p><text:s/>1.669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23:.G623])" office:value-type="float" office:value="4764.5" calcext:value-type="float">
            <text:p><text:s/>4.764,50 </text:p>
          </table:table-cell>
          <table:table-cell table:style-name="ce20" office:value-type="float" office:value="95.29" calcext:value-type="float">
            <text:p><text:s/>95,29 </text:p>
          </table:table-cell>
          <table:table-cell table:style-name="ce20" office:value-type="float" office:value="74.27" calcext:value-type="float">
            <text:p><text:s/>74,27 </text:p>
          </table:table-cell>
          <table:table-cell table:style-name="ce20" table:formula="of:=SUM([.I623:.J623])" office:value-type="float" office:value="169.56" calcext:value-type="float">
            <text:p><text:s/>169,56 </text:p>
          </table:table-cell>
          <table:table-cell table:style-name="ce20" table:formula="of:=+[.H623]-[.K623]" office:value-type="float" office:value="4594.94" calcext:value-type="float">
            <text:p><text:s/>4.594,94 </text:p>
          </table:table-cell>
          <table:table-cell table:number-columns-repeated="1012"/>
        </table:table-row>
        <table:table-row table:style-name="ro4">
          <table:table-cell table:style-name="ce5" office:value-type="float" office:value="928672" calcext:value-type="float">
            <text:p>928672</text:p>
          </table:table-cell>
          <table:table-cell table:style-name="ce9" office:value-type="string" calcext:value-type="string">
            <text:p>CLAUDIA LUCIANA DA SILVA AUGUST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REA REGIONAL DA CAPITAL</text:p>
          </table:table-cell>
          <table:table-cell table:style-name="ce16" office:value-type="float" office:value="3572.92" calcext:value-type="float">
            <text:p><text:s/>3.572,92 </text:p>
          </table:table-cell>
          <table:table-cell table:style-name="ce21" office:value-type="float" office:value="3094.28" calcext:value-type="float">
            <text:p><text:s/>3.094,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24:.G624])" office:value-type="float" office:value="6667.2" calcext:value-type="float">
            <text:p><text:s/>6.667,20 </text:p>
          </table:table-cell>
          <table:table-cell table:style-name="ce21" office:value-type="float" office:value="245.69" calcext:value-type="float">
            <text:p><text:s/>245,69 </text:p>
          </table:table-cell>
          <table:table-cell table:style-name="ce21" office:value-type="float" office:value="933.22" calcext:value-type="float">
            <text:p><text:s/>933,22 </text:p>
          </table:table-cell>
          <table:table-cell table:style-name="ce21" table:formula="of:=SUM([.I624:.J624])" office:value-type="float" office:value="1178.91" calcext:value-type="float">
            <text:p><text:s/>1.178,91 </text:p>
          </table:table-cell>
          <table:table-cell table:style-name="ce21" table:formula="of:=+[.H624]-[.K624]" office:value-type="float" office:value="5488.29" calcext:value-type="float">
            <text:p><text:s/>5.488,29 </text:p>
          </table:table-cell>
          <table:table-cell table:number-columns-repeated="1012"/>
        </table:table-row>
        <table:table-row table:style-name="ro4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2876.53" calcext:value-type="float">
            <text:p><text:s/>2.876,5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25:.G625])" office:value-type="float" office:value="8467.64" calcext:value-type="float">
            <text:p><text:s/>8.467,64 </text:p>
          </table:table-cell>
          <table:table-cell table:style-name="ce20" office:value-type="float" office:value="479.75" calcext:value-type="float">
            <text:p><text:s/>479,75 </text:p>
          </table:table-cell>
          <table:table-cell table:style-name="ce20" office:value-type="float" office:value="1373.88" calcext:value-type="float">
            <text:p><text:s/>1.373,88 </text:p>
          </table:table-cell>
          <table:table-cell table:style-name="ce20" table:formula="of:=SUM([.I625:.J625])" office:value-type="float" office:value="1853.63" calcext:value-type="float">
            <text:p><text:s/>1.853,63 </text:p>
          </table:table-cell>
          <table:table-cell table:style-name="ce20" table:formula="of:=+[.H625]-[.K625]" office:value-type="float" office:value="6614.01" calcext:value-type="float">
            <text:p><text:s/>6.614,01 </text:p>
          </table:table-cell>
          <table:table-cell table:number-columns-repeated="1012"/>
        </table:table-row>
        <table:table-row table:style-name="ro4">
          <table:table-cell table:style-name="ce5" office:value-type="float" office:value="938078" calcext:value-type="float">
            <text:p>938078</text:p>
          </table:table-cell>
          <table:table-cell table:style-name="ce9" office:value-type="string" calcext:value-type="string">
            <text:p>VALDERCY CORNELIA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NTRO DE RECURSOS HUMANOS (CRH)</text:p>
          </table:table-cell>
          <table:table-cell table:style-name="ce16" office:value-type="float" office:value="5702.95" calcext:value-type="float">
            <text:p><text:s/>5.702,95 </text:p>
          </table:table-cell>
          <table:table-cell table:style-name="ce21" office:value-type="float" office:value="3273.01" calcext:value-type="float">
            <text:p><text:s/>3.273,0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26:.G626])" office:value-type="float" office:value="8975.96" calcext:value-type="float">
            <text:p><text:s/>8.975,96 </text:p>
          </table:table-cell>
          <table:table-cell table:style-name="ce21" office:value-type="float" office:value="545.82" calcext:value-type="float">
            <text:p><text:s/>545,82 </text:p>
          </table:table-cell>
          <table:table-cell table:style-name="ce21" office:value-type="float" office:value="974.69" calcext:value-type="float">
            <text:p><text:s/>974,69 </text:p>
          </table:table-cell>
          <table:table-cell table:style-name="ce21" table:formula="of:=SUM([.I626:.J626])" office:value-type="float" office:value="1520.51" calcext:value-type="float">
            <text:p><text:s/>1.520,51 </text:p>
          </table:table-cell>
          <table:table-cell table:style-name="ce21" table:formula="of:=+[.H626]-[.K626]" office:value-type="float" office:value="7455.45" calcext:value-type="float">
            <text:p><text:s/>7.455,45 </text:p>
          </table:table-cell>
          <table:table-cell table:number-columns-repeated="1012"/>
        </table:table-row>
        <table:table-row table:style-name="ro4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15" office:value-type="float" office:value="3572.92" calcext:value-type="float">
            <text:p><text:s/>3.572,92 </text:p>
          </table:table-cell>
          <table:table-cell table:style-name="ce20" office:value-type="float" office:value="3026.56" calcext:value-type="float">
            <text:p><text:s/>3.026,5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27:.G627])" office:value-type="float" office:value="6599.48" calcext:value-type="float">
            <text:p><text:s/>6.599,48 </text:p>
          </table:table-cell>
          <table:table-cell table:style-name="ce20" office:value-type="float" office:value="281.84" calcext:value-type="float">
            <text:p><text:s/>281,84 </text:p>
          </table:table-cell>
          <table:table-cell table:style-name="ce20" office:value-type="float" office:value="477.68" calcext:value-type="float">
            <text:p><text:s/>477,68 </text:p>
          </table:table-cell>
          <table:table-cell table:style-name="ce20" table:formula="of:=SUM([.I627:.J627])" office:value-type="float" office:value="759.52" calcext:value-type="float">
            <text:p><text:s/>759,52 </text:p>
          </table:table-cell>
          <table:table-cell table:style-name="ce20" table:formula="of:=+[.H627]-[.K627]" office:value-type="float" office:value="5839.96" calcext:value-type="float">
            <text:p><text:s/>5.839,96 </text:p>
          </table:table-cell>
          <table:table-cell table:number-columns-repeated="1012"/>
        </table:table-row>
        <table:table-row table:style-name="ro4">
          <table:table-cell table:style-name="ce5" office:value-type="float" office:value="953509" calcext:value-type="float">
            <text:p>953509</text:p>
          </table:table-cell>
          <table:table-cell table:style-name="ce9" office:value-type="string" calcext:value-type="string">
            <text:p>ELISABETE GARCEZ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E CADASTRO E CONTAGEM DE TEMPO E FREQUENCIA</text:p>
          </table:table-cell>
          <table:table-cell table:style-name="ce16" office:value-type="float" office:value="4385.2" calcext:value-type="float">
            <text:p><text:s/>4.385,20 </text:p>
          </table:table-cell>
          <table:table-cell table:style-name="ce21" office:value-type="float" office:value="776.79" calcext:value-type="float">
            <text:p><text:s/>776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28:.G628])" office:value-type="float" office:value="5161.99" calcext:value-type="float">
            <text:p><text:s/>5.161,99 </text:p>
          </table:table-cell>
          <table:table-cell table:style-name="ce21" office:value-type="float" office:value="103.23" calcext:value-type="float">
            <text:p><text:s/>103,23 </text:p>
          </table:table-cell>
          <table:table-cell table:style-name="ce21" office:value-type="float" office:value="550.18" calcext:value-type="float">
            <text:p><text:s/>550,18 </text:p>
          </table:table-cell>
          <table:table-cell table:style-name="ce21" table:formula="of:=SUM([.I628:.J628])" office:value-type="float" office:value="653.41" calcext:value-type="float">
            <text:p><text:s/>653,41 </text:p>
          </table:table-cell>
          <table:table-cell table:style-name="ce21" table:formula="of:=+[.H628]-[.K628]" office:value-type="float" office:value="4508.58" calcext:value-type="float">
            <text:p><text:s/>4.508,58 </text:p>
          </table:table-cell>
          <table:table-cell table:number-columns-repeated="1012"/>
        </table:table-row>
        <table:table-row table:style-name="ro4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388.12" calcext:value-type="float">
            <text:p><text:s/>5.388,1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629:.G629])" office:value-type="float" office:value="5388.12" calcext:value-type="float">
            <text:p><text:s/>5.388,12 </text:p>
          </table:table-cell>
          <table:table-cell table:style-name="ce20" office:value-type="float" office:value="107.76" calcext:value-type="float">
            <text:p><text:s/>107,76 </text:p>
          </table:table-cell>
          <table:table-cell table:style-name="ce20" office:value-type="float" office:value="167.82" calcext:value-type="float">
            <text:p><text:s/>167,82 </text:p>
          </table:table-cell>
          <table:table-cell table:style-name="ce20" table:formula="of:=SUM([.I629:.J629])" office:value-type="float" office:value="275.58" calcext:value-type="float">
            <text:p><text:s/>275,58 </text:p>
          </table:table-cell>
          <table:table-cell table:style-name="ce20" table:formula="of:=+[.H629]-[.K629]" office:value-type="float" office:value="5112.54" calcext:value-type="float">
            <text:p><text:s/>5.112,54 </text:p>
          </table:table-cell>
          <table:table-cell table:number-columns-repeated="1012"/>
        </table:table-row>
        <table:table-row table:style-name="ro4">
          <table:table-cell table:style-name="ce5" office:value-type="float" office:value="954584" calcext:value-type="float">
            <text:p>954584</text:p>
          </table:table-cell>
          <table:table-cell table:style-name="ce9" office:value-type="string" calcext:value-type="string">
            <text:p>LAUDELINA RITA TOMAZ</text:p>
          </table:table-cell>
          <table:table-cell table:style-name="ce9" office:value-type="string" calcext:value-type="string">
            <text:p>ANALISTA DE PROMOTORIA I (SAUDE)</text:p>
          </table:table-cell>
          <table:table-cell table:style-name="ce9" office:value-type="string" calcext:value-type="string">
            <text:p>DIRETORIA DO CENTRO DE RECURSOS HUMANOS</text:p>
          </table:table-cell>
          <table:table-cell table:style-name="ce16" office:value-type="float" office:value="8045.69" calcext:value-type="float">
            <text:p><text:s/>8.045,69 </text:p>
          </table:table-cell>
          <table:table-cell table:style-name="ce21" office:value-type="float" office:value="11145.39" calcext:value-type="float">
            <text:p><text:s/>11.145,3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30:.G630])" office:value-type="float" office:value="19191.08" calcext:value-type="float">
            <text:p><text:s/>19.191,08 </text:p>
          </table:table-cell>
          <table:table-cell table:style-name="ce21" office:value-type="float" office:value="1873.8" calcext:value-type="float">
            <text:p><text:s/>1.873,80 </text:p>
          </table:table-cell>
          <table:table-cell table:style-name="ce21" office:value-type="float" office:value="3894.16" calcext:value-type="float">
            <text:p><text:s/>3.894,16 </text:p>
          </table:table-cell>
          <table:table-cell table:style-name="ce21" table:formula="of:=SUM([.I630:.J630])" office:value-type="float" office:value="5767.96" calcext:value-type="float">
            <text:p><text:s/>5.767,96 </text:p>
          </table:table-cell>
          <table:table-cell table:style-name="ce21" table:formula="of:=+[.H630]-[.K630]" office:value-type="float" office:value="13423.12" calcext:value-type="float">
            <text:p><text:s/>13.423,12 </text:p>
          </table:table-cell>
          <table:table-cell table:number-columns-repeated="1012"/>
        </table:table-row>
        <table:table-row table:style-name="ro4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15" office:value-type="float" office:value="5591.11" calcext:value-type="float">
            <text:p><text:s/>5.591,11 </text:p>
          </table:table-cell>
          <table:table-cell table:style-name="ce20" office:value-type="float" office:value="2417.55" calcext:value-type="float">
            <text:p><text:s/>2.417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31:.G631])" office:value-type="float" office:value="8008.66" calcext:value-type="float">
            <text:p><text:s/>8.008,66 </text:p>
          </table:table-cell>
          <table:table-cell table:style-name="ce20" office:value-type="float" office:value="420.08" calcext:value-type="float">
            <text:p><text:s/>420,08 </text:p>
          </table:table-cell>
          <table:table-cell table:style-name="ce20" office:value-type="float" office:value="1261.54" calcext:value-type="float">
            <text:p><text:s/>1.261,54 </text:p>
          </table:table-cell>
          <table:table-cell table:style-name="ce20" table:formula="of:=SUM([.I631:.J631])" office:value-type="float" office:value="1681.62" calcext:value-type="float">
            <text:p><text:s/>1.681,62 </text:p>
          </table:table-cell>
          <table:table-cell table:style-name="ce20" table:formula="of:=+[.H631]-[.K631]" office:value-type="float" office:value="6327.04" calcext:value-type="float">
            <text:p><text:s/>6.327,04 </text:p>
          </table:table-cell>
          <table:table-cell table:number-columns-repeated="1012"/>
        </table:table-row>
        <table:table-row table:style-name="ro4">
          <table:table-cell table:style-name="ce5" office:value-type="float" office:value="959030" calcext:value-type="float">
            <text:p>959030</text:p>
          </table:table-cell>
          <table:table-cell table:style-name="ce9" office:value-type="string" calcext:value-type="string">
            <text:p>MARIA DE LOURDES BRASIL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IRETORIA DA FOLHA DE PAGAMENTO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16522.1" calcext:value-type="float">
            <text:p><text:s/>16.522,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32:.G632])" office:value-type="float" office:value="22113.21" calcext:value-type="float">
            <text:p><text:s/>22.113,21 </text:p>
          </table:table-cell>
          <table:table-cell table:style-name="ce21" office:value-type="float" office:value="2253.67" calcext:value-type="float">
            <text:p><text:s/>2.253,67 </text:p>
          </table:table-cell>
          <table:table-cell table:style-name="ce21" office:value-type="float" office:value="4713.63" calcext:value-type="float">
            <text:p><text:s/>4.713,63 </text:p>
          </table:table-cell>
          <table:table-cell table:style-name="ce21" table:formula="of:=SUM([.I632:.J632])" office:value-type="float" office:value="6967.3" calcext:value-type="float">
            <text:p><text:s/>6.967,30 </text:p>
          </table:table-cell>
          <table:table-cell table:style-name="ce21" table:formula="of:=+[.H632]-[.K632]" office:value-type="float" office:value="15145.91" calcext:value-type="float">
            <text:p><text:s/>15.145,91 </text:p>
          </table:table-cell>
          <table:table-cell table:number-columns-repeated="1012"/>
        </table:table-row>
        <table:table-row table:style-name="ro4">
          <table:table-cell office:value-type="float" office:value="960706" calcext:value-type="float">
            <text:p>960706</text:p>
          </table:table-cell>
          <table:table-cell office:value-type="string" calcext:value-type="string">
            <text:p>MARIA ANGELA ANSALDI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4940.54" calcext:value-type="float">
            <text:p><text:s/>4.940,54 </text:p>
          </table:table-cell>
          <table:table-cell table:style-name="ce20" office:value-type="float" office:value="1232.24" calcext:value-type="float">
            <text:p><text:s/>1.232,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33:.G633])" office:value-type="float" office:value="6172.78" calcext:value-type="float">
            <text:p><text:s/>6.172,78 </text:p>
          </table:table-cell>
          <table:table-cell table:style-name="ce20" office:value-type="float" office:value="123.45" calcext:value-type="float">
            <text:p><text:s/>123,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33:.J633])" office:value-type="float" office:value="123.45" calcext:value-type="float">
            <text:p><text:s/>123,45 </text:p>
          </table:table-cell>
          <table:table-cell table:style-name="ce20" table:formula="of:=+[.H633]-[.K633]" office:value-type="float" office:value="6049.33" calcext:value-type="float">
            <text:p><text:s/>6.049,33 </text:p>
          </table:table-cell>
          <table:table-cell table:number-columns-repeated="1012"/>
        </table:table-row>
        <table:table-row table:style-name="ro4">
          <table:table-cell table:style-name="ce5" office:value-type="float" office:value="961679" calcext:value-type="float">
            <text:p>961679</text:p>
          </table:table-cell>
          <table:table-cell table:style-name="ce9" office:value-type="string" calcext:value-type="string">
            <text:p>MARIA LUCIA LIBERATO DE SOUZ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EA DE PREPARACAO E CONTROLE DE PAGAMENTO DE PESSOAL</text:p>
          </table:table-cell>
          <table:table-cell table:style-name="ce16" office:value-type="float" office:value="5591.11" calcext:value-type="float">
            <text:p><text:s/>5.591,11 </text:p>
          </table:table-cell>
          <table:table-cell table:style-name="ce21" office:value-type="float" office:value="2751.24" calcext:value-type="float">
            <text:p><text:s/>2.751,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E634:.G634])" office:value-type="float" office:value="8342.35" calcext:value-type="float">
            <text:p><text:s/>8.342,35 </text:p>
          </table:table-cell>
          <table:table-cell table:style-name="ce21" office:value-type="float" office:value="463.46" calcext:value-type="float">
            <text:p><text:s/>463,46 </text:p>
          </table:table-cell>
          <table:table-cell table:style-name="ce21" office:value-type="float" office:value="1291.07" calcext:value-type="float">
            <text:p><text:s/>1.291,07 </text:p>
          </table:table-cell>
          <table:table-cell table:style-name="ce21" table:formula="of:=SUM([.I634:.J634])" office:value-type="float" office:value="1754.53" calcext:value-type="float">
            <text:p><text:s/>1.754,53 </text:p>
          </table:table-cell>
          <table:table-cell table:style-name="ce21" table:formula="of:=+[.H634]-[.K634]" office:value-type="float" office:value="6587.82" calcext:value-type="float">
            <text:p><text:s/>6.587,82 </text:p>
          </table:table-cell>
          <table:table-cell table:number-columns-repeated="1012"/>
        </table:table-row>
        <table:table-row table:style-name="ro4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15" office:value-type="float" office:value="5845.52" calcext:value-type="float">
            <text:p><text:s/>5.845,52 </text:p>
          </table:table-cell>
          <table:table-cell table:style-name="ce20" office:value-type="float" office:value="23912.54" calcext:value-type="float">
            <text:p><text:s/>23.912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35:.G635])" office:value-type="float" office:value="29758.06" calcext:value-type="float">
            <text:p><text:s/>29.758,06 </text:p>
          </table:table-cell>
          <table:table-cell table:style-name="ce20" office:value-type="float" office:value="2652.34" calcext:value-type="float">
            <text:p><text:s/>2.652,34 </text:p>
          </table:table-cell>
          <table:table-cell table:style-name="ce20" office:value-type="float" office:value="6584.71" calcext:value-type="float">
            <text:p><text:s/>6.584,71 </text:p>
          </table:table-cell>
          <table:table-cell table:style-name="ce20" table:formula="of:=SUM([.I635:.J635])" office:value-type="float" office:value="9237.05" calcext:value-type="float">
            <text:p><text:s/>9.237,05 </text:p>
          </table:table-cell>
          <table:table-cell table:style-name="ce20" table:formula="of:=+[.H635]-[.K635]" office:value-type="float" office:value="20521.01" calcext:value-type="float">
            <text:p><text:s/>20.521,01 </text:p>
          </table:table-cell>
          <table:table-cell table:number-columns-repeated="1012"/>
        </table:table-row>
        <table:table-row table:style-name="ro4">
          <table:table-cell table:style-name="ce5" office:value-type="float" office:value="994085" calcext:value-type="float">
            <text:p>994085</text:p>
          </table:table-cell>
          <table:table-cell table:style-name="ce9" office:value-type="string" calcext:value-type="string">
            <text:p>JURANDIR PE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VICO TECNICO ADMINISTRATIVO DE SAO JOSE DO RIO PRETO</text:p>
          </table:table-cell>
          <table:table-cell table:style-name="ce16" office:value-type="float" office:value="6203.32" calcext:value-type="float">
            <text:p><text:s/>6.203,32 </text:p>
          </table:table-cell>
          <table:table-cell table:style-name="ce21" office:value-type="float" office:value="3031.84" calcext:value-type="float">
            <text:p><text:s/>3.031,84 </text:p>
          </table:table-cell>
          <table:table-cell table:style-name="ce21" office:value-type="float" office:value="4617.57" calcext:value-type="float">
            <text:p><text:s/>4.617,57 </text:p>
          </table:table-cell>
          <table:table-cell table:style-name="ce21" table:formula="of:=SUM([.E636:.G636])" office:value-type="float" office:value="13852.73" calcext:value-type="float">
            <text:p><text:s/>13.852,73 </text:p>
          </table:table-cell>
          <table:table-cell table:style-name="ce21" office:value-type="float" office:value="579.52" calcext:value-type="float">
            <text:p><text:s/>579,52 </text:p>
          </table:table-cell>
          <table:table-cell table:style-name="ce21" office:value-type="float" office:value="1509.59" calcext:value-type="float">
            <text:p><text:s/>1.509,59 </text:p>
          </table:table-cell>
          <table:table-cell table:style-name="ce21" table:formula="of:=SUM([.I636:.J636])" office:value-type="float" office:value="2089.11" calcext:value-type="float">
            <text:p><text:s/>2.089,11 </text:p>
          </table:table-cell>
          <table:table-cell table:style-name="ce21" table:formula="of:=+[.H636]-[.K636]" office:value-type="float" office:value="11763.62" calcext:value-type="float">
            <text:p><text:s/>11.763,62 </text:p>
          </table:table-cell>
          <table:table-cell table:number-columns-repeated="1012"/>
        </table:table-row>
        <table:table-row table:style-name="ro4">
          <table:table-cell table:style-name="ce6" office:value-type="float" office:value="995402" calcext:value-type="float">
            <text:p>995402</text:p>
          </table:table-cell>
          <table:table-cell table:style-name="ce10" office:value-type="string" calcext:value-type="string">
            <text:p>ANTONIO PEREIRA DA SILVA</text:p>
          </table:table-cell>
          <table:table-cell table:style-name="ce10" office:value-type="string" calcext:value-type="string">
            <text:p>AUXILIAR DE PROMOTORIA III</text:p>
          </table:table-cell>
          <table:table-cell table:style-name="ce10" office:value-type="string" calcext:value-type="string">
            <text:p>AREA REGIONAL DA CAPITAL</text:p>
          </table:table-cell>
          <table:table-cell table:style-name="ce17" office:value-type="float" office:value="4922.23" calcext:value-type="float">
            <text:p><text:s/>4.922,23 </text:p>
          </table:table-cell>
          <table:table-cell table:style-name="ce22" office:value-type="float" office:value="3398.72" calcext:value-type="float">
            <text:p><text:s/>3.398,7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SUM([.E637:.G637])" office:value-type="float" office:value="8320.95" calcext:value-type="float">
            <text:p><text:s/>8.320,95 </text:p>
          </table:table-cell>
          <table:table-cell table:style-name="ce22" office:value-type="float" office:value="534.07" calcext:value-type="float">
            <text:p><text:s/>534,07 </text:p>
          </table:table-cell>
          <table:table-cell table:style-name="ce22" office:value-type="float" office:value="848.28" calcext:value-type="float">
            <text:p><text:s/>848,28 </text:p>
          </table:table-cell>
          <table:table-cell table:style-name="ce22" table:formula="of:=SUM([.I637:.J637])" office:value-type="float" office:value="1382.35" calcext:value-type="float">
            <text:p><text:s/>1.382,35 </text:p>
          </table:table-cell>
          <table:table-cell table:style-name="ce22" table:formula="of:=+[.H637]-[.K637]" office:value-type="float" office:value="6938.6" calcext:value-type="float">
            <text:p><text:s/>6.938,60 </text:p>
          </table:table-cell>
          <table:table-cell table:number-columns-repeated="1012"/>
        </table:table-row>
        <table:table-row table:style-name="ro4" table:number-rows-repeated="10479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Tabela I'.$A$1" table:cell-range-address="$'Tabela I'.$C$1:.$C$3"/>
        </table:named-expressions>
      </table:table>
      <table:named-expressions/>
      <table:database-ranges>
        <table:database-range table:name="__Anonymous_Sheet_DB__0" table:target-range-address="'Tabela I'.C1:'Tabela I'.C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08-14T20:25:09</meta:creation-date>
    <dc:date>2018-10-16T20:57:57</dc:date>
    <meta:generator>LibreOffice/5.4.2.2$Windows_x86 LibreOffice_project/22b09f6418e8c2d508a9eaf86b2399209b0990f4</meta:generator>
    <meta:document-statistic meta:table-count="1" meta:cell-count="7624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