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0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3" table:default-cell-style-name="ce22"/>
        <table:table-column table:style-name="co10" table:number-columns-repeated="4" table:default-cell-style-name="ce22"/>
        <table:table-column table:style-name="co10" table:number-columns-repeated="1008" table:default-cell-style-name="ce20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2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2"/>
          <table:table-cell table:style-name="ce21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4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4"/>
          <table:table-cell table:style-name="ce21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27" table:number-columns-repeated="4"/>
          <table:table-cell table:style-name="ce9" table:number-columns-repeated="1008"/>
        </table:table-row>
        <table:table-row table:style-name="ro2">
          <table:covered-table-cell table:number-columns-repeated="4" table:style-name="ce2"/>
          <table:table-cell table:style-name="ce13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19"/>
          <table:covered-table-cell table:style-name="ce23"/>
          <table:table-cell table:style-name="ce25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5"/>
          <table:table-cell table:style-name="ce21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3"/>
          <table:table-cell table:style-name="ce28" table:number-columns-repeated="4"/>
          <table:table-cell table:style-name="ce31" table:number-columns-repeated="1008"/>
        </table:table-row>
        <table:table-row table:style-name="ro3">
          <table:covered-table-cell table:number-columns-repeated="4" table:style-name="ce1"/>
          <table:table-cell table:style-name="ce14" office:value-type="string" calcext:value-type="string">
            <office:annotation draw:style-name="gr1" draw:text-style-name="P2" svg:width="51.76mm" svg:height="14.7mm" svg:x="311.83mm" svg:y="2.17mm" draw:caption-point-x="-57.72mm" draw:caption-point-y="5.86mm">
              <dc:date>2019-02-0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92mm" svg:height="35.85mm" svg:x="343.55mm" svg:y="3.1mm" draw:caption-point-x="-60.62mm" draw:caption-point-y="4.93mm">
              <dc:date>2019-02-0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1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1"/>
          <table:table-cell table:style-name="ce26" office:value-type="string" office:string-value="Contribuição Previdenciária" calcext:value-type="string">
            <text:p><text:s/>Contribuição Previdenciária </text:p>
          </table:table-cell>
          <table:table-cell table:style-name="ce26" office:value-type="string" office:string-value="Imposto de Renda" calcext:value-type="string">
            <text:p><text:s/>Imposto de Renda </text:p>
          </table:table-cell>
          <table:covered-table-cell table:number-columns-repeated="2" table:style-name="ce21"/>
          <table:table-cell table:style-name="ce29"/>
          <table:table-cell table:style-name="ce30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8" office:value-type="string" calcext:value-type="string">
            <text:p>ABIGAIR MONT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5" office:value-type="float" office:value="6016.15" calcext:value-type="float">
            <text:p><text:s/>6.016,15 </text:p>
          </table:table-cell>
          <table:table-cell table:style-name="ce15" office:value-type="float" office:value="2766.6" calcext:value-type="float">
            <text:p><text:s/>2.766,60 </text:p>
          </table:table-cell>
          <table:table-cell table:style-name="ce15" office:value-type="float" office:value="4090.22" calcext:value-type="float">
            <text:p><text:s/>4.090,22 </text:p>
          </table:table-cell>
          <table:table-cell table:style-name="ce15" table:formula="of:=SUM([.E4:.G4])" office:value-type="float" office:value="12872.97" calcext:value-type="float">
            <text:p><text:s/>12.872,97 </text:p>
          </table:table-cell>
          <table:table-cell table:style-name="ce15" office:value-type="float" office:value="963.11" calcext:value-type="float">
            <text:p><text:s/>963,11 </text:p>
          </table:table-cell>
          <table:table-cell table:style-name="ce15" office:value-type="float" office:value="1498.84" calcext:value-type="float">
            <text:p><text:s/>1.498,84 </text:p>
          </table:table-cell>
          <table:table-cell table:style-name="ce15" table:formula="of:=SUM([.I4:.J4])" office:value-type="float" office:value="2461.95" calcext:value-type="float">
            <text:p><text:s/>2.461,95 </text:p>
          </table:table-cell>
          <table:table-cell table:style-name="ce15" table:formula="of:=+[.H4]-[.K4]" office:value-type="float" office:value="10411.02" calcext:value-type="float">
            <text:p><text:s/>10.411,02 </text:p>
          </table:table-cell>
          <table:table-cell table:number-columns-repeated="1012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1964.12" calcext:value-type="float">
            <text:p><text:s/>1.964,12 </text:p>
          </table:table-cell>
          <table:table-cell table:style-name="ce16" office:value-type="float" office:value="4794.92" calcext:value-type="float">
            <text:p><text:s/>4.794,92 </text:p>
          </table:table-cell>
          <table:table-cell table:style-name="ce16" office:value-type="float" office:value="4481.52" calcext:value-type="float">
            <text:p><text:s/>4.481,52 </text:p>
          </table:table-cell>
          <table:table-cell table:style-name="ce16" table:formula="of:=SUM([.E5:.G5])" office:value-type="float" office:value="11240.56" calcext:value-type="float">
            <text:p><text:s/>11.240,56 </text:p>
          </table:table-cell>
          <table:table-cell table:style-name="ce16" office:value-type="float" office:value="954.61" calcext:value-type="float">
            <text:p><text:s/>954,61 </text:p>
          </table:table-cell>
          <table:table-cell table:style-name="ce16" office:value-type="float" office:value="2028.86" calcext:value-type="float">
            <text:p><text:s/>2.028,86 </text:p>
          </table:table-cell>
          <table:table-cell table:style-name="ce16" table:formula="of:=SUM([.I5:.J5])" office:value-type="float" office:value="2983.47" calcext:value-type="float">
            <text:p><text:s/>2.983,47 </text:p>
          </table:table-cell>
          <table:table-cell table:style-name="ce16" table:formula="of:=+[.H5]-[.K5]" office:value-type="float" office:value="8257.09" calcext:value-type="float">
            <text:p><text:s/>8.257,09 </text:p>
          </table:table-cell>
          <table:table-cell table:number-columns-repeated="1012"/>
        </table:table-row>
        <table:table-row table:style-name="ro4">
          <table:table-cell table:style-name="ce5" office:value-type="float" office:value="579839" calcext:value-type="float">
            <text:p>579839</text:p>
          </table:table-cell>
          <table:table-cell table:style-name="ce10" office:value-type="string" calcext:value-type="string">
            <text:p>ADAILTON BARRO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4675.09" calcext:value-type="float">
            <text:p><text:s/>4.675,09 </text:p>
          </table:table-cell>
          <table:table-cell table:style-name="ce17" office:value-type="float" office:value="5111.87" calcext:value-type="float">
            <text:p><text:s/>5.111,87 </text:p>
          </table:table-cell>
          <table:table-cell table:style-name="ce17" table:formula="of:=SUM([.E6:.G6])" office:value-type="float" office:value="16076.87" calcext:value-type="float">
            <text:p><text:s/>16.076,87 </text:p>
          </table:table-cell>
          <table:table-cell table:style-name="ce17" office:value-type="float" office:value="2194.75" calcext:value-type="float">
            <text:p><text:s/>2.194,75 </text:p>
          </table:table-cell>
          <table:table-cell table:style-name="ce17" office:value-type="float" office:value="3475.95" calcext:value-type="float">
            <text:p><text:s/>3.475,95 </text:p>
          </table:table-cell>
          <table:table-cell table:style-name="ce17" table:formula="of:=SUM([.I6:.J6])" office:value-type="float" office:value="5670.7" calcext:value-type="float">
            <text:p><text:s/>5.670,70 </text:p>
          </table:table-cell>
          <table:table-cell table:style-name="ce17" table:formula="of:=+[.H6]-[.K6]" office:value-type="float" office:value="10406.17" calcext:value-type="float">
            <text:p><text:s/>10.406,17 </text:p>
          </table:table-cell>
          <table:table-cell table:number-columns-repeated="1012"/>
        </table:table-row>
        <table:table-row table:style-name="ro4">
          <table:table-cell table:style-name="ce4"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866.9" calcext:value-type="float">
            <text:p><text:s/>1.866,90 </text:p>
          </table:table-cell>
          <table:table-cell table:style-name="ce16" office:value-type="float" office:value="2641.63" calcext:value-type="float">
            <text:p><text:s/>2.641,63 </text:p>
          </table:table-cell>
          <table:table-cell table:style-name="ce16" table:formula="of:=SUM([.E7:.G7])" office:value-type="float" office:value="8203.07" calcext:value-type="float">
            <text:p><text:s/>8.203,07 </text:p>
          </table:table-cell>
          <table:table-cell table:style-name="ce16" office:value-type="float" office:value="111.22" calcext:value-type="float">
            <text:p><text:s/>111,22 </text:p>
          </table:table-cell>
          <table:table-cell table:style-name="ce16" office:value-type="float" office:value="331.62" calcext:value-type="float">
            <text:p><text:s/>331,62 </text:p>
          </table:table-cell>
          <table:table-cell table:style-name="ce16" table:formula="of:=SUM([.I7:.J7])" office:value-type="float" office:value="442.84" calcext:value-type="float">
            <text:p><text:s/>442,84 </text:p>
          </table:table-cell>
          <table:table-cell table:style-name="ce16" table:formula="of:=+[.H7]-[.K7]" office:value-type="float" office:value="7760.23" calcext:value-type="float">
            <text:p><text:s/>7.760,23 </text:p>
          </table:table-cell>
          <table:table-cell table:number-columns-repeated="1012"/>
        </table:table-row>
        <table:table-row table:style-name="ro4">
          <table:table-cell table:style-name="ce5" office:value-type="float" office:value="2512" calcext:value-type="float">
            <text:p>2512</text:p>
          </table:table-cell>
          <table:table-cell table:style-name="ce10" office:value-type="string" calcext:value-type="string">
            <text:p>ADELIA DE JESUS XAVIER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1850.85" calcext:value-type="float">
            <text:p><text:s/>1.850,85 </text:p>
          </table:table-cell>
          <table:table-cell table:style-name="ce17" office:value-type="float" office:value="425.81" calcext:value-type="float">
            <text:p><text:s/>425,81 </text:p>
          </table:table-cell>
          <table:table-cell table:style-name="ce17" office:value-type="float" office:value="2176.49" calcext:value-type="float">
            <text:p><text:s/>2.176,49 </text:p>
          </table:table-cell>
          <table:table-cell table:style-name="ce17" table:formula="of:=SUM([.E8:.G8])" office:value-type="float" office:value="4453.15" calcext:value-type="float">
            <text:p><text:s/>4.453,15 </text:p>
          </table:table-cell>
          <table:table-cell table:style-name="ce17" office:value-type="float" office:value="93.67" calcext:value-type="float">
            <text:p><text:s/>93,67 </text:p>
          </table:table-cell>
          <table:table-cell table:style-name="ce17" office:value-type="float" office:value="106.56" calcext:value-type="float">
            <text:p><text:s/>106,56 </text:p>
          </table:table-cell>
          <table:table-cell table:style-name="ce17" table:formula="of:=SUM([.I8:.J8])" office:value-type="float" office:value="200.23" calcext:value-type="float">
            <text:p><text:s/>200,23 </text:p>
          </table:table-cell>
          <table:table-cell table:style-name="ce17" table:formula="of:=+[.H8]-[.K8]" office:value-type="float" office:value="4252.92" calcext:value-type="float">
            <text:p><text:s/>4.252,92 </text:p>
          </table:table-cell>
          <table:table-cell table:number-columns-repeated="1012"/>
        </table:table-row>
        <table:table-row table:style-name="ro4">
          <table:table-cell table:style-name="ce4"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5418.54" calcext:value-type="float">
            <text:p><text:s/>5.418,54 </text:p>
          </table:table-cell>
          <table:table-cell table:style-name="ce16" office:value-type="float" office:value="5569.53" calcext:value-type="float">
            <text:p><text:s/>5.569,53 </text:p>
          </table:table-cell>
          <table:table-cell table:style-name="ce16" table:formula="of:=SUM([.E9:.G9])" office:value-type="float" office:value="17403.78" calcext:value-type="float">
            <text:p><text:s/>17.403,78 </text:p>
          </table:table-cell>
          <table:table-cell table:style-name="ce16" office:value-type="float" office:value="1521.65" calcext:value-type="float">
            <text:p><text:s/>1.521,65 </text:p>
          </table:table-cell>
          <table:table-cell table:style-name="ce16" office:value-type="float" office:value="3178.37" calcext:value-type="float">
            <text:p><text:s/>3.178,37 </text:p>
          </table:table-cell>
          <table:table-cell table:style-name="ce16" table:formula="of:=SUM([.I9:.J9])" office:value-type="float" office:value="4700.02" calcext:value-type="float">
            <text:p><text:s/>4.700,02 </text:p>
          </table:table-cell>
          <table:table-cell table:style-name="ce16" table:formula="of:=+[.H9]-[.K9]" office:value-type="float" office:value="12703.76" calcext:value-type="float">
            <text:p><text:s/>12.703,76 </text:p>
          </table:table-cell>
          <table:table-cell table:number-columns-repeated="1012"/>
        </table:table-row>
        <table:table-row table:style-name="ro4">
          <table:table-cell table:style-name="ce5" office:value-type="float" office:value="745933" calcext:value-type="float">
            <text:p>745933</text:p>
          </table:table-cell>
          <table:table-cell table:style-name="ce10" office:value-type="string" calcext:value-type="string">
            <text:p>ADILZA LUCI MANSO DAMASO DE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178.76" calcext:value-type="float">
            <text:p><text:s/>3.178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9.39" calcext:value-type="float">
            <text:p><text:s/>1.589,39 </text:p>
          </table:table-cell>
          <table:table-cell table:style-name="ce17" table:formula="of:=SUM([.E10:.G10])" office:value-type="float" office:value="4768.15" calcext:value-type="float">
            <text:p><text:s/>4.768,15 </text:p>
          </table:table-cell>
          <table:table-cell table:style-name="ce17" office:value-type="float" office:value="63.57" calcext:value-type="float">
            <text:p><text:s/>63,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0:.J10])" office:value-type="float" office:value="63.57" calcext:value-type="float">
            <text:p><text:s/>63,57 </text:p>
          </table:table-cell>
          <table:table-cell table:style-name="ce17" table:formula="of:=+[.H10]-[.K10]" office:value-type="float" office:value="4704.58" calcext:value-type="float">
            <text:p><text:s/>4.704,58 </text:p>
          </table:table-cell>
          <table:table-cell table:number-columns-repeated="1012"/>
        </table:table-row>
        <table:table-row table:style-name="ro4">
          <table:table-cell table:style-name="ce4"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406.44" calcext:value-type="float">
            <text:p><text:s/>2.406,44 </text:p>
          </table:table-cell>
          <table:table-cell table:style-name="ce16" office:value-type="float" office:value="3983.29" calcext:value-type="float">
            <text:p><text:s/>3.983,29 </text:p>
          </table:table-cell>
          <table:table-cell table:style-name="ce16" table:formula="of:=SUM([.E11:.G11])" office:value-type="float" office:value="12405.88" calcext:value-type="float">
            <text:p><text:s/>12.405,88 </text:p>
          </table:table-cell>
          <table:table-cell table:style-name="ce16" office:value-type="float" office:value="168.45" calcext:value-type="float">
            <text:p><text:s/>168,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1:.J11])" office:value-type="float" office:value="168.45" calcext:value-type="float">
            <text:p><text:s/>168,45 </text:p>
          </table:table-cell>
          <table:table-cell table:style-name="ce16" table:formula="of:=+[.H11]-[.K11]" office:value-type="float" office:value="12237.43" calcext:value-type="float">
            <text:p><text:s/>12.237,43 </text:p>
          </table:table-cell>
          <table:table-cell table:number-columns-repeated="1012"/>
        </table:table-row>
        <table:table-row table:style-name="ro4">
          <table:table-cell table:style-name="ce5" office:value-type="float" office:value="590383" calcext:value-type="float">
            <text:p>590383</text:p>
          </table:table-cell>
          <table:table-cell table:style-name="ce10" office:value-type="string" calcext:value-type="string">
            <text:p>AGACY ALVE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6417.28" calcext:value-type="float">
            <text:p><text:s/>6.417,28 </text:p>
          </table:table-cell>
          <table:table-cell table:style-name="ce17" office:value-type="float" office:value="6147.96" calcext:value-type="float">
            <text:p><text:s/>6.147,96 </text:p>
          </table:table-cell>
          <table:table-cell table:style-name="ce17" table:formula="of:=SUM([.E12:.G12])" office:value-type="float" office:value="18980.95" calcext:value-type="float">
            <text:p><text:s/>18.980,95 </text:p>
          </table:table-cell>
          <table:table-cell table:style-name="ce17" office:value-type="float" office:value="1783.68" calcext:value-type="float">
            <text:p><text:s/>1.783,68 </text:p>
          </table:table-cell>
          <table:table-cell table:style-name="ce17" office:value-type="float" office:value="4697.19" calcext:value-type="float">
            <text:p><text:s/>4.697,19 </text:p>
          </table:table-cell>
          <table:table-cell table:style-name="ce17" table:formula="of:=SUM([.I12:.J12])" office:value-type="float" office:value="6480.87" calcext:value-type="float">
            <text:p><text:s/>6.480,87 </text:p>
          </table:table-cell>
          <table:table-cell table:style-name="ce17" table:formula="of:=+[.H12]-[.K12]" office:value-type="float" office:value="12500.08" calcext:value-type="float">
            <text:p><text:s/>12.500,08 </text:p>
          </table:table-cell>
          <table:table-cell table:number-columns-repeated="1012"/>
        </table:table-row>
        <table:table-row table:style-name="ro4">
          <table:table-cell table:style-name="ce4"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093.67" calcext:value-type="float">
            <text:p><text:s/>5.093,67 </text:p>
          </table:table-cell>
          <table:table-cell table:style-name="ce16" office:value-type="float" office:value="3266.05" calcext:value-type="float">
            <text:p><text:s/>3.266,05 </text:p>
          </table:table-cell>
          <table:table-cell table:style-name="ce16" office:value-type="float" office:value="3972.96" calcext:value-type="float">
            <text:p><text:s/>3.972,96 </text:p>
          </table:table-cell>
          <table:table-cell table:style-name="ce16" table:formula="of:=SUM([.E13:.G13])" office:value-type="float" office:value="12332.68" calcext:value-type="float">
            <text:p><text:s/>12.332,68 </text:p>
          </table:table-cell>
          <table:table-cell table:style-name="ce16" office:value-type="float" office:value="704.85" calcext:value-type="float">
            <text:p><text:s/>704,85 </text:p>
          </table:table-cell>
          <table:table-cell table:style-name="ce16" office:value-type="float" office:value="1211.39" calcext:value-type="float">
            <text:p><text:s/>1.211,39 </text:p>
          </table:table-cell>
          <table:table-cell table:style-name="ce16" table:formula="of:=SUM([.I13:.J13])" office:value-type="float" office:value="1916.24" calcext:value-type="float">
            <text:p><text:s/>1.916,24 </text:p>
          </table:table-cell>
          <table:table-cell table:style-name="ce16" table:formula="of:=+[.H13]-[.K13]" office:value-type="float" office:value="10416.44" calcext:value-type="float">
            <text:p><text:s/>10.416,44 </text:p>
          </table:table-cell>
          <table:table-cell table:number-columns-repeated="1012"/>
        </table:table-row>
        <table:table-row table:style-name="ro4">
          <table:table-cell table:style-name="ce5" office:value-type="float" office:value="5079" calcext:value-type="float">
            <text:p>5079</text:p>
          </table:table-cell>
          <table:table-cell table:style-name="ce10" office:value-type="string" calcext:value-type="string">
            <text:p>ALBERTO HARUYOSHI HITOMI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3329.95" calcext:value-type="float">
            <text:p><text:s/>3.329,95 </text:p>
          </table:table-cell>
          <table:table-cell table:style-name="ce17" office:value-type="float" office:value="1331.92" calcext:value-type="float">
            <text:p><text:s/>1.331,92 </text:p>
          </table:table-cell>
          <table:table-cell table:style-name="ce17" office:value-type="float" office:value="2205.07" calcext:value-type="float">
            <text:p><text:s/>2.205,07 </text:p>
          </table:table-cell>
          <table:table-cell table:style-name="ce17" table:formula="of:=SUM([.E14:.G14])" office:value-type="float" office:value="6866.94" calcext:value-type="float">
            <text:p><text:s/>6.866,94 </text:p>
          </table:table-cell>
          <table:table-cell table:style-name="ce17" office:value-type="float" office:value="93.23" calcext:value-type="float">
            <text:p><text:s/>93,23 </text:p>
          </table:table-cell>
          <table:table-cell table:style-name="ce17" office:value-type="float" office:value="751.67" calcext:value-type="float">
            <text:p><text:s/>751,67 </text:p>
          </table:table-cell>
          <table:table-cell table:style-name="ce17" table:formula="of:=SUM([.I14:.J14])" office:value-type="float" office:value="844.9" calcext:value-type="float">
            <text:p><text:s/>844,90 </text:p>
          </table:table-cell>
          <table:table-cell table:style-name="ce17" table:formula="of:=+[.H14]-[.K14]" office:value-type="float" office:value="6022.04" calcext:value-type="float">
            <text:p><text:s/>6.022,04 </text:p>
          </table:table-cell>
          <table:table-cell table:number-columns-repeated="1012"/>
        </table:table-row>
        <table:table-row table:style-name="ro4">
          <table:table-cell table:style-name="ce4"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3843.8" calcext:value-type="float">
            <text:p><text:s/>3.843,80 </text:p>
          </table:table-cell>
          <table:table-cell table:style-name="ce16" office:value-type="float" office:value="3554.04" calcext:value-type="float">
            <text:p><text:s/>3.554,04 </text:p>
          </table:table-cell>
          <table:table-cell table:style-name="ce16" office:value-type="float" office:value="3472.65" calcext:value-type="float">
            <text:p><text:s/>3.472,65 </text:p>
          </table:table-cell>
          <table:table-cell table:style-name="ce16" table:formula="of:=SUM([.E15:.G15])" office:value-type="float" office:value="10870.49" calcext:value-type="float">
            <text:p><text:s/>10.870,49 </text:p>
          </table:table-cell>
          <table:table-cell table:style-name="ce16" office:value-type="float" office:value="483.61" calcext:value-type="float">
            <text:p><text:s/>483,61 </text:p>
          </table:table-cell>
          <table:table-cell table:style-name="ce16" office:value-type="float" office:value="1066.13" calcext:value-type="float">
            <text:p><text:s/>1.066,13 </text:p>
          </table:table-cell>
          <table:table-cell table:style-name="ce16" table:formula="of:=SUM([.I15:.J15])" office:value-type="float" office:value="1549.74" calcext:value-type="float">
            <text:p><text:s/>1.549,74 </text:p>
          </table:table-cell>
          <table:table-cell table:style-name="ce16" table:formula="of:=+[.H15]-[.K15]" office:value-type="float" office:value="9320.75" calcext:value-type="float">
            <text:p><text:s/>9.320,75 </text:p>
          </table:table-cell>
          <table:table-cell table:number-columns-repeated="1012"/>
        </table:table-row>
        <table:table-row table:style-name="ro4">
          <table:table-cell table:style-name="ce5" office:value-type="float" office:value="360956" calcext:value-type="float">
            <text:p>360956</text:p>
          </table:table-cell>
          <table:table-cell table:style-name="ce10" office:value-type="string" calcext:value-type="string">
            <text:p>ALCIDES CANU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980.65" calcext:value-type="float">
            <text:p><text:s/>1.980,65 </text:p>
          </table:table-cell>
          <table:table-cell table:style-name="ce17" office:value-type="float" office:value="421.56" calcext:value-type="float">
            <text:p><text:s/>421,56 </text:p>
          </table:table-cell>
          <table:table-cell table:style-name="ce17" office:value-type="float" office:value="2359.61" calcext:value-type="float">
            <text:p><text:s/>2.359,61 </text:p>
          </table:table-cell>
          <table:table-cell table:style-name="ce17" table:formula="of:=SUM([.E16:.G16])" office:value-type="float" office:value="4761.82" calcext:value-type="float">
            <text:p><text:s/>4.761,82 </text:p>
          </table:table-cell>
          <table:table-cell table:style-name="ce17" office:value-type="float" office:value="99.56" calcext:value-type="float">
            <text:p><text:s/>99,56 </text:p>
          </table:table-cell>
          <table:table-cell table:style-name="ce17" office:value-type="float" office:value="168.75" calcext:value-type="float">
            <text:p><text:s/>168,75 </text:p>
          </table:table-cell>
          <table:table-cell table:style-name="ce17" table:formula="of:=SUM([.I16:.J16])" office:value-type="float" office:value="268.31" calcext:value-type="float">
            <text:p><text:s/>268,31 </text:p>
          </table:table-cell>
          <table:table-cell table:style-name="ce17" table:formula="of:=+[.H16]-[.K16]" office:value-type="float" office:value="4493.51" calcext:value-type="float">
            <text:p><text:s/>4.493,51 </text:p>
          </table:table-cell>
          <table:table-cell table:number-columns-repeated="1012"/>
        </table:table-row>
        <table:table-row table:style-name="ro4">
          <table:table-cell table:style-name="ce4"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071.54" calcext:value-type="float">
            <text:p><text:s/>3.071,54 </text:p>
          </table:table-cell>
          <table:table-cell table:style-name="ce16" office:value-type="float" office:value="4356.69" calcext:value-type="float">
            <text:p><text:s/>4.356,69 </text:p>
          </table:table-cell>
          <table:table-cell table:style-name="ce16" table:formula="of:=SUM([.E17:.G17])" office:value-type="float" office:value="13718.14" calcext:value-type="float">
            <text:p><text:s/>13.718,14 </text:p>
          </table:table-cell>
          <table:table-cell table:style-name="ce16" office:value-type="float" office:value="933.37" calcext:value-type="float">
            <text:p><text:s/>933,37 </text:p>
          </table:table-cell>
          <table:table-cell table:style-name="ce16" office:value-type="float" office:value="1979.46" calcext:value-type="float">
            <text:p><text:s/>1.979,46 </text:p>
          </table:table-cell>
          <table:table-cell table:style-name="ce16" table:formula="of:=SUM([.I17:.J17])" office:value-type="float" office:value="2912.83" calcext:value-type="float">
            <text:p><text:s/>2.912,83 </text:p>
          </table:table-cell>
          <table:table-cell table:style-name="ce16" table:formula="of:=+[.H17]-[.K17]" office:value-type="float" office:value="10805.31" calcext:value-type="float">
            <text:p><text:s/>10.805,31 </text:p>
          </table:table-cell>
          <table:table-cell table:number-columns-repeated="1012"/>
        </table:table-row>
        <table:table-row table:style-name="ro4">
          <table:table-cell table:style-name="ce5" office:value-type="float" office:value="2188" calcext:value-type="float">
            <text:p>2188</text:p>
          </table:table-cell>
          <table:table-cell table:style-name="ce10" office:value-type="string" calcext:value-type="string">
            <text:p>ALDA ISIS REG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2812.52" calcext:value-type="float">
            <text:p><text:s/>2.812,52 </text:p>
          </table:table-cell>
          <table:table-cell table:style-name="ce17" office:value-type="float" office:value="4232.26" calcext:value-type="float">
            <text:p><text:s/>4.232,26 </text:p>
          </table:table-cell>
          <table:table-cell table:style-name="ce17" table:formula="of:=SUM([.E18:.G18])" office:value-type="float" office:value="13181.29" calcext:value-type="float">
            <text:p><text:s/>13.181,29 </text:p>
          </table:table-cell>
          <table:table-cell table:style-name="ce17" office:value-type="float" office:value="836.13" calcext:value-type="float">
            <text:p><text:s/>836,13 </text:p>
          </table:table-cell>
          <table:table-cell table:style-name="ce17" office:value-type="float" office:value="1781.46" calcext:value-type="float">
            <text:p><text:s/>1.781,46 </text:p>
          </table:table-cell>
          <table:table-cell table:style-name="ce17" table:formula="of:=SUM([.I18:.J18])" office:value-type="float" office:value="2617.59" calcext:value-type="float">
            <text:p><text:s/>2.617,59 </text:p>
          </table:table-cell>
          <table:table-cell table:style-name="ce17" table:formula="of:=+[.H18]-[.K18]" office:value-type="float" office:value="10563.7" calcext:value-type="float">
            <text:p><text:s/>10.563,70 </text:p>
          </table:table-cell>
          <table:table-cell table:number-columns-repeated="1012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003.94" calcext:value-type="float">
            <text:p><text:s/>3.003,94 </text:p>
          </table:table-cell>
          <table:table-cell table:style-name="ce16" office:value-type="float" office:value="4457.59" calcext:value-type="float">
            <text:p><text:s/>4.457,59 </text:p>
          </table:table-cell>
          <table:table-cell table:style-name="ce16" table:formula="of:=SUM([.E19:.G19])" office:value-type="float" office:value="13877.24" calcext:value-type="float">
            <text:p><text:s/>13.877,24 </text:p>
          </table:table-cell>
          <table:table-cell table:style-name="ce16" office:value-type="float" office:value="945.91" calcext:value-type="float">
            <text:p><text:s/>945,91 </text:p>
          </table:table-cell>
          <table:table-cell table:style-name="ce16" office:value-type="float" office:value="2947.68" calcext:value-type="float">
            <text:p><text:s/>2.947,68 </text:p>
          </table:table-cell>
          <table:table-cell table:style-name="ce16" table:formula="of:=SUM([.I19:.J19])" office:value-type="float" office:value="3893.59" calcext:value-type="float">
            <text:p><text:s/>3.893,59 </text:p>
          </table:table-cell>
          <table:table-cell table:style-name="ce16" table:formula="of:=+[.H19]-[.K19]" office:value-type="float" office:value="9983.65" calcext:value-type="float">
            <text:p><text:s/>9.983,65 </text:p>
          </table:table-cell>
          <table:table-cell table:number-columns-repeated="1012"/>
        </table:table-row>
        <table:table-row table:style-name="ro4">
          <table:table-cell table:style-name="ce5" office:value-type="float" office:value="325488" calcext:value-type="float">
            <text:p>325488</text:p>
          </table:table-cell>
          <table:table-cell table:style-name="ce10" office:value-type="string" calcext:value-type="string">
            <text:p>ALICE DE OLIVEIRA LOURENC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855.32" calcext:value-type="float">
            <text:p><text:s/>855,32 </text:p>
          </table:table-cell>
          <table:table-cell table:style-name="ce17" office:value-type="float" office:value="282.98" calcext:value-type="float">
            <text:p><text:s/>282,98 </text:p>
          </table:table-cell>
          <table:table-cell table:style-name="ce17" office:value-type="float" office:value="1133.34" calcext:value-type="float">
            <text:p><text:s/>1.133,34 </text:p>
          </table:table-cell>
          <table:table-cell table:style-name="ce17" table:formula="of:=SUM([.E20:.G20])" office:value-type="float" office:value="2271.64" calcext:value-type="float">
            <text:p><text:s/>2.271,64 </text:p>
          </table:table-cell>
          <table:table-cell table:style-name="ce17" office:value-type="float" office:value="47.83" calcext:value-type="float">
            <text:p><text:s/>47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0:.J20])" office:value-type="float" office:value="47.83" calcext:value-type="float">
            <text:p><text:s/>47,83 </text:p>
          </table:table-cell>
          <table:table-cell table:style-name="ce17" table:formula="of:=+[.H20]-[.K20]" office:value-type="float" office:value="2223.81" calcext:value-type="float">
            <text:p><text:s/>2.223,81 </text:p>
          </table:table-cell>
          <table:table-cell table:number-columns-repeated="1012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2627.11" calcext:value-type="float">
            <text:p><text:s/>2.627,11 </text:p>
          </table:table-cell>
          <table:table-cell table:style-name="ce16" office:value-type="float" office:value="4278.25" calcext:value-type="float">
            <text:p><text:s/>4.278,25 </text:p>
          </table:table-cell>
          <table:table-cell table:style-name="ce16" table:formula="of:=SUM([.E21:.G21])" office:value-type="float" office:value="13321.07" calcext:value-type="float">
            <text:p><text:s/>13.321,07 </text:p>
          </table:table-cell>
          <table:table-cell table:style-name="ce16" office:value-type="float" office:value="677.53" calcext:value-type="float">
            <text:p><text:s/>677,53 </text:p>
          </table:table-cell>
          <table:table-cell table:style-name="ce16" office:value-type="float" office:value="2769.71" calcext:value-type="float">
            <text:p><text:s/>2.769,71 </text:p>
          </table:table-cell>
          <table:table-cell table:style-name="ce16" table:formula="of:=SUM([.I21:.J21])" office:value-type="float" office:value="3447.24" calcext:value-type="float">
            <text:p><text:s/>3.447,24 </text:p>
          </table:table-cell>
          <table:table-cell table:style-name="ce16" table:formula="of:=+[.H21]-[.K21]" office:value-type="float" office:value="9873.83" calcext:value-type="float">
            <text:p><text:s/>9.873,83 </text:p>
          </table:table-cell>
          <table:table-cell table:number-columns-repeated="1012"/>
        </table:table-row>
        <table:table-row table:style-name="ro4">
          <table:table-cell table:style-name="ce5" office:value-type="float" office:value="884068" calcext:value-type="float">
            <text:p>884068</text:p>
          </table:table-cell>
          <table:table-cell table:style-name="ce10" office:value-type="string" calcext:value-type="string">
            <text:p>ALICE JULI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465.18" calcext:value-type="float">
            <text:p><text:s/>4.465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32.6" calcext:value-type="float">
            <text:p><text:s/>2.232,60 </text:p>
          </table:table-cell>
          <table:table-cell table:style-name="ce17" table:formula="of:=SUM([.E22:.G22])" office:value-type="float" office:value="6697.78" calcext:value-type="float">
            <text:p><text:s/>6.697,78 </text:p>
          </table:table-cell>
          <table:table-cell table:style-name="ce17" office:value-type="float" office:value="89.3" calcext:value-type="float">
            <text:p><text:s/>89,30 </text:p>
          </table:table-cell>
          <table:table-cell table:style-name="ce17" office:value-type="float" office:value="98.58" calcext:value-type="float">
            <text:p><text:s/>98,58 </text:p>
          </table:table-cell>
          <table:table-cell table:style-name="ce17" table:formula="of:=SUM([.I22:.J22])" office:value-type="float" office:value="187.88" calcext:value-type="float">
            <text:p><text:s/>187,88 </text:p>
          </table:table-cell>
          <table:table-cell table:style-name="ce17" table:formula="of:=+[.H22]-[.K22]" office:value-type="float" office:value="6509.9" calcext:value-type="float">
            <text:p><text:s/>6.509,90 </text:p>
          </table:table-cell>
          <table:table-cell table:number-columns-repeated="1012"/>
        </table:table-row>
        <table:table-row table:style-name="ro4">
          <table:table-cell table:style-name="ce4"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6108.15" calcext:value-type="float">
            <text:p><text:s/>6.108,15 </text:p>
          </table:table-cell>
          <table:table-cell table:style-name="ce16" office:value-type="float" office:value="14537.28" calcext:value-type="float">
            <text:p><text:s/>14.537,28 </text:p>
          </table:table-cell>
          <table:table-cell table:style-name="ce16" office:value-type="float" office:value="9727.62" calcext:value-type="float">
            <text:p><text:s/>9.727,62 </text:p>
          </table:table-cell>
          <table:table-cell table:style-name="ce16" table:formula="of:=SUM([.E23:.G23])" office:value-type="float" office:value="30373.05" calcext:value-type="float">
            <text:p><text:s/>30.373,05 </text:p>
          </table:table-cell>
          <table:table-cell table:style-name="ce16" office:value-type="float" office:value="4030.87" calcext:value-type="float">
            <text:p><text:s/>4.030,87 </text:p>
          </table:table-cell>
          <table:table-cell table:style-name="ce16" office:value-type="float" office:value="8417.48" calcext:value-type="float">
            <text:p><text:s/>8.417,48 </text:p>
          </table:table-cell>
          <table:table-cell table:style-name="ce16" table:formula="of:=SUM([.I23:.J23])" office:value-type="float" office:value="12448.35" calcext:value-type="float">
            <text:p><text:s/>12.448,35 </text:p>
          </table:table-cell>
          <table:table-cell table:style-name="ce16" table:formula="of:=+[.H23]-[.K23]" office:value-type="float" office:value="17924.7" calcext:value-type="float">
            <text:p><text:s/>17.924,70 </text:p>
          </table:table-cell>
          <table:table-cell table:number-columns-repeated="1012"/>
        </table:table-row>
        <table:table-row table:style-name="ro4">
          <table:table-cell table:style-name="ce5" office:value-type="float" office:value="744254" calcext:value-type="float">
            <text:p>744254</text:p>
          </table:table-cell>
          <table:table-cell table:style-name="ce10" office:value-type="string" calcext:value-type="string">
            <text:p>ALVANIR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898.24" calcext:value-type="float">
            <text:p><text:s/>5.898,24 </text:p>
          </table:table-cell>
          <table:table-cell table:style-name="ce17" office:value-type="float" office:value="684.33" calcext:value-type="float">
            <text:p><text:s/>684,33 </text:p>
          </table:table-cell>
          <table:table-cell table:style-name="ce17" office:value-type="float" office:value="3062.07" calcext:value-type="float">
            <text:p><text:s/>3.062,07 </text:p>
          </table:table-cell>
          <table:table-cell table:style-name="ce17" table:formula="of:=SUM([.E24:.G24])" office:value-type="float" office:value="9644.64" calcext:value-type="float">
            <text:p><text:s/>9.644,64 </text:p>
          </table:table-cell>
          <table:table-cell table:style-name="ce17" office:value-type="float" office:value="254.13" calcext:value-type="float">
            <text:p><text:s/>254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4:.J24])" office:value-type="float" office:value="254.13" calcext:value-type="float">
            <text:p><text:s/>254,13 </text:p>
          </table:table-cell>
          <table:table-cell table:style-name="ce17" table:formula="of:=+[.H24]-[.K24]" office:value-type="float" office:value="9390.51" calcext:value-type="float">
            <text:p><text:s/>9.390,51 </text:p>
          </table:table-cell>
          <table:table-cell table:number-columns-repeated="1012"/>
        </table:table-row>
        <table:table-row table:style-name="ro4">
          <table:table-cell table:style-name="ce4"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983.93" calcext:value-type="float">
            <text:p><text:s/>983,93 </text:p>
          </table:table-cell>
          <table:table-cell table:style-name="ce16" office:value-type="float" office:value="242.63" calcext:value-type="float">
            <text:p><text:s/>242,63 </text:p>
          </table:table-cell>
          <table:table-cell table:style-name="ce16" office:value-type="float" office:value="1262.3" calcext:value-type="float">
            <text:p><text:s/>1.262,30 </text:p>
          </table:table-cell>
          <table:table-cell table:style-name="ce16" table:formula="of:=SUM([.E25:.G25])" office:value-type="float" office:value="2488.86" calcext:value-type="float">
            <text:p><text:s/>2.488,86 </text:p>
          </table:table-cell>
          <table:table-cell table:style-name="ce16" office:value-type="float" office:value="53.37" calcext:value-type="float">
            <text:p><text:s/>53,37 </text:p>
          </table:table-cell>
          <table:table-cell table:style-name="ce16" office:value-type="float" office:value="43.24" calcext:value-type="float">
            <text:p><text:s/>43,24 </text:p>
          </table:table-cell>
          <table:table-cell table:style-name="ce16" table:formula="of:=SUM([.I25:.J25])" office:value-type="float" office:value="96.61" calcext:value-type="float">
            <text:p><text:s/>96,61 </text:p>
          </table:table-cell>
          <table:table-cell table:style-name="ce16" table:formula="of:=+[.H25]-[.K25]" office:value-type="float" office:value="2392.25" calcext:value-type="float">
            <text:p><text:s/>2.392,25 </text:p>
          </table:table-cell>
          <table:table-cell table:number-columns-repeated="1012"/>
        </table:table-row>
        <table:table-row table:style-name="ro4">
          <table:table-cell table:style-name="ce5" office:value-type="float" office:value="41140" calcext:value-type="float">
            <text:p>41140</text:p>
          </table:table-cell>
          <table:table-cell table:style-name="ce10" office:value-type="string" calcext:value-type="string">
            <text:p>AMELIA ARDUINI GAZ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072.93" calcext:value-type="float">
            <text:p><text:s/>2.072,93 </text:p>
          </table:table-cell>
          <table:table-cell table:style-name="ce17" office:value-type="float" office:value="449.42" calcext:value-type="float">
            <text:p><text:s/>449,42 </text:p>
          </table:table-cell>
          <table:table-cell table:style-name="ce17" office:value-type="float" office:value="2477.24" calcext:value-type="float">
            <text:p><text:s/>2.477,24 </text:p>
          </table:table-cell>
          <table:table-cell table:style-name="ce17" table:formula="of:=SUM([.E26:.G26])" office:value-type="float" office:value="4999.59" calcext:value-type="float">
            <text:p><text:s/>4.999,59 </text:p>
          </table:table-cell>
          <table:table-cell table:style-name="ce17" office:value-type="float" office:value="104.36" calcext:value-type="float">
            <text:p><text:s/>104,36 </text:p>
          </table:table-cell>
          <table:table-cell table:style-name="ce17" office:value-type="float" office:value="231.67" calcext:value-type="float">
            <text:p><text:s/>231,67 </text:p>
          </table:table-cell>
          <table:table-cell table:style-name="ce17" table:formula="of:=SUM([.I26:.J26])" office:value-type="float" office:value="336.03" calcext:value-type="float">
            <text:p><text:s/>336,03 </text:p>
          </table:table-cell>
          <table:table-cell table:style-name="ce17" table:formula="of:=+[.H26]-[.K26]" office:value-type="float" office:value="4663.56" calcext:value-type="float">
            <text:p><text:s/>4.663,56 </text:p>
          </table:table-cell>
          <table:table-cell table:number-columns-repeated="1012"/>
        </table:table-row>
        <table:table-row table:style-name="ro4">
          <table:table-cell table:style-name="ce4"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2937.78" calcext:value-type="float">
            <text:p><text:s/>2.937,78 </text:p>
          </table:table-cell>
          <table:table-cell table:style-name="ce16" office:value-type="float" office:value="4294.89" calcext:value-type="float">
            <text:p><text:s/>4.294,89 </text:p>
          </table:table-cell>
          <table:table-cell table:style-name="ce16" table:formula="of:=SUM([.E27:.G27])" office:value-type="float" office:value="13369.18" calcext:value-type="float">
            <text:p><text:s/>13.369,18 </text:p>
          </table:table-cell>
          <table:table-cell table:style-name="ce16" office:value-type="float" office:value="866.19" calcext:value-type="float">
            <text:p><text:s/>866,19 </text:p>
          </table:table-cell>
          <table:table-cell table:style-name="ce16" office:value-type="float" office:value="2889.96" calcext:value-type="float">
            <text:p><text:s/>2.889,96 </text:p>
          </table:table-cell>
          <table:table-cell table:style-name="ce16" table:formula="of:=SUM([.I27:.J27])" office:value-type="float" office:value="3756.15" calcext:value-type="float">
            <text:p><text:s/>3.756,15 </text:p>
          </table:table-cell>
          <table:table-cell table:style-name="ce16" table:formula="of:=+[.H27]-[.K27]" office:value-type="float" office:value="9613.03" calcext:value-type="float">
            <text:p><text:s/>9.613,03 </text:p>
          </table:table-cell>
          <table:table-cell table:number-columns-repeated="1012"/>
        </table:table-row>
        <table:table-row table:style-name="ro4">
          <table:table-cell table:style-name="ce5" office:value-type="float" office:value="1832" calcext:value-type="float">
            <text:p>1832</text:p>
          </table:table-cell>
          <table:table-cell table:style-name="ce10" office:value-type="string" calcext:value-type="string">
            <text:p>ANA MARIA APARECIDA BALE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533.74" calcext:value-type="float">
            <text:p><text:s/>3.533,74 </text:p>
          </table:table-cell>
          <table:table-cell table:style-name="ce17" office:value-type="float" office:value="609.76" calcext:value-type="float">
            <text:p><text:s/>609,76 </text:p>
          </table:table-cell>
          <table:table-cell table:style-name="ce17" office:value-type="float" office:value="1928.59" calcext:value-type="float">
            <text:p><text:s/>1.928,59 </text:p>
          </table:table-cell>
          <table:table-cell table:style-name="ce17" table:formula="of:=SUM([.E28:.G28])" office:value-type="float" office:value="6072.09" calcext:value-type="float">
            <text:p><text:s/>6.072,09 </text:p>
          </table:table-cell>
          <table:table-cell table:style-name="ce17" office:value-type="float" office:value="82.87" calcext:value-type="float">
            <text:p><text:s/>82,87 </text:p>
          </table:table-cell>
          <table:table-cell table:style-name="ce17" office:value-type="float" office:value="28.84" calcext:value-type="float">
            <text:p><text:s/>28,84 </text:p>
          </table:table-cell>
          <table:table-cell table:style-name="ce17" table:formula="of:=SUM([.I28:.J28])" office:value-type="float" office:value="111.71" calcext:value-type="float">
            <text:p><text:s/>111,71 </text:p>
          </table:table-cell>
          <table:table-cell table:style-name="ce17" table:formula="of:=+[.H28]-[.K28]" office:value-type="float" office:value="5960.38" calcext:value-type="float">
            <text:p><text:s/>5.960,38 </text:p>
          </table:table-cell>
          <table:table-cell table:number-columns-repeated="1012"/>
        </table:table-row>
        <table:table-row table:style-name="ro4">
          <table:table-cell table:style-name="ce4"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071.54" calcext:value-type="float">
            <text:p><text:s/>3.071,54 </text:p>
          </table:table-cell>
          <table:table-cell table:style-name="ce16" office:value-type="float" office:value="4432.4" calcext:value-type="float">
            <text:p><text:s/>4.432,40 </text:p>
          </table:table-cell>
          <table:table-cell table:style-name="ce16" table:formula="of:=SUM([.E29:.G29])" office:value-type="float" office:value="13793.85" calcext:value-type="float">
            <text:p><text:s/>13.793,85 </text:p>
          </table:table-cell>
          <table:table-cell table:style-name="ce16" office:value-type="float" office:value="933.37" calcext:value-type="float">
            <text:p><text:s/>933,37 </text:p>
          </table:table-cell>
          <table:table-cell table:style-name="ce16" office:value-type="float" office:value="1979.46" calcext:value-type="float">
            <text:p><text:s/>1.979,46 </text:p>
          </table:table-cell>
          <table:table-cell table:style-name="ce16" table:formula="of:=SUM([.I29:.J29])" office:value-type="float" office:value="2912.83" calcext:value-type="float">
            <text:p><text:s/>2.912,83 </text:p>
          </table:table-cell>
          <table:table-cell table:style-name="ce16" table:formula="of:=+[.H29]-[.K29]" office:value-type="float" office:value="10881.02" calcext:value-type="float">
            <text:p><text:s/>10.881,02 </text:p>
          </table:table-cell>
          <table:table-cell table:number-columns-repeated="1012"/>
        </table:table-row>
        <table:table-row table:style-name="ro4">
          <table:table-cell table:style-name="ce5" office:value-type="float" office:value="595564" calcext:value-type="float">
            <text:p>595564</text:p>
          </table:table-cell>
          <table:table-cell table:style-name="ce10" office:value-type="string" calcext:value-type="string">
            <text:p>ANA MARIA MORENO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925.2" calcext:value-type="float">
            <text:p><text:s/>2.925,20 </text:p>
          </table:table-cell>
          <table:table-cell table:style-name="ce17" office:value-type="float" office:value="7146.13" calcext:value-type="float">
            <text:p><text:s/>7.146,13 </text:p>
          </table:table-cell>
          <table:table-cell table:style-name="ce17" office:value-type="float" office:value="6664.43" calcext:value-type="float">
            <text:p><text:s/>6.664,43 </text:p>
          </table:table-cell>
          <table:table-cell table:style-name="ce17" table:formula="of:=SUM([.E30:.G30])" office:value-type="float" office:value="16735.76" calcext:value-type="float">
            <text:p><text:s/>16.735,76 </text:p>
          </table:table-cell>
          <table:table-cell table:style-name="ce17" office:value-type="float" office:value="2075.71" calcext:value-type="float">
            <text:p><text:s/>2.075,71 </text:p>
          </table:table-cell>
          <table:table-cell table:style-name="ce17" office:value-type="float" office:value="4032.39" calcext:value-type="float">
            <text:p><text:s/>4.032,39 </text:p>
          </table:table-cell>
          <table:table-cell table:style-name="ce17" table:formula="of:=SUM([.I30:.J30])" office:value-type="float" office:value="6108.1" calcext:value-type="float">
            <text:p><text:s/>6.108,10 </text:p>
          </table:table-cell>
          <table:table-cell table:style-name="ce17" table:formula="of:=+[.H30]-[.K30]" office:value-type="float" office:value="10627.66" calcext:value-type="float">
            <text:p><text:s/>10.627,66 </text:p>
          </table:table-cell>
          <table:table-cell table:number-columns-repeated="1012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2163.74" calcext:value-type="float">
            <text:p><text:s/>2.163,74 </text:p>
          </table:table-cell>
          <table:table-cell table:style-name="ce16" office:value-type="float" office:value="330.06" calcext:value-type="float">
            <text:p><text:s/>330,06 </text:p>
          </table:table-cell>
          <table:table-cell table:style-name="ce16" office:value-type="float" office:value="2469.3" calcext:value-type="float">
            <text:p><text:s/>2.469,30 </text:p>
          </table:table-cell>
          <table:table-cell table:style-name="ce16" table:formula="of:=SUM([.E31:.G31])" office:value-type="float" office:value="4963.1" calcext:value-type="float">
            <text:p><text:s/>4.963,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095.76" calcext:value-type="float">
            <text:p><text:s/>2.095,76 </text:p>
          </table:table-cell>
          <table:table-cell table:style-name="ce16" table:formula="of:=SUM([.I31:.J31])" office:value-type="float" office:value="2095.76" calcext:value-type="float">
            <text:p><text:s/>2.095,76 </text:p>
          </table:table-cell>
          <table:table-cell table:style-name="ce16" table:formula="of:=+[.H31]-[.K31]" office:value-type="float" office:value="2867.34" calcext:value-type="float">
            <text:p><text:s/>2.867,34 </text:p>
          </table:table-cell>
          <table:table-cell table:number-columns-repeated="1012"/>
        </table:table-row>
        <table:table-row table:style-name="ro4">
          <table:table-cell table:style-name="ce5" office:value-type="float" office:value="311600" calcext:value-type="float">
            <text:p>311600</text:p>
          </table:table-cell>
          <table:table-cell table:style-name="ce10" office:value-type="string" calcext:value-type="string">
            <text:p>ANA MARIA THEODO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3641.22" calcext:value-type="float">
            <text:p><text:s/>3.641,22 </text:p>
          </table:table-cell>
          <table:table-cell table:style-name="ce17" office:value-type="float" office:value="4770.58" calcext:value-type="float">
            <text:p><text:s/>4.770,58 </text:p>
          </table:table-cell>
          <table:table-cell table:style-name="ce17" table:formula="of:=SUM([.E32:.G32])" office:value-type="float" office:value="14827.51" calcext:value-type="float">
            <text:p><text:s/>14.827,51 </text:p>
          </table:table-cell>
          <table:table-cell table:style-name="ce17" office:value-type="float" office:value="1095.95" calcext:value-type="float">
            <text:p><text:s/>1.095,95 </text:p>
          </table:table-cell>
          <table:table-cell table:style-name="ce17" office:value-type="float" office:value="3357.46" calcext:value-type="float">
            <text:p><text:s/>3.357,46 </text:p>
          </table:table-cell>
          <table:table-cell table:style-name="ce17" table:formula="of:=SUM([.I32:.J32])" office:value-type="float" office:value="4453.41" calcext:value-type="float">
            <text:p><text:s/>4.453,41 </text:p>
          </table:table-cell>
          <table:table-cell table:style-name="ce17" table:formula="of:=+[.H32]-[.K32]" office:value-type="float" office:value="10374.1" calcext:value-type="float">
            <text:p><text:s/>10.374,10 </text:p>
          </table:table-cell>
          <table:table-cell table:number-columns-repeated="1012"/>
        </table:table-row>
        <table:table-row table:style-name="ro4">
          <table:table-cell table:style-name="ce4"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87.55" calcext:value-type="float">
            <text:p><text:s/>2.587,55 </text:p>
          </table:table-cell>
          <table:table-cell table:style-name="ce16" office:value-type="float" office:value="4073.85" calcext:value-type="float">
            <text:p><text:s/>4.073,85 </text:p>
          </table:table-cell>
          <table:table-cell table:style-name="ce16" table:formula="of:=SUM([.E33:.G33])" office:value-type="float" office:value="12677.55" calcext:value-type="float">
            <text:p><text:s/>12.677,55 </text:p>
          </table:table-cell>
          <table:table-cell table:style-name="ce16" office:value-type="float" office:value="757.34" calcext:value-type="float">
            <text:p><text:s/>757,34 </text:p>
          </table:table-cell>
          <table:table-cell table:style-name="ce16" office:value-type="float" office:value="2668.72" calcext:value-type="float">
            <text:p><text:s/>2.668,72 </text:p>
          </table:table-cell>
          <table:table-cell table:style-name="ce16" table:formula="of:=SUM([.I33:.J33])" office:value-type="float" office:value="3426.06" calcext:value-type="float">
            <text:p><text:s/>3.426,06 </text:p>
          </table:table-cell>
          <table:table-cell table:style-name="ce16" table:formula="of:=+[.H33]-[.K33]" office:value-type="float" office:value="9251.49" calcext:value-type="float">
            <text:p><text:s/>9.251,49 </text:p>
          </table:table-cell>
          <table:table-cell table:number-columns-repeated="1012"/>
        </table:table-row>
        <table:table-row table:style-name="ro4">
          <table:table-cell table:style-name="ce5" office:value-type="float" office:value="2440" calcext:value-type="float">
            <text:p>2440</text:p>
          </table:table-cell>
          <table:table-cell table:style-name="ce10" office:value-type="string" calcext:value-type="string">
            <text:p>ANDREIA MARTINS SAMPA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1508.07" calcext:value-type="float">
            <text:p><text:s/>1.508,07 </text:p>
          </table:table-cell>
          <table:table-cell table:style-name="ce17" office:value-type="float" office:value="173.45" calcext:value-type="float">
            <text:p><text:s/>173,45 </text:p>
          </table:table-cell>
          <table:table-cell table:style-name="ce17" office:value-type="float" office:value="1722.87" calcext:value-type="float">
            <text:p><text:s/>1.722,87 </text:p>
          </table:table-cell>
          <table:table-cell table:style-name="ce17" table:formula="of:=SUM([.E34:.G34])" office:value-type="float" office:value="3404.39" calcext:value-type="float">
            <text:p><text:s/>3.404,39 </text:p>
          </table:table-cell>
          <table:table-cell table:style-name="ce17" office:value-type="float" office:value="140.56" calcext:value-type="float">
            <text:p><text:s/>140,56 </text:p>
          </table:table-cell>
          <table:table-cell table:style-name="ce17" office:value-type="float" office:value="319.28" calcext:value-type="float">
            <text:p><text:s/>319,28 </text:p>
          </table:table-cell>
          <table:table-cell table:style-name="ce17" table:formula="of:=SUM([.I34:.J34])" office:value-type="float" office:value="459.84" calcext:value-type="float">
            <text:p><text:s/>459,84 </text:p>
          </table:table-cell>
          <table:table-cell table:style-name="ce17" table:formula="of:=+[.H34]-[.K34]" office:value-type="float" office:value="2944.55" calcext:value-type="float">
            <text:p><text:s/>2.944,55 </text:p>
          </table:table-cell>
          <table:table-cell table:number-columns-repeated="1012"/>
        </table:table-row>
        <table:table-row table:style-name="ro4">
          <table:table-cell table:style-name="ce4"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4808.16" calcext:value-type="float">
            <text:p><text:s/>4.808,16 </text:p>
          </table:table-cell>
          <table:table-cell table:style-name="ce16" office:value-type="float" office:value="5089.47" calcext:value-type="float">
            <text:p><text:s/>5.089,47 </text:p>
          </table:table-cell>
          <table:table-cell table:style-name="ce16" table:formula="of:=SUM([.E35:.G35])" office:value-type="float" office:value="15913.78" calcext:value-type="float">
            <text:p><text:s/>15.913,78 </text:p>
          </table:table-cell>
          <table:table-cell table:style-name="ce16" office:value-type="float" office:value="1284.75" calcext:value-type="float">
            <text:p><text:s/>1.284,75 </text:p>
          </table:table-cell>
          <table:table-cell table:style-name="ce16" office:value-type="float" office:value="3743.38" calcext:value-type="float">
            <text:p><text:s/>3.743,38 </text:p>
          </table:table-cell>
          <table:table-cell table:style-name="ce16" table:formula="of:=SUM([.I35:.J35])" office:value-type="float" office:value="5028.13" calcext:value-type="float">
            <text:p><text:s/>5.028,13 </text:p>
          </table:table-cell>
          <table:table-cell table:style-name="ce16" table:formula="of:=+[.H35]-[.K35]" office:value-type="float" office:value="10885.65" calcext:value-type="float">
            <text:p><text:s/>10.885,65 </text:p>
          </table:table-cell>
          <table:table-cell table:number-columns-repeated="1012"/>
        </table:table-row>
        <table:table-row table:style-name="ro4">
          <table:table-cell table:style-name="ce5" office:value-type="float" office:value="1459" calcext:value-type="float">
            <text:p>1459</text:p>
          </table:table-cell>
          <table:table-cell table:style-name="ce10" office:value-type="string" calcext:value-type="string">
            <text:p>ANIZIO LORENZETTI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1830.55" calcext:value-type="float">
            <text:p><text:s/>1.830,55 </text:p>
          </table:table-cell>
          <table:table-cell table:style-name="ce17" office:value-type="float" office:value="1684.5" calcext:value-type="float">
            <text:p><text:s/>1.684,50 </text:p>
          </table:table-cell>
          <table:table-cell table:style-name="ce17" office:value-type="float" office:value="2788.35" calcext:value-type="float">
            <text:p><text:s/>2.788,35 </text:p>
          </table:table-cell>
          <table:table-cell table:style-name="ce17" table:formula="of:=SUM([.E36:.G36])" office:value-type="float" office:value="6303.4" calcext:value-type="float">
            <text:p><text:s/>6.303,40 </text:p>
          </table:table-cell>
          <table:table-cell table:style-name="ce17" office:value-type="float" office:value="145.41" calcext:value-type="float">
            <text:p><text:s/>145,41 </text:p>
          </table:table-cell>
          <table:table-cell table:style-name="ce17" office:value-type="float" office:value="1381.9" calcext:value-type="float">
            <text:p><text:s/>1.381,90 </text:p>
          </table:table-cell>
          <table:table-cell table:style-name="ce17" table:formula="of:=SUM([.I36:.J36])" office:value-type="float" office:value="1527.31" calcext:value-type="float">
            <text:p><text:s/>1.527,31 </text:p>
          </table:table-cell>
          <table:table-cell table:style-name="ce17" table:formula="of:=+[.H36]-[.K36]" office:value-type="float" office:value="4776.09" calcext:value-type="float">
            <text:p><text:s/>4.776,09 </text:p>
          </table:table-cell>
          <table:table-cell table:number-columns-repeated="1012"/>
        </table:table-row>
        <table:table-row table:style-name="ro4">
          <table:table-cell table:style-name="ce4"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15848.85" calcext:value-type="float">
            <text:p><text:s/>15.848,85 </text:p>
          </table:table-cell>
          <table:table-cell table:style-name="ce16" office:value-type="float" office:value="8738.71" calcext:value-type="float">
            <text:p><text:s/>8.738,71 </text:p>
          </table:table-cell>
          <table:table-cell table:style-name="ce16" office:value-type="float" office:value="11425.32" calcext:value-type="float">
            <text:p><text:s/>11.425,32 </text:p>
          </table:table-cell>
          <table:table-cell table:style-name="ce16" table:formula="of:=SUM([.E37:.G37])" office:value-type="float" office:value="36012.88" calcext:value-type="float">
            <text:p><text:s/>36.012,88 </text:p>
          </table:table-cell>
          <table:table-cell table:style-name="ce16" office:value-type="float" office:value="5103.61" calcext:value-type="float">
            <text:p><text:s/>5.103,61 </text:p>
          </table:table-cell>
          <table:table-cell table:style-name="ce16" office:value-type="float" office:value="9166.15" calcext:value-type="float">
            <text:p><text:s/>9.166,15 </text:p>
          </table:table-cell>
          <table:table-cell table:style-name="ce16" table:formula="of:=SUM([.I37:.J37])" office:value-type="float" office:value="14269.76" calcext:value-type="float">
            <text:p><text:s/>14.269,76 </text:p>
          </table:table-cell>
          <table:table-cell table:style-name="ce16" table:formula="of:=+[.H37]-[.K37]" office:value-type="float" office:value="21743.12" calcext:value-type="float">
            <text:p><text:s/>21.743,12 </text:p>
          </table:table-cell>
          <table:table-cell table:number-columns-repeated="1012"/>
        </table:table-row>
        <table:table-row table:style-name="ro4">
          <table:table-cell table:style-name="ce5" office:value-type="float" office:value="346658" calcext:value-type="float">
            <text:p>346658</text:p>
          </table:table-cell>
          <table:table-cell table:style-name="ce10" office:value-type="string" calcext:value-type="string">
            <text:p>ANTONIA FERREIRA NOB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010.81" calcext:value-type="float">
            <text:p><text:s/>2.010,81 </text:p>
          </table:table-cell>
          <table:table-cell table:style-name="ce17" office:value-type="float" office:value="2091.48" calcext:value-type="float">
            <text:p><text:s/>2.091,48 </text:p>
          </table:table-cell>
          <table:table-cell table:style-name="ce17" office:value-type="float" office:value="3129.98" calcext:value-type="float">
            <text:p><text:s/>3.129,98 </text:p>
          </table:table-cell>
          <table:table-cell table:style-name="ce17" table:formula="of:=SUM([.E38:.G38])" office:value-type="float" office:value="7232.27" calcext:value-type="float">
            <text:p><text:s/>7.232,27 </text:p>
          </table:table-cell>
          <table:table-cell table:style-name="ce17" office:value-type="float" office:value="379.79" calcext:value-type="float">
            <text:p><text:s/>379,79 </text:p>
          </table:table-cell>
          <table:table-cell table:style-name="ce17" office:value-type="float" office:value="663.83" calcext:value-type="float">
            <text:p><text:s/>663,83 </text:p>
          </table:table-cell>
          <table:table-cell table:style-name="ce17" table:formula="of:=SUM([.I38:.J38])" office:value-type="float" office:value="1043.62" calcext:value-type="float">
            <text:p><text:s/>1.043,62 </text:p>
          </table:table-cell>
          <table:table-cell table:style-name="ce17" table:formula="of:=+[.H38]-[.K38]" office:value-type="float" office:value="6188.65" calcext:value-type="float">
            <text:p><text:s/>6.188,65 </text:p>
          </table:table-cell>
          <table:table-cell table:number-columns-repeated="1012"/>
        </table:table-row>
        <table:table-row table:style-name="ro4">
          <table:table-cell table:style-name="ce4"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6289.24" calcext:value-type="float">
            <text:p><text:s/>6.289,24 </text:p>
          </table:table-cell>
          <table:table-cell table:style-name="ce16" office:value-type="float" office:value="5801.6" calcext:value-type="float">
            <text:p><text:s/>5.801,60 </text:p>
          </table:table-cell>
          <table:table-cell table:style-name="ce16" table:formula="of:=SUM([.E39:.G39])" office:value-type="float" office:value="18106.99" calcext:value-type="float">
            <text:p><text:s/>18.106,99 </text:p>
          </table:table-cell>
          <table:table-cell table:style-name="ce16" office:value-type="float" office:value="1731.94" calcext:value-type="float">
            <text:p><text:s/>1.731,94 </text:p>
          </table:table-cell>
          <table:table-cell table:style-name="ce16" office:value-type="float" office:value="4245.91" calcext:value-type="float">
            <text:p><text:s/>4.245,91 </text:p>
          </table:table-cell>
          <table:table-cell table:style-name="ce16" table:formula="of:=SUM([.I39:.J39])" office:value-type="float" office:value="5977.85" calcext:value-type="float">
            <text:p><text:s/>5.977,85 </text:p>
          </table:table-cell>
          <table:table-cell table:style-name="ce16" table:formula="of:=+[.H39]-[.K39]" office:value-type="float" office:value="12129.14" calcext:value-type="float">
            <text:p><text:s/>12.129,14 </text:p>
          </table:table-cell>
          <table:table-cell table:number-columns-repeated="1012"/>
        </table:table-row>
        <table:table-row table:style-name="ro4">
          <table:table-cell table:style-name="ce5" office:value-type="float" office:value="249747" calcext:value-type="float">
            <text:p>249747</text:p>
          </table:table-cell>
          <table:table-cell table:style-name="ce10" office:value-type="string" calcext:value-type="string">
            <text:p>ANTONIA MARIA GOMES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RNARDO DO CAMPO 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4889.92" calcext:value-type="float">
            <text:p><text:s/>4.889,92 </text:p>
          </table:table-cell>
          <table:table-cell table:style-name="ce17" office:value-type="float" office:value="5401.08" calcext:value-type="float">
            <text:p><text:s/>5.401,08 </text:p>
          </table:table-cell>
          <table:table-cell table:style-name="ce17" table:formula="of:=SUM([.E40:.G40])" office:value-type="float" office:value="16706.71" calcext:value-type="float">
            <text:p><text:s/>16.706,71 </text:p>
          </table:table-cell>
          <table:table-cell table:style-name="ce17" office:value-type="float" office:value="1393.98" calcext:value-type="float">
            <text:p><text:s/>1.393,98 </text:p>
          </table:table-cell>
          <table:table-cell table:style-name="ce17" office:value-type="float" office:value="3964.97" calcext:value-type="float">
            <text:p><text:s/>3.964,97 </text:p>
          </table:table-cell>
          <table:table-cell table:style-name="ce17" table:formula="of:=SUM([.I40:.J40])" office:value-type="float" office:value="5358.95" calcext:value-type="float">
            <text:p><text:s/>5.358,95 </text:p>
          </table:table-cell>
          <table:table-cell table:style-name="ce17" table:formula="of:=+[.H40]-[.K40]" office:value-type="float" office:value="11347.76" calcext:value-type="float">
            <text:p><text:s/>11.347,76 </text:p>
          </table:table-cell>
          <table:table-cell table:number-columns-repeated="1012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12895.59" calcext:value-type="float">
            <text:p><text:s/>12.895,59 </text:p>
          </table:table-cell>
          <table:table-cell table:style-name="ce16" office:value-type="float" office:value="30801.97" calcext:value-type="float">
            <text:p><text:s/>30.801,97 </text:p>
          </table:table-cell>
          <table:table-cell table:style-name="ce16" office:value-type="float" office:value="11056.62" calcext:value-type="float">
            <text:p><text:s/>11.056,62 </text:p>
          </table:table-cell>
          <table:table-cell table:style-name="ce16" table:formula="of:=SUM([.E41:.G41])" office:value-type="float" office:value="54754.18" calcext:value-type="float">
            <text:p><text:s/>54.754,18 </text:p>
          </table:table-cell>
          <table:table-cell table:style-name="ce16" office:value-type="float" office:value="8087.27" calcext:value-type="float">
            <text:p><text:s/>8.087,27 </text:p>
          </table:table-cell>
          <table:table-cell table:style-name="ce16" office:value-type="float" office:value="14501.48" calcext:value-type="float">
            <text:p><text:s/>14.501,48 </text:p>
          </table:table-cell>
          <table:table-cell table:style-name="ce16" table:formula="of:=SUM([.I41:.J41])" office:value-type="float" office:value="22588.75" calcext:value-type="float">
            <text:p><text:s/>22.588,75 </text:p>
          </table:table-cell>
          <table:table-cell table:style-name="ce16" table:formula="of:=+[.H41]-[.K41]" office:value-type="float" office:value="32165.43" calcext:value-type="float">
            <text:p><text:s/>32.165,43 </text:p>
          </table:table-cell>
          <table:table-cell table:number-columns-repeated="1012"/>
        </table:table-row>
        <table:table-row table:style-name="ro4">
          <table:table-cell table:style-name="ce5" office:value-type="float" office:value="809113" calcext:value-type="float">
            <text:p>809113</text:p>
          </table:table-cell>
          <table:table-cell table:style-name="ce10" office:value-type="string" calcext:value-type="string">
            <text:p>ANTONIO ANGELO PEREGR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3775.25" calcext:value-type="float">
            <text:p><text:s/>3.775,25 </text:p>
          </table:table-cell>
          <table:table-cell table:style-name="ce17" office:value-type="float" office:value="5175.36" calcext:value-type="float">
            <text:p><text:s/>5.175,36 </text:p>
          </table:table-cell>
          <table:table-cell table:style-name="ce17" table:formula="of:=SUM([.E42:.G42])" office:value-type="float" office:value="15625.54" calcext:value-type="float">
            <text:p><text:s/>15.625,54 </text:p>
          </table:table-cell>
          <table:table-cell table:style-name="ce17" office:value-type="float" office:value="1696.53" calcext:value-type="float">
            <text:p><text:s/>1.696,53 </text:p>
          </table:table-cell>
          <table:table-cell table:style-name="ce17" office:value-type="float" office:value="3551.71" calcext:value-type="float">
            <text:p><text:s/>3.551,71 </text:p>
          </table:table-cell>
          <table:table-cell table:style-name="ce17" table:formula="of:=SUM([.I42:.J42])" office:value-type="float" office:value="5248.24" calcext:value-type="float">
            <text:p><text:s/>5.248,24 </text:p>
          </table:table-cell>
          <table:table-cell table:style-name="ce17" table:formula="of:=+[.H42]-[.K42]" office:value-type="float" office:value="10377.3" calcext:value-type="float">
            <text:p><text:s/>10.377,30 </text:p>
          </table:table-cell>
          <table:table-cell table:number-columns-repeated="1012"/>
        </table:table-row>
        <table:table-row table:style-name="ro4">
          <table:table-cell table:style-name="ce4"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093.67" calcext:value-type="float">
            <text:p><text:s/>5.093,67 </text:p>
          </table:table-cell>
          <table:table-cell table:style-name="ce16" office:value-type="float" office:value="6789.14" calcext:value-type="float">
            <text:p><text:s/>6.789,14 </text:p>
          </table:table-cell>
          <table:table-cell table:style-name="ce16" office:value-type="float" office:value="5727.75" calcext:value-type="float">
            <text:p><text:s/>5.727,75 </text:p>
          </table:table-cell>
          <table:table-cell table:style-name="ce16" table:formula="of:=SUM([.E43:.G43])" office:value-type="float" office:value="17610.56" calcext:value-type="float">
            <text:p><text:s/>17.610,56 </text:p>
          </table:table-cell>
          <table:table-cell table:style-name="ce16" office:value-type="float" office:value="1542.22" calcext:value-type="float">
            <text:p><text:s/>1.542,22 </text:p>
          </table:table-cell>
          <table:table-cell table:style-name="ce16" office:value-type="float" office:value="4164.87" calcext:value-type="float">
            <text:p><text:s/>4.164,87 </text:p>
          </table:table-cell>
          <table:table-cell table:style-name="ce16" table:formula="of:=SUM([.I43:.J43])" office:value-type="float" office:value="5707.09" calcext:value-type="float">
            <text:p><text:s/>5.707,09 </text:p>
          </table:table-cell>
          <table:table-cell table:style-name="ce16" table:formula="of:=+[.H43]-[.K43]" office:value-type="float" office:value="11903.47" calcext:value-type="float">
            <text:p><text:s/>11.903,47 </text:p>
          </table:table-cell>
          <table:table-cell table:number-columns-repeated="1012"/>
        </table:table-row>
        <table:table-row table:style-name="ro4">
          <table:table-cell table:style-name="ce5" office:value-type="float" office:value="10048" calcext:value-type="float">
            <text:p>10048</text:p>
          </table:table-cell>
          <table:table-cell table:style-name="ce10" office:value-type="string" calcext:value-type="string">
            <text:p>ANTONIO CARLO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1218.61" calcext:value-type="float">
            <text:p><text:s/>1.218,61 </text:p>
          </table:table-cell>
          <table:table-cell table:style-name="ce17" office:value-type="float" office:value="1050.4" calcext:value-type="float">
            <text:p><text:s/>1.050,40 </text:p>
          </table:table-cell>
          <table:table-cell table:style-name="ce17" office:value-type="float" office:value="5042.68" calcext:value-type="float">
            <text:p><text:s/>5.042,68 </text:p>
          </table:table-cell>
          <table:table-cell table:style-name="ce17" table:formula="of:=SUM([.E44:.G44])" office:value-type="float" office:value="7311.69" calcext:value-type="float">
            <text:p><text:s/>7.311,69 </text:p>
          </table:table-cell>
          <table:table-cell table:style-name="ce17" office:value-type="float" office:value="904.49" calcext:value-type="float">
            <text:p><text:s/>904,49 </text:p>
          </table:table-cell>
          <table:table-cell table:style-name="ce17" office:value-type="float" office:value="1956.69" calcext:value-type="float">
            <text:p><text:s/>1.956,69 </text:p>
          </table:table-cell>
          <table:table-cell table:style-name="ce17" table:formula="of:=SUM([.I44:.J44])" office:value-type="float" office:value="2861.18" calcext:value-type="float">
            <text:p><text:s/>2.861,18 </text:p>
          </table:table-cell>
          <table:table-cell table:style-name="ce17" table:formula="of:=+[.H44]-[.K44]" office:value-type="float" office:value="4450.51" calcext:value-type="float">
            <text:p><text:s/>4.450,51 </text:p>
          </table:table-cell>
          <table:table-cell table:number-columns-repeated="1012"/>
        </table:table-row>
        <table:table-row table:style-name="ro4">
          <table:table-cell table:style-name="ce4"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606.26" calcext:value-type="float">
            <text:p><text:s/>1.606,26 </text:p>
          </table:table-cell>
          <table:table-cell table:style-name="ce16" office:value-type="float" office:value="721.71" calcext:value-type="float">
            <text:p><text:s/>721,71 </text:p>
          </table:table-cell>
          <table:table-cell table:style-name="ce16" office:value-type="float" office:value="2343.29" calcext:value-type="float">
            <text:p><text:s/>2.343,29 </text:p>
          </table:table-cell>
          <table:table-cell table:style-name="ce16" table:formula="of:=SUM([.E45:.G45])" office:value-type="float" office:value="4671.26" calcext:value-type="float">
            <text:p><text:s/>4.671,26 </text:p>
          </table:table-cell>
          <table:table-cell table:style-name="ce16" office:value-type="float" office:value="99.13" calcext:value-type="float">
            <text:p><text:s/>99,13 </text:p>
          </table:table-cell>
          <table:table-cell table:style-name="ce16" office:value-type="float" office:value="120.19" calcext:value-type="float">
            <text:p><text:s/>120,19 </text:p>
          </table:table-cell>
          <table:table-cell table:style-name="ce16" table:formula="of:=SUM([.I45:.J45])" office:value-type="float" office:value="219.32" calcext:value-type="float">
            <text:p><text:s/>219,32 </text:p>
          </table:table-cell>
          <table:table-cell table:style-name="ce16" table:formula="of:=+[.H45]-[.K45]" office:value-type="float" office:value="4451.94" calcext:value-type="float">
            <text:p><text:s/>4.451,94 </text:p>
          </table:table-cell>
          <table:table-cell table:number-columns-repeated="1012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ANTONIO DE MENEZES PAIVA NE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1029.47" calcext:value-type="float">
            <text:p><text:s/>11.029,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514.74" calcext:value-type="float">
            <text:p><text:s/>5.514,74 </text:p>
          </table:table-cell>
          <table:table-cell table:style-name="ce17" table:formula="of:=SUM([.E46:.G46])" office:value-type="float" office:value="16544.21" calcext:value-type="float">
            <text:p><text:s/>16.544,21 </text:p>
          </table:table-cell>
          <table:table-cell table:style-name="ce17" office:value-type="float" office:value="1404.98" calcext:value-type="float">
            <text:p><text:s/>1.404,98 </text:p>
          </table:table-cell>
          <table:table-cell table:style-name="ce17" office:value-type="float" office:value="4001.76" calcext:value-type="float">
            <text:p><text:s/>4.001,76 </text:p>
          </table:table-cell>
          <table:table-cell table:style-name="ce17" table:formula="of:=SUM([.I46:.J46])" office:value-type="float" office:value="5406.74" calcext:value-type="float">
            <text:p><text:s/>5.406,74 </text:p>
          </table:table-cell>
          <table:table-cell table:style-name="ce17" table:formula="of:=+[.H46]-[.K46]" office:value-type="float" office:value="11137.47" calcext:value-type="float">
            <text:p><text:s/>11.137,47 </text:p>
          </table:table-cell>
          <table:table-cell table:number-columns-repeated="1012"/>
        </table:table-row>
        <table:table-row table:style-name="ro4">
          <table:table-cell table:style-name="ce4"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DIADEMA</text:p>
          </table:table-cell>
          <table:table-cell table:style-name="ce16" office:value-type="float" office:value="5325.49" calcext:value-type="float">
            <text:p><text:s/>5.325,49 </text:p>
          </table:table-cell>
          <table:table-cell table:style-name="ce16" office:value-type="float" office:value="3686.94" calcext:value-type="float">
            <text:p><text:s/>3.686,94 </text:p>
          </table:table-cell>
          <table:table-cell table:style-name="ce16" office:value-type="float" office:value="4212.18" calcext:value-type="float">
            <text:p><text:s/>4.212,18 </text:p>
          </table:table-cell>
          <table:table-cell table:style-name="ce16" table:formula="of:=SUM([.E47:.G47])" office:value-type="float" office:value="13224.61" calcext:value-type="float">
            <text:p><text:s/>13.224,61 </text:p>
          </table:table-cell>
          <table:table-cell table:style-name="ce16" office:value-type="float" office:value="856.2" calcext:value-type="float">
            <text:p><text:s/>856,20 </text:p>
          </table:table-cell>
          <table:table-cell table:style-name="ce16" office:value-type="float" office:value="2870.5" calcext:value-type="float">
            <text:p><text:s/>2.870,50 </text:p>
          </table:table-cell>
          <table:table-cell table:style-name="ce16" table:formula="of:=SUM([.I47:.J47])" office:value-type="float" office:value="3726.7" calcext:value-type="float">
            <text:p><text:s/>3.726,70 </text:p>
          </table:table-cell>
          <table:table-cell table:style-name="ce16" table:formula="of:=+[.H47]-[.K47]" office:value-type="float" office:value="9497.91" calcext:value-type="float">
            <text:p><text:s/>9.497,91 </text:p>
          </table:table-cell>
          <table:table-cell table:number-columns-repeated="1012"/>
        </table:table-row>
        <table:table-row table:style-name="ro4">
          <table:table-cell table:style-name="ce5" office:value-type="float" office:value="589143" calcext:value-type="float">
            <text:p>589143</text:p>
          </table:table-cell>
          <table:table-cell table:style-name="ce10" office:value-type="string" calcext:value-type="string">
            <text:p>ANTONIO IWANO FILHO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5074.42" calcext:value-type="float">
            <text:p><text:s/>5.074,42 </text:p>
          </table:table-cell>
          <table:table-cell table:style-name="ce17" office:value-type="float" office:value="11283.61" calcext:value-type="float">
            <text:p><text:s/>11.283,61 </text:p>
          </table:table-cell>
          <table:table-cell table:style-name="ce17" office:value-type="float" office:value="10203.9" calcext:value-type="float">
            <text:p><text:s/>10.203,90 </text:p>
          </table:table-cell>
          <table:table-cell table:style-name="ce17" table:formula="of:=SUM([.E48:.G48])" office:value-type="float" office:value="26561.93" calcext:value-type="float">
            <text:p><text:s/>26.561,93 </text:p>
          </table:table-cell>
          <table:table-cell table:style-name="ce17" office:value-type="float" office:value="2573.19" calcext:value-type="float">
            <text:p><text:s/>2.573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8:.J48])" office:value-type="float" office:value="2573.19" calcext:value-type="float">
            <text:p><text:s/>2.573,19 </text:p>
          </table:table-cell>
          <table:table-cell table:style-name="ce17" table:formula="of:=+[.H48]-[.K48]" office:value-type="float" office:value="23988.74" calcext:value-type="float">
            <text:p><text:s/>23.988,74 </text:p>
          </table:table-cell>
          <table:table-cell table:number-columns-repeated="1012"/>
        </table:table-row>
        <table:table-row table:style-name="ro4">
          <table:table-cell table:style-name="ce4"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2166.75" calcext:value-type="float">
            <text:p><text:s/>2.166,75 </text:p>
          </table:table-cell>
          <table:table-cell table:style-name="ce16" office:value-type="float" office:value="2243.65" calcext:value-type="float">
            <text:p><text:s/>2.243,65 </text:p>
          </table:table-cell>
          <table:table-cell table:style-name="ce16" office:value-type="float" office:value="3425.29" calcext:value-type="float">
            <text:p><text:s/>3.425,29 </text:p>
          </table:table-cell>
          <table:table-cell table:style-name="ce16" table:formula="of:=SUM([.E49:.G49])" office:value-type="float" office:value="7835.69" calcext:value-type="float">
            <text:p><text:s/>7.835,69 </text:p>
          </table:table-cell>
          <table:table-cell table:style-name="ce16" office:value-type="float" office:value="497.45" calcext:value-type="float">
            <text:p><text:s/>497,45 </text:p>
          </table:table-cell>
          <table:table-cell table:style-name="ce16" office:value-type="float" office:value="1811.95" calcext:value-type="float">
            <text:p><text:s/>1.811,95 </text:p>
          </table:table-cell>
          <table:table-cell table:style-name="ce16" table:formula="of:=SUM([.I49:.J49])" office:value-type="float" office:value="2309.4" calcext:value-type="float">
            <text:p><text:s/>2.309,40 </text:p>
          </table:table-cell>
          <table:table-cell table:style-name="ce16" table:formula="of:=+[.H49]-[.K49]" office:value-type="float" office:value="5526.29" calcext:value-type="float">
            <text:p><text:s/>5.526,29 </text:p>
          </table:table-cell>
          <table:table-cell table:number-columns-repeated="1012"/>
        </table:table-row>
        <table:table-row table:style-name="ro4">
          <table:table-cell table:style-name="ce5" office:value-type="float" office:value="995402" calcext:value-type="float">
            <text:p>995402</text:p>
          </table:table-cell>
          <table:table-cell table:style-name="ce10" office:value-type="string" calcext:value-type="string">
            <text:p>ANTONIO PEREIRA DA SILV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325.49" calcext:value-type="float">
            <text:p><text:s/>5.325,49 </text:p>
          </table:table-cell>
          <table:table-cell table:style-name="ce17" office:value-type="float" office:value="4195.16" calcext:value-type="float">
            <text:p><text:s/>4.195,16 </text:p>
          </table:table-cell>
          <table:table-cell table:style-name="ce17" office:value-type="float" office:value="4442.76" calcext:value-type="float">
            <text:p><text:s/>4.442,76 </text:p>
          </table:table-cell>
          <table:table-cell table:style-name="ce17" table:formula="of:=SUM([.E50:.G50])" office:value-type="float" office:value="13963.41" calcext:value-type="float">
            <text:p><text:s/>13.963,41 </text:p>
          </table:table-cell>
          <table:table-cell table:style-name="ce17" office:value-type="float" office:value="973" calcext:value-type="float">
            <text:p><text:s/>973,00 </text:p>
          </table:table-cell>
          <table:table-cell table:style-name="ce17" office:value-type="float" office:value="1852.01" calcext:value-type="float">
            <text:p><text:s/>1.852,01 </text:p>
          </table:table-cell>
          <table:table-cell table:style-name="ce17" table:formula="of:=SUM([.I50:.J50])" office:value-type="float" office:value="2825.01" calcext:value-type="float">
            <text:p><text:s/>2.825,01 </text:p>
          </table:table-cell>
          <table:table-cell table:style-name="ce17" table:formula="of:=+[.H50]-[.K50]" office:value-type="float" office:value="11138.4" calcext:value-type="float">
            <text:p><text:s/>11.138,40 </text:p>
          </table:table-cell>
          <table:table-cell table:number-columns-repeated="1012"/>
        </table:table-row>
        <table:table-row table:style-name="ro4">
          <table:table-cell table:style-name="ce4"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4113.71" calcext:value-type="float">
            <text:p><text:s/>4.113,71 </text:p>
          </table:table-cell>
          <table:table-cell table:style-name="ce16" office:value-type="float" office:value="4950.66" calcext:value-type="float">
            <text:p><text:s/>4.950,66 </text:p>
          </table:table-cell>
          <table:table-cell table:style-name="ce16" table:formula="of:=SUM([.E51:.G51])" office:value-type="float" office:value="15354.28" calcext:value-type="float">
            <text:p><text:s/>15.354,28 </text:p>
          </table:table-cell>
          <table:table-cell table:style-name="ce16" office:value-type="float" office:value="1181.07" calcext:value-type="float">
            <text:p><text:s/>1.181,07 </text:p>
          </table:table-cell>
          <table:table-cell table:style-name="ce16" office:value-type="float" office:value="3531.41" calcext:value-type="float">
            <text:p><text:s/>3.531,41 </text:p>
          </table:table-cell>
          <table:table-cell table:style-name="ce16" table:formula="of:=SUM([.I51:.J51])" office:value-type="float" office:value="4712.48" calcext:value-type="float">
            <text:p><text:s/>4.712,48 </text:p>
          </table:table-cell>
          <table:table-cell table:style-name="ce16" table:formula="of:=+[.H51]-[.K51]" office:value-type="float" office:value="10641.8" calcext:value-type="float">
            <text:p><text:s/>10.641,80 </text:p>
          </table:table-cell>
          <table:table-cell table:number-columns-repeated="1012"/>
        </table:table-row>
        <table:table-row table:style-name="ro4">
          <table:table-cell table:style-name="ce5" office:value-type="float" office:value="900" calcext:value-type="float">
            <text:p>900</text:p>
          </table:table-cell>
          <table:table-cell table:style-name="ce10" office:value-type="string" calcext:value-type="string">
            <text:p>ANTONIO SIMOES JUNIOR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221.05" calcext:value-type="float">
            <text:p><text:s/>5.221,05 </text:p>
          </table:table-cell>
          <table:table-cell table:style-name="ce17" office:value-type="float" office:value="3639.06" calcext:value-type="float">
            <text:p><text:s/>3.639,06 </text:p>
          </table:table-cell>
          <table:table-cell table:style-name="ce17" office:value-type="float" office:value="4225.53" calcext:value-type="float">
            <text:p><text:s/>4.225,53 </text:p>
          </table:table-cell>
          <table:table-cell table:style-name="ce17" table:formula="of:=SUM([.E52:.G52])" office:value-type="float" office:value="13085.64" calcext:value-type="float">
            <text:p><text:s/>13.085,64 </text:p>
          </table:table-cell>
          <table:table-cell table:style-name="ce17" office:value-type="float" office:value="820.92" calcext:value-type="float">
            <text:p><text:s/>820,92 </text:p>
          </table:table-cell>
          <table:table-cell table:style-name="ce17" office:value-type="float" office:value="1647.3" calcext:value-type="float">
            <text:p><text:s/>1.647,30 </text:p>
          </table:table-cell>
          <table:table-cell table:style-name="ce17" table:formula="of:=SUM([.I52:.J52])" office:value-type="float" office:value="2468.22" calcext:value-type="float">
            <text:p><text:s/>2.468,22 </text:p>
          </table:table-cell>
          <table:table-cell table:style-name="ce17" table:formula="of:=+[.H52]-[.K52]" office:value-type="float" office:value="10617.42" calcext:value-type="float">
            <text:p><text:s/>10.617,42 </text:p>
          </table:table-cell>
          <table:table-cell table:number-columns-repeated="1012"/>
        </table:table-row>
        <table:table-row table:style-name="ro4">
          <table:table-cell table:style-name="ce4"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046.67" calcext:value-type="float">
            <text:p><text:s/>2.046,67 </text:p>
          </table:table-cell>
          <table:table-cell table:style-name="ce16" office:value-type="float" office:value="7957.8" calcext:value-type="float">
            <text:p><text:s/>7.957,80 </text:p>
          </table:table-cell>
          <table:table-cell table:style-name="ce16" office:value-type="float" office:value="6132.03" calcext:value-type="float">
            <text:p><text:s/>6.132,03 </text:p>
          </table:table-cell>
          <table:table-cell table:style-name="ce16" table:formula="of:=SUM([.E53:.G53])" office:value-type="float" office:value="16136.5" calcext:value-type="float">
            <text:p><text:s/>16.136,50 </text:p>
          </table:table-cell>
          <table:table-cell table:style-name="ce16" office:value-type="float" office:value="1762.64" calcext:value-type="float">
            <text:p><text:s/>1.762,64 </text:p>
          </table:table-cell>
          <table:table-cell table:style-name="ce16" office:value-type="float" office:value="3607.95" calcext:value-type="float">
            <text:p><text:s/>3.607,95 </text:p>
          </table:table-cell>
          <table:table-cell table:style-name="ce16" table:formula="of:=SUM([.I53:.J53])" office:value-type="float" office:value="5370.59" calcext:value-type="float">
            <text:p><text:s/>5.370,59 </text:p>
          </table:table-cell>
          <table:table-cell table:style-name="ce16" table:formula="of:=+[.H53]-[.K53]" office:value-type="float" office:value="10765.91" calcext:value-type="float">
            <text:p><text:s/>10.765,91 </text:p>
          </table:table-cell>
          <table:table-cell table:number-columns-repeated="1012"/>
        </table:table-row>
        <table:table-row table:style-name="ro4">
          <table:table-cell table:style-name="ce5" office:value-type="float" office:value="262248" calcext:value-type="float">
            <text:p>262248</text:p>
          </table:table-cell>
          <table:table-cell table:style-name="ce10" office:value-type="string" calcext:value-type="string">
            <text:p>APPARECID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3533.74" calcext:value-type="float">
            <text:p><text:s/>3.533,74 </text:p>
          </table:table-cell>
          <table:table-cell table:style-name="ce17" office:value-type="float" office:value="1720.74" calcext:value-type="float">
            <text:p><text:s/>1.720,74 </text:p>
          </table:table-cell>
          <table:table-cell table:style-name="ce17" office:value-type="float" office:value="2445.67" calcext:value-type="float">
            <text:p><text:s/>2.445,67 </text:p>
          </table:table-cell>
          <table:table-cell table:style-name="ce17" table:formula="of:=SUM([.E54:.G54])" office:value-type="float" office:value="7700.15" calcext:value-type="float">
            <text:p><text:s/>7.700,15 </text:p>
          </table:table-cell>
          <table:table-cell table:style-name="ce17" office:value-type="float" office:value="105.08" calcext:value-type="float">
            <text:p><text:s/>105,08 </text:p>
          </table:table-cell>
          <table:table-cell table:style-name="ce17" office:value-type="float" office:value="241.07" calcext:value-type="float">
            <text:p><text:s/>241,07 </text:p>
          </table:table-cell>
          <table:table-cell table:style-name="ce17" table:formula="of:=SUM([.I54:.J54])" office:value-type="float" office:value="346.15" calcext:value-type="float">
            <text:p><text:s/>346,15 </text:p>
          </table:table-cell>
          <table:table-cell table:style-name="ce17" table:formula="of:=+[.H54]-[.K54]" office:value-type="float" office:value="7354" calcext:value-type="float">
            <text:p><text:s/>7.354,00 </text:p>
          </table:table-cell>
          <table:table-cell table:number-columns-repeated="1012"/>
        </table:table-row>
        <table:table-row table:style-name="ro4">
          <table:table-cell table:style-name="ce4"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22.45" calcext:value-type="float">
            <text:p><text:s/>5.422,45 </text:p>
          </table:table-cell>
          <table:table-cell table:style-name="ce16" office:value-type="float" office:value="271.09" calcext:value-type="float">
            <text:p><text:s/>271,09 </text:p>
          </table:table-cell>
          <table:table-cell table:style-name="ce16" office:value-type="float" office:value="2645.66" calcext:value-type="float">
            <text:p><text:s/>2.645,66 </text:p>
          </table:table-cell>
          <table:table-cell table:style-name="ce16" table:formula="of:=SUM([.E55:.G55])" office:value-type="float" office:value="8339.2" calcext:value-type="float">
            <text:p><text:s/>8.339,20 </text:p>
          </table:table-cell>
          <table:table-cell table:style-name="ce16" office:value-type="float" office:value="119.12" calcext:value-type="float">
            <text:p><text:s/>119,12 </text:p>
          </table:table-cell>
          <table:table-cell table:style-name="ce16" office:value-type="float" office:value="368.62" calcext:value-type="float">
            <text:p><text:s/>368,62 </text:p>
          </table:table-cell>
          <table:table-cell table:style-name="ce16" table:formula="of:=SUM([.I55:.J55])" office:value-type="float" office:value="487.74" calcext:value-type="float">
            <text:p><text:s/>487,74 </text:p>
          </table:table-cell>
          <table:table-cell table:style-name="ce16" table:formula="of:=+[.H55]-[.K55]" office:value-type="float" office:value="7851.46" calcext:value-type="float">
            <text:p><text:s/>7.851,46 </text:p>
          </table:table-cell>
          <table:table-cell table:number-columns-repeated="1012"/>
        </table:table-row>
        <table:table-row table:style-name="ro4">
          <table:table-cell table:style-name="ce5" office:value-type="float" office:value="723597" calcext:value-type="float">
            <text:p>723597</text:p>
          </table:table-cell>
          <table:table-cell table:style-name="ce10" office:value-type="string" calcext:value-type="string">
            <text:p>ARIOVALDO JOSE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462.48" calcext:value-type="float">
            <text:p><text:s/>3.462,48 </text:p>
          </table:table-cell>
          <table:table-cell table:style-name="ce17" office:value-type="float" office:value="4552.16" calcext:value-type="float">
            <text:p><text:s/>4.552,16 </text:p>
          </table:table-cell>
          <table:table-cell table:style-name="ce17" table:formula="of:=SUM([.E56:.G56])" office:value-type="float" office:value="14304.55" calcext:value-type="float">
            <text:p><text:s/>14.304,55 </text:p>
          </table:table-cell>
          <table:table-cell table:style-name="ce17" office:value-type="float" office:value="1027.19" calcext:value-type="float">
            <text:p><text:s/>1.027,19 </text:p>
          </table:table-cell>
          <table:table-cell table:style-name="ce17" office:value-type="float" office:value="2170.83" calcext:value-type="float">
            <text:p><text:s/>2.170,83 </text:p>
          </table:table-cell>
          <table:table-cell table:style-name="ce17" table:formula="of:=SUM([.I56:.J56])" office:value-type="float" office:value="3198.02" calcext:value-type="float">
            <text:p><text:s/>3.198,02 </text:p>
          </table:table-cell>
          <table:table-cell table:style-name="ce17" table:formula="of:=+[.H56]-[.K56]" office:value-type="float" office:value="11106.53" calcext:value-type="float">
            <text:p><text:s/>11.106,53 </text:p>
          </table:table-cell>
          <table:table-cell table:number-columns-repeated="1012"/>
        </table:table-row>
        <table:table-row table:style-name="ro4">
          <table:table-cell table:style-name="ce4"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DAMANTINA <text:s text:c="8"/>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2940.56" calcext:value-type="float">
            <text:p><text:s/>2.940,56 </text:p>
          </table:table-cell>
          <table:table-cell table:style-name="ce16" office:value-type="float" office:value="4424.83" calcext:value-type="float">
            <text:p><text:s/>4.424,83 </text:p>
          </table:table-cell>
          <table:table-cell table:style-name="ce16" table:formula="of:=SUM([.E57:.G57])" office:value-type="float" office:value="13781.1" calcext:value-type="float">
            <text:p><text:s/>13.781,10 </text:p>
          </table:table-cell>
          <table:table-cell table:style-name="ce16" office:value-type="float" office:value="930.7" calcext:value-type="float">
            <text:p><text:s/>930,70 </text:p>
          </table:table-cell>
          <table:table-cell table:style-name="ce16" office:value-type="float" office:value="2812.38" calcext:value-type="float">
            <text:p><text:s/>2.812,38 </text:p>
          </table:table-cell>
          <table:table-cell table:style-name="ce16" table:formula="of:=SUM([.I57:.J57])" office:value-type="float" office:value="3743.08" calcext:value-type="float">
            <text:p><text:s/>3.743,08 </text:p>
          </table:table-cell>
          <table:table-cell table:style-name="ce16" table:formula="of:=+[.H57]-[.K57]" office:value-type="float" office:value="10038.02" calcext:value-type="float">
            <text:p><text:s/>10.038,02 </text:p>
          </table:table-cell>
          <table:table-cell table:number-columns-repeated="1012"/>
        </table:table-row>
        <table:table-row table:style-name="ro4">
          <table:table-cell table:style-name="ce5" office:value-type="float" office:value="1086" calcext:value-type="float">
            <text:p>1086</text:p>
          </table:table-cell>
          <table:table-cell table:style-name="ce10" office:value-type="string" calcext:value-type="string">
            <text:p>ARMANDO APPARECIDO MEND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5571.42" calcext:value-type="float">
            <text:p><text:s/>5.571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785.71" calcext:value-type="float">
            <text:p><text:s/>2.785,71 </text:p>
          </table:table-cell>
          <table:table-cell table:style-name="ce17" table:formula="of:=SUM([.E58:.G58])" office:value-type="float" office:value="8357.13" calcext:value-type="float">
            <text:p><text:s/>8.357,13 </text:p>
          </table:table-cell>
          <table:table-cell table:style-name="ce17" office:value-type="float" office:value="111.42" calcext:value-type="float">
            <text:p><text:s/>111,42 </text:p>
          </table:table-cell>
          <table:table-cell table:style-name="ce17" office:value-type="float" office:value="333.74" calcext:value-type="float">
            <text:p><text:s/>333,74 </text:p>
          </table:table-cell>
          <table:table-cell table:style-name="ce17" table:formula="of:=SUM([.I58:.J58])" office:value-type="float" office:value="445.16" calcext:value-type="float">
            <text:p><text:s/>445,16 </text:p>
          </table:table-cell>
          <table:table-cell table:style-name="ce17" table:formula="of:=+[.H58]-[.K58]" office:value-type="float" office:value="7911.97" calcext:value-type="float">
            <text:p><text:s/>7.911,97 </text:p>
          </table:table-cell>
          <table:table-cell table:number-columns-repeated="1012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COCA <text:s text:c="20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76.85" calcext:value-type="float">
            <text:p><text:s/>2.576,85 </text:p>
          </table:table-cell>
          <table:table-cell table:style-name="ce16" office:value-type="float" office:value="4122.29" calcext:value-type="float">
            <text:p><text:s/>4.122,29 </text:p>
          </table:table-cell>
          <table:table-cell table:style-name="ce16" table:formula="of:=SUM([.E59:.G59])" office:value-type="float" office:value="12989.05" calcext:value-type="float">
            <text:p><text:s/>12.989,05 </text:p>
          </table:table-cell>
          <table:table-cell table:style-name="ce16" office:value-type="float" office:value="941.49" calcext:value-type="float">
            <text:p><text:s/>941,49 </text:p>
          </table:table-cell>
          <table:table-cell table:style-name="ce16" office:value-type="float" office:value="1743.66" calcext:value-type="float">
            <text:p><text:s/>1.743,66 </text:p>
          </table:table-cell>
          <table:table-cell table:style-name="ce16" table:formula="of:=SUM([.I59:.J59])" office:value-type="float" office:value="2685.15" calcext:value-type="float">
            <text:p><text:s/>2.685,15 </text:p>
          </table:table-cell>
          <table:table-cell table:style-name="ce16" table:formula="of:=+[.H59]-[.K59]" office:value-type="float" office:value="10303.9" calcext:value-type="float">
            <text:p><text:s/>10.303,90 </text:p>
          </table:table-cell>
          <table:table-cell table:number-columns-repeated="1012"/>
        </table:table-row>
        <table:table-row table:style-name="ro4">
          <table:table-cell table:style-name="ce5" office:value-type="float" office:value="773244" calcext:value-type="float">
            <text:p>773244</text:p>
          </table:table-cell>
          <table:table-cell table:style-name="ce10" office:value-type="string" calcext:value-type="string">
            <text:p>AUREA DE LOURDES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30.9" calcext:value-type="float">
            <text:p><text:s/>5.530,90 </text:p>
          </table:table-cell>
          <table:table-cell table:style-name="ce17" office:value-type="float" office:value="4032.29" calcext:value-type="float">
            <text:p><text:s/>4.032,29 </text:p>
          </table:table-cell>
          <table:table-cell table:style-name="ce17" office:value-type="float" office:value="4543.55" calcext:value-type="float">
            <text:p><text:s/>4.543,55 </text:p>
          </table:table-cell>
          <table:table-cell table:style-name="ce17" table:formula="of:=SUM([.E60:.G60])" office:value-type="float" office:value="14106.74" calcext:value-type="float">
            <text:p><text:s/>14.106,74 </text:p>
          </table:table-cell>
          <table:table-cell table:style-name="ce17" office:value-type="float" office:value="984.02" calcext:value-type="float">
            <text:p><text:s/>984,02 </text:p>
          </table:table-cell>
          <table:table-cell table:style-name="ce17" office:value-type="float" office:value="2083.19" calcext:value-type="float">
            <text:p><text:s/>2.083,19 </text:p>
          </table:table-cell>
          <table:table-cell table:style-name="ce17" table:formula="of:=SUM([.I60:.J60])" office:value-type="float" office:value="3067.21" calcext:value-type="float">
            <text:p><text:s/>3.067,21 </text:p>
          </table:table-cell>
          <table:table-cell table:style-name="ce17" table:formula="of:=+[.H60]-[.K60]" office:value-type="float" office:value="11039.53" calcext:value-type="float">
            <text:p><text:s/>11.039,53 </text:p>
          </table:table-cell>
          <table:table-cell table:number-columns-repeated="1012"/>
        </table:table-row>
        <table:table-row table:style-name="ro4">
          <table:table-cell table:style-name="ce4"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604.49" calcext:value-type="float">
            <text:p><text:s/>3.604,49 </text:p>
          </table:table-cell>
          <table:table-cell table:style-name="ce16" office:value-type="float" office:value="2575.85" calcext:value-type="float">
            <text:p><text:s/>2.575,85 </text:p>
          </table:table-cell>
          <table:table-cell table:style-name="ce16" office:value-type="float" office:value="2945.66" calcext:value-type="float">
            <text:p><text:s/>2.945,66 </text:p>
          </table:table-cell>
          <table:table-cell table:style-name="ce16" table:formula="of:=SUM([.E61:.G61])" office:value-type="float" office:value="9126" calcext:value-type="float">
            <text:p><text:s/>9.126,00 </text:p>
          </table:table-cell>
          <table:table-cell table:style-name="ce16" office:value-type="float" office:value="198.24" calcext:value-type="float">
            <text:p><text:s/>198,24 </text:p>
          </table:table-cell>
          <table:table-cell table:style-name="ce16" office:value-type="float" office:value="547.47" calcext:value-type="float">
            <text:p><text:s/>547,47 </text:p>
          </table:table-cell>
          <table:table-cell table:style-name="ce16" table:formula="of:=SUM([.I61:.J61])" office:value-type="float" office:value="745.71" calcext:value-type="float">
            <text:p><text:s/>745,71 </text:p>
          </table:table-cell>
          <table:table-cell table:style-name="ce16" table:formula="of:=+[.H61]-[.K61]" office:value-type="float" office:value="8380.29" calcext:value-type="float">
            <text:p><text:s/>8.380,29 </text:p>
          </table:table-cell>
          <table:table-cell table:number-columns-repeated="1012"/>
        </table:table-row>
        <table:table-row table:style-name="ro4">
          <table:table-cell table:style-name="ce5" office:value-type="float" office:value="820456" calcext:value-type="float">
            <text:p>820456</text:p>
          </table:table-cell>
          <table:table-cell table:style-name="ce10" office:value-type="string" calcext:value-type="string">
            <text:p>AYRTON GONC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196.83" calcext:value-type="float">
            <text:p><text:s/>3.196,83 </text:p>
          </table:table-cell>
          <table:table-cell table:style-name="ce17" office:value-type="float" office:value="4500.36" calcext:value-type="float">
            <text:p><text:s/>4.500,36 </text:p>
          </table:table-cell>
          <table:table-cell table:style-name="ce17" table:formula="of:=SUM([.E62:.G62])" office:value-type="float" office:value="13987.1" calcext:value-type="float">
            <text:p><text:s/>13.987,10 </text:p>
          </table:table-cell>
          <table:table-cell table:style-name="ce17" office:value-type="float" office:value="963.44" calcext:value-type="float">
            <text:p><text:s/>963,44 </text:p>
          </table:table-cell>
          <table:table-cell table:style-name="ce17" office:value-type="float" office:value="3087.98" calcext:value-type="float">
            <text:p><text:s/>3.087,98 </text:p>
          </table:table-cell>
          <table:table-cell table:style-name="ce17" table:formula="of:=SUM([.I62:.J62])" office:value-type="float" office:value="4051.42" calcext:value-type="float">
            <text:p><text:s/>4.051,42 </text:p>
          </table:table-cell>
          <table:table-cell table:style-name="ce17" table:formula="of:=+[.H62]-[.K62]" office:value-type="float" office:value="9935.68" calcext:value-type="float">
            <text:p><text:s/>9.935,68 </text:p>
          </table:table-cell>
          <table:table-cell table:number-columns-repeated="1012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office:value-type="string" calcext:value-type="string">
            <text:p>AZENATT DOS SANTOS DE ALMEIDA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4894.69" calcext:value-type="float">
            <text:p><text:s/>4.894,69 </text:p>
          </table:table-cell>
          <table:table-cell table:style-name="ce16" office:value-type="float" office:value="5391.26" calcext:value-type="float">
            <text:p><text:s/>5.391,26 </text:p>
          </table:table-cell>
          <table:table-cell table:style-name="ce16" table:formula="of:=SUM([.E63:.G63])" office:value-type="float" office:value="16575.86" calcext:value-type="float">
            <text:p><text:s/>16.575,86 </text:p>
          </table:table-cell>
          <table:table-cell table:style-name="ce16" office:value-type="float" office:value="223.69" calcext:value-type="float">
            <text:p><text:s/>223,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63:.J63])" office:value-type="float" office:value="223.69" calcext:value-type="float">
            <text:p><text:s/>223,69 </text:p>
          </table:table-cell>
          <table:table-cell table:style-name="ce16" table:formula="of:=+[.H63]-[.K63]" office:value-type="float" office:value="16352.17" calcext:value-type="float">
            <text:p><text:s/>16.352,17 </text:p>
          </table:table-cell>
          <table:table-cell table:number-columns-repeated="1012"/>
        </table:table-row>
        <table:table-row table:style-name="ro4">
          <table:table-cell table:style-name="ce5" office:value-type="float" office:value="23407" calcext:value-type="float">
            <text:p>23407</text:p>
          </table:table-cell>
          <table:table-cell table:style-name="ce10" office:value-type="string" calcext:value-type="string">
            <text:p>BERENICE ROSA DA FRANC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392.87" calcext:value-type="float">
            <text:p><text:s/>2.392,87 </text:p>
          </table:table-cell>
          <table:table-cell table:style-name="ce17" office:value-type="float" office:value="2483.32" calcext:value-type="float">
            <text:p><text:s/>2.483,32 </text:p>
          </table:table-cell>
          <table:table-cell table:style-name="ce17" office:value-type="float" office:value="3721.89" calcext:value-type="float">
            <text:p><text:s/>3.721,89 </text:p>
          </table:table-cell>
          <table:table-cell table:style-name="ce17" table:formula="of:=SUM([.E64:.G64])" office:value-type="float" office:value="8598.08" calcext:value-type="float">
            <text:p><text:s/>8.598,08 </text:p>
          </table:table-cell>
          <table:table-cell table:style-name="ce17" office:value-type="float" office:value="615.2" calcext:value-type="float">
            <text:p><text:s/>615,20 </text:p>
          </table:table-cell>
          <table:table-cell table:style-name="ce17" office:value-type="float" office:value="1332.66" calcext:value-type="float">
            <text:p><text:s/>1.332,66 </text:p>
          </table:table-cell>
          <table:table-cell table:style-name="ce17" table:formula="of:=SUM([.I64:.J64])" office:value-type="float" office:value="1947.86" calcext:value-type="float">
            <text:p><text:s/>1.947,86 </text:p>
          </table:table-cell>
          <table:table-cell table:style-name="ce17" table:formula="of:=+[.H64]-[.K64]" office:value-type="float" office:value="6650.22" calcext:value-type="float">
            <text:p><text:s/>6.650,22 </text:p>
          </table:table-cell>
          <table:table-cell table:number-columns-repeated="1012"/>
        </table:table-row>
        <table:table-row table:style-name="ro4">
          <table:table-cell table:style-name="ce4"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4802.12" calcext:value-type="float">
            <text:p><text:s/>4.802,12 </text:p>
          </table:table-cell>
          <table:table-cell table:style-name="ce16" office:value-type="float" office:value="5307.77" calcext:value-type="float">
            <text:p><text:s/>5.307,77 </text:p>
          </table:table-cell>
          <table:table-cell table:style-name="ce16" table:formula="of:=SUM([.E65:.G65])" office:value-type="float" office:value="16653.93" calcext:value-type="float">
            <text:p><text:s/>16.653,93 </text:p>
          </table:table-cell>
          <table:table-cell table:style-name="ce16" office:value-type="float" office:value="1400.61" calcext:value-type="float">
            <text:p><text:s/>1.400,61 </text:p>
          </table:table-cell>
          <table:table-cell table:style-name="ce16" office:value-type="float" office:value="3977.97" calcext:value-type="float">
            <text:p><text:s/>3.977,97 </text:p>
          </table:table-cell>
          <table:table-cell table:style-name="ce16" table:formula="of:=SUM([.I65:.J65])" office:value-type="float" office:value="5378.58" calcext:value-type="float">
            <text:p><text:s/>5.378,58 </text:p>
          </table:table-cell>
          <table:table-cell table:style-name="ce16" table:formula="of:=+[.H65]-[.K65]" office:value-type="float" office:value="11275.35" calcext:value-type="float">
            <text:p><text:s/>11.275,35 </text:p>
          </table:table-cell>
          <table:table-cell table:number-columns-repeated="1012"/>
        </table:table-row>
        <table:table-row table:style-name="ro4">
          <table:table-cell table:style-name="ce5" office:value-type="float" office:value="97622" calcext:value-type="float">
            <text:p>97622</text:p>
          </table:table-cell>
          <table:table-cell table:style-name="ce10" office:value-type="string" calcext:value-type="string">
            <text:p>CANDIDO ANTON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323.36" calcext:value-type="float">
            <text:p><text:s/>2.323,36 </text:p>
          </table:table-cell>
          <table:table-cell table:style-name="ce17" office:value-type="float" office:value="4224.32" calcext:value-type="float">
            <text:p><text:s/>4.224,32 </text:p>
          </table:table-cell>
          <table:table-cell table:style-name="ce17" office:value-type="float" office:value="4567.38" calcext:value-type="float">
            <text:p><text:s/>4.567,38 </text:p>
          </table:table-cell>
          <table:table-cell table:style-name="ce17" table:formula="of:=SUM([.E66:.G66])" office:value-type="float" office:value="11115.06" calcext:value-type="float">
            <text:p><text:s/>11.115,06 </text:p>
          </table:table-cell>
          <table:table-cell table:style-name="ce17" office:value-type="float" office:value="988.31" calcext:value-type="float">
            <text:p><text:s/>988,31 </text:p>
          </table:table-cell>
          <table:table-cell table:style-name="ce17" office:value-type="float" office:value="2092.45" calcext:value-type="float">
            <text:p><text:s/>2.092,45 </text:p>
          </table:table-cell>
          <table:table-cell table:style-name="ce17" table:formula="of:=SUM([.I66:.J66])" office:value-type="float" office:value="3080.76" calcext:value-type="float">
            <text:p><text:s/>3.080,76 </text:p>
          </table:table-cell>
          <table:table-cell table:style-name="ce17" table:formula="of:=+[.H66]-[.K66]" office:value-type="float" office:value="8034.3" calcext:value-type="float">
            <text:p><text:s/>8.034,30 </text:p>
          </table:table-cell>
          <table:table-cell table:number-columns-repeated="1012"/>
        </table:table-row>
        <table:table-row table:style-name="ro4">
          <table:table-cell table:style-name="ce4"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1114.96" calcext:value-type="float">
            <text:p><text:s/>1.114,96 </text:p>
          </table:table-cell>
          <table:table-cell table:style-name="ce16" office:value-type="float" office:value="3213.84" calcext:value-type="float">
            <text:p><text:s/>3.213,84 </text:p>
          </table:table-cell>
          <table:table-cell table:style-name="ce16" table:formula="of:=SUM([.E67:.G67])" office:value-type="float" office:value="10111.32" calcext:value-type="float">
            <text:p><text:s/>10.111,32 </text:p>
          </table:table-cell>
          <table:table-cell table:style-name="ce16" office:value-type="float" office:value="361.62" calcext:value-type="float">
            <text:p><text:s/>361,62 </text:p>
          </table:table-cell>
          <table:table-cell table:style-name="ce16" office:value-type="float" office:value="828.34" calcext:value-type="float">
            <text:p><text:s/>828,34 </text:p>
          </table:table-cell>
          <table:table-cell table:style-name="ce16" table:formula="of:=SUM([.I67:.J67])" office:value-type="float" office:value="1189.96" calcext:value-type="float">
            <text:p><text:s/>1.189,96 </text:p>
          </table:table-cell>
          <table:table-cell table:style-name="ce16" table:formula="of:=+[.H67]-[.K67]" office:value-type="float" office:value="8921.36" calcext:value-type="float">
            <text:p><text:s/>8.921,36 </text:p>
          </table:table-cell>
          <table:table-cell table:number-columns-repeated="1012"/>
        </table:table-row>
        <table:table-row table:style-name="ro4">
          <table:table-cell table:style-name="ce5" office:value-type="float" office:value="742251" calcext:value-type="float">
            <text:p>742251</text:p>
          </table:table-cell>
          <table:table-cell table:style-name="ce10" office:value-type="string" calcext:value-type="string">
            <text:p>CARLOS ALBERTO ASSUMP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PIRACICAB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380.03" calcext:value-type="float">
            <text:p><text:s/>3.380,03 </text:p>
          </table:table-cell>
          <table:table-cell table:style-name="ce17" office:value-type="float" office:value="4578.92" calcext:value-type="float">
            <text:p><text:s/>4.578,92 </text:p>
          </table:table-cell>
          <table:table-cell table:style-name="ce17" table:formula="of:=SUM([.E68:.G68])" office:value-type="float" office:value="14248.86" calcext:value-type="float">
            <text:p><text:s/>14.248,86 </text:p>
          </table:table-cell>
          <table:table-cell table:style-name="ce17" office:value-type="float" office:value="1004.55" calcext:value-type="float">
            <text:p><text:s/>1.004,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8:.J68])" office:value-type="float" office:value="1004.55" calcext:value-type="float">
            <text:p><text:s/>1.004,55 </text:p>
          </table:table-cell>
          <table:table-cell table:style-name="ce17" table:formula="of:=+[.H68]-[.K68]" office:value-type="float" office:value="13244.31" calcext:value-type="float">
            <text:p><text:s/>13.244,31 </text:p>
          </table:table-cell>
          <table:table-cell table:number-columns-repeated="1012"/>
        </table:table-row>
        <table:table-row table:style-name="ro4">
          <table:table-cell table:style-name="ce4"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2617.64" calcext:value-type="float">
            <text:p><text:s/>2.617,64 </text:p>
          </table:table-cell>
          <table:table-cell table:style-name="ce16" office:value-type="float" office:value="4257.17" calcext:value-type="float">
            <text:p><text:s/>4.257,17 </text:p>
          </table:table-cell>
          <table:table-cell table:style-name="ce16" table:formula="of:=SUM([.E69:.G69])" office:value-type="float" office:value="13418.85" calcext:value-type="float">
            <text:p><text:s/>13.418,85 </text:p>
          </table:table-cell>
          <table:table-cell table:style-name="ce16" office:value-type="float" office:value="885.5" calcext:value-type="float">
            <text:p><text:s/>885,50 </text:p>
          </table:table-cell>
          <table:table-cell table:style-name="ce16" office:value-type="float" office:value="2929.05" calcext:value-type="float">
            <text:p><text:s/>2.929,05 </text:p>
          </table:table-cell>
          <table:table-cell table:style-name="ce16" table:formula="of:=SUM([.I69:.J69])" office:value-type="float" office:value="3814.55" calcext:value-type="float">
            <text:p><text:s/>3.814,55 </text:p>
          </table:table-cell>
          <table:table-cell table:style-name="ce16" table:formula="of:=+[.H69]-[.K69]" office:value-type="float" office:value="9604.3" calcext:value-type="float">
            <text:p><text:s/>9.604,30 </text:p>
          </table:table-cell>
          <table:table-cell table:number-columns-repeated="1012"/>
        </table:table-row>
        <table:table-row table:style-name="ro4">
          <table:table-cell table:style-name="ce5" office:value-type="float" office:value="1611" calcext:value-type="float">
            <text:p>1611</text:p>
          </table:table-cell>
          <table:table-cell table:style-name="ce10" office:value-type="string" calcext:value-type="string">
            <text:p>CARLOS ALBERTO PALER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513.79" calcext:value-type="float">
            <text:p><text:s/>6.513,79 </text:p>
          </table:table-cell>
          <table:table-cell table:style-name="ce17" office:value-type="float" office:value="5355.06" calcext:value-type="float">
            <text:p><text:s/>5.355,06 </text:p>
          </table:table-cell>
          <table:table-cell table:style-name="ce17" office:value-type="float" office:value="5561.71" calcext:value-type="float">
            <text:p><text:s/>5.561,71 </text:p>
          </table:table-cell>
          <table:table-cell table:style-name="ce17" table:formula="of:=SUM([.E70:.G70])" office:value-type="float" office:value="17430.56" calcext:value-type="float">
            <text:p><text:s/>17.430,56 </text:p>
          </table:table-cell>
          <table:table-cell table:style-name="ce17" office:value-type="float" office:value="1818.61" calcext:value-type="float">
            <text:p><text:s/>1.818,61 </text:p>
          </table:table-cell>
          <table:table-cell table:style-name="ce17" office:value-type="float" office:value="4066.17" calcext:value-type="float">
            <text:p><text:s/>4.066,17 </text:p>
          </table:table-cell>
          <table:table-cell table:style-name="ce17" table:formula="of:=SUM([.I70:.J70])" office:value-type="float" office:value="5884.78" calcext:value-type="float">
            <text:p><text:s/>5.884,78 </text:p>
          </table:table-cell>
          <table:table-cell table:style-name="ce17" table:formula="of:=+[.H70]-[.K70]" office:value-type="float" office:value="11545.78" calcext:value-type="float">
            <text:p><text:s/>11.545,78 </text:p>
          </table:table-cell>
          <table:table-cell table:number-columns-repeated="1012"/>
        </table:table-row>
        <table:table-row table:style-name="ro4">
          <table:table-cell table:style-name="ce4"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834.21" calcext:value-type="float">
            <text:p><text:s/>2.834,2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417.11" calcext:value-type="float">
            <text:p><text:s/>1.417,11 </text:p>
          </table:table-cell>
          <table:table-cell table:style-name="ce16" table:formula="of:=SUM([.E71:.G71])" office:value-type="float" office:value="4251.32" calcext:value-type="float">
            <text:p><text:s/>4.251,32 </text:p>
          </table:table-cell>
          <table:table-cell table:style-name="ce16" office:value-type="float" office:value="56.68" calcext:value-type="float">
            <text:p><text:s/>56,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71:.J71])" office:value-type="float" office:value="56.68" calcext:value-type="float">
            <text:p><text:s/>56,68 </text:p>
          </table:table-cell>
          <table:table-cell table:style-name="ce16" table:formula="of:=+[.H71]-[.K71]" office:value-type="float" office:value="4194.64" calcext:value-type="float">
            <text:p><text:s/>4.194,64 </text:p>
          </table:table-cell>
          <table:table-cell table:number-columns-repeated="1012"/>
        </table:table-row>
        <table:table-row table:style-name="ro4">
          <table:table-cell table:style-name="ce5" office:value-type="float" office:value="190757" calcext:value-type="float">
            <text:p>190757</text:p>
          </table:table-cell>
          <table:table-cell table:style-name="ce10" office:value-type="string" calcext:value-type="string">
            <text:p>CARLOS ANTON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6177.46" calcext:value-type="float">
            <text:p><text:s/>6.177,46 </text:p>
          </table:table-cell>
          <table:table-cell table:style-name="ce17" office:value-type="float" office:value="5801.61" calcext:value-type="float">
            <text:p><text:s/>5.801,61 </text:p>
          </table:table-cell>
          <table:table-cell table:style-name="ce17" table:formula="of:=SUM([.E72:.G72])" office:value-type="float" office:value="18115.58" calcext:value-type="float">
            <text:p><text:s/>18.115,58 </text:p>
          </table:table-cell>
          <table:table-cell table:style-name="ce17" office:value-type="float" office:value="1884.26" calcext:value-type="float">
            <text:p><text:s/>1.884,26 </text:p>
          </table:table-cell>
          <table:table-cell table:style-name="ce17" office:value-type="float" office:value="4352.3" calcext:value-type="float">
            <text:p><text:s/>4.352,30 </text:p>
          </table:table-cell>
          <table:table-cell table:style-name="ce17" table:formula="of:=SUM([.I72:.J72])" office:value-type="float" office:value="6236.56" calcext:value-type="float">
            <text:p><text:s/>6.236,56 </text:p>
          </table:table-cell>
          <table:table-cell table:style-name="ce17" table:formula="of:=+[.H72]-[.K72]" office:value-type="float" office:value="11879.02" calcext:value-type="float">
            <text:p><text:s/>11.879,02 </text:p>
          </table:table-cell>
          <table:table-cell table:number-columns-repeated="1012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501" calcext:value-type="float">
            <text:p><text:s/>4.501,00 </text:p>
          </table:table-cell>
          <table:table-cell table:style-name="ce16" office:value-type="float" office:value="2101.72" calcext:value-type="float">
            <text:p><text:s/>2.101,72 </text:p>
          </table:table-cell>
          <table:table-cell table:style-name="ce16" office:value-type="float" office:value="3062.82" calcext:value-type="float">
            <text:p><text:s/>3.062,82 </text:p>
          </table:table-cell>
          <table:table-cell table:style-name="ce16" table:formula="of:=SUM([.E73:.G73])" office:value-type="float" office:value="9665.54" calcext:value-type="float">
            <text:p><text:s/>9.665,54 </text:p>
          </table:table-cell>
          <table:table-cell table:style-name="ce16" office:value-type="float" office:value="290.09" calcext:value-type="float">
            <text:p><text:s/>290,09 </text:p>
          </table:table-cell>
          <table:table-cell table:style-name="ce16" office:value-type="float" office:value="699.26" calcext:value-type="float">
            <text:p><text:s/>699,26 </text:p>
          </table:table-cell>
          <table:table-cell table:style-name="ce16" table:formula="of:=SUM([.I73:.J73])" office:value-type="float" office:value="989.35" calcext:value-type="float">
            <text:p><text:s/>989,35 </text:p>
          </table:table-cell>
          <table:table-cell table:style-name="ce16" table:formula="of:=+[.H73]-[.K73]" office:value-type="float" office:value="8676.19" calcext:value-type="float">
            <text:p><text:s/>8.676,19 </text:p>
          </table:table-cell>
          <table:table-cell table:number-columns-repeated="1012"/>
        </table:table-row>
        <table:table-row table:style-name="ro4">
          <table:table-cell table:style-name="ce5" office:value-type="float" office:value="582660" calcext:value-type="float">
            <text:p>582660</text:p>
          </table:table-cell>
          <table:table-cell table:style-name="ce10" office:value-type="string" calcext:value-type="string">
            <text:p>CARMEM MARIA MESQUIT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211.87" calcext:value-type="float">
            <text:p><text:s/>5.211,87 </text:p>
          </table:table-cell>
          <table:table-cell table:style-name="ce17" office:value-type="float" office:value="440.98" calcext:value-type="float">
            <text:p><text:s/>440,98 </text:p>
          </table:table-cell>
          <table:table-cell table:style-name="ce17" office:value-type="float" office:value="2633.13" calcext:value-type="float">
            <text:p><text:s/>2.633,13 </text:p>
          </table:table-cell>
          <table:table-cell table:style-name="ce17" table:formula="of:=SUM([.E74:.G74])" office:value-type="float" office:value="8285.98" calcext:value-type="float">
            <text:p><text:s/>8.285,98 </text:p>
          </table:table-cell>
          <table:table-cell table:style-name="ce17" office:value-type="float" office:value="113.82" calcext:value-type="float">
            <text:p><text:s/>113,82 </text:p>
          </table:table-cell>
          <table:table-cell table:style-name="ce17" office:value-type="float" office:value="356.94" calcext:value-type="float">
            <text:p><text:s/>356,94 </text:p>
          </table:table-cell>
          <table:table-cell table:style-name="ce17" table:formula="of:=SUM([.I74:.J74])" office:value-type="float" office:value="470.76" calcext:value-type="float">
            <text:p><text:s/>470,76 </text:p>
          </table:table-cell>
          <table:table-cell table:style-name="ce17" table:formula="of:=+[.H74]-[.K74]" office:value-type="float" office:value="7815.22" calcext:value-type="float">
            <text:p><text:s/>7.815,22 </text:p>
          </table:table-cell>
          <table:table-cell table:number-columns-repeated="1012"/>
        </table:table-row>
        <table:table-row table:style-name="ro4">
          <table:table-cell table:style-name="ce4"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1016.16" calcext:value-type="float">
            <text:p><text:s/>1.016,16 </text:p>
          </table:table-cell>
          <table:table-cell table:style-name="ce16" office:value-type="float" office:value="3164.44" calcext:value-type="float">
            <text:p><text:s/>3.164,44 </text:p>
          </table:table-cell>
          <table:table-cell table:style-name="ce16" table:formula="of:=SUM([.E75:.G75])" office:value-type="float" office:value="9963.12" calcext:value-type="float">
            <text:p><text:s/>9.963,12 </text:p>
          </table:table-cell>
          <table:table-cell table:style-name="ce16" office:value-type="float" office:value="337.91" calcext:value-type="float">
            <text:p><text:s/>337,91 </text:p>
          </table:table-cell>
          <table:table-cell table:style-name="ce16" office:value-type="float" office:value="784.36" calcext:value-type="float">
            <text:p><text:s/>784,36 </text:p>
          </table:table-cell>
          <table:table-cell table:style-name="ce16" table:formula="of:=SUM([.I75:.J75])" office:value-type="float" office:value="1122.27" calcext:value-type="float">
            <text:p><text:s/>1.122,27 </text:p>
          </table:table-cell>
          <table:table-cell table:style-name="ce16" table:formula="of:=+[.H75]-[.K75]" office:value-type="float" office:value="8840.85" calcext:value-type="float">
            <text:p><text:s/>8.840,85 </text:p>
          </table:table-cell>
          <table:table-cell table:number-columns-repeated="1012"/>
        </table:table-row>
        <table:table-row table:style-name="ro4">
          <table:table-cell table:style-name="ce5" office:value-type="float" office:value="2181" calcext:value-type="float">
            <text:p>2181</text:p>
          </table:table-cell>
          <table:table-cell table:style-name="ce10" office:value-type="string" calcext:value-type="string">
            <text:p>CARMEN INOCENCIO DE AMARIZ YAMAMO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381.09" calcext:value-type="float">
            <text:p><text:s/>3.381,09 </text:p>
          </table:table-cell>
          <table:table-cell table:style-name="ce17" office:value-type="float" office:value="4693.86" calcext:value-type="float">
            <text:p><text:s/>4.693,86 </text:p>
          </table:table-cell>
          <table:table-cell table:style-name="ce17" table:formula="of:=SUM([.E76:.G76])" office:value-type="float" office:value="14618.99" calcext:value-type="float">
            <text:p><text:s/>14.618,99 </text:p>
          </table:table-cell>
          <table:table-cell table:style-name="ce17" office:value-type="float" office:value="1062.8" calcext:value-type="float">
            <text:p><text:s/>1.062,80 </text:p>
          </table:table-cell>
          <table:table-cell table:style-name="ce17" office:value-type="float" office:value="3185.28" calcext:value-type="float">
            <text:p><text:s/>3.185,28 </text:p>
          </table:table-cell>
          <table:table-cell table:style-name="ce17" table:formula="of:=SUM([.I76:.J76])" office:value-type="float" office:value="4248.08" calcext:value-type="float">
            <text:p><text:s/>4.248,08 </text:p>
          </table:table-cell>
          <table:table-cell table:style-name="ce17" table:formula="of:=+[.H76]-[.K76]" office:value-type="float" office:value="10370.91" calcext:value-type="float">
            <text:p><text:s/>10.370,91 </text:p>
          </table:table-cell>
          <table:table-cell table:number-columns-repeated="1012"/>
        </table:table-row>
        <table:table-row table:style-name="ro4">
          <table:table-cell table:style-name="ce4"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16" calcext:value-type="float">
            <text:p><text:s/>2.516,00 </text:p>
          </table:table-cell>
          <table:table-cell table:style-name="ce16" office:value-type="float" office:value="4164.55" calcext:value-type="float">
            <text:p><text:s/>4.164,55 </text:p>
          </table:table-cell>
          <table:table-cell table:style-name="ce16" table:formula="of:=SUM([.E77:.G77])" office:value-type="float" office:value="12970.46" calcext:value-type="float">
            <text:p><text:s/>12.970,46 </text:p>
          </table:table-cell>
          <table:table-cell table:style-name="ce16" office:value-type="float" office:value="802.89" calcext:value-type="float">
            <text:p><text:s/>802,89 </text:p>
          </table:table-cell>
          <table:table-cell table:style-name="ce16" office:value-type="float" office:value="2761.06" calcext:value-type="float">
            <text:p><text:s/>2.761,06 </text:p>
          </table:table-cell>
          <table:table-cell table:style-name="ce16" table:formula="of:=SUM([.I77:.J77])" office:value-type="float" office:value="3563.95" calcext:value-type="float">
            <text:p><text:s/>3.563,95 </text:p>
          </table:table-cell>
          <table:table-cell table:style-name="ce16" table:formula="of:=+[.H77]-[.K77]" office:value-type="float" office:value="9406.51" calcext:value-type="float">
            <text:p><text:s/>9.406,51 </text:p>
          </table:table-cell>
          <table:table-cell table:number-columns-repeated="1012"/>
        </table:table-row>
        <table:table-row table:style-name="ro4">
          <table:table-cell table:style-name="ce5" office:value-type="float" office:value="2149" calcext:value-type="float">
            <text:p>2149</text:p>
          </table:table-cell>
          <table:table-cell table:style-name="ce10" office:value-type="string" calcext:value-type="string">
            <text:p>CECILIA FRANCISC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604.49" calcext:value-type="float">
            <text:p><text:s/>3.604,49 </text:p>
          </table:table-cell>
          <table:table-cell table:style-name="ce17" office:value-type="float" office:value="1441.76" calcext:value-type="float">
            <text:p><text:s/>1.441,76 </text:p>
          </table:table-cell>
          <table:table-cell table:style-name="ce17" office:value-type="float" office:value="2386.85" calcext:value-type="float">
            <text:p><text:s/>2.386,85 </text:p>
          </table:table-cell>
          <table:table-cell table:style-name="ce17" table:formula="of:=SUM([.E78:.G78])" office:value-type="float" office:value="7433.1" calcext:value-type="float">
            <text:p><text:s/>7.433,10 </text:p>
          </table:table-cell>
          <table:table-cell table:style-name="ce17" office:value-type="float" office:value="100.92" calcext:value-type="float">
            <text:p><text:s/>100,92 </text:p>
          </table:table-cell>
          <table:table-cell table:style-name="ce17" office:value-type="float" office:value="182.73" calcext:value-type="float">
            <text:p><text:s/>182,73 </text:p>
          </table:table-cell>
          <table:table-cell table:style-name="ce17" table:formula="of:=SUM([.I78:.J78])" office:value-type="float" office:value="283.65" calcext:value-type="float">
            <text:p><text:s/>283,65 </text:p>
          </table:table-cell>
          <table:table-cell table:style-name="ce17" table:formula="of:=+[.H78]-[.K78]" office:value-type="float" office:value="7149.45" calcext:value-type="float">
            <text:p><text:s/>7.149,45 </text:p>
          </table:table-cell>
          <table:table-cell table:number-columns-repeated="1012"/>
        </table:table-row>
        <table:table-row table:style-name="ro4">
          <table:table-cell table:style-name="ce4"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87.55" calcext:value-type="float">
            <text:p><text:s/>2.587,55 </text:p>
          </table:table-cell>
          <table:table-cell table:style-name="ce16" office:value-type="float" office:value="4076.91" calcext:value-type="float">
            <text:p><text:s/>4.076,91 </text:p>
          </table:table-cell>
          <table:table-cell table:style-name="ce16" table:formula="of:=SUM([.E79:.G79])" office:value-type="float" office:value="12680.61" calcext:value-type="float">
            <text:p><text:s/>12.680,61 </text:p>
          </table:table-cell>
          <table:table-cell table:style-name="ce16" office:value-type="float" office:value="757.34" calcext:value-type="float">
            <text:p><text:s/>757,34 </text:p>
          </table:table-cell>
          <table:table-cell table:style-name="ce16" office:value-type="float" office:value="1621.53" calcext:value-type="float">
            <text:p><text:s/>1.621,53 </text:p>
          </table:table-cell>
          <table:table-cell table:style-name="ce16" table:formula="of:=SUM([.I79:.J79])" office:value-type="float" office:value="2378.87" calcext:value-type="float">
            <text:p><text:s/>2.378,87 </text:p>
          </table:table-cell>
          <table:table-cell table:style-name="ce16" table:formula="of:=+[.H79]-[.K79]" office:value-type="float" office:value="10301.74" calcext:value-type="float">
            <text:p><text:s/>10.301,74 </text:p>
          </table:table-cell>
          <table:table-cell table:number-columns-repeated="1012"/>
        </table:table-row>
        <table:table-row table:style-name="ro4">
          <table:table-cell table:style-name="ce5" office:value-type="float" office:value="64149" calcext:value-type="float">
            <text:p>64149</text:p>
          </table:table-cell>
          <table:table-cell table:style-name="ce10" office:value-type="string" calcext:value-type="string">
            <text:p>CELIA MARIA DE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789.32" calcext:value-type="float">
            <text:p><text:s/>5.789,32 </text:p>
          </table:table-cell>
          <table:table-cell table:style-name="ce17" office:value-type="float" office:value="11315.95" calcext:value-type="float">
            <text:p><text:s/>11.315,95 </text:p>
          </table:table-cell>
          <table:table-cell table:style-name="ce17" office:value-type="float" office:value="7993.58" calcext:value-type="float">
            <text:p><text:s/>7.993,58 </text:p>
          </table:table-cell>
          <table:table-cell table:style-name="ce17" table:formula="of:=SUM([.E80:.G80])" office:value-type="float" office:value="25098.85" calcext:value-type="float">
            <text:p><text:s/>25.098,85 </text:p>
          </table:table-cell>
          <table:table-cell table:style-name="ce17" office:value-type="float" office:value="2998.43" calcext:value-type="float">
            <text:p><text:s/>2.998,43 </text:p>
          </table:table-cell>
          <table:table-cell table:style-name="ce17" office:value-type="float" office:value="5655.02" calcext:value-type="float">
            <text:p><text:s/>5.655,02 </text:p>
          </table:table-cell>
          <table:table-cell table:style-name="ce17" table:formula="of:=SUM([.I80:.J80])" office:value-type="float" office:value="8653.45" calcext:value-type="float">
            <text:p><text:s/>8.653,45 </text:p>
          </table:table-cell>
          <table:table-cell table:style-name="ce17" table:formula="of:=+[.H80]-[.K80]" office:value-type="float" office:value="16445.4" calcext:value-type="float">
            <text:p><text:s/>16.445,40 </text:p>
          </table:table-cell>
          <table:table-cell table:number-columns-repeated="1012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526.99" calcext:value-type="float">
            <text:p><text:s/>1.526,99 </text:p>
          </table:table-cell>
          <table:table-cell table:style-name="ce16" office:value-type="float" office:value="2428.56" calcext:value-type="float">
            <text:p><text:s/>2.428,56 </text:p>
          </table:table-cell>
          <table:table-cell table:style-name="ce16" table:formula="of:=SUM([.E81:.G81])" office:value-type="float" office:value="7650.09" calcext:value-type="float">
            <text:p><text:s/>7.650,09 </text:p>
          </table:table-cell>
          <table:table-cell table:style-name="ce16" office:value-type="float" office:value="104.43" calcext:value-type="float">
            <text:p><text:s/>104,43 </text:p>
          </table:table-cell>
          <table:table-cell table:style-name="ce16" office:value-type="float" office:value="230.99" calcext:value-type="float">
            <text:p><text:s/>230,99 </text:p>
          </table:table-cell>
          <table:table-cell table:style-name="ce16" table:formula="of:=SUM([.I81:.J81])" office:value-type="float" office:value="335.42" calcext:value-type="float">
            <text:p><text:s/>335,42 </text:p>
          </table:table-cell>
          <table:table-cell table:style-name="ce16" table:formula="of:=+[.H81]-[.K81]" office:value-type="float" office:value="7314.67" calcext:value-type="float">
            <text:p><text:s/>7.314,67 </text:p>
          </table:table-cell>
          <table:table-cell table:number-columns-repeated="1012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CELSO TADEU CON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6644.08" calcext:value-type="float">
            <text:p><text:s/>6.644,08 </text:p>
          </table:table-cell>
          <table:table-cell table:style-name="ce17" office:value-type="float" office:value="3658.77" calcext:value-type="float">
            <text:p><text:s/>3.658,77 </text:p>
          </table:table-cell>
          <table:table-cell table:style-name="ce17" office:value-type="float" office:value="4867.44" calcext:value-type="float">
            <text:p><text:s/>4.867,44 </text:p>
          </table:table-cell>
          <table:table-cell table:style-name="ce17" table:formula="of:=SUM([.E82:.G82])" office:value-type="float" office:value="15170.29" calcext:value-type="float">
            <text:p><text:s/>15.170,29 </text:p>
          </table:table-cell>
          <table:table-cell table:style-name="ce17" office:value-type="float" office:value="1168.11" calcext:value-type="float">
            <text:p><text:s/>1.168,11 </text:p>
          </table:table-cell>
          <table:table-cell table:style-name="ce17" office:value-type="float" office:value="3402.8" calcext:value-type="float">
            <text:p><text:s/>3.402,80 </text:p>
          </table:table-cell>
          <table:table-cell table:style-name="ce17" table:formula="of:=SUM([.I82:.J82])" office:value-type="float" office:value="4570.91" calcext:value-type="float">
            <text:p><text:s/>4.570,91 </text:p>
          </table:table-cell>
          <table:table-cell table:style-name="ce17" table:formula="of:=+[.H82]-[.K82]" office:value-type="float" office:value="10599.38" calcext:value-type="float">
            <text:p><text:s/>10.599,38 </text:p>
          </table:table-cell>
          <table:table-cell table:number-columns-repeated="1012"/>
        </table:table-row>
        <table:table-row table:style-name="ro4">
          <table:table-cell table:style-name="ce4"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344.01" calcext:value-type="float">
            <text:p><text:s/>2.344,01 </text:p>
          </table:table-cell>
          <table:table-cell table:style-name="ce16" office:value-type="float" office:value="3084.72" calcext:value-type="float">
            <text:p><text:s/>3.084,72 </text:p>
          </table:table-cell>
          <table:table-cell table:style-name="ce16" office:value-type="float" office:value="4017.26" calcext:value-type="float">
            <text:p><text:s/>4.017,26 </text:p>
          </table:table-cell>
          <table:table-cell table:style-name="ce16" table:formula="of:=SUM([.E83:.G83])" office:value-type="float" office:value="9445.99" calcext:value-type="float">
            <text:p><text:s/>9.445,99 </text:p>
          </table:table-cell>
          <table:table-cell table:style-name="ce16" office:value-type="float" office:value="728.91" calcext:value-type="float">
            <text:p><text:s/>728,91 </text:p>
          </table:table-cell>
          <table:table-cell table:style-name="ce16" office:value-type="float" office:value="1563.89" calcext:value-type="float">
            <text:p><text:s/>1.563,89 </text:p>
          </table:table-cell>
          <table:table-cell table:style-name="ce16" table:formula="of:=SUM([.I83:.J83])" office:value-type="float" office:value="2292.8" calcext:value-type="float">
            <text:p><text:s/>2.292,80 </text:p>
          </table:table-cell>
          <table:table-cell table:style-name="ce16" table:formula="of:=+[.H83]-[.K83]" office:value-type="float" office:value="7153.19" calcext:value-type="float">
            <text:p><text:s/>7.153,19 </text:p>
          </table:table-cell>
          <table:table-cell table:number-columns-repeated="1012"/>
        </table:table-row>
        <table:table-row table:style-name="ro4">
          <table:table-cell table:style-name="ce5" office:value-type="float" office:value="2913" calcext:value-type="float">
            <text:p>2913</text:p>
          </table:table-cell>
          <table:table-cell table:style-name="ce10" office:value-type="string" calcext:value-type="string">
            <text:p>CINTIA ALBERTINI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8537.4" calcext:value-type="float">
            <text:p><text:s/>8.537,40 </text:p>
          </table:table-cell>
          <table:table-cell table:style-name="ce17" office:value-type="float" office:value="3414.96" calcext:value-type="float">
            <text:p><text:s/>3.414,96 </text:p>
          </table:table-cell>
          <table:table-cell table:style-name="ce17" office:value-type="float" office:value="5553.93" calcext:value-type="float">
            <text:p><text:s/>5.553,93 </text:p>
          </table:table-cell>
          <table:table-cell table:style-name="ce17" table:formula="of:=SUM([.E84:.G84])" office:value-type="float" office:value="17506.29" calcext:value-type="float">
            <text:p><text:s/>17.506,29 </text:p>
          </table:table-cell>
          <table:table-cell table:style-name="ce17" office:value-type="float" office:value="1533.58" calcext:value-type="float">
            <text:p><text:s/>1.533,58 </text:p>
          </table:table-cell>
          <table:table-cell table:style-name="ce17" office:value-type="float" office:value="4246.83" calcext:value-type="float">
            <text:p><text:s/>4.246,83 </text:p>
          </table:table-cell>
          <table:table-cell table:style-name="ce17" table:formula="of:=SUM([.I84:.J84])" office:value-type="float" office:value="5780.41" calcext:value-type="float">
            <text:p><text:s/>5.780,41 </text:p>
          </table:table-cell>
          <table:table-cell table:style-name="ce17" table:formula="of:=+[.H84]-[.K84]" office:value-type="float" office:value="11725.88" calcext:value-type="float">
            <text:p><text:s/>11.725,88 </text:p>
          </table:table-cell>
          <table:table-cell table:number-columns-repeated="1012"/>
        </table:table-row>
        <table:table-row table:style-name="ro4">
          <table:table-cell table:style-name="ce4"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10626.65" calcext:value-type="float">
            <text:p><text:s/>10.626,65 </text:p>
          </table:table-cell>
          <table:table-cell table:style-name="ce16" office:value-type="float" office:value="8062.84" calcext:value-type="float">
            <text:p><text:s/>8.062,84 </text:p>
          </table:table-cell>
          <table:table-cell table:style-name="ce16" table:formula="of:=SUM([.E85:.G85])" office:value-type="float" office:value="24979.4" calcext:value-type="float">
            <text:p><text:s/>24.979,40 </text:p>
          </table:table-cell>
          <table:table-cell table:style-name="ce16" office:value-type="float" office:value="2996.76" calcext:value-type="float">
            <text:p><text:s/>2.996,76 </text:p>
          </table:table-cell>
          <table:table-cell table:style-name="ce16" office:value-type="float" office:value="6689.93" calcext:value-type="float">
            <text:p><text:s/>6.689,93 </text:p>
          </table:table-cell>
          <table:table-cell table:style-name="ce16" table:formula="of:=SUM([.I85:.J85])" office:value-type="float" office:value="9686.69" calcext:value-type="float">
            <text:p><text:s/>9.686,69 </text:p>
          </table:table-cell>
          <table:table-cell table:style-name="ce16" table:formula="of:=+[.H85]-[.K85]" office:value-type="float" office:value="15292.71" calcext:value-type="float">
            <text:p><text:s/>15.292,71 </text:p>
          </table:table-cell>
          <table:table-cell table:number-columns-repeated="1012"/>
        </table:table-row>
        <table:table-row table:style-name="ro4">
          <table:table-cell table:style-name="ce5" office:value-type="float" office:value="74129" calcext:value-type="float">
            <text:p>74129</text:p>
          </table:table-cell>
          <table:table-cell table:style-name="ce10" office:value-type="string" calcext:value-type="string">
            <text:p>CLARA KRISTINA ERICSSON</text:p>
          </table:table-cell>
          <table:table-cell table:style-name="ce10" office:value-type="string" calcext:value-type="string">
            <text:p>DIRETOR DE DIVISAO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5722.01" calcext:value-type="float">
            <text:p><text:s/>15.722,01 </text:p>
          </table:table-cell>
          <table:table-cell table:style-name="ce17" office:value-type="float" office:value="13613.47" calcext:value-type="float">
            <text:p><text:s/>13.613,47 </text:p>
          </table:table-cell>
          <table:table-cell table:style-name="ce17" office:value-type="float" office:value="14126.1" calcext:value-type="float">
            <text:p><text:s/>14.126,10 </text:p>
          </table:table-cell>
          <table:table-cell table:style-name="ce17" table:formula="of:=SUM([.E86:.G86])" office:value-type="float" office:value="43461.58" calcext:value-type="float">
            <text:p><text:s/>43.461,58 </text:p>
          </table:table-cell>
          <table:table-cell table:style-name="ce17" office:value-type="float" office:value="4629.38" calcext:value-type="float">
            <text:p><text:s/>4.629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86:.J86])" office:value-type="float" office:value="4629.38" calcext:value-type="float">
            <text:p><text:s/>4.629,38 </text:p>
          </table:table-cell>
          <table:table-cell table:style-name="ce17" table:formula="of:=+[.H86]-[.K86]" office:value-type="float" office:value="38832.2" calcext:value-type="float">
            <text:p><text:s/>38.832,20 </text:p>
          </table:table-cell>
          <table:table-cell table:number-columns-repeated="1012"/>
        </table:table-row>
        <table:table-row table:style-name="ro4">
          <table:table-cell table:style-name="ce4"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001.33" calcext:value-type="float">
            <text:p><text:s/>3.001,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419.62" calcext:value-type="float">
            <text:p><text:s/>1.419,62 </text:p>
          </table:table-cell>
          <table:table-cell table:style-name="ce16" table:formula="of:=SUM([.E87:.G87])" office:value-type="float" office:value="4420.95" calcext:value-type="float">
            <text:p><text:s/>4.420,95 </text:p>
          </table:table-cell>
          <table:table-cell table:style-name="ce16" office:value-type="float" office:value="60.02" calcext:value-type="float">
            <text:p><text:s/>60,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87:.J87])" office:value-type="float" office:value="60.02" calcext:value-type="float">
            <text:p><text:s/>60,02 </text:p>
          </table:table-cell>
          <table:table-cell table:style-name="ce16" table:formula="of:=+[.H87]-[.K87]" office:value-type="float" office:value="4360.93" calcext:value-type="float">
            <text:p><text:s/>4.360,93 </text:p>
          </table:table-cell>
          <table:table-cell table:number-columns-repeated="1012"/>
        </table:table-row>
        <table:table-row table:style-name="ro4">
          <table:table-cell table:style-name="ce5" office:value-type="float" office:value="793481" calcext:value-type="float">
            <text:p>793481</text:p>
          </table:table-cell>
          <table:table-cell table:style-name="ce10" office:value-type="string" calcext:value-type="string">
            <text:p>CLARICE DOS REIS MENEZ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4588.21" calcext:value-type="float">
            <text:p><text:s/>4.588,21 </text:p>
          </table:table-cell>
          <table:table-cell table:style-name="ce17" office:value-type="float" office:value="5215.5" calcext:value-type="float">
            <text:p><text:s/>5.215,50 </text:p>
          </table:table-cell>
          <table:table-cell table:style-name="ce17" table:formula="of:=SUM([.E88:.G88])" office:value-type="float" office:value="16347.75" calcext:value-type="float">
            <text:p><text:s/>16.347,75 </text:p>
          </table:table-cell>
          <table:table-cell table:style-name="ce17" office:value-type="float" office:value="1352.5" calcext:value-type="float">
            <text:p><text:s/>1.352,50 </text:p>
          </table:table-cell>
          <table:table-cell table:style-name="ce17" office:value-type="float" office:value="2833.26" calcext:value-type="float">
            <text:p><text:s/>2.833,26 </text:p>
          </table:table-cell>
          <table:table-cell table:style-name="ce17" table:formula="of:=SUM([.I88:.J88])" office:value-type="float" office:value="4185.76" calcext:value-type="float">
            <text:p><text:s/>4.185,76 </text:p>
          </table:table-cell>
          <table:table-cell table:style-name="ce17" table:formula="of:=+[.H88]-[.K88]" office:value-type="float" office:value="12161.99" calcext:value-type="float">
            <text:p><text:s/>12.161,99 </text:p>
          </table:table-cell>
          <table:table-cell table:number-columns-repeated="1012"/>
        </table:table-row>
        <table:table-row table:style-name="ro4">
          <table:table-cell table:style-name="ce4"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571.11" calcext:value-type="float">
            <text:p><text:s/>571,1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610.55" calcext:value-type="float">
            <text:p><text:s/>610,55 </text:p>
          </table:table-cell>
          <table:table-cell table:style-name="ce16" table:formula="of:=SUM([.E89:.G89])" office:value-type="float" office:value="1181.66" calcext:value-type="float">
            <text:p><text:s/>1.181,66 </text:p>
          </table:table-cell>
          <table:table-cell table:style-name="ce16" office:value-type="float" office:value="26.27" calcext:value-type="float">
            <text:p><text:s/>26,2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89:.J89])" office:value-type="float" office:value="26.27" calcext:value-type="float">
            <text:p><text:s/>26,27 </text:p>
          </table:table-cell>
          <table:table-cell table:style-name="ce16" table:formula="of:=+[.H89]-[.K89]" office:value-type="float" office:value="1155.39" calcext:value-type="float">
            <text:p><text:s/>1.155,39 </text:p>
          </table:table-cell>
          <table:table-cell table:number-columns-repeated="1012"/>
        </table:table-row>
        <table:table-row table:style-name="ro4">
          <table:table-cell table:style-name="ce5" office:value-type="float" office:value="1879" calcext:value-type="float">
            <text:p>1879</text:p>
          </table:table-cell>
          <table:table-cell table:style-name="ce10" office:value-type="string" calcext:value-type="string">
            <text:p>CLAUDELICE LIMA DE CRISTO ASSI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3843.8" calcext:value-type="float">
            <text:p><text:s/>3.843,80 </text:p>
          </table:table-cell>
          <table:table-cell table:style-name="ce17" office:value-type="float" office:value="2169.26" calcext:value-type="float">
            <text:p><text:s/>2.169,26 </text:p>
          </table:table-cell>
          <table:table-cell table:style-name="ce17" office:value-type="float" office:value="2855.17" calcext:value-type="float">
            <text:p><text:s/>2.855,17 </text:p>
          </table:table-cell>
          <table:table-cell table:style-name="ce17" table:formula="of:=SUM([.E90:.G90])" office:value-type="float" office:value="8868.23" calcext:value-type="float">
            <text:p><text:s/>8.868,23 </text:p>
          </table:table-cell>
          <table:table-cell table:style-name="ce17" office:value-type="float" office:value="160.65" calcext:value-type="float">
            <text:p><text:s/>160,65 </text:p>
          </table:table-cell>
          <table:table-cell table:style-name="ce17" office:value-type="float" office:value="1240.16" calcext:value-type="float">
            <text:p><text:s/>1.240,16 </text:p>
          </table:table-cell>
          <table:table-cell table:style-name="ce17" table:formula="of:=SUM([.I90:.J90])" office:value-type="float" office:value="1400.81" calcext:value-type="float">
            <text:p><text:s/>1.400,81 </text:p>
          </table:table-cell>
          <table:table-cell table:style-name="ce17" table:formula="of:=+[.H90]-[.K90]" office:value-type="float" office:value="7467.42" calcext:value-type="float">
            <text:p><text:s/>7.467,42 </text:p>
          </table:table-cell>
          <table:table-cell table:number-columns-repeated="1012"/>
        </table:table-row>
        <table:table-row table:style-name="ro4">
          <table:table-cell table:style-name="ce4"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6" office:value-type="float" office:value="6808.41" calcext:value-type="float">
            <text:p><text:s/>6.808,41 </text:p>
          </table:table-cell>
          <table:table-cell table:style-name="ce16" office:value-type="float" office:value="4253.9" calcext:value-type="float">
            <text:p><text:s/>4.253,90 </text:p>
          </table:table-cell>
          <table:table-cell table:style-name="ce16" office:value-type="float" office:value="5240.85" calcext:value-type="float">
            <text:p><text:s/>5.240,85 </text:p>
          </table:table-cell>
          <table:table-cell table:style-name="ce16" table:formula="of:=SUM([.E91:.G91])" office:value-type="float" office:value="16303.16" calcext:value-type="float">
            <text:p><text:s/>16.303,16 </text:p>
          </table:table-cell>
          <table:table-cell table:style-name="ce16" office:value-type="float" office:value="1329.52" calcext:value-type="float">
            <text:p><text:s/>1.329,52 </text:p>
          </table:table-cell>
          <table:table-cell table:style-name="ce16" office:value-type="float" office:value="3832.41" calcext:value-type="float">
            <text:p><text:s/>3.832,41 </text:p>
          </table:table-cell>
          <table:table-cell table:style-name="ce16" table:formula="of:=SUM([.I91:.J91])" office:value-type="float" office:value="5161.93" calcext:value-type="float">
            <text:p><text:s/>5.161,93 </text:p>
          </table:table-cell>
          <table:table-cell table:style-name="ce16" table:formula="of:=+[.H91]-[.K91]" office:value-type="float" office:value="11141.23" calcext:value-type="float">
            <text:p><text:s/>11.141,23 </text:p>
          </table:table-cell>
          <table:table-cell table:number-columns-repeated="1012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CLAUDETE ABILES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920.7" calcext:value-type="float">
            <text:p><text:s/>3.920,70 </text:p>
          </table:table-cell>
          <table:table-cell table:style-name="ce17" office:value-type="float" office:value="1848.29" calcext:value-type="float">
            <text:p><text:s/>1.848,29 </text:p>
          </table:table-cell>
          <table:table-cell table:style-name="ce17" office:value-type="float" office:value="2730.1" calcext:value-type="float">
            <text:p><text:s/>2.730,10 </text:p>
          </table:table-cell>
          <table:table-cell table:style-name="ce17" table:formula="of:=SUM([.E92:.G92])" office:value-type="float" office:value="8499.09" calcext:value-type="float">
            <text:p><text:s/>8.499,09 </text:p>
          </table:table-cell>
          <table:table-cell table:style-name="ce17" office:value-type="float" office:value="128.92" calcext:value-type="float">
            <text:p><text:s/>128,92 </text:p>
          </table:table-cell>
          <table:table-cell table:style-name="ce17" office:value-type="float" office:value="1319.67" calcext:value-type="float">
            <text:p><text:s/>1.319,67 </text:p>
          </table:table-cell>
          <table:table-cell table:style-name="ce17" table:formula="of:=SUM([.I92:.J92])" office:value-type="float" office:value="1448.59" calcext:value-type="float">
            <text:p><text:s/>1.448,59 </text:p>
          </table:table-cell>
          <table:table-cell table:style-name="ce17" table:formula="of:=+[.H92]-[.K92]" office:value-type="float" office:value="7050.5" calcext:value-type="float">
            <text:p><text:s/>7.050,50 </text:p>
          </table:table-cell>
          <table:table-cell table:number-columns-repeated="1012"/>
        </table:table-row>
        <table:table-row table:style-name="ro4">
          <table:table-cell table:style-name="ce4"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307.39" calcext:value-type="float">
            <text:p><text:s/>2.307,39 </text:p>
          </table:table-cell>
          <table:table-cell table:style-name="ce16" office:value-type="float" office:value="743.94" calcext:value-type="float">
            <text:p><text:s/>743,94 </text:p>
          </table:table-cell>
          <table:table-cell table:style-name="ce16" office:value-type="float" office:value="2819.9" calcext:value-type="float">
            <text:p><text:s/>2.819,90 </text:p>
          </table:table-cell>
          <table:table-cell table:style-name="ce16" table:formula="of:=SUM([.E93:.G93])" office:value-type="float" office:value="5871.23" calcext:value-type="float">
            <text:p><text:s/>5.871,23 </text:p>
          </table:table-cell>
          <table:table-cell table:style-name="ce16" office:value-type="float" office:value="278.54" calcext:value-type="float">
            <text:p><text:s/>278,54 </text:p>
          </table:table-cell>
          <table:table-cell table:style-name="ce16" office:value-type="float" office:value="1255.76" calcext:value-type="float">
            <text:p><text:s/>1.255,76 </text:p>
          </table:table-cell>
          <table:table-cell table:style-name="ce16" table:formula="of:=SUM([.I93:.J93])" office:value-type="float" office:value="1534.3" calcext:value-type="float">
            <text:p><text:s/>1.534,30 </text:p>
          </table:table-cell>
          <table:table-cell table:style-name="ce16" table:formula="of:=+[.H93]-[.K93]" office:value-type="float" office:value="4336.93" calcext:value-type="float">
            <text:p><text:s/>4.336,93 </text:p>
          </table:table-cell>
          <table:table-cell table:number-columns-repeated="1012"/>
        </table:table-row>
        <table:table-row table:style-name="ro4">
          <table:table-cell table:style-name="ce5" office:value-type="float" office:value="928672" calcext:value-type="float">
            <text:p>928672</text:p>
          </table:table-cell>
          <table:table-cell table:style-name="ce10" office:value-type="string" calcext:value-type="string">
            <text:p>CLAUDIA LUCIANA DA SILVA AUGUS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843.8" calcext:value-type="float">
            <text:p><text:s/>3.843,80 </text:p>
          </table:table-cell>
          <table:table-cell table:style-name="ce17" office:value-type="float" office:value="3266.33" calcext:value-type="float">
            <text:p><text:s/>3.266,33 </text:p>
          </table:table-cell>
          <table:table-cell table:style-name="ce17" office:value-type="float" office:value="3333.6" calcext:value-type="float">
            <text:p><text:s/>3.333,60 </text:p>
          </table:table-cell>
          <table:table-cell table:style-name="ce17" table:formula="of:=SUM([.E94:.G94])" office:value-type="float" office:value="10443.73" calcext:value-type="float">
            <text:p><text:s/>10.443,73 </text:p>
          </table:table-cell>
          <table:table-cell table:style-name="ce17" office:value-type="float" office:value="415.62" calcext:value-type="float">
            <text:p><text:s/>415,62 </text:p>
          </table:table-cell>
          <table:table-cell table:style-name="ce17" office:value-type="float" office:value="1974.85" calcext:value-type="float">
            <text:p><text:s/>1.974,85 </text:p>
          </table:table-cell>
          <table:table-cell table:style-name="ce17" table:formula="of:=SUM([.I94:.J94])" office:value-type="float" office:value="2390.47" calcext:value-type="float">
            <text:p><text:s/>2.390,47 </text:p>
          </table:table-cell>
          <table:table-cell table:style-name="ce17" table:formula="of:=+[.H94]-[.K94]" office:value-type="float" office:value="8053.26" calcext:value-type="float">
            <text:p><text:s/>8.053,26 </text:p>
          </table:table-cell>
          <table:table-cell table:number-columns-repeated="1012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576.25" calcext:value-type="float">
            <text:p><text:s/>3.576,25 </text:p>
          </table:table-cell>
          <table:table-cell table:style-name="ce16" office:value-type="float" office:value="4674.84" calcext:value-type="float">
            <text:p><text:s/>4.674,84 </text:p>
          </table:table-cell>
          <table:table-cell table:style-name="ce16" table:formula="of:=SUM([.E95:.G95])" office:value-type="float" office:value="14541" calcext:value-type="float">
            <text:p><text:s/>14.541,00 </text:p>
          </table:table-cell>
          <table:table-cell table:style-name="ce16" office:value-type="float" office:value="1051.65" calcext:value-type="float">
            <text:p><text:s/>1.051,65 </text:p>
          </table:table-cell>
          <table:table-cell table:style-name="ce16" office:value-type="float" office:value="3267.38" calcext:value-type="float">
            <text:p><text:s/>3.267,38 </text:p>
          </table:table-cell>
          <table:table-cell table:style-name="ce16" table:formula="of:=SUM([.I95:.J95])" office:value-type="float" office:value="4319.03" calcext:value-type="float">
            <text:p><text:s/>4.319,03 </text:p>
          </table:table-cell>
          <table:table-cell table:style-name="ce16" table:formula="of:=+[.H95]-[.K95]" office:value-type="float" office:value="10221.97" calcext:value-type="float">
            <text:p><text:s/>10.221,97 </text:p>
          </table:table-cell>
          <table:table-cell table:number-columns-repeated="1012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CLAUDIA MARIA RODRIGUES VIDIG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109.72" calcext:value-type="float">
            <text:p><text:s/>5.109,72 </text:p>
          </table:table-cell>
          <table:table-cell table:style-name="ce17" office:value-type="float" office:value="795.91" calcext:value-type="float">
            <text:p><text:s/>795,91 </text:p>
          </table:table-cell>
          <table:table-cell table:style-name="ce17" office:value-type="float" office:value="2772.31" calcext:value-type="float">
            <text:p><text:s/>2.772,31 </text:p>
          </table:table-cell>
          <table:table-cell table:style-name="ce17" table:formula="of:=SUM([.E96:.G96])" office:value-type="float" office:value="8677.94" calcext:value-type="float">
            <text:p><text:s/>8.677,94 </text:p>
          </table:table-cell>
          <table:table-cell table:style-name="ce17" office:value-type="float" office:value="28.58" calcext:value-type="float">
            <text:p><text:s/>28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96:.J96])" office:value-type="float" office:value="28.58" calcext:value-type="float">
            <text:p><text:s/>28,58 </text:p>
          </table:table-cell>
          <table:table-cell table:style-name="ce17" table:formula="of:=+[.H96]-[.K96]" office:value-type="float" office:value="8649.36" calcext:value-type="float">
            <text:p><text:s/>8.649,36 </text:p>
          </table:table-cell>
          <table:table-cell table:number-columns-repeated="1012"/>
        </table:table-row>
        <table:table-row table:style-name="ro4">
          <table:table-cell table:style-name="ce4"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574.8" calcext:value-type="float">
            <text:p><text:s/>1.574,80 </text:p>
          </table:table-cell>
          <table:table-cell table:style-name="ce16" office:value-type="float" office:value="2496.66" calcext:value-type="float">
            <text:p><text:s/>2.496,66 </text:p>
          </table:table-cell>
          <table:table-cell table:style-name="ce16" table:formula="of:=SUM([.E97:.G97])" office:value-type="float" office:value="7766" calcext:value-type="float">
            <text:p><text:s/>7.766,00 </text:p>
          </table:table-cell>
          <table:table-cell table:style-name="ce16" office:value-type="float" office:value="105.38" calcext:value-type="float">
            <text:p><text:s/>105,38 </text:p>
          </table:table-cell>
          <table:table-cell table:style-name="ce16" office:value-type="float" office:value="1059.19" calcext:value-type="float">
            <text:p><text:s/>1.059,19 </text:p>
          </table:table-cell>
          <table:table-cell table:style-name="ce16" table:formula="of:=SUM([.I97:.J97])" office:value-type="float" office:value="1164.57" calcext:value-type="float">
            <text:p><text:s/>1.164,57 </text:p>
          </table:table-cell>
          <table:table-cell table:style-name="ce16" table:formula="of:=+[.H97]-[.K97]" office:value-type="float" office:value="6601.43" calcext:value-type="float">
            <text:p><text:s/>6.601,43 </text:p>
          </table:table-cell>
          <table:table-cell table:number-columns-repeated="1012"/>
        </table:table-row>
        <table:table-row table:style-name="ro4">
          <table:table-cell table:style-name="ce5" office:value-type="float" office:value="779" calcext:value-type="float">
            <text:p>779</text:p>
          </table:table-cell>
          <table:table-cell table:style-name="ce10" office:value-type="string" calcext:value-type="string">
            <text:p>CLAUDIO TAVARE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4534.15" calcext:value-type="float">
            <text:p><text:s/>4.534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67.08" calcext:value-type="float">
            <text:p><text:s/>2.267,08 </text:p>
          </table:table-cell>
          <table:table-cell table:style-name="ce17" table:formula="of:=SUM([.E98:.G98])" office:value-type="float" office:value="6801.23" calcext:value-type="float">
            <text:p><text:s/>6.801,23 </text:p>
          </table:table-cell>
          <table:table-cell table:style-name="ce17" office:value-type="float" office:value="90.68" calcext:value-type="float">
            <text:p><text:s/>90,68 </text:p>
          </table:table-cell>
          <table:table-cell table:style-name="ce17" office:value-type="float" office:value="768.1" calcext:value-type="float">
            <text:p><text:s/>768,10 </text:p>
          </table:table-cell>
          <table:table-cell table:style-name="ce17" table:formula="of:=SUM([.I98:.J98])" office:value-type="float" office:value="858.78" calcext:value-type="float">
            <text:p><text:s/>858,78 </text:p>
          </table:table-cell>
          <table:table-cell table:style-name="ce17" table:formula="of:=+[.H98]-[.K98]" office:value-type="float" office:value="5942.45" calcext:value-type="float">
            <text:p><text:s/>5.942,45 </text:p>
          </table:table-cell>
          <table:table-cell table:number-columns-repeated="1012"/>
        </table:table-row>
        <table:table-row table:style-name="ro4">
          <table:table-cell table:style-name="ce4"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2454.6" calcext:value-type="float">
            <text:p><text:s/>2.454,60 </text:p>
          </table:table-cell>
          <table:table-cell table:style-name="ce16" office:value-type="float" office:value="3992.07" calcext:value-type="float">
            <text:p><text:s/>3.992,07 </text:p>
          </table:table-cell>
          <table:table-cell table:style-name="ce16" table:formula="of:=SUM([.E99:.G99])" office:value-type="float" office:value="12583.18" calcext:value-type="float">
            <text:p><text:s/>12.583,18 </text:p>
          </table:table-cell>
          <table:table-cell table:style-name="ce16" office:value-type="float" office:value="581.19" calcext:value-type="float">
            <text:p><text:s/>581,19 </text:p>
          </table:table-cell>
          <table:table-cell table:style-name="ce16" office:value-type="float" office:value="2555.36" calcext:value-type="float">
            <text:p><text:s/>2.555,36 </text:p>
          </table:table-cell>
          <table:table-cell table:style-name="ce16" table:formula="of:=SUM([.I99:.J99])" office:value-type="float" office:value="3136.55" calcext:value-type="float">
            <text:p><text:s/>3.136,55 </text:p>
          </table:table-cell>
          <table:table-cell table:style-name="ce16" table:formula="of:=+[.H99]-[.K99]" office:value-type="float" office:value="9446.63" calcext:value-type="float">
            <text:p><text:s/>9.446,63 </text:p>
          </table:table-cell>
          <table:table-cell table:number-columns-repeated="1012"/>
        </table:table-row>
        <table:table-row table:style-name="ro4">
          <table:table-cell table:style-name="ce5" office:value-type="float" office:value="723627" calcext:value-type="float">
            <text:p>723627</text:p>
          </table:table-cell>
          <table:table-cell table:style-name="ce10" office:value-type="string" calcext:value-type="string">
            <text:p>CLAUDOMIRO BRA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2526.7" calcext:value-type="float">
            <text:p><text:s/>2.526,70 </text:p>
          </table:table-cell>
          <table:table-cell table:style-name="ce17" office:value-type="float" office:value="4043.43" calcext:value-type="float">
            <text:p><text:s/>4.043,43 </text:p>
          </table:table-cell>
          <table:table-cell table:style-name="ce17" table:formula="of:=SUM([.E100:.G100])" office:value-type="float" office:value="12586.28" calcext:value-type="float">
            <text:p><text:s/>12.586,28 </text:p>
          </table:table-cell>
          <table:table-cell table:style-name="ce17" office:value-type="float" office:value="742.74" calcext:value-type="float">
            <text:p><text:s/>742,74 </text:p>
          </table:table-cell>
          <table:table-cell table:style-name="ce17" office:value-type="float" office:value="1591.74" calcext:value-type="float">
            <text:p><text:s/>1.591,74 </text:p>
          </table:table-cell>
          <table:table-cell table:style-name="ce17" table:formula="of:=SUM([.I100:.J100])" office:value-type="float" office:value="2334.48" calcext:value-type="float">
            <text:p><text:s/>2.334,48 </text:p>
          </table:table-cell>
          <table:table-cell table:style-name="ce17" table:formula="of:=+[.H100]-[.K100]" office:value-type="float" office:value="10251.8" calcext:value-type="float">
            <text:p><text:s/>10.251,80 </text:p>
          </table:table-cell>
          <table:table-cell table:number-columns-repeated="101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5798.68" calcext:value-type="float">
            <text:p><text:s/>5.798,68 </text:p>
          </table:table-cell>
          <table:table-cell table:style-name="ce16" office:value-type="float" office:value="5904.62" calcext:value-type="float">
            <text:p><text:s/>5.904,62 </text:p>
          </table:table-cell>
          <table:table-cell table:style-name="ce16" table:formula="of:=SUM([.E101:.G101])" office:value-type="float" office:value="18247.34" calcext:value-type="float">
            <text:p><text:s/>18.247,34 </text:p>
          </table:table-cell>
          <table:table-cell table:style-name="ce16" office:value-type="float" office:value="1397.77" calcext:value-type="float">
            <text:p><text:s/>1.397,77 </text:p>
          </table:table-cell>
          <table:table-cell table:style-name="ce16" office:value-type="float" office:value="4463.6" calcext:value-type="float">
            <text:p><text:s/>4.463,60 </text:p>
          </table:table-cell>
          <table:table-cell table:style-name="ce16" table:formula="of:=SUM([.I101:.J101])" office:value-type="float" office:value="5861.37" calcext:value-type="float">
            <text:p><text:s/>5.861,37 </text:p>
          </table:table-cell>
          <table:table-cell table:style-name="ce16" table:formula="of:=+[.H101]-[.K101]" office:value-type="float" office:value="12385.97" calcext:value-type="float">
            <text:p><text:s/>12.385,97 </text:p>
          </table:table-cell>
          <table:table-cell table:number-columns-repeated="1012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CLELIA GEORGINA SILVA DE NOVA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2875.9" calcext:value-type="float">
            <text:p><text:s/>2.875,90 </text:p>
          </table:table-cell>
          <table:table-cell table:style-name="ce17" office:value-type="float" office:value="4263.95" calcext:value-type="float">
            <text:p><text:s/>4.263,95 </text:p>
          </table:table-cell>
          <table:table-cell table:style-name="ce17" table:formula="of:=SUM([.E102:.G102])" office:value-type="float" office:value="13276.36" calcext:value-type="float">
            <text:p><text:s/>13.276,36 </text:p>
          </table:table-cell>
          <table:table-cell table:style-name="ce17" office:value-type="float" office:value="1018.94" calcext:value-type="float">
            <text:p><text:s/>1.018,94 </text:p>
          </table:table-cell>
          <table:table-cell table:style-name="ce17" office:value-type="float" office:value="2755.4" calcext:value-type="float">
            <text:p><text:s/>2.755,40 </text:p>
          </table:table-cell>
          <table:table-cell table:style-name="ce17" table:formula="of:=SUM([.I102:.J102])" office:value-type="float" office:value="3774.34" calcext:value-type="float">
            <text:p><text:s/>3.774,34 </text:p>
          </table:table-cell>
          <table:table-cell table:style-name="ce17" table:formula="of:=+[.H102]-[.K102]" office:value-type="float" office:value="9502.02" calcext:value-type="float">
            <text:p><text:s/>9.502,02 </text:p>
          </table:table-cell>
          <table:table-cell table:number-columns-repeated="1012"/>
        </table:table-row>
        <table:table-row table:style-name="ro4">
          <table:table-cell table:style-name="ce4"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582.98" calcext:value-type="float">
            <text:p><text:s/>3.582,98 </text:p>
          </table:table-cell>
          <table:table-cell table:style-name="ce16" office:value-type="float" office:value="4770.34" calcext:value-type="float">
            <text:p><text:s/>4.770,34 </text:p>
          </table:table-cell>
          <table:table-cell table:style-name="ce16" table:formula="of:=SUM([.E103:.G103])" office:value-type="float" office:value="14643.23" calcext:value-type="float">
            <text:p><text:s/>14.643,23 </text:p>
          </table:table-cell>
          <table:table-cell table:style-name="ce16" office:value-type="float" office:value="1557.76" calcext:value-type="float">
            <text:p><text:s/>1.557,76 </text:p>
          </table:table-cell>
          <table:table-cell table:style-name="ce16" office:value-type="float" office:value="3289.97" calcext:value-type="float">
            <text:p><text:s/>3.289,97 </text:p>
          </table:table-cell>
          <table:table-cell table:style-name="ce16" table:formula="of:=SUM([.I103:.J103])" office:value-type="float" office:value="4847.73" calcext:value-type="float">
            <text:p><text:s/>4.847,73 </text:p>
          </table:table-cell>
          <table:table-cell table:style-name="ce16" table:formula="of:=+[.H103]-[.K103]" office:value-type="float" office:value="9795.5" calcext:value-type="float">
            <text:p><text:s/>9.795,50 </text:p>
          </table:table-cell>
          <table:table-cell table:number-columns-repeated="1012"/>
        </table:table-row>
        <table:table-row table:style-name="ro4">
          <table:table-cell table:style-name="ce5" office:value-type="float" office:value="325403" calcext:value-type="float">
            <text:p>325403</text:p>
          </table:table-cell>
          <table:table-cell table:style-name="ce10" office:value-type="string" calcext:value-type="string">
            <text:p>CLEUSA APARECIDA DE LIMA PINHEI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7" office:value-type="float" office:value="1185.78" calcext:value-type="float">
            <text:p><text:s/>1.185,78 </text:p>
          </table:table-cell>
          <table:table-cell table:style-name="ce17" office:value-type="float" office:value="244" calcext:value-type="float">
            <text:p><text:s/>244,00 </text:p>
          </table:table-cell>
          <table:table-cell table:style-name="ce17" office:value-type="float" office:value="1502.67" calcext:value-type="float">
            <text:p><text:s/>1.502,67 </text:p>
          </table:table-cell>
          <table:table-cell table:style-name="ce17" table:formula="of:=SUM([.E104:.G104])" office:value-type="float" office:value="2932.45" calcext:value-type="float">
            <text:p><text:s/>2.932,45 </text:p>
          </table:table-cell>
          <table:table-cell table:style-name="ce17" office:value-type="float" office:value="63.35" calcext:value-type="float">
            <text:p><text:s/>63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04:.J104])" office:value-type="float" office:value="63.35" calcext:value-type="float">
            <text:p><text:s/>63,35 </text:p>
          </table:table-cell>
          <table:table-cell table:style-name="ce17" table:formula="of:=+[.H104]-[.K104]" office:value-type="float" office:value="2869.1" calcext:value-type="float">
            <text:p><text:s/>2.869,10 </text:p>
          </table:table-cell>
          <table:table-cell table:number-columns-repeated="1012"/>
        </table:table-row>
        <table:table-row table:style-name="ro4">
          <table:table-cell table:style-name="ce4"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1054.06" calcext:value-type="float">
            <text:p><text:s/>1.054,06 </text:p>
          </table:table-cell>
          <table:table-cell table:style-name="ce16" office:value-type="float" office:value="259.9" calcext:value-type="float">
            <text:p><text:s/>259,90 </text:p>
          </table:table-cell>
          <table:table-cell table:style-name="ce16" office:value-type="float" office:value="1328.7" calcext:value-type="float">
            <text:p><text:s/>1.328,70 </text:p>
          </table:table-cell>
          <table:table-cell table:style-name="ce16" table:formula="of:=SUM([.E105:.G105])" office:value-type="float" office:value="2642.66" calcext:value-type="float">
            <text:p><text:s/>2.642,66 </text:p>
          </table:table-cell>
          <table:table-cell table:style-name="ce16" office:value-type="float" office:value="57.17" calcext:value-type="float">
            <text:p><text:s/>57,1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05:.J105])" office:value-type="float" office:value="57.17" calcext:value-type="float">
            <text:p><text:s/>57,17 </text:p>
          </table:table-cell>
          <table:table-cell table:style-name="ce16" table:formula="of:=+[.H105]-[.K105]" office:value-type="float" office:value="2585.49" calcext:value-type="float">
            <text:p><text:s/>2.585,49 </text:p>
          </table:table-cell>
          <table:table-cell table:number-columns-repeated="1012"/>
        </table:table-row>
        <table:table-row table:style-name="ro4">
          <table:table-cell table:style-name="ce5" office:value-type="float" office:value="792889" calcext:value-type="float">
            <text:p>792889</text:p>
          </table:table-cell>
          <table:table-cell table:style-name="ce10" office:value-type="string" calcext:value-type="string">
            <text:p>CONCEICAO APARECIDA DE OLIVEIRA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4005.6" calcext:value-type="float">
            <text:p><text:s/>4.005,60 </text:p>
          </table:table-cell>
          <table:table-cell table:style-name="ce17" office:value-type="float" office:value="4979.19" calcext:value-type="float">
            <text:p><text:s/>4.979,19 </text:p>
          </table:table-cell>
          <table:table-cell table:style-name="ce17" table:formula="of:=SUM([.E106:.G106])" office:value-type="float" office:value="15659.72" calcext:value-type="float">
            <text:p><text:s/>15.659,72 </text:p>
          </table:table-cell>
          <table:table-cell table:style-name="ce17" office:value-type="float" office:value="1241.81" calcext:value-type="float">
            <text:p><text:s/>1.241,81 </text:p>
          </table:table-cell>
          <table:table-cell table:style-name="ce17" office:value-type="float" office:value="3654.21" calcext:value-type="float">
            <text:p><text:s/>3.654,21 </text:p>
          </table:table-cell>
          <table:table-cell table:style-name="ce17" table:formula="of:=SUM([.I106:.J106])" office:value-type="float" office:value="4896.02" calcext:value-type="float">
            <text:p><text:s/>4.896,02 </text:p>
          </table:table-cell>
          <table:table-cell table:style-name="ce17" table:formula="of:=+[.H106]-[.K106]" office:value-type="float" office:value="10763.7" calcext:value-type="float">
            <text:p><text:s/>10.763,70 </text:p>
          </table:table-cell>
          <table:table-cell table:number-columns-repeated="1012"/>
        </table:table-row>
        <table:table-row table:style-name="ro4">
          <table:table-cell table:style-name="ce4"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69.59" calcext:value-type="float">
            <text:p><text:s/>2.569,59 </text:p>
          </table:table-cell>
          <table:table-cell table:style-name="ce16" office:value-type="float" office:value="4192.24" calcext:value-type="float">
            <text:p><text:s/>4.192,24 </text:p>
          </table:table-cell>
          <table:table-cell table:style-name="ce16" table:formula="of:=SUM([.E107:.G107])" office:value-type="float" office:value="13051.74" calcext:value-type="float">
            <text:p><text:s/>13.051,74 </text:p>
          </table:table-cell>
          <table:table-cell table:style-name="ce16" office:value-type="float" office:value="815.75" calcext:value-type="float">
            <text:p><text:s/>815,75 </text:p>
          </table:table-cell>
          <table:table-cell table:style-name="ce16" office:value-type="float" office:value="2683.02" calcext:value-type="float">
            <text:p><text:s/>2.683,02 </text:p>
          </table:table-cell>
          <table:table-cell table:style-name="ce16" table:formula="of:=SUM([.I107:.J107])" office:value-type="float" office:value="3498.77" calcext:value-type="float">
            <text:p><text:s/>3.498,77 </text:p>
          </table:table-cell>
          <table:table-cell table:style-name="ce16" table:formula="of:=+[.H107]-[.K107]" office:value-type="float" office:value="9552.97" calcext:value-type="float">
            <text:p><text:s/>9.552,97 </text:p>
          </table:table-cell>
          <table:table-cell table:number-columns-repeated="1012"/>
        </table:table-row>
        <table:table-row table:style-name="ro4">
          <table:table-cell table:style-name="ce5" office:value-type="float" office:value="635764" calcext:value-type="float">
            <text:p>635764</text:p>
          </table:table-cell>
          <table:table-cell table:style-name="ce10" office:value-type="string" calcext:value-type="string">
            <text:p>CONCEICAO SILVA DE JESUS MATTISEN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694.54" calcext:value-type="float">
            <text:p><text:s/>3.694,54 </text:p>
          </table:table-cell>
          <table:table-cell table:style-name="ce17" office:value-type="float" office:value="1943.83" calcext:value-type="float">
            <text:p><text:s/>1.943,83 </text:p>
          </table:table-cell>
          <table:table-cell table:style-name="ce17" office:value-type="float" office:value="2629.37" calcext:value-type="float">
            <text:p><text:s/>2.629,37 </text:p>
          </table:table-cell>
          <table:table-cell table:style-name="ce17" table:formula="of:=SUM([.E108:.G108])" office:value-type="float" office:value="8267.74" calcext:value-type="float">
            <text:p><text:s/>8.267,74 </text:p>
          </table:table-cell>
          <table:table-cell table:style-name="ce17" office:value-type="float" office:value="112.76" calcext:value-type="float">
            <text:p><text:s/>112,76 </text:p>
          </table:table-cell>
          <table:table-cell table:style-name="ce17" office:value-type="float" office:value="1257.98" calcext:value-type="float">
            <text:p><text:s/>1.257,98 </text:p>
          </table:table-cell>
          <table:table-cell table:style-name="ce17" table:formula="of:=SUM([.I108:.J108])" office:value-type="float" office:value="1370.74" calcext:value-type="float">
            <text:p><text:s/>1.370,74 </text:p>
          </table:table-cell>
          <table:table-cell table:style-name="ce17" table:formula="of:=+[.H108]-[.K108]" office:value-type="float" office:value="6897" calcext:value-type="float">
            <text:p><text:s/>6.897,00 </text:p>
          </table:table-cell>
          <table:table-cell table:number-columns-repeated="1012"/>
        </table:table-row>
        <table:table-row table:style-name="ro4">
          <table:table-cell table:style-name="ce4"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533.74" calcext:value-type="float">
            <text:p><text:s/>3.533,74 </text:p>
          </table:table-cell>
          <table:table-cell table:style-name="ce16" office:value-type="float" office:value="1870.18" calcext:value-type="float">
            <text:p><text:s/>1.870,18 </text:p>
          </table:table-cell>
          <table:table-cell table:style-name="ce16" office:value-type="float" office:value="2520.39" calcext:value-type="float">
            <text:p><text:s/>2.520,39 </text:p>
          </table:table-cell>
          <table:table-cell table:style-name="ce16" table:formula="of:=SUM([.E109:.G109])" office:value-type="float" office:value="7924.31" calcext:value-type="float">
            <text:p><text:s/>7.924,31 </text:p>
          </table:table-cell>
          <table:table-cell table:style-name="ce16" office:value-type="float" office:value="108.07" calcext:value-type="float">
            <text:p><text:s/>108,07 </text:p>
          </table:table-cell>
          <table:table-cell table:style-name="ce16" office:value-type="float" office:value="285.9" calcext:value-type="float">
            <text:p><text:s/>285,90 </text:p>
          </table:table-cell>
          <table:table-cell table:style-name="ce16" table:formula="of:=SUM([.I109:.J109])" office:value-type="float" office:value="393.97" calcext:value-type="float">
            <text:p><text:s/>393,97 </text:p>
          </table:table-cell>
          <table:table-cell table:style-name="ce16" table:formula="of:=+[.H109]-[.K109]" office:value-type="float" office:value="7530.34" calcext:value-type="float">
            <text:p><text:s/>7.530,34 </text:p>
          </table:table-cell>
          <table:table-cell table:number-columns-repeated="1012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10" office:value-type="string" calcext:value-type="string">
            <text:p>CREUSA ALVES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VICENTE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946.26" calcext:value-type="float">
            <text:p><text:s/>2.946,26 </text:p>
          </table:table-cell>
          <table:table-cell table:style-name="ce17" office:value-type="float" office:value="4370.83" calcext:value-type="float">
            <text:p><text:s/>4.370,83 </text:p>
          </table:table-cell>
          <table:table-cell table:style-name="ce17" table:formula="of:=SUM([.E110:.G110])" office:value-type="float" office:value="13607" calcext:value-type="float">
            <text:p><text:s/>13.607,00 </text:p>
          </table:table-cell>
          <table:table-cell table:style-name="ce17" office:value-type="float" office:value="718.59" calcext:value-type="float">
            <text:p><text:s/>718,59 </text:p>
          </table:table-cell>
          <table:table-cell table:style-name="ce17" office:value-type="float" office:value="2965.33" calcext:value-type="float">
            <text:p><text:s/>2.965,33 </text:p>
          </table:table-cell>
          <table:table-cell table:style-name="ce17" table:formula="of:=SUM([.I110:.J110])" office:value-type="float" office:value="3683.92" calcext:value-type="float">
            <text:p><text:s/>3.683,92 </text:p>
          </table:table-cell>
          <table:table-cell table:style-name="ce17" table:formula="of:=+[.H110]-[.K110]" office:value-type="float" office:value="9923.08" calcext:value-type="float">
            <text:p><text:s/>9.923,08 </text:p>
          </table:table-cell>
          <table:table-cell table:number-columns-repeated="1012"/>
        </table:table-row>
        <table:table-row table:style-name="ro4">
          <table:table-cell table:style-name="ce4"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12521.99" calcext:value-type="float">
            <text:p><text:s/>12.521,99 </text:p>
          </table:table-cell>
          <table:table-cell table:style-name="ce16" office:value-type="float" office:value="8924.62" calcext:value-type="float">
            <text:p><text:s/>8.924,62 </text:p>
          </table:table-cell>
          <table:table-cell table:style-name="ce16" table:formula="of:=SUM([.E111:.G111])" office:value-type="float" office:value="27736.52" calcext:value-type="float">
            <text:p><text:s/>27.736,52 </text:p>
          </table:table-cell>
          <table:table-cell table:style-name="ce16" office:value-type="float" office:value="3459.07" calcext:value-type="float">
            <text:p><text:s/>3.459,07 </text:p>
          </table:table-cell>
          <table:table-cell table:style-name="ce16" office:value-type="float" office:value="7395.22" calcext:value-type="float">
            <text:p><text:s/>7.395,22 </text:p>
          </table:table-cell>
          <table:table-cell table:style-name="ce16" table:formula="of:=SUM([.I111:.J111])" office:value-type="float" office:value="10854.29" calcext:value-type="float">
            <text:p><text:s/>10.854,29 </text:p>
          </table:table-cell>
          <table:table-cell table:style-name="ce16" table:formula="of:=+[.H111]-[.K111]" office:value-type="float" office:value="16882.23" calcext:value-type="float">
            <text:p><text:s/>16.882,23 </text:p>
          </table:table-cell>
          <table:table-cell table:number-columns-repeated="1012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CRISTINA KIYOKO KAMINO NAW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4042.96" calcext:value-type="float">
            <text:p><text:s/>4.042,96 </text:p>
          </table:table-cell>
          <table:table-cell table:style-name="ce17" office:value-type="float" office:value="5032.61" calcext:value-type="float">
            <text:p><text:s/>5.032,61 </text:p>
          </table:table-cell>
          <table:table-cell table:style-name="ce17" table:formula="of:=SUM([.E112:.G112])" office:value-type="float" office:value="15619.61" calcext:value-type="float">
            <text:p><text:s/>15.619,61 </text:p>
          </table:table-cell>
          <table:table-cell table:style-name="ce17" office:value-type="float" office:value="1222.47" calcext:value-type="float">
            <text:p><text:s/>1.222,47 </text:p>
          </table:table-cell>
          <table:table-cell table:style-name="ce17" office:value-type="float" office:value="3511.07" calcext:value-type="float">
            <text:p><text:s/>3.511,07 </text:p>
          </table:table-cell>
          <table:table-cell table:style-name="ce17" table:formula="of:=SUM([.I112:.J112])" office:value-type="float" office:value="4733.54" calcext:value-type="float">
            <text:p><text:s/>4.733,54 </text:p>
          </table:table-cell>
          <table:table-cell table:style-name="ce17" table:formula="of:=+[.H112]-[.K112]" office:value-type="float" office:value="10886.07" calcext:value-type="float">
            <text:p><text:s/>10.886,07 </text:p>
          </table:table-cell>
          <table:table-cell table:number-columns-repeated="1012"/>
        </table:table-row>
        <table:table-row table:style-name="ro4">
          <table:table-cell table:style-name="ce4"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6513.79" calcext:value-type="float">
            <text:p><text:s/>6.513,79 </text:p>
          </table:table-cell>
          <table:table-cell table:style-name="ce16" office:value-type="float" office:value="5913.69" calcext:value-type="float">
            <text:p><text:s/>5.913,69 </text:p>
          </table:table-cell>
          <table:table-cell table:style-name="ce16" office:value-type="float" office:value="5904.64" calcext:value-type="float">
            <text:p><text:s/>5.904,64 </text:p>
          </table:table-cell>
          <table:table-cell table:style-name="ce16" table:formula="of:=SUM([.E113:.G113])" office:value-type="float" office:value="18332.12" calcext:value-type="float">
            <text:p><text:s/>18.332,12 </text:p>
          </table:table-cell>
          <table:table-cell table:style-name="ce16" office:value-type="float" office:value="1655.63" calcext:value-type="float">
            <text:p><text:s/>1.655,63 </text:p>
          </table:table-cell>
          <table:table-cell table:style-name="ce16" office:value-type="float" office:value="4275.8" calcext:value-type="float">
            <text:p><text:s/>4.275,80 </text:p>
          </table:table-cell>
          <table:table-cell table:style-name="ce16" table:formula="of:=SUM([.I113:.J113])" office:value-type="float" office:value="5931.43" calcext:value-type="float">
            <text:p><text:s/>5.931,43 </text:p>
          </table:table-cell>
          <table:table-cell table:style-name="ce16" table:formula="of:=+[.H113]-[.K113]" office:value-type="float" office:value="12400.69" calcext:value-type="float">
            <text:p><text:s/>12.400,69 </text:p>
          </table:table-cell>
          <table:table-cell table:number-columns-repeated="1012"/>
        </table:table-row>
        <table:table-row table:style-name="ro4">
          <table:table-cell table:style-name="ce5" office:value-type="float" office:value="461110" calcext:value-type="float">
            <text:p>461110</text:p>
          </table:table-cell>
          <table:table-cell table:style-name="ce10" office:value-type="string" calcext:value-type="string">
            <text:p>CRISTINA RIKA KINOSHITA NU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386.06" calcext:value-type="float">
            <text:p><text:s/>6.386,06 </text:p>
          </table:table-cell>
          <table:table-cell table:style-name="ce17" office:value-type="float" office:value="15043.05" calcext:value-type="float">
            <text:p><text:s/>15.043,05 </text:p>
          </table:table-cell>
          <table:table-cell table:style-name="ce17" office:value-type="float" office:value="10006.82" calcext:value-type="float">
            <text:p><text:s/>10.006,82 </text:p>
          </table:table-cell>
          <table:table-cell table:style-name="ce17" table:formula="of:=SUM([.E114:.G114])" office:value-type="float" office:value="31435.93" calcext:value-type="float">
            <text:p><text:s/>31.435,93 </text:p>
          </table:table-cell>
          <table:table-cell table:style-name="ce17" office:value-type="float" office:value="4625.18" calcext:value-type="float">
            <text:p><text:s/>4.625,18 </text:p>
          </table:table-cell>
          <table:table-cell table:style-name="ce17" office:value-type="float" office:value="8745.96" calcext:value-type="float">
            <text:p><text:s/>8.745,96 </text:p>
          </table:table-cell>
          <table:table-cell table:style-name="ce17" table:formula="of:=SUM([.I114:.J114])" office:value-type="float" office:value="13371.14" calcext:value-type="float">
            <text:p><text:s/>13.371,14 </text:p>
          </table:table-cell>
          <table:table-cell table:style-name="ce17" table:formula="of:=+[.H114]-[.K114]" office:value-type="float" office:value="18064.79" calcext:value-type="float">
            <text:p><text:s/>18.064,79 </text:p>
          </table:table-cell>
          <table:table-cell table:number-columns-repeated="1012"/>
        </table:table-row>
        <table:table-row table:style-name="ro4">
          <table:table-cell table:style-name="ce4"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166.75" calcext:value-type="float">
            <text:p><text:s/>2.166,75 </text:p>
          </table:table-cell>
          <table:table-cell table:style-name="ce16" office:value-type="float" office:value="2813.91" calcext:value-type="float">
            <text:p><text:s/>2.813,91 </text:p>
          </table:table-cell>
          <table:table-cell table:style-name="ce16" office:value-type="float" office:value="3714.82" calcext:value-type="float">
            <text:p><text:s/>3.714,82 </text:p>
          </table:table-cell>
          <table:table-cell table:style-name="ce16" table:formula="of:=SUM([.E115:.G115])" office:value-type="float" office:value="8695.48" calcext:value-type="float">
            <text:p><text:s/>8.695,48 </text:p>
          </table:table-cell>
          <table:table-cell table:style-name="ce16" office:value-type="float" office:value="574.06" calcext:value-type="float">
            <text:p><text:s/>574,06 </text:p>
          </table:table-cell>
          <table:table-cell table:style-name="ce16" office:value-type="float" office:value="880.95" calcext:value-type="float">
            <text:p><text:s/>880,95 </text:p>
          </table:table-cell>
          <table:table-cell table:style-name="ce16" table:formula="of:=SUM([.I115:.J115])" office:value-type="float" office:value="1455.01" calcext:value-type="float">
            <text:p><text:s/>1.455,01 </text:p>
          </table:table-cell>
          <table:table-cell table:style-name="ce16" table:formula="of:=+[.H115]-[.K115]" office:value-type="float" office:value="7240.47" calcext:value-type="float">
            <text:p><text:s/>7.240,47 </text:p>
          </table:table-cell>
          <table:table-cell table:number-columns-repeated="1012"/>
        </table:table-row>
        <table:table-row table:style-name="ro4">
          <table:table-cell table:style-name="ce5" office:value-type="float" office:value="777" calcext:value-type="float">
            <text:p>777</text:p>
          </table:table-cell>
          <table:table-cell table:style-name="ce10" office:value-type="string" calcext:value-type="string">
            <text:p>DACIA SATURNINO D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16" calcext:value-type="float">
            <text:p><text:s/>2.516,00 </text:p>
          </table:table-cell>
          <table:table-cell table:style-name="ce17" office:value-type="float" office:value="4091.87" calcext:value-type="float">
            <text:p><text:s/>4.091,87 </text:p>
          </table:table-cell>
          <table:table-cell table:style-name="ce17" table:formula="of:=SUM([.E116:.G116])" office:value-type="float" office:value="12897.78" calcext:value-type="float">
            <text:p><text:s/>12.897,78 </text:p>
          </table:table-cell>
          <table:table-cell table:style-name="ce17" office:value-type="float" office:value="1252.99" calcext:value-type="float">
            <text:p><text:s/>1.252,99 </text:p>
          </table:table-cell>
          <table:table-cell table:style-name="ce17" office:value-type="float" office:value="2761.06" calcext:value-type="float">
            <text:p><text:s/>2.761,06 </text:p>
          </table:table-cell>
          <table:table-cell table:style-name="ce17" table:formula="of:=SUM([.I116:.J116])" office:value-type="float" office:value="4014.05" calcext:value-type="float">
            <text:p><text:s/>4.014,05 </text:p>
          </table:table-cell>
          <table:table-cell table:style-name="ce17" table:formula="of:=+[.H116]-[.K116]" office:value-type="float" office:value="8883.73" calcext:value-type="float">
            <text:p><text:s/>8.883,73 </text:p>
          </table:table-cell>
          <table:table-cell table:number-columns-repeated="1012"/>
        </table:table-row>
        <table:table-row table:style-name="ro4">
          <table:table-cell table:style-name="ce4"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3001.33" calcext:value-type="float">
            <text:p><text:s/>3.001,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419.62" calcext:value-type="float">
            <text:p><text:s/>1.419,62 </text:p>
          </table:table-cell>
          <table:table-cell table:style-name="ce16" table:formula="of:=SUM([.E117:.G117])" office:value-type="float" office:value="4420.95" calcext:value-type="float">
            <text:p><text:s/>4.420,95 </text:p>
          </table:table-cell>
          <table:table-cell table:style-name="ce16" office:value-type="float" office:value="60.02" calcext:value-type="float">
            <text:p><text:s/>60,02 </text:p>
          </table:table-cell>
          <table:table-cell table:style-name="ce16" office:value-type="float" office:value="161.82" calcext:value-type="float">
            <text:p><text:s/>161,82 </text:p>
          </table:table-cell>
          <table:table-cell table:style-name="ce16" table:formula="of:=SUM([.I117:.J117])" office:value-type="float" office:value="221.84" calcext:value-type="float">
            <text:p><text:s/>221,84 </text:p>
          </table:table-cell>
          <table:table-cell table:style-name="ce16" table:formula="of:=+[.H117]-[.K117]" office:value-type="float" office:value="4199.11" calcext:value-type="float">
            <text:p><text:s/>4.199,11 </text:p>
          </table:table-cell>
          <table:table-cell table:number-columns-repeated="1012"/>
        </table:table-row>
        <table:table-row table:style-name="ro4">
          <table:table-cell table:style-name="ce5" office:value-type="float" office:value="370402" calcext:value-type="float">
            <text:p>370402</text:p>
          </table:table-cell>
          <table:table-cell table:style-name="ce10" office:value-type="string" calcext:value-type="string">
            <text:p>DAGUIMAR DE GODOY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353.52" calcext:value-type="float">
            <text:p><text:s/>2.353,52 </text:p>
          </table:table-cell>
          <table:table-cell table:style-name="ce17" office:value-type="float" office:value="2885.06" calcext:value-type="float">
            <text:p><text:s/>2.885,06 </text:p>
          </table:table-cell>
          <table:table-cell table:style-name="ce17" office:value-type="float" office:value="3942.87" calcext:value-type="float">
            <text:p><text:s/>3.942,87 </text:p>
          </table:table-cell>
          <table:table-cell table:style-name="ce17" table:formula="of:=SUM([.E118:.G118])" office:value-type="float" office:value="9181.45" calcext:value-type="float">
            <text:p><text:s/>9.181,45 </text:p>
          </table:table-cell>
          <table:table-cell table:style-name="ce17" office:value-type="float" office:value="688.45" calcext:value-type="float">
            <text:p><text:s/>688,45 </text:p>
          </table:table-cell>
          <table:table-cell table:style-name="ce17" office:value-type="float" office:value="1481.77" calcext:value-type="float">
            <text:p><text:s/>1.481,77 </text:p>
          </table:table-cell>
          <table:table-cell table:style-name="ce17" table:formula="of:=SUM([.I118:.J118])" office:value-type="float" office:value="2170.22" calcext:value-type="float">
            <text:p><text:s/>2.170,22 </text:p>
          </table:table-cell>
          <table:table-cell table:style-name="ce17" table:formula="of:=+[.H118]-[.K118]" office:value-type="float" office:value="7011.23" calcext:value-type="float">
            <text:p><text:s/>7.011,23 </text:p>
          </table:table-cell>
          <table:table-cell table:number-columns-repeated="1012"/>
        </table:table-row>
        <table:table-row table:style-name="ro4">
          <table:table-cell table:style-name="ce4"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1098.36" calcext:value-type="float">
            <text:p><text:s/>1.098,36 </text:p>
          </table:table-cell>
          <table:table-cell table:style-name="ce16" office:value-type="float" office:value="608.02" calcext:value-type="float">
            <text:p><text:s/>608,02 </text:p>
          </table:table-cell>
          <table:table-cell table:style-name="ce16" office:value-type="float" office:value="1559.72" calcext:value-type="float">
            <text:p><text:s/>1.559,72 </text:p>
          </table:table-cell>
          <table:table-cell table:style-name="ce16" table:formula="of:=SUM([.E119:.G119])" office:value-type="float" office:value="3266.1" calcext:value-type="float">
            <text:p><text:s/>3.266,10 </text:p>
          </table:table-cell>
          <table:table-cell table:style-name="ce16" office:value-type="float" office:value="314.83" calcext:value-type="float">
            <text:p><text:s/>314,83 </text:p>
          </table:table-cell>
          <table:table-cell table:style-name="ce16" office:value-type="float" office:value="56.36" calcext:value-type="float">
            <text:p><text:s/>56,36 </text:p>
          </table:table-cell>
          <table:table-cell table:style-name="ce16" table:formula="of:=SUM([.I119:.J119])" office:value-type="float" office:value="371.19" calcext:value-type="float">
            <text:p><text:s/>371,19 </text:p>
          </table:table-cell>
          <table:table-cell table:style-name="ce16" table:formula="of:=+[.H119]-[.K119]" office:value-type="float" office:value="2894.91" calcext:value-type="float">
            <text:p><text:s/>2.894,91 </text:p>
          </table:table-cell>
          <table:table-cell table:number-columns-repeated="1012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DANIELLA PAULA PEREIRA TO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5798.68" calcext:value-type="float">
            <text:p><text:s/>5.798,68 </text:p>
          </table:table-cell>
          <table:table-cell table:style-name="ce17" office:value-type="float" office:value="5801.6" calcext:value-type="float">
            <text:p><text:s/>5.801,60 </text:p>
          </table:table-cell>
          <table:table-cell table:style-name="ce17" table:formula="of:=SUM([.E120:.G120])" office:value-type="float" office:value="18144.32" calcext:value-type="float">
            <text:p><text:s/>18.144,32 </text:p>
          </table:table-cell>
          <table:table-cell table:style-name="ce17" office:value-type="float" office:value="1655.95" calcext:value-type="float">
            <text:p><text:s/>1.655,95 </text:p>
          </table:table-cell>
          <table:table-cell table:style-name="ce17" office:value-type="float" office:value="4359.32" calcext:value-type="float">
            <text:p><text:s/>4.359,32 </text:p>
          </table:table-cell>
          <table:table-cell table:style-name="ce17" table:formula="of:=SUM([.I120:.J120])" office:value-type="float" office:value="6015.27" calcext:value-type="float">
            <text:p><text:s/>6.015,27 </text:p>
          </table:table-cell>
          <table:table-cell table:style-name="ce17" table:formula="of:=+[.H120]-[.K120]" office:value-type="float" office:value="12129.05" calcext:value-type="float">
            <text:p><text:s/>12.129,05 </text:p>
          </table:table-cell>
          <table:table-cell table:number-columns-repeated="1012"/>
        </table:table-row>
        <table:table-row table:style-name="ro4">
          <table:table-cell table:style-name="ce4"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014.37" calcext:value-type="float">
            <text:p><text:s/>1.014,37 </text:p>
          </table:table-cell>
          <table:table-cell table:style-name="ce16" office:value-type="float" office:value="430.36" calcext:value-type="float">
            <text:p><text:s/>430,36 </text:p>
          </table:table-cell>
          <table:table-cell table:style-name="ce16" office:value-type="float" office:value="1368.78" calcext:value-type="float">
            <text:p><text:s/>1.368,78 </text:p>
          </table:table-cell>
          <table:table-cell table:style-name="ce16" table:formula="of:=SUM([.E121:.G121])" office:value-type="float" office:value="2813.51" calcext:value-type="float">
            <text:p><text:s/>2.813,51 </text:p>
          </table:table-cell>
          <table:table-cell table:style-name="ce16" office:value-type="float" office:value="58.62" calcext:value-type="float">
            <text:p><text:s/>58,6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21:.J121])" office:value-type="float" office:value="58.62" calcext:value-type="float">
            <text:p><text:s/>58,62 </text:p>
          </table:table-cell>
          <table:table-cell table:style-name="ce16" table:formula="of:=+[.H121]-[.K121]" office:value-type="float" office:value="2754.89" calcext:value-type="float">
            <text:p><text:s/>2.754,89 </text:p>
          </table:table-cell>
          <table:table-cell table:number-columns-repeated="1012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10" office:value-type="string" calcext:value-type="string">
            <text:p>DAVID HIPOLITO DE LIM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061.37" calcext:value-type="float">
            <text:p><text:s/>3.061,37 </text:p>
          </table:table-cell>
          <table:table-cell table:style-name="ce17" office:value-type="float" office:value="35.19" calcext:value-type="float">
            <text:p><text:s/>35,19 </text:p>
          </table:table-cell>
          <table:table-cell table:style-name="ce17" office:value-type="float" office:value="1440.41" calcext:value-type="float">
            <text:p><text:s/>1.440,41 </text:p>
          </table:table-cell>
          <table:table-cell table:style-name="ce17" table:formula="of:=SUM([.E122:.G122])" office:value-type="float" office:value="4536.97" calcext:value-type="float">
            <text:p><text:s/>4.536,97 </text:p>
          </table:table-cell>
          <table:table-cell table:style-name="ce17" office:value-type="float" office:value="61.93" calcext:value-type="float">
            <text:p><text:s/>61,93 </text:p>
          </table:table-cell>
          <table:table-cell table:style-name="ce17" office:value-type="float" office:value="187" calcext:value-type="float">
            <text:p><text:s/>187,00 </text:p>
          </table:table-cell>
          <table:table-cell table:style-name="ce17" table:formula="of:=SUM([.I122:.J122])" office:value-type="float" office:value="248.93" calcext:value-type="float">
            <text:p><text:s/>248,93 </text:p>
          </table:table-cell>
          <table:table-cell table:style-name="ce17" table:formula="of:=+[.H122]-[.K122]" office:value-type="float" office:value="4288.04" calcext:value-type="float">
            <text:p><text:s/>4.288,04 </text:p>
          </table:table-cell>
          <table:table-cell table:number-columns-repeated="1012"/>
        </table:table-row>
        <table:table-row table:style-name="ro4">
          <table:table-cell table:style-name="ce4"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256.75" calcext:value-type="float">
            <text:p><text:s/>1.256,75 </text:p>
          </table:table-cell>
          <table:table-cell table:style-name="ce16" office:value-type="float" office:value="703.46" calcext:value-type="float">
            <text:p><text:s/>703,46 </text:p>
          </table:table-cell>
          <table:table-cell table:style-name="ce16" office:value-type="float" office:value="1685.01" calcext:value-type="float">
            <text:p><text:s/>1.685,01 </text:p>
          </table:table-cell>
          <table:table-cell table:style-name="ce16" table:formula="of:=SUM([.E123:.G123])" office:value-type="float" office:value="3645.22" calcext:value-type="float">
            <text:p><text:s/>3.645,22 </text:p>
          </table:table-cell>
          <table:table-cell table:style-name="ce16" office:value-type="float" office:value="71.89" calcext:value-type="float">
            <text:p><text:s/>71,8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23:.J123])" office:value-type="float" office:value="71.89" calcext:value-type="float">
            <text:p><text:s/>71,89 </text:p>
          </table:table-cell>
          <table:table-cell table:style-name="ce16" table:formula="of:=+[.H123]-[.K123]" office:value-type="float" office:value="3573.33" calcext:value-type="float">
            <text:p><text:s/>3.573,33 </text:p>
          </table:table-cell>
          <table:table-cell table:number-columns-repeated="1012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10" office:value-type="string" calcext:value-type="string">
            <text:p>DELANE FRANCISCO DE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4028.08" calcext:value-type="float">
            <text:p><text:s/>4.028,08 </text:p>
          </table:table-cell>
          <table:table-cell table:style-name="ce17" office:value-type="float" office:value="4864.93" calcext:value-type="float">
            <text:p><text:s/>4.864,93 </text:p>
          </table:table-cell>
          <table:table-cell table:style-name="ce17" table:formula="of:=SUM([.E124:.G124])" office:value-type="float" office:value="15308.72" calcext:value-type="float">
            <text:p><text:s/>15.308,72 </text:p>
          </table:table-cell>
          <table:table-cell table:style-name="ce17" office:value-type="float" office:value="1185.88" calcext:value-type="float">
            <text:p><text:s/>1.185,88 </text:p>
          </table:table-cell>
          <table:table-cell table:style-name="ce17" office:value-type="float" office:value="2493.16" calcext:value-type="float">
            <text:p><text:s/>2.493,16 </text:p>
          </table:table-cell>
          <table:table-cell table:style-name="ce17" table:formula="of:=SUM([.I124:.J124])" office:value-type="float" office:value="3679.04" calcext:value-type="float">
            <text:p><text:s/>3.679,04 </text:p>
          </table:table-cell>
          <table:table-cell table:style-name="ce17" table:formula="of:=+[.H124]-[.K124]" office:value-type="float" office:value="11629.68" calcext:value-type="float">
            <text:p><text:s/>11.629,68 </text:p>
          </table:table-cell>
          <table:table-cell table:number-columns-repeated="1012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003.94" calcext:value-type="float">
            <text:p><text:s/>3.003,94 </text:p>
          </table:table-cell>
          <table:table-cell table:style-name="ce16" office:value-type="float" office:value="4456.52" calcext:value-type="float">
            <text:p><text:s/>4.456,52 </text:p>
          </table:table-cell>
          <table:table-cell table:style-name="ce16" table:formula="of:=SUM([.E125:.G125])" office:value-type="float" office:value="13876.17" calcext:value-type="float">
            <text:p><text:s/>13.876,17 </text:p>
          </table:table-cell>
          <table:table-cell table:style-name="ce16" office:value-type="float" office:value="945.91" calcext:value-type="float">
            <text:p><text:s/>945,91 </text:p>
          </table:table-cell>
          <table:table-cell table:style-name="ce16" office:value-type="float" office:value="3051.96" calcext:value-type="float">
            <text:p><text:s/>3.051,96 </text:p>
          </table:table-cell>
          <table:table-cell table:style-name="ce16" table:formula="of:=SUM([.I125:.J125])" office:value-type="float" office:value="3997.87" calcext:value-type="float">
            <text:p><text:s/>3.997,87 </text:p>
          </table:table-cell>
          <table:table-cell table:style-name="ce16" table:formula="of:=+[.H125]-[.K125]" office:value-type="float" office:value="9878.3" calcext:value-type="float">
            <text:p><text:s/>9.878,30 </text:p>
          </table:table-cell>
          <table:table-cell table:number-columns-repeated="1012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DENISE DIA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882.88" calcext:value-type="float">
            <text:p><text:s/>2.882,88 </text:p>
          </table:table-cell>
          <table:table-cell table:style-name="ce17" office:value-type="float" office:value="4338.07" calcext:value-type="float">
            <text:p><text:s/>4.338,07 </text:p>
          </table:table-cell>
          <table:table-cell table:style-name="ce17" table:formula="of:=SUM([.E126:.G126])" office:value-type="float" office:value="13510.86" calcext:value-type="float">
            <text:p><text:s/>13.510,86 </text:p>
          </table:table-cell>
          <table:table-cell table:style-name="ce17" office:value-type="float" office:value="888.09" calcext:value-type="float">
            <text:p><text:s/>888,09 </text:p>
          </table:table-cell>
          <table:table-cell table:style-name="ce17" office:value-type="float" office:value="2934.3" calcext:value-type="float">
            <text:p><text:s/>2.934,30 </text:p>
          </table:table-cell>
          <table:table-cell table:style-name="ce17" table:formula="of:=SUM([.I126:.J126])" office:value-type="float" office:value="3822.39" calcext:value-type="float">
            <text:p><text:s/>3.822,39 </text:p>
          </table:table-cell>
          <table:table-cell table:style-name="ce17" table:formula="of:=+[.H126]-[.K126]" office:value-type="float" office:value="9688.47" calcext:value-type="float">
            <text:p><text:s/>9.688,47 </text:p>
          </table:table-cell>
          <table:table-cell table:number-columns-repeated="1012"/>
        </table:table-row>
        <table:table-row table:style-name="ro4">
          <table:table-cell table:style-name="ce4"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5535.44" calcext:value-type="float">
            <text:p><text:s/>5.535,44 </text:p>
          </table:table-cell>
          <table:table-cell table:style-name="ce16" office:value-type="float" office:value="5675.06" calcext:value-type="float">
            <text:p><text:s/>5.675,06 </text:p>
          </table:table-cell>
          <table:table-cell table:style-name="ce16" table:formula="of:=SUM([.E127:.G127])" office:value-type="float" office:value="17500.41" calcext:value-type="float">
            <text:p><text:s/>17.500,41 </text:p>
          </table:table-cell>
          <table:table-cell table:style-name="ce16" office:value-type="float" office:value="1966.06" calcext:value-type="float">
            <text:p><text:s/>1.966,06 </text:p>
          </table:table-cell>
          <table:table-cell table:style-name="ce16" office:value-type="float" office:value="4223.39" calcext:value-type="float">
            <text:p><text:s/>4.223,39 </text:p>
          </table:table-cell>
          <table:table-cell table:style-name="ce16" table:formula="of:=SUM([.I127:.J127])" office:value-type="float" office:value="6189.45" calcext:value-type="float">
            <text:p><text:s/>6.189,45 </text:p>
          </table:table-cell>
          <table:table-cell table:style-name="ce16" table:formula="of:=+[.H127]-[.K127]" office:value-type="float" office:value="11310.96" calcext:value-type="float">
            <text:p><text:s/>11.310,96 </text:p>
          </table:table-cell>
          <table:table-cell table:number-columns-repeated="1012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10" office:value-type="string" calcext:value-type="string">
            <text:p>DEVANY PEREIRA DE SOUZ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187.98" calcext:value-type="float">
            <text:p><text:s/>3.187,98 </text:p>
          </table:table-cell>
          <table:table-cell table:style-name="ce17" office:value-type="float" office:value="4610.84" calcext:value-type="float">
            <text:p><text:s/>4.610,84 </text:p>
          </table:table-cell>
          <table:table-cell table:style-name="ce17" table:formula="of:=SUM([.E128:.G128])" office:value-type="float" office:value="14342.86" calcext:value-type="float">
            <text:p><text:s/>14.342,86 </text:p>
          </table:table-cell>
          <table:table-cell table:style-name="ce17" office:value-type="float" office:value="1262.58" calcext:value-type="float">
            <text:p><text:s/>1.262,58 </text:p>
          </table:table-cell>
          <table:table-cell table:style-name="ce17" office:value-type="float" office:value="3201.64" calcext:value-type="float">
            <text:p><text:s/>3.201,64 </text:p>
          </table:table-cell>
          <table:table-cell table:style-name="ce17" table:formula="of:=SUM([.I128:.J128])" office:value-type="float" office:value="4464.22" calcext:value-type="float">
            <text:p><text:s/>4.464,22 </text:p>
          </table:table-cell>
          <table:table-cell table:style-name="ce17" table:formula="of:=+[.H128]-[.K128]" office:value-type="float" office:value="9878.64" calcext:value-type="float">
            <text:p><text:s/>9.878,64 </text:p>
          </table:table-cell>
          <table:table-cell table:number-columns-repeated="1012"/>
        </table:table-row>
        <table:table-row table:style-name="ro4">
          <table:table-cell table:style-name="ce4"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577.3" calcext:value-type="float">
            <text:p><text:s/>3.577,30 </text:p>
          </table:table-cell>
          <table:table-cell table:style-name="ce16" office:value-type="float" office:value="4879.83" calcext:value-type="float">
            <text:p><text:s/>4.879,83 </text:p>
          </table:table-cell>
          <table:table-cell table:style-name="ce16" table:formula="of:=SUM([.E129:.G129])" office:value-type="float" office:value="15001.17" calcext:value-type="float">
            <text:p><text:s/>15.001,17 </text:p>
          </table:table-cell>
          <table:table-cell table:style-name="ce16" office:value-type="float" office:value="1158.56" calcext:value-type="float">
            <text:p><text:s/>1.158,56 </text:p>
          </table:table-cell>
          <table:table-cell table:style-name="ce16" office:value-type="float" office:value="3427.16" calcext:value-type="float">
            <text:p><text:s/>3.427,16 </text:p>
          </table:table-cell>
          <table:table-cell table:style-name="ce16" table:formula="of:=SUM([.I129:.J129])" office:value-type="float" office:value="4585.72" calcext:value-type="float">
            <text:p><text:s/>4.585,72 </text:p>
          </table:table-cell>
          <table:table-cell table:style-name="ce16" table:formula="of:=+[.H129]-[.K129]" office:value-type="float" office:value="10415.45" calcext:value-type="float">
            <text:p><text:s/>10.415,45 </text:p>
          </table:table-cell>
          <table:table-cell table:number-columns-repeated="1012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10" office:value-type="string" calcext:value-type="string">
            <text:p>DINAH DE OLIVEIRA MATI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478.71" calcext:value-type="float">
            <text:p><text:s/>4.478,71 </text:p>
          </table:table-cell>
          <table:table-cell table:style-name="ce17" office:value-type="float" office:value="15787.86" calcext:value-type="float">
            <text:p><text:s/>15.787,86 </text:p>
          </table:table-cell>
          <table:table-cell table:style-name="ce17" office:value-type="float" office:value="9462.84" calcext:value-type="float">
            <text:p><text:s/>9.462,84 </text:p>
          </table:table-cell>
          <table:table-cell table:style-name="ce17" table:formula="of:=SUM([.E130:.G130])" office:value-type="float" office:value="29729.41" calcext:value-type="float">
            <text:p><text:s/>29.729,41 </text:p>
          </table:table-cell>
          <table:table-cell table:style-name="ce17" office:value-type="float" office:value="3894.26" calcext:value-type="float">
            <text:p><text:s/>3.894,26 </text:p>
          </table:table-cell>
          <table:table-cell table:style-name="ce17" office:value-type="float" office:value="7147.96" calcext:value-type="float">
            <text:p><text:s/>7.147,96 </text:p>
          </table:table-cell>
          <table:table-cell table:style-name="ce17" table:formula="of:=SUM([.I130:.J130])" office:value-type="float" office:value="11042.22" calcext:value-type="float">
            <text:p><text:s/>11.042,22 </text:p>
          </table:table-cell>
          <table:table-cell table:style-name="ce17" table:formula="of:=+[.H130]-[.K130]" office:value-type="float" office:value="18687.19" calcext:value-type="float">
            <text:p><text:s/>18.687,19 </text:p>
          </table:table-cell>
          <table:table-cell table:number-columns-repeated="1012"/>
        </table:table-row>
        <table:table-row table:style-name="ro4">
          <table:table-cell table:style-name="ce4"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87.39" calcext:value-type="float">
            <text:p><text:s/>2.787,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393.7" calcext:value-type="float">
            <text:p><text:s/>1.393,70 </text:p>
          </table:table-cell>
          <table:table-cell table:style-name="ce16" table:formula="of:=SUM([.E131:.G131])" office:value-type="float" office:value="4181.09" calcext:value-type="float">
            <text:p><text:s/>4.181,09 </text:p>
          </table:table-cell>
          <table:table-cell table:style-name="ce16" office:value-type="float" office:value="55.74" calcext:value-type="float">
            <text:p><text:s/>55,74 </text:p>
          </table:table-cell>
          <table:table-cell table:style-name="ce16" office:value-type="float" office:value="132.5" calcext:value-type="float">
            <text:p><text:s/>132,50 </text:p>
          </table:table-cell>
          <table:table-cell table:style-name="ce16" table:formula="of:=SUM([.I131:.J131])" office:value-type="float" office:value="188.24" calcext:value-type="float">
            <text:p><text:s/>188,24 </text:p>
          </table:table-cell>
          <table:table-cell table:style-name="ce16" table:formula="of:=+[.H131]-[.K131]" office:value-type="float" office:value="3992.85" calcext:value-type="float">
            <text:p><text:s/>3.992,85 </text:p>
          </table:table-cell>
          <table:table-cell table:number-columns-repeated="1012"/>
        </table:table-row>
        <table:table-row table:style-name="ro4">
          <table:table-cell table:style-name="ce5" office:value-type="float" office:value="757307" calcext:value-type="float">
            <text:p>757307</text:p>
          </table:table-cell>
          <table:table-cell table:style-name="ce10" office:value-type="string" calcext:value-type="string">
            <text:p>DINORA DE DONA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001.18" calcext:value-type="float">
            <text:p><text:s/>3.001,18 </text:p>
          </table:table-cell>
          <table:table-cell table:style-name="ce17" office:value-type="float" office:value="4252.73" calcext:value-type="float">
            <text:p><text:s/>4.252,73 </text:p>
          </table:table-cell>
          <table:table-cell table:style-name="ce17" table:formula="of:=SUM([.E132:.G132])" office:value-type="float" office:value="13390.42" calcext:value-type="float">
            <text:p><text:s/>13.390,42 </text:p>
          </table:table-cell>
          <table:table-cell table:style-name="ce17" office:value-type="float" office:value="881.41" calcext:value-type="float">
            <text:p><text:s/>881,41 </text:p>
          </table:table-cell>
          <table:table-cell table:style-name="ce17" office:value-type="float" office:value="2921" calcext:value-type="float">
            <text:p><text:s/>2.921,00 </text:p>
          </table:table-cell>
          <table:table-cell table:style-name="ce17" table:formula="of:=SUM([.I132:.J132])" office:value-type="float" office:value="3802.41" calcext:value-type="float">
            <text:p><text:s/>3.802,41 </text:p>
          </table:table-cell>
          <table:table-cell table:style-name="ce17" table:formula="of:=+[.H132]-[.K132]" office:value-type="float" office:value="9588.01" calcext:value-type="float">
            <text:p><text:s/>9.588,01 </text:p>
          </table:table-cell>
          <table:table-cell table:number-columns-repeated="1012"/>
        </table:table-row>
        <table:table-row table:style-name="ro4">
          <table:table-cell table:style-name="ce4"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964.12" calcext:value-type="float">
            <text:p><text:s/>1.964,12 </text:p>
          </table:table-cell>
          <table:table-cell table:style-name="ce16" office:value-type="float" office:value="649.21" calcext:value-type="float">
            <text:p><text:s/>649,21 </text:p>
          </table:table-cell>
          <table:table-cell table:style-name="ce16" office:value-type="float" office:value="2449.4" calcext:value-type="float">
            <text:p><text:s/>2.449,40 </text:p>
          </table:table-cell>
          <table:table-cell table:style-name="ce16" table:formula="of:=SUM([.E133:.G133])" office:value-type="float" office:value="5062.73" calcext:value-type="float">
            <text:p><text:s/>5.062,73 </text:p>
          </table:table-cell>
          <table:table-cell table:style-name="ce16" office:value-type="float" office:value="103.35" calcext:value-type="float">
            <text:p><text:s/>103,35 </text:p>
          </table:table-cell>
          <table:table-cell table:style-name="ce16" office:value-type="float" office:value="216.89" calcext:value-type="float">
            <text:p><text:s/>216,89 </text:p>
          </table:table-cell>
          <table:table-cell table:style-name="ce16" table:formula="of:=SUM([.I133:.J133])" office:value-type="float" office:value="320.24" calcext:value-type="float">
            <text:p><text:s/>320,24 </text:p>
          </table:table-cell>
          <table:table-cell table:style-name="ce16" table:formula="of:=+[.H133]-[.K133]" office:value-type="float" office:value="4742.49" calcext:value-type="float">
            <text:p><text:s/>4.742,49 </text:p>
          </table:table-cell>
          <table:table-cell table:number-columns-repeated="1012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10" office:value-type="string" calcext:value-type="string">
            <text:p>DIVANIR ASSIS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1923.28" calcext:value-type="float">
            <text:p><text:s/>1.923,28 </text:p>
          </table:table-cell>
          <table:table-cell table:style-name="ce17" office:value-type="float" office:value="2027.95" calcext:value-type="float">
            <text:p><text:s/>2.027,95 </text:p>
          </table:table-cell>
          <table:table-cell table:style-name="ce17" office:value-type="float" office:value="3051.67" calcext:value-type="float">
            <text:p><text:s/>3.051,67 </text:p>
          </table:table-cell>
          <table:table-cell table:style-name="ce17" table:formula="of:=SUM([.E134:.G134])" office:value-type="float" office:value="7002.9" calcext:value-type="float">
            <text:p><text:s/>7.002,90 </text:p>
          </table:table-cell>
          <table:table-cell table:style-name="ce17" office:value-type="float" office:value="256.41" calcext:value-type="float">
            <text:p><text:s/>256,41 </text:p>
          </table:table-cell>
          <table:table-cell table:style-name="ce17" office:value-type="float" office:value="643.41" calcext:value-type="float">
            <text:p><text:s/>643,41 </text:p>
          </table:table-cell>
          <table:table-cell table:style-name="ce17" table:formula="of:=SUM([.I134:.J134])" office:value-type="float" office:value="899.82" calcext:value-type="float">
            <text:p><text:s/>899,82 </text:p>
          </table:table-cell>
          <table:table-cell table:style-name="ce17" table:formula="of:=+[.H134]-[.K134]" office:value-type="float" office:value="6103.08" calcext:value-type="float">
            <text:p><text:s/>6.103,08 </text:p>
          </table:table-cell>
          <table:table-cell table:number-columns-repeated="1012"/>
        </table:table-row>
        <table:table-row table:style-name="ro4">
          <table:table-cell table:style-name="ce4"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13803.25" calcext:value-type="float">
            <text:p><text:s/>13.803,25 </text:p>
          </table:table-cell>
          <table:table-cell table:style-name="ce16" office:value-type="float" office:value="9786.14" calcext:value-type="float">
            <text:p><text:s/>9.786,14 </text:p>
          </table:table-cell>
          <table:table-cell table:style-name="ce16" table:formula="of:=SUM([.E135:.G135])" office:value-type="float" office:value="29879.3" calcext:value-type="float">
            <text:p><text:s/>29.879,30 </text:p>
          </table:table-cell>
          <table:table-cell table:style-name="ce16" office:value-type="float" office:value="3492.67" calcext:value-type="float">
            <text:p><text:s/>3.492,67 </text:p>
          </table:table-cell>
          <table:table-cell table:style-name="ce16" office:value-type="float" office:value="8217.66" calcext:value-type="float">
            <text:p><text:s/>8.217,66 </text:p>
          </table:table-cell>
          <table:table-cell table:style-name="ce16" table:formula="of:=SUM([.I135:.J135])" office:value-type="float" office:value="11710.33" calcext:value-type="float">
            <text:p><text:s/>11.710,33 </text:p>
          </table:table-cell>
          <table:table-cell table:style-name="ce16" table:formula="of:=+[.H135]-[.K135]" office:value-type="float" office:value="18168.97" calcext:value-type="float">
            <text:p><text:s/>18.168,97 </text:p>
          </table:table-cell>
          <table:table-cell table:number-columns-repeated="1012"/>
        </table:table-row>
        <table:table-row table:style-name="ro4">
          <table:table-cell table:style-name="ce5" office:value-type="float" office:value="1948" calcext:value-type="float">
            <text:p>1948</text:p>
          </table:table-cell>
          <table:table-cell table:style-name="ce10" office:value-type="string" calcext:value-type="string">
            <text:p>DORACI APARECIDA FARIA DE GODO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PARO <text:s text:c="14"/>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2999.32" calcext:value-type="float">
            <text:p><text:s/>2.999,32 </text:p>
          </table:table-cell>
          <table:table-cell table:style-name="ce17" office:value-type="float" office:value="4513.32" calcext:value-type="float">
            <text:p><text:s/>4.513,32 </text:p>
          </table:table-cell>
          <table:table-cell table:style-name="ce17" table:formula="of:=SUM([.E136:.G136])" office:value-type="float" office:value="14056.68" calcext:value-type="float">
            <text:p><text:s/>14.056,68 </text:p>
          </table:table-cell>
          <table:table-cell table:style-name="ce17" office:value-type="float" office:value="974.15" calcext:value-type="float">
            <text:p><text:s/>974,15 </text:p>
          </table:table-cell>
          <table:table-cell table:style-name="ce17" office:value-type="float" office:value="2062.1" calcext:value-type="float">
            <text:p><text:s/>2.062,10 </text:p>
          </table:table-cell>
          <table:table-cell table:style-name="ce17" table:formula="of:=SUM([.I136:.J136])" office:value-type="float" office:value="3036.25" calcext:value-type="float">
            <text:p><text:s/>3.036,25 </text:p>
          </table:table-cell>
          <table:table-cell table:style-name="ce17" table:formula="of:=+[.H136]-[.K136]" office:value-type="float" office:value="11020.43" calcext:value-type="float">
            <text:p><text:s/>11.020,43 </text:p>
          </table:table-cell>
          <table:table-cell table:number-columns-repeated="1012"/>
        </table:table-row>
        <table:table-row table:style-name="ro4">
          <table:table-cell table:style-name="ce4"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30.9" calcext:value-type="float">
            <text:p><text:s/>5.530,90 </text:p>
          </table:table-cell>
          <table:table-cell table:style-name="ce16" office:value-type="float" office:value="13543.78" calcext:value-type="float">
            <text:p><text:s/>13.543,78 </text:p>
          </table:table-cell>
          <table:table-cell table:style-name="ce16" office:value-type="float" office:value="9308.95" calcext:value-type="float">
            <text:p><text:s/>9.308,95 </text:p>
          </table:table-cell>
          <table:table-cell table:style-name="ce16" table:formula="of:=SUM([.E137:.G137])" office:value-type="float" office:value="28383.63" calcext:value-type="float">
            <text:p><text:s/>28.383,63 </text:p>
          </table:table-cell>
          <table:table-cell table:style-name="ce16" office:value-type="float" office:value="3620.85" calcext:value-type="float">
            <text:p><text:s/>3.620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37:.J137])" office:value-type="float" office:value="3620.85" calcext:value-type="float">
            <text:p><text:s/>3.620,85 </text:p>
          </table:table-cell>
          <table:table-cell table:style-name="ce16" table:formula="of:=+[.H137]-[.K137]" office:value-type="float" office:value="24762.78" calcext:value-type="float">
            <text:p><text:s/>24.762,78 </text:p>
          </table:table-cell>
          <table:table-cell table:number-columns-repeated="1012"/>
        </table:table-row>
        <table:table-row table:style-name="ro4">
          <table:table-cell table:style-name="ce5" office:value-type="float" office:value="1802" calcext:value-type="float">
            <text:p>1802</text:p>
          </table:table-cell>
          <table:table-cell table:style-name="ce10" office:value-type="string" calcext:value-type="string">
            <text:p>DULCE LINA DE JESUS DO NASCIMEN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694.54" calcext:value-type="float">
            <text:p><text:s/>3.694,54 </text:p>
          </table:table-cell>
          <table:table-cell table:style-name="ce17" office:value-type="float" office:value="1693.28" calcext:value-type="float">
            <text:p><text:s/>1.693,28 </text:p>
          </table:table-cell>
          <table:table-cell table:style-name="ce17" office:value-type="float" office:value="2504.1" calcext:value-type="float">
            <text:p><text:s/>2.504,10 </text:p>
          </table:table-cell>
          <table:table-cell table:style-name="ce17" table:formula="of:=SUM([.E138:.G138])" office:value-type="float" office:value="7891.92" calcext:value-type="float">
            <text:p><text:s/>7.891,92 </text:p>
          </table:table-cell>
          <table:table-cell table:style-name="ce17" office:value-type="float" office:value="107.75" calcext:value-type="float">
            <text:p><text:s/>107,75 </text:p>
          </table:table-cell>
          <table:table-cell table:style-name="ce17" office:value-type="float" office:value="278.6" calcext:value-type="float">
            <text:p><text:s/>278,60 </text:p>
          </table:table-cell>
          <table:table-cell table:style-name="ce17" table:formula="of:=SUM([.I138:.J138])" office:value-type="float" office:value="386.35" calcext:value-type="float">
            <text:p><text:s/>386,35 </text:p>
          </table:table-cell>
          <table:table-cell table:style-name="ce17" table:formula="of:=+[.H138]-[.K138]" office:value-type="float" office:value="7505.57" calcext:value-type="float">
            <text:p><text:s/>7.505,57 </text:p>
          </table:table-cell>
          <table:table-cell table:number-columns-repeated="1012"/>
        </table:table-row>
        <table:table-row table:style-name="ro4">
          <table:table-cell table:style-name="ce4"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2345.91" calcext:value-type="float">
            <text:p><text:s/>2.345,91 </text:p>
          </table:table-cell>
          <table:table-cell table:style-name="ce16" office:value-type="float" office:value="269.83" calcext:value-type="float">
            <text:p><text:s/>269,83 </text:p>
          </table:table-cell>
          <table:table-cell table:style-name="ce16" office:value-type="float" office:value="2680.03" calcext:value-type="float">
            <text:p><text:s/>2.680,03 </text:p>
          </table:table-cell>
          <table:table-cell table:style-name="ce16" table:formula="of:=SUM([.E139:.G139])" office:value-type="float" office:value="5295.77" calcext:value-type="float">
            <text:p><text:s/>5.295,77 </text:p>
          </table:table-cell>
          <table:table-cell table:style-name="ce16" office:value-type="float" office:value="220.97" calcext:value-type="float">
            <text:p><text:s/>220,97 </text:p>
          </table:table-cell>
          <table:table-cell table:style-name="ce16" office:value-type="float" office:value="1267.32" calcext:value-type="float">
            <text:p><text:s/>1.267,32 </text:p>
          </table:table-cell>
          <table:table-cell table:style-name="ce16" table:formula="of:=SUM([.I139:.J139])" office:value-type="float" office:value="1488.29" calcext:value-type="float">
            <text:p><text:s/>1.488,29 </text:p>
          </table:table-cell>
          <table:table-cell table:style-name="ce16" table:formula="of:=+[.H139]-[.K139]" office:value-type="float" office:value="3807.48" calcext:value-type="float">
            <text:p><text:s/>3.807,48 </text:p>
          </table:table-cell>
          <table:table-cell table:number-columns-repeated="1012"/>
        </table:table-row>
        <table:table-row table:style-name="ro4">
          <table:table-cell table:style-name="ce5" office:value-type="float" office:value="582702" calcext:value-type="float">
            <text:p>582702</text:p>
          </table:table-cell>
          <table:table-cell table:style-name="ce10" office:value-type="string" calcext:value-type="string">
            <text:p>DURCINEA CARDOS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768.44" calcext:value-type="float">
            <text:p><text:s/>3.768,44 </text:p>
          </table:table-cell>
          <table:table-cell table:style-name="ce17" office:value-type="float" office:value="2124.2" calcext:value-type="float">
            <text:p><text:s/>2.124,20 </text:p>
          </table:table-cell>
          <table:table-cell table:style-name="ce17" office:value-type="float" office:value="2797.32" calcext:value-type="float">
            <text:p><text:s/>2.797,32 </text:p>
          </table:table-cell>
          <table:table-cell table:style-name="ce17" table:formula="of:=SUM([.E140:.G140])" office:value-type="float" office:value="8689.96" calcext:value-type="float">
            <text:p><text:s/>8.689,96 </text:p>
          </table:table-cell>
          <table:table-cell table:style-name="ce17" office:value-type="float" office:value="145" calcext:value-type="float">
            <text:p><text:s/>145,00 </text:p>
          </table:table-cell>
          <table:table-cell table:style-name="ce17" office:value-type="float" office:value="1386.96" calcext:value-type="float">
            <text:p><text:s/>1.386,96 </text:p>
          </table:table-cell>
          <table:table-cell table:style-name="ce17" table:formula="of:=SUM([.I140:.J140])" office:value-type="float" office:value="1531.96" calcext:value-type="float">
            <text:p><text:s/>1.531,96 </text:p>
          </table:table-cell>
          <table:table-cell table:style-name="ce17" table:formula="of:=+[.H140]-[.K140]" office:value-type="float" office:value="7158" calcext:value-type="float">
            <text:p><text:s/>7.158,00 </text:p>
          </table:table-cell>
          <table:table-cell table:number-columns-repeated="1012"/>
        </table:table-row>
        <table:table-row table:style-name="ro4">
          <table:table-cell table:style-name="ce4"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815.85" calcext:value-type="float">
            <text:p><text:s/>815,85 </text:p>
          </table:table-cell>
          <table:table-cell table:style-name="ce16" office:value-type="float" office:value="332.19" calcext:value-type="float">
            <text:p><text:s/>332,19 </text:p>
          </table:table-cell>
          <table:table-cell table:style-name="ce16" office:value-type="float" office:value="1090.44" calcext:value-type="float">
            <text:p><text:s/>1.090,44 </text:p>
          </table:table-cell>
          <table:table-cell table:style-name="ce16" table:formula="of:=SUM([.E141:.G141])" office:value-type="float" office:value="2238.48" calcext:value-type="float">
            <text:p><text:s/>2.238,48 </text:p>
          </table:table-cell>
          <table:table-cell table:style-name="ce16" office:value-type="float" office:value="46.87" calcext:value-type="float">
            <text:p><text:s/>46,8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41:.J141])" office:value-type="float" office:value="46.87" calcext:value-type="float">
            <text:p><text:s/>46,87 </text:p>
          </table:table-cell>
          <table:table-cell table:style-name="ce16" table:formula="of:=+[.H141]-[.K141]" office:value-type="float" office:value="2191.61" calcext:value-type="float">
            <text:p><text:s/>2.191,61 </text:p>
          </table:table-cell>
          <table:table-cell table:number-columns-repeated="1012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EDE MARIA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315.67" calcext:value-type="float">
            <text:p><text:s/>3.315,67 </text:p>
          </table:table-cell>
          <table:table-cell table:style-name="ce17" office:value-type="float" office:value="4544.55" calcext:value-type="float">
            <text:p><text:s/>4.544,55 </text:p>
          </table:table-cell>
          <table:table-cell table:style-name="ce17" table:formula="of:=SUM([.E142:.G142])" office:value-type="float" office:value="14150.13" calcext:value-type="float">
            <text:p><text:s/>14.150,13 </text:p>
          </table:table-cell>
          <table:table-cell table:style-name="ce17" office:value-type="float" office:value="989.11" calcext:value-type="float">
            <text:p><text:s/>989,11 </text:p>
          </table:table-cell>
          <table:table-cell table:style-name="ce17" office:value-type="float" office:value="3139.82" calcext:value-type="float">
            <text:p><text:s/>3.139,82 </text:p>
          </table:table-cell>
          <table:table-cell table:style-name="ce17" table:formula="of:=SUM([.I142:.J142])" office:value-type="float" office:value="4128.93" calcext:value-type="float">
            <text:p><text:s/>4.128,93 </text:p>
          </table:table-cell>
          <table:table-cell table:style-name="ce17" table:formula="of:=+[.H142]-[.K142]" office:value-type="float" office:value="10021.2" calcext:value-type="float">
            <text:p><text:s/>10.021,20 </text:p>
          </table:table-cell>
          <table:table-cell table:number-columns-repeated="1012"/>
        </table:table-row>
        <table:table-row table:style-name="ro4">
          <table:table-cell table:style-name="ce4" office:value-type="float" office:value="42636" calcext:value-type="float">
            <text:p>42636</text:p>
          </table:table-cell>
          <table:table-cell office:value-type="string" calcext:value-type="string">
            <text:p>EDILENE FRANCISC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555.49" calcext:value-type="float">
            <text:p><text:s/>3.555,49 </text:p>
          </table:table-cell>
          <table:table-cell table:style-name="ce16" office:value-type="float" office:value="4710.04" calcext:value-type="float">
            <text:p><text:s/>4.710,04 </text:p>
          </table:table-cell>
          <table:table-cell table:style-name="ce16" table:formula="of:=SUM([.E143:.G143])" office:value-type="float" office:value="14809.57" calcext:value-type="float">
            <text:p><text:s/>14.809,57 </text:p>
          </table:table-cell>
          <table:table-cell table:style-name="ce16" office:value-type="float" office:value="1107.06" calcext:value-type="float">
            <text:p><text:s/>1.107,06 </text:p>
          </table:table-cell>
          <table:table-cell table:style-name="ce16" office:value-type="float" office:value="2333.08" calcext:value-type="float">
            <text:p><text:s/>2.333,08 </text:p>
          </table:table-cell>
          <table:table-cell table:style-name="ce16" table:formula="of:=SUM([.I143:.J143])" office:value-type="float" office:value="3440.14" calcext:value-type="float">
            <text:p><text:s/>3.440,14 </text:p>
          </table:table-cell>
          <table:table-cell table:style-name="ce16" table:formula="of:=+[.H143]-[.K143]" office:value-type="float" office:value="11369.43" calcext:value-type="float">
            <text:p><text:s/>11.369,43 </text:p>
          </table:table-cell>
          <table:table-cell table:number-columns-repeated="1012"/>
        </table:table-row>
        <table:table-row table:style-name="ro4">
          <table:table-cell table:style-name="ce5" office:value-type="float" office:value="579888" calcext:value-type="float">
            <text:p>579888</text:p>
          </table:table-cell>
          <table:table-cell table:style-name="ce10" office:value-type="string" calcext:value-type="string">
            <text:p>EDISON UBIRAJARA MO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776.94" calcext:value-type="float">
            <text:p><text:s/>6.776,94 </text:p>
          </table:table-cell>
          <table:table-cell table:style-name="ce17" office:value-type="float" office:value="6196.4" calcext:value-type="float">
            <text:p><text:s/>6.196,40 </text:p>
          </table:table-cell>
          <table:table-cell table:style-name="ce17" office:value-type="float" office:value="6053.16" calcext:value-type="float">
            <text:p><text:s/>6.053,16 </text:p>
          </table:table-cell>
          <table:table-cell table:style-name="ce17" table:formula="of:=SUM([.E144:.G144])" office:value-type="float" office:value="19026.5" calcext:value-type="float">
            <text:p><text:s/>19.026,50 </text:p>
          </table:table-cell>
          <table:table-cell table:style-name="ce17" office:value-type="float" office:value="1820.93" calcext:value-type="float">
            <text:p><text:s/>1.820,93 </text:p>
          </table:table-cell>
          <table:table-cell table:style-name="ce17" office:value-type="float" office:value="4636.81" calcext:value-type="float">
            <text:p><text:s/>4.636,81 </text:p>
          </table:table-cell>
          <table:table-cell table:style-name="ce17" table:formula="of:=SUM([.I144:.J144])" office:value-type="float" office:value="6457.74" calcext:value-type="float">
            <text:p><text:s/>6.457,74 </text:p>
          </table:table-cell>
          <table:table-cell table:style-name="ce17" table:formula="of:=+[.H144]-[.K144]" office:value-type="float" office:value="12568.76" calcext:value-type="float">
            <text:p><text:s/>12.568,76 </text:p>
          </table:table-cell>
          <table:table-cell table:number-columns-repeated="1012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964.12" calcext:value-type="float">
            <text:p><text:s/>1.964,12 </text:p>
          </table:table-cell>
          <table:table-cell table:style-name="ce16" office:value-type="float" office:value="719.45" calcext:value-type="float">
            <text:p><text:s/>719,45 </text:p>
          </table:table-cell>
          <table:table-cell table:style-name="ce16" office:value-type="float" office:value="2479.1" calcext:value-type="float">
            <text:p><text:s/>2.479,10 </text:p>
          </table:table-cell>
          <table:table-cell table:style-name="ce16" table:formula="of:=SUM([.E145:.G145])" office:value-type="float" office:value="5162.67" calcext:value-type="float">
            <text:p><text:s/>5.162,67 </text:p>
          </table:table-cell>
          <table:table-cell table:style-name="ce16" office:value-type="float" office:value="104.76" calcext:value-type="float">
            <text:p><text:s/>104,76 </text:p>
          </table:table-cell>
          <table:table-cell table:style-name="ce16" office:value-type="float" office:value="1041.28" calcext:value-type="float">
            <text:p><text:s/>1.041,28 </text:p>
          </table:table-cell>
          <table:table-cell table:style-name="ce16" table:formula="of:=SUM([.I145:.J145])" office:value-type="float" office:value="1146.04" calcext:value-type="float">
            <text:p><text:s/>1.146,04 </text:p>
          </table:table-cell>
          <table:table-cell table:style-name="ce16" table:formula="of:=+[.H145]-[.K145]" office:value-type="float" office:value="4016.63" calcext:value-type="float">
            <text:p><text:s/>4.016,63 </text:p>
          </table:table-cell>
          <table:table-cell table:number-columns-repeated="1012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EDSON ALBERTO DAS TREV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5361.46" calcext:value-type="float">
            <text:p><text:s/>5.361,46 </text:p>
          </table:table-cell>
          <table:table-cell table:style-name="ce17" office:value-type="float" office:value="5414.68" calcext:value-type="float">
            <text:p><text:s/>5.414,68 </text:p>
          </table:table-cell>
          <table:table-cell table:style-name="ce17" table:formula="of:=SUM([.E146:.G146])" office:value-type="float" office:value="16912.65" calcext:value-type="float">
            <text:p><text:s/>16.912,65 </text:p>
          </table:table-cell>
          <table:table-cell table:style-name="ce17" office:value-type="float" office:value="1443.87" calcext:value-type="float">
            <text:p><text:s/>1.443,87 </text:p>
          </table:table-cell>
          <table:table-cell table:style-name="ce17" office:value-type="float" office:value="2915.99" calcext:value-type="float">
            <text:p><text:s/>2.915,99 </text:p>
          </table:table-cell>
          <table:table-cell table:style-name="ce17" table:formula="of:=SUM([.I146:.J146])" office:value-type="float" office:value="4359.86" calcext:value-type="float">
            <text:p><text:s/>4.359,86 </text:p>
          </table:table-cell>
          <table:table-cell table:style-name="ce17" table:formula="of:=+[.H146]-[.K146]" office:value-type="float" office:value="12552.79" calcext:value-type="float">
            <text:p><text:s/>12.552,79 </text:p>
          </table:table-cell>
          <table:table-cell table:number-columns-repeated="1012"/>
        </table:table-row>
        <table:table-row table:style-name="ro4">
          <table:table-cell table:style-name="ce4"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882.88" calcext:value-type="float">
            <text:p><text:s/>2.882,88 </text:p>
          </table:table-cell>
          <table:table-cell table:style-name="ce16" office:value-type="float" office:value="4262.36" calcext:value-type="float">
            <text:p><text:s/>4.262,36 </text:p>
          </table:table-cell>
          <table:table-cell table:style-name="ce16" table:formula="of:=SUM([.E147:.G147])" office:value-type="float" office:value="13435.15" calcext:value-type="float">
            <text:p><text:s/>13.435,15 </text:p>
          </table:table-cell>
          <table:table-cell table:style-name="ce16" office:value-type="float" office:value="888.09" calcext:value-type="float">
            <text:p><text:s/>888,09 </text:p>
          </table:table-cell>
          <table:table-cell table:style-name="ce16" office:value-type="float" office:value="2830.04" calcext:value-type="float">
            <text:p><text:s/>2.830,04 </text:p>
          </table:table-cell>
          <table:table-cell table:style-name="ce16" table:formula="of:=SUM([.I147:.J147])" office:value-type="float" office:value="3718.13" calcext:value-type="float">
            <text:p><text:s/>3.718,13 </text:p>
          </table:table-cell>
          <table:table-cell table:style-name="ce16" table:formula="of:=+[.H147]-[.K147]" office:value-type="float" office:value="9717.02" calcext:value-type="float">
            <text:p><text:s/>9.717,02 </text:p>
          </table:table-cell>
          <table:table-cell table:number-columns-repeated="1012"/>
        </table:table-row>
        <table:table-row table:style-name="ro4">
          <table:table-cell table:style-name="ce5" office:value-type="float" office:value="830" calcext:value-type="float">
            <text:p>830</text:p>
          </table:table-cell>
          <table:table-cell table:style-name="ce10" office:value-type="string" calcext:value-type="string">
            <text:p>EDUARDO BREUIL REBU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7" office:value-type="float" office:value="7893.66" calcext:value-type="float">
            <text:p><text:s/>7.893,66 </text:p>
          </table:table-cell>
          <table:table-cell table:style-name="ce17" office:value-type="float" office:value="3741.54" calcext:value-type="float">
            <text:p><text:s/>3.741,54 </text:p>
          </table:table-cell>
          <table:table-cell table:style-name="ce17" office:value-type="float" office:value="5055.79" calcext:value-type="float">
            <text:p><text:s/>5.055,79 </text:p>
          </table:table-cell>
          <table:table-cell table:style-name="ce17" table:formula="of:=SUM([.E148:.G148])" office:value-type="float" office:value="16690.99" calcext:value-type="float">
            <text:p><text:s/>16.690,99 </text:p>
          </table:table-cell>
          <table:table-cell table:style-name="ce17" office:value-type="float" office:value="1208.21" calcext:value-type="float">
            <text:p><text:s/>1.208,21 </text:p>
          </table:table-cell>
          <table:table-cell table:style-name="ce17" office:value-type="float" office:value="3536.98" calcext:value-type="float">
            <text:p><text:s/>3.536,98 </text:p>
          </table:table-cell>
          <table:table-cell table:style-name="ce17" table:formula="of:=SUM([.I148:.J148])" office:value-type="float" office:value="4745.19" calcext:value-type="float">
            <text:p><text:s/>4.745,19 </text:p>
          </table:table-cell>
          <table:table-cell table:style-name="ce17" table:formula="of:=+[.H148]-[.K148]" office:value-type="float" office:value="11945.8" calcext:value-type="float">
            <text:p><text:s/>11.945,80 </text:p>
          </table:table-cell>
          <table:table-cell table:number-columns-repeated="1012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898.24" calcext:value-type="float">
            <text:p><text:s/>5.898,24 </text:p>
          </table:table-cell>
          <table:table-cell table:style-name="ce16" office:value-type="float" office:value="3047.42" calcext:value-type="float">
            <text:p><text:s/>3.047,42 </text:p>
          </table:table-cell>
          <table:table-cell table:style-name="ce16" office:value-type="float" office:value="4230.65" calcext:value-type="float">
            <text:p><text:s/>4.230,65 </text:p>
          </table:table-cell>
          <table:table-cell table:style-name="ce16" table:formula="of:=SUM([.E149:.G149])" office:value-type="float" office:value="13176.31" calcext:value-type="float">
            <text:p><text:s/>13.176,31 </text:p>
          </table:table-cell>
          <table:table-cell table:style-name="ce16" office:value-type="float" office:value="835.34" calcext:value-type="float">
            <text:p><text:s/>835,34 </text:p>
          </table:table-cell>
          <table:table-cell table:style-name="ce16" office:value-type="float" office:value="2827.05" calcext:value-type="float">
            <text:p><text:s/>2.827,05 </text:p>
          </table:table-cell>
          <table:table-cell table:style-name="ce16" table:formula="of:=SUM([.I149:.J149])" office:value-type="float" office:value="3662.39" calcext:value-type="float">
            <text:p><text:s/>3.662,39 </text:p>
          </table:table-cell>
          <table:table-cell table:style-name="ce16" table:formula="of:=+[.H149]-[.K149]" office:value-type="float" office:value="9513.92" calcext:value-type="float">
            <text:p><text:s/>9.513,92 </text:p>
          </table:table-cell>
          <table:table-cell table:number-columns-repeated="1012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ELAINE PEREIRA JUNDURIA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804.91" calcext:value-type="float">
            <text:p><text:s/>3.804,91 </text:p>
          </table:table-cell>
          <table:table-cell table:style-name="ce17" office:value-type="float" office:value="4823.85" calcext:value-type="float">
            <text:p><text:s/>4.823,85 </text:p>
          </table:table-cell>
          <table:table-cell table:style-name="ce17" table:formula="of:=SUM([.E150:.G150])" office:value-type="float" office:value="15172.8" calcext:value-type="float">
            <text:p><text:s/>15.172,80 </text:p>
          </table:table-cell>
          <table:table-cell table:style-name="ce17" office:value-type="float" office:value="1164.51" calcext:value-type="float">
            <text:p><text:s/>1.164,51 </text:p>
          </table:table-cell>
          <table:table-cell table:style-name="ce17" office:value-type="float" office:value="3497.02" calcext:value-type="float">
            <text:p><text:s/>3.497,02 </text:p>
          </table:table-cell>
          <table:table-cell table:style-name="ce17" table:formula="of:=SUM([.I150:.J150])" office:value-type="float" office:value="4661.53" calcext:value-type="float">
            <text:p><text:s/>4.661,53 </text:p>
          </table:table-cell>
          <table:table-cell table:style-name="ce17" table:formula="of:=+[.H150]-[.K150]" office:value-type="float" office:value="10511.27" calcext:value-type="float">
            <text:p><text:s/>10.511,27 </text:p>
          </table:table-cell>
          <table:table-cell table:number-columns-repeated="1012"/>
        </table:table-row>
        <table:table-row table:style-name="ro4">
          <table:table-cell table:style-name="ce4"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OSASCO</text:p>
          </table:table-cell>
          <table:table-cell table:style-name="ce16" office:value-type="float" office:value="29572.82" calcext:value-type="float">
            <text:p><text:s/>29.572,82 </text:p>
          </table:table-cell>
          <table:table-cell table:style-name="ce16" office:value-type="float" office:value="13534.5" calcext:value-type="float">
            <text:p><text:s/>13.534,50 </text:p>
          </table:table-cell>
          <table:table-cell table:style-name="ce16" office:value-type="float" office:value="3826.83" calcext:value-type="float">
            <text:p><text:s/>3.826,83 </text:p>
          </table:table-cell>
          <table:table-cell table:style-name="ce16" table:formula="of:=SUM([.E151:.G151])" office:value-type="float" office:value="46934.15" calcext:value-type="float">
            <text:p><text:s/>46.934,15 </text:p>
          </table:table-cell>
          <table:table-cell table:style-name="ce16" office:value-type="float" office:value="6306.43" calcext:value-type="float">
            <text:p><text:s/>6.306,43 </text:p>
          </table:table-cell>
          <table:table-cell table:style-name="ce16" office:value-type="float" office:value="10982.98" calcext:value-type="float">
            <text:p><text:s/>10.982,98 </text:p>
          </table:table-cell>
          <table:table-cell table:style-name="ce16" table:formula="of:=SUM([.I151:.J151])" office:value-type="float" office:value="17289.41" calcext:value-type="float">
            <text:p><text:s/>17.289,41 </text:p>
          </table:table-cell>
          <table:table-cell table:style-name="ce16" table:formula="of:=+[.H151]-[.K151]" office:value-type="float" office:value="29644.74" calcext:value-type="float">
            <text:p><text:s/>29.644,74 </text:p>
          </table:table-cell>
          <table:table-cell table:number-columns-repeated="1012"/>
        </table:table-row>
        <table:table-row table:style-name="ro4">
          <table:table-cell table:style-name="ce5" office:value-type="float" office:value="3428" calcext:value-type="float">
            <text:p>3428</text:p>
          </table:table-cell>
          <table:table-cell table:style-name="ce10" office:value-type="string" calcext:value-type="string">
            <text:p>ELENICE BARBARA MEDEIR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AQUIM DA BARRA 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108.29" calcext:value-type="float">
            <text:p><text:s/>3.108,29 </text:p>
          </table:table-cell>
          <table:table-cell table:style-name="ce17" office:value-type="float" office:value="4315.23" calcext:value-type="float">
            <text:p><text:s/>4.315,23 </text:p>
          </table:table-cell>
          <table:table-cell table:style-name="ce17" table:formula="of:=SUM([.E152:.G152])" office:value-type="float" office:value="13439.67" calcext:value-type="float">
            <text:p><text:s/>13.439,67 </text:p>
          </table:table-cell>
          <table:table-cell table:style-name="ce17" office:value-type="float" office:value="1152.49" calcext:value-type="float">
            <text:p><text:s/>1.152,49 </text:p>
          </table:table-cell>
          <table:table-cell table:style-name="ce17" office:value-type="float" office:value="2807.22" calcext:value-type="float">
            <text:p><text:s/>2.807,22 </text:p>
          </table:table-cell>
          <table:table-cell table:style-name="ce17" table:formula="of:=SUM([.I152:.J152])" office:value-type="float" office:value="3959.71" calcext:value-type="float">
            <text:p><text:s/>3.959,71 </text:p>
          </table:table-cell>
          <table:table-cell table:style-name="ce17" table:formula="of:=+[.H152]-[.K152]" office:value-type="float" office:value="9479.96" calcext:value-type="float">
            <text:p><text:s/>9.479,96 </text:p>
          </table:table-cell>
          <table:table-cell table:number-columns-repeated="1012"/>
        </table:table-row>
        <table:table-row table:style-name="ro4">
          <table:table-cell table:style-name="ce4"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718.27" calcext:value-type="float">
            <text:p><text:s/>1.718,27 </text:p>
          </table:table-cell>
          <table:table-cell table:style-name="ce16" office:value-type="float" office:value="2524.2" calcext:value-type="float">
            <text:p><text:s/>2.524,20 </text:p>
          </table:table-cell>
          <table:table-cell table:style-name="ce16" table:formula="of:=SUM([.E153:.G153])" office:value-type="float" office:value="7937.01" calcext:value-type="float">
            <text:p><text:s/>7.937,01 </text:p>
          </table:table-cell>
          <table:table-cell table:style-name="ce16" office:value-type="float" office:value="487.17" calcext:value-type="float">
            <text:p><text:s/>487,17 </text:p>
          </table:table-cell>
          <table:table-cell table:style-name="ce16" office:value-type="float" office:value="1138.1" calcext:value-type="float">
            <text:p><text:s/>1.138,10 </text:p>
          </table:table-cell>
          <table:table-cell table:style-name="ce16" table:formula="of:=SUM([.I153:.J153])" office:value-type="float" office:value="1625.27" calcext:value-type="float">
            <text:p><text:s/>1.625,27 </text:p>
          </table:table-cell>
          <table:table-cell table:style-name="ce16" table:formula="of:=+[.H153]-[.K153]" office:value-type="float" office:value="6311.74" calcext:value-type="float">
            <text:p><text:s/>6.311,74 </text:p>
          </table:table-cell>
          <table:table-cell table:number-columns-repeated="1012"/>
        </table:table-row>
        <table:table-row table:style-name="ro4">
          <table:table-cell table:style-name="ce5" office:value-type="float" office:value="797533" calcext:value-type="float">
            <text:p>797533</text:p>
          </table:table-cell>
          <table:table-cell table:style-name="ce10" office:value-type="string" calcext:value-type="string">
            <text:p>ELENICE MARQUES DE MENEZ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782.52" calcext:value-type="float">
            <text:p><text:s/>5.782,52 </text:p>
          </table:table-cell>
          <table:table-cell table:style-name="ce17" office:value-type="float" office:value="1114.96" calcext:value-type="float">
            <text:p><text:s/>1.114,96 </text:p>
          </table:table-cell>
          <table:table-cell table:style-name="ce17" office:value-type="float" office:value="3213.84" calcext:value-type="float">
            <text:p><text:s/>3.213,84 </text:p>
          </table:table-cell>
          <table:table-cell table:style-name="ce17" table:formula="of:=SUM([.E154:.G154])" office:value-type="float" office:value="10111.32" calcext:value-type="float">
            <text:p><text:s/>10.111,32 </text:p>
          </table:table-cell>
          <table:table-cell table:style-name="ce17" office:value-type="float" office:value="373.32" calcext:value-type="float">
            <text:p><text:s/>373,32 </text:p>
          </table:table-cell>
          <table:table-cell table:style-name="ce17" office:value-type="float" office:value="1864.17" calcext:value-type="float">
            <text:p><text:s/>1.864,17 </text:p>
          </table:table-cell>
          <table:table-cell table:style-name="ce17" table:formula="of:=SUM([.I154:.J154])" office:value-type="float" office:value="2237.49" calcext:value-type="float">
            <text:p><text:s/>2.237,49 </text:p>
          </table:table-cell>
          <table:table-cell table:style-name="ce17" table:formula="of:=+[.H154]-[.K154]" office:value-type="float" office:value="7873.83" calcext:value-type="float">
            <text:p><text:s/>7.873,83 </text:p>
          </table:table-cell>
          <table:table-cell table:number-columns-repeated="1012"/>
        </table:table-row>
        <table:table-row table:style-name="ro4">
          <table:table-cell table:style-name="ce4"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546.74" calcext:value-type="float">
            <text:p><text:s/>3.546,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773.38" calcext:value-type="float">
            <text:p><text:s/>1.773,38 </text:p>
          </table:table-cell>
          <table:table-cell table:style-name="ce16" table:formula="of:=SUM([.E155:.G155])" office:value-type="float" office:value="5320.12" calcext:value-type="float">
            <text:p><text:s/>5.320,12 </text:p>
          </table:table-cell>
          <table:table-cell table:style-name="ce16" office:value-type="float" office:value="70.93" calcext:value-type="float">
            <text:p><text:s/>70,9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55:.J155])" office:value-type="float" office:value="70.93" calcext:value-type="float">
            <text:p><text:s/>70,93 </text:p>
          </table:table-cell>
          <table:table-cell table:style-name="ce16" table:formula="of:=+[.H155]-[.K155]" office:value-type="float" office:value="5249.19" calcext:value-type="float">
            <text:p><text:s/>5.249,19 </text:p>
          </table:table-cell>
          <table:table-cell table:number-columns-repeated="1012"/>
        </table:table-row>
        <table:table-row table:style-name="ro4">
          <table:table-cell table:style-name="ce5" office:value-type="float" office:value="1540" calcext:value-type="float">
            <text:p>1540</text:p>
          </table:table-cell>
          <table:table-cell table:style-name="ce10" office:value-type="string" calcext:value-type="string">
            <text:p>ELIAN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ESIDENTE PRUDENTE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762.83" calcext:value-type="float">
            <text:p><text:s/>3.762,83 </text:p>
          </table:table-cell>
          <table:table-cell table:style-name="ce17" office:value-type="float" office:value="4874.39" calcext:value-type="float">
            <text:p><text:s/>4.874,39 </text:p>
          </table:table-cell>
          <table:table-cell table:style-name="ce17" table:formula="of:=SUM([.E156:.G156])" office:value-type="float" office:value="15181.26" calcext:value-type="float">
            <text:p><text:s/>15.181,26 </text:p>
          </table:table-cell>
          <table:table-cell table:style-name="ce17" office:value-type="float" office:value="945.32" calcext:value-type="float">
            <text:p><text:s/>945,32 </text:p>
          </table:table-cell>
          <table:table-cell table:style-name="ce17" office:value-type="float" office:value="3469.82" calcext:value-type="float">
            <text:p><text:s/>3.469,82 </text:p>
          </table:table-cell>
          <table:table-cell table:style-name="ce17" table:formula="of:=SUM([.I156:.J156])" office:value-type="float" office:value="4415.14" calcext:value-type="float">
            <text:p><text:s/>4.415,14 </text:p>
          </table:table-cell>
          <table:table-cell table:style-name="ce17" table:formula="of:=+[.H156]-[.K156]" office:value-type="float" office:value="10766.12" calcext:value-type="float">
            <text:p><text:s/>10.766,12 </text:p>
          </table:table-cell>
          <table:table-cell table:number-columns-repeated="1012"/>
        </table:table-row>
        <table:table-row table:style-name="ro4">
          <table:table-cell table:style-name="ce4"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477.74" calcext:value-type="float">
            <text:p><text:s/>1.477,74 </text:p>
          </table:table-cell>
          <table:table-cell table:style-name="ce16" office:value-type="float" office:value="2446.51" calcext:value-type="float">
            <text:p><text:s/>2.446,51 </text:p>
          </table:table-cell>
          <table:table-cell table:style-name="ce16" table:formula="of:=SUM([.E157:.G157])" office:value-type="float" office:value="7618.79" calcext:value-type="float">
            <text:p><text:s/>7.618,79 </text:p>
          </table:table-cell>
          <table:table-cell table:style-name="ce16" office:value-type="float" office:value="133.44" calcext:value-type="float">
            <text:p><text:s/>133,44 </text:p>
          </table:table-cell>
          <table:table-cell table:style-name="ce16" office:value-type="float" office:value="903.84" calcext:value-type="float">
            <text:p><text:s/>903,84 </text:p>
          </table:table-cell>
          <table:table-cell table:style-name="ce16" table:formula="of:=SUM([.I157:.J157])" office:value-type="float" office:value="1037.28" calcext:value-type="float">
            <text:p><text:s/>1.037,28 </text:p>
          </table:table-cell>
          <table:table-cell table:style-name="ce16" table:formula="of:=+[.H157]-[.K157]" office:value-type="float" office:value="6581.51" calcext:value-type="float">
            <text:p><text:s/>6.581,51 </text:p>
          </table:table-cell>
          <table:table-cell table:number-columns-repeated="1012"/>
        </table:table-row>
        <table:table-row table:style-name="ro4">
          <table:table-cell table:style-name="ce5" office:value-type="float" office:value="453697" calcext:value-type="float">
            <text:p>453697</text:p>
          </table:table-cell>
          <table:table-cell table:style-name="ce10" office:value-type="string" calcext:value-type="string">
            <text:p>ELIAN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2972.24" calcext:value-type="float">
            <text:p><text:s/>2.972,24 </text:p>
          </table:table-cell>
          <table:table-cell table:style-name="ce17" office:value-type="float" office:value="4440.67" calcext:value-type="float">
            <text:p><text:s/>4.440,67 </text:p>
          </table:table-cell>
          <table:table-cell table:style-name="ce17" table:formula="of:=SUM([.E158:.G158])" office:value-type="float" office:value="13828.62" calcext:value-type="float">
            <text:p><text:s/>13.828,62 </text:p>
          </table:table-cell>
          <table:table-cell table:style-name="ce17" office:value-type="float" office:value="938.29" calcext:value-type="float">
            <text:p><text:s/>938,29 </text:p>
          </table:table-cell>
          <table:table-cell table:style-name="ce17" office:value-type="float" office:value="3036.44" calcext:value-type="float">
            <text:p><text:s/>3.036,44 </text:p>
          </table:table-cell>
          <table:table-cell table:style-name="ce17" table:formula="of:=SUM([.I158:.J158])" office:value-type="float" office:value="3974.73" calcext:value-type="float">
            <text:p><text:s/>3.974,73 </text:p>
          </table:table-cell>
          <table:table-cell table:style-name="ce17" table:formula="of:=+[.H158]-[.K158]" office:value-type="float" office:value="9853.89" calcext:value-type="float">
            <text:p><text:s/>9.853,89 </text:p>
          </table:table-cell>
          <table:table-cell table:number-columns-repeated="1012"/>
        </table:table-row>
        <table:table-row table:style-name="ro4">
          <table:table-cell table:style-name="ce4"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16" office:value-type="float" office:value="8831.06" calcext:value-type="float">
            <text:p><text:s/>8.831,06 </text:p>
          </table:table-cell>
          <table:table-cell table:style-name="ce16" office:value-type="float" office:value="4327.08" calcext:value-type="float">
            <text:p><text:s/>4.327,08 </text:p>
          </table:table-cell>
          <table:table-cell table:style-name="ce16" office:value-type="float" office:value="6244.09" calcext:value-type="float">
            <text:p><text:s/>6.244,09 </text:p>
          </table:table-cell>
          <table:table-cell table:style-name="ce16" table:formula="of:=SUM([.E159:.G159])" office:value-type="float" office:value="19402.23" calcext:value-type="float">
            <text:p><text:s/>19.402,23 </text:p>
          </table:table-cell>
          <table:table-cell table:style-name="ce16" office:value-type="float" office:value="1863.04" calcext:value-type="float">
            <text:p><text:s/>1.863,04 </text:p>
          </table:table-cell>
          <table:table-cell table:style-name="ce16" office:value-type="float" office:value="4829.79" calcext:value-type="float">
            <text:p><text:s/>4.829,79 </text:p>
          </table:table-cell>
          <table:table-cell table:style-name="ce16" table:formula="of:=SUM([.I159:.J159])" office:value-type="float" office:value="6692.83" calcext:value-type="float">
            <text:p><text:s/>6.692,83 </text:p>
          </table:table-cell>
          <table:table-cell table:style-name="ce16" table:formula="of:=+[.H159]-[.K159]" office:value-type="float" office:value="12709.4" calcext:value-type="float">
            <text:p><text:s/>12.709,40 </text:p>
          </table:table-cell>
          <table:table-cell table:number-columns-repeated="1012"/>
        </table:table-row>
        <table:table-row table:style-name="ro4">
          <table:table-cell table:style-name="ce5" office:value-type="float" office:value="1792" calcext:value-type="float">
            <text:p>1792</text:p>
          </table:table-cell>
          <table:table-cell table:style-name="ce10" office:value-type="string" calcext:value-type="string">
            <text:p>ELISA LEA CORRE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OSE BONIFACIO <text:s text:c="6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16" calcext:value-type="float">
            <text:p><text:s/>2.516,00 </text:p>
          </table:table-cell>
          <table:table-cell table:style-name="ce17" office:value-type="float" office:value="4091.87" calcext:value-type="float">
            <text:p><text:s/>4.091,87 </text:p>
          </table:table-cell>
          <table:table-cell table:style-name="ce17" table:formula="of:=SUM([.E160:.G160])" office:value-type="float" office:value="12897.78" calcext:value-type="float">
            <text:p><text:s/>12.897,78 </text:p>
          </table:table-cell>
          <table:table-cell table:style-name="ce17" office:value-type="float" office:value="802.89" calcext:value-type="float">
            <text:p><text:s/>802,89 </text:p>
          </table:table-cell>
          <table:table-cell table:style-name="ce17" office:value-type="float" office:value="2761.06" calcext:value-type="float">
            <text:p><text:s/>2.761,06 </text:p>
          </table:table-cell>
          <table:table-cell table:style-name="ce17" table:formula="of:=SUM([.I160:.J160])" office:value-type="float" office:value="3563.95" calcext:value-type="float">
            <text:p><text:s/>3.563,95 </text:p>
          </table:table-cell>
          <table:table-cell table:style-name="ce17" table:formula="of:=+[.H160]-[.K160]" office:value-type="float" office:value="9333.83" calcext:value-type="float">
            <text:p><text:s/>9.333,83 </text:p>
          </table:table-cell>
          <table:table-cell table:number-columns-repeated="1012"/>
        </table:table-row>
        <table:table-row table:style-name="ro4">
          <table:table-cell table:style-name="ce4"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124.58" calcext:value-type="float">
            <text:p><text:s/>3.124,58 </text:p>
          </table:table-cell>
          <table:table-cell table:style-name="ce16" office:value-type="float" office:value="4497.18" calcext:value-type="float">
            <text:p><text:s/>4.497,18 </text:p>
          </table:table-cell>
          <table:table-cell table:style-name="ce16" table:formula="of:=SUM([.E161:.G161])" office:value-type="float" office:value="14165.8" calcext:value-type="float">
            <text:p><text:s/>14.165,80 </text:p>
          </table:table-cell>
          <table:table-cell table:style-name="ce16" office:value-type="float" office:value="1004.22" calcext:value-type="float">
            <text:p><text:s/>1.004,22 </text:p>
          </table:table-cell>
          <table:table-cell table:style-name="ce16" office:value-type="float" office:value="3170.61" calcext:value-type="float">
            <text:p><text:s/>3.170,61 </text:p>
          </table:table-cell>
          <table:table-cell table:style-name="ce16" table:formula="of:=SUM([.I161:.J161])" office:value-type="float" office:value="4174.83" calcext:value-type="float">
            <text:p><text:s/>4.174,83 </text:p>
          </table:table-cell>
          <table:table-cell table:style-name="ce16" table:formula="of:=+[.H161]-[.K161]" office:value-type="float" office:value="9990.97" calcext:value-type="float">
            <text:p><text:s/>9.990,97 </text:p>
          </table:table-cell>
          <table:table-cell table:number-columns-repeated="1012"/>
        </table:table-row>
        <table:table-row table:style-name="ro4">
          <table:table-cell table:style-name="ce5" office:value-type="float" office:value="953509" calcext:value-type="float">
            <text:p>953509</text:p>
          </table:table-cell>
          <table:table-cell table:style-name="ce10" office:value-type="string" calcext:value-type="string">
            <text:p>ELISABETE GARCEZ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7" office:value-type="float" office:value="2051.05" calcext:value-type="float">
            <text:p><text:s/>2.051,05 </text:p>
          </table:table-cell>
          <table:table-cell table:style-name="ce17" office:value-type="float" office:value="826.82" calcext:value-type="float">
            <text:p><text:s/>826,82 </text:p>
          </table:table-cell>
          <table:table-cell table:style-name="ce17" office:value-type="float" office:value="2581" calcext:value-type="float">
            <text:p><text:s/>2.581,00 </text:p>
          </table:table-cell>
          <table:table-cell table:style-name="ce17" table:formula="of:=SUM([.E162:.G162])" office:value-type="float" office:value="5458.87" calcext:value-type="float">
            <text:p><text:s/>5.458,87 </text:p>
          </table:table-cell>
          <table:table-cell table:style-name="ce17" office:value-type="float" office:value="110.9" calcext:value-type="float">
            <text:p><text:s/>110,90 </text:p>
          </table:table-cell>
          <table:table-cell table:style-name="ce17" office:value-type="float" office:value="1205.81" calcext:value-type="float">
            <text:p><text:s/>1.205,81 </text:p>
          </table:table-cell>
          <table:table-cell table:style-name="ce17" table:formula="of:=SUM([.I162:.J162])" office:value-type="float" office:value="1316.71" calcext:value-type="float">
            <text:p><text:s/>1.316,71 </text:p>
          </table:table-cell>
          <table:table-cell table:style-name="ce17" table:formula="of:=+[.H162]-[.K162]" office:value-type="float" office:value="4142.16" calcext:value-type="float">
            <text:p><text:s/>4.142,16 </text:p>
          </table:table-cell>
          <table:table-cell table:number-columns-repeated="1012"/>
        </table:table-row>
        <table:table-row table:style-name="ro4">
          <table:table-cell table:style-name="ce4"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57.38" calcext:value-type="float">
            <text:p><text:s/>3.357,3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678.7" calcext:value-type="float">
            <text:p><text:s/>1.678,70 </text:p>
          </table:table-cell>
          <table:table-cell table:style-name="ce16" table:formula="of:=SUM([.E163:.G163])" office:value-type="float" office:value="5036.08" calcext:value-type="float">
            <text:p><text:s/>5.036,08 </text:p>
          </table:table-cell>
          <table:table-cell table:style-name="ce16" office:value-type="float" office:value="67.14" calcext:value-type="float">
            <text:p><text:s/>67,14 </text:p>
          </table:table-cell>
          <table:table-cell table:style-name="ce16" office:value-type="float" office:value="297.6" calcext:value-type="float">
            <text:p><text:s/>297,60 </text:p>
          </table:table-cell>
          <table:table-cell table:style-name="ce16" table:formula="of:=SUM([.I163:.J163])" office:value-type="float" office:value="364.74" calcext:value-type="float">
            <text:p><text:s/>364,74 </text:p>
          </table:table-cell>
          <table:table-cell table:style-name="ce16" table:formula="of:=+[.H163]-[.K163]" office:value-type="float" office:value="4671.34" calcext:value-type="float">
            <text:p><text:s/>4.671,34 </text:p>
          </table:table-cell>
          <table:table-cell table:number-columns-repeated="1012"/>
        </table:table-row>
        <table:table-row table:style-name="ro4">
          <table:table-cell table:style-name="ce5" office:value-type="float" office:value="2102" calcext:value-type="float">
            <text:p>2102</text:p>
          </table:table-cell>
          <table:table-cell table:style-name="ce10" office:value-type="string" calcext:value-type="string">
            <text:p>ELISABETE MOLITERNO MO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REMEMBE <text:s text:c="13"/>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108.29" calcext:value-type="float">
            <text:p><text:s/>3.108,29 </text:p>
          </table:table-cell>
          <table:table-cell table:style-name="ce17" office:value-type="float" office:value="4239.93" calcext:value-type="float">
            <text:p><text:s/>4.239,93 </text:p>
          </table:table-cell>
          <table:table-cell table:style-name="ce17" table:formula="of:=SUM([.E164:.G164])" office:value-type="float" office:value="13364.37" calcext:value-type="float">
            <text:p><text:s/>13.364,37 </text:p>
          </table:table-cell>
          <table:table-cell table:style-name="ce17" office:value-type="float" office:value="876.87" calcext:value-type="float">
            <text:p><text:s/>876,87 </text:p>
          </table:table-cell>
          <table:table-cell table:style-name="ce17" office:value-type="float" office:value="2807.22" calcext:value-type="float">
            <text:p><text:s/>2.807,22 </text:p>
          </table:table-cell>
          <table:table-cell table:style-name="ce17" table:formula="of:=SUM([.I164:.J164])" office:value-type="float" office:value="3684.09" calcext:value-type="float">
            <text:p><text:s/>3.684,09 </text:p>
          </table:table-cell>
          <table:table-cell table:style-name="ce17" table:formula="of:=+[.H164]-[.K164]" office:value-type="float" office:value="9680.28" calcext:value-type="float">
            <text:p><text:s/>9.680,28 </text:p>
          </table:table-cell>
          <table:table-cell table:number-columns-repeated="1012"/>
        </table:table-row>
        <table:table-row table:style-name="ro4">
          <table:table-cell table:style-name="ce4"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79.39" calcext:value-type="float">
            <text:p><text:s/>4.179,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089.7" calcext:value-type="float">
            <text:p><text:s/>2.089,70 </text:p>
          </table:table-cell>
          <table:table-cell table:style-name="ce16" table:formula="of:=SUM([.E165:.G165])" office:value-type="float" office:value="6269.09" calcext:value-type="float">
            <text:p><text:s/>6.269,09 </text:p>
          </table:table-cell>
          <table:table-cell table:style-name="ce16" office:value-type="float" office:value="83.58" calcext:value-type="float">
            <text:p><text:s/>83,58 </text:p>
          </table:table-cell>
          <table:table-cell table:style-name="ce16" office:value-type="float" office:value="55.7" calcext:value-type="float">
            <text:p><text:s/>55,70 </text:p>
          </table:table-cell>
          <table:table-cell table:style-name="ce16" table:formula="of:=SUM([.I165:.J165])" office:value-type="float" office:value="139.28" calcext:value-type="float">
            <text:p><text:s/>139,28 </text:p>
          </table:table-cell>
          <table:table-cell table:style-name="ce16" table:formula="of:=+[.H165]-[.K165]" office:value-type="float" office:value="6129.81" calcext:value-type="float">
            <text:p><text:s/>6.129,81 </text:p>
          </table:table-cell>
          <table:table-cell table:number-columns-repeated="1012"/>
        </table:table-row>
        <table:table-row table:style-name="ro4">
          <table:table-cell table:style-name="ce5" office:value-type="float" office:value="1182" calcext:value-type="float">
            <text:p>1182</text:p>
          </table:table-cell>
          <table:table-cell table:style-name="ce10" office:value-type="string" calcext:value-type="string">
            <text:p>ELISABETH SABINO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2083.56" calcext:value-type="float">
            <text:p><text:s/>2.083,56 </text:p>
          </table:table-cell>
          <table:table-cell table:style-name="ce17" office:value-type="float" office:value="764.5" calcext:value-type="float">
            <text:p><text:s/>764,50 </text:p>
          </table:table-cell>
          <table:table-cell table:style-name="ce17" office:value-type="float" office:value="2591.78" calcext:value-type="float">
            <text:p><text:s/>2.591,78 </text:p>
          </table:table-cell>
          <table:table-cell table:style-name="ce17" table:formula="of:=SUM([.E166:.G166])" office:value-type="float" office:value="5439.84" calcext:value-type="float">
            <text:p><text:s/>5.439,84 </text:p>
          </table:table-cell>
          <table:table-cell table:style-name="ce17" office:value-type="float" office:value="111.15" calcext:value-type="float">
            <text:p><text:s/>111,15 </text:p>
          </table:table-cell>
          <table:table-cell table:style-name="ce17" office:value-type="float" office:value="1110.9" calcext:value-type="float">
            <text:p><text:s/>1.110,90 </text:p>
          </table:table-cell>
          <table:table-cell table:style-name="ce17" table:formula="of:=SUM([.I166:.J166])" office:value-type="float" office:value="1222.05" calcext:value-type="float">
            <text:p><text:s/>1.222,05 </text:p>
          </table:table-cell>
          <table:table-cell table:style-name="ce17" table:formula="of:=+[.H166]-[.K166]" office:value-type="float" office:value="4217.79" calcext:value-type="float">
            <text:p><text:s/>4.217,79 </text:p>
          </table:table-cell>
          <table:table-cell table:number-columns-repeated="1012"/>
        </table:table-row>
        <table:table-row table:style-name="ro4">
          <table:table-cell table:style-name="ce4"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4048.8" calcext:value-type="float">
            <text:p><text:s/>4.048,80 </text:p>
          </table:table-cell>
          <table:table-cell table:style-name="ce16" office:value-type="float" office:value="4918.21" calcext:value-type="float">
            <text:p><text:s/>4.918,21 </text:p>
          </table:table-cell>
          <table:table-cell table:style-name="ce16" table:formula="of:=SUM([.E167:.G167])" office:value-type="float" office:value="15256.92" calcext:value-type="float">
            <text:p><text:s/>15.256,92 </text:p>
          </table:table-cell>
          <table:table-cell table:style-name="ce16" office:value-type="float" office:value="1165.49" calcext:value-type="float">
            <text:p><text:s/>1.165,49 </text:p>
          </table:table-cell>
          <table:table-cell table:style-name="ce16" office:value-type="float" office:value="3499.63" calcext:value-type="float">
            <text:p><text:s/>3.499,63 </text:p>
          </table:table-cell>
          <table:table-cell table:style-name="ce16" table:formula="of:=SUM([.I167:.J167])" office:value-type="float" office:value="4665.12" calcext:value-type="float">
            <text:p><text:s/>4.665,12 </text:p>
          </table:table-cell>
          <table:table-cell table:style-name="ce16" table:formula="of:=+[.H167]-[.K167]" office:value-type="float" office:value="10591.8" calcext:value-type="float">
            <text:p><text:s/>10.591,80 </text:p>
          </table:table-cell>
          <table:table-cell table:number-columns-repeated="1012"/>
        </table:table-row>
        <table:table-row table:style-name="ro4">
          <table:table-cell table:style-name="ce5" office:value-type="float" office:value="1100" calcext:value-type="float">
            <text:p>1100</text:p>
          </table:table-cell>
          <table:table-cell table:style-name="ce10" office:value-type="string" calcext:value-type="string">
            <text:p>ELVIRA BORGES PEREIRA PAPP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7135.9" calcext:value-type="float">
            <text:p><text:s/>7.135,90 </text:p>
          </table:table-cell>
          <table:table-cell table:style-name="ce17" office:value-type="float" office:value="6346.93" calcext:value-type="float">
            <text:p><text:s/>6.346,93 </text:p>
          </table:table-cell>
          <table:table-cell table:style-name="ce17" table:formula="of:=SUM([.E168:.G168])" office:value-type="float" office:value="19772.74" calcext:value-type="float">
            <text:p><text:s/>19.772,74 </text:p>
          </table:table-cell>
          <table:table-cell table:style-name="ce17" office:value-type="float" office:value="2230.58" calcext:value-type="float">
            <text:p><text:s/>2.230,58 </text:p>
          </table:table-cell>
          <table:table-cell table:style-name="ce17" office:value-type="float" office:value="4995.63" calcext:value-type="float">
            <text:p><text:s/>4.995,63 </text:p>
          </table:table-cell>
          <table:table-cell table:style-name="ce17" table:formula="of:=SUM([.I168:.J168])" office:value-type="float" office:value="7226.21" calcext:value-type="float">
            <text:p><text:s/>7.226,21 </text:p>
          </table:table-cell>
          <table:table-cell table:style-name="ce17" table:formula="of:=+[.H168]-[.K168]" office:value-type="float" office:value="12546.53" calcext:value-type="float">
            <text:p><text:s/>12.546,53 </text:p>
          </table:table-cell>
          <table:table-cell table:number-columns-repeated="1012"/>
        </table:table-row>
        <table:table-row table:style-name="ro4">
          <table:table-cell table:style-name="ce4"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707.82" calcext:value-type="float">
            <text:p><text:s/>2.707,82 </text:p>
          </table:table-cell>
          <table:table-cell table:style-name="ce16" office:value-type="float" office:value="4064.47" calcext:value-type="float">
            <text:p><text:s/>4.064,47 </text:p>
          </table:table-cell>
          <table:table-cell table:style-name="ce16" table:formula="of:=SUM([.E169:.G169])" office:value-type="float" office:value="12788.44" calcext:value-type="float">
            <text:p><text:s/>12.788,44 </text:p>
          </table:table-cell>
          <table:table-cell table:style-name="ce16" office:value-type="float" office:value="201.42" calcext:value-type="float">
            <text:p><text:s/>201,4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69:.J169])" office:value-type="float" office:value="201.42" calcext:value-type="float">
            <text:p><text:s/>201,42 </text:p>
          </table:table-cell>
          <table:table-cell table:style-name="ce16" table:formula="of:=+[.H169]-[.K169]" office:value-type="float" office:value="12587.02" calcext:value-type="float">
            <text:p><text:s/>12.587,02 </text:p>
          </table:table-cell>
          <table:table-cell table:number-columns-repeated="1012"/>
        </table:table-row>
        <table:table-row table:style-name="ro4">
          <table:table-cell table:style-name="ce5" office:value-type="float" office:value="160904" calcext:value-type="float">
            <text:p>160904</text:p>
          </table:table-cell>
          <table:table-cell table:style-name="ce10" office:value-type="string" calcext:value-type="string">
            <text:p>ELZA DA CONCEICAO RE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669.21" calcext:value-type="float">
            <text:p><text:s/>5.669,21 </text:p>
          </table:table-cell>
          <table:table-cell table:style-name="ce17" office:value-type="float" office:value="5169.03" calcext:value-type="float">
            <text:p><text:s/>5.169,03 </text:p>
          </table:table-cell>
          <table:table-cell table:style-name="ce17" office:value-type="float" office:value="5219.2" calcext:value-type="float">
            <text:p><text:s/>5.219,20 </text:p>
          </table:table-cell>
          <table:table-cell table:style-name="ce17" table:formula="of:=SUM([.E170:.G170])" office:value-type="float" office:value="16057.44" calcext:value-type="float">
            <text:p><text:s/>16.057,44 </text:p>
          </table:table-cell>
          <table:table-cell table:style-name="ce17" office:value-type="float" office:value="1292.73" calcext:value-type="float">
            <text:p><text:s/>1.292,73 </text:p>
          </table:table-cell>
          <table:table-cell table:style-name="ce17" office:value-type="float" office:value="2713.35" calcext:value-type="float">
            <text:p><text:s/>2.713,35 </text:p>
          </table:table-cell>
          <table:table-cell table:style-name="ce17" table:formula="of:=SUM([.I170:.J170])" office:value-type="float" office:value="4006.08" calcext:value-type="float">
            <text:p><text:s/>4.006,08 </text:p>
          </table:table-cell>
          <table:table-cell table:style-name="ce17" table:formula="of:=+[.H170]-[.K170]" office:value-type="float" office:value="12051.36" calcext:value-type="float">
            <text:p><text:s/>12.051,36 </text:p>
          </table:table-cell>
          <table:table-cell table:number-columns-repeated="1012"/>
        </table:table-row>
        <table:table-row table:style-name="ro4">
          <table:table-cell table:style-name="ce4"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530.9" calcext:value-type="float">
            <text:p><text:s/>5.530,90 </text:p>
          </table:table-cell>
          <table:table-cell table:style-name="ce16" office:value-type="float" office:value="3184.12" calcext:value-type="float">
            <text:p><text:s/>3.184,12 </text:p>
          </table:table-cell>
          <table:table-cell table:style-name="ce16" office:value-type="float" office:value="4061.19" calcext:value-type="float">
            <text:p><text:s/>4.061,19 </text:p>
          </table:table-cell>
          <table:table-cell table:style-name="ce16" table:formula="of:=SUM([.E171:.G171])" office:value-type="float" office:value="12776.21" calcext:value-type="float">
            <text:p><text:s/>12.776,21 </text:p>
          </table:table-cell>
          <table:table-cell table:style-name="ce16" office:value-type="float" office:value="784.33" calcext:value-type="float">
            <text:p><text:s/>784,33 </text:p>
          </table:table-cell>
          <table:table-cell table:style-name="ce16" office:value-type="float" office:value="1676.61" calcext:value-type="float">
            <text:p><text:s/>1.676,61 </text:p>
          </table:table-cell>
          <table:table-cell table:style-name="ce16" table:formula="of:=SUM([.I171:.J171])" office:value-type="float" office:value="2460.94" calcext:value-type="float">
            <text:p><text:s/>2.460,94 </text:p>
          </table:table-cell>
          <table:table-cell table:style-name="ce16" table:formula="of:=+[.H171]-[.K171]" office:value-type="float" office:value="10315.27" calcext:value-type="float">
            <text:p><text:s/>10.315,27 </text:p>
          </table:table-cell>
          <table:table-cell table:number-columns-repeated="1012"/>
        </table:table-row>
        <table:table-row table:style-name="ro4">
          <table:table-cell table:style-name="ce5" office:value-type="float" office:value="1700" calcext:value-type="float">
            <text:p>1700</text:p>
          </table:table-cell>
          <table:table-cell table:style-name="ce10" office:value-type="string" calcext:value-type="string">
            <text:p>ERLAINE RAMOS AMERICO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4726.91" calcext:value-type="float">
            <text:p><text:s/>4.726,91 </text:p>
          </table:table-cell>
          <table:table-cell table:style-name="ce17" office:value-type="float" office:value="5312.7" calcext:value-type="float">
            <text:p><text:s/>5.312,70 </text:p>
          </table:table-cell>
          <table:table-cell table:style-name="ce17" table:formula="of:=SUM([.E172:.G172])" office:value-type="float" office:value="16455.32" calcext:value-type="float">
            <text:p><text:s/>16.455,32 </text:p>
          </table:table-cell>
          <table:table-cell table:style-name="ce17" office:value-type="float" office:value="1132" calcext:value-type="float">
            <text:p><text:s/>1.132,00 </text:p>
          </table:table-cell>
          <table:table-cell table:style-name="ce17" office:value-type="float" office:value="3676.63" calcext:value-type="float">
            <text:p><text:s/>3.676,63 </text:p>
          </table:table-cell>
          <table:table-cell table:style-name="ce17" table:formula="of:=SUM([.I172:.J172])" office:value-type="float" office:value="4808.63" calcext:value-type="float">
            <text:p><text:s/>4.808,63 </text:p>
          </table:table-cell>
          <table:table-cell table:style-name="ce17" table:formula="of:=+[.H172]-[.K172]" office:value-type="float" office:value="11646.69" calcext:value-type="float">
            <text:p><text:s/>11.646,69 </text:p>
          </table:table-cell>
          <table:table-cell table:number-columns-repeated="1012"/>
        </table:table-row>
        <table:table-row table:style-name="ro4">
          <table:table-cell table:style-name="ce4"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3071.31" calcext:value-type="float">
            <text:p><text:s/>3.071,31 </text:p>
          </table:table-cell>
          <table:table-cell table:style-name="ce16" office:value-type="float" office:value="4233.83" calcext:value-type="float">
            <text:p><text:s/>4.233,83 </text:p>
          </table:table-cell>
          <table:table-cell table:style-name="ce16" table:formula="of:=SUM([.E173:.G173])" office:value-type="float" office:value="13321.29" calcext:value-type="float">
            <text:p><text:s/>13.321,29 </text:p>
          </table:table-cell>
          <table:table-cell table:style-name="ce16" office:value-type="float" office:value="870.72" calcext:value-type="float">
            <text:p><text:s/>870,72 </text:p>
          </table:table-cell>
          <table:table-cell table:style-name="ce16" office:value-type="float" office:value="1852.26" calcext:value-type="float">
            <text:p><text:s/>1.852,26 </text:p>
          </table:table-cell>
          <table:table-cell table:style-name="ce16" table:formula="of:=SUM([.I173:.J173])" office:value-type="float" office:value="2722.98" calcext:value-type="float">
            <text:p><text:s/>2.722,98 </text:p>
          </table:table-cell>
          <table:table-cell table:style-name="ce16" table:formula="of:=+[.H173]-[.K173]" office:value-type="float" office:value="10598.31" calcext:value-type="float">
            <text:p><text:s/>10.598,31 </text:p>
          </table:table-cell>
          <table:table-cell table:number-columns-repeated="1012"/>
        </table:table-row>
        <table:table-row table:style-name="ro4">
          <table:table-cell table:style-name="ce5" office:value-type="float" office:value="403054" calcext:value-type="float">
            <text:p>403054</text:p>
          </table:table-cell>
          <table:table-cell table:style-name="ce10" office:value-type="string" calcext:value-type="string">
            <text:p>ERODINEIA BETANI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VICENTE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848.6" calcext:value-type="float">
            <text:p><text:s/>3.848,60 </text:p>
          </table:table-cell>
          <table:table-cell table:style-name="ce17" office:value-type="float" office:value="4997.5" calcext:value-type="float">
            <text:p><text:s/>4.997,50 </text:p>
          </table:table-cell>
          <table:table-cell table:style-name="ce17" table:formula="of:=SUM([.E174:.G174])" office:value-type="float" office:value="15390.14" calcext:value-type="float">
            <text:p><text:s/>15.390,14 </text:p>
          </table:table-cell>
          <table:table-cell table:style-name="ce17" office:value-type="float" office:value="1704.53" calcext:value-type="float">
            <text:p><text:s/>1.704,53 </text:p>
          </table:table-cell>
          <table:table-cell table:style-name="ce17" office:value-type="float" office:value="3533.09" calcext:value-type="float">
            <text:p><text:s/>3.533,09 </text:p>
          </table:table-cell>
          <table:table-cell table:style-name="ce17" table:formula="of:=SUM([.I174:.J174])" office:value-type="float" office:value="5237.62" calcext:value-type="float">
            <text:p><text:s/>5.237,62 </text:p>
          </table:table-cell>
          <table:table-cell table:style-name="ce17" table:formula="of:=+[.H174]-[.K174]" office:value-type="float" office:value="10152.52" calcext:value-type="float">
            <text:p><text:s/>10.152,52 </text:p>
          </table:table-cell>
          <table:table-cell table:number-columns-repeated="1012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898.24" calcext:value-type="float">
            <text:p><text:s/>5.898,24 </text:p>
          </table:table-cell>
          <table:table-cell table:style-name="ce16" office:value-type="float" office:value="2420.19" calcext:value-type="float">
            <text:p><text:s/>2.420,19 </text:p>
          </table:table-cell>
          <table:table-cell table:style-name="ce16" office:value-type="float" office:value="3867.48" calcext:value-type="float">
            <text:p><text:s/>3.867,48 </text:p>
          </table:table-cell>
          <table:table-cell table:style-name="ce16" table:formula="of:=SUM([.E175:.G175])" office:value-type="float" office:value="12185.91" calcext:value-type="float">
            <text:p><text:s/>12.185,91 </text:p>
          </table:table-cell>
          <table:table-cell table:style-name="ce16" office:value-type="float" office:value="690.14" calcext:value-type="float">
            <text:p><text:s/>690,14 </text:p>
          </table:table-cell>
          <table:table-cell table:style-name="ce16" office:value-type="float" office:value="1484.72" calcext:value-type="float">
            <text:p><text:s/>1.484,72 </text:p>
          </table:table-cell>
          <table:table-cell table:style-name="ce16" table:formula="of:=SUM([.I175:.J175])" office:value-type="float" office:value="2174.86" calcext:value-type="float">
            <text:p><text:s/>2.174,86 </text:p>
          </table:table-cell>
          <table:table-cell table:style-name="ce16" table:formula="of:=+[.H175]-[.K175]" office:value-type="float" office:value="10011.05" calcext:value-type="float">
            <text:p><text:s/>10.011,05 </text:p>
          </table:table-cell>
          <table:table-cell table:number-columns-repeated="1012"/>
        </table:table-row>
        <table:table-row table:style-name="ro4">
          <table:table-cell table:style-name="ce5" office:value-type="float" office:value="259297" calcext:value-type="float">
            <text:p>259297</text:p>
          </table:table-cell>
          <table:table-cell table:style-name="ce10" office:value-type="string" calcext:value-type="string">
            <text:p>ESTHER PEREIRA DE CAMARGO R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3129.22" calcext:value-type="float">
            <text:p><text:s/>3.129,22 </text:p>
          </table:table-cell>
          <table:table-cell table:style-name="ce17" office:value-type="float" office:value="4441.93" calcext:value-type="float">
            <text:p><text:s/>4.441,93 </text:p>
          </table:table-cell>
          <table:table-cell table:style-name="ce17" table:formula="of:=SUM([.E176:.G176])" office:value-type="float" office:value="13986.86" calcext:value-type="float">
            <text:p><text:s/>13.986,86 </text:p>
          </table:table-cell>
          <table:table-cell table:style-name="ce17" office:value-type="float" office:value="975.97" calcext:value-type="float">
            <text:p><text:s/>975,97 </text:p>
          </table:table-cell>
          <table:table-cell table:style-name="ce17" office:value-type="float" office:value="3009.02" calcext:value-type="float">
            <text:p><text:s/>3.009,02 </text:p>
          </table:table-cell>
          <table:table-cell table:style-name="ce17" table:formula="of:=SUM([.I176:.J176])" office:value-type="float" office:value="3984.99" calcext:value-type="float">
            <text:p><text:s/>3.984,99 </text:p>
          </table:table-cell>
          <table:table-cell table:style-name="ce17" table:formula="of:=+[.H176]-[.K176]" office:value-type="float" office:value="10001.87" calcext:value-type="float">
            <text:p><text:s/>10.001,87 </text:p>
          </table:table-cell>
          <table:table-cell table:number-columns-repeated="1012"/>
        </table:table-row>
        <table:table-row table:style-name="ro4">
          <table:table-cell table:style-name="ce4"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MONTE APRAZIVEL <text:s text:c="4"/></text:p>
          </table:table-cell>
          <table:table-cell table:style-name="ce16" office:value-type="float" office:value="3768.44" calcext:value-type="float">
            <text:p><text:s/>3.768,44 </text:p>
          </table:table-cell>
          <table:table-cell table:style-name="ce16" office:value-type="float" office:value="1747.89" calcext:value-type="float">
            <text:p><text:s/>1.747,89 </text:p>
          </table:table-cell>
          <table:table-cell table:style-name="ce16" office:value-type="float" office:value="2619.77" calcext:value-type="float">
            <text:p><text:s/>2.619,77 </text:p>
          </table:table-cell>
          <table:table-cell table:style-name="ce16" table:formula="of:=SUM([.E177:.G177])" office:value-type="float" office:value="8136.1" calcext:value-type="float">
            <text:p><text:s/>8.136,10 </text:p>
          </table:table-cell>
          <table:table-cell table:style-name="ce16" office:value-type="float" office:value="388.04" calcext:value-type="float">
            <text:p><text:s/>388,04 </text:p>
          </table:table-cell>
          <table:table-cell table:style-name="ce16" office:value-type="float" office:value="1193.01" calcext:value-type="float">
            <text:p><text:s/>1.193,01 </text:p>
          </table:table-cell>
          <table:table-cell table:style-name="ce16" table:formula="of:=SUM([.I177:.J177])" office:value-type="float" office:value="1581.05" calcext:value-type="float">
            <text:p><text:s/>1.581,05 </text:p>
          </table:table-cell>
          <table:table-cell table:style-name="ce16" table:formula="of:=+[.H177]-[.K177]" office:value-type="float" office:value="6555.05" calcext:value-type="float">
            <text:p><text:s/>6.555,05 </text:p>
          </table:table-cell>
          <table:table-cell table:number-columns-repeated="1012"/>
        </table:table-row>
        <table:table-row table:style-name="ro4">
          <table:table-cell table:style-name="ce5" office:value-type="float" office:value="1834" calcext:value-type="float">
            <text:p>1834</text:p>
          </table:table-cell>
          <table:table-cell table:style-name="ce10" office:value-type="string" calcext:value-type="string">
            <text:p>FABIANA VAROLI CREVAT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601.61" calcext:value-type="float">
            <text:p><text:s/>601,61 </text:p>
          </table:table-cell>
          <table:table-cell table:style-name="ce17" office:value-type="float" office:value="3075.12" calcext:value-type="float">
            <text:p><text:s/>3.075,12 </text:p>
          </table:table-cell>
          <table:table-cell table:style-name="ce17" table:formula="of:=SUM([.E178:.G178])" office:value-type="float" office:value="9692.88" calcext:value-type="float">
            <text:p><text:s/>9.692,88 </text:p>
          </table:table-cell>
          <table:table-cell table:style-name="ce17" office:value-type="float" office:value="294.74" calcext:value-type="float">
            <text:p><text:s/>294,74 </text:p>
          </table:table-cell>
          <table:table-cell table:style-name="ce17" office:value-type="float" office:value="1727.81" calcext:value-type="float">
            <text:p><text:s/>1.727,81 </text:p>
          </table:table-cell>
          <table:table-cell table:style-name="ce17" table:formula="of:=SUM([.I178:.J178])" office:value-type="float" office:value="2022.55" calcext:value-type="float">
            <text:p><text:s/>2.022,55 </text:p>
          </table:table-cell>
          <table:table-cell table:style-name="ce17" table:formula="of:=+[.H178]-[.K178]" office:value-type="float" office:value="7670.33" calcext:value-type="float">
            <text:p><text:s/>7.670,33 </text:p>
          </table:table-cell>
          <table:table-cell table:number-columns-repeated="1012"/>
        </table:table-row>
        <table:table-row table:style-name="ro4">
          <table:table-cell table:style-name="ce4"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3955.35" calcext:value-type="float">
            <text:p><text:s/>3.955,35 </text:p>
          </table:table-cell>
          <table:table-cell table:style-name="ce16" office:value-type="float" office:value="4793.99" calcext:value-type="float">
            <text:p><text:s/>4.793,99 </text:p>
          </table:table-cell>
          <table:table-cell table:style-name="ce16" table:formula="of:=SUM([.E179:.G179])" office:value-type="float" office:value="14885.85" calcext:value-type="float">
            <text:p><text:s/>14.885,85 </text:p>
          </table:table-cell>
          <table:table-cell table:style-name="ce16" office:value-type="float" office:value="1107.62" calcext:value-type="float">
            <text:p><text:s/>1.107,62 </text:p>
          </table:table-cell>
          <table:table-cell table:style-name="ce16" office:value-type="float" office:value="2334.69" calcext:value-type="float">
            <text:p><text:s/>2.334,69 </text:p>
          </table:table-cell>
          <table:table-cell table:style-name="ce16" table:formula="of:=SUM([.I179:.J179])" office:value-type="float" office:value="3442.31" calcext:value-type="float">
            <text:p><text:s/>3.442,31 </text:p>
          </table:table-cell>
          <table:table-cell table:style-name="ce16" table:formula="of:=+[.H179]-[.K179]" office:value-type="float" office:value="11443.54" calcext:value-type="float">
            <text:p><text:s/>11.443,54 </text:p>
          </table:table-cell>
          <table:table-cell table:number-columns-repeated="1012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FABIO PIVA TOGN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11753.42" calcext:value-type="float">
            <text:p><text:s/>11.753,42 </text:p>
          </table:table-cell>
          <table:table-cell table:style-name="ce17" office:value-type="float" office:value="8418.26" calcext:value-type="float">
            <text:p><text:s/>8.418,26 </text:p>
          </table:table-cell>
          <table:table-cell table:style-name="ce17" table:formula="of:=SUM([.E180:.G180])" office:value-type="float" office:value="26461.59" calcext:value-type="float">
            <text:p><text:s/>26.461,59 </text:p>
          </table:table-cell>
          <table:table-cell table:style-name="ce17" office:value-type="float" office:value="3260.51" calcext:value-type="float">
            <text:p><text:s/>3.260,51 </text:p>
          </table:table-cell>
          <table:table-cell table:style-name="ce17" office:value-type="float" office:value="6092.49" calcext:value-type="float">
            <text:p><text:s/>6.092,49 </text:p>
          </table:table-cell>
          <table:table-cell table:style-name="ce17" table:formula="of:=SUM([.I180:.J180])" office:value-type="float" office:value="9353" calcext:value-type="float">
            <text:p><text:s/>9.353,00 </text:p>
          </table:table-cell>
          <table:table-cell table:style-name="ce17" table:formula="of:=+[.H180]-[.K180]" office:value-type="float" office:value="17108.59" calcext:value-type="float">
            <text:p><text:s/>17.108,59 </text:p>
          </table:table-cell>
          <table:table-cell table:number-columns-repeated="1012"/>
        </table:table-row>
        <table:table-row table:style-name="ro4">
          <table:table-cell table:style-name="ce4"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071.54" calcext:value-type="float">
            <text:p><text:s/>3.071,54 </text:p>
          </table:table-cell>
          <table:table-cell table:style-name="ce16" office:value-type="float" office:value="4435.58" calcext:value-type="float">
            <text:p><text:s/>4.435,58 </text:p>
          </table:table-cell>
          <table:table-cell table:style-name="ce16" table:formula="of:=SUM([.E181:.G181])" office:value-type="float" office:value="13797.03" calcext:value-type="float">
            <text:p><text:s/>13.797,03 </text:p>
          </table:table-cell>
          <table:table-cell table:style-name="ce16" office:value-type="float" office:value="933.37" calcext:value-type="float">
            <text:p><text:s/>933,37 </text:p>
          </table:table-cell>
          <table:table-cell table:style-name="ce16" office:value-type="float" office:value="3026.66" calcext:value-type="float">
            <text:p><text:s/>3.026,66 </text:p>
          </table:table-cell>
          <table:table-cell table:style-name="ce16" table:formula="of:=SUM([.I181:.J181])" office:value-type="float" office:value="3960.03" calcext:value-type="float">
            <text:p><text:s/>3.960,03 </text:p>
          </table:table-cell>
          <table:table-cell table:style-name="ce16" table:formula="of:=+[.H181]-[.K181]" office:value-type="float" office:value="9837" calcext:value-type="float">
            <text:p><text:s/>9.837,00 </text:p>
          </table:table-cell>
          <table:table-cell table:number-columns-repeated="1012"/>
        </table:table-row>
        <table:table-row table:style-name="ro4">
          <table:table-cell table:style-name="ce5" office:value-type="float" office:value="247703" calcext:value-type="float">
            <text:p>247703</text:p>
          </table:table-cell>
          <table:table-cell table:style-name="ce10" office:value-type="string" calcext:value-type="string">
            <text:p>FATIMA APARECIDA B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898.24" calcext:value-type="float">
            <text:p><text:s/>5.898,24 </text:p>
          </table:table-cell>
          <table:table-cell table:style-name="ce17" office:value-type="float" office:value="4097.33" calcext:value-type="float">
            <text:p><text:s/>4.097,33 </text:p>
          </table:table-cell>
          <table:table-cell table:style-name="ce17" office:value-type="float" office:value="4768.47" calcext:value-type="float">
            <text:p><text:s/>4.768,47 </text:p>
          </table:table-cell>
          <table:table-cell table:style-name="ce17" table:formula="of:=SUM([.E182:.G182])" office:value-type="float" office:value="14764.04" calcext:value-type="float">
            <text:p><text:s/>14.764,04 </text:p>
          </table:table-cell>
          <table:table-cell table:style-name="ce17" office:value-type="float" office:value="1087.15" calcext:value-type="float">
            <text:p><text:s/>1.087,15 </text:p>
          </table:table-cell>
          <table:table-cell table:style-name="ce17" office:value-type="float" office:value="2293.4" calcext:value-type="float">
            <text:p><text:s/>2.293,40 </text:p>
          </table:table-cell>
          <table:table-cell table:style-name="ce17" table:formula="of:=SUM([.I182:.J182])" office:value-type="float" office:value="3380.55" calcext:value-type="float">
            <text:p><text:s/>3.380,55 </text:p>
          </table:table-cell>
          <table:table-cell table:style-name="ce17" table:formula="of:=+[.H182]-[.K182]" office:value-type="float" office:value="11383.49" calcext:value-type="float">
            <text:p><text:s/>11.383,49 </text:p>
          </table:table-cell>
          <table:table-cell table:number-columns-repeated="1012"/>
        </table:table-row>
        <table:table-row table:style-name="ro4">
          <table:table-cell table:style-name="ce4"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6674.93" calcext:value-type="float">
            <text:p><text:s/>6.674,93 </text:p>
          </table:table-cell>
          <table:table-cell table:style-name="ce16" office:value-type="float" office:value="5677.09" calcext:value-type="float">
            <text:p><text:s/>5.677,09 </text:p>
          </table:table-cell>
          <table:table-cell table:style-name="ce16" office:value-type="float" office:value="5922" calcext:value-type="float">
            <text:p><text:s/>5.922,00 </text:p>
          </table:table-cell>
          <table:table-cell table:style-name="ce16" table:formula="of:=SUM([.E183:.G183])" office:value-type="float" office:value="18274.02" calcext:value-type="float">
            <text:p><text:s/>18.274,02 </text:p>
          </table:table-cell>
          <table:table-cell table:style-name="ce16" office:value-type="float" office:value="1643.92" calcext:value-type="float">
            <text:p><text:s/>1.643,92 </text:p>
          </table:table-cell>
          <table:table-cell table:style-name="ce16" office:value-type="float" office:value="3418.69" calcext:value-type="float">
            <text:p><text:s/>3.418,69 </text:p>
          </table:table-cell>
          <table:table-cell table:style-name="ce16" table:formula="of:=SUM([.I183:.J183])" office:value-type="float" office:value="5062.61" calcext:value-type="float">
            <text:p><text:s/>5.062,61 </text:p>
          </table:table-cell>
          <table:table-cell table:style-name="ce16" table:formula="of:=+[.H183]-[.K183]" office:value-type="float" office:value="13211.41" calcext:value-type="float">
            <text:p><text:s/>13.211,41 </text:p>
          </table:table-cell>
          <table:table-cell table:number-columns-repeated="1012"/>
        </table:table-row>
        <table:table-row table:style-name="ro4">
          <table:table-cell table:style-name="ce5" office:value-type="float" office:value="1745" calcext:value-type="float">
            <text:p>1745</text:p>
          </table:table-cell>
          <table:table-cell table:style-name="ce10" office:value-type="string" calcext:value-type="string">
            <text:p>FERNANDO SILVI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16" calcext:value-type="float">
            <text:p><text:s/>2.516,00 </text:p>
          </table:table-cell>
          <table:table-cell table:style-name="ce17" office:value-type="float" office:value="4164.55" calcext:value-type="float">
            <text:p><text:s/>4.164,55 </text:p>
          </table:table-cell>
          <table:table-cell table:style-name="ce17" table:formula="of:=SUM([.E184:.G184])" office:value-type="float" office:value="12970.46" calcext:value-type="float">
            <text:p><text:s/>12.970,46 </text:p>
          </table:table-cell>
          <table:table-cell table:style-name="ce17" office:value-type="float" office:value="802.89" calcext:value-type="float">
            <text:p><text:s/>802,89 </text:p>
          </table:table-cell>
          <table:table-cell table:style-name="ce17" office:value-type="float" office:value="1713.86" calcext:value-type="float">
            <text:p><text:s/>1.713,86 </text:p>
          </table:table-cell>
          <table:table-cell table:style-name="ce17" table:formula="of:=SUM([.I184:.J184])" office:value-type="float" office:value="2516.75" calcext:value-type="float">
            <text:p><text:s/>2.516,75 </text:p>
          </table:table-cell>
          <table:table-cell table:style-name="ce17" table:formula="of:=+[.H184]-[.K184]" office:value-type="float" office:value="10453.71" calcext:value-type="float">
            <text:p><text:s/>10.453,71 </text:p>
          </table:table-cell>
          <table:table-cell table:number-columns-repeated="1012"/>
        </table:table-row>
        <table:table-row table:style-name="ro4">
          <table:table-cell table:style-name="ce4"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6" office:value-type="float" office:value="3768.44" calcext:value-type="float">
            <text:p><text:s/>3.768,44 </text:p>
          </table:table-cell>
          <table:table-cell table:style-name="ce16" office:value-type="float" office:value="1828.3" calcext:value-type="float">
            <text:p><text:s/>1.828,30 </text:p>
          </table:table-cell>
          <table:table-cell table:style-name="ce16" office:value-type="float" office:value="2649.97" calcext:value-type="float">
            <text:p><text:s/>2.649,97 </text:p>
          </table:table-cell>
          <table:table-cell table:style-name="ce16" table:formula="of:=SUM([.E185:.G185])" office:value-type="float" office:value="8246.71" calcext:value-type="float">
            <text:p><text:s/>8.246,71 </text:p>
          </table:table-cell>
          <table:table-cell table:style-name="ce16" office:value-type="float" office:value="111.93" calcext:value-type="float">
            <text:p><text:s/>111,93 </text:p>
          </table:table-cell>
          <table:table-cell table:style-name="ce16" office:value-type="float" office:value="1232.97" calcext:value-type="float">
            <text:p><text:s/>1.232,97 </text:p>
          </table:table-cell>
          <table:table-cell table:style-name="ce16" table:formula="of:=SUM([.I185:.J185])" office:value-type="float" office:value="1344.9" calcext:value-type="float">
            <text:p><text:s/>1.344,90 </text:p>
          </table:table-cell>
          <table:table-cell table:style-name="ce16" table:formula="of:=+[.H185]-[.K185]" office:value-type="float" office:value="6901.81" calcext:value-type="float">
            <text:p><text:s/>6.901,81 </text:p>
          </table:table-cell>
          <table:table-cell table:number-columns-repeated="1012"/>
        </table:table-row>
        <table:table-row table:style-name="ro4">
          <table:table-cell table:style-name="ce5" office:value-type="float" office:value="65555" calcext:value-type="float">
            <text:p>65555</text:p>
          </table:table-cell>
          <table:table-cell table:style-name="ce10" office:value-type="string" calcext:value-type="string">
            <text:p>FRANCISCO BEZERR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369.9" calcext:value-type="float">
            <text:p><text:s/>2.369,90 </text:p>
          </table:table-cell>
          <table:table-cell table:style-name="ce17" office:value-type="float" office:value="3124.79" calcext:value-type="float">
            <text:p><text:s/>3.124,79 </text:p>
          </table:table-cell>
          <table:table-cell table:style-name="ce17" office:value-type="float" office:value="4069.78" calcext:value-type="float">
            <text:p><text:s/>4.069,78 </text:p>
          </table:table-cell>
          <table:table-cell table:style-name="ce17" table:formula="of:=SUM([.E186:.G186])" office:value-type="float" office:value="9564.47" calcext:value-type="float">
            <text:p><text:s/>9.564,47 </text:p>
          </table:table-cell>
          <table:table-cell table:style-name="ce17" office:value-type="float" office:value="752.1" calcext:value-type="float">
            <text:p><text:s/>752,10 </text:p>
          </table:table-cell>
          <table:table-cell table:style-name="ce17" office:value-type="float" office:value="1611.06" calcext:value-type="float">
            <text:p><text:s/>1.611,06 </text:p>
          </table:table-cell>
          <table:table-cell table:style-name="ce17" table:formula="of:=SUM([.I186:.J186])" office:value-type="float" office:value="2363.16" calcext:value-type="float">
            <text:p><text:s/>2.363,16 </text:p>
          </table:table-cell>
          <table:table-cell table:style-name="ce17" table:formula="of:=+[.H186]-[.K186]" office:value-type="float" office:value="7201.31" calcext:value-type="float">
            <text:p><text:s/>7.201,31 </text:p>
          </table:table-cell>
          <table:table-cell table:number-columns-repeated="1012"/>
        </table:table-row>
        <table:table-row table:style-name="ro4">
          <table:table-cell table:style-name="ce4"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065.82" calcext:value-type="float">
            <text:p><text:s/>3.065,82 </text:p>
          </table:table-cell>
          <table:table-cell table:style-name="ce16" office:value-type="float" office:value="4487.46" calcext:value-type="float">
            <text:p><text:s/>4.487,46 </text:p>
          </table:table-cell>
          <table:table-cell table:style-name="ce16" table:formula="of:=SUM([.E187:.G187])" office:value-type="float" office:value="13968.99" calcext:value-type="float">
            <text:p><text:s/>13.968,99 </text:p>
          </table:table-cell>
          <table:table-cell table:style-name="ce16" office:value-type="float" office:value="960.77" calcext:value-type="float">
            <text:p><text:s/>960,77 </text:p>
          </table:table-cell>
          <table:table-cell table:style-name="ce16" office:value-type="float" office:value="3082.26" calcext:value-type="float">
            <text:p><text:s/>3.082,26 </text:p>
          </table:table-cell>
          <table:table-cell table:style-name="ce16" table:formula="of:=SUM([.I187:.J187])" office:value-type="float" office:value="4043.03" calcext:value-type="float">
            <text:p><text:s/>4.043,03 </text:p>
          </table:table-cell>
          <table:table-cell table:style-name="ce16" table:formula="of:=+[.H187]-[.K187]" office:value-type="float" office:value="9925.96" calcext:value-type="float">
            <text:p><text:s/>9.925,96 </text:p>
          </table:table-cell>
          <table:table-cell table:number-columns-repeated="1012"/>
        </table:table-row>
        <table:table-row table:style-name="ro4">
          <table:table-cell table:style-name="ce5" office:value-type="float" office:value="1591" calcext:value-type="float">
            <text:p>1591</text:p>
          </table:table-cell>
          <table:table-cell table:style-name="ce10" office:value-type="string" calcext:value-type="string">
            <text:p>FRANCISCO JOSE FRACETTO CAVALCAN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RIBEIRAO PRETO</text:p>
          </table:table-cell>
          <table:table-cell table:style-name="ce17" office:value-type="float" office:value="888.41" calcext:value-type="float">
            <text:p><text:s/>888,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949.74" calcext:value-type="float">
            <text:p><text:s/>949,74 </text:p>
          </table:table-cell>
          <table:table-cell table:style-name="ce17" table:formula="of:=SUM([.E188:.G188])" office:value-type="float" office:value="1838.15" calcext:value-type="float">
            <text:p><text:s/>1.838,15 </text:p>
          </table:table-cell>
          <table:table-cell table:style-name="ce17" office:value-type="float" office:value="40.87" calcext:value-type="float">
            <text:p><text:s/>40,87 </text:p>
          </table:table-cell>
          <table:table-cell table:style-name="ce17" office:value-type="float" office:value="10.49" calcext:value-type="float">
            <text:p><text:s/>10,49 </text:p>
          </table:table-cell>
          <table:table-cell table:style-name="ce17" table:formula="of:=SUM([.I188:.J188])" office:value-type="float" office:value="51.36" calcext:value-type="float">
            <text:p><text:s/>51,36 </text:p>
          </table:table-cell>
          <table:table-cell table:style-name="ce17" table:formula="of:=+[.H188]-[.K188]" office:value-type="float" office:value="1786.79" calcext:value-type="float">
            <text:p><text:s/>1.786,79 </text:p>
          </table:table-cell>
          <table:table-cell table:number-columns-repeated="1012"/>
        </table:table-row>
        <table:table-row table:style-name="ro4">
          <table:table-cell table:style-name="ce4"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547.4" calcext:value-type="float">
            <text:p><text:s/>2.547,40 </text:p>
          </table:table-cell>
          <table:table-cell table:style-name="ce16" office:value-type="float" office:value="1726.23" calcext:value-type="float">
            <text:p><text:s/>1.726,23 </text:p>
          </table:table-cell>
          <table:table-cell table:style-name="ce16" office:value-type="float" office:value="2028.46" calcext:value-type="float">
            <text:p><text:s/>2.028,46 </text:p>
          </table:table-cell>
          <table:table-cell table:style-name="ce16" table:formula="of:=SUM([.E189:.G189])" office:value-type="float" office:value="6302.09" calcext:value-type="float">
            <text:p><text:s/>6.302,09 </text:p>
          </table:table-cell>
          <table:table-cell table:style-name="ce16" office:value-type="float" office:value="85.47" calcext:value-type="float">
            <text:p><text:s/>85,47 </text:p>
          </table:table-cell>
          <table:table-cell table:style-name="ce16" office:value-type="float" office:value="48.63" calcext:value-type="float">
            <text:p><text:s/>48,63 </text:p>
          </table:table-cell>
          <table:table-cell table:style-name="ce16" table:formula="of:=SUM([.I189:.J189])" office:value-type="float" office:value="134.1" calcext:value-type="float">
            <text:p><text:s/>134,10 </text:p>
          </table:table-cell>
          <table:table-cell table:style-name="ce16" table:formula="of:=+[.H189]-[.K189]" office:value-type="float" office:value="6167.99" calcext:value-type="float">
            <text:p><text:s/>6.167,99 </text:p>
          </table:table-cell>
          <table:table-cell table:number-columns-repeated="1012"/>
        </table:table-row>
        <table:table-row table:style-name="ro4">
          <table:table-cell table:style-name="ce5" office:value-type="float" office:value="2320" calcext:value-type="float">
            <text:p>2320</text:p>
          </table:table-cell>
          <table:table-cell table:style-name="ce10" office:value-type="string" calcext:value-type="string">
            <text:p>FUMIAKI KUB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RACATUBA <text:s text:c="11"/>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2454.6" calcext:value-type="float">
            <text:p><text:s/>2.454,60 </text:p>
          </table:table-cell>
          <table:table-cell table:style-name="ce17" office:value-type="float" office:value="4062.98" calcext:value-type="float">
            <text:p><text:s/>4.062,98 </text:p>
          </table:table-cell>
          <table:table-cell table:style-name="ce17" table:formula="of:=SUM([.E190:.G190])" office:value-type="float" office:value="12654.09" calcext:value-type="float">
            <text:p><text:s/>12.654,09 </text:p>
          </table:table-cell>
          <table:table-cell table:style-name="ce17" office:value-type="float" office:value="753.01" calcext:value-type="float">
            <text:p><text:s/>753,01 </text:p>
          </table:table-cell>
          <table:table-cell table:style-name="ce17" office:value-type="float" office:value="2555.36" calcext:value-type="float">
            <text:p><text:s/>2.555,36 </text:p>
          </table:table-cell>
          <table:table-cell table:style-name="ce17" table:formula="of:=SUM([.I190:.J190])" office:value-type="float" office:value="3308.37" calcext:value-type="float">
            <text:p><text:s/>3.308,37 </text:p>
          </table:table-cell>
          <table:table-cell table:style-name="ce17" table:formula="of:=+[.H190]-[.K190]" office:value-type="float" office:value="9345.72" calcext:value-type="float">
            <text:p><text:s/>9.345,72 </text:p>
          </table:table-cell>
          <table:table-cell table:number-columns-repeated="1012"/>
        </table:table-row>
        <table:table-row table:style-name="ro4">
          <table:table-cell table:style-name="ce4"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817.38" calcext:value-type="float">
            <text:p><text:s/>2.817,38 </text:p>
          </table:table-cell>
          <table:table-cell table:style-name="ce16" office:value-type="float" office:value="4315.24" calcext:value-type="float">
            <text:p><text:s/>4.315,24 </text:p>
          </table:table-cell>
          <table:table-cell table:style-name="ce16" table:formula="of:=SUM([.E191:.G191])" office:value-type="float" office:value="13422.53" calcext:value-type="float">
            <text:p><text:s/>13.422,53 </text:p>
          </table:table-cell>
          <table:table-cell table:style-name="ce16" office:value-type="float" office:value="875.22" calcext:value-type="float">
            <text:p><text:s/>875,22 </text:p>
          </table:table-cell>
          <table:table-cell table:style-name="ce16" office:value-type="float" office:value="1861.4" calcext:value-type="float">
            <text:p><text:s/>1.861,40 </text:p>
          </table:table-cell>
          <table:table-cell table:style-name="ce16" table:formula="of:=SUM([.I191:.J191])" office:value-type="float" office:value="2736.62" calcext:value-type="float">
            <text:p><text:s/>2.736,62 </text:p>
          </table:table-cell>
          <table:table-cell table:style-name="ce16" table:formula="of:=+[.H191]-[.K191]" office:value-type="float" office:value="10685.91" calcext:value-type="float">
            <text:p><text:s/>10.685,91 </text:p>
          </table:table-cell>
          <table:table-cell table:number-columns-repeated="1012"/>
        </table:table-row>
        <table:table-row table:style-name="ro4">
          <table:table-cell table:style-name="ce5" office:value-type="float" office:value="1247" calcext:value-type="float">
            <text:p>1247</text:p>
          </table:table-cell>
          <table:table-cell table:style-name="ce10" office:value-type="string" calcext:value-type="string">
            <text:p>GASPAR ELI SEVER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030.65" calcext:value-type="float">
            <text:p><text:s/>2.030,65 </text:p>
          </table:table-cell>
          <table:table-cell table:style-name="ce17" office:value-type="float" office:value="233.6" calcext:value-type="float">
            <text:p><text:s/>233,60 </text:p>
          </table:table-cell>
          <table:table-cell table:style-name="ce17" office:value-type="float" office:value="2319.86" calcext:value-type="float">
            <text:p><text:s/>2.319,86 </text:p>
          </table:table-cell>
          <table:table-cell table:style-name="ce17" table:formula="of:=SUM([.E192:.G192])" office:value-type="float" office:value="4584.11" calcext:value-type="float">
            <text:p><text:s/>4.584,11 </text:p>
          </table:table-cell>
          <table:table-cell table:style-name="ce17" office:value-type="float" office:value="98.1" calcext:value-type="float">
            <text:p><text:s/>98,10 </text:p>
          </table:table-cell>
          <table:table-cell table:style-name="ce17" office:value-type="float" office:value="151.7" calcext:value-type="float">
            <text:p><text:s/>151,70 </text:p>
          </table:table-cell>
          <table:table-cell table:style-name="ce17" table:formula="of:=SUM([.I192:.J192])" office:value-type="float" office:value="249.8" calcext:value-type="float">
            <text:p><text:s/>249,80 </text:p>
          </table:table-cell>
          <table:table-cell table:style-name="ce17" table:formula="of:=+[.H192]-[.K192]" office:value-type="float" office:value="4334.31" calcext:value-type="float">
            <text:p><text:s/>4.334,31 </text:p>
          </table:table-cell>
          <table:table-cell table:number-columns-repeated="1012"/>
        </table:table-row>
        <table:table-row table:style-name="ro4">
          <table:table-cell table:style-name="ce4"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2617.64" calcext:value-type="float">
            <text:p><text:s/>2.617,64 </text:p>
          </table:table-cell>
          <table:table-cell table:style-name="ce16" office:value-type="float" office:value="4332.8" calcext:value-type="float">
            <text:p><text:s/>4.332,80 </text:p>
          </table:table-cell>
          <table:table-cell table:style-name="ce16" table:formula="of:=SUM([.E193:.G193])" office:value-type="float" office:value="13494.48" calcext:value-type="float">
            <text:p><text:s/>13.494,48 </text:p>
          </table:table-cell>
          <table:table-cell table:style-name="ce16" office:value-type="float" office:value="1345.46" calcext:value-type="float">
            <text:p><text:s/>1.345,46 </text:p>
          </table:table-cell>
          <table:table-cell table:style-name="ce16" office:value-type="float" office:value="2929.05" calcext:value-type="float">
            <text:p><text:s/>2.929,05 </text:p>
          </table:table-cell>
          <table:table-cell table:style-name="ce16" table:formula="of:=SUM([.I193:.J193])" office:value-type="float" office:value="4274.51" calcext:value-type="float">
            <text:p><text:s/>4.274,51 </text:p>
          </table:table-cell>
          <table:table-cell table:style-name="ce16" table:formula="of:=+[.H193]-[.K193]" office:value-type="float" office:value="9219.97" calcext:value-type="float">
            <text:p><text:s/>9.219,97 </text:p>
          </table:table-cell>
          <table:table-cell table:number-columns-repeated="1012"/>
        </table:table-row>
        <table:table-row table:style-name="ro4">
          <table:table-cell table:style-name="ce5" office:value-type="float" office:value="249668" calcext:value-type="float">
            <text:p>249668</text:p>
          </table:table-cell>
          <table:table-cell table:style-name="ce10" office:value-type="string" calcext:value-type="string">
            <text:p>GLADYS SUELI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080.11" calcext:value-type="float">
            <text:p><text:s/>3.080,11 </text:p>
          </table:table-cell>
          <table:table-cell table:style-name="ce17" office:value-type="float" office:value="4451.15" calcext:value-type="float">
            <text:p><text:s/>4.451,15 </text:p>
          </table:table-cell>
          <table:table-cell table:style-name="ce17" table:formula="of:=SUM([.E194:.G194])" office:value-type="float" office:value="13821.17" calcext:value-type="float">
            <text:p><text:s/>13.821,17 </text:p>
          </table:table-cell>
          <table:table-cell table:style-name="ce17" office:value-type="float" office:value="937.58" calcext:value-type="float">
            <text:p><text:s/>937,58 </text:p>
          </table:table-cell>
          <table:table-cell table:style-name="ce17" office:value-type="float" office:value="3035.64" calcext:value-type="float">
            <text:p><text:s/>3.035,64 </text:p>
          </table:table-cell>
          <table:table-cell table:style-name="ce17" table:formula="of:=SUM([.I194:.J194])" office:value-type="float" office:value="3973.22" calcext:value-type="float">
            <text:p><text:s/>3.973,22 </text:p>
          </table:table-cell>
          <table:table-cell table:style-name="ce17" table:formula="of:=+[.H194]-[.K194]" office:value-type="float" office:value="9847.95" calcext:value-type="float">
            <text:p><text:s/>9.847,95 </text:p>
          </table:table-cell>
          <table:table-cell table:number-columns-repeated="1012"/>
        </table:table-row>
        <table:table-row table:style-name="ro4">
          <table:table-cell table:style-name="ce4"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669.21" calcext:value-type="float">
            <text:p><text:s/>5.669,21 </text:p>
          </table:table-cell>
          <table:table-cell table:style-name="ce16" office:value-type="float" office:value="509.5" calcext:value-type="float">
            <text:p><text:s/>509,50 </text:p>
          </table:table-cell>
          <table:table-cell table:style-name="ce16" office:value-type="float" office:value="2928.2" calcext:value-type="float">
            <text:p><text:s/>2.928,20 </text:p>
          </table:table-cell>
          <table:table-cell table:style-name="ce16" table:formula="of:=SUM([.E195:.G195])" office:value-type="float" office:value="9106.91" calcext:value-type="float">
            <text:p><text:s/>9.106,91 </text:p>
          </table:table-cell>
          <table:table-cell table:style-name="ce16" office:value-type="float" office:value="194.54" calcext:value-type="float">
            <text:p><text:s/>194,54 </text:p>
          </table:table-cell>
          <table:table-cell table:style-name="ce16" office:value-type="float" office:value="1524.38" calcext:value-type="float">
            <text:p><text:s/>1.524,38 </text:p>
          </table:table-cell>
          <table:table-cell table:style-name="ce16" table:formula="of:=SUM([.I195:.J195])" office:value-type="float" office:value="1718.92" calcext:value-type="float">
            <text:p><text:s/>1.718,92 </text:p>
          </table:table-cell>
          <table:table-cell table:style-name="ce16" table:formula="of:=+[.H195]-[.K195]" office:value-type="float" office:value="7387.99" calcext:value-type="float">
            <text:p><text:s/>7.387,99 </text:p>
          </table:table-cell>
          <table:table-cell table:number-columns-repeated="1012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HEDI TEREZINHA MARTINUSS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PRAS</text:p>
          </table:table-cell>
          <table:table-cell table:style-name="ce17" office:value-type="float" office:value="3694.54" calcext:value-type="float">
            <text:p><text:s/>3.694,54 </text:p>
          </table:table-cell>
          <table:table-cell table:style-name="ce17" office:value-type="float" office:value="1718.27" calcext:value-type="float">
            <text:p><text:s/>1.718,27 </text:p>
          </table:table-cell>
          <table:table-cell table:style-name="ce17" office:value-type="float" office:value="2566.77" calcext:value-type="float">
            <text:p><text:s/>2.566,77 </text:p>
          </table:table-cell>
          <table:table-cell table:style-name="ce17" table:formula="of:=SUM([.E196:.G196])" office:value-type="float" office:value="7979.58" calcext:value-type="float">
            <text:p><text:s/>7.979,58 </text:p>
          </table:table-cell>
          <table:table-cell table:style-name="ce17" office:value-type="float" office:value="209.21" calcext:value-type="float">
            <text:p><text:s/>209,21 </text:p>
          </table:table-cell>
          <table:table-cell table:style-name="ce17" office:value-type="float" office:value="1138.1" calcext:value-type="float">
            <text:p><text:s/>1.138,10 </text:p>
          </table:table-cell>
          <table:table-cell table:style-name="ce17" table:formula="of:=SUM([.I196:.J196])" office:value-type="float" office:value="1347.31" calcext:value-type="float">
            <text:p><text:s/>1.347,31 </text:p>
          </table:table-cell>
          <table:table-cell table:style-name="ce17" table:formula="of:=+[.H196]-[.K196]" office:value-type="float" office:value="6632.27" calcext:value-type="float">
            <text:p><text:s/>6.632,27 </text:p>
          </table:table-cell>
          <table:table-cell table:number-columns-repeated="1012"/>
        </table:table-row>
        <table:table-row table:style-name="ro4">
          <table:table-cell table:style-name="ce4"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FE DO SUL <text:s text:c="2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16" calcext:value-type="float">
            <text:p><text:s/>2.516,00 </text:p>
          </table:table-cell>
          <table:table-cell table:style-name="ce16" office:value-type="float" office:value="4164.55" calcext:value-type="float">
            <text:p><text:s/>4.164,55 </text:p>
          </table:table-cell>
          <table:table-cell table:style-name="ce16" table:formula="of:=SUM([.E197:.G197])" office:value-type="float" office:value="12970.46" calcext:value-type="float">
            <text:p><text:s/>12.970,46 </text:p>
          </table:table-cell>
          <table:table-cell table:style-name="ce16" office:value-type="float" office:value="626.78" calcext:value-type="float">
            <text:p><text:s/>626,78 </text:p>
          </table:table-cell>
          <table:table-cell table:style-name="ce16" office:value-type="float" office:value="2761.06" calcext:value-type="float">
            <text:p><text:s/>2.761,06 </text:p>
          </table:table-cell>
          <table:table-cell table:style-name="ce16" table:formula="of:=SUM([.I197:.J197])" office:value-type="float" office:value="3387.84" calcext:value-type="float">
            <text:p><text:s/>3.387,84 </text:p>
          </table:table-cell>
          <table:table-cell table:style-name="ce16" table:formula="of:=+[.H197]-[.K197]" office:value-type="float" office:value="9582.62" calcext:value-type="float">
            <text:p><text:s/>9.582,62 </text:p>
          </table:table-cell>
          <table:table-cell table:number-columns-repeated="1012"/>
        </table:table-row>
        <table:table-row table:style-name="ro4">
          <table:table-cell table:style-name="ce5" office:value-type="float" office:value="792" calcext:value-type="float">
            <text:p>792</text:p>
          </table:table-cell>
          <table:table-cell table:style-name="ce10" office:value-type="string" calcext:value-type="string">
            <text:p>HELENA CRISTINA LANA NEM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2940.56" calcext:value-type="float">
            <text:p><text:s/>2.940,56 </text:p>
          </table:table-cell>
          <table:table-cell table:style-name="ce17" office:value-type="float" office:value="4347.6" calcext:value-type="float">
            <text:p><text:s/>4.347,60 </text:p>
          </table:table-cell>
          <table:table-cell table:style-name="ce17" table:formula="of:=SUM([.E198:.G198])" office:value-type="float" office:value="13703.87" calcext:value-type="float">
            <text:p><text:s/>13.703,87 </text:p>
          </table:table-cell>
          <table:table-cell table:style-name="ce17" office:value-type="float" office:value="930.7" calcext:value-type="float">
            <text:p><text:s/>930,70 </text:p>
          </table:table-cell>
          <table:table-cell table:style-name="ce17" office:value-type="float" office:value="3020.94" calcext:value-type="float">
            <text:p><text:s/>3.020,94 </text:p>
          </table:table-cell>
          <table:table-cell table:style-name="ce17" table:formula="of:=SUM([.I198:.J198])" office:value-type="float" office:value="3951.64" calcext:value-type="float">
            <text:p><text:s/>3.951,64 </text:p>
          </table:table-cell>
          <table:table-cell table:style-name="ce17" table:formula="of:=+[.H198]-[.K198]" office:value-type="float" office:value="9752.23" calcext:value-type="float">
            <text:p><text:s/>9.752,23 </text:p>
          </table:table-cell>
          <table:table-cell table:number-columns-repeated="1012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RITA DO PASSA QUATRO 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76.85" calcext:value-type="float">
            <text:p><text:s/>2.576,85 </text:p>
          </table:table-cell>
          <table:table-cell table:style-name="ce16" office:value-type="float" office:value="4196" calcext:value-type="float">
            <text:p><text:s/>4.196,00 </text:p>
          </table:table-cell>
          <table:table-cell table:style-name="ce16" table:formula="of:=SUM([.E199:.G199])" office:value-type="float" office:value="13062.76" calcext:value-type="float">
            <text:p><text:s/>13.062,76 </text:p>
          </table:table-cell>
          <table:table-cell table:style-name="ce16" office:value-type="float" office:value="177.33" calcext:value-type="float">
            <text:p><text:s/>177,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199:.J199])" office:value-type="float" office:value="177.33" calcext:value-type="float">
            <text:p><text:s/>177,33 </text:p>
          </table:table-cell>
          <table:table-cell table:style-name="ce16" table:formula="of:=+[.H199]-[.K199]" office:value-type="float" office:value="12885.43" calcext:value-type="float">
            <text:p><text:s/>12.885,43 </text:p>
          </table:table-cell>
          <table:table-cell table:number-columns-repeated="1012"/>
        </table:table-row>
        <table:table-row table:style-name="ro4">
          <table:table-cell table:style-name="ce5" office:value-type="float" office:value="914010" calcext:value-type="float">
            <text:p>914010</text:p>
          </table:table-cell>
          <table:table-cell table:style-name="ce10" office:value-type="string" calcext:value-type="string">
            <text:p>HELENA PASQUOTTO GIROL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30.9" calcext:value-type="float">
            <text:p><text:s/>5.530,90 </text:p>
          </table:table-cell>
          <table:table-cell table:style-name="ce17" office:value-type="float" office:value="3460.4" calcext:value-type="float">
            <text:p><text:s/>3.460,40 </text:p>
          </table:table-cell>
          <table:table-cell table:style-name="ce17" office:value-type="float" office:value="4268.57" calcext:value-type="float">
            <text:p><text:s/>4.268,57 </text:p>
          </table:table-cell>
          <table:table-cell table:style-name="ce17" table:formula="of:=SUM([.E200:.G200])" office:value-type="float" office:value="13259.87" calcext:value-type="float">
            <text:p><text:s/>13.259,87 </text:p>
          </table:table-cell>
          <table:table-cell table:style-name="ce17" office:value-type="float" office:value="850.63" calcext:value-type="float">
            <text:p><text:s/>850,63 </text:p>
          </table:table-cell>
          <table:table-cell table:style-name="ce17" office:value-type="float" office:value="1811.85" calcext:value-type="float">
            <text:p><text:s/>1.811,85 </text:p>
          </table:table-cell>
          <table:table-cell table:style-name="ce17" table:formula="of:=SUM([.I200:.J200])" office:value-type="float" office:value="2662.48" calcext:value-type="float">
            <text:p><text:s/>2.662,48 </text:p>
          </table:table-cell>
          <table:table-cell table:style-name="ce17" table:formula="of:=+[.H200]-[.K200]" office:value-type="float" office:value="10597.39" calcext:value-type="float">
            <text:p><text:s/>10.597,39 </text:p>
          </table:table-cell>
          <table:table-cell table:number-columns-repeated="1012"/>
        </table:table-row>
        <table:table-row table:style-name="ro4">
          <table:table-cell table:style-name="ce4"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3071.31" calcext:value-type="float">
            <text:p><text:s/>3.071,31 </text:p>
          </table:table-cell>
          <table:table-cell table:style-name="ce16" office:value-type="float" office:value="4311.55" calcext:value-type="float">
            <text:p><text:s/>4.311,55 </text:p>
          </table:table-cell>
          <table:table-cell table:style-name="ce16" table:formula="of:=SUM([.E201:.G201])" office:value-type="float" office:value="13399.01" calcext:value-type="float">
            <text:p><text:s/>13.399,01 </text:p>
          </table:table-cell>
          <table:table-cell table:style-name="ce16" office:value-type="float" office:value="870.72" calcext:value-type="float">
            <text:p><text:s/>870,72 </text:p>
          </table:table-cell>
          <table:table-cell table:style-name="ce16" office:value-type="float" office:value="1852.26" calcext:value-type="float">
            <text:p><text:s/>1.852,26 </text:p>
          </table:table-cell>
          <table:table-cell table:style-name="ce16" table:formula="of:=SUM([.I201:.J201])" office:value-type="float" office:value="2722.98" calcext:value-type="float">
            <text:p><text:s/>2.722,98 </text:p>
          </table:table-cell>
          <table:table-cell table:style-name="ce16" table:formula="of:=+[.H201]-[.K201]" office:value-type="float" office:value="10676.03" calcext:value-type="float">
            <text:p><text:s/>10.676,03 </text:p>
          </table:table-cell>
          <table:table-cell table:number-columns-repeated="1012"/>
        </table:table-row>
        <table:table-row table:style-name="ro4">
          <table:table-cell table:style-name="ce5" office:value-type="float" office:value="2673" calcext:value-type="float">
            <text:p>2673</text:p>
          </table:table-cell>
          <table:table-cell table:style-name="ce10" office:value-type="string" calcext:value-type="string">
            <text:p>HELOISA DE OLIVEIRA MEND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22.45" calcext:value-type="float">
            <text:p><text:s/>5.422,45 </text:p>
          </table:table-cell>
          <table:table-cell table:style-name="ce17" office:value-type="float" office:value="271.09" calcext:value-type="float">
            <text:p><text:s/>271,09 </text:p>
          </table:table-cell>
          <table:table-cell table:style-name="ce17" office:value-type="float" office:value="2692.65" calcext:value-type="float">
            <text:p><text:s/>2.692,65 </text:p>
          </table:table-cell>
          <table:table-cell table:style-name="ce17" table:formula="of:=SUM([.E202:.G202])" office:value-type="float" office:value="8386.19" calcext:value-type="float">
            <text:p><text:s/>8.386,19 </text:p>
          </table:table-cell>
          <table:table-cell table:style-name="ce17" office:value-type="float" office:value="119.12" calcext:value-type="float">
            <text:p><text:s/>119,12 </text:p>
          </table:table-cell>
          <table:table-cell table:style-name="ce17" office:value-type="float" office:value="368.62" calcext:value-type="float">
            <text:p><text:s/>368,62 </text:p>
          </table:table-cell>
          <table:table-cell table:style-name="ce17" table:formula="of:=SUM([.I202:.J202])" office:value-type="float" office:value="487.74" calcext:value-type="float">
            <text:p><text:s/>487,74 </text:p>
          </table:table-cell>
          <table:table-cell table:style-name="ce17" table:formula="of:=+[.H202]-[.K202]" office:value-type="float" office:value="7898.45" calcext:value-type="float">
            <text:p><text:s/>7.898,45 </text:p>
          </table:table-cell>
          <table:table-cell table:number-columns-repeated="1012"/>
        </table:table-row>
        <table:table-row table:style-name="ro4">
          <table:table-cell table:style-name="ce4"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254.51" calcext:value-type="float">
            <text:p><text:s/>3.254,51 </text:p>
          </table:table-cell>
          <table:table-cell table:style-name="ce16" office:value-type="float" office:value="4581.8" calcext:value-type="float">
            <text:p><text:s/>4.581,80 </text:p>
          </table:table-cell>
          <table:table-cell table:style-name="ce16" table:formula="of:=SUM([.E203:.G203])" office:value-type="float" office:value="14252.02" calcext:value-type="float">
            <text:p><text:s/>14.252,02 </text:p>
          </table:table-cell>
          <table:table-cell table:style-name="ce16" office:value-type="float" office:value="1310.22" calcext:value-type="float">
            <text:p><text:s/>1.310,22 </text:p>
          </table:table-cell>
          <table:table-cell table:style-name="ce16" office:value-type="float" office:value="2966.07" calcext:value-type="float">
            <text:p><text:s/>2.966,07 </text:p>
          </table:table-cell>
          <table:table-cell table:style-name="ce16" table:formula="of:=SUM([.I203:.J203])" office:value-type="float" office:value="4276.29" calcext:value-type="float">
            <text:p><text:s/>4.276,29 </text:p>
          </table:table-cell>
          <table:table-cell table:style-name="ce16" table:formula="of:=+[.H203]-[.K203]" office:value-type="float" office:value="9975.73" calcext:value-type="float">
            <text:p><text:s/>9.975,73 </text:p>
          </table:table-cell>
          <table:table-cell table:number-columns-repeated="1012"/>
        </table:table-row>
        <table:table-row table:style-name="ro4">
          <table:table-cell table:style-name="ce5" office:value-type="float" office:value="66228" calcext:value-type="float">
            <text:p>66228</text:p>
          </table:table-cell>
          <table:table-cell table:style-name="ce10" office:value-type="string" calcext:value-type="string">
            <text:p>HELOISA DIAS PINTO LOP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776.94" calcext:value-type="float">
            <text:p><text:s/>6.776,94 </text:p>
          </table:table-cell>
          <table:table-cell table:style-name="ce17" office:value-type="float" office:value="17819.55" calcext:value-type="float">
            <text:p><text:s/>17.819,55 </text:p>
          </table:table-cell>
          <table:table-cell table:style-name="ce17" office:value-type="float" office:value="11685.97" calcext:value-type="float">
            <text:p><text:s/>11.685,97 </text:p>
          </table:table-cell>
          <table:table-cell table:style-name="ce17" table:formula="of:=SUM([.E204:.G204])" office:value-type="float" office:value="36282.46" calcext:value-type="float">
            <text:p><text:s/>36.282,46 </text:p>
          </table:table-cell>
          <table:table-cell table:style-name="ce17" office:value-type="float" office:value="3239.38" calcext:value-type="float">
            <text:p><text:s/>3.239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04:.J204])" office:value-type="float" office:value="3239.38" calcext:value-type="float">
            <text:p><text:s/>3.239,38 </text:p>
          </table:table-cell>
          <table:table-cell table:style-name="ce17" table:formula="of:=+[.H204]-[.K204]" office:value-type="float" office:value="33043.08" calcext:value-type="float">
            <text:p><text:s/>33.043,08 </text:p>
          </table:table-cell>
          <table:table-cell table:number-columns-repeated="1012"/>
        </table:table-row>
        <table:table-row table:style-name="ro4">
          <table:table-cell table:style-name="ce4"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PAUCU <text:s text:c="10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16" calcext:value-type="float">
            <text:p><text:s/>2.516,00 </text:p>
          </table:table-cell>
          <table:table-cell table:style-name="ce16" office:value-type="float" office:value="4164.55" calcext:value-type="float">
            <text:p><text:s/>4.164,55 </text:p>
          </table:table-cell>
          <table:table-cell table:style-name="ce16" table:formula="of:=SUM([.E205:.G205])" office:value-type="float" office:value="12970.46" calcext:value-type="float">
            <text:p><text:s/>12.970,46 </text:p>
          </table:table-cell>
          <table:table-cell table:style-name="ce16" office:value-type="float" office:value="1244.99" calcext:value-type="float">
            <text:p><text:s/>1.244,99 </text:p>
          </table:table-cell>
          <table:table-cell table:style-name="ce16" office:value-type="float" office:value="2656.78" calcext:value-type="float">
            <text:p><text:s/>2.656,78 </text:p>
          </table:table-cell>
          <table:table-cell table:style-name="ce16" table:formula="of:=SUM([.I205:.J205])" office:value-type="float" office:value="3901.77" calcext:value-type="float">
            <text:p><text:s/>3.901,77 </text:p>
          </table:table-cell>
          <table:table-cell table:style-name="ce16" table:formula="of:=+[.H205]-[.K205]" office:value-type="float" office:value="9068.69" calcext:value-type="float">
            <text:p><text:s/>9.068,69 </text:p>
          </table:table-cell>
          <table:table-cell table:number-columns-repeated="1012"/>
        </table:table-row>
        <table:table-row table:style-name="ro4">
          <table:table-cell table:style-name="ce5" office:value-type="float" office:value="2312" calcext:value-type="float">
            <text:p>2312</text:p>
          </table:table-cell>
          <table:table-cell table:style-name="ce10" office:value-type="string" calcext:value-type="string">
            <text:p>HERALDO LOPES DE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ESIDENTE PRUDENTE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2940.56" calcext:value-type="float">
            <text:p><text:s/>2.940,56 </text:p>
          </table:table-cell>
          <table:table-cell table:style-name="ce17" office:value-type="float" office:value="4347.6" calcext:value-type="float">
            <text:p><text:s/>4.347,60 </text:p>
          </table:table-cell>
          <table:table-cell table:style-name="ce17" table:formula="of:=SUM([.E206:.G206])" office:value-type="float" office:value="13703.87" calcext:value-type="float">
            <text:p><text:s/>13.703,87 </text:p>
          </table:table-cell>
          <table:table-cell table:style-name="ce17" office:value-type="float" office:value="930.7" calcext:value-type="float">
            <text:p><text:s/>930,70 </text:p>
          </table:table-cell>
          <table:table-cell table:style-name="ce17" office:value-type="float" office:value="1869.48" calcext:value-type="float">
            <text:p><text:s/>1.869,48 </text:p>
          </table:table-cell>
          <table:table-cell table:style-name="ce17" table:formula="of:=SUM([.I206:.J206])" office:value-type="float" office:value="2800.18" calcext:value-type="float">
            <text:p><text:s/>2.800,18 </text:p>
          </table:table-cell>
          <table:table-cell table:style-name="ce17" table:formula="of:=+[.H206]-[.K206]" office:value-type="float" office:value="10903.69" calcext:value-type="float">
            <text:p><text:s/>10.903,69 </text:p>
          </table:table-cell>
          <table:table-cell table:number-columns-repeated="1012"/>
        </table:table-row>
        <table:table-row table:style-name="ro4">
          <table:table-cell table:style-name="ce4"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2650.37" calcext:value-type="float">
            <text:p><text:s/>2.650,37 </text:p>
          </table:table-cell>
          <table:table-cell table:style-name="ce16" office:value-type="float" office:value="3918.54" calcext:value-type="float">
            <text:p><text:s/>3.918,54 </text:p>
          </table:table-cell>
          <table:table-cell table:style-name="ce16" table:formula="of:=SUM([.E207:.G207])" office:value-type="float" office:value="12351.43" calcext:value-type="float">
            <text:p><text:s/>12.351,43 </text:p>
          </table:table-cell>
          <table:table-cell table:style-name="ce16" office:value-type="float" office:value="716.26" calcext:value-type="float">
            <text:p><text:s/>716,26 </text:p>
          </table:table-cell>
          <table:table-cell table:style-name="ce16" office:value-type="float" office:value="2480.65" calcext:value-type="float">
            <text:p><text:s/>2.480,65 </text:p>
          </table:table-cell>
          <table:table-cell table:style-name="ce16" table:formula="of:=SUM([.I207:.J207])" office:value-type="float" office:value="3196.91" calcext:value-type="float">
            <text:p><text:s/>3.196,91 </text:p>
          </table:table-cell>
          <table:table-cell table:style-name="ce16" table:formula="of:=+[.H207]-[.K207]" office:value-type="float" office:value="9154.52" calcext:value-type="float">
            <text:p><text:s/>9.154,52 </text:p>
          </table:table-cell>
          <table:table-cell table:number-columns-repeated="1012"/>
        </table:table-row>
        <table:table-row table:style-name="ro4">
          <table:table-cell table:style-name="ce5" office:value-type="float" office:value="1926" calcext:value-type="float">
            <text:p>1926</text:p>
          </table:table-cell>
          <table:table-cell table:style-name="ce10" office:value-type="string" calcext:value-type="string">
            <text:p>HIARA BATI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001.33" calcext:value-type="float">
            <text:p><text:s/>3.001,33 </text:p>
          </table:table-cell>
          <table:table-cell table:style-name="ce17" office:value-type="float" office:value="150.1" calcext:value-type="float">
            <text:p><text:s/>150,10 </text:p>
          </table:table-cell>
          <table:table-cell table:style-name="ce17" office:value-type="float" office:value="1464.66" calcext:value-type="float">
            <text:p><text:s/>1.464,66 </text:p>
          </table:table-cell>
          <table:table-cell table:style-name="ce17" table:formula="of:=SUM([.E208:.G208])" office:value-type="float" office:value="4616.09" calcext:value-type="float">
            <text:p><text:s/>4.616,09 </text:p>
          </table:table-cell>
          <table:table-cell table:style-name="ce17" office:value-type="float" office:value="63.02" calcext:value-type="float">
            <text:p><text:s/>63,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08:.J208])" office:value-type="float" office:value="63.02" calcext:value-type="float">
            <text:p><text:s/>63,02 </text:p>
          </table:table-cell>
          <table:table-cell table:style-name="ce17" table:formula="of:=+[.H208]-[.K208]" office:value-type="float" office:value="4553.07" calcext:value-type="float">
            <text:p><text:s/>4.553,07 </text:p>
          </table:table-cell>
          <table:table-cell table:number-columns-repeated="1012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501" calcext:value-type="float">
            <text:p><text:s/>4.501,00 </text:p>
          </table:table-cell>
          <table:table-cell table:style-name="ce16" office:value-type="float" office:value="2325.5" calcext:value-type="float">
            <text:p><text:s/>2.325,50 </text:p>
          </table:table-cell>
          <table:table-cell table:style-name="ce16" office:value-type="float" office:value="3215.2" calcext:value-type="float">
            <text:p><text:s/>3.215,20 </text:p>
          </table:table-cell>
          <table:table-cell table:style-name="ce16" table:formula="of:=SUM([.E209:.G209])" office:value-type="float" office:value="10041.7" calcext:value-type="float">
            <text:p><text:s/>10.041,70 </text:p>
          </table:table-cell>
          <table:table-cell table:style-name="ce16" office:value-type="float" office:value="339.41" calcext:value-type="float">
            <text:p><text:s/>339,41 </text:p>
          </table:table-cell>
          <table:table-cell table:style-name="ce16" office:value-type="float" office:value="787.31" calcext:value-type="float">
            <text:p><text:s/>787,31 </text:p>
          </table:table-cell>
          <table:table-cell table:style-name="ce16" table:formula="of:=SUM([.I209:.J209])" office:value-type="float" office:value="1126.72" calcext:value-type="float">
            <text:p><text:s/>1.126,72 </text:p>
          </table:table-cell>
          <table:table-cell table:style-name="ce16" table:formula="of:=+[.H209]-[.K209]" office:value-type="float" office:value="8914.98" calcext:value-type="float">
            <text:p><text:s/>8.914,98 </text:p>
          </table:table-cell>
          <table:table-cell table:number-columns-repeated="1012"/>
        </table:table-row>
        <table:table-row table:style-name="ro4">
          <table:table-cell table:style-name="ce5" office:value-type="float" office:value="1756" calcext:value-type="float">
            <text:p>1756</text:p>
          </table:table-cell>
          <table:table-cell table:style-name="ce10" office:value-type="string" calcext:value-type="string">
            <text:p>HILMAR PONZ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817.38" calcext:value-type="float">
            <text:p><text:s/>2.817,38 </text:p>
          </table:table-cell>
          <table:table-cell table:style-name="ce17" office:value-type="float" office:value="4315.24" calcext:value-type="float">
            <text:p><text:s/>4.315,24 </text:p>
          </table:table-cell>
          <table:table-cell table:style-name="ce17" table:formula="of:=SUM([.E210:.G210])" office:value-type="float" office:value="13422.53" calcext:value-type="float">
            <text:p><text:s/>13.422,53 </text:p>
          </table:table-cell>
          <table:table-cell table:style-name="ce17" office:value-type="float" office:value="875.22" calcext:value-type="float">
            <text:p><text:s/>875,22 </text:p>
          </table:table-cell>
          <table:table-cell table:style-name="ce17" office:value-type="float" office:value="2908.58" calcext:value-type="float">
            <text:p><text:s/>2.908,58 </text:p>
          </table:table-cell>
          <table:table-cell table:style-name="ce17" table:formula="of:=SUM([.I210:.J210])" office:value-type="float" office:value="3783.8" calcext:value-type="float">
            <text:p><text:s/>3.783,80 </text:p>
          </table:table-cell>
          <table:table-cell table:style-name="ce17" table:formula="of:=+[.H210]-[.K210]" office:value-type="float" office:value="9638.73" calcext:value-type="float">
            <text:p><text:s/>9.638,73 </text:p>
          </table:table-cell>
          <table:table-cell table:number-columns-repeated="1012"/>
        </table:table-row>
        <table:table-row table:style-name="ro4">
          <table:table-cell table:style-name="ce4"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674.93" calcext:value-type="float">
            <text:p><text:s/>6.674,93 </text:p>
          </table:table-cell>
          <table:table-cell table:style-name="ce16" office:value-type="float" office:value="3775.25" calcext:value-type="float">
            <text:p><text:s/>3.775,25 </text:p>
          </table:table-cell>
          <table:table-cell table:style-name="ce16" office:value-type="float" office:value="4867.44" calcext:value-type="float">
            <text:p><text:s/>4.867,44 </text:p>
          </table:table-cell>
          <table:table-cell table:style-name="ce16" table:formula="of:=SUM([.E211:.G211])" office:value-type="float" office:value="15317.62" calcext:value-type="float">
            <text:p><text:s/>15.317,62 </text:p>
          </table:table-cell>
          <table:table-cell table:style-name="ce16" office:value-type="float" office:value="1234.07" calcext:value-type="float">
            <text:p><text:s/>1.234,07 </text:p>
          </table:table-cell>
          <table:table-cell table:style-name="ce16" office:value-type="float" office:value="3334.58" calcext:value-type="float">
            <text:p><text:s/>3.334,58 </text:p>
          </table:table-cell>
          <table:table-cell table:style-name="ce16" table:formula="of:=SUM([.I211:.J211])" office:value-type="float" office:value="4568.65" calcext:value-type="float">
            <text:p><text:s/>4.568,65 </text:p>
          </table:table-cell>
          <table:table-cell table:style-name="ce16" table:formula="of:=+[.H211]-[.K211]" office:value-type="float" office:value="10748.97" calcext:value-type="float">
            <text:p><text:s/>10.748,97 </text:p>
          </table:table-cell>
          <table:table-cell table:number-columns-repeated="1012"/>
        </table:table-row>
        <table:table-row table:style-name="ro4">
          <table:table-cell table:style-name="ce5" office:value-type="float" office:value="912858" calcext:value-type="float">
            <text:p>912858</text:p>
          </table:table-cell>
          <table:table-cell table:style-name="ce10" office:value-type="string" calcext:value-type="string">
            <text:p>ILDA DE LIMA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956.93" calcext:value-type="float">
            <text:p><text:s/>3.956,9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22.38" calcext:value-type="float">
            <text:p><text:s/>2.022,38 </text:p>
          </table:table-cell>
          <table:table-cell table:style-name="ce17" table:formula="of:=SUM([.E212:.G212])" office:value-type="float" office:value="5979.31" calcext:value-type="float">
            <text:p><text:s/>5.979,31 </text:p>
          </table:table-cell>
          <table:table-cell table:style-name="ce17" office:value-type="float" office:value="79.13" calcext:value-type="float">
            <text:p><text:s/>79,13 </text:p>
          </table:table-cell>
          <table:table-cell table:style-name="ce17" office:value-type="float" office:value="22.34" calcext:value-type="float">
            <text:p><text:s/>22,34 </text:p>
          </table:table-cell>
          <table:table-cell table:style-name="ce17" table:formula="of:=SUM([.I212:.J212])" office:value-type="float" office:value="101.47" calcext:value-type="float">
            <text:p><text:s/>101,47 </text:p>
          </table:table-cell>
          <table:table-cell table:style-name="ce17" table:formula="of:=+[.H212]-[.K212]" office:value-type="float" office:value="5877.84" calcext:value-type="float">
            <text:p><text:s/>5.877,84 </text:p>
          </table:table-cell>
          <table:table-cell table:number-columns-repeated="1012"/>
        </table:table-row>
        <table:table-row table:style-name="ro4">
          <table:table-cell table:style-name="ce4"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1591.9" calcext:value-type="float">
            <text:p><text:s/>1.591,90 </text:p>
          </table:table-cell>
          <table:table-cell table:style-name="ce16" office:value-type="float" office:value="2448.85" calcext:value-type="float">
            <text:p><text:s/>2.448,85 </text:p>
          </table:table-cell>
          <table:table-cell table:style-name="ce16" office:value-type="float" office:value="2897.48" calcext:value-type="float">
            <text:p><text:s/>2.897,48 </text:p>
          </table:table-cell>
          <table:table-cell table:style-name="ce16" table:formula="of:=SUM([.E213:.G213])" office:value-type="float" office:value="6938.23" calcext:value-type="float">
            <text:p><text:s/>6.938,23 </text:p>
          </table:table-cell>
          <table:table-cell table:style-name="ce16" office:value-type="float" office:value="189.8" calcext:value-type="float">
            <text:p><text:s/>189,80 </text:p>
          </table:table-cell>
          <table:table-cell table:style-name="ce16" office:value-type="float" office:value="1516.86" calcext:value-type="float">
            <text:p><text:s/>1.516,86 </text:p>
          </table:table-cell>
          <table:table-cell table:style-name="ce16" table:formula="of:=SUM([.I213:.J213])" office:value-type="float" office:value="1706.66" calcext:value-type="float">
            <text:p><text:s/>1.706,66 </text:p>
          </table:table-cell>
          <table:table-cell table:style-name="ce16" table:formula="of:=+[.H213]-[.K213]" office:value-type="float" office:value="5231.57" calcext:value-type="float">
            <text:p><text:s/>5.231,57 </text:p>
          </table:table-cell>
          <table:table-cell table:number-columns-repeated="1012"/>
        </table:table-row>
        <table:table-row table:style-name="ro4">
          <table:table-cell table:style-name="ce5" office:value-type="float" office:value="325520" calcext:value-type="float">
            <text:p>325520</text:p>
          </table:table-cell>
          <table:table-cell table:style-name="ce10" office:value-type="string" calcext:value-type="string">
            <text:p>ILZA VIEIRA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2635.71" calcext:value-type="float">
            <text:p><text:s/>2.635,71 </text:p>
          </table:table-cell>
          <table:table-cell table:style-name="ce17" office:value-type="float" office:value="4082.63" calcext:value-type="float">
            <text:p><text:s/>4.082,63 </text:p>
          </table:table-cell>
          <table:table-cell table:style-name="ce17" table:formula="of:=SUM([.E214:.G214])" office:value-type="float" office:value="12854.85" calcext:value-type="float">
            <text:p><text:s/>12.854,85 </text:p>
          </table:table-cell>
          <table:table-cell table:style-name="ce17" office:value-type="float" office:value="796.47" calcext:value-type="float">
            <text:p><text:s/>796,47 </text:p>
          </table:table-cell>
          <table:table-cell table:style-name="ce17" office:value-type="float" office:value="1701.1" calcext:value-type="float">
            <text:p><text:s/>1.701,10 </text:p>
          </table:table-cell>
          <table:table-cell table:style-name="ce17" table:formula="of:=SUM([.I214:.J214])" office:value-type="float" office:value="2497.57" calcext:value-type="float">
            <text:p><text:s/>2.497,57 </text:p>
          </table:table-cell>
          <table:table-cell table:style-name="ce17" table:formula="of:=+[.H214]-[.K214]" office:value-type="float" office:value="10357.28" calcext:value-type="float">
            <text:p><text:s/>10.357,28 </text:p>
          </table:table-cell>
          <table:table-cell table:number-columns-repeated="1012"/>
        </table:table-row>
        <table:table-row table:style-name="ro4">
          <table:table-cell table:style-name="ce4"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196.83" calcext:value-type="float">
            <text:p><text:s/>3.196,83 </text:p>
          </table:table-cell>
          <table:table-cell table:style-name="ce16" office:value-type="float" office:value="4419.33" calcext:value-type="float">
            <text:p><text:s/>4.419,33 </text:p>
          </table:table-cell>
          <table:table-cell table:style-name="ce16" table:formula="of:=SUM([.E215:.G215])" office:value-type="float" office:value="13906.07" calcext:value-type="float">
            <text:p><text:s/>13.906,07 </text:p>
          </table:table-cell>
          <table:table-cell table:style-name="ce16" office:value-type="float" office:value="773.71" calcext:value-type="float">
            <text:p><text:s/>773,71 </text:p>
          </table:table-cell>
          <table:table-cell table:style-name="ce16" office:value-type="float" office:value="3087.98" calcext:value-type="float">
            <text:p><text:s/>3.087,98 </text:p>
          </table:table-cell>
          <table:table-cell table:style-name="ce16" table:formula="of:=SUM([.I215:.J215])" office:value-type="float" office:value="3861.69" calcext:value-type="float">
            <text:p><text:s/>3.861,69 </text:p>
          </table:table-cell>
          <table:table-cell table:style-name="ce16" table:formula="of:=+[.H215]-[.K215]" office:value-type="float" office:value="10044.38" calcext:value-type="float">
            <text:p><text:s/>10.044,38 </text:p>
          </table:table-cell>
          <table:table-cell table:number-columns-repeated="1012"/>
        </table:table-row>
        <table:table-row table:style-name="ro4">
          <table:table-cell table:style-name="ce5" office:value-type="float" office:value="268986" calcext:value-type="float">
            <text:p>268986</text:p>
          </table:table-cell>
          <table:table-cell table:style-name="ce10" office:value-type="string" calcext:value-type="string">
            <text:p>INEZ MARCON MARCIE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380.03" calcext:value-type="float">
            <text:p><text:s/>3.380,03 </text:p>
          </table:table-cell>
          <table:table-cell table:style-name="ce17" office:value-type="float" office:value="4578.92" calcext:value-type="float">
            <text:p><text:s/>4.578,92 </text:p>
          </table:table-cell>
          <table:table-cell table:style-name="ce17" table:formula="of:=SUM([.E216:.G216])" office:value-type="float" office:value="14248.86" calcext:value-type="float">
            <text:p><text:s/>14.248,86 </text:p>
          </table:table-cell>
          <table:table-cell table:style-name="ce17" office:value-type="float" office:value="1004.55" calcext:value-type="float">
            <text:p><text:s/>1.004,55 </text:p>
          </table:table-cell>
          <table:table-cell table:style-name="ce17" office:value-type="float" office:value="2124.14" calcext:value-type="float">
            <text:p><text:s/>2.124,14 </text:p>
          </table:table-cell>
          <table:table-cell table:style-name="ce17" table:formula="of:=SUM([.I216:.J216])" office:value-type="float" office:value="3128.69" calcext:value-type="float">
            <text:p><text:s/>3.128,69 </text:p>
          </table:table-cell>
          <table:table-cell table:style-name="ce17" table:formula="of:=+[.H216]-[.K216]" office:value-type="float" office:value="11120.17" calcext:value-type="float">
            <text:p><text:s/>11.120,17 </text:p>
          </table:table-cell>
          <table:table-cell table:number-columns-repeated="1012"/>
        </table:table-row>
        <table:table-row table:style-name="ro4">
          <table:table-cell table:style-name="ce4"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477.74" calcext:value-type="float">
            <text:p><text:s/>1.477,74 </text:p>
          </table:table-cell>
          <table:table-cell table:style-name="ce16" office:value-type="float" office:value="2446.51" calcext:value-type="float">
            <text:p><text:s/>2.446,51 </text:p>
          </table:table-cell>
          <table:table-cell table:style-name="ce16" table:formula="of:=SUM([.E217:.G217])" office:value-type="float" office:value="7618.79" calcext:value-type="float">
            <text:p><text:s/>7.618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16.22" calcext:value-type="float">
            <text:p><text:s/>216,22 </text:p>
          </table:table-cell>
          <table:table-cell table:style-name="ce16" table:formula="of:=SUM([.I217:.J217])" office:value-type="float" office:value="216.22" calcext:value-type="float">
            <text:p><text:s/>216,22 </text:p>
          </table:table-cell>
          <table:table-cell table:style-name="ce16" table:formula="of:=+[.H217]-[.K217]" office:value-type="float" office:value="7402.57" calcext:value-type="float">
            <text:p><text:s/>7.402,57 </text:p>
          </table:table-cell>
          <table:table-cell table:number-columns-repeated="1012"/>
        </table:table-row>
        <table:table-row table:style-name="ro4">
          <table:table-cell table:style-name="ce5" office:value-type="float" office:value="311775" calcext:value-type="float">
            <text:p>311775</text:p>
          </table:table-cell>
          <table:table-cell table:style-name="ce10" office:value-type="string" calcext:value-type="string">
            <text:p>IRENE ALVES FEITO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2587.55" calcext:value-type="float">
            <text:p><text:s/>2.587,55 </text:p>
          </table:table-cell>
          <table:table-cell table:style-name="ce17" office:value-type="float" office:value="4004.34" calcext:value-type="float">
            <text:p><text:s/>4.004,34 </text:p>
          </table:table-cell>
          <table:table-cell table:style-name="ce17" table:formula="of:=SUM([.E218:.G218])" office:value-type="float" office:value="12608.04" calcext:value-type="float">
            <text:p><text:s/>12.608,04 </text:p>
          </table:table-cell>
          <table:table-cell table:style-name="ce17" office:value-type="float" office:value="757.34" calcext:value-type="float">
            <text:p><text:s/>757,34 </text:p>
          </table:table-cell>
          <table:table-cell table:style-name="ce17" office:value-type="float" office:value="1621.53" calcext:value-type="float">
            <text:p><text:s/>1.621,53 </text:p>
          </table:table-cell>
          <table:table-cell table:style-name="ce17" table:formula="of:=SUM([.I218:.J218])" office:value-type="float" office:value="2378.87" calcext:value-type="float">
            <text:p><text:s/>2.378,87 </text:p>
          </table:table-cell>
          <table:table-cell table:style-name="ce17" table:formula="of:=+[.H218]-[.K218]" office:value-type="float" office:value="10229.17" calcext:value-type="float">
            <text:p><text:s/>10.229,17 </text:p>
          </table:table-cell>
          <table:table-cell table:number-columns-repeated="1012"/>
        </table:table-row>
        <table:table-row table:style-name="ro4">
          <table:table-cell table:style-name="ce4"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674.93" calcext:value-type="float">
            <text:p><text:s/>6.674,93 </text:p>
          </table:table-cell>
          <table:table-cell table:style-name="ce16" office:value-type="float" office:value="3247.98" calcext:value-type="float">
            <text:p><text:s/>3.247,98 </text:p>
          </table:table-cell>
          <table:table-cell table:style-name="ce16" office:value-type="float" office:value="4617.59" calcext:value-type="float">
            <text:p><text:s/>4.617,59 </text:p>
          </table:table-cell>
          <table:table-cell table:style-name="ce16" table:formula="of:=SUM([.E219:.G219])" office:value-type="float" office:value="14540.5" calcext:value-type="float">
            <text:p><text:s/>14.540,50 </text:p>
          </table:table-cell>
          <table:table-cell table:style-name="ce16" office:value-type="float" office:value="865.3" calcext:value-type="float">
            <text:p><text:s/>865,30 </text:p>
          </table:table-cell>
          <table:table-cell table:style-name="ce16" office:value-type="float" office:value="3291.78" calcext:value-type="float">
            <text:p><text:s/>3.291,78 </text:p>
          </table:table-cell>
          <table:table-cell table:style-name="ce16" table:formula="of:=SUM([.I219:.J219])" office:value-type="float" office:value="4157.08" calcext:value-type="float">
            <text:p><text:s/>4.157,08 </text:p>
          </table:table-cell>
          <table:table-cell table:style-name="ce16" table:formula="of:=+[.H219]-[.K219]" office:value-type="float" office:value="10383.42" calcext:value-type="float">
            <text:p><text:s/>10.383,42 </text:p>
          </table:table-cell>
          <table:table-cell table:number-columns-repeated="1012"/>
        </table:table-row>
        <table:table-row table:style-name="ro4">
          <table:table-cell table:style-name="ce5" office:value-type="float" office:value="1113" calcext:value-type="float">
            <text:p>1113</text:p>
          </table:table-cell>
          <table:table-cell table:style-name="ce10" office:value-type="string" calcext:value-type="string">
            <text:p>ISAIAS MARIAN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174.21" calcext:value-type="float">
            <text:p><text:s/>3.174,21 </text:p>
          </table:table-cell>
          <table:table-cell table:style-name="ce17" office:value-type="float" office:value="4272.89" calcext:value-type="float">
            <text:p><text:s/>4.272,89 </text:p>
          </table:table-cell>
          <table:table-cell table:style-name="ce17" table:formula="of:=SUM([.E220:.G220])" office:value-type="float" office:value="13463.25" calcext:value-type="float">
            <text:p><text:s/>13.463,25 </text:p>
          </table:table-cell>
          <table:table-cell table:style-name="ce17" office:value-type="float" office:value="892.69" calcext:value-type="float">
            <text:p><text:s/>892,69 </text:p>
          </table:table-cell>
          <table:table-cell table:style-name="ce17" office:value-type="float" office:value="2943.76" calcext:value-type="float">
            <text:p><text:s/>2.943,76 </text:p>
          </table:table-cell>
          <table:table-cell table:style-name="ce17" table:formula="of:=SUM([.I220:.J220])" office:value-type="float" office:value="3836.45" calcext:value-type="float">
            <text:p><text:s/>3.836,45 </text:p>
          </table:table-cell>
          <table:table-cell table:style-name="ce17" table:formula="of:=+[.H220]-[.K220]" office:value-type="float" office:value="9626.8" calcext:value-type="float">
            <text:p><text:s/>9.626,80 </text:p>
          </table:table-cell>
          <table:table-cell table:number-columns-repeated="1012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8838.57" calcext:value-type="float">
            <text:p><text:s/>8.838,57 </text:p>
          </table:table-cell>
          <table:table-cell table:style-name="ce16" office:value-type="float" office:value="400.64" calcext:value-type="float">
            <text:p><text:s/>400,64 </text:p>
          </table:table-cell>
          <table:table-cell table:style-name="ce16" office:value-type="float" office:value="4207.47" calcext:value-type="float">
            <text:p><text:s/>4.207,47 </text:p>
          </table:table-cell>
          <table:table-cell table:style-name="ce16" table:formula="of:=SUM([.E221:.G221])" office:value-type="float" office:value="13446.68" calcext:value-type="float">
            <text:p><text:s/>13.446,68 </text:p>
          </table:table-cell>
          <table:table-cell table:style-name="ce16" office:value-type="float" office:value="1052.94" calcext:value-type="float">
            <text:p><text:s/>1.052,94 </text:p>
          </table:table-cell>
          <table:table-cell table:style-name="ce16" office:value-type="float" office:value="2923.7" calcext:value-type="float">
            <text:p><text:s/>2.923,70 </text:p>
          </table:table-cell>
          <table:table-cell table:style-name="ce16" table:formula="of:=SUM([.I221:.J221])" office:value-type="float" office:value="3976.64" calcext:value-type="float">
            <text:p><text:s/>3.976,64 </text:p>
          </table:table-cell>
          <table:table-cell table:style-name="ce16" table:formula="of:=+[.H221]-[.K221]" office:value-type="float" office:value="9470.04" calcext:value-type="float">
            <text:p><text:s/>9.470,04 </text:p>
          </table:table-cell>
          <table:table-cell table:number-columns-repeated="1012"/>
        </table:table-row>
        <table:table-row table:style-name="ro4">
          <table:table-cell table:style-name="ce5" office:value-type="float" office:value="3861" calcext:value-type="float">
            <text:p>3861</text:p>
          </table:table-cell>
          <table:table-cell table:style-name="ce10" office:value-type="string" calcext:value-type="string">
            <text:p>ISMENIA CRISTINA PEPICELLI GIANE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352.63" calcext:value-type="float">
            <text:p><text:s/>5.352,63 </text:p>
          </table:table-cell>
          <table:table-cell table:style-name="ce17" office:value-type="float" office:value="113.04" calcext:value-type="float">
            <text:p><text:s/>113,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22:.G222])" office:value-type="float" office:value="5465.67" calcext:value-type="float">
            <text:p><text:s/>5.465,67 </text:p>
          </table:table-cell>
          <table:table-cell table:style-name="ce17" office:value-type="float" office:value="109.31" calcext:value-type="float">
            <text:p><text:s/>109,31 </text:p>
          </table:table-cell>
          <table:table-cell table:style-name="ce17" office:value-type="float" office:value="633.69" calcext:value-type="float">
            <text:p><text:s/>633,69 </text:p>
          </table:table-cell>
          <table:table-cell table:style-name="ce17" table:formula="of:=SUM([.I222:.J222])" office:value-type="float" office:value="743" calcext:value-type="float">
            <text:p><text:s/>743,00 </text:p>
          </table:table-cell>
          <table:table-cell table:style-name="ce17" table:formula="of:=+[.H222]-[.K222]" office:value-type="float" office:value="4722.67" calcext:value-type="float">
            <text:p><text:s/>4.722,67 </text:p>
          </table:table-cell>
          <table:table-cell table:number-columns-repeated="1012"/>
        </table:table-row>
        <table:table-row table:style-name="ro4">
          <table:table-cell table:style-name="ce4"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901.58" calcext:value-type="float">
            <text:p><text:s/>1.901,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950.79" calcext:value-type="float">
            <text:p><text:s/>950,79 </text:p>
          </table:table-cell>
          <table:table-cell table:style-name="ce16" table:formula="of:=SUM([.E223:.G223])" office:value-type="float" office:value="2852.37" calcext:value-type="float">
            <text:p><text:s/>2.852,37 </text:p>
          </table:table-cell>
          <table:table-cell table:style-name="ce16" office:value-type="float" office:value="38.03" calcext:value-type="float">
            <text:p><text:s/>38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223:.J223])" office:value-type="float" office:value="38.03" calcext:value-type="float">
            <text:p><text:s/>38,03 </text:p>
          </table:table-cell>
          <table:table-cell table:style-name="ce16" table:formula="of:=+[.H223]-[.K223]" office:value-type="float" office:value="2814.34" calcext:value-type="float">
            <text:p><text:s/>2.814,34 </text:p>
          </table:table-cell>
          <table:table-cell table:number-columns-repeated="1012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10" office:value-type="string" calcext:value-type="string">
            <text:p>IVANETE AUGUSTA GOM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898.24" calcext:value-type="float">
            <text:p><text:s/>5.898,24 </text:p>
          </table:table-cell>
          <table:table-cell table:style-name="ce17" office:value-type="float" office:value="1132.32" calcext:value-type="float">
            <text:p><text:s/>1.132,32 </text:p>
          </table:table-cell>
          <table:table-cell table:style-name="ce17" office:value-type="float" office:value="3335.83" calcext:value-type="float">
            <text:p><text:s/>3.335,83 </text:p>
          </table:table-cell>
          <table:table-cell table:style-name="ce17" table:formula="of:=SUM([.E224:.G224])" office:value-type="float" office:value="10366.39" calcext:value-type="float">
            <text:p><text:s/>10.366,39 </text:p>
          </table:table-cell>
          <table:table-cell table:style-name="ce17" office:value-type="float" office:value="392.53" calcext:value-type="float">
            <text:p><text:s/>392,53 </text:p>
          </table:table-cell>
          <table:table-cell table:style-name="ce17" office:value-type="float" office:value="1927" calcext:value-type="float">
            <text:p><text:s/>1.927,00 </text:p>
          </table:table-cell>
          <table:table-cell table:style-name="ce17" table:formula="of:=SUM([.I224:.J224])" office:value-type="float" office:value="2319.53" calcext:value-type="float">
            <text:p><text:s/>2.319,53 </text:p>
          </table:table-cell>
          <table:table-cell table:style-name="ce17" table:formula="of:=+[.H224]-[.K224]" office:value-type="float" office:value="8046.86" calcext:value-type="float">
            <text:p><text:s/>8.046,86 </text:p>
          </table:table-cell>
          <table:table-cell table:number-columns-repeated="1012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75.05" calcext:value-type="float">
            <text:p><text:s/>5.575,0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787.53" calcext:value-type="float">
            <text:p><text:s/>2.787,53 </text:p>
          </table:table-cell>
          <table:table-cell table:style-name="ce16" table:formula="of:=SUM([.E225:.G225])" office:value-type="float" office:value="8362.58" calcext:value-type="float">
            <text:p><text:s/>8.362,58 </text:p>
          </table:table-cell>
          <table:table-cell table:style-name="ce16" office:value-type="float" office:value="111.5" calcext:value-type="float">
            <text:p><text:s/>111,50 </text:p>
          </table:table-cell>
          <table:table-cell table:style-name="ce16" office:value-type="float" office:value="1327.54" calcext:value-type="float">
            <text:p><text:s/>1.327,54 </text:p>
          </table:table-cell>
          <table:table-cell table:style-name="ce16" table:formula="of:=SUM([.I225:.J225])" office:value-type="float" office:value="1439.04" calcext:value-type="float">
            <text:p><text:s/>1.439,04 </text:p>
          </table:table-cell>
          <table:table-cell table:style-name="ce16" table:formula="of:=+[.H225]-[.K225]" office:value-type="float" office:value="6923.54" calcext:value-type="float">
            <text:p><text:s/>6.923,54 </text:p>
          </table:table-cell>
          <table:table-cell table:number-columns-repeated="1012"/>
        </table:table-row>
        <table:table-row table:style-name="ro4">
          <table:table-cell table:style-name="ce5" office:value-type="float" office:value="360907" calcext:value-type="float">
            <text:p>360907</text:p>
          </table:table-cell>
          <table:table-cell table:style-name="ce10" office:value-type="string" calcext:value-type="string">
            <text:p>IVANI VITU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719.42" calcext:value-type="float">
            <text:p><text:s/>2.719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359.72" calcext:value-type="float">
            <text:p><text:s/>1.359,72 </text:p>
          </table:table-cell>
          <table:table-cell table:style-name="ce17" table:formula="of:=SUM([.E226:.G226])" office:value-type="float" office:value="4079.14" calcext:value-type="float">
            <text:p><text:s/>4.079,14 </text:p>
          </table:table-cell>
          <table:table-cell table:style-name="ce17" office:value-type="float" office:value="54.38" calcext:value-type="float">
            <text:p><text:s/>54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26:.J226])" office:value-type="float" office:value="54.38" calcext:value-type="float">
            <text:p><text:s/>54,38 </text:p>
          </table:table-cell>
          <table:table-cell table:style-name="ce17" table:formula="of:=+[.H226]-[.K226]" office:value-type="float" office:value="4024.76" calcext:value-type="float">
            <text:p><text:s/>4.024,76 </text:p>
          </table:table-cell>
          <table:table-cell table:number-columns-repeated="1012"/>
        </table:table-row>
        <table:table-row table:style-name="ro4">
          <table:table-cell table:style-name="ce4"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065.82" calcext:value-type="float">
            <text:p><text:s/>3.065,82 </text:p>
          </table:table-cell>
          <table:table-cell table:style-name="ce16" office:value-type="float" office:value="4410.23" calcext:value-type="float">
            <text:p><text:s/>4.410,23 </text:p>
          </table:table-cell>
          <table:table-cell table:style-name="ce16" table:formula="of:=SUM([.E227:.G227])" office:value-type="float" office:value="13891.76" calcext:value-type="float">
            <text:p><text:s/>13.891,76 </text:p>
          </table:table-cell>
          <table:table-cell table:style-name="ce16" office:value-type="float" office:value="960.77" calcext:value-type="float">
            <text:p><text:s/>960,77 </text:p>
          </table:table-cell>
          <table:table-cell table:style-name="ce16" office:value-type="float" office:value="2873.7" calcext:value-type="float">
            <text:p><text:s/>2.873,70 </text:p>
          </table:table-cell>
          <table:table-cell table:style-name="ce16" table:formula="of:=SUM([.I227:.J227])" office:value-type="float" office:value="3834.47" calcext:value-type="float">
            <text:p><text:s/>3.834,47 </text:p>
          </table:table-cell>
          <table:table-cell table:style-name="ce16" table:formula="of:=+[.H227]-[.K227]" office:value-type="float" office:value="10057.29" calcext:value-type="float">
            <text:p><text:s/>10.057,29 </text:p>
          </table:table-cell>
          <table:table-cell table:number-columns-repeated="1012"/>
        </table:table-row>
        <table:table-row table:style-name="ro4">
          <table:table-cell table:style-name="ce5" office:value-type="float" office:value="1582" calcext:value-type="float">
            <text:p>1582</text:p>
          </table:table-cell>
          <table:table-cell table:style-name="ce10" office:value-type="string" calcext:value-type="string">
            <text:p>IVETTE MARIA BOTTO DE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702.69" calcext:value-type="float">
            <text:p><text:s/>702,69 </text:p>
          </table:table-cell>
          <table:table-cell table:style-name="ce17" office:value-type="float" office:value="86.6" calcext:value-type="float">
            <text:p><text:s/>86,60 </text:p>
          </table:table-cell>
          <table:table-cell table:style-name="ce17" office:value-type="float" office:value="860.51" calcext:value-type="float">
            <text:p><text:s/>860,51 </text:p>
          </table:table-cell>
          <table:table-cell table:style-name="ce17" table:formula="of:=SUM([.E228:.G228])" office:value-type="float" office:value="1649.8" calcext:value-type="float">
            <text:p><text:s/>1.649,80 </text:p>
          </table:table-cell>
          <table:table-cell table:style-name="ce17" office:value-type="float" office:value="36.38" calcext:value-type="float">
            <text:p><text:s/>36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28:.J228])" office:value-type="float" office:value="36.38" calcext:value-type="float">
            <text:p><text:s/>36,38 </text:p>
          </table:table-cell>
          <table:table-cell table:style-name="ce17" table:formula="of:=+[.H228]-[.K228]" office:value-type="float" office:value="1613.42" calcext:value-type="float">
            <text:p><text:s/>1.613,42 </text:p>
          </table:table-cell>
          <table:table-cell table:number-columns-repeated="1012"/>
        </table:table-row>
        <table:table-row table:style-name="ro4">
          <table:table-cell table:style-name="ce4"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641.22" calcext:value-type="float">
            <text:p><text:s/>3.641,22 </text:p>
          </table:table-cell>
          <table:table-cell table:style-name="ce16" office:value-type="float" office:value="4765.06" calcext:value-type="float">
            <text:p><text:s/>4.765,06 </text:p>
          </table:table-cell>
          <table:table-cell table:style-name="ce16" table:formula="of:=SUM([.E229:.G229])" office:value-type="float" office:value="14821.99" calcext:value-type="float">
            <text:p><text:s/>14.821,99 </text:p>
          </table:table-cell>
          <table:table-cell table:style-name="ce16" office:value-type="float" office:value="1095.95" calcext:value-type="float">
            <text:p><text:s/>1.095,95 </text:p>
          </table:table-cell>
          <table:table-cell table:style-name="ce16" office:value-type="float" office:value="3357.46" calcext:value-type="float">
            <text:p><text:s/>3.357,46 </text:p>
          </table:table-cell>
          <table:table-cell table:style-name="ce16" table:formula="of:=SUM([.I229:.J229])" office:value-type="float" office:value="4453.41" calcext:value-type="float">
            <text:p><text:s/>4.453,41 </text:p>
          </table:table-cell>
          <table:table-cell table:style-name="ce16" table:formula="of:=+[.H229]-[.K229]" office:value-type="float" office:value="10368.58" calcext:value-type="float">
            <text:p><text:s/>10.368,58 </text:p>
          </table:table-cell>
          <table:table-cell table:number-columns-repeated="1012"/>
        </table:table-row>
        <table:table-row table:style-name="ro4">
          <table:table-cell table:style-name="ce5" office:value-type="float" office:value="928863" calcext:value-type="float">
            <text:p>928863</text:p>
          </table:table-cell>
          <table:table-cell table:style-name="ce10" office:value-type="string" calcext:value-type="string">
            <text:p>IZILDA HALLU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071.31" calcext:value-type="float">
            <text:p><text:s/>3.071,31 </text:p>
          </table:table-cell>
          <table:table-cell table:style-name="ce17" office:value-type="float" office:value="4311.55" calcext:value-type="float">
            <text:p><text:s/>4.311,55 </text:p>
          </table:table-cell>
          <table:table-cell table:style-name="ce17" table:formula="of:=SUM([.E230:.G230])" office:value-type="float" office:value="13399.01" calcext:value-type="float">
            <text:p><text:s/>13.399,01 </text:p>
          </table:table-cell>
          <table:table-cell table:style-name="ce17" office:value-type="float" office:value="870.72" calcext:value-type="float">
            <text:p><text:s/>870,72 </text:p>
          </table:table-cell>
          <table:table-cell table:style-name="ce17" office:value-type="float" office:value="2899.46" calcext:value-type="float">
            <text:p><text:s/>2.899,46 </text:p>
          </table:table-cell>
          <table:table-cell table:style-name="ce17" table:formula="of:=SUM([.I230:.J230])" office:value-type="float" office:value="3770.18" calcext:value-type="float">
            <text:p><text:s/>3.770,18 </text:p>
          </table:table-cell>
          <table:table-cell table:style-name="ce17" table:formula="of:=+[.H230]-[.K230]" office:value-type="float" office:value="9628.83" calcext:value-type="float">
            <text:p><text:s/>9.628,83 </text:p>
          </table:table-cell>
          <table:table-cell table:number-columns-repeated="1012"/>
        </table:table-row>
        <table:table-row table:style-name="ro4">
          <table:table-cell table:style-name="ce4"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NDIRA <text:s/></text:p>
          </table:table-cell>
          <table:table-cell table:style-name="ce16" office:value-type="float" office:value="3768.44" calcext:value-type="float">
            <text:p><text:s/>3.768,44 </text:p>
          </table:table-cell>
          <table:table-cell table:style-name="ce16" office:value-type="float" office:value="1507.36" calcext:value-type="float">
            <text:p><text:s/>1.507,36 </text:p>
          </table:table-cell>
          <table:table-cell table:style-name="ce16" office:value-type="float" office:value="2452.01" calcext:value-type="float">
            <text:p><text:s/>2.452,01 </text:p>
          </table:table-cell>
          <table:table-cell table:style-name="ce16" table:formula="of:=SUM([.E231:.G231])" office:value-type="float" office:value="7727.81" calcext:value-type="float">
            <text:p><text:s/>7.727,81 </text:p>
          </table:table-cell>
          <table:table-cell table:style-name="ce16" office:value-type="float" office:value="105.51" calcext:value-type="float">
            <text:p><text:s/>105,51 </text:p>
          </table:table-cell>
          <table:table-cell table:style-name="ce16" office:value-type="float" office:value="1060.72" calcext:value-type="float">
            <text:p><text:s/>1.060,72 </text:p>
          </table:table-cell>
          <table:table-cell table:style-name="ce16" table:formula="of:=SUM([.I231:.J231])" office:value-type="float" office:value="1166.23" calcext:value-type="float">
            <text:p><text:s/>1.166,23 </text:p>
          </table:table-cell>
          <table:table-cell table:style-name="ce16" table:formula="of:=+[.H231]-[.K231]" office:value-type="float" office:value="6561.58" calcext:value-type="float">
            <text:p><text:s/>6.561,58 </text:p>
          </table:table-cell>
          <table:table-cell table:number-columns-repeated="1012"/>
        </table:table-row>
        <table:table-row table:style-name="ro4">
          <table:table-cell table:style-name="ce5" office:value-type="float" office:value="1250" calcext:value-type="float">
            <text:p>1250</text:p>
          </table:table-cell>
          <table:table-cell table:style-name="ce10" office:value-type="string" calcext:value-type="string">
            <text:p>JANE BERNADETE AVEL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685.14" calcext:value-type="float">
            <text:p><text:s/>3.685,14 </text:p>
          </table:table-cell>
          <table:table-cell table:style-name="ce17" office:value-type="float" office:value="4637.58" calcext:value-type="float">
            <text:p><text:s/>4.637,58 </text:p>
          </table:table-cell>
          <table:table-cell table:style-name="ce17" table:formula="of:=SUM([.E232:.G232])" office:value-type="float" office:value="14612.63" calcext:value-type="float">
            <text:p><text:s/>14.612,63 </text:p>
          </table:table-cell>
          <table:table-cell table:style-name="ce17" office:value-type="float" office:value="1074.93" calcext:value-type="float">
            <text:p><text:s/>1.074,93 </text:p>
          </table:table-cell>
          <table:table-cell table:style-name="ce17" office:value-type="float" office:value="3314.34" calcext:value-type="float">
            <text:p><text:s/>3.314,34 </text:p>
          </table:table-cell>
          <table:table-cell table:style-name="ce17" table:formula="of:=SUM([.I232:.J232])" office:value-type="float" office:value="4389.27" calcext:value-type="float">
            <text:p><text:s/>4.389,27 </text:p>
          </table:table-cell>
          <table:table-cell table:style-name="ce17" table:formula="of:=+[.H232]-[.K232]" office:value-type="float" office:value="10223.36" calcext:value-type="float">
            <text:p><text:s/>10.223,36 </text:p>
          </table:table-cell>
          <table:table-cell table:number-columns-repeated="1012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3220.04" calcext:value-type="float">
            <text:p><text:s/>3.220,04 </text:p>
          </table:table-cell>
          <table:table-cell table:style-name="ce16" office:value-type="float" office:value="4362.16" calcext:value-type="float">
            <text:p><text:s/>4.362,16 </text:p>
          </table:table-cell>
          <table:table-cell table:style-name="ce16" table:formula="of:=SUM([.E233:.G233])" office:value-type="float" office:value="13718.71" calcext:value-type="float">
            <text:p><text:s/>13.718,71 </text:p>
          </table:table-cell>
          <table:table-cell table:style-name="ce16" office:value-type="float" office:value="933.94" calcext:value-type="float">
            <text:p><text:s/>933,94 </text:p>
          </table:table-cell>
          <table:table-cell table:style-name="ce16" office:value-type="float" office:value="2923.86" calcext:value-type="float">
            <text:p><text:s/>2.923,86 </text:p>
          </table:table-cell>
          <table:table-cell table:style-name="ce16" table:formula="of:=SUM([.I233:.J233])" office:value-type="float" office:value="3857.8" calcext:value-type="float">
            <text:p><text:s/>3.857,80 </text:p>
          </table:table-cell>
          <table:table-cell table:style-name="ce16" table:formula="of:=+[.H233]-[.K233]" office:value-type="float" office:value="9860.91" calcext:value-type="float">
            <text:p><text:s/>9.860,91 </text:p>
          </table:table-cell>
          <table:table-cell table:number-columns-repeated="1012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10" office:value-type="string" calcext:value-type="string">
            <text:p>JOANA D ARC BENA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2566.26" calcext:value-type="float">
            <text:p><text:s/>2.566,26 </text:p>
          </table:table-cell>
          <table:table-cell table:style-name="ce17" office:value-type="float" office:value="4247.83" calcext:value-type="float">
            <text:p><text:s/>4.247,83 </text:p>
          </table:table-cell>
          <table:table-cell table:style-name="ce17" table:formula="of:=SUM([.E234:.G234])" office:value-type="float" office:value="13229.8" calcext:value-type="float">
            <text:p><text:s/>13.229,80 </text:p>
          </table:table-cell>
          <table:table-cell table:style-name="ce17" office:value-type="float" office:value="843.77" calcext:value-type="float">
            <text:p><text:s/>843,77 </text:p>
          </table:table-cell>
          <table:table-cell table:style-name="ce17" office:value-type="float" office:value="2844.2" calcext:value-type="float">
            <text:p><text:s/>2.844,20 </text:p>
          </table:table-cell>
          <table:table-cell table:style-name="ce17" table:formula="of:=SUM([.I234:.J234])" office:value-type="float" office:value="3687.97" calcext:value-type="float">
            <text:p><text:s/>3.687,97 </text:p>
          </table:table-cell>
          <table:table-cell table:style-name="ce17" table:formula="of:=+[.H234]-[.K234]" office:value-type="float" office:value="9541.83" calcext:value-type="float">
            <text:p><text:s/>9.541,83 </text:p>
          </table:table-cell>
          <table:table-cell table:number-columns-repeated="1012"/>
        </table:table-row>
        <table:table-row table:style-name="ro4">
          <table:table-cell table:style-name="ce4"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935.5" calcext:value-type="float">
            <text:p><text:s/>6.935,50 </text:p>
          </table:table-cell>
          <table:table-cell table:style-name="ce16" office:value-type="float" office:value="3909.85" calcext:value-type="float">
            <text:p><text:s/>3.909,85 </text:p>
          </table:table-cell>
          <table:table-cell table:style-name="ce16" office:value-type="float" office:value="5137.88" calcext:value-type="float">
            <text:p><text:s/>5.137,88 </text:p>
          </table:table-cell>
          <table:table-cell table:style-name="ce16" table:formula="of:=SUM([.E235:.G235])" office:value-type="float" office:value="15983.23" calcext:value-type="float">
            <text:p><text:s/>15.983,23 </text:p>
          </table:table-cell>
          <table:table-cell table:style-name="ce16" office:value-type="float" office:value="1279.04" calcext:value-type="float">
            <text:p><text:s/>1.279,04 </text:p>
          </table:table-cell>
          <table:table-cell table:style-name="ce16" office:value-type="float" office:value="2682.54" calcext:value-type="float">
            <text:p><text:s/>2.682,54 </text:p>
          </table:table-cell>
          <table:table-cell table:style-name="ce16" table:formula="of:=SUM([.I235:.J235])" office:value-type="float" office:value="3961.58" calcext:value-type="float">
            <text:p><text:s/>3.961,58 </text:p>
          </table:table-cell>
          <table:table-cell table:style-name="ce16" table:formula="of:=+[.H235]-[.K235]" office:value-type="float" office:value="12021.65" calcext:value-type="float">
            <text:p><text:s/>12.021,65 </text:p>
          </table:table-cell>
          <table:table-cell table:number-columns-repeated="1012"/>
        </table:table-row>
        <table:table-row table:style-name="ro4">
          <table:table-cell table:style-name="ce5" office:value-type="float" office:value="1731" calcext:value-type="float">
            <text:p>1731</text:p>
          </table:table-cell>
          <table:table-cell table:style-name="ce10" office:value-type="string" calcext:value-type="string">
            <text:p>JOAO BATISTA NAVAR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464.5" calcext:value-type="float">
            <text:p><text:s/>3.464,50 </text:p>
          </table:table-cell>
          <table:table-cell table:style-name="ce17" office:value-type="float" office:value="346.47" calcext:value-type="float">
            <text:p><text:s/>346,47 </text:p>
          </table:table-cell>
          <table:table-cell table:style-name="ce17" office:value-type="float" office:value="1771.19" calcext:value-type="float">
            <text:p><text:s/>1.771,19 </text:p>
          </table:table-cell>
          <table:table-cell table:style-name="ce17" table:formula="of:=SUM([.E236:.G236])" office:value-type="float" office:value="5582.16" calcext:value-type="float">
            <text:p><text:s/>5.582,16 </text:p>
          </table:table-cell>
          <table:table-cell table:style-name="ce17" office:value-type="float" office:value="76.21" calcext:value-type="float">
            <text:p><text:s/>76,21 </text:p>
          </table:table-cell>
          <table:table-cell table:style-name="ce17" office:value-type="float" office:value="397.88" calcext:value-type="float">
            <text:p><text:s/>397,88 </text:p>
          </table:table-cell>
          <table:table-cell table:style-name="ce17" table:formula="of:=SUM([.I236:.J236])" office:value-type="float" office:value="474.09" calcext:value-type="float">
            <text:p><text:s/>474,09 </text:p>
          </table:table-cell>
          <table:table-cell table:style-name="ce17" table:formula="of:=+[.H236]-[.K236]" office:value-type="float" office:value="5108.07" calcext:value-type="float">
            <text:p><text:s/>5.108,07 </text:p>
          </table:table-cell>
          <table:table-cell table:number-columns-repeated="1012"/>
        </table:table-row>
        <table:table-row table:style-name="ro4">
          <table:table-cell table:style-name="ce4"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3126.47" calcext:value-type="float">
            <text:p><text:s/>3.126,47 </text:p>
          </table:table-cell>
          <table:table-cell table:style-name="ce16" office:value-type="float" office:value="4315.38" calcext:value-type="float">
            <text:p><text:s/>4.315,38 </text:p>
          </table:table-cell>
          <table:table-cell table:style-name="ce16" table:formula="of:=SUM([.E237:.G237])" office:value-type="float" office:value="13578.36" calcext:value-type="float">
            <text:p><text:s/>13.578,36 </text:p>
          </table:table-cell>
          <table:table-cell table:style-name="ce16" office:value-type="float" office:value="185.25" calcext:value-type="float">
            <text:p><text:s/>185,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237:.J237])" office:value-type="float" office:value="185.25" calcext:value-type="float">
            <text:p><text:s/>185,25 </text:p>
          </table:table-cell>
          <table:table-cell table:style-name="ce16" table:formula="of:=+[.H237]-[.K237]" office:value-type="float" office:value="13393.11" calcext:value-type="float">
            <text:p><text:s/>13.393,11 </text:p>
          </table:table-cell>
          <table:table-cell table:number-columns-repeated="1012"/>
        </table:table-row>
        <table:table-row table:style-name="ro4">
          <table:table-cell table:style-name="ce5" office:value-type="float" office:value="277360" calcext:value-type="float">
            <text:p>277360</text:p>
          </table:table-cell>
          <table:table-cell table:style-name="ce10" office:value-type="string" calcext:value-type="string">
            <text:p>JOAO JORG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782.52" calcext:value-type="float">
            <text:p><text:s/>5.782,52 </text:p>
          </table:table-cell>
          <table:table-cell table:style-name="ce17" office:value-type="float" office:value="1114.96" calcext:value-type="float">
            <text:p><text:s/>1.114,96 </text:p>
          </table:table-cell>
          <table:table-cell table:style-name="ce17" office:value-type="float" office:value="3268.73" calcext:value-type="float">
            <text:p><text:s/>3.268,73 </text:p>
          </table:table-cell>
          <table:table-cell table:style-name="ce17" table:formula="of:=SUM([.E238:.G238])" office:value-type="float" office:value="10166.21" calcext:value-type="float">
            <text:p><text:s/>10.166,21 </text:p>
          </table:table-cell>
          <table:table-cell table:style-name="ce17" office:value-type="float" office:value="361.62" calcext:value-type="float">
            <text:p><text:s/>361,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38:.J238])" office:value-type="float" office:value="361.62" calcext:value-type="float">
            <text:p><text:s/>361,62 </text:p>
          </table:table-cell>
          <table:table-cell table:style-name="ce17" table:formula="of:=+[.H238]-[.K238]" office:value-type="float" office:value="9804.59" calcext:value-type="float">
            <text:p><text:s/>9.804,59 </text:p>
          </table:table-cell>
          <table:table-cell table:number-columns-repeated="1012"/>
        </table:table-row>
        <table:table-row table:style-name="ro4">
          <table:table-cell table:style-name="ce4"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16" office:value-type="float" office:value="3596.44" calcext:value-type="float">
            <text:p><text:s/>3.596,4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798.23" calcext:value-type="float">
            <text:p><text:s/>1.798,23 </text:p>
          </table:table-cell>
          <table:table-cell table:style-name="ce16" table:formula="of:=SUM([.E239:.G239])" office:value-type="float" office:value="5394.67" calcext:value-type="float">
            <text:p><text:s/>5.394,67 </text:p>
          </table:table-cell>
          <table:table-cell table:style-name="ce16" office:value-type="float" office:value="71.92" calcext:value-type="float">
            <text:p><text:s/>71,92 </text:p>
          </table:table-cell>
          <table:table-cell table:style-name="ce16" office:value-type="float" office:value="369.32" calcext:value-type="float">
            <text:p><text:s/>369,32 </text:p>
          </table:table-cell>
          <table:table-cell table:style-name="ce16" table:formula="of:=SUM([.I239:.J239])" office:value-type="float" office:value="441.24" calcext:value-type="float">
            <text:p><text:s/>441,24 </text:p>
          </table:table-cell>
          <table:table-cell table:style-name="ce16" table:formula="of:=+[.H239]-[.K239]" office:value-type="float" office:value="4953.43" calcext:value-type="float">
            <text:p><text:s/>4.953,43 </text:p>
          </table:table-cell>
          <table:table-cell table:number-columns-repeated="1012"/>
        </table:table-row>
        <table:table-row table:style-name="ro4">
          <table:table-cell table:style-name="ce5" office:value-type="float" office:value="2375" calcext:value-type="float">
            <text:p>2375</text:p>
          </table:table-cell>
          <table:table-cell table:style-name="ce10" office:value-type="string" calcext:value-type="string">
            <text:p>JOAO ROBERTO GOUVE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221.05" calcext:value-type="float">
            <text:p><text:s/>5.221,05 </text:p>
          </table:table-cell>
          <table:table-cell table:style-name="ce17" office:value-type="float" office:value="4283.34" calcext:value-type="float">
            <text:p><text:s/>4.283,34 </text:p>
          </table:table-cell>
          <table:table-cell table:style-name="ce17" office:value-type="float" office:value="4513.62" calcext:value-type="float">
            <text:p><text:s/>4.513,62 </text:p>
          </table:table-cell>
          <table:table-cell table:style-name="ce17" table:formula="of:=SUM([.E240:.G240])" office:value-type="float" office:value="14018.01" calcext:value-type="float">
            <text:p><text:s/>14.018,01 </text:p>
          </table:table-cell>
          <table:table-cell table:style-name="ce17" office:value-type="float" office:value="970.47" calcext:value-type="float">
            <text:p><text:s/>970,47 </text:p>
          </table:table-cell>
          <table:table-cell table:style-name="ce17" office:value-type="float" office:value="3102.85" calcext:value-type="float">
            <text:p><text:s/>3.102,85 </text:p>
          </table:table-cell>
          <table:table-cell table:style-name="ce17" table:formula="of:=SUM([.I240:.J240])" office:value-type="float" office:value="4073.32" calcext:value-type="float">
            <text:p><text:s/>4.073,32 </text:p>
          </table:table-cell>
          <table:table-cell table:style-name="ce17" table:formula="of:=+[.H240]-[.K240]" office:value-type="float" office:value="9944.69" calcext:value-type="float">
            <text:p><text:s/>9.944,69 </text:p>
          </table:table-cell>
          <table:table-cell table:number-columns-repeated="1012"/>
        </table:table-row>
        <table:table-row table:style-name="ro4">
          <table:table-cell table:style-name="ce4"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11356.32" calcext:value-type="float">
            <text:p><text:s/>11.356,32 </text:p>
          </table:table-cell>
          <table:table-cell table:style-name="ce16" office:value-type="float" office:value="8418.26" calcext:value-type="float">
            <text:p><text:s/>8.418,26 </text:p>
          </table:table-cell>
          <table:table-cell table:style-name="ce16" table:formula="of:=SUM([.E241:.G241])" office:value-type="float" office:value="26064.49" calcext:value-type="float">
            <text:p><text:s/>26.064,49 </text:p>
          </table:table-cell>
          <table:table-cell table:style-name="ce16" office:value-type="float" office:value="3208.89" calcext:value-type="float">
            <text:p><text:s/>3.208,89 </text:p>
          </table:table-cell>
          <table:table-cell table:style-name="ce16" office:value-type="float" office:value="5786.76" calcext:value-type="float">
            <text:p><text:s/>5.786,76 </text:p>
          </table:table-cell>
          <table:table-cell table:style-name="ce16" table:formula="of:=SUM([.I241:.J241])" office:value-type="float" office:value="8995.65" calcext:value-type="float">
            <text:p><text:s/>8.995,65 </text:p>
          </table:table-cell>
          <table:table-cell table:style-name="ce16" table:formula="of:=+[.H241]-[.K241]" office:value-type="float" office:value="17068.84" calcext:value-type="float">
            <text:p><text:s/>17.068,84 </text:p>
          </table:table-cell>
          <table:table-cell table:number-columns-repeated="101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JOAQUIM LUIS BUENO DO LIVRA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LIMEIRA <text:s text:c="13"/>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062.7" calcext:value-type="float">
            <text:p><text:s/>3.062,70 </text:p>
          </table:table-cell>
          <table:table-cell table:style-name="ce17" office:value-type="float" office:value="4546.08" calcext:value-type="float">
            <text:p><text:s/>4.546,08 </text:p>
          </table:table-cell>
          <table:table-cell table:style-name="ce17" table:formula="of:=SUM([.E242:.G242])" office:value-type="float" office:value="14152.82" calcext:value-type="float">
            <text:p><text:s/>14.152,82 </text:p>
          </table:table-cell>
          <table:table-cell table:style-name="ce17" office:value-type="float" office:value="192.13" calcext:value-type="float">
            <text:p><text:s/>192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42:.J242])" office:value-type="float" office:value="192.13" calcext:value-type="float">
            <text:p><text:s/>192,13 </text:p>
          </table:table-cell>
          <table:table-cell table:style-name="ce17" table:formula="of:=+[.H242]-[.K242]" office:value-type="float" office:value="13960.69" calcext:value-type="float">
            <text:p><text:s/>13.960,69 </text:p>
          </table:table-cell>
          <table:table-cell table:number-columns-repeated="1012"/>
        </table:table-row>
        <table:table-row table:style-name="ro4">
          <table:table-cell table:style-name="ce4"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808.41" calcext:value-type="float">
            <text:p><text:s/>6.808,41 </text:p>
          </table:table-cell>
          <table:table-cell table:style-name="ce16" office:value-type="float" office:value="4253.9" calcext:value-type="float">
            <text:p><text:s/>4.253,90 </text:p>
          </table:table-cell>
          <table:table-cell table:style-name="ce16" office:value-type="float" office:value="5240.85" calcext:value-type="float">
            <text:p><text:s/>5.240,85 </text:p>
          </table:table-cell>
          <table:table-cell table:style-name="ce16" table:formula="of:=SUM([.E243:.G243])" office:value-type="float" office:value="16303.16" calcext:value-type="float">
            <text:p><text:s/>16.303,16 </text:p>
          </table:table-cell>
          <table:table-cell table:style-name="ce16" office:value-type="float" office:value="1535.61" calcext:value-type="float">
            <text:p><text:s/>1.535,61 </text:p>
          </table:table-cell>
          <table:table-cell table:style-name="ce16" office:value-type="float" office:value="3832.41" calcext:value-type="float">
            <text:p><text:s/>3.832,41 </text:p>
          </table:table-cell>
          <table:table-cell table:style-name="ce16" table:formula="of:=SUM([.I243:.J243])" office:value-type="float" office:value="5368.02" calcext:value-type="float">
            <text:p><text:s/>5.368,02 </text:p>
          </table:table-cell>
          <table:table-cell table:style-name="ce16" table:formula="of:=+[.H243]-[.K243]" office:value-type="float" office:value="10935.14" calcext:value-type="float">
            <text:p><text:s/>10.935,14 </text:p>
          </table:table-cell>
          <table:table-cell table:number-columns-repeated="1012"/>
        </table:table-row>
        <table:table-row table:style-name="ro4">
          <table:table-cell table:style-name="ce5" office:value-type="float" office:value="2346" calcext:value-type="float">
            <text:p>2346</text:p>
          </table:table-cell>
          <table:table-cell table:style-name="ce10" office:value-type="string" calcext:value-type="string">
            <text:p>JORGE LUIZ PEREIRA DE ARAUJ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694.54" calcext:value-type="float">
            <text:p><text:s/>3.694,54 </text:p>
          </table:table-cell>
          <table:table-cell table:style-name="ce17" office:value-type="float" office:value="2518.81" calcext:value-type="float">
            <text:p><text:s/>2.518,81 </text:p>
          </table:table-cell>
          <table:table-cell table:style-name="ce17" office:value-type="float" office:value="2913.29" calcext:value-type="float">
            <text:p><text:s/>2.913,29 </text:p>
          </table:table-cell>
          <table:table-cell table:style-name="ce17" table:formula="of:=SUM([.E244:.G244])" office:value-type="float" office:value="9126.64" calcext:value-type="float">
            <text:p><text:s/>9.126,64 </text:p>
          </table:table-cell>
          <table:table-cell table:style-name="ce17" office:value-type="float" office:value="206.57" calcext:value-type="float">
            <text:p><text:s/>206,57 </text:p>
          </table:table-cell>
          <table:table-cell table:style-name="ce17" office:value-type="float" office:value="1445.33" calcext:value-type="float">
            <text:p><text:s/>1.445,33 </text:p>
          </table:table-cell>
          <table:table-cell table:style-name="ce17" table:formula="of:=SUM([.I244:.J244])" office:value-type="float" office:value="1651.9" calcext:value-type="float">
            <text:p><text:s/>1.651,90 </text:p>
          </table:table-cell>
          <table:table-cell table:style-name="ce17" table:formula="of:=+[.H244]-[.K244]" office:value-type="float" office:value="7474.74" calcext:value-type="float">
            <text:p><text:s/>7.474,74 </text:p>
          </table:table-cell>
          <table:table-cell table:number-columns-repeated="1012"/>
        </table:table-row>
        <table:table-row table:style-name="ro4">
          <table:table-cell table:style-name="ce4"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520.16" calcext:value-type="float">
            <text:p><text:s/>3.520,16 </text:p>
          </table:table-cell>
          <table:table-cell table:style-name="ce16" office:value-type="float" office:value="4724.43" calcext:value-type="float">
            <text:p><text:s/>4.724,43 </text:p>
          </table:table-cell>
          <table:table-cell table:style-name="ce16" table:formula="of:=SUM([.E245:.G245])" office:value-type="float" office:value="14660.3" calcext:value-type="float">
            <text:p><text:s/>14.660,30 </text:p>
          </table:table-cell>
          <table:table-cell table:style-name="ce16" office:value-type="float" office:value="1570.32" calcext:value-type="float">
            <text:p><text:s/>1.570,32 </text:p>
          </table:table-cell>
          <table:table-cell table:style-name="ce16" office:value-type="float" office:value="3096.1" calcext:value-type="float">
            <text:p><text:s/>3.096,10 </text:p>
          </table:table-cell>
          <table:table-cell table:style-name="ce16" table:formula="of:=SUM([.I245:.J245])" office:value-type="float" office:value="4666.42" calcext:value-type="float">
            <text:p><text:s/>4.666,42 </text:p>
          </table:table-cell>
          <table:table-cell table:style-name="ce16" table:formula="of:=+[.H245]-[.K245]" office:value-type="float" office:value="9993.88" calcext:value-type="float">
            <text:p><text:s/>9.993,88 </text:p>
          </table:table-cell>
          <table:table-cell table:number-columns-repeated="1012"/>
        </table:table-row>
        <table:table-row table:style-name="ro4">
          <table:table-cell table:style-name="ce5" office:value-type="float" office:value="3512" calcext:value-type="float">
            <text:p>3512</text:p>
          </table:table-cell>
          <table:table-cell table:style-name="ce10" office:value-type="string" calcext:value-type="string">
            <text:p>JOSE ANTONIO DO PR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669.21" calcext:value-type="float">
            <text:p><text:s/>5.669,21 </text:p>
          </table:table-cell>
          <table:table-cell table:style-name="ce17" office:value-type="float" office:value="2267.7" calcext:value-type="float">
            <text:p><text:s/>2.267,70 </text:p>
          </table:table-cell>
          <table:table-cell table:style-name="ce17" office:value-type="float" office:value="3753.58" calcext:value-type="float">
            <text:p><text:s/>3.753,58 </text:p>
          </table:table-cell>
          <table:table-cell table:style-name="ce17" table:formula="of:=SUM([.E246:.G246])" office:value-type="float" office:value="11690.49" calcext:value-type="float">
            <text:p><text:s/>11.690,49 </text:p>
          </table:table-cell>
          <table:table-cell table:style-name="ce17" office:value-type="float" office:value="601.08" calcext:value-type="float">
            <text:p><text:s/>601,08 </text:p>
          </table:table-cell>
          <table:table-cell table:style-name="ce17" office:value-type="float" office:value="1303.52" calcext:value-type="float">
            <text:p><text:s/>1.303,52 </text:p>
          </table:table-cell>
          <table:table-cell table:style-name="ce17" table:formula="of:=SUM([.I246:.J246])" office:value-type="float" office:value="1904.6" calcext:value-type="float">
            <text:p><text:s/>1.904,60 </text:p>
          </table:table-cell>
          <table:table-cell table:style-name="ce17" table:formula="of:=+[.H246]-[.K246]" office:value-type="float" office:value="9785.89" calcext:value-type="float">
            <text:p><text:s/>9.785,89 </text:p>
          </table:table-cell>
          <table:table-cell table:number-columns-repeated="1012"/>
        </table:table-row>
        <table:table-row table:style-name="ro4">
          <table:table-cell table:style-name="ce4"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273.77" calcext:value-type="float">
            <text:p><text:s/>5.273,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636.89" calcext:value-type="float">
            <text:p><text:s/>2.636,89 </text:p>
          </table:table-cell>
          <table:table-cell table:style-name="ce16" table:formula="of:=SUM([.E247:.G247])" office:value-type="float" office:value="7910.66" calcext:value-type="float">
            <text:p><text:s/>7.910,66 </text:p>
          </table:table-cell>
          <table:table-cell table:style-name="ce16" office:value-type="float" office:value="105.47" calcext:value-type="float">
            <text:p><text:s/>105,47 </text:p>
          </table:table-cell>
          <table:table-cell table:style-name="ce16" office:value-type="float" office:value="244.46" calcext:value-type="float">
            <text:p><text:s/>244,46 </text:p>
          </table:table-cell>
          <table:table-cell table:style-name="ce16" table:formula="of:=SUM([.I247:.J247])" office:value-type="float" office:value="349.93" calcext:value-type="float">
            <text:p><text:s/>349,93 </text:p>
          </table:table-cell>
          <table:table-cell table:style-name="ce16" table:formula="of:=+[.H247]-[.K247]" office:value-type="float" office:value="7560.73" calcext:value-type="float">
            <text:p><text:s/>7.560,73 </text:p>
          </table:table-cell>
          <table:table-cell table:number-columns-repeated="1012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10" office:value-type="string" calcext:value-type="string">
            <text:p>JOSE DONIZETE BORG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325.49" calcext:value-type="float">
            <text:p><text:s/>5.325,49 </text:p>
          </table:table-cell>
          <table:table-cell table:style-name="ce17" office:value-type="float" office:value="3358.69" calcext:value-type="float">
            <text:p><text:s/>3.358,69 </text:p>
          </table:table-cell>
          <table:table-cell table:style-name="ce17" office:value-type="float" office:value="4059.84" calcext:value-type="float">
            <text:p><text:s/>4.059,84 </text:p>
          </table:table-cell>
          <table:table-cell table:style-name="ce17" table:formula="of:=SUM([.E248:.G248])" office:value-type="float" office:value="12744.02" calcext:value-type="float">
            <text:p><text:s/>12.744,02 </text:p>
          </table:table-cell>
          <table:table-cell table:style-name="ce17" office:value-type="float" office:value="780.02" calcext:value-type="float">
            <text:p><text:s/>780,02 </text:p>
          </table:table-cell>
          <table:table-cell table:style-name="ce17" office:value-type="float" office:value="953.46" calcext:value-type="float">
            <text:p><text:s/>953,46 </text:p>
          </table:table-cell>
          <table:table-cell table:style-name="ce17" table:formula="of:=SUM([.I248:.J248])" office:value-type="float" office:value="1733.48" calcext:value-type="float">
            <text:p><text:s/>1.733,48 </text:p>
          </table:table-cell>
          <table:table-cell table:style-name="ce17" table:formula="of:=+[.H248]-[.K248]" office:value-type="float" office:value="11010.54" calcext:value-type="float">
            <text:p><text:s/>11.010,54 </text:p>
          </table:table-cell>
          <table:table-cell table:number-columns-repeated="1012"/>
        </table:table-row>
        <table:table-row table:style-name="ro4">
          <table:table-cell table:style-name="ce4"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718.27" calcext:value-type="float">
            <text:p><text:s/>1.718,27 </text:p>
          </table:table-cell>
          <table:table-cell table:style-name="ce16" office:value-type="float" office:value="2524.2" calcext:value-type="float">
            <text:p><text:s/>2.524,20 </text:p>
          </table:table-cell>
          <table:table-cell table:style-name="ce16" table:formula="of:=SUM([.E249:.G249])" office:value-type="float" office:value="7937.01" calcext:value-type="float">
            <text:p><text:s/>7.937,01 </text:p>
          </table:table-cell>
          <table:table-cell table:style-name="ce16" office:value-type="float" office:value="108.25" calcext:value-type="float">
            <text:p><text:s/>108,25 </text:p>
          </table:table-cell>
          <table:table-cell table:style-name="ce16" office:value-type="float" office:value="288.38" calcext:value-type="float">
            <text:p><text:s/>288,38 </text:p>
          </table:table-cell>
          <table:table-cell table:style-name="ce16" table:formula="of:=SUM([.I249:.J249])" office:value-type="float" office:value="396.63" calcext:value-type="float">
            <text:p><text:s/>396,63 </text:p>
          </table:table-cell>
          <table:table-cell table:style-name="ce16" table:formula="of:=+[.H249]-[.K249]" office:value-type="float" office:value="7540.38" calcext:value-type="float">
            <text:p><text:s/>7.540,38 </text:p>
          </table:table-cell>
          <table:table-cell table:number-columns-repeated="1012"/>
        </table:table-row>
        <table:table-row table:style-name="ro4">
          <table:table-cell table:style-name="ce5" office:value-type="float" office:value="3997" calcext:value-type="float">
            <text:p>3997</text:p>
          </table:table-cell>
          <table:table-cell table:style-name="ce10" office:value-type="string" calcext:value-type="string">
            <text:p>JOSE MARCIO DE ALMEIDA MACHAD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81.23" calcext:value-type="float">
            <text:p><text:s/>2.881,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40.62" calcext:value-type="float">
            <text:p><text:s/>1.440,62 </text:p>
          </table:table-cell>
          <table:table-cell table:style-name="ce17" table:formula="of:=SUM([.E250:.G250])" office:value-type="float" office:value="4321.85" calcext:value-type="float">
            <text:p><text:s/>4.321,85 </text:p>
          </table:table-cell>
          <table:table-cell table:style-name="ce17" office:value-type="float" office:value="57.62" calcext:value-type="float">
            <text:p><text:s/>57,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50:.J250])" office:value-type="float" office:value="57.62" calcext:value-type="float">
            <text:p><text:s/>57,62 </text:p>
          </table:table-cell>
          <table:table-cell table:style-name="ce17" table:formula="of:=+[.H250]-[.K250]" office:value-type="float" office:value="4264.23" calcext:value-type="float">
            <text:p><text:s/>4.264,23 </text:p>
          </table:table-cell>
          <table:table-cell table:number-columns-repeated="1012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3464.5" calcext:value-type="float">
            <text:p><text:s/>3.464,50 </text:p>
          </table:table-cell>
          <table:table-cell table:style-name="ce16" office:value-type="float" office:value="1301.67" calcext:value-type="float">
            <text:p><text:s/>1.301,67 </text:p>
          </table:table-cell>
          <table:table-cell table:style-name="ce16" office:value-type="float" office:value="2285.81" calcext:value-type="float">
            <text:p><text:s/>2.285,81 </text:p>
          </table:table-cell>
          <table:table-cell table:style-name="ce16" table:formula="of:=SUM([.E251:.G251])" office:value-type="float" office:value="7051.98" calcext:value-type="float">
            <text:p><text:s/>7.051,98 </text:p>
          </table:table-cell>
          <table:table-cell table:style-name="ce16" office:value-type="float" office:value="95.32" calcext:value-type="float">
            <text:p><text:s/>95,32 </text:p>
          </table:table-cell>
          <table:table-cell table:style-name="ce16" office:value-type="float" office:value="596.67" calcext:value-type="float">
            <text:p><text:s/>596,67 </text:p>
          </table:table-cell>
          <table:table-cell table:style-name="ce16" table:formula="of:=SUM([.I251:.J251])" office:value-type="float" office:value="691.99" calcext:value-type="float">
            <text:p><text:s/>691,99 </text:p>
          </table:table-cell>
          <table:table-cell table:style-name="ce16" table:formula="of:=+[.H251]-[.K251]" office:value-type="float" office:value="6359.99" calcext:value-type="float">
            <text:p><text:s/>6.359,99 </text:p>
          </table:table-cell>
          <table:table-cell table:number-columns-repeated="1012"/>
        </table:table-row>
        <table:table-row table:style-name="ro4">
          <table:table-cell table:style-name="ce5" office:value-type="float" office:value="2464" calcext:value-type="float">
            <text:p>2464</text:p>
          </table:table-cell>
          <table:table-cell table:style-name="ce10" office:value-type="string" calcext:value-type="string">
            <text:p>JOSE ROBERTO ZANCHE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11268.4" calcext:value-type="float">
            <text:p><text:s/>11.268,40 </text:p>
          </table:table-cell>
          <table:table-cell table:style-name="ce17" office:value-type="float" office:value="8594.74" calcext:value-type="float">
            <text:p><text:s/>8.594,74 </text:p>
          </table:table-cell>
          <table:table-cell table:style-name="ce17" table:formula="of:=SUM([.E252:.G252])" office:value-type="float" office:value="26278.85" calcext:value-type="float">
            <text:p><text:s/>26.278,85 </text:p>
          </table:table-cell>
          <table:table-cell table:style-name="ce17" office:value-type="float" office:value="3821.83" calcext:value-type="float">
            <text:p><text:s/>3.821,83 </text:p>
          </table:table-cell>
          <table:table-cell table:style-name="ce17" office:value-type="float" office:value="7058.86" calcext:value-type="float">
            <text:p><text:s/>7.058,86 </text:p>
          </table:table-cell>
          <table:table-cell table:style-name="ce17" table:formula="of:=SUM([.I252:.J252])" office:value-type="float" office:value="10880.69" calcext:value-type="float">
            <text:p><text:s/>10.880,69 </text:p>
          </table:table-cell>
          <table:table-cell table:style-name="ce17" table:formula="of:=+[.H252]-[.K252]" office:value-type="float" office:value="15398.16" calcext:value-type="float">
            <text:p><text:s/>15.398,16 </text:p>
          </table:table-cell>
          <table:table-cell table:number-columns-repeated="1012"/>
        </table:table-row>
        <table:table-row table:style-name="ro4">
          <table:table-cell table:style-name="ce4"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286.3" calcext:value-type="float">
            <text:p><text:s/>2.286,30 </text:p>
          </table:table-cell>
          <table:table-cell table:style-name="ce16" office:value-type="float" office:value="2206.94" calcext:value-type="float">
            <text:p><text:s/>2.206,94 </text:p>
          </table:table-cell>
          <table:table-cell table:style-name="ce16" office:value-type="float" office:value="3473.29" calcext:value-type="float">
            <text:p><text:s/>3.473,29 </text:p>
          </table:table-cell>
          <table:table-cell table:style-name="ce16" table:formula="of:=SUM([.E253:.G253])" office:value-type="float" office:value="7966.53" calcext:value-type="float">
            <text:p><text:s/>7.966,53 </text:p>
          </table:table-cell>
          <table:table-cell table:style-name="ce16" office:value-type="float" office:value="492.72" calcext:value-type="float">
            <text:p><text:s/>492,72 </text:p>
          </table:table-cell>
          <table:table-cell table:style-name="ce16" office:value-type="float" office:value="1543.35" calcext:value-type="float">
            <text:p><text:s/>1.543,35 </text:p>
          </table:table-cell>
          <table:table-cell table:style-name="ce16" table:formula="of:=SUM([.I253:.J253])" office:value-type="float" office:value="2036.07" calcext:value-type="float">
            <text:p><text:s/>2.036,07 </text:p>
          </table:table-cell>
          <table:table-cell table:style-name="ce16" table:formula="of:=+[.H253]-[.K253]" office:value-type="float" office:value="5930.46" calcext:value-type="float">
            <text:p><text:s/>5.930,46 </text:p>
          </table:table-cell>
          <table:table-cell table:number-columns-repeated="1012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10" office:value-type="string" calcext:value-type="string">
            <text:p>JOSE ZOZIMO PEREIRA JUNI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UPIRANG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607.28" calcext:value-type="float">
            <text:p><text:s/>2.607,28 </text:p>
          </table:table-cell>
          <table:table-cell table:style-name="ce17" office:value-type="float" office:value="4210.19" calcext:value-type="float">
            <text:p><text:s/>4.210,19 </text:p>
          </table:table-cell>
          <table:table-cell table:style-name="ce17" table:formula="of:=SUM([.E254:.G254])" office:value-type="float" office:value="13107.38" calcext:value-type="float">
            <text:p><text:s/>13.107,38 </text:p>
          </table:table-cell>
          <table:table-cell table:style-name="ce17" office:value-type="float" office:value="824.8" calcext:value-type="float">
            <text:p><text:s/>824,80 </text:p>
          </table:table-cell>
          <table:table-cell table:style-name="ce17" office:value-type="float" office:value="1758.54" calcext:value-type="float">
            <text:p><text:s/>1.758,54 </text:p>
          </table:table-cell>
          <table:table-cell table:style-name="ce17" table:formula="of:=SUM([.I254:.J254])" office:value-type="float" office:value="2583.34" calcext:value-type="float">
            <text:p><text:s/>2.583,34 </text:p>
          </table:table-cell>
          <table:table-cell table:style-name="ce17" table:formula="of:=+[.H254]-[.K254]" office:value-type="float" office:value="10524.04" calcext:value-type="float">
            <text:p><text:s/>10.524,04 </text:p>
          </table:table-cell>
          <table:table-cell table:number-columns-repeated="1012"/>
        </table:table-row>
        <table:table-row table:style-name="ro4">
          <table:table-cell table:style-name="ce4"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757.36" calcext:value-type="float">
            <text:p><text:s/>2.757,36 </text:p>
          </table:table-cell>
          <table:table-cell table:style-name="ce16" office:value-type="float" office:value="4149.26" calcext:value-type="float">
            <text:p><text:s/>4.149,26 </text:p>
          </table:table-cell>
          <table:table-cell table:style-name="ce16" table:formula="of:=SUM([.E255:.G255])" office:value-type="float" office:value="12922.77" calcext:value-type="float">
            <text:p><text:s/>12.922,77 </text:p>
          </table:table-cell>
          <table:table-cell table:style-name="ce16" office:value-type="float" office:value="795.37" calcext:value-type="float">
            <text:p><text:s/>795,37 </text:p>
          </table:table-cell>
          <table:table-cell table:style-name="ce16" office:value-type="float" office:value="2745.78" calcext:value-type="float">
            <text:p><text:s/>2.745,78 </text:p>
          </table:table-cell>
          <table:table-cell table:style-name="ce16" table:formula="of:=SUM([.I255:.J255])" office:value-type="float" office:value="3541.15" calcext:value-type="float">
            <text:p><text:s/>3.541,15 </text:p>
          </table:table-cell>
          <table:table-cell table:style-name="ce16" table:formula="of:=+[.H255]-[.K255]" office:value-type="float" office:value="9381.62" calcext:value-type="float">
            <text:p><text:s/>9.381,62 </text:p>
          </table:table-cell>
          <table:table-cell table:number-columns-repeated="1012"/>
        </table:table-row>
        <table:table-row table:style-name="ro4">
          <table:table-cell table:style-name="ce5" office:value-type="float" office:value="87736" calcext:value-type="float">
            <text:p>87736</text:p>
          </table:table-cell>
          <table:table-cell table:style-name="ce10" office:value-type="string" calcext:value-type="string">
            <text:p>JOSEFRANCE CUSTODIO DE M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6177.46" calcext:value-type="float">
            <text:p><text:s/>6.177,46 </text:p>
          </table:table-cell>
          <table:table-cell table:style-name="ce17" office:value-type="float" office:value="5904.64" calcext:value-type="float">
            <text:p><text:s/>5.904,64 </text:p>
          </table:table-cell>
          <table:table-cell table:style-name="ce17" table:formula="of:=SUM([.E256:.G256])" office:value-type="float" office:value="18218.61" calcext:value-type="float">
            <text:p><text:s/>18.218,61 </text:p>
          </table:table-cell>
          <table:table-cell table:style-name="ce17" office:value-type="float" office:value="1640.87" calcext:value-type="float">
            <text:p><text:s/>1.640,87 </text:p>
          </table:table-cell>
          <table:table-cell table:style-name="ce17" office:value-type="float" office:value="4456.57" calcext:value-type="float">
            <text:p><text:s/>4.456,57 </text:p>
          </table:table-cell>
          <table:table-cell table:style-name="ce17" table:formula="of:=SUM([.I256:.J256])" office:value-type="float" office:value="6097.44" calcext:value-type="float">
            <text:p><text:s/>6.097,44 </text:p>
          </table:table-cell>
          <table:table-cell table:style-name="ce17" table:formula="of:=+[.H256]-[.K256]" office:value-type="float" office:value="12121.17" calcext:value-type="float">
            <text:p><text:s/>12.121,17 </text:p>
          </table:table-cell>
          <table:table-cell table:number-columns-repeated="1012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5653.34" calcext:value-type="float">
            <text:p><text:s/>5.653,34 </text:p>
          </table:table-cell>
          <table:table-cell table:style-name="ce16" office:value-type="float" office:value="5756.5" calcext:value-type="float">
            <text:p><text:s/>5.756,50 </text:p>
          </table:table-cell>
          <table:table-cell table:style-name="ce16" table:formula="of:=SUM([.E257:.G257])" office:value-type="float" office:value="17825.55" calcext:value-type="float">
            <text:p><text:s/>17.825,55 </text:p>
          </table:table-cell>
          <table:table-cell table:style-name="ce16" office:value-type="float" office:value="1570.2" calcext:value-type="float">
            <text:p><text:s/>1.570,20 </text:p>
          </table:table-cell>
          <table:table-cell table:style-name="ce16" office:value-type="float" office:value="4323.13" calcext:value-type="float">
            <text:p><text:s/>4.323,13 </text:p>
          </table:table-cell>
          <table:table-cell table:style-name="ce16" table:formula="of:=SUM([.I257:.J257])" office:value-type="float" office:value="5893.33" calcext:value-type="float">
            <text:p><text:s/>5.893,33 </text:p>
          </table:table-cell>
          <table:table-cell table:style-name="ce16" table:formula="of:=+[.H257]-[.K257]" office:value-type="float" office:value="11932.22" calcext:value-type="float">
            <text:p><text:s/>11.932,22 </text:p>
          </table:table-cell>
          <table:table-cell table:number-columns-repeated="1012"/>
        </table:table-row>
        <table:table-row table:style-name="ro4">
          <table:table-cell table:style-name="ce5" office:value-type="float" office:value="804929" calcext:value-type="float">
            <text:p>804929</text:p>
          </table:table-cell>
          <table:table-cell table:style-name="ce10" office:value-type="string" calcext:value-type="string">
            <text:p>JOVERSINA PINTO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964.12" calcext:value-type="float">
            <text:p><text:s/>1.964,12 </text:p>
          </table:table-cell>
          <table:table-cell table:style-name="ce17" office:value-type="float" office:value="530.6" calcext:value-type="float">
            <text:p><text:s/>530,60 </text:p>
          </table:table-cell>
          <table:table-cell table:style-name="ce17" office:value-type="float" office:value="2349.06" calcext:value-type="float">
            <text:p><text:s/>2.349,06 </text:p>
          </table:table-cell>
          <table:table-cell table:style-name="ce17" table:formula="of:=SUM([.E258:.G258])" office:value-type="float" office:value="4843.78" calcext:value-type="float">
            <text:p><text:s/>4.843,78 </text:p>
          </table:table-cell>
          <table:table-cell table:style-name="ce17" office:value-type="float" office:value="100.98" calcext:value-type="float">
            <text:p><text:s/>100,98 </text:p>
          </table:table-cell>
          <table:table-cell table:style-name="ce17" office:value-type="float" office:value="183.75" calcext:value-type="float">
            <text:p><text:s/>183,75 </text:p>
          </table:table-cell>
          <table:table-cell table:style-name="ce17" table:formula="of:=SUM([.I258:.J258])" office:value-type="float" office:value="284.73" calcext:value-type="float">
            <text:p><text:s/>284,73 </text:p>
          </table:table-cell>
          <table:table-cell table:style-name="ce17" table:formula="of:=+[.H258]-[.K258]" office:value-type="float" office:value="4559.05" calcext:value-type="float">
            <text:p><text:s/>4.559,05 </text:p>
          </table:table-cell>
          <table:table-cell table:number-columns-repeated="1012"/>
        </table:table-row>
        <table:table-row table:style-name="ro4">
          <table:table-cell table:style-name="ce4"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3920.7" calcext:value-type="float">
            <text:p><text:s/>3.920,70 </text:p>
          </table:table-cell>
          <table:table-cell table:style-name="ce16" office:value-type="float" office:value="2569.76" calcext:value-type="float">
            <text:p><text:s/>2.569,76 </text:p>
          </table:table-cell>
          <table:table-cell table:style-name="ce16" office:value-type="float" office:value="3034.68" calcext:value-type="float">
            <text:p><text:s/>3.034,68 </text:p>
          </table:table-cell>
          <table:table-cell table:style-name="ce16" table:formula="of:=SUM([.E259:.G259])" office:value-type="float" office:value="9525.14" calcext:value-type="float">
            <text:p><text:s/>9.525,14 </text:p>
          </table:table-cell>
          <table:table-cell table:style-name="ce16" office:value-type="float" office:value="269.3" calcext:value-type="float">
            <text:p><text:s/>269,30 </text:p>
          </table:table-cell>
          <table:table-cell table:style-name="ce16" office:value-type="float" office:value="1468.31" calcext:value-type="float">
            <text:p><text:s/>1.468,31 </text:p>
          </table:table-cell>
          <table:table-cell table:style-name="ce16" table:formula="of:=SUM([.I259:.J259])" office:value-type="float" office:value="1737.61" calcext:value-type="float">
            <text:p><text:s/>1.737,61 </text:p>
          </table:table-cell>
          <table:table-cell table:style-name="ce16" table:formula="of:=+[.H259]-[.K259]" office:value-type="float" office:value="7787.53" calcext:value-type="float">
            <text:p><text:s/>7.787,53 </text:p>
          </table:table-cell>
          <table:table-cell table:number-columns-repeated="1012"/>
        </table:table-row>
        <table:table-row table:style-name="ro4">
          <table:table-cell table:style-name="ce5" office:value-type="float" office:value="836" calcext:value-type="float">
            <text:p>836</text:p>
          </table:table-cell>
          <table:table-cell table:style-name="ce10" office:value-type="string" calcext:value-type="string">
            <text:p>JUDITE NUNES CAVALA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3721.47" calcext:value-type="float">
            <text:p><text:s/>3.721,47 </text:p>
          </table:table-cell>
          <table:table-cell table:style-name="ce17" office:value-type="float" office:value="4837.13" calcext:value-type="float">
            <text:p><text:s/>4.837,13 </text:p>
          </table:table-cell>
          <table:table-cell table:style-name="ce17" table:formula="of:=SUM([.E260:.G260])" office:value-type="float" office:value="15233.53" calcext:value-type="float">
            <text:p><text:s/>15.233,53 </text:p>
          </table:table-cell>
          <table:table-cell table:style-name="ce17" office:value-type="float" office:value="1173.6" calcext:value-type="float">
            <text:p><text:s/>1.173,60 </text:p>
          </table:table-cell>
          <table:table-cell table:style-name="ce17" office:value-type="float" office:value="3515.13" calcext:value-type="float">
            <text:p><text:s/>3.515,13 </text:p>
          </table:table-cell>
          <table:table-cell table:style-name="ce17" table:formula="of:=SUM([.I260:.J260])" office:value-type="float" office:value="4688.73" calcext:value-type="float">
            <text:p><text:s/>4.688,73 </text:p>
          </table:table-cell>
          <table:table-cell table:style-name="ce17" table:formula="of:=+[.H260]-[.K260]" office:value-type="float" office:value="10544.8" calcext:value-type="float">
            <text:p><text:s/>10.544,80 </text:p>
          </table:table-cell>
          <table:table-cell table:number-columns-repeated="1012"/>
        </table:table-row>
        <table:table-row table:style-name="ro4">
          <table:table-cell table:style-name="ce4"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30.9" calcext:value-type="float">
            <text:p><text:s/>5.530,90 </text:p>
          </table:table-cell>
          <table:table-cell table:style-name="ce16" office:value-type="float" office:value="276.52" calcext:value-type="float">
            <text:p><text:s/>276,52 </text:p>
          </table:table-cell>
          <table:table-cell table:style-name="ce16" office:value-type="float" office:value="2698.58" calcext:value-type="float">
            <text:p><text:s/>2.698,58 </text:p>
          </table:table-cell>
          <table:table-cell table:style-name="ce16" table:formula="of:=SUM([.E261:.G261])" office:value-type="float" office:value="8506" calcext:value-type="float">
            <text:p><text:s/>8.506,00 </text:p>
          </table:table-cell>
          <table:table-cell table:style-name="ce16" office:value-type="float" office:value="116.14" calcext:value-type="float">
            <text:p><text:s/>116,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261:.J261])" office:value-type="float" office:value="116.14" calcext:value-type="float">
            <text:p><text:s/>116,14 </text:p>
          </table:table-cell>
          <table:table-cell table:style-name="ce16" table:formula="of:=+[.H261]-[.K261]" office:value-type="float" office:value="8389.86" calcext:value-type="float">
            <text:p><text:s/>8.389,86 </text:p>
          </table:table-cell>
          <table:table-cell table:number-columns-repeated="1012"/>
        </table:table-row>
        <table:table-row table:style-name="ro4">
          <table:table-cell table:style-name="ce5" office:value-type="float" office:value="994085" calcext:value-type="float">
            <text:p>994085</text:p>
          </table:table-cell>
          <table:table-cell table:style-name="ce10" office:value-type="string" calcext:value-type="string">
            <text:p>JURANDIR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3247.98" calcext:value-type="float">
            <text:p><text:s/>3.247,98 </text:p>
          </table:table-cell>
          <table:table-cell table:style-name="ce17" office:value-type="float" office:value="4617.59" calcext:value-type="float">
            <text:p><text:s/>4.617,59 </text:p>
          </table:table-cell>
          <table:table-cell table:style-name="ce17" table:formula="of:=SUM([.E262:.G262])" office:value-type="float" office:value="14540.5" calcext:value-type="float">
            <text:p><text:s/>14.540,50 </text:p>
          </table:table-cell>
          <table:table-cell table:style-name="ce17" office:value-type="float" office:value="1063.75" calcext:value-type="float">
            <text:p><text:s/>1.063,75 </text:p>
          </table:table-cell>
          <table:table-cell table:style-name="ce17" office:value-type="float" office:value="3187.51" calcext:value-type="float">
            <text:p><text:s/>3.187,51 </text:p>
          </table:table-cell>
          <table:table-cell table:style-name="ce17" table:formula="of:=SUM([.I262:.J262])" office:value-type="float" office:value="4251.26" calcext:value-type="float">
            <text:p><text:s/>4.251,26 </text:p>
          </table:table-cell>
          <table:table-cell table:style-name="ce17" table:formula="of:=+[.H262]-[.K262]" office:value-type="float" office:value="10289.24" calcext:value-type="float">
            <text:p><text:s/>10.289,24 </text:p>
          </table:table-cell>
          <table:table-cell table:number-columns-repeated="1012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76.85" calcext:value-type="float">
            <text:p><text:s/>2.576,85 </text:p>
          </table:table-cell>
          <table:table-cell table:style-name="ce16" office:value-type="float" office:value="4122.29" calcext:value-type="float">
            <text:p><text:s/>4.122,29 </text:p>
          </table:table-cell>
          <table:table-cell table:style-name="ce16" table:formula="of:=SUM([.E263:.G263])" office:value-type="float" office:value="12989.05" calcext:value-type="float">
            <text:p><text:s/>12.989,05 </text:p>
          </table:table-cell>
          <table:table-cell table:style-name="ce16" office:value-type="float" office:value="817.49" calcext:value-type="float">
            <text:p><text:s/>817,49 </text:p>
          </table:table-cell>
          <table:table-cell table:style-name="ce16" office:value-type="float" office:value="2790.84" calcext:value-type="float">
            <text:p><text:s/>2.790,84 </text:p>
          </table:table-cell>
          <table:table-cell table:style-name="ce16" table:formula="of:=SUM([.I263:.J263])" office:value-type="float" office:value="3608.33" calcext:value-type="float">
            <text:p><text:s/>3.608,33 </text:p>
          </table:table-cell>
          <table:table-cell table:style-name="ce16" table:formula="of:=+[.H263]-[.K263]" office:value-type="float" office:value="9380.72" calcext:value-type="float">
            <text:p><text:s/>9.380,72 </text:p>
          </table:table-cell>
          <table:table-cell table:number-columns-repeated="1012"/>
        </table:table-row>
        <table:table-row table:style-name="ro4">
          <table:table-cell table:style-name="ce5" office:value-type="float" office:value="542130" calcext:value-type="float">
            <text:p>542130</text:p>
          </table:table-cell>
          <table:table-cell table:style-name="ce10" office:value-type="string" calcext:value-type="string">
            <text:p>JUSCELINA DE ANDRADE PI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669.21" calcext:value-type="float">
            <text:p><text:s/>5.669,21 </text:p>
          </table:table-cell>
          <table:table-cell table:style-name="ce17" office:value-type="float" office:value="875.36" calcext:value-type="float">
            <text:p><text:s/>875,36 </text:p>
          </table:table-cell>
          <table:table-cell table:style-name="ce17" office:value-type="float" office:value="3095.78" calcext:value-type="float">
            <text:p><text:s/>3.095,78 </text:p>
          </table:table-cell>
          <table:table-cell table:style-name="ce17" table:formula="of:=SUM([.E264:.G264])" office:value-type="float" office:value="9640.35" calcext:value-type="float">
            <text:p><text:s/>9.640,35 </text:p>
          </table:table-cell>
          <table:table-cell table:style-name="ce17" office:value-type="float" office:value="277.94" calcext:value-type="float">
            <text:p><text:s/>277,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64:.J264])" office:value-type="float" office:value="277.94" calcext:value-type="float">
            <text:p><text:s/>277,94 </text:p>
          </table:table-cell>
          <table:table-cell table:style-name="ce17" table:formula="of:=+[.H264]-[.K264]" office:value-type="float" office:value="9362.41" calcext:value-type="float">
            <text:p><text:s/>9.362,41 </text:p>
          </table:table-cell>
          <table:table-cell table:number-columns-repeated="1012"/>
        </table:table-row>
        <table:table-row table:style-name="ro4">
          <table:table-cell table:style-name="ce4"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718.27" calcext:value-type="float">
            <text:p><text:s/>1.718,27 </text:p>
          </table:table-cell>
          <table:table-cell table:style-name="ce16" office:value-type="float" office:value="2524.2" calcext:value-type="float">
            <text:p><text:s/>2.524,20 </text:p>
          </table:table-cell>
          <table:table-cell table:style-name="ce16" table:formula="of:=SUM([.E265:.G265])" office:value-type="float" office:value="7937.01" calcext:value-type="float">
            <text:p><text:s/>7.937,01 </text:p>
          </table:table-cell>
          <table:table-cell table:style-name="ce16" office:value-type="float" office:value="108.25" calcext:value-type="float">
            <text:p><text:s/>108,25 </text:p>
          </table:table-cell>
          <table:table-cell table:style-name="ce16" office:value-type="float" office:value="1138.1" calcext:value-type="float">
            <text:p><text:s/>1.138,10 </text:p>
          </table:table-cell>
          <table:table-cell table:style-name="ce16" table:formula="of:=SUM([.I265:.J265])" office:value-type="float" office:value="1246.35" calcext:value-type="float">
            <text:p><text:s/>1.246,35 </text:p>
          </table:table-cell>
          <table:table-cell table:style-name="ce16" table:formula="of:=+[.H265]-[.K265]" office:value-type="float" office:value="6690.66" calcext:value-type="float">
            <text:p><text:s/>6.690,66 </text:p>
          </table:table-cell>
          <table:table-cell table:number-columns-repeated="1012"/>
        </table:table-row>
        <table:table-row table:style-name="ro4">
          <table:table-cell table:style-name="ce5" office:value-type="float" office:value="2953" calcext:value-type="float">
            <text:p>2953</text:p>
          </table:table-cell>
          <table:table-cell table:style-name="ce10" office:value-type="string" calcext:value-type="string">
            <text:p>KIKUKO TA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7906.42" calcext:value-type="float">
            <text:p><text:s/>7.906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953.22" calcext:value-type="float">
            <text:p><text:s/>3.953,22 </text:p>
          </table:table-cell>
          <table:table-cell table:style-name="ce17" table:formula="of:=SUM([.E266:.G266])" office:value-type="float" office:value="11859.64" calcext:value-type="float">
            <text:p><text:s/>11.859,64 </text:p>
          </table:table-cell>
          <table:table-cell table:style-name="ce17" office:value-type="float" office:value="497.32" calcext:value-type="float">
            <text:p><text:s/>497,32 </text:p>
          </table:table-cell>
          <table:table-cell table:style-name="ce17" office:value-type="float" office:value="1425.84" calcext:value-type="float">
            <text:p><text:s/>1.425,84 </text:p>
          </table:table-cell>
          <table:table-cell table:style-name="ce17" table:formula="of:=SUM([.I266:.J266])" office:value-type="float" office:value="1923.16" calcext:value-type="float">
            <text:p><text:s/>1.923,16 </text:p>
          </table:table-cell>
          <table:table-cell table:style-name="ce17" table:formula="of:=+[.H266]-[.K266]" office:value-type="float" office:value="9936.48" calcext:value-type="float">
            <text:p><text:s/>9.936,48 </text:p>
          </table:table-cell>
          <table:table-cell table:number-columns-repeated="1012"/>
        </table:table-row>
        <table:table-row table:style-name="ro4">
          <table:table-cell table:style-name="ce4"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431.92" calcext:value-type="float">
            <text:p><text:s/>5.431,92 </text:p>
          </table:table-cell>
          <table:table-cell table:style-name="ce16" office:value-type="float" office:value="3735.74" calcext:value-type="float">
            <text:p><text:s/>3.735,74 </text:p>
          </table:table-cell>
          <table:table-cell table:style-name="ce16" office:value-type="float" office:value="4354.02" calcext:value-type="float">
            <text:p><text:s/>4.354,02 </text:p>
          </table:table-cell>
          <table:table-cell table:style-name="ce16" table:formula="of:=SUM([.E267:.G267])" office:value-type="float" office:value="13521.68" calcext:value-type="float">
            <text:p><text:s/>13.521,68 </text:p>
          </table:table-cell>
          <table:table-cell table:style-name="ce16" office:value-type="float" office:value="892.18" calcext:value-type="float">
            <text:p><text:s/>892,18 </text:p>
          </table:table-cell>
          <table:table-cell table:style-name="ce16" office:value-type="float" office:value="2943.63" calcext:value-type="float">
            <text:p><text:s/>2.943,63 </text:p>
          </table:table-cell>
          <table:table-cell table:style-name="ce16" table:formula="of:=SUM([.I267:.J267])" office:value-type="float" office:value="3835.81" calcext:value-type="float">
            <text:p><text:s/>3.835,81 </text:p>
          </table:table-cell>
          <table:table-cell table:style-name="ce16" table:formula="of:=+[.H267]-[.K267]" office:value-type="float" office:value="9685.87" calcext:value-type="float">
            <text:p><text:s/>9.685,87 </text:p>
          </table:table-cell>
          <table:table-cell table:number-columns-repeated="1012"/>
        </table:table-row>
        <table:table-row table:style-name="ro4">
          <table:table-cell table:style-name="ce5" office:value-type="float" office:value="954584" calcext:value-type="float">
            <text:p>954584</text:p>
          </table:table-cell>
          <table:table-cell table:style-name="ce10" office:value-type="string" calcext:value-type="string">
            <text:p>LAUDELINA RITA TOMAZ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8657.85" calcext:value-type="float">
            <text:p><text:s/>8.657,85 </text:p>
          </table:table-cell>
          <table:table-cell table:style-name="ce17" office:value-type="float" office:value="11603.09" calcext:value-type="float">
            <text:p><text:s/>11.603,09 </text:p>
          </table:table-cell>
          <table:table-cell table:style-name="ce17" office:value-type="float" office:value="9595.55" calcext:value-type="float">
            <text:p><text:s/>9.595,55 </text:p>
          </table:table-cell>
          <table:table-cell table:style-name="ce17" table:formula="of:=SUM([.E268:.G268])" office:value-type="float" office:value="29856.49" calcext:value-type="float">
            <text:p><text:s/>29.856,49 </text:p>
          </table:table-cell>
          <table:table-cell table:style-name="ce17" office:value-type="float" office:value="3937.32" calcext:value-type="float">
            <text:p><text:s/>3.937,32 </text:p>
          </table:table-cell>
          <table:table-cell table:style-name="ce17" office:value-type="float" office:value="7002.99" calcext:value-type="float">
            <text:p><text:s/>7.002,99 </text:p>
          </table:table-cell>
          <table:table-cell table:style-name="ce17" table:formula="of:=SUM([.I268:.J268])" office:value-type="float" office:value="10940.31" calcext:value-type="float">
            <text:p><text:s/>10.940,31 </text:p>
          </table:table-cell>
          <table:table-cell table:style-name="ce17" table:formula="of:=+[.H268]-[.K268]" office:value-type="float" office:value="18916.18" calcext:value-type="float">
            <text:p><text:s/>18.916,18 </text:p>
          </table:table-cell>
          <table:table-cell table:number-columns-repeated="1012"/>
        </table:table-row>
        <table:table-row table:style-name="ro4">
          <table:table-cell table:style-name="ce4"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053.47" calcext:value-type="float">
            <text:p><text:s/>2.053,47 </text:p>
          </table:table-cell>
          <table:table-cell table:style-name="ce16" office:value-type="float" office:value="591.01" calcext:value-type="float">
            <text:p><text:s/>591,01 </text:p>
          </table:table-cell>
          <table:table-cell table:style-name="ce16" office:value-type="float" office:value="2518.98" calcext:value-type="float">
            <text:p><text:s/>2.518,98 </text:p>
          </table:table-cell>
          <table:table-cell table:style-name="ce16" table:formula="of:=SUM([.E269:.G269])" office:value-type="float" office:value="5163.46" calcext:value-type="float">
            <text:p><text:s/>5.163,46 </text:p>
          </table:table-cell>
          <table:table-cell table:style-name="ce16" office:value-type="float" office:value="106.3" calcext:value-type="float">
            <text:p><text:s/>106,30 </text:p>
          </table:table-cell>
          <table:table-cell table:style-name="ce16" office:value-type="float" office:value="201.83" calcext:value-type="float">
            <text:p><text:s/>201,83 </text:p>
          </table:table-cell>
          <table:table-cell table:style-name="ce16" table:formula="of:=SUM([.I269:.J269])" office:value-type="float" office:value="308.13" calcext:value-type="float">
            <text:p><text:s/>308,13 </text:p>
          </table:table-cell>
          <table:table-cell table:style-name="ce16" table:formula="of:=+[.H269]-[.K269]" office:value-type="float" office:value="4855.33" calcext:value-type="float">
            <text:p><text:s/>4.855,33 </text:p>
          </table:table-cell>
          <table:table-cell table:number-columns-repeated="1012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0" office:value-type="string" calcext:value-type="string">
            <text:p>LAURITA REPAS INFORZ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IRAJUI <text:s text:c="15"/>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2940.56" calcext:value-type="float">
            <text:p><text:s/>2.940,56 </text:p>
          </table:table-cell>
          <table:table-cell table:style-name="ce17" office:value-type="float" office:value="4424.83" calcext:value-type="float">
            <text:p><text:s/>4.424,83 </text:p>
          </table:table-cell>
          <table:table-cell table:style-name="ce17" table:formula="of:=SUM([.E270:.G270])" office:value-type="float" office:value="13781.1" calcext:value-type="float">
            <text:p><text:s/>13.781,10 </text:p>
          </table:table-cell>
          <table:table-cell table:style-name="ce17" office:value-type="float" office:value="930.7" calcext:value-type="float">
            <text:p><text:s/>930,70 </text:p>
          </table:table-cell>
          <table:table-cell table:style-name="ce17" office:value-type="float" office:value="3020.94" calcext:value-type="float">
            <text:p><text:s/>3.020,94 </text:p>
          </table:table-cell>
          <table:table-cell table:style-name="ce17" table:formula="of:=SUM([.I270:.J270])" office:value-type="float" office:value="3951.64" calcext:value-type="float">
            <text:p><text:s/>3.951,64 </text:p>
          </table:table-cell>
          <table:table-cell table:style-name="ce17" table:formula="of:=+[.H270]-[.K270]" office:value-type="float" office:value="9829.46" calcext:value-type="float">
            <text:p><text:s/>9.829,46 </text:p>
          </table:table-cell>
          <table:table-cell table:number-columns-repeated="1012"/>
        </table:table-row>
        <table:table-row table:style-name="ro4">
          <table:table-cell table:style-name="ce4"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16" office:value-type="float" office:value="3972.35" calcext:value-type="float">
            <text:p><text:s/>3.972,3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986.18" calcext:value-type="float">
            <text:p><text:s/>1.986,18 </text:p>
          </table:table-cell>
          <table:table-cell table:style-name="ce16" table:formula="of:=SUM([.E271:.G271])" office:value-type="float" office:value="5958.53" calcext:value-type="float">
            <text:p><text:s/>5.958,53 </text:p>
          </table:table-cell>
          <table:table-cell table:style-name="ce16" office:value-type="float" office:value="79.44" calcext:value-type="float">
            <text:p><text:s/>79,44 </text:p>
          </table:table-cell>
          <table:table-cell table:style-name="ce16" office:value-type="float" office:value="515.28" calcext:value-type="float">
            <text:p><text:s/>515,28 </text:p>
          </table:table-cell>
          <table:table-cell table:style-name="ce16" table:formula="of:=SUM([.I271:.J271])" office:value-type="float" office:value="594.72" calcext:value-type="float">
            <text:p><text:s/>594,72 </text:p>
          </table:table-cell>
          <table:table-cell table:style-name="ce16" table:formula="of:=+[.H271]-[.K271]" office:value-type="float" office:value="5363.81" calcext:value-type="float">
            <text:p><text:s/>5.363,81 </text:p>
          </table:table-cell>
          <table:table-cell table:number-columns-repeated="1012"/>
        </table:table-row>
        <table:table-row table:style-name="ro4">
          <table:table-cell table:style-name="ce5" office:value-type="float" office:value="1774" calcext:value-type="float">
            <text:p>1774</text:p>
          </table:table-cell>
          <table:table-cell table:style-name="ce10" office:value-type="string" calcext:value-type="string">
            <text:p>LEILA MARIA FERNANDE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ARAIBUNA <text:s text:c="5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249.75" calcext:value-type="float">
            <text:p><text:s/>3.249,75 </text:p>
          </table:table-cell>
          <table:table-cell table:style-name="ce17" office:value-type="float" office:value="4511.58" calcext:value-type="float">
            <text:p><text:s/>4.511,58 </text:p>
          </table:table-cell>
          <table:table-cell table:style-name="ce17" table:formula="of:=SUM([.E272:.G272])" office:value-type="float" office:value="14051.24" calcext:value-type="float">
            <text:p><text:s/>14.051,24 </text:p>
          </table:table-cell>
          <table:table-cell table:style-name="ce17" office:value-type="float" office:value="669.74" calcext:value-type="float">
            <text:p><text:s/>669,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72:.J272])" office:value-type="float" office:value="669.74" calcext:value-type="float">
            <text:p><text:s/>669,74 </text:p>
          </table:table-cell>
          <table:table-cell table:style-name="ce17" table:formula="of:=+[.H272]-[.K272]" office:value-type="float" office:value="13381.5" calcext:value-type="float">
            <text:p><text:s/>13.381,50 </text:p>
          </table:table-cell>
          <table:table-cell table:number-columns-repeated="1012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380.64" calcext:value-type="float">
            <text:p><text:s/>3.380,64 </text:p>
          </table:table-cell>
          <table:table-cell table:style-name="ce16" office:value-type="float" office:value="4634.77" calcext:value-type="float">
            <text:p><text:s/>4.634,77 </text:p>
          </table:table-cell>
          <table:table-cell table:style-name="ce16" table:formula="of:=SUM([.E273:.G273])" office:value-type="float" office:value="14431.12" calcext:value-type="float">
            <text:p><text:s/>14.431,12 </text:p>
          </table:table-cell>
          <table:table-cell table:style-name="ce16" office:value-type="float" office:value="1093.42" calcext:value-type="float">
            <text:p><text:s/>1.093,42 </text:p>
          </table:table-cell>
          <table:table-cell table:style-name="ce16" office:value-type="float" office:value="3125.63" calcext:value-type="float">
            <text:p><text:s/>3.125,63 </text:p>
          </table:table-cell>
          <table:table-cell table:style-name="ce16" table:formula="of:=SUM([.I273:.J273])" office:value-type="float" office:value="4219.05" calcext:value-type="float">
            <text:p><text:s/>4.219,05 </text:p>
          </table:table-cell>
          <table:table-cell table:style-name="ce16" table:formula="of:=+[.H273]-[.K273]" office:value-type="float" office:value="10212.07" calcext:value-type="float">
            <text:p><text:s/>10.212,07 </text:p>
          </table:table-cell>
          <table:table-cell table:number-columns-repeated="1012"/>
        </table:table-row>
        <table:table-row table:style-name="ro4">
          <table:table-cell table:style-name="ce5" office:value-type="float" office:value="85606" calcext:value-type="float">
            <text:p>85606</text:p>
          </table:table-cell>
          <table:table-cell table:style-name="ce10" office:value-type="string" calcext:value-type="string">
            <text:p>LEONAIR FRANCA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O CLARO <text:s text:c="11"/>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3065.82" calcext:value-type="float">
            <text:p><text:s/>3.065,82 </text:p>
          </table:table-cell>
          <table:table-cell table:style-name="ce17" office:value-type="float" office:value="4489.57" calcext:value-type="float">
            <text:p><text:s/>4.489,57 </text:p>
          </table:table-cell>
          <table:table-cell table:style-name="ce17" table:formula="of:=SUM([.E274:.G274])" office:value-type="float" office:value="13971.1" calcext:value-type="float">
            <text:p><text:s/>13.971,10 </text:p>
          </table:table-cell>
          <table:table-cell table:style-name="ce17" office:value-type="float" office:value="771.14" calcext:value-type="float">
            <text:p><text:s/>771,14 </text:p>
          </table:table-cell>
          <table:table-cell table:style-name="ce17" office:value-type="float" office:value="3082.26" calcext:value-type="float">
            <text:p><text:s/>3.082,26 </text:p>
          </table:table-cell>
          <table:table-cell table:style-name="ce17" table:formula="of:=SUM([.I274:.J274])" office:value-type="float" office:value="3853.4" calcext:value-type="float">
            <text:p><text:s/>3.853,40 </text:p>
          </table:table-cell>
          <table:table-cell table:style-name="ce17" table:formula="of:=+[.H274]-[.K274]" office:value-type="float" office:value="10117.7" calcext:value-type="float">
            <text:p><text:s/>10.117,70 </text:p>
          </table:table-cell>
          <table:table-cell table:number-columns-repeated="1012"/>
        </table:table-row>
        <table:table-row table:style-name="ro4">
          <table:table-cell table:style-name="ce4"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5039.49" calcext:value-type="float">
            <text:p><text:s/>5.039,49 </text:p>
          </table:table-cell>
          <table:table-cell table:style-name="ce16" office:value-type="float" office:value="5283.98" calcext:value-type="float">
            <text:p><text:s/>5.283,98 </text:p>
          </table:table-cell>
          <table:table-cell table:style-name="ce16" table:formula="of:=SUM([.E275:.G275])" office:value-type="float" office:value="16339.62" calcext:value-type="float">
            <text:p><text:s/>16.339,62 </text:p>
          </table:table-cell>
          <table:table-cell table:style-name="ce16" office:value-type="float" office:value="1337.65" calcext:value-type="float">
            <text:p><text:s/>1.337,65 </text:p>
          </table:table-cell>
          <table:table-cell table:style-name="ce16" office:value-type="float" office:value="3850.78" calcext:value-type="float">
            <text:p><text:s/>3.850,78 </text:p>
          </table:table-cell>
          <table:table-cell table:style-name="ce16" table:formula="of:=SUM([.I275:.J275])" office:value-type="float" office:value="5188.43" calcext:value-type="float">
            <text:p><text:s/>5.188,43 </text:p>
          </table:table-cell>
          <table:table-cell table:style-name="ce16" table:formula="of:=+[.H275]-[.K275]" office:value-type="float" office:value="11151.19" calcext:value-type="float">
            <text:p><text:s/>11.151,19 </text:p>
          </table:table-cell>
          <table:table-cell table:number-columns-repeated="1012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LILIA YURIE KODAMA DO CAR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5215.62" calcext:value-type="float">
            <text:p><text:s/>5.215,62 </text:p>
          </table:table-cell>
          <table:table-cell table:style-name="ce17" office:value-type="float" office:value="5567.01" calcext:value-type="float">
            <text:p><text:s/>5.567,01 </text:p>
          </table:table-cell>
          <table:table-cell table:style-name="ce17" table:formula="of:=SUM([.E276:.G276])" office:value-type="float" office:value="17457.56" calcext:value-type="float">
            <text:p><text:s/>17.457,56 </text:p>
          </table:table-cell>
          <table:table-cell table:style-name="ce17" office:value-type="float" office:value="1528.43" calcext:value-type="float">
            <text:p><text:s/>1.528,43 </text:p>
          </table:table-cell>
          <table:table-cell table:style-name="ce17" office:value-type="float" office:value="4238.1" calcext:value-type="float">
            <text:p><text:s/>4.238,10 </text:p>
          </table:table-cell>
          <table:table-cell table:style-name="ce17" table:formula="of:=SUM([.I276:.J276])" office:value-type="float" office:value="5766.53" calcext:value-type="float">
            <text:p><text:s/>5.766,53 </text:p>
          </table:table-cell>
          <table:table-cell table:style-name="ce17" table:formula="of:=+[.H276]-[.K276]" office:value-type="float" office:value="11691.03" calcext:value-type="float">
            <text:p><text:s/>11.691,03 </text:p>
          </table:table-cell>
          <table:table-cell table:number-columns-repeated="1012"/>
        </table:table-row>
        <table:table-row table:style-name="ro4">
          <table:table-cell table:style-name="ce4"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2454.6" calcext:value-type="float">
            <text:p><text:s/>2.454,60 </text:p>
          </table:table-cell>
          <table:table-cell table:style-name="ce16" office:value-type="float" office:value="3992.07" calcext:value-type="float">
            <text:p><text:s/>3.992,07 </text:p>
          </table:table-cell>
          <table:table-cell table:style-name="ce16" table:formula="of:=SUM([.E277:.G277])" office:value-type="float" office:value="12583.18" calcext:value-type="float">
            <text:p><text:s/>12.583,18 </text:p>
          </table:table-cell>
          <table:table-cell table:style-name="ce16" office:value-type="float" office:value="753.01" calcext:value-type="float">
            <text:p><text:s/>753,01 </text:p>
          </table:table-cell>
          <table:table-cell table:style-name="ce16" office:value-type="float" office:value="1612.44" calcext:value-type="float">
            <text:p><text:s/>1.612,44 </text:p>
          </table:table-cell>
          <table:table-cell table:style-name="ce16" table:formula="of:=SUM([.I277:.J277])" office:value-type="float" office:value="2365.45" calcext:value-type="float">
            <text:p><text:s/>2.365,45 </text:p>
          </table:table-cell>
          <table:table-cell table:style-name="ce16" table:formula="of:=+[.H277]-[.K277]" office:value-type="float" office:value="10217.73" calcext:value-type="float">
            <text:p><text:s/>10.217,73 </text:p>
          </table:table-cell>
          <table:table-cell table:number-columns-repeated="1012"/>
        </table:table-row>
        <table:table-row table:style-name="ro4">
          <table:table-cell table:style-name="ce5" office:value-type="float" office:value="1720" calcext:value-type="float">
            <text:p>1720</text:p>
          </table:table-cell>
          <table:table-cell table:style-name="ce10" office:value-type="string" calcext:value-type="string">
            <text:p>LILIANA MUTSUMI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RILIA <text:s text:c="15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249.75" calcext:value-type="float">
            <text:p><text:s/>3.249,75 </text:p>
          </table:table-cell>
          <table:table-cell table:style-name="ce17" office:value-type="float" office:value="4511.58" calcext:value-type="float">
            <text:p><text:s/>4.511,58 </text:p>
          </table:table-cell>
          <table:table-cell table:style-name="ce17" table:formula="of:=SUM([.E278:.G278])" office:value-type="float" office:value="14051.24" calcext:value-type="float">
            <text:p><text:s/>14.051,24 </text:p>
          </table:table-cell>
          <table:table-cell table:style-name="ce17" office:value-type="float" office:value="782.5" calcext:value-type="float">
            <text:p><text:s/>782,50 </text:p>
          </table:table-cell>
          <table:table-cell table:style-name="ce17" office:value-type="float" office:value="3107.55" calcext:value-type="float">
            <text:p><text:s/>3.107,55 </text:p>
          </table:table-cell>
          <table:table-cell table:style-name="ce17" table:formula="of:=SUM([.I278:.J278])" office:value-type="float" office:value="3890.05" calcext:value-type="float">
            <text:p><text:s/>3.890,05 </text:p>
          </table:table-cell>
          <table:table-cell table:style-name="ce17" table:formula="of:=+[.H278]-[.K278]" office:value-type="float" office:value="10161.19" calcext:value-type="float">
            <text:p><text:s/>10.161,19 </text:p>
          </table:table-cell>
          <table:table-cell table:number-columns-repeated="1012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915.03" calcext:value-type="float">
            <text:p><text:s/>3.915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957.52" calcext:value-type="float">
            <text:p><text:s/>1.957,52 </text:p>
          </table:table-cell>
          <table:table-cell table:style-name="ce16" table:formula="of:=SUM([.E279:.G279])" office:value-type="float" office:value="5872.55" calcext:value-type="float">
            <text:p><text:s/>5.872,55 </text:p>
          </table:table-cell>
          <table:table-cell table:style-name="ce16" office:value-type="float" office:value="78.3" calcext:value-type="float">
            <text:p><text:s/>78,30 </text:p>
          </table:table-cell>
          <table:table-cell table:style-name="ce16" office:value-type="float" office:value="16.04" calcext:value-type="float">
            <text:p><text:s/>16,04 </text:p>
          </table:table-cell>
          <table:table-cell table:style-name="ce16" table:formula="of:=SUM([.I279:.J279])" office:value-type="float" office:value="94.34" calcext:value-type="float">
            <text:p><text:s/>94,34 </text:p>
          </table:table-cell>
          <table:table-cell table:style-name="ce16" table:formula="of:=+[.H279]-[.K279]" office:value-type="float" office:value="5778.21" calcext:value-type="float">
            <text:p><text:s/>5.778,21 </text:p>
          </table:table-cell>
          <table:table-cell table:number-columns-repeated="1012"/>
        </table:table-row>
        <table:table-row table:style-name="ro4">
          <table:table-cell table:style-name="ce5" office:value-type="float" office:value="377" calcext:value-type="float">
            <text:p>377</text:p>
          </table:table-cell>
          <table:table-cell table:style-name="ce10" office:value-type="string" calcext:value-type="string">
            <text:p>LOURDES BARROS GRECO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355.9" calcext:value-type="float">
            <text:p><text:s/>2.355,90 </text:p>
          </table:table-cell>
          <table:table-cell table:style-name="ce17" office:value-type="float" office:value="1079.76" calcext:value-type="float">
            <text:p><text:s/>1.079,76 </text:p>
          </table:table-cell>
          <table:table-cell table:style-name="ce17" office:value-type="float" office:value="1624.83" calcext:value-type="float">
            <text:p><text:s/>1.624,83 </text:p>
          </table:table-cell>
          <table:table-cell table:style-name="ce17" table:formula="of:=SUM([.E280:.G280])" office:value-type="float" office:value="5060.49" calcext:value-type="float">
            <text:p><text:s/>5.060,49 </text:p>
          </table:table-cell>
          <table:table-cell table:style-name="ce17" office:value-type="float" office:value="68.71" calcext:value-type="float">
            <text:p><text:s/>68,7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80:.J280])" office:value-type="float" office:value="68.71" calcext:value-type="float">
            <text:p><text:s/>68,71 </text:p>
          </table:table-cell>
          <table:table-cell table:style-name="ce17" table:formula="of:=+[.H280]-[.K280]" office:value-type="float" office:value="4991.78" calcext:value-type="float">
            <text:p><text:s/>4.991,78 </text:p>
          </table:table-cell>
          <table:table-cell table:number-columns-repeated="1012"/>
        </table:table-row>
        <table:table-row table:style-name="ro4">
          <table:table-cell table:style-name="ce4"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30.9" calcext:value-type="float">
            <text:p><text:s/>5.530,90 </text:p>
          </table:table-cell>
          <table:table-cell table:style-name="ce16" office:value-type="float" office:value="12218.86" calcext:value-type="float">
            <text:p><text:s/>12.218,86 </text:p>
          </table:table-cell>
          <table:table-cell table:style-name="ce16" office:value-type="float" office:value="8467.22" calcext:value-type="float">
            <text:p><text:s/>8.467,22 </text:p>
          </table:table-cell>
          <table:table-cell table:style-name="ce16" table:formula="of:=SUM([.E281:.G281])" office:value-type="float" office:value="26216.98" calcext:value-type="float">
            <text:p><text:s/>26.216,98 </text:p>
          </table:table-cell>
          <table:table-cell table:style-name="ce16" office:value-type="float" office:value="3238.51" calcext:value-type="float">
            <text:p><text:s/>3.238,51 </text:p>
          </table:table-cell>
          <table:table-cell table:style-name="ce16" office:value-type="float" office:value="6044.61" calcext:value-type="float">
            <text:p><text:s/>6.044,61 </text:p>
          </table:table-cell>
          <table:table-cell table:style-name="ce16" table:formula="of:=SUM([.I281:.J281])" office:value-type="float" office:value="9283.12" calcext:value-type="float">
            <text:p><text:s/>9.283,12 </text:p>
          </table:table-cell>
          <table:table-cell table:style-name="ce16" table:formula="of:=+[.H281]-[.K281]" office:value-type="float" office:value="16933.86" calcext:value-type="float">
            <text:p><text:s/>16.933,86 </text:p>
          </table:table-cell>
          <table:table-cell table:number-columns-repeated="1012"/>
        </table:table-row>
        <table:table-row table:style-name="ro4">
          <table:table-cell table:style-name="ce5" office:value-type="float" office:value="249164" calcext:value-type="float">
            <text:p>249164</text:p>
          </table:table-cell>
          <table:table-cell table:style-name="ce10" office:value-type="string" calcext:value-type="string">
            <text:p>LUCIA APARECIDA R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697.11" calcext:value-type="float">
            <text:p><text:s/>2.697,11 </text:p>
          </table:table-cell>
          <table:table-cell table:style-name="ce17" office:value-type="float" office:value="4182.42" calcext:value-type="float">
            <text:p><text:s/>4.182,42 </text:p>
          </table:table-cell>
          <table:table-cell table:style-name="ce17" table:formula="of:=SUM([.E282:.G282])" office:value-type="float" office:value="13169.44" calcext:value-type="float">
            <text:p><text:s/>13.169,44 </text:p>
          </table:table-cell>
          <table:table-cell table:style-name="ce17" office:value-type="float" office:value="846.36" calcext:value-type="float">
            <text:p><text:s/>846,36 </text:p>
          </table:table-cell>
          <table:table-cell table:style-name="ce17" office:value-type="float" office:value="2745.44" calcext:value-type="float">
            <text:p><text:s/>2.745,44 </text:p>
          </table:table-cell>
          <table:table-cell table:style-name="ce17" table:formula="of:=SUM([.I282:.J282])" office:value-type="float" office:value="3591.8" calcext:value-type="float">
            <text:p><text:s/>3.591,80 </text:p>
          </table:table-cell>
          <table:table-cell table:style-name="ce17" table:formula="of:=+[.H282]-[.K282]" office:value-type="float" office:value="9577.64" calcext:value-type="float">
            <text:p><text:s/>9.577,64 </text:p>
          </table:table-cell>
          <table:table-cell table:number-columns-repeated="1012"/>
        </table:table-row>
        <table:table-row table:style-name="ro4">
          <table:table-cell table:style-name="ce4"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2635.71" calcext:value-type="float">
            <text:p><text:s/>2.635,71 </text:p>
          </table:table-cell>
          <table:table-cell table:style-name="ce16" office:value-type="float" office:value="4153.54" calcext:value-type="float">
            <text:p><text:s/>4.153,54 </text:p>
          </table:table-cell>
          <table:table-cell table:style-name="ce16" table:formula="of:=SUM([.E283:.G283])" office:value-type="float" office:value="12925.76" calcext:value-type="float">
            <text:p><text:s/>12.925,76 </text:p>
          </table:table-cell>
          <table:table-cell table:style-name="ce16" office:value-type="float" office:value="796.47" calcext:value-type="float">
            <text:p><text:s/>796,47 </text:p>
          </table:table-cell>
          <table:table-cell table:style-name="ce16" office:value-type="float" office:value="2539.74" calcext:value-type="float">
            <text:p><text:s/>2.539,74 </text:p>
          </table:table-cell>
          <table:table-cell table:style-name="ce16" table:formula="of:=SUM([.I283:.J283])" office:value-type="float" office:value="3336.21" calcext:value-type="float">
            <text:p><text:s/>3.336,21 </text:p>
          </table:table-cell>
          <table:table-cell table:style-name="ce16" table:formula="of:=+[.H283]-[.K283]" office:value-type="float" office:value="9589.55" calcext:value-type="float">
            <text:p><text:s/>9.589,55 </text:p>
          </table:table-cell>
          <table:table-cell table:number-columns-repeated="1012"/>
        </table:table-row>
        <table:table-row table:style-name="ro4">
          <table:table-cell table:style-name="ce5" office:value-type="float" office:value="879" calcext:value-type="float">
            <text:p>879</text:p>
          </table:table-cell>
          <table:table-cell table:style-name="ce10" office:value-type="string" calcext:value-type="string">
            <text:p>LUCIA HELENA SILVA RICCIU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2812.52" calcext:value-type="float">
            <text:p><text:s/>2.812,52 </text:p>
          </table:table-cell>
          <table:table-cell table:style-name="ce17" office:value-type="float" office:value="4232.26" calcext:value-type="float">
            <text:p><text:s/>4.232,26 </text:p>
          </table:table-cell>
          <table:table-cell table:style-name="ce17" table:formula="of:=SUM([.E284:.G284])" office:value-type="float" office:value="13181.29" calcext:value-type="float">
            <text:p><text:s/>13.181,29 </text:p>
          </table:table-cell>
          <table:table-cell table:style-name="ce17" office:value-type="float" office:value="836.13" calcext:value-type="float">
            <text:p><text:s/>836,13 </text:p>
          </table:table-cell>
          <table:table-cell table:style-name="ce17" office:value-type="float" office:value="2828.66" calcext:value-type="float">
            <text:p><text:s/>2.828,66 </text:p>
          </table:table-cell>
          <table:table-cell table:style-name="ce17" table:formula="of:=SUM([.I284:.J284])" office:value-type="float" office:value="3664.79" calcext:value-type="float">
            <text:p><text:s/>3.664,79 </text:p>
          </table:table-cell>
          <table:table-cell table:style-name="ce17" table:formula="of:=+[.H284]-[.K284]" office:value-type="float" office:value="9516.5" calcext:value-type="float">
            <text:p><text:s/>9.516,50 </text:p>
          </table:table-cell>
          <table:table-cell table:number-columns-repeated="1012"/>
        </table:table-row>
        <table:table-row table:style-name="ro4">
          <table:table-cell table:style-name="ce4"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196.83" calcext:value-type="float">
            <text:p><text:s/>3.196,83 </text:p>
          </table:table-cell>
          <table:table-cell table:style-name="ce16" office:value-type="float" office:value="4495.05" calcext:value-type="float">
            <text:p><text:s/>4.495,05 </text:p>
          </table:table-cell>
          <table:table-cell table:style-name="ce16" table:formula="of:=SUM([.E285:.G285])" office:value-type="float" office:value="13981.79" calcext:value-type="float">
            <text:p><text:s/>13.981,79 </text:p>
          </table:table-cell>
          <table:table-cell table:style-name="ce16" office:value-type="float" office:value="963.44" calcext:value-type="float">
            <text:p><text:s/>963,44 </text:p>
          </table:table-cell>
          <table:table-cell table:style-name="ce16" office:value-type="float" office:value="2040.8" calcext:value-type="float">
            <text:p><text:s/>2.040,80 </text:p>
          </table:table-cell>
          <table:table-cell table:style-name="ce16" table:formula="of:=SUM([.I285:.J285])" office:value-type="float" office:value="3004.24" calcext:value-type="float">
            <text:p><text:s/>3.004,24 </text:p>
          </table:table-cell>
          <table:table-cell table:style-name="ce16" table:formula="of:=+[.H285]-[.K285]" office:value-type="float" office:value="10977.55" calcext:value-type="float">
            <text:p><text:s/>10.977,55 </text:p>
          </table:table-cell>
          <table:table-cell table:number-columns-repeated="1012"/>
        </table:table-row>
        <table:table-row table:style-name="ro4">
          <table:table-cell table:style-name="ce5" office:value-type="float" office:value="681758" calcext:value-type="float">
            <text:p>681758</text:p>
          </table:table-cell>
          <table:table-cell table:style-name="ce10" office:value-type="string" calcext:value-type="string">
            <text:p>LUCILIA PEINADO SMITH</text:p>
          </table:table-cell>
          <table:table-cell table:style-name="ce10" office:value-type="string" calcext:value-type="string">
            <text:p>DIRETOR DE SUBDIVISAO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4075" calcext:value-type="float">
            <text:p><text:s/>14.075,00 </text:p>
          </table:table-cell>
          <table:table-cell table:style-name="ce17" office:value-type="float" office:value="12294.06" calcext:value-type="float">
            <text:p><text:s/>12.294,06 </text:p>
          </table:table-cell>
          <table:table-cell table:style-name="ce17" office:value-type="float" office:value="11598.45" calcext:value-type="float">
            <text:p><text:s/>11.598,45 </text:p>
          </table:table-cell>
          <table:table-cell table:style-name="ce17" table:formula="of:=SUM([.E286:.G286])" office:value-type="float" office:value="37967.51" calcext:value-type="float">
            <text:p><text:s/>37.967,51 </text:p>
          </table:table-cell>
          <table:table-cell table:style-name="ce17" office:value-type="float" office:value="5392.34" calcext:value-type="float">
            <text:p><text:s/>5.392,34 </text:p>
          </table:table-cell>
          <table:table-cell table:style-name="ce17" office:value-type="float" office:value="9582.65" calcext:value-type="float">
            <text:p><text:s/>9.582,65 </text:p>
          </table:table-cell>
          <table:table-cell table:style-name="ce17" table:formula="of:=SUM([.I286:.J286])" office:value-type="float" office:value="14974.99" calcext:value-type="float">
            <text:p><text:s/>14.974,99 </text:p>
          </table:table-cell>
          <table:table-cell table:style-name="ce17" table:formula="of:=+[.H286]-[.K286]" office:value-type="float" office:value="22992.52" calcext:value-type="float">
            <text:p><text:s/>22.992,52 </text:p>
          </table:table-cell>
          <table:table-cell table:number-columns-repeated="1012"/>
        </table:table-row>
        <table:table-row table:style-name="ro4">
          <table:table-cell table:style-name="ce4"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6" office:value-type="float" office:value="4876.97" calcext:value-type="float">
            <text:p><text:s/>4.876,9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438.49" calcext:value-type="float">
            <text:p><text:s/>2.438,49 </text:p>
          </table:table-cell>
          <table:table-cell table:style-name="ce16" table:formula="of:=SUM([.E287:.G287])" office:value-type="float" office:value="7315.46" calcext:value-type="float">
            <text:p><text:s/>7.315,4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943.6" calcext:value-type="float">
            <text:p><text:s/>943,60 </text:p>
          </table:table-cell>
          <table:table-cell table:style-name="ce16" table:formula="of:=SUM([.I287:.J287])" office:value-type="float" office:value="943.6" calcext:value-type="float">
            <text:p><text:s/>943,60 </text:p>
          </table:table-cell>
          <table:table-cell table:style-name="ce16" table:formula="of:=+[.H287]-[.K287]" office:value-type="float" office:value="6371.86" calcext:value-type="float">
            <text:p><text:s/>6.371,86 </text:p>
          </table:table-cell>
          <table:table-cell table:number-columns-repeated="1012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10" office:value-type="string" calcext:value-type="string">
            <text:p>LUIS LEITE CARDOSO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AREA DE SAUDE MINISTERIO PUBLICO</text:p>
          </table:table-cell>
          <table:table-cell table:style-name="ce17" office:value-type="float" office:value="8281.08" calcext:value-type="float">
            <text:p><text:s/>8.281,08 </text:p>
          </table:table-cell>
          <table:table-cell table:style-name="ce17" office:value-type="float" office:value="4936.34" calcext:value-type="float">
            <text:p><text:s/>4.936,34 </text:p>
          </table:table-cell>
          <table:table-cell table:style-name="ce17" office:value-type="float" office:value="6277.17" calcext:value-type="float">
            <text:p><text:s/>6.277,17 </text:p>
          </table:table-cell>
          <table:table-cell table:style-name="ce17" table:formula="of:=SUM([.E288:.G288])" office:value-type="float" office:value="19494.59" calcext:value-type="float">
            <text:p><text:s/>19.494,59 </text:p>
          </table:table-cell>
          <table:table-cell table:style-name="ce17" office:value-type="float" office:value="1889.67" calcext:value-type="float">
            <text:p><text:s/>1.889,67 </text:p>
          </table:table-cell>
          <table:table-cell table:style-name="ce17" office:value-type="float" office:value="3808.21" calcext:value-type="float">
            <text:p><text:s/>3.808,21 </text:p>
          </table:table-cell>
          <table:table-cell table:style-name="ce17" table:formula="of:=SUM([.I288:.J288])" office:value-type="float" office:value="5697.88" calcext:value-type="float">
            <text:p><text:s/>5.697,88 </text:p>
          </table:table-cell>
          <table:table-cell table:style-name="ce17" table:formula="of:=+[.H288]-[.K288]" office:value-type="float" office:value="13796.71" calcext:value-type="float">
            <text:p><text:s/>13.796,71 </text:p>
          </table:table-cell>
          <table:table-cell table:number-columns-repeated="1012"/>
        </table:table-row>
        <table:table-row table:style-name="ro4">
          <table:table-cell table:style-name="ce4"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CARAGUATATUBA <text:s/></text:p>
          </table:table-cell>
          <table:table-cell table:style-name="ce16" office:value-type="float" office:value="5221.05" calcext:value-type="float">
            <text:p><text:s/>5.221,05 </text:p>
          </table:table-cell>
          <table:table-cell table:style-name="ce16" office:value-type="float" office:value="3316.97" calcext:value-type="float">
            <text:p><text:s/>3.316,97 </text:p>
          </table:table-cell>
          <table:table-cell table:style-name="ce16" office:value-type="float" office:value="4073.01" calcext:value-type="float">
            <text:p><text:s/>4.073,01 </text:p>
          </table:table-cell>
          <table:table-cell table:style-name="ce16" table:formula="of:=SUM([.E289:.G289])" office:value-type="float" office:value="12611.03" calcext:value-type="float">
            <text:p><text:s/>12.611,03 </text:p>
          </table:table-cell>
          <table:table-cell table:style-name="ce16" office:value-type="float" office:value="1235.37" calcext:value-type="float">
            <text:p><text:s/>1.235,37 </text:p>
          </table:table-cell>
          <table:table-cell table:style-name="ce16" office:value-type="float" office:value="2438.19" calcext:value-type="float">
            <text:p><text:s/>2.438,19 </text:p>
          </table:table-cell>
          <table:table-cell table:style-name="ce16" table:formula="of:=SUM([.I289:.J289])" office:value-type="float" office:value="3673.56" calcext:value-type="float">
            <text:p><text:s/>3.673,56 </text:p>
          </table:table-cell>
          <table:table-cell table:style-name="ce16" table:formula="of:=+[.H289]-[.K289]" office:value-type="float" office:value="8937.47" calcext:value-type="float">
            <text:p><text:s/>8.937,47 </text:p>
          </table:table-cell>
          <table:table-cell table:number-columns-repeated="1012"/>
        </table:table-row>
        <table:table-row table:style-name="ro4">
          <table:table-cell table:style-name="ce5" office:value-type="float" office:value="945" calcext:value-type="float">
            <text:p>945</text:p>
          </table:table-cell>
          <table:table-cell table:style-name="ce10" office:value-type="string" calcext:value-type="string">
            <text:p>LUIZ CARLOS DO CARM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705.78" calcext:value-type="float">
            <text:p><text:s/>4.705,78 </text:p>
          </table:table-cell>
          <table:table-cell table:style-name="ce17" office:value-type="float" office:value="801.84" calcext:value-type="float">
            <text:p><text:s/>801,84 </text:p>
          </table:table-cell>
          <table:table-cell table:style-name="ce17" office:value-type="float" office:value="2557.86" calcext:value-type="float">
            <text:p><text:s/>2.557,86 </text:p>
          </table:table-cell>
          <table:table-cell table:style-name="ce17" table:formula="of:=SUM([.E290:.G290])" office:value-type="float" office:value="8065.48" calcext:value-type="float">
            <text:p><text:s/>8.065,48 </text:p>
          </table:table-cell>
          <table:table-cell table:style-name="ce17" office:value-type="float" office:value="110.15" calcext:value-type="float">
            <text:p><text:s/>110,15 </text:p>
          </table:table-cell>
          <table:table-cell table:style-name="ce17" office:value-type="float" office:value="198.94" calcext:value-type="float">
            <text:p><text:s/>198,94 </text:p>
          </table:table-cell>
          <table:table-cell table:style-name="ce17" table:formula="of:=SUM([.I290:.J290])" office:value-type="float" office:value="309.09" calcext:value-type="float">
            <text:p><text:s/>309,09 </text:p>
          </table:table-cell>
          <table:table-cell table:style-name="ce17" table:formula="of:=+[.H290]-[.K290]" office:value-type="float" office:value="7756.39" calcext:value-type="float">
            <text:p><text:s/>7.756,39 </text:p>
          </table:table-cell>
          <table:table-cell table:number-columns-repeated="1012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4282.08" calcext:value-type="float">
            <text:p><text:s/>4.282,08 </text:p>
          </table:table-cell>
          <table:table-cell table:style-name="ce16" office:value-type="float" office:value="5156.86" calcext:value-type="float">
            <text:p><text:s/>5.156,86 </text:p>
          </table:table-cell>
          <table:table-cell table:style-name="ce16" table:formula="of:=SUM([.E291:.G291])" office:value-type="float" office:value="15982.98" calcext:value-type="float">
            <text:p><text:s/>15.982,98 </text:p>
          </table:table-cell>
          <table:table-cell table:style-name="ce16" office:value-type="float" office:value="1825.71" calcext:value-type="float">
            <text:p><text:s/>1.825,71 </text:p>
          </table:table-cell>
          <table:table-cell table:style-name="ce16" office:value-type="float" office:value="3730.81" calcext:value-type="float">
            <text:p><text:s/>3.730,81 </text:p>
          </table:table-cell>
          <table:table-cell table:style-name="ce16" table:formula="of:=SUM([.I291:.J291])" office:value-type="float" office:value="5556.52" calcext:value-type="float">
            <text:p><text:s/>5.556,52 </text:p>
          </table:table-cell>
          <table:table-cell table:style-name="ce16" table:formula="of:=+[.H291]-[.K291]" office:value-type="float" office:value="10426.46" calcext:value-type="float">
            <text:p><text:s/>10.426,46 </text:p>
          </table:table-cell>
          <table:table-cell table:number-columns-repeated="1012"/>
        </table:table-row>
        <table:table-row table:style-name="ro4">
          <table:table-cell table:style-name="ce5" office:value-type="float" office:value="2380" calcext:value-type="float">
            <text:p>2380</text:p>
          </table:table-cell>
          <table:table-cell table:style-name="ce10" office:value-type="string" calcext:value-type="string">
            <text:p>LUIZ EUGENIO DE MELLO DALL OLI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501" calcext:value-type="float">
            <text:p><text:s/>4.501,00 </text:p>
          </table:table-cell>
          <table:table-cell table:style-name="ce17" office:value-type="float" office:value="2162.78" calcext:value-type="float">
            <text:p><text:s/>2.162,78 </text:p>
          </table:table-cell>
          <table:table-cell table:style-name="ce17" office:value-type="float" office:value="3149.87" calcext:value-type="float">
            <text:p><text:s/>3.149,87 </text:p>
          </table:table-cell>
          <table:table-cell table:style-name="ce17" table:formula="of:=SUM([.E292:.G292])" office:value-type="float" office:value="9813.65" calcext:value-type="float">
            <text:p><text:s/>9.813,65 </text:p>
          </table:table-cell>
          <table:table-cell table:style-name="ce17" office:value-type="float" office:value="317.17" calcext:value-type="float">
            <text:p><text:s/>317,17 </text:p>
          </table:table-cell>
          <table:table-cell table:style-name="ce17" office:value-type="float" office:value="746.35" calcext:value-type="float">
            <text:p><text:s/>746,35 </text:p>
          </table:table-cell>
          <table:table-cell table:style-name="ce17" table:formula="of:=SUM([.I292:.J292])" office:value-type="float" office:value="1063.52" calcext:value-type="float">
            <text:p><text:s/>1.063,52 </text:p>
          </table:table-cell>
          <table:table-cell table:style-name="ce17" table:formula="of:=+[.H292]-[.K292]" office:value-type="float" office:value="8750.13" calcext:value-type="float">
            <text:p><text:s/>8.750,13 </text:p>
          </table:table-cell>
          <table:table-cell table:number-columns-repeated="1012"/>
        </table:table-row>
        <table:table-row table:style-name="ro4">
          <table:table-cell table:style-name="ce4"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540.6" calcext:value-type="float">
            <text:p><text:s/>5.540,60 </text:p>
          </table:table-cell>
          <table:table-cell table:style-name="ce16" office:value-type="float" office:value="4126.36" calcext:value-type="float">
            <text:p><text:s/>4.126,36 </text:p>
          </table:table-cell>
          <table:table-cell table:style-name="ce16" office:value-type="float" office:value="4606.34" calcext:value-type="float">
            <text:p><text:s/>4.606,34 </text:p>
          </table:table-cell>
          <table:table-cell table:style-name="ce16" table:formula="of:=SUM([.E293:.G293])" office:value-type="float" office:value="14273.3" calcext:value-type="float">
            <text:p><text:s/>14.273,30 </text:p>
          </table:table-cell>
          <table:table-cell table:style-name="ce16" office:value-type="float" office:value="1494.65" calcext:value-type="float">
            <text:p><text:s/>1.494,65 </text:p>
          </table:table-cell>
          <table:table-cell table:style-name="ce16" office:value-type="float" office:value="2970.54" calcext:value-type="float">
            <text:p><text:s/>2.970,54 </text:p>
          </table:table-cell>
          <table:table-cell table:style-name="ce16" table:formula="of:=SUM([.I293:.J293])" office:value-type="float" office:value="4465.19" calcext:value-type="float">
            <text:p><text:s/>4.465,19 </text:p>
          </table:table-cell>
          <table:table-cell table:style-name="ce16" table:formula="of:=+[.H293]-[.K293]" office:value-type="float" office:value="9808.11" calcext:value-type="float">
            <text:p><text:s/>9.808,11 </text:p>
          </table:table-cell>
          <table:table-cell table:number-columns-repeated="1012"/>
        </table:table-row>
        <table:table-row table:style-name="ro4">
          <table:table-cell table:style-name="ce5" office:value-type="float" office:value="249530" calcext:value-type="float">
            <text:p>249530</text:p>
          </table:table-cell>
          <table:table-cell table:style-name="ce10" office:value-type="string" calcext:value-type="string">
            <text:p>LUSINETE SOARE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AREI <text:s text:c="7"/></text:p>
          </table:table-cell>
          <table:table-cell table:style-name="ce17" office:value-type="float" office:value="5898.24" calcext:value-type="float">
            <text:p><text:s/>5.898,24 </text:p>
          </table:table-cell>
          <table:table-cell table:style-name="ce17" office:value-type="float" office:value="2540.45" calcext:value-type="float">
            <text:p><text:s/>2.540,45 </text:p>
          </table:table-cell>
          <table:table-cell table:style-name="ce17" office:value-type="float" office:value="3998.83" calcext:value-type="float">
            <text:p><text:s/>3.998,83 </text:p>
          </table:table-cell>
          <table:table-cell table:style-name="ce17" table:formula="of:=SUM([.E294:.G294])" office:value-type="float" office:value="12437.52" calcext:value-type="float">
            <text:p><text:s/>12.437,52 </text:p>
          </table:table-cell>
          <table:table-cell table:style-name="ce17" office:value-type="float" office:value="719.01" calcext:value-type="float">
            <text:p><text:s/>719,01 </text:p>
          </table:table-cell>
          <table:table-cell table:style-name="ce17" office:value-type="float" office:value="2590.77" calcext:value-type="float">
            <text:p><text:s/>2.590,77 </text:p>
          </table:table-cell>
          <table:table-cell table:style-name="ce17" table:formula="of:=SUM([.I294:.J294])" office:value-type="float" office:value="3309.78" calcext:value-type="float">
            <text:p><text:s/>3.309,78 </text:p>
          </table:table-cell>
          <table:table-cell table:style-name="ce17" table:formula="of:=+[.H294]-[.K294]" office:value-type="float" office:value="9127.74" calcext:value-type="float">
            <text:p><text:s/>9.127,74 </text:p>
          </table:table-cell>
          <table:table-cell table:number-columns-repeated="1012"/>
        </table:table-row>
        <table:table-row table:style-name="ro4">
          <table:table-cell table:style-name="ce4"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660.3" calcext:value-type="float">
            <text:p><text:s/>3.660,30 </text:p>
          </table:table-cell>
          <table:table-cell table:style-name="ce16" office:value-type="float" office:value="4758.51" calcext:value-type="float">
            <text:p><text:s/>4.758,51 </text:p>
          </table:table-cell>
          <table:table-cell table:style-name="ce16" table:formula="of:=SUM([.E295:.G295])" office:value-type="float" office:value="14962.85" calcext:value-type="float">
            <text:p><text:s/>14.962,85 </text:p>
          </table:table-cell>
          <table:table-cell table:style-name="ce16" office:value-type="float" office:value="1131.34" calcext:value-type="float">
            <text:p><text:s/>1.131,34 </text:p>
          </table:table-cell>
          <table:table-cell table:style-name="ce16" office:value-type="float" office:value="3429.65" calcext:value-type="float">
            <text:p><text:s/>3.429,65 </text:p>
          </table:table-cell>
          <table:table-cell table:style-name="ce16" table:formula="of:=SUM([.I295:.J295])" office:value-type="float" office:value="4560.99" calcext:value-type="float">
            <text:p><text:s/>4.560,99 </text:p>
          </table:table-cell>
          <table:table-cell table:style-name="ce16" table:formula="of:=+[.H295]-[.K295]" office:value-type="float" office:value="10401.86" calcext:value-type="float">
            <text:p><text:s/>10.401,86 </text:p>
          </table:table-cell>
          <table:table-cell table:number-columns-repeated="1012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10" office:value-type="string" calcext:value-type="string">
            <text:p>MAFALDA DETIERI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501" calcext:value-type="float">
            <text:p><text:s/>4.501,00 </text:p>
          </table:table-cell>
          <table:table-cell table:style-name="ce17" office:value-type="float" office:value="2356.74" calcext:value-type="float">
            <text:p><text:s/>2.356,74 </text:p>
          </table:table-cell>
          <table:table-cell table:style-name="ce17" office:value-type="float" office:value="3246.07" calcext:value-type="float">
            <text:p><text:s/>3.246,07 </text:p>
          </table:table-cell>
          <table:table-cell table:style-name="ce17" table:formula="of:=SUM([.E296:.G296])" office:value-type="float" office:value="10103.81" calcext:value-type="float">
            <text:p><text:s/>10.103,81 </text:p>
          </table:table-cell>
          <table:table-cell table:style-name="ce17" office:value-type="float" office:value="351.29" calcext:value-type="float">
            <text:p><text:s/>351,29 </text:p>
          </table:table-cell>
          <table:table-cell table:style-name="ce17" office:value-type="float" office:value="809.19" calcext:value-type="float">
            <text:p><text:s/>809,19 </text:p>
          </table:table-cell>
          <table:table-cell table:style-name="ce17" table:formula="of:=SUM([.I296:.J296])" office:value-type="float" office:value="1160.48" calcext:value-type="float">
            <text:p><text:s/>1.160,48 </text:p>
          </table:table-cell>
          <table:table-cell table:style-name="ce17" table:formula="of:=+[.H296]-[.K296]" office:value-type="float" office:value="8943.33" calcext:value-type="float">
            <text:p><text:s/>8.943,33 </text:p>
          </table:table-cell>
          <table:table-cell table:number-columns-repeated="1012"/>
        </table:table-row>
        <table:table-row table:style-name="ro4">
          <table:table-cell table:style-name="ce4"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2343.41" calcext:value-type="float">
            <text:p><text:s/>2.343,41 </text:p>
          </table:table-cell>
          <table:table-cell table:style-name="ce16" office:value-type="float" office:value="3843.82" calcext:value-type="float">
            <text:p><text:s/>3.843,82 </text:p>
          </table:table-cell>
          <table:table-cell table:style-name="ce16" table:formula="of:=SUM([.E297:.G297])" office:value-type="float" office:value="11969.75" calcext:value-type="float">
            <text:p><text:s/>11.969,75 </text:p>
          </table:table-cell>
          <table:table-cell table:style-name="ce16" office:value-type="float" office:value="645.22" calcext:value-type="float">
            <text:p><text:s/>645,22 </text:p>
          </table:table-cell>
          <table:table-cell table:style-name="ce16" office:value-type="float" office:value="1393.32" calcext:value-type="float">
            <text:p><text:s/>1.393,32 </text:p>
          </table:table-cell>
          <table:table-cell table:style-name="ce16" table:formula="of:=SUM([.I297:.J297])" office:value-type="float" office:value="2038.54" calcext:value-type="float">
            <text:p><text:s/>2.038,54 </text:p>
          </table:table-cell>
          <table:table-cell table:style-name="ce16" table:formula="of:=+[.H297]-[.K297]" office:value-type="float" office:value="9931.21" calcext:value-type="float">
            <text:p><text:s/>9.931,21 </text:p>
          </table:table-cell>
          <table:table-cell table:number-columns-repeated="1012"/>
        </table:table-row>
        <table:table-row table:style-name="ro4">
          <table:table-cell table:style-name="ce5" office:value-type="float" office:value="1292" calcext:value-type="float">
            <text:p>1292</text:p>
          </table:table-cell>
          <table:table-cell table:style-name="ce10" office:value-type="string" calcext:value-type="string">
            <text:p>MAGNO MOREIRA DE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2406.44" calcext:value-type="float">
            <text:p><text:s/>2.406,44 </text:p>
          </table:table-cell>
          <table:table-cell table:style-name="ce17" office:value-type="float" office:value="3913.78" calcext:value-type="float">
            <text:p><text:s/>3.913,78 </text:p>
          </table:table-cell>
          <table:table-cell table:style-name="ce17" table:formula="of:=SUM([.E298:.G298])" office:value-type="float" office:value="12336.37" calcext:value-type="float">
            <text:p><text:s/>12.336,37 </text:p>
          </table:table-cell>
          <table:table-cell table:style-name="ce17" office:value-type="float" office:value="168.45" calcext:value-type="float">
            <text:p><text:s/>168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98:.J298])" office:value-type="float" office:value="168.45" calcext:value-type="float">
            <text:p><text:s/>168,45 </text:p>
          </table:table-cell>
          <table:table-cell table:style-name="ce17" table:formula="of:=+[.H298]-[.K298]" office:value-type="float" office:value="12167.92" calcext:value-type="float">
            <text:p><text:s/>12.167,92 </text:p>
          </table:table-cell>
          <table:table-cell table:number-columns-repeated="1012"/>
        </table:table-row>
        <table:table-row table:style-name="ro4">
          <table:table-cell table:style-name="ce4"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2940.56" calcext:value-type="float">
            <text:p><text:s/>2.940,56 </text:p>
          </table:table-cell>
          <table:table-cell table:style-name="ce16" office:value-type="float" office:value="4424.83" calcext:value-type="float">
            <text:p><text:s/>4.424,83 </text:p>
          </table:table-cell>
          <table:table-cell table:style-name="ce16" table:formula="of:=SUM([.E299:.G299])" office:value-type="float" office:value="13781.1" calcext:value-type="float">
            <text:p><text:s/>13.781,10 </text:p>
          </table:table-cell>
          <table:table-cell table:style-name="ce16" office:value-type="float" office:value="930.7" calcext:value-type="float">
            <text:p><text:s/>930,70 </text:p>
          </table:table-cell>
          <table:table-cell table:style-name="ce16" office:value-type="float" office:value="3020.94" calcext:value-type="float">
            <text:p><text:s/>3.020,94 </text:p>
          </table:table-cell>
          <table:table-cell table:style-name="ce16" table:formula="of:=SUM([.I299:.J299])" office:value-type="float" office:value="3951.64" calcext:value-type="float">
            <text:p><text:s/>3.951,64 </text:p>
          </table:table-cell>
          <table:table-cell table:style-name="ce16" table:formula="of:=+[.H299]-[.K299]" office:value-type="float" office:value="9829.46" calcext:value-type="float">
            <text:p><text:s/>9.829,46 </text:p>
          </table:table-cell>
          <table:table-cell table:number-columns-repeated="1012"/>
        </table:table-row>
        <table:table-row table:style-name="ro4">
          <table:table-cell table:style-name="ce5" office:value-type="float" office:value="2298" calcext:value-type="float">
            <text:p>2298</text:p>
          </table:table-cell>
          <table:table-cell table:style-name="ce10" office:value-type="string" calcext:value-type="string">
            <text:p>MARCELO TERRAZAS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7870.81" calcext:value-type="float">
            <text:p><text:s/>7.870,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935.41" calcext:value-type="float">
            <text:p><text:s/>3.935,41 </text:p>
          </table:table-cell>
          <table:table-cell table:style-name="ce17" table:formula="of:=SUM([.E300:.G300])" office:value-type="float" office:value="11806.22" calcext:value-type="float">
            <text:p><text:s/>11.806,22 </text:p>
          </table:table-cell>
          <table:table-cell table:style-name="ce17" office:value-type="float" office:value="646.91" calcext:value-type="float">
            <text:p><text:s/>646,91 </text:p>
          </table:table-cell>
          <table:table-cell table:style-name="ce17" office:value-type="float" office:value="1408.42" calcext:value-type="float">
            <text:p><text:s/>1.408,42 </text:p>
          </table:table-cell>
          <table:table-cell table:style-name="ce17" table:formula="of:=SUM([.I300:.J300])" office:value-type="float" office:value="2055.33" calcext:value-type="float">
            <text:p><text:s/>2.055,33 </text:p>
          </table:table-cell>
          <table:table-cell table:style-name="ce17" table:formula="of:=+[.H300]-[.K300]" office:value-type="float" office:value="9750.89" calcext:value-type="float">
            <text:p><text:s/>9.750,89 </text:p>
          </table:table-cell>
          <table:table-cell table:number-columns-repeated="1012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301.92" calcext:value-type="float">
            <text:p><text:s/>3.301,92 </text:p>
          </table:table-cell>
          <table:table-cell table:style-name="ce16" office:value-type="float" office:value="4664.84" calcext:value-type="float">
            <text:p><text:s/>4.664,84 </text:p>
          </table:table-cell>
          <table:table-cell table:style-name="ce16" table:formula="of:=SUM([.E301:.G301])" office:value-type="float" office:value="14510.8" calcext:value-type="float">
            <text:p><text:s/>14.510,80 </text:p>
          </table:table-cell>
          <table:table-cell table:style-name="ce16" office:value-type="float" office:value="1046.04" calcext:value-type="float">
            <text:p><text:s/>1.046,04 </text:p>
          </table:table-cell>
          <table:table-cell table:style-name="ce16" office:value-type="float" office:value="3047.27" calcext:value-type="float">
            <text:p><text:s/>3.047,27 </text:p>
          </table:table-cell>
          <table:table-cell table:style-name="ce16" table:formula="of:=SUM([.I301:.J301])" office:value-type="float" office:value="4093.31" calcext:value-type="float">
            <text:p><text:s/>4.093,31 </text:p>
          </table:table-cell>
          <table:table-cell table:style-name="ce16" table:formula="of:=+[.H301]-[.K301]" office:value-type="float" office:value="10417.49" calcext:value-type="float">
            <text:p><text:s/>10.417,49 </text:p>
          </table:table-cell>
          <table:table-cell table:number-columns-repeated="1012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MARCIA CAROLINA MANZZO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10069.37" calcext:value-type="float">
            <text:p><text:s/>10.069,37 </text:p>
          </table:table-cell>
          <table:table-cell table:style-name="ce17" office:value-type="float" office:value="8010" calcext:value-type="float">
            <text:p><text:s/>8.010,00 </text:p>
          </table:table-cell>
          <table:table-cell table:style-name="ce17" table:formula="of:=SUM([.E302:.G302])" office:value-type="float" office:value="24495.08" calcext:value-type="float">
            <text:p><text:s/>24.495,08 </text:p>
          </table:table-cell>
          <table:table-cell table:style-name="ce17" office:value-type="float" office:value="3145.18" calcext:value-type="float">
            <text:p><text:s/>3.145,18 </text:p>
          </table:table-cell>
          <table:table-cell table:style-name="ce17" office:value-type="float" office:value="6481.25" calcext:value-type="float">
            <text:p><text:s/>6.481,25 </text:p>
          </table:table-cell>
          <table:table-cell table:style-name="ce17" table:formula="of:=SUM([.I302:.J302])" office:value-type="float" office:value="9626.43" calcext:value-type="float">
            <text:p><text:s/>9.626,43 </text:p>
          </table:table-cell>
          <table:table-cell table:style-name="ce17" table:formula="of:=+[.H302]-[.K302]" office:value-type="float" office:value="14868.65" calcext:value-type="float">
            <text:p><text:s/>14.868,65 </text:p>
          </table:table-cell>
          <table:table-cell table:number-columns-repeated="1012"/>
        </table:table-row>
        <table:table-row table:style-name="ro4">
          <table:table-cell table:style-name="ce4"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071.54" calcext:value-type="float">
            <text:p><text:s/>3.071,54 </text:p>
          </table:table-cell>
          <table:table-cell table:style-name="ce16" office:value-type="float" office:value="4435.58" calcext:value-type="float">
            <text:p><text:s/>4.435,58 </text:p>
          </table:table-cell>
          <table:table-cell table:style-name="ce16" table:formula="of:=SUM([.E303:.G303])" office:value-type="float" office:value="13797.03" calcext:value-type="float">
            <text:p><text:s/>13.797,03 </text:p>
          </table:table-cell>
          <table:table-cell table:style-name="ce16" office:value-type="float" office:value="956.77" calcext:value-type="float">
            <text:p><text:s/>956,77 </text:p>
          </table:table-cell>
          <table:table-cell table:style-name="ce16" office:value-type="float" office:value="3026.66" calcext:value-type="float">
            <text:p><text:s/>3.026,66 </text:p>
          </table:table-cell>
          <table:table-cell table:style-name="ce16" table:formula="of:=SUM([.I303:.J303])" office:value-type="float" office:value="3983.43" calcext:value-type="float">
            <text:p><text:s/>3.983,43 </text:p>
          </table:table-cell>
          <table:table-cell table:style-name="ce16" table:formula="of:=+[.H303]-[.K303]" office:value-type="float" office:value="9813.6" calcext:value-type="float">
            <text:p><text:s/>9.813,60 </text:p>
          </table:table-cell>
          <table:table-cell table:number-columns-repeated="1012"/>
        </table:table-row>
        <table:table-row table:style-name="ro4">
          <table:table-cell table:style-name="ce5" office:value-type="float" office:value="3279" calcext:value-type="float">
            <text:p>3279</text:p>
          </table:table-cell>
          <table:table-cell table:style-name="ce10" office:value-type="string" calcext:value-type="string">
            <text:p>MARCIA FARIA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898.24" calcext:value-type="float">
            <text:p><text:s/>5.898,24 </text:p>
          </table:table-cell>
          <table:table-cell table:style-name="ce17" office:value-type="float" office:value="5870.18" calcext:value-type="float">
            <text:p><text:s/>5.870,18 </text:p>
          </table:table-cell>
          <table:table-cell table:style-name="ce17" office:value-type="float" office:value="5534.18" calcext:value-type="float">
            <text:p><text:s/>5.534,18 </text:p>
          </table:table-cell>
          <table:table-cell table:style-name="ce17" table:formula="of:=SUM([.E304:.G304])" office:value-type="float" office:value="17302.6" calcext:value-type="float">
            <text:p><text:s/>17.302,60 </text:p>
          </table:table-cell>
          <table:table-cell table:style-name="ce17" office:value-type="float" office:value="1505.32" calcext:value-type="float">
            <text:p><text:s/>1.505,32 </text:p>
          </table:table-cell>
          <table:table-cell table:style-name="ce17" office:value-type="float" office:value="4192.14" calcext:value-type="float">
            <text:p><text:s/>4.192,14 </text:p>
          </table:table-cell>
          <table:table-cell table:style-name="ce17" table:formula="of:=SUM([.I304:.J304])" office:value-type="float" office:value="5697.46" calcext:value-type="float">
            <text:p><text:s/>5.697,46 </text:p>
          </table:table-cell>
          <table:table-cell table:style-name="ce17" table:formula="of:=+[.H304]-[.K304]" office:value-type="float" office:value="11605.14" calcext:value-type="float">
            <text:p><text:s/>11.605,14 </text:p>
          </table:table-cell>
          <table:table-cell table:number-columns-repeated="1012"/>
        </table:table-row>
        <table:table-row table:style-name="ro4">
          <table:table-cell table:style-name="ce4"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6674.93" calcext:value-type="float">
            <text:p><text:s/>6.674,93 </text:p>
          </table:table-cell>
          <table:table-cell table:style-name="ce16" office:value-type="float" office:value="3373.27" calcext:value-type="float">
            <text:p><text:s/>3.373,27 </text:p>
          </table:table-cell>
          <table:table-cell table:style-name="ce16" office:value-type="float" office:value="4680.23" calcext:value-type="float">
            <text:p><text:s/>4.680,23 </text:p>
          </table:table-cell>
          <table:table-cell table:style-name="ce16" table:formula="of:=SUM([.E305:.G305])" office:value-type="float" office:value="14728.43" calcext:value-type="float">
            <text:p><text:s/>14.728,43 </text:p>
          </table:table-cell>
          <table:table-cell table:style-name="ce16" office:value-type="float" office:value="1093.83" calcext:value-type="float">
            <text:p><text:s/>1.093,83 </text:p>
          </table:table-cell>
          <table:table-cell table:style-name="ce16" office:value-type="float" office:value="3353.11" calcext:value-type="float">
            <text:p><text:s/>3.353,11 </text:p>
          </table:table-cell>
          <table:table-cell table:style-name="ce16" table:formula="of:=SUM([.I305:.J305])" office:value-type="float" office:value="4446.94" calcext:value-type="float">
            <text:p><text:s/>4.446,94 </text:p>
          </table:table-cell>
          <table:table-cell table:style-name="ce16" table:formula="of:=+[.H305]-[.K305]" office:value-type="float" office:value="10281.49" calcext:value-type="float">
            <text:p><text:s/>10.281,49 </text:p>
          </table:table-cell>
          <table:table-cell table:number-columns-repeated="1012"/>
        </table:table-row>
        <table:table-row table:style-name="ro4">
          <table:table-cell table:style-name="ce5" office:value-type="float" office:value="791721" calcext:value-type="float">
            <text:p>791721</text:p>
          </table:table-cell>
          <table:table-cell table:style-name="ce10" office:value-type="string" calcext:value-type="string">
            <text:p>MARCIA REGINA AVI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47822.16" calcext:value-type="float">
            <text:p><text:s/>47.822,16 </text:p>
          </table:table-cell>
          <table:table-cell table:style-name="ce17" office:value-type="float" office:value="51054.16" calcext:value-type="float">
            <text:p><text:s/>51.054,16 </text:p>
          </table:table-cell>
          <table:table-cell table:style-name="ce17" office:value-type="float" office:value="6532.47" calcext:value-type="float">
            <text:p><text:s/>6.532,47 </text:p>
          </table:table-cell>
          <table:table-cell table:style-name="ce17" table:formula="of:=SUM([.E306:.G306])" office:value-type="float" office:value="105408.79" calcext:value-type="float">
            <text:p><text:s/>105.408,79 </text:p>
          </table:table-cell>
          <table:table-cell table:style-name="ce17" office:value-type="float" office:value="13720.39" calcext:value-type="float">
            <text:p><text:s/>13.720,39 </text:p>
          </table:table-cell>
          <table:table-cell table:style-name="ce17" office:value-type="float" office:value="25843.74" calcext:value-type="float">
            <text:p><text:s/>25.843,74 </text:p>
          </table:table-cell>
          <table:table-cell table:style-name="ce17" table:formula="of:=SUM([.I306:.J306])" office:value-type="float" office:value="39564.13" calcext:value-type="float">
            <text:p><text:s/>39.564,13 </text:p>
          </table:table-cell>
          <table:table-cell table:style-name="ce17" table:formula="of:=+[.H306]-[.K306]" office:value-type="float" office:value="65844.66" calcext:value-type="float">
            <text:p><text:s/>65.844,66 </text:p>
          </table:table-cell>
          <table:table-cell table:number-columns-repeated="1012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76.85" calcext:value-type="float">
            <text:p><text:s/>2.576,85 </text:p>
          </table:table-cell>
          <table:table-cell table:style-name="ce16" office:value-type="float" office:value="4194.98" calcext:value-type="float">
            <text:p><text:s/>4.194,98 </text:p>
          </table:table-cell>
          <table:table-cell table:style-name="ce16" table:formula="of:=SUM([.E307:.G307])" office:value-type="float" office:value="13061.74" calcext:value-type="float">
            <text:p><text:s/>13.061,74 </text:p>
          </table:table-cell>
          <table:table-cell table:style-name="ce16" office:value-type="float" office:value="817.49" calcext:value-type="float">
            <text:p><text:s/>817,49 </text:p>
          </table:table-cell>
          <table:table-cell table:style-name="ce16" office:value-type="float" office:value="1535.1" calcext:value-type="float">
            <text:p><text:s/>1.535,10 </text:p>
          </table:table-cell>
          <table:table-cell table:style-name="ce16" table:formula="of:=SUM([.I307:.J307])" office:value-type="float" office:value="2352.59" calcext:value-type="float">
            <text:p><text:s/>2.352,59 </text:p>
          </table:table-cell>
          <table:table-cell table:style-name="ce16" table:formula="of:=+[.H307]-[.K307]" office:value-type="float" office:value="10709.15" calcext:value-type="float">
            <text:p><text:s/>10.709,15 </text:p>
          </table:table-cell>
          <table:table-cell table:number-columns-repeated="1012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MARCO ROGERIO TAVARES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396.52" calcext:value-type="float">
            <text:p><text:s/>3.396,52 </text:p>
          </table:table-cell>
          <table:table-cell table:style-name="ce17" office:value-type="float" office:value="205.64" calcext:value-type="float">
            <text:p><text:s/>205,64 </text:p>
          </table:table-cell>
          <table:table-cell table:style-name="ce17" office:value-type="float" office:value="1675.44" calcext:value-type="float">
            <text:p><text:s/>1.675,44 </text:p>
          </table:table-cell>
          <table:table-cell table:style-name="ce17" table:formula="of:=SUM([.E308:.G308])" office:value-type="float" office:value="5277.6" calcext:value-type="float">
            <text:p><text:s/>5.277,60 </text:p>
          </table:table-cell>
          <table:table-cell table:style-name="ce17" office:value-type="float" office:value="72.04" calcext:value-type="float">
            <text:p><text:s/>72,04 </text:p>
          </table:table-cell>
          <table:table-cell table:style-name="ce17" office:value-type="float" office:value="333.35" calcext:value-type="float">
            <text:p><text:s/>333,35 </text:p>
          </table:table-cell>
          <table:table-cell table:style-name="ce17" table:formula="of:=SUM([.I308:.J308])" office:value-type="float" office:value="405.39" calcext:value-type="float">
            <text:p><text:s/>405,39 </text:p>
          </table:table-cell>
          <table:table-cell table:style-name="ce17" table:formula="of:=+[.H308]-[.K308]" office:value-type="float" office:value="4872.21" calcext:value-type="float">
            <text:p><text:s/>4.872,21 </text:p>
          </table:table-cell>
          <table:table-cell table:number-columns-repeated="1012"/>
        </table:table-row>
        <table:table-row table:style-name="ro4">
          <table:table-cell table:style-name="ce4"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917.5" calcext:value-type="float">
            <text:p><text:s/>3.917,50 </text:p>
          </table:table-cell>
          <table:table-cell table:style-name="ce16" office:value-type="float" office:value="4903.2" calcext:value-type="float">
            <text:p><text:s/>4.903,20 </text:p>
          </table:table-cell>
          <table:table-cell table:style-name="ce16" table:formula="of:=SUM([.E309:.G309])" office:value-type="float" office:value="15236.41" calcext:value-type="float">
            <text:p><text:s/>15.236,41 </text:p>
          </table:table-cell>
          <table:table-cell table:style-name="ce16" office:value-type="float" office:value="1162.26" calcext:value-type="float">
            <text:p><text:s/>1.162,26 </text:p>
          </table:table-cell>
          <table:table-cell table:style-name="ce16" office:value-type="float" office:value="3492.7" calcext:value-type="float">
            <text:p><text:s/>3.492,70 </text:p>
          </table:table-cell>
          <table:table-cell table:style-name="ce16" table:formula="of:=SUM([.I309:.J309])" office:value-type="float" office:value="4654.96" calcext:value-type="float">
            <text:p><text:s/>4.654,96 </text:p>
          </table:table-cell>
          <table:table-cell table:style-name="ce16" table:formula="of:=+[.H309]-[.K309]" office:value-type="float" office:value="10581.45" calcext:value-type="float">
            <text:p><text:s/>10.581,45 </text:p>
          </table:table-cell>
          <table:table-cell table:number-columns-repeated="1012"/>
        </table:table-row>
        <table:table-row table:style-name="ro4">
          <table:table-cell table:style-name="ce5" office:value-type="float" office:value="411180" calcext:value-type="float">
            <text:p>411180</text:p>
          </table:table-cell>
          <table:table-cell table:style-name="ce10" office:value-type="string" calcext:value-type="string">
            <text:p>MARGARETE MOREIRA FEO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196.83" calcext:value-type="float">
            <text:p><text:s/>3.196,83 </text:p>
          </table:table-cell>
          <table:table-cell table:style-name="ce17" office:value-type="float" office:value="4495.05" calcext:value-type="float">
            <text:p><text:s/>4.495,05 </text:p>
          </table:table-cell>
          <table:table-cell table:style-name="ce17" table:formula="of:=SUM([.E310:.G310])" office:value-type="float" office:value="13981.79" calcext:value-type="float">
            <text:p><text:s/>13.981,79 </text:p>
          </table:table-cell>
          <table:table-cell table:style-name="ce17" office:value-type="float" office:value="963.44" calcext:value-type="float">
            <text:p><text:s/>963,44 </text:p>
          </table:table-cell>
          <table:table-cell table:style-name="ce17" office:value-type="float" office:value="2983.71" calcext:value-type="float">
            <text:p><text:s/>2.983,71 </text:p>
          </table:table-cell>
          <table:table-cell table:style-name="ce17" table:formula="of:=SUM([.I310:.J310])" office:value-type="float" office:value="3947.15" calcext:value-type="float">
            <text:p><text:s/>3.947,15 </text:p>
          </table:table-cell>
          <table:table-cell table:style-name="ce17" table:formula="of:=+[.H310]-[.K310]" office:value-type="float" office:value="10034.64" calcext:value-type="float">
            <text:p><text:s/>10.034,64 </text:p>
          </table:table-cell>
          <table:table-cell table:number-columns-repeated="1012"/>
        </table:table-row>
        <table:table-row table:style-name="ro4">
          <table:table-cell table:style-name="ce4"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530.9" calcext:value-type="float">
            <text:p><text:s/>5.530,90 </text:p>
          </table:table-cell>
          <table:table-cell table:style-name="ce16" office:value-type="float" office:value="829.66" calcext:value-type="float">
            <text:p><text:s/>829,66 </text:p>
          </table:table-cell>
          <table:table-cell table:style-name="ce16" office:value-type="float" office:value="3008.09" calcext:value-type="float">
            <text:p><text:s/>3.008,09 </text:p>
          </table:table-cell>
          <table:table-cell table:style-name="ce16" table:formula="of:=SUM([.E311:.G311])" office:value-type="float" office:value="9368.65" calcext:value-type="float">
            <text:p><text:s/>9.368,65 </text:p>
          </table:table-cell>
          <table:table-cell table:style-name="ce16" office:value-type="float" office:value="235.01" calcext:value-type="float">
            <text:p><text:s/>235,01 </text:p>
          </table:table-cell>
          <table:table-cell table:style-name="ce16" office:value-type="float" office:value="1502.07" calcext:value-type="float">
            <text:p><text:s/>1.502,07 </text:p>
          </table:table-cell>
          <table:table-cell table:style-name="ce16" table:formula="of:=SUM([.I311:.J311])" office:value-type="float" office:value="1737.08" calcext:value-type="float">
            <text:p><text:s/>1.737,08 </text:p>
          </table:table-cell>
          <table:table-cell table:style-name="ce16" table:formula="of:=+[.H311]-[.K311]" office:value-type="float" office:value="7631.57" calcext:value-type="float">
            <text:p><text:s/>7.631,57 </text:p>
          </table:table-cell>
          <table:table-cell table:number-columns-repeated="1012"/>
        </table:table-row>
        <table:table-row table:style-name="ro4">
          <table:table-cell table:style-name="ce5" office:value-type="float" office:value="2423" calcext:value-type="float">
            <text:p>2423</text:p>
          </table:table-cell>
          <table:table-cell table:style-name="ce10" office:value-type="string" calcext:value-type="string">
            <text:p>MARIA ALICE GARCIA LEO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886.4" calcext:value-type="float">
            <text:p><text:s/>3.886,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43.21" calcext:value-type="float">
            <text:p><text:s/>1.943,21 </text:p>
          </table:table-cell>
          <table:table-cell table:style-name="ce17" table:formula="of:=SUM([.E312:.G312])" office:value-type="float" office:value="5829.61" calcext:value-type="float">
            <text:p><text:s/>5.829,61 </text:p>
          </table:table-cell>
          <table:table-cell table:style-name="ce17" office:value-type="float" office:value="77.72" calcext:value-type="float">
            <text:p><text:s/>77,72 </text:p>
          </table:table-cell>
          <table:table-cell table:style-name="ce17" office:value-type="float" office:value="11.76" calcext:value-type="float">
            <text:p><text:s/>11,76 </text:p>
          </table:table-cell>
          <table:table-cell table:style-name="ce17" table:formula="of:=SUM([.I312:.J312])" office:value-type="float" office:value="89.48" calcext:value-type="float">
            <text:p><text:s/>89,48 </text:p>
          </table:table-cell>
          <table:table-cell table:style-name="ce17" table:formula="of:=+[.H312]-[.K312]" office:value-type="float" office:value="5740.13" calcext:value-type="float">
            <text:p><text:s/>5.740,13 </text:p>
          </table:table-cell>
          <table:table-cell table:number-columns-repeated="1012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925.62" calcext:value-type="float">
            <text:p><text:s/>1.925,62 </text:p>
          </table:table-cell>
          <table:table-cell table:style-name="ce16" office:value-type="float" office:value="706.16" calcext:value-type="float">
            <text:p><text:s/>706,16 </text:p>
          </table:table-cell>
          <table:table-cell table:style-name="ce16" office:value-type="float" office:value="2388.17" calcext:value-type="float">
            <text:p><text:s/>2.388,17 </text:p>
          </table:table-cell>
          <table:table-cell table:style-name="ce16" table:formula="of:=SUM([.E313:.G313])" office:value-type="float" office:value="5019.95" calcext:value-type="float">
            <text:p><text:s/>5.019,95 </text:p>
          </table:table-cell>
          <table:table-cell table:style-name="ce16" office:value-type="float" office:value="102.72" calcext:value-type="float">
            <text:p><text:s/>102,72 </text:p>
          </table:table-cell>
          <table:table-cell table:style-name="ce16" office:value-type="float" office:value="206.09" calcext:value-type="float">
            <text:p><text:s/>206,09 </text:p>
          </table:table-cell>
          <table:table-cell table:style-name="ce16" table:formula="of:=SUM([.I313:.J313])" office:value-type="float" office:value="308.81" calcext:value-type="float">
            <text:p><text:s/>308,81 </text:p>
          </table:table-cell>
          <table:table-cell table:style-name="ce16" table:formula="of:=+[.H313]-[.K313]" office:value-type="float" office:value="4711.14" calcext:value-type="float">
            <text:p><text:s/>4.711,14 </text:p>
          </table:table-cell>
          <table:table-cell table:number-columns-repeated="1012"/>
        </table:table-row>
        <table:table-row table:style-name="ro4">
          <table:table-cell table:style-name="ce5" office:value-type="float" office:value="276536" calcext:value-type="float">
            <text:p>276536</text:p>
          </table:table-cell>
          <table:table-cell table:style-name="ce10" office:value-type="string" calcext:value-type="string">
            <text:p>MARIA ANAILDE ILKIW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3254.51" calcext:value-type="float">
            <text:p><text:s/>3.254,51 </text:p>
          </table:table-cell>
          <table:table-cell table:style-name="ce17" office:value-type="float" office:value="4504.58" calcext:value-type="float">
            <text:p><text:s/>4.504,58 </text:p>
          </table:table-cell>
          <table:table-cell table:style-name="ce17" table:formula="of:=SUM([.E314:.G314])" office:value-type="float" office:value="14174.8" calcext:value-type="float">
            <text:p><text:s/>14.174,80 </text:p>
          </table:table-cell>
          <table:table-cell table:style-name="ce17" office:value-type="float" office:value="1006.04" calcext:value-type="float">
            <text:p><text:s/>1.006,04 </text:p>
          </table:table-cell>
          <table:table-cell table:style-name="ce17" office:value-type="float" office:value="3070.34" calcext:value-type="float">
            <text:p><text:s/>3.070,34 </text:p>
          </table:table-cell>
          <table:table-cell table:style-name="ce17" table:formula="of:=SUM([.I314:.J314])" office:value-type="float" office:value="4076.38" calcext:value-type="float">
            <text:p><text:s/>4.076,38 </text:p>
          </table:table-cell>
          <table:table-cell table:style-name="ce17" table:formula="of:=+[.H314]-[.K314]" office:value-type="float" office:value="10098.42" calcext:value-type="float">
            <text:p><text:s/>10.098,42 </text:p>
          </table:table-cell>
          <table:table-cell table:number-columns-repeated="1012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315.67" calcext:value-type="float">
            <text:p><text:s/>3.315,67 </text:p>
          </table:table-cell>
          <table:table-cell table:style-name="ce16" office:value-type="float" office:value="4544.55" calcext:value-type="float">
            <text:p><text:s/>4.544,55 </text:p>
          </table:table-cell>
          <table:table-cell table:style-name="ce16" table:formula="of:=SUM([.E315:.G315])" office:value-type="float" office:value="14150.13" calcext:value-type="float">
            <text:p><text:s/>14.150,13 </text:p>
          </table:table-cell>
          <table:table-cell table:style-name="ce16" office:value-type="float" office:value="989.11" calcext:value-type="float">
            <text:p><text:s/>989,11 </text:p>
          </table:table-cell>
          <table:table-cell table:style-name="ce16" office:value-type="float" office:value="3139.82" calcext:value-type="float">
            <text:p><text:s/>3.139,82 </text:p>
          </table:table-cell>
          <table:table-cell table:style-name="ce16" table:formula="of:=SUM([.I315:.J315])" office:value-type="float" office:value="4128.93" calcext:value-type="float">
            <text:p><text:s/>4.128,93 </text:p>
          </table:table-cell>
          <table:table-cell table:style-name="ce16" table:formula="of:=+[.H315]-[.K315]" office:value-type="float" office:value="10021.2" calcext:value-type="float">
            <text:p><text:s/>10.021,20 </text:p>
          </table:table-cell>
          <table:table-cell table:number-columns-repeated="1012"/>
        </table:table-row>
        <table:table-row table:style-name="ro4">
          <table:table-cell table:style-name="ce5" office:value-type="float" office:value="960706" calcext:value-type="float">
            <text:p>960706</text:p>
          </table:table-cell>
          <table:table-cell table:style-name="ce10" office:value-type="string" calcext:value-type="string">
            <text:p>MARIA ANGELA ANSALDI E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16.15" calcext:value-type="float">
            <text:p><text:s/>5.316,15 </text:p>
          </table:table-cell>
          <table:table-cell table:style-name="ce17" office:value-type="float" office:value="1272.09" calcext:value-type="float">
            <text:p><text:s/>1.272,09 </text:p>
          </table:table-cell>
          <table:table-cell table:style-name="ce17" office:value-type="float" office:value="3086.4" calcext:value-type="float">
            <text:p><text:s/>3.086,40 </text:p>
          </table:table-cell>
          <table:table-cell table:style-name="ce17" table:formula="of:=SUM([.E316:.G316])" office:value-type="float" office:value="9674.64" calcext:value-type="float">
            <text:p><text:s/>9.674,64 </text:p>
          </table:table-cell>
          <table:table-cell table:style-name="ce17" office:value-type="float" office:value="131.76" calcext:value-type="float">
            <text:p><text:s/>131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16:.J316])" office:value-type="float" office:value="131.76" calcext:value-type="float">
            <text:p><text:s/>131,76 </text:p>
          </table:table-cell>
          <table:table-cell table:style-name="ce17" table:formula="of:=+[.H316]-[.K316]" office:value-type="float" office:value="9542.88" calcext:value-type="float">
            <text:p><text:s/>9.542,88 </text:p>
          </table:table-cell>
          <table:table-cell table:number-columns-repeated="1012"/>
        </table:table-row>
        <table:table-row table:style-name="ro4">
          <table:table-cell table:style-name="ce4"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9187.74" calcext:value-type="float">
            <text:p><text:s/>9.187,74 </text:p>
          </table:table-cell>
          <table:table-cell table:style-name="ce16" office:value-type="float" office:value="11110.64" calcext:value-type="float">
            <text:p><text:s/>11.110,64 </text:p>
          </table:table-cell>
          <table:table-cell table:style-name="ce16" office:value-type="float" office:value="9765.67" calcext:value-type="float">
            <text:p><text:s/>9.765,67 </text:p>
          </table:table-cell>
          <table:table-cell table:style-name="ce16" table:formula="of:=SUM([.E317:.G317])" office:value-type="float" office:value="30064.05" calcext:value-type="float">
            <text:p><text:s/>30.064,05 </text:p>
          </table:table-cell>
          <table:table-cell table:style-name="ce16" office:value-type="float" office:value="3517.5" calcext:value-type="float">
            <text:p><text:s/>3.517,50 </text:p>
          </table:table-cell>
          <table:table-cell table:style-name="ce16" office:value-type="float" office:value="8267.89" calcext:value-type="float">
            <text:p><text:s/>8.267,89 </text:p>
          </table:table-cell>
          <table:table-cell table:style-name="ce16" table:formula="of:=SUM([.I317:.J317])" office:value-type="float" office:value="11785.39" calcext:value-type="float">
            <text:p><text:s/>11.785,39 </text:p>
          </table:table-cell>
          <table:table-cell table:style-name="ce16" table:formula="of:=+[.H317]-[.K317]" office:value-type="float" office:value="18278.66" calcext:value-type="float">
            <text:p><text:s/>18.278,66 </text:p>
          </table:table-cell>
          <table:table-cell table:number-columns-repeated="1012"/>
        </table:table-row>
        <table:table-row table:style-name="ro4">
          <table:table-cell table:style-name="ce5" office:value-type="float" office:value="4902" calcext:value-type="float">
            <text:p>4902</text:p>
          </table:table-cell>
          <table:table-cell table:style-name="ce10" office:value-type="string" calcext:value-type="string">
            <text:p>MARIA ANGELA LORENZONI FRIGE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440.75" calcext:value-type="float">
            <text:p><text:s/>5.440,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720.38" calcext:value-type="float">
            <text:p><text:s/>2.720,38 </text:p>
          </table:table-cell>
          <table:table-cell table:style-name="ce17" table:formula="of:=SUM([.E318:.G318])" office:value-type="float" office:value="8161.13" calcext:value-type="float">
            <text:p><text:s/>8.161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51.42" calcext:value-type="float">
            <text:p><text:s/>351,42 </text:p>
          </table:table-cell>
          <table:table-cell table:style-name="ce17" table:formula="of:=SUM([.I318:.J318])" office:value-type="float" office:value="351.42" calcext:value-type="float">
            <text:p><text:s/>351,42 </text:p>
          </table:table-cell>
          <table:table-cell table:style-name="ce17" table:formula="of:=+[.H318]-[.K318]" office:value-type="float" office:value="7809.71" calcext:value-type="float">
            <text:p><text:s/>7.809,71 </text:p>
          </table:table-cell>
          <table:table-cell table:number-columns-repeated="1012"/>
        </table:table-row>
        <table:table-row table:style-name="ro4">
          <table:table-cell table:style-name="ce4"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156.72" calcext:value-type="float">
            <text:p><text:s/>2.156,72 </text:p>
          </table:table-cell>
          <table:table-cell table:style-name="ce16" office:value-type="float" office:value="717.17" calcext:value-type="float">
            <text:p><text:s/>717,17 </text:p>
          </table:table-cell>
          <table:table-cell table:style-name="ce16" office:value-type="float" office:value="2691.7" calcext:value-type="float">
            <text:p><text:s/>2.691,70 </text:p>
          </table:table-cell>
          <table:table-cell table:style-name="ce16" table:formula="of:=SUM([.E319:.G319])" office:value-type="float" office:value="5565.59" calcext:value-type="float">
            <text:p><text:s/>5.565,59 </text:p>
          </table:table-cell>
          <table:table-cell table:style-name="ce16" office:value-type="float" office:value="117.21" calcext:value-type="float">
            <text:p><text:s/>117,21 </text:p>
          </table:table-cell>
          <table:table-cell table:style-name="ce16" office:value-type="float" office:value="366" calcext:value-type="float">
            <text:p><text:s/>366,00 </text:p>
          </table:table-cell>
          <table:table-cell table:style-name="ce16" table:formula="of:=SUM([.I319:.J319])" office:value-type="float" office:value="483.21" calcext:value-type="float">
            <text:p><text:s/>483,21 </text:p>
          </table:table-cell>
          <table:table-cell table:style-name="ce16" table:formula="of:=+[.H319]-[.K319]" office:value-type="float" office:value="5082.38" calcext:value-type="float">
            <text:p><text:s/>5.082,38 </text:p>
          </table:table-cell>
          <table:table-cell table:number-columns-repeated="101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MARIA ANTONIA CETRON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13262.94" calcext:value-type="float">
            <text:p><text:s/>13.262,94 </text:p>
          </table:table-cell>
          <table:table-cell table:style-name="ce17" office:value-type="float" office:value="9658.88" calcext:value-type="float">
            <text:p><text:s/>9.658,88 </text:p>
          </table:table-cell>
          <table:table-cell table:style-name="ce17" table:formula="of:=SUM([.E320:.G320])" office:value-type="float" office:value="29596.75" calcext:value-type="float">
            <text:p><text:s/>29.596,75 </text:p>
          </table:table-cell>
          <table:table-cell table:style-name="ce17" office:value-type="float" office:value="3833.34" calcext:value-type="float">
            <text:p><text:s/>3.833,34 </text:p>
          </table:table-cell>
          <table:table-cell table:style-name="ce17" office:value-type="float" office:value="8118.47" calcext:value-type="float">
            <text:p><text:s/>8.118,47 </text:p>
          </table:table-cell>
          <table:table-cell table:style-name="ce17" table:formula="of:=SUM([.I320:.J320])" office:value-type="float" office:value="11951.81" calcext:value-type="float">
            <text:p><text:s/>11.951,81 </text:p>
          </table:table-cell>
          <table:table-cell table:style-name="ce17" table:formula="of:=+[.H320]-[.K320]" office:value-type="float" office:value="17644.94" calcext:value-type="float">
            <text:p><text:s/>17.644,94 </text:p>
          </table:table-cell>
          <table:table-cell table:number-columns-repeated="1012"/>
        </table:table-row>
        <table:table-row table:style-name="ro4">
          <table:table-cell table:style-name="ce4"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530.9" calcext:value-type="float">
            <text:p><text:s/>5.530,90 </text:p>
          </table:table-cell>
          <table:table-cell table:style-name="ce16" office:value-type="float" office:value="276.52" calcext:value-type="float">
            <text:p><text:s/>276,52 </text:p>
          </table:table-cell>
          <table:table-cell table:style-name="ce16" office:value-type="float" office:value="2746.51" calcext:value-type="float">
            <text:p><text:s/>2.746,51 </text:p>
          </table:table-cell>
          <table:table-cell table:style-name="ce16" table:formula="of:=SUM([.E321:.G321])" office:value-type="float" office:value="8553.93" calcext:value-type="float">
            <text:p><text:s/>8.553,93 </text:p>
          </table:table-cell>
          <table:table-cell table:style-name="ce16" office:value-type="float" office:value="133.91" calcext:value-type="float">
            <text:p><text:s/>133,91 </text:p>
          </table:table-cell>
          <table:table-cell table:style-name="ce16" office:value-type="float" office:value="407.31" calcext:value-type="float">
            <text:p><text:s/>407,31 </text:p>
          </table:table-cell>
          <table:table-cell table:style-name="ce16" table:formula="of:=SUM([.I321:.J321])" office:value-type="float" office:value="541.22" calcext:value-type="float">
            <text:p><text:s/>541,22 </text:p>
          </table:table-cell>
          <table:table-cell table:style-name="ce16" table:formula="of:=+[.H321]-[.K321]" office:value-type="float" office:value="8012.71" calcext:value-type="float">
            <text:p><text:s/>8.012,71 </text:p>
          </table:table-cell>
          <table:table-cell table:number-columns-repeated="1012"/>
        </table:table-row>
        <table:table-row table:style-name="ro4">
          <table:table-cell table:style-name="ce5" office:value-type="float" office:value="416428" calcext:value-type="float">
            <text:p>416428</text:p>
          </table:table-cell>
          <table:table-cell table:style-name="ce10" office:value-type="string" calcext:value-type="string">
            <text:p>MARIA APARECIDA BARBOSA OLIMPIO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433.32" calcext:value-type="float">
            <text:p><text:s/>6.433,32 </text:p>
          </table:table-cell>
          <table:table-cell table:style-name="ce17" office:value-type="float" office:value="15755.47" calcext:value-type="float">
            <text:p><text:s/>15.755,47 </text:p>
          </table:table-cell>
          <table:table-cell table:style-name="ce17" office:value-type="float" office:value="10206.12" calcext:value-type="float">
            <text:p><text:s/>10.206,12 </text:p>
          </table:table-cell>
          <table:table-cell table:style-name="ce17" table:formula="of:=SUM([.E322:.G322])" office:value-type="float" office:value="32394.91" calcext:value-type="float">
            <text:p><text:s/>32.394,91 </text:p>
          </table:table-cell>
          <table:table-cell table:style-name="ce17" office:value-type="float" office:value="2645.72" calcext:value-type="float">
            <text:p><text:s/>2.645,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22:.J322])" office:value-type="float" office:value="2645.72" calcext:value-type="float">
            <text:p><text:s/>2.645,72 </text:p>
          </table:table-cell>
          <table:table-cell table:style-name="ce17" table:formula="of:=+[.H322]-[.K322]" office:value-type="float" office:value="29749.19" calcext:value-type="float">
            <text:p><text:s/>29.749,19 </text:p>
          </table:table-cell>
          <table:table-cell table:number-columns-repeated="1012"/>
        </table:table-row>
        <table:table-row table:style-name="ro4">
          <table:table-cell table:style-name="ce4"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530.9" calcext:value-type="float">
            <text:p><text:s/>5.530,90 </text:p>
          </table:table-cell>
          <table:table-cell table:style-name="ce16" office:value-type="float" office:value="2857.62" calcext:value-type="float">
            <text:p><text:s/>2.857,62 </text:p>
          </table:table-cell>
          <table:table-cell table:style-name="ce16" office:value-type="float" office:value="3967.18" calcext:value-type="float">
            <text:p><text:s/>3.967,18 </text:p>
          </table:table-cell>
          <table:table-cell table:style-name="ce16" table:formula="of:=SUM([.E323:.G323])" office:value-type="float" office:value="12355.7" calcext:value-type="float">
            <text:p><text:s/>12.355,70 </text:p>
          </table:table-cell>
          <table:table-cell table:style-name="ce16" office:value-type="float" office:value="705.96" calcext:value-type="float">
            <text:p><text:s/>705,96 </text:p>
          </table:table-cell>
          <table:table-cell table:style-name="ce16" office:value-type="float" office:value="1516.79" calcext:value-type="float">
            <text:p><text:s/>1.516,79 </text:p>
          </table:table-cell>
          <table:table-cell table:style-name="ce16" table:formula="of:=SUM([.I323:.J323])" office:value-type="float" office:value="2222.75" calcext:value-type="float">
            <text:p><text:s/>2.222,75 </text:p>
          </table:table-cell>
          <table:table-cell table:style-name="ce16" table:formula="of:=+[.H323]-[.K323]" office:value-type="float" office:value="10132.95" calcext:value-type="float">
            <text:p><text:s/>10.132,95 </text:p>
          </table:table-cell>
          <table:table-cell table:number-columns-repeated="1012"/>
        </table:table-row>
        <table:table-row table:style-name="ro4">
          <table:table-cell table:style-name="ce5" office:value-type="float" office:value="87720" calcext:value-type="float">
            <text:p>87720</text:p>
          </table:table-cell>
          <table:table-cell table:style-name="ce10" office:value-type="string" calcext:value-type="string">
            <text:p>MARIA APARECIDA CONTI BATI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053.47" calcext:value-type="float">
            <text:p><text:s/>2.053,47 </text:p>
          </table:table-cell>
          <table:table-cell table:style-name="ce17" office:value-type="float" office:value="2503.49" calcext:value-type="float">
            <text:p><text:s/>2.503,49 </text:p>
          </table:table-cell>
          <table:table-cell table:style-name="ce17" office:value-type="float" office:value="3376.86" calcext:value-type="float">
            <text:p><text:s/>3.376,86 </text:p>
          </table:table-cell>
          <table:table-cell table:style-name="ce17" table:formula="of:=SUM([.E324:.G324])" office:value-type="float" office:value="7933.82" calcext:value-type="float">
            <text:p><text:s/>7.933,82 </text:p>
          </table:table-cell>
          <table:table-cell table:style-name="ce17" office:value-type="float" office:value="440.43" calcext:value-type="float">
            <text:p><text:s/>440,43 </text:p>
          </table:table-cell>
          <table:table-cell table:style-name="ce17" office:value-type="float" office:value="977.62" calcext:value-type="float">
            <text:p><text:s/>977,62 </text:p>
          </table:table-cell>
          <table:table-cell table:style-name="ce17" table:formula="of:=SUM([.I324:.J324])" office:value-type="float" office:value="1418.05" calcext:value-type="float">
            <text:p><text:s/>1.418,05 </text:p>
          </table:table-cell>
          <table:table-cell table:style-name="ce17" table:formula="of:=+[.H324]-[.K324]" office:value-type="float" office:value="6515.77" calcext:value-type="float">
            <text:p><text:s/>6.515,77 </text:p>
          </table:table-cell>
          <table:table-cell table:number-columns-repeated="1012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882.88" calcext:value-type="float">
            <text:p><text:s/>2.882,88 </text:p>
          </table:table-cell>
          <table:table-cell table:style-name="ce16" office:value-type="float" office:value="4262.36" calcext:value-type="float">
            <text:p><text:s/>4.262,36 </text:p>
          </table:table-cell>
          <table:table-cell table:style-name="ce16" table:formula="of:=SUM([.E325:.G325])" office:value-type="float" office:value="13435.15" calcext:value-type="float">
            <text:p><text:s/>13.435,15 </text:p>
          </table:table-cell>
          <table:table-cell table:style-name="ce16" office:value-type="float" office:value="888.09" calcext:value-type="float">
            <text:p><text:s/>888,09 </text:p>
          </table:table-cell>
          <table:table-cell table:style-name="ce16" office:value-type="float" office:value="2934.3" calcext:value-type="float">
            <text:p><text:s/>2.934,30 </text:p>
          </table:table-cell>
          <table:table-cell table:style-name="ce16" table:formula="of:=SUM([.I325:.J325])" office:value-type="float" office:value="3822.39" calcext:value-type="float">
            <text:p><text:s/>3.822,39 </text:p>
          </table:table-cell>
          <table:table-cell table:style-name="ce16" table:formula="of:=+[.H325]-[.K325]" office:value-type="float" office:value="9612.76" calcext:value-type="float">
            <text:p><text:s/>9.612,76 </text:p>
          </table:table-cell>
          <table:table-cell table:number-columns-repeated="1012"/>
        </table:table-row>
        <table:table-row table:style-name="ro4">
          <table:table-cell table:style-name="ce5" office:value-type="float" office:value="334489" calcext:value-type="float">
            <text:p>334489</text:p>
          </table:table-cell>
          <table:table-cell table:style-name="ce10" office:value-type="string" calcext:value-type="string">
            <text:p>MARIA APARECID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061.37" calcext:value-type="float">
            <text:p><text:s/>3.061,37 </text:p>
          </table:table-cell>
          <table:table-cell table:style-name="ce17" office:value-type="float" office:value="333.47" calcext:value-type="float">
            <text:p><text:s/>333,47 </text:p>
          </table:table-cell>
          <table:table-cell table:style-name="ce17" office:value-type="float" office:value="1584.15" calcext:value-type="float">
            <text:p><text:s/>1.584,15 </text:p>
          </table:table-cell>
          <table:table-cell table:style-name="ce17" table:formula="of:=SUM([.E326:.G326])" office:value-type="float" office:value="4978.99" calcext:value-type="float">
            <text:p><text:s/>4.978,99 </text:p>
          </table:table-cell>
          <table:table-cell table:style-name="ce17" office:value-type="float" office:value="67.89" calcext:value-type="float">
            <text:p><text:s/>67,8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26:.J326])" office:value-type="float" office:value="67.89" calcext:value-type="float">
            <text:p><text:s/>67,89 </text:p>
          </table:table-cell>
          <table:table-cell table:style-name="ce17" table:formula="of:=+[.H326]-[.K326]" office:value-type="float" office:value="4911.1" calcext:value-type="float">
            <text:p><text:s/>4.911,10 </text:p>
          </table:table-cell>
          <table:table-cell table:number-columns-repeated="1012"/>
        </table:table-row>
        <table:table-row table:style-name="ro4">
          <table:table-cell table:style-name="ce4"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071.54" calcext:value-type="float">
            <text:p><text:s/>3.071,54 </text:p>
          </table:table-cell>
          <table:table-cell table:style-name="ce16" office:value-type="float" office:value="4432.4" calcext:value-type="float">
            <text:p><text:s/>4.432,40 </text:p>
          </table:table-cell>
          <table:table-cell table:style-name="ce16" table:formula="of:=SUM([.E327:.G327])" office:value-type="float" office:value="13793.85" calcext:value-type="float">
            <text:p><text:s/>13.793,85 </text:p>
          </table:table-cell>
          <table:table-cell table:style-name="ce16" office:value-type="float" office:value="933.37" calcext:value-type="float">
            <text:p><text:s/>933,37 </text:p>
          </table:table-cell>
          <table:table-cell table:style-name="ce16" office:value-type="float" office:value="3026.66" calcext:value-type="float">
            <text:p><text:s/>3.026,66 </text:p>
          </table:table-cell>
          <table:table-cell table:style-name="ce16" table:formula="of:=SUM([.I327:.J327])" office:value-type="float" office:value="3960.03" calcext:value-type="float">
            <text:p><text:s/>3.960,03 </text:p>
          </table:table-cell>
          <table:table-cell table:style-name="ce16" table:formula="of:=+[.H327]-[.K327]" office:value-type="float" office:value="9833.82" calcext:value-type="float">
            <text:p><text:s/>9.833,82 </text:p>
          </table:table-cell>
          <table:table-cell table:number-columns-repeated="101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MARIA APARECIDA DE OLIVEIRA MAGALH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14629.09" calcext:value-type="float">
            <text:p><text:s/>14.629,09 </text:p>
          </table:table-cell>
          <table:table-cell table:style-name="ce17" office:value-type="float" office:value="9979.35" calcext:value-type="float">
            <text:p><text:s/>9.979,35 </text:p>
          </table:table-cell>
          <table:table-cell table:style-name="ce17" table:formula="of:=SUM([.E328:.G328])" office:value-type="float" office:value="30898.35" calcext:value-type="float">
            <text:p><text:s/>30.898,35 </text:p>
          </table:table-cell>
          <table:table-cell table:style-name="ce17" office:value-type="float" office:value="4149.53" calcext:value-type="float">
            <text:p><text:s/>4.149,53 </text:p>
          </table:table-cell>
          <table:table-cell table:style-name="ce17" office:value-type="float" office:value="8607.66" calcext:value-type="float">
            <text:p><text:s/>8.607,66 </text:p>
          </table:table-cell>
          <table:table-cell table:style-name="ce17" table:formula="of:=SUM([.I328:.J328])" office:value-type="float" office:value="12757.19" calcext:value-type="float">
            <text:p><text:s/>12.757,19 </text:p>
          </table:table-cell>
          <table:table-cell table:style-name="ce17" table:formula="of:=+[.H328]-[.K328]" office:value-type="float" office:value="18141.16" calcext:value-type="float">
            <text:p><text:s/>18.141,16 </text:p>
          </table:table-cell>
          <table:table-cell table:number-columns-repeated="1012"/>
        </table:table-row>
        <table:table-row table:style-name="ro4">
          <table:table-cell table:style-name="ce4"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198.02" calcext:value-type="float">
            <text:p><text:s/>3.198,02 </text:p>
          </table:table-cell>
          <table:table-cell table:style-name="ce16" office:value-type="float" office:value="4416.27" calcext:value-type="float">
            <text:p><text:s/>4.416,27 </text:p>
          </table:table-cell>
          <table:table-cell table:style-name="ce16" table:formula="of:=SUM([.E329:.G329])" office:value-type="float" office:value="13904.2" calcext:value-type="float">
            <text:p><text:s/>13.904,20 </text:p>
          </table:table-cell>
          <table:table-cell table:style-name="ce16" office:value-type="float" office:value="773.17" calcext:value-type="float">
            <text:p><text:s/>773,17 </text:p>
          </table:table-cell>
          <table:table-cell table:style-name="ce16" office:value-type="float" office:value="2982.51" calcext:value-type="float">
            <text:p><text:s/>2.982,51 </text:p>
          </table:table-cell>
          <table:table-cell table:style-name="ce16" table:formula="of:=SUM([.I329:.J329])" office:value-type="float" office:value="3755.68" calcext:value-type="float">
            <text:p><text:s/>3.755,68 </text:p>
          </table:table-cell>
          <table:table-cell table:style-name="ce16" table:formula="of:=+[.H329]-[.K329]" office:value-type="float" office:value="10148.52" calcext:value-type="float">
            <text:p><text:s/>10.148,52 </text:p>
          </table:table-cell>
          <table:table-cell table:number-columns-repeated="1012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MARIA APARECIDA DOS REIS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FRANCA <text:s text:c="15"/>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3122.7" calcext:value-type="float">
            <text:p><text:s/>3.122,70 </text:p>
          </table:table-cell>
          <table:table-cell table:style-name="ce17" office:value-type="float" office:value="4635.29" calcext:value-type="float">
            <text:p><text:s/>4.635,29 </text:p>
          </table:table-cell>
          <table:table-cell table:style-name="ce17" table:formula="of:=SUM([.E330:.G330])" office:value-type="float" office:value="14432.92" calcext:value-type="float">
            <text:p><text:s/>14.432,92 </text:p>
          </table:table-cell>
          <table:table-cell table:style-name="ce17" office:value-type="float" office:value="1215.88" calcext:value-type="float">
            <text:p><text:s/>1.215,88 </text:p>
          </table:table-cell>
          <table:table-cell table:style-name="ce17" office:value-type="float" office:value="3230.46" calcext:value-type="float">
            <text:p><text:s/>3.230,46 </text:p>
          </table:table-cell>
          <table:table-cell table:style-name="ce17" table:formula="of:=SUM([.I330:.J330])" office:value-type="float" office:value="4446.34" calcext:value-type="float">
            <text:p><text:s/>4.446,34 </text:p>
          </table:table-cell>
          <table:table-cell table:style-name="ce17" table:formula="of:=+[.H330]-[.K330]" office:value-type="float" office:value="9986.58" calcext:value-type="float">
            <text:p><text:s/>9.986,58 </text:p>
          </table:table-cell>
          <table:table-cell table:number-columns-repeated="1012"/>
        </table:table-row>
        <table:table-row table:style-name="ro4">
          <table:table-cell table:style-name="ce4"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14109.84" calcext:value-type="float">
            <text:p><text:s/>14.109,84 </text:p>
          </table:table-cell>
          <table:table-cell table:style-name="ce16" office:value-type="float" office:value="9745.84" calcext:value-type="float">
            <text:p><text:s/>9.745,84 </text:p>
          </table:table-cell>
          <table:table-cell table:style-name="ce16" table:formula="of:=SUM([.E331:.G331])" office:value-type="float" office:value="30145.59" calcext:value-type="float">
            <text:p><text:s/>30.145,59 </text:p>
          </table:table-cell>
          <table:table-cell table:style-name="ce16" office:value-type="float" office:value="4394.79" calcext:value-type="float">
            <text:p><text:s/>4.394,79 </text:p>
          </table:table-cell>
          <table:table-cell table:style-name="ce16" office:value-type="float" office:value="8261.99" calcext:value-type="float">
            <text:p><text:s/>8.261,99 </text:p>
          </table:table-cell>
          <table:table-cell table:style-name="ce16" table:formula="of:=SUM([.I331:.J331])" office:value-type="float" office:value="12656.78" calcext:value-type="float">
            <text:p><text:s/>12.656,78 </text:p>
          </table:table-cell>
          <table:table-cell table:style-name="ce16" table:formula="of:=+[.H331]-[.K331]" office:value-type="float" office:value="17488.81" calcext:value-type="float">
            <text:p><text:s/>17.488,81 </text:p>
          </table:table-cell>
          <table:table-cell table:number-columns-repeated="1012"/>
        </table:table-row>
        <table:table-row table:style-name="ro4">
          <table:table-cell table:style-name="ce5" office:value-type="float" office:value="2399" calcext:value-type="float">
            <text:p>2399</text:p>
          </table:table-cell>
          <table:table-cell table:style-name="ce10" office:value-type="string" calcext:value-type="string">
            <text:p>MARIA APARECIDA GEMINIAN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775" calcext:value-type="float">
            <text:p><text:s/>775,00 </text:p>
          </table:table-cell>
          <table:table-cell table:style-name="ce17" office:value-type="float" office:value="286.65" calcext:value-type="float">
            <text:p><text:s/>286,65 </text:p>
          </table:table-cell>
          <table:table-cell table:style-name="ce17" office:value-type="float" office:value="1021.4" calcext:value-type="float">
            <text:p><text:s/>1.021,40 </text:p>
          </table:table-cell>
          <table:table-cell table:style-name="ce17" table:formula="of:=SUM([.E332:.G332])" office:value-type="float" office:value="2083.05" calcext:value-type="float">
            <text:p><text:s/>2.083,05 </text:p>
          </table:table-cell>
          <table:table-cell table:style-name="ce17" office:value-type="float" office:value="43.95" calcext:value-type="float">
            <text:p><text:s/>43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32:.J332])" office:value-type="float" office:value="43.95" calcext:value-type="float">
            <text:p><text:s/>43,95 </text:p>
          </table:table-cell>
          <table:table-cell table:style-name="ce17" table:formula="of:=+[.H332]-[.K332]" office:value-type="float" office:value="2039.1" calcext:value-type="float">
            <text:p><text:s/>2.039,10 </text:p>
          </table:table-cell>
          <table:table-cell table:number-columns-repeated="1012"/>
        </table:table-row>
        <table:table-row table:style-name="ro4">
          <table:table-cell table:style-name="ce4"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5485.92" calcext:value-type="float">
            <text:p><text:s/>5.485,92 </text:p>
          </table:table-cell>
          <table:table-cell table:style-name="ce16" office:value-type="float" office:value="5534.5" calcext:value-type="float">
            <text:p><text:s/>5.534,50 </text:p>
          </table:table-cell>
          <table:table-cell table:style-name="ce16" table:formula="of:=SUM([.E333:.G333])" office:value-type="float" office:value="17310.33" calcext:value-type="float">
            <text:p><text:s/>17.310,33 </text:p>
          </table:table-cell>
          <table:table-cell table:style-name="ce16" office:value-type="float" office:value="1568.36" calcext:value-type="float">
            <text:p><text:s/>1.568,36 </text:p>
          </table:table-cell>
          <table:table-cell table:style-name="ce16" office:value-type="float" office:value="4194.12" calcext:value-type="float">
            <text:p><text:s/>4.194,12 </text:p>
          </table:table-cell>
          <table:table-cell table:style-name="ce16" table:formula="of:=SUM([.I333:.J333])" office:value-type="float" office:value="5762.48" calcext:value-type="float">
            <text:p><text:s/>5.762,48 </text:p>
          </table:table-cell>
          <table:table-cell table:style-name="ce16" table:formula="of:=+[.H333]-[.K333]" office:value-type="float" office:value="11547.85" calcext:value-type="float">
            <text:p><text:s/>11.547,85 </text:p>
          </table:table-cell>
          <table:table-cell table:number-columns-repeated="1012"/>
        </table:table-row>
        <table:table-row table:style-name="ro4">
          <table:table-cell table:style-name="ce5" office:value-type="float" office:value="1161" calcext:value-type="float">
            <text:p>1161</text:p>
          </table:table-cell>
          <table:table-cell table:style-name="ce10" office:value-type="string" calcext:value-type="string">
            <text:p>MARIA APARECID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782.52" calcext:value-type="float">
            <text:p><text:s/>5.782,52 </text:p>
          </table:table-cell>
          <table:table-cell table:style-name="ce17" office:value-type="float" office:value="3053.57" calcext:value-type="float">
            <text:p><text:s/>3.053,57 </text:p>
          </table:table-cell>
          <table:table-cell table:style-name="ce17" office:value-type="float" office:value="4108.25" calcext:value-type="float">
            <text:p><text:s/>4.108,25 </text:p>
          </table:table-cell>
          <table:table-cell table:style-name="ce17" table:formula="of:=SUM([.E334:.G334])" office:value-type="float" office:value="12944.34" calcext:value-type="float">
            <text:p><text:s/>12.944,34 </text:p>
          </table:table-cell>
          <table:table-cell table:style-name="ce17" office:value-type="float" office:value="810.42" calcext:value-type="float">
            <text:p><text:s/>810,42 </text:p>
          </table:table-cell>
          <table:table-cell table:style-name="ce17" office:value-type="float" office:value="1729.27" calcext:value-type="float">
            <text:p><text:s/>1.729,27 </text:p>
          </table:table-cell>
          <table:table-cell table:style-name="ce17" table:formula="of:=SUM([.I334:.J334])" office:value-type="float" office:value="2539.69" calcext:value-type="float">
            <text:p><text:s/>2.539,69 </text:p>
          </table:table-cell>
          <table:table-cell table:style-name="ce17" table:formula="of:=+[.H334]-[.K334]" office:value-type="float" office:value="10404.65" calcext:value-type="float">
            <text:p><text:s/>10.404,65 </text:p>
          </table:table-cell>
          <table:table-cell table:number-columns-repeated="1012"/>
        </table:table-row>
        <table:table-row table:style-name="ro4">
          <table:table-cell table:style-name="ce4"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16" office:value-type="float" office:value="2217.81" calcext:value-type="float">
            <text:p><text:s/>2.217,81 </text:p>
          </table:table-cell>
          <table:table-cell table:style-name="ce16" office:value-type="float" office:value="553.24" calcext:value-type="float">
            <text:p><text:s/>553,24 </text:p>
          </table:table-cell>
          <table:table-cell table:style-name="ce16" office:value-type="float" office:value="2675.82" calcext:value-type="float">
            <text:p><text:s/>2.675,82 </text:p>
          </table:table-cell>
          <table:table-cell table:style-name="ce16" table:formula="of:=SUM([.E335:.G335])" office:value-type="float" office:value="5446.87" calcext:value-type="float">
            <text:p><text:s/>5.446,87 </text:p>
          </table:table-cell>
          <table:table-cell table:style-name="ce16" office:value-type="float" office:value="114.17" calcext:value-type="float">
            <text:p><text:s/>114,17 </text:p>
          </table:table-cell>
          <table:table-cell table:style-name="ce16" office:value-type="float" office:value="1262.46" calcext:value-type="float">
            <text:p><text:s/>1.262,46 </text:p>
          </table:table-cell>
          <table:table-cell table:style-name="ce16" table:formula="of:=SUM([.I335:.J335])" office:value-type="float" office:value="1376.63" calcext:value-type="float">
            <text:p><text:s/>1.376,63 </text:p>
          </table:table-cell>
          <table:table-cell table:style-name="ce16" table:formula="of:=+[.H335]-[.K335]" office:value-type="float" office:value="4070.24" calcext:value-type="float">
            <text:p><text:s/>4.070,24 </text:p>
          </table:table-cell>
          <table:table-cell table:number-columns-repeated="1012"/>
        </table:table-row>
        <table:table-row table:style-name="ro4">
          <table:table-cell table:style-name="ce5" office:value-type="float" office:value="1861" calcext:value-type="float">
            <text:p>1861</text:p>
          </table:table-cell>
          <table:table-cell table:style-name="ce10" office:value-type="string" calcext:value-type="string">
            <text:p>MARIA APARECIDA SAMPA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UJ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16" calcext:value-type="float">
            <text:p><text:s/>2.516,00 </text:p>
          </table:table-cell>
          <table:table-cell table:style-name="ce17" office:value-type="float" office:value="4164.55" calcext:value-type="float">
            <text:p><text:s/>4.164,55 </text:p>
          </table:table-cell>
          <table:table-cell table:style-name="ce17" table:formula="of:=SUM([.E336:.G336])" office:value-type="float" office:value="12970.46" calcext:value-type="float">
            <text:p><text:s/>12.970,46 </text:p>
          </table:table-cell>
          <table:table-cell table:style-name="ce17" office:value-type="float" office:value="802.89" calcext:value-type="float">
            <text:p><text:s/>802,89 </text:p>
          </table:table-cell>
          <table:table-cell table:style-name="ce17" office:value-type="float" office:value="2761.06" calcext:value-type="float">
            <text:p><text:s/>2.761,06 </text:p>
          </table:table-cell>
          <table:table-cell table:style-name="ce17" table:formula="of:=SUM([.I336:.J336])" office:value-type="float" office:value="3563.95" calcext:value-type="float">
            <text:p><text:s/>3.563,95 </text:p>
          </table:table-cell>
          <table:table-cell table:style-name="ce17" table:formula="of:=+[.H336]-[.K336]" office:value-type="float" office:value="9406.51" calcext:value-type="float">
            <text:p><text:s/>9.406,51 </text:p>
          </table:table-cell>
          <table:table-cell table:number-columns-repeated="1012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6" office:value-type="float" office:value="5669.21" calcext:value-type="float">
            <text:p><text:s/>5.669,21 </text:p>
          </table:table-cell>
          <table:table-cell table:style-name="ce16" office:value-type="float" office:value="5492.23" calcext:value-type="float">
            <text:p><text:s/>5.492,23 </text:p>
          </table:table-cell>
          <table:table-cell table:style-name="ce16" office:value-type="float" office:value="5354.73" calcext:value-type="float">
            <text:p><text:s/>5.354,73 </text:p>
          </table:table-cell>
          <table:table-cell table:style-name="ce16" table:formula="of:=SUM([.E337:.G337])" office:value-type="float" office:value="16516.17" calcext:value-type="float">
            <text:p><text:s/>16.516,17 </text:p>
          </table:table-cell>
          <table:table-cell table:style-name="ce16" office:value-type="float" office:value="1365.19" calcext:value-type="float">
            <text:p><text:s/>1.365,19 </text:p>
          </table:table-cell>
          <table:table-cell table:style-name="ce16" office:value-type="float" office:value="2755.9" calcext:value-type="float">
            <text:p><text:s/>2.755,90 </text:p>
          </table:table-cell>
          <table:table-cell table:style-name="ce16" table:formula="of:=SUM([.I337:.J337])" office:value-type="float" office:value="4121.09" calcext:value-type="float">
            <text:p><text:s/>4.121,09 </text:p>
          </table:table-cell>
          <table:table-cell table:style-name="ce16" table:formula="of:=+[.H337]-[.K337]" office:value-type="float" office:value="12395.08" calcext:value-type="float">
            <text:p><text:s/>12.395,08 </text:p>
          </table:table-cell>
          <table:table-cell table:number-columns-repeated="1012"/>
        </table:table-row>
        <table:table-row table:style-name="ro4">
          <table:table-cell table:style-name="ce5" office:value-type="float" office:value="1572" calcext:value-type="float">
            <text:p>1572</text:p>
          </table:table-cell>
          <table:table-cell table:style-name="ce10" office:value-type="string" calcext:value-type="string">
            <text:p>MARIA AUXILIADORA DE OLIVEIRA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NTO DO SAPUCAI <text:s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16" calcext:value-type="float">
            <text:p><text:s/>2.516,00 </text:p>
          </table:table-cell>
          <table:table-cell table:style-name="ce17" office:value-type="float" office:value="4164.55" calcext:value-type="float">
            <text:p><text:s/>4.164,55 </text:p>
          </table:table-cell>
          <table:table-cell table:style-name="ce17" table:formula="of:=SUM([.E338:.G338])" office:value-type="float" office:value="12970.46" calcext:value-type="float">
            <text:p><text:s/>12.970,46 </text:p>
          </table:table-cell>
          <table:table-cell table:style-name="ce17" office:value-type="float" office:value="176.11" calcext:value-type="float">
            <text:p><text:s/>176,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38:.J338])" office:value-type="float" office:value="176.11" calcext:value-type="float">
            <text:p><text:s/>176,11 </text:p>
          </table:table-cell>
          <table:table-cell table:style-name="ce17" table:formula="of:=+[.H338]-[.K338]" office:value-type="float" office:value="12794.35" calcext:value-type="float">
            <text:p><text:s/>12.794,35 </text:p>
          </table:table-cell>
          <table:table-cell table:number-columns-repeated="1012"/>
        </table:table-row>
        <table:table-row table:style-name="ro4">
          <table:table-cell table:style-name="ce4"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12253.72" calcext:value-type="float">
            <text:p><text:s/>12.253,72 </text:p>
          </table:table-cell>
          <table:table-cell table:style-name="ce16" office:value-type="float" office:value="8924.63" calcext:value-type="float">
            <text:p><text:s/>8.924,63 </text:p>
          </table:table-cell>
          <table:table-cell table:style-name="ce16" table:formula="of:=SUM([.E339:.G339])" office:value-type="float" office:value="27314.86" calcext:value-type="float">
            <text:p><text:s/>27.314,86 </text:p>
          </table:table-cell>
          <table:table-cell table:style-name="ce16" office:value-type="float" office:value="3522.15" calcext:value-type="float">
            <text:p><text:s/>3.522,15 </text:p>
          </table:table-cell>
          <table:table-cell table:style-name="ce16" office:value-type="float" office:value="7187.74" calcext:value-type="float">
            <text:p><text:s/>7.187,74 </text:p>
          </table:table-cell>
          <table:table-cell table:style-name="ce16" table:formula="of:=SUM([.I339:.J339])" office:value-type="float" office:value="10709.89" calcext:value-type="float">
            <text:p><text:s/>10.709,89 </text:p>
          </table:table-cell>
          <table:table-cell table:style-name="ce16" table:formula="of:=+[.H339]-[.K339]" office:value-type="float" office:value="16604.97" calcext:value-type="float">
            <text:p><text:s/>16.604,97 </text:p>
          </table:table-cell>
          <table:table-cell table:number-columns-repeated="1012"/>
        </table:table-row>
        <table:table-row table:style-name="ro4">
          <table:table-cell table:style-name="ce5" office:value-type="float" office:value="969" calcext:value-type="float">
            <text:p>969</text:p>
          </table:table-cell>
          <table:table-cell table:style-name="ce10" office:value-type="string" calcext:value-type="string">
            <text:p>MARIA BENETE CLEMENTE DEL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2757.36" calcext:value-type="float">
            <text:p><text:s/>2.757,36 </text:p>
          </table:table-cell>
          <table:table-cell table:style-name="ce17" office:value-type="float" office:value="4076.85" calcext:value-type="float">
            <text:p><text:s/>4.076,85 </text:p>
          </table:table-cell>
          <table:table-cell table:style-name="ce17" table:formula="of:=SUM([.E340:.G340])" office:value-type="float" office:value="12850.36" calcext:value-type="float">
            <text:p><text:s/>12.850,36 </text:p>
          </table:table-cell>
          <table:table-cell table:style-name="ce17" office:value-type="float" office:value="619.9" calcext:value-type="float">
            <text:p><text:s/>619,90 </text:p>
          </table:table-cell>
          <table:table-cell table:style-name="ce17" office:value-type="float" office:value="2745.78" calcext:value-type="float">
            <text:p><text:s/>2.745,78 </text:p>
          </table:table-cell>
          <table:table-cell table:style-name="ce17" table:formula="of:=SUM([.I340:.J340])" office:value-type="float" office:value="3365.68" calcext:value-type="float">
            <text:p><text:s/>3.365,68 </text:p>
          </table:table-cell>
          <table:table-cell table:style-name="ce17" table:formula="of:=+[.H340]-[.K340]" office:value-type="float" office:value="9484.68" calcext:value-type="float">
            <text:p><text:s/>9.484,68 </text:p>
          </table:table-cell>
          <table:table-cell table:number-columns-repeated="1012"/>
        </table:table-row>
        <table:table-row table:style-name="ro4">
          <table:table-cell table:style-name="ce4"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1850.85" calcext:value-type="float">
            <text:p><text:s/>1.850,85 </text:p>
          </table:table-cell>
          <table:table-cell table:style-name="ce16" office:value-type="float" office:value="1703.14" calcext:value-type="float">
            <text:p><text:s/>1.703,14 </text:p>
          </table:table-cell>
          <table:table-cell table:style-name="ce16" office:value-type="float" office:value="2819.26" calcext:value-type="float">
            <text:p><text:s/>2.819,26 </text:p>
          </table:table-cell>
          <table:table-cell table:style-name="ce16" table:formula="of:=SUM([.E341:.G341])" office:value-type="float" office:value="6373.25" calcext:value-type="float">
            <text:p><text:s/>6.373,25 </text:p>
          </table:table-cell>
          <table:table-cell table:style-name="ce16" office:value-type="float" office:value="153.91" calcext:value-type="float">
            <text:p><text:s/>153,91 </text:p>
          </table:table-cell>
          <table:table-cell table:style-name="ce16" office:value-type="float" office:value="459.56" calcext:value-type="float">
            <text:p><text:s/>459,56 </text:p>
          </table:table-cell>
          <table:table-cell table:style-name="ce16" table:formula="of:=SUM([.I341:.J341])" office:value-type="float" office:value="613.47" calcext:value-type="float">
            <text:p><text:s/>613,47 </text:p>
          </table:table-cell>
          <table:table-cell table:style-name="ce16" table:formula="of:=+[.H341]-[.K341]" office:value-type="float" office:value="5759.78" calcext:value-type="float">
            <text:p><text:s/>5.759,78 </text:p>
          </table:table-cell>
          <table:table-cell table:number-columns-repeated="1012"/>
        </table:table-row>
        <table:table-row table:style-name="ro4">
          <table:table-cell table:style-name="ce5" office:value-type="float" office:value="1079" calcext:value-type="float">
            <text:p>1079</text:p>
          </table:table-cell>
          <table:table-cell table:style-name="ce10" office:value-type="string" calcext:value-type="string">
            <text:p>MARIA CATHARINA DE CARVA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GUARULHOS <text:s text:c="11"/></text:p>
          </table:table-cell>
          <table:table-cell table:style-name="ce17" office:value-type="float" office:value="3181.63" calcext:value-type="float">
            <text:p><text:s/>3.181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26.13" calcext:value-type="float">
            <text:p><text:s/>1.626,13 </text:p>
          </table:table-cell>
          <table:table-cell table:style-name="ce17" table:formula="of:=SUM([.E342:.G342])" office:value-type="float" office:value="4807.76" calcext:value-type="float">
            <text:p><text:s/>4.807,76 </text:p>
          </table:table-cell>
          <table:table-cell table:style-name="ce17" office:value-type="float" office:value="63.63" calcext:value-type="float">
            <text:p><text:s/>63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42:.J342])" office:value-type="float" office:value="63.63" calcext:value-type="float">
            <text:p><text:s/>63,63 </text:p>
          </table:table-cell>
          <table:table-cell table:style-name="ce17" table:formula="of:=+[.H342]-[.K342]" office:value-type="float" office:value="4744.13" calcext:value-type="float">
            <text:p><text:s/>4.744,13 </text:p>
          </table:table-cell>
          <table:table-cell table:number-columns-repeated="1012"/>
        </table:table-row>
        <table:table-row table:style-name="ro4">
          <table:table-cell table:style-name="ce4"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707.82" calcext:value-type="float">
            <text:p><text:s/>2.707,82 </text:p>
          </table:table-cell>
          <table:table-cell table:style-name="ce16" office:value-type="float" office:value="4133.98" calcext:value-type="float">
            <text:p><text:s/>4.133,98 </text:p>
          </table:table-cell>
          <table:table-cell table:style-name="ce16" table:formula="of:=SUM([.E343:.G343])" office:value-type="float" office:value="12857.95" calcext:value-type="float">
            <text:p><text:s/>12.857,95 </text:p>
          </table:table-cell>
          <table:table-cell table:style-name="ce16" office:value-type="float" office:value="786.2" calcext:value-type="float">
            <text:p><text:s/>786,20 </text:p>
          </table:table-cell>
          <table:table-cell table:style-name="ce16" office:value-type="float" office:value="1576.13" calcext:value-type="float">
            <text:p><text:s/>1.576,13 </text:p>
          </table:table-cell>
          <table:table-cell table:style-name="ce16" table:formula="of:=SUM([.I343:.J343])" office:value-type="float" office:value="2362.33" calcext:value-type="float">
            <text:p><text:s/>2.362,33 </text:p>
          </table:table-cell>
          <table:table-cell table:style-name="ce16" table:formula="of:=+[.H343]-[.K343]" office:value-type="float" office:value="10495.62" calcext:value-type="float">
            <text:p><text:s/>10.495,62 </text:p>
          </table:table-cell>
          <table:table-cell table:number-columns-repeated="1012"/>
        </table:table-row>
        <table:table-row table:style-name="ro4">
          <table:table-cell table:style-name="ce5" office:value-type="float" office:value="1724" calcext:value-type="float">
            <text:p>1724</text:p>
          </table:table-cell>
          <table:table-cell table:style-name="ce10" office:value-type="string" calcext:value-type="string">
            <text:p>MARIA CLARINDA DE ASSIS LEM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336.96" calcext:value-type="float">
            <text:p><text:s/>3.336,96 </text:p>
          </table:table-cell>
          <table:table-cell table:style-name="ce17" office:value-type="float" office:value="4366.65" calcext:value-type="float">
            <text:p><text:s/>4.366,65 </text:p>
          </table:table-cell>
          <table:table-cell table:style-name="ce17" table:formula="of:=SUM([.E344:.G344])" office:value-type="float" office:value="13719.76" calcext:value-type="float">
            <text:p><text:s/>13.719,76 </text:p>
          </table:table-cell>
          <table:table-cell table:style-name="ce17" office:value-type="float" office:value="934.48" calcext:value-type="float">
            <text:p><text:s/>934,48 </text:p>
          </table:table-cell>
          <table:table-cell table:style-name="ce17" office:value-type="float" office:value="2820.94" calcext:value-type="float">
            <text:p><text:s/>2.820,94 </text:p>
          </table:table-cell>
          <table:table-cell table:style-name="ce17" table:formula="of:=SUM([.I344:.J344])" office:value-type="float" office:value="3755.42" calcext:value-type="float">
            <text:p><text:s/>3.755,42 </text:p>
          </table:table-cell>
          <table:table-cell table:style-name="ce17" table:formula="of:=+[.H344]-[.K344]" office:value-type="float" office:value="9964.34" calcext:value-type="float">
            <text:p><text:s/>9.964,34 </text:p>
          </table:table-cell>
          <table:table-cell table:number-columns-repeated="1012"/>
        </table:table-row>
        <table:table-row table:style-name="ro4">
          <table:table-cell table:style-name="ce4"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808.51" calcext:value-type="float">
            <text:p><text:s/>3.808,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904.26" calcext:value-type="float">
            <text:p><text:s/>1.904,26 </text:p>
          </table:table-cell>
          <table:table-cell table:style-name="ce16" table:formula="of:=SUM([.E345:.G345])" office:value-type="float" office:value="5712.77" calcext:value-type="float">
            <text:p><text:s/>5.712,77 </text:p>
          </table:table-cell>
          <table:table-cell table:style-name="ce16" office:value-type="float" office:value="76.17" calcext:value-type="float">
            <text:p><text:s/>76,17 </text:p>
          </table:table-cell>
          <table:table-cell table:style-name="ce16" office:value-type="float" office:value="0.06" calcext:value-type="float">
            <text:p><text:s/>0,06 </text:p>
          </table:table-cell>
          <table:table-cell table:style-name="ce16" table:formula="of:=SUM([.I345:.J345])" office:value-type="float" office:value="76.23" calcext:value-type="float">
            <text:p><text:s/>76,23 </text:p>
          </table:table-cell>
          <table:table-cell table:style-name="ce16" table:formula="of:=+[.H345]-[.K345]" office:value-type="float" office:value="5636.54" calcext:value-type="float">
            <text:p><text:s/>5.636,54 </text:p>
          </table:table-cell>
          <table:table-cell table:number-columns-repeated="1012"/>
        </table:table-row>
        <table:table-row table:style-name="ro4">
          <table:table-cell table:style-name="ce5" office:value-type="float" office:value="432014" calcext:value-type="float">
            <text:p>432014</text:p>
          </table:table-cell>
          <table:table-cell table:style-name="ce10" office:value-type="string" calcext:value-type="string">
            <text:p>MARIA CRISTINA JOS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6776.94" calcext:value-type="float">
            <text:p><text:s/>6.776,94 </text:p>
          </table:table-cell>
          <table:table-cell table:style-name="ce17" office:value-type="float" office:value="4647.96" calcext:value-type="float">
            <text:p><text:s/>4.647,96 </text:p>
          </table:table-cell>
          <table:table-cell table:style-name="ce17" office:value-type="float" office:value="5514.89" calcext:value-type="float">
            <text:p><text:s/>5.514,89 </text:p>
          </table:table-cell>
          <table:table-cell table:style-name="ce17" table:formula="of:=SUM([.E346:.G346])" office:value-type="float" office:value="16939.79" calcext:value-type="float">
            <text:p><text:s/>16.939,79 </text:p>
          </table:table-cell>
          <table:table-cell table:style-name="ce17" office:value-type="float" office:value="2003.77" calcext:value-type="float">
            <text:p><text:s/>2.003,77 </text:p>
          </table:table-cell>
          <table:table-cell table:style-name="ce17" office:value-type="float" office:value="4032.68" calcext:value-type="float">
            <text:p><text:s/>4.032,68 </text:p>
          </table:table-cell>
          <table:table-cell table:style-name="ce17" table:formula="of:=SUM([.I346:.J346])" office:value-type="float" office:value="6036.45" calcext:value-type="float">
            <text:p><text:s/>6.036,45 </text:p>
          </table:table-cell>
          <table:table-cell table:style-name="ce17" table:formula="of:=+[.H346]-[.K346]" office:value-type="float" office:value="10903.34" calcext:value-type="float">
            <text:p><text:s/>10.903,34 </text:p>
          </table:table-cell>
          <table:table-cell table:number-columns-repeated="1012"/>
        </table:table-row>
        <table:table-row table:style-name="ro4">
          <table:table-cell table:style-name="ce4"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6108.15" calcext:value-type="float">
            <text:p><text:s/>6.108,15 </text:p>
          </table:table-cell>
          <table:table-cell table:style-name="ce16" office:value-type="float" office:value="17377.14" calcext:value-type="float">
            <text:p><text:s/>17.377,14 </text:p>
          </table:table-cell>
          <table:table-cell table:style-name="ce16" office:value-type="float" office:value="11157.71" calcext:value-type="float">
            <text:p><text:s/>11.157,71 </text:p>
          </table:table-cell>
          <table:table-cell table:style-name="ce16" table:formula="of:=SUM([.E347:.G347])" office:value-type="float" office:value="34643" calcext:value-type="float">
            <text:p><text:s/>34.643,00 </text:p>
          </table:table-cell>
          <table:table-cell table:style-name="ce16" office:value-type="float" office:value="4786.43" calcext:value-type="float">
            <text:p><text:s/>4.786,43 </text:p>
          </table:table-cell>
          <table:table-cell table:style-name="ce16" office:value-type="float" office:value="9717.37" calcext:value-type="float">
            <text:p><text:s/>9.717,37 </text:p>
          </table:table-cell>
          <table:table-cell table:style-name="ce16" table:formula="of:=SUM([.I347:.J347])" office:value-type="float" office:value="14503.8" calcext:value-type="float">
            <text:p><text:s/>14.503,80 </text:p>
          </table:table-cell>
          <table:table-cell table:style-name="ce16" table:formula="of:=+[.H347]-[.K347]" office:value-type="float" office:value="20139.2" calcext:value-type="float">
            <text:p><text:s/>20.139,20 </text:p>
          </table:table-cell>
          <table:table-cell table:number-columns-repeated="1012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MARIA CRISTINA SANTO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98.24" calcext:value-type="float">
            <text:p><text:s/>5.898,24 </text:p>
          </table:table-cell>
          <table:table-cell table:style-name="ce17" office:value-type="float" office:value="934.74" calcext:value-type="float">
            <text:p><text:s/>934,74 </text:p>
          </table:table-cell>
          <table:table-cell table:style-name="ce17" office:value-type="float" office:value="3232.85" calcext:value-type="float">
            <text:p><text:s/>3.232,85 </text:p>
          </table:table-cell>
          <table:table-cell table:style-name="ce17" table:formula="of:=SUM([.E348:.G348])" office:value-type="float" office:value="10065.83" calcext:value-type="float">
            <text:p><text:s/>10.065,83 </text:p>
          </table:table-cell>
          <table:table-cell table:style-name="ce17" office:value-type="float" office:value="345.1" calcext:value-type="float">
            <text:p><text:s/>345,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48:.J348])" office:value-type="float" office:value="345.1" calcext:value-type="float">
            <text:p><text:s/>345,10 </text:p>
          </table:table-cell>
          <table:table-cell table:style-name="ce17" table:formula="of:=+[.H348]-[.K348]" office:value-type="float" office:value="9720.73" calcext:value-type="float">
            <text:p><text:s/>9.720,73 </text:p>
          </table:table-cell>
          <table:table-cell table:number-columns-repeated="1012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9621.88" calcext:value-type="float">
            <text:p><text:s/>9.621,88 </text:p>
          </table:table-cell>
          <table:table-cell table:style-name="ce16" office:value-type="float" office:value="7718.82" calcext:value-type="float">
            <text:p><text:s/>7.718,82 </text:p>
          </table:table-cell>
          <table:table-cell table:style-name="ce16" table:formula="of:=SUM([.E349:.G349])" office:value-type="float" office:value="23630.61" calcext:value-type="float">
            <text:p><text:s/>23.630,61 </text:p>
          </table:table-cell>
          <table:table-cell table:style-name="ce16" office:value-type="float" office:value="2687.03" calcext:value-type="float">
            <text:p><text:s/>2.687,03 </text:p>
          </table:table-cell>
          <table:table-cell table:style-name="ce16" office:value-type="float" office:value="5155.47" calcext:value-type="float">
            <text:p><text:s/>5.155,47 </text:p>
          </table:table-cell>
          <table:table-cell table:style-name="ce16" table:formula="of:=SUM([.I349:.J349])" office:value-type="float" office:value="7842.5" calcext:value-type="float">
            <text:p><text:s/>7.842,50 </text:p>
          </table:table-cell>
          <table:table-cell table:style-name="ce16" table:formula="of:=+[.H349]-[.K349]" office:value-type="float" office:value="15788.11" calcext:value-type="float">
            <text:p><text:s/>15.788,11 </text:p>
          </table:table-cell>
          <table:table-cell table:number-columns-repeated="1012"/>
        </table:table-row>
        <table:table-row table:style-name="ro4">
          <table:table-cell table:style-name="ce5" office:value-type="float" office:value="847921" calcext:value-type="float">
            <text:p>847921</text:p>
          </table:table-cell>
          <table:table-cell table:style-name="ce10" office:value-type="string" calcext:value-type="string">
            <text:p>MARIA DA CONCEICAO APARECIDA SOARES FRANQUIL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13231.71" calcext:value-type="float">
            <text:p><text:s/>13.231,71 </text:p>
          </table:table-cell>
          <table:table-cell table:style-name="ce17" office:value-type="float" office:value="9394.68" calcext:value-type="float">
            <text:p><text:s/>9.394,68 </text:p>
          </table:table-cell>
          <table:table-cell table:style-name="ce17" table:formula="of:=SUM([.E350:.G350])" office:value-type="float" office:value="28642.54" calcext:value-type="float">
            <text:p><text:s/>28.642,54 </text:p>
          </table:table-cell>
          <table:table-cell table:style-name="ce17" office:value-type="float" office:value="3671.41" calcext:value-type="float">
            <text:p><text:s/>3.671,41 </text:p>
          </table:table-cell>
          <table:table-cell table:style-name="ce17" office:value-type="float" office:value="7718.62" calcext:value-type="float">
            <text:p><text:s/>7.718,62 </text:p>
          </table:table-cell>
          <table:table-cell table:style-name="ce17" table:formula="of:=SUM([.I350:.J350])" office:value-type="float" office:value="11390.03" calcext:value-type="float">
            <text:p><text:s/>11.390,03 </text:p>
          </table:table-cell>
          <table:table-cell table:style-name="ce17" table:formula="of:=+[.H350]-[.K350]" office:value-type="float" office:value="17252.51" calcext:value-type="float">
            <text:p><text:s/>17.252,51 </text:p>
          </table:table-cell>
          <table:table-cell table:number-columns-repeated="1012"/>
        </table:table-row>
        <table:table-row table:style-name="ro4">
          <table:table-cell table:style-name="ce4"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1266.91" calcext:value-type="float">
            <text:p><text:s/>1.266,91 </text:p>
          </table:table-cell>
          <table:table-cell table:style-name="ce16" office:value-type="float" office:value="345.89" calcext:value-type="float">
            <text:p><text:s/>345,89 </text:p>
          </table:table-cell>
          <table:table-cell table:style-name="ce16" office:value-type="float" office:value="1642.08" calcext:value-type="float">
            <text:p><text:s/>1.642,08 </text:p>
          </table:table-cell>
          <table:table-cell table:style-name="ce16" table:formula="of:=SUM([.E351:.G351])" office:value-type="float" office:value="3254.88" calcext:value-type="float">
            <text:p><text:s/>3.254,88 </text:p>
          </table:table-cell>
          <table:table-cell table:style-name="ce16" office:value-type="float" office:value="69.39" calcext:value-type="float">
            <text:p><text:s/>69,39 </text:p>
          </table:table-cell>
          <table:table-cell table:style-name="ce16" office:value-type="float" office:value="294.99" calcext:value-type="float">
            <text:p><text:s/>294,99 </text:p>
          </table:table-cell>
          <table:table-cell table:style-name="ce16" table:formula="of:=SUM([.I351:.J351])" office:value-type="float" office:value="364.38" calcext:value-type="float">
            <text:p><text:s/>364,38 </text:p>
          </table:table-cell>
          <table:table-cell table:style-name="ce16" table:formula="of:=+[.H351]-[.K351]" office:value-type="float" office:value="2890.5" calcext:value-type="float">
            <text:p><text:s/>2.890,50 </text:p>
          </table:table-cell>
          <table:table-cell table:number-columns-repeated="1012"/>
        </table:table-row>
        <table:table-row table:style-name="ro4">
          <table:table-cell table:style-name="ce5" office:value-type="float" office:value="1090" calcext:value-type="float">
            <text:p>1090</text:p>
          </table:table-cell>
          <table:table-cell table:style-name="ce10" office:value-type="string" calcext:value-type="string">
            <text:p>MARIA DA CONCEICAO MASSARDI PI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196.83" calcext:value-type="float">
            <text:p><text:s/>3.196,83 </text:p>
          </table:table-cell>
          <table:table-cell table:style-name="ce17" office:value-type="float" office:value="4419.33" calcext:value-type="float">
            <text:p><text:s/>4.419,33 </text:p>
          </table:table-cell>
          <table:table-cell table:style-name="ce17" table:formula="of:=SUM([.E352:.G352])" office:value-type="float" office:value="13906.07" calcext:value-type="float">
            <text:p><text:s/>13.906,07 </text:p>
          </table:table-cell>
          <table:table-cell table:style-name="ce17" office:value-type="float" office:value="963.44" calcext:value-type="float">
            <text:p><text:s/>963,44 </text:p>
          </table:table-cell>
          <table:table-cell table:style-name="ce17" office:value-type="float" office:value="2040.8" calcext:value-type="float">
            <text:p><text:s/>2.040,80 </text:p>
          </table:table-cell>
          <table:table-cell table:style-name="ce17" table:formula="of:=SUM([.I352:.J352])" office:value-type="float" office:value="3004.24" calcext:value-type="float">
            <text:p><text:s/>3.004,24 </text:p>
          </table:table-cell>
          <table:table-cell table:style-name="ce17" table:formula="of:=+[.H352]-[.K352]" office:value-type="float" office:value="10901.83" calcext:value-type="float">
            <text:p><text:s/>10.901,83 </text:p>
          </table:table-cell>
          <table:table-cell table:number-columns-repeated="101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2653.6" calcext:value-type="float">
            <text:p><text:s/>2.653,6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326.81" calcext:value-type="float">
            <text:p><text:s/>1.326,81 </text:p>
          </table:table-cell>
          <table:table-cell table:style-name="ce16" table:formula="of:=SUM([.E353:.G353])" office:value-type="float" office:value="3980.41" calcext:value-type="float">
            <text:p><text:s/>3.980,41 </text:p>
          </table:table-cell>
          <table:table-cell table:style-name="ce16" office:value-type="float" office:value="53.07" calcext:value-type="float">
            <text:p><text:s/>53,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353:.J353])" office:value-type="float" office:value="53.07" calcext:value-type="float">
            <text:p><text:s/>53,07 </text:p>
          </table:table-cell>
          <table:table-cell table:style-name="ce16" table:formula="of:=+[.H353]-[.K353]" office:value-type="float" office:value="3927.34" calcext:value-type="float">
            <text:p><text:s/>3.927,34 </text:p>
          </table:table-cell>
          <table:table-cell table:number-columns-repeated="1012"/>
        </table:table-row>
        <table:table-row table:style-name="ro4">
          <table:table-cell table:style-name="ce5" office:value-type="float" office:value="1875" calcext:value-type="float">
            <text:p>1875</text:p>
          </table:table-cell>
          <table:table-cell table:style-name="ce10" office:value-type="string" calcext:value-type="string">
            <text:p>MARIA DA PURIFICACAO DOS SANTOS M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694.54" calcext:value-type="float">
            <text:p><text:s/>3.694,54 </text:p>
          </table:table-cell>
          <table:table-cell table:style-name="ce17" office:value-type="float" office:value="2007.72" calcext:value-type="float">
            <text:p><text:s/>2.007,72 </text:p>
          </table:table-cell>
          <table:table-cell table:style-name="ce17" office:value-type="float" office:value="2701.5" calcext:value-type="float">
            <text:p><text:s/>2.701,50 </text:p>
          </table:table-cell>
          <table:table-cell table:style-name="ce17" table:formula="of:=SUM([.E354:.G354])" office:value-type="float" office:value="8403.76" calcext:value-type="float">
            <text:p><text:s/>8.403,76 </text:p>
          </table:table-cell>
          <table:table-cell table:style-name="ce17" office:value-type="float" office:value="120.25" calcext:value-type="float">
            <text:p><text:s/>120,25 </text:p>
          </table:table-cell>
          <table:table-cell table:style-name="ce17" office:value-type="float" office:value="1182.94" calcext:value-type="float">
            <text:p><text:s/>1.182,94 </text:p>
          </table:table-cell>
          <table:table-cell table:style-name="ce17" table:formula="of:=SUM([.I354:.J354])" office:value-type="float" office:value="1303.19" calcext:value-type="float">
            <text:p><text:s/>1.303,19 </text:p>
          </table:table-cell>
          <table:table-cell table:style-name="ce17" table:formula="of:=+[.H354]-[.K354]" office:value-type="float" office:value="7100.57" calcext:value-type="float">
            <text:p><text:s/>7.100,57 </text:p>
          </table:table-cell>
          <table:table-cell table:number-columns-repeated="1012"/>
        </table:table-row>
        <table:table-row table:style-name="ro4">
          <table:table-cell table:style-name="ce4"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422.45" calcext:value-type="float">
            <text:p><text:s/>5.422,45 </text:p>
          </table:table-cell>
          <table:table-cell table:style-name="ce16" office:value-type="float" office:value="3315.65" calcext:value-type="float">
            <text:p><text:s/>3.315,65 </text:p>
          </table:table-cell>
          <table:table-cell table:style-name="ce16" office:value-type="float" office:value="4079.56" calcext:value-type="float">
            <text:p><text:s/>4.079,56 </text:p>
          </table:table-cell>
          <table:table-cell table:style-name="ce16" table:formula="of:=SUM([.E355:.G355])" office:value-type="float" office:value="12817.66" calcext:value-type="float">
            <text:p><text:s/>12.817,66 </text:p>
          </table:table-cell>
          <table:table-cell table:style-name="ce16" office:value-type="float" office:value="791.37" calcext:value-type="float">
            <text:p><text:s/>791,37 </text:p>
          </table:table-cell>
          <table:table-cell table:style-name="ce16" office:value-type="float" office:value="1691.25" calcext:value-type="float">
            <text:p><text:s/>1.691,25 </text:p>
          </table:table-cell>
          <table:table-cell table:style-name="ce16" table:formula="of:=SUM([.I355:.J355])" office:value-type="float" office:value="2482.62" calcext:value-type="float">
            <text:p><text:s/>2.482,62 </text:p>
          </table:table-cell>
          <table:table-cell table:style-name="ce16" table:formula="of:=+[.H355]-[.K355]" office:value-type="float" office:value="10335.04" calcext:value-type="float">
            <text:p><text:s/>10.335,04 </text:p>
          </table:table-cell>
          <table:table-cell table:number-columns-repeated="1012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10" office:value-type="string" calcext:value-type="string">
            <text:p>MARIA DAS GRACAS PAES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530.9" calcext:value-type="float">
            <text:p><text:s/>5.530,90 </text:p>
          </table:table-cell>
          <table:table-cell table:style-name="ce17" office:value-type="float" office:value="6162.28" calcext:value-type="float">
            <text:p><text:s/>6.162,28 </text:p>
          </table:table-cell>
          <table:table-cell table:style-name="ce17" office:value-type="float" office:value="5646.01" calcext:value-type="float">
            <text:p><text:s/>5.646,01 </text:p>
          </table:table-cell>
          <table:table-cell table:style-name="ce17" table:formula="of:=SUM([.E356:.G356])" office:value-type="float" office:value="17339.19" calcext:value-type="float">
            <text:p><text:s/>17.339,19 </text:p>
          </table:table-cell>
          <table:table-cell table:style-name="ce17" office:value-type="float" office:value="1495.46" calcext:value-type="float">
            <text:p><text:s/>1.495,46 </text:p>
          </table:table-cell>
          <table:table-cell table:style-name="ce17" office:value-type="float" office:value="3126.35" calcext:value-type="float">
            <text:p><text:s/>3.126,35 </text:p>
          </table:table-cell>
          <table:table-cell table:style-name="ce17" table:formula="of:=SUM([.I356:.J356])" office:value-type="float" office:value="4621.81" calcext:value-type="float">
            <text:p><text:s/>4.621,81 </text:p>
          </table:table-cell>
          <table:table-cell table:style-name="ce17" table:formula="of:=+[.H356]-[.K356]" office:value-type="float" office:value="12717.38" calcext:value-type="float">
            <text:p><text:s/>12.717,38 </text:p>
          </table:table-cell>
          <table:table-cell table:number-columns-repeated="1012"/>
        </table:table-row>
        <table:table-row table:style-name="ro4">
          <table:table-cell table:style-name="ce4"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6298.03" calcext:value-type="float">
            <text:p><text:s/>6.298,03 </text:p>
          </table:table-cell>
          <table:table-cell table:style-name="ce16" office:value-type="float" office:value="6033.66" calcext:value-type="float">
            <text:p><text:s/>6.033,66 </text:p>
          </table:table-cell>
          <table:table-cell table:style-name="ce16" table:formula="of:=SUM([.E357:.G357])" office:value-type="float" office:value="18875.73" calcext:value-type="float">
            <text:p><text:s/>18.875,73 </text:p>
          </table:table-cell>
          <table:table-cell table:style-name="ce16" office:value-type="float" office:value="1797.44" calcext:value-type="float">
            <text:p><text:s/>1.797,44 </text:p>
          </table:table-cell>
          <table:table-cell table:style-name="ce16" office:value-type="float" office:value="4699.41" calcext:value-type="float">
            <text:p><text:s/>4.699,41 </text:p>
          </table:table-cell>
          <table:table-cell table:style-name="ce16" table:formula="of:=SUM([.I357:.J357])" office:value-type="float" office:value="6496.85" calcext:value-type="float">
            <text:p><text:s/>6.496,85 </text:p>
          </table:table-cell>
          <table:table-cell table:style-name="ce16" table:formula="of:=+[.H357]-[.K357]" office:value-type="float" office:value="12378.88" calcext:value-type="float">
            <text:p><text:s/>12.378,88 </text:p>
          </table:table-cell>
          <table:table-cell table:number-columns-repeated="1012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10" office:value-type="string" calcext:value-type="string">
            <text:p>MARIA DE FATIMA FERNANDES ALCANTARA E SILVA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9198.46" calcext:value-type="float">
            <text:p><text:s/>9.198,46 </text:p>
          </table:table-cell>
          <table:table-cell table:style-name="ce17" office:value-type="float" office:value="14591.68" calcext:value-type="float">
            <text:p><text:s/>14.591,68 </text:p>
          </table:table-cell>
          <table:table-cell table:style-name="ce17" office:value-type="float" office:value="11334.78" calcext:value-type="float">
            <text:p><text:s/>11.334,78 </text:p>
          </table:table-cell>
          <table:table-cell table:style-name="ce17" table:formula="of:=SUM([.E358:.G358])" office:value-type="float" office:value="35124.92" calcext:value-type="float">
            <text:p><text:s/>35.124,92 </text:p>
          </table:table-cell>
          <table:table-cell table:style-name="ce17" office:value-type="float" office:value="4883.58" calcext:value-type="float">
            <text:p><text:s/>4.883,58 </text:p>
          </table:table-cell>
          <table:table-cell table:style-name="ce17" office:value-type="float" office:value="8830.46" calcext:value-type="float">
            <text:p><text:s/>8.830,46 </text:p>
          </table:table-cell>
          <table:table-cell table:style-name="ce17" table:formula="of:=SUM([.I358:.J358])" office:value-type="float" office:value="13714.04" calcext:value-type="float">
            <text:p><text:s/>13.714,04 </text:p>
          </table:table-cell>
          <table:table-cell table:style-name="ce17" table:formula="of:=+[.H358]-[.K358]" office:value-type="float" office:value="21410.88" calcext:value-type="float">
            <text:p><text:s/>21.410,88 </text:p>
          </table:table-cell>
          <table:table-cell table:number-columns-repeated="1012"/>
        </table:table-row>
        <table:table-row table:style-name="ro4">
          <table:table-cell table:style-name="ce4"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669.21" calcext:value-type="float">
            <text:p><text:s/>5.669,21 </text:p>
          </table:table-cell>
          <table:table-cell table:style-name="ce16" office:value-type="float" office:value="2929.11" calcext:value-type="float">
            <text:p><text:s/>2.929,11 </text:p>
          </table:table-cell>
          <table:table-cell table:style-name="ce16" office:value-type="float" office:value="4066.37" calcext:value-type="float">
            <text:p><text:s/>4.066,37 </text:p>
          </table:table-cell>
          <table:table-cell table:style-name="ce16" table:formula="of:=SUM([.E359:.G359])" office:value-type="float" office:value="12664.69" calcext:value-type="float">
            <text:p><text:s/>12.664,69 </text:p>
          </table:table-cell>
          <table:table-cell table:style-name="ce16" office:value-type="float" office:value="171.96" calcext:value-type="float">
            <text:p><text:s/>171,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359:.J359])" office:value-type="float" office:value="171.96" calcext:value-type="float">
            <text:p><text:s/>171,96 </text:p>
          </table:table-cell>
          <table:table-cell table:style-name="ce16" table:formula="of:=+[.H359]-[.K359]" office:value-type="float" office:value="12492.73" calcext:value-type="float">
            <text:p><text:s/>12.492,73 </text:p>
          </table:table-cell>
          <table:table-cell table:number-columns-repeated="1012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MARIA DE FATIMA VICTO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938.07" calcext:value-type="float">
            <text:p><text:s/>4.938,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469.04" calcext:value-type="float">
            <text:p><text:s/>2.469,04 </text:p>
          </table:table-cell>
          <table:table-cell table:style-name="ce17" table:formula="of:=SUM([.E360:.G360])" office:value-type="float" office:value="7407.11" calcext:value-type="float">
            <text:p><text:s/>7.407,11 </text:p>
          </table:table-cell>
          <table:table-cell table:style-name="ce17" office:value-type="float" office:value="98.76" calcext:value-type="float">
            <text:p><text:s/>98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60:.J360])" office:value-type="float" office:value="98.76" calcext:value-type="float">
            <text:p><text:s/>98,76 </text:p>
          </table:table-cell>
          <table:table-cell table:style-name="ce17" table:formula="of:=+[.H360]-[.K360]" office:value-type="float" office:value="7308.35" calcext:value-type="float">
            <text:p><text:s/>7.308,35 </text:p>
          </table:table-cell>
          <table:table-cell table:number-columns-repeated="1012"/>
        </table:table-row>
        <table:table-row table:style-name="ro4">
          <table:table-cell table:style-name="ce4"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16" calcext:value-type="float">
            <text:p><text:s/>2.516,00 </text:p>
          </table:table-cell>
          <table:table-cell table:style-name="ce16" office:value-type="float" office:value="4164.55" calcext:value-type="float">
            <text:p><text:s/>4.164,55 </text:p>
          </table:table-cell>
          <table:table-cell table:style-name="ce16" table:formula="of:=SUM([.E361:.G361])" office:value-type="float" office:value="12970.46" calcext:value-type="float">
            <text:p><text:s/>12.970,46 </text:p>
          </table:table-cell>
          <table:table-cell table:style-name="ce16" office:value-type="float" office:value="802.89" calcext:value-type="float">
            <text:p><text:s/>802,89 </text:p>
          </table:table-cell>
          <table:table-cell table:style-name="ce16" office:value-type="float" office:value="2761.06" calcext:value-type="float">
            <text:p><text:s/>2.761,06 </text:p>
          </table:table-cell>
          <table:table-cell table:style-name="ce16" table:formula="of:=SUM([.I361:.J361])" office:value-type="float" office:value="3563.95" calcext:value-type="float">
            <text:p><text:s/>3.563,95 </text:p>
          </table:table-cell>
          <table:table-cell table:style-name="ce16" table:formula="of:=+[.H361]-[.K361]" office:value-type="float" office:value="9406.51" calcext:value-type="float">
            <text:p><text:s/>9.406,51 </text:p>
          </table:table-cell>
          <table:table-cell table:number-columns-repeated="1012"/>
        </table:table-row>
        <table:table-row table:style-name="ro4">
          <table:table-cell table:style-name="ce5" office:value-type="float" office:value="959030" calcext:value-type="float">
            <text:p>959030</text:p>
          </table:table-cell>
          <table:table-cell table:style-name="ce10" office:value-type="string" calcext:value-type="string">
            <text:p>MARIA DE LOURDES BRASI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17095.19" calcext:value-type="float">
            <text:p><text:s/>17.095,19 </text:p>
          </table:table-cell>
          <table:table-cell table:style-name="ce17" office:value-type="float" office:value="11276.3" calcext:value-type="float">
            <text:p><text:s/>11.276,30 </text:p>
          </table:table-cell>
          <table:table-cell table:style-name="ce17" table:formula="of:=SUM([.E362:.G362])" office:value-type="float" office:value="34387.64" calcext:value-type="float">
            <text:p><text:s/>34.387,64 </text:p>
          </table:table-cell>
          <table:table-cell table:style-name="ce17" office:value-type="float" office:value="4778.44" calcext:value-type="float">
            <text:p><text:s/>4.778,44 </text:p>
          </table:table-cell>
          <table:table-cell table:style-name="ce17" office:value-type="float" office:value="9671.55" calcext:value-type="float">
            <text:p><text:s/>9.671,55 </text:p>
          </table:table-cell>
          <table:table-cell table:style-name="ce17" table:formula="of:=SUM([.I362:.J362])" office:value-type="float" office:value="14449.99" calcext:value-type="float">
            <text:p><text:s/>14.449,99 </text:p>
          </table:table-cell>
          <table:table-cell table:style-name="ce17" table:formula="of:=+[.H362]-[.K362]" office:value-type="float" office:value="19937.65" calcext:value-type="float">
            <text:p><text:s/>19.937,65 </text:p>
          </table:table-cell>
          <table:table-cell table:number-columns-repeated="1012"/>
        </table:table-row>
        <table:table-row table:style-name="ro4">
          <table:table-cell table:style-name="ce4"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124.58" calcext:value-type="float">
            <text:p><text:s/>3.124,58 </text:p>
          </table:table-cell>
          <table:table-cell table:style-name="ce16" office:value-type="float" office:value="4497.18" calcext:value-type="float">
            <text:p><text:s/>4.497,18 </text:p>
          </table:table-cell>
          <table:table-cell table:style-name="ce16" table:formula="of:=SUM([.E363:.G363])" office:value-type="float" office:value="14165.8" calcext:value-type="float">
            <text:p><text:s/>14.165,80 </text:p>
          </table:table-cell>
          <table:table-cell table:style-name="ce16" office:value-type="float" office:value="1004.22" calcext:value-type="float">
            <text:p><text:s/>1.004,22 </text:p>
          </table:table-cell>
          <table:table-cell table:style-name="ce16" office:value-type="float" office:value="3066.33" calcext:value-type="float">
            <text:p><text:s/>3.066,33 </text:p>
          </table:table-cell>
          <table:table-cell table:style-name="ce16" table:formula="of:=SUM([.I363:.J363])" office:value-type="float" office:value="4070.55" calcext:value-type="float">
            <text:p><text:s/>4.070,55 </text:p>
          </table:table-cell>
          <table:table-cell table:style-name="ce16" table:formula="of:=+[.H363]-[.K363]" office:value-type="float" office:value="10095.25" calcext:value-type="float">
            <text:p><text:s/>10.095,25 </text:p>
          </table:table-cell>
          <table:table-cell table:number-columns-repeated="1012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MARIA DE LOURDES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307.39" calcext:value-type="float">
            <text:p><text:s/>2.307,39 </text:p>
          </table:table-cell>
          <table:table-cell table:style-name="ce17" office:value-type="float" office:value="2964.43" calcext:value-type="float">
            <text:p><text:s/>2.964,43 </text:p>
          </table:table-cell>
          <table:table-cell table:style-name="ce17" office:value-type="float" office:value="3873.9" calcext:value-type="float">
            <text:p><text:s/>3.873,90 </text:p>
          </table:table-cell>
          <table:table-cell table:style-name="ce17" table:formula="of:=SUM([.E364:.G364])" office:value-type="float" office:value="9145.72" calcext:value-type="float">
            <text:p><text:s/>9.145,72 </text:p>
          </table:table-cell>
          <table:table-cell table:style-name="ce17" office:value-type="float" office:value="685.63" calcext:value-type="float">
            <text:p><text:s/>685,63 </text:p>
          </table:table-cell>
          <table:table-cell table:style-name="ce17" office:value-type="float" office:value="1476.7" calcext:value-type="float">
            <text:p><text:s/>1.476,70 </text:p>
          </table:table-cell>
          <table:table-cell table:style-name="ce17" table:formula="of:=SUM([.I364:.J364])" office:value-type="float" office:value="2162.33" calcext:value-type="float">
            <text:p><text:s/>2.162,33 </text:p>
          </table:table-cell>
          <table:table-cell table:style-name="ce17" table:formula="of:=+[.H364]-[.K364]" office:value-type="float" office:value="6983.39" calcext:value-type="float">
            <text:p><text:s/>6.983,39 </text:p>
          </table:table-cell>
          <table:table-cell table:number-columns-repeated="1012"/>
        </table:table-row>
        <table:table-row table:style-name="ro4">
          <table:table-cell table:style-name="ce4"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3126.47" calcext:value-type="float">
            <text:p><text:s/>3.126,47 </text:p>
          </table:table-cell>
          <table:table-cell table:style-name="ce16" office:value-type="float" office:value="4389.24" calcext:value-type="float">
            <text:p><text:s/>4.389,24 </text:p>
          </table:table-cell>
          <table:table-cell table:style-name="ce16" table:formula="of:=SUM([.E365:.G365])" office:value-type="float" office:value="13652.22" calcext:value-type="float">
            <text:p><text:s/>13.652,22 </text:p>
          </table:table-cell>
          <table:table-cell table:style-name="ce16" office:value-type="float" office:value="941.47" calcext:value-type="float">
            <text:p><text:s/>941,47 </text:p>
          </table:table-cell>
          <table:table-cell table:style-name="ce16" office:value-type="float" office:value="1935.14" calcext:value-type="float">
            <text:p><text:s/>1.935,14 </text:p>
          </table:table-cell>
          <table:table-cell table:style-name="ce16" table:formula="of:=SUM([.I365:.J365])" office:value-type="float" office:value="2876.61" calcext:value-type="float">
            <text:p><text:s/>2.876,61 </text:p>
          </table:table-cell>
          <table:table-cell table:style-name="ce16" table:formula="of:=+[.H365]-[.K365]" office:value-type="float" office:value="10775.61" calcext:value-type="float">
            <text:p><text:s/>10.775,61 </text:p>
          </table:table-cell>
          <table:table-cell table:number-columns-repeated="1012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MARIA DO CARMO SOAR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UZANO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76.85" calcext:value-type="float">
            <text:p><text:s/>2.576,85 </text:p>
          </table:table-cell>
          <table:table-cell table:style-name="ce17" office:value-type="float" office:value="4194.98" calcext:value-type="float">
            <text:p><text:s/>4.194,98 </text:p>
          </table:table-cell>
          <table:table-cell table:style-name="ce17" table:formula="of:=SUM([.E366:.G366])" office:value-type="float" office:value="13061.74" calcext:value-type="float">
            <text:p><text:s/>13.061,74 </text:p>
          </table:table-cell>
          <table:table-cell table:style-name="ce17" office:value-type="float" office:value="817.49" calcext:value-type="float">
            <text:p><text:s/>817,49 </text:p>
          </table:table-cell>
          <table:table-cell table:style-name="ce17" office:value-type="float" office:value="2790.84" calcext:value-type="float">
            <text:p><text:s/>2.790,84 </text:p>
          </table:table-cell>
          <table:table-cell table:style-name="ce17" table:formula="of:=SUM([.I366:.J366])" office:value-type="float" office:value="3608.33" calcext:value-type="float">
            <text:p><text:s/>3.608,33 </text:p>
          </table:table-cell>
          <table:table-cell table:style-name="ce17" table:formula="of:=+[.H366]-[.K366]" office:value-type="float" office:value="9453.41" calcext:value-type="float">
            <text:p><text:s/>9.453,41 </text:p>
          </table:table-cell>
          <table:table-cell table:number-columns-repeated="1012"/>
        </table:table-row>
        <table:table-row table:style-name="ro4">
          <table:table-cell table:style-name="ce4"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329.95" calcext:value-type="float">
            <text:p><text:s/>3.329,95 </text:p>
          </table:table-cell>
          <table:table-cell table:style-name="ce16" office:value-type="float" office:value="1683.24" calcext:value-type="float">
            <text:p><text:s/>1.683,24 </text:p>
          </table:table-cell>
          <table:table-cell table:style-name="ce16" office:value-type="float" office:value="2335.47" calcext:value-type="float">
            <text:p><text:s/>2.335,47 </text:p>
          </table:table-cell>
          <table:table-cell table:style-name="ce16" table:formula="of:=SUM([.E367:.G367])" office:value-type="float" office:value="7348.66" calcext:value-type="float">
            <text:p><text:s/>7.348,66 </text:p>
          </table:table-cell>
          <table:table-cell table:style-name="ce16" office:value-type="float" office:value="100.26" calcext:value-type="float">
            <text:p><text:s/>100,26 </text:p>
          </table:table-cell>
          <table:table-cell table:style-name="ce16" office:value-type="float" office:value="176.3" calcext:value-type="float">
            <text:p><text:s/>176,30 </text:p>
          </table:table-cell>
          <table:table-cell table:style-name="ce16" table:formula="of:=SUM([.I367:.J367])" office:value-type="float" office:value="276.56" calcext:value-type="float">
            <text:p><text:s/>276,56 </text:p>
          </table:table-cell>
          <table:table-cell table:style-name="ce16" table:formula="of:=+[.H367]-[.K367]" office:value-type="float" office:value="7072.1" calcext:value-type="float">
            <text:p><text:s/>7.072,10 </text:p>
          </table:table-cell>
          <table:table-cell table:number-columns-repeated="1012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MARIA DO SOCORRO SOUZA PINH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232.09" calcext:value-type="float">
            <text:p><text:s/>1.232,09 </text:p>
          </table:table-cell>
          <table:table-cell table:style-name="ce17" office:value-type="float" office:value="590.62" calcext:value-type="float">
            <text:p><text:s/>590,62 </text:p>
          </table:table-cell>
          <table:table-cell table:style-name="ce17" office:value-type="float" office:value="1627.14" calcext:value-type="float">
            <text:p><text:s/>1.627,14 </text:p>
          </table:table-cell>
          <table:table-cell table:style-name="ce17" table:formula="of:=SUM([.E368:.G368])" office:value-type="float" office:value="3449.85" calcext:value-type="float">
            <text:p><text:s/>3.449,8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I368:.J368])" office:value-type="float" office:value="0" calcext:value-type="float">
            <text:p><text:s/>- <text:s text:c="2"/></text:p>
          </table:table-cell>
          <table:table-cell table:style-name="ce17" table:formula="of:=+[.H368]-[.K368]" office:value-type="float" office:value="3449.85" calcext:value-type="float">
            <text:p><text:s/>3.449,85 </text:p>
          </table:table-cell>
          <table:table-cell table:number-columns-repeated="1012"/>
        </table:table-row>
        <table:table-row table:style-name="ro4">
          <table:table-cell table:style-name="ce4"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1701.74" calcext:value-type="float">
            <text:p><text:s/>1.701,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850.88" calcext:value-type="float">
            <text:p><text:s/>850,88 </text:p>
          </table:table-cell>
          <table:table-cell table:style-name="ce16" table:formula="of:=SUM([.E369:.G369])" office:value-type="float" office:value="2552.62" calcext:value-type="float">
            <text:p><text:s/>2.552,62 </text:p>
          </table:table-cell>
          <table:table-cell table:style-name="ce16" office:value-type="float" office:value="34.03" calcext:value-type="float">
            <text:p><text:s/>34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369:.J369])" office:value-type="float" office:value="34.03" calcext:value-type="float">
            <text:p><text:s/>34,03 </text:p>
          </table:table-cell>
          <table:table-cell table:style-name="ce16" table:formula="of:=+[.H369]-[.K369]" office:value-type="float" office:value="2518.59" calcext:value-type="float">
            <text:p><text:s/>2.518,59 </text:p>
          </table:table-cell>
          <table:table-cell table:number-columns-repeated="1012"/>
        </table:table-row>
        <table:table-row table:style-name="ro4">
          <table:table-cell table:style-name="ce5" office:value-type="float" office:value="2661" calcext:value-type="float">
            <text:p>2661</text:p>
          </table:table-cell>
          <table:table-cell table:style-name="ce10" office:value-type="string" calcext:value-type="string">
            <text:p>MARIA DOS SANTOS ALTE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136.09" calcext:value-type="float">
            <text:p><text:s/>1.136,09 </text:p>
          </table:table-cell>
          <table:table-cell table:style-name="ce17" office:value-type="float" office:value="280.15" calcext:value-type="float">
            <text:p><text:s/>280,15 </text:p>
          </table:table-cell>
          <table:table-cell table:style-name="ce17" office:value-type="float" office:value="1432.1" calcext:value-type="float">
            <text:p><text:s/>1.432,10 </text:p>
          </table:table-cell>
          <table:table-cell table:style-name="ce17" table:formula="of:=SUM([.E370:.G370])" office:value-type="float" office:value="2848.34" calcext:value-type="float">
            <text:p><text:s/>2.848,34 </text:p>
          </table:table-cell>
          <table:table-cell table:style-name="ce17" office:value-type="float" office:value="61.62" calcext:value-type="float">
            <text:p><text:s/>61,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70:.J370])" office:value-type="float" office:value="61.62" calcext:value-type="float">
            <text:p><text:s/>61,62 </text:p>
          </table:table-cell>
          <table:table-cell table:style-name="ce17" table:formula="of:=+[.H370]-[.K370]" office:value-type="float" office:value="2786.72" calcext:value-type="float">
            <text:p><text:s/>2.786,72 </text:p>
          </table:table-cell>
          <table:table-cell table:number-columns-repeated="1012"/>
        </table:table-row>
        <table:table-row table:style-name="ro4">
          <table:table-cell table:style-name="ce4"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185.06" calcext:value-type="float">
            <text:p><text:s/>3.185,06 </text:p>
          </table:table-cell>
          <table:table-cell table:style-name="ce16" office:value-type="float" office:value="1496.15" calcext:value-type="float">
            <text:p><text:s/>1.496,15 </text:p>
          </table:table-cell>
          <table:table-cell table:style-name="ce16" office:value-type="float" office:value="2245.5" calcext:value-type="float">
            <text:p><text:s/>2.245,50 </text:p>
          </table:table-cell>
          <table:table-cell table:style-name="ce16" table:formula="of:=SUM([.E371:.G371])" office:value-type="float" office:value="6926.71" calcext:value-type="float">
            <text:p><text:s/>6.926,71 </text:p>
          </table:table-cell>
          <table:table-cell table:style-name="ce16" office:value-type="float" office:value="93.62" calcext:value-type="float">
            <text:p><text:s/>93,62 </text:p>
          </table:table-cell>
          <table:table-cell table:style-name="ce16" office:value-type="float" office:value="110.9" calcext:value-type="float">
            <text:p><text:s/>110,90 </text:p>
          </table:table-cell>
          <table:table-cell table:style-name="ce16" table:formula="of:=SUM([.I371:.J371])" office:value-type="float" office:value="204.52" calcext:value-type="float">
            <text:p><text:s/>204,52 </text:p>
          </table:table-cell>
          <table:table-cell table:style-name="ce16" table:formula="of:=+[.H371]-[.K371]" office:value-type="float" office:value="6722.19" calcext:value-type="float">
            <text:p><text:s/>6.722,19 </text:p>
          </table:table-cell>
          <table:table-cell table:number-columns-repeated="1012"/>
        </table:table-row>
        <table:table-row table:style-name="ro4">
          <table:table-cell table:style-name="ce5" office:value-type="float" office:value="311830" calcext:value-type="float">
            <text:p>311830</text:p>
          </table:table-cell>
          <table:table-cell table:style-name="ce10" office:value-type="string" calcext:value-type="string">
            <text:p>MARIA ELISA FIGURA RAGAZZO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5272.61" calcext:value-type="float">
            <text:p><text:s/>5.272,61 </text:p>
          </table:table-cell>
          <table:table-cell table:style-name="ce17" office:value-type="float" office:value="5537.61" calcext:value-type="float">
            <text:p><text:s/>5.537,61 </text:p>
          </table:table-cell>
          <table:table-cell table:style-name="ce17" table:formula="of:=SUM([.E372:.G372])" office:value-type="float" office:value="17100.13" calcext:value-type="float">
            <text:p><text:s/>17.100,13 </text:p>
          </table:table-cell>
          <table:table-cell table:style-name="ce17" office:value-type="float" office:value="1458.13" calcext:value-type="float">
            <text:p><text:s/>1.458,13 </text:p>
          </table:table-cell>
          <table:table-cell table:style-name="ce17" office:value-type="float" office:value="3049.12" calcext:value-type="float">
            <text:p><text:s/>3.049,12 </text:p>
          </table:table-cell>
          <table:table-cell table:style-name="ce17" table:formula="of:=SUM([.I372:.J372])" office:value-type="float" office:value="4507.25" calcext:value-type="float">
            <text:p><text:s/>4.507,25 </text:p>
          </table:table-cell>
          <table:table-cell table:style-name="ce17" table:formula="of:=+[.H372]-[.K372]" office:value-type="float" office:value="12592.88" calcext:value-type="float">
            <text:p><text:s/>12.592,88 </text:p>
          </table:table-cell>
          <table:table-cell table:number-columns-repeated="1012"/>
        </table:table-row>
        <table:table-row table:style-name="ro4">
          <table:table-cell table:style-name="ce4"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5798.68" calcext:value-type="float">
            <text:p><text:s/>5.798,68 </text:p>
          </table:table-cell>
          <table:table-cell table:style-name="ce16" office:value-type="float" office:value="5904.62" calcext:value-type="float">
            <text:p><text:s/>5.904,62 </text:p>
          </table:table-cell>
          <table:table-cell table:style-name="ce16" table:formula="of:=SUM([.E373:.G373])" office:value-type="float" office:value="18247.34" calcext:value-type="float">
            <text:p><text:s/>18.247,34 </text:p>
          </table:table-cell>
          <table:table-cell table:style-name="ce16" office:value-type="float" office:value="1644.62" calcext:value-type="float">
            <text:p><text:s/>1.644,62 </text:p>
          </table:table-cell>
          <table:table-cell table:style-name="ce16" office:value-type="float" office:value="4150.78" calcext:value-type="float">
            <text:p><text:s/>4.150,78 </text:p>
          </table:table-cell>
          <table:table-cell table:style-name="ce16" table:formula="of:=SUM([.I373:.J373])" office:value-type="float" office:value="5795.4" calcext:value-type="float">
            <text:p><text:s/>5.795,40 </text:p>
          </table:table-cell>
          <table:table-cell table:style-name="ce16" table:formula="of:=+[.H373]-[.K373]" office:value-type="float" office:value="12451.94" calcext:value-type="float">
            <text:p><text:s/>12.451,94 </text:p>
          </table:table-cell>
          <table:table-cell table:number-columns-repeated="1012"/>
        </table:table-row>
        <table:table-row table:style-name="ro4">
          <table:table-cell table:style-name="ce5" office:value-type="float" office:value="16155" calcext:value-type="float">
            <text:p>16155</text:p>
          </table:table-cell>
          <table:table-cell table:style-name="ce10" office:value-type="string" calcext:value-type="string">
            <text:p>MARIA EUNICE PESSU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30.9" calcext:value-type="float">
            <text:p><text:s/>5.530,90 </text:p>
          </table:table-cell>
          <table:table-cell table:style-name="ce17" office:value-type="float" office:value="2848.92" calcext:value-type="float">
            <text:p><text:s/>2.848,92 </text:p>
          </table:table-cell>
          <table:table-cell table:style-name="ce17" office:value-type="float" office:value="3971.57" calcext:value-type="float">
            <text:p><text:s/>3.971,57 </text:p>
          </table:table-cell>
          <table:table-cell table:style-name="ce17" table:formula="of:=SUM([.E374:.G374])" office:value-type="float" office:value="12351.39" calcext:value-type="float">
            <text:p><text:s/>12.351,39 </text:p>
          </table:table-cell>
          <table:table-cell table:style-name="ce17" office:value-type="float" office:value="862.57" calcext:value-type="float">
            <text:p><text:s/>862,57 </text:p>
          </table:table-cell>
          <table:table-cell table:style-name="ce17" office:value-type="float" office:value="1413.83" calcext:value-type="float">
            <text:p><text:s/>1.413,83 </text:p>
          </table:table-cell>
          <table:table-cell table:style-name="ce17" table:formula="of:=SUM([.I374:.J374])" office:value-type="float" office:value="2276.4" calcext:value-type="float">
            <text:p><text:s/>2.276,40 </text:p>
          </table:table-cell>
          <table:table-cell table:style-name="ce17" table:formula="of:=+[.H374]-[.K374]" office:value-type="float" office:value="10074.99" calcext:value-type="float">
            <text:p><text:s/>10.074,99 </text:p>
          </table:table-cell>
          <table:table-cell table:number-columns-repeated="1012"/>
        </table:table-row>
        <table:table-row table:style-name="ro4">
          <table:table-cell table:style-name="ce4"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4282.02" calcext:value-type="float">
            <text:p><text:s/>4.282,02 </text:p>
          </table:table-cell>
          <table:table-cell table:style-name="ce16" office:value-type="float" office:value="5092.06" calcext:value-type="float">
            <text:p><text:s/>5.092,06 </text:p>
          </table:table-cell>
          <table:table-cell table:style-name="ce16" table:formula="of:=SUM([.E375:.G375])" office:value-type="float" office:value="15789.79" calcext:value-type="float">
            <text:p><text:s/>15.789,79 </text:p>
          </table:table-cell>
          <table:table-cell table:style-name="ce16" office:value-type="float" office:value="1449.82" calcext:value-type="float">
            <text:p><text:s/>1.449,82 </text:p>
          </table:table-cell>
          <table:table-cell table:style-name="ce16" office:value-type="float" office:value="3670.89" calcext:value-type="float">
            <text:p><text:s/>3.670,89 </text:p>
          </table:table-cell>
          <table:table-cell table:style-name="ce16" table:formula="of:=SUM([.I375:.J375])" office:value-type="float" office:value="5120.71" calcext:value-type="float">
            <text:p><text:s/>5.120,71 </text:p>
          </table:table-cell>
          <table:table-cell table:style-name="ce16" table:formula="of:=+[.H375]-[.K375]" office:value-type="float" office:value="10669.08" calcext:value-type="float">
            <text:p><text:s/>10.669,08 </text:p>
          </table:table-cell>
          <table:table-cell table:number-columns-repeated="1012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MARIA GORETTI SOARES BENEDITO BARBOS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3694.54" calcext:value-type="float">
            <text:p><text:s/>3.694,54 </text:p>
          </table:table-cell>
          <table:table-cell table:style-name="ce17" office:value-type="float" office:value="754.89" calcext:value-type="float">
            <text:p><text:s/>754,89 </text:p>
          </table:table-cell>
          <table:table-cell table:style-name="ce17" office:value-type="float" office:value="2111.93" calcext:value-type="float">
            <text:p><text:s/>2.111,93 </text:p>
          </table:table-cell>
          <table:table-cell table:style-name="ce17" table:formula="of:=SUM([.E376:.G376])" office:value-type="float" office:value="6561.36" calcext:value-type="float">
            <text:p><text:s/>6.561,36 </text:p>
          </table:table-cell>
          <table:table-cell table:style-name="ce17" office:value-type="float" office:value="88.98" calcext:value-type="float">
            <text:p><text:s/>88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76:.J376])" office:value-type="float" office:value="88.98" calcext:value-type="float">
            <text:p><text:s/>88,98 </text:p>
          </table:table-cell>
          <table:table-cell table:style-name="ce17" table:formula="of:=+[.H376]-[.K376]" office:value-type="float" office:value="6472.38" calcext:value-type="float">
            <text:p><text:s/>6.472,38 </text:p>
          </table:table-cell>
          <table:table-cell table:number-columns-repeated="1012"/>
        </table:table-row>
        <table:table-row table:style-name="ro4">
          <table:table-cell table:style-name="ce4"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882.62" calcext:value-type="float">
            <text:p><text:s/>2.882,62 </text:p>
          </table:table-cell>
          <table:table-cell table:style-name="ce16" office:value-type="float" office:value="4139.48" calcext:value-type="float">
            <text:p><text:s/>4.139,48 </text:p>
          </table:table-cell>
          <table:table-cell table:style-name="ce16" table:formula="of:=SUM([.E377:.G377])" office:value-type="float" office:value="13038.25" calcext:value-type="float">
            <text:p><text:s/>13.038,25 </text:p>
          </table:table-cell>
          <table:table-cell table:style-name="ce16" office:value-type="float" office:value="825.43" calcext:value-type="float">
            <text:p><text:s/>825,43 </text:p>
          </table:table-cell>
          <table:table-cell table:style-name="ce16" office:value-type="float" office:value="1759.9" calcext:value-type="float">
            <text:p><text:s/>1.759,90 </text:p>
          </table:table-cell>
          <table:table-cell table:style-name="ce16" table:formula="of:=SUM([.I377:.J377])" office:value-type="float" office:value="2585.33" calcext:value-type="float">
            <text:p><text:s/>2.585,33 </text:p>
          </table:table-cell>
          <table:table-cell table:style-name="ce16" table:formula="of:=+[.H377]-[.K377]" office:value-type="float" office:value="10452.92" calcext:value-type="float">
            <text:p><text:s/>10.452,92 </text:p>
          </table:table-cell>
          <table:table-cell table:number-columns-repeated="1012"/>
        </table:table-row>
        <table:table-row table:style-name="ro4">
          <table:table-cell table:style-name="ce5" office:value-type="float" office:value="2644" calcext:value-type="float">
            <text:p>2644</text:p>
          </table:table-cell>
          <table:table-cell table:style-name="ce10" office:value-type="string" calcext:value-type="string">
            <text:p>MARIA HELENA GALVAO DE MAT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22.45" calcext:value-type="float">
            <text:p><text:s/>5.422,45 </text:p>
          </table:table-cell>
          <table:table-cell table:style-name="ce17" office:value-type="float" office:value="2485.25" calcext:value-type="float">
            <text:p><text:s/>2.485,25 </text:p>
          </table:table-cell>
          <table:table-cell table:style-name="ce17" office:value-type="float" office:value="3739.79" calcext:value-type="float">
            <text:p><text:s/>3.739,79 </text:p>
          </table:table-cell>
          <table:table-cell table:style-name="ce17" table:formula="of:=SUM([.E378:.G378])" office:value-type="float" office:value="11647.49" calcext:value-type="float">
            <text:p><text:s/>11.647,49 </text:p>
          </table:table-cell>
          <table:table-cell table:style-name="ce17" office:value-type="float" office:value="741.28" calcext:value-type="float">
            <text:p><text:s/>741,28 </text:p>
          </table:table-cell>
          <table:table-cell table:style-name="ce17" office:value-type="float" office:value="2336.93" calcext:value-type="float">
            <text:p><text:s/>2.336,93 </text:p>
          </table:table-cell>
          <table:table-cell table:style-name="ce17" table:formula="of:=SUM([.I378:.J378])" office:value-type="float" office:value="3078.21" calcext:value-type="float">
            <text:p><text:s/>3.078,21 </text:p>
          </table:table-cell>
          <table:table-cell table:style-name="ce17" table:formula="of:=+[.H378]-[.K378]" office:value-type="float" office:value="8569.28" calcext:value-type="float">
            <text:p><text:s/>8.569,28 </text:p>
          </table:table-cell>
          <table:table-cell table:number-columns-repeated="1012"/>
        </table:table-row>
        <table:table-row table:style-name="ro4">
          <table:table-cell table:style-name="ce4"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18010.42" calcext:value-type="float">
            <text:p><text:s/>18.010,42 </text:p>
          </table:table-cell>
          <table:table-cell table:style-name="ce16" office:value-type="float" office:value="11481.87" calcext:value-type="float">
            <text:p><text:s/>11.481,87 </text:p>
          </table:table-cell>
          <table:table-cell table:style-name="ce16" table:formula="of:=SUM([.E379:.G379])" office:value-type="float" office:value="35508.44" calcext:value-type="float">
            <text:p><text:s/>35.508,44 </text:p>
          </table:table-cell>
          <table:table-cell table:style-name="ce16" office:value-type="float" office:value="5049.34" calcext:value-type="float">
            <text:p><text:s/>5.049,34 </text:p>
          </table:table-cell>
          <table:table-cell table:style-name="ce16" office:value-type="float" office:value="10103.71" calcext:value-type="float">
            <text:p><text:s/>10.103,71 </text:p>
          </table:table-cell>
          <table:table-cell table:style-name="ce16" table:formula="of:=SUM([.I379:.J379])" office:value-type="float" office:value="15153.05" calcext:value-type="float">
            <text:p><text:s/>15.153,05 </text:p>
          </table:table-cell>
          <table:table-cell table:style-name="ce16" table:formula="of:=+[.H379]-[.K379]" office:value-type="float" office:value="20355.39" calcext:value-type="float">
            <text:p><text:s/>20.355,39 </text:p>
          </table:table-cell>
          <table:table-cell table:number-columns-repeated="1012"/>
        </table:table-row>
        <table:table-row table:style-name="ro4">
          <table:table-cell table:style-name="ce5" office:value-type="float" office:value="867720" calcext:value-type="float">
            <text:p>867720</text:p>
          </table:table-cell>
          <table:table-cell table:style-name="ce10" office:value-type="string" calcext:value-type="string">
            <text:p>MARIA IGNES DE CAMARG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1675.67" calcext:value-type="float">
            <text:p><text:s/>1.675,67 </text:p>
          </table:table-cell>
          <table:table-cell table:style-name="ce17" office:value-type="float" office:value="1742.94" calcext:value-type="float">
            <text:p><text:s/>1.742,94 </text:p>
          </table:table-cell>
          <table:table-cell table:style-name="ce17" office:value-type="float" office:value="2608.32" calcext:value-type="float">
            <text:p><text:s/>2.608,32 </text:p>
          </table:table-cell>
          <table:table-cell table:style-name="ce17" table:formula="of:=SUM([.E380:.G380])" office:value-type="float" office:value="6026.93" calcext:value-type="float">
            <text:p><text:s/>6.026,93 </text:p>
          </table:table-cell>
          <table:table-cell table:style-name="ce17" office:value-type="float" office:value="111.95" calcext:value-type="float">
            <text:p><text:s/>111,95 </text:p>
          </table:table-cell>
          <table:table-cell table:style-name="ce17" office:value-type="float" office:value="341.39" calcext:value-type="float">
            <text:p><text:s/>341,39 </text:p>
          </table:table-cell>
          <table:table-cell table:style-name="ce17" table:formula="of:=SUM([.I380:.J380])" office:value-type="float" office:value="453.34" calcext:value-type="float">
            <text:p><text:s/>453,34 </text:p>
          </table:table-cell>
          <table:table-cell table:style-name="ce17" table:formula="of:=+[.H380]-[.K380]" office:value-type="float" office:value="5573.59" calcext:value-type="float">
            <text:p><text:s/>5.573,59 </text:p>
          </table:table-cell>
          <table:table-cell table:number-columns-repeated="1012"/>
        </table:table-row>
        <table:table-row table:style-name="ro4">
          <table:table-cell table:style-name="ce4"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604.49" calcext:value-type="float">
            <text:p><text:s/>3.604,49 </text:p>
          </table:table-cell>
          <table:table-cell table:style-name="ce16" office:value-type="float" office:value="3741.77" calcext:value-type="float">
            <text:p><text:s/>3.741,77 </text:p>
          </table:table-cell>
          <table:table-cell table:style-name="ce16" office:value-type="float" office:value="3545.56" calcext:value-type="float">
            <text:p><text:s/>3.545,56 </text:p>
          </table:table-cell>
          <table:table-cell table:style-name="ce16" table:formula="of:=SUM([.E381:.G381])" office:value-type="float" office:value="10891.82" calcext:value-type="float">
            <text:p><text:s/>10.891,82 </text:p>
          </table:table-cell>
          <table:table-cell table:style-name="ce16" office:value-type="float" office:value="478.17" calcext:value-type="float">
            <text:p><text:s/>478,17 </text:p>
          </table:table-cell>
          <table:table-cell table:style-name="ce16" office:value-type="float" office:value="1056.32" calcext:value-type="float">
            <text:p><text:s/>1.056,32 </text:p>
          </table:table-cell>
          <table:table-cell table:style-name="ce16" table:formula="of:=SUM([.I381:.J381])" office:value-type="float" office:value="1534.49" calcext:value-type="float">
            <text:p><text:s/>1.534,49 </text:p>
          </table:table-cell>
          <table:table-cell table:style-name="ce16" table:formula="of:=+[.H381]-[.K381]" office:value-type="float" office:value="9357.33" calcext:value-type="float">
            <text:p><text:s/>9.357,33 </text:p>
          </table:table-cell>
          <table:table-cell table:number-columns-repeated="1012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10" office:value-type="string" calcext:value-type="string">
            <text:p>MARIA INES GUITTI MUCHON DE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4937.98" calcext:value-type="float">
            <text:p><text:s/>4.937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469" calcext:value-type="float">
            <text:p><text:s/>2.469,00 </text:p>
          </table:table-cell>
          <table:table-cell table:style-name="ce17" table:formula="of:=SUM([.E382:.G382])" office:value-type="float" office:value="7406.98" calcext:value-type="float">
            <text:p><text:s/>7.406,98 </text:p>
          </table:table-cell>
          <table:table-cell table:style-name="ce17" office:value-type="float" office:value="98.75" calcext:value-type="float">
            <text:p><text:s/>98,75 </text:p>
          </table:table-cell>
          <table:table-cell table:style-name="ce17" office:value-type="float" office:value="872.88" calcext:value-type="float">
            <text:p><text:s/>872,88 </text:p>
          </table:table-cell>
          <table:table-cell table:style-name="ce17" table:formula="of:=SUM([.I382:.J382])" office:value-type="float" office:value="971.63" calcext:value-type="float">
            <text:p><text:s/>971,63 </text:p>
          </table:table-cell>
          <table:table-cell table:style-name="ce17" table:formula="of:=+[.H382]-[.K382]" office:value-type="float" office:value="6435.35" calcext:value-type="float">
            <text:p><text:s/>6.435,35 </text:p>
          </table:table-cell>
          <table:table-cell table:number-columns-repeated="1012"/>
        </table:table-row>
        <table:table-row table:style-name="ro4">
          <table:table-cell table:style-name="ce4"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2284.71" calcext:value-type="float">
            <text:p><text:s/>2.284,71 </text:p>
          </table:table-cell>
          <table:table-cell table:style-name="ce16" office:value-type="float" office:value="2858.93" calcext:value-type="float">
            <text:p><text:s/>2.858,93 </text:p>
          </table:table-cell>
          <table:table-cell table:style-name="ce16" table:formula="of:=SUM([.E383:.G383])" office:value-type="float" office:value="8838.18" calcext:value-type="float">
            <text:p><text:s/>8.838,18 </text:p>
          </table:table-cell>
          <table:table-cell table:style-name="ce16" office:value-type="float" office:value="156.25" calcext:value-type="float">
            <text:p><text:s/>156,25 </text:p>
          </table:table-cell>
          <table:table-cell table:style-name="ce16" office:value-type="float" office:value="474.36" calcext:value-type="float">
            <text:p><text:s/>474,36 </text:p>
          </table:table-cell>
          <table:table-cell table:style-name="ce16" table:formula="of:=SUM([.I383:.J383])" office:value-type="float" office:value="630.61" calcext:value-type="float">
            <text:p><text:s/>630,61 </text:p>
          </table:table-cell>
          <table:table-cell table:style-name="ce16" table:formula="of:=+[.H383]-[.K383]" office:value-type="float" office:value="8207.57" calcext:value-type="float">
            <text:p><text:s/>8.207,57 </text:p>
          </table:table-cell>
          <table:table-cell table:number-columns-repeated="1012"/>
        </table:table-row>
        <table:table-row table:style-name="ro4">
          <table:table-cell table:style-name="ce5" office:value-type="float" office:value="1907" calcext:value-type="float">
            <text:p>1907</text:p>
          </table:table-cell>
          <table:table-cell table:style-name="ce10" office:value-type="string" calcext:value-type="string">
            <text:p>MARIA IRANI DOS SANTOS VI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PIRACICABA</text:p>
          </table:table-cell>
          <table:table-cell table:style-name="ce17" office:value-type="float" office:value="2121.27" calcext:value-type="float">
            <text:p><text:s/>2.121,27 </text:p>
          </table:table-cell>
          <table:table-cell table:style-name="ce17" office:value-type="float" office:value="244.02" calcext:value-type="float">
            <text:p><text:s/>244,02 </text:p>
          </table:table-cell>
          <table:table-cell table:style-name="ce17" office:value-type="float" office:value="2381.1" calcext:value-type="float">
            <text:p><text:s/>2.381,10 </text:p>
          </table:table-cell>
          <table:table-cell table:style-name="ce17" table:formula="of:=SUM([.E384:.G384])" office:value-type="float" office:value="4746.39" calcext:value-type="float">
            <text:p><text:s/>4.746,39 </text:p>
          </table:table-cell>
          <table:table-cell table:style-name="ce17" office:value-type="float" office:value="102.48" calcext:value-type="float">
            <text:p><text:s/>102,48 </text:p>
          </table:table-cell>
          <table:table-cell table:style-name="ce17" office:value-type="float" office:value="202.16" calcext:value-type="float">
            <text:p><text:s/>202,16 </text:p>
          </table:table-cell>
          <table:table-cell table:style-name="ce17" table:formula="of:=SUM([.I384:.J384])" office:value-type="float" office:value="304.64" calcext:value-type="float">
            <text:p><text:s/>304,64 </text:p>
          </table:table-cell>
          <table:table-cell table:style-name="ce17" table:formula="of:=+[.H384]-[.K384]" office:value-type="float" office:value="4441.75" calcext:value-type="float">
            <text:p><text:s/>4.441,75 </text:p>
          </table:table-cell>
          <table:table-cell table:number-columns-repeated="1012"/>
        </table:table-row>
        <table:table-row table:style-name="ro4">
          <table:table-cell table:style-name="ce4"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2407.71" calcext:value-type="float">
            <text:p><text:s/>2.407,7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203.86" calcext:value-type="float">
            <text:p><text:s/>1.203,86 </text:p>
          </table:table-cell>
          <table:table-cell table:style-name="ce16" table:formula="of:=SUM([.E385:.G385])" office:value-type="float" office:value="3611.57" calcext:value-type="float">
            <text:p><text:s/>3.611,57 </text:p>
          </table:table-cell>
          <table:table-cell table:style-name="ce16" office:value-type="float" office:value="48.15" calcext:value-type="float">
            <text:p><text:s/>48,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385:.J385])" office:value-type="float" office:value="48.15" calcext:value-type="float">
            <text:p><text:s/>48,15 </text:p>
          </table:table-cell>
          <table:table-cell table:style-name="ce16" table:formula="of:=+[.H385]-[.K385]" office:value-type="float" office:value="3563.42" calcext:value-type="float">
            <text:p><text:s/>3.563,42 </text:p>
          </table:table-cell>
          <table:table-cell table:number-columns-repeated="1012"/>
        </table:table-row>
        <table:table-row table:style-name="ro4">
          <table:table-cell table:style-name="ce5" office:value-type="float" office:value="243461" calcext:value-type="float">
            <text:p>243461</text:p>
          </table:table-cell>
          <table:table-cell table:style-name="ce10" office:value-type="string" calcext:value-type="string">
            <text:p>MARIA JOSE DA CONCEI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898.24" calcext:value-type="float">
            <text:p><text:s/>5.898,24 </text:p>
          </table:table-cell>
          <table:table-cell table:style-name="ce17" office:value-type="float" office:value="2479.6" calcext:value-type="float">
            <text:p><text:s/>2.479,60 </text:p>
          </table:table-cell>
          <table:table-cell table:style-name="ce17" office:value-type="float" office:value="3967.38" calcext:value-type="float">
            <text:p><text:s/>3.967,38 </text:p>
          </table:table-cell>
          <table:table-cell table:style-name="ce17" table:formula="of:=SUM([.E386:.G386])" office:value-type="float" office:value="12345.22" calcext:value-type="float">
            <text:p><text:s/>12.345,22 </text:p>
          </table:table-cell>
          <table:table-cell table:style-name="ce17" office:value-type="float" office:value="704.41" calcext:value-type="float">
            <text:p><text:s/>704,41 </text:p>
          </table:table-cell>
          <table:table-cell table:style-name="ce17" office:value-type="float" office:value="1513.8" calcext:value-type="float">
            <text:p><text:s/>1.513,80 </text:p>
          </table:table-cell>
          <table:table-cell table:style-name="ce17" table:formula="of:=SUM([.I386:.J386])" office:value-type="float" office:value="2218.21" calcext:value-type="float">
            <text:p><text:s/>2.218,21 </text:p>
          </table:table-cell>
          <table:table-cell table:style-name="ce17" table:formula="of:=+[.H386]-[.K386]" office:value-type="float" office:value="10127.01" calcext:value-type="float">
            <text:p><text:s/>10.127,01 </text:p>
          </table:table-cell>
          <table:table-cell table:number-columns-repeated="1012"/>
        </table:table-row>
        <table:table-row table:style-name="ro4">
          <table:table-cell table:style-name="ce4"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669.21" calcext:value-type="float">
            <text:p><text:s/>5.669,21 </text:p>
          </table:table-cell>
          <table:table-cell table:style-name="ce16" office:value-type="float" office:value="2569.08" calcext:value-type="float">
            <text:p><text:s/>2.569,08 </text:p>
          </table:table-cell>
          <table:table-cell table:style-name="ce16" office:value-type="float" office:value="3909.36" calcext:value-type="float">
            <text:p><text:s/>3.909,36 </text:p>
          </table:table-cell>
          <table:table-cell table:style-name="ce16" table:formula="of:=SUM([.E387:.G387])" office:value-type="float" office:value="12147.65" calcext:value-type="float">
            <text:p><text:s/>12.147,65 </text:p>
          </table:table-cell>
          <table:table-cell table:style-name="ce16" office:value-type="float" office:value="673.41" calcext:value-type="float">
            <text:p><text:s/>673,41 </text:p>
          </table:table-cell>
          <table:table-cell table:style-name="ce16" office:value-type="float" office:value="1451.04" calcext:value-type="float">
            <text:p><text:s/>1.451,04 </text:p>
          </table:table-cell>
          <table:table-cell table:style-name="ce16" table:formula="of:=SUM([.I387:.J387])" office:value-type="float" office:value="2124.45" calcext:value-type="float">
            <text:p><text:s/>2.124,45 </text:p>
          </table:table-cell>
          <table:table-cell table:style-name="ce16" table:formula="of:=+[.H387]-[.K387]" office:value-type="float" office:value="10023.2" calcext:value-type="float">
            <text:p><text:s/>10.023,20 </text:p>
          </table:table-cell>
          <table:table-cell table:number-columns-repeated="1012"/>
        </table:table-row>
        <table:table-row table:style-name="ro4">
          <table:table-cell table:style-name="ce5" office:value-type="float" office:value="1892" calcext:value-type="float">
            <text:p>1892</text:p>
          </table:table-cell>
          <table:table-cell table:style-name="ce10" office:value-type="string" calcext:value-type="string">
            <text:p>MARIA JOSE FRANCIA DUCH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16" calcext:value-type="float">
            <text:p><text:s/>2.516,00 </text:p>
          </table:table-cell>
          <table:table-cell table:style-name="ce17" office:value-type="float" office:value="4091.87" calcext:value-type="float">
            <text:p><text:s/>4.091,87 </text:p>
          </table:table-cell>
          <table:table-cell table:style-name="ce17" table:formula="of:=SUM([.E388:.G388])" office:value-type="float" office:value="12897.78" calcext:value-type="float">
            <text:p><text:s/>12.897,78 </text:p>
          </table:table-cell>
          <table:table-cell table:style-name="ce17" office:value-type="float" office:value="802.89" calcext:value-type="float">
            <text:p><text:s/>802,89 </text:p>
          </table:table-cell>
          <table:table-cell table:style-name="ce17" office:value-type="float" office:value="2761.06" calcext:value-type="float">
            <text:p><text:s/>2.761,06 </text:p>
          </table:table-cell>
          <table:table-cell table:style-name="ce17" table:formula="of:=SUM([.I388:.J388])" office:value-type="float" office:value="3563.95" calcext:value-type="float">
            <text:p><text:s/>3.563,95 </text:p>
          </table:table-cell>
          <table:table-cell table:style-name="ce17" table:formula="of:=+[.H388]-[.K388]" office:value-type="float" office:value="9333.83" calcext:value-type="float">
            <text:p><text:s/>9.333,83 </text:p>
          </table:table-cell>
          <table:table-cell table:number-columns-repeated="1012"/>
        </table:table-row>
        <table:table-row table:style-name="ro4">
          <table:table-cell table:style-name="ce4"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6534.18" calcext:value-type="float">
            <text:p><text:s/>6.534,18 </text:p>
          </table:table-cell>
          <table:table-cell table:style-name="ce16" office:value-type="float" office:value="6140.8" calcext:value-type="float">
            <text:p><text:s/>6.140,80 </text:p>
          </table:table-cell>
          <table:table-cell table:style-name="ce16" table:formula="of:=SUM([.E389:.G389])" office:value-type="float" office:value="18964.89" calcext:value-type="float">
            <text:p><text:s/>18.964,89 </text:p>
          </table:table-cell>
          <table:table-cell table:style-name="ce16" office:value-type="float" office:value="1783.32" calcext:value-type="float">
            <text:p><text:s/>1.783,32 </text:p>
          </table:table-cell>
          <table:table-cell table:style-name="ce16" office:value-type="float" office:value="4695.01" calcext:value-type="float">
            <text:p><text:s/>4.695,01 </text:p>
          </table:table-cell>
          <table:table-cell table:style-name="ce16" table:formula="of:=SUM([.I389:.J389])" office:value-type="float" office:value="6478.33" calcext:value-type="float">
            <text:p><text:s/>6.478,33 </text:p>
          </table:table-cell>
          <table:table-cell table:style-name="ce16" table:formula="of:=+[.H389]-[.K389]" office:value-type="float" office:value="12486.56" calcext:value-type="float">
            <text:p><text:s/>12.486,56 </text:p>
          </table:table-cell>
          <table:table-cell table:number-columns-repeated="1012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10" office:value-type="string" calcext:value-type="string">
            <text:p>MARIA JOSE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170.48" calcext:value-type="float">
            <text:p><text:s/>3.170,48 </text:p>
          </table:table-cell>
          <table:table-cell table:style-name="ce17" office:value-type="float" office:value="4401.55" calcext:value-type="float">
            <text:p><text:s/>4.401,55 </text:p>
          </table:table-cell>
          <table:table-cell table:style-name="ce17" table:formula="of:=SUM([.E390:.G390])" office:value-type="float" office:value="13708.54" calcext:value-type="float">
            <text:p><text:s/>13.708,54 </text:p>
          </table:table-cell>
          <table:table-cell table:style-name="ce17" office:value-type="float" office:value="919.26" calcext:value-type="float">
            <text:p><text:s/>919,26 </text:p>
          </table:table-cell>
          <table:table-cell table:style-name="ce17" office:value-type="float" office:value="2893.41" calcext:value-type="float">
            <text:p><text:s/>2.893,41 </text:p>
          </table:table-cell>
          <table:table-cell table:style-name="ce17" table:formula="of:=SUM([.I390:.J390])" office:value-type="float" office:value="3812.67" calcext:value-type="float">
            <text:p><text:s/>3.812,67 </text:p>
          </table:table-cell>
          <table:table-cell table:style-name="ce17" table:formula="of:=+[.H390]-[.K390]" office:value-type="float" office:value="9895.87" calcext:value-type="float">
            <text:p><text:s/>9.895,87 </text:p>
          </table:table-cell>
          <table:table-cell table:number-columns-repeated="1012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526.99" calcext:value-type="float">
            <text:p><text:s/>1.526,99 </text:p>
          </table:table-cell>
          <table:table-cell table:style-name="ce16" office:value-type="float" office:value="2471.13" calcext:value-type="float">
            <text:p><text:s/>2.471,13 </text:p>
          </table:table-cell>
          <table:table-cell table:style-name="ce16" table:formula="of:=SUM([.E391:.G391])" office:value-type="float" office:value="7692.66" calcext:value-type="float">
            <text:p><text:s/>7.692,66 </text:p>
          </table:table-cell>
          <table:table-cell table:style-name="ce16" office:value-type="float" office:value="104.43" calcext:value-type="float">
            <text:p><text:s/>104,43 </text:p>
          </table:table-cell>
          <table:table-cell table:style-name="ce16" office:value-type="float" office:value="230.99" calcext:value-type="float">
            <text:p><text:s/>230,99 </text:p>
          </table:table-cell>
          <table:table-cell table:style-name="ce16" table:formula="of:=SUM([.I391:.J391])" office:value-type="float" office:value="335.42" calcext:value-type="float">
            <text:p><text:s/>335,42 </text:p>
          </table:table-cell>
          <table:table-cell table:style-name="ce16" table:formula="of:=+[.H391]-[.K391]" office:value-type="float" office:value="7357.24" calcext:value-type="float">
            <text:p><text:s/>7.357,24 </text:p>
          </table:table-cell>
          <table:table-cell table:number-columns-repeated="1012"/>
        </table:table-row>
        <table:table-row table:style-name="ro4">
          <table:table-cell table:style-name="ce5" office:value-type="float" office:value="217821" calcext:value-type="float">
            <text:p>217821</text:p>
          </table:table-cell>
          <table:table-cell table:style-name="ce10" office:value-type="string" calcext:value-type="string">
            <text:p>MARIA LUCIA DE LIMA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5678.02" calcext:value-type="float">
            <text:p><text:s/>5.678,02 </text:p>
          </table:table-cell>
          <table:table-cell table:style-name="ce17" office:value-type="float" office:value="5569.54" calcext:value-type="float">
            <text:p><text:s/>5.569,54 </text:p>
          </table:table-cell>
          <table:table-cell table:style-name="ce17" table:formula="of:=SUM([.E392:.G392])" office:value-type="float" office:value="17384.07" calcext:value-type="float">
            <text:p><text:s/>17.384,07 </text:p>
          </table:table-cell>
          <table:table-cell table:style-name="ce17" office:value-type="float" office:value="1519.1" calcext:value-type="float">
            <text:p><text:s/>1.519,10 </text:p>
          </table:table-cell>
          <table:table-cell table:style-name="ce17" office:value-type="float" office:value="3069.28" calcext:value-type="float">
            <text:p><text:s/>3.069,28 </text:p>
          </table:table-cell>
          <table:table-cell table:style-name="ce17" table:formula="of:=SUM([.I392:.J392])" office:value-type="float" office:value="4588.38" calcext:value-type="float">
            <text:p><text:s/>4.588,38 </text:p>
          </table:table-cell>
          <table:table-cell table:style-name="ce17" table:formula="of:=+[.H392]-[.K392]" office:value-type="float" office:value="12795.69" calcext:value-type="float">
            <text:p><text:s/>12.795,69 </text:p>
          </table:table-cell>
          <table:table-cell table:number-columns-repeated="1012"/>
        </table:table-row>
        <table:table-row table:style-name="ro4">
          <table:table-cell table:style-name="ce4"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87.55" calcext:value-type="float">
            <text:p><text:s/>2.587,55 </text:p>
          </table:table-cell>
          <table:table-cell table:style-name="ce16" office:value-type="float" office:value="4004.34" calcext:value-type="float">
            <text:p><text:s/>4.004,34 </text:p>
          </table:table-cell>
          <table:table-cell table:style-name="ce16" table:formula="of:=SUM([.E393:.G393])" office:value-type="float" office:value="12608.04" calcext:value-type="float">
            <text:p><text:s/>12.608,04 </text:p>
          </table:table-cell>
          <table:table-cell table:style-name="ce16" office:value-type="float" office:value="757.34" calcext:value-type="float">
            <text:p><text:s/>757,34 </text:p>
          </table:table-cell>
          <table:table-cell table:style-name="ce16" office:value-type="float" office:value="1621.53" calcext:value-type="float">
            <text:p><text:s/>1.621,53 </text:p>
          </table:table-cell>
          <table:table-cell table:style-name="ce16" table:formula="of:=SUM([.I393:.J393])" office:value-type="float" office:value="2378.87" calcext:value-type="float">
            <text:p><text:s/>2.378,87 </text:p>
          </table:table-cell>
          <table:table-cell table:style-name="ce16" table:formula="of:=+[.H393]-[.K393]" office:value-type="float" office:value="10229.17" calcext:value-type="float">
            <text:p><text:s/>10.229,17 </text:p>
          </table:table-cell>
          <table:table-cell table:number-columns-repeated="1012"/>
        </table:table-row>
        <table:table-row table:style-name="ro4">
          <table:table-cell table:style-name="ce5" office:value-type="float" office:value="961679" calcext:value-type="float">
            <text:p>961679</text:p>
          </table:table-cell>
          <table:table-cell table:style-name="ce10" office:value-type="string" calcext:value-type="string">
            <text:p>MARIA LUCIA LIBERAT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2946.02" calcext:value-type="float">
            <text:p><text:s/>2.946,02 </text:p>
          </table:table-cell>
          <table:table-cell table:style-name="ce17" office:value-type="float" office:value="4243.59" calcext:value-type="float">
            <text:p><text:s/>4.243,59 </text:p>
          </table:table-cell>
          <table:table-cell table:style-name="ce17" table:formula="of:=SUM([.E394:.G394])" office:value-type="float" office:value="13205.76" calcext:value-type="float">
            <text:p><text:s/>13.205,76 </text:p>
          </table:table-cell>
          <table:table-cell table:style-name="ce17" office:value-type="float" office:value="840.66" calcext:value-type="float">
            <text:p><text:s/>840,66 </text:p>
          </table:table-cell>
          <table:table-cell table:style-name="ce17" office:value-type="float" office:value="2733.84" calcext:value-type="float">
            <text:p><text:s/>2.733,84 </text:p>
          </table:table-cell>
          <table:table-cell table:style-name="ce17" table:formula="of:=SUM([.I394:.J394])" office:value-type="float" office:value="3574.5" calcext:value-type="float">
            <text:p><text:s/>3.574,50 </text:p>
          </table:table-cell>
          <table:table-cell table:style-name="ce17" table:formula="of:=+[.H394]-[.K394]" office:value-type="float" office:value="9631.26" calcext:value-type="float">
            <text:p><text:s/>9.631,26 </text:p>
          </table:table-cell>
          <table:table-cell table:number-columns-repeated="1012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5535.36" calcext:value-type="float">
            <text:p><text:s/>5.535,36 </text:p>
          </table:table-cell>
          <table:table-cell table:style-name="ce16" office:value-type="float" office:value="5569.53" calcext:value-type="float">
            <text:p><text:s/>5.569,53 </text:p>
          </table:table-cell>
          <table:table-cell table:style-name="ce16" table:formula="of:=SUM([.E395:.G395])" office:value-type="float" office:value="17394.8" calcext:value-type="float">
            <text:p><text:s/>17.394,80 </text:p>
          </table:table-cell>
          <table:table-cell table:style-name="ce16" office:value-type="float" office:value="1520.49" calcext:value-type="float">
            <text:p><text:s/>1.520,49 </text:p>
          </table:table-cell>
          <table:table-cell table:style-name="ce16" office:value-type="float" office:value="3176.17" calcext:value-type="float">
            <text:p><text:s/>3.176,17 </text:p>
          </table:table-cell>
          <table:table-cell table:style-name="ce16" table:formula="of:=SUM([.I395:.J395])" office:value-type="float" office:value="4696.66" calcext:value-type="float">
            <text:p><text:s/>4.696,66 </text:p>
          </table:table-cell>
          <table:table-cell table:style-name="ce16" table:formula="of:=+[.H395]-[.K395]" office:value-type="float" office:value="12698.14" calcext:value-type="float">
            <text:p><text:s/>12.698,14 </text:p>
          </table:table-cell>
          <table:table-cell table:number-columns-repeated="1012"/>
        </table:table-row>
        <table:table-row table:style-name="ro4">
          <table:table-cell table:style-name="ce5" office:value-type="float" office:value="1824" calcext:value-type="float">
            <text:p>1824</text:p>
          </table:table-cell>
          <table:table-cell table:style-name="ce10" office:value-type="string" calcext:value-type="string">
            <text:p>MARIA LUCIA MASUD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464.5" calcext:value-type="float">
            <text:p><text:s/>3.464,50 </text:p>
          </table:table-cell>
          <table:table-cell table:style-name="ce17" office:value-type="float" office:value="1587.9" calcext:value-type="float">
            <text:p><text:s/>1.587,90 </text:p>
          </table:table-cell>
          <table:table-cell table:style-name="ce17" office:value-type="float" office:value="2348.16" calcext:value-type="float">
            <text:p><text:s/>2.348,16 </text:p>
          </table:table-cell>
          <table:table-cell table:style-name="ce17" table:formula="of:=SUM([.E396:.G396])" office:value-type="float" office:value="7400.56" calcext:value-type="float">
            <text:p><text:s/>7.400,56 </text:p>
          </table:table-cell>
          <table:table-cell table:style-name="ce17" office:value-type="float" office:value="101.04" calcext:value-type="float">
            <text:p><text:s/>101,04 </text:p>
          </table:table-cell>
          <table:table-cell table:style-name="ce17" office:value-type="float" office:value="184.08" calcext:value-type="float">
            <text:p><text:s/>184,08 </text:p>
          </table:table-cell>
          <table:table-cell table:style-name="ce17" table:formula="of:=SUM([.I396:.J396])" office:value-type="float" office:value="285.12" calcext:value-type="float">
            <text:p><text:s/>285,12 </text:p>
          </table:table-cell>
          <table:table-cell table:style-name="ce17" table:formula="of:=+[.H396]-[.K396]" office:value-type="float" office:value="7115.44" calcext:value-type="float">
            <text:p><text:s/>7.115,44 </text:p>
          </table:table-cell>
          <table:table-cell table:number-columns-repeated="1012"/>
        </table:table-row>
        <table:table-row table:style-name="ro4">
          <table:table-cell table:style-name="ce4"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4672.28" calcext:value-type="float">
            <text:p><text:s/>24.672,28 </text:p>
          </table:table-cell>
          <table:table-cell table:style-name="ce16" office:value-type="float" office:value="15139.57" calcext:value-type="float">
            <text:p><text:s/>15.139,57 </text:p>
          </table:table-cell>
          <table:table-cell table:style-name="ce16" table:formula="of:=SUM([.E397:.G397])" office:value-type="float" office:value="46101.76" calcext:value-type="float">
            <text:p><text:s/>46.101,76 </text:p>
          </table:table-cell>
          <table:table-cell table:style-name="ce16" office:value-type="float" office:value="6424.13" calcext:value-type="float">
            <text:p><text:s/>6.424,13 </text:p>
          </table:table-cell>
          <table:table-cell table:style-name="ce16" office:value-type="float" office:value="13464.13" calcext:value-type="float">
            <text:p><text:s/>13.464,13 </text:p>
          </table:table-cell>
          <table:table-cell table:style-name="ce16" table:formula="of:=SUM([.I397:.J397])" office:value-type="float" office:value="19888.26" calcext:value-type="float">
            <text:p><text:s/>19.888,26 </text:p>
          </table:table-cell>
          <table:table-cell table:style-name="ce16" table:formula="of:=+[.H397]-[.K397]" office:value-type="float" office:value="26213.5" calcext:value-type="float">
            <text:p><text:s/>26.213,50 </text:p>
          </table:table-cell>
          <table:table-cell table:number-columns-repeated="1012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MARIA LUIZ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946.26" calcext:value-type="float">
            <text:p><text:s/>2.946,26 </text:p>
          </table:table-cell>
          <table:table-cell table:style-name="ce17" office:value-type="float" office:value="4294.05" calcext:value-type="float">
            <text:p><text:s/>4.294,05 </text:p>
          </table:table-cell>
          <table:table-cell table:style-name="ce17" table:formula="of:=SUM([.E398:.G398])" office:value-type="float" office:value="13530.22" calcext:value-type="float">
            <text:p><text:s/>13.530,22 </text:p>
          </table:table-cell>
          <table:table-cell table:style-name="ce17" office:value-type="float" office:value="1075.07" calcext:value-type="float">
            <text:p><text:s/>1.075,07 </text:p>
          </table:table-cell>
          <table:table-cell table:style-name="ce17" office:value-type="float" office:value="2965.33" calcext:value-type="float">
            <text:p><text:s/>2.965,33 </text:p>
          </table:table-cell>
          <table:table-cell table:style-name="ce17" table:formula="of:=SUM([.I398:.J398])" office:value-type="float" office:value="4040.4" calcext:value-type="float">
            <text:p><text:s/>4.040,40 </text:p>
          </table:table-cell>
          <table:table-cell table:style-name="ce17" table:formula="of:=+[.H398]-[.K398]" office:value-type="float" office:value="9489.82" calcext:value-type="float">
            <text:p><text:s/>9.489,82 </text:p>
          </table:table-cell>
          <table:table-cell table:number-columns-repeated="1012"/>
        </table:table-row>
        <table:table-row table:style-name="ro4">
          <table:table-cell table:style-name="ce4"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515.2" calcext:value-type="float">
            <text:p><text:s/>515,20 </text:p>
          </table:table-cell>
          <table:table-cell table:style-name="ce16" office:value-type="float" office:value="2934.38" calcext:value-type="float">
            <text:p><text:s/>2.934,38 </text:p>
          </table:table-cell>
          <table:table-cell table:style-name="ce16" table:formula="of:=SUM([.E399:.G399])" office:value-type="float" office:value="9232.1" calcext:value-type="float">
            <text:p><text:s/>9.232,10 </text:p>
          </table:table-cell>
          <table:table-cell table:style-name="ce16" office:value-type="float" office:value="222.18" calcext:value-type="float">
            <text:p><text:s/>222,18 </text:p>
          </table:table-cell>
          <table:table-cell table:style-name="ce16" office:value-type="float" office:value="1580.59" calcext:value-type="float">
            <text:p><text:s/>1.580,59 </text:p>
          </table:table-cell>
          <table:table-cell table:style-name="ce16" table:formula="of:=SUM([.I399:.J399])" office:value-type="float" office:value="1802.77" calcext:value-type="float">
            <text:p><text:s/>1.802,77 </text:p>
          </table:table-cell>
          <table:table-cell table:style-name="ce16" table:formula="of:=+[.H399]-[.K399]" office:value-type="float" office:value="7429.33" calcext:value-type="float">
            <text:p><text:s/>7.429,33 </text:p>
          </table:table-cell>
          <table:table-cell table:number-columns-repeated="101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MARIA LUIZA GASPA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3511.54" calcext:value-type="float">
            <text:p><text:s/>3.511,54 </text:p>
          </table:table-cell>
          <table:table-cell table:style-name="ce17" office:value-type="float" office:value="4714.73" calcext:value-type="float">
            <text:p><text:s/>4.714,73 </text:p>
          </table:table-cell>
          <table:table-cell table:style-name="ce17" table:formula="of:=SUM([.E400:.G400])" office:value-type="float" office:value="14641.98" calcext:value-type="float">
            <text:p><text:s/>14.641,98 </text:p>
          </table:table-cell>
          <table:table-cell table:style-name="ce17" office:value-type="float" office:value="1252.14" calcext:value-type="float">
            <text:p><text:s/>1.252,14 </text:p>
          </table:table-cell>
          <table:table-cell table:style-name="ce17" office:value-type="float" office:value="3298.73" calcext:value-type="float">
            <text:p><text:s/>3.298,73 </text:p>
          </table:table-cell>
          <table:table-cell table:style-name="ce17" table:formula="of:=SUM([.I400:.J400])" office:value-type="float" office:value="4550.87" calcext:value-type="float">
            <text:p><text:s/>4.550,87 </text:p>
          </table:table-cell>
          <table:table-cell table:style-name="ce17" table:formula="of:=+[.H400]-[.K400]" office:value-type="float" office:value="10091.11" calcext:value-type="float">
            <text:p><text:s/>10.091,11 </text:p>
          </table:table-cell>
          <table:table-cell table:number-columns-repeated="1012"/>
        </table:table-row>
        <table:table-row table:style-name="ro4">
          <table:table-cell table:style-name="ce4"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674.93" calcext:value-type="float">
            <text:p><text:s/>6.674,93 </text:p>
          </table:table-cell>
          <table:table-cell table:style-name="ce16" office:value-type="float" office:value="3775.25" calcext:value-type="float">
            <text:p><text:s/>3.775,25 </text:p>
          </table:table-cell>
          <table:table-cell table:style-name="ce16" office:value-type="float" office:value="4867.44" calcext:value-type="float">
            <text:p><text:s/>4.867,44 </text:p>
          </table:table-cell>
          <table:table-cell table:style-name="ce16" table:formula="of:=SUM([.E401:.G401])" office:value-type="float" office:value="15317.62" calcext:value-type="float">
            <text:p><text:s/>15.317,62 </text:p>
          </table:table-cell>
          <table:table-cell table:style-name="ce16" office:value-type="float" office:value="1187.27" calcext:value-type="float">
            <text:p><text:s/>1.187,27 </text:p>
          </table:table-cell>
          <table:table-cell table:style-name="ce16" office:value-type="float" office:value="3543.13" calcext:value-type="float">
            <text:p><text:s/>3.543,13 </text:p>
          </table:table-cell>
          <table:table-cell table:style-name="ce16" table:formula="of:=SUM([.I401:.J401])" office:value-type="float" office:value="4730.4" calcext:value-type="float">
            <text:p><text:s/>4.730,40 </text:p>
          </table:table-cell>
          <table:table-cell table:style-name="ce16" table:formula="of:=+[.H401]-[.K401]" office:value-type="float" office:value="10587.22" calcext:value-type="float">
            <text:p><text:s/>10.587,22 </text:p>
          </table:table-cell>
          <table:table-cell table:number-columns-repeated="1012"/>
        </table:table-row>
        <table:table-row table:style-name="ro4">
          <table:table-cell table:style-name="ce5" office:value-type="float" office:value="298362" calcext:value-type="float">
            <text:p>298362</text:p>
          </table:table-cell>
          <table:table-cell table:style-name="ce10" office:value-type="string" calcext:value-type="string">
            <text:p>MARIA NAZARETH ALVES FLORI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900.48" calcext:value-type="float">
            <text:p><text:s/>4.900,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450.25" calcext:value-type="float">
            <text:p><text:s/>2.450,25 </text:p>
          </table:table-cell>
          <table:table-cell table:style-name="ce17" table:formula="of:=SUM([.E402:.G402])" office:value-type="float" office:value="7350.73" calcext:value-type="float">
            <text:p><text:s/>7.350,73 </text:p>
          </table:table-cell>
          <table:table-cell table:style-name="ce17" office:value-type="float" office:value="98" calcext:value-type="float">
            <text:p><text:s/>98,00 </text:p>
          </table:table-cell>
          <table:table-cell table:style-name="ce17" office:value-type="float" office:value="189.34" calcext:value-type="float">
            <text:p><text:s/>189,34 </text:p>
          </table:table-cell>
          <table:table-cell table:style-name="ce17" table:formula="of:=SUM([.I402:.J402])" office:value-type="float" office:value="287.34" calcext:value-type="float">
            <text:p><text:s/>287,34 </text:p>
          </table:table-cell>
          <table:table-cell table:style-name="ce17" table:formula="of:=+[.H402]-[.K402]" office:value-type="float" office:value="7063.39" calcext:value-type="float">
            <text:p><text:s/>7.063,39 </text:p>
          </table:table-cell>
          <table:table-cell table:number-columns-repeated="1012"/>
        </table:table-row>
        <table:table-row table:style-name="ro4">
          <table:table-cell table:style-name="ce4"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121.27" calcext:value-type="float">
            <text:p><text:s/>2.121,27 </text:p>
          </table:table-cell>
          <table:table-cell table:style-name="ce16" office:value-type="float" office:value="573.08" calcext:value-type="float">
            <text:p><text:s/>573,08 </text:p>
          </table:table-cell>
          <table:table-cell table:style-name="ce16" office:value-type="float" office:value="2537.01" calcext:value-type="float">
            <text:p><text:s/>2.537,01 </text:p>
          </table:table-cell>
          <table:table-cell table:style-name="ce16" table:formula="of:=SUM([.E403:.G403])" office:value-type="float" office:value="5231.36" calcext:value-type="float">
            <text:p><text:s/>5.231,36 </text:p>
          </table:table-cell>
          <table:table-cell table:style-name="ce16" office:value-type="float" office:value="109.06" calcext:value-type="float">
            <text:p><text:s/>109,06 </text:p>
          </table:table-cell>
          <table:table-cell table:style-name="ce16" office:value-type="float" office:value="298.29" calcext:value-type="float">
            <text:p><text:s/>298,29 </text:p>
          </table:table-cell>
          <table:table-cell table:style-name="ce16" table:formula="of:=SUM([.I403:.J403])" office:value-type="float" office:value="407.35" calcext:value-type="float">
            <text:p><text:s/>407,35 </text:p>
          </table:table-cell>
          <table:table-cell table:style-name="ce16" table:formula="of:=+[.H403]-[.K403]" office:value-type="float" office:value="4824.01" calcext:value-type="float">
            <text:p><text:s/>4.824,01 </text:p>
          </table:table-cell>
          <table:table-cell table:number-columns-repeated="1012"/>
        </table:table-row>
        <table:table-row table:style-name="ro4">
          <table:table-cell table:style-name="ce5" office:value-type="float" office:value="2315" calcext:value-type="float">
            <text:p>2315</text:p>
          </table:table-cell>
          <table:table-cell table:style-name="ce10" office:value-type="string" calcext:value-type="string">
            <text:p>MARIA OTILIA CARVALHO GOULART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1998.9" calcext:value-type="float">
            <text:p><text:s/>1.998,90 </text:p>
          </table:table-cell>
          <table:table-cell table:style-name="ce17" office:value-type="float" office:value="1839.46" calcext:value-type="float">
            <text:p><text:s/>1.839,46 </text:p>
          </table:table-cell>
          <table:table-cell table:style-name="ce17" office:value-type="float" office:value="2991.68" calcext:value-type="float">
            <text:p><text:s/>2.991,68 </text:p>
          </table:table-cell>
          <table:table-cell table:style-name="ce17" table:formula="of:=SUM([.E404:.G404])" office:value-type="float" office:value="6830.04" calcext:value-type="float">
            <text:p><text:s/>6.830,04 </text:p>
          </table:table-cell>
          <table:table-cell table:style-name="ce17" office:value-type="float" office:value="253.04" calcext:value-type="float">
            <text:p><text:s/>253,04 </text:p>
          </table:table-cell>
          <table:table-cell table:style-name="ce17" office:value-type="float" office:value="637.82" calcext:value-type="float">
            <text:p><text:s/>637,82 </text:p>
          </table:table-cell>
          <table:table-cell table:style-name="ce17" table:formula="of:=SUM([.I404:.J404])" office:value-type="float" office:value="890.86" calcext:value-type="float">
            <text:p><text:s/>890,86 </text:p>
          </table:table-cell>
          <table:table-cell table:style-name="ce17" table:formula="of:=+[.H404]-[.K404]" office:value-type="float" office:value="5939.18" calcext:value-type="float">
            <text:p><text:s/>5.939,18 </text:p>
          </table:table-cell>
          <table:table-cell table:number-columns-repeated="1012"/>
        </table:table-row>
        <table:table-row table:style-name="ro4">
          <table:table-cell table:style-name="ce4" office:value-type="float" office:value="1294" calcext:value-type="float">
            <text:p>1294</text:p>
          </table:table-cell>
          <table:table-cell office:value-type="string" calcext:value-type="string">
            <text:p>MARIA PIEDADE 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898.24" calcext:value-type="float">
            <text:p><text:s/>5.898,24 </text:p>
          </table:table-cell>
          <table:table-cell table:style-name="ce16" office:value-type="float" office:value="2766.69" calcext:value-type="float">
            <text:p><text:s/>2.766,69 </text:p>
          </table:table-cell>
          <table:table-cell table:style-name="ce16" office:value-type="float" office:value="4100.67" calcext:value-type="float">
            <text:p><text:s/>4.100,67 </text:p>
          </table:table-cell>
          <table:table-cell table:style-name="ce16" table:formula="of:=SUM([.E405:.G405])" office:value-type="float" office:value="12765.6" calcext:value-type="float">
            <text:p><text:s/>12.765,60 </text:p>
          </table:table-cell>
          <table:table-cell table:style-name="ce16" office:value-type="float" office:value="597.35" calcext:value-type="float">
            <text:p><text:s/>597,35 </text:p>
          </table:table-cell>
          <table:table-cell table:style-name="ce16" office:value-type="float" office:value="1648.4" calcext:value-type="float">
            <text:p><text:s/>1.648,40 </text:p>
          </table:table-cell>
          <table:table-cell table:style-name="ce16" table:formula="of:=SUM([.I405:.J405])" office:value-type="float" office:value="2245.75" calcext:value-type="float">
            <text:p><text:s/>2.245,75 </text:p>
          </table:table-cell>
          <table:table-cell table:style-name="ce16" table:formula="of:=+[.H405]-[.K405]" office:value-type="float" office:value="10519.85" calcext:value-type="float">
            <text:p><text:s/>10.519,85 </text:p>
          </table:table-cell>
          <table:table-cell table:number-columns-repeated="1012"/>
        </table:table-row>
        <table:table-row table:style-name="ro4">
          <table:table-cell table:style-name="ce5" office:value-type="float" office:value="2155" calcext:value-type="float">
            <text:p>2155</text:p>
          </table:table-cell>
          <table:table-cell table:style-name="ce10" office:value-type="string" calcext:value-type="string">
            <text:p>MARIA REGIN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3768.44" calcext:value-type="float">
            <text:p><text:s/>3.768,44 </text:p>
          </table:table-cell>
          <table:table-cell table:style-name="ce17" office:value-type="float" office:value="1507.36" calcext:value-type="float">
            <text:p><text:s/>1.507,36 </text:p>
          </table:table-cell>
          <table:table-cell table:style-name="ce17" office:value-type="float" office:value="2452.01" calcext:value-type="float">
            <text:p><text:s/>2.452,01 </text:p>
          </table:table-cell>
          <table:table-cell table:style-name="ce17" table:formula="of:=SUM([.E406:.G406])" office:value-type="float" office:value="7727.81" calcext:value-type="float">
            <text:p><text:s/>7.727,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060.72" calcext:value-type="float">
            <text:p><text:s/>1.060,72 </text:p>
          </table:table-cell>
          <table:table-cell table:style-name="ce17" table:formula="of:=SUM([.I406:.J406])" office:value-type="float" office:value="1060.72" calcext:value-type="float">
            <text:p><text:s/>1.060,72 </text:p>
          </table:table-cell>
          <table:table-cell table:style-name="ce17" table:formula="of:=+[.H406]-[.K406]" office:value-type="float" office:value="6667.09" calcext:value-type="float">
            <text:p><text:s/>6.667,09 </text:p>
          </table:table-cell>
          <table:table-cell table:number-columns-repeated="1012"/>
        </table:table-row>
        <table:table-row table:style-name="ro4">
          <table:table-cell table:style-name="ce4"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2987.65" calcext:value-type="float">
            <text:p><text:s/>2.987,65 </text:p>
          </table:table-cell>
          <table:table-cell table:style-name="ce16" office:value-type="float" office:value="4147.67" calcext:value-type="float">
            <text:p><text:s/>4.147,67 </text:p>
          </table:table-cell>
          <table:table-cell table:style-name="ce16" table:formula="of:=SUM([.E407:.G407])" office:value-type="float" office:value="12917.84" calcext:value-type="float">
            <text:p><text:s/>12.917,84 </text:p>
          </table:table-cell>
          <table:table-cell table:style-name="ce16" office:value-type="float" office:value="794.6" calcext:value-type="float">
            <text:p><text:s/>794,60 </text:p>
          </table:table-cell>
          <table:table-cell table:style-name="ce16" office:value-type="float" office:value="2744.19" calcext:value-type="float">
            <text:p><text:s/>2.744,19 </text:p>
          </table:table-cell>
          <table:table-cell table:style-name="ce16" table:formula="of:=SUM([.I407:.J407])" office:value-type="float" office:value="3538.79" calcext:value-type="float">
            <text:p><text:s/>3.538,79 </text:p>
          </table:table-cell>
          <table:table-cell table:style-name="ce16" table:formula="of:=+[.H407]-[.K407]" office:value-type="float" office:value="9379.05" calcext:value-type="float">
            <text:p><text:s/>9.379,05 </text:p>
          </table:table-cell>
          <table:table-cell table:number-columns-repeated="1012"/>
        </table:table-row>
        <table:table-row table:style-name="ro4">
          <table:table-cell table:style-name="ce5" office:value-type="float" office:value="325324" calcext:value-type="float">
            <text:p>325324</text:p>
          </table:table-cell>
          <table:table-cell table:style-name="ce10" office:value-type="string" calcext:value-type="string">
            <text:p>MARIA SALETE PEREIR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644.08" calcext:value-type="float">
            <text:p><text:s/>6.644,08 </text:p>
          </table:table-cell>
          <table:table-cell table:style-name="ce17" office:value-type="float" office:value="12149.31" calcext:value-type="float">
            <text:p><text:s/>12.149,31 </text:p>
          </table:table-cell>
          <table:table-cell table:style-name="ce17" office:value-type="float" office:value="8929.9" calcext:value-type="float">
            <text:p><text:s/>8.929,90 </text:p>
          </table:table-cell>
          <table:table-cell table:style-name="ce17" table:formula="of:=SUM([.E408:.G408])" office:value-type="float" office:value="27723.29" calcext:value-type="float">
            <text:p><text:s/>27.723,29 </text:p>
          </table:table-cell>
          <table:table-cell table:style-name="ce17" office:value-type="float" office:value="3458.4" calcext:value-type="float">
            <text:p><text:s/>3.458,40 </text:p>
          </table:table-cell>
          <table:table-cell table:style-name="ce17" office:value-type="float" office:value="7497.54" calcext:value-type="float">
            <text:p><text:s/>7.497,54 </text:p>
          </table:table-cell>
          <table:table-cell table:style-name="ce17" table:formula="of:=SUM([.I408:.J408])" office:value-type="float" office:value="10955.94" calcext:value-type="float">
            <text:p><text:s/>10.955,94 </text:p>
          </table:table-cell>
          <table:table-cell table:style-name="ce17" table:formula="of:=+[.H408]-[.K408]" office:value-type="float" office:value="16767.35" calcext:value-type="float">
            <text:p><text:s/>16.767,35 </text:p>
          </table:table-cell>
          <table:table-cell table:number-columns-repeated="1012"/>
        </table:table-row>
        <table:table-row table:style-name="ro4">
          <table:table-cell table:style-name="ce4" office:value-type="float" office:value="442962" calcext:value-type="float">
            <text:p>442962</text:p>
          </table:table-cell>
          <table:table-cell office:value-type="string" calcext:value-type="string">
            <text:p>MARIA THEREZA TURCATO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644.08" calcext:value-type="float">
            <text:p><text:s/>6.644,08 </text:p>
          </table:table-cell>
          <table:table-cell table:style-name="ce16" office:value-type="float" office:value="15801.5" calcext:value-type="float">
            <text:p><text:s/>15.801,50 </text:p>
          </table:table-cell>
          <table:table-cell table:style-name="ce16" office:value-type="float" office:value="10687.54" calcext:value-type="float">
            <text:p><text:s/>10.687,54 </text:p>
          </table:table-cell>
          <table:table-cell table:style-name="ce16" table:formula="of:=SUM([.E409:.G409])" office:value-type="float" office:value="33133.12" calcext:value-type="float">
            <text:p><text:s/>33.133,12 </text:p>
          </table:table-cell>
          <table:table-cell table:style-name="ce16" office:value-type="float" office:value="4489.59" calcext:value-type="float">
            <text:p><text:s/>4.489,59 </text:p>
          </table:table-cell>
          <table:table-cell table:style-name="ce16" office:value-type="float" office:value="9225.49" calcext:value-type="float">
            <text:p><text:s/>9.225,49 </text:p>
          </table:table-cell>
          <table:table-cell table:style-name="ce16" table:formula="of:=SUM([.I409:.J409])" office:value-type="float" office:value="13715.08" calcext:value-type="float">
            <text:p><text:s/>13.715,08 </text:p>
          </table:table-cell>
          <table:table-cell table:style-name="ce16" table:formula="of:=+[.H409]-[.K409]" office:value-type="float" office:value="19418.04" calcext:value-type="float">
            <text:p><text:s/>19.418,04 </text:p>
          </table:table-cell>
          <table:table-cell table:number-columns-repeated="1012"/>
        </table:table-row>
        <table:table-row table:style-name="ro4">
          <table:table-cell table:style-name="ce5" office:value-type="float" office:value="1143" calcext:value-type="float">
            <text:p>1143</text:p>
          </table:table-cell>
          <table:table-cell table:style-name="ce10" office:value-type="string" calcext:value-type="string">
            <text:p>MARIA VILANI BARRO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5560.31" calcext:value-type="float">
            <text:p><text:s/>5.560,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780.16" calcext:value-type="float">
            <text:p><text:s/>2.780,16 </text:p>
          </table:table-cell>
          <table:table-cell table:style-name="ce17" table:formula="of:=SUM([.E410:.G410])" office:value-type="float" office:value="8340.47" calcext:value-type="float">
            <text:p><text:s/>8.340,47 </text:p>
          </table:table-cell>
          <table:table-cell table:style-name="ce17" office:value-type="float" office:value="111.2" calcext:value-type="float">
            <text:p><text:s/>111,20 </text:p>
          </table:table-cell>
          <table:table-cell table:style-name="ce17" office:value-type="float" office:value="1319.44" calcext:value-type="float">
            <text:p><text:s/>1.319,44 </text:p>
          </table:table-cell>
          <table:table-cell table:style-name="ce17" table:formula="of:=SUM([.I410:.J410])" office:value-type="float" office:value="1430.64" calcext:value-type="float">
            <text:p><text:s/>1.430,64 </text:p>
          </table:table-cell>
          <table:table-cell table:style-name="ce17" table:formula="of:=+[.H410]-[.K410]" office:value-type="float" office:value="6909.83" calcext:value-type="float">
            <text:p><text:s/>6.909,83 </text:p>
          </table:table-cell>
          <table:table-cell table:number-columns-repeated="1012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6513.79" calcext:value-type="float">
            <text:p><text:s/>6.513,79 </text:p>
          </table:table-cell>
          <table:table-cell table:style-name="ce16" office:value-type="float" office:value="3634.14" calcext:value-type="float">
            <text:p><text:s/>3.634,14 </text:p>
          </table:table-cell>
          <table:table-cell table:style-name="ce16" office:value-type="float" office:value="3821.93" calcext:value-type="float">
            <text:p><text:s/>3.821,93 </text:p>
          </table:table-cell>
          <table:table-cell table:style-name="ce16" table:formula="of:=SUM([.E411:.G411])" office:value-type="float" office:value="13969.86" calcext:value-type="float">
            <text:p><text:s/>13.969,86 </text:p>
          </table:table-cell>
          <table:table-cell table:style-name="ce16" office:value-type="float" office:value="1740.49" calcext:value-type="float">
            <text:p><text:s/>1.740,49 </text:p>
          </table:table-cell>
          <table:table-cell table:style-name="ce16" office:value-type="float" office:value="3404.74" calcext:value-type="float">
            <text:p><text:s/>3.404,74 </text:p>
          </table:table-cell>
          <table:table-cell table:style-name="ce16" table:formula="of:=SUM([.I411:.J411])" office:value-type="float" office:value="5145.23" calcext:value-type="float">
            <text:p><text:s/>5.145,23 </text:p>
          </table:table-cell>
          <table:table-cell table:style-name="ce16" table:formula="of:=+[.H411]-[.K411]" office:value-type="float" office:value="8824.63" calcext:value-type="float">
            <text:p><text:s/>8.824,63 </text:p>
          </table:table-cell>
          <table:table-cell table:number-columns-repeated="1012"/>
        </table:table-row>
        <table:table-row table:style-name="ro4">
          <table:table-cell table:style-name="ce5" office:value-type="float" office:value="496556" calcext:value-type="float">
            <text:p>496556</text:p>
          </table:table-cell>
          <table:table-cell table:style-name="ce10" office:value-type="string" calcext:value-type="string">
            <text:p>MARIA ZIOLTI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95.19" calcext:value-type="float">
            <text:p><text:s/>2.895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47.6" calcext:value-type="float">
            <text:p><text:s/>1.447,60 </text:p>
          </table:table-cell>
          <table:table-cell table:style-name="ce17" table:formula="of:=SUM([.E412:.G412])" office:value-type="float" office:value="4342.79" calcext:value-type="float">
            <text:p><text:s/>4.342,79 </text:p>
          </table:table-cell>
          <table:table-cell table:style-name="ce17" office:value-type="float" office:value="57.9" calcext:value-type="float">
            <text:p><text:s/>57,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12:.J412])" office:value-type="float" office:value="57.9" calcext:value-type="float">
            <text:p><text:s/>57,90 </text:p>
          </table:table-cell>
          <table:table-cell table:style-name="ce17" table:formula="of:=+[.H412]-[.K412]" office:value-type="float" office:value="4284.89" calcext:value-type="float">
            <text:p><text:s/>4.284,89 </text:p>
          </table:table-cell>
          <table:table-cell table:number-columns-repeated="1012"/>
        </table:table-row>
        <table:table-row table:style-name="ro4">
          <table:table-cell table:style-name="ce4"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882.88" calcext:value-type="float">
            <text:p><text:s/>2.882,88 </text:p>
          </table:table-cell>
          <table:table-cell table:style-name="ce16" office:value-type="float" office:value="4338.07" calcext:value-type="float">
            <text:p><text:s/>4.338,07 </text:p>
          </table:table-cell>
          <table:table-cell table:style-name="ce16" table:formula="of:=SUM([.E413:.G413])" office:value-type="float" office:value="13510.86" calcext:value-type="float">
            <text:p><text:s/>13.510,86 </text:p>
          </table:table-cell>
          <table:table-cell table:style-name="ce16" office:value-type="float" office:value="888.09" calcext:value-type="float">
            <text:p><text:s/>888,09 </text:p>
          </table:table-cell>
          <table:table-cell table:style-name="ce16" office:value-type="float" office:value="2934.3" calcext:value-type="float">
            <text:p><text:s/>2.934,30 </text:p>
          </table:table-cell>
          <table:table-cell table:style-name="ce16" table:formula="of:=SUM([.I413:.J413])" office:value-type="float" office:value="3822.39" calcext:value-type="float">
            <text:p><text:s/>3.822,39 </text:p>
          </table:table-cell>
          <table:table-cell table:style-name="ce16" table:formula="of:=+[.H413]-[.K413]" office:value-type="float" office:value="9688.47" calcext:value-type="float">
            <text:p><text:s/>9.688,47 </text:p>
          </table:table-cell>
          <table:table-cell table:number-columns-repeated="1012"/>
        </table:table-row>
        <table:table-row table:style-name="ro4">
          <table:table-cell table:style-name="ce5" office:value-type="float" office:value="1741" calcext:value-type="float">
            <text:p>1741</text:p>
          </table:table-cell>
          <table:table-cell table:style-name="ce10" office:value-type="string" calcext:value-type="string">
            <text:p>MARIANGELA APARECIDA GRANADO CO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447.01" calcext:value-type="float">
            <text:p><text:s/>3.447,01 </text:p>
          </table:table-cell>
          <table:table-cell table:style-name="ce17" office:value-type="float" office:value="4799.07" calcext:value-type="float">
            <text:p><text:s/>4.799,07 </text:p>
          </table:table-cell>
          <table:table-cell table:style-name="ce17" table:formula="of:=SUM([.E414:.G414])" office:value-type="float" office:value="14790.12" calcext:value-type="float">
            <text:p><text:s/>14.790,12 </text:p>
          </table:table-cell>
          <table:table-cell table:style-name="ce17" office:value-type="float" office:value="1086.57" calcext:value-type="float">
            <text:p><text:s/>1.086,57 </text:p>
          </table:table-cell>
          <table:table-cell table:style-name="ce17" office:value-type="float" office:value="3339.51" calcext:value-type="float">
            <text:p><text:s/>3.339,51 </text:p>
          </table:table-cell>
          <table:table-cell table:style-name="ce17" table:formula="of:=SUM([.I414:.J414])" office:value-type="float" office:value="4426.08" calcext:value-type="float">
            <text:p><text:s/>4.426,08 </text:p>
          </table:table-cell>
          <table:table-cell table:style-name="ce17" table:formula="of:=+[.H414]-[.K414]" office:value-type="float" office:value="10364.04" calcext:value-type="float">
            <text:p><text:s/>10.364,04 </text:p>
          </table:table-cell>
          <table:table-cell table:number-columns-repeated="1012"/>
        </table:table-row>
        <table:table-row table:style-name="ro4">
          <table:table-cell table:style-name="ce4"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965.08" calcext:value-type="float">
            <text:p><text:s/>3.965,08 </text:p>
          </table:table-cell>
          <table:table-cell table:style-name="ce16" office:value-type="float" office:value="4934.42" calcext:value-type="float">
            <text:p><text:s/>4.934,42 </text:p>
          </table:table-cell>
          <table:table-cell table:style-name="ce16" table:formula="of:=SUM([.E415:.G415])" office:value-type="float" office:value="15315.21" calcext:value-type="float">
            <text:p><text:s/>15.315,21 </text:p>
          </table:table-cell>
          <table:table-cell table:style-name="ce16" office:value-type="float" office:value="1174.29" calcext:value-type="float">
            <text:p><text:s/>1.174,29 </text:p>
          </table:table-cell>
          <table:table-cell table:style-name="ce16" office:value-type="float" office:value="3517.35" calcext:value-type="float">
            <text:p><text:s/>3.517,35 </text:p>
          </table:table-cell>
          <table:table-cell table:style-name="ce16" table:formula="of:=SUM([.I415:.J415])" office:value-type="float" office:value="4691.64" calcext:value-type="float">
            <text:p><text:s/>4.691,64 </text:p>
          </table:table-cell>
          <table:table-cell table:style-name="ce16" table:formula="of:=+[.H415]-[.K415]" office:value-type="float" office:value="10623.57" calcext:value-type="float">
            <text:p><text:s/>10.623,57 </text:p>
          </table:table-cell>
          <table:table-cell table:number-columns-repeated="1012"/>
        </table:table-row>
        <table:table-row table:style-name="ro4">
          <table:table-cell table:style-name="ce5" office:value-type="float" office:value="1876" calcext:value-type="float">
            <text:p>1876</text:p>
          </table:table-cell>
          <table:table-cell table:style-name="ce10" office:value-type="string" calcext:value-type="string">
            <text:p>MARILDA OLIVEIR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340" calcext:value-type="float">
            <text:p><text:s/>3.340,00 </text:p>
          </table:table-cell>
          <table:table-cell table:style-name="ce17" office:value-type="float" office:value="4489.17" calcext:value-type="float">
            <text:p><text:s/>4.489,17 </text:p>
          </table:table-cell>
          <table:table-cell table:style-name="ce17" table:formula="of:=SUM([.E416:.G416])" office:value-type="float" office:value="13965.68" calcext:value-type="float">
            <text:p><text:s/>13.965,68 </text:p>
          </table:table-cell>
          <table:table-cell table:style-name="ce17" office:value-type="float" office:value="959.94" calcext:value-type="float">
            <text:p><text:s/>959,94 </text:p>
          </table:table-cell>
          <table:table-cell table:style-name="ce17" office:value-type="float" office:value="2976.39" calcext:value-type="float">
            <text:p><text:s/>2.976,39 </text:p>
          </table:table-cell>
          <table:table-cell table:style-name="ce17" table:formula="of:=SUM([.I416:.J416])" office:value-type="float" office:value="3936.33" calcext:value-type="float">
            <text:p><text:s/>3.936,33 </text:p>
          </table:table-cell>
          <table:table-cell table:style-name="ce17" table:formula="of:=+[.H416]-[.K416]" office:value-type="float" office:value="10029.35" calcext:value-type="float">
            <text:p><text:s/>10.029,35 </text:p>
          </table:table-cell>
          <table:table-cell table:number-columns-repeated="1012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22.45" calcext:value-type="float">
            <text:p><text:s/>5.422,45 </text:p>
          </table:table-cell>
          <table:table-cell table:style-name="ce16" office:value-type="float" office:value="2548.63" calcext:value-type="float">
            <text:p><text:s/>2.548,63 </text:p>
          </table:table-cell>
          <table:table-cell table:style-name="ce16" office:value-type="float" office:value="3771.48" calcext:value-type="float">
            <text:p><text:s/>3.771,48 </text:p>
          </table:table-cell>
          <table:table-cell table:style-name="ce16" table:formula="of:=SUM([.E417:.G417])" office:value-type="float" office:value="11742.56" calcext:value-type="float">
            <text:p><text:s/>11.742,56 </text:p>
          </table:table-cell>
          <table:table-cell table:style-name="ce16" office:value-type="float" office:value="609.52" calcext:value-type="float">
            <text:p><text:s/>609,52 </text:p>
          </table:table-cell>
          <table:table-cell table:style-name="ce16" office:value-type="float" office:value="1320.77" calcext:value-type="float">
            <text:p><text:s/>1.320,77 </text:p>
          </table:table-cell>
          <table:table-cell table:style-name="ce16" table:formula="of:=SUM([.I417:.J417])" office:value-type="float" office:value="1930.29" calcext:value-type="float">
            <text:p><text:s/>1.930,29 </text:p>
          </table:table-cell>
          <table:table-cell table:style-name="ce16" table:formula="of:=+[.H417]-[.K417]" office:value-type="float" office:value="9812.27" calcext:value-type="float">
            <text:p><text:s/>9.812,27 </text:p>
          </table:table-cell>
          <table:table-cell table:number-columns-repeated="1012"/>
        </table:table-row>
        <table:table-row table:style-name="ro4">
          <table:table-cell table:style-name="ce5" office:value-type="float" office:value="454008" calcext:value-type="float">
            <text:p>454008</text:p>
          </table:table-cell>
          <table:table-cell table:style-name="ce10" office:value-type="string" calcext:value-type="string">
            <text:p>MARILENA RODRIGUES VALENT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RARAS <text:s text:c="9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071.54" calcext:value-type="float">
            <text:p><text:s/>3.071,54 </text:p>
          </table:table-cell>
          <table:table-cell table:style-name="ce17" office:value-type="float" office:value="4435.58" calcext:value-type="float">
            <text:p><text:s/>4.435,58 </text:p>
          </table:table-cell>
          <table:table-cell table:style-name="ce17" table:formula="of:=SUM([.E418:.G418])" office:value-type="float" office:value="13797.03" calcext:value-type="float">
            <text:p><text:s/>13.797,03 </text:p>
          </table:table-cell>
          <table:table-cell table:style-name="ce17" office:value-type="float" office:value="933.37" calcext:value-type="float">
            <text:p><text:s/>933,37 </text:p>
          </table:table-cell>
          <table:table-cell table:style-name="ce17" office:value-type="float" office:value="3026.66" calcext:value-type="float">
            <text:p><text:s/>3.026,66 </text:p>
          </table:table-cell>
          <table:table-cell table:style-name="ce17" table:formula="of:=SUM([.I418:.J418])" office:value-type="float" office:value="3960.03" calcext:value-type="float">
            <text:p><text:s/>3.960,03 </text:p>
          </table:table-cell>
          <table:table-cell table:style-name="ce17" table:formula="of:=+[.H418]-[.K418]" office:value-type="float" office:value="9837" calcext:value-type="float">
            <text:p><text:s/>9.837,00 </text:p>
          </table:table-cell>
          <table:table-cell table:number-columns-repeated="1012"/>
        </table:table-row>
        <table:table-row table:style-name="ro4">
          <table:table-cell table:style-name="ce4"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406.44" calcext:value-type="float">
            <text:p><text:s/>2.406,44 </text:p>
          </table:table-cell>
          <table:table-cell table:style-name="ce16" office:value-type="float" office:value="3983.29" calcext:value-type="float">
            <text:p><text:s/>3.983,29 </text:p>
          </table:table-cell>
          <table:table-cell table:style-name="ce16" table:formula="of:=SUM([.E419:.G419])" office:value-type="float" office:value="12405.88" calcext:value-type="float">
            <text:p><text:s/>12.405,88 </text:p>
          </table:table-cell>
          <table:table-cell table:style-name="ce16" office:value-type="float" office:value="713.88" calcext:value-type="float">
            <text:p><text:s/>713,88 </text:p>
          </table:table-cell>
          <table:table-cell table:style-name="ce16" office:value-type="float" office:value="2580.06" calcext:value-type="float">
            <text:p><text:s/>2.580,06 </text:p>
          </table:table-cell>
          <table:table-cell table:style-name="ce16" table:formula="of:=SUM([.I419:.J419])" office:value-type="float" office:value="3293.94" calcext:value-type="float">
            <text:p><text:s/>3.293,94 </text:p>
          </table:table-cell>
          <table:table-cell table:style-name="ce16" table:formula="of:=+[.H419]-[.K419]" office:value-type="float" office:value="9111.94" calcext:value-type="float">
            <text:p><text:s/>9.111,94 </text:p>
          </table:table-cell>
          <table:table-cell table:number-columns-repeated="1012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10" office:value-type="string" calcext:value-type="string">
            <text:p>MARINA APARECID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633.15" calcext:value-type="float">
            <text:p><text:s/>3.633,15 </text:p>
          </table:table-cell>
          <table:table-cell table:style-name="ce17" office:value-type="float" office:value="4655.94" calcext:value-type="float">
            <text:p><text:s/>4.655,94 </text:p>
          </table:table-cell>
          <table:table-cell table:style-name="ce17" table:formula="of:=SUM([.E420:.G420])" office:value-type="float" office:value="14425.6" calcext:value-type="float">
            <text:p><text:s/>14.425,60 </text:p>
          </table:table-cell>
          <table:table-cell table:style-name="ce17" office:value-type="float" office:value="1276.44" calcext:value-type="float">
            <text:p><text:s/>1.276,44 </text:p>
          </table:table-cell>
          <table:table-cell table:style-name="ce17" office:value-type="float" office:value="3231.51" calcext:value-type="float">
            <text:p><text:s/>3.231,51 </text:p>
          </table:table-cell>
          <table:table-cell table:style-name="ce17" table:formula="of:=SUM([.I420:.J420])" office:value-type="float" office:value="4507.95" calcext:value-type="float">
            <text:p><text:s/>4.507,95 </text:p>
          </table:table-cell>
          <table:table-cell table:style-name="ce17" table:formula="of:=+[.H420]-[.K420]" office:value-type="float" office:value="9917.65" calcext:value-type="float">
            <text:p><text:s/>9.917,65 </text:p>
          </table:table-cell>
          <table:table-cell table:number-columns-repeated="1012"/>
        </table:table-row>
        <table:table-row table:style-name="ro4">
          <table:table-cell table:style-name="ce4"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7669.68" calcext:value-type="float">
            <text:p><text:s/>7.669,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834.84" calcext:value-type="float">
            <text:p><text:s/>3.834,84 </text:p>
          </table:table-cell>
          <table:table-cell table:style-name="ce16" table:formula="of:=SUM([.E421:.G421])" office:value-type="float" office:value="11504.52" calcext:value-type="float">
            <text:p><text:s/>11.504,52 </text:p>
          </table:table-cell>
          <table:table-cell table:style-name="ce16" office:value-type="float" office:value="598.63" calcext:value-type="float">
            <text:p><text:s/>598,63 </text:p>
          </table:table-cell>
          <table:table-cell table:style-name="ce16" office:value-type="float" office:value="1309.96" calcext:value-type="float">
            <text:p><text:s/>1.309,96 </text:p>
          </table:table-cell>
          <table:table-cell table:style-name="ce16" table:formula="of:=SUM([.I421:.J421])" office:value-type="float" office:value="1908.59" calcext:value-type="float">
            <text:p><text:s/>1.908,59 </text:p>
          </table:table-cell>
          <table:table-cell table:style-name="ce16" table:formula="of:=+[.H421]-[.K421]" office:value-type="float" office:value="9595.93" calcext:value-type="float">
            <text:p><text:s/>9.595,93 </text:p>
          </table:table-cell>
          <table:table-cell table:number-columns-repeated="1012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10" office:value-type="string" calcext:value-type="string">
            <text:p>MARISA APARECIDA COTRIM MONTEIRO QUINTANIL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174.21" calcext:value-type="float">
            <text:p><text:s/>3.174,21 </text:p>
          </table:table-cell>
          <table:table-cell table:style-name="ce17" office:value-type="float" office:value="4348.19" calcext:value-type="float">
            <text:p><text:s/>4.348,19 </text:p>
          </table:table-cell>
          <table:table-cell table:style-name="ce17" table:formula="of:=SUM([.E422:.G422])" office:value-type="float" office:value="13538.55" calcext:value-type="float">
            <text:p><text:s/>13.538,55 </text:p>
          </table:table-cell>
          <table:table-cell table:style-name="ce17" office:value-type="float" office:value="892.69" calcext:value-type="float">
            <text:p><text:s/>892,69 </text:p>
          </table:table-cell>
          <table:table-cell table:style-name="ce17" office:value-type="float" office:value="2943.76" calcext:value-type="float">
            <text:p><text:s/>2.943,76 </text:p>
          </table:table-cell>
          <table:table-cell table:style-name="ce17" table:formula="of:=SUM([.I422:.J422])" office:value-type="float" office:value="3836.45" calcext:value-type="float">
            <text:p><text:s/>3.836,45 </text:p>
          </table:table-cell>
          <table:table-cell table:style-name="ce17" table:formula="of:=+[.H422]-[.K422]" office:value-type="float" office:value="9702.1" calcext:value-type="float">
            <text:p><text:s/>9.702,10 </text:p>
          </table:table-cell>
          <table:table-cell table:number-columns-repeated="1012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4257.99" calcext:value-type="float">
            <text:p><text:s/>4.257,99 </text:p>
          </table:table-cell>
          <table:table-cell table:style-name="ce16" office:value-type="float" office:value="4846" calcext:value-type="float">
            <text:p><text:s/>4.846,00 </text:p>
          </table:table-cell>
          <table:table-cell table:style-name="ce16" table:formula="of:=SUM([.E423:.G423])" office:value-type="float" office:value="15240.5" calcext:value-type="float">
            <text:p><text:s/>15.240,50 </text:p>
          </table:table-cell>
          <table:table-cell table:style-name="ce16" office:value-type="float" office:value="967.43" calcext:value-type="float">
            <text:p><text:s/>967,43 </text:p>
          </table:table-cell>
          <table:table-cell table:style-name="ce16" office:value-type="float" office:value="3519.02" calcext:value-type="float">
            <text:p><text:s/>3.519,02 </text:p>
          </table:table-cell>
          <table:table-cell table:style-name="ce16" table:formula="of:=SUM([.I423:.J423])" office:value-type="float" office:value="4486.45" calcext:value-type="float">
            <text:p><text:s/>4.486,45 </text:p>
          </table:table-cell>
          <table:table-cell table:style-name="ce16" table:formula="of:=+[.H423]-[.K423]" office:value-type="float" office:value="10754.05" calcext:value-type="float">
            <text:p><text:s/>10.754,05 </text:p>
          </table:table-cell>
          <table:table-cell table:number-columns-repeated="1012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10" office:value-type="string" calcext:value-type="string">
            <text:p>MARISA FELICIANA ALV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3920.7" calcext:value-type="float">
            <text:p><text:s/>3.920,70 </text:p>
          </table:table-cell>
          <table:table-cell table:style-name="ce17" office:value-type="float" office:value="3431.82" calcext:value-type="float">
            <text:p><text:s/>3.431,82 </text:p>
          </table:table-cell>
          <table:table-cell table:style-name="ce17" office:value-type="float" office:value="3522.79" calcext:value-type="float">
            <text:p><text:s/>3.522,79 </text:p>
          </table:table-cell>
          <table:table-cell table:style-name="ce17" table:formula="of:=SUM([.E424:.G424])" office:value-type="float" office:value="10875.31" calcext:value-type="float">
            <text:p><text:s/>10.875,31 </text:p>
          </table:table-cell>
          <table:table-cell table:style-name="ce17" office:value-type="float" office:value="612.21" calcext:value-type="float">
            <text:p><text:s/>612,21 </text:p>
          </table:table-cell>
          <table:table-cell table:style-name="ce17" office:value-type="float" office:value="1989.67" calcext:value-type="float">
            <text:p><text:s/>1.989,67 </text:p>
          </table:table-cell>
          <table:table-cell table:style-name="ce17" table:formula="of:=SUM([.I424:.J424])" office:value-type="float" office:value="2601.88" calcext:value-type="float">
            <text:p><text:s/>2.601,88 </text:p>
          </table:table-cell>
          <table:table-cell table:style-name="ce17" table:formula="of:=+[.H424]-[.K424]" office:value-type="float" office:value="8273.43" calcext:value-type="float">
            <text:p><text:s/>8.273,43 </text:p>
          </table:table-cell>
          <table:table-cell table:number-columns-repeated="1012"/>
        </table:table-row>
        <table:table-row table:style-name="ro4">
          <table:table-cell table:style-name="ce4"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3695.48" calcext:value-type="float">
            <text:p><text:s/>3.695,48 </text:p>
          </table:table-cell>
          <table:table-cell table:style-name="ce16" office:value-type="float" office:value="4681.55" calcext:value-type="float">
            <text:p><text:s/>4.681,55 </text:p>
          </table:table-cell>
          <table:table-cell table:style-name="ce16" table:formula="of:=SUM([.E425:.G425])" office:value-type="float" office:value="14513.54" calcext:value-type="float">
            <text:p><text:s/>14.513,54 </text:p>
          </table:table-cell>
          <table:table-cell table:style-name="ce16" office:value-type="float" office:value="1048.56" calcext:value-type="float">
            <text:p><text:s/>1.048,56 </text:p>
          </table:table-cell>
          <table:table-cell table:style-name="ce16" office:value-type="float" office:value="3262.02" calcext:value-type="float">
            <text:p><text:s/>3.262,02 </text:p>
          </table:table-cell>
          <table:table-cell table:style-name="ce16" table:formula="of:=SUM([.I425:.J425])" office:value-type="float" office:value="4310.58" calcext:value-type="float">
            <text:p><text:s/>4.310,58 </text:p>
          </table:table-cell>
          <table:table-cell table:style-name="ce16" table:formula="of:=+[.H425]-[.K425]" office:value-type="float" office:value="10202.96" calcext:value-type="float">
            <text:p><text:s/>10.202,96 </text:p>
          </table:table-cell>
          <table:table-cell table:number-columns-repeated="1012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10" office:value-type="string" calcext:value-type="string">
            <text:p>MARIZA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126.47" calcext:value-type="float">
            <text:p><text:s/>3.126,47 </text:p>
          </table:table-cell>
          <table:table-cell table:style-name="ce17" office:value-type="float" office:value="4315.38" calcext:value-type="float">
            <text:p><text:s/>4.315,38 </text:p>
          </table:table-cell>
          <table:table-cell table:style-name="ce17" table:formula="of:=SUM([.E426:.G426])" office:value-type="float" office:value="13578.36" calcext:value-type="float">
            <text:p><text:s/>13.578,36 </text:p>
          </table:table-cell>
          <table:table-cell table:style-name="ce17" office:value-type="float" office:value="911.47" calcext:value-type="float">
            <text:p><text:s/>911,47 </text:p>
          </table:table-cell>
          <table:table-cell table:style-name="ce17" office:value-type="float" office:value="2878.06" calcext:value-type="float">
            <text:p><text:s/>2.878,06 </text:p>
          </table:table-cell>
          <table:table-cell table:style-name="ce17" table:formula="of:=SUM([.I426:.J426])" office:value-type="float" office:value="3789.53" calcext:value-type="float">
            <text:p><text:s/>3.789,53 </text:p>
          </table:table-cell>
          <table:table-cell table:style-name="ce17" table:formula="of:=+[.H426]-[.K426]" office:value-type="float" office:value="9788.83" calcext:value-type="float">
            <text:p><text:s/>9.788,83 </text:p>
          </table:table-cell>
          <table:table-cell table:number-columns-repeated="1012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447.01" calcext:value-type="float">
            <text:p><text:s/>3.447,01 </text:p>
          </table:table-cell>
          <table:table-cell table:style-name="ce16" office:value-type="float" office:value="4726.82" calcext:value-type="float">
            <text:p><text:s/>4.726,82 </text:p>
          </table:table-cell>
          <table:table-cell table:style-name="ce16" table:formula="of:=SUM([.E427:.G427])" office:value-type="float" office:value="14717.87" calcext:value-type="float">
            <text:p><text:s/>14.717,87 </text:p>
          </table:table-cell>
          <table:table-cell table:style-name="ce16" office:value-type="float" office:value="1078.62" calcext:value-type="float">
            <text:p><text:s/>1.078,62 </text:p>
          </table:table-cell>
          <table:table-cell table:style-name="ce16" office:value-type="float" office:value="3217.55" calcext:value-type="float">
            <text:p><text:s/>3.217,55 </text:p>
          </table:table-cell>
          <table:table-cell table:style-name="ce16" table:formula="of:=SUM([.I427:.J427])" office:value-type="float" office:value="4296.17" calcext:value-type="float">
            <text:p><text:s/>4.296,17 </text:p>
          </table:table-cell>
          <table:table-cell table:style-name="ce16" table:formula="of:=+[.H427]-[.K427]" office:value-type="float" office:value="10421.7" calcext:value-type="float">
            <text:p><text:s/>10.421,70 </text:p>
          </table:table-cell>
          <table:table-cell table:number-columns-repeated="1012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10" office:value-type="string" calcext:value-type="string">
            <text:p>MARIZILDA GAY DOS SANTOS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485.54" calcext:value-type="float">
            <text:p><text:s/>3.485,54 </text:p>
          </table:table-cell>
          <table:table-cell table:style-name="ce17" office:value-type="float" office:value="4487.04" calcext:value-type="float">
            <text:p><text:s/>4.487,04 </text:p>
          </table:table-cell>
          <table:table-cell table:style-name="ce17" table:formula="of:=SUM([.E428:.G428])" office:value-type="float" office:value="14109.09" calcext:value-type="float">
            <text:p><text:s/>14.109,09 </text:p>
          </table:table-cell>
          <table:table-cell table:style-name="ce17" office:value-type="float" office:value="995.92" calcext:value-type="float">
            <text:p><text:s/>995,92 </text:p>
          </table:table-cell>
          <table:table-cell table:style-name="ce17" office:value-type="float" office:value="3154.25" calcext:value-type="float">
            <text:p><text:s/>3.154,25 </text:p>
          </table:table-cell>
          <table:table-cell table:style-name="ce17" table:formula="of:=SUM([.I428:.J428])" office:value-type="float" office:value="4150.17" calcext:value-type="float">
            <text:p><text:s/>4.150,17 </text:p>
          </table:table-cell>
          <table:table-cell table:style-name="ce17" table:formula="of:=+[.H428]-[.K428]" office:value-type="float" office:value="9958.92" calcext:value-type="float">
            <text:p><text:s/>9.958,92 </text:p>
          </table:table-cell>
          <table:table-cell table:number-columns-repeated="1012"/>
        </table:table-row>
        <table:table-row table:style-name="ro4">
          <table:table-cell table:style-name="ce4"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4751.68" calcext:value-type="float">
            <text:p><text:s/>4.751,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428.58" calcext:value-type="float">
            <text:p><text:s/>2.428,58 </text:p>
          </table:table-cell>
          <table:table-cell table:style-name="ce16" table:formula="of:=SUM([.E429:.G429])" office:value-type="float" office:value="7180.26" calcext:value-type="float">
            <text:p><text:s/>7.180,26 </text:p>
          </table:table-cell>
          <table:table-cell table:style-name="ce16" office:value-type="float" office:value="95.03" calcext:value-type="float">
            <text:p><text:s/>95,03 </text:p>
          </table:table-cell>
          <table:table-cell table:style-name="ce16" office:value-type="float" office:value="144.7" calcext:value-type="float">
            <text:p><text:s/>144,70 </text:p>
          </table:table-cell>
          <table:table-cell table:style-name="ce16" table:formula="of:=SUM([.I429:.J429])" office:value-type="float" office:value="239.73" calcext:value-type="float">
            <text:p><text:s/>239,73 </text:p>
          </table:table-cell>
          <table:table-cell table:style-name="ce16" table:formula="of:=+[.H429]-[.K429]" office:value-type="float" office:value="6940.53" calcext:value-type="float">
            <text:p><text:s/>6.940,53 </text:p>
          </table:table-cell>
          <table:table-cell table:number-columns-repeated="1012"/>
        </table:table-row>
        <table:table-row table:style-name="ro4">
          <table:table-cell table:style-name="ce5" office:value-type="float" office:value="334296" calcext:value-type="float">
            <text:p>334296</text:p>
          </table:table-cell>
          <table:table-cell table:style-name="ce10" office:value-type="string" calcext:value-type="string">
            <text:p>MARLENE APARECIDA MAGATON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22.45" calcext:value-type="float">
            <text:p><text:s/>5.422,45 </text:p>
          </table:table-cell>
          <table:table-cell table:style-name="ce17" office:value-type="float" office:value="1270.43" calcext:value-type="float">
            <text:p><text:s/>1.270,43 </text:p>
          </table:table-cell>
          <table:table-cell table:style-name="ce17" office:value-type="float" office:value="3126.15" calcext:value-type="float">
            <text:p><text:s/>3.126,15 </text:p>
          </table:table-cell>
          <table:table-cell table:style-name="ce17" table:formula="of:=SUM([.E430:.G430])" office:value-type="float" office:value="9819.03" calcext:value-type="float">
            <text:p><text:s/>9.819,03 </text:p>
          </table:table-cell>
          <table:table-cell table:style-name="ce17" office:value-type="float" office:value="315.73" calcext:value-type="float">
            <text:p><text:s/>315,73 </text:p>
          </table:table-cell>
          <table:table-cell table:style-name="ce17" office:value-type="float" office:value="743.14" calcext:value-type="float">
            <text:p><text:s/>743,14 </text:p>
          </table:table-cell>
          <table:table-cell table:style-name="ce17" table:formula="of:=SUM([.I430:.J430])" office:value-type="float" office:value="1058.87" calcext:value-type="float">
            <text:p><text:s/>1.058,87 </text:p>
          </table:table-cell>
          <table:table-cell table:style-name="ce17" table:formula="of:=+[.H430]-[.K430]" office:value-type="float" office:value="8760.16" calcext:value-type="float">
            <text:p><text:s/>8.760,16 </text:p>
          </table:table-cell>
          <table:table-cell table:number-columns-repeated="1012"/>
        </table:table-row>
        <table:table-row table:style-name="ro4">
          <table:table-cell table:style-name="ce4"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819.37" calcext:value-type="float">
            <text:p><text:s/>3.819,3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909.69" calcext:value-type="float">
            <text:p><text:s/>1.909,69 </text:p>
          </table:table-cell>
          <table:table-cell table:style-name="ce16" table:formula="of:=SUM([.E431:.G431])" office:value-type="float" office:value="5729.06" calcext:value-type="float">
            <text:p><text:s/>5.729,06 </text:p>
          </table:table-cell>
          <table:table-cell table:style-name="ce16" office:value-type="float" office:value="76.38" calcext:value-type="float">
            <text:p><text:s/>76,38 </text:p>
          </table:table-cell>
          <table:table-cell table:style-name="ce16" office:value-type="float" office:value="1.7" calcext:value-type="float">
            <text:p><text:s/>1,70 </text:p>
          </table:table-cell>
          <table:table-cell table:style-name="ce16" table:formula="of:=SUM([.I431:.J431])" office:value-type="float" office:value="78.08" calcext:value-type="float">
            <text:p><text:s/>78,08 </text:p>
          </table:table-cell>
          <table:table-cell table:style-name="ce16" table:formula="of:=+[.H431]-[.K431]" office:value-type="float" office:value="5650.98" calcext:value-type="float">
            <text:p><text:s/>5.650,98 </text:p>
          </table:table-cell>
          <table:table-cell table:number-columns-repeated="1012"/>
        </table:table-row>
        <table:table-row table:style-name="ro4">
          <table:table-cell table:style-name="ce5" office:value-type="float" office:value="925" calcext:value-type="float">
            <text:p>925</text:p>
          </table:table-cell>
          <table:table-cell table:style-name="ce10" office:value-type="string" calcext:value-type="string">
            <text:p>MARLENE GARCIA MO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TATAIS <text:s text:c="13"/>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3501.08" calcext:value-type="float">
            <text:p><text:s/>3.501,08 </text:p>
          </table:table-cell>
          <table:table-cell table:style-name="ce17" office:value-type="float" office:value="4521.5" calcext:value-type="float">
            <text:p><text:s/>4.521,50 </text:p>
          </table:table-cell>
          <table:table-cell table:style-name="ce17" table:formula="of:=SUM([.E432:.G432])" office:value-type="float" office:value="14438.29" calcext:value-type="float">
            <text:p><text:s/>14.438,29 </text:p>
          </table:table-cell>
          <table:table-cell table:style-name="ce17" office:value-type="float" office:value="843.49" calcext:value-type="float">
            <text:p><text:s/>843,49 </text:p>
          </table:table-cell>
          <table:table-cell table:style-name="ce17" office:value-type="float" office:value="3138.98" calcext:value-type="float">
            <text:p><text:s/>3.138,98 </text:p>
          </table:table-cell>
          <table:table-cell table:style-name="ce17" table:formula="of:=SUM([.I432:.J432])" office:value-type="float" office:value="3982.47" calcext:value-type="float">
            <text:p><text:s/>3.982,47 </text:p>
          </table:table-cell>
          <table:table-cell table:style-name="ce17" table:formula="of:=+[.H432]-[.K432]" office:value-type="float" office:value="10455.82" calcext:value-type="float">
            <text:p><text:s/>10.455,82 </text:p>
          </table:table-cell>
          <table:table-cell table:number-columns-repeated="1012"/>
        </table:table-row>
        <table:table-row table:style-name="ro4">
          <table:table-cell table:style-name="ce4"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7948.1" calcext:value-type="float">
            <text:p><text:s/>7.948,10 </text:p>
          </table:table-cell>
          <table:table-cell table:style-name="ce16" office:value-type="float" office:value="6610.59" calcext:value-type="float">
            <text:p><text:s/>6.610,59 </text:p>
          </table:table-cell>
          <table:table-cell table:style-name="ce16" table:formula="of:=SUM([.E433:.G433])" office:value-type="float" office:value="20574.84" calcext:value-type="float">
            <text:p><text:s/>20.574,84 </text:p>
          </table:table-cell>
          <table:table-cell table:style-name="ce16" office:value-type="float" office:value="2133.7" calcext:value-type="float">
            <text:p><text:s/>2.133,70 </text:p>
          </table:table-cell>
          <table:table-cell table:style-name="ce16" office:value-type="float" office:value="5256.47" calcext:value-type="float">
            <text:p><text:s/>5.256,47 </text:p>
          </table:table-cell>
          <table:table-cell table:style-name="ce16" table:formula="of:=SUM([.I433:.J433])" office:value-type="float" office:value="7390.17" calcext:value-type="float">
            <text:p><text:s/>7.390,17 </text:p>
          </table:table-cell>
          <table:table-cell table:style-name="ce16" table:formula="of:=+[.H433]-[.K433]" office:value-type="float" office:value="13184.67" calcext:value-type="float">
            <text:p><text:s/>13.184,67 </text:p>
          </table:table-cell>
          <table:table-cell table:number-columns-repeated="1012"/>
        </table:table-row>
        <table:table-row table:style-name="ro4">
          <table:table-cell table:style-name="ce5" office:value-type="float" office:value="865" calcext:value-type="float">
            <text:p>865</text:p>
          </table:table-cell>
          <table:table-cell table:style-name="ce10" office:value-type="string" calcext:value-type="string">
            <text:p>MARLI DONIZETTE ANG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AREI <text:s text:c="7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882.88" calcext:value-type="float">
            <text:p><text:s/>2.882,88 </text:p>
          </table:table-cell>
          <table:table-cell table:style-name="ce17" office:value-type="float" office:value="4338.07" calcext:value-type="float">
            <text:p><text:s/>4.338,07 </text:p>
          </table:table-cell>
          <table:table-cell table:style-name="ce17" table:formula="of:=SUM([.E434:.G434])" office:value-type="float" office:value="13510.86" calcext:value-type="float">
            <text:p><text:s/>13.510,86 </text:p>
          </table:table-cell>
          <table:table-cell table:style-name="ce17" office:value-type="float" office:value="888.09" calcext:value-type="float">
            <text:p><text:s/>888,09 </text:p>
          </table:table-cell>
          <table:table-cell table:style-name="ce17" office:value-type="float" office:value="2934.3" calcext:value-type="float">
            <text:p><text:s/>2.934,30 </text:p>
          </table:table-cell>
          <table:table-cell table:style-name="ce17" table:formula="of:=SUM([.I434:.J434])" office:value-type="float" office:value="3822.39" calcext:value-type="float">
            <text:p><text:s/>3.822,39 </text:p>
          </table:table-cell>
          <table:table-cell table:style-name="ce17" table:formula="of:=+[.H434]-[.K434]" office:value-type="float" office:value="9688.47" calcext:value-type="float">
            <text:p><text:s/>9.688,47 </text:p>
          </table:table-cell>
          <table:table-cell table:number-columns-repeated="1012"/>
        </table:table-row>
        <table:table-row table:style-name="ro4">
          <table:table-cell table:style-name="ce4"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6" office:value-type="float" office:value="3124.43" calcext:value-type="float">
            <text:p><text:s/>3.124,43 </text:p>
          </table:table-cell>
          <table:table-cell table:style-name="ce16" office:value-type="float" office:value="55.59" calcext:value-type="float">
            <text:p><text:s/>55,59 </text:p>
          </table:table-cell>
          <table:table-cell table:style-name="ce16" office:value-type="float" office:value="1376.84" calcext:value-type="float">
            <text:p><text:s/>1.376,84 </text:p>
          </table:table-cell>
          <table:table-cell table:style-name="ce16" table:formula="of:=SUM([.E435:.G435])" office:value-type="float" office:value="4556.86" calcext:value-type="float">
            <text:p><text:s/>4.556,8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85.92" calcext:value-type="float">
            <text:p><text:s/>185,92 </text:p>
          </table:table-cell>
          <table:table-cell table:style-name="ce16" table:formula="of:=SUM([.I435:.J435])" office:value-type="float" office:value="185.92" calcext:value-type="float">
            <text:p><text:s/>185,92 </text:p>
          </table:table-cell>
          <table:table-cell table:style-name="ce16" table:formula="of:=+[.H435]-[.K435]" office:value-type="float" office:value="4370.94" calcext:value-type="float">
            <text:p><text:s/>4.370,94 </text:p>
          </table:table-cell>
          <table:table-cell table:number-columns-repeated="1012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10" office:value-type="string" calcext:value-type="string">
            <text:p>MARLI FRANCISCO ROS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071.31" calcext:value-type="float">
            <text:p><text:s/>3.071,31 </text:p>
          </table:table-cell>
          <table:table-cell table:style-name="ce17" office:value-type="float" office:value="4233.83" calcext:value-type="float">
            <text:p><text:s/>4.233,83 </text:p>
          </table:table-cell>
          <table:table-cell table:style-name="ce17" table:formula="of:=SUM([.E436:.G436])" office:value-type="float" office:value="13321.29" calcext:value-type="float">
            <text:p><text:s/>13.321,29 </text:p>
          </table:table-cell>
          <table:table-cell table:style-name="ce17" office:value-type="float" office:value="870.72" calcext:value-type="float">
            <text:p><text:s/>870,72 </text:p>
          </table:table-cell>
          <table:table-cell table:style-name="ce17" office:value-type="float" office:value="1852.26" calcext:value-type="float">
            <text:p><text:s/>1.852,26 </text:p>
          </table:table-cell>
          <table:table-cell table:style-name="ce17" table:formula="of:=SUM([.I436:.J436])" office:value-type="float" office:value="2722.98" calcext:value-type="float">
            <text:p><text:s/>2.722,98 </text:p>
          </table:table-cell>
          <table:table-cell table:style-name="ce17" table:formula="of:=+[.H436]-[.K436]" office:value-type="float" office:value="10598.31" calcext:value-type="float">
            <text:p><text:s/>10.598,31 </text:p>
          </table:table-cell>
          <table:table-cell table:number-columns-repeated="1012"/>
        </table:table-row>
        <table:table-row table:style-name="ro4">
          <table:table-cell table:style-name="ce4"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3071.31" calcext:value-type="float">
            <text:p><text:s/>3.071,31 </text:p>
          </table:table-cell>
          <table:table-cell table:style-name="ce16" office:value-type="float" office:value="4311.55" calcext:value-type="float">
            <text:p><text:s/>4.311,55 </text:p>
          </table:table-cell>
          <table:table-cell table:style-name="ce16" table:formula="of:=SUM([.E437:.G437])" office:value-type="float" office:value="13399.01" calcext:value-type="float">
            <text:p><text:s/>13.399,01 </text:p>
          </table:table-cell>
          <table:table-cell table:style-name="ce16" office:value-type="float" office:value="181.74" calcext:value-type="float">
            <text:p><text:s/>181,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437:.J437])" office:value-type="float" office:value="181.74" calcext:value-type="float">
            <text:p><text:s/>181,74 </text:p>
          </table:table-cell>
          <table:table-cell table:style-name="ce16" table:formula="of:=+[.H437]-[.K437]" office:value-type="float" office:value="13217.27" calcext:value-type="float">
            <text:p><text:s/>13.217,27 </text:p>
          </table:table-cell>
          <table:table-cell table:number-columns-repeated="1012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10" office:value-type="string" calcext:value-type="string">
            <text:p>MARLY APARECIDA SILVA ROCH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889.87" calcext:value-type="float">
            <text:p><text:s/>889,87 </text:p>
          </table:table-cell>
          <table:table-cell table:style-name="ce17" office:value-type="float" office:value="219.4" calcext:value-type="float">
            <text:p><text:s/>219,40 </text:p>
          </table:table-cell>
          <table:table-cell table:style-name="ce17" office:value-type="float" office:value="1141.61" calcext:value-type="float">
            <text:p><text:s/>1.141,61 </text:p>
          </table:table-cell>
          <table:table-cell table:style-name="ce17" table:formula="of:=SUM([.E438:.G438])" office:value-type="float" office:value="2250.88" calcext:value-type="float">
            <text:p><text:s/>2.250,88 </text:p>
          </table:table-cell>
          <table:table-cell table:style-name="ce17" office:value-type="float" office:value="48.27" calcext:value-type="float">
            <text:p><text:s/>48,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38:.J438])" office:value-type="float" office:value="48.27" calcext:value-type="float">
            <text:p><text:s/>48,27 </text:p>
          </table:table-cell>
          <table:table-cell table:style-name="ce17" table:formula="of:=+[.H438]-[.K438]" office:value-type="float" office:value="2202.61" calcext:value-type="float">
            <text:p><text:s/>2.202,61 </text:p>
          </table:table-cell>
          <table:table-cell table:number-columns-repeated="1012"/>
        </table:table-row>
        <table:table-row table:style-name="ro4">
          <table:table-cell table:style-name="ce4"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768.2" calcext:value-type="float">
            <text:p><text:s/>4.768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384.1" calcext:value-type="float">
            <text:p><text:s/>2.384,10 </text:p>
          </table:table-cell>
          <table:table-cell table:style-name="ce16" table:formula="of:=SUM([.E439:.G439])" office:value-type="float" office:value="7152.3" calcext:value-type="float">
            <text:p><text:s/>7.152,30 </text:p>
          </table:table-cell>
          <table:table-cell table:style-name="ce16" office:value-type="float" office:value="95.36" calcext:value-type="float">
            <text:p><text:s/>95,36 </text:p>
          </table:table-cell>
          <table:table-cell table:style-name="ce16" office:value-type="float" office:value="883.78" calcext:value-type="float">
            <text:p><text:s/>883,78 </text:p>
          </table:table-cell>
          <table:table-cell table:style-name="ce16" table:formula="of:=SUM([.I439:.J439])" office:value-type="float" office:value="979.14" calcext:value-type="float">
            <text:p><text:s/>979,14 </text:p>
          </table:table-cell>
          <table:table-cell table:style-name="ce16" table:formula="of:=+[.H439]-[.K439]" office:value-type="float" office:value="6173.16" calcext:value-type="float">
            <text:p><text:s/>6.173,16 </text:p>
          </table:table-cell>
          <table:table-cell table:number-columns-repeated="1012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10" office:value-type="string" calcext:value-type="string">
            <text:p>MAROLI DA SILVA PEREIRA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0958.9" calcext:value-type="float">
            <text:p><text:s/>10.958,90 </text:p>
          </table:table-cell>
          <table:table-cell table:style-name="ce17" office:value-type="float" office:value="10664.43" calcext:value-type="float">
            <text:p><text:s/>10.664,43 </text:p>
          </table:table-cell>
          <table:table-cell table:style-name="ce17" office:value-type="float" office:value="10357.61" calcext:value-type="float">
            <text:p><text:s/>10.357,61 </text:p>
          </table:table-cell>
          <table:table-cell table:style-name="ce17" table:formula="of:=SUM([.E440:.G440])" office:value-type="float" office:value="31980.94" calcext:value-type="float">
            <text:p><text:s/>31.980,94 </text:p>
          </table:table-cell>
          <table:table-cell table:style-name="ce17" office:value-type="float" office:value="4288.78" calcext:value-type="float">
            <text:p><text:s/>4.288,78 </text:p>
          </table:table-cell>
          <table:table-cell table:style-name="ce17" office:value-type="float" office:value="7818.21" calcext:value-type="float">
            <text:p><text:s/>7.818,21 </text:p>
          </table:table-cell>
          <table:table-cell table:style-name="ce17" table:formula="of:=SUM([.I440:.J440])" office:value-type="float" office:value="12106.99" calcext:value-type="float">
            <text:p><text:s/>12.106,99 </text:p>
          </table:table-cell>
          <table:table-cell table:style-name="ce17" table:formula="of:=+[.H440]-[.K440]" office:value-type="float" office:value="19873.95" calcext:value-type="float">
            <text:p><text:s/>19.873,95 </text:p>
          </table:table-cell>
          <table:table-cell table:number-columns-repeated="1012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112.26" calcext:value-type="float">
            <text:p><text:s/>5.112,2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556.14" calcext:value-type="float">
            <text:p><text:s/>2.556,14 </text:p>
          </table:table-cell>
          <table:table-cell table:style-name="ce16" table:formula="of:=SUM([.E441:.G441])" office:value-type="float" office:value="7668.4" calcext:value-type="float">
            <text:p><text:s/>7.668,40 </text:p>
          </table:table-cell>
          <table:table-cell table:style-name="ce16" office:value-type="float" office:value="102.24" calcext:value-type="float">
            <text:p><text:s/>102,24 </text:p>
          </table:table-cell>
          <table:table-cell table:style-name="ce16" office:value-type="float" office:value="1073.02" calcext:value-type="float">
            <text:p><text:s/>1.073,02 </text:p>
          </table:table-cell>
          <table:table-cell table:style-name="ce16" table:formula="of:=SUM([.I441:.J441])" office:value-type="float" office:value="1175.26" calcext:value-type="float">
            <text:p><text:s/>1.175,26 </text:p>
          </table:table-cell>
          <table:table-cell table:style-name="ce16" table:formula="of:=+[.H441]-[.K441]" office:value-type="float" office:value="6493.14" calcext:value-type="float">
            <text:p><text:s/>6.493,14 </text:p>
          </table:table-cell>
          <table:table-cell table:number-columns-repeated="101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MARTHA MARIA SILVA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2515.45" calcext:value-type="float">
            <text:p><text:s/>2.515,45 </text:p>
          </table:table-cell>
          <table:table-cell table:style-name="ce17" office:value-type="float" office:value="4022.49" calcext:value-type="float">
            <text:p><text:s/>4.022,49 </text:p>
          </table:table-cell>
          <table:table-cell table:style-name="ce17" table:formula="of:=SUM([.E442:.G442])" office:value-type="float" office:value="12674.45" calcext:value-type="float">
            <text:p><text:s/>12.674,45 </text:p>
          </table:table-cell>
          <table:table-cell table:style-name="ce17" office:value-type="float" office:value="928.49" calcext:value-type="float">
            <text:p><text:s/>928,49 </text:p>
          </table:table-cell>
          <table:table-cell table:style-name="ce17" office:value-type="float" office:value="2689.42" calcext:value-type="float">
            <text:p><text:s/>2.689,42 </text:p>
          </table:table-cell>
          <table:table-cell table:style-name="ce17" table:formula="of:=SUM([.I442:.J442])" office:value-type="float" office:value="3617.91" calcext:value-type="float">
            <text:p><text:s/>3.617,91 </text:p>
          </table:table-cell>
          <table:table-cell table:style-name="ce17" table:formula="of:=+[.H442]-[.K442]" office:value-type="float" office:value="9056.54" calcext:value-type="float">
            <text:p><text:s/>9.056,54 </text:p>
          </table:table-cell>
          <table:table-cell table:number-columns-repeated="1012"/>
        </table:table-row>
        <table:table-row table:style-name="ro4">
          <table:table-cell table:style-name="ce4"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286.8" calcext:value-type="float">
            <text:p><text:s/>6.286,8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143.4" calcext:value-type="float">
            <text:p><text:s/>3.143,40 </text:p>
          </table:table-cell>
          <table:table-cell table:style-name="ce16" table:formula="of:=SUM([.E443:.G443])" office:value-type="float" office:value="9430.2" calcext:value-type="float">
            <text:p><text:s/>9.430,20 </text:p>
          </table:table-cell>
          <table:table-cell table:style-name="ce16" office:value-type="float" office:value="266.75" calcext:value-type="float">
            <text:p><text:s/>266,75 </text:p>
          </table:table-cell>
          <table:table-cell table:style-name="ce16" office:value-type="float" office:value="668.26" calcext:value-type="float">
            <text:p><text:s/>668,26 </text:p>
          </table:table-cell>
          <table:table-cell table:style-name="ce16" table:formula="of:=SUM([.I443:.J443])" office:value-type="float" office:value="935.01" calcext:value-type="float">
            <text:p><text:s/>935,01 </text:p>
          </table:table-cell>
          <table:table-cell table:style-name="ce16" table:formula="of:=+[.H443]-[.K443]" office:value-type="float" office:value="8495.19" calcext:value-type="float">
            <text:p><text:s/>8.495,19 </text:p>
          </table:table-cell>
          <table:table-cell table:number-columns-repeated="1012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10" office:value-type="string" calcext:value-type="string">
            <text:p>MAURIC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NHAEM</text:p>
          </table:table-cell>
          <table:table-cell table:style-name="ce17" office:value-type="float" office:value="4488.8" calcext:value-type="float">
            <text:p><text:s/>4.488,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44.41" calcext:value-type="float">
            <text:p><text:s/>2.244,41 </text:p>
          </table:table-cell>
          <table:table-cell table:style-name="ce17" table:formula="of:=SUM([.E444:.G444])" office:value-type="float" office:value="6733.21" calcext:value-type="float">
            <text:p><text:s/>6.733,21 </text:p>
          </table:table-cell>
          <table:table-cell table:style-name="ce17" office:value-type="float" office:value="89.77" calcext:value-type="float">
            <text:p><text:s/>89,77 </text:p>
          </table:table-cell>
          <table:table-cell table:style-name="ce17" office:value-type="float" office:value="102.12" calcext:value-type="float">
            <text:p><text:s/>102,12 </text:p>
          </table:table-cell>
          <table:table-cell table:style-name="ce17" table:formula="of:=SUM([.I444:.J444])" office:value-type="float" office:value="191.89" calcext:value-type="float">
            <text:p><text:s/>191,89 </text:p>
          </table:table-cell>
          <table:table-cell table:style-name="ce17" table:formula="of:=+[.H444]-[.K444]" office:value-type="float" office:value="6541.32" calcext:value-type="float">
            <text:p><text:s/>6.541,32 </text:p>
          </table:table-cell>
          <table:table-cell table:number-columns-repeated="1012"/>
        </table:table-row>
        <table:table-row table:style-name="ro4">
          <table:table-cell table:style-name="ce4"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464.5" calcext:value-type="float">
            <text:p><text:s/>3.464,50 </text:p>
          </table:table-cell>
          <table:table-cell table:style-name="ce16" office:value-type="float" office:value="2262.69" calcext:value-type="float">
            <text:p><text:s/>2.262,69 </text:p>
          </table:table-cell>
          <table:table-cell table:style-name="ce16" office:value-type="float" office:value="2716.24" calcext:value-type="float">
            <text:p><text:s/>2.716,24 </text:p>
          </table:table-cell>
          <table:table-cell table:style-name="ce16" table:formula="of:=SUM([.E445:.G445])" office:value-type="float" office:value="8443.43" calcext:value-type="float">
            <text:p><text:s/>8.443,43 </text:p>
          </table:table-cell>
          <table:table-cell table:style-name="ce16" office:value-type="float" office:value="230.34" calcext:value-type="float">
            <text:p><text:s/>230,34 </text:p>
          </table:table-cell>
          <table:table-cell table:style-name="ce16" office:value-type="float" office:value="1303" calcext:value-type="float">
            <text:p><text:s/>1.303,00 </text:p>
          </table:table-cell>
          <table:table-cell table:style-name="ce16" table:formula="of:=SUM([.I445:.J445])" office:value-type="float" office:value="1533.34" calcext:value-type="float">
            <text:p><text:s/>1.533,34 </text:p>
          </table:table-cell>
          <table:table-cell table:style-name="ce16" table:formula="of:=+[.H445]-[.K445]" office:value-type="float" office:value="6910.09" calcext:value-type="float">
            <text:p><text:s/>6.910,09 </text:p>
          </table:table-cell>
          <table:table-cell table:number-columns-repeated="1012"/>
        </table:table-row>
        <table:table-row table:style-name="ro4">
          <table:table-cell table:style-name="ce5" office:value-type="float" office:value="216560" calcext:value-type="float">
            <text:p>216560</text:p>
          </table:table-cell>
          <table:table-cell table:style-name="ce10" office:value-type="string" calcext:value-type="string">
            <text:p>MEIRE EMIKO TADA GONZALEZ PER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513.46" calcext:value-type="float">
            <text:p><text:s/>2.513,46 </text:p>
          </table:table-cell>
          <table:table-cell table:style-name="ce17" office:value-type="float" office:value="1016.16" calcext:value-type="float">
            <text:p><text:s/>1.016,16 </text:p>
          </table:table-cell>
          <table:table-cell table:style-name="ce17" office:value-type="float" office:value="3219.33" calcext:value-type="float">
            <text:p><text:s/>3.219,33 </text:p>
          </table:table-cell>
          <table:table-cell table:style-name="ce17" table:formula="of:=SUM([.E446:.G446])" office:value-type="float" office:value="6748.95" calcext:value-type="float">
            <text:p><text:s/>6.748,95 </text:p>
          </table:table-cell>
          <table:table-cell table:style-name="ce17" office:value-type="float" office:value="806.52" calcext:value-type="float">
            <text:p><text:s/>806,52 </text:p>
          </table:table-cell>
          <table:table-cell table:style-name="ce17" office:value-type="float" office:value="1711.54" calcext:value-type="float">
            <text:p><text:s/>1.711,54 </text:p>
          </table:table-cell>
          <table:table-cell table:style-name="ce17" table:formula="of:=SUM([.I446:.J446])" office:value-type="float" office:value="2518.06" calcext:value-type="float">
            <text:p><text:s/>2.518,06 </text:p>
          </table:table-cell>
          <table:table-cell table:style-name="ce17" table:formula="of:=+[.H446]-[.K446]" office:value-type="float" office:value="4230.89" calcext:value-type="float">
            <text:p><text:s/>4.230,89 </text:p>
          </table:table-cell>
          <table:table-cell table:number-columns-repeated="1012"/>
        </table:table-row>
        <table:table-row table:style-name="ro4">
          <table:table-cell table:style-name="ce4"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6034.83" calcext:value-type="float">
            <text:p><text:s/>6.034,83 </text:p>
          </table:table-cell>
          <table:table-cell table:style-name="ce16" office:value-type="float" office:value="5904.62" calcext:value-type="float">
            <text:p><text:s/>5.904,62 </text:p>
          </table:table-cell>
          <table:table-cell table:style-name="ce16" table:formula="of:=SUM([.E447:.G447])" office:value-type="float" office:value="18229.36" calcext:value-type="float">
            <text:p><text:s/>18.229,36 </text:p>
          </table:table-cell>
          <table:table-cell table:style-name="ce16" office:value-type="float" office:value="1642.28" calcext:value-type="float">
            <text:p><text:s/>1.642,28 </text:p>
          </table:table-cell>
          <table:table-cell table:style-name="ce16" office:value-type="float" office:value="3412.01" calcext:value-type="float">
            <text:p><text:s/>3.412,01 </text:p>
          </table:table-cell>
          <table:table-cell table:style-name="ce16" table:formula="of:=SUM([.I447:.J447])" office:value-type="float" office:value="5054.29" calcext:value-type="float">
            <text:p><text:s/>5.054,29 </text:p>
          </table:table-cell>
          <table:table-cell table:style-name="ce16" table:formula="of:=+[.H447]-[.K447]" office:value-type="float" office:value="13175.07" calcext:value-type="float">
            <text:p><text:s/>13.175,07 </text:p>
          </table:table-cell>
          <table:table-cell table:number-columns-repeated="101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MIECO GANIKO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16840.78" calcext:value-type="float">
            <text:p><text:s/>16.840,78 </text:p>
          </table:table-cell>
          <table:table-cell table:style-name="ce17" office:value-type="float" office:value="11253.14" calcext:value-type="float">
            <text:p><text:s/>11.253,14 </text:p>
          </table:table-cell>
          <table:table-cell table:style-name="ce17" table:formula="of:=SUM([.E448:.G448])" office:value-type="float" office:value="34383.83" calcext:value-type="float">
            <text:p><text:s/>34.383,83 </text:p>
          </table:table-cell>
          <table:table-cell table:style-name="ce17" office:value-type="float" office:value="4770.91" calcext:value-type="float">
            <text:p><text:s/>4.770,91 </text:p>
          </table:table-cell>
          <table:table-cell table:style-name="ce17" office:value-type="float" office:value="8629.1" calcext:value-type="float">
            <text:p><text:s/>8.629,10 </text:p>
          </table:table-cell>
          <table:table-cell table:style-name="ce17" table:formula="of:=SUM([.I448:.J448])" office:value-type="float" office:value="13400.01" calcext:value-type="float">
            <text:p><text:s/>13.400,01 </text:p>
          </table:table-cell>
          <table:table-cell table:style-name="ce17" table:formula="of:=+[.H448]-[.K448]" office:value-type="float" office:value="20983.82" calcext:value-type="float">
            <text:p><text:s/>20.983,82 </text:p>
          </table:table-cell>
          <table:table-cell table:number-columns-repeated="1012"/>
        </table:table-row>
        <table:table-row table:style-name="ro4">
          <table:table-cell table:style-name="ce4"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422.45" calcext:value-type="float">
            <text:p><text:s/>5.422,45 </text:p>
          </table:table-cell>
          <table:table-cell table:style-name="ce16" office:value-type="float" office:value="271.09" calcext:value-type="float">
            <text:p><text:s/>271,09 </text:p>
          </table:table-cell>
          <table:table-cell table:style-name="ce16" office:value-type="float" office:value="2692.65" calcext:value-type="float">
            <text:p><text:s/>2.692,65 </text:p>
          </table:table-cell>
          <table:table-cell table:style-name="ce16" table:formula="of:=SUM([.E449:.G449])" office:value-type="float" office:value="8386.19" calcext:value-type="float">
            <text:p><text:s/>8.386,19 </text:p>
          </table:table-cell>
          <table:table-cell table:style-name="ce16" office:value-type="float" office:value="5.25" calcext:value-type="float">
            <text:p><text:s/>5,25 </text:p>
          </table:table-cell>
          <table:table-cell table:style-name="ce16" office:value-type="float" office:value="368.62" calcext:value-type="float">
            <text:p><text:s/>368,62 </text:p>
          </table:table-cell>
          <table:table-cell table:style-name="ce16" table:formula="of:=SUM([.I449:.J449])" office:value-type="float" office:value="373.87" calcext:value-type="float">
            <text:p><text:s/>373,87 </text:p>
          </table:table-cell>
          <table:table-cell table:style-name="ce16" table:formula="of:=+[.H449]-[.K449]" office:value-type="float" office:value="8012.32" calcext:value-type="float">
            <text:p><text:s/>8.012,32 </text:p>
          </table:table-cell>
          <table:table-cell table:number-columns-repeated="1012"/>
        </table:table-row>
        <table:table-row table:style-name="ro4">
          <table:table-cell table:style-name="ce5" office:value-type="float" office:value="745908" calcext:value-type="float">
            <text:p>745908</text:p>
          </table:table-cell>
          <table:table-cell table:style-name="ce10" office:value-type="string" calcext:value-type="string">
            <text:p>MIRIAM JESUS DE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2311.68" calcext:value-type="float">
            <text:p><text:s/>2.311,68 </text:p>
          </table:table-cell>
          <table:table-cell table:style-name="ce17" office:value-type="float" office:value="883.35" calcext:value-type="float">
            <text:p><text:s/>883,35 </text:p>
          </table:table-cell>
          <table:table-cell table:style-name="ce17" office:value-type="float" office:value="2936.69" calcext:value-type="float">
            <text:p><text:s/>2.936,69 </text:p>
          </table:table-cell>
          <table:table-cell table:style-name="ce17" table:formula="of:=SUM([.E450:.G450])" office:value-type="float" office:value="6131.72" calcext:value-type="float">
            <text:p><text:s/>6.131,72 </text:p>
          </table:table-cell>
          <table:table-cell table:style-name="ce17" office:value-type="float" office:value="198.77" calcext:value-type="float">
            <text:p><text:s/>198,77 </text:p>
          </table:table-cell>
          <table:table-cell table:style-name="ce17" office:value-type="float" office:value="1532.78" calcext:value-type="float">
            <text:p><text:s/>1.532,78 </text:p>
          </table:table-cell>
          <table:table-cell table:style-name="ce17" table:formula="of:=SUM([.I450:.J450])" office:value-type="float" office:value="1731.55" calcext:value-type="float">
            <text:p><text:s/>1.731,55 </text:p>
          </table:table-cell>
          <table:table-cell table:style-name="ce17" table:formula="of:=+[.H450]-[.K450]" office:value-type="float" office:value="4400.17" calcext:value-type="float">
            <text:p><text:s/>4.400,17 </text:p>
          </table:table-cell>
          <table:table-cell table:number-columns-repeated="1012"/>
        </table:table-row>
        <table:table-row table:style-name="ro4">
          <table:table-cell table:style-name="ce4"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094.54" calcext:value-type="float">
            <text:p><text:s/>2.094,54 </text:p>
          </table:table-cell>
          <table:table-cell table:style-name="ce16" office:value-type="float" office:value="6585.84" calcext:value-type="float">
            <text:p><text:s/>6.585,84 </text:p>
          </table:table-cell>
          <table:table-cell table:style-name="ce16" office:value-type="float" office:value="5421.2" calcext:value-type="float">
            <text:p><text:s/>5.421,20 </text:p>
          </table:table-cell>
          <table:table-cell table:style-name="ce16" table:formula="of:=SUM([.E451:.G451])" office:value-type="float" office:value="14101.58" calcext:value-type="float">
            <text:p><text:s/>14.101,58 </text:p>
          </table:table-cell>
          <table:table-cell table:style-name="ce16" office:value-type="float" office:value="1433.17" calcext:value-type="float">
            <text:p><text:s/>1.433,17 </text:p>
          </table:table-cell>
          <table:table-cell table:style-name="ce16" office:value-type="float" office:value="4047.79" calcext:value-type="float">
            <text:p><text:s/>4.047,79 </text:p>
          </table:table-cell>
          <table:table-cell table:style-name="ce16" table:formula="of:=SUM([.I451:.J451])" office:value-type="float" office:value="5480.96" calcext:value-type="float">
            <text:p><text:s/>5.480,96 </text:p>
          </table:table-cell>
          <table:table-cell table:style-name="ce16" table:formula="of:=+[.H451]-[.K451]" office:value-type="float" office:value="8620.62" calcext:value-type="float">
            <text:p><text:s/>8.620,62 </text:p>
          </table:table-cell>
          <table:table-cell table:number-columns-repeated="1012"/>
        </table:table-row>
        <table:table-row table:style-name="ro4">
          <table:table-cell table:style-name="ce5" office:value-type="float" office:value="47758" calcext:value-type="float">
            <text:p>47758</text:p>
          </table:table-cell>
          <table:table-cell table:style-name="ce10" office:value-type="string" calcext:value-type="string">
            <text:p>MIRIAM PUZZOVIO MO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5198.81" calcext:value-type="float">
            <text:p><text:s/>5.198,81 </text:p>
          </table:table-cell>
          <table:table-cell table:style-name="ce17" office:value-type="float" office:value="5363.12" calcext:value-type="float">
            <text:p><text:s/>5.363,12 </text:p>
          </table:table-cell>
          <table:table-cell table:style-name="ce17" table:formula="of:=SUM([.E452:.G452])" office:value-type="float" office:value="16578.08" calcext:value-type="float">
            <text:p><text:s/>16.578,08 </text:p>
          </table:table-cell>
          <table:table-cell table:style-name="ce17" office:value-type="float" office:value="1375.44" calcext:value-type="float">
            <text:p><text:s/>1.375,44 </text:p>
          </table:table-cell>
          <table:table-cell table:style-name="ce17" office:value-type="float" office:value="2880.6" calcext:value-type="float">
            <text:p><text:s/>2.880,60 </text:p>
          </table:table-cell>
          <table:table-cell table:style-name="ce17" table:formula="of:=SUM([.I452:.J452])" office:value-type="float" office:value="4256.04" calcext:value-type="float">
            <text:p><text:s/>4.256,04 </text:p>
          </table:table-cell>
          <table:table-cell table:style-name="ce17" table:formula="of:=+[.H452]-[.K452]" office:value-type="float" office:value="12322.04" calcext:value-type="float">
            <text:p><text:s/>12.322,04 </text:p>
          </table:table-cell>
          <table:table-cell table:number-columns-repeated="1012"/>
        </table:table-row>
        <table:table-row table:style-name="ro4">
          <table:table-cell table:style-name="ce4"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590.65" calcext:value-type="float">
            <text:p><text:s/>3.590,65 </text:p>
          </table:table-cell>
          <table:table-cell table:style-name="ce16" office:value-type="float" office:value="4617.08" calcext:value-type="float">
            <text:p><text:s/>4.617,08 </text:p>
          </table:table-cell>
          <table:table-cell table:style-name="ce16" table:formula="of:=SUM([.E453:.G453])" office:value-type="float" office:value="14497.64" calcext:value-type="float">
            <text:p><text:s/>14.497,64 </text:p>
          </table:table-cell>
          <table:table-cell table:style-name="ce16" office:value-type="float" office:value="1058.14" calcext:value-type="float">
            <text:p><text:s/>1.058,14 </text:p>
          </table:table-cell>
          <table:table-cell table:style-name="ce16" office:value-type="float" office:value="2233.98" calcext:value-type="float">
            <text:p><text:s/>2.233,98 </text:p>
          </table:table-cell>
          <table:table-cell table:style-name="ce16" table:formula="of:=SUM([.I453:.J453])" office:value-type="float" office:value="3292.12" calcext:value-type="float">
            <text:p><text:s/>3.292,12 </text:p>
          </table:table-cell>
          <table:table-cell table:style-name="ce16" table:formula="of:=+[.H453]-[.K453]" office:value-type="float" office:value="11205.52" calcext:value-type="float">
            <text:p><text:s/>11.205,52 </text:p>
          </table:table-cell>
          <table:table-cell table:number-columns-repeated="1012"/>
        </table:table-row>
        <table:table-row table:style-name="ro4">
          <table:table-cell table:style-name="ce5" office:value-type="float" office:value="1873" calcext:value-type="float">
            <text:p>1873</text:p>
          </table:table-cell>
          <table:table-cell table:style-name="ce10" office:value-type="string" calcext:value-type="string">
            <text:p>MIRIAN CELIA FER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2454.6" calcext:value-type="float">
            <text:p><text:s/>2.454,60 </text:p>
          </table:table-cell>
          <table:table-cell table:style-name="ce17" office:value-type="float" office:value="4062.98" calcext:value-type="float">
            <text:p><text:s/>4.062,98 </text:p>
          </table:table-cell>
          <table:table-cell table:style-name="ce17" table:formula="of:=SUM([.E454:.G454])" office:value-type="float" office:value="12654.09" calcext:value-type="float">
            <text:p><text:s/>12.654,09 </text:p>
          </table:table-cell>
          <table:table-cell table:style-name="ce17" office:value-type="float" office:value="581.19" calcext:value-type="float">
            <text:p><text:s/>581,19 </text:p>
          </table:table-cell>
          <table:table-cell table:style-name="ce17" office:value-type="float" office:value="2659.64" calcext:value-type="float">
            <text:p><text:s/>2.659,64 </text:p>
          </table:table-cell>
          <table:table-cell table:style-name="ce17" table:formula="of:=SUM([.I454:.J454])" office:value-type="float" office:value="3240.83" calcext:value-type="float">
            <text:p><text:s/>3.240,83 </text:p>
          </table:table-cell>
          <table:table-cell table:style-name="ce17" table:formula="of:=+[.H454]-[.K454]" office:value-type="float" office:value="9413.26" calcext:value-type="float">
            <text:p><text:s/>9.413,26 </text:p>
          </table:table-cell>
          <table:table-cell table:number-columns-repeated="1012"/>
        </table:table-row>
        <table:table-row table:style-name="ro4">
          <table:table-cell table:style-name="ce4"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920.7" calcext:value-type="float">
            <text:p><text:s/>3.920,70 </text:p>
          </table:table-cell>
          <table:table-cell table:style-name="ce16" office:value-type="float" office:value="2831.56" calcext:value-type="float">
            <text:p><text:s/>2.831,56 </text:p>
          </table:table-cell>
          <table:table-cell table:style-name="ce16" office:value-type="float" office:value="3160.72" calcext:value-type="float">
            <text:p><text:s/>3.160,72 </text:p>
          </table:table-cell>
          <table:table-cell table:style-name="ce16" table:formula="of:=SUM([.E455:.G455])" office:value-type="float" office:value="9912.98" calcext:value-type="float">
            <text:p><text:s/>9.912,98 </text:p>
          </table:table-cell>
          <table:table-cell table:style-name="ce16" office:value-type="float" office:value="330.55" calcext:value-type="float">
            <text:p><text:s/>330,55 </text:p>
          </table:table-cell>
          <table:table-cell table:style-name="ce16" office:value-type="float" office:value="1801.49" calcext:value-type="float">
            <text:p><text:s/>1.801,49 </text:p>
          </table:table-cell>
          <table:table-cell table:style-name="ce16" table:formula="of:=SUM([.I455:.J455])" office:value-type="float" office:value="2132.04" calcext:value-type="float">
            <text:p><text:s/>2.132,04 </text:p>
          </table:table-cell>
          <table:table-cell table:style-name="ce16" table:formula="of:=+[.H455]-[.K455]" office:value-type="float" office:value="7780.94" calcext:value-type="float">
            <text:p><text:s/>7.780,94 </text:p>
          </table:table-cell>
          <table:table-cell table:number-columns-repeated="1012"/>
        </table:table-row>
        <table:table-row table:style-name="ro4">
          <table:table-cell table:style-name="ce5" office:value-type="float" office:value="2698" calcext:value-type="float">
            <text:p>2698</text:p>
          </table:table-cell>
          <table:table-cell table:style-name="ce10" office:value-type="string" calcext:value-type="string">
            <text:p>MIZIA CAMARGO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6755.24" calcext:value-type="float">
            <text:p><text:s/>6.755,24 </text:p>
          </table:table-cell>
          <table:table-cell table:style-name="ce17" office:value-type="float" office:value="7218.14" calcext:value-type="float">
            <text:p><text:s/>7.218,14 </text:p>
          </table:table-cell>
          <table:table-cell table:style-name="ce17" table:formula="of:=SUM([.E456:.G456])" office:value-type="float" office:value="20263.29" calcext:value-type="float">
            <text:p><text:s/>20.263,29 </text:p>
          </table:table-cell>
          <table:table-cell table:style-name="ce17" office:value-type="float" office:value="2386.83" calcext:value-type="float">
            <text:p><text:s/>2.386,83 </text:p>
          </table:table-cell>
          <table:table-cell table:style-name="ce17" office:value-type="float" office:value="4620.95" calcext:value-type="float">
            <text:p><text:s/>4.620,95 </text:p>
          </table:table-cell>
          <table:table-cell table:style-name="ce17" table:formula="of:=SUM([.I456:.J456])" office:value-type="float" office:value="7007.78" calcext:value-type="float">
            <text:p><text:s/>7.007,78 </text:p>
          </table:table-cell>
          <table:table-cell table:style-name="ce17" table:formula="of:=+[.H456]-[.K456]" office:value-type="float" office:value="13255.51" calcext:value-type="float">
            <text:p><text:s/>13.255,51 </text:p>
          </table:table-cell>
          <table:table-cell table:number-columns-repeated="1012"/>
        </table:table-row>
        <table:table-row table:style-name="ro4">
          <table:table-cell table:style-name="ce4"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15906.05" calcext:value-type="float">
            <text:p><text:s/>15.906,05 </text:p>
          </table:table-cell>
          <table:table-cell table:style-name="ce16" office:value-type="float" office:value="10924.33" calcext:value-type="float">
            <text:p><text:s/>10.924,33 </text:p>
          </table:table-cell>
          <table:table-cell table:style-name="ce16" table:formula="of:=SUM([.E457:.G457])" office:value-type="float" office:value="33246.09" calcext:value-type="float">
            <text:p><text:s/>33.246,09 </text:p>
          </table:table-cell>
          <table:table-cell table:style-name="ce16" office:value-type="float" office:value="4619.84" calcext:value-type="float">
            <text:p><text:s/>4.619,84 </text:p>
          </table:table-cell>
          <table:table-cell table:style-name="ce16" office:value-type="float" office:value="9215.96" calcext:value-type="float">
            <text:p><text:s/>9.215,96 </text:p>
          </table:table-cell>
          <table:table-cell table:style-name="ce16" table:formula="of:=SUM([.I457:.J457])" office:value-type="float" office:value="13835.8" calcext:value-type="float">
            <text:p><text:s/>13.835,80 </text:p>
          </table:table-cell>
          <table:table-cell table:style-name="ce16" table:formula="of:=+[.H457]-[.K457]" office:value-type="float" office:value="19410.29" calcext:value-type="float">
            <text:p><text:s/>19.410,29 </text:p>
          </table:table-cell>
          <table:table-cell table:number-columns-repeated="1012"/>
        </table:table-row>
        <table:table-row table:style-name="ro4">
          <table:table-cell table:style-name="ce5" office:value-type="float" office:value="1455" calcext:value-type="float">
            <text:p>1455</text:p>
          </table:table-cell>
          <table:table-cell table:style-name="ce10" office:value-type="string" calcext:value-type="string">
            <text:p>MONICA FERREIRA GONCALVES DAMBIT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RDOSO <text:s text:c="13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249.75" calcext:value-type="float">
            <text:p><text:s/>3.249,75 </text:p>
          </table:table-cell>
          <table:table-cell table:style-name="ce17" office:value-type="float" office:value="4511.58" calcext:value-type="float">
            <text:p><text:s/>4.511,58 </text:p>
          </table:table-cell>
          <table:table-cell table:style-name="ce17" table:formula="of:=SUM([.E458:.G458])" office:value-type="float" office:value="14051.24" calcext:value-type="float">
            <text:p><text:s/>14.051,24 </text:p>
          </table:table-cell>
          <table:table-cell table:style-name="ce17" office:value-type="float" office:value="1327.91" calcext:value-type="float">
            <text:p><text:s/>1.327,91 </text:p>
          </table:table-cell>
          <table:table-cell table:style-name="ce17" office:value-type="float" office:value="3107.55" calcext:value-type="float">
            <text:p><text:s/>3.107,55 </text:p>
          </table:table-cell>
          <table:table-cell table:style-name="ce17" table:formula="of:=SUM([.I458:.J458])" office:value-type="float" office:value="4435.46" calcext:value-type="float">
            <text:p><text:s/>4.435,46 </text:p>
          </table:table-cell>
          <table:table-cell table:style-name="ce17" table:formula="of:=+[.H458]-[.K458]" office:value-type="float" office:value="9615.78" calcext:value-type="float">
            <text:p><text:s/>9.615,78 </text:p>
          </table:table-cell>
          <table:table-cell table:number-columns-repeated="1012"/>
        </table:table-row>
        <table:table-row table:style-name="ro4">
          <table:table-cell table:style-name="ce4"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898.24" calcext:value-type="float">
            <text:p><text:s/>5.898,24 </text:p>
          </table:table-cell>
          <table:table-cell table:style-name="ce16" office:value-type="float" office:value="1033.52" calcext:value-type="float">
            <text:p><text:s/>1.033,52 </text:p>
          </table:table-cell>
          <table:table-cell table:style-name="ce16" office:value-type="float" office:value="3226.25" calcext:value-type="float">
            <text:p><text:s/>3.226,25 </text:p>
          </table:table-cell>
          <table:table-cell table:style-name="ce16" table:formula="of:=SUM([.E459:.G459])" office:value-type="float" office:value="10158.01" calcext:value-type="float">
            <text:p><text:s/>10.158,01 </text:p>
          </table:table-cell>
          <table:table-cell table:style-name="ce16" office:value-type="float" office:value="368.81" calcext:value-type="float">
            <text:p><text:s/>368,81 </text:p>
          </table:table-cell>
          <table:table-cell table:style-name="ce16" office:value-type="float" office:value="1878.64" calcext:value-type="float">
            <text:p><text:s/>1.878,64 </text:p>
          </table:table-cell>
          <table:table-cell table:style-name="ce16" table:formula="of:=SUM([.I459:.J459])" office:value-type="float" office:value="2247.45" calcext:value-type="float">
            <text:p><text:s/>2.247,45 </text:p>
          </table:table-cell>
          <table:table-cell table:style-name="ce16" table:formula="of:=+[.H459]-[.K459]" office:value-type="float" office:value="7910.56" calcext:value-type="float">
            <text:p><text:s/>7.910,56 </text:p>
          </table:table-cell>
          <table:table-cell table:number-columns-repeated="1012"/>
        </table:table-row>
        <table:table-row table:style-name="ro4">
          <table:table-cell table:style-name="ce5" office:value-type="float" office:value="2779" calcext:value-type="float">
            <text:p>2779</text:p>
          </table:table-cell>
          <table:table-cell table:style-name="ce10" office:value-type="string" calcext:value-type="string">
            <text:p>MONICA SZEGEDI SEMERARO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10088.2" calcext:value-type="float">
            <text:p><text:s/>10.08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044.11" calcext:value-type="float">
            <text:p><text:s/>5.044,11 </text:p>
          </table:table-cell>
          <table:table-cell table:style-name="ce17" table:formula="of:=SUM([.E460:.G460])" office:value-type="float" office:value="15132.31" calcext:value-type="float">
            <text:p><text:s/>15.132,31 </text:p>
          </table:table-cell>
          <table:table-cell table:style-name="ce17" office:value-type="float" office:value="1179.08" calcext:value-type="float">
            <text:p><text:s/>1.179,08 </text:p>
          </table:table-cell>
          <table:table-cell table:style-name="ce17" office:value-type="float" office:value="3541.02" calcext:value-type="float">
            <text:p><text:s/>3.541,02 </text:p>
          </table:table-cell>
          <table:table-cell table:style-name="ce17" table:formula="of:=SUM([.I460:.J460])" office:value-type="float" office:value="4720.1" calcext:value-type="float">
            <text:p><text:s/>4.720,10 </text:p>
          </table:table-cell>
          <table:table-cell table:style-name="ce17" table:formula="of:=+[.H460]-[.K460]" office:value-type="float" office:value="10412.21" calcext:value-type="float">
            <text:p><text:s/>10.412,21 </text:p>
          </table:table-cell>
          <table:table-cell table:number-columns-repeated="1012"/>
        </table:table-row>
        <table:table-row table:style-name="ro4">
          <table:table-cell table:style-name="ce4"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669.21" calcext:value-type="float">
            <text:p><text:s/>5.669,21 </text:p>
          </table:table-cell>
          <table:table-cell table:style-name="ce16" office:value-type="float" office:value="2661.78" calcext:value-type="float">
            <text:p><text:s/>2.661,78 </text:p>
          </table:table-cell>
          <table:table-cell table:style-name="ce16" office:value-type="float" office:value="3873.42" calcext:value-type="float">
            <text:p><text:s/>3.873,42 </text:p>
          </table:table-cell>
          <table:table-cell table:style-name="ce16" table:formula="of:=SUM([.E461:.G461])" office:value-type="float" office:value="12204.41" calcext:value-type="float">
            <text:p><text:s/>12.204,41 </text:p>
          </table:table-cell>
          <table:table-cell table:style-name="ce16" office:value-type="float" office:value="693.09" calcext:value-type="float">
            <text:p><text:s/>693,09 </text:p>
          </table:table-cell>
          <table:table-cell table:style-name="ce16" office:value-type="float" office:value="1490.7" calcext:value-type="float">
            <text:p><text:s/>1.490,70 </text:p>
          </table:table-cell>
          <table:table-cell table:style-name="ce16" table:formula="of:=SUM([.I461:.J461])" office:value-type="float" office:value="2183.79" calcext:value-type="float">
            <text:p><text:s/>2.183,79 </text:p>
          </table:table-cell>
          <table:table-cell table:style-name="ce16" table:formula="of:=+[.H461]-[.K461]" office:value-type="float" office:value="10020.62" calcext:value-type="float">
            <text:p><text:s/>10.020,62 </text:p>
          </table:table-cell>
          <table:table-cell table:number-columns-repeated="1012"/>
        </table:table-row>
        <table:table-row table:style-name="ro4">
          <table:table-cell table:style-name="ce5" office:value-type="float" office:value="476010" calcext:value-type="float">
            <text:p>476010</text:p>
          </table:table-cell>
          <table:table-cell table:style-name="ce10" office:value-type="string" calcext:value-type="string">
            <text:p>NAIR MARIANO COLUC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U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196.83" calcext:value-type="float">
            <text:p><text:s/>3.196,83 </text:p>
          </table:table-cell>
          <table:table-cell table:style-name="ce17" office:value-type="float" office:value="4500.36" calcext:value-type="float">
            <text:p><text:s/>4.500,36 </text:p>
          </table:table-cell>
          <table:table-cell table:style-name="ce17" table:formula="of:=SUM([.E462:.G462])" office:value-type="float" office:value="13987.1" calcext:value-type="float">
            <text:p><text:s/>13.987,10 </text:p>
          </table:table-cell>
          <table:table-cell table:style-name="ce17" office:value-type="float" office:value="963.44" calcext:value-type="float">
            <text:p><text:s/>963,44 </text:p>
          </table:table-cell>
          <table:table-cell table:style-name="ce17" office:value-type="float" office:value="3087.98" calcext:value-type="float">
            <text:p><text:s/>3.087,98 </text:p>
          </table:table-cell>
          <table:table-cell table:style-name="ce17" table:formula="of:=SUM([.I462:.J462])" office:value-type="float" office:value="4051.42" calcext:value-type="float">
            <text:p><text:s/>4.051,42 </text:p>
          </table:table-cell>
          <table:table-cell table:style-name="ce17" table:formula="of:=+[.H462]-[.K462]" office:value-type="float" office:value="9935.68" calcext:value-type="float">
            <text:p><text:s/>9.935,68 </text:p>
          </table:table-cell>
          <table:table-cell table:number-columns-repeated="1012"/>
        </table:table-row>
        <table:table-row table:style-name="ro4">
          <table:table-cell table:style-name="ce4"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96.52" calcext:value-type="float">
            <text:p><text:s/>3.396,52 </text:p>
          </table:table-cell>
          <table:table-cell table:style-name="ce16" office:value-type="float" office:value="1031.28" calcext:value-type="float">
            <text:p><text:s/>1.031,28 </text:p>
          </table:table-cell>
          <table:table-cell table:style-name="ce16" office:value-type="float" office:value="2113.03" calcext:value-type="float">
            <text:p><text:s/>2.113,03 </text:p>
          </table:table-cell>
          <table:table-cell table:style-name="ce16" table:formula="of:=SUM([.E463:.G463])" office:value-type="float" office:value="6540.83" calcext:value-type="float">
            <text:p><text:s/>6.540,83 </text:p>
          </table:table-cell>
          <table:table-cell table:style-name="ce16" office:value-type="float" office:value="88.55" calcext:value-type="float">
            <text:p><text:s/>88,55 </text:p>
          </table:table-cell>
          <table:table-cell table:style-name="ce16" office:value-type="float" office:value="73.22" calcext:value-type="float">
            <text:p><text:s/>73,22 </text:p>
          </table:table-cell>
          <table:table-cell table:style-name="ce16" table:formula="of:=SUM([.I463:.J463])" office:value-type="float" office:value="161.77" calcext:value-type="float">
            <text:p><text:s/>161,77 </text:p>
          </table:table-cell>
          <table:table-cell table:style-name="ce16" table:formula="of:=+[.H463]-[.K463]" office:value-type="float" office:value="6379.06" calcext:value-type="float">
            <text:p><text:s/>6.379,06 </text:p>
          </table:table-cell>
          <table:table-cell table:number-columns-repeated="1012"/>
        </table:table-row>
        <table:table-row table:style-name="ro4">
          <table:table-cell table:style-name="ce5" office:value-type="float" office:value="1571" calcext:value-type="float">
            <text:p>1571</text:p>
          </table:table-cell>
          <table:table-cell table:style-name="ce10" office:value-type="string" calcext:value-type="string">
            <text:p>NASRA EUGENIA MIGUEL BERTOL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RIBEIRAO PRETO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421.6" calcext:value-type="float">
            <text:p><text:s/>3.421,60 </text:p>
          </table:table-cell>
          <table:table-cell table:style-name="ce17" office:value-type="float" office:value="4546.59" calcext:value-type="float">
            <text:p><text:s/>4.546,59 </text:p>
          </table:table-cell>
          <table:table-cell table:style-name="ce17" table:formula="of:=SUM([.E464:.G464])" office:value-type="float" office:value="14104.7" calcext:value-type="float">
            <text:p><text:s/>14.104,70 </text:p>
          </table:table-cell>
          <table:table-cell table:style-name="ce17" office:value-type="float" office:value="982.83" calcext:value-type="float">
            <text:p><text:s/>982,83 </text:p>
          </table:table-cell>
          <table:table-cell table:style-name="ce17" office:value-type="float" office:value="3023.68" calcext:value-type="float">
            <text:p><text:s/>3.023,68 </text:p>
          </table:table-cell>
          <table:table-cell table:style-name="ce17" table:formula="of:=SUM([.I464:.J464])" office:value-type="float" office:value="4006.51" calcext:value-type="float">
            <text:p><text:s/>4.006,51 </text:p>
          </table:table-cell>
          <table:table-cell table:style-name="ce17" table:formula="of:=+[.H464]-[.K464]" office:value-type="float" office:value="10098.19" calcext:value-type="float">
            <text:p><text:s/>10.098,19 </text:p>
          </table:table-cell>
          <table:table-cell table:number-columns-repeated="1012"/>
        </table:table-row>
        <table:table-row table:style-name="ro4">
          <table:table-cell table:style-name="ce4"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746.97" calcext:value-type="float">
            <text:p><text:s/>6.746,97 </text:p>
          </table:table-cell>
          <table:table-cell table:style-name="ce16" office:value-type="float" office:value="13245.3" calcext:value-type="float">
            <text:p><text:s/>13.245,30 </text:p>
          </table:table-cell>
          <table:table-cell table:style-name="ce16" office:value-type="float" office:value="9392.55" calcext:value-type="float">
            <text:p><text:s/>9.392,55 </text:p>
          </table:table-cell>
          <table:table-cell table:style-name="ce16" table:formula="of:=SUM([.E465:.G465])" office:value-type="float" office:value="29384.82" calcext:value-type="float">
            <text:p><text:s/>29.384,82 </text:p>
          </table:table-cell>
          <table:table-cell table:style-name="ce16" office:value-type="float" office:value="3835.41" calcext:value-type="float">
            <text:p><text:s/>3.835,41 </text:p>
          </table:table-cell>
          <table:table-cell table:style-name="ce16" office:value-type="float" office:value="7885.05" calcext:value-type="float">
            <text:p><text:s/>7.885,05 </text:p>
          </table:table-cell>
          <table:table-cell table:style-name="ce16" table:formula="of:=SUM([.I465:.J465])" office:value-type="float" office:value="11720.46" calcext:value-type="float">
            <text:p><text:s/>11.720,46 </text:p>
          </table:table-cell>
          <table:table-cell table:style-name="ce16" table:formula="of:=+[.H465]-[.K465]" office:value-type="float" office:value="17664.36" calcext:value-type="float">
            <text:p><text:s/>17.664,36 </text:p>
          </table:table-cell>
          <table:table-cell table:number-columns-repeated="1012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NEIDE DA COSTA ALEXAND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3466.84" calcext:value-type="float">
            <text:p><text:s/>3.466,84 </text:p>
          </table:table-cell>
          <table:table-cell table:style-name="ce17" office:value-type="float" office:value="4807.36" calcext:value-type="float">
            <text:p><text:s/>4.807,36 </text:p>
          </table:table-cell>
          <table:table-cell table:style-name="ce17" table:formula="of:=SUM([.E466:.G466])" office:value-type="float" office:value="14949.13" calcext:value-type="float">
            <text:p><text:s/>14.949,13 </text:p>
          </table:table-cell>
          <table:table-cell table:style-name="ce17" office:value-type="float" office:value="1116.28" calcext:value-type="float">
            <text:p><text:s/>1.116,28 </text:p>
          </table:table-cell>
          <table:table-cell table:style-name="ce17" office:value-type="float" office:value="3294.64" calcext:value-type="float">
            <text:p><text:s/>3.294,64 </text:p>
          </table:table-cell>
          <table:table-cell table:style-name="ce17" table:formula="of:=SUM([.I466:.J466])" office:value-type="float" office:value="4410.92" calcext:value-type="float">
            <text:p><text:s/>4.410,92 </text:p>
          </table:table-cell>
          <table:table-cell table:style-name="ce17" table:formula="of:=+[.H466]-[.K466]" office:value-type="float" office:value="10538.21" calcext:value-type="float">
            <text:p><text:s/>10.538,21 </text:p>
          </table:table-cell>
          <table:table-cell table:number-columns-repeated="1012"/>
        </table:table-row>
        <table:table-row table:style-name="ro4">
          <table:table-cell table:style-name="ce4"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672.76" calcext:value-type="float">
            <text:p><text:s/>672,76 </text:p>
          </table:table-cell>
          <table:table-cell table:style-name="ce16" office:value-type="float" office:value="3002.95" calcext:value-type="float">
            <text:p><text:s/>3.002,95 </text:p>
          </table:table-cell>
          <table:table-cell table:style-name="ce16" table:formula="of:=SUM([.E467:.G467])" office:value-type="float" office:value="9458.23" calcext:value-type="float">
            <text:p><text:s/>9.458,23 </text:p>
          </table:table-cell>
          <table:table-cell table:style-name="ce16" office:value-type="float" office:value="257.74" calcext:value-type="float">
            <text:p><text:s/>257,74 </text:p>
          </table:table-cell>
          <table:table-cell table:style-name="ce16" office:value-type="float" office:value="645.75" calcext:value-type="float">
            <text:p><text:s/>645,75 </text:p>
          </table:table-cell>
          <table:table-cell table:style-name="ce16" table:formula="of:=SUM([.I467:.J467])" office:value-type="float" office:value="903.49" calcext:value-type="float">
            <text:p><text:s/>903,49 </text:p>
          </table:table-cell>
          <table:table-cell table:style-name="ce16" table:formula="of:=+[.H467]-[.K467]" office:value-type="float" office:value="8554.74" calcext:value-type="float">
            <text:p><text:s/>8.554,74 </text:p>
          </table:table-cell>
          <table:table-cell table:number-columns-repeated="1012"/>
        </table:table-row>
        <table:table-row table:style-name="ro4">
          <table:table-cell table:style-name="ce5" office:value-type="float" office:value="1215" calcext:value-type="float">
            <text:p>1215</text:p>
          </table:table-cell>
          <table:table-cell table:style-name="ce10" office:value-type="string" calcext:value-type="string">
            <text:p>NEIDE FELICIANO DA LUZ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13919.11" calcext:value-type="float">
            <text:p><text:s/>13.919,11 </text:p>
          </table:table-cell>
          <table:table-cell table:style-name="ce17" office:value-type="float" office:value="9844.03" calcext:value-type="float">
            <text:p><text:s/>9.844,03 </text:p>
          </table:table-cell>
          <table:table-cell table:style-name="ce17" table:formula="of:=SUM([.E468:.G468])" office:value-type="float" office:value="30053.05" calcext:value-type="float">
            <text:p><text:s/>30.053,05 </text:p>
          </table:table-cell>
          <table:table-cell table:style-name="ce17" office:value-type="float" office:value="3936.97" calcext:value-type="float">
            <text:p><text:s/>3.936,97 </text:p>
          </table:table-cell>
          <table:table-cell table:style-name="ce17" office:value-type="float" office:value="8283.55" calcext:value-type="float">
            <text:p><text:s/>8.283,55 </text:p>
          </table:table-cell>
          <table:table-cell table:style-name="ce17" table:formula="of:=SUM([.I468:.J468])" office:value-type="float" office:value="12220.52" calcext:value-type="float">
            <text:p><text:s/>12.220,52 </text:p>
          </table:table-cell>
          <table:table-cell table:style-name="ce17" table:formula="of:=+[.H468]-[.K468]" office:value-type="float" office:value="17832.53" calcext:value-type="float">
            <text:p><text:s/>17.832,53 </text:p>
          </table:table-cell>
          <table:table-cell table:number-columns-repeated="1012"/>
        </table:table-row>
        <table:table-row table:style-name="ro4">
          <table:table-cell table:style-name="ce4"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4552.85" calcext:value-type="float">
            <text:p><text:s/>4.552,85 </text:p>
          </table:table-cell>
          <table:table-cell table:style-name="ce16" office:value-type="float" office:value="5276.28" calcext:value-type="float">
            <text:p><text:s/>5.276,28 </text:p>
          </table:table-cell>
          <table:table-cell table:style-name="ce16" table:formula="of:=SUM([.E469:.G469])" office:value-type="float" office:value="16373.17" calcext:value-type="float">
            <text:p><text:s/>16.373,17 </text:p>
          </table:table-cell>
          <table:table-cell table:style-name="ce16" office:value-type="float" office:value="1549.06" calcext:value-type="float">
            <text:p><text:s/>1.549,06 </text:p>
          </table:table-cell>
          <table:table-cell table:style-name="ce16" office:value-type="float" office:value="3857.74" calcext:value-type="float">
            <text:p><text:s/>3.857,74 </text:p>
          </table:table-cell>
          <table:table-cell table:style-name="ce16" table:formula="of:=SUM([.I469:.J469])" office:value-type="float" office:value="5406.8" calcext:value-type="float">
            <text:p><text:s/>5.406,80 </text:p>
          </table:table-cell>
          <table:table-cell table:style-name="ce16" table:formula="of:=+[.H469]-[.K469]" office:value-type="float" office:value="10966.37" calcext:value-type="float">
            <text:p><text:s/>10.966,37 </text:p>
          </table:table-cell>
          <table:table-cell table:number-columns-repeated="1012"/>
        </table:table-row>
        <table:table-row table:style-name="ro4">
          <table:table-cell table:style-name="ce5" office:value-type="float" office:value="397054" calcext:value-type="float">
            <text:p>397054</text:p>
          </table:table-cell>
          <table:table-cell table:style-name="ce10" office:value-type="string" calcext:value-type="string">
            <text:p>NELSON TAMALIUN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724.95" calcext:value-type="float">
            <text:p><text:s/>1.724,95 </text:p>
          </table:table-cell>
          <table:table-cell table:style-name="ce17" office:value-type="float" office:value="768.56" calcext:value-type="float">
            <text:p><text:s/>768,56 </text:p>
          </table:table-cell>
          <table:table-cell table:style-name="ce17" office:value-type="float" office:value="2244.94" calcext:value-type="float">
            <text:p><text:s/>2.244,94 </text:p>
          </table:table-cell>
          <table:table-cell table:style-name="ce17" table:formula="of:=SUM([.E470:.G470])" office:value-type="float" office:value="4738.45" calcext:value-type="float">
            <text:p><text:s/>4.738,45 </text:p>
          </table:table-cell>
          <table:table-cell table:style-name="ce17" office:value-type="float" office:value="183.02" calcext:value-type="float">
            <text:p><text:s/>183,02 </text:p>
          </table:table-cell>
          <table:table-cell table:style-name="ce17" office:value-type="float" office:value="115.64" calcext:value-type="float">
            <text:p><text:s/>115,64 </text:p>
          </table:table-cell>
          <table:table-cell table:style-name="ce17" table:formula="of:=SUM([.I470:.J470])" office:value-type="float" office:value="298.66" calcext:value-type="float">
            <text:p><text:s/>298,66 </text:p>
          </table:table-cell>
          <table:table-cell table:style-name="ce17" table:formula="of:=+[.H470]-[.K470]" office:value-type="float" office:value="4439.79" calcext:value-type="float">
            <text:p><text:s/>4.439,79 </text:p>
          </table:table-cell>
          <table:table-cell table:number-columns-repeated="1012"/>
        </table:table-row>
        <table:table-row table:style-name="ro4">
          <table:table-cell table:style-name="ce4"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9350.79" calcext:value-type="float">
            <text:p><text:s/>9.350,79 </text:p>
          </table:table-cell>
          <table:table-cell table:style-name="ce16" office:value-type="float" office:value="8337.99" calcext:value-type="float">
            <text:p><text:s/>8.337,99 </text:p>
          </table:table-cell>
          <table:table-cell table:style-name="ce16" office:value-type="float" office:value="12089.1" calcext:value-type="float">
            <text:p><text:s/>12.089,10 </text:p>
          </table:table-cell>
          <table:table-cell table:style-name="ce16" table:formula="of:=SUM([.E471:.G471])" office:value-type="float" office:value="29777.88" calcext:value-type="float">
            <text:p><text:s/>29.777,88 </text:p>
          </table:table-cell>
          <table:table-cell table:style-name="ce16" office:value-type="float" office:value="4830.88" calcext:value-type="float">
            <text:p><text:s/>4.830,88 </text:p>
          </table:table-cell>
          <table:table-cell table:style-name="ce16" office:value-type="float" office:value="9603.2" calcext:value-type="float">
            <text:p><text:s/>9.603,20 </text:p>
          </table:table-cell>
          <table:table-cell table:style-name="ce16" table:formula="of:=SUM([.I471:.J471])" office:value-type="float" office:value="14434.08" calcext:value-type="float">
            <text:p><text:s/>14.434,08 </text:p>
          </table:table-cell>
          <table:table-cell table:style-name="ce16" table:formula="of:=+[.H471]-[.K471]" office:value-type="float" office:value="15343.8" calcext:value-type="float">
            <text:p><text:s/>15.343,80 </text:p>
          </table:table-cell>
          <table:table-cell table:number-columns-repeated="1012"/>
        </table:table-row>
        <table:table-row table:style-name="ro4">
          <table:table-cell table:style-name="ce5" office:value-type="float" office:value="2456" calcext:value-type="float">
            <text:p>2456</text:p>
          </table:table-cell>
          <table:table-cell table:style-name="ce10" office:value-type="string" calcext:value-type="string">
            <text:p>NESTOR LUIZ DOS REIS FILH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819.05" calcext:value-type="float">
            <text:p><text:s/>6.81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409.53" calcext:value-type="float">
            <text:p><text:s/>3.409,53 </text:p>
          </table:table-cell>
          <table:table-cell table:style-name="ce17" table:formula="of:=SUM([.E472:.G472])" office:value-type="float" office:value="10228.58" calcext:value-type="float">
            <text:p><text:s/>10.228,58 </text:p>
          </table:table-cell>
          <table:table-cell table:style-name="ce17" office:value-type="float" office:value="394.48" calcext:value-type="float">
            <text:p><text:s/>394,48 </text:p>
          </table:table-cell>
          <table:table-cell table:style-name="ce17" office:value-type="float" office:value="710.8" calcext:value-type="float">
            <text:p><text:s/>710,80 </text:p>
          </table:table-cell>
          <table:table-cell table:style-name="ce17" table:formula="of:=SUM([.I472:.J472])" office:value-type="float" office:value="1105.28" calcext:value-type="float">
            <text:p><text:s/>1.105,28 </text:p>
          </table:table-cell>
          <table:table-cell table:style-name="ce17" table:formula="of:=+[.H472]-[.K472]" office:value-type="float" office:value="9123.3" calcext:value-type="float">
            <text:p><text:s/>9.123,30 </text:p>
          </table:table-cell>
          <table:table-cell table:number-columns-repeated="1012"/>
        </table:table-row>
        <table:table-row table:style-name="ro4">
          <table:table-cell table:style-name="ce4"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5789.85" calcext:value-type="float">
            <text:p><text:s/>5.789,85 </text:p>
          </table:table-cell>
          <table:table-cell table:style-name="ce16" office:value-type="float" office:value="5569.53" calcext:value-type="float">
            <text:p><text:s/>5.569,53 </text:p>
          </table:table-cell>
          <table:table-cell table:style-name="ce16" table:formula="of:=SUM([.E473:.G473])" office:value-type="float" office:value="17375.53" calcext:value-type="float">
            <text:p><text:s/>17.375,53 </text:p>
          </table:table-cell>
          <table:table-cell table:style-name="ce16" office:value-type="float" office:value="1517.99" calcext:value-type="float">
            <text:p><text:s/>1.517,99 </text:p>
          </table:table-cell>
          <table:table-cell table:style-name="ce16" office:value-type="float" office:value="4218.65" calcext:value-type="float">
            <text:p><text:s/>4.218,65 </text:p>
          </table:table-cell>
          <table:table-cell table:style-name="ce16" table:formula="of:=SUM([.I473:.J473])" office:value-type="float" office:value="5736.64" calcext:value-type="float">
            <text:p><text:s/>5.736,64 </text:p>
          </table:table-cell>
          <table:table-cell table:style-name="ce16" table:formula="of:=+[.H473]-[.K473]" office:value-type="float" office:value="11638.89" calcext:value-type="float">
            <text:p><text:s/>11.638,89 </text:p>
          </table:table-cell>
          <table:table-cell table:number-columns-repeated="1012"/>
        </table:table-row>
        <table:table-row table:style-name="ro4">
          <table:table-cell table:style-name="ce5" office:value-type="float" office:value="954540" calcext:value-type="float">
            <text:p>954540</text:p>
          </table:table-cell>
          <table:table-cell table:style-name="ce10" office:value-type="string" calcext:value-type="string">
            <text:p>NEUSA MARTINEZ GUIN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8.12" calcext:value-type="float">
            <text:p><text:s/>5.388,1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694.06" calcext:value-type="float">
            <text:p><text:s/>2.694,06 </text:p>
          </table:table-cell>
          <table:table-cell table:style-name="ce17" table:formula="of:=SUM([.E474:.G474])" office:value-type="float" office:value="8082.18" calcext:value-type="float">
            <text:p><text:s/>8.082,18 </text:p>
          </table:table-cell>
          <table:table-cell table:style-name="ce17" office:value-type="float" office:value="107.76" calcext:value-type="float">
            <text:p><text:s/>107,76 </text:p>
          </table:table-cell>
          <table:table-cell table:style-name="ce17" office:value-type="float" office:value="335.64" calcext:value-type="float">
            <text:p><text:s/>335,64 </text:p>
          </table:table-cell>
          <table:table-cell table:style-name="ce17" table:formula="of:=SUM([.I474:.J474])" office:value-type="float" office:value="443.4" calcext:value-type="float">
            <text:p><text:s/>443,40 </text:p>
          </table:table-cell>
          <table:table-cell table:style-name="ce17" table:formula="of:=+[.H474]-[.K474]" office:value-type="float" office:value="7638.78" calcext:value-type="float">
            <text:p><text:s/>7.638,78 </text:p>
          </table:table-cell>
          <table:table-cell table:number-columns-repeated="1012"/>
        </table:table-row>
        <table:table-row table:style-name="ro4">
          <table:table-cell table:style-name="ce4"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187.98" calcext:value-type="float">
            <text:p><text:s/>3.187,98 </text:p>
          </table:table-cell>
          <table:table-cell table:style-name="ce16" office:value-type="float" office:value="4610.84" calcext:value-type="float">
            <text:p><text:s/>4.610,84 </text:p>
          </table:table-cell>
          <table:table-cell table:style-name="ce16" table:formula="of:=SUM([.E475:.G475])" office:value-type="float" office:value="14342.86" calcext:value-type="float">
            <text:p><text:s/>14.342,86 </text:p>
          </table:table-cell>
          <table:table-cell table:style-name="ce16" office:value-type="float" office:value="1019.43" calcext:value-type="float">
            <text:p><text:s/>1.019,43 </text:p>
          </table:table-cell>
          <table:table-cell table:style-name="ce16" office:value-type="float" office:value="2154.45" calcext:value-type="float">
            <text:p><text:s/>2.154,45 </text:p>
          </table:table-cell>
          <table:table-cell table:style-name="ce16" table:formula="of:=SUM([.I475:.J475])" office:value-type="float" office:value="3173.88" calcext:value-type="float">
            <text:p><text:s/>3.173,88 </text:p>
          </table:table-cell>
          <table:table-cell table:style-name="ce16" table:formula="of:=+[.H475]-[.K475]" office:value-type="float" office:value="11168.98" calcext:value-type="float">
            <text:p><text:s/>11.168,98 </text:p>
          </table:table-cell>
          <table:table-cell table:number-columns-repeated="1012"/>
        </table:table-row>
        <table:table-row table:style-name="ro4">
          <table:table-cell table:style-name="ce5" office:value-type="float" office:value="862" calcext:value-type="float">
            <text:p>862</text:p>
          </table:table-cell>
          <table:table-cell table:style-name="ce10" office:value-type="string" calcext:value-type="string">
            <text:p>NEUZA ELIAS MAJ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SSIS <text:s text:c="13"/>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2566.26" calcext:value-type="float">
            <text:p><text:s/>2.566,26 </text:p>
          </table:table-cell>
          <table:table-cell table:style-name="ce17" office:value-type="float" office:value="4247.83" calcext:value-type="float">
            <text:p><text:s/>4.247,83 </text:p>
          </table:table-cell>
          <table:table-cell table:style-name="ce17" table:formula="of:=SUM([.E476:.G476])" office:value-type="float" office:value="13229.8" calcext:value-type="float">
            <text:p><text:s/>13.229,80 </text:p>
          </table:table-cell>
          <table:table-cell table:style-name="ce17" office:value-type="float" office:value="1177.66" calcext:value-type="float">
            <text:p><text:s/>1.177,66 </text:p>
          </table:table-cell>
          <table:table-cell table:style-name="ce17" office:value-type="float" office:value="2844.2" calcext:value-type="float">
            <text:p><text:s/>2.844,20 </text:p>
          </table:table-cell>
          <table:table-cell table:style-name="ce17" table:formula="of:=SUM([.I476:.J476])" office:value-type="float" office:value="4021.86" calcext:value-type="float">
            <text:p><text:s/>4.021,86 </text:p>
          </table:table-cell>
          <table:table-cell table:style-name="ce17" table:formula="of:=+[.H476]-[.K476]" office:value-type="float" office:value="9207.94" calcext:value-type="float">
            <text:p><text:s/>9.207,94 </text:p>
          </table:table-cell>
          <table:table-cell table:number-columns-repeated="1012"/>
        </table:table-row>
        <table:table-row table:style-name="ro4">
          <table:table-cell table:style-name="ce4"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1408.32" calcext:value-type="float">
            <text:p><text:s/>21.408,32 </text:p>
          </table:table-cell>
          <table:table-cell table:style-name="ce16" office:value-type="float" office:value="13369.54" calcext:value-type="float">
            <text:p><text:s/>13.369,54 </text:p>
          </table:table-cell>
          <table:table-cell table:style-name="ce16" table:formula="of:=SUM([.E477:.G477])" office:value-type="float" office:value="40794.01" calcext:value-type="float">
            <text:p><text:s/>40.794,01 </text:p>
          </table:table-cell>
          <table:table-cell table:style-name="ce16" office:value-type="float" office:value="5463.68" calcext:value-type="float">
            <text:p><text:s/>5.463,68 </text:p>
          </table:table-cell>
          <table:table-cell table:style-name="ce16" office:value-type="float" office:value="12179.89" calcext:value-type="float">
            <text:p><text:s/>12.179,89 </text:p>
          </table:table-cell>
          <table:table-cell table:style-name="ce16" table:formula="of:=SUM([.I477:.J477])" office:value-type="float" office:value="17643.57" calcext:value-type="float">
            <text:p><text:s/>17.643,57 </text:p>
          </table:table-cell>
          <table:table-cell table:style-name="ce16" table:formula="of:=+[.H477]-[.K477]" office:value-type="float" office:value="23150.44" calcext:value-type="float">
            <text:p><text:s/>23.150,44 </text:p>
          </table:table-cell>
          <table:table-cell table:number-columns-repeated="1012"/>
        </table:table-row>
        <table:table-row table:style-name="ro4">
          <table:table-cell table:style-name="ce5" office:value-type="float" office:value="1199" calcext:value-type="float">
            <text:p>1199</text:p>
          </table:table-cell>
          <table:table-cell table:style-name="ce10" office:value-type="string" calcext:value-type="string">
            <text:p>NILDE DE JESUS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669.21" calcext:value-type="float">
            <text:p><text:s/>5.669,21 </text:p>
          </table:table-cell>
          <table:table-cell table:style-name="ce17" office:value-type="float" office:value="614.73" calcext:value-type="float">
            <text:p><text:s/>614,73 </text:p>
          </table:table-cell>
          <table:table-cell table:style-name="ce17" office:value-type="float" office:value="2973.94" calcext:value-type="float">
            <text:p><text:s/>2.973,94 </text:p>
          </table:table-cell>
          <table:table-cell table:style-name="ce17" table:formula="of:=SUM([.E478:.G478])" office:value-type="float" office:value="9257.88" calcext:value-type="float">
            <text:p><text:s/>9.257,88 </text:p>
          </table:table-cell>
          <table:table-cell table:style-name="ce17" office:value-type="float" office:value="91.91" calcext:value-type="float">
            <text:p><text:s/>91,91 </text:p>
          </table:table-cell>
          <table:table-cell table:style-name="ce17" office:value-type="float" office:value="578.89" calcext:value-type="float">
            <text:p><text:s/>578,89 </text:p>
          </table:table-cell>
          <table:table-cell table:style-name="ce17" table:formula="of:=SUM([.I478:.J478])" office:value-type="float" office:value="670.8" calcext:value-type="float">
            <text:p><text:s/>670,80 </text:p>
          </table:table-cell>
          <table:table-cell table:style-name="ce17" table:formula="of:=+[.H478]-[.K478]" office:value-type="float" office:value="8587.08" calcext:value-type="float">
            <text:p><text:s/>8.587,08 </text:p>
          </table:table-cell>
          <table:table-cell table:number-columns-repeated="1012"/>
        </table:table-row>
        <table:table-row table:style-name="ro4">
          <table:table-cell table:style-name="ce4"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329.95" calcext:value-type="float">
            <text:p><text:s/>3.329,95 </text:p>
          </table:table-cell>
          <table:table-cell table:style-name="ce16" office:value-type="float" office:value="1776.82" calcext:value-type="float">
            <text:p><text:s/>1.776,82 </text:p>
          </table:table-cell>
          <table:table-cell table:style-name="ce16" office:value-type="float" office:value="2426.48" calcext:value-type="float">
            <text:p><text:s/>2.426,48 </text:p>
          </table:table-cell>
          <table:table-cell table:style-name="ce16" table:formula="of:=SUM([.E479:.G479])" office:value-type="float" office:value="7533.25" calcext:value-type="float">
            <text:p><text:s/>7.533,25 </text:p>
          </table:table-cell>
          <table:table-cell table:style-name="ce16" office:value-type="float" office:value="102.13" calcext:value-type="float">
            <text:p><text:s/>102,13 </text:p>
          </table:table-cell>
          <table:table-cell table:style-name="ce16" office:value-type="float" office:value="199.88" calcext:value-type="float">
            <text:p><text:s/>199,88 </text:p>
          </table:table-cell>
          <table:table-cell table:style-name="ce16" table:formula="of:=SUM([.I479:.J479])" office:value-type="float" office:value="302.01" calcext:value-type="float">
            <text:p><text:s/>302,01 </text:p>
          </table:table-cell>
          <table:table-cell table:style-name="ce16" table:formula="of:=+[.H479]-[.K479]" office:value-type="float" office:value="7231.24" calcext:value-type="float">
            <text:p><text:s/>7.231,24 </text:p>
          </table:table-cell>
          <table:table-cell table:number-columns-repeated="1012"/>
        </table:table-row>
        <table:table-row table:style-name="ro4">
          <table:table-cell table:style-name="ce5" office:value-type="float" office:value="276743" calcext:value-type="float">
            <text:p>276743</text:p>
          </table:table-cell>
          <table:table-cell table:style-name="ce10" office:value-type="string" calcext:value-type="string">
            <text:p>NOEMI COUTIN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4043.57" calcext:value-type="float">
            <text:p><text:s/>4.043,57 </text:p>
          </table:table-cell>
          <table:table-cell table:style-name="ce17" office:value-type="float" office:value="4918.42" calcext:value-type="float">
            <text:p><text:s/>4.918,42 </text:p>
          </table:table-cell>
          <table:table-cell table:style-name="ce17" table:formula="of:=SUM([.E480:.G480])" office:value-type="float" office:value="15251.9" calcext:value-type="float">
            <text:p><text:s/>15.251,90 </text:p>
          </table:table-cell>
          <table:table-cell table:style-name="ce17" office:value-type="float" office:value="1360.35" calcext:value-type="float">
            <text:p><text:s/>1.360,35 </text:p>
          </table:table-cell>
          <table:table-cell table:style-name="ce17" office:value-type="float" office:value="3398.19" calcext:value-type="float">
            <text:p><text:s/>3.398,19 </text:p>
          </table:table-cell>
          <table:table-cell table:style-name="ce17" table:formula="of:=SUM([.I480:.J480])" office:value-type="float" office:value="4758.54" calcext:value-type="float">
            <text:p><text:s/>4.758,54 </text:p>
          </table:table-cell>
          <table:table-cell table:style-name="ce17" table:formula="of:=+[.H480]-[.K480]" office:value-type="float" office:value="10493.36" calcext:value-type="float">
            <text:p><text:s/>10.493,36 </text:p>
          </table:table-cell>
          <table:table-cell table:number-columns-repeated="1012"/>
        </table:table-row>
        <table:table-row table:style-name="ro4">
          <table:table-cell table:style-name="ce4"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205.58" calcext:value-type="float">
            <text:p><text:s/>4.205,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102.79" calcext:value-type="float">
            <text:p><text:s/>2.102,79 </text:p>
          </table:table-cell>
          <table:table-cell table:style-name="ce16" table:formula="of:=SUM([.E481:.G481])" office:value-type="float" office:value="6308.37" calcext:value-type="float">
            <text:p><text:s/>6.308,37 </text:p>
          </table:table-cell>
          <table:table-cell table:style-name="ce16" office:value-type="float" office:value="84.11" calcext:value-type="float">
            <text:p><text:s/>84,11 </text:p>
          </table:table-cell>
          <table:table-cell table:style-name="ce16" office:value-type="float" office:value="620.24" calcext:value-type="float">
            <text:p><text:s/>620,24 </text:p>
          </table:table-cell>
          <table:table-cell table:style-name="ce16" table:formula="of:=SUM([.I481:.J481])" office:value-type="float" office:value="704.35" calcext:value-type="float">
            <text:p><text:s/>704,35 </text:p>
          </table:table-cell>
          <table:table-cell table:style-name="ce16" table:formula="of:=+[.H481]-[.K481]" office:value-type="float" office:value="5604.02" calcext:value-type="float">
            <text:p><text:s/>5.604,02 </text:p>
          </table:table-cell>
          <table:table-cell table:number-columns-repeated="1012"/>
        </table:table-row>
        <table:table-row table:style-name="ro4">
          <table:table-cell table:style-name="ce5" office:value-type="float" office:value="361092" calcext:value-type="float">
            <text:p>361092</text:p>
          </table:table-cell>
          <table:table-cell table:style-name="ce10" office:value-type="string" calcext:value-type="string">
            <text:p>OLGA FERREIRA DE MELL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608.6" calcext:value-type="float">
            <text:p><text:s/>2.608,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304.31" calcext:value-type="float">
            <text:p><text:s/>1.304,31 </text:p>
          </table:table-cell>
          <table:table-cell table:style-name="ce17" table:formula="of:=SUM([.E482:.G482])" office:value-type="float" office:value="3912.91" calcext:value-type="float">
            <text:p><text:s/>3.912,91 </text:p>
          </table:table-cell>
          <table:table-cell table:style-name="ce17" office:value-type="float" office:value="52.17" calcext:value-type="float">
            <text:p><text:s/>52,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82:.J482])" office:value-type="float" office:value="52.17" calcext:value-type="float">
            <text:p><text:s/>52,17 </text:p>
          </table:table-cell>
          <table:table-cell table:style-name="ce17" table:formula="of:=+[.H482]-[.K482]" office:value-type="float" office:value="3860.74" calcext:value-type="float">
            <text:p><text:s/>3.860,74 </text:p>
          </table:table-cell>
          <table:table-cell table:number-columns-repeated="1012"/>
        </table:table-row>
        <table:table-row table:style-name="ro4">
          <table:table-cell table:style-name="ce4"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16" calcext:value-type="float">
            <text:p><text:s/>2.516,00 </text:p>
          </table:table-cell>
          <table:table-cell table:style-name="ce16" office:value-type="float" office:value="4091.87" calcext:value-type="float">
            <text:p><text:s/>4.091,87 </text:p>
          </table:table-cell>
          <table:table-cell table:style-name="ce16" table:formula="of:=SUM([.E483:.G483])" office:value-type="float" office:value="12897.78" calcext:value-type="float">
            <text:p><text:s/>12.897,78 </text:p>
          </table:table-cell>
          <table:table-cell table:style-name="ce16" office:value-type="float" office:value="966.56" calcext:value-type="float">
            <text:p><text:s/>966,56 </text:p>
          </table:table-cell>
          <table:table-cell table:style-name="ce16" office:value-type="float" office:value="2761.06" calcext:value-type="float">
            <text:p><text:s/>2.761,06 </text:p>
          </table:table-cell>
          <table:table-cell table:style-name="ce16" table:formula="of:=SUM([.I483:.J483])" office:value-type="float" office:value="3727.62" calcext:value-type="float">
            <text:p><text:s/>3.727,62 </text:p>
          </table:table-cell>
          <table:table-cell table:style-name="ce16" table:formula="of:=+[.H483]-[.K483]" office:value-type="float" office:value="9170.16" calcext:value-type="float">
            <text:p><text:s/>9.170,16 </text:p>
          </table:table-cell>
          <table:table-cell table:number-columns-repeated="1012"/>
        </table:table-row>
        <table:table-row table:style-name="ro4">
          <table:table-cell table:style-name="ce5" office:value-type="float" office:value="1332" calcext:value-type="float">
            <text:p>1332</text:p>
          </table:table-cell>
          <table:table-cell table:style-name="ce10" office:value-type="string" calcext:value-type="string">
            <text:p>OLINDA DE FATIMA VANSIM PR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7767.22" calcext:value-type="float">
            <text:p><text:s/>7.767,22 </text:p>
          </table:table-cell>
          <table:table-cell table:style-name="ce17" office:value-type="float" office:value="6678.13" calcext:value-type="float">
            <text:p><text:s/>6.678,13 </text:p>
          </table:table-cell>
          <table:table-cell table:style-name="ce17" table:formula="of:=SUM([.E484:.G484])" office:value-type="float" office:value="20861.06" calcext:value-type="float">
            <text:p><text:s/>20.861,06 </text:p>
          </table:table-cell>
          <table:table-cell table:style-name="ce17" office:value-type="float" office:value="1900.77" calcext:value-type="float">
            <text:p><text:s/>1.900,77 </text:p>
          </table:table-cell>
          <table:table-cell table:style-name="ce17" office:value-type="float" office:value="5343.06" calcext:value-type="float">
            <text:p><text:s/>5.343,06 </text:p>
          </table:table-cell>
          <table:table-cell table:style-name="ce17" table:formula="of:=SUM([.I484:.J484])" office:value-type="float" office:value="7243.83" calcext:value-type="float">
            <text:p><text:s/>7.243,83 </text:p>
          </table:table-cell>
          <table:table-cell table:style-name="ce17" table:formula="of:=+[.H484]-[.K484]" office:value-type="float" office:value="13617.23" calcext:value-type="float">
            <text:p><text:s/>13.617,23 </text:p>
          </table:table-cell>
          <table:table-cell table:number-columns-repeated="1012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4028.98" calcext:value-type="float">
            <text:p><text:s/>4.028,98 </text:p>
          </table:table-cell>
          <table:table-cell table:style-name="ce16" office:value-type="float" office:value="4386.36" calcext:value-type="float">
            <text:p><text:s/>4.386,36 </text:p>
          </table:table-cell>
          <table:table-cell table:style-name="ce16" table:formula="of:=SUM([.E485:.G485])" office:value-type="float" office:value="14197.86" calcext:value-type="float">
            <text:p><text:s/>14.197,86 </text:p>
          </table:table-cell>
          <table:table-cell table:style-name="ce16" office:value-type="float" office:value="980.88" calcext:value-type="float">
            <text:p><text:s/>980,88 </text:p>
          </table:table-cell>
          <table:table-cell table:style-name="ce16" office:value-type="float" office:value="1960.88" calcext:value-type="float">
            <text:p><text:s/>1.960,88 </text:p>
          </table:table-cell>
          <table:table-cell table:style-name="ce16" table:formula="of:=SUM([.I485:.J485])" office:value-type="float" office:value="2941.76" calcext:value-type="float">
            <text:p><text:s/>2.941,76 </text:p>
          </table:table-cell>
          <table:table-cell table:style-name="ce16" table:formula="of:=+[.H485]-[.K485]" office:value-type="float" office:value="11256.1" calcext:value-type="float">
            <text:p><text:s/>11.256,10 </text:p>
          </table:table-cell>
          <table:table-cell table:number-columns-repeated="1012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ONDINA STELLA DE OLIVEIRA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2171.77" calcext:value-type="float">
            <text:p><text:s/>2.171,77 </text:p>
          </table:table-cell>
          <table:table-cell table:style-name="ce17" office:value-type="float" office:value="6851.02" calcext:value-type="float">
            <text:p><text:s/>6.851,02 </text:p>
          </table:table-cell>
          <table:table-cell table:style-name="ce17" office:value-type="float" office:value="5709.19" calcext:value-type="float">
            <text:p><text:s/>5.709,19 </text:p>
          </table:table-cell>
          <table:table-cell table:style-name="ce17" table:formula="of:=SUM([.E486:.G486])" office:value-type="float" office:value="14731.98" calcext:value-type="float">
            <text:p><text:s/>14.731,98 </text:p>
          </table:table-cell>
          <table:table-cell table:style-name="ce17" office:value-type="float" office:value="67.72" calcext:value-type="float">
            <text:p><text:s/>67,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86:.J486])" office:value-type="float" office:value="67.72" calcext:value-type="float">
            <text:p><text:s/>67,72 </text:p>
          </table:table-cell>
          <table:table-cell table:style-name="ce17" table:formula="of:=+[.H486]-[.K486]" office:value-type="float" office:value="14664.26" calcext:value-type="float">
            <text:p><text:s/>14.664,26 </text:p>
          </table:table-cell>
          <table:table-cell table:number-columns-repeated="1012"/>
        </table:table-row>
        <table:table-row table:style-name="ro4">
          <table:table-cell table:style-name="ce4"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3268.19" calcext:value-type="float">
            <text:p><text:s/>3.268,19 </text:p>
          </table:table-cell>
          <table:table-cell table:style-name="ce16" office:value-type="float" office:value="209.06" calcext:value-type="float">
            <text:p><text:s/>209,06 </text:p>
          </table:table-cell>
          <table:table-cell table:style-name="ce16" office:value-type="float" office:value="1646.48" calcext:value-type="float">
            <text:p><text:s/>1.646,48 </text:p>
          </table:table-cell>
          <table:table-cell table:style-name="ce16" table:formula="of:=SUM([.E487:.G487])" office:value-type="float" office:value="5123.73" calcext:value-type="float">
            <text:p><text:s/>5.123,73 </text:p>
          </table:table-cell>
          <table:table-cell table:style-name="ce16" office:value-type="float" office:value="69.54" calcext:value-type="float">
            <text:p><text:s/>69,54 </text:p>
          </table:table-cell>
          <table:table-cell table:style-name="ce16" office:value-type="float" office:value="297.19" calcext:value-type="float">
            <text:p><text:s/>297,19 </text:p>
          </table:table-cell>
          <table:table-cell table:style-name="ce16" table:formula="of:=SUM([.I487:.J487])" office:value-type="float" office:value="366.73" calcext:value-type="float">
            <text:p><text:s/>366,73 </text:p>
          </table:table-cell>
          <table:table-cell table:style-name="ce16" table:formula="of:=+[.H487]-[.K487]" office:value-type="float" office:value="4757" calcext:value-type="float">
            <text:p><text:s/>4.757,00 </text:p>
          </table:table-cell>
          <table:table-cell table:number-columns-repeated="1012"/>
        </table:table-row>
        <table:table-row table:style-name="ro4">
          <table:table-cell table:style-name="ce5" office:value-type="float" office:value="949" calcext:value-type="float">
            <text:p>949</text:p>
          </table:table-cell>
          <table:table-cell table:style-name="ce10" office:value-type="string" calcext:value-type="string">
            <text:p>OSMAR DE LUCC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4993.79" calcext:value-type="float">
            <text:p><text:s/>4.993,79 </text:p>
          </table:table-cell>
          <table:table-cell table:style-name="ce17" office:value-type="float" office:value="1395.06" calcext:value-type="float">
            <text:p><text:s/>1.395,06 </text:p>
          </table:table-cell>
          <table:table-cell table:style-name="ce17" office:value-type="float" office:value="3037" calcext:value-type="float">
            <text:p><text:s/>3.037,00 </text:p>
          </table:table-cell>
          <table:table-cell table:style-name="ce17" table:formula="of:=SUM([.E488:.G488])" office:value-type="float" office:value="9425.85" calcext:value-type="float">
            <text:p><text:s/>9.425,85 </text:p>
          </table:table-cell>
          <table:table-cell table:style-name="ce17" office:value-type="float" office:value="243.4" calcext:value-type="float">
            <text:p><text:s/>243,40 </text:p>
          </table:table-cell>
          <table:table-cell table:style-name="ce17" office:value-type="float" office:value="536.76" calcext:value-type="float">
            <text:p><text:s/>536,76 </text:p>
          </table:table-cell>
          <table:table-cell table:style-name="ce17" table:formula="of:=SUM([.I488:.J488])" office:value-type="float" office:value="780.16" calcext:value-type="float">
            <text:p><text:s/>780,16 </text:p>
          </table:table-cell>
          <table:table-cell table:style-name="ce17" table:formula="of:=+[.H488]-[.K488]" office:value-type="float" office:value="8645.69" calcext:value-type="float">
            <text:p><text:s/>8.645,69 </text:p>
          </table:table-cell>
          <table:table-cell table:number-columns-repeated="1012"/>
        </table:table-row>
        <table:table-row table:style-name="ro4">
          <table:table-cell table:style-name="ce4"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093.67" calcext:value-type="float">
            <text:p><text:s/>5.093,67 </text:p>
          </table:table-cell>
          <table:table-cell table:style-name="ce16" office:value-type="float" office:value="3266.05" calcext:value-type="float">
            <text:p><text:s/>3.266,05 </text:p>
          </table:table-cell>
          <table:table-cell table:style-name="ce16" office:value-type="float" office:value="3989.04" calcext:value-type="float">
            <text:p><text:s/>3.989,04 </text:p>
          </table:table-cell>
          <table:table-cell table:style-name="ce16" table:formula="of:=SUM([.E489:.G489])" office:value-type="float" office:value="12348.76" calcext:value-type="float">
            <text:p><text:s/>12.348,76 </text:p>
          </table:table-cell>
          <table:table-cell table:style-name="ce16" office:value-type="float" office:value="704.85" calcext:value-type="float">
            <text:p><text:s/>704,85 </text:p>
          </table:table-cell>
          <table:table-cell table:style-name="ce16" office:value-type="float" office:value="1411.3" calcext:value-type="float">
            <text:p><text:s/>1.411,30 </text:p>
          </table:table-cell>
          <table:table-cell table:style-name="ce16" table:formula="of:=SUM([.I489:.J489])" office:value-type="float" office:value="2116.15" calcext:value-type="float">
            <text:p><text:s/>2.116,15 </text:p>
          </table:table-cell>
          <table:table-cell table:style-name="ce16" table:formula="of:=+[.H489]-[.K489]" office:value-type="float" office:value="10232.61" calcext:value-type="float">
            <text:p><text:s/>10.232,61 </text:p>
          </table:table-cell>
          <table:table-cell table:number-columns-repeated="1012"/>
        </table:table-row>
        <table:table-row table:style-name="ro4">
          <table:table-cell table:style-name="ce5" office:value-type="float" office:value="3653" calcext:value-type="float">
            <text:p>3653</text:p>
          </table:table-cell>
          <table:table-cell table:style-name="ce10" office:value-type="string" calcext:value-type="string">
            <text:p>OSVALDO LARA BEZ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PEVA</text:p>
          </table:table-cell>
          <table:table-cell table:style-name="ce17" office:value-type="float" office:value="5498.85" calcext:value-type="float">
            <text:p><text:s/>5.498,85 </text:p>
          </table:table-cell>
          <table:table-cell table:style-name="ce17" office:value-type="float" office:value="55.59" calcext:value-type="float">
            <text:p><text:s/>55,59 </text:p>
          </table:table-cell>
          <table:table-cell table:style-name="ce17" office:value-type="float" office:value="2015.65" calcext:value-type="float">
            <text:p><text:s/>2.015,65 </text:p>
          </table:table-cell>
          <table:table-cell table:style-name="ce17" table:formula="of:=SUM([.E490:.G490])" office:value-type="float" office:value="7570.09" calcext:value-type="float">
            <text:p><text:s/>7.570,09 </text:p>
          </table:table-cell>
          <table:table-cell table:style-name="ce17" office:value-type="float" office:value="477.14" calcext:value-type="float">
            <text:p><text:s/>477,14 </text:p>
          </table:table-cell>
          <table:table-cell table:style-name="ce17" office:value-type="float" office:value="1153.93" calcext:value-type="float">
            <text:p><text:s/>1.153,93 </text:p>
          </table:table-cell>
          <table:table-cell table:style-name="ce17" table:formula="of:=SUM([.I490:.J490])" office:value-type="float" office:value="1631.07" calcext:value-type="float">
            <text:p><text:s/>1.631,07 </text:p>
          </table:table-cell>
          <table:table-cell table:style-name="ce17" table:formula="of:=+[.H490]-[.K490]" office:value-type="float" office:value="5939.02" calcext:value-type="float">
            <text:p><text:s/>5.939,02 </text:p>
          </table:table-cell>
          <table:table-cell table:number-columns-repeated="101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3062.7" calcext:value-type="float">
            <text:p><text:s/>3.062,70 </text:p>
          </table:table-cell>
          <table:table-cell table:style-name="ce16" office:value-type="float" office:value="4466.24" calcext:value-type="float">
            <text:p><text:s/>4.466,24 </text:p>
          </table:table-cell>
          <table:table-cell table:style-name="ce16" table:formula="of:=SUM([.E491:.G491])" office:value-type="float" office:value="14072.98" calcext:value-type="float">
            <text:p><text:s/>14.072,98 </text:p>
          </table:table-cell>
          <table:table-cell table:style-name="ce16" office:value-type="float" office:value="989.36" calcext:value-type="float">
            <text:p><text:s/>989,36 </text:p>
          </table:table-cell>
          <table:table-cell table:style-name="ce16" office:value-type="float" office:value="3140.31" calcext:value-type="float">
            <text:p><text:s/>3.140,31 </text:p>
          </table:table-cell>
          <table:table-cell table:style-name="ce16" table:formula="of:=SUM([.I491:.J491])" office:value-type="float" office:value="4129.67" calcext:value-type="float">
            <text:p><text:s/>4.129,67 </text:p>
          </table:table-cell>
          <table:table-cell table:style-name="ce16" table:formula="of:=+[.H491]-[.K491]" office:value-type="float" office:value="9943.31" calcext:value-type="float">
            <text:p><text:s/>9.943,31 </text:p>
          </table:table-cell>
          <table:table-cell table:number-columns-repeated="1012"/>
        </table:table-row>
        <table:table-row table:style-name="ro4">
          <table:table-cell table:style-name="ce5" office:value-type="float" office:value="277395" calcext:value-type="float">
            <text:p>277395</text:p>
          </table:table-cell>
          <table:table-cell table:style-name="ce10" office:value-type="string" calcext:value-type="string">
            <text:p>PAULA CRISTINA FRESQUE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ERICANA <text:s text:c="6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008.14" calcext:value-type="float">
            <text:p><text:s/>3.008,14 </text:p>
          </table:table-cell>
          <table:table-cell table:style-name="ce17" office:value-type="float" office:value="4402.81" calcext:value-type="float">
            <text:p><text:s/>4.402,81 </text:p>
          </table:table-cell>
          <table:table-cell table:style-name="ce17" table:formula="of:=SUM([.E492:.G492])" office:value-type="float" office:value="13700.86" calcext:value-type="float">
            <text:p><text:s/>13.700,86 </text:p>
          </table:table-cell>
          <table:table-cell table:style-name="ce17" office:value-type="float" office:value="1505.33" calcext:value-type="float">
            <text:p><text:s/>1.505,33 </text:p>
          </table:table-cell>
          <table:table-cell table:style-name="ce17" office:value-type="float" office:value="2995.62" calcext:value-type="float">
            <text:p><text:s/>2.995,62 </text:p>
          </table:table-cell>
          <table:table-cell table:style-name="ce17" table:formula="of:=SUM([.I492:.J492])" office:value-type="float" office:value="4500.95" calcext:value-type="float">
            <text:p><text:s/>4.500,95 </text:p>
          </table:table-cell>
          <table:table-cell table:style-name="ce17" table:formula="of:=+[.H492]-[.K492]" office:value-type="float" office:value="9199.91" calcext:value-type="float">
            <text:p><text:s/>9.199,91 </text:p>
          </table:table-cell>
          <table:table-cell table:number-columns-repeated="1012"/>
        </table:table-row>
        <table:table-row table:style-name="ro4">
          <table:table-cell table:style-name="ce4"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2879.2" calcext:value-type="float">
            <text:p><text:s/>2.879,20 </text:p>
          </table:table-cell>
          <table:table-cell table:style-name="ce16" office:value-type="float" office:value="905.9" calcext:value-type="float">
            <text:p><text:s/>905,90 </text:p>
          </table:table-cell>
          <table:table-cell table:style-name="ce16" office:value-type="float" office:value="2884.06" calcext:value-type="float">
            <text:p><text:s/>2.884,06 </text:p>
          </table:table-cell>
          <table:table-cell table:style-name="ce16" table:formula="of:=SUM([.E493:.G493])" office:value-type="float" office:value="6669.16" calcext:value-type="float">
            <text:p><text:s/>6.669,16 </text:p>
          </table:table-cell>
          <table:table-cell table:style-name="ce16" office:value-type="float" office:value="546.53" calcext:value-type="float">
            <text:p><text:s/>546,53 </text:p>
          </table:table-cell>
          <table:table-cell table:style-name="ce16" office:value-type="float" office:value="1514.23" calcext:value-type="float">
            <text:p><text:s/>1.514,23 </text:p>
          </table:table-cell>
          <table:table-cell table:style-name="ce16" table:formula="of:=SUM([.I493:.J493])" office:value-type="float" office:value="2060.76" calcext:value-type="float">
            <text:p><text:s/>2.060,76 </text:p>
          </table:table-cell>
          <table:table-cell table:style-name="ce16" table:formula="of:=+[.H493]-[.K493]" office:value-type="float" office:value="4608.4" calcext:value-type="float">
            <text:p><text:s/>4.608,40 </text:p>
          </table:table-cell>
          <table:table-cell table:number-columns-repeated="1012"/>
        </table:table-row>
        <table:table-row table:style-name="ro4">
          <table:table-cell table:style-name="ce5" office:value-type="float" office:value="1098" calcext:value-type="float">
            <text:p>1098</text:p>
          </table:table-cell>
          <table:table-cell table:style-name="ce10" office:value-type="string" calcext:value-type="string">
            <text:p>PAULO BARBOSA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614.7" calcext:value-type="float">
            <text:p><text:s/>6.614,70 </text:p>
          </table:table-cell>
          <table:table-cell table:style-name="ce17" office:value-type="float" office:value="6631.82" calcext:value-type="float">
            <text:p><text:s/>6.631,82 </text:p>
          </table:table-cell>
          <table:table-cell table:style-name="ce17" office:value-type="float" office:value="6219.51" calcext:value-type="float">
            <text:p><text:s/>6.219,51 </text:p>
          </table:table-cell>
          <table:table-cell table:style-name="ce17" table:formula="of:=SUM([.E494:.G494])" office:value-type="float" office:value="19466.03" calcext:value-type="float">
            <text:p><text:s/>19.466,03 </text:p>
          </table:table-cell>
          <table:table-cell table:style-name="ce17" office:value-type="float" office:value="1911.35" calcext:value-type="float">
            <text:p><text:s/>1.911,35 </text:p>
          </table:table-cell>
          <table:table-cell table:style-name="ce17" office:value-type="float" office:value="4680.82" calcext:value-type="float">
            <text:p><text:s/>4.680,82 </text:p>
          </table:table-cell>
          <table:table-cell table:style-name="ce17" table:formula="of:=SUM([.I494:.J494])" office:value-type="float" office:value="6592.17" calcext:value-type="float">
            <text:p><text:s/>6.592,17 </text:p>
          </table:table-cell>
          <table:table-cell table:style-name="ce17" table:formula="of:=+[.H494]-[.K494]" office:value-type="float" office:value="12873.86" calcext:value-type="float">
            <text:p><text:s/>12.873,86 </text:p>
          </table:table-cell>
          <table:table-cell table:number-columns-repeated="1012"/>
        </table:table-row>
        <table:table-row table:style-name="ro4">
          <table:table-cell table:style-name="ce4"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221.05" calcext:value-type="float">
            <text:p><text:s/>5.221,05 </text:p>
          </table:table-cell>
          <table:table-cell table:style-name="ce16" office:value-type="float" office:value="3316.97" calcext:value-type="float">
            <text:p><text:s/>3.316,97 </text:p>
          </table:table-cell>
          <table:table-cell table:style-name="ce16" office:value-type="float" office:value="4073.01" calcext:value-type="float">
            <text:p><text:s/>4.073,01 </text:p>
          </table:table-cell>
          <table:table-cell table:style-name="ce16" table:formula="of:=SUM([.E495:.G495])" office:value-type="float" office:value="12611.03" calcext:value-type="float">
            <text:p><text:s/>12.611,03 </text:p>
          </table:table-cell>
          <table:table-cell table:style-name="ce16" office:value-type="float" office:value="746.16" calcext:value-type="float">
            <text:p><text:s/>746,16 </text:p>
          </table:table-cell>
          <table:table-cell table:style-name="ce16" office:value-type="float" office:value="1599.55" calcext:value-type="float">
            <text:p><text:s/>1.599,55 </text:p>
          </table:table-cell>
          <table:table-cell table:style-name="ce16" table:formula="of:=SUM([.I495:.J495])" office:value-type="float" office:value="2345.71" calcext:value-type="float">
            <text:p><text:s/>2.345,71 </text:p>
          </table:table-cell>
          <table:table-cell table:style-name="ce16" table:formula="of:=+[.H495]-[.K495]" office:value-type="float" office:value="10265.32" calcext:value-type="float">
            <text:p><text:s/>10.265,32 </text:p>
          </table:table-cell>
          <table:table-cell table:number-columns-repeated="1012"/>
        </table:table-row>
        <table:table-row table:style-name="ro4">
          <table:table-cell table:style-name="ce5" office:value-type="float" office:value="765208" calcext:value-type="float">
            <text:p>765208</text:p>
          </table:table-cell>
          <table:table-cell table:style-name="ce10" office:value-type="string" calcext:value-type="string">
            <text:p>PAULO EDUARDO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2788.71" calcext:value-type="float">
            <text:p><text:s/>2.788,71 </text:p>
          </table:table-cell>
          <table:table-cell table:style-name="ce17" office:value-type="float" office:value="3179.03" calcext:value-type="float">
            <text:p><text:s/>3.179,03 </text:p>
          </table:table-cell>
          <table:table-cell table:style-name="ce17" office:value-type="float" office:value="4544.06" calcext:value-type="float">
            <text:p><text:s/>4.544,06 </text:p>
          </table:table-cell>
          <table:table-cell table:style-name="ce17" table:formula="of:=SUM([.E496:.G496])" office:value-type="float" office:value="10511.8" calcext:value-type="float">
            <text:p><text:s/>10.511,80 </text:p>
          </table:table-cell>
          <table:table-cell table:style-name="ce17" office:value-type="float" office:value="1470.78" calcext:value-type="float">
            <text:p><text:s/>1.470,78 </text:p>
          </table:table-cell>
          <table:table-cell table:style-name="ce17" office:value-type="float" office:value="2210.19" calcext:value-type="float">
            <text:p><text:s/>2.210,19 </text:p>
          </table:table-cell>
          <table:table-cell table:style-name="ce17" table:formula="of:=SUM([.I496:.J496])" office:value-type="float" office:value="3680.97" calcext:value-type="float">
            <text:p><text:s/>3.680,97 </text:p>
          </table:table-cell>
          <table:table-cell table:style-name="ce17" table:formula="of:=+[.H496]-[.K496]" office:value-type="float" office:value="6830.83" calcext:value-type="float">
            <text:p><text:s/>6.830,83 </text:p>
          </table:table-cell>
          <table:table-cell table:number-columns-repeated="1012"/>
        </table:table-row>
        <table:table-row table:style-name="ro4">
          <table:table-cell table:style-name="ce4"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1457.51" calcext:value-type="float">
            <text:p><text:s/>11.457,51 </text:p>
          </table:table-cell>
          <table:table-cell table:style-name="ce16" office:value-type="float" office:value="12258.9" calcext:value-type="float">
            <text:p><text:s/>12.258,90 </text:p>
          </table:table-cell>
          <table:table-cell table:style-name="ce16" office:value-type="float" office:value="11119.62" calcext:value-type="float">
            <text:p><text:s/>11.119,62 </text:p>
          </table:table-cell>
          <table:table-cell table:style-name="ce16" table:formula="of:=SUM([.E497:.G497])" office:value-type="float" office:value="34836.03" calcext:value-type="float">
            <text:p><text:s/>34.836,03 </text:p>
          </table:table-cell>
          <table:table-cell table:style-name="ce16" office:value-type="float" office:value="4415.14" calcext:value-type="float">
            <text:p><text:s/>4.415,14 </text:p>
          </table:table-cell>
          <table:table-cell table:style-name="ce16" office:value-type="float" office:value="6846.7" calcext:value-type="float">
            <text:p><text:s/>6.846,70 </text:p>
          </table:table-cell>
          <table:table-cell table:style-name="ce16" table:formula="of:=SUM([.I497:.J497])" office:value-type="float" office:value="11261.84" calcext:value-type="float">
            <text:p><text:s/>11.261,84 </text:p>
          </table:table-cell>
          <table:table-cell table:style-name="ce16" table:formula="of:=+[.H497]-[.K497]" office:value-type="float" office:value="23574.19" calcext:value-type="float">
            <text:p><text:s/>23.574,19 </text:p>
          </table:table-cell>
          <table:table-cell table:number-columns-repeated="1012"/>
        </table:table-row>
        <table:table-row table:style-name="ro4">
          <table:table-cell table:style-name="ce5" office:value-type="float" office:value="3865" calcext:value-type="float">
            <text:p>3865</text:p>
          </table:table-cell>
          <table:table-cell table:style-name="ce10" office:value-type="string" calcext:value-type="string">
            <text:p>PAULO NICOLAU MIL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1354.7" calcext:value-type="float">
            <text:p><text:s/>1.354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677.36" calcext:value-type="float">
            <text:p><text:s/>677,36 </text:p>
          </table:table-cell>
          <table:table-cell table:style-name="ce17" table:formula="of:=SUM([.E498:.G498])" office:value-type="float" office:value="2032.06" calcext:value-type="float">
            <text:p><text:s/>2.032,06 </text:p>
          </table:table-cell>
          <table:table-cell table:style-name="ce17" office:value-type="float" office:value="27.09" calcext:value-type="float">
            <text:p><text:s/>27,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98:.J498])" office:value-type="float" office:value="27.09" calcext:value-type="float">
            <text:p><text:s/>27,09 </text:p>
          </table:table-cell>
          <table:table-cell table:style-name="ce17" table:formula="of:=+[.H498]-[.K498]" office:value-type="float" office:value="2004.97" calcext:value-type="float">
            <text:p><text:s/>2.004,97 </text:p>
          </table:table-cell>
          <table:table-cell table:number-columns-repeated="1012"/>
        </table:table-row>
        <table:table-row table:style-name="ro4">
          <table:table-cell table:style-name="ce4"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848.16" calcext:value-type="float">
            <text:p><text:s/>1.848,16 </text:p>
          </table:table-cell>
          <table:table-cell table:style-name="ce16" office:value-type="float" office:value="531.91" calcext:value-type="float">
            <text:p><text:s/>531,91 </text:p>
          </table:table-cell>
          <table:table-cell table:style-name="ce16" office:value-type="float" office:value="2265.28" calcext:value-type="float">
            <text:p><text:s/>2.265,28 </text:p>
          </table:table-cell>
          <table:table-cell table:style-name="ce16" table:formula="of:=SUM([.E499:.G499])" office:value-type="float" office:value="4645.35" calcext:value-type="float">
            <text:p><text:s/>4.645,35 </text:p>
          </table:table-cell>
          <table:table-cell table:style-name="ce16" office:value-type="float" office:value="95.67" calcext:value-type="float">
            <text:p><text:s/>95,67 </text:p>
          </table:table-cell>
          <table:table-cell table:style-name="ce16" office:value-type="float" office:value="125.57" calcext:value-type="float">
            <text:p><text:s/>125,57 </text:p>
          </table:table-cell>
          <table:table-cell table:style-name="ce16" table:formula="of:=SUM([.I499:.J499])" office:value-type="float" office:value="221.24" calcext:value-type="float">
            <text:p><text:s/>221,24 </text:p>
          </table:table-cell>
          <table:table-cell table:style-name="ce16" table:formula="of:=+[.H499]-[.K499]" office:value-type="float" office:value="4424.11" calcext:value-type="float">
            <text:p><text:s/>4.424,11 </text:p>
          </table:table-cell>
          <table:table-cell table:number-columns-repeated="1012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10" office:value-type="string" calcext:value-type="string">
            <text:p>PAULO POLIS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221.05" calcext:value-type="float">
            <text:p><text:s/>5.221,05 </text:p>
          </table:table-cell>
          <table:table-cell table:style-name="ce17" office:value-type="float" office:value="3316.97" calcext:value-type="float">
            <text:p><text:s/>3.316,97 </text:p>
          </table:table-cell>
          <table:table-cell table:style-name="ce17" office:value-type="float" office:value="3992.28" calcext:value-type="float">
            <text:p><text:s/>3.992,28 </text:p>
          </table:table-cell>
          <table:table-cell table:style-name="ce17" table:formula="of:=SUM([.E500:.G500])" office:value-type="float" office:value="12530.3" calcext:value-type="float">
            <text:p><text:s/>12.530,30 </text:p>
          </table:table-cell>
          <table:table-cell table:style-name="ce17" office:value-type="float" office:value="746.16" calcext:value-type="float">
            <text:p><text:s/>746,16 </text:p>
          </table:table-cell>
          <table:table-cell table:style-name="ce17" office:value-type="float" office:value="1599.55" calcext:value-type="float">
            <text:p><text:s/>1.599,55 </text:p>
          </table:table-cell>
          <table:table-cell table:style-name="ce17" table:formula="of:=SUM([.I500:.J500])" office:value-type="float" office:value="2345.71" calcext:value-type="float">
            <text:p><text:s/>2.345,71 </text:p>
          </table:table-cell>
          <table:table-cell table:style-name="ce17" table:formula="of:=+[.H500]-[.K500]" office:value-type="float" office:value="10184.59" calcext:value-type="float">
            <text:p><text:s/>10.184,59 </text:p>
          </table:table-cell>
          <table:table-cell table:number-columns-repeated="1012"/>
        </table:table-row>
        <table:table-row table:style-name="ro4">
          <table:table-cell table:style-name="ce4"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QUARITINGA <text:s text:c="11"/></text:p>
          </table:table-cell>
          <table:table-cell table:style-name="ce16" office:value-type="float" office:value="6674.93" calcext:value-type="float">
            <text:p><text:s/>6.674,93 </text:p>
          </table:table-cell>
          <table:table-cell table:style-name="ce16" office:value-type="float" office:value="3031.84" calcext:value-type="float">
            <text:p><text:s/>3.031,84 </text:p>
          </table:table-cell>
          <table:table-cell table:style-name="ce16" office:value-type="float" office:value="4781.32" calcext:value-type="float">
            <text:p><text:s/>4.781,32 </text:p>
          </table:table-cell>
          <table:table-cell table:style-name="ce16" table:formula="of:=SUM([.E501:.G501])" office:value-type="float" office:value="14488.09" calcext:value-type="float">
            <text:p><text:s/>14.488,09 </text:p>
          </table:table-cell>
          <table:table-cell table:style-name="ce16" office:value-type="float" office:value="1504.76" calcext:value-type="float">
            <text:p><text:s/>1.504,76 </text:p>
          </table:table-cell>
          <table:table-cell table:style-name="ce16" office:value-type="float" office:value="3187.01" calcext:value-type="float">
            <text:p><text:s/>3.187,01 </text:p>
          </table:table-cell>
          <table:table-cell table:style-name="ce16" table:formula="of:=SUM([.I501:.J501])" office:value-type="float" office:value="4691.77" calcext:value-type="float">
            <text:p><text:s/>4.691,77 </text:p>
          </table:table-cell>
          <table:table-cell table:style-name="ce16" table:formula="of:=+[.H501]-[.K501]" office:value-type="float" office:value="9796.32" calcext:value-type="float">
            <text:p><text:s/>9.796,32 </text:p>
          </table:table-cell>
          <table:table-cell table:number-columns-repeated="1012"/>
        </table:table-row>
        <table:table-row table:style-name="ro4">
          <table:table-cell table:style-name="ce5" office:value-type="float" office:value="1556" calcext:value-type="float">
            <text:p>1556</text:p>
          </table:table-cell>
          <table:table-cell table:style-name="ce10" office:value-type="string" calcext:value-type="string">
            <text:p>PEDRO PAULO CESAR DE SIQU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221.05" calcext:value-type="float">
            <text:p><text:s/>5.221,05 </text:p>
          </table:table-cell>
          <table:table-cell table:style-name="ce17" office:value-type="float" office:value="3316.97" calcext:value-type="float">
            <text:p><text:s/>3.316,97 </text:p>
          </table:table-cell>
          <table:table-cell table:style-name="ce17" office:value-type="float" office:value="3992.28" calcext:value-type="float">
            <text:p><text:s/>3.992,28 </text:p>
          </table:table-cell>
          <table:table-cell table:style-name="ce17" table:formula="of:=SUM([.E502:.G502])" office:value-type="float" office:value="12530.3" calcext:value-type="float">
            <text:p><text:s/>12.530,30 </text:p>
          </table:table-cell>
          <table:table-cell table:style-name="ce17" office:value-type="float" office:value="746.16" calcext:value-type="float">
            <text:p><text:s/>746,16 </text:p>
          </table:table-cell>
          <table:table-cell table:style-name="ce17" office:value-type="float" office:value="1599.55" calcext:value-type="float">
            <text:p><text:s/>1.599,55 </text:p>
          </table:table-cell>
          <table:table-cell table:style-name="ce17" table:formula="of:=SUM([.I502:.J502])" office:value-type="float" office:value="2345.71" calcext:value-type="float">
            <text:p><text:s/>2.345,71 </text:p>
          </table:table-cell>
          <table:table-cell table:style-name="ce17" table:formula="of:=+[.H502]-[.K502]" office:value-type="float" office:value="10184.59" calcext:value-type="float">
            <text:p><text:s/>10.184,59 </text:p>
          </table:table-cell>
          <table:table-cell table:number-columns-repeated="1012"/>
        </table:table-row>
        <table:table-row table:style-name="ro4">
          <table:table-cell table:style-name="ce4"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1477.74" calcext:value-type="float">
            <text:p><text:s/>1.477,74 </text:p>
          </table:table-cell>
          <table:table-cell table:style-name="ce16" office:value-type="float" office:value="2446.51" calcext:value-type="float">
            <text:p><text:s/>2.446,51 </text:p>
          </table:table-cell>
          <table:table-cell table:style-name="ce16" table:formula="of:=SUM([.E503:.G503])" office:value-type="float" office:value="7618.79" calcext:value-type="float">
            <text:p><text:s/>7.618,79 </text:p>
          </table:table-cell>
          <table:table-cell table:style-name="ce16" office:value-type="float" office:value="103.44" calcext:value-type="float">
            <text:p><text:s/>103,44 </text:p>
          </table:table-cell>
          <table:table-cell table:style-name="ce16" office:value-type="float" office:value="216.22" calcext:value-type="float">
            <text:p><text:s/>216,22 </text:p>
          </table:table-cell>
          <table:table-cell table:style-name="ce16" table:formula="of:=SUM([.I503:.J503])" office:value-type="float" office:value="319.66" calcext:value-type="float">
            <text:p><text:s/>319,66 </text:p>
          </table:table-cell>
          <table:table-cell table:style-name="ce16" table:formula="of:=+[.H503]-[.K503]" office:value-type="float" office:value="7299.13" calcext:value-type="float">
            <text:p><text:s/>7.299,13 </text:p>
          </table:table-cell>
          <table:table-cell table:number-columns-repeated="1012"/>
        </table:table-row>
        <table:table-row table:style-name="ro4">
          <table:table-cell table:style-name="ce5" office:value-type="float" office:value="325555" calcext:value-type="float">
            <text:p>325555</text:p>
          </table:table-cell>
          <table:table-cell table:style-name="ce10" office:value-type="string" calcext:value-type="string">
            <text:p>RAIMUNDA TEIXEIRA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4593.72" calcext:value-type="float">
            <text:p><text:s/>4.593,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347.85" calcext:value-type="float">
            <text:p><text:s/>2.347,85 </text:p>
          </table:table-cell>
          <table:table-cell table:style-name="ce17" table:formula="of:=SUM([.E504:.G504])" office:value-type="float" office:value="6941.57" calcext:value-type="float">
            <text:p><text:s/>6.941,57 </text:p>
          </table:table-cell>
          <table:table-cell table:style-name="ce17" office:value-type="float" office:value="91.87" calcext:value-type="float">
            <text:p><text:s/>91,87 </text:p>
          </table:table-cell>
          <table:table-cell table:style-name="ce17" office:value-type="float" office:value="117.86" calcext:value-type="float">
            <text:p><text:s/>117,86 </text:p>
          </table:table-cell>
          <table:table-cell table:style-name="ce17" table:formula="of:=SUM([.I504:.J504])" office:value-type="float" office:value="209.73" calcext:value-type="float">
            <text:p><text:s/>209,73 </text:p>
          </table:table-cell>
          <table:table-cell table:style-name="ce17" table:formula="of:=+[.H504]-[.K504]" office:value-type="float" office:value="6731.84" calcext:value-type="float">
            <text:p><text:s/>6.731,84 </text:p>
          </table:table-cell>
          <table:table-cell table:number-columns-repeated="1012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103.57" calcext:value-type="float">
            <text:p><text:s/>1.103,57 </text:p>
          </table:table-cell>
          <table:table-cell table:style-name="ce16" office:value-type="float" office:value="1527.81" calcext:value-type="float">
            <text:p><text:s/>1.527,81 </text:p>
          </table:table-cell>
          <table:table-cell table:style-name="ce16" office:value-type="float" office:value="1995.6" calcext:value-type="float">
            <text:p><text:s/>1.995,60 </text:p>
          </table:table-cell>
          <table:table-cell table:style-name="ce16" table:formula="of:=SUM([.E505:.G505])" office:value-type="float" office:value="4626.98" calcext:value-type="float">
            <text:p><text:s/>4.626,98 </text:p>
          </table:table-cell>
          <table:table-cell table:style-name="ce16" office:value-type="float" office:value="85.48" calcext:value-type="float">
            <text:p><text:s/>85,48 </text:p>
          </table:table-cell>
          <table:table-cell table:style-name="ce16" office:value-type="float" office:value="20.74" calcext:value-type="float">
            <text:p><text:s/>20,74 </text:p>
          </table:table-cell>
          <table:table-cell table:style-name="ce16" table:formula="of:=SUM([.I505:.J505])" office:value-type="float" office:value="106.22" calcext:value-type="float">
            <text:p><text:s/>106,22 </text:p>
          </table:table-cell>
          <table:table-cell table:style-name="ce16" table:formula="of:=+[.H505]-[.K505]" office:value-type="float" office:value="4520.76" calcext:value-type="float">
            <text:p><text:s/>4.520,76 </text:p>
          </table:table-cell>
          <table:table-cell table:number-columns-repeated="1012"/>
        </table:table-row>
        <table:table-row table:style-name="ro4">
          <table:table-cell table:style-name="ce5" office:value-type="float" office:value="713968" calcext:value-type="float">
            <text:p>713968</text:p>
          </table:table-cell>
          <table:table-cell table:style-name="ce10" office:value-type="string" calcext:value-type="string">
            <text:p>RAIMUNDO DE JESU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PAO BONITO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124.58" calcext:value-type="float">
            <text:p><text:s/>3.124,58 </text:p>
          </table:table-cell>
          <table:table-cell table:style-name="ce17" office:value-type="float" office:value="4497.18" calcext:value-type="float">
            <text:p><text:s/>4.497,18 </text:p>
          </table:table-cell>
          <table:table-cell table:style-name="ce17" table:formula="of:=SUM([.E506:.G506])" office:value-type="float" office:value="14165.8" calcext:value-type="float">
            <text:p><text:s/>14.165,80 </text:p>
          </table:table-cell>
          <table:table-cell table:style-name="ce17" office:value-type="float" office:value="1004.22" calcext:value-type="float">
            <text:p><text:s/>1.004,22 </text:p>
          </table:table-cell>
          <table:table-cell table:style-name="ce17" office:value-type="float" office:value="3066.33" calcext:value-type="float">
            <text:p><text:s/>3.066,33 </text:p>
          </table:table-cell>
          <table:table-cell table:style-name="ce17" table:formula="of:=SUM([.I506:.J506])" office:value-type="float" office:value="4070.55" calcext:value-type="float">
            <text:p><text:s/>4.070,55 </text:p>
          </table:table-cell>
          <table:table-cell table:style-name="ce17" table:formula="of:=+[.H506]-[.K506]" office:value-type="float" office:value="10095.25" calcext:value-type="float">
            <text:p><text:s/>10.095,25 </text:p>
          </table:table-cell>
          <table:table-cell table:number-columns-repeated="1012"/>
        </table:table-row>
        <table:table-row table:style-name="ro4">
          <table:table-cell table:style-name="ce4"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22.45" calcext:value-type="float">
            <text:p><text:s/>5.422,45 </text:p>
          </table:table-cell>
          <table:table-cell table:style-name="ce16" office:value-type="float" office:value="2533.22" calcext:value-type="float">
            <text:p><text:s/>2.533,22 </text:p>
          </table:table-cell>
          <table:table-cell table:style-name="ce16" office:value-type="float" office:value="3830.8" calcext:value-type="float">
            <text:p><text:s/>3.830,80 </text:p>
          </table:table-cell>
          <table:table-cell table:style-name="ce16" table:formula="of:=SUM([.E507:.G507])" office:value-type="float" office:value="11786.47" calcext:value-type="float">
            <text:p><text:s/>11.786,47 </text:p>
          </table:table-cell>
          <table:table-cell table:style-name="ce16" office:value-type="float" office:value="619.45" calcext:value-type="float">
            <text:p><text:s/>619,45 </text:p>
          </table:table-cell>
          <table:table-cell table:style-name="ce16" office:value-type="float" office:value="2390.74" calcext:value-type="float">
            <text:p><text:s/>2.390,74 </text:p>
          </table:table-cell>
          <table:table-cell table:style-name="ce16" table:formula="of:=SUM([.I507:.J507])" office:value-type="float" office:value="3010.19" calcext:value-type="float">
            <text:p><text:s/>3.010,19 </text:p>
          </table:table-cell>
          <table:table-cell table:style-name="ce16" table:formula="of:=+[.H507]-[.K507]" office:value-type="float" office:value="8776.28" calcext:value-type="float">
            <text:p><text:s/>8.776,28 </text:p>
          </table:table-cell>
          <table:table-cell table:number-columns-repeated="1012"/>
        </table:table-row>
        <table:table-row table:style-name="ro4">
          <table:table-cell table:style-name="ce5" office:value-type="float" office:value="994" calcext:value-type="float">
            <text:p>994</text:p>
          </table:table-cell>
          <table:table-cell table:style-name="ce10" office:value-type="string" calcext:value-type="string">
            <text:p>RAQUEL MARIA BRAGHIM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882.88" calcext:value-type="float">
            <text:p><text:s/>2.882,88 </text:p>
          </table:table-cell>
          <table:table-cell table:style-name="ce17" office:value-type="float" office:value="4338.07" calcext:value-type="float">
            <text:p><text:s/>4.338,07 </text:p>
          </table:table-cell>
          <table:table-cell table:style-name="ce17" table:formula="of:=SUM([.E508:.G508])" office:value-type="float" office:value="13510.86" calcext:value-type="float">
            <text:p><text:s/>13.510,86 </text:p>
          </table:table-cell>
          <table:table-cell table:style-name="ce17" office:value-type="float" office:value="704.64" calcext:value-type="float">
            <text:p><text:s/>704,64 </text:p>
          </table:table-cell>
          <table:table-cell table:style-name="ce17" office:value-type="float" office:value="2934.3" calcext:value-type="float">
            <text:p><text:s/>2.934,30 </text:p>
          </table:table-cell>
          <table:table-cell table:style-name="ce17" table:formula="of:=SUM([.I508:.J508])" office:value-type="float" office:value="3638.94" calcext:value-type="float">
            <text:p><text:s/>3.638,94 </text:p>
          </table:table-cell>
          <table:table-cell table:style-name="ce17" table:formula="of:=+[.H508]-[.K508]" office:value-type="float" office:value="9871.92" calcext:value-type="float">
            <text:p><text:s/>9.871,92 </text:p>
          </table:table-cell>
          <table:table-cell table:number-columns-repeated="1012"/>
        </table:table-row>
        <table:table-row table:style-name="ro4">
          <table:table-cell table:style-name="ce4"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457.48" calcext:value-type="float">
            <text:p><text:s/>4.457,48 </text:p>
          </table:table-cell>
          <table:table-cell table:style-name="ce16" office:value-type="float" office:value="15687.82" calcext:value-type="float">
            <text:p><text:s/>15.687,82 </text:p>
          </table:table-cell>
          <table:table-cell table:style-name="ce16" office:value-type="float" office:value="9641.26" calcext:value-type="float">
            <text:p><text:s/>9.641,26 </text:p>
          </table:table-cell>
          <table:table-cell table:style-name="ce16" table:formula="of:=SUM([.E509:.G509])" office:value-type="float" office:value="29786.56" calcext:value-type="float">
            <text:p><text:s/>29.786,56 </text:p>
          </table:table-cell>
          <table:table-cell table:style-name="ce16" office:value-type="float" office:value="1811.21" calcext:value-type="float">
            <text:p><text:s/>1.811,2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509:.J509])" office:value-type="float" office:value="1811.21" calcext:value-type="float">
            <text:p><text:s/>1.811,21 </text:p>
          </table:table-cell>
          <table:table-cell table:style-name="ce16" table:formula="of:=+[.H509]-[.K509]" office:value-type="float" office:value="27975.35" calcext:value-type="float">
            <text:p><text:s/>27.975,35 </text:p>
          </table:table-cell>
          <table:table-cell table:number-columns-repeated="1012"/>
        </table:table-row>
        <table:table-row table:style-name="ro4">
          <table:table-cell table:style-name="ce5" office:value-type="float" office:value="866" calcext:value-type="float">
            <text:p>866</text:p>
          </table:table-cell>
          <table:table-cell table:style-name="ce10" office:value-type="string" calcext:value-type="string">
            <text:p>REGINA AUXILIADORA DA SILVA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300.76" calcext:value-type="float">
            <text:p><text:s/>3.300,76 </text:p>
          </table:table-cell>
          <table:table-cell table:style-name="ce17" office:value-type="float" office:value="4466.69" calcext:value-type="float">
            <text:p><text:s/>4.466,69 </text:p>
          </table:table-cell>
          <table:table-cell table:style-name="ce17" table:formula="of:=SUM([.E510:.G510])" office:value-type="float" office:value="13903.96" calcext:value-type="float">
            <text:p><text:s/>13.903,96 </text:p>
          </table:table-cell>
          <table:table-cell table:style-name="ce17" office:value-type="float" office:value="950.53" calcext:value-type="float">
            <text:p><text:s/>950,53 </text:p>
          </table:table-cell>
          <table:table-cell table:style-name="ce17" office:value-type="float" office:value="3061.45" calcext:value-type="float">
            <text:p><text:s/>3.061,45 </text:p>
          </table:table-cell>
          <table:table-cell table:style-name="ce17" table:formula="of:=SUM([.I510:.J510])" office:value-type="float" office:value="4011.98" calcext:value-type="float">
            <text:p><text:s/>4.011,98 </text:p>
          </table:table-cell>
          <table:table-cell table:style-name="ce17" table:formula="of:=+[.H510]-[.K510]" office:value-type="float" office:value="9891.98" calcext:value-type="float">
            <text:p><text:s/>9.891,98 </text:p>
          </table:table-cell>
          <table:table-cell table:number-columns-repeated="1012"/>
        </table:table-row>
        <table:table-row table:style-name="ro4">
          <table:table-cell table:style-name="ce4"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33.15" calcext:value-type="float">
            <text:p><text:s/>6.233,15 </text:p>
          </table:table-cell>
          <table:table-cell table:style-name="ce16" office:value-type="float" office:value="10188.71" calcext:value-type="float">
            <text:p><text:s/>10.188,71 </text:p>
          </table:table-cell>
          <table:table-cell table:style-name="ce16" office:value-type="float" office:value="7869.35" calcext:value-type="float">
            <text:p><text:s/>7.869,35 </text:p>
          </table:table-cell>
          <table:table-cell table:style-name="ce16" table:formula="of:=SUM([.E511:.G511])" office:value-type="float" office:value="24291.21" calcext:value-type="float">
            <text:p><text:s/>24.291,21 </text:p>
          </table:table-cell>
          <table:table-cell table:style-name="ce16" office:value-type="float" office:value="2801.34" calcext:value-type="float">
            <text:p><text:s/>2.801,34 </text:p>
          </table:table-cell>
          <table:table-cell table:style-name="ce16" office:value-type="float" office:value="6399.32" calcext:value-type="float">
            <text:p><text:s/>6.399,32 </text:p>
          </table:table-cell>
          <table:table-cell table:style-name="ce16" table:formula="of:=SUM([.I511:.J511])" office:value-type="float" office:value="9200.66" calcext:value-type="float">
            <text:p><text:s/>9.200,66 </text:p>
          </table:table-cell>
          <table:table-cell table:style-name="ce16" table:formula="of:=+[.H511]-[.K511]" office:value-type="float" office:value="15090.55" calcext:value-type="float">
            <text:p><text:s/>15.090,55 </text:p>
          </table:table-cell>
          <table:table-cell table:number-columns-repeated="1012"/>
        </table:table-row>
        <table:table-row table:style-name="ro4">
          <table:table-cell table:style-name="ce5" office:value-type="float" office:value="1920" calcext:value-type="float">
            <text:p>1920</text:p>
          </table:table-cell>
          <table:table-cell table:style-name="ce10" office:value-type="string" calcext:value-type="string">
            <text:p>REGINA RUMI IMAI IW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889.83" calcext:value-type="float">
            <text:p><text:s/>2.889,83 </text:p>
          </table:table-cell>
          <table:table-cell table:style-name="ce17" office:value-type="float" office:value="4351.46" calcext:value-type="float">
            <text:p><text:s/>4.351,46 </text:p>
          </table:table-cell>
          <table:table-cell table:style-name="ce17" table:formula="of:=SUM([.E512:.G512])" office:value-type="float" office:value="13531.2" calcext:value-type="float">
            <text:p><text:s/>13.531,20 </text:p>
          </table:table-cell>
          <table:table-cell table:style-name="ce17" office:value-type="float" office:value="1234.91" calcext:value-type="float">
            <text:p><text:s/>1.234,91 </text:p>
          </table:table-cell>
          <table:table-cell table:style-name="ce17" office:value-type="float" office:value="2944.04" calcext:value-type="float">
            <text:p><text:s/>2.944,04 </text:p>
          </table:table-cell>
          <table:table-cell table:style-name="ce17" table:formula="of:=SUM([.I512:.J512])" office:value-type="float" office:value="4178.95" calcext:value-type="float">
            <text:p><text:s/>4.178,95 </text:p>
          </table:table-cell>
          <table:table-cell table:style-name="ce17" table:formula="of:=+[.H512]-[.K512]" office:value-type="float" office:value="9352.25" calcext:value-type="float">
            <text:p><text:s/>9.352,25 </text:p>
          </table:table-cell>
          <table:table-cell table:number-columns-repeated="101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22300.93" calcext:value-type="float">
            <text:p><text:s/>22.300,93 </text:p>
          </table:table-cell>
          <table:table-cell table:style-name="ce16" office:value-type="float" office:value="13807.81" calcext:value-type="float">
            <text:p><text:s/>13.807,81 </text:p>
          </table:table-cell>
          <table:table-cell table:style-name="ce16" table:formula="of:=SUM([.E513:.G513])" office:value-type="float" office:value="41891.26" calcext:value-type="float">
            <text:p><text:s/>41.891,26 </text:p>
          </table:table-cell>
          <table:table-cell table:style-name="ce16" office:value-type="float" office:value="6848.98" calcext:value-type="float">
            <text:p><text:s/>6.848,98 </text:p>
          </table:table-cell>
          <table:table-cell table:style-name="ce16" office:value-type="float" office:value="12105.76" calcext:value-type="float">
            <text:p><text:s/>12.105,76 </text:p>
          </table:table-cell>
          <table:table-cell table:style-name="ce16" table:formula="of:=SUM([.I513:.J513])" office:value-type="float" office:value="18954.74" calcext:value-type="float">
            <text:p><text:s/>18.954,74 </text:p>
          </table:table-cell>
          <table:table-cell table:style-name="ce16" table:formula="of:=+[.H513]-[.K513]" office:value-type="float" office:value="22936.52" calcext:value-type="float">
            <text:p><text:s/>22.936,52 </text:p>
          </table:table-cell>
          <table:table-cell table:number-columns-repeated="1012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REGINALDO MARCIO ALLE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759.45" calcext:value-type="float">
            <text:p><text:s/>1.759,45 </text:p>
          </table:table-cell>
          <table:table-cell table:style-name="ce17" office:value-type="float" office:value="438.27" calcext:value-type="float">
            <text:p><text:s/>438,27 </text:p>
          </table:table-cell>
          <table:table-cell table:style-name="ce17" office:value-type="float" office:value="2122.48" calcext:value-type="float">
            <text:p><text:s/>2.122,48 </text:p>
          </table:table-cell>
          <table:table-cell table:style-name="ce17" table:formula="of:=SUM([.E514:.G514])" office:value-type="float" office:value="4320.2" calcext:value-type="float">
            <text:p><text:s/>4.320,20 </text:p>
          </table:table-cell>
          <table:table-cell table:style-name="ce17" office:value-type="float" office:value="89.72" calcext:value-type="float">
            <text:p><text:s/>89,72 </text:p>
          </table:table-cell>
          <table:table-cell table:style-name="ce17" office:value-type="float" office:value="78.1" calcext:value-type="float">
            <text:p><text:s/>78,10 </text:p>
          </table:table-cell>
          <table:table-cell table:style-name="ce17" table:formula="of:=SUM([.I514:.J514])" office:value-type="float" office:value="167.82" calcext:value-type="float">
            <text:p><text:s/>167,82 </text:p>
          </table:table-cell>
          <table:table-cell table:style-name="ce17" table:formula="of:=+[.H514]-[.K514]" office:value-type="float" office:value="4152.38" calcext:value-type="float">
            <text:p><text:s/>4.152,38 </text:p>
          </table:table-cell>
          <table:table-cell table:number-columns-repeated="1012"/>
        </table:table-row>
        <table:table-row table:style-name="ro4">
          <table:table-cell table:style-name="ce4"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289.6" calcext:value-type="float">
            <text:p><text:s/>2.289,60 </text:p>
          </table:table-cell>
          <table:table-cell table:style-name="ce16" office:value-type="float" office:value="526.72" calcext:value-type="float">
            <text:p><text:s/>526,72 </text:p>
          </table:table-cell>
          <table:table-cell table:style-name="ce16" office:value-type="float" office:value="2692.45" calcext:value-type="float">
            <text:p><text:s/>2.692,45 </text:p>
          </table:table-cell>
          <table:table-cell table:style-name="ce16" table:formula="of:=SUM([.E515:.G515])" office:value-type="float" office:value="5508.77" calcext:value-type="float">
            <text:p><text:s/>5.508,77 </text:p>
          </table:table-cell>
          <table:table-cell table:style-name="ce16" office:value-type="float" office:value="132.2" calcext:value-type="float">
            <text:p><text:s/>132,20 </text:p>
          </table:table-cell>
          <table:table-cell table:style-name="ce16" office:value-type="float" office:value="402.83" calcext:value-type="float">
            <text:p><text:s/>402,83 </text:p>
          </table:table-cell>
          <table:table-cell table:style-name="ce16" table:formula="of:=SUM([.I515:.J515])" office:value-type="float" office:value="535.03" calcext:value-type="float">
            <text:p><text:s/>535,03 </text:p>
          </table:table-cell>
          <table:table-cell table:style-name="ce16" table:formula="of:=+[.H515]-[.K515]" office:value-type="float" office:value="4973.74" calcext:value-type="float">
            <text:p><text:s/>4.973,74 </text:p>
          </table:table-cell>
          <table:table-cell table:number-columns-repeated="1012"/>
        </table:table-row>
        <table:table-row table:style-name="ro4">
          <table:table-cell table:style-name="ce5" office:value-type="float" office:value="1807" calcext:value-type="float">
            <text:p>1807</text:p>
          </table:table-cell>
          <table:table-cell table:style-name="ce10" office:value-type="string" calcext:value-type="string">
            <text:p>REINALDO MARQUE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O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882.88" calcext:value-type="float">
            <text:p><text:s/>2.882,88 </text:p>
          </table:table-cell>
          <table:table-cell table:style-name="ce17" office:value-type="float" office:value="4262.36" calcext:value-type="float">
            <text:p><text:s/>4.262,36 </text:p>
          </table:table-cell>
          <table:table-cell table:style-name="ce17" table:formula="of:=SUM([.E516:.G516])" office:value-type="float" office:value="13435.15" calcext:value-type="float">
            <text:p><text:s/>13.435,15 </text:p>
          </table:table-cell>
          <table:table-cell table:style-name="ce17" office:value-type="float" office:value="888.09" calcext:value-type="float">
            <text:p><text:s/>888,09 </text:p>
          </table:table-cell>
          <table:table-cell table:style-name="ce17" office:value-type="float" office:value="2934.3" calcext:value-type="float">
            <text:p><text:s/>2.934,30 </text:p>
          </table:table-cell>
          <table:table-cell table:style-name="ce17" table:formula="of:=SUM([.I516:.J516])" office:value-type="float" office:value="3822.39" calcext:value-type="float">
            <text:p><text:s/>3.822,39 </text:p>
          </table:table-cell>
          <table:table-cell table:style-name="ce17" table:formula="of:=+[.H516]-[.K516]" office:value-type="float" office:value="9612.76" calcext:value-type="float">
            <text:p><text:s/>9.612,76 </text:p>
          </table:table-cell>
          <table:table-cell table:number-columns-repeated="1012"/>
        </table:table-row>
        <table:table-row table:style-name="ro4">
          <table:table-cell table:style-name="ce4"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757.36" calcext:value-type="float">
            <text:p><text:s/>2.757,36 </text:p>
          </table:table-cell>
          <table:table-cell table:style-name="ce16" office:value-type="float" office:value="4076.85" calcext:value-type="float">
            <text:p><text:s/>4.076,85 </text:p>
          </table:table-cell>
          <table:table-cell table:style-name="ce16" table:formula="of:=SUM([.E517:.G517])" office:value-type="float" office:value="12850.36" calcext:value-type="float">
            <text:p><text:s/>12.850,36 </text:p>
          </table:table-cell>
          <table:table-cell table:style-name="ce16" office:value-type="float" office:value="825.37" calcext:value-type="float">
            <text:p><text:s/>825,37 </text:p>
          </table:table-cell>
          <table:table-cell table:style-name="ce16" office:value-type="float" office:value="1594.32" calcext:value-type="float">
            <text:p><text:s/>1.594,32 </text:p>
          </table:table-cell>
          <table:table-cell table:style-name="ce16" table:formula="of:=SUM([.I517:.J517])" office:value-type="float" office:value="2419.69" calcext:value-type="float">
            <text:p><text:s/>2.419,69 </text:p>
          </table:table-cell>
          <table:table-cell table:style-name="ce16" table:formula="of:=+[.H517]-[.K517]" office:value-type="float" office:value="10430.67" calcext:value-type="float">
            <text:p><text:s/>10.430,67 </text:p>
          </table:table-cell>
          <table:table-cell table:number-columns-repeated="1012"/>
        </table:table-row>
        <table:table-row table:style-name="ro4">
          <table:table-cell table:style-name="ce5" office:value-type="float" office:value="326158" calcext:value-type="float">
            <text:p>326158</text:p>
          </table:table-cell>
          <table:table-cell table:style-name="ce10" office:value-type="string" calcext:value-type="string">
            <text:p>RENE DA SILVA CUN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442.46" calcext:value-type="float">
            <text:p><text:s/>1.442,46 </text:p>
          </table:table-cell>
          <table:table-cell table:style-name="ce17" office:value-type="float" office:value="417.19" calcext:value-type="float">
            <text:p><text:s/>417,19 </text:p>
          </table:table-cell>
          <table:table-cell table:style-name="ce17" office:value-type="float" office:value="1738.94" calcext:value-type="float">
            <text:p><text:s/>1.738,94 </text:p>
          </table:table-cell>
          <table:table-cell table:style-name="ce17" table:formula="of:=SUM([.E518:.G518])" office:value-type="float" office:value="3598.59" calcext:value-type="float">
            <text:p><text:s/>3.598,59 </text:p>
          </table:table-cell>
          <table:table-cell table:style-name="ce17" office:value-type="float" office:value="74.71" calcext:value-type="float">
            <text:p><text:s/>74,7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518:.J518])" office:value-type="float" office:value="74.71" calcext:value-type="float">
            <text:p><text:s/>74,71 </text:p>
          </table:table-cell>
          <table:table-cell table:style-name="ce17" table:formula="of:=+[.H518]-[.K518]" office:value-type="float" office:value="3523.88" calcext:value-type="float">
            <text:p><text:s/>3.523,88 </text:p>
          </table:table-cell>
          <table:table-cell table:number-columns-repeated="1012"/>
        </table:table-row>
        <table:table-row table:style-name="ro4">
          <table:table-cell table:style-name="ce4"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898.24" calcext:value-type="float">
            <text:p><text:s/>5.898,24 </text:p>
          </table:table-cell>
          <table:table-cell table:style-name="ce16" office:value-type="float" office:value="3373.92" calcext:value-type="float">
            <text:p><text:s/>3.373,92 </text:p>
          </table:table-cell>
          <table:table-cell table:style-name="ce16" office:value-type="float" office:value="4320.06" calcext:value-type="float">
            <text:p><text:s/>4.320,06 </text:p>
          </table:table-cell>
          <table:table-cell table:style-name="ce16" table:formula="of:=SUM([.E519:.G519])" office:value-type="float" office:value="13592.22" calcext:value-type="float">
            <text:p><text:s/>13.592,22 </text:p>
          </table:table-cell>
          <table:table-cell table:style-name="ce16" office:value-type="float" office:value="728.26" calcext:value-type="float">
            <text:p><text:s/>728,26 </text:p>
          </table:table-cell>
          <table:table-cell table:style-name="ce16" office:value-type="float" office:value="2986.87" calcext:value-type="float">
            <text:p><text:s/>2.986,87 </text:p>
          </table:table-cell>
          <table:table-cell table:style-name="ce16" table:formula="of:=SUM([.I519:.J519])" office:value-type="float" office:value="3715.13" calcext:value-type="float">
            <text:p><text:s/>3.715,13 </text:p>
          </table:table-cell>
          <table:table-cell table:style-name="ce16" table:formula="of:=+[.H519]-[.K519]" office:value-type="float" office:value="9877.09" calcext:value-type="float">
            <text:p><text:s/>9.877,09 </text:p>
          </table:table-cell>
          <table:table-cell table:number-columns-repeated="1012"/>
        </table:table-row>
        <table:table-row table:style-name="ro4">
          <table:table-cell table:style-name="ce5" office:value-type="float" office:value="4198" calcext:value-type="float">
            <text:p>4198</text:p>
          </table:table-cell>
          <table:table-cell table:style-name="ce10" office:value-type="string" calcext:value-type="string">
            <text:p>RICARDO DOMINGUES POSSAS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3179.84" calcext:value-type="float">
            <text:p><text:s/>3.179,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9.93" calcext:value-type="float">
            <text:p><text:s/>1.589,93 </text:p>
          </table:table-cell>
          <table:table-cell table:style-name="ce17" table:formula="of:=SUM([.E520:.G520])" office:value-type="float" office:value="4769.77" calcext:value-type="float">
            <text:p><text:s/>4.769,77 </text:p>
          </table:table-cell>
          <table:table-cell table:style-name="ce17" office:value-type="float" office:value="63.59" calcext:value-type="float">
            <text:p><text:s/>63,59 </text:p>
          </table:table-cell>
          <table:table-cell table:style-name="ce17" office:value-type="float" office:value="244.34" calcext:value-type="float">
            <text:p><text:s/>244,34 </text:p>
          </table:table-cell>
          <table:table-cell table:style-name="ce17" table:formula="of:=SUM([.I520:.J520])" office:value-type="float" office:value="307.93" calcext:value-type="float">
            <text:p><text:s/>307,93 </text:p>
          </table:table-cell>
          <table:table-cell table:style-name="ce17" table:formula="of:=+[.H520]-[.K520]" office:value-type="float" office:value="4461.84" calcext:value-type="float">
            <text:p><text:s/>4.461,84 </text:p>
          </table:table-cell>
          <table:table-cell table:number-columns-repeated="1012"/>
        </table:table-row>
        <table:table-row table:style-name="ro4">
          <table:table-cell table:style-name="ce4"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808.08" calcext:value-type="float">
            <text:p><text:s/>6.808,08 </text:p>
          </table:table-cell>
          <table:table-cell table:style-name="ce16" office:value-type="float" office:value="5257.26" calcext:value-type="float">
            <text:p><text:s/>5.257,26 </text:p>
          </table:table-cell>
          <table:table-cell table:style-name="ce16" office:value-type="float" office:value="5118.77" calcext:value-type="float">
            <text:p><text:s/>5.118,77 </text:p>
          </table:table-cell>
          <table:table-cell table:style-name="ce16" table:formula="of:=SUM([.E521:.G521])" office:value-type="float" office:value="17184.11" calcext:value-type="float">
            <text:p><text:s/>17.184,11 </text:p>
          </table:table-cell>
          <table:table-cell table:style-name="ce16" office:value-type="float" office:value="2251.02" calcext:value-type="float">
            <text:p><text:s/>2.251,02 </text:p>
          </table:table-cell>
          <table:table-cell table:style-name="ce16" office:value-type="float" office:value="4180.07" calcext:value-type="float">
            <text:p><text:s/>4.180,07 </text:p>
          </table:table-cell>
          <table:table-cell table:style-name="ce16" table:formula="of:=SUM([.I521:.J521])" office:value-type="float" office:value="6431.09" calcext:value-type="float">
            <text:p><text:s/>6.431,09 </text:p>
          </table:table-cell>
          <table:table-cell table:style-name="ce16" table:formula="of:=+[.H521]-[.K521]" office:value-type="float" office:value="10753.02" calcext:value-type="float">
            <text:p><text:s/>10.753,02 </text:p>
          </table:table-cell>
          <table:table-cell table:number-columns-repeated="1012"/>
        </table:table-row>
        <table:table-row table:style-name="ro4">
          <table:table-cell table:style-name="ce5" office:value-type="float" office:value="2403" calcext:value-type="float">
            <text:p>2403</text:p>
          </table:table-cell>
          <table:table-cell table:style-name="ce10" office:value-type="string" calcext:value-type="string">
            <text:p>ROBERTO NOBUO IW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RRETOS <text:s text:c="12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16" calcext:value-type="float">
            <text:p><text:s/>2.516,00 </text:p>
          </table:table-cell>
          <table:table-cell table:style-name="ce17" office:value-type="float" office:value="4164.55" calcext:value-type="float">
            <text:p><text:s/>4.164,55 </text:p>
          </table:table-cell>
          <table:table-cell table:style-name="ce17" table:formula="of:=SUM([.E522:.G522])" office:value-type="float" office:value="12970.46" calcext:value-type="float">
            <text:p><text:s/>12.970,46 </text:p>
          </table:table-cell>
          <table:table-cell table:style-name="ce17" office:value-type="float" office:value="802.89" calcext:value-type="float">
            <text:p><text:s/>802,89 </text:p>
          </table:table-cell>
          <table:table-cell table:style-name="ce17" office:value-type="float" office:value="2656.78" calcext:value-type="float">
            <text:p><text:s/>2.656,78 </text:p>
          </table:table-cell>
          <table:table-cell table:style-name="ce17" table:formula="of:=SUM([.I522:.J522])" office:value-type="float" office:value="3459.67" calcext:value-type="float">
            <text:p><text:s/>3.459,67 </text:p>
          </table:table-cell>
          <table:table-cell table:style-name="ce17" table:formula="of:=+[.H522]-[.K522]" office:value-type="float" office:value="9510.79" calcext:value-type="float">
            <text:p><text:s/>9.510,79 </text:p>
          </table:table-cell>
          <table:table-cell table:number-columns-repeated="1012"/>
        </table:table-row>
        <table:table-row table:style-name="ro4">
          <table:table-cell table:style-name="ce4"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463.02" calcext:value-type="float">
            <text:p><text:s/>463,02 </text:p>
          </table:table-cell>
          <table:table-cell table:style-name="ce16" office:value-type="float" office:value="990.96" calcext:value-type="float">
            <text:p><text:s/>990,96 </text:p>
          </table:table-cell>
          <table:table-cell table:style-name="ce16" office:value-type="float" office:value="1024.09" calcext:value-type="float">
            <text:p><text:s/>1.024,09 </text:p>
          </table:table-cell>
          <table:table-cell table:style-name="ce16" table:formula="of:=SUM([.E523:.G523])" office:value-type="float" office:value="2478.07" calcext:value-type="float">
            <text:p><text:s/>2.478,07 </text:p>
          </table:table-cell>
          <table:table-cell table:style-name="ce16" office:value-type="float" office:value="42.65" calcext:value-type="float">
            <text:p><text:s/>42,65 </text:p>
          </table:table-cell>
          <table:table-cell table:style-name="ce16" office:value-type="float" office:value="27.95" calcext:value-type="float">
            <text:p><text:s/>27,95 </text:p>
          </table:table-cell>
          <table:table-cell table:style-name="ce16" table:formula="of:=SUM([.I523:.J523])" office:value-type="float" office:value="70.6" calcext:value-type="float">
            <text:p><text:s/>70,60 </text:p>
          </table:table-cell>
          <table:table-cell table:style-name="ce16" table:formula="of:=+[.H523]-[.K523]" office:value-type="float" office:value="2407.47" calcext:value-type="float">
            <text:p><text:s/>2.407,47 </text:p>
          </table:table-cell>
          <table:table-cell table:number-columns-repeated="1012"/>
        </table:table-row>
        <table:table-row table:style-name="ro4">
          <table:table-cell table:style-name="ce5" office:value-type="float" office:value="2649" calcext:value-type="float">
            <text:p>2649</text:p>
          </table:table-cell>
          <table:table-cell table:style-name="ce10" office:value-type="string" calcext:value-type="string">
            <text:p>ROGERIO BARDAUIL MUSSUME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364.47" calcext:value-type="float">
            <text:p><text:s/>1.364,47 </text:p>
          </table:table-cell>
          <table:table-cell table:style-name="ce17" office:value-type="float" office:value="156.95" calcext:value-type="float">
            <text:p><text:s/>156,95 </text:p>
          </table:table-cell>
          <table:table-cell table:style-name="ce17" office:value-type="float" office:value="1531.59" calcext:value-type="float">
            <text:p><text:s/>1.531,59 </text:p>
          </table:table-cell>
          <table:table-cell table:style-name="ce17" table:formula="of:=SUM([.E524:.G524])" office:value-type="float" office:value="3053.01" calcext:value-type="float">
            <text:p><text:s/>3.053,01 </text:p>
          </table:table-cell>
          <table:table-cell table:style-name="ce17" office:value-type="float" office:value="65.92" calcext:value-type="float">
            <text:p><text:s/>65,92 </text:p>
          </table:table-cell>
          <table:table-cell table:style-name="ce17" office:value-type="float" office:value="244.27" calcext:value-type="float">
            <text:p><text:s/>244,27 </text:p>
          </table:table-cell>
          <table:table-cell table:style-name="ce17" table:formula="of:=SUM([.I524:.J524])" office:value-type="float" office:value="310.19" calcext:value-type="float">
            <text:p><text:s/>310,19 </text:p>
          </table:table-cell>
          <table:table-cell table:style-name="ce17" table:formula="of:=+[.H524]-[.K524]" office:value-type="float" office:value="2742.82" calcext:value-type="float">
            <text:p><text:s/>2.742,82 </text:p>
          </table:table-cell>
          <table:table-cell table:number-columns-repeated="1012"/>
        </table:table-row>
        <table:table-row table:style-name="ro4">
          <table:table-cell table:style-name="ce4"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26.7" calcext:value-type="float">
            <text:p><text:s/>2.526,70 </text:p>
          </table:table-cell>
          <table:table-cell table:style-name="ce16" office:value-type="float" office:value="3973.91" calcext:value-type="float">
            <text:p><text:s/>3.973,91 </text:p>
          </table:table-cell>
          <table:table-cell table:style-name="ce16" table:formula="of:=SUM([.E525:.G525])" office:value-type="float" office:value="12516.76" calcext:value-type="float">
            <text:p><text:s/>12.516,76 </text:p>
          </table:table-cell>
          <table:table-cell table:style-name="ce16" office:value-type="float" office:value="742.74" calcext:value-type="float">
            <text:p><text:s/>742,74 </text:p>
          </table:table-cell>
          <table:table-cell table:style-name="ce16" office:value-type="float" office:value="1591.74" calcext:value-type="float">
            <text:p><text:s/>1.591,74 </text:p>
          </table:table-cell>
          <table:table-cell table:style-name="ce16" table:formula="of:=SUM([.I525:.J525])" office:value-type="float" office:value="2334.48" calcext:value-type="float">
            <text:p><text:s/>2.334,48 </text:p>
          </table:table-cell>
          <table:table-cell table:style-name="ce16" table:formula="of:=+[.H525]-[.K525]" office:value-type="float" office:value="10182.28" calcext:value-type="float">
            <text:p><text:s/>10.182,28 </text:p>
          </table:table-cell>
          <table:table-cell table:number-columns-repeated="1012"/>
        </table:table-row>
        <table:table-row table:style-name="ro4">
          <table:table-cell table:style-name="ce5" office:value-type="float" office:value="831159" calcext:value-type="float">
            <text:p>831159</text:p>
          </table:table-cell>
          <table:table-cell table:style-name="ce10" office:value-type="string" calcext:value-type="string">
            <text:p>ROSA HELENA DE CARVALHO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4588.21" calcext:value-type="float">
            <text:p><text:s/>4.588,21 </text:p>
          </table:table-cell>
          <table:table-cell table:style-name="ce17" office:value-type="float" office:value="5215.5" calcext:value-type="float">
            <text:p><text:s/>5.215,50 </text:p>
          </table:table-cell>
          <table:table-cell table:style-name="ce17" table:formula="of:=SUM([.E526:.G526])" office:value-type="float" office:value="16347.75" calcext:value-type="float">
            <text:p><text:s/>16.347,75 </text:p>
          </table:table-cell>
          <table:table-cell table:style-name="ce17" office:value-type="float" office:value="1352.5" calcext:value-type="float">
            <text:p><text:s/>1.352,50 </text:p>
          </table:table-cell>
          <table:table-cell table:style-name="ce17" office:value-type="float" office:value="3880.45" calcext:value-type="float">
            <text:p><text:s/>3.880,45 </text:p>
          </table:table-cell>
          <table:table-cell table:style-name="ce17" table:formula="of:=SUM([.I526:.J526])" office:value-type="float" office:value="5232.95" calcext:value-type="float">
            <text:p><text:s/>5.232,95 </text:p>
          </table:table-cell>
          <table:table-cell table:style-name="ce17" table:formula="of:=+[.H526]-[.K526]" office:value-type="float" office:value="11114.8" calcext:value-type="float">
            <text:p><text:s/>11.114,80 </text:p>
          </table:table-cell>
          <table:table-cell table:number-columns-repeated="101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4004.92" calcext:value-type="float">
            <text:p><text:s/>4.004,92 </text:p>
          </table:table-cell>
          <table:table-cell table:style-name="ce16" office:value-type="float" office:value="4848.62" calcext:value-type="float">
            <text:p><text:s/>4.848,62 </text:p>
          </table:table-cell>
          <table:table-cell table:style-name="ce16" table:formula="of:=SUM([.E527:.G527])" office:value-type="float" office:value="14990.05" calcext:value-type="float">
            <text:p><text:s/>14.990,05 </text:p>
          </table:table-cell>
          <table:table-cell table:style-name="ce16" office:value-type="float" office:value="1122.3" calcext:value-type="float">
            <text:p><text:s/>1.122,30 </text:p>
          </table:table-cell>
          <table:table-cell table:style-name="ce16" office:value-type="float" office:value="3412.34" calcext:value-type="float">
            <text:p><text:s/>3.412,34 </text:p>
          </table:table-cell>
          <table:table-cell table:style-name="ce16" table:formula="of:=SUM([.I527:.J527])" office:value-type="float" office:value="4534.64" calcext:value-type="float">
            <text:p><text:s/>4.534,64 </text:p>
          </table:table-cell>
          <table:table-cell table:style-name="ce16" table:formula="of:=+[.H527]-[.K527]" office:value-type="float" office:value="10455.41" calcext:value-type="float">
            <text:p><text:s/>10.455,41 </text:p>
          </table:table-cell>
          <table:table-cell table:number-columns-repeated="1012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ROSA MARIA SEVERINO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URUPES <text:s text:c="11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76.85" calcext:value-type="float">
            <text:p><text:s/>2.576,85 </text:p>
          </table:table-cell>
          <table:table-cell table:style-name="ce17" office:value-type="float" office:value="4122.29" calcext:value-type="float">
            <text:p><text:s/>4.122,29 </text:p>
          </table:table-cell>
          <table:table-cell table:style-name="ce17" table:formula="of:=SUM([.E528:.G528])" office:value-type="float" office:value="12989.05" calcext:value-type="float">
            <text:p><text:s/>12.989,05 </text:p>
          </table:table-cell>
          <table:table-cell table:style-name="ce17" office:value-type="float" office:value="640.16" calcext:value-type="float">
            <text:p><text:s/>640,16 </text:p>
          </table:table-cell>
          <table:table-cell table:style-name="ce17" office:value-type="float" office:value="2790.84" calcext:value-type="float">
            <text:p><text:s/>2.790,84 </text:p>
          </table:table-cell>
          <table:table-cell table:style-name="ce17" table:formula="of:=SUM([.I528:.J528])" office:value-type="float" office:value="3431" calcext:value-type="float">
            <text:p><text:s/>3.431,00 </text:p>
          </table:table-cell>
          <table:table-cell table:style-name="ce17" table:formula="of:=+[.H528]-[.K528]" office:value-type="float" office:value="9558.05" calcext:value-type="float">
            <text:p><text:s/>9.558,05 </text:p>
          </table:table-cell>
          <table:table-cell table:number-columns-repeated="1012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6614.7" calcext:value-type="float">
            <text:p><text:s/>6.614,70 </text:p>
          </table:table-cell>
          <table:table-cell table:style-name="ce16" office:value-type="float" office:value="5792.77" calcext:value-type="float">
            <text:p><text:s/>5.792,77 </text:p>
          </table:table-cell>
          <table:table-cell table:style-name="ce16" office:value-type="float" office:value="5925.77" calcext:value-type="float">
            <text:p><text:s/>5.925,77 </text:p>
          </table:table-cell>
          <table:table-cell table:style-name="ce16" table:formula="of:=SUM([.E529:.G529])" office:value-type="float" office:value="18333.24" calcext:value-type="float">
            <text:p><text:s/>18.333,24 </text:p>
          </table:table-cell>
          <table:table-cell table:style-name="ce16" office:value-type="float" office:value="1891.6" calcext:value-type="float">
            <text:p><text:s/>1.891,60 </text:p>
          </table:table-cell>
          <table:table-cell table:style-name="ce16" office:value-type="float" office:value="4384.28" calcext:value-type="float">
            <text:p><text:s/>4.384,28 </text:p>
          </table:table-cell>
          <table:table-cell table:style-name="ce16" table:formula="of:=SUM([.I529:.J529])" office:value-type="float" office:value="6275.88" calcext:value-type="float">
            <text:p><text:s/>6.275,88 </text:p>
          </table:table-cell>
          <table:table-cell table:style-name="ce16" table:formula="of:=+[.H529]-[.K529]" office:value-type="float" office:value="12057.36" calcext:value-type="float">
            <text:p><text:s/>12.057,36 </text:p>
          </table:table-cell>
          <table:table-cell table:number-columns-repeated="1012"/>
        </table:table-row>
        <table:table-row table:style-name="ro4">
          <table:table-cell table:style-name="ce5" office:value-type="float" office:value="2777" calcext:value-type="float">
            <text:p>2777</text:p>
          </table:table-cell>
          <table:table-cell table:style-name="ce10" office:value-type="string" calcext:value-type="string">
            <text:p>ROSANA DE OLIVEIR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4505.31" calcext:value-type="float">
            <text:p><text:s/>4.505,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52.66" calcext:value-type="float">
            <text:p><text:s/>2.252,66 </text:p>
          </table:table-cell>
          <table:table-cell table:style-name="ce17" table:formula="of:=SUM([.E530:.G530])" office:value-type="float" office:value="6757.97" calcext:value-type="float">
            <text:p><text:s/>6.757,97 </text:p>
          </table:table-cell>
          <table:table-cell table:style-name="ce17" office:value-type="float" office:value="90.1" calcext:value-type="float">
            <text:p><text:s/>90,10 </text:p>
          </table:table-cell>
          <table:table-cell table:style-name="ce17" office:value-type="float" office:value="755.12" calcext:value-type="float">
            <text:p><text:s/>755,12 </text:p>
          </table:table-cell>
          <table:table-cell table:style-name="ce17" table:formula="of:=SUM([.I530:.J530])" office:value-type="float" office:value="845.22" calcext:value-type="float">
            <text:p><text:s/>845,22 </text:p>
          </table:table-cell>
          <table:table-cell table:style-name="ce17" table:formula="of:=+[.H530]-[.K530]" office:value-type="float" office:value="5912.75" calcext:value-type="float">
            <text:p><text:s/>5.912,75 </text:p>
          </table:table-cell>
          <table:table-cell table:number-columns-repeated="1012"/>
        </table:table-row>
        <table:table-row table:style-name="ro4">
          <table:table-cell table:style-name="ce4"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920.7" calcext:value-type="float">
            <text:p><text:s/>3.920,70 </text:p>
          </table:table-cell>
          <table:table-cell table:style-name="ce16" office:value-type="float" office:value="1848.29" calcext:value-type="float">
            <text:p><text:s/>1.848,29 </text:p>
          </table:table-cell>
          <table:table-cell table:style-name="ce16" office:value-type="float" office:value="2730.96" calcext:value-type="float">
            <text:p><text:s/>2.730,96 </text:p>
          </table:table-cell>
          <table:table-cell table:style-name="ce16" table:formula="of:=SUM([.E531:.G531])" office:value-type="float" office:value="8499.95" calcext:value-type="float">
            <text:p><text:s/>8.499,95 </text:p>
          </table:table-cell>
          <table:table-cell table:style-name="ce16" office:value-type="float" office:value="128.92" calcext:value-type="float">
            <text:p><text:s/>128,92 </text:p>
          </table:table-cell>
          <table:table-cell table:style-name="ce16" office:value-type="float" office:value="1319.67" calcext:value-type="float">
            <text:p><text:s/>1.319,67 </text:p>
          </table:table-cell>
          <table:table-cell table:style-name="ce16" table:formula="of:=SUM([.I531:.J531])" office:value-type="float" office:value="1448.59" calcext:value-type="float">
            <text:p><text:s/>1.448,59 </text:p>
          </table:table-cell>
          <table:table-cell table:style-name="ce16" table:formula="of:=+[.H531]-[.K531]" office:value-type="float" office:value="7051.36" calcext:value-type="float">
            <text:p><text:s/>7.051,36 </text:p>
          </table:table-cell>
          <table:table-cell table:number-columns-repeated="1012"/>
        </table:table-row>
        <table:table-row table:style-name="ro4">
          <table:table-cell table:style-name="ce5" office:value-type="float" office:value="2651" calcext:value-type="float">
            <text:p>2651</text:p>
          </table:table-cell>
          <table:table-cell table:style-name="ce10" office:value-type="string" calcext:value-type="string">
            <text:p>ROSANA FELIX MARQUES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OGI CRUZES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170.48" calcext:value-type="float">
            <text:p><text:s/>3.170,48 </text:p>
          </table:table-cell>
          <table:table-cell table:style-name="ce17" office:value-type="float" office:value="4324.74" calcext:value-type="float">
            <text:p><text:s/>4.324,74 </text:p>
          </table:table-cell>
          <table:table-cell table:style-name="ce17" table:formula="of:=SUM([.E532:.G532])" office:value-type="float" office:value="13631.73" calcext:value-type="float">
            <text:p><text:s/>13.631,73 </text:p>
          </table:table-cell>
          <table:table-cell table:style-name="ce17" office:value-type="float" office:value="919.26" calcext:value-type="float">
            <text:p><text:s/>919,26 </text:p>
          </table:table-cell>
          <table:table-cell table:style-name="ce17" office:value-type="float" office:value="2997.69" calcext:value-type="float">
            <text:p><text:s/>2.997,69 </text:p>
          </table:table-cell>
          <table:table-cell table:style-name="ce17" table:formula="of:=SUM([.I532:.J532])" office:value-type="float" office:value="3916.95" calcext:value-type="float">
            <text:p><text:s/>3.916,95 </text:p>
          </table:table-cell>
          <table:table-cell table:style-name="ce17" table:formula="of:=+[.H532]-[.K532]" office:value-type="float" office:value="9714.78" calcext:value-type="float">
            <text:p><text:s/>9.714,78 </text:p>
          </table:table-cell>
          <table:table-cell table:number-columns-repeated="1012"/>
        </table:table-row>
        <table:table-row table:style-name="ro4">
          <table:table-cell table:style-name="ce4"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57.12" calcext:value-type="float">
            <text:p><text:s/>2.557,12 </text:p>
          </table:table-cell>
          <table:table-cell table:style-name="ce16" office:value-type="float" office:value="4061.18" calcext:value-type="float">
            <text:p><text:s/>4.061,18 </text:p>
          </table:table-cell>
          <table:table-cell table:style-name="ce16" table:formula="of:=SUM([.E533:.G533])" office:value-type="float" office:value="12634.45" calcext:value-type="float">
            <text:p><text:s/>12.634,45 </text:p>
          </table:table-cell>
          <table:table-cell table:style-name="ce16" office:value-type="float" office:value="750.04" calcext:value-type="float">
            <text:p><text:s/>750,04 </text:p>
          </table:table-cell>
          <table:table-cell table:style-name="ce16" office:value-type="float" office:value="2653.82" calcext:value-type="float">
            <text:p><text:s/>2.653,82 </text:p>
          </table:table-cell>
          <table:table-cell table:style-name="ce16" table:formula="of:=SUM([.I533:.J533])" office:value-type="float" office:value="3403.86" calcext:value-type="float">
            <text:p><text:s/>3.403,86 </text:p>
          </table:table-cell>
          <table:table-cell table:style-name="ce16" table:formula="of:=+[.H533]-[.K533]" office:value-type="float" office:value="9230.59" calcext:value-type="float">
            <text:p><text:s/>9.230,59 </text:p>
          </table:table-cell>
          <table:table-cell table:number-columns-repeated="1012"/>
        </table:table-row>
        <table:table-row table:style-name="ro4">
          <table:table-cell table:style-name="ce5" office:value-type="float" office:value="1309" calcext:value-type="float">
            <text:p>1309</text:p>
          </table:table-cell>
          <table:table-cell table:style-name="ce10" office:value-type="string" calcext:value-type="string">
            <text:p>ROSANGELA ANDRADE GIMENES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11874.99" calcext:value-type="float">
            <text:p><text:s/>11.874,99 </text:p>
          </table:table-cell>
          <table:table-cell table:style-name="ce17" office:value-type="float" office:value="8769.02" calcext:value-type="float">
            <text:p><text:s/>8.769,02 </text:p>
          </table:table-cell>
          <table:table-cell table:style-name="ce17" table:formula="of:=SUM([.E534:.G534])" office:value-type="float" office:value="27188.05" calcext:value-type="float">
            <text:p><text:s/>27.188,05 </text:p>
          </table:table-cell>
          <table:table-cell table:style-name="ce17" office:value-type="float" office:value="3425.12" calcext:value-type="float">
            <text:p><text:s/>3.425,12 </text:p>
          </table:table-cell>
          <table:table-cell table:style-name="ce17" office:value-type="float" office:value="7403.33" calcext:value-type="float">
            <text:p><text:s/>7.403,33 </text:p>
          </table:table-cell>
          <table:table-cell table:style-name="ce17" table:formula="of:=SUM([.I534:.J534])" office:value-type="float" office:value="10828.45" calcext:value-type="float">
            <text:p><text:s/>10.828,45 </text:p>
          </table:table-cell>
          <table:table-cell table:style-name="ce17" table:formula="of:=+[.H534]-[.K534]" office:value-type="float" office:value="16359.6" calcext:value-type="float">
            <text:p><text:s/>16.359,60 </text:p>
          </table:table-cell>
          <table:table-cell table:number-columns-repeated="1012"/>
        </table:table-row>
        <table:table-row table:style-name="ro4">
          <table:table-cell table:style-name="ce4"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82.52" calcext:value-type="float">
            <text:p><text:s/>5.782,52 </text:p>
          </table:table-cell>
          <table:table-cell table:style-name="ce16" office:value-type="float" office:value="2313" calcext:value-type="float">
            <text:p><text:s/>2.313,00 </text:p>
          </table:table-cell>
          <table:table-cell table:style-name="ce16" office:value-type="float" office:value="3761.81" calcext:value-type="float">
            <text:p><text:s/>3.761,81 </text:p>
          </table:table-cell>
          <table:table-cell table:style-name="ce16" table:formula="of:=SUM([.E535:.G535])" office:value-type="float" office:value="11857.33" calcext:value-type="float">
            <text:p><text:s/>11.857,33 </text:p>
          </table:table-cell>
          <table:table-cell table:style-name="ce16" office:value-type="float" office:value="637.92" calcext:value-type="float">
            <text:p><text:s/>637,92 </text:p>
          </table:table-cell>
          <table:table-cell table:style-name="ce16" office:value-type="float" office:value="1274.16" calcext:value-type="float">
            <text:p><text:s/>1.274,16 </text:p>
          </table:table-cell>
          <table:table-cell table:style-name="ce16" table:formula="of:=SUM([.I535:.J535])" office:value-type="float" office:value="1912.08" calcext:value-type="float">
            <text:p><text:s/>1.912,08 </text:p>
          </table:table-cell>
          <table:table-cell table:style-name="ce16" table:formula="of:=+[.H535]-[.K535]" office:value-type="float" office:value="9945.25" calcext:value-type="float">
            <text:p><text:s/>9.945,25 </text:p>
          </table:table-cell>
          <table:table-cell table:number-columns-repeated="1012"/>
        </table:table-row>
        <table:table-row table:style-name="ro4">
          <table:table-cell table:style-name="ce5" office:value-type="float" office:value="582921" calcext:value-type="float">
            <text:p>582921</text:p>
          </table:table-cell>
          <table:table-cell table:style-name="ce10" office:value-type="string" calcext:value-type="string">
            <text:p>ROSANIA EGIDIO ALVE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MANUTENCAO E CONSERVACAO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727.04" calcext:value-type="float">
            <text:p><text:s/>3.727,04 </text:p>
          </table:table-cell>
          <table:table-cell table:style-name="ce17" office:value-type="float" office:value="4687.49" calcext:value-type="float">
            <text:p><text:s/>4.687,49 </text:p>
          </table:table-cell>
          <table:table-cell table:style-name="ce17" table:formula="of:=SUM([.E536:.G536])" office:value-type="float" office:value="14551.04" calcext:value-type="float">
            <text:p><text:s/>14.551,04 </text:p>
          </table:table-cell>
          <table:table-cell table:style-name="ce17" office:value-type="float" office:value="1053.89" calcext:value-type="float">
            <text:p><text:s/>1.053,89 </text:p>
          </table:table-cell>
          <table:table-cell table:style-name="ce17" office:value-type="float" office:value="3272.46" calcext:value-type="float">
            <text:p><text:s/>3.272,46 </text:p>
          </table:table-cell>
          <table:table-cell table:style-name="ce17" table:formula="of:=SUM([.I536:.J536])" office:value-type="float" office:value="4326.35" calcext:value-type="float">
            <text:p><text:s/>4.326,35 </text:p>
          </table:table-cell>
          <table:table-cell table:style-name="ce17" table:formula="of:=+[.H536]-[.K536]" office:value-type="float" office:value="10224.69" calcext:value-type="float">
            <text:p><text:s/>10.224,69 </text:p>
          </table:table-cell>
          <table:table-cell table:number-columns-repeated="1012"/>
        </table:table-row>
        <table:table-row table:style-name="ro4">
          <table:table-cell table:style-name="ce4"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2812.52" calcext:value-type="float">
            <text:p><text:s/>2.812,52 </text:p>
          </table:table-cell>
          <table:table-cell table:style-name="ce16" office:value-type="float" office:value="4232.26" calcext:value-type="float">
            <text:p><text:s/>4.232,26 </text:p>
          </table:table-cell>
          <table:table-cell table:style-name="ce16" table:formula="of:=SUM([.E537:.G537])" office:value-type="float" office:value="13181.29" calcext:value-type="float">
            <text:p><text:s/>13.181,29 </text:p>
          </table:table-cell>
          <table:table-cell table:style-name="ce16" office:value-type="float" office:value="836.13" calcext:value-type="float">
            <text:p><text:s/>836,13 </text:p>
          </table:table-cell>
          <table:table-cell table:style-name="ce16" office:value-type="float" office:value="2828.66" calcext:value-type="float">
            <text:p><text:s/>2.828,66 </text:p>
          </table:table-cell>
          <table:table-cell table:style-name="ce16" table:formula="of:=SUM([.I537:.J537])" office:value-type="float" office:value="3664.79" calcext:value-type="float">
            <text:p><text:s/>3.664,79 </text:p>
          </table:table-cell>
          <table:table-cell table:style-name="ce16" table:formula="of:=+[.H537]-[.K537]" office:value-type="float" office:value="9516.5" calcext:value-type="float">
            <text:p><text:s/>9.516,50 </text:p>
          </table:table-cell>
          <table:table-cell table:number-columns-repeated="1012"/>
        </table:table-row>
        <table:table-row table:style-name="ro4">
          <table:table-cell table:style-name="ce5" office:value-type="float" office:value="281696" calcext:value-type="float">
            <text:p>281696</text:p>
          </table:table-cell>
          <table:table-cell table:style-name="ce10" office:value-type="string" calcext:value-type="string">
            <text:p>ROSE MARY PER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262.19" calcext:value-type="float">
            <text:p><text:s/>2.262,19 </text:p>
          </table:table-cell>
          <table:table-cell table:style-name="ce17" office:value-type="float" office:value="1003.47" calcext:value-type="float">
            <text:p><text:s/>1.003,47 </text:p>
          </table:table-cell>
          <table:table-cell table:style-name="ce17" office:value-type="float" office:value="2892.45" calcext:value-type="float">
            <text:p><text:s/>2.892,45 </text:p>
          </table:table-cell>
          <table:table-cell table:style-name="ce17" table:formula="of:=SUM([.E538:.G538])" office:value-type="float" office:value="6158.11" calcext:value-type="float">
            <text:p><text:s/>6.158,11 </text:p>
          </table:table-cell>
          <table:table-cell table:style-name="ce17" office:value-type="float" office:value="201.27" calcext:value-type="float">
            <text:p><text:s/>201,27 </text:p>
          </table:table-cell>
          <table:table-cell table:style-name="ce17" office:value-type="float" office:value="472.26" calcext:value-type="float">
            <text:p><text:s/>472,26 </text:p>
          </table:table-cell>
          <table:table-cell table:style-name="ce17" table:formula="of:=SUM([.I538:.J538])" office:value-type="float" office:value="673.53" calcext:value-type="float">
            <text:p><text:s/>673,53 </text:p>
          </table:table-cell>
          <table:table-cell table:style-name="ce17" table:formula="of:=+[.H538]-[.K538]" office:value-type="float" office:value="5484.58" calcext:value-type="float">
            <text:p><text:s/>5.484,58 </text:p>
          </table:table-cell>
          <table:table-cell table:number-columns-repeated="1012"/>
        </table:table-row>
        <table:table-row table:style-name="ro4">
          <table:table-cell table:style-name="ce4"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30.9" calcext:value-type="float">
            <text:p><text:s/>5.530,90 </text:p>
          </table:table-cell>
          <table:table-cell table:style-name="ce16" office:value-type="float" office:value="553.09" calcext:value-type="float">
            <text:p><text:s/>553,09 </text:p>
          </table:table-cell>
          <table:table-cell table:style-name="ce16" office:value-type="float" office:value="2877.29" calcext:value-type="float">
            <text:p><text:s/>2.877,29 </text:p>
          </table:table-cell>
          <table:table-cell table:style-name="ce16" table:formula="of:=SUM([.E539:.G539])" office:value-type="float" office:value="8961.28" calcext:value-type="float">
            <text:p><text:s/>8.961,28 </text:p>
          </table:table-cell>
          <table:table-cell table:style-name="ce16" office:value-type="float" office:value="170.78" calcext:value-type="float">
            <text:p><text:s/>170,78 </text:p>
          </table:table-cell>
          <table:table-cell table:style-name="ce16" office:value-type="float" office:value="1475.76" calcext:value-type="float">
            <text:p><text:s/>1.475,76 </text:p>
          </table:table-cell>
          <table:table-cell table:style-name="ce16" table:formula="of:=SUM([.I539:.J539])" office:value-type="float" office:value="1646.54" calcext:value-type="float">
            <text:p><text:s/>1.646,54 </text:p>
          </table:table-cell>
          <table:table-cell table:style-name="ce16" table:formula="of:=+[.H539]-[.K539]" office:value-type="float" office:value="7314.74" calcext:value-type="float">
            <text:p><text:s/>7.314,74 </text:p>
          </table:table-cell>
          <table:table-cell table:number-columns-repeated="1012"/>
        </table:table-row>
        <table:table-row table:style-name="ro4">
          <table:table-cell table:style-name="ce5" office:value-type="float" office:value="1843" calcext:value-type="float">
            <text:p>1843</text:p>
          </table:table-cell>
          <table:table-cell table:style-name="ce10" office:value-type="string" calcext:value-type="string">
            <text:p>ROSELIS DE MELO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249.75" calcext:value-type="float">
            <text:p><text:s/>3.249,75 </text:p>
          </table:table-cell>
          <table:table-cell table:style-name="ce17" office:value-type="float" office:value="4511.58" calcext:value-type="float">
            <text:p><text:s/>4.511,58 </text:p>
          </table:table-cell>
          <table:table-cell table:style-name="ce17" table:formula="of:=SUM([.E540:.G540])" office:value-type="float" office:value="14051.24" calcext:value-type="float">
            <text:p><text:s/>14.051,24 </text:p>
          </table:table-cell>
          <table:table-cell table:style-name="ce17" office:value-type="float" office:value="1261.45" calcext:value-type="float">
            <text:p><text:s/>1.261,45 </text:p>
          </table:table-cell>
          <table:table-cell table:style-name="ce17" office:value-type="float" office:value="2060.37" calcext:value-type="float">
            <text:p><text:s/>2.060,37 </text:p>
          </table:table-cell>
          <table:table-cell table:style-name="ce17" table:formula="of:=SUM([.I540:.J540])" office:value-type="float" office:value="3321.82" calcext:value-type="float">
            <text:p><text:s/>3.321,82 </text:p>
          </table:table-cell>
          <table:table-cell table:style-name="ce17" table:formula="of:=+[.H540]-[.K540]" office:value-type="float" office:value="10729.42" calcext:value-type="float">
            <text:p><text:s/>10.729,42 </text:p>
          </table:table-cell>
          <table:table-cell table:number-columns-repeated="1012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946.26" calcext:value-type="float">
            <text:p><text:s/>2.946,26 </text:p>
          </table:table-cell>
          <table:table-cell table:style-name="ce16" office:value-type="float" office:value="4294.05" calcext:value-type="float">
            <text:p><text:s/>4.294,05 </text:p>
          </table:table-cell>
          <table:table-cell table:style-name="ce16" table:formula="of:=SUM([.E541:.G541])" office:value-type="float" office:value="13530.22" calcext:value-type="float">
            <text:p><text:s/>13.530,22 </text:p>
          </table:table-cell>
          <table:table-cell table:style-name="ce16" office:value-type="float" office:value="718.59" calcext:value-type="float">
            <text:p><text:s/>718,59 </text:p>
          </table:table-cell>
          <table:table-cell table:style-name="ce16" office:value-type="float" office:value="2965.33" calcext:value-type="float">
            <text:p><text:s/>2.965,33 </text:p>
          </table:table-cell>
          <table:table-cell table:style-name="ce16" table:formula="of:=SUM([.I541:.J541])" office:value-type="float" office:value="3683.92" calcext:value-type="float">
            <text:p><text:s/>3.683,92 </text:p>
          </table:table-cell>
          <table:table-cell table:style-name="ce16" table:formula="of:=+[.H541]-[.K541]" office:value-type="float" office:value="9846.3" calcext:value-type="float">
            <text:p><text:s/>9.846,30 </text:p>
          </table:table-cell>
          <table:table-cell table:number-columns-repeated="1012"/>
        </table:table-row>
        <table:table-row table:style-name="ro4">
          <table:table-cell table:style-name="ce5" office:value-type="float" office:value="1206" calcext:value-type="float">
            <text:p>1206</text:p>
          </table:table-cell>
          <table:table-cell table:style-name="ce10" office:value-type="string" calcext:value-type="string">
            <text:p>ROSEMARI APARECIDA MANGEGALI RI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964.12" calcext:value-type="float">
            <text:p><text:s/>1.964,12 </text:p>
          </table:table-cell>
          <table:table-cell table:style-name="ce17" office:value-type="float" office:value="530.6" calcext:value-type="float">
            <text:p><text:s/>530,60 </text:p>
          </table:table-cell>
          <table:table-cell table:style-name="ce17" office:value-type="float" office:value="2391.42" calcext:value-type="float">
            <text:p><text:s/>2.391,42 </text:p>
          </table:table-cell>
          <table:table-cell table:style-name="ce17" table:formula="of:=SUM([.E542:.G542])" office:value-type="float" office:value="4886.14" calcext:value-type="float">
            <text:p><text:s/>4.886,14 </text:p>
          </table:table-cell>
          <table:table-cell table:style-name="ce17" office:value-type="float" office:value="100.98" calcext:value-type="float">
            <text:p><text:s/>100,98 </text:p>
          </table:table-cell>
          <table:table-cell table:style-name="ce17" office:value-type="float" office:value="941.81" calcext:value-type="float">
            <text:p><text:s/>941,81 </text:p>
          </table:table-cell>
          <table:table-cell table:style-name="ce17" table:formula="of:=SUM([.I542:.J542])" office:value-type="float" office:value="1042.79" calcext:value-type="float">
            <text:p><text:s/>1.042,79 </text:p>
          </table:table-cell>
          <table:table-cell table:style-name="ce17" table:formula="of:=+[.H542]-[.K542]" office:value-type="float" office:value="3843.35" calcext:value-type="float">
            <text:p><text:s/>3.843,35 </text:p>
          </table:table-cell>
          <table:table-cell table:number-columns-repeated="101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IUNA</text:p>
          </table:table-cell>
          <table:table-cell table:style-name="ce16" office:value-type="float" office:value="6674.93" calcext:value-type="float">
            <text:p><text:s/>6.674,93 </text:p>
          </table:table-cell>
          <table:table-cell table:style-name="ce16" office:value-type="float" office:value="3122.7" calcext:value-type="float">
            <text:p><text:s/>3.122,70 </text:p>
          </table:table-cell>
          <table:table-cell table:style-name="ce16" office:value-type="float" office:value="4554.95" calcext:value-type="float">
            <text:p><text:s/>4.554,95 </text:p>
          </table:table-cell>
          <table:table-cell table:style-name="ce16" table:formula="of:=SUM([.E543:.G543])" office:value-type="float" office:value="14352.58" calcext:value-type="float">
            <text:p><text:s/>14.352,58 </text:p>
          </table:table-cell>
          <table:table-cell table:style-name="ce16" office:value-type="float" office:value="1033.69" calcext:value-type="float">
            <text:p><text:s/>1.033,69 </text:p>
          </table:table-cell>
          <table:table-cell table:style-name="ce16" office:value-type="float" office:value="3230.46" calcext:value-type="float">
            <text:p><text:s/>3.230,46 </text:p>
          </table:table-cell>
          <table:table-cell table:style-name="ce16" table:formula="of:=SUM([.I543:.J543])" office:value-type="float" office:value="4264.15" calcext:value-type="float">
            <text:p><text:s/>4.264,15 </text:p>
          </table:table-cell>
          <table:table-cell table:style-name="ce16" table:formula="of:=+[.H543]-[.K543]" office:value-type="float" office:value="10088.43" calcext:value-type="float">
            <text:p><text:s/>10.088,43 </text:p>
          </table:table-cell>
          <table:table-cell table:number-columns-repeated="1012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ROSENELI MARTIN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60.24" calcext:value-type="float">
            <text:p><text:s/>5.560,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780.13" calcext:value-type="float">
            <text:p><text:s/>2.780,13 </text:p>
          </table:table-cell>
          <table:table-cell table:style-name="ce17" table:formula="of:=SUM([.E544:.G544])" office:value-type="float" office:value="8340.37" calcext:value-type="float">
            <text:p><text:s/>8.340,37 </text:p>
          </table:table-cell>
          <table:table-cell table:style-name="ce17" office:value-type="float" office:value="173.2" calcext:value-type="float">
            <text:p><text:s/>173,20 </text:p>
          </table:table-cell>
          <table:table-cell table:style-name="ce17" office:value-type="float" office:value="1319.4" calcext:value-type="float">
            <text:p><text:s/>1.319,40 </text:p>
          </table:table-cell>
          <table:table-cell table:style-name="ce17" table:formula="of:=SUM([.I544:.J544])" office:value-type="float" office:value="1492.6" calcext:value-type="float">
            <text:p><text:s/>1.492,60 </text:p>
          </table:table-cell>
          <table:table-cell table:style-name="ce17" table:formula="of:=+[.H544]-[.K544]" office:value-type="float" office:value="6847.77" calcext:value-type="float">
            <text:p><text:s/>6.847,77 </text:p>
          </table:table-cell>
          <table:table-cell table:number-columns-repeated="1012"/>
        </table:table-row>
        <table:table-row table:style-name="ro4">
          <table:table-cell table:style-name="ce4"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898.24" calcext:value-type="float">
            <text:p><text:s/>5.898,24 </text:p>
          </table:table-cell>
          <table:table-cell table:style-name="ce16" office:value-type="float" office:value="2723.02" calcext:value-type="float">
            <text:p><text:s/>2.723,02 </text:p>
          </table:table-cell>
          <table:table-cell table:style-name="ce16" office:value-type="float" office:value="4018.89" calcext:value-type="float">
            <text:p><text:s/>4.018,89 </text:p>
          </table:table-cell>
          <table:table-cell table:style-name="ce16" table:formula="of:=SUM([.E545:.G545])" office:value-type="float" office:value="12640.15" calcext:value-type="float">
            <text:p><text:s/>12.640,15 </text:p>
          </table:table-cell>
          <table:table-cell table:style-name="ce16" office:value-type="float" office:value="762.83" calcext:value-type="float">
            <text:p><text:s/>762,83 </text:p>
          </table:table-cell>
          <table:table-cell table:style-name="ce16" office:value-type="float" office:value="1632.95" calcext:value-type="float">
            <text:p><text:s/>1.632,95 </text:p>
          </table:table-cell>
          <table:table-cell table:style-name="ce16" table:formula="of:=SUM([.I545:.J545])" office:value-type="float" office:value="2395.78" calcext:value-type="float">
            <text:p><text:s/>2.395,78 </text:p>
          </table:table-cell>
          <table:table-cell table:style-name="ce16" table:formula="of:=+[.H545]-[.K545]" office:value-type="float" office:value="10244.37" calcext:value-type="float">
            <text:p><text:s/>10.244,37 </text:p>
          </table:table-cell>
          <table:table-cell table:number-columns-repeated="1012"/>
        </table:table-row>
        <table:table-row table:style-name="ro4">
          <table:table-cell table:style-name="ce5" office:value-type="float" office:value="2384" calcext:value-type="float">
            <text:p>2384</text:p>
          </table:table-cell>
          <table:table-cell table:style-name="ce10" office:value-type="string" calcext:value-type="string">
            <text:p>RUDI RANG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221.05" calcext:value-type="float">
            <text:p><text:s/>5.221,05 </text:p>
          </table:table-cell>
          <table:table-cell table:style-name="ce17" office:value-type="float" office:value="3316.97" calcext:value-type="float">
            <text:p><text:s/>3.316,97 </text:p>
          </table:table-cell>
          <table:table-cell table:style-name="ce17" office:value-type="float" office:value="4056.94" calcext:value-type="float">
            <text:p><text:s/>4.056,94 </text:p>
          </table:table-cell>
          <table:table-cell table:style-name="ce17" table:formula="of:=SUM([.E546:.G546])" office:value-type="float" office:value="12594.96" calcext:value-type="float">
            <text:p><text:s/>12.594,96 </text:p>
          </table:table-cell>
          <table:table-cell table:style-name="ce17" office:value-type="float" office:value="746.16" calcext:value-type="float">
            <text:p><text:s/>746,16 </text:p>
          </table:table-cell>
          <table:table-cell table:style-name="ce17" office:value-type="float" office:value="1495.28" calcext:value-type="float">
            <text:p><text:s/>1.495,28 </text:p>
          </table:table-cell>
          <table:table-cell table:style-name="ce17" table:formula="of:=SUM([.I546:.J546])" office:value-type="float" office:value="2241.44" calcext:value-type="float">
            <text:p><text:s/>2.241,44 </text:p>
          </table:table-cell>
          <table:table-cell table:style-name="ce17" table:formula="of:=+[.H546]-[.K546]" office:value-type="float" office:value="10353.52" calcext:value-type="float">
            <text:p><text:s/>10.353,52 </text:p>
          </table:table-cell>
          <table:table-cell table:number-columns-repeated="1012"/>
        </table:table-row>
        <table:table-row table:style-name="ro4">
          <table:table-cell table:style-name="ce4"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848.27" calcext:value-type="float">
            <text:p><text:s/>2.848,27 </text:p>
          </table:table-cell>
          <table:table-cell table:style-name="ce16" office:value-type="float" office:value="4330.13" calcext:value-type="float">
            <text:p><text:s/>4.330,13 </text:p>
          </table:table-cell>
          <table:table-cell table:style-name="ce16" table:formula="of:=SUM([.E547:.G547])" office:value-type="float" office:value="13468.31" calcext:value-type="float">
            <text:p><text:s/>13.468,31 </text:p>
          </table:table-cell>
          <table:table-cell table:style-name="ce16" office:value-type="float" office:value="1342.75" calcext:value-type="float">
            <text:p><text:s/>1.342,75 </text:p>
          </table:table-cell>
          <table:table-cell table:style-name="ce16" office:value-type="float" office:value="2922.15" calcext:value-type="float">
            <text:p><text:s/>2.922,15 </text:p>
          </table:table-cell>
          <table:table-cell table:style-name="ce16" table:formula="of:=SUM([.I547:.J547])" office:value-type="float" office:value="4264.9" calcext:value-type="float">
            <text:p><text:s/>4.264,90 </text:p>
          </table:table-cell>
          <table:table-cell table:style-name="ce16" table:formula="of:=+[.H547]-[.K547]" office:value-type="float" office:value="9203.41" calcext:value-type="float">
            <text:p><text:s/>9.203,41 </text:p>
          </table:table-cell>
          <table:table-cell table:number-columns-repeated="1012"/>
        </table:table-row>
        <table:table-row table:style-name="ro4">
          <table:table-cell table:style-name="ce5" office:value-type="float" office:value="248925" calcext:value-type="float">
            <text:p>248925</text:p>
          </table:table-cell>
          <table:table-cell table:style-name="ce10" office:value-type="string" calcext:value-type="string">
            <text:p>RUTH BRA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096.98" calcext:value-type="float">
            <text:p><text:s/>3.096,98 </text:p>
          </table:table-cell>
          <table:table-cell table:style-name="ce17" office:value-type="float" office:value="4255.41" calcext:value-type="float">
            <text:p><text:s/>4.255,41 </text:p>
          </table:table-cell>
          <table:table-cell table:style-name="ce17" table:formula="of:=SUM([.E548:.G548])" office:value-type="float" office:value="13368.54" calcext:value-type="float">
            <text:p><text:s/>13.368,54 </text:p>
          </table:table-cell>
          <table:table-cell table:style-name="ce17" office:value-type="float" office:value="878.81" calcext:value-type="float">
            <text:p><text:s/>878,81 </text:p>
          </table:table-cell>
          <table:table-cell table:style-name="ce17" office:value-type="float" office:value="1869.12" calcext:value-type="float">
            <text:p><text:s/>1.869,12 </text:p>
          </table:table-cell>
          <table:table-cell table:style-name="ce17" table:formula="of:=SUM([.I548:.J548])" office:value-type="float" office:value="2747.93" calcext:value-type="float">
            <text:p><text:s/>2.747,93 </text:p>
          </table:table-cell>
          <table:table-cell table:style-name="ce17" table:formula="of:=+[.H548]-[.K548]" office:value-type="float" office:value="10620.61" calcext:value-type="float">
            <text:p><text:s/>10.620,61 </text:p>
          </table:table-cell>
          <table:table-cell table:number-columns-repeated="1012"/>
        </table:table-row>
        <table:table-row table:style-name="ro4">
          <table:table-cell table:style-name="ce4"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16" calcext:value-type="float">
            <text:p><text:s/>2.516,00 </text:p>
          </table:table-cell>
          <table:table-cell table:style-name="ce16" office:value-type="float" office:value="4091.87" calcext:value-type="float">
            <text:p><text:s/>4.091,87 </text:p>
          </table:table-cell>
          <table:table-cell table:style-name="ce16" table:formula="of:=SUM([.E549:.G549])" office:value-type="float" office:value="12897.78" calcext:value-type="float">
            <text:p><text:s/>12.897,78 </text:p>
          </table:table-cell>
          <table:table-cell table:style-name="ce16" office:value-type="float" office:value="626.78" calcext:value-type="float">
            <text:p><text:s/>626,78 </text:p>
          </table:table-cell>
          <table:table-cell table:style-name="ce16" office:value-type="float" office:value="2761.06" calcext:value-type="float">
            <text:p><text:s/>2.761,06 </text:p>
          </table:table-cell>
          <table:table-cell table:style-name="ce16" table:formula="of:=SUM([.I549:.J549])" office:value-type="float" office:value="3387.84" calcext:value-type="float">
            <text:p><text:s/>3.387,84 </text:p>
          </table:table-cell>
          <table:table-cell table:style-name="ce16" table:formula="of:=+[.H549]-[.K549]" office:value-type="float" office:value="9509.94" calcext:value-type="float">
            <text:p><text:s/>9.509,94 </text:p>
          </table:table-cell>
          <table:table-cell table:number-columns-repeated="1012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SANDRA BARB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12111.14" calcext:value-type="float">
            <text:p><text:s/>12.111,14 </text:p>
          </table:table-cell>
          <table:table-cell table:style-name="ce17" office:value-type="float" office:value="8943.41" calcext:value-type="float">
            <text:p><text:s/>8.943,41 </text:p>
          </table:table-cell>
          <table:table-cell table:style-name="ce17" table:formula="of:=SUM([.E550:.G550])" office:value-type="float" office:value="27344.46" calcext:value-type="float">
            <text:p><text:s/>27.344,46 </text:p>
          </table:table-cell>
          <table:table-cell table:style-name="ce17" office:value-type="float" office:value="3403.6" calcext:value-type="float">
            <text:p><text:s/>3.403,60 </text:p>
          </table:table-cell>
          <table:table-cell table:style-name="ce17" office:value-type="float" office:value="7190.39" calcext:value-type="float">
            <text:p><text:s/>7.190,39 </text:p>
          </table:table-cell>
          <table:table-cell table:style-name="ce17" table:formula="of:=SUM([.I550:.J550])" office:value-type="float" office:value="10593.99" calcext:value-type="float">
            <text:p><text:s/>10.593,99 </text:p>
          </table:table-cell>
          <table:table-cell table:style-name="ce17" table:formula="of:=+[.H550]-[.K550]" office:value-type="float" office:value="16750.47" calcext:value-type="float">
            <text:p><text:s/>16.750,47 </text:p>
          </table:table-cell>
          <table:table-cell table:number-columns-repeated="101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15653.72" calcext:value-type="float">
            <text:p><text:s/>15.653,72 </text:p>
          </table:table-cell>
          <table:table-cell table:style-name="ce16" office:value-type="float" office:value="10478.23" calcext:value-type="float">
            <text:p><text:s/>10.478,23 </text:p>
          </table:table-cell>
          <table:table-cell table:style-name="ce16" table:formula="of:=SUM([.E551:.G551])" office:value-type="float" office:value="32421.86" calcext:value-type="float">
            <text:p><text:s/>32.421,86 </text:p>
          </table:table-cell>
          <table:table-cell table:style-name="ce16" office:value-type="float" office:value="4447.36" calcext:value-type="float">
            <text:p><text:s/>4.447,36 </text:p>
          </table:table-cell>
          <table:table-cell table:style-name="ce16" office:value-type="float" office:value="8998.36" calcext:value-type="float">
            <text:p><text:s/>8.998,36 </text:p>
          </table:table-cell>
          <table:table-cell table:style-name="ce16" table:formula="of:=SUM([.I551:.J551])" office:value-type="float" office:value="13445.72" calcext:value-type="float">
            <text:p><text:s/>13.445,72 </text:p>
          </table:table-cell>
          <table:table-cell table:style-name="ce16" table:formula="of:=+[.H551]-[.K551]" office:value-type="float" office:value="18976.14" calcext:value-type="float">
            <text:p><text:s/>18.976,14 </text:p>
          </table:table-cell>
          <table:table-cell table:number-columns-repeated="1012"/>
        </table:table-row>
        <table:table-row table:style-name="ro4">
          <table:table-cell table:style-name="ce5" office:value-type="float" office:value="2703" calcext:value-type="float">
            <text:p>2703</text:p>
          </table:table-cell>
          <table:table-cell table:style-name="ce10" office:value-type="string" calcext:value-type="string">
            <text:p>SANDRA LUCIA PA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627.83" calcext:value-type="float">
            <text:p><text:s/>4.627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313.92" calcext:value-type="float">
            <text:p><text:s/>2.313,92 </text:p>
          </table:table-cell>
          <table:table-cell table:style-name="ce17" table:formula="of:=SUM([.E552:.G552])" office:value-type="float" office:value="6941.75" calcext:value-type="float">
            <text:p><text:s/>6.941,75 </text:p>
          </table:table-cell>
          <table:table-cell table:style-name="ce17" office:value-type="float" office:value="92.55" calcext:value-type="float">
            <text:p><text:s/>92,55 </text:p>
          </table:table-cell>
          <table:table-cell table:style-name="ce17" office:value-type="float" office:value="810.26" calcext:value-type="float">
            <text:p><text:s/>810,26 </text:p>
          </table:table-cell>
          <table:table-cell table:style-name="ce17" table:formula="of:=SUM([.I552:.J552])" office:value-type="float" office:value="902.81" calcext:value-type="float">
            <text:p><text:s/>902,81 </text:p>
          </table:table-cell>
          <table:table-cell table:style-name="ce17" table:formula="of:=+[.H552]-[.K552]" office:value-type="float" office:value="6038.94" calcext:value-type="float">
            <text:p><text:s/>6.038,94 </text:p>
          </table:table-cell>
          <table:table-cell table:number-columns-repeated="1012"/>
        </table:table-row>
        <table:table-row table:style-name="ro4">
          <table:table-cell table:style-name="ce4"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87.55" calcext:value-type="float">
            <text:p><text:s/>2.587,55 </text:p>
          </table:table-cell>
          <table:table-cell table:style-name="ce16" office:value-type="float" office:value="4073.85" calcext:value-type="float">
            <text:p><text:s/>4.073,85 </text:p>
          </table:table-cell>
          <table:table-cell table:style-name="ce16" table:formula="of:=SUM([.E553:.G553])" office:value-type="float" office:value="12677.55" calcext:value-type="float">
            <text:p><text:s/>12.677,55 </text:p>
          </table:table-cell>
          <table:table-cell table:style-name="ce16" office:value-type="float" office:value="757.34" calcext:value-type="float">
            <text:p><text:s/>757,34 </text:p>
          </table:table-cell>
          <table:table-cell table:style-name="ce16" office:value-type="float" office:value="2668.72" calcext:value-type="float">
            <text:p><text:s/>2.668,72 </text:p>
          </table:table-cell>
          <table:table-cell table:style-name="ce16" table:formula="of:=SUM([.I553:.J553])" office:value-type="float" office:value="3426.06" calcext:value-type="float">
            <text:p><text:s/>3.426,06 </text:p>
          </table:table-cell>
          <table:table-cell table:style-name="ce16" table:formula="of:=+[.H553]-[.K553]" office:value-type="float" office:value="9251.49" calcext:value-type="float">
            <text:p><text:s/>9.251,49 </text:p>
          </table:table-cell>
          <table:table-cell table:number-columns-repeated="1012"/>
        </table:table-row>
        <table:table-row table:style-name="ro4">
          <table:table-cell table:style-name="ce5" office:value-type="float" office:value="299867" calcext:value-type="float">
            <text:p>299867</text:p>
          </table:table-cell>
          <table:table-cell table:style-name="ce10" office:value-type="string" calcext:value-type="string">
            <text:p>SANDRA MARA MALASKEVICIU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484.98" calcext:value-type="float">
            <text:p><text:s/>6.484,98 </text:p>
          </table:table-cell>
          <table:table-cell table:style-name="ce17" office:value-type="float" office:value="15861.27" calcext:value-type="float">
            <text:p><text:s/>15.861,27 </text:p>
          </table:table-cell>
          <table:table-cell table:style-name="ce17" office:value-type="float" office:value="10664.37" calcext:value-type="float">
            <text:p><text:s/>10.664,37 </text:p>
          </table:table-cell>
          <table:table-cell table:style-name="ce17" table:formula="of:=SUM([.E554:.G554])" office:value-type="float" office:value="33010.62" calcext:value-type="float">
            <text:p><text:s/>33.010,62 </text:p>
          </table:table-cell>
          <table:table-cell table:style-name="ce17" office:value-type="float" office:value="4479.22" calcext:value-type="float">
            <text:p><text:s/>4.479,22 </text:p>
          </table:table-cell>
          <table:table-cell table:style-name="ce17" office:value-type="float" office:value="9201.18" calcext:value-type="float">
            <text:p><text:s/>9.201,18 </text:p>
          </table:table-cell>
          <table:table-cell table:style-name="ce17" table:formula="of:=SUM([.I554:.J554])" office:value-type="float" office:value="13680.4" calcext:value-type="float">
            <text:p><text:s/>13.680,40 </text:p>
          </table:table-cell>
          <table:table-cell table:style-name="ce17" table:formula="of:=+[.H554]-[.K554]" office:value-type="float" office:value="19330.22" calcext:value-type="float">
            <text:p><text:s/>19.330,22 </text:p>
          </table:table-cell>
          <table:table-cell table:number-columns-repeated="1012"/>
        </table:table-row>
        <table:table-row table:style-name="ro4">
          <table:table-cell table:style-name="ce4"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2566.26" calcext:value-type="float">
            <text:p><text:s/>2.566,26 </text:p>
          </table:table-cell>
          <table:table-cell table:style-name="ce16" office:value-type="float" office:value="4173.69" calcext:value-type="float">
            <text:p><text:s/>4.173,69 </text:p>
          </table:table-cell>
          <table:table-cell table:style-name="ce16" table:formula="of:=SUM([.E555:.G555])" office:value-type="float" office:value="13155.66" calcext:value-type="float">
            <text:p><text:s/>13.155,66 </text:p>
          </table:table-cell>
          <table:table-cell table:style-name="ce16" office:value-type="float" office:value="179.63" calcext:value-type="float">
            <text:p><text:s/>179,6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555:.J555])" office:value-type="float" office:value="179.63" calcext:value-type="float">
            <text:p><text:s/>179,63 </text:p>
          </table:table-cell>
          <table:table-cell table:style-name="ce16" table:formula="of:=+[.H555]-[.K555]" office:value-type="float" office:value="12976.03" calcext:value-type="float">
            <text:p><text:s/>12.976,03 </text:p>
          </table:table-cell>
          <table:table-cell table:number-columns-repeated="1012"/>
        </table:table-row>
        <table:table-row table:style-name="ro4">
          <table:table-cell table:style-name="ce5" office:value-type="float" office:value="1765" calcext:value-type="float">
            <text:p>1765</text:p>
          </table:table-cell>
          <table:table-cell table:style-name="ce10" office:value-type="string" calcext:value-type="string">
            <text:p>SANDRA MARIA FURLAN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838.04" calcext:value-type="float">
            <text:p><text:s/>3.838,04 </text:p>
          </table:table-cell>
          <table:table-cell table:style-name="ce17" office:value-type="float" office:value="4700.44" calcext:value-type="float">
            <text:p><text:s/>4.700,44 </text:p>
          </table:table-cell>
          <table:table-cell table:style-name="ce17" table:formula="of:=SUM([.E556:.G556])" office:value-type="float" office:value="14554.63" calcext:value-type="float">
            <text:p><text:s/>14.554,63 </text:p>
          </table:table-cell>
          <table:table-cell table:style-name="ce17" office:value-type="float" office:value="1054.3" calcext:value-type="float">
            <text:p><text:s/>1.054,30 </text:p>
          </table:table-cell>
          <table:table-cell table:style-name="ce17" office:value-type="float" office:value="3273.79" calcext:value-type="float">
            <text:p><text:s/>3.273,79 </text:p>
          </table:table-cell>
          <table:table-cell table:style-name="ce17" table:formula="of:=SUM([.I556:.J556])" office:value-type="float" office:value="4328.09" calcext:value-type="float">
            <text:p><text:s/>4.328,09 </text:p>
          </table:table-cell>
          <table:table-cell table:style-name="ce17" table:formula="of:=+[.H556]-[.K556]" office:value-type="float" office:value="10226.54" calcext:value-type="float">
            <text:p><text:s/>10.226,54 </text:p>
          </table:table-cell>
          <table:table-cell table:number-columns-repeated="1012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2627.11" calcext:value-type="float">
            <text:p><text:s/>2.627,11 </text:p>
          </table:table-cell>
          <table:table-cell table:style-name="ce16" office:value-type="float" office:value="4278.25" calcext:value-type="float">
            <text:p><text:s/>4.278,25 </text:p>
          </table:table-cell>
          <table:table-cell table:style-name="ce16" table:formula="of:=SUM([.E557:.G557])" office:value-type="float" office:value="13321.07" calcext:value-type="float">
            <text:p><text:s/>13.321,07 </text:p>
          </table:table-cell>
          <table:table-cell table:style-name="ce16" office:value-type="float" office:value="180.85" calcext:value-type="float">
            <text:p><text:s/>180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557:.J557])" office:value-type="float" office:value="180.85" calcext:value-type="float">
            <text:p><text:s/>180,85 </text:p>
          </table:table-cell>
          <table:table-cell table:style-name="ce16" table:formula="of:=+[.H557]-[.K557]" office:value-type="float" office:value="13140.22" calcext:value-type="float">
            <text:p><text:s/>13.140,22 </text:p>
          </table:table-cell>
          <table:table-cell table:number-columns-repeated="1012"/>
        </table:table-row>
        <table:table-row table:style-name="ro4">
          <table:table-cell table:style-name="ce5" office:value-type="float" office:value="2620" calcext:value-type="float">
            <text:p>2620</text:p>
          </table:table-cell>
          <table:table-cell table:style-name="ce10" office:value-type="string" calcext:value-type="string">
            <text:p>SARA RODRIGUES DE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016.15" calcext:value-type="float">
            <text:p><text:s/>6.016,15 </text:p>
          </table:table-cell>
          <table:table-cell table:style-name="ce17" office:value-type="float" office:value="3460.58" calcext:value-type="float">
            <text:p><text:s/>3.460,58 </text:p>
          </table:table-cell>
          <table:table-cell table:style-name="ce17" office:value-type="float" office:value="4508.4" calcext:value-type="float">
            <text:p><text:s/>4.508,40 </text:p>
          </table:table-cell>
          <table:table-cell table:style-name="ce17" table:formula="of:=SUM([.E558:.G558])" office:value-type="float" office:value="13985.13" calcext:value-type="float">
            <text:p><text:s/>13.985,13 </text:p>
          </table:table-cell>
          <table:table-cell table:style-name="ce17" office:value-type="float" office:value="964.5" calcext:value-type="float">
            <text:p><text:s/>964,50 </text:p>
          </table:table-cell>
          <table:table-cell table:style-name="ce17" office:value-type="float" office:value="3090.78" calcext:value-type="float">
            <text:p><text:s/>3.090,78 </text:p>
          </table:table-cell>
          <table:table-cell table:style-name="ce17" table:formula="of:=SUM([.I558:.J558])" office:value-type="float" office:value="4055.28" calcext:value-type="float">
            <text:p><text:s/>4.055,28 </text:p>
          </table:table-cell>
          <table:table-cell table:style-name="ce17" table:formula="of:=+[.H558]-[.K558]" office:value-type="float" office:value="9929.85" calcext:value-type="float">
            <text:p><text:s/>9.929,85 </text:p>
          </table:table-cell>
          <table:table-cell table:number-columns-repeated="1012"/>
        </table:table-row>
        <table:table-row table:style-name="ro4">
          <table:table-cell table:style-name="ce4"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5917.93" calcext:value-type="float">
            <text:p><text:s/>5.917,93 </text:p>
          </table:table-cell>
          <table:table-cell table:style-name="ce16" office:value-type="float" office:value="5801.6" calcext:value-type="float">
            <text:p><text:s/>5.801,60 </text:p>
          </table:table-cell>
          <table:table-cell table:style-name="ce16" table:formula="of:=SUM([.E559:.G559])" office:value-type="float" office:value="18135.24" calcext:value-type="float">
            <text:p><text:s/>18.135,24 </text:p>
          </table:table-cell>
          <table:table-cell table:style-name="ce16" office:value-type="float" office:value="1654.77" calcext:value-type="float">
            <text:p><text:s/>1.654,77 </text:p>
          </table:table-cell>
          <table:table-cell table:style-name="ce16" office:value-type="float" office:value="3414.19" calcext:value-type="float">
            <text:p><text:s/>3.414,19 </text:p>
          </table:table-cell>
          <table:table-cell table:style-name="ce16" table:formula="of:=SUM([.I559:.J559])" office:value-type="float" office:value="5068.96" calcext:value-type="float">
            <text:p><text:s/>5.068,96 </text:p>
          </table:table-cell>
          <table:table-cell table:style-name="ce16" table:formula="of:=+[.H559]-[.K559]" office:value-type="float" office:value="13066.28" calcext:value-type="float">
            <text:p><text:s/>13.066,28 </text:p>
          </table:table-cell>
          <table:table-cell table:number-columns-repeated="1012"/>
        </table:table-row>
        <table:table-row table:style-name="ro4">
          <table:table-cell table:style-name="ce5" office:value-type="float" office:value="2394" calcext:value-type="float">
            <text:p>2394</text:p>
          </table:table-cell>
          <table:table-cell table:style-name="ce10" office:value-type="string" calcext:value-type="string">
            <text:p>SARAY APARECIDA CAL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782.52" calcext:value-type="float">
            <text:p><text:s/>5.782,52 </text:p>
          </table:table-cell>
          <table:table-cell table:style-name="ce17" office:value-type="float" office:value="2313" calcext:value-type="float">
            <text:p><text:s/>2.313,00 </text:p>
          </table:table-cell>
          <table:table-cell table:style-name="ce17" office:value-type="float" office:value="3828.62" calcext:value-type="float">
            <text:p><text:s/>3.828,62 </text:p>
          </table:table-cell>
          <table:table-cell table:style-name="ce17" table:formula="of:=SUM([.E560:.G560])" office:value-type="float" office:value="11924.14" calcext:value-type="float">
            <text:p><text:s/>11.924,14 </text:p>
          </table:table-cell>
          <table:table-cell table:style-name="ce17" office:value-type="float" office:value="476.01" calcext:value-type="float">
            <text:p><text:s/>476,01 </text:p>
          </table:table-cell>
          <table:table-cell table:style-name="ce17" office:value-type="float" office:value="2425.62" calcext:value-type="float">
            <text:p><text:s/>2.425,62 </text:p>
          </table:table-cell>
          <table:table-cell table:style-name="ce17" table:formula="of:=SUM([.I560:.J560])" office:value-type="float" office:value="2901.63" calcext:value-type="float">
            <text:p><text:s/>2.901,63 </text:p>
          </table:table-cell>
          <table:table-cell table:style-name="ce17" table:formula="of:=+[.H560]-[.K560]" office:value-type="float" office:value="9022.51" calcext:value-type="float">
            <text:p><text:s/>9.022,51 </text:p>
          </table:table-cell>
          <table:table-cell table:number-columns-repeated="101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020.24" calcext:value-type="float">
            <text:p><text:s/>2.020,24 </text:p>
          </table:table-cell>
          <table:table-cell table:style-name="ce16" office:value-type="float" office:value="271.53" calcext:value-type="float">
            <text:p><text:s/>271,53 </text:p>
          </table:table-cell>
          <table:table-cell table:style-name="ce16" office:value-type="float" office:value="2287.27" calcext:value-type="float">
            <text:p><text:s/>2.287,27 </text:p>
          </table:table-cell>
          <table:table-cell table:style-name="ce16" table:formula="of:=SUM([.E561:.G561])" office:value-type="float" office:value="4579.04" calcext:value-type="float">
            <text:p><text:s/>4.579,04 </text:p>
          </table:table-cell>
          <table:table-cell table:style-name="ce16" office:value-type="float" office:value="98.38" calcext:value-type="float">
            <text:p><text:s/>98,38 </text:p>
          </table:table-cell>
          <table:table-cell table:style-name="ce16" office:value-type="float" office:value="154.99" calcext:value-type="float">
            <text:p><text:s/>154,99 </text:p>
          </table:table-cell>
          <table:table-cell table:style-name="ce16" table:formula="of:=SUM([.I561:.J561])" office:value-type="float" office:value="253.37" calcext:value-type="float">
            <text:p><text:s/>253,37 </text:p>
          </table:table-cell>
          <table:table-cell table:style-name="ce16" table:formula="of:=+[.H561]-[.K561]" office:value-type="float" office:value="4325.67" calcext:value-type="float">
            <text:p><text:s/>4.325,67 </text:p>
          </table:table-cell>
          <table:table-cell table:number-columns-repeated="1012"/>
        </table:table-row>
        <table:table-row table:style-name="ro4">
          <table:table-cell table:style-name="ce5" office:value-type="float" office:value="1781" calcext:value-type="float">
            <text:p>1781</text:p>
          </table:table-cell>
          <table:table-cell table:style-name="ce10" office:value-type="string" calcext:value-type="string">
            <text:p>SEBASTIAO LAN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2163.74" calcext:value-type="float">
            <text:p><text:s/>2.163,74 </text:p>
          </table:table-cell>
          <table:table-cell table:style-name="ce17" office:value-type="float" office:value="2571.83" calcext:value-type="float">
            <text:p><text:s/>2.571,83 </text:p>
          </table:table-cell>
          <table:table-cell table:style-name="ce17" office:value-type="float" office:value="3570.46" calcext:value-type="float">
            <text:p><text:s/>3.570,46 </text:p>
          </table:table-cell>
          <table:table-cell table:style-name="ce17" table:formula="of:=SUM([.E562:.G562])" office:value-type="float" office:value="8306.03" calcext:value-type="float">
            <text:p><text:s/>8.306,03 </text:p>
          </table:table-cell>
          <table:table-cell table:style-name="ce17" office:value-type="float" office:value="511.16" calcext:value-type="float">
            <text:p><text:s/>511,16 </text:p>
          </table:table-cell>
          <table:table-cell table:style-name="ce17" office:value-type="float" office:value="1016.4" calcext:value-type="float">
            <text:p><text:s/>1.016,40 </text:p>
          </table:table-cell>
          <table:table-cell table:style-name="ce17" table:formula="of:=SUM([.I562:.J562])" office:value-type="float" office:value="1527.56" calcext:value-type="float">
            <text:p><text:s/>1.527,56 </text:p>
          </table:table-cell>
          <table:table-cell table:style-name="ce17" table:formula="of:=+[.H562]-[.K562]" office:value-type="float" office:value="6778.47" calcext:value-type="float">
            <text:p><text:s/>6.778,47 </text:p>
          </table:table-cell>
          <table:table-cell table:number-columns-repeated="1012"/>
        </table:table-row>
        <table:table-row table:style-name="ro4">
          <table:table-cell table:style-name="ce4"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079.64" calcext:value-type="float">
            <text:p><text:s/>3.079,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431.03" calcext:value-type="float">
            <text:p><text:s/>1.431,03 </text:p>
          </table:table-cell>
          <table:table-cell table:style-name="ce16" table:formula="of:=SUM([.E563:.G563])" office:value-type="float" office:value="4510.67" calcext:value-type="float">
            <text:p><text:s/>4.510,67 </text:p>
          </table:table-cell>
          <table:table-cell table:style-name="ce16" office:value-type="float" office:value="118.83" calcext:value-type="float">
            <text:p><text:s/>118,83 </text:p>
          </table:table-cell>
          <table:table-cell table:style-name="ce16" office:value-type="float" office:value="181.64" calcext:value-type="float">
            <text:p><text:s/>181,64 </text:p>
          </table:table-cell>
          <table:table-cell table:style-name="ce16" table:formula="of:=SUM([.I563:.J563])" office:value-type="float" office:value="300.47" calcext:value-type="float">
            <text:p><text:s/>300,47 </text:p>
          </table:table-cell>
          <table:table-cell table:style-name="ce16" table:formula="of:=+[.H563]-[.K563]" office:value-type="float" office:value="4210.2" calcext:value-type="float">
            <text:p><text:s/>4.210,20 </text:p>
          </table:table-cell>
          <table:table-cell table:number-columns-repeated="1012"/>
        </table:table-row>
        <table:table-row table:style-name="ro4">
          <table:table-cell table:style-name="ce5" office:value-type="float" office:value="580143" calcext:value-type="float">
            <text:p>580143</text:p>
          </table:table-cell>
          <table:table-cell table:style-name="ce10" office:value-type="string" calcext:value-type="string">
            <text:p>SERGIO ROBERTO TORQU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873.15" calcext:value-type="float">
            <text:p><text:s/>4.873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436.58" calcext:value-type="float">
            <text:p><text:s/>2.436,58 </text:p>
          </table:table-cell>
          <table:table-cell table:style-name="ce17" table:formula="of:=SUM([.E564:.G564])" office:value-type="float" office:value="7309.73" calcext:value-type="float">
            <text:p><text:s/>7.309,73 </text:p>
          </table:table-cell>
          <table:table-cell table:style-name="ce17" office:value-type="float" office:value="97.46" calcext:value-type="float">
            <text:p><text:s/>97,46 </text:p>
          </table:table-cell>
          <table:table-cell table:style-name="ce17" office:value-type="float" office:value="941.5" calcext:value-type="float">
            <text:p><text:s/>941,50 </text:p>
          </table:table-cell>
          <table:table-cell table:style-name="ce17" table:formula="of:=SUM([.I564:.J564])" office:value-type="float" office:value="1038.96" calcext:value-type="float">
            <text:p><text:s/>1.038,96 </text:p>
          </table:table-cell>
          <table:table-cell table:style-name="ce17" table:formula="of:=+[.H564]-[.K564]" office:value-type="float" office:value="6270.77" calcext:value-type="float">
            <text:p><text:s/>6.270,77 </text:p>
          </table:table-cell>
          <table:table-cell table:number-columns-repeated="1012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122.6" calcext:value-type="float">
            <text:p><text:s/>3.122,60 </text:p>
          </table:table-cell>
          <table:table-cell table:style-name="ce16" office:value-type="float" office:value="1431.24" calcext:value-type="float">
            <text:p><text:s/>1.431,24 </text:p>
          </table:table-cell>
          <table:table-cell table:style-name="ce16" office:value-type="float" office:value="2153.93" calcext:value-type="float">
            <text:p><text:s/>2.153,93 </text:p>
          </table:table-cell>
          <table:table-cell table:style-name="ce16" table:formula="of:=SUM([.E565:.G565])" office:value-type="float" office:value="6707.77" calcext:value-type="float">
            <text:p><text:s/>6.707,77 </text:p>
          </table:table-cell>
          <table:table-cell table:style-name="ce16" office:value-type="float" office:value="91.07" calcext:value-type="float">
            <text:p><text:s/>91,07 </text:p>
          </table:table-cell>
          <table:table-cell table:style-name="ce16" office:value-type="float" office:value="87.79" calcext:value-type="float">
            <text:p><text:s/>87,79 </text:p>
          </table:table-cell>
          <table:table-cell table:style-name="ce16" table:formula="of:=SUM([.I565:.J565])" office:value-type="float" office:value="178.86" calcext:value-type="float">
            <text:p><text:s/>178,86 </text:p>
          </table:table-cell>
          <table:table-cell table:style-name="ce16" table:formula="of:=+[.H565]-[.K565]" office:value-type="float" office:value="6528.91" calcext:value-type="float">
            <text:p><text:s/>6.528,91 </text:p>
          </table:table-cell>
          <table:table-cell table:number-columns-repeated="1012"/>
        </table:table-row>
        <table:table-row table:style-name="ro4">
          <table:table-cell table:style-name="ce5" office:value-type="float" office:value="559790" calcext:value-type="float">
            <text:p>559790</text:p>
          </table:table-cell>
          <table:table-cell table:style-name="ce10" office:value-type="string" calcext:value-type="string">
            <text:p>SEVERINO DO RAMOS DE OLIVEIR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923.46" calcext:value-type="float">
            <text:p><text:s/>2.923,46 </text:p>
          </table:table-cell>
          <table:table-cell table:style-name="ce17" office:value-type="float" office:value="1440.51" calcext:value-type="float">
            <text:p><text:s/>1.440,51 </text:p>
          </table:table-cell>
          <table:table-cell table:style-name="ce17" office:value-type="float" office:value="2798.5" calcext:value-type="float">
            <text:p><text:s/>2.798,50 </text:p>
          </table:table-cell>
          <table:table-cell table:style-name="ce17" table:formula="of:=SUM([.E566:.G566])" office:value-type="float" office:value="7162.47" calcext:value-type="float">
            <text:p><text:s/>7.162,47 </text:p>
          </table:table-cell>
          <table:table-cell table:style-name="ce17" office:value-type="float" office:value="87.27" calcext:value-type="float">
            <text:p><text:s/>87,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566:.J566])" office:value-type="float" office:value="87.27" calcext:value-type="float">
            <text:p><text:s/>87,27 </text:p>
          </table:table-cell>
          <table:table-cell table:style-name="ce17" table:formula="of:=+[.H566]-[.K566]" office:value-type="float" office:value="7075.2" calcext:value-type="float">
            <text:p><text:s/>7.075,20 </text:p>
          </table:table-cell>
          <table:table-cell table:number-columns-repeated="101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933.39" calcext:value-type="float">
            <text:p><text:s/>2.933,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466.7" calcext:value-type="float">
            <text:p><text:s/>1.466,70 </text:p>
          </table:table-cell>
          <table:table-cell table:style-name="ce16" table:formula="of:=SUM([.E567:.G567])" office:value-type="float" office:value="4400.09" calcext:value-type="float">
            <text:p><text:s/>4.400,09 </text:p>
          </table:table-cell>
          <table:table-cell table:style-name="ce16" office:value-type="float" office:value="58.66" calcext:value-type="float">
            <text:p><text:s/>58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567:.J567])" office:value-type="float" office:value="58.66" calcext:value-type="float">
            <text:p><text:s/>58,66 </text:p>
          </table:table-cell>
          <table:table-cell table:style-name="ce16" table:formula="of:=+[.H567]-[.K567]" office:value-type="float" office:value="4341.43" calcext:value-type="float">
            <text:p><text:s/>4.341,43 </text:p>
          </table:table-cell>
          <table:table-cell table:number-columns-repeated="1012"/>
        </table:table-row>
        <table:table-row table:style-name="ro4">
          <table:table-cell table:style-name="ce5" office:value-type="float" office:value="42665" calcext:value-type="float">
            <text:p>42665</text:p>
          </table:table-cell>
          <table:table-cell table:style-name="ce10" office:value-type="string" calcext:value-type="string">
            <text:p>SHEILA AKIKO HORIKOS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ARACATUBA </text:p>
          </table:table-cell>
          <table:table-cell table:style-name="ce17" office:value-type="float" office:value="5898.24" calcext:value-type="float">
            <text:p><text:s/>5.898,24 </text:p>
          </table:table-cell>
          <table:table-cell table:style-name="ce17" office:value-type="float" office:value="1033.52" calcext:value-type="float">
            <text:p><text:s/>1.033,52 </text:p>
          </table:table-cell>
          <table:table-cell table:style-name="ce17" office:value-type="float" office:value="3226.25" calcext:value-type="float">
            <text:p><text:s/>3.226,25 </text:p>
          </table:table-cell>
          <table:table-cell table:style-name="ce17" table:formula="of:=SUM([.E568:.G568])" office:value-type="float" office:value="10158.01" calcext:value-type="float">
            <text:p><text:s/>10.158,01 </text:p>
          </table:table-cell>
          <table:table-cell table:style-name="ce17" office:value-type="float" office:value="497.85" calcext:value-type="float">
            <text:p><text:s/>497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568:.J568])" office:value-type="float" office:value="497.85" calcext:value-type="float">
            <text:p><text:s/>497,85 </text:p>
          </table:table-cell>
          <table:table-cell table:style-name="ce17" table:formula="of:=+[.H568]-[.K568]" office:value-type="float" office:value="9660.16" calcext:value-type="float">
            <text:p><text:s/>9.660,16 </text:p>
          </table:table-cell>
          <table:table-cell table:number-columns-repeated="1012"/>
        </table:table-row>
        <table:table-row table:style-name="ro4">
          <table:table-cell table:style-name="ce4"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2566.26" calcext:value-type="float">
            <text:p><text:s/>2.566,26 </text:p>
          </table:table-cell>
          <table:table-cell table:style-name="ce16" office:value-type="float" office:value="4247.83" calcext:value-type="float">
            <text:p><text:s/>4.247,83 </text:p>
          </table:table-cell>
          <table:table-cell table:style-name="ce16" table:formula="of:=SUM([.E569:.G569])" office:value-type="float" office:value="13229.8" calcext:value-type="float">
            <text:p><text:s/>13.229,80 </text:p>
          </table:table-cell>
          <table:table-cell table:style-name="ce16" office:value-type="float" office:value="843.77" calcext:value-type="float">
            <text:p><text:s/>843,77 </text:p>
          </table:table-cell>
          <table:table-cell table:style-name="ce16" office:value-type="float" office:value="2844.2" calcext:value-type="float">
            <text:p><text:s/>2.844,20 </text:p>
          </table:table-cell>
          <table:table-cell table:style-name="ce16" table:formula="of:=SUM([.I569:.J569])" office:value-type="float" office:value="3687.97" calcext:value-type="float">
            <text:p><text:s/>3.687,97 </text:p>
          </table:table-cell>
          <table:table-cell table:style-name="ce16" table:formula="of:=+[.H569]-[.K569]" office:value-type="float" office:value="9541.83" calcext:value-type="float">
            <text:p><text:s/>9.541,83 </text:p>
          </table:table-cell>
          <table:table-cell table:number-columns-repeated="1012"/>
        </table:table-row>
        <table:table-row table:style-name="ro4">
          <table:table-cell table:style-name="ce5" office:value-type="float" office:value="793468" calcext:value-type="float">
            <text:p>793468</text:p>
          </table:table-cell>
          <table:table-cell table:style-name="ce10" office:value-type="string" calcext:value-type="string">
            <text:p>SIDNEYA EUNICE RICOS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196.83" calcext:value-type="float">
            <text:p><text:s/>3.196,83 </text:p>
          </table:table-cell>
          <table:table-cell table:style-name="ce17" office:value-type="float" office:value="4495.05" calcext:value-type="float">
            <text:p><text:s/>4.495,05 </text:p>
          </table:table-cell>
          <table:table-cell table:style-name="ce17" table:formula="of:=SUM([.E570:.G570])" office:value-type="float" office:value="13981.79" calcext:value-type="float">
            <text:p><text:s/>13.981,79 </text:p>
          </table:table-cell>
          <table:table-cell table:style-name="ce17" office:value-type="float" office:value="963.44" calcext:value-type="float">
            <text:p><text:s/>963,44 </text:p>
          </table:table-cell>
          <table:table-cell table:style-name="ce17" office:value-type="float" office:value="3087.98" calcext:value-type="float">
            <text:p><text:s/>3.087,98 </text:p>
          </table:table-cell>
          <table:table-cell table:style-name="ce17" table:formula="of:=SUM([.I570:.J570])" office:value-type="float" office:value="4051.42" calcext:value-type="float">
            <text:p><text:s/>4.051,42 </text:p>
          </table:table-cell>
          <table:table-cell table:style-name="ce17" table:formula="of:=+[.H570]-[.K570]" office:value-type="float" office:value="9930.37" calcext:value-type="float">
            <text:p><text:s/>9.930,37 </text:p>
          </table:table-cell>
          <table:table-cell table:number-columns-repeated="1012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2940.56" calcext:value-type="float">
            <text:p><text:s/>2.940,56 </text:p>
          </table:table-cell>
          <table:table-cell table:style-name="ce16" office:value-type="float" office:value="4424.83" calcext:value-type="float">
            <text:p><text:s/>4.424,83 </text:p>
          </table:table-cell>
          <table:table-cell table:style-name="ce16" table:formula="of:=SUM([.E571:.G571])" office:value-type="float" office:value="13781.1" calcext:value-type="float">
            <text:p><text:s/>13.781,10 </text:p>
          </table:table-cell>
          <table:table-cell table:style-name="ce16" office:value-type="float" office:value="930.7" calcext:value-type="float">
            <text:p><text:s/>930,70 </text:p>
          </table:table-cell>
          <table:table-cell table:style-name="ce16" office:value-type="float" office:value="3020.94" calcext:value-type="float">
            <text:p><text:s/>3.020,94 </text:p>
          </table:table-cell>
          <table:table-cell table:style-name="ce16" table:formula="of:=SUM([.I571:.J571])" office:value-type="float" office:value="3951.64" calcext:value-type="float">
            <text:p><text:s/>3.951,64 </text:p>
          </table:table-cell>
          <table:table-cell table:style-name="ce16" table:formula="of:=+[.H571]-[.K571]" office:value-type="float" office:value="9829.46" calcext:value-type="float">
            <text:p><text:s/>9.829,46 </text:p>
          </table:table-cell>
          <table:table-cell table:number-columns-repeated="1012"/>
        </table:table-row>
        <table:table-row table:style-name="ro4">
          <table:table-cell table:style-name="ce5" office:value-type="float" office:value="1457" calcext:value-type="float">
            <text:p>1457</text:p>
          </table:table-cell>
          <table:table-cell table:style-name="ce10" office:value-type="string" calcext:value-type="string">
            <text:p>SILVIA DE FATIMA REPISO DAMASCE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516" calcext:value-type="float">
            <text:p><text:s/>2.516,00 </text:p>
          </table:table-cell>
          <table:table-cell table:style-name="ce17" office:value-type="float" office:value="4164.55" calcext:value-type="float">
            <text:p><text:s/>4.164,55 </text:p>
          </table:table-cell>
          <table:table-cell table:style-name="ce17" table:formula="of:=SUM([.E572:.G572])" office:value-type="float" office:value="12970.46" calcext:value-type="float">
            <text:p><text:s/>12.970,46 </text:p>
          </table:table-cell>
          <table:table-cell table:style-name="ce17" office:value-type="float" office:value="626.78" calcext:value-type="float">
            <text:p><text:s/>626,78 </text:p>
          </table:table-cell>
          <table:table-cell table:style-name="ce17" office:value-type="float" office:value="2761.06" calcext:value-type="float">
            <text:p><text:s/>2.761,06 </text:p>
          </table:table-cell>
          <table:table-cell table:style-name="ce17" table:formula="of:=SUM([.I572:.J572])" office:value-type="float" office:value="3387.84" calcext:value-type="float">
            <text:p><text:s/>3.387,84 </text:p>
          </table:table-cell>
          <table:table-cell table:style-name="ce17" table:formula="of:=+[.H572]-[.K572]" office:value-type="float" office:value="9582.62" calcext:value-type="float">
            <text:p><text:s/>9.582,62 </text:p>
          </table:table-cell>
          <table:table-cell table:number-columns-repeated="1012"/>
        </table:table-row>
        <table:table-row table:style-name="ro4">
          <table:table-cell table:style-name="ce4"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2565.25" calcext:value-type="float">
            <text:p><text:s/>2.565,25 </text:p>
          </table:table-cell>
          <table:table-cell table:style-name="ce16" office:value-type="float" office:value="4190" calcext:value-type="float">
            <text:p><text:s/>4.190,00 </text:p>
          </table:table-cell>
          <table:table-cell table:style-name="ce16" table:formula="of:=SUM([.E573:.G573])" office:value-type="float" office:value="13045.16" calcext:value-type="float">
            <text:p><text:s/>13.045,16 </text:p>
          </table:table-cell>
          <table:table-cell table:style-name="ce16" office:value-type="float" office:value="177.1" calcext:value-type="float">
            <text:p><text:s/>177,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573:.J573])" office:value-type="float" office:value="177.1" calcext:value-type="float">
            <text:p><text:s/>177,10 </text:p>
          </table:table-cell>
          <table:table-cell table:style-name="ce16" table:formula="of:=+[.H573]-[.K573]" office:value-type="float" office:value="12868.06" calcext:value-type="float">
            <text:p><text:s/>12.868,06 </text:p>
          </table:table-cell>
          <table:table-cell table:number-columns-repeated="1012"/>
        </table:table-row>
        <table:table-row table:style-name="ro4">
          <table:table-cell table:style-name="ce5" office:value-type="float" office:value="496398" calcext:value-type="float">
            <text:p>496398</text:p>
          </table:table-cell>
          <table:table-cell table:style-name="ce10" office:value-type="string" calcext:value-type="string">
            <text:p>SIMONE FERREIRA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TIBA <text:s text:c="16"/>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3184.58" calcext:value-type="float">
            <text:p><text:s/>3.184,58 </text:p>
          </table:table-cell>
          <table:table-cell table:style-name="ce17" office:value-type="float" office:value="4585.89" calcext:value-type="float">
            <text:p><text:s/>4.585,89 </text:p>
          </table:table-cell>
          <table:table-cell table:style-name="ce17" table:formula="of:=SUM([.E574:.G574])" office:value-type="float" office:value="14445.4" calcext:value-type="float">
            <text:p><text:s/>14.445,40 </text:p>
          </table:table-cell>
          <table:table-cell table:style-name="ce17" office:value-type="float" office:value="1048.54" calcext:value-type="float">
            <text:p><text:s/>1.048,54 </text:p>
          </table:table-cell>
          <table:table-cell table:style-name="ce17" office:value-type="float" office:value="3156.47" calcext:value-type="float">
            <text:p><text:s/>3.156,47 </text:p>
          </table:table-cell>
          <table:table-cell table:style-name="ce17" table:formula="of:=SUM([.I574:.J574])" office:value-type="float" office:value="4205.01" calcext:value-type="float">
            <text:p><text:s/>4.205,01 </text:p>
          </table:table-cell>
          <table:table-cell table:style-name="ce17" table:formula="of:=+[.H574]-[.K574]" office:value-type="float" office:value="10240.39" calcext:value-type="float">
            <text:p><text:s/>10.240,39 </text:p>
          </table:table-cell>
          <table:table-cell table:number-columns-repeated="1012"/>
        </table:table-row>
        <table:table-row table:style-name="ro4">
          <table:table-cell table:style-name="ce4"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5798.68" calcext:value-type="float">
            <text:p><text:s/>5.798,68 </text:p>
          </table:table-cell>
          <table:table-cell table:style-name="ce16" office:value-type="float" office:value="5801.6" calcext:value-type="float">
            <text:p><text:s/>5.801,60 </text:p>
          </table:table-cell>
          <table:table-cell table:style-name="ce16" table:formula="of:=SUM([.E575:.G575])" office:value-type="float" office:value="18144.32" calcext:value-type="float">
            <text:p><text:s/>18.144,32 </text:p>
          </table:table-cell>
          <table:table-cell table:style-name="ce16" office:value-type="float" office:value="1736.8" calcext:value-type="float">
            <text:p><text:s/>1.736,80 </text:p>
          </table:table-cell>
          <table:table-cell table:style-name="ce16" office:value-type="float" office:value="3942.23" calcext:value-type="float">
            <text:p><text:s/>3.942,23 </text:p>
          </table:table-cell>
          <table:table-cell table:style-name="ce16" table:formula="of:=SUM([.I575:.J575])" office:value-type="float" office:value="5679.03" calcext:value-type="float">
            <text:p><text:s/>5.679,03 </text:p>
          </table:table-cell>
          <table:table-cell table:style-name="ce16" table:formula="of:=+[.H575]-[.K575]" office:value-type="float" office:value="12465.29" calcext:value-type="float">
            <text:p><text:s/>12.465,29 </text:p>
          </table:table-cell>
          <table:table-cell table:number-columns-repeated="1012"/>
        </table:table-row>
        <table:table-row table:style-name="ro4">
          <table:table-cell table:style-name="ce5" office:value-type="float" office:value="1451" calcext:value-type="float">
            <text:p>1451</text:p>
          </table:table-cell>
          <table:table-cell table:style-name="ce10" office:value-type="string" calcext:value-type="string">
            <text:p>SOLANGE APARECIDA GARCIA CHA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2094.59" calcext:value-type="float">
            <text:p><text:s/>2.094,59 </text:p>
          </table:table-cell>
          <table:table-cell table:style-name="ce17" office:value-type="float" office:value="481.9" calcext:value-type="float">
            <text:p><text:s/>481,90 </text:p>
          </table:table-cell>
          <table:table-cell table:style-name="ce17" office:value-type="float" office:value="2463.09" calcext:value-type="float">
            <text:p><text:s/>2.463,09 </text:p>
          </table:table-cell>
          <table:table-cell table:style-name="ce17" table:formula="of:=SUM([.E576:.G576])" office:value-type="float" office:value="5039.58" calcext:value-type="float">
            <text:p><text:s/>5.039,58 </text:p>
          </table:table-cell>
          <table:table-cell table:style-name="ce17" office:value-type="float" office:value="106.01" calcext:value-type="float">
            <text:p><text:s/>106,01 </text:p>
          </table:table-cell>
          <table:table-cell table:style-name="ce17" office:value-type="float" office:value="1073.66" calcext:value-type="float">
            <text:p><text:s/>1.073,66 </text:p>
          </table:table-cell>
          <table:table-cell table:style-name="ce17" table:formula="of:=SUM([.I576:.J576])" office:value-type="float" office:value="1179.67" calcext:value-type="float">
            <text:p><text:s/>1.179,67 </text:p>
          </table:table-cell>
          <table:table-cell table:style-name="ce17" table:formula="of:=+[.H576]-[.K576]" office:value-type="float" office:value="3859.91" calcext:value-type="float">
            <text:p><text:s/>3.859,91 </text:p>
          </table:table-cell>
          <table:table-cell table:number-columns-repeated="1012"/>
        </table:table-row>
        <table:table-row table:style-name="ro4">
          <table:table-cell table:style-name="ce4"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544.04" calcext:value-type="float">
            <text:p><text:s/>6.544,04 </text:p>
          </table:table-cell>
          <table:table-cell table:style-name="ce16" office:value-type="float" office:value="2617.64" calcext:value-type="float">
            <text:p><text:s/>2.617,64 </text:p>
          </table:table-cell>
          <table:table-cell table:style-name="ce16" office:value-type="float" office:value="4332.8" calcext:value-type="float">
            <text:p><text:s/>4.332,80 </text:p>
          </table:table-cell>
          <table:table-cell table:style-name="ce16" table:formula="of:=SUM([.E577:.G577])" office:value-type="float" office:value="13494.48" calcext:value-type="float">
            <text:p><text:s/>13.494,48 </text:p>
          </table:table-cell>
          <table:table-cell table:style-name="ce16" office:value-type="float" office:value="1162.23" calcext:value-type="float">
            <text:p><text:s/>1.162,23 </text:p>
          </table:table-cell>
          <table:table-cell table:style-name="ce16" office:value-type="float" office:value="2824.78" calcext:value-type="float">
            <text:p><text:s/>2.824,78 </text:p>
          </table:table-cell>
          <table:table-cell table:style-name="ce16" table:formula="of:=SUM([.I577:.J577])" office:value-type="float" office:value="3987.01" calcext:value-type="float">
            <text:p><text:s/>3.987,01 </text:p>
          </table:table-cell>
          <table:table-cell table:style-name="ce16" table:formula="of:=+[.H577]-[.K577]" office:value-type="float" office:value="9507.47" calcext:value-type="float">
            <text:p><text:s/>9.507,47 </text:p>
          </table:table-cell>
          <table:table-cell table:number-columns-repeated="101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SONIA BEATRIZ LOPES DE GOUV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7695.02" calcext:value-type="float">
            <text:p><text:s/>7.695,02 </text:p>
          </table:table-cell>
          <table:table-cell table:style-name="ce17" office:value-type="float" office:value="6753.44" calcext:value-type="float">
            <text:p><text:s/>6.753,44 </text:p>
          </table:table-cell>
          <table:table-cell table:style-name="ce17" table:formula="of:=SUM([.E578:.G578])" office:value-type="float" office:value="20738.37" calcext:value-type="float">
            <text:p><text:s/>20.738,37 </text:p>
          </table:table-cell>
          <table:table-cell table:style-name="ce17" office:value-type="float" office:value="1847.7" calcext:value-type="float">
            <text:p><text:s/>1.847,70 </text:p>
          </table:table-cell>
          <table:table-cell table:style-name="ce17" office:value-type="float" office:value="5268.99" calcext:value-type="float">
            <text:p><text:s/>5.268,99 </text:p>
          </table:table-cell>
          <table:table-cell table:style-name="ce17" table:formula="of:=SUM([.I578:.J578])" office:value-type="float" office:value="7116.69" calcext:value-type="float">
            <text:p><text:s/>7.116,69 </text:p>
          </table:table-cell>
          <table:table-cell table:style-name="ce17" table:formula="of:=+[.H578]-[.K578]" office:value-type="float" office:value="13621.68" calcext:value-type="float">
            <text:p><text:s/>13.621,68 </text:p>
          </table:table-cell>
          <table:table-cell table:number-columns-repeated="1012"/>
        </table:table-row>
        <table:table-row table:style-name="ro4">
          <table:table-cell table:style-name="ce4"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9681.21" calcext:value-type="float">
            <text:p><text:s/>9.681,21 </text:p>
          </table:table-cell>
          <table:table-cell table:style-name="ce16" office:value-type="float" office:value="7730.96" calcext:value-type="float">
            <text:p><text:s/>7.730,96 </text:p>
          </table:table-cell>
          <table:table-cell table:style-name="ce16" table:formula="of:=SUM([.E579:.G579])" office:value-type="float" office:value="23702.08" calcext:value-type="float">
            <text:p><text:s/>23.702,08 </text:p>
          </table:table-cell>
          <table:table-cell table:style-name="ce16" office:value-type="float" office:value="2698.94" calcext:value-type="float">
            <text:p><text:s/>2.698,94 </text:p>
          </table:table-cell>
          <table:table-cell table:style-name="ce16" office:value-type="float" office:value="6223.33" calcext:value-type="float">
            <text:p><text:s/>6.223,33 </text:p>
          </table:table-cell>
          <table:table-cell table:style-name="ce16" table:formula="of:=SUM([.I579:.J579])" office:value-type="float" office:value="8922.27" calcext:value-type="float">
            <text:p><text:s/>8.922,27 </text:p>
          </table:table-cell>
          <table:table-cell table:style-name="ce16" table:formula="of:=+[.H579]-[.K579]" office:value-type="float" office:value="14779.81" calcext:value-type="float">
            <text:p><text:s/>14.779,81 </text:p>
          </table:table-cell>
          <table:table-cell table:number-columns-repeated="1012"/>
        </table:table-row>
        <table:table-row table:style-name="ro4">
          <table:table-cell table:style-name="ce5" office:value-type="float" office:value="2665" calcext:value-type="float">
            <text:p>2665</text:p>
          </table:table-cell>
          <table:table-cell table:style-name="ce10" office:value-type="string" calcext:value-type="string">
            <text:p>SONIA MARA PRAC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8350" calcext:value-type="float">
            <text:p><text:s/>8.350,00 </text:p>
          </table:table-cell>
          <table:table-cell table:style-name="ce17" office:value-type="float" office:value="5595.92" calcext:value-type="float">
            <text:p><text:s/>5.595,92 </text:p>
          </table:table-cell>
          <table:table-cell table:style-name="ce17" office:value-type="float" office:value="6650.76" calcext:value-type="float">
            <text:p><text:s/>6.650,76 </text:p>
          </table:table-cell>
          <table:table-cell table:style-name="ce17" table:formula="of:=SUM([.E580:.G580])" office:value-type="float" office:value="20596.68" calcext:value-type="float">
            <text:p><text:s/>20.596,68 </text:p>
          </table:table-cell>
          <table:table-cell table:style-name="ce17" office:value-type="float" office:value="1287.37" calcext:value-type="float">
            <text:p><text:s/>1.287,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580:.J580])" office:value-type="float" office:value="1287.37" calcext:value-type="float">
            <text:p><text:s/>1.287,37 </text:p>
          </table:table-cell>
          <table:table-cell table:style-name="ce17" table:formula="of:=+[.H580]-[.K580]" office:value-type="float" office:value="19309.31" calcext:value-type="float">
            <text:p><text:s/>19.309,31 </text:p>
          </table:table-cell>
          <table:table-cell table:number-columns-repeated="1012"/>
        </table:table-row>
        <table:table-row table:style-name="ro4">
          <table:table-cell table:style-name="ce4"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706.74" calcext:value-type="float">
            <text:p><text:s/>2.706,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353.38" calcext:value-type="float">
            <text:p><text:s/>1.353,38 </text:p>
          </table:table-cell>
          <table:table-cell table:style-name="ce16" table:formula="of:=SUM([.E581:.G581])" office:value-type="float" office:value="4060.12" calcext:value-type="float">
            <text:p><text:s/>4.060,12 </text:p>
          </table:table-cell>
          <table:table-cell table:style-name="ce16" office:value-type="float" office:value="65.83" calcext:value-type="float">
            <text:p><text:s/>65,83 </text:p>
          </table:table-cell>
          <table:table-cell table:style-name="ce16" office:value-type="float" office:value="110.25" calcext:value-type="float">
            <text:p><text:s/>110,25 </text:p>
          </table:table-cell>
          <table:table-cell table:style-name="ce16" table:formula="of:=SUM([.I581:.J581])" office:value-type="float" office:value="176.08" calcext:value-type="float">
            <text:p><text:s/>176,08 </text:p>
          </table:table-cell>
          <table:table-cell table:style-name="ce16" table:formula="of:=+[.H581]-[.K581]" office:value-type="float" office:value="3884.04" calcext:value-type="float">
            <text:p><text:s/>3.884,04 </text:p>
          </table:table-cell>
          <table:table-cell table:number-columns-repeated="1012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10" office:value-type="string" calcext:value-type="string">
            <text:p>SONIA MARIA CONCEI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133.87" calcext:value-type="float">
            <text:p><text:s/>2.133,87 </text:p>
          </table:table-cell>
          <table:table-cell table:style-name="ce17" office:value-type="float" office:value="4361.54" calcext:value-type="float">
            <text:p><text:s/>4.361,54 </text:p>
          </table:table-cell>
          <table:table-cell table:style-name="ce17" office:value-type="float" office:value="4366.76" calcext:value-type="float">
            <text:p><text:s/>4.366,76 </text:p>
          </table:table-cell>
          <table:table-cell table:style-name="ce17" table:formula="of:=SUM([.E582:.G582])" office:value-type="float" office:value="10862.17" calcext:value-type="float">
            <text:p><text:s/>10.862,17 </text:p>
          </table:table-cell>
          <table:table-cell table:style-name="ce17" office:value-type="float" office:value="923.79" calcext:value-type="float">
            <text:p><text:s/>923,79 </text:p>
          </table:table-cell>
          <table:table-cell table:style-name="ce17" office:value-type="float" office:value="1962.19" calcext:value-type="float">
            <text:p><text:s/>1.962,19 </text:p>
          </table:table-cell>
          <table:table-cell table:style-name="ce17" table:formula="of:=SUM([.I582:.J582])" office:value-type="float" office:value="2885.98" calcext:value-type="float">
            <text:p><text:s/>2.885,98 </text:p>
          </table:table-cell>
          <table:table-cell table:style-name="ce17" table:formula="of:=+[.H582]-[.K582]" office:value-type="float" office:value="7976.19" calcext:value-type="float">
            <text:p><text:s/>7.976,19 </text:p>
          </table:table-cell>
          <table:table-cell table:number-columns-repeated="1012"/>
        </table:table-row>
        <table:table-row table:style-name="ro4">
          <table:table-cell table:style-name="ce4"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5760.38" calcext:value-type="float">
            <text:p><text:s/>5.760,38 </text:p>
          </table:table-cell>
          <table:table-cell table:style-name="ce16" office:value-type="float" office:value="5668.05" calcext:value-type="float">
            <text:p><text:s/>5.668,05 </text:p>
          </table:table-cell>
          <table:table-cell table:style-name="ce16" table:formula="of:=SUM([.E583:.G583])" office:value-type="float" office:value="17718.34" calcext:value-type="float">
            <text:p><text:s/>17.718,34 </text:p>
          </table:table-cell>
          <table:table-cell table:style-name="ce16" office:value-type="float" office:value="556.06" calcext:value-type="float">
            <text:p><text:s/>556,0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583:.J583])" office:value-type="float" office:value="556.06" calcext:value-type="float">
            <text:p><text:s/>556,06 </text:p>
          </table:table-cell>
          <table:table-cell table:style-name="ce16" table:formula="of:=+[.H583]-[.K583]" office:value-type="float" office:value="17162.28" calcext:value-type="float">
            <text:p><text:s/>17.162,28 </text:p>
          </table:table-cell>
          <table:table-cell table:number-columns-repeated="1012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10" office:value-type="string" calcext:value-type="string">
            <text:p>SONIA MARIA JORR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2053.47" calcext:value-type="float">
            <text:p><text:s/>2.053,47 </text:p>
          </table:table-cell>
          <table:table-cell table:style-name="ce17" office:value-type="float" office:value="472.43" calcext:value-type="float">
            <text:p><text:s/>472,43 </text:p>
          </table:table-cell>
          <table:table-cell table:style-name="ce17" office:value-type="float" office:value="2414.79" calcext:value-type="float">
            <text:p><text:s/>2.414,79 </text:p>
          </table:table-cell>
          <table:table-cell table:style-name="ce17" table:formula="of:=SUM([.E584:.G584])" office:value-type="float" office:value="4940.69" calcext:value-type="float">
            <text:p><text:s/>4.940,69 </text:p>
          </table:table-cell>
          <table:table-cell table:style-name="ce17" office:value-type="float" office:value="103.93" calcext:value-type="float">
            <text:p><text:s/>103,93 </text:p>
          </table:table-cell>
          <table:table-cell table:style-name="ce17" office:value-type="float" office:value="223.13" calcext:value-type="float">
            <text:p><text:s/>223,13 </text:p>
          </table:table-cell>
          <table:table-cell table:style-name="ce17" table:formula="of:=SUM([.I584:.J584])" office:value-type="float" office:value="327.06" calcext:value-type="float">
            <text:p><text:s/>327,06 </text:p>
          </table:table-cell>
          <table:table-cell table:style-name="ce17" table:formula="of:=+[.H584]-[.K584]" office:value-type="float" office:value="4613.63" calcext:value-type="float">
            <text:p><text:s/>4.613,63 </text:p>
          </table:table-cell>
          <table:table-cell table:number-columns-repeated="1012"/>
        </table:table-row>
        <table:table-row table:style-name="ro4">
          <table:table-cell table:style-name="ce4"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983.32" calcext:value-type="float">
            <text:p><text:s/>5.983,3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058.07" calcext:value-type="float">
            <text:p><text:s/>3.058,07 </text:p>
          </table:table-cell>
          <table:table-cell table:style-name="ce16" table:formula="of:=SUM([.E585:.G585])" office:value-type="float" office:value="9041.39" calcext:value-type="float">
            <text:p><text:s/>9.041,39 </text:p>
          </table:table-cell>
          <table:table-cell table:style-name="ce16" office:value-type="float" office:value="193.9" calcext:value-type="float">
            <text:p><text:s/>193,90 </text:p>
          </table:table-cell>
          <table:table-cell table:style-name="ce16" office:value-type="float" office:value="461.42" calcext:value-type="float">
            <text:p><text:s/>461,42 </text:p>
          </table:table-cell>
          <table:table-cell table:style-name="ce16" table:formula="of:=SUM([.I585:.J585])" office:value-type="float" office:value="655.32" calcext:value-type="float">
            <text:p><text:s/>655,32 </text:p>
          </table:table-cell>
          <table:table-cell table:style-name="ce16" table:formula="of:=+[.H585]-[.K585]" office:value-type="float" office:value="8386.07" calcext:value-type="float">
            <text:p><text:s/>8.386,07 </text:p>
          </table:table-cell>
          <table:table-cell table:number-columns-repeated="1012"/>
        </table:table-row>
        <table:table-row table:style-name="ro4">
          <table:table-cell table:style-name="ce5" office:value-type="float" office:value="1149" calcext:value-type="float">
            <text:p>1149</text:p>
          </table:table-cell>
          <table:table-cell table:style-name="ce10" office:value-type="string" calcext:value-type="string">
            <text:p>SONIA MARIA RAM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15010.43" calcext:value-type="float">
            <text:p><text:s/>15.010,43 </text:p>
          </table:table-cell>
          <table:table-cell table:style-name="ce17" office:value-type="float" office:value="10206.11" calcext:value-type="float">
            <text:p><text:s/>10.206,11 </text:p>
          </table:table-cell>
          <table:table-cell table:style-name="ce17" table:formula="of:=SUM([.E586:.G586])" office:value-type="float" office:value="31506.45" calcext:value-type="float">
            <text:p><text:s/>31.506,45 </text:p>
          </table:table-cell>
          <table:table-cell table:style-name="ce17" office:value-type="float" office:value="4273.92" calcext:value-type="float">
            <text:p><text:s/>4.273,92 </text:p>
          </table:table-cell>
          <table:table-cell table:style-name="ce17" office:value-type="float" office:value="7660.53" calcext:value-type="float">
            <text:p><text:s/>7.660,53 </text:p>
          </table:table-cell>
          <table:table-cell table:style-name="ce17" table:formula="of:=SUM([.I586:.J586])" office:value-type="float" office:value="11934.45" calcext:value-type="float">
            <text:p><text:s/>11.934,45 </text:p>
          </table:table-cell>
          <table:table-cell table:style-name="ce17" table:formula="of:=+[.H586]-[.K586]" office:value-type="float" office:value="19572" calcext:value-type="float">
            <text:p><text:s/>19.572,00 </text:p>
          </table:table-cell>
          <table:table-cell table:number-columns-repeated="1012"/>
        </table:table-row>
        <table:table-row table:style-name="ro4">
          <table:table-cell table:style-name="ce4"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87.55" calcext:value-type="float">
            <text:p><text:s/>2.587,55 </text:p>
          </table:table-cell>
          <table:table-cell table:style-name="ce16" office:value-type="float" office:value="4076.91" calcext:value-type="float">
            <text:p><text:s/>4.076,91 </text:p>
          </table:table-cell>
          <table:table-cell table:style-name="ce16" table:formula="of:=SUM([.E587:.G587])" office:value-type="float" office:value="12680.61" calcext:value-type="float">
            <text:p><text:s/>12.680,61 </text:p>
          </table:table-cell>
          <table:table-cell table:style-name="ce16" office:value-type="float" office:value="757.34" calcext:value-type="float">
            <text:p><text:s/>757,34 </text:p>
          </table:table-cell>
          <table:table-cell table:style-name="ce16" office:value-type="float" office:value="2668.72" calcext:value-type="float">
            <text:p><text:s/>2.668,72 </text:p>
          </table:table-cell>
          <table:table-cell table:style-name="ce16" table:formula="of:=SUM([.I587:.J587])" office:value-type="float" office:value="3426.06" calcext:value-type="float">
            <text:p><text:s/>3.426,06 </text:p>
          </table:table-cell>
          <table:table-cell table:style-name="ce16" table:formula="of:=+[.H587]-[.K587]" office:value-type="float" office:value="9254.55" calcext:value-type="float">
            <text:p><text:s/>9.254,55 </text:p>
          </table:table-cell>
          <table:table-cell table:number-columns-repeated="1012"/>
        </table:table-row>
        <table:table-row table:style-name="ro4">
          <table:table-cell table:style-name="ce5" office:value-type="float" office:value="55394" calcext:value-type="float">
            <text:p>55394</text:p>
          </table:table-cell>
          <table:table-cell table:style-name="ce10" office:value-type="string" calcext:value-type="string">
            <text:p>SONIA REGINA DURAND DE ANDRAD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3340.79" calcext:value-type="float">
            <text:p><text:s/>3.340,79 </text:p>
          </table:table-cell>
          <table:table-cell table:style-name="ce17" office:value-type="float" office:value="4422.54" calcext:value-type="float">
            <text:p><text:s/>4.422,54 </text:p>
          </table:table-cell>
          <table:table-cell table:style-name="ce17" table:formula="of:=SUM([.E588:.G588])" office:value-type="float" office:value="13899.84" calcext:value-type="float">
            <text:p><text:s/>13.899,84 </text:p>
          </table:table-cell>
          <table:table-cell table:style-name="ce17" office:value-type="float" office:value="962.91" calcext:value-type="float">
            <text:p><text:s/>962,91 </text:p>
          </table:table-cell>
          <table:table-cell table:style-name="ce17" office:value-type="float" office:value="3087.24" calcext:value-type="float">
            <text:p><text:s/>3.087,24 </text:p>
          </table:table-cell>
          <table:table-cell table:style-name="ce17" table:formula="of:=SUM([.I588:.J588])" office:value-type="float" office:value="4050.15" calcext:value-type="float">
            <text:p><text:s/>4.050,15 </text:p>
          </table:table-cell>
          <table:table-cell table:style-name="ce17" table:formula="of:=+[.H588]-[.K588]" office:value-type="float" office:value="9849.69" calcext:value-type="float">
            <text:p><text:s/>9.849,69 </text:p>
          </table:table-cell>
          <table:table-cell table:number-columns-repeated="1012"/>
        </table:table-row>
        <table:table-row table:style-name="ro4">
          <table:table-cell table:style-name="ce4"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6674.93" calcext:value-type="float">
            <text:p><text:s/>6.674,93 </text:p>
          </table:table-cell>
          <table:table-cell table:style-name="ce16" office:value-type="float" office:value="4228.68" calcext:value-type="float">
            <text:p><text:s/>4.228,68 </text:p>
          </table:table-cell>
          <table:table-cell table:style-name="ce16" office:value-type="float" office:value="5095.72" calcext:value-type="float">
            <text:p><text:s/>5.095,72 </text:p>
          </table:table-cell>
          <table:table-cell table:style-name="ce16" table:formula="of:=SUM([.E589:.G589])" office:value-type="float" office:value="15999.33" calcext:value-type="float">
            <text:p><text:s/>15.999,33 </text:p>
          </table:table-cell>
          <table:table-cell table:style-name="ce16" office:value-type="float" office:value="1078.36" calcext:value-type="float">
            <text:p><text:s/>1.078,36 </text:p>
          </table:table-cell>
          <table:table-cell table:style-name="ce16" office:value-type="float" office:value="2718.67" calcext:value-type="float">
            <text:p><text:s/>2.718,67 </text:p>
          </table:table-cell>
          <table:table-cell table:style-name="ce16" table:formula="of:=SUM([.I589:.J589])" office:value-type="float" office:value="3797.03" calcext:value-type="float">
            <text:p><text:s/>3.797,03 </text:p>
          </table:table-cell>
          <table:table-cell table:style-name="ce16" table:formula="of:=+[.H589]-[.K589]" office:value-type="float" office:value="12202.3" calcext:value-type="float">
            <text:p><text:s/>12.202,30 </text:p>
          </table:table-cell>
          <table:table-cell table:number-columns-repeated="1012"/>
        </table:table-row>
        <table:table-row table:style-name="ro4">
          <table:table-cell table:style-name="ce5" office:value-type="float" office:value="533690" calcext:value-type="float">
            <text:p>533690</text:p>
          </table:table-cell>
          <table:table-cell table:style-name="ce10" office:value-type="string" calcext:value-type="string">
            <text:p>SUELI CASCAV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6233.15" calcext:value-type="float">
            <text:p><text:s/>6.233,15 </text:p>
          </table:table-cell>
          <table:table-cell table:style-name="ce17" office:value-type="float" office:value="7770.57" calcext:value-type="float">
            <text:p><text:s/>7.770,57 </text:p>
          </table:table-cell>
          <table:table-cell table:style-name="ce17" office:value-type="float" office:value="6735.36" calcext:value-type="float">
            <text:p><text:s/>6.735,36 </text:p>
          </table:table-cell>
          <table:table-cell table:style-name="ce17" table:formula="of:=SUM([.E590:.G590])" office:value-type="float" office:value="20739.08" calcext:value-type="float">
            <text:p><text:s/>20.739,08 </text:p>
          </table:table-cell>
          <table:table-cell table:style-name="ce17" office:value-type="float" office:value="2121.53" calcext:value-type="float">
            <text:p><text:s/>2.121,53 </text:p>
          </table:table-cell>
          <table:table-cell table:style-name="ce17" office:value-type="float" office:value="5262.14" calcext:value-type="float">
            <text:p><text:s/>5.262,14 </text:p>
          </table:table-cell>
          <table:table-cell table:style-name="ce17" table:formula="of:=SUM([.I590:.J590])" office:value-type="float" office:value="7383.67" calcext:value-type="float">
            <text:p><text:s/>7.383,67 </text:p>
          </table:table-cell>
          <table:table-cell table:style-name="ce17" table:formula="of:=+[.H590]-[.K590]" office:value-type="float" office:value="13355.41" calcext:value-type="float">
            <text:p><text:s/>13.355,41 </text:p>
          </table:table-cell>
          <table:table-cell table:number-columns-repeated="1012"/>
        </table:table-row>
        <table:table-row table:style-name="ro4">
          <table:table-cell table:style-name="ce4"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917.49" calcext:value-type="float">
            <text:p><text:s/>3.917,49 </text:p>
          </table:table-cell>
          <table:table-cell table:style-name="ce16" office:value-type="float" office:value="4852.55" calcext:value-type="float">
            <text:p><text:s/>4.852,55 </text:p>
          </table:table-cell>
          <table:table-cell table:style-name="ce16" table:formula="of:=SUM([.E591:.G591])" office:value-type="float" office:value="15059.95" calcext:value-type="float">
            <text:p><text:s/>15.059,95 </text:p>
          </table:table-cell>
          <table:table-cell table:style-name="ce16" office:value-type="float" office:value="1133.97" calcext:value-type="float">
            <text:p><text:s/>1.133,97 </text:p>
          </table:table-cell>
          <table:table-cell table:style-name="ce16" office:value-type="float" office:value="3435.35" calcext:value-type="float">
            <text:p><text:s/>3.435,35 </text:p>
          </table:table-cell>
          <table:table-cell table:style-name="ce16" table:formula="of:=SUM([.I591:.J591])" office:value-type="float" office:value="4569.32" calcext:value-type="float">
            <text:p><text:s/>4.569,32 </text:p>
          </table:table-cell>
          <table:table-cell table:style-name="ce16" table:formula="of:=+[.H591]-[.K591]" office:value-type="float" office:value="10490.63" calcext:value-type="float">
            <text:p><text:s/>10.490,63 </text:p>
          </table:table-cell>
          <table:table-cell table:number-columns-repeated="1012"/>
        </table:table-row>
        <table:table-row table:style-name="ro4">
          <table:table-cell table:style-name="ce5" office:value-type="float" office:value="651721" calcext:value-type="float">
            <text:p>651721</text:p>
          </table:table-cell>
          <table:table-cell table:style-name="ce10" office:value-type="string" calcext:value-type="string">
            <text:p>SUELY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233.15" calcext:value-type="float">
            <text:p><text:s/>6.233,15 </text:p>
          </table:table-cell>
          <table:table-cell table:style-name="ce17" office:value-type="float" office:value="17510.75" calcext:value-type="float">
            <text:p><text:s/>17.510,75 </text:p>
          </table:table-cell>
          <table:table-cell table:style-name="ce17" office:value-type="float" office:value="11334.77" calcext:value-type="float">
            <text:p><text:s/>11.334,77 </text:p>
          </table:table-cell>
          <table:table-cell table:style-name="ce17" table:formula="of:=SUM([.E592:.G592])" office:value-type="float" office:value="35078.67" calcext:value-type="float">
            <text:p><text:s/>35.078,67 </text:p>
          </table:table-cell>
          <table:table-cell table:style-name="ce17" office:value-type="float" office:value="4877.57" calcext:value-type="float">
            <text:p><text:s/>4.877,57 </text:p>
          </table:table-cell>
          <table:table-cell table:style-name="ce17" office:value-type="float" office:value="9866.33" calcext:value-type="float">
            <text:p><text:s/>9.866,33 </text:p>
          </table:table-cell>
          <table:table-cell table:style-name="ce17" table:formula="of:=SUM([.I592:.J592])" office:value-type="float" office:value="14743.9" calcext:value-type="float">
            <text:p><text:s/>14.743,90 </text:p>
          </table:table-cell>
          <table:table-cell table:style-name="ce17" table:formula="of:=+[.H592]-[.K592]" office:value-type="float" office:value="20334.77" calcext:value-type="float">
            <text:p><text:s/>20.334,77 </text:p>
          </table:table-cell>
          <table:table-cell table:number-columns-repeated="1012"/>
        </table:table-row>
        <table:table-row table:style-name="ro4">
          <table:table-cell table:style-name="ce4"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87.55" calcext:value-type="float">
            <text:p><text:s/>2.587,55 </text:p>
          </table:table-cell>
          <table:table-cell table:style-name="ce16" office:value-type="float" office:value="4076.91" calcext:value-type="float">
            <text:p><text:s/>4.076,91 </text:p>
          </table:table-cell>
          <table:table-cell table:style-name="ce16" table:formula="of:=SUM([.E593:.G593])" office:value-type="float" office:value="12680.61" calcext:value-type="float">
            <text:p><text:s/>12.680,61 </text:p>
          </table:table-cell>
          <table:table-cell table:style-name="ce16" office:value-type="float" office:value="917.51" calcext:value-type="float">
            <text:p><text:s/>917,51 </text:p>
          </table:table-cell>
          <table:table-cell table:style-name="ce16" office:value-type="float" office:value="1621.53" calcext:value-type="float">
            <text:p><text:s/>1.621,53 </text:p>
          </table:table-cell>
          <table:table-cell table:style-name="ce16" table:formula="of:=SUM([.I593:.J593])" office:value-type="float" office:value="2539.04" calcext:value-type="float">
            <text:p><text:s/>2.539,04 </text:p>
          </table:table-cell>
          <table:table-cell table:style-name="ce16" table:formula="of:=+[.H593]-[.K593]" office:value-type="float" office:value="10141.57" calcext:value-type="float">
            <text:p><text:s/>10.141,57 </text:p>
          </table:table-cell>
          <table:table-cell table:number-columns-repeated="1012"/>
        </table:table-row>
        <table:table-row table:style-name="ro4">
          <table:table-cell table:style-name="ce5" office:value-type="float" office:value="2804" calcext:value-type="float">
            <text:p>2804</text:p>
          </table:table-cell>
          <table:table-cell table:style-name="ce10" office:value-type="string" calcext:value-type="string">
            <text:p>SYLVIA MARIA NETTO CHAMADOIRA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8165.88" calcext:value-type="float">
            <text:p><text:s/>8.165,88 </text:p>
          </table:table-cell>
          <table:table-cell table:style-name="ce17" office:value-type="float" office:value="3266.42" calcext:value-type="float">
            <text:p><text:s/>3.266,42 </text:p>
          </table:table-cell>
          <table:table-cell table:style-name="ce17" office:value-type="float" office:value="5312.24" calcext:value-type="float">
            <text:p><text:s/>5.312,24 </text:p>
          </table:table-cell>
          <table:table-cell table:style-name="ce17" table:formula="of:=SUM([.E594:.G594])" office:value-type="float" office:value="16744.54" calcext:value-type="float">
            <text:p><text:s/>16.744,54 </text:p>
          </table:table-cell>
          <table:table-cell table:style-name="ce17" office:value-type="float" office:value="1412.8" calcext:value-type="float">
            <text:p><text:s/>1.412,80 </text:p>
          </table:table-cell>
          <table:table-cell table:style-name="ce17" office:value-type="float" office:value="4001.24" calcext:value-type="float">
            <text:p><text:s/>4.001,24 </text:p>
          </table:table-cell>
          <table:table-cell table:style-name="ce17" table:formula="of:=SUM([.I594:.J594])" office:value-type="float" office:value="5414.04" calcext:value-type="float">
            <text:p><text:s/>5.414,04 </text:p>
          </table:table-cell>
          <table:table-cell table:style-name="ce17" table:formula="of:=+[.H594]-[.K594]" office:value-type="float" office:value="11330.5" calcext:value-type="float">
            <text:p><text:s/>11.330,50 </text:p>
          </table:table-cell>
          <table:table-cell table:number-columns-repeated="1012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1424.29" calcext:value-type="float">
            <text:p><text:s/>1.424,29 </text:p>
          </table:table-cell>
          <table:table-cell table:style-name="ce16" office:value-type="float" office:value="163.86" calcext:value-type="float">
            <text:p><text:s/>163,86 </text:p>
          </table:table-cell>
          <table:table-cell table:style-name="ce16" office:value-type="float" office:value="1627.16" calcext:value-type="float">
            <text:p><text:s/>1.627,16 </text:p>
          </table:table-cell>
          <table:table-cell table:style-name="ce16" table:formula="of:=SUM([.E595:.G595])" office:value-type="float" office:value="3215.31" calcext:value-type="float">
            <text:p><text:s/>3.215,31 </text:p>
          </table:table-cell>
          <table:table-cell table:style-name="ce16" office:value-type="float" office:value="68.81" calcext:value-type="float">
            <text:p><text:s/>68,81 </text:p>
          </table:table-cell>
          <table:table-cell table:style-name="ce16" office:value-type="float" office:value="286.11" calcext:value-type="float">
            <text:p><text:s/>286,11 </text:p>
          </table:table-cell>
          <table:table-cell table:style-name="ce16" table:formula="of:=SUM([.I595:.J595])" office:value-type="float" office:value="354.92" calcext:value-type="float">
            <text:p><text:s/>354,92 </text:p>
          </table:table-cell>
          <table:table-cell table:style-name="ce16" table:formula="of:=+[.H595]-[.K595]" office:value-type="float" office:value="2860.39" calcext:value-type="float">
            <text:p><text:s/>2.860,39 </text:p>
          </table:table-cell>
          <table:table-cell table:number-columns-repeated="1012"/>
        </table:table-row>
        <table:table-row table:style-name="ro4">
          <table:table-cell table:style-name="ce5" office:value-type="float" office:value="3595" calcext:value-type="float">
            <text:p>3595</text:p>
          </table:table-cell>
          <table:table-cell table:style-name="ce10" office:value-type="string" calcext:value-type="string">
            <text:p>TANIA MARA BARBOSA TORRICE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2609.87" calcext:value-type="float">
            <text:p><text:s/>2.609,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304.94" calcext:value-type="float">
            <text:p><text:s/>1.304,94 </text:p>
          </table:table-cell>
          <table:table-cell table:style-name="ce17" table:formula="of:=SUM([.E596:.G596])" office:value-type="float" office:value="3914.81" calcext:value-type="float">
            <text:p><text:s/>3.914,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05.88" calcext:value-type="float">
            <text:p><text:s/>105,88 </text:p>
          </table:table-cell>
          <table:table-cell table:style-name="ce17" table:formula="of:=SUM([.I596:.J596])" office:value-type="float" office:value="105.88" calcext:value-type="float">
            <text:p><text:s/>105,88 </text:p>
          </table:table-cell>
          <table:table-cell table:style-name="ce17" table:formula="of:=+[.H596]-[.K596]" office:value-type="float" office:value="3808.93" calcext:value-type="float">
            <text:p><text:s/>3.808,93 </text:p>
          </table:table-cell>
          <table:table-cell table:number-columns-repeated="1012"/>
        </table:table-row>
        <table:table-row table:style-name="ro4">
          <table:table-cell table:style-name="ce4"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746.97" calcext:value-type="float">
            <text:p><text:s/>6.746,97 </text:p>
          </table:table-cell>
          <table:table-cell table:style-name="ce16" office:value-type="float" office:value="16458.76" calcext:value-type="float">
            <text:p><text:s/>16.458,76 </text:p>
          </table:table-cell>
          <table:table-cell table:style-name="ce16" office:value-type="float" office:value="10881.24" calcext:value-type="float">
            <text:p><text:s/>10.881,24 </text:p>
          </table:table-cell>
          <table:table-cell table:style-name="ce16" table:formula="of:=SUM([.E597:.G597])" office:value-type="float" office:value="34086.97" calcext:value-type="float">
            <text:p><text:s/>34.086,97 </text:p>
          </table:table-cell>
          <table:table-cell table:style-name="ce16" office:value-type="float" office:value="4868.42" calcext:value-type="float">
            <text:p><text:s/>4.868,42 </text:p>
          </table:table-cell>
          <table:table-cell table:style-name="ce16" office:value-type="float" office:value="9504.54" calcext:value-type="float">
            <text:p><text:s/>9.504,54 </text:p>
          </table:table-cell>
          <table:table-cell table:style-name="ce16" table:formula="of:=SUM([.I597:.J597])" office:value-type="float" office:value="14372.96" calcext:value-type="float">
            <text:p><text:s/>14.372,96 </text:p>
          </table:table-cell>
          <table:table-cell table:style-name="ce16" table:formula="of:=+[.H597]-[.K597]" office:value-type="float" office:value="19714.01" calcext:value-type="float">
            <text:p><text:s/>19.714,01 </text:p>
          </table:table-cell>
          <table:table-cell table:number-columns-repeated="1012"/>
        </table:table-row>
        <table:table-row table:style-name="ro4">
          <table:table-cell table:style-name="ce5" office:value-type="float" office:value="2293" calcext:value-type="float">
            <text:p>2293</text:p>
          </table:table-cell>
          <table:table-cell table:style-name="ce10" office:value-type="string" calcext:value-type="string">
            <text:p>TERESINHA FERREIRA DA VEIG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EXPEDIENTE CONSELHO SUPERIOR</text:p>
          </table:table-cell>
          <table:table-cell table:style-name="ce17" office:value-type="float" office:value="3768.44" calcext:value-type="float">
            <text:p><text:s/>3.768,44 </text:p>
          </table:table-cell>
          <table:table-cell table:style-name="ce17" office:value-type="float" office:value="1747.89" calcext:value-type="float">
            <text:p><text:s/>1.747,89 </text:p>
          </table:table-cell>
          <table:table-cell table:style-name="ce17" office:value-type="float" office:value="2572.28" calcext:value-type="float">
            <text:p><text:s/>2.572,28 </text:p>
          </table:table-cell>
          <table:table-cell table:style-name="ce17" table:formula="of:=SUM([.E598:.G598])" office:value-type="float" office:value="8088.61" calcext:value-type="float">
            <text:p><text:s/>8.088,61 </text:p>
          </table:table-cell>
          <table:table-cell table:style-name="ce17" office:value-type="float" office:value="110.32" calcext:value-type="float">
            <text:p><text:s/>110,32 </text:p>
          </table:table-cell>
          <table:table-cell table:style-name="ce17" office:value-type="float" office:value="318.33" calcext:value-type="float">
            <text:p><text:s/>318,33 </text:p>
          </table:table-cell>
          <table:table-cell table:style-name="ce17" table:formula="of:=SUM([.I598:.J598])" office:value-type="float" office:value="428.65" calcext:value-type="float">
            <text:p><text:s/>428,65 </text:p>
          </table:table-cell>
          <table:table-cell table:style-name="ce17" table:formula="of:=+[.H598]-[.K598]" office:value-type="float" office:value="7659.96" calcext:value-type="float">
            <text:p><text:s/>7.659,96 </text:p>
          </table:table-cell>
          <table:table-cell table:number-columns-repeated="1012"/>
        </table:table-row>
        <table:table-row table:style-name="ro4">
          <table:table-cell table:style-name="ce4"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2454.6" calcext:value-type="float">
            <text:p><text:s/>2.454,60 </text:p>
          </table:table-cell>
          <table:table-cell table:style-name="ce16" office:value-type="float" office:value="4062.98" calcext:value-type="float">
            <text:p><text:s/>4.062,98 </text:p>
          </table:table-cell>
          <table:table-cell table:style-name="ce16" table:formula="of:=SUM([.E599:.G599])" office:value-type="float" office:value="12654.09" calcext:value-type="float">
            <text:p><text:s/>12.654,09 </text:p>
          </table:table-cell>
          <table:table-cell table:style-name="ce16" office:value-type="float" office:value="753.01" calcext:value-type="float">
            <text:p><text:s/>753,01 </text:p>
          </table:table-cell>
          <table:table-cell table:style-name="ce16" office:value-type="float" office:value="2659.64" calcext:value-type="float">
            <text:p><text:s/>2.659,64 </text:p>
          </table:table-cell>
          <table:table-cell table:style-name="ce16" table:formula="of:=SUM([.I599:.J599])" office:value-type="float" office:value="3412.65" calcext:value-type="float">
            <text:p><text:s/>3.412,65 </text:p>
          </table:table-cell>
          <table:table-cell table:style-name="ce16" table:formula="of:=+[.H599]-[.K599]" office:value-type="float" office:value="9241.44" calcext:value-type="float">
            <text:p><text:s/>9.241,44 </text:p>
          </table:table-cell>
          <table:table-cell table:number-columns-repeated="1012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TEREZA PEREIRA DE SOUZA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674.93" calcext:value-type="float">
            <text:p><text:s/>6.674,93 </text:p>
          </table:table-cell>
          <table:table-cell table:style-name="ce17" office:value-type="float" office:value="3872.57" calcext:value-type="float">
            <text:p><text:s/>3.872,57 </text:p>
          </table:table-cell>
          <table:table-cell table:style-name="ce17" office:value-type="float" office:value="4916.1" calcext:value-type="float">
            <text:p><text:s/>4.916,10 </text:p>
          </table:table-cell>
          <table:table-cell table:style-name="ce17" table:formula="of:=SUM([.E600:.G600])" office:value-type="float" office:value="15463.6" calcext:value-type="float">
            <text:p><text:s/>15.463,60 </text:p>
          </table:table-cell>
          <table:table-cell table:style-name="ce17" office:value-type="float" office:value="1210.63" calcext:value-type="float">
            <text:p><text:s/>1.210,63 </text:p>
          </table:table-cell>
          <table:table-cell table:style-name="ce17" office:value-type="float" office:value="3590.77" calcext:value-type="float">
            <text:p><text:s/>3.590,77 </text:p>
          </table:table-cell>
          <table:table-cell table:style-name="ce17" table:formula="of:=SUM([.I600:.J600])" office:value-type="float" office:value="4801.4" calcext:value-type="float">
            <text:p><text:s/>4.801,40 </text:p>
          </table:table-cell>
          <table:table-cell table:style-name="ce17" table:formula="of:=+[.H600]-[.K600]" office:value-type="float" office:value="10662.2" calcext:value-type="float">
            <text:p><text:s/>10.662,20 </text:p>
          </table:table-cell>
          <table:table-cell table:number-columns-repeated="1012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3122.6" calcext:value-type="float">
            <text:p><text:s/>3.122,60 </text:p>
          </table:table-cell>
          <table:table-cell table:style-name="ce16" office:value-type="float" office:value="1431.24" calcext:value-type="float">
            <text:p><text:s/>1.431,24 </text:p>
          </table:table-cell>
          <table:table-cell table:style-name="ce16" office:value-type="float" office:value="2116.43" calcext:value-type="float">
            <text:p><text:s/>2.116,43 </text:p>
          </table:table-cell>
          <table:table-cell table:style-name="ce16" table:formula="of:=SUM([.E601:.G601])" office:value-type="float" office:value="6670.27" calcext:value-type="float">
            <text:p><text:s/>6.670,2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87.79" calcext:value-type="float">
            <text:p><text:s/>87,79 </text:p>
          </table:table-cell>
          <table:table-cell table:style-name="ce16" table:formula="of:=SUM([.I601:.J601])" office:value-type="float" office:value="87.79" calcext:value-type="float">
            <text:p><text:s/>87,79 </text:p>
          </table:table-cell>
          <table:table-cell table:style-name="ce16" table:formula="of:=+[.H601]-[.K601]" office:value-type="float" office:value="6582.48" calcext:value-type="float">
            <text:p><text:s/>6.582,48 </text:p>
          </table:table-cell>
          <table:table-cell table:number-columns-repeated="1012"/>
        </table:table-row>
        <table:table-row table:style-name="ro4">
          <table:table-cell table:style-name="ce5" office:value-type="float" office:value="277322" calcext:value-type="float">
            <text:p>277322</text:p>
          </table:table-cell>
          <table:table-cell table:style-name="ce10" office:value-type="string" calcext:value-type="string">
            <text:p>TEREZINHA DE OLIVEIRA CAB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CAETANO DO SUL</text:p>
          </table:table-cell>
          <table:table-cell table:style-name="ce17" office:value-type="float" office:value="6415.71" calcext:value-type="float">
            <text:p><text:s/>6.415,71 </text:p>
          </table:table-cell>
          <table:table-cell table:style-name="ce17" office:value-type="float" office:value="4554.81" calcext:value-type="float">
            <text:p><text:s/>4.554,81 </text:p>
          </table:table-cell>
          <table:table-cell table:style-name="ce17" office:value-type="float" office:value="5221.86" calcext:value-type="float">
            <text:p><text:s/>5.221,86 </text:p>
          </table:table-cell>
          <table:table-cell table:style-name="ce17" table:formula="of:=SUM([.E602:.G602])" office:value-type="float" office:value="16192.38" calcext:value-type="float">
            <text:p><text:s/>16.192,38 </text:p>
          </table:table-cell>
          <table:table-cell table:style-name="ce17" office:value-type="float" office:value="1315.22" calcext:value-type="float">
            <text:p><text:s/>1.315,22 </text:p>
          </table:table-cell>
          <table:table-cell table:style-name="ce17" office:value-type="float" office:value="3596.11" calcext:value-type="float">
            <text:p><text:s/>3.596,11 </text:p>
          </table:table-cell>
          <table:table-cell table:style-name="ce17" table:formula="of:=SUM([.I602:.J602])" office:value-type="float" office:value="4911.33" calcext:value-type="float">
            <text:p><text:s/>4.911,33 </text:p>
          </table:table-cell>
          <table:table-cell table:style-name="ce17" table:formula="of:=+[.H602]-[.K602]" office:value-type="float" office:value="11281.05" calcext:value-type="float">
            <text:p><text:s/>11.281,05 </text:p>
          </table:table-cell>
          <table:table-cell table:number-columns-repeated="1012"/>
        </table:table-row>
        <table:table-row table:style-name="ro4">
          <table:table-cell table:style-name="ce4"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852.53" calcext:value-type="float">
            <text:p><text:s/>3.852,53 </text:p>
          </table:table-cell>
          <table:table-cell table:style-name="ce16" office:value-type="float" office:value="4823.17" calcext:value-type="float">
            <text:p><text:s/>4.823,17 </text:p>
          </table:table-cell>
          <table:table-cell table:style-name="ce16" table:formula="of:=SUM([.E603:.G603])" office:value-type="float" office:value="14965.61" calcext:value-type="float">
            <text:p><text:s/>14.965,61 </text:p>
          </table:table-cell>
          <table:table-cell table:style-name="ce16" office:value-type="float" office:value="1117.96" calcext:value-type="float">
            <text:p><text:s/>1.117,96 </text:p>
          </table:table-cell>
          <table:table-cell table:style-name="ce16" office:value-type="float" office:value="3402.61" calcext:value-type="float">
            <text:p><text:s/>3.402,61 </text:p>
          </table:table-cell>
          <table:table-cell table:style-name="ce16" table:formula="of:=SUM([.I603:.J603])" office:value-type="float" office:value="4520.57" calcext:value-type="float">
            <text:p><text:s/>4.520,57 </text:p>
          </table:table-cell>
          <table:table-cell table:style-name="ce16" table:formula="of:=+[.H603]-[.K603]" office:value-type="float" office:value="10445.04" calcext:value-type="float">
            <text:p><text:s/>10.445,04 </text:p>
          </table:table-cell>
          <table:table-cell table:number-columns-repeated="1012"/>
        </table:table-row>
        <table:table-row table:style-name="ro4">
          <table:table-cell table:style-name="ce5" office:value-type="float" office:value="2954" calcext:value-type="float">
            <text:p>2954</text:p>
          </table:table-cell>
          <table:table-cell table:style-name="ce10" office:value-type="string" calcext:value-type="string">
            <text:p>TERUO O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PRAS</text:p>
          </table:table-cell>
          <table:table-cell table:style-name="ce17" office:value-type="float" office:value="2121.42" calcext:value-type="float">
            <text:p><text:s/>2.121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060.71" calcext:value-type="float">
            <text:p><text:s/>1.060,71 </text:p>
          </table:table-cell>
          <table:table-cell table:style-name="ce17" table:formula="of:=SUM([.E604:.G604])" office:value-type="float" office:value="3182.13" calcext:value-type="float">
            <text:p><text:s/>3.182,13 </text:p>
          </table:table-cell>
          <table:table-cell table:style-name="ce17" office:value-type="float" office:value="42.42" calcext:value-type="float">
            <text:p><text:s/>42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04:.J604])" office:value-type="float" office:value="42.42" calcext:value-type="float">
            <text:p><text:s/>42,42 </text:p>
          </table:table-cell>
          <table:table-cell table:style-name="ce17" table:formula="of:=+[.H604]-[.K604]" office:value-type="float" office:value="3139.71" calcext:value-type="float">
            <text:p><text:s/>3.139,71 </text:p>
          </table:table-cell>
          <table:table-cell table:number-columns-repeated="1012"/>
        </table:table-row>
        <table:table-row table:style-name="ro4">
          <table:table-cell table:style-name="ce4"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09.72" calcext:value-type="float">
            <text:p><text:s/>5.109,72 </text:p>
          </table:table-cell>
          <table:table-cell table:style-name="ce16" office:value-type="float" office:value="481.53" calcext:value-type="float">
            <text:p><text:s/>481,53 </text:p>
          </table:table-cell>
          <table:table-cell table:style-name="ce16" office:value-type="float" office:value="2654.19" calcext:value-type="float">
            <text:p><text:s/>2.654,19 </text:p>
          </table:table-cell>
          <table:table-cell table:style-name="ce16" table:formula="of:=SUM([.E605:.G605])" office:value-type="float" office:value="8245.44" calcext:value-type="float">
            <text:p><text:s/>8.245,44 </text:p>
          </table:table-cell>
          <table:table-cell table:style-name="ce16" office:value-type="float" office:value="111.82" calcext:value-type="float">
            <text:p><text:s/>111,82 </text:p>
          </table:table-cell>
          <table:table-cell table:style-name="ce16" office:value-type="float" office:value="339.71" calcext:value-type="float">
            <text:p><text:s/>339,71 </text:p>
          </table:table-cell>
          <table:table-cell table:style-name="ce16" table:formula="of:=SUM([.I605:.J605])" office:value-type="float" office:value="451.53" calcext:value-type="float">
            <text:p><text:s/>451,53 </text:p>
          </table:table-cell>
          <table:table-cell table:style-name="ce16" table:formula="of:=+[.H605]-[.K605]" office:value-type="float" office:value="7793.91" calcext:value-type="float">
            <text:p><text:s/>7.793,91 </text:p>
          </table:table-cell>
          <table:table-cell table:number-columns-repeated="1012"/>
        </table:table-row>
        <table:table-row table:style-name="ro4">
          <table:table-cell table:style-name="ce5" office:value-type="float" office:value="405762" calcext:value-type="float">
            <text:p>405762</text:p>
          </table:table-cell>
          <table:table-cell table:style-name="ce10" office:value-type="string" calcext:value-type="string">
            <text:p>VALDENICE ANGELO RAMOS DOS SANT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768.44" calcext:value-type="float">
            <text:p><text:s/>3.768,44 </text:p>
          </table:table-cell>
          <table:table-cell table:style-name="ce17" office:value-type="float" office:value="2050.62" calcext:value-type="float">
            <text:p><text:s/>2.050,62 </text:p>
          </table:table-cell>
          <table:table-cell table:style-name="ce17" office:value-type="float" office:value="2756.65" calcext:value-type="float">
            <text:p><text:s/>2.756,65 </text:p>
          </table:table-cell>
          <table:table-cell table:style-name="ce17" table:formula="of:=SUM([.E606:.G606])" office:value-type="float" office:value="8575.71" calcext:value-type="float">
            <text:p><text:s/>8.575,71 </text:p>
          </table:table-cell>
          <table:table-cell table:style-name="ce17" office:value-type="float" office:value="135.43" calcext:value-type="float">
            <text:p><text:s/>135,43 </text:p>
          </table:table-cell>
          <table:table-cell table:style-name="ce17" office:value-type="float" office:value="1345.75" calcext:value-type="float">
            <text:p><text:s/>1.345,75 </text:p>
          </table:table-cell>
          <table:table-cell table:style-name="ce17" table:formula="of:=SUM([.I606:.J606])" office:value-type="float" office:value="1481.18" calcext:value-type="float">
            <text:p><text:s/>1.481,18 </text:p>
          </table:table-cell>
          <table:table-cell table:style-name="ce17" table:formula="of:=+[.H606]-[.K606]" office:value-type="float" office:value="7094.53" calcext:value-type="float">
            <text:p><text:s/>7.094,53 </text:p>
          </table:table-cell>
          <table:table-cell table:number-columns-repeated="1012"/>
        </table:table-row>
        <table:table-row table:style-name="ro4">
          <table:table-cell table:style-name="ce4"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3496.98" calcext:value-type="float">
            <text:p><text:s/>3.496,98 </text:p>
          </table:table-cell>
          <table:table-cell table:style-name="ce16" office:value-type="float" office:value="4487.99" calcext:value-type="float">
            <text:p><text:s/>4.487,99 </text:p>
          </table:table-cell>
          <table:table-cell table:style-name="ce16" table:formula="of:=SUM([.E607:.G607])" office:value-type="float" office:value="14121.48" calcext:value-type="float">
            <text:p><text:s/>14.121,48 </text:p>
          </table:table-cell>
          <table:table-cell table:style-name="ce16" office:value-type="float" office:value="997.61" calcext:value-type="float">
            <text:p><text:s/>997,61 </text:p>
          </table:table-cell>
          <table:table-cell table:style-name="ce16" office:value-type="float" office:value="2110.31" calcext:value-type="float">
            <text:p><text:s/>2.110,31 </text:p>
          </table:table-cell>
          <table:table-cell table:style-name="ce16" table:formula="of:=SUM([.I607:.J607])" office:value-type="float" office:value="3107.92" calcext:value-type="float">
            <text:p><text:s/>3.107,92 </text:p>
          </table:table-cell>
          <table:table-cell table:style-name="ce16" table:formula="of:=+[.H607]-[.K607]" office:value-type="float" office:value="11013.56" calcext:value-type="float">
            <text:p><text:s/>11.013,56 </text:p>
          </table:table-cell>
          <table:table-cell table:number-columns-repeated="101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VALDEREZ AMANCIO DA SILV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3196.83" calcext:value-type="float">
            <text:p><text:s/>3.196,83 </text:p>
          </table:table-cell>
          <table:table-cell table:style-name="ce17" office:value-type="float" office:value="4500.36" calcext:value-type="float">
            <text:p><text:s/>4.500,36 </text:p>
          </table:table-cell>
          <table:table-cell table:style-name="ce17" table:formula="of:=SUM([.E608:.G608])" office:value-type="float" office:value="13987.1" calcext:value-type="float">
            <text:p><text:s/>13.987,10 </text:p>
          </table:table-cell>
          <table:table-cell table:style-name="ce17" office:value-type="float" office:value="963.44" calcext:value-type="float">
            <text:p><text:s/>963,44 </text:p>
          </table:table-cell>
          <table:table-cell table:style-name="ce17" office:value-type="float" office:value="2983.71" calcext:value-type="float">
            <text:p><text:s/>2.983,71 </text:p>
          </table:table-cell>
          <table:table-cell table:style-name="ce17" table:formula="of:=SUM([.I608:.J608])" office:value-type="float" office:value="3947.15" calcext:value-type="float">
            <text:p><text:s/>3.947,15 </text:p>
          </table:table-cell>
          <table:table-cell table:style-name="ce17" table:formula="of:=+[.H608]-[.K608]" office:value-type="float" office:value="10039.95" calcext:value-type="float">
            <text:p><text:s/>10.039,95 </text:p>
          </table:table-cell>
          <table:table-cell table:number-columns-repeated="1012"/>
        </table:table-row>
        <table:table-row table:style-name="ro4">
          <table:table-cell table:style-name="ce4"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82.13" calcext:value-type="float">
            <text:p><text:s/>3.082,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541.07" calcext:value-type="float">
            <text:p><text:s/>1.541,07 </text:p>
          </table:table-cell>
          <table:table-cell table:style-name="ce16" table:formula="of:=SUM([.E609:.G609])" office:value-type="float" office:value="4623.2" calcext:value-type="float">
            <text:p><text:s/>4.623,20 </text:p>
          </table:table-cell>
          <table:table-cell table:style-name="ce16" office:value-type="float" office:value="61.64" calcext:value-type="float">
            <text:p><text:s/>61,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I609:.J609])" office:value-type="float" office:value="61.64" calcext:value-type="float">
            <text:p><text:s/>61,64 </text:p>
          </table:table-cell>
          <table:table-cell table:style-name="ce16" table:formula="of:=+[.H609]-[.K609]" office:value-type="float" office:value="4561.56" calcext:value-type="float">
            <text:p><text:s/>4.561,56 </text:p>
          </table:table-cell>
          <table:table-cell table:number-columns-repeated="1012"/>
        </table:table-row>
        <table:table-row table:style-name="ro4">
          <table:table-cell table:style-name="ce5" office:value-type="float" office:value="22609" calcext:value-type="float">
            <text:p>22609</text:p>
          </table:table-cell>
          <table:table-cell table:style-name="ce10" office:value-type="string" calcext:value-type="string">
            <text:p>VALDETE TO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6233.15" calcext:value-type="float">
            <text:p><text:s/>6.233,15 </text:p>
          </table:table-cell>
          <table:table-cell table:style-name="ce17" office:value-type="float" office:value="10013.92" calcext:value-type="float">
            <text:p><text:s/>10.013,92 </text:p>
          </table:table-cell>
          <table:table-cell table:style-name="ce17" office:value-type="float" office:value="7621.47" calcext:value-type="float">
            <text:p><text:s/>7.621,47 </text:p>
          </table:table-cell>
          <table:table-cell table:style-name="ce17" table:formula="of:=SUM([.E610:.G610])" office:value-type="float" office:value="23868.54" calcext:value-type="float">
            <text:p><text:s/>23.868,54 </text:p>
          </table:table-cell>
          <table:table-cell table:style-name="ce17" office:value-type="float" office:value="2764.07" calcext:value-type="float">
            <text:p><text:s/>2.764,07 </text:p>
          </table:table-cell>
          <table:table-cell table:style-name="ce17" office:value-type="float" office:value="6310.02" calcext:value-type="float">
            <text:p><text:s/>6.310,02 </text:p>
          </table:table-cell>
          <table:table-cell table:style-name="ce17" table:formula="of:=SUM([.I610:.J610])" office:value-type="float" office:value="9074.09" calcext:value-type="float">
            <text:p><text:s/>9.074,09 </text:p>
          </table:table-cell>
          <table:table-cell table:style-name="ce17" table:formula="of:=+[.H610]-[.K610]" office:value-type="float" office:value="14794.45" calcext:value-type="float">
            <text:p><text:s/>14.794,45 </text:p>
          </table:table-cell>
          <table:table-cell table:number-columns-repeated="1012"/>
        </table:table-row>
        <table:table-row table:style-name="ro4">
          <table:table-cell table:style-name="ce4"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4272.36" calcext:value-type="float">
            <text:p><text:s/>4.272,3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136.18" calcext:value-type="float">
            <text:p><text:s/>2.136,18 </text:p>
          </table:table-cell>
          <table:table-cell table:style-name="ce16" table:formula="of:=SUM([.E611:.G611])" office:value-type="float" office:value="6408.54" calcext:value-type="float">
            <text:p><text:s/>6.408,54 </text:p>
          </table:table-cell>
          <table:table-cell table:style-name="ce16" office:value-type="float" office:value="85.44" calcext:value-type="float">
            <text:p><text:s/>85,44 </text:p>
          </table:table-cell>
          <table:table-cell table:style-name="ce16" office:value-type="float" office:value="650.3" calcext:value-type="float">
            <text:p><text:s/>650,30 </text:p>
          </table:table-cell>
          <table:table-cell table:style-name="ce16" table:formula="of:=SUM([.I611:.J611])" office:value-type="float" office:value="735.74" calcext:value-type="float">
            <text:p><text:s/>735,74 </text:p>
          </table:table-cell>
          <table:table-cell table:style-name="ce16" table:formula="of:=+[.H611]-[.K611]" office:value-type="float" office:value="5672.8" calcext:value-type="float">
            <text:p><text:s/>5.672,80 </text:p>
          </table:table-cell>
          <table:table-cell table:number-columns-repeated="1012"/>
        </table:table-row>
        <table:table-row table:style-name="ro4">
          <table:table-cell table:style-name="ce5" office:value-type="float" office:value="737869" calcext:value-type="float">
            <text:p>737869</text:p>
          </table:table-cell>
          <table:table-cell table:style-name="ce10" office:value-type="string" calcext:value-type="string">
            <text:p>VALMIR APARECIDO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124.58" calcext:value-type="float">
            <text:p><text:s/>3.124,58 </text:p>
          </table:table-cell>
          <table:table-cell table:style-name="ce17" office:value-type="float" office:value="4497.18" calcext:value-type="float">
            <text:p><text:s/>4.497,18 </text:p>
          </table:table-cell>
          <table:table-cell table:style-name="ce17" table:formula="of:=SUM([.E612:.G612])" office:value-type="float" office:value="14165.8" calcext:value-type="float">
            <text:p><text:s/>14.165,80 </text:p>
          </table:table-cell>
          <table:table-cell table:style-name="ce17" office:value-type="float" office:value="1004.22" calcext:value-type="float">
            <text:p><text:s/>1.004,22 </text:p>
          </table:table-cell>
          <table:table-cell table:style-name="ce17" office:value-type="float" office:value="3170.61" calcext:value-type="float">
            <text:p><text:s/>3.170,61 </text:p>
          </table:table-cell>
          <table:table-cell table:style-name="ce17" table:formula="of:=SUM([.I612:.J612])" office:value-type="float" office:value="4174.83" calcext:value-type="float">
            <text:p><text:s/>4.174,83 </text:p>
          </table:table-cell>
          <table:table-cell table:style-name="ce17" table:formula="of:=+[.H612]-[.K612]" office:value-type="float" office:value="9990.97" calcext:value-type="float">
            <text:p><text:s/>9.990,97 </text:p>
          </table:table-cell>
          <table:table-cell table:number-columns-repeated="1012"/>
        </table:table-row>
        <table:table-row table:style-name="ro4">
          <table:table-cell table:style-name="ce4"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6534.18" calcext:value-type="float">
            <text:p><text:s/>6.534,18 </text:p>
          </table:table-cell>
          <table:table-cell table:style-name="ce16" office:value-type="float" office:value="6140.8" calcext:value-type="float">
            <text:p><text:s/>6.140,80 </text:p>
          </table:table-cell>
          <table:table-cell table:style-name="ce16" table:formula="of:=SUM([.E613:.G613])" office:value-type="float" office:value="18964.89" calcext:value-type="float">
            <text:p><text:s/>18.964,89 </text:p>
          </table:table-cell>
          <table:table-cell table:style-name="ce16" office:value-type="float" office:value="1783.32" calcext:value-type="float">
            <text:p><text:s/>1.783,32 </text:p>
          </table:table-cell>
          <table:table-cell table:style-name="ce16" office:value-type="float" office:value="4695.01" calcext:value-type="float">
            <text:p><text:s/>4.695,01 </text:p>
          </table:table-cell>
          <table:table-cell table:style-name="ce16" table:formula="of:=SUM([.I613:.J613])" office:value-type="float" office:value="6478.33" calcext:value-type="float">
            <text:p><text:s/>6.478,33 </text:p>
          </table:table-cell>
          <table:table-cell table:style-name="ce16" table:formula="of:=+[.H613]-[.K613]" office:value-type="float" office:value="12486.56" calcext:value-type="float">
            <text:p><text:s/>12.486,56 </text:p>
          </table:table-cell>
          <table:table-cell table:number-columns-repeated="1012"/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10" office:value-type="string" calcext:value-type="string">
            <text:p>VANDERLEI TEODORO BRI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248.72" calcext:value-type="float">
            <text:p><text:s/>3.248,72 </text:p>
          </table:table-cell>
          <table:table-cell table:style-name="ce17" office:value-type="float" office:value="162.41" calcext:value-type="float">
            <text:p><text:s/>162,41 </text:p>
          </table:table-cell>
          <table:table-cell table:style-name="ce17" office:value-type="float" office:value="1613.46" calcext:value-type="float">
            <text:p><text:s/>1.613,46 </text:p>
          </table:table-cell>
          <table:table-cell table:style-name="ce17" table:formula="of:=SUM([.E614:.G614])" office:value-type="float" office:value="5024.59" calcext:value-type="float">
            <text:p><text:s/>5.024,59 </text:p>
          </table:table-cell>
          <table:table-cell table:style-name="ce17" office:value-type="float" office:value="68.22" calcext:value-type="float">
            <text:p><text:s/>68,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14:.J614])" office:value-type="float" office:value="68.22" calcext:value-type="float">
            <text:p><text:s/>68,22 </text:p>
          </table:table-cell>
          <table:table-cell table:style-name="ce17" table:formula="of:=+[.H614]-[.K614]" office:value-type="float" office:value="4956.37" calcext:value-type="float">
            <text:p><text:s/>4.956,37 </text:p>
          </table:table-cell>
          <table:table-cell table:number-columns-repeated="1012"/>
        </table:table-row>
        <table:table-row table:style-name="ro4">
          <table:table-cell table:style-name="ce4"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98.24" calcext:value-type="float">
            <text:p><text:s/>5.898,24 </text:p>
          </table:table-cell>
          <table:table-cell table:style-name="ce16" office:value-type="float" office:value="6048.71" calcext:value-type="float">
            <text:p><text:s/>6.048,71 </text:p>
          </table:table-cell>
          <table:table-cell table:style-name="ce16" office:value-type="float" office:value="5743.07" calcext:value-type="float">
            <text:p><text:s/>5.743,07 </text:p>
          </table:table-cell>
          <table:table-cell table:style-name="ce16" table:formula="of:=SUM([.E615:.G615])" office:value-type="float" office:value="17690.02" calcext:value-type="float">
            <text:p><text:s/>17.690,02 </text:p>
          </table:table-cell>
          <table:table-cell table:style-name="ce16" office:value-type="float" office:value="1552.72" calcext:value-type="float">
            <text:p><text:s/>1.552,72 </text:p>
          </table:table-cell>
          <table:table-cell table:style-name="ce16" office:value-type="float" office:value="3138.21" calcext:value-type="float">
            <text:p><text:s/>3.138,21 </text:p>
          </table:table-cell>
          <table:table-cell table:style-name="ce16" table:formula="of:=SUM([.I615:.J615])" office:value-type="float" office:value="4690.93" calcext:value-type="float">
            <text:p><text:s/>4.690,93 </text:p>
          </table:table-cell>
          <table:table-cell table:style-name="ce16" table:formula="of:=+[.H615]-[.K615]" office:value-type="float" office:value="12999.09" calcext:value-type="float">
            <text:p><text:s/>12.999,09 </text:p>
          </table:table-cell>
          <table:table-cell table:number-columns-repeated="1012"/>
        </table:table-row>
        <table:table-row table:style-name="ro4">
          <table:table-cell table:style-name="ce5" office:value-type="float" office:value="2367" calcext:value-type="float">
            <text:p>2367</text:p>
          </table:table-cell>
          <table:table-cell table:style-name="ce10" office:value-type="string" calcext:value-type="string">
            <text:p>VANIA MARIA RIBEIRO SO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663.23" calcext:value-type="float">
            <text:p><text:s/>1.663,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831.62" calcext:value-type="float">
            <text:p><text:s/>831,62 </text:p>
          </table:table-cell>
          <table:table-cell table:style-name="ce17" table:formula="of:=SUM([.E616:.G616])" office:value-type="float" office:value="2494.85" calcext:value-type="float">
            <text:p><text:s/>2.494,85 </text:p>
          </table:table-cell>
          <table:table-cell table:style-name="ce17" office:value-type="float" office:value="33.26" calcext:value-type="float">
            <text:p><text:s/>33,2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16:.J616])" office:value-type="float" office:value="33.26" calcext:value-type="float">
            <text:p><text:s/>33,26 </text:p>
          </table:table-cell>
          <table:table-cell table:style-name="ce17" table:formula="of:=+[.H616]-[.K616]" office:value-type="float" office:value="2461.59" calcext:value-type="float">
            <text:p><text:s/>2.461,59 </text:p>
          </table:table-cell>
          <table:table-cell table:number-columns-repeated="101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6534.18" calcext:value-type="float">
            <text:p><text:s/>6.534,18 </text:p>
          </table:table-cell>
          <table:table-cell table:style-name="ce16" office:value-type="float" office:value="6147.96" calcext:value-type="float">
            <text:p><text:s/>6.147,96 </text:p>
          </table:table-cell>
          <table:table-cell table:style-name="ce16" table:formula="of:=SUM([.E617:.G617])" office:value-type="float" office:value="18972.05" calcext:value-type="float">
            <text:p><text:s/>18.972,05 </text:p>
          </table:table-cell>
          <table:table-cell table:style-name="ce16" office:value-type="float" office:value="1782.53" calcext:value-type="float">
            <text:p><text:s/>1.782,53 </text:p>
          </table:table-cell>
          <table:table-cell table:style-name="ce16" office:value-type="float" office:value="4486.46" calcext:value-type="float">
            <text:p><text:s/>4.486,46 </text:p>
          </table:table-cell>
          <table:table-cell table:style-name="ce16" table:formula="of:=SUM([.I617:.J617])" office:value-type="float" office:value="6268.99" calcext:value-type="float">
            <text:p><text:s/>6.268,99 </text:p>
          </table:table-cell>
          <table:table-cell table:style-name="ce16" table:formula="of:=+[.H617]-[.K617]" office:value-type="float" office:value="12703.06" calcext:value-type="float">
            <text:p><text:s/>12.703,06 </text:p>
          </table:table-cell>
          <table:table-cell table:number-columns-repeated="101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VENINA PEREIR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136.51" calcext:value-type="float">
            <text:p><text:s/>6.136,51 </text:p>
          </table:table-cell>
          <table:table-cell table:style-name="ce17" office:value-type="float" office:value="2515.45" calcext:value-type="float">
            <text:p><text:s/>2.515,45 </text:p>
          </table:table-cell>
          <table:table-cell table:style-name="ce17" office:value-type="float" office:value="4022.49" calcext:value-type="float">
            <text:p><text:s/>4.022,49 </text:p>
          </table:table-cell>
          <table:table-cell table:style-name="ce17" table:formula="of:=SUM([.E618:.G618])" office:value-type="float" office:value="12674.45" calcext:value-type="float">
            <text:p><text:s/>12.674,45 </text:p>
          </table:table-cell>
          <table:table-cell table:style-name="ce17" office:value-type="float" office:value="767.6" calcext:value-type="float">
            <text:p><text:s/>767,60 </text:p>
          </table:table-cell>
          <table:table-cell table:style-name="ce17" office:value-type="float" office:value="1642.24" calcext:value-type="float">
            <text:p><text:s/>1.642,24 </text:p>
          </table:table-cell>
          <table:table-cell table:style-name="ce17" table:formula="of:=SUM([.I618:.J618])" office:value-type="float" office:value="2409.84" calcext:value-type="float">
            <text:p><text:s/>2.409,84 </text:p>
          </table:table-cell>
          <table:table-cell table:style-name="ce17" table:formula="of:=+[.H618]-[.K618]" office:value-type="float" office:value="10264.61" calcext:value-type="float">
            <text:p><text:s/>10.264,61 </text:p>
          </table:table-cell>
          <table:table-cell table:number-columns-repeated="1012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694.54" calcext:value-type="float">
            <text:p><text:s/>3.694,54 </text:p>
          </table:table-cell>
          <table:table-cell table:style-name="ce16" office:value-type="float" office:value="2333.96" calcext:value-type="float">
            <text:p><text:s/>2.333,96 </text:p>
          </table:table-cell>
          <table:table-cell table:style-name="ce16" office:value-type="float" office:value="2874.59" calcext:value-type="float">
            <text:p><text:s/>2.874,59 </text:p>
          </table:table-cell>
          <table:table-cell table:style-name="ce16" table:formula="of:=SUM([.E619:.G619])" office:value-type="float" office:value="8903.09" calcext:value-type="float">
            <text:p><text:s/>8.903,09 </text:p>
          </table:table-cell>
          <table:table-cell table:style-name="ce16" office:value-type="float" office:value="164.66" calcext:value-type="float">
            <text:p><text:s/>164,66 </text:p>
          </table:table-cell>
          <table:table-cell table:style-name="ce16" office:value-type="float" office:value="1464.59" calcext:value-type="float">
            <text:p><text:s/>1.464,59 </text:p>
          </table:table-cell>
          <table:table-cell table:style-name="ce16" table:formula="of:=SUM([.I619:.J619])" office:value-type="float" office:value="1629.25" calcext:value-type="float">
            <text:p><text:s/>1.629,25 </text:p>
          </table:table-cell>
          <table:table-cell table:style-name="ce16" table:formula="of:=+[.H619]-[.K619]" office:value-type="float" office:value="7273.84" calcext:value-type="float">
            <text:p><text:s/>7.273,84 </text:p>
          </table:table-cell>
          <table:table-cell table:number-columns-repeated="1012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0" office:value-type="string" calcext:value-type="string">
            <text:p>VERA HELENA A CAMPOS MA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501" calcext:value-type="float">
            <text:p><text:s/>4.501,00 </text:p>
          </table:table-cell>
          <table:table-cell table:style-name="ce17" office:value-type="float" office:value="2376.86" calcext:value-type="float">
            <text:p><text:s/>2.376,86 </text:p>
          </table:table-cell>
          <table:table-cell table:style-name="ce17" office:value-type="float" office:value="3190.44" calcext:value-type="float">
            <text:p><text:s/>3.190,44 </text:p>
          </table:table-cell>
          <table:table-cell table:style-name="ce17" table:formula="of:=SUM([.E620:.G620])" office:value-type="float" office:value="10068.3" calcext:value-type="float">
            <text:p><text:s/>10.068,30 </text:p>
          </table:table-cell>
          <table:table-cell table:style-name="ce17" office:value-type="float" office:value="353.92" calcext:value-type="float">
            <text:p><text:s/>353,9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20:.J620])" office:value-type="float" office:value="353.92" calcext:value-type="float">
            <text:p><text:s/>353,92 </text:p>
          </table:table-cell>
          <table:table-cell table:style-name="ce17" table:formula="of:=+[.H620]-[.K620]" office:value-type="float" office:value="9714.38" calcext:value-type="float">
            <text:p><text:s/>9.714,38 </text:p>
          </table:table-cell>
          <table:table-cell table:number-columns-repeated="1012"/>
        </table:table-row>
        <table:table-row table:style-name="ro4">
          <table:table-cell table:style-name="ce4"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838.25" calcext:value-type="float">
            <text:p><text:s/>2.838,25 </text:p>
          </table:table-cell>
          <table:table-cell table:style-name="ce16" office:value-type="float" office:value="647.32" calcext:value-type="float">
            <text:p><text:s/>647,32 </text:p>
          </table:table-cell>
          <table:table-cell table:style-name="ce16" office:value-type="float" office:value="3367.44" calcext:value-type="float">
            <text:p><text:s/>3.367,44 </text:p>
          </table:table-cell>
          <table:table-cell table:style-name="ce16" table:formula="of:=SUM([.E621:.G621])" office:value-type="float" office:value="6853.01" calcext:value-type="float">
            <text:p><text:s/>6.853,01 </text:p>
          </table:table-cell>
          <table:table-cell table:style-name="ce16" office:value-type="float" office:value="411.47" calcext:value-type="float">
            <text:p><text:s/>411,47 </text:p>
          </table:table-cell>
          <table:table-cell table:style-name="ce16" office:value-type="float" office:value="920.88" calcext:value-type="float">
            <text:p><text:s/>920,88 </text:p>
          </table:table-cell>
          <table:table-cell table:style-name="ce16" table:formula="of:=SUM([.I621:.J621])" office:value-type="float" office:value="1332.35" calcext:value-type="float">
            <text:p><text:s/>1.332,35 </text:p>
          </table:table-cell>
          <table:table-cell table:style-name="ce16" table:formula="of:=+[.H621]-[.K621]" office:value-type="float" office:value="5520.66" calcext:value-type="float">
            <text:p><text:s/>5.520,66 </text:p>
          </table:table-cell>
          <table:table-cell table:number-columns-repeated="1012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10" office:value-type="string" calcext:value-type="string">
            <text:p>VERA LUCIA DE MOU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396.52" calcext:value-type="float">
            <text:p><text:s/>3.396,52 </text:p>
          </table:table-cell>
          <table:table-cell table:style-name="ce17" office:value-type="float" office:value="1556.72" calcext:value-type="float">
            <text:p><text:s/>1.556,72 </text:p>
          </table:table-cell>
          <table:table-cell table:style-name="ce17" office:value-type="float" office:value="2342.89" calcext:value-type="float">
            <text:p><text:s/>2.342,89 </text:p>
          </table:table-cell>
          <table:table-cell table:style-name="ce17" table:formula="of:=SUM([.E622:.G622])" office:value-type="float" office:value="7296.13" calcext:value-type="float">
            <text:p><text:s/>7.296,13 </text:p>
          </table:table-cell>
          <table:table-cell table:style-name="ce17" office:value-type="float" office:value="99.06" calcext:value-type="float">
            <text:p><text:s/>99,06 </text:p>
          </table:table-cell>
          <table:table-cell table:style-name="ce17" office:value-type="float" office:value="162.29" calcext:value-type="float">
            <text:p><text:s/>162,29 </text:p>
          </table:table-cell>
          <table:table-cell table:style-name="ce17" table:formula="of:=SUM([.I622:.J622])" office:value-type="float" office:value="261.35" calcext:value-type="float">
            <text:p><text:s/>261,35 </text:p>
          </table:table-cell>
          <table:table-cell table:style-name="ce17" table:formula="of:=+[.H622]-[.K622]" office:value-type="float" office:value="7034.78" calcext:value-type="float">
            <text:p><text:s/>7.034,78 </text:p>
          </table:table-cell>
          <table:table-cell table:number-columns-repeated="1012"/>
        </table:table-row>
        <table:table-row table:style-name="ro4">
          <table:table-cell table:style-name="ce4"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6" office:value-type="float" office:value="6136.51" calcext:value-type="float">
            <text:p><text:s/>6.136,51 </text:p>
          </table:table-cell>
          <table:table-cell table:style-name="ce16" office:value-type="float" office:value="2571.95" calcext:value-type="float">
            <text:p><text:s/>2.571,95 </text:p>
          </table:table-cell>
          <table:table-cell table:style-name="ce16" office:value-type="float" office:value="4121.65" calcext:value-type="float">
            <text:p><text:s/>4.121,65 </text:p>
          </table:table-cell>
          <table:table-cell table:style-name="ce16" table:formula="of:=SUM([.E623:.G623])" office:value-type="float" office:value="12830.11" calcext:value-type="float">
            <text:p><text:s/>12.830,11 </text:p>
          </table:table-cell>
          <table:table-cell table:style-name="ce16" office:value-type="float" office:value="781.17" calcext:value-type="float">
            <text:p><text:s/>781,17 </text:p>
          </table:table-cell>
          <table:table-cell table:style-name="ce16" office:value-type="float" office:value="1669.88" calcext:value-type="float">
            <text:p><text:s/>1.669,88 </text:p>
          </table:table-cell>
          <table:table-cell table:style-name="ce16" table:formula="of:=SUM([.I623:.J623])" office:value-type="float" office:value="2451.05" calcext:value-type="float">
            <text:p><text:s/>2.451,05 </text:p>
          </table:table-cell>
          <table:table-cell table:style-name="ce16" table:formula="of:=+[.H623]-[.K623]" office:value-type="float" office:value="10379.06" calcext:value-type="float">
            <text:p><text:s/>10.379,06 </text:p>
          </table:table-cell>
          <table:table-cell table:number-columns-repeated="1012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10" office:value-type="string" calcext:value-type="string">
            <text:p>VERA LUCIA DE QUEIROZ DUMAN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2424.35" calcext:value-type="float">
            <text:p><text:s/>2.424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212.18" calcext:value-type="float">
            <text:p><text:s/>1.212,18 </text:p>
          </table:table-cell>
          <table:table-cell table:style-name="ce17" table:formula="of:=SUM([.E624:.G624])" office:value-type="float" office:value="3636.53" calcext:value-type="float">
            <text:p><text:s/>3.636,53 </text:p>
          </table:table-cell>
          <table:table-cell table:style-name="ce17" office:value-type="float" office:value="48.48" calcext:value-type="float">
            <text:p><text:s/>48,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24:.J624])" office:value-type="float" office:value="48.48" calcext:value-type="float">
            <text:p><text:s/>48,48 </text:p>
          </table:table-cell>
          <table:table-cell table:style-name="ce17" table:formula="of:=+[.H624]-[.K624]" office:value-type="float" office:value="3588.05" calcext:value-type="float">
            <text:p><text:s/>3.588,05 </text:p>
          </table:table-cell>
          <table:table-cell table:number-columns-repeated="1012"/>
        </table:table-row>
        <table:table-row table:style-name="ro4">
          <table:table-cell table:style-name="ce4"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3641.22" calcext:value-type="float">
            <text:p><text:s/>3.641,22 </text:p>
          </table:table-cell>
          <table:table-cell table:style-name="ce16" office:value-type="float" office:value="4684.75" calcext:value-type="float">
            <text:p><text:s/>4.684,75 </text:p>
          </table:table-cell>
          <table:table-cell table:style-name="ce16" table:formula="of:=SUM([.E625:.G625])" office:value-type="float" office:value="14741.68" calcext:value-type="float">
            <text:p><text:s/>14.741,68 </text:p>
          </table:table-cell>
          <table:table-cell table:style-name="ce16" office:value-type="float" office:value="1095.95" calcext:value-type="float">
            <text:p><text:s/>1.095,95 </text:p>
          </table:table-cell>
          <table:table-cell table:style-name="ce16" office:value-type="float" office:value="3357.46" calcext:value-type="float">
            <text:p><text:s/>3.357,46 </text:p>
          </table:table-cell>
          <table:table-cell table:style-name="ce16" table:formula="of:=SUM([.I625:.J625])" office:value-type="float" office:value="4453.41" calcext:value-type="float">
            <text:p><text:s/>4.453,41 </text:p>
          </table:table-cell>
          <table:table-cell table:style-name="ce16" table:formula="of:=+[.H625]-[.K625]" office:value-type="float" office:value="10288.27" calcext:value-type="float">
            <text:p><text:s/>10.288,27 </text:p>
          </table:table-cell>
          <table:table-cell table:number-columns-repeated="1012"/>
        </table:table-row>
        <table:table-row table:style-name="ro4">
          <table:table-cell table:style-name="ce5" office:value-type="float" office:value="1239" calcext:value-type="float">
            <text:p>1239</text:p>
          </table:table-cell>
          <table:table-cell table:style-name="ce10" office:value-type="string" calcext:value-type="string">
            <text:p>VERA LUCIA NADER CHRYSOSTO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988.97" calcext:value-type="float">
            <text:p><text:s/>6.988,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494.49" calcext:value-type="float">
            <text:p><text:s/>3.494,49 </text:p>
          </table:table-cell>
          <table:table-cell table:style-name="ce17" table:formula="of:=SUM([.E626:.G626])" office:value-type="float" office:value="10483.46" calcext:value-type="float">
            <text:p><text:s/>10.483,46 </text:p>
          </table:table-cell>
          <table:table-cell table:style-name="ce17" office:value-type="float" office:value="295.48" calcext:value-type="float">
            <text:p><text:s/>295,48 </text:p>
          </table:table-cell>
          <table:table-cell table:style-name="ce17" office:value-type="float" office:value="2023.94" calcext:value-type="float">
            <text:p><text:s/>2.023,94 </text:p>
          </table:table-cell>
          <table:table-cell table:style-name="ce17" table:formula="of:=SUM([.I626:.J626])" office:value-type="float" office:value="2319.42" calcext:value-type="float">
            <text:p><text:s/>2.319,42 </text:p>
          </table:table-cell>
          <table:table-cell table:style-name="ce17" table:formula="of:=+[.H626]-[.K626]" office:value-type="float" office:value="8164.04" calcext:value-type="float">
            <text:p><text:s/>8.164,04 </text:p>
          </table:table-cell>
          <table:table-cell table:number-columns-repeated="1012"/>
        </table:table-row>
        <table:table-row table:style-name="ro4">
          <table:table-cell table:style-name="ce4"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961.87" calcext:value-type="float">
            <text:p><text:s/>5.961,87 </text:p>
          </table:table-cell>
          <table:table-cell table:style-name="ce16" office:value-type="float" office:value="9602.8" calcext:value-type="float">
            <text:p><text:s/>9.602,80 </text:p>
          </table:table-cell>
          <table:table-cell table:style-name="ce16" office:value-type="float" office:value="7304.62" calcext:value-type="float">
            <text:p><text:s/>7.304,62 </text:p>
          </table:table-cell>
          <table:table-cell table:style-name="ce16" table:formula="of:=SUM([.E627:.G627])" office:value-type="float" office:value="22869.29" calcext:value-type="float">
            <text:p><text:s/>22.869,29 </text:p>
          </table:table-cell>
          <table:table-cell table:style-name="ce16" office:value-type="float" office:value="2570.79" calcext:value-type="float">
            <text:p><text:s/>2.570,79 </text:p>
          </table:table-cell>
          <table:table-cell table:style-name="ce16" office:value-type="float" office:value="5779.36" calcext:value-type="float">
            <text:p><text:s/>5.779,36 </text:p>
          </table:table-cell>
          <table:table-cell table:style-name="ce16" table:formula="of:=SUM([.I627:.J627])" office:value-type="float" office:value="8350.15" calcext:value-type="float">
            <text:p><text:s/>8.350,15 </text:p>
          </table:table-cell>
          <table:table-cell table:style-name="ce16" table:formula="of:=+[.H627]-[.K627]" office:value-type="float" office:value="14519.14" calcext:value-type="float">
            <text:p><text:s/>14.519,14 </text:p>
          </table:table-cell>
          <table:table-cell table:number-columns-repeated="1012"/>
        </table:table-row>
        <table:table-row table:style-name="ro4">
          <table:table-cell table:style-name="ce5" office:value-type="float" office:value="833132" calcext:value-type="float">
            <text:p>833132</text:p>
          </table:table-cell>
          <table:table-cell table:style-name="ce10" office:value-type="string" calcext:value-type="string">
            <text:p>VERA REGINA BARBOSA DA SILVA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6534.18" calcext:value-type="float">
            <text:p><text:s/>6.534,18 </text:p>
          </table:table-cell>
          <table:table-cell table:style-name="ce17" office:value-type="float" office:value="6033.66" calcext:value-type="float">
            <text:p><text:s/>6.033,66 </text:p>
          </table:table-cell>
          <table:table-cell table:style-name="ce17" table:formula="of:=SUM([.E628:.G628])" office:value-type="float" office:value="18857.75" calcext:value-type="float">
            <text:p><text:s/>18.857,75 </text:p>
          </table:table-cell>
          <table:table-cell table:style-name="ce17" office:value-type="float" office:value="1795.11" calcext:value-type="float">
            <text:p><text:s/>1.795,11 </text:p>
          </table:table-cell>
          <table:table-cell table:style-name="ce17" office:value-type="float" office:value="4695.01" calcext:value-type="float">
            <text:p><text:s/>4.695,01 </text:p>
          </table:table-cell>
          <table:table-cell table:style-name="ce17" table:formula="of:=SUM([.I628:.J628])" office:value-type="float" office:value="6490.12" calcext:value-type="float">
            <text:p><text:s/>6.490,12 </text:p>
          </table:table-cell>
          <table:table-cell table:style-name="ce17" table:formula="of:=+[.H628]-[.K628]" office:value-type="float" office:value="12367.63" calcext:value-type="float">
            <text:p><text:s/>12.367,63 </text:p>
          </table:table-cell>
          <table:table-cell table:number-columns-repeated="1012"/>
        </table:table-row>
        <table:table-row table:style-name="ro4">
          <table:table-cell table:style-name="ce4"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6" office:value-type="float" office:value="7319.99" calcext:value-type="float">
            <text:p><text:s/>7.319,9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705.9" calcext:value-type="float">
            <text:p><text:s/>3.705,90 </text:p>
          </table:table-cell>
          <table:table-cell table:style-name="ce16" table:formula="of:=SUM([.E629:.G629])" office:value-type="float" office:value="11025.89" calcext:value-type="float">
            <text:p><text:s/>11.025,89 </text:p>
          </table:table-cell>
          <table:table-cell table:style-name="ce16" office:value-type="float" office:value="514.71" calcext:value-type="float">
            <text:p><text:s/>514,71 </text:p>
          </table:table-cell>
          <table:table-cell table:style-name="ce16" office:value-type="float" office:value="1138.78" calcext:value-type="float">
            <text:p><text:s/>1.138,78 </text:p>
          </table:table-cell>
          <table:table-cell table:style-name="ce16" table:formula="of:=SUM([.I629:.J629])" office:value-type="float" office:value="1653.49" calcext:value-type="float">
            <text:p><text:s/>1.653,49 </text:p>
          </table:table-cell>
          <table:table-cell table:style-name="ce16" table:formula="of:=+[.H629]-[.K629]" office:value-type="float" office:value="9372.4" calcext:value-type="float">
            <text:p><text:s/>9.372,40 </text:p>
          </table:table-cell>
          <table:table-cell table:number-columns-repeated="1012"/>
        </table:table-row>
        <table:table-row table:style-name="ro4">
          <table:table-cell table:style-name="ce5" office:value-type="float" office:value="81950" calcext:value-type="float">
            <text:p>81950</text:p>
          </table:table-cell>
          <table:table-cell table:style-name="ce10" office:value-type="string" calcext:value-type="string">
            <text:p>VICENTINA APPARECIDA ALVES FERR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457.48" calcext:value-type="float">
            <text:p><text:s/>4.457,48 </text:p>
          </table:table-cell>
          <table:table-cell table:style-name="ce17" office:value-type="float" office:value="17888.83" calcext:value-type="float">
            <text:p><text:s/>17.888,83 </text:p>
          </table:table-cell>
          <table:table-cell table:style-name="ce17" office:value-type="float" office:value="10478.24" calcext:value-type="float">
            <text:p><text:s/>10.478,24 </text:p>
          </table:table-cell>
          <table:table-cell table:style-name="ce17" table:formula="of:=SUM([.E630:.G630])" office:value-type="float" office:value="32824.55" calcext:value-type="float">
            <text:p><text:s/>32.824,55 </text:p>
          </table:table-cell>
          <table:table-cell table:style-name="ce17" office:value-type="float" office:value="4558.65" calcext:value-type="float">
            <text:p><text:s/>4.558,65 </text:p>
          </table:table-cell>
          <table:table-cell table:style-name="ce17" office:value-type="float" office:value="8154.01" calcext:value-type="float">
            <text:p><text:s/>8.154,01 </text:p>
          </table:table-cell>
          <table:table-cell table:style-name="ce17" table:formula="of:=SUM([.I630:.J630])" office:value-type="float" office:value="12712.66" calcext:value-type="float">
            <text:p><text:s/>12.712,66 </text:p>
          </table:table-cell>
          <table:table-cell table:style-name="ce17" table:formula="of:=+[.H630]-[.K630]" office:value-type="float" office:value="20111.89" calcext:value-type="float">
            <text:p><text:s/>20.111,89 </text:p>
          </table:table-cell>
          <table:table-cell table:number-columns-repeated="1012"/>
        </table:table-row>
        <table:table-row table:style-name="ro4">
          <table:table-cell table:style-name="ce4"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6016.15" calcext:value-type="float">
            <text:p><text:s/>6.016,15 </text:p>
          </table:table-cell>
          <table:table-cell table:style-name="ce16" office:value-type="float" office:value="2587.55" calcext:value-type="float">
            <text:p><text:s/>2.587,55 </text:p>
          </table:table-cell>
          <table:table-cell table:style-name="ce16" office:value-type="float" office:value="4004.34" calcext:value-type="float">
            <text:p><text:s/>4.004,34 </text:p>
          </table:table-cell>
          <table:table-cell table:style-name="ce16" table:formula="of:=SUM([.E631:.G631])" office:value-type="float" office:value="12608.04" calcext:value-type="float">
            <text:p><text:s/>12.608,04 </text:p>
          </table:table-cell>
          <table:table-cell table:style-name="ce16" office:value-type="float" office:value="757.34" calcext:value-type="float">
            <text:p><text:s/>757,34 </text:p>
          </table:table-cell>
          <table:table-cell table:style-name="ce16" office:value-type="float" office:value="2668.72" calcext:value-type="float">
            <text:p><text:s/>2.668,72 </text:p>
          </table:table-cell>
          <table:table-cell table:style-name="ce16" table:formula="of:=SUM([.I631:.J631])" office:value-type="float" office:value="3426.06" calcext:value-type="float">
            <text:p><text:s/>3.426,06 </text:p>
          </table:table-cell>
          <table:table-cell table:style-name="ce16" table:formula="of:=+[.H631]-[.K631]" office:value-type="float" office:value="9181.98" calcext:value-type="float">
            <text:p><text:s/>9.181,98 </text:p>
          </table:table-cell>
          <table:table-cell table:number-columns-repeated="1012"/>
        </table:table-row>
        <table:table-row table:style-name="ro4">
          <table:table-cell table:style-name="ce5" office:value-type="float" office:value="1740" calcext:value-type="float">
            <text:p>1740</text:p>
          </table:table-cell>
          <table:table-cell table:style-name="ce10" office:value-type="string" calcext:value-type="string">
            <text:p>VILMA CONCEICA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6289.91" calcext:value-type="float">
            <text:p><text:s/>6.289,91 </text:p>
          </table:table-cell>
          <table:table-cell table:style-name="ce17" office:value-type="float" office:value="2914.56" calcext:value-type="float">
            <text:p><text:s/>2.914,56 </text:p>
          </table:table-cell>
          <table:table-cell table:style-name="ce17" office:value-type="float" office:value="4353.91" calcext:value-type="float">
            <text:p><text:s/>4.353,91 </text:p>
          </table:table-cell>
          <table:table-cell table:style-name="ce17" table:formula="of:=SUM([.E632:.G632])" office:value-type="float" office:value="13558.38" calcext:value-type="float">
            <text:p><text:s/>13.558,38 </text:p>
          </table:table-cell>
          <table:table-cell table:style-name="ce17" office:value-type="float" office:value="895.69" calcext:value-type="float">
            <text:p><text:s/>895,69 </text:p>
          </table:table-cell>
          <table:table-cell table:style-name="ce17" office:value-type="float" office:value="2949.82" calcext:value-type="float">
            <text:p><text:s/>2.949,82 </text:p>
          </table:table-cell>
          <table:table-cell table:style-name="ce17" table:formula="of:=SUM([.I632:.J632])" office:value-type="float" office:value="3845.51" calcext:value-type="float">
            <text:p><text:s/>3.845,51 </text:p>
          </table:table-cell>
          <table:table-cell table:style-name="ce17" table:formula="of:=+[.H632]-[.K632]" office:value-type="float" office:value="9712.87" calcext:value-type="float">
            <text:p><text:s/>9.712,87 </text:p>
          </table:table-cell>
          <table:table-cell table:number-columns-repeated="1012"/>
        </table:table-row>
        <table:table-row table:style-name="ro4">
          <table:table-cell table:style-name="ce4"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3182.69" calcext:value-type="float">
            <text:p><text:s/>3.182,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591.35" calcext:value-type="float">
            <text:p><text:s/>1.591,35 </text:p>
          </table:table-cell>
          <table:table-cell table:style-name="ce16" table:formula="of:=SUM([.E633:.G633])" office:value-type="float" office:value="4774.04" calcext:value-type="float">
            <text:p><text:s/>4.774,04 </text:p>
          </table:table-cell>
          <table:table-cell table:style-name="ce16" office:value-type="float" office:value="63.65" calcext:value-type="float">
            <text:p><text:s/>63,65 </text:p>
          </table:table-cell>
          <table:table-cell table:style-name="ce16" office:value-type="float" office:value="245.2" calcext:value-type="float">
            <text:p><text:s/>245,20 </text:p>
          </table:table-cell>
          <table:table-cell table:style-name="ce16" table:formula="of:=SUM([.I633:.J633])" office:value-type="float" office:value="308.85" calcext:value-type="float">
            <text:p><text:s/>308,85 </text:p>
          </table:table-cell>
          <table:table-cell table:style-name="ce16" table:formula="of:=+[.H633]-[.K633]" office:value-type="float" office:value="4465.19" calcext:value-type="float">
            <text:p><text:s/>4.465,19 </text:p>
          </table:table-cell>
          <table:table-cell table:number-columns-repeated="1012"/>
        </table:table-row>
        <table:table-row table:style-name="ro4">
          <table:table-cell table:style-name="ce5" office:value-type="float" office:value="714018" calcext:value-type="float">
            <text:p>714018</text:p>
          </table:table-cell>
          <table:table-cell table:style-name="ce10" office:value-type="string" calcext:value-type="string">
            <text:p>VILMA PEREIRA YNOU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6544.04" calcext:value-type="float">
            <text:p><text:s/>6.544,04 </text:p>
          </table:table-cell>
          <table:table-cell table:style-name="ce17" office:value-type="float" office:value="3885.21" calcext:value-type="float">
            <text:p><text:s/>3.885,21 </text:p>
          </table:table-cell>
          <table:table-cell table:style-name="ce17" office:value-type="float" office:value="4870.97" calcext:value-type="float">
            <text:p><text:s/>4.870,97 </text:p>
          </table:table-cell>
          <table:table-cell table:style-name="ce17" table:formula="of:=SUM([.E634:.G634])" office:value-type="float" office:value="15300.22" calcext:value-type="float">
            <text:p><text:s/>15.300,22 </text:p>
          </table:table-cell>
          <table:table-cell table:style-name="ce17" office:value-type="float" office:value="1185.32" calcext:value-type="float">
            <text:p><text:s/>1.185,32 </text:p>
          </table:table-cell>
          <table:table-cell table:style-name="ce17" office:value-type="float" office:value="3539.74" calcext:value-type="float">
            <text:p><text:s/>3.539,74 </text:p>
          </table:table-cell>
          <table:table-cell table:style-name="ce17" table:formula="of:=SUM([.I634:.J634])" office:value-type="float" office:value="4725.06" calcext:value-type="float">
            <text:p><text:s/>4.725,06 </text:p>
          </table:table-cell>
          <table:table-cell table:style-name="ce17" table:formula="of:=+[.H634]-[.K634]" office:value-type="float" office:value="10575.16" calcext:value-type="float">
            <text:p><text:s/>10.575,16 </text:p>
          </table:table-cell>
          <table:table-cell table:number-columns-repeated="1012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415.71" calcext:value-type="float">
            <text:p><text:s/>6.415,71 </text:p>
          </table:table-cell>
          <table:table-cell table:style-name="ce16" office:value-type="float" office:value="4848.15" calcext:value-type="float">
            <text:p><text:s/>4.848,15 </text:p>
          </table:table-cell>
          <table:table-cell table:style-name="ce16" office:value-type="float" office:value="5384.33" calcext:value-type="float">
            <text:p><text:s/>5.384,33 </text:p>
          </table:table-cell>
          <table:table-cell table:style-name="ce16" table:formula="of:=SUM([.E635:.G635])" office:value-type="float" office:value="16648.19" calcext:value-type="float">
            <text:p><text:s/>16.648,19 </text:p>
          </table:table-cell>
          <table:table-cell table:style-name="ce16" office:value-type="float" office:value="1386.09" calcext:value-type="float">
            <text:p><text:s/>1.386,09 </text:p>
          </table:table-cell>
          <table:table-cell table:style-name="ce16" office:value-type="float" office:value="3949.3" calcext:value-type="float">
            <text:p><text:s/>3.949,30 </text:p>
          </table:table-cell>
          <table:table-cell table:style-name="ce16" table:formula="of:=SUM([.I635:.J635])" office:value-type="float" office:value="5335.39" calcext:value-type="float">
            <text:p><text:s/>5.335,39 </text:p>
          </table:table-cell>
          <table:table-cell table:style-name="ce16" table:formula="of:=+[.H635]-[.K635]" office:value-type="float" office:value="11312.8" calcext:value-type="float">
            <text:p><text:s/>11.312,80 </text:p>
          </table:table-cell>
          <table:table-cell table:number-columns-repeated="1012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10" office:value-type="string" calcext:value-type="string">
            <text:p>VIRGINIA LUCIA BRUNO GRI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782.52" calcext:value-type="float">
            <text:p><text:s/>5.782,52 </text:p>
          </table:table-cell>
          <table:table-cell table:style-name="ce17" office:value-type="float" office:value="3051.84" calcext:value-type="float">
            <text:p><text:s/>3.051,84 </text:p>
          </table:table-cell>
          <table:table-cell table:style-name="ce17" office:value-type="float" office:value="4123.35" calcext:value-type="float">
            <text:p><text:s/>4.123,35 </text:p>
          </table:table-cell>
          <table:table-cell table:style-name="ce17" table:formula="of:=SUM([.E636:.G636])" office:value-type="float" office:value="12957.71" calcext:value-type="float">
            <text:p><text:s/>12.957,71 </text:p>
          </table:table-cell>
          <table:table-cell table:style-name="ce17" office:value-type="float" office:value="813.51" calcext:value-type="float">
            <text:p><text:s/>813,51 </text:p>
          </table:table-cell>
          <table:table-cell table:style-name="ce17" office:value-type="float" office:value="1736.24" calcext:value-type="float">
            <text:p><text:s/>1.736,24 </text:p>
          </table:table-cell>
          <table:table-cell table:style-name="ce17" table:formula="of:=SUM([.I636:.J636])" office:value-type="float" office:value="2549.75" calcext:value-type="float">
            <text:p><text:s/>2.549,75 </text:p>
          </table:table-cell>
          <table:table-cell table:style-name="ce17" table:formula="of:=+[.H636]-[.K636]" office:value-type="float" office:value="10407.96" calcext:value-type="float">
            <text:p><text:s/>10.407,96 </text:p>
          </table:table-cell>
          <table:table-cell table:number-columns-repeated="1012"/>
        </table:table-row>
        <table:table-row table:style-name="ro4">
          <table:table-cell table:style-name="ce4"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051.05" calcext:value-type="float">
            <text:p><text:s/>2.051,05 </text:p>
          </table:table-cell>
          <table:table-cell table:style-name="ce16" office:value-type="float" office:value="3460.06" calcext:value-type="float">
            <text:p><text:s/>3.460,06 </text:p>
          </table:table-cell>
          <table:table-cell table:style-name="ce16" office:value-type="float" office:value="3840.89" calcext:value-type="float">
            <text:p><text:s/>3.840,89 </text:p>
          </table:table-cell>
          <table:table-cell table:style-name="ce16" table:formula="of:=SUM([.E637:.G637])" office:value-type="float" office:value="9352" calcext:value-type="float">
            <text:p><text:s/>9.352,00 </text:p>
          </table:table-cell>
          <table:table-cell table:style-name="ce16" office:value-type="float" office:value="666.13" calcext:value-type="float">
            <text:p><text:s/>666,13 </text:p>
          </table:table-cell>
          <table:table-cell table:style-name="ce16" office:value-type="float" office:value="2484.68" calcext:value-type="float">
            <text:p><text:s/>2.484,68 </text:p>
          </table:table-cell>
          <table:table-cell table:style-name="ce16" table:formula="of:=SUM([.I637:.J637])" office:value-type="float" office:value="3150.81" calcext:value-type="float">
            <text:p><text:s/>3.150,81 </text:p>
          </table:table-cell>
          <table:table-cell table:style-name="ce16" table:formula="of:=+[.H637]-[.K637]" office:value-type="float" office:value="6201.19" calcext:value-type="float">
            <text:p><text:s/>6.201,19 </text:p>
          </table:table-cell>
          <table:table-cell table:number-columns-repeated="1012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10" office:value-type="string" calcext:value-type="string">
            <text:p>WALDELIS VICENT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185.06" calcext:value-type="float">
            <text:p><text:s/>3.185,06 </text:p>
          </table:table-cell>
          <table:table-cell table:style-name="ce17" office:value-type="float" office:value="3285.28" calcext:value-type="float">
            <text:p><text:s/>3.285,28 </text:p>
          </table:table-cell>
          <table:table-cell table:style-name="ce17" office:value-type="float" office:value="3050.54" calcext:value-type="float">
            <text:p><text:s/>3.050,54 </text:p>
          </table:table-cell>
          <table:table-cell table:style-name="ce17" table:formula="of:=SUM([.E638:.G638])" office:value-type="float" office:value="9520.88" calcext:value-type="float">
            <text:p><text:s/>9.520,88 </text:p>
          </table:table-cell>
          <table:table-cell table:style-name="ce17" office:value-type="float" office:value="270.16" calcext:value-type="float">
            <text:p><text:s/>270,16 </text:p>
          </table:table-cell>
          <table:table-cell table:style-name="ce17" office:value-type="float" office:value="667.83" calcext:value-type="float">
            <text:p><text:s/>667,83 </text:p>
          </table:table-cell>
          <table:table-cell table:style-name="ce17" table:formula="of:=SUM([.I638:.J638])" office:value-type="float" office:value="937.99" calcext:value-type="float">
            <text:p><text:s/>937,99 </text:p>
          </table:table-cell>
          <table:table-cell table:style-name="ce17" table:formula="of:=+[.H638]-[.K638]" office:value-type="float" office:value="8582.89" calcext:value-type="float">
            <text:p><text:s/>8.582,89 </text:p>
          </table:table-cell>
          <table:table-cell table:number-columns-repeated="1012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6034.83" calcext:value-type="float">
            <text:p><text:s/>6.034,83 </text:p>
          </table:table-cell>
          <table:table-cell table:style-name="ce16" office:value-type="float" office:value="5904.62" calcext:value-type="float">
            <text:p><text:s/>5.904,62 </text:p>
          </table:table-cell>
          <table:table-cell table:style-name="ce16" table:formula="of:=SUM([.E639:.G639])" office:value-type="float" office:value="18229.36" calcext:value-type="float">
            <text:p><text:s/>18.229,36 </text:p>
          </table:table-cell>
          <table:table-cell table:style-name="ce16" office:value-type="float" office:value="1642.28" calcext:value-type="float">
            <text:p><text:s/>1.642,28 </text:p>
          </table:table-cell>
          <table:table-cell table:style-name="ce16" office:value-type="float" office:value="4459.2" calcext:value-type="float">
            <text:p><text:s/>4.459,20 </text:p>
          </table:table-cell>
          <table:table-cell table:style-name="ce16" table:formula="of:=SUM([.I639:.J639])" office:value-type="float" office:value="6101.48" calcext:value-type="float">
            <text:p><text:s/>6.101,48 </text:p>
          </table:table-cell>
          <table:table-cell table:style-name="ce16" table:formula="of:=+[.H639]-[.K639]" office:value-type="float" office:value="12127.88" calcext:value-type="float">
            <text:p><text:s/>12.127,88 </text:p>
          </table:table-cell>
          <table:table-cell table:number-columns-repeated="1012"/>
        </table:table-row>
        <table:table-row table:style-name="ro4">
          <table:table-cell table:style-name="ce5" office:value-type="float" office:value="497769" calcext:value-type="float">
            <text:p>497769</text:p>
          </table:table-cell>
          <table:table-cell table:style-name="ce10" office:value-type="string" calcext:value-type="string">
            <text:p>WALTER ALVE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669.21" calcext:value-type="float">
            <text:p><text:s/>5.669,21 </text:p>
          </table:table-cell>
          <table:table-cell table:style-name="ce17" office:value-type="float" office:value="3255.61" calcext:value-type="float">
            <text:p><text:s/>3.255,61 </text:p>
          </table:table-cell>
          <table:table-cell table:style-name="ce17" office:value-type="float" office:value="4229.62" calcext:value-type="float">
            <text:p><text:s/>4.229,62 </text:p>
          </table:table-cell>
          <table:table-cell table:style-name="ce17" table:formula="of:=SUM([.E640:.G640])" office:value-type="float" office:value="13154.44" calcext:value-type="float">
            <text:p><text:s/>13.154,44 </text:p>
          </table:table-cell>
          <table:table-cell table:style-name="ce17" office:value-type="float" office:value="833.04" calcext:value-type="float">
            <text:p><text:s/>833,04 </text:p>
          </table:table-cell>
          <table:table-cell table:style-name="ce17" office:value-type="float" office:value="1671.38" calcext:value-type="float">
            <text:p><text:s/>1.671,38 </text:p>
          </table:table-cell>
          <table:table-cell table:style-name="ce17" table:formula="of:=SUM([.I640:.J640])" office:value-type="float" office:value="2504.42" calcext:value-type="float">
            <text:p><text:s/>2.504,42 </text:p>
          </table:table-cell>
          <table:table-cell table:style-name="ce17" table:formula="of:=+[.H640]-[.K640]" office:value-type="float" office:value="10650.02" calcext:value-type="float">
            <text:p><text:s/>10.650,02 </text:p>
          </table:table-cell>
          <table:table-cell table:number-columns-repeated="1012"/>
        </table:table-row>
        <table:table-row table:style-name="ro4">
          <table:table-cell table:style-name="ce4"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197.54" calcext:value-type="float">
            <text:p><text:s/>2.197,54 </text:p>
          </table:table-cell>
          <table:table-cell table:style-name="ce16" office:value-type="float" office:value="3128.67" calcext:value-type="float">
            <text:p><text:s/>3.128,67 </text:p>
          </table:table-cell>
          <table:table-cell table:style-name="ce16" office:value-type="float" office:value="3893.31" calcext:value-type="float">
            <text:p><text:s/>3.893,31 </text:p>
          </table:table-cell>
          <table:table-cell table:style-name="ce16" table:formula="of:=SUM([.E641:.G641])" office:value-type="float" office:value="9219.52" calcext:value-type="float">
            <text:p><text:s/>9.219,52 </text:p>
          </table:table-cell>
          <table:table-cell table:style-name="ce16" office:value-type="float" office:value="662.55" calcext:value-type="float">
            <text:p><text:s/>662,55 </text:p>
          </table:table-cell>
          <table:table-cell table:style-name="ce16" office:value-type="float" office:value="1539.79" calcext:value-type="float">
            <text:p><text:s/>1.539,79 </text:p>
          </table:table-cell>
          <table:table-cell table:style-name="ce16" table:formula="of:=SUM([.I641:.J641])" office:value-type="float" office:value="2202.34" calcext:value-type="float">
            <text:p><text:s/>2.202,34 </text:p>
          </table:table-cell>
          <table:table-cell table:style-name="ce16" table:formula="of:=+[.H641]-[.K641]" office:value-type="float" office:value="7017.18" calcext:value-type="float">
            <text:p><text:s/>7.017,18 </text:p>
          </table:table-cell>
          <table:table-cell table:number-columns-repeated="1012"/>
        </table:table-row>
        <table:table-row table:style-name="ro4">
          <table:table-cell table:style-name="ce5" office:value-type="float" office:value="2697" calcext:value-type="float">
            <text:p>2697</text:p>
          </table:table-cell>
          <table:table-cell table:style-name="ce10" office:value-type="string" calcext:value-type="string">
            <text:p>WALTER FERRO JUNIOR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694.54" calcext:value-type="float">
            <text:p><text:s/>3.694,54 </text:p>
          </table:table-cell>
          <table:table-cell table:style-name="ce17" office:value-type="float" office:value="1477.74" calcext:value-type="float">
            <text:p><text:s/>1.477,74 </text:p>
          </table:table-cell>
          <table:table-cell table:style-name="ce17" office:value-type="float" office:value="2503.85" calcext:value-type="float">
            <text:p><text:s/>2.503,85 </text:p>
          </table:table-cell>
          <table:table-cell table:style-name="ce17" table:formula="of:=SUM([.E642:.G642])" office:value-type="float" office:value="7676.13" calcext:value-type="float">
            <text:p><text:s/>7.676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58.56" calcext:value-type="float">
            <text:p><text:s/>458,56 </text:p>
          </table:table-cell>
          <table:table-cell table:style-name="ce17" table:formula="of:=SUM([.I642:.J642])" office:value-type="float" office:value="458.56" calcext:value-type="float">
            <text:p><text:s/>458,56 </text:p>
          </table:table-cell>
          <table:table-cell table:style-name="ce17" table:formula="of:=+[.H642]-[.K642]" office:value-type="float" office:value="7217.57" calcext:value-type="float">
            <text:p><text:s/>7.217,57 </text:p>
          </table:table-cell>
          <table:table-cell table:number-columns-repeated="1012"/>
        </table:table-row>
        <table:table-row table:style-name="ro4">
          <table:table-cell table:style-name="ce4"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60.29" calcext:value-type="float">
            <text:p><text:s/>5.360,2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680.15" calcext:value-type="float">
            <text:p><text:s/>2.680,15 </text:p>
          </table:table-cell>
          <table:table-cell table:style-name="ce16" table:formula="of:=SUM([.E643:.G643])" office:value-type="float" office:value="8040.44" calcext:value-type="float">
            <text:p><text:s/>8.040,44 </text:p>
          </table:table-cell>
          <table:table-cell table:style-name="ce16" office:value-type="float" office:value="107.2" calcext:value-type="float">
            <text:p><text:s/>107,20 </text:p>
          </table:table-cell>
          <table:table-cell table:style-name="ce16" office:value-type="float" office:value="270.4" calcext:value-type="float">
            <text:p><text:s/>270,40 </text:p>
          </table:table-cell>
          <table:table-cell table:style-name="ce16" table:formula="of:=SUM([.I643:.J643])" office:value-type="float" office:value="377.6" calcext:value-type="float">
            <text:p><text:s/>377,60 </text:p>
          </table:table-cell>
          <table:table-cell table:style-name="ce16" table:formula="of:=+[.H643]-[.K643]" office:value-type="float" office:value="7662.84" calcext:value-type="float">
            <text:p><text:s/>7.662,84 </text:p>
          </table:table-cell>
          <table:table-cell table:number-columns-repeated="1012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WANDA DINORAH M GOMES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0958.9" calcext:value-type="float">
            <text:p><text:s/>10.958,90 </text:p>
          </table:table-cell>
          <table:table-cell table:style-name="ce17" office:value-type="float" office:value="10589.5" calcext:value-type="float">
            <text:p><text:s/>10.589,50 </text:p>
          </table:table-cell>
          <table:table-cell table:style-name="ce17" office:value-type="float" office:value="10083.91" calcext:value-type="float">
            <text:p><text:s/>10.083,91 </text:p>
          </table:table-cell>
          <table:table-cell table:style-name="ce17" table:formula="of:=SUM([.E644:.G644])" office:value-type="float" office:value="31632.31" calcext:value-type="float">
            <text:p><text:s/>31.632,31 </text:p>
          </table:table-cell>
          <table:table-cell table:style-name="ce17" office:value-type="float" office:value="4265.85" calcext:value-type="float">
            <text:p><text:s/>4.265,85 </text:p>
          </table:table-cell>
          <table:table-cell table:style-name="ce17" office:value-type="float" office:value="7765.7" calcext:value-type="float">
            <text:p><text:s/>7.765,70 </text:p>
          </table:table-cell>
          <table:table-cell table:style-name="ce17" table:formula="of:=SUM([.I644:.J644])" office:value-type="float" office:value="12031.55" calcext:value-type="float">
            <text:p><text:s/>12.031,55 </text:p>
          </table:table-cell>
          <table:table-cell table:style-name="ce17" table:formula="of:=+[.H644]-[.K644]" office:value-type="float" office:value="19600.76" calcext:value-type="float">
            <text:p><text:s/>19.600,76 </text:p>
          </table:table-cell>
          <table:table-cell table:number-columns-repeated="1012"/>
        </table:table-row>
        <table:table-row table:style-name="ro4">
          <table:table-cell table:style-name="ce4"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241.36" calcext:value-type="float">
            <text:p><text:s/>4.241,36 </text:p>
          </table:table-cell>
          <table:table-cell table:style-name="ce16" office:value-type="float" office:value="301.18" calcext:value-type="float">
            <text:p><text:s/>301,18 </text:p>
          </table:table-cell>
          <table:table-cell table:style-name="ce16" office:value-type="float" office:value="2148.23" calcext:value-type="float">
            <text:p><text:s/>2.148,23 </text:p>
          </table:table-cell>
          <table:table-cell table:style-name="ce16" table:formula="of:=SUM([.E645:.G645])" office:value-type="float" office:value="6690.77" calcext:value-type="float">
            <text:p><text:s/>6.690,77 </text:p>
          </table:table-cell>
          <table:table-cell table:style-name="ce16" office:value-type="float" office:value="90.85" calcext:value-type="float">
            <text:p><text:s/>90,85 </text:p>
          </table:table-cell>
          <table:table-cell table:style-name="ce16" office:value-type="float" office:value="699.62" calcext:value-type="float">
            <text:p><text:s/>699,62 </text:p>
          </table:table-cell>
          <table:table-cell table:style-name="ce16" table:formula="of:=SUM([.I645:.J645])" office:value-type="float" office:value="790.47" calcext:value-type="float">
            <text:p><text:s/>790,47 </text:p>
          </table:table-cell>
          <table:table-cell table:style-name="ce16" table:formula="of:=+[.H645]-[.K645]" office:value-type="float" office:value="5900.3" calcext:value-type="float">
            <text:p><text:s/>5.900,30 </text:p>
          </table:table-cell>
          <table:table-cell table:number-columns-repeated="1012"/>
        </table:table-row>
        <table:table-row table:style-name="ro4">
          <table:table-cell table:style-name="ce5" office:value-type="float" office:value="55503" calcext:value-type="float">
            <text:p>55503</text:p>
          </table:table-cell>
          <table:table-cell table:style-name="ce10" office:value-type="string" calcext:value-type="string">
            <text:p>WILMA 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262.19" calcext:value-type="float">
            <text:p><text:s/>2.262,19 </text:p>
          </table:table-cell>
          <table:table-cell table:style-name="ce17" office:value-type="float" office:value="914.55" calcext:value-type="float">
            <text:p><text:s/>914,55 </text:p>
          </table:table-cell>
          <table:table-cell table:style-name="ce17" office:value-type="float" office:value="2897.4" calcext:value-type="float">
            <text:p><text:s/>2.897,40 </text:p>
          </table:table-cell>
          <table:table-cell table:style-name="ce17" table:formula="of:=SUM([.E646:.G646])" office:value-type="float" office:value="6074.14" calcext:value-type="float">
            <text:p><text:s/>6.074,14 </text:p>
          </table:table-cell>
          <table:table-cell table:style-name="ce17" office:value-type="float" office:value="179.91" calcext:value-type="float">
            <text:p><text:s/>179,91 </text:p>
          </table:table-cell>
          <table:table-cell table:style-name="ce17" office:value-type="float" office:value="516.34" calcext:value-type="float">
            <text:p><text:s/>516,34 </text:p>
          </table:table-cell>
          <table:table-cell table:style-name="ce17" table:formula="of:=SUM([.I646:.J646])" office:value-type="float" office:value="696.25" calcext:value-type="float">
            <text:p><text:s/>696,25 </text:p>
          </table:table-cell>
          <table:table-cell table:style-name="ce17" table:formula="of:=+[.H646]-[.K646]" office:value-type="float" office:value="5377.89" calcext:value-type="float">
            <text:p><text:s/>5.377,89 </text:p>
          </table:table-cell>
          <table:table-cell table:number-columns-repeated="1012"/>
        </table:table-row>
        <table:table-row table:style-name="ro4">
          <table:table-cell table:style-name="ce4"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289.91" calcext:value-type="float">
            <text:p><text:s/>6.289,91 </text:p>
          </table:table-cell>
          <table:table-cell table:style-name="ce16" office:value-type="float" office:value="3196.83" calcext:value-type="float">
            <text:p><text:s/>3.196,83 </text:p>
          </table:table-cell>
          <table:table-cell table:style-name="ce16" office:value-type="float" office:value="4500.36" calcext:value-type="float">
            <text:p><text:s/>4.500,36 </text:p>
          </table:table-cell>
          <table:table-cell table:style-name="ce16" table:formula="of:=SUM([.E647:.G647])" office:value-type="float" office:value="13987.1" calcext:value-type="float">
            <text:p><text:s/>13.987,10 </text:p>
          </table:table-cell>
          <table:table-cell table:style-name="ce16" office:value-type="float" office:value="963.44" calcext:value-type="float">
            <text:p><text:s/>963,44 </text:p>
          </table:table-cell>
          <table:table-cell table:style-name="ce16" office:value-type="float" office:value="3087.98" calcext:value-type="float">
            <text:p><text:s/>3.087,98 </text:p>
          </table:table-cell>
          <table:table-cell table:style-name="ce16" table:formula="of:=SUM([.I647:.J647])" office:value-type="float" office:value="4051.42" calcext:value-type="float">
            <text:p><text:s/>4.051,42 </text:p>
          </table:table-cell>
          <table:table-cell table:style-name="ce16" table:formula="of:=+[.H647]-[.K647]" office:value-type="float" office:value="9935.68" calcext:value-type="float">
            <text:p><text:s/>9.935,68 </text:p>
          </table:table-cell>
          <table:table-cell table:number-columns-repeated="1012"/>
        </table:table-row>
        <table:table-row table:style-name="ro4">
          <table:table-cell table:style-name="ce6" office:value-type="float" office:value="2470" calcext:value-type="float">
            <text:p>2470</text:p>
          </table:table-cell>
          <table:table-cell table:style-name="ce11" office:value-type="string" calcext:value-type="string">
            <text:p>WILSON ROBERTO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8" office:value-type="float" office:value="2298.08" calcext:value-type="float">
            <text:p><text:s/>2.298,08 </text:p>
          </table:table-cell>
          <table:table-cell table:style-name="ce18" office:value-type="float" office:value="264.32" calcext:value-type="float">
            <text:p><text:s/>264,32 </text:p>
          </table:table-cell>
          <table:table-cell table:style-name="ce18" office:value-type="float" office:value="2579.52" calcext:value-type="float">
            <text:p><text:s/>2.579,52 </text:p>
          </table:table-cell>
          <table:table-cell table:style-name="ce18" table:formula="of:=SUM([.E648:.G648])" office:value-type="float" office:value="5141.92" calcext:value-type="float">
            <text:p><text:s/>5.141,92 </text:p>
          </table:table-cell>
          <table:table-cell table:style-name="ce18" office:value-type="float" office:value="111.02" calcext:value-type="float">
            <text:p><text:s/>111,02 </text:p>
          </table:table-cell>
          <table:table-cell table:style-name="ce18" office:value-type="float" office:value="1206.6" calcext:value-type="float">
            <text:p><text:s/>1.206,60 </text:p>
          </table:table-cell>
          <table:table-cell table:style-name="ce18" table:formula="of:=SUM([.I648:.J648])" office:value-type="float" office:value="1317.62" calcext:value-type="float">
            <text:p><text:s/>1.317,62 </text:p>
          </table:table-cell>
          <table:table-cell table:style-name="ce18" table:formula="of:=+[.H648]-[.K648]" office:value-type="float" office:value="3824.3" calcext:value-type="float">
            <text:p><text:s/>3.824,30 </text:p>
          </table:table-cell>
          <table:table-cell table:number-columns-repeated="1012"/>
        </table:table-row>
        <table:table-row table:style-name="ro4" table:number-rows-repeated="10479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C$1:.$C$3"/>
        </table:named-expressions>
      </table:table>
      <table:named-expressions/>
      <table:database-ranges>
        <table:database-range table:name="__Anonymous_Sheet_DB__0" table:target-range-address="'Tabela I'.C1:'Tabela I'.C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9-01-10T15:39:29</dc:date>
    <meta:generator>LibreOffice/5.4.2.2$Windows_x86 LibreOffice_project/22b09f6418e8c2d508a9eaf86b2399209b0990f4</meta:generator>
    <meta:document-statistic meta:table-count="1" meta:cell-count="775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